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534cm" table:align="left"/>
    </style:style>
    <style:style style:name="Таблица3.A" style:family="table-column">
      <style:table-column-properties style:column-width="0.663cm"/>
    </style:style>
    <style:style style:name="Таблица3.B" style:family="table-column">
      <style:table-column-properties style:column-width="4.367cm"/>
    </style:style>
    <style:style style:name="Таблица3.C" style:family="table-column">
      <style:table-column-properties style:column-width="4.314cm"/>
    </style:style>
    <style:style style:name="Таблица3.D" style:family="table-column">
      <style:table-column-properties style:column-width="2.357cm"/>
    </style:style>
    <style:style style:name="Таблица3.E" style:family="table-column">
      <style:table-column-properties style:column-width="2.833cm"/>
    </style:style>
    <style:style style:name="Таблица3.A1" style:family="table-cell">
      <style:table-cell-properties style:vertical-align="middle" fo:padding="0.049cm" fo:border="0.05pt solid #aaaaaa"/>
    </style:style>
    <style:style style:name="Таблица4" style:family="table">
      <style:table-properties style:width="14.534cm" table:align="left"/>
    </style:style>
    <style:style style:name="Таблица4.A" style:family="table-column">
      <style:table-column-properties style:column-width="0.663cm"/>
    </style:style>
    <style:style style:name="Таблица4.B" style:family="table-column">
      <style:table-column-properties style:column-width="4.367cm"/>
    </style:style>
    <style:style style:name="Таблица4.C" style:family="table-column">
      <style:table-column-properties style:column-width="4.314cm"/>
    </style:style>
    <style:style style:name="Таблица4.D" style:family="table-column">
      <style:table-column-properties style:column-width="2.357cm"/>
    </style:style>
    <style:style style:name="Таблица4.E" style:family="table-column">
      <style:table-column-properties style:column-width="2.833cm"/>
    </style:style>
    <style:style style:name="Таблица4.A1" style:family="table-cell">
      <style:table-cell-properties style:vertical-align="middle" fo:padding="0.049cm" fo:border="0.05pt solid #aaaaaa"/>
    </style:style>
    <style:style style:name="Таблица5" style:family="table">
      <style:table-properties style:width="17.129cm" table:align="left"/>
    </style:style>
    <style:style style:name="Таблица5.A" style:family="table-column">
      <style:table-column-properties style:column-width="0.663cm"/>
    </style:style>
    <style:style style:name="Таблица5.B" style:family="table-column">
      <style:table-column-properties style:column-width="4.367cm"/>
    </style:style>
    <style:style style:name="Таблица5.C" style:family="table-column">
      <style:table-column-properties style:column-width="2.595cm"/>
    </style:style>
    <style:style style:name="Таблица5.D" style:family="table-column">
      <style:table-column-properties style:column-width="4.314cm"/>
    </style:style>
    <style:style style:name="Таблица5.E" style:family="table-column">
      <style:table-column-properties style:column-width="2.357cm"/>
    </style:style>
    <style:style style:name="Таблица5.F" style:family="table-column">
      <style:table-column-properties style:column-width="2.833cm"/>
    </style:style>
    <style:style style:name="Таблица5.A1" style:family="table-cell">
      <style:table-cell-properties style:vertical-align="middle" fo:padding="0.049cm" fo:border="0.05pt solid #aaaaaa"/>
    </style:style>
    <style:style style:name="Таблица6" style:family="table">
      <style:table-properties style:width="23.73cm" table:align="left"/>
    </style:style>
    <style:style style:name="Таблица6.A" style:family="table-column">
      <style:table-column-properties style:column-width="0.663cm"/>
    </style:style>
    <style:style style:name="Таблица6.B" style:family="table-column">
      <style:table-column-properties style:column-width="3.018cm"/>
    </style:style>
    <style:style style:name="Таблица6.C" style:family="table-column">
      <style:table-column-properties style:column-width="1.219cm"/>
    </style:style>
    <style:style style:name="Таблица6.D" style:family="table-column">
      <style:table-column-properties style:column-width="1.536cm"/>
    </style:style>
    <style:style style:name="Таблица6.E" style:family="table-column">
      <style:table-column-properties style:column-width="2.965cm"/>
    </style:style>
    <style:style style:name="Таблица6.G" style:family="table-column">
      <style:table-column-properties style:column-width="1.801cm"/>
    </style:style>
    <style:style style:name="Таблица6.I" style:family="table-column">
      <style:table-column-properties style:column-width="2.039cm"/>
    </style:style>
    <style:style style:name="Таблица6.K" style:family="table-column">
      <style:table-column-properties style:column-width="2.383cm"/>
    </style:style>
    <style:style style:name="Таблица6.M"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7" style:family="table">
      <style:table-properties style:width="23.809cm" table:align="left"/>
    </style:style>
    <style:style style:name="Таблица7.A" style:family="table-column">
      <style:table-column-properties style:column-width="0.663cm"/>
    </style:style>
    <style:style style:name="Таблица7.B" style:family="table-column">
      <style:table-column-properties style:column-width="3.097cm"/>
    </style:style>
    <style:style style:name="Таблица7.C" style:family="table-column">
      <style:table-column-properties style:column-width="1.219cm"/>
    </style:style>
    <style:style style:name="Таблица7.D" style:family="table-column">
      <style:table-column-properties style:column-width="1.536cm"/>
    </style:style>
    <style:style style:name="Таблица7.E" style:family="table-column">
      <style:table-column-properties style:column-width="2.965cm"/>
    </style:style>
    <style:style style:name="Таблица7.G" style:family="table-column">
      <style:table-column-properties style:column-width="1.801cm"/>
    </style:style>
    <style:style style:name="Таблица7.I" style:family="table-column">
      <style:table-column-properties style:column-width="2.039cm"/>
    </style:style>
    <style:style style:name="Таблица7.K" style:family="table-column">
      <style:table-column-properties style:column-width="2.383cm"/>
    </style:style>
    <style:style style:name="Таблица7.M" style:family="table-column">
      <style:table-column-properties style:column-width="2.277cm"/>
    </style:style>
    <style:style style:name="Таблица7.A1" style:family="table-cell">
      <style:table-cell-properties style:vertical-align="middle" fo:padding="0.049cm" fo:border="0.05pt solid #aaaaaa"/>
    </style:style>
    <style:style style:name="Таблица8" style:family="table">
      <style:table-properties style:width="22.936cm" table:align="left"/>
    </style:style>
    <style:style style:name="Таблица8.A" style:family="table-column">
      <style:table-column-properties style:column-width="0.663cm"/>
    </style:style>
    <style:style style:name="Таблица8.B" style:family="table-column">
      <style:table-column-properties style:column-width="2.224cm"/>
    </style:style>
    <style:style style:name="Таблица8.C" style:family="table-column">
      <style:table-column-properties style:column-width="1.219cm"/>
    </style:style>
    <style:style style:name="Таблица8.D" style:family="table-column">
      <style:table-column-properties style:column-width="1.536cm"/>
    </style:style>
    <style:style style:name="Таблица8.E" style:family="table-column">
      <style:table-column-properties style:column-width="2.965cm"/>
    </style:style>
    <style:style style:name="Таблица8.G" style:family="table-column">
      <style:table-column-properties style:column-width="1.801cm"/>
    </style:style>
    <style:style style:name="Таблица8.I" style:family="table-column">
      <style:table-column-properties style:column-width="2.039cm"/>
    </style:style>
    <style:style style:name="Таблица8.K" style:family="table-column">
      <style:table-column-properties style:column-width="2.383cm"/>
    </style:style>
    <style:style style:name="Таблица8.M" style:family="table-column">
      <style:table-column-properties style:column-width="2.277cm"/>
    </style:style>
    <style:style style:name="Таблица8.A1" style:family="table-cell">
      <style:table-cell-properties style:vertical-align="middle" fo:padding="0.049cm" fo:border="0.05pt solid #aaaaaa"/>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16">
      <style:text-properties fo:font-weight="bold"/>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Preformatted_20_Text">
      <style:paragraph-properties fo:margin-top="0cm" fo:margin-bottom="0cm" loext:contextual-spacing="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3.06.2021 № 12/99−8</text:h>
        <text:p text:style-name="Heading_20_1"><text:bookmark text:name="tp-1"/>Постановление Центральной избирательной комиссии РФ от 23 июня 2021 г. № 12/99-8<text:line-break/>«О Комплексе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3.06.2021)</text:p>
        <text:p text:style-name="Text_20_body"><text:bookmark text:name="tp-2"/>В соответствии со статьей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Комплекс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text:p>
        <text:p text:style-name="Text_20_body"><text:bookmark text:name="Lbl21"/><text:bookmark text:name="tp-5"/>форму сведений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включенными в федеральный список кандидатов (<text:a xlink:type="simple" xlink:href="#Lbl2000" text:style-name="Internet_20_link" text:visited-style-name="Visited_20_Internet_20_Link">приложение № 2</text:a>);</text:p>
        <text:p text:style-name="Text_20_body"><text:bookmark text:name="Lbl22"/><text:bookmark text:name="tp-6"/>форму сведений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по одномандатному избирательному округу (<text:a xlink:type="simple" xlink:href="#Lbl3000" text:style-name="Internet_20_link" text:visited-style-name="Visited_20_Internet_20_Link">приложение № 3</text:a>);</text:p>
        <text:p text:style-name="Text_20_body"><text:bookmark text:name="Lbl23"/><text:bookmark text:name="tp-7"/>форму сведений о поступлении средств в избирательные фонды политических партий и расходовании этих средств (на основании данных, представленных филиалами ПАО Сбербанк) на выборах депутатов Государственной Думы Федерального Собрания Российской Федерации восьмого созыва (<text:a xlink:type="simple" xlink:href="#Lbl4000" text:style-name="Internet_20_link" text:visited-style-name="Visited_20_Internet_20_Link">приложение № 4</text:a>);</text:p>
        <text:p text:style-name="Text_20_body"><text:bookmark text:name="Lbl24"/><text:bookmark text:name="tp-8"/>форму сведений о поступлении средств в избирательные фонды региональных отделений политических партий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 (<text:a xlink:type="simple" xlink:href="#Lbl5000" text:style-name="Internet_20_link" text:visited-style-name="Visited_20_Internet_20_Link">приложение № 5</text:a>);</text:p>
        <text:p text:style-name="Text_20_body"><text:bookmark text:name="Lbl25"/><text:bookmark text:name="tp-9"/>форму сведений о поступлении средств в избирательные фонды кандидатов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 (<text:a xlink:type="simple" xlink:href="#Lbl6000" text:style-name="Internet_20_link" text:visited-style-name="Visited_20_Internet_20_Link">приложение № 6</text:a>).</text:p>
        <text:p text:style-name="Text_20_body"><text:bookmark text:name="tp-10"/><text:bookmark text:name="Lbl3"/><text:span text:style-name="Strong_20_Emphasis">3.</text:span> Поручить избирательным комиссиям субъектов Российской Федерации обеспечить на своих официальных сайтах, на страницах каждой нижестоящей территориальной избирательной комиссии, на которую возложены полномочия окружной избирательной комиссии на выборах депутатов Государственной Думы Федерального Собрания Российской Федерации восьмого созыва, своевременное размещение документов и информации в ходе исполнения указанными территориальными избирательными комиссиями полномочий окружных избирательных комиссий.</text:p>
        <text:p text:style-name="Text_20_body"><text:bookmark text:name="tp-11"/><text:bookmark text:name="Lbl4"/><text:span text:style-name="Strong_20_Emphasis">4.</text:span> Контроль за исполнением настоящего постановления возложить на секретаря Центральной избирательной комиссии Российской Федерации Н.А. Бударину.</text:p>
        <text:p text:style-name="Text_20_body"><text:bookmark text:name="tp-12"/><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 и направить для опубликования в «Россий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3"/>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14"/>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5"/>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6"/>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омплексе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3.06.2021 № 12/99−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мплекс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text:a><text:soft-page-break/><text:a xlink:type="simple" xlink:href="#Lbl1000" text:style-name="Internet_20_link" text:visited-style-name="Visited_20_Internet_20_Link">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Информирование избирателей о политических партиях, выдвинувших федеральные списки кандидатов, о кандидатах, включенных в федеральные списки кандидатов, о списках кандидатов по одномандатным избирательным округам, о кандидатах, выдвинутых по одномандатным избирательным округам, и выдвинувших их политических партиях до дня голос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нформирование избирателей о кандидатах, выдвинутых по одномандатным избирательным округам, до дня голосования</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Информирование избирателей о кандидатах в помещении для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Информирование избирателей об итоговых финансовых отчетах политических партий и кандидатов</text:a></text:p>
          </text:section>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ведения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включенными в федеральный список кандидатов</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Сведения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Сведения о поступлении средств в избирательные фонды политических партий и расходовании этих средств (на основании данных, представленных филиалами ПАО Сбербанк)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Сведения о поступлении средств в избирательные фонды региональных отделений политических партий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Сведения о поступлении средств в избирательные фонды кандидатов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text:a></text:p>
        </text:section>
        <text:p text:style-name="Основной_20_текст.gar-toc-end"> </text:p>
        <text:h text:style-name="Основной_20_текст.colont" text:outline-level="1"><text:bookmark text:name="Lbl1000"/>Приложение 1</text:h>
        <text:p text:style-name="P1"><text:bookmark text:name="tp-17"/>Приложение № 1</text:p>
        <text:p text:style-name="P2"><text:bookmark text:name="tp-18"/><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h text:style-name="Heading_20_2" text:outline-level="2"><text:bookmark text:name="tp-19"/>Комплекс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text:h>
        <text:h text:style-name="Heading_20_3" text:outline-level="3"><text:bookmark text:name="tp-20"/><text:bookmark text:name="Lbl1100"/><text:span text:style-name="Strong_20_Emphasis">1.</text:span> Общие положения</text:h>
        <text:p text:style-name="Text_20_body"><text:bookmark text:name="tp-21"/><text:bookmark text:name="Lbl1011"/><text:span text:style-name="Strong_20_Emphasis">1.1.</text:span> Комплекс мер по обеспечению информирования избирателей о политических партиях, выдвинувших федеральные списки кандидатов, кандидатов по одномандатным избирательным округам, федеральных списках кандидатов, списках кандидатов по одномандатным избирательным округам, кандидатах на выборах депутатов Государственной Думы Федерального Собрания Российской Федерации восьмого созыва (далее — Комплекс мер) разработан в целях реализации требований части 1 статьи 8, пунктов 10, 15 и 25 статьи 27, пункта 15 статьи 28, пунктов 3 и 18 части 1 статьи 29, пункта 7 статьи 31, части 11 статьи 41, части 13 статьи 42, части 7 статьи 43, части 5 статьи 48, части 6 статьи 49, частей 9 и 10 статьи 50, частей 12 и 13 статьи 51, части 1 статьи 59, частей 7, 9, 10, 10N статьи 74, частей 3-5, 7, 9 и 11 статьи 78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text:p>
        <text:p text:style-name="Основной_20_текст.gar-style-9"><text:bookmark text:name="tp-1073741846"/>По-видимому, в тексте предыдущего абзаца допущена опечатка. Вместо «10N статьи 74» имеется в виду «часть 10.1 статьи 74»</text:p>
        <text:p text:style-name="Text_20_body"><text:bookmark text:name="tp-23"/><text:bookmark text:name="Lbl1012"/><text:span text:style-name="Strong_20_Emphasis">1.2.</text:span> В соответствии с требованиями Федерального закона информирование осуществляют:</text:p>
        <text:p text:style-name="Text_20_body"><text:bookmark text:name="tp-24"/>ЦИК России в пределах своих полномочий, установленных федеральными законами, обеспечивает информирование избирателей о политических партиях, выдвинувших федеральные списки кандидатов, кандидатов по одномандатным избирательным округам, политических партиях, зарегистрировавших федеральные списки кандидатов, кандидатах, зарегистрированных кандидатах, в том числе размещает на официальном сайте ЦИК России в информационно-телекоммуникационной сети «Интернет» сведения о заверенных федеральных списках кандидатов, списках кандидатов по одномандатным избирательным округам, публикует зарегистрированные федеральные списки кандидатов в объеме, установленном Комплексом мер;</text:p>
        <text:p text:style-name="Text_20_body"><text:bookmark text:name="tp-25"/>избирательная комиссия субъекта Российской Федерации обеспечивает на территории субъекта Российской Федерации информирование избирателей о политических партиях, выдвинувших федеральные списки кандидатов, кандидатов по одномандатным избирательным округам, о политических партиях, зарегистрировавших федеральные списки кандидатов, кандидатах, зарегистрированных кандидатах в объеме, установленном Комплексом мер;</text:p>
        <text:p text:style-name="Text_20_body"><text:bookmark text:name="tp-26"/>избирательная комиссия субъекта Российской Федерации или территориальная избирательная комиссия, на которую возложены полномочия окружной избирательной комиссии (далее — окружная избирательная комиссия), обеспечивает информирование участников избирательного процесса о сведениях, представленных кандидатами, выдвинутыми по соответствующему одномандатному избирательному округу, публикует в региональных государственных периодических печатных изданиях, а также передает для опубликования в муниципальные периодические печатные издания сведения о зарегистрированных кандидатах по соответствующему одномандатному избирательному округу, обеспечивает их размещение на официальном сайте соответствующей избирательной комиссии субъекта Российской Федерации в сети «Интернет» в объеме, установленном Комплексом мер, обеспечивает информирование избирателей о кандидатах на территории соответствующего одномандатного избирательного округа;</text:p>
        <text:p text:style-name="Text_20_body"><text:bookmark text:name="tp-27"/><text:soft-page-break/>территориальная избирательная комиссия обеспечивает информирование избирателей на соответствующей территории о зарегистрированных федеральных списках кандидатов, зарегистрированных кандидатах на основании сведений, полученных от вышестоящей избирательной комиссии в объеме, установленном Комплексом мер;</text:p>
        <text:p text:style-name="Text_20_body"><text:bookmark text:name="tp-28"/>участковая избирательная комиссия обеспечивает в день голосования в помещении для голосования соответствующего избирательного участка информирование избирателей о зарегистрированных федеральных списках кандидатов, зарегистрированных кандидатах на основании сведений, полученных от вышестоящей избирательной комиссии, обеспечивает подготовку и надлежащее оборудование помещения для голосования, включая размещение информационных материалов на информационном стенде (информационных стендах).</text:p>
        <text:p text:style-name="Text_20_body"><text:bookmark text:name="tp-29"/>Органы государственной власти, органы местного самоуправления не вправе информировать избирателей о политических партиях, выдвинувших федеральные списки кандидатов, кандидатов по одномандатным избирательным округам, кандидатах.</text:p>
        <text:p text:style-name="Text_20_body"><text:bookmark text:name="tp-30"/><text:bookmark text:name="Lbl1013"/><text:span text:style-name="Strong_20_Emphasis">1.3.</text:span> Порядок размещения в сети «Интернет» сведений, предусмотренных Комплексом мер, устанавливается инструкцией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tp-31"/><text:bookmark text:name="Lbl1014"/><text:span text:style-name="Strong_20_Emphasis">1.4.</text:span> Использование государственных и муниципальных средств массовой информации для информирования избирателей избирательными комиссиями осуществляется на безвозмездной основе согласно части 3 статьи 25, частям 2 и 3 статьи 59 Федерального закона.</text:p>
        <text:p text:style-name="Text_20_body"><text:bookmark text:name="tp-32"/><text:bookmark text:name="Lbl1015"/><text:span text:style-name="Strong_20_Emphasis">1.5.</text:span> Вопросы информирования избирателей, являющихся инвалидами, отражены в Рекомендациях по обеспечению реализации избирательных прав граждан Российской Федерации, являющихся инвалидами, при проведении выборов в Российской Федерации, утвержденных постановлением Центральной избирательной комиссии Российской Федерации от 29 июля 2020 года № 262/1933-7.</text:p>
        <text:h text:style-name="Heading_20_3" text:outline-level="3"><text:bookmark text:name="tp-33"/><text:bookmark text:name="Lbl1200"/><text:span text:style-name="Strong_20_Emphasis">2.</text:span> Информирование избирателей о политических партиях, выдвинувших федеральные списки кандидатов, о кандидатах, включенных в федеральные списки кандидатов, о списках кандидатов по одномандатным избирательным округам, о кандидатах, выдвинутых по одномандатным избирательным округам, и выдвинувших их политических партиях до дня голосования</text:h>
        <text:p text:style-name="Text_20_body"><text:bookmark text:name="tp-34"/><text:bookmark text:name="Lbl1021"/><text:span text:style-name="Strong_20_Emphasis">2.1.</text:span> ЦИК России размещает на своем официальном сайте в сети «Интернет» (в режиме «только чтение») сведения о заверенных федеральных списках кандидатов, списках кандидатов по одномандатным избирательным округам и информацию об изменениях в этих списках.</text:p>
        <text:p text:style-name="Text_20_body"><text:bookmark text:name="tp-35"/>В сведениях о каждом кандидате, указываемых в соответствующем списке, должна содержаться следующая информация:</text:p>
        <text:p text:style-name="Text_20_body"><text:bookmark text:name="tp-36"/>фамилия, имя и отчество, дата рождения;</text:p>
        <text:p text:style-name="Text_20_body"><text:bookmark text:name="tp-37"/>сведения о принадлежности кандидата к выдвинувшей его политической партии, иному общественному объединению и его статус в данной политической партии, ином общественном объединении, указанные в соответствии с пунктом 1 части 5 статьи 42 Федерального закона;</text:p>
        <text:p text:style-name="Text_20_body"><text:bookmark text:name="tp-38"/>сведения о судимости (при наличии):</text:p>
        <text:p text:style-name="Text_20_body"><text:bookmark text:name="tp-39"/>если судимость снята или погашена, — слова «имелась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40"/>если судимость не снята и не погашена, — слова «имеется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41"/>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42"/>в отношении кандидатов, выдвигаемых по одномандатным избирательным округам, дополнительно указываются наименование и номер одномандатного избирательного округа.</text:p>
        <text:p text:style-name="Text_20_body"><text:bookmark text:name="tp-43"/><text:bookmark text:name="Lbl1022"/><text:span text:style-name="Strong_20_Emphasis">2.2.</text:span> Зарегистрированные федеральные списки кандидатов вместе со сведениями о включенных в них зарегистрированных кандидатах в объеме, указанном в <text:a xlink:type="simple" xlink:href="#Lbl1021" text:style-name="Internet_20_link" text:visited-style-name="Visited_20_Internet_20_Link">пункте 2.1</text:a> Комплекса мер, ЦИК России не позднее чем через одни сутки после регистрации каждого федерального списка кандидатов размещает на официальном сайте ЦИК России в сети «Интернет» и не позднее чем через 48 часов после регистрации каждого федерального списка кандидатов направляет для опубликования в «Парламентскую газету», «Российскую газету».</text:p>
        <text:p text:style-name="Text_20_body"><text:bookmark text:name="tp-44"/><text:bookmark text:name="Lbl1023"/><text:span text:style-name="Strong_20_Emphasis">2.3.</text:span> ЦИК России на своем официальном сайте в сети «Интернет» также размещает сведения о каждом зарегистрированном кандидате, включенном в федеральный список кандидатов, в следующем объеме:</text:p>
        <text:p text:style-name="Text_20_body"><text:bookmark text:name="tp-45"/>фамилия, имя и отчество;</text:p>
        <text:p text:style-name="Text_20_body"><text:bookmark text:name="tp-46"/>дата и место рождения;</text:p>
        <text:p text:style-name="Text_20_body"><text:bookmark text:name="tp-47"/>сведения о месте жительства (наименование субъекта Российской Федерации, района, города, иного населенного пункта);</text:p>
        <text:p text:style-name="Text_20_body"><text:bookmark text:name="tp-48"/>сведения о профессиональном образовании с указанием организации, осуществляющей образовательную деятельность, года ее окончания (при наличии);</text:p>
        <text:p text:style-name="Text_20_body"><text:bookmark text:name="tp-49"/>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tp-50"/>если кандидат является депутатом и осуществляет свои полномочия на непостоянной основе, — сведения о том, что он является депутатом и осуществляет свои полномочия на непостоянной основе с указанием наименования соответствующего представительного органа;</text:p>
        <text:p text:style-name="Text_20_body"><text:bookmark text:name="tp-51"/><text:soft-page-break/>сведения о принадлежности кандидата к выдвинувшей его политической партии, иному общественному объединению и его статус в данной политической партии, общественном объединении, указанные в соответствии с пунктом 1 части 5 статьи 42 Федерального закона;</text:p>
        <text:p text:style-name="Text_20_body"><text:bookmark text:name="tp-52"/>сведения о судимости, сведения о дате снятия или погашения судимости (при наличии):</text:p>
        <text:p text:style-name="Text_20_body"><text:bookmark text:name="tp-53"/>если судимость снята или погашена, — слова «имелась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 сведения о дате снятия или погашения судимости;</text:p>
        <text:p text:style-name="Text_20_body"><text:bookmark text:name="tp-54"/>если судимость не снята и не погашена, — слова «имеется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55"/>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56"/><text:bookmark text:name="Lbl1024"/><text:span text:style-name="Strong_20_Emphasis">2.4.</text:span> ЦИК России одновременно с зарегистрированным федеральным списком кандидатов размещает на официальном сайте ЦИК России в сети «Интернет» следующие сведения:</text:p>
        <text:p text:style-name="Text_20_body"><text:bookmark text:name="tp-57"/><text:bookmark text:name="Lbl1241"/><text:span text:style-name="Strong_20_Emphasis">2.4.1.</text:span> Источники и общая сумма доходов зарегистрированного кандидата за 2020 год (в рублях).</text:p>
        <text:p text:style-name="Text_20_body"><text:bookmark text:name="tp-58"/><text:bookmark text:name="Lbl1242"/><text:span text:style-name="Strong_20_Emphasis">2.4.2.</text:span> Недвижимое имущество зарегистрированного кандидата, находящееся на территории Российской Федерации (при наличии имущества на праве общей долевой собственности указывается размер доли в праве):</text:p>
        <text:p text:style-name="Text_20_body"><text:bookmark text:name="tp-59"/>земельные участки (количество, общая площадь (кв. м) каждого, наименование субъектов Российской Федерации, на территориях которых они находятся);</text:p>
        <text:p text:style-name="Text_20_body"><text:bookmark text:name="tp-60"/>жилые дома (количество, общая площадь (кв. м) каждого, наименование субъектов Российской Федерации, на территориях которых они находятся);</text:p>
        <text:p text:style-name="Text_20_body"><text:bookmark text:name="tp-61"/>квартиры (количество, общая площадь (кв. м) каждой, наименование субъектов Российской Федерации, на территориях которых они находятся);</text:p>
        <text:p text:style-name="Text_20_body"><text:bookmark text:name="tp-62"/>дачи (количество, общая площадь (кв. м) каждой, наименование субъектов Российской Федерации, на территориях которых они находятся);</text:p>
        <text:p text:style-name="Text_20_body"><text:bookmark text:name="tp-63"/>гаражи (количество, общая площадь (кв. м) каждого, наименование субъектов Российской Федерации, на территориях которых они находятся);</text:p>
        <text:p text:style-name="Text_20_body"><text:bookmark text:name="tp-64"/>иное недвижимое имущество с указанием его видов, общей площади (кв. м) каждого объекта, наименований субъектов Российской Федерации, где оно находится.</text:p>
        <text:p text:style-name="Text_20_body"><text:bookmark text:name="tp-65"/><text:bookmark text:name="Lbl1243"/><text:span text:style-name="Strong_20_Emphasis">2.4.3.</text:span> Транспортные средства зарегистрированного кандидата (указывается их общее количество (ед.), вид, модель, марка и год выпуска каждого).</text:p>
        <text:p text:style-name="Text_20_body"><text:bookmark text:name="tp-66"/><text:bookmark text:name="Lbl1244"/><text:span text:style-name="Strong_20_Emphasis">2.4.4.</text:span> Денежные средства и драгоценные металлы, находящиеся на счетах (во вкладах) зарегистрированного кандидата в банках (указывается количество банковских счетов (вкладов), и общая сумма остатков на них в рублях).</text:p>
        <text:p text:style-name="Text_20_body"><text:bookmark text:name="tp-67"/><text:bookmark text:name="Lbl1245"/><text:span text:style-name="Strong_20_Emphasis">2.4.5.</text:span> Акции зарегистрированного кандидата (указываются полные наименования организаций, включая их организационно-правовые формы; по каждой организации указывается количество акций с указанием номинальной стоимости одной акции по каждому виду).</text:p>
        <text:p text:style-name="Text_20_body"><text:bookmark text:name="tp-68"/><text:bookmark text:name="Lbl1246"/><text:span text:style-name="Strong_20_Emphasis">2.4.6.</text:span> Иные ценные бумаги зарегистрированного кандидата (указываются их виды, полные наименования организаций, выпустивших ценные бумаги, включая их организационно-правовые формы (фамилия, имя, отчество для физического лица), общее количество и общая стоимость в рублях по каждому виду).</text:p>
        <text:p text:style-name="Text_20_body"><text:bookmark text:name="tp-69"/><text:bookmark text:name="Lbl1247"/><text:span text:style-name="Strong_20_Emphasis">2.4.7.</text:span> Иное участие в коммерческих организациях (указываются полное наименование организации, включая ее организационно-правовую форму, доля участия, выраженная в процентах или простой дроби от уставного (складочного) капитала).</text:p>
        <text:p text:style-name="Text_20_body"><text:bookmark text:name="tp-70"/><text:bookmark text:name="Lbl1248"/><text:span text:style-name="Strong_20_Emphasis">2.4.8.</text:span> Недвижимое имущество зарегистрированного кандидата, его супруга и несовершеннолетних детей, находящееся за пределами территории Российской Федерации, с указанием источников получения средств, за счет которых приобретено указанное имущество.</text:p>
        <text:p text:style-name="Text_20_body"><text:bookmark text:name="tp-71"/><text:bookmark text:name="Lbl1249"/><text:span text:style-name="Strong_20_Emphasis">2.4.9.</text:span> Обязательства имущественного характера зарегистрированного кандидата за пределами территории Российской Федерации, его супруга и несовершеннолетних детей.</text:p>
        <text:p text:style-name="Text_20_body"><text:bookmark text:name="tp-72"/><text:bookmark text:name="Lbl12410"/><text:span text:style-name="Strong_20_Emphasis">2.4.10.</text:span> Расходы зарегистрированного кандидата, его супруга и несовершеннолетних детей по каждой сделке по приобретению объектов недвижимости, транспортных средств,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text:bookmark text:name="tp-73"/><text:bookmark text:name="Lbl1025"/><text:span text:style-name="Strong_20_Emphasis">2.5.</text:span> ЦИК России по мере получения информации о результатах проверки из соответствующих органов направляет в «Парламентскую газету», «Российскую газету» и размещает на официальном сайте ЦИК России в сети «Интернет» данные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включенными в состав федерального списка кандидатов, по форме сведений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включенными в федеральный список кандидатов (<text:a xlink:type="simple" xlink:href="#Lbl2000" text:style-name="Internet_20_link" text:visited-style-name="Visited_20_Internet_20_Link">приложение № 2</text:a>).</text:p>
        <text:p text:style-name="Text_20_body"><text:bookmark text:name="tp-74"/><text:bookmark text:name="Lbl1026"/><text:span text:style-name="Strong_20_Emphasis">2.6.</text:span> ЦИК России не реже одного раза в неделю направляет для опубликования в «Парламентскую газету», «Российскую газету» сведения о поступлении средств на соответствующие специальные избирательные счета политических партий, выдвинувших федеральные списки кандидатов, и расходовании этих средств, а также размещает эти сведения на официальном сайте ЦИК России в сети «Интернет» по форме сведений о поступлении средств в избирательные фонды политических партий и расходовании этих средств (на основании данных, представленных филиалами ПАО Сбербанк) на выборах депутатов Государственной Думы Федерального Собрания Российской Федерации восьмого созыва (<text:a xlink:type="simple" xlink:href="#Lbl4000" text:style-name="Internet_20_link" text:visited-style-name="Visited_20_Internet_20_Link">приложение № 4</text:a>).</text:p>
        <text:p text:style-name="Text_20_body"><text:bookmark text:name="tp-75"/><text:soft-page-break/>Избирательная комиссия субъекта Российской Федерации не реже одного раза в неделю направляет в редакцию регионального государственного периодического печатного издания (при его наличии в субъекте Российской Федерации) для опубликования сведения о поступлении средств на специальные избирательные счета региональных отделений политических партий, создавших избирательные фонды, кандидатов, выдвинутых по одномандатным избирательным округам, и расходовании этих средств, а также размещает их на официальном сайте избирательной комиссии субъекта Российской Федерации в сети «Интернет» по форме сведений о поступлении средств в избирательные фонды региональных отделений политических партий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 (<text:a xlink:type="simple" xlink:href="#Lbl5000" text:style-name="Internet_20_link" text:visited-style-name="Visited_20_Internet_20_Link">приложение № 5</text:a>) и по форме сведений о поступлении средств в избирательные фонды кандидатов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 (<text:a xlink:type="simple" xlink:href="#Lbl6000" text:style-name="Internet_20_link" text:visited-style-name="Visited_20_Internet_20_Link">приложение № 6</text:a>).</text:p>
        <text:p text:style-name="Text_20_body"><text:bookmark text:name="tp-76"/><text:bookmark text:name="Lbl1027"/><text:span text:style-name="Strong_20_Emphasis">2.7.</text:span> Окружные и территориальные избирательные комиссии не позднее чем за 15 дней до дня голосования размещают в своих помещениях или непосредственно перед ними информационный плакат, указанный в <text:a xlink:type="simple" xlink:href="#Lbl1042" text:style-name="Internet_20_link" text:visited-style-name="Visited_20_Internet_20_Link">пункте 4.2</text:a> Комплекса мер.</text:p>
        <text:p text:style-name="Text_20_body"><text:bookmark text:name="tp-77"/>Специальный информационный выпуск ЦИК России, указанный в <text:a xlink:type="simple" xlink:href="#Lbl1043" text:style-name="Internet_20_link" text:visited-style-name="Visited_20_Internet_20_Link">пункте 4.3</text:a> Комплекса мер, передается в территориальные избирательные комиссии, окружные избирательные комиссии. Размещение необходимой информации на информационных стендах в указанных комиссиях, а также информации об отмене регистрации, отмене решения о регистрации, аннулировании регистрации кандидата, федерального списка кандидатов осуществляется указанными комиссиями в порядке, установленном <text:a xlink:type="simple" xlink:href="#Lbl1046" text:style-name="Internet_20_link" text:visited-style-name="Visited_20_Internet_20_Link">пунктами 4.6</text:a> и <text:a xlink:type="simple" xlink:href="#Lbl1047" text:style-name="Internet_20_link" text:visited-style-name="Visited_20_Internet_20_Link">4.7</text:a> Комплекса мер.</text:p>
        <text:h text:style-name="Heading_20_3" text:outline-level="3"><text:bookmark text:name="tp-78"/><text:bookmark text:name="Lbl1300"/><text:span text:style-name="Strong_20_Emphasis">3.</text:span> Информирование избирателей о кандидатах, выдвинутых по одномандатным избирательным округам, до дня голосования</text:h>
        <text:p text:style-name="Text_20_body"><text:bookmark text:name="tp-79"/><text:bookmark text:name="Lbl1031"/><text:span text:style-name="Strong_20_Emphasis">3.1.</text:span> Окружная избирательная комиссия обеспечивает размещение на официальном сайте соответствующей избирательной комиссии субъекта Российской Федерации в сети «Интернет» (в режиме «только чтение») сведений о кандидатах, выдвинутых по одномандатному избирательному округу, и информацию об изменениях в этих сведениях.</text:p>
        <text:p text:style-name="Text_20_body"><text:bookmark text:name="tp-80"/>В сведениях о каждом кандидате указываются наименование и номер одномандатного избирательного округа, а также:</text:p>
        <text:p text:style-name="Text_20_body"><text:bookmark text:name="tp-81"/>фамилия, имя, отчество,</text:p>
        <text:p text:style-name="Text_20_body"><text:bookmark text:name="tp-82"/>дата и место рождения,</text:p>
        <text:p text:style-name="Text_20_body"><text:bookmark text:name="tp-83"/>сведения о месте жительства (наименование субъекта Российской Федерации, района, города, иного населенного пункта),</text:p>
        <text:p text:style-name="Text_20_body"><text:bookmark text:name="tp-84"/>сведения о профессиональном образовании (с указанием организации, осуществляющей образовательную деятельность, года ее окончания),</text:p>
        <text:p text:style-name="Text_20_body"><text:bookmark text:name="tp-85"/>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tp-86"/>если кандидат является депутатом и осуществляет свои полномочия на непостоянной основе, — сведения о том, что он является депутатом и осуществляет свои полномочия на непостоянной основе, с указанием наименования соответствующего представительного органа;</text:p>
        <text:p text:style-name="Text_20_body"><text:bookmark text:name="tp-87"/>если кандидат по одномандатному избирательному округу выдвинут политической партией, — слова «выдвинут политической партией» с указанием наименования этой политической партии с учетом части 4 статьи 37 Федерального закона;</text:p>
        <text:p text:style-name="Text_20_body"><text:bookmark text:name="tp-88"/>если кандидат сам выдвинул свою кандидатуру, — слово «самовыдвижение»;</text:p>
        <text:p text:style-name="Text_20_body"><text:bookmark text:name="tp-89"/>сведения о принадлежности кандидата к политической партии либо к иному общественному объединению и о его статусе в данной политической партии, общественном объединении, указанные кандидатом в соответствии с частью 6 статьи 41 или с пунктом 1 части 5 статьи 42 Федерального закона;</text:p>
        <text:p text:style-name="Text_20_body"><text:bookmark text:name="tp-90"/>сведения о судимости, сведения о дате снятия или погашения судимости (при наличии):</text:p>
        <text:p text:style-name="Text_20_body"><text:bookmark text:name="tp-91"/>если судимость снята или погашена, — слова «имелась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 сведения о дате снятия или погашения судимости;</text:p>
        <text:p text:style-name="Text_20_body"><text:bookmark text:name="tp-92"/>если судимость не снята и не погашена, — слова «имеется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93"/>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94"/><text:bookmark text:name="Lbl1032"/><text:span text:style-name="Strong_20_Emphasis">3.2.</text:span> Аналогичные сведения о кандидатах, зарегистрированных по одномандатным избирательным округам, в объеме, предусмотренном <text:a xlink:type="simple" xlink:href="#Lbl1031" text:style-name="Internet_20_link" text:visited-style-name="Visited_20_Internet_20_Link">пунктом 3.1</text:a> Комплекса мер, окружная избирательная комиссия не позднее чем через 48 часов после регистрации направляет в редакции региональных государственных периодических печатных изданий (редакцию регионального государственного периодического печатного издания). Сведения также размещаются на официальном сайте ЦИК России и официальном сайте избирательной комиссии субъекта Российской Федерации в сети «Интернет».</text:p>
        <text:p text:style-name="Text_20_body"><text:bookmark text:name="tp-95"/><text:bookmark text:name="Lbl1033"/><text:span text:style-name="Strong_20_Emphasis">3.3.</text:span> Одновременно со сведениями, указанными в <text:a xlink:type="simple" xlink:href="#Lbl1032" text:style-name="Internet_20_link" text:visited-style-name="Visited_20_Internet_20_Link">пункте 3.2</text:a> Комплекса мер, окружная избирательная комиссия обеспечивает размещение на официальном сайте соответствующей избирательной комиссии субъекта Российской Федерации в сети «Интернет» сведений о доходах и об имуществе кандидатов, зарегистрированных по <text:soft-page-break/>одномандатным избирательным округам, сведений об их имуществе и имуществе их супругов и несовершеннолетних детей за пределами Российской Федерации, об их расходах в объеме, указанном в <text:a xlink:type="simple" xlink:href="#Lbl1241" text:style-name="Internet_20_link" text:visited-style-name="Visited_20_Internet_20_Link">пунктах 2.4.1-2.4.10</text:a> Комплекса мер.</text:p>
        <text:p text:style-name="Text_20_body"><text:bookmark text:name="tp-96"/><text:bookmark text:name="Lbl1034"/><text:span text:style-name="Strong_20_Emphasis">3.4.</text:span> Окружная избирательная комиссия по мере получения информации о результатах проверки из соответствующих органов направляет в редакции региональных государственных периодических печатных изданий (редакцию регионального государственного периодического печатного издания) и обеспечивает размещение на официальном сайте соответствующей избирательной комиссии субъекта Российской Федерации в сети «Интернет» данные о выявленных фактах недостоверности сведений, представленных о себе кандидатами в депутаты Государственной Думы Федерального Собрания Российской Федерации восьмого созыва, выдвинутыми по одномандатным избирательным округам, по форме сведений 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по одномандатным избирательным округам (<text:a xlink:type="simple" xlink:href="#Lbl3000" text:style-name="Internet_20_link" text:visited-style-name="Visited_20_Internet_20_Link">приложение № 3</text:a>).</text:p>
        <text:p text:style-name="Text_20_body"><text:bookmark text:name="tp-97"/>Выявленные факты недостоверности сведений о судимости, сведений о дате снятия или погашения судимости кандидата (при наличии),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 размещаются также на официальном сайте ЦИК России в сети «Интернет».</text:p>
        <text:p text:style-name="Text_20_body"><text:bookmark text:name="tp-98"/><text:bookmark text:name="Lbl1035"/><text:span text:style-name="Strong_20_Emphasis">3.5.</text:span> Окружная избирательная комиссия не реже одного раза в неделю направляет для опубликования в редакцию регионального государственного периодического печатного издания (при его наличии в субъекте Российской Федерации) сведения о поступлении средств на соответствующие специальные избирательные счета кандидатов, выдвинутых по одномандатным избирательным округам, и расходовании этих средств, а также обеспечивает их размещение на официальном сайте соответствующей избирательной комиссии субъекта Российской Федерации в сети «Интернет» по форме сведений о поступлении средств в избирательные фонды кандидатов и расходовании этих средств (на основании данных, представленных филиалами ПАО Сбербанк, иной кредитной организацией) на выборах депутатов Государственной Думы Федерального Собрания Российской Федерации восьмого созыва (<text:a xlink:type="simple" xlink:href="#Lbl6000" text:style-name="Internet_20_link" text:visited-style-name="Visited_20_Internet_20_Link">приложение № 6</text:a>).</text:p>
        <text:p text:style-name="Text_20_body"><text:bookmark text:name="tp-99"/><text:bookmark text:name="Lbl1036"/><text:span text:style-name="Strong_20_Emphasis">3.6.</text:span> Окружные и территориальные избирательные комиссии не позднее чем за 15 дней до дня голосования размещают на стендах в своих помещениях информационный плакат, указанный в <text:a xlink:type="simple" xlink:href="#Lbl1044" text:style-name="Internet_20_link" text:visited-style-name="Visited_20_Internet_20_Link">пункте 4.4</text:a> Комплекса мер.</text:p>
        <text:p text:style-name="Text_20_body"><text:bookmark text:name="tp-100"/>В случае если после размещения информационного плаката кандидат досрочно выбыл, информация об этом также размещается на стенде.</text:p>
        <text:h text:style-name="Heading_20_3" text:outline-level="3"><text:bookmark text:name="tp-101"/><text:bookmark text:name="Lbl1400"/><text:span text:style-name="Strong_20_Emphasis">4.</text:span> Информирование избирателей о кандидатах в помещении для голосования</text:h>
        <text:p text:style-name="Text_20_body"><text:bookmark text:name="tp-102"/><text:bookmark text:name="Lbl1041"/><text:span text:style-name="Strong_20_Emphasis">4.1.</text:span> В помещении для голосования либо непосредственно перед ним участковая избирательная комиссия оборудует информационный стенд (информационные стенды), на котором (на которых) размещает информацию обо всех федеральных списках кандидатов, внесенных в избирательный бюллетень, о выдвинувших их политических партиях, о каждом зарегистрированном кандидате, внесенном в избирательный бюллетень для голосования по соответствующему одномандатному избирательному округу, в виде материалов, указанных в <text:a xlink:type="simple" xlink:href="#Lbl1042" text:style-name="Internet_20_link" text:visited-style-name="Visited_20_Internet_20_Link">пунктах 4.2-4.4</text:a> Комплекса мер.</text:p>
        <text:p text:style-name="Text_20_body"><text:bookmark text:name="tp-103"/>Размещение информации в помещении для голосования или непосредственно перед ним приравнивается к размещению на информационном стенде.</text:p>
        <text:p text:style-name="Text_20_body"><text:bookmark text:name="tp-104"/><text:bookmark text:name="Lbl1042"/><text:span text:style-name="Strong_20_Emphasis">4.2.</text:span> ЦИК России обеспечивает подготовку оригинал-макета информационного плаката и его направление не позднее чем за 20 дней до дня голосования в избирательные комиссии для изготовления и размещения в помещении для голосования или непосредственно перед ним с перечнем политических партий, зарегистрировавших федеральные списки кандидатов, в котором в порядке, определенном при утверждении формы и текста избирательного бюллетеня, размещены наименования и эмблемы политических партий, внесенные в избирательный бюллетень, а также фамилии, имена и отчества зарегистрированных кандидатов из общефедеральной части федерального списка кандидатов, а также:</text:p>
        <text:p text:style-name="Text_20_body"><text:bookmark text:name="tp-105"/>сведения об их судимости, сведения о дате снятия или погашения судимости (при наличии):</text:p>
        <text:p text:style-name="Text_20_body"><text:bookmark text:name="tp-106"/>если судимость снята или погашена, — слова «имелась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 сведения о дате снятия или погашения судимости;</text:p>
        <text:p text:style-name="Text_20_body"><text:bookmark text:name="tp-107"/>если судимость не снята и не погашена, — слова «имеется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108"/>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109"/>Если сведения о судимости (при наличии) зарегистрированного кандидата из общефедеральной части федерального списка кандидатов или о том, что он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 поступят после изготовления плаката, допускается подклейка соответствующей информации.</text:p>
        <text:p text:style-name="Text_20_body"><text:bookmark text:name="tp-110"/>В оригинал-макете информационного плаката указываются также сведения о том, что в состав федерального списка кандидатов включен кандидат, являющий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111"/><text:bookmark text:name="Lbl1043"/><text:span text:style-name="Strong_20_Emphasis">4.3.</text:span> ЦИК России во исполнение частей 3, 5 и 11 статьи 78 Федерального закона для организации информирования избирателей, размещения в помещениях избирательных комиссий, помещениях для голосования, в том числе на информационных стендах в порядке, установленном <text:a xlink:type="simple" xlink:href="#Lbl1046" text:style-name="Internet_20_link" text:visited-style-name="Visited_20_Internet_20_Link">пунктом 4.6</text:a> Комплекса мер, обеспечивает издание и отправку не позднее чем за 20 дней до дня голосования в избирательные комиссии специального информационного выпуска ЦИК России, включающего:</text:p>
        <text:p text:style-name="Text_20_body"><text:bookmark text:name="tp-112"/><text:bookmark text:name="Lbl1431"/><text:soft-page-break/><text:span text:style-name="Strong_20_Emphasis">4.3.1.</text:span> Зарегистрированные федеральные списки кандидатов.</text:p>
        <text:p text:style-name="Text_20_body"><text:bookmark text:name="tp-113"/><text:bookmark text:name="Lbl1432"/><text:span text:style-name="Strong_20_Emphasis">4.3.2.</text:span> Информацию обо всех федеральных списках кандидатов, внесенных в избирательный бюллетень, и о выдвинувших их политических партиях в той же последовательности, которая была определена при утверждении формы и текста избирательных бюллетеней:</text:p>
        <text:p text:style-name="Text_20_body"><text:bookmark text:name="tp-114"/>наименование политической партии;</text:p>
        <text:p text:style-name="Text_20_body"><text:bookmark text:name="tp-115"/>биографические данные зарегистрированных кандидатов, включенных в общефедеральные части федеральных списков кандидатов и соответствующие региональные группы кандидатов, в объеме, указанном в <text:a xlink:type="simple" xlink:href="#Lbl1023" text:style-name="Internet_20_link" text:visited-style-name="Visited_20_Internet_20_Link">пункте 2.3</text:a> Комплекса мер.</text:p>
        <text:p text:style-name="Text_20_body"><text:bookmark text:name="tp-116"/><text:bookmark text:name="Lbl1433"/><text:span text:style-name="Strong_20_Emphasis">4.3.3.</text:span> Сведения, указанные в <text:a xlink:type="simple" xlink:href="#Lbl1024" text:style-name="Internet_20_link" text:visited-style-name="Visited_20_Internet_20_Link">пункте 2.4</text:a> Комплекса мер, в отношении каждого зарегистрированного кандидата из федерального списка кандидатов.</text:p>
        <text:p text:style-name="Text_20_body"><text:bookmark text:name="tp-117"/><text:bookmark text:name="Lbl1434"/><text:span text:style-name="Strong_20_Emphasis">4.3.4.</text:span> Информация о фактах представления оказавшихся недостоверными сведений о зарегистрированных кандидатах, включенных в общефедеральные части федеральных списков кандидатов и соответствующие региональные группы кандидатов, которые предусмотрены частью 5 статьи 42 Федерального закона (если такая информация имеется).</text:p>
        <text:p text:style-name="Text_20_body"><text:bookmark text:name="tp-118"/>Если сведения о выявленных фактах недостоверности сведений, представленных зарегистрированными кандидатами, поступят после изготовления выпуска, допускается подклейка соответствующей информации.</text:p>
        <text:p text:style-name="Text_20_body"><text:bookmark text:name="tp-119"/><text:bookmark text:name="Lbl1044"/><text:span text:style-name="Strong_20_Emphasis">4.4.</text:span> Окружная избирательная комиссия обеспечивает изготовление и направление не позднее чем за 20 дней до дня голосования в соответствующие избирательные комиссии для размещения на информационном стенде (информационных стендах) информационного плаката, содержащего следующие биографические данные каждого зарегистрированного кандидата, внесенного в избирательный бюллетень для голосования по соответствующему одномандатному избирательному округу:</text:p>
        <text:p text:style-name="Text_20_body"><text:bookmark text:name="tp-120"/>фамилия, имя, отчество (если фамилии, имена и отчества двух и более кандидатов совпадают полностью, сведения о кандидатах размещаются в соответствии с датами рождения кандидатов (первыми указываются сведения о старшем кандидате), при этом если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также указываются прежние фамилия, имя, отчество кандидата);</text:p>
        <text:p text:style-name="Text_20_body"><text:bookmark text:name="tp-121"/>дата и место рождения, сведения о месте жительства (наименование субъекта Российской Федерации, района, города, иного населенного пункта);</text:p>
        <text:p text:style-name="Text_20_body"><text:bookmark text:name="tp-122"/>сведения о профессиональном образовании (с указанием организации, осуществляющей образовательную деятельность, года ее окончания), основном месте работы или службы, занимаемой должности (в случае отсутствия основного места работы или службы — род занятий);</text:p>
        <text:p text:style-name="Text_20_body"><text:bookmark text:name="tp-123"/>если кандидат является депутатом и осуществляет свои полномочия на непостоянной основе, — сведения о том, что он является депутатом и осуществляет свои полномочия на непостоянной основе, с указанием наименования соответствующего представительного органа;</text:p>
        <text:p text:style-name="Text_20_body"><text:bookmark text:name="tp-124"/>сведения о принадлежности кандидата к политической партии либо к иному общественному объединению и о его статусе в этой политической партии, общественном объединении, указанные кандидатом в соответствии с частью 6 статьи 41 или с пунктом 1 части 5 статьи 42 Федерального закона;</text:p>
        <text:p text:style-name="Text_20_body"><text:bookmark text:name="tp-125"/>сведения о судимости, сведения о дате снятия или погашения судимости (при наличии):</text:p>
        <text:p text:style-name="Text_20_body"><text:bookmark text:name="tp-126"/>если судимость снята или погашена, — слова «имелась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 сведения о дате снятия или погашения судимости;</text:p>
        <text:p text:style-name="Text_20_body"><text:bookmark text:name="tp-127"/>если судимость не снята и не погашена, — слова «имеется судимость:» с указанием номера (номеров) и части (частей), пункта (пунктов), а также наименования (наименований) статьи (статей) соответствующего закона (соответствующих законов);</text:p>
        <text:p text:style-name="Text_20_body"><text:bookmark text:name="tp-128"/>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ри наличии);</text:p>
        <text:p text:style-name="Text_20_body"><text:bookmark text:name="tp-129"/>если кандидат по одномандатному избирательному округу выдвинут политической партией, — слова «выдвинут политической партией» с указанием наименования этой политической партии с учетом части 4 статьи 37 Федерального закона;</text:p>
        <text:p text:style-name="Text_20_body"><text:bookmark text:name="tp-130"/>если кандидат сам выдвинул свою кандидатуру, — слово «самовыдвижение».</text:p>
        <text:p text:style-name="Text_20_body"><text:bookmark text:name="tp-131"/>Сведения о кандидате по одномандатному избирательному округу могут также включать представленные кандидатами подтвержденные документально сведения об ученой степени, ученых званиях (подтвержденных дипломом кандидата наук или доктора наук, аттестатом о присвоении ученого звания доцента или профессора), наличии государственных наград, о семейном положении, наличии детей.</text:p>
        <text:p text:style-name="Text_20_body"><text:bookmark text:name="tp-132"/>Объем представляемых биографических данных о каждом кандидате не должен превышать площади печатного листа формата А4, на котором сведения о каждом зарегистрированном кандидате должны быть напечатаны одинаковым шрифтом с полуторным межстрочным интервалом.</text:p>
        <text:p text:style-name="Text_20_body"><text:bookmark text:name="tp-133"/><text:bookmark text:name="Lbl1045"/><text:span text:style-name="Strong_20_Emphasis">4.5.</text:span> Сведения о зарегистрированных кандидатах размещаются в информационном плакате в равном объеме и в той же последовательности, что и в избирательных бюллетенях.</text:p>
        <text:p text:style-name="Text_20_body"><text:bookmark text:name="tp-134"/>Перед биографическими данными о зарегистрированных кандидатах размещаются их фотографии одинакового размера.</text:p>
        <text:p text:style-name="Text_20_body"><text:bookmark text:name="tp-135"/>После биографических данных зарегистрированного кандидата помещаются сведения, установленные <text:a xlink:type="simple" xlink:href="#Lbl1241" text:style-name="Internet_20_link" text:visited-style-name="Visited_20_Internet_20_Link">пунктами 2.4.1-2.4.10</text:a> Комплекса мер.</text:p>
        <text:p text:style-name="Text_20_body"><text:bookmark text:name="tp-136"/><text:soft-page-break/>После сведений о доходах и имуществе зарегистрированного кандидата помещаются сведения о выявленных фактах недостоверности сведений, представленных зарегистрированными кандидатами (если таковые имеются), в объеме, установленном в <text:a xlink:type="simple" xlink:href="#Lbl1034" text:style-name="Internet_20_link" text:visited-style-name="Visited_20_Internet_20_Link">пункте 3.4</text:a> Комплекса мер.</text:p>
        <text:p text:style-name="Text_20_body"><text:bookmark text:name="tp-137"/>Если сведения о выявленных фактах недостоверности сведений, представленных зарегистрированными кандидатами, поступят после изготовления плаката, допускается подклейка соответствующей информации.</text:p>
        <text:p text:style-name="Text_20_body"><text:bookmark text:name="tp-138"/>В случае если в избирательный бюллетень для голосования по одномандатному избирательному округу внесено свыше десяти зарегистрированных кандидатов, по решению ЦИК России сведения о каждом из таких зарегистрированных кандидатов, предусмотренные пунктами 4 и 7 части 7 статьи 79 Федерального закона (все либо отдельные из этих сведений), в избирательном бюллетене не размещаются и указываются в специальном информационном материале, который изготавливается по форме, установленной ЦИК России. Данный информационный материал размещается в кабине либо ином специально оборудованном месте для тайного голосования и (или) на информационном стенде, указанном в части 3 статьи 78 Федерального закона и в <text:a xlink:type="simple" xlink:href="#Lbl1041" text:style-name="Internet_20_link" text:visited-style-name="Visited_20_Internet_20_Link">пункте 4.1</text:a> Комплекса мер.</text:p>
        <text:p text:style-name="Text_20_body"><text:bookmark text:name="tp-139"/>Если сведения о том, что кандидат является физическим лицом, выполняющим функции иностранного агента, либо кандидатом, аффилированным с выполняющим функции иностранного агента лицом, поступят после изготовления данного информационного материала, допускается подклейка соответствующей информации.</text:p>
        <text:p text:style-name="Text_20_body"><text:bookmark text:name="tp-140"/><text:bookmark text:name="Lbl1046"/><text:span text:style-name="Strong_20_Emphasis">4.6.</text:span> Участковые избирательные комиссии используют полученный из вышестоящей избирательной комиссии информационный выпуск, указанный в <text:a xlink:type="simple" xlink:href="#Lbl1043" text:style-name="Internet_20_link" text:visited-style-name="Visited_20_Internet_20_Link">пункте 4.3</text:a> Комплекса мер, для размещения на информационном стенде (информационных стендах).</text:p>
        <text:p text:style-name="Text_20_body"><text:bookmark text:name="tp-141"/><text:bookmark text:name="Lbl1047"/><text:span text:style-name="Strong_20_Emphasis">4.7.</text:span> В случае если после размещения на информационном стенде (информационных стендах) информационных плакатов, указанных в <text:a xlink:type="simple" xlink:href="#Lbl1042" text:style-name="Internet_20_link" text:visited-style-name="Visited_20_Internet_20_Link">пунктах 4.2</text:a> и <text:a xlink:type="simple" xlink:href="#Lbl1044" text:style-name="Internet_20_link" text:visited-style-name="Visited_20_Internet_20_Link">4.4</text:a>, была аннулирована регистрация федерального списка кандидатов, кандидата, отменено решение избирательной комиссии о регистрации федерального списка кандидатов, кандидата, отменена регистрация федерального списка кандидатов, кандидата, аннулировано решение о регистрации кандидата, соответствующая информация заклеивается.</text:p>
        <text:p text:style-name="Text_20_body"><text:bookmark text:name="tp-142"/><text:bookmark text:name="Lbl1048"/><text:span text:style-name="Strong_20_Emphasis">4.8.</text:span> При регистрации более десяти федеральных списков кандидатов в избирательном бюллетене по решению ЦИК России помещаются только наименования политических партий, зарегистрировавших федеральные списки кандидатов, и эмблемы этих политических партий (если они были представлены в ЦИК России в соответствии с частью 3 статьи 37 Федерального закона). В этом случае фамилии, имена и отчества зарегистрированных кандидатов, включенных в общефедеральные части федеральных списков кандидатов, номера соответствующих региональных групп кандидатов, фамилии, имена и отчества первых трех зарегистрированных кандидатов, включенных в эти региональные группы кандидатов, а также иные предусмотренные статьей 79 Федерального закона сведения о зарегистрированных кандидатах указываются в специальном информационном материале, который изготавливается по форме, установленной Центральной избирательной комиссией Российской Федерации, избирательной комиссией субъекта Российской Федерации. Данный информационный материал размещается в кабине либо ином специально оборудованном месте для тайного голосования и (или) на информационном стенде, указанном в части 5 статьи 79 Федерального закона и в <text:a xlink:type="simple" xlink:href="#Lbl1041" text:style-name="Internet_20_link" text:visited-style-name="Visited_20_Internet_20_Link">пункте 4.1</text:a> Комплекса мер.</text:p>
        <text:p text:style-name="Text_20_body"><text:bookmark text:name="tp-143"/>Если сведения о том, что зарегистрированный кандидат, фамилия, имя, отчество которого указаны в специальном информационном материале, является физическим лицом, выполняющим функции иностранного агента, либо кандидатом, аффилированным с выполняющим функции иностранного агента лицом, поступят после изготовления данного информационного материала, допускается подклейка соответствующей информации.</text:p>
        <text:p text:style-name="Text_20_body"><text:bookmark text:name="tp-144"/>Если сведения о том, что зарегистрированный кандидат, включенный в федеральный список кандидатов, фамилия, имя, отчество которого не внесены в данный информационный материал, является физическим лицом, выполняющим функции иностранного агента, либо кандидатом, аффилированным с выполняющим функции иностранного агента лицом, поступят после изготовления данного информационного материала, допускается подклейка соответствующей информации о том, что в составе федерального списка кандидатов выдвинут кандидат, являющийся физическим лицом, выполняющим функции иностранного агента, либо кандидат, аффилированный с выполняющим функции иностранного агента лицом.</text:p>
        <text:p text:style-name="Text_20_body"><text:bookmark text:name="tp-145"/><text:bookmark text:name="Lbl1049"/><text:span text:style-name="Strong_20_Emphasis">4.9.</text:span> В случае если по решению избирательной комиссии субъекта Российской Федерации избирательные бюллетени печатаются также на государственном языке соответствующей республики, входящей в состав Российской Федерации, на языках народов Российской Федерации на территориях их компактного проживания, форма специального информационного материала устанавливается избирательной комиссией субъекта Российской Федерации.</text:p>
        <text:p text:style-name="Text_20_body"><text:bookmark text:name="tp-146"/>В указанных выше случаях в специальном информационном материале указываются фамилии, имена и отчества зарегистрированных кандидатов, включенных в общефедеральные части федеральных списков кандидатов, номера соответствующих региональных групп кандидатов, фамилии, имена и отчества первых трех зарегистрированных кандидатов, включенных в эти региональные группы кандидатов, а также иные предусмотренные частью 5 статьи 79 Федерального закона сведения о зарегистрированных кандидатах.</text:p>
        <text:p text:style-name="Text_20_body"><text:bookmark text:name="tp-147"/>Данный информационный материал размещается в кабине для голосования либо ином специально оборудованном месте для тайного голосования и (или) на информационном стенде, указанном в <text:a xlink:type="simple" xlink:href="#Lbl1041" text:style-name="Internet_20_link" text:visited-style-name="Visited_20_Internet_20_Link">пункте 4.1</text:a> Комплекса мер.</text:p>
        <text:h text:style-name="Heading_20_3" text:outline-level="3"><text:bookmark text:name="tp-148"/><text:bookmark text:name="Lbl1500"/><text:span text:style-name="Strong_20_Emphasis">5.</text:span> Информирование избирателей об итоговых финансовых отчетах политических партий и кандидатов</text:h>
        <text:p text:style-name="Text_20_body"><text:bookmark text:name="tp-149"/><text:bookmark text:name="Lbl1051"/><text:span text:style-name="Strong_20_Emphasis">5.1.</text:span> ЦИК России направляет для опубликования в «Парламентскую газету», «Российскую газету» копии итоговых финансовых отчетов политических партий, а также размещает эти отчеты в сети «Интернет» в течение пяти дней со дня их получения.</text:p>
        <text:p text:style-name="Text_20_body"><text:bookmark text:name="tp-150"/><text:bookmark text:name="Lbl1052"/><text:span text:style-name="Strong_20_Emphasis">5.2.</text:span> Избирательная комиссия субъекта Российской Федерации направляет для опубликования в редакции региональных государственных периодических печатных изданий копии итоговых финансовых отчетов <text:soft-page-break/>региональных отделений политических партий, а также размещает эти отчеты в сети «Интернет» в течение пяти дней со дня их получения.</text:p>
        <text:p text:style-name="Text_20_body"><text:bookmark text:name="tp-151"/><text:bookmark text:name="Lbl1053"/><text:span text:style-name="Strong_20_Emphasis">5.3.</text:span> Окружная избирательная комиссия направляет для опубликования в редакции региональных государственных периодических печатных изданий копии итоговых финансовых отчетов кандидатов, а также обеспечивает размещение этих отчетов на официальном сайте соответствующей избирательной комиссии субъекта Российской Федерации в сети «Интернет» в течение пяти дней со дня их получения.</text:p>
        <text:h text:style-name="Основной_20_текст.colont" text:outline-level="1"><text:bookmark text:name="Lbl2000"/>Приложение 2</text:h>
        <text:p text:style-name="P1"><text:bookmark text:name="tp-152"/>Приложение № 2</text:p>
        <text:p text:style-name="P1"><text:bookmark text:name="tp-153"/>(форма)</text:p>
        <text:p text:style-name="P2"><text:bookmark text:name="tp-15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h text:style-name="Heading_20_2" text:outline-level="2"><text:bookmark text:name="tp-155"/>Сведения<text:line-break/>о выявленных фактах недостоверности сведений, представленных кандидатами в депутаты Государственной Думы Федерального Собрания Российской Федерации восьмого созыва, включенными в федеральный список кандидатов</text:h>
        <text:h text:style-name="Heading_20_2" text:outline-level="2"><text:bookmark text:name="tp-156"/>__________________________________________________________________<text:line-break/>(наименование политической партии)</text:h>
        <text:h text:style-name="Heading_20_2" text:outline-level="2"><text:bookmark text:name="tp-157"/>Общефедеральная часть списка кандидатов</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5"><text:bookmark text:name="tp-158"/>N<text:line-break/>п/п</text:p>
            </table:table-cell>
            <table:table-cell table:style-name="Таблица3.A1" office:value-type="string">
              <text:p text:style-name="P5"><text:bookmark text:name="tp-159"/>Фамилия, имя, отчество зарегистрированного кандидата</text:p>
            </table:table-cell>
            <table:table-cell table:style-name="Таблица3.A1" office:value-type="string">
              <text:p text:style-name="P5"><text:bookmark text:name="tp-160"/>Представлено зарегистрированным кандидатом</text:p>
            </table:table-cell>
            <table:table-cell table:style-name="Таблица3.A1" office:value-type="string">
              <text:p text:style-name="P5"><text:bookmark text:name="tp-161"/>Результаты проверки</text:p>
            </table:table-cell>
            <table:table-cell table:style-name="Таблица3.A1" office:value-type="string">
              <text:p text:style-name="P5"><text:bookmark text:name="tp-162"/>Организация, представившая сведения</text:p>
            </table:table-cell>
          </table:table-row>
          <table:table-row>
            <table:table-cell table:style-name="Таблица3.A1" office:value-type="string">
              <text:p text:style-name="P5"><text:bookmark text:name="tp-163"/>1</text:p>
            </table:table-cell>
            <table:table-cell table:style-name="Таблица3.A1" office:value-type="string">
              <text:p text:style-name="P5"><text:bookmark text:name="tp-164"/>2</text:p>
            </table:table-cell>
            <table:table-cell table:style-name="Таблица3.A1" office:value-type="string">
              <text:p text:style-name="P5"><text:bookmark text:name="tp-165"/>3</text:p>
            </table:table-cell>
            <table:table-cell table:style-name="Таблица3.A1" office:value-type="string">
              <text:p text:style-name="P5"><text:bookmark text:name="tp-166"/>4</text:p>
            </table:table-cell>
            <table:table-cell table:style-name="Таблица3.A1" office:value-type="string">
              <text:p text:style-name="P5"><text:bookmark text:name="tp-167"/>5</text:p>
            </table:table-cell>
          </table:table-row>
          <table:table-row>
            <table:table-cell table:style-name="Таблица3.A1" table:number-columns-spanned="5" office:value-type="string">
              <text:p text:style-name="Основной_20_текст.gar-empty"> </text:p>
              <text:p text:style-name="P4"><text:bookmark text:name="tp-168"/>Доходы</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69"/>Недвижимое имущество</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0"/>Транспортные средства</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1"/>Денежные средства и драгоценные металлы, находящиеся на счетах и во вкладах в банках</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2"/>Акции, иные ценные бумаги и иное участие в коммерческих организациях</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3"/>Сведения о месте жительства</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4"/>Сведения о профессиональном образовании</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5"/>Сведения об основном месте работы (службы)</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6"/>Сведения о принадлежности и статусе кандидата в политической партии либо в общественном объединении</text:p>
              <text:p text:style-name="Основной_20_текст.gar-empty"> </text:p>
            </table:table-cell>
            <table:covered-table-cell/>
            <table:covered-table-cell/>
            <table:covered-table-cell/>
            <table:covered-table-cell/>
          </table:table-row>
          <text:soft-page-break/>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7"/>Сведения о судимости</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table:number-columns-spanned="5" office:value-type="string">
              <text:p text:style-name="Основной_20_текст.gar-empty"> </text:p>
              <text:p text:style-name="P4"><text:bookmark text:name="tp-178"/>Сведения о наличии статуса кандидата, являющегося физическим лицом, выполняющим функции иностранного агента, либо сведения о наличии статуса кандидата, аффилированного с выполняющим функции иностранного агента лицом</text:p>
              <text:p text:style-name="Основной_20_текст.gar-empty"> </text:p>
            </table:table-cell>
            <table:covered-table-cell/>
            <table:covered-table-cell/>
            <table:covered-table-cell/>
            <table:covered-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7"><text:bookmark text:name="tp-179"/>региональная группа кандидатов №_______________________________________,</text:p>
        <text:p text:style-name="P7"><text:bookmark text:name="tp-180"/><text:s text:c="33"/>(номер региональной группы кандидатов)</text:p>
        <text:p text:style-name="P7"><text:bookmark text:name="tp-181"/>соответствующая одномандатным избирательным округам:</text:p>
        <text:p text:style-name="P7"><text:bookmark text:name="tp-182"/>_________________________________________________________________________</text:p>
        <text:p text:style-name="P7"><text:bookmark text:name="tp-183"/>_________________________________________________________________________</text:p>
        <text:p text:style-name="P7"><text:bookmark text:name="tp-184"/>_________________________________________________________________________</text:p>
        <text:p text:style-name="P7"><text:bookmark text:name="tp-185"/>_________________________________________________________________________</text:p>
        <text:p text:style-name="P7"><text:bookmark text:name="tp-186"/>_________________________________________________________________________</text:p>
        <text:p text:style-name="P7"><text:bookmark text:name="tp-187"/>_________________________________________________________________________</text:p>
        <text:p text:style-name="P7"><text:bookmark text:name="tp-188"/>_________________________________________________________________________</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5"><text:bookmark text:name="tp-189"/>N<text:line-break/>п/п</text:p>
            </table:table-cell>
            <table:table-cell table:style-name="Таблица4.A1" office:value-type="string">
              <text:p text:style-name="P5"><text:bookmark text:name="tp-190"/>Фамилия, имя, отчество зарегистрированного кандидата</text:p>
            </table:table-cell>
            <table:table-cell table:style-name="Таблица4.A1" office:value-type="string">
              <text:p text:style-name="P5"><text:bookmark text:name="tp-191"/>Представлено зарегистрированным кандидатом</text:p>
            </table:table-cell>
            <table:table-cell table:style-name="Таблица4.A1" office:value-type="string">
              <text:p text:style-name="P5"><text:bookmark text:name="tp-192"/>Результаты проверки</text:p>
            </table:table-cell>
            <table:table-cell table:style-name="Таблица4.A1" office:value-type="string">
              <text:p text:style-name="P5"><text:bookmark text:name="tp-193"/>Организация, представившая сведения</text:p>
            </table:table-cell>
          </table:table-row>
          <table:table-row>
            <table:table-cell table:style-name="Таблица4.A1" office:value-type="string">
              <text:p text:style-name="P5"><text:bookmark text:name="tp-194"/>1</text:p>
            </table:table-cell>
            <table:table-cell table:style-name="Таблица4.A1" office:value-type="string">
              <text:p text:style-name="P5"><text:bookmark text:name="tp-195"/>2</text:p>
            </table:table-cell>
            <table:table-cell table:style-name="Таблица4.A1" office:value-type="string">
              <text:p text:style-name="P5"><text:bookmark text:name="tp-196"/>3</text:p>
            </table:table-cell>
            <table:table-cell table:style-name="Таблица4.A1" office:value-type="string">
              <text:p text:style-name="P5"><text:bookmark text:name="tp-197"/>4</text:p>
            </table:table-cell>
            <table:table-cell table:style-name="Таблица4.A1" office:value-type="string">
              <text:p text:style-name="P5"><text:bookmark text:name="tp-198"/>5</text:p>
            </table:table-cell>
          </table:table-row>
          <table:table-row>
            <table:table-cell table:style-name="Таблица4.A1" table:number-columns-spanned="5" office:value-type="string">
              <text:p text:style-name="Основной_20_текст.gar-empty"> </text:p>
              <text:p text:style-name="P4"><text:bookmark text:name="tp-199"/>Доходы</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0"/>Недвижимое имущество</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1"/>Транспортные средства</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2"/>Денежные средства и драгоценные металлы, находящиеся на счетах и во вкладах в банках</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3"/>Акции, иные ценные бумаги и иное участие в коммерческих организациях</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4"/>Сведения о месте жительства</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5"/>Сведения о профессиональном образовании</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6"/>Сведения об основном месте работы (службы)</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7"/>Сведения о принадлежности и статусе кандидата в политической партии либо в общественном объединении</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8"/>Сведения о судимости</text:p>
              <text:p text:style-name="Основной_20_текст.gar-empty"><text:soft-page-break/>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table:number-columns-spanned="5" office:value-type="string">
              <text:p text:style-name="Основной_20_текст.gar-empty"> </text:p>
              <text:p text:style-name="P4"><text:bookmark text:name="tp-209"/>Сведения о наличии статуса кандидата, являющегося физическим лицом, выполняющим функции иностранного агента, либо сведения о наличии статуса кандидата, аффилированного с выполняющим функции иностранного агента лицом</text:p>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3000"/>Приложение 3</text:h>
        <text:p text:style-name="P1"><text:bookmark text:name="tp-210"/>Приложение № 3</text:p>
        <text:p text:style-name="P1"><text:bookmark text:name="tp-211"/>(форма)</text:p>
        <text:p text:style-name="P2"><text:bookmark text:name="tp-21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p text:style-name="P7"><text:bookmark text:name="tp-213"/><text:s text:c="32"/><text:span text:style-name="T1">Сведения</text:span></text:p>
        <text:p text:style-name="P7"><text:bookmark text:name="tp-214"/><text:s text:c="6"/><text:span text:style-name="T1">о выявленных фактах недостоверности сведений, представленных</text:span></text:p>
        <text:p text:style-name="P7"><text:bookmark text:name="tp-215"/><text:s text:c="8"/><text:span text:style-name="T1">кандидатами в депутаты Государственной Думы Федерального</text:span></text:p>
        <text:p text:style-name="P7"><text:bookmark text:name="tp-216"/><text:s text:c="13"/><text:span text:style-name="T1">Собрания Российской Федерации восьмого созыва</text:span></text:p>
        <text:p text:style-name="P7"><text:bookmark text:name="tp-217"/><text:s text:c="7"/><text:span text:style-name="T1">по _______________________________________________________</text:span></text:p>
        <text:p text:style-name="P7"><text:bookmark text:name="tp-218"/><text:s text:c="10"/><text:span text:style-name="T1">(наименование и №одномандатного избирательного округ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5"><text:bookmark text:name="tp-219"/>N<text:line-break/>п/п</text:p>
            </table:table-cell>
            <table:table-cell table:style-name="Таблица5.A1" office:value-type="string">
              <text:p text:style-name="P5"><text:bookmark text:name="tp-220"/>Фамилия, имя, отчество зарегистрированного кандидата</text:p>
            </table:table-cell>
            <table:table-cell table:style-name="Таблица5.A1" office:value-type="string">
              <text:p text:style-name="P5"><text:bookmark text:name="tp-221"/>Субъект выдвижения</text:p>
            </table:table-cell>
            <table:table-cell table:style-name="Таблица5.A1" office:value-type="string">
              <text:p text:style-name="P5"><text:bookmark text:name="tp-222"/>Представлено зарегистрированным кандидатом</text:p>
            </table:table-cell>
            <table:table-cell table:style-name="Таблица5.A1" office:value-type="string">
              <text:p text:style-name="P5"><text:bookmark text:name="tp-223"/>Результаты проверки</text:p>
            </table:table-cell>
            <table:table-cell table:style-name="Таблица5.A1" office:value-type="string">
              <text:p text:style-name="P5"><text:bookmark text:name="tp-224"/>Организация, представившая сведения</text:p>
            </table:table-cell>
          </table:table-row>
          <table:table-row>
            <table:table-cell table:style-name="Таблица5.A1" office:value-type="string">
              <text:p text:style-name="P5"><text:bookmark text:name="tp-225"/>1</text:p>
            </table:table-cell>
            <table:table-cell table:style-name="Таблица5.A1" office:value-type="string">
              <text:p text:style-name="P5"><text:bookmark text:name="tp-226"/>2</text:p>
            </table:table-cell>
            <table:table-cell table:style-name="Таблица5.A1" office:value-type="string">
              <text:p text:style-name="P5"><text:bookmark text:name="tp-227"/>3</text:p>
            </table:table-cell>
            <table:table-cell table:style-name="Таблица5.A1" office:value-type="string">
              <text:p text:style-name="P5"><text:bookmark text:name="tp-228"/>4</text:p>
            </table:table-cell>
            <table:table-cell table:style-name="Таблица5.A1" office:value-type="string">
              <text:p text:style-name="P5"><text:bookmark text:name="tp-229"/>5</text:p>
            </table:table-cell>
            <table:table-cell table:style-name="Таблица5.A1" office:value-type="string">
              <text:p text:style-name="P5"><text:bookmark text:name="tp-230"/>6</text:p>
            </table:table-cell>
          </table:table-row>
          <table:table-row>
            <table:table-cell table:style-name="Таблица5.A1" table:number-columns-spanned="6" office:value-type="string">
              <text:p text:style-name="Основной_20_текст.gar-empty"> </text:p>
              <text:p text:style-name="P4"><text:bookmark text:name="tp-231"/>Доходы</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2"/>Недвижимое имущество</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5" office:value-type="string">
              <text:p text:style-name="Основной_20_текст.gar-empty"> </text:p>
              <text:p text:style-name="P4"><text:bookmark text:name="tp-233"/>Транспортные средства</text:p>
              <text:p text:style-name="Основной_20_текст.gar-empty"> </text:p>
            </table:table-cell>
            <table:covered-table-cell/>
            <table:covered-table-cell/>
            <table:covered-table-cell/>
            <table:covered-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4"/>Денежные средства и драгоценные металлы, находящиеся на счетах и во вкладах в банках</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5"/>Акции, иные ценные бумаги и иное участие в коммерческих организациях</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6"/>Сведения о месте жительства</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7"/>Сведения о профессиональном образовании</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8"/>Сведения об основном месте работы (службы)</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39"/>Сведения о принадлежности и статусе кандидата в политической партии либо в общественном объединении</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40"/>Сведения о судимости</text:p>
              <text:p text:style-name="Основной_20_текст.gar-empty"> </text:p>
            </table:table-cell>
            <table:covered-table-cell/>
            <table:covered-table-cell/>
            <table:covered-table-cell/>
            <table:covered-table-cell/>
            <table:covered-table-cell/>
          </table:table-row>
          <text:soft-page-break/>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columns-spanned="6" office:value-type="string">
              <text:p text:style-name="Основной_20_текст.gar-empty"> </text:p>
              <text:p text:style-name="P4"><text:bookmark text:name="tp-241"/>Сведения о наличии статуса кандидата, являющегося физическим лицом, выполняющим функции иностранного агента, либо сведения о наличии статуса кандидата, аффилированного с выполняющим функции иностранного агента лицом</text:p>
              <text:p text:style-name="Основной_20_текст.gar-empty"> </text:p>
            </table:table-cell>
            <table:covered-table-cell/>
            <table:covered-table-cell/>
            <table:covered-table-cell/>
            <table:covered-table-cell/>
            <table:covered-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000"/>Приложение 4</text:h>
        <text:p text:style-name="P1"><text:bookmark text:name="tp-242"/>Приложение № 4</text:p>
        <text:p text:style-name="P1"><text:bookmark text:name="tp-243"/>(форма)</text:p>
        <text:p text:style-name="P2"><text:bookmark text:name="tp-24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h text:style-name="Heading_20_2" text:outline-level="2"><text:bookmark text:name="tp-245"/>Сведения<text:line-break/>о поступлении средств в избирательные фонды политических партий и расходовании этих средств<text:line-break/>(на основании данных, представленных филиалами ПАО Сбербанк) на выборах депутатов Государственной Думы Федерального Собрания Российской Федерации восьмого созыва</text:h>
        <text:h text:style-name="Heading_20_2" text:outline-level="2"><text:bookmark text:name="tp-246"/>Выборы депутатов Государственной Думы Федерального Собрания Российской Федерации восьмого созыва</text:h>
        <text:p text:style-name="P2"><text:bookmark text:name="tp-247"/>По состоянию на __.__.____ г.</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C"/>
          <table:table-column table:style-name="Таблица6.I"/>
          <table:table-column table:style-name="Таблица6.D"/>
          <table:table-column table:style-name="Таблица6.K"/>
          <table:table-column table:style-name="Таблица6.D"/>
          <table:table-column table:style-name="Таблица6.M"/>
          <table:table-row>
            <table:table-cell table:style-name="Таблица6.A1" table:number-rows-spanned="4" office:value-type="string">
              <text:p text:style-name="P5"><text:bookmark text:name="tp-248"/>N<text:line-break/>п/п</text:p>
            </table:table-cell>
            <table:table-cell table:style-name="Таблица6.A1" table:number-rows-spanned="4" office:value-type="string">
              <text:p text:style-name="P5"><text:bookmark text:name="tp-249"/>Наименование политической партии</text:p>
            </table:table-cell>
            <table:table-cell table:style-name="Таблица6.A1" table:number-columns-spanned="5" office:value-type="string">
              <text:p text:style-name="P5"><text:bookmark text:name="tp-250"/>Поступило средств</text:p>
            </table:table-cell>
            <table:covered-table-cell/>
            <table:covered-table-cell/>
            <table:covered-table-cell/>
            <table:covered-table-cell/>
            <table:table-cell table:style-name="Таблица6.A1" table:number-columns-spanned="4" office:value-type="string">
              <text:p text:style-name="P5"><text:bookmark text:name="tp-251"/>Израсходовано средств</text:p>
            </table:table-cell>
            <table:covered-table-cell/>
            <table:covered-table-cell/>
            <table:covered-table-cell/>
            <table:table-cell table:style-name="Таблица6.A1" table:number-columns-spanned="2" office:value-type="string">
              <text:p text:style-name="P5"><text:bookmark text:name="tp-252"/>Возвращено средств</text:p>
            </table:table-cell>
            <table:covered-table-cell/>
          </table:table-row>
          <table:table-row>
            <table:covered-table-cell/>
            <table:covered-table-cell/>
            <table:table-cell table:style-name="Таблица6.A1" table:number-rows-spanned="3" office:value-type="string">
              <text:p text:style-name="P5"><text:bookmark text:name="tp-253"/>всего</text:p>
            </table:table-cell>
            <table:table-cell table:style-name="Таблица6.A1" table:number-columns-spanned="4" office:value-type="string">
              <text:p text:style-name="P5"><text:bookmark text:name="tp-254"/>из них</text:p>
            </table:table-cell>
            <table:covered-table-cell/>
            <table:covered-table-cell/>
            <table:covered-table-cell/>
            <table:table-cell table:style-name="Таблица6.A1" table:number-rows-spanned="3" office:value-type="string">
              <text:p text:style-name="P5"><text:bookmark text:name="tp-255"/>всего</text:p>
            </table:table-cell>
            <table:table-cell table:style-name="Таблица6.A1" table:number-rows-spanned="2" table:number-columns-spanned="3" office:value-type="string">
              <text:p text:style-name="P5"><text:bookmark text:name="tp-256"/>из них финансовые операции по расходованию средств на сумму, превышающую 400 тыс. рублей</text:p>
            </table:table-cell>
            <table:covered-table-cell/>
            <table:covered-table-cell/>
            <table:table-cell table:style-name="Таблица6.A1" table:number-rows-spanned="3" office:value-type="string">
              <text:p text:style-name="P5"><text:bookmark text:name="tp-257"/>сумма, тыс. рублей</text:p>
            </table:table-cell>
            <table:table-cell table:style-name="Таблица6.A1" table:number-rows-spanned="3" office:value-type="string">
              <text:p text:style-name="P5"><text:bookmark text:name="tp-258"/>основание возврата</text:p>
            </table:table-cell>
          </table:table-row>
          <table:table-row>
            <table:covered-table-cell/>
            <table:covered-table-cell/>
            <table:covered-table-cell/>
            <table:table-cell table:style-name="Таблица6.A1" table:number-columns-spanned="2" office:value-type="string">
              <text:p text:style-name="P5"><text:bookmark text:name="tp-259"/>пожертвования от юридических лиц на сумму, превышающую 200 тыс. рублей</text:p>
            </table:table-cell>
            <table:covered-table-cell/>
            <table:table-cell table:style-name="Таблица6.A1" table:number-columns-spanned="2" office:value-type="string">
              <text:p text:style-name="P5"><text:bookmark text:name="tp-260"/>пожертвования от граждан на сумму, превышающую 20 тыс. рублей</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6.A1" office:value-type="string">
              <text:p text:style-name="P5"><text:bookmark text:name="tp-261"/>сумма, тыс. рублей</text:p>
            </table:table-cell>
            <table:table-cell table:style-name="Таблица6.A1" office:value-type="string">
              <text:p text:style-name="P5"><text:bookmark text:name="tp-262"/>наименование юридического лица</text:p>
            </table:table-cell>
            <table:table-cell table:style-name="Таблица6.A1" office:value-type="string">
              <text:p text:style-name="P5"><text:bookmark text:name="tp-263"/>сумма, тыс. рублей</text:p>
            </table:table-cell>
            <table:table-cell table:style-name="Таблица6.A1" office:value-type="string">
              <text:p text:style-name="P5"><text:bookmark text:name="tp-264"/>кол-во граждан</text:p>
            </table:table-cell>
            <table:covered-table-cell/>
            <table:table-cell table:style-name="Таблица6.A1" office:value-type="string">
              <text:p text:style-name="P5"><text:bookmark text:name="tp-265"/>дата операции</text:p>
            </table:table-cell>
            <table:table-cell table:style-name="Таблица6.A1" office:value-type="string">
              <text:p text:style-name="P5"><text:bookmark text:name="tp-266"/>сумма, тыс. рублей</text:p>
            </table:table-cell>
            <table:table-cell table:style-name="Таблица6.A1" office:value-type="string">
              <text:p text:style-name="P5"><text:bookmark text:name="tp-267"/>назначение платежа</text:p>
            </table:table-cell>
            <table:covered-table-cell/>
            <table:covered-table-cell/>
          </table:table-row>
          <table:table-row>
            <table:table-cell table:style-name="Таблица6.A1" office:value-type="string">
              <text:p text:style-name="P5"><text:bookmark text:name="tp-268"/>1</text:p>
            </table:table-cell>
            <table:table-cell table:style-name="Таблица6.A1" office:value-type="string">
              <text:p text:style-name="P5"><text:bookmark text:name="tp-269"/>2</text:p>
            </table:table-cell>
            <table:table-cell table:style-name="Таблица6.A1" office:value-type="string">
              <text:p text:style-name="P5"><text:bookmark text:name="tp-270"/>3</text:p>
            </table:table-cell>
            <table:table-cell table:style-name="Таблица6.A1" office:value-type="string">
              <text:p text:style-name="P5"><text:bookmark text:name="tp-271"/>4</text:p>
            </table:table-cell>
            <table:table-cell table:style-name="Таблица6.A1" office:value-type="string">
              <text:p text:style-name="P5"><text:bookmark text:name="tp-272"/>5</text:p>
            </table:table-cell>
            <table:table-cell table:style-name="Таблица6.A1" office:value-type="string">
              <text:p text:style-name="P5"><text:bookmark text:name="tp-273"/>6</text:p>
            </table:table-cell>
            <table:table-cell table:style-name="Таблица6.A1" office:value-type="string">
              <text:p text:style-name="P5"><text:bookmark text:name="tp-274"/>7</text:p>
            </table:table-cell>
            <table:table-cell table:style-name="Таблица6.A1" office:value-type="string">
              <text:p text:style-name="P5"><text:bookmark text:name="tp-275"/>8</text:p>
            </table:table-cell>
            <table:table-cell table:style-name="Таблица6.A1" office:value-type="string">
              <text:p text:style-name="P5"><text:bookmark text:name="tp-276"/>9</text:p>
            </table:table-cell>
            <table:table-cell table:style-name="Таблица6.A1" office:value-type="string">
              <text:p text:style-name="P5"><text:bookmark text:name="tp-277"/>10</text:p>
            </table:table-cell>
            <table:table-cell table:style-name="Таблица6.A1" office:value-type="string">
              <text:p text:style-name="P5"><text:bookmark text:name="tp-278"/>11</text:p>
            </table:table-cell>
            <table:table-cell table:style-name="Таблица6.A1" office:value-type="string">
              <text:p text:style-name="P5"><text:bookmark text:name="tp-279"/>12</text:p>
            </table:table-cell>
            <table:table-cell table:style-name="Таблица6.A1" office:value-type="string">
              <text:p text:style-name="P5"><text:bookmark text:name="tp-280"/>13</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table:number-columns-spanned="2" office:value-type="string">
              <text:p text:style-name="P6"><text:bookmark text:name="tp-281"/>Итого</text:p>
            </table:table-cell>
            <table:covered-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5000"/>Приложение 5</text:h>
        <text:p text:style-name="P1"><text:bookmark text:name="tp-282"/>Приложение № 5</text:p>
        <text:p text:style-name="P1"><text:bookmark text:name="tp-283"/>(форма)</text:p>
        <text:p text:style-name="P2"><text:bookmark text:name="tp-28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h text:style-name="Heading_20_2" text:outline-level="2"><text:bookmark text:name="tp-285"/>Сведения<text:line-break/>о поступлении средств в избирательные фонды региональных отделений политических партий и расходовании этих средств (на основании данных, представленных филиалами ПАО Сбербанк, иной кредитной организацией<text:a xlink:type="simple" xlink:href="#Lbl5111" text:style-name="Internet_20_link" text:visited-style-name="Visited_20_Internet_20_Link">*</text:a>) на выборах депутатов Государственной Думы Федерального Собрания Российской Федерации восьмого созыва</text:h>
        <text:h text:style-name="Heading_20_2" text:outline-level="2"><text:bookmark text:name="tp-286"/>Выборы депутатов Государственной Думы Федерального Собрания Российской Федерации восьмого созыва</text:h>
        <text:p text:style-name="P2"><text:bookmark text:name="tp-287"/>По состоянию на __.__.____ г.</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C"/>
          <table:table-column table:style-name="Таблица7.I"/>
          <table:table-column table:style-name="Таблица7.D"/>
          <table:table-column table:style-name="Таблица7.K"/>
          <table:table-column table:style-name="Таблица7.D"/>
          <table:table-column table:style-name="Таблица7.M"/>
          <table:table-row>
            <table:table-cell table:style-name="Таблица7.A1" table:number-rows-spanned="4" office:value-type="string">
              <text:p text:style-name="P5"><text:bookmark text:name="tp-288"/>N<text:line-break/>п/п</text:p>
            </table:table-cell>
            <table:table-cell table:style-name="Таблица7.A1" table:number-rows-spanned="4" office:value-type="string">
              <text:p text:style-name="P5"><text:bookmark text:name="tp-289"/>Наименование регионального отделения политической партии</text:p>
            </table:table-cell>
            <table:table-cell table:style-name="Таблица7.A1" table:number-columns-spanned="5" office:value-type="string">
              <text:p text:style-name="P5"><text:bookmark text:name="tp-290"/>Поступило средств</text:p>
            </table:table-cell>
            <table:covered-table-cell/>
            <table:covered-table-cell/>
            <table:covered-table-cell/>
            <table:covered-table-cell/>
            <table:table-cell table:style-name="Таблица7.A1" table:number-columns-spanned="4" office:value-type="string">
              <text:p text:style-name="P5"><text:bookmark text:name="tp-291"/>Израсходовано средств</text:p>
            </table:table-cell>
            <table:covered-table-cell/>
            <table:covered-table-cell/>
            <table:covered-table-cell/>
            <table:table-cell table:style-name="Таблица7.A1" table:number-columns-spanned="2" office:value-type="string">
              <text:p text:style-name="P5"><text:bookmark text:name="tp-292"/>Возвращено средств</text:p>
            </table:table-cell>
            <table:covered-table-cell/>
          </table:table-row>
          <table:table-row>
            <table:covered-table-cell/>
            <table:covered-table-cell/>
            <table:table-cell table:style-name="Таблица7.A1" table:number-rows-spanned="3" office:value-type="string">
              <text:p text:style-name="P5"><text:bookmark text:name="tp-293"/>всего</text:p>
            </table:table-cell>
            <table:table-cell table:style-name="Таблица7.A1" table:number-columns-spanned="4" office:value-type="string">
              <text:p text:style-name="P5"><text:bookmark text:name="tp-294"/>из них</text:p>
            </table:table-cell>
            <table:covered-table-cell/>
            <table:covered-table-cell/>
            <table:covered-table-cell/>
            <table:table-cell table:style-name="Таблица7.A1" table:number-rows-spanned="3" office:value-type="string">
              <text:p text:style-name="P5"><text:bookmark text:name="tp-295"/>всего</text:p>
            </table:table-cell>
            <table:table-cell table:style-name="Таблица7.A1" table:number-rows-spanned="2" table:number-columns-spanned="3" office:value-type="string">
              <text:p text:style-name="P5"><text:bookmark text:name="tp-296"/>из них финансовые операции по расходованию средств на сумму, превышающую 100 тыс. рублей</text:p>
            </table:table-cell>
            <table:covered-table-cell/>
            <table:covered-table-cell/>
            <table:table-cell table:style-name="Таблица7.A1" table:number-rows-spanned="3" office:value-type="string">
              <text:p text:style-name="P5"><text:bookmark text:name="tp-297"/>сумма, тыс. рублей</text:p>
            </table:table-cell>
            <table:table-cell table:style-name="Таблица7.A1" table:number-rows-spanned="3" office:value-type="string">
              <text:p text:style-name="P5"><text:bookmark text:name="tp-298"/>основание возврата</text:p>
            </table:table-cell>
          </table:table-row>
          <table:table-row>
            <table:covered-table-cell/>
            <table:covered-table-cell/>
            <table:covered-table-cell/>
            <table:table-cell table:style-name="Таблица7.A1" table:number-columns-spanned="2" office:value-type="string">
              <text:p text:style-name="P5"><text:bookmark text:name="tp-299"/>пожертвования от юридических лиц на сумму, превышающую 50 тыс. рублей</text:p>
            </table:table-cell>
            <table:covered-table-cell/>
            <table:table-cell table:style-name="Таблица7.A1" table:number-columns-spanned="2" office:value-type="string">
              <text:p text:style-name="P5"><text:bookmark text:name="tp-300"/>пожертвования от граждан на сумму, превышающую 20 тыс. рублей</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7.A1" office:value-type="string">
              <text:p text:style-name="P5"><text:bookmark text:name="tp-301"/>сумма, тыс. рублей</text:p>
            </table:table-cell>
            <table:table-cell table:style-name="Таблица7.A1" office:value-type="string">
              <text:p text:style-name="P5"><text:bookmark text:name="tp-302"/>наименование юридического лица</text:p>
            </table:table-cell>
            <table:table-cell table:style-name="Таблица7.A1" office:value-type="string">
              <text:p text:style-name="P5"><text:bookmark text:name="tp-303"/>сумма, тыс. рублей</text:p>
            </table:table-cell>
            <table:table-cell table:style-name="Таблица7.A1" office:value-type="string">
              <text:p text:style-name="P5"><text:bookmark text:name="tp-304"/>кол-во граждан</text:p>
            </table:table-cell>
            <table:covered-table-cell/>
            <table:table-cell table:style-name="Таблица7.A1" office:value-type="string">
              <text:p text:style-name="P5"><text:bookmark text:name="tp-305"/>дата операции</text:p>
            </table:table-cell>
            <table:table-cell table:style-name="Таблица7.A1" office:value-type="string">
              <text:p text:style-name="P5"><text:bookmark text:name="tp-306"/>сумма, тыс. рублей</text:p>
            </table:table-cell>
            <table:table-cell table:style-name="Таблица7.A1" office:value-type="string">
              <text:p text:style-name="P5"><text:bookmark text:name="tp-307"/>назначение платежа</text:p>
            </table:table-cell>
            <table:covered-table-cell/>
            <table:covered-table-cell/>
          </table:table-row>
          <table:table-row>
            <table:table-cell table:style-name="Таблица7.A1" office:value-type="string">
              <text:p text:style-name="P5"><text:bookmark text:name="tp-308"/>1</text:p>
            </table:table-cell>
            <table:table-cell table:style-name="Таблица7.A1" office:value-type="string">
              <text:p text:style-name="P5"><text:bookmark text:name="tp-309"/>2</text:p>
            </table:table-cell>
            <table:table-cell table:style-name="Таблица7.A1" office:value-type="string">
              <text:p text:style-name="P5"><text:bookmark text:name="tp-310"/>3</text:p>
            </table:table-cell>
            <table:table-cell table:style-name="Таблица7.A1" office:value-type="string">
              <text:p text:style-name="P5"><text:bookmark text:name="tp-311"/>4</text:p>
            </table:table-cell>
            <table:table-cell table:style-name="Таблица7.A1" office:value-type="string">
              <text:p text:style-name="P5"><text:bookmark text:name="tp-312"/>5</text:p>
            </table:table-cell>
            <table:table-cell table:style-name="Таблица7.A1" office:value-type="string">
              <text:p text:style-name="P5"><text:bookmark text:name="tp-313"/>6</text:p>
            </table:table-cell>
            <table:table-cell table:style-name="Таблица7.A1" office:value-type="string">
              <text:p text:style-name="P5"><text:bookmark text:name="tp-314"/>7</text:p>
            </table:table-cell>
            <table:table-cell table:style-name="Таблица7.A1" office:value-type="string">
              <text:p text:style-name="P5"><text:bookmark text:name="tp-315"/>8</text:p>
            </table:table-cell>
            <table:table-cell table:style-name="Таблица7.A1" office:value-type="string">
              <text:p text:style-name="P5"><text:bookmark text:name="tp-316"/>9</text:p>
            </table:table-cell>
            <table:table-cell table:style-name="Таблица7.A1" office:value-type="string">
              <text:p text:style-name="P5"><text:bookmark text:name="tp-317"/>10</text:p>
            </table:table-cell>
            <table:table-cell table:style-name="Таблица7.A1" office:value-type="string">
              <text:p text:style-name="P5"><text:bookmark text:name="tp-318"/>11</text:p>
            </table:table-cell>
            <table:table-cell table:style-name="Таблица7.A1" office:value-type="string">
              <text:p text:style-name="P5"><text:bookmark text:name="tp-319"/>12</text:p>
            </table:table-cell>
            <table:table-cell table:style-name="Таблица7.A1" office:value-type="string">
              <text:p text:style-name="P5"><text:bookmark text:name="tp-320"/>13</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ext:soft-page-break/>
          <table:table-row>
            <table:table-cell table:style-name="Таблица7.A1" table:number-columns-spanned="2" office:value-type="string">
              <text:p text:style-name="P6"><text:bookmark text:name="tp-321"/>Итого</text:p>
            </table:table-cell>
            <table:covered-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22"/>______________________________</text:p>
        <text:p text:style-name="Text_20_body"><text:bookmark text:name="Lbl5111"/><text:bookmark text:name="tp-323"/>* В случае, предусмотренном частью 4 статьи 72 Федерального закона № 20-ФЗ «О выборах депутатов Государственной Думы Федерального Собрания Российской Федерации».</text:p>
        <text:h text:style-name="Основной_20_текст.colont" text:outline-level="1"><text:bookmark text:name="Lbl6000"/>Приложение 6</text:h>
        <text:p text:style-name="P1"><text:bookmark text:name="tp-324"/>Приложение № 6</text:p>
        <text:p text:style-name="P1"><text:bookmark text:name="tp-325"/>(форма)</text:p>
        <text:p text:style-name="P2"><text:bookmark text:name="tp-326"/><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июня 2021 г. № 12/99-8</text:span></text:p>
        <text:h text:style-name="Heading_20_2" text:outline-level="2"><text:bookmark text:name="tp-327"/>Сведения<text:line-break/>о поступлении средств в избирательные фонды кандидатов и расходовании этих средств (на основании данных, представленных филиалами ПАО Сбербанк, иной кредитной организацией<text:a xlink:type="simple" xlink:href="#Lbl6111" text:style-name="Internet_20_link" text:visited-style-name="Visited_20_Internet_20_Link">*</text:a>) на выборах депутатов Государственной Думы Федерального Собрания Российской Федерации восьмого созыва</text:h>
        <text:h text:style-name="Heading_20_2" text:outline-level="2"><text:bookmark text:name="tp-328"/>Выборы депутатов Государственной Думы Федерального Собрания Российской Федерации восьмого созыва</text:h>
        <text:p text:style-name="P2"><text:bookmark text:name="tp-329"/>По состоянию на __.__.____ г.</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D"/>
          <table:table-column table:style-name="Таблица8.G"/>
          <table:table-column table:style-name="Таблица8.C"/>
          <table:table-column table:style-name="Таблица8.I"/>
          <table:table-column table:style-name="Таблица8.D"/>
          <table:table-column table:style-name="Таблица8.K"/>
          <table:table-column table:style-name="Таблица8.D"/>
          <table:table-column table:style-name="Таблица8.M"/>
          <table:table-row>
            <table:table-cell table:style-name="Таблица8.A1" table:number-rows-spanned="4" office:value-type="string">
              <text:p text:style-name="P5"><text:bookmark text:name="tp-330"/>N</text:p>
              <text:p text:style-name="P5"><text:bookmark text:name="tp-331"/>п/п</text:p>
            </table:table-cell>
            <table:table-cell table:style-name="Таблица8.A1" table:number-rows-spanned="4" office:value-type="string">
              <text:p text:style-name="P5"><text:bookmark text:name="tp-332"/>Фамилия, имя, отчество кандидата</text:p>
            </table:table-cell>
            <table:table-cell table:style-name="Таблица8.A1" table:number-columns-spanned="5" office:value-type="string">
              <text:p text:style-name="P5"><text:bookmark text:name="tp-333"/>Поступило средств</text:p>
            </table:table-cell>
            <table:covered-table-cell/>
            <table:covered-table-cell/>
            <table:covered-table-cell/>
            <table:covered-table-cell/>
            <table:table-cell table:style-name="Таблица8.A1" table:number-columns-spanned="4" office:value-type="string">
              <text:p text:style-name="P5"><text:bookmark text:name="tp-334"/>Израсходовано средств</text:p>
            </table:table-cell>
            <table:covered-table-cell/>
            <table:covered-table-cell/>
            <table:covered-table-cell/>
            <table:table-cell table:style-name="Таблица8.A1" table:number-columns-spanned="2" office:value-type="string">
              <text:p text:style-name="P5"><text:bookmark text:name="tp-335"/>Возвращено средств</text:p>
            </table:table-cell>
            <table:covered-table-cell/>
          </table:table-row>
          <table:table-row>
            <table:covered-table-cell/>
            <table:covered-table-cell/>
            <table:table-cell table:style-name="Таблица8.A1" table:number-rows-spanned="3" office:value-type="string">
              <text:p text:style-name="P5"><text:bookmark text:name="tp-336"/>всего</text:p>
            </table:table-cell>
            <table:table-cell table:style-name="Таблица8.A1" table:number-columns-spanned="4" office:value-type="string">
              <text:p text:style-name="P5"><text:bookmark text:name="tp-337"/>из них</text:p>
            </table:table-cell>
            <table:covered-table-cell/>
            <table:covered-table-cell/>
            <table:covered-table-cell/>
            <table:table-cell table:style-name="Таблица8.A1" table:number-rows-spanned="3" office:value-type="string">
              <text:p text:style-name="P5"><text:bookmark text:name="tp-338"/>всего</text:p>
            </table:table-cell>
            <table:table-cell table:style-name="Таблица8.A1" table:number-rows-spanned="2" table:number-columns-spanned="3" office:value-type="string">
              <text:p text:style-name="P5"><text:bookmark text:name="tp-339"/>из них финансовые операции по расходованию средств на сумму, превышающую 100 тыс. рублей</text:p>
            </table:table-cell>
            <table:covered-table-cell/>
            <table:covered-table-cell/>
            <table:table-cell table:style-name="Таблица8.A1" table:number-rows-spanned="3" office:value-type="string">
              <text:p text:style-name="P5"><text:bookmark text:name="tp-340"/>сумма, тыс. рублей</text:p>
            </table:table-cell>
            <table:table-cell table:style-name="Таблица8.A1" table:number-rows-spanned="3" office:value-type="string">
              <text:p text:style-name="P5"><text:bookmark text:name="tp-341"/>основание возврата</text:p>
            </table:table-cell>
          </table:table-row>
          <table:table-row>
            <table:covered-table-cell/>
            <table:covered-table-cell/>
            <table:covered-table-cell/>
            <table:table-cell table:style-name="Таблица8.A1" table:number-columns-spanned="2" office:value-type="string">
              <text:p text:style-name="P5"><text:bookmark text:name="tp-342"/>пожертвования от юридических лиц на сумму, превышающую 50 тыс. рублей</text:p>
            </table:table-cell>
            <table:covered-table-cell/>
            <table:table-cell table:style-name="Таблица8.A1" table:number-columns-spanned="2" office:value-type="string">
              <text:p text:style-name="P5"><text:bookmark text:name="tp-343"/>пожертвования от граждан на сумму, превышающую 20 тыс. рублей</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8.A1" office:value-type="string">
              <text:p text:style-name="P5"><text:bookmark text:name="tp-344"/>сумма, тыс. рублей</text:p>
            </table:table-cell>
            <table:table-cell table:style-name="Таблица8.A1" office:value-type="string">
              <text:p text:style-name="P5"><text:bookmark text:name="tp-345"/>наименование юридического лица</text:p>
            </table:table-cell>
            <table:table-cell table:style-name="Таблица8.A1" office:value-type="string">
              <text:p text:style-name="P5"><text:bookmark text:name="tp-346"/>сумма, тыс. рублей</text:p>
            </table:table-cell>
            <table:table-cell table:style-name="Таблица8.A1" office:value-type="string">
              <text:p text:style-name="P5"><text:bookmark text:name="tp-347"/>кол-во граждан</text:p>
            </table:table-cell>
            <table:covered-table-cell/>
            <table:table-cell table:style-name="Таблица8.A1" office:value-type="string">
              <text:p text:style-name="P5"><text:bookmark text:name="tp-348"/>дата операции</text:p>
            </table:table-cell>
            <table:table-cell table:style-name="Таблица8.A1" office:value-type="string">
              <text:p text:style-name="P5"><text:bookmark text:name="tp-349"/>сумма, тыс. рублей</text:p>
            </table:table-cell>
            <table:table-cell table:style-name="Таблица8.A1" office:value-type="string">
              <text:p text:style-name="P5"><text:bookmark text:name="tp-350"/>назначение платежа</text:p>
            </table:table-cell>
            <table:covered-table-cell/>
            <table:covered-table-cell/>
          </table:table-row>
          <table:table-row>
            <table:table-cell table:style-name="Таблица8.A1" office:value-type="string">
              <text:p text:style-name="P5"><text:bookmark text:name="tp-351"/>1</text:p>
            </table:table-cell>
            <table:table-cell table:style-name="Таблица8.A1" office:value-type="string">
              <text:p text:style-name="P5"><text:bookmark text:name="tp-352"/>2</text:p>
            </table:table-cell>
            <table:table-cell table:style-name="Таблица8.A1" office:value-type="string">
              <text:p text:style-name="P5"><text:bookmark text:name="tp-353"/>3</text:p>
            </table:table-cell>
            <table:table-cell table:style-name="Таблица8.A1" office:value-type="string">
              <text:p text:style-name="P5"><text:bookmark text:name="tp-354"/>4</text:p>
            </table:table-cell>
            <table:table-cell table:style-name="Таблица8.A1" office:value-type="string">
              <text:p text:style-name="P5"><text:bookmark text:name="tp-355"/>5</text:p>
            </table:table-cell>
            <table:table-cell table:style-name="Таблица8.A1" office:value-type="string">
              <text:p text:style-name="P5"><text:bookmark text:name="tp-356"/>6</text:p>
            </table:table-cell>
            <table:table-cell table:style-name="Таблица8.A1" office:value-type="string">
              <text:p text:style-name="P5"><text:bookmark text:name="tp-357"/>7</text:p>
            </table:table-cell>
            <table:table-cell table:style-name="Таблица8.A1" office:value-type="string">
              <text:p text:style-name="P5"><text:bookmark text:name="tp-358"/>8</text:p>
            </table:table-cell>
            <table:table-cell table:style-name="Таблица8.A1" office:value-type="string">
              <text:p text:style-name="P5"><text:bookmark text:name="tp-359"/>9</text:p>
            </table:table-cell>
            <table:table-cell table:style-name="Таблица8.A1" office:value-type="string">
              <text:p text:style-name="P5"><text:bookmark text:name="tp-360"/>10</text:p>
            </table:table-cell>
            <table:table-cell table:style-name="Таблица8.A1" office:value-type="string">
              <text:p text:style-name="P5"><text:bookmark text:name="tp-361"/>11</text:p>
            </table:table-cell>
            <table:table-cell table:style-name="Таблица8.A1" office:value-type="string">
              <text:p text:style-name="P5"><text:bookmark text:name="tp-362"/>12</text:p>
            </table:table-cell>
            <table:table-cell table:style-name="Таблица8.A1" office:value-type="string">
              <text:p text:style-name="P5"><text:bookmark text:name="tp-363"/>13</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table:number-columns-spanned="2" office:value-type="string">
              <text:p text:style-name="P5"><text:bookmark text:name="tp-364"/>Итого</text:p>
            </table:table-cell>
            <table:covered-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65"/>______________________________</text:p>
        <text:p text:style-name="Text_20_body"><text:bookmark text:name="Lbl6111"/><text:bookmark text:name="tp-366"/>* В случае, предусмотренном частью 4 статьи 72 Федерального закона № 20-ФЗ «О выборах депутатов Государственной Думы Федерального Собрания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5</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3.06.2021 № 12/99-8</dc:title>
    <meta:generator>LibreOffice/5.2.7.2$Linux_X86_64 LibreOffice_project/20m0$Build-2</meta:generator>
    <meta:document-statistic meta:table-count="8" meta:image-count="0" meta:object-count="0" meta:page-count="13" meta:paragraph-count="882" meta:word-count="6118" meta:character-count="52020" meta:non-whitespace-character-count="45646"/>
  </office:meta>
</office:document-meta>
</file>