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864cm"/>
    </style:style>
    <style:style style:name="Таблица3.B" style:family="table-column">
      <style:table-column-properties style:column-width="7.793cm"/>
    </style:style>
    <style:style style:name="Таблица3.C" style:family="table-column">
      <style:table-column-properties style:column-width="5.63cm"/>
    </style:style>
    <style:style style:name="Таблица3.A1" style:family="table-cell">
      <style:table-cell-properties style:vertical-align="middle" fo:padding="0.049cm" fo:border="0.05pt solid #aaaaaa"/>
    </style:style>
    <style:style style:name="Таблица4" style:family="table">
      <style:table-properties style:width="23.747cm" table:align="left"/>
    </style:style>
    <style:style style:name="Таблица4.A" style:family="table-column">
      <style:table-column-properties style:column-width="2.886cm"/>
    </style:style>
    <style:style style:name="Таблица4.B" style:family="table-column">
      <style:table-column-properties style:column-width="2.489cm"/>
    </style:style>
    <style:style style:name="Таблица4.C" style:family="table-column">
      <style:table-column-properties style:column-width="3.018cm"/>
    </style:style>
    <style:style style:name="Таблица4.D" style:family="table-column">
      <style:table-column-properties style:column-width="3.177cm"/>
    </style:style>
    <style:style style:name="Таблица4.E" style:family="table-column">
      <style:table-column-properties style:column-width="4.235cm"/>
    </style:style>
    <style:style style:name="Таблица4.F" style:family="table-column">
      <style:table-column-properties style:column-width="3.071cm"/>
    </style:style>
    <style:style style:name="Таблица4.G" style:family="table-column">
      <style:table-column-properties style:column-width="2.409cm"/>
    </style:style>
    <style:style style:name="Таблица4.H" style:family="table-column">
      <style:table-column-properties style:column-width="2.462cm"/>
    </style:style>
    <style:style style:name="Таблица4.A1" style:family="table-cell">
      <style:table-cell-properties style:vertical-align="middle" fo:padding="0.049cm" fo:border="0.05pt solid #aaaaaa"/>
    </style:style>
    <style:style style:name="Таблица5" style:family="table">
      <style:table-properties style:width="22.687cm" table:align="left"/>
    </style:style>
    <style:style style:name="Таблица5.A" style:family="table-column">
      <style:table-column-properties style:column-width="2.886cm"/>
    </style:style>
    <style:style style:name="Таблица5.B" style:family="table-column">
      <style:table-column-properties style:column-width="2.489cm"/>
    </style:style>
    <style:style style:name="Таблица5.C" style:family="table-column">
      <style:table-column-properties style:column-width="3.018cm"/>
    </style:style>
    <style:style style:name="Таблица5.D" style:family="table-column">
      <style:table-column-properties style:column-width="3.177cm"/>
    </style:style>
    <style:style style:name="Таблица5.E" style:family="table-column">
      <style:table-column-properties style:column-width="4.235cm"/>
    </style:style>
    <style:style style:name="Таблица5.G" style:family="table-column">
      <style:table-column-properties style:column-width="3.706cm"/>
    </style:style>
    <style:style style:name="Таблица5.A1" style:family="table-cell">
      <style:table-cell-properties style:vertical-align="middle" fo:padding="0.049cm" fo:border="0.05pt solid #aaaaaa"/>
    </style:style>
    <style:style style:name="Таблица6" style:family="table">
      <style:table-properties style:width="29.628cm" table:align="left"/>
    </style:style>
    <style:style style:name="Таблица6.A" style:family="table-column">
      <style:table-column-properties style:column-width="0.663cm"/>
    </style:style>
    <style:style style:name="Таблица6.B" style:family="table-column">
      <style:table-column-properties style:column-width="2.357cm"/>
    </style:style>
    <style:style style:name="Таблица6.C" style:family="table-column">
      <style:table-column-properties style:column-width="2.383cm"/>
    </style:style>
    <style:style style:name="Таблица6.E" style:family="table-column">
      <style:table-column-properties style:column-width="1.695cm"/>
    </style:style>
    <style:style style:name="Таблица6.F" style:family="table-column">
      <style:table-column-properties style:column-width="3.018cm"/>
    </style:style>
    <style:style style:name="Таблица6.G" style:family="table-column">
      <style:table-column-properties style:column-width="2.145cm"/>
    </style:style>
    <style:style style:name="Таблица6.I" style:family="table-column">
      <style:table-column-properties style:column-width="3.177cm"/>
    </style:style>
    <style:style style:name="Таблица6.J" style:family="table-column">
      <style:table-column-properties style:column-width="3.23cm"/>
    </style:style>
    <style:style style:name="Таблица6.K" style:family="table-column">
      <style:table-column-properties style:column-width="3.283cm"/>
    </style:style>
    <style:style style:name="Таблица6.L" style:family="table-column">
      <style:table-column-properties style:column-width="2.277cm"/>
    </style:style>
    <style:style style:name="Таблица6.A1" style:family="table-cell">
      <style:table-cell-properties style:vertical-align="middle" fo:padding="0.049cm" fo:border="0.05pt solid #aaaaaa"/>
    </style:style>
    <style:style style:name="Таблица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A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B5" style:family="table-cell">
      <style:table-cell-properties style:vertical-align="middle" fo:padding-left="0cm" fo:padding-right="0.049cm" fo:padding-top="0cm" fo:padding-bottom="0.049cm" fo:border-left="none" fo:border-right="0.05pt solid #aaaaaa" fo:border-top="none" fo:border-bottom="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7.01.2018 №  129/1073−7</text:h>
        <text:p text:style-name="Heading_20_1"><text:bookmark text:name="tp-1"/>Постановление Центральной избирательной комиссии РФ от 17 января 2018 г. № 129/1073-7<text:line-break/>«Об использовании при голосовании на выборах Президента Российской Федерации комплексов для электронного голосования»</text:p>
        <text:p text:style-name="Основной_20_текст.gar-subtitle">(в редакции, действующей по состоянию на 14.02.2018)</text:p>
        <text:p text:style-name="Основной_20_текст.gar-style-52"><text:bookmark text:name="tp-266"/>(с изменениями от 14 февраля 2018 г.)</text:p>
        <text:p text:style-name="Text_20_body"><text:bookmark text:name="tp-2"/>В соответствии с пунктом 9 статьи 21, пунктами 32 и 35 статьи 68 Федерального закона «Об основных гарантиях избирательных прав и права на участие в референдуме граждан Российской Федерации», подпунктом 5 статьи 19, пунктом 11 статьи 66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при голосовании на выборах Президента Российской Федерации 18 марта 2018 года комплексы для электронного голосования (далее — КЭГ) на избирательных участках согласно <text:a xlink:type="simple" xlink:href="#Lbl1000" text:style-name="Internet_20_link" text:visited-style-name="Visited_20_Internet_20_Link">приложению № 1</text:a>.</text:p>
        <text:p text:style-name="Text_20_body"><text:bookmark text:name="tp-4"/><text:bookmark text:name="Lbl2"/><text:span text:style-name="Strong_20_Emphasis">2.</text:span> Использование участковыми избирательными комиссиями КЭГ и подсчет голосов избирателей осуществляются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 выборах Президента Российской Федерации», а также Порядком электронного голосования с использованием комплексов для электронного голосования на выборах, проводимых в Российской Федерации, утвержденным постановлением Центральной избирательной комиссии Российской Федерации от 7 сентября 2011 года № 31/276-6.</text:p>
        <text:p text:style-name="Text_20_body"><text:bookmark text:name="tp-5"/>На избирательных участках, на которых численность зарегистрированных избирателей превышает одну тысячу, допускается использовать КЭГ в расширенной конфигурации в составе до девяти устройств сенсорного голосования и до шести устройств сенсорного голосования переносных в соответствии с Руководством по эксплуатации КЭГ № ТНУБ.468646.000 РЭ.</text:p>
        <text:p text:style-name="Text_20_body"><text:bookmark text:name="tp-6"/>КЭГ не используются при голосовании на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которые будут находиться в день голосования в плавании, и на полярных станциях.</text:p>
        <text:p text:style-name="Text_20_body"><text:bookmark text:name="tp-7"/><text:bookmark text:name="Lbl3"/><text:span text:style-name="Strong_20_Emphasis">3.</text:span> Поручить избирательным комиссиям субъектов Российской Федерации:</text:p>
        <text:p text:style-name="Text_20_body"><text:bookmark text:name="tp-8"/>организовать подготовку и использование КЭГ на избирательных участках при голосовании на выборах Президента Российской Федерации;</text:p>
        <text:p text:style-name="Text_20_body"><text:bookmark text:name="tp-9"/>определить перечень избирательных участков на территориях соответствующих субъектов Российской Федерации, на которых будут использоваться КЭГ, и до 5 февраля 2018 года представить его в Центральную избирательную комиссию Российской Федерации (форма и вариант заполнения приведены в <text:a xlink:type="simple" xlink:href="#Lbl2000" text:style-name="Internet_20_link" text:visited-style-name="Visited_20_Internet_20_Link">приложении № 2</text:a>). В случае внесения изменений в перечень избирательных участков, на которых будут использоваться КЭГ, указанную информацию представить в Центральную избирательную комиссию Российской Федерации в день принятия решения соответствующей избирательной комиссией субъекта Российской Федерации;</text:p>
        <text:p text:style-name="Text_20_body"><text:bookmark text:name="tp-10"/>обеспечить ввод в базу данных ГАС «Выборы» информации об избирательных участках, оснащаемых КЭГ, до 5 марта 2018 года;</text:p>
        <text:p text:style-name="Text_20_body"><text:bookmark text:name="tp-11"/>представить в Центральную избирательную комиссию Российской Федерации отчеты о результатах использования КЭГ при голосовании на выборах, проведенных на территории субъекта Российской Федерации, не позднее чем через пять дней после определения результатов выборов Президента Российской Федерации, в том числе в случае проведения повторного голосования (примерная структура и содержание разделов отчета приведены в <text:a xlink:type="simple" xlink:href="#Lbl3000" text:style-name="Internet_20_link" text:visited-style-name="Visited_20_Internet_20_Link">приложении № 3</text:a>);</text:p>
        <text:p text:style-name="Text_20_body"><text:bookmark text:name="tp-12"/>представить в федеральное государственное казенное учреждение «Федеральный центр информатизации при Центральной избирательной комиссии Российской Федерации» журналы обращений участковых избирательных комиссий на «горячую линию» технической поддержки использования КЭГ не позднее чем через пять дней после определения результатов выборов Президента Российской Федерации (форма и вариант заполнения приведены в <text:a xlink:type="simple" xlink:href="#Lbl4000" text:style-name="Internet_20_link" text:visited-style-name="Visited_20_Internet_20_Link">приложении № 4</text:a>).</text:p>
        <text:p text:style-name="Text_20_body"><text:bookmark text:name="tp-13"/><text:bookmark text:name="Lbl4"/><text:span text:style-name="Strong_20_Emphasis">4.</text:span> Поручить Аппарату Центральной избирательной комиссии Российской Федерации (С.А. Даниленко),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казывать избирательным комиссиям субъектов Российской Федерации методическую помощь в организации применения КЭГ при проведении выборов Президента Российской Федерации.</text:p>
        <text:p text:style-name="Text_20_body"><text:bookmark text:name="tp-14"/><text:bookmark text:name="Lbl5"/><text:span text:style-name="Strong_20_Emphasis">5.</text:span> Возложить контроль за исполнением настоящего постановления на членов Центральной избирательной комиссии Российской Федерации, осуществляющих взаимодействие с избирательными комиссиями субъектов Российской Федерации в соответствии с постановлением Центральной избирательной комиссии Российской Федерации от 1 марта 2017 года № 75/675-7.</text:p>
        <text:p text:style-name="Text_20_body"><text:bookmark text:name="tp-15"/><text:bookmark text:name="Lbl6"/><text:span text:style-name="Strong_20_Emphasis">6.</text:span> Признать утратившим силу постановление Центральной избирательной комиссии Российской Федерации от 19 января 2012 года № 88/707-6 «Об использовании при голосовании на выборах Президента Российской Федерации комплексов для электронного голосования».</text:p>
        <text:p text:style-name="Основной_20_текст.gar-style-9"><text:bookmark text:name="tp-1073741840"/>Постановлением ЦИК России от 19 февраля 2014 г. № 218/1417-6 постановление ЦИК России от 19 января 2012 года № 88/707-6 уже признано утратившим силу</text:p>
        <text:p text:style-name="Text_20_body"><text:bookmark text:name="tp-17"/><text:bookmark text:name="Lbl7"/><text:span text:style-name="Strong_20_Emphasis">7.</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Основной_20_текст.gar-style-16"><text:bookmark text:name="tp-18"/>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1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0"/>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2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спользовании при голосовании на выборах Президента Российской Федерации комплексов для электронного голосования</text:span></text:a><text:a xlink:type="simple" xlink:href="#LblDOC" text:style-name="Internet_20_link" text:visited-style-name="Visited_20_Internet_20_Link"> (постановление ЦИК России от 17.01.2018 №  129/1073−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личество избирательных участков, оснащаемых КЭГ, на выборах Президента Российской Федерации 18 марта 2018 год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еречень избирательных участков, на которых будут использоваться КЭГ при проведении выборов Президента Российской Федерации 18 марта 2018 год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ая структура и содержание разделов отчета о результатах использования КЭГ на выборах Президента Российской Федерации 18 марта 2018 год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Журнал обращений участковых избирательных комиссий на "горячую линию" технической поддержки использования КЭГ на выборах Президента Российской Федерации 18 марта 2018 года</text:a></text:p>
        </text:section>
        <text:p text:style-name="Основной_20_текст.gar-toc-end"> </text:p>
        <text:h text:style-name="Основной_20_текст.colont" text:outline-level="1"><text:bookmark text:name="Lbl1000"/>Приложение 1</text:h>
        <text:p text:style-name="Основной_20_текст.gar-style-22"><text:bookmark text:name="tp-1073742091"/>Приложение 1 изменено. — Постановление ЦИК России от 14 февраля 2018 г. № 141/1164-7</text:p>
        <text:p text:style-name="Основной_20_текст.gar-style-22"><text:bookmark text:name="tp-1073742092"/>См. предыдущую редакцию</text:p>
        <text:p text:style-name="P1"><text:bookmark text:name="tp-22"/><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3-7</text:span></text:p>
        <text:h text:style-name="Heading_20_2" text:outline-level="2"><text:bookmark text:name="tp-23"/>Количество<text:line-break/>избирательных участков, оснащаемых КЭГ, на выборах Президента Российской Федерации 18 марта 2018 года</text:h>
        <text:p text:style-name="Основной_20_текст.gar-style-52"><text:bookmark text:name="tp-269"/>(с изменениями от 14 февраля 2018 г.)</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text:bookmark text:name="tp-24"/>№ <text:line-break/>п/п</text:p>
            </table:table-cell>
            <table:table-cell table:style-name="Таблица3.A1" office:value-type="string">
              <text:p text:style-name="P4"><text:bookmark text:name="tp-25"/>Субъект Российской Федерации</text:p>
            </table:table-cell>
            <table:table-cell table:style-name="Таблица3.A1" office:value-type="string">
              <text:p text:style-name="P4"><text:bookmark text:name="tp-26"/>Количество избирательных участков, оснащаемых КЭГ</text:p>
            </table:table-cell>
          </table:table-row>
          <table:table-row>
            <table:table-cell table:style-name="Таблица3.A1" office:value-type="string">
              <text:p text:style-name="P4"><text:bookmark text:name="Lbl1001"/><text:bookmark text:name="tp-27"/>1</text:p>
            </table:table-cell>
            <table:table-cell table:style-name="Таблица3.A1" office:value-type="string">
              <text:p text:style-name="Основной_20_текст.gar-style-16"><text:bookmark text:name="tp-28"/>Кабардино-Балкарская Республика</text:p>
            </table:table-cell>
            <table:table-cell table:style-name="Таблица3.A1" office:value-type="string">
              <text:p text:style-name="P4"><text:bookmark text:name="tp-29"/>21</text:p>
            </table:table-cell>
          </table:table-row>
          <table:table-row>
            <table:table-cell table:style-name="Таблица3.A1" office:value-type="string">
              <text:p text:style-name="P4"><text:bookmark text:name="Lbl1002"/><text:bookmark text:name="tp-30"/>2</text:p>
            </table:table-cell>
            <table:table-cell table:style-name="Таблица3.A1" office:value-type="string">
              <text:p text:style-name="Основной_20_текст.gar-style-16"><text:bookmark text:name="tp-31"/>Республика Коми</text:p>
            </table:table-cell>
            <table:table-cell table:style-name="Таблица3.A1" office:value-type="string">
              <text:p text:style-name="P4"><text:bookmark text:name="tp-32"/>38</text:p>
            </table:table-cell>
          </table:table-row>
          <table:table-row>
            <table:table-cell table:style-name="Таблица3.A1" office:value-type="string">
              <text:p text:style-name="P4"><text:bookmark text:name="Lbl1003"/><text:bookmark text:name="tp-33"/>3</text:p>
            </table:table-cell>
            <table:table-cell table:style-name="Таблица3.A1" office:value-type="string">
              <text:p text:style-name="Основной_20_текст.gar-style-16"><text:bookmark text:name="tp-34"/>Республика Марий Эл</text:p>
            </table:table-cell>
            <table:table-cell table:style-name="Таблица3.A1" office:value-type="string">
              <text:p text:style-name="P4"><text:bookmark text:name="tp-35"/>34</text:p>
            </table:table-cell>
          </table:table-row>
          <table:table-row>
            <table:table-cell table:style-name="Таблица3.A1" office:value-type="string">
              <text:p text:style-name="P4"><text:bookmark text:name="Lbl1004"/><text:bookmark text:name="tp-36"/>4</text:p>
            </table:table-cell>
            <table:table-cell table:style-name="Таблица3.A1" office:value-type="string">
              <text:p text:style-name="Основной_20_текст.gar-style-16"><text:bookmark text:name="tp-37"/>Республика Татарстан (Татарстан)</text:p>
            </table:table-cell>
            <table:table-cell table:style-name="Таблица3.A1" office:value-type="string">
              <text:p text:style-name="P4"><text:bookmark text:name="tp-38"/>149</text:p>
            </table:table-cell>
          </table:table-row>
          <table:table-row>
            <table:table-cell table:style-name="Таблица3.A1" office:value-type="string">
              <text:p text:style-name="P4"><text:bookmark text:name="Lbl1005"/><text:bookmark text:name="tp-39"/>5</text:p>
            </table:table-cell>
            <table:table-cell table:style-name="Таблица3.A1" office:value-type="string">
              <text:p text:style-name="Основной_20_текст.gar-style-16"><text:bookmark text:name="tp-40"/>Республика Хакасия</text:p>
            </table:table-cell>
            <table:table-cell table:style-name="Таблица3.A1" office:value-type="string">
              <text:p text:style-name="P4"><text:bookmark text:name="tp-41"/>21</text:p>
            </table:table-cell>
          </table:table-row>
          <table:table-row>
            <table:table-cell table:style-name="Таблица3.A1" office:value-type="string">
              <text:p text:style-name="P4"><text:bookmark text:name="Lbl1006"/><text:bookmark text:name="tp-42"/>6</text:p>
            </table:table-cell>
            <table:table-cell table:style-name="Таблица3.A1" office:value-type="string">
              <text:p text:style-name="Основной_20_текст.gar-style-16"><text:bookmark text:name="tp-43"/>Владимирская область</text:p>
            </table:table-cell>
            <table:table-cell table:style-name="Таблица3.A1" office:value-type="string">
              <text:p text:style-name="P4"><text:bookmark text:name="tp-44"/>51</text:p>
            </table:table-cell>
          </table:table-row>
          <table:table-row>
            <table:table-cell table:style-name="Таблица3.A1" office:value-type="string">
              <text:p text:style-name="P4"><text:bookmark text:name="Lbl1007"/><text:bookmark text:name="tp-45"/>7</text:p>
            </table:table-cell>
            <table:table-cell table:style-name="Таблица3.A1" office:value-type="string">
              <text:p text:style-name="Основной_20_текст.gar-style-16"><text:bookmark text:name="tp-46"/>Вологодская область</text:p>
            </table:table-cell>
            <table:table-cell table:style-name="Таблица3.A1" office:value-type="string">
              <text:p text:style-name="P4"><text:bookmark text:name="tp-47"/>76</text:p>
            </table:table-cell>
          </table:table-row>
          <table:table-row>
            <table:table-cell table:style-name="Таблица3.A1" office:value-type="string">
              <text:p text:style-name="P4"><text:bookmark text:name="Lbl1008"/><text:bookmark text:name="tp-48"/>8</text:p>
            </table:table-cell>
            <table:table-cell table:style-name="Таблица3.A1" office:value-type="string">
              <text:p text:style-name="Основной_20_текст.gar-style-16"><text:bookmark text:name="tp-49"/>Ивановская область</text:p>
            </table:table-cell>
            <table:table-cell table:style-name="Таблица3.A1" office:value-type="string">
              <text:p text:style-name="P4"><text:bookmark text:name="tp-50"/>38</text:p>
            </table:table-cell>
          </table:table-row>
          <table:table-row>
            <table:table-cell table:style-name="Таблица3.A1" office:value-type="string">
              <text:p text:style-name="P4"><text:bookmark text:name="Lbl1009"/><text:bookmark text:name="tp-51"/>9</text:p>
            </table:table-cell>
            <table:table-cell table:style-name="Таблица3.A1" office:value-type="string">
              <text:p text:style-name="Основной_20_текст.gar-style-16"><text:bookmark text:name="tp-52"/>Кемеровская область</text:p>
            </table:table-cell>
            <table:table-cell table:style-name="Таблица3.A1" office:value-type="string">
              <text:p text:style-name="P4"><text:bookmark text:name="tp-53"/>93</text:p>
            </table:table-cell>
          </table:table-row>
          <table:table-row>
            <table:table-cell table:style-name="Таблица3.A1" office:value-type="string">
              <text:p text:style-name="P4"><text:bookmark text:name="Lbl1010"/><text:bookmark text:name="tp-54"/>10</text:p>
            </table:table-cell>
            <table:table-cell table:style-name="Таблица3.A1" office:value-type="string">
              <text:p text:style-name="Основной_20_текст.gar-style-16"><text:bookmark text:name="tp-55"/>Мурманская область</text:p>
            </table:table-cell>
            <table:table-cell table:style-name="Таблица3.A1" office:value-type="string">
              <text:p text:style-name="P4"><text:bookmark text:name="tp-56"/>34</text:p>
            </table:table-cell>
          </table:table-row>
          <table:table-row>
            <table:table-cell table:style-name="Таблица3.A1" office:value-type="string">
              <text:p text:style-name="P4"><text:bookmark text:name="Lbl1011"/><text:bookmark text:name="tp-57"/>11</text:p>
            </table:table-cell>
            <table:table-cell table:style-name="Таблица3.A1" office:value-type="string">
              <text:p text:style-name="Основной_20_текст.gar-style-16"><text:bookmark text:name="tp-58"/>Нижегородская область</text:p>
            </table:table-cell>
            <table:table-cell table:style-name="Таблица3.A1" office:value-type="string">
              <text:p text:style-name="P4"><text:bookmark text:name="tp-59"/>132</text:p>
            </table:table-cell>
          </table:table-row>
          <table:table-row>
            <table:table-cell table:style-name="Таблица3.A1" office:value-type="string">
              <text:p text:style-name="P4"><text:bookmark text:name="Lbl1012"/><text:bookmark text:name="tp-60"/>12</text:p>
            </table:table-cell>
            <table:table-cell table:style-name="Таблица3.A1" office:value-type="string">
              <text:p text:style-name="Основной_20_текст.gar-style-16"><text:bookmark text:name="tp-61"/>Ростовская область</text:p>
            </table:table-cell>
            <table:table-cell table:style-name="Таблица3.A1" office:value-type="string">
              <text:p text:style-name="P4"><text:bookmark text:name="tp-270"/>29</text:p>
            </table:table-cell>
          </table:table-row>
          <table:table-row>
            <table:table-cell table:style-name="Таблица3.A1" office:value-type="string">
              <text:p text:style-name="P4"><text:bookmark text:name="Lbl1013"/><text:bookmark text:name="tp-63"/>13</text:p>
            </table:table-cell>
            <table:table-cell table:style-name="Таблица3.A1" office:value-type="string">
              <text:p text:style-name="Основной_20_текст.gar-style-16"><text:bookmark text:name="tp-64"/>Томская область</text:p>
            </table:table-cell>
            <table:table-cell table:style-name="Таблица3.A1" office:value-type="string">
              <text:p text:style-name="P4"><text:bookmark text:name="tp-65"/>85</text:p>
            </table:table-cell>
          </table:table-row>
          <table:table-row>
            <table:table-cell table:style-name="Таблица3.A1" office:value-type="string">
              <text:p text:style-name="P4"><text:bookmark text:name="Lbl1014"/><text:bookmark text:name="tp-66"/>14</text:p>
            </table:table-cell>
            <table:table-cell table:style-name="Таблица3.A1" office:value-type="string">
              <text:p text:style-name="Основной_20_текст.gar-style-16"><text:bookmark text:name="tp-67"/>Еврейская автономная область</text:p>
            </table:table-cell>
            <table:table-cell table:style-name="Таблица3.A1" office:value-type="string">
              <text:p text:style-name="P4"><text:bookmark text:name="tp-68"/>8</text:p>
            </table:table-cell>
          </table:table-row>
          <table:table-row>
            <table:table-cell table:style-name="Таблица3.A1" table:number-columns-spanned="2" office:value-type="string">
              <text:p text:style-name="Основной_20_текст.gar-style-16"><text:bookmark text:name="Lbl1111"/><text:bookmark text:name="tp-69"/>Итого</text:p>
            </table:table-cell>
            <table:covered-table-cell/>
            <table:table-cell table:style-name="Таблица3.A1" office:value-type="string">
              <text:p text:style-name="P4"><text:bookmark text:name="tp-271"/>809</text:p>
            </table:table-cell>
          </table:table-row>
        </table:table>
        <text:p text:style-name="Основной_20_текст.gar-table-bottom"> </text:p>
        <text:h text:style-name="Основной_20_текст.colont" text:outline-level="1"><text:bookmark text:name="Lbl2000"/>Приложение 2</text:h>
        <text:p text:style-name="P1"><text:bookmark text:name="tp-71"/><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3-7<text:line-break/>(форма, образец)</text:span></text:p>
        <text:h text:style-name="Heading_20_2" text:outline-level="2"><text:bookmark text:name="tp-72"/><text:soft-page-break/>Перечень<text:line-break/>избирательных участков, на которых будут использоваться КЭГ при проведении выборов Президента Российской Федерации 18 марта 2018 года</text:h>
        <text:p text:style-name="Основной_20_текст.gar-style-3"><text:bookmark text:name="tp-73"/><text:bookmark text:name="Lbl2001"/>а) общие све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table:number-rows-spanned="2" office:value-type="string">
              <text:p text:style-name="P4"><text:bookmark text:name="Lbl2111"/><text:bookmark text:name="tp-74"/>Федеральный округ</text:p>
            </table:table-cell>
            <table:table-cell table:style-name="Таблица4.A1" table:number-rows-spanned="2" office:value-type="string">
              <text:p text:style-name="P4"><text:bookmark text:name="tp-75"/>Код субъекта Россий-ской Федерации</text:p>
            </table:table-cell>
            <table:table-cell table:style-name="Таблица4.A1" table:number-rows-spanned="2" office:value-type="string">
              <text:p text:style-name="P4"><text:bookmark text:name="tp-76"/>Наименование субъекта Российской Федерации</text:p>
            </table:table-cell>
            <table:table-cell table:style-name="Таблица4.A1" table:number-rows-spanned="2" office:value-type="string">
              <text:p text:style-name="P4"><text:bookmark text:name="tp-77"/>Количество образованных избирательных участков для проведения выборов</text:p>
            </table:table-cell>
            <table:table-cell table:style-name="Таблица4.A1" table:number-rows-spanned="2" office:value-type="string">
              <text:p text:style-name="P4"><text:bookmark text:name="tp-78"/>Общая численность зарегистрированных избирателей</text:p>
            </table:table-cell>
            <table:table-cell table:style-name="Таблица4.A1" table:number-rows-spanned="2" office:value-type="string">
              <text:p text:style-name="P4"><text:bookmark text:name="tp-79"/>Общее количество КЭГ, переданных ИКСРФ в безвозмездное пользование</text:p>
            </table:table-cell>
            <table:table-cell table:style-name="Таблица4.A1" table:number-columns-spanned="2" office:value-type="string">
              <text:p text:style-name="P4"><text:bookmark text:name="tp-80"/>Избирательные участки, оснащенные КЭГ</text:p>
            </table:table-cell>
            <table:covered-table-cell/>
          </table:table-row>
          <table:table-row>
            <table:covered-table-cell/>
            <table:covered-table-cell/>
            <table:covered-table-cell/>
            <table:covered-table-cell/>
            <table:covered-table-cell/>
            <table:covered-table-cell/>
            <table:table-cell table:style-name="Таблица4.A1" office:value-type="string">
              <text:p text:style-name="P4"><text:bookmark text:name="tp-81"/>количество</text:p>
            </table:table-cell>
            <table:table-cell table:style-name="Таблица4.A1" office:value-type="string">
              <text:p text:style-name="P4"><text:bookmark text:name="tp-82"/>процент от общего количества</text:p>
            </table:table-cell>
          </table:table-row>
          <table:table-row>
            <table:table-cell table:style-name="Таблица4.A1" office:value-type="string">
              <text:p text:style-name="P4"><text:bookmark text:name="tp-83"/>1</text:p>
            </table:table-cell>
            <table:table-cell table:style-name="Таблица4.A1" office:value-type="string">
              <text:p text:style-name="P4"><text:bookmark text:name="tp-84"/>2</text:p>
            </table:table-cell>
            <table:table-cell table:style-name="Таблица4.A1" office:value-type="string">
              <text:p text:style-name="P4"><text:bookmark text:name="tp-85"/>3</text:p>
            </table:table-cell>
            <table:table-cell table:style-name="Таблица4.A1" office:value-type="string">
              <text:p text:style-name="P4"><text:bookmark text:name="tp-86"/>4</text:p>
            </table:table-cell>
            <table:table-cell table:style-name="Таблица4.A1" office:value-type="string">
              <text:p text:style-name="P4"><text:bookmark text:name="tp-87"/>5</text:p>
            </table:table-cell>
            <table:table-cell table:style-name="Таблица4.A1" office:value-type="string">
              <text:p text:style-name="P4"><text:bookmark text:name="tp-88"/>6</text:p>
            </table:table-cell>
            <table:table-cell table:style-name="Таблица4.A1" office:value-type="string">
              <text:p text:style-name="P4"><text:bookmark text:name="tp-89"/>7</text:p>
            </table:table-cell>
            <table:table-cell table:style-name="Таблица4.A1" office:value-type="string">
              <text:p text:style-name="P4"><text:bookmark text:name="tp-90"/>8</text:p>
            </table:table-cell>
          </table:table-row>
          <table:table-row>
            <table:table-cell table:style-name="Таблица4.A1" office:value-type="string">
              <text:p text:style-name="P4"><text:bookmark text:name="tp-91"/>ПФО</text:p>
            </table:table-cell>
            <table:table-cell table:style-name="Таблица4.A1" office:value-type="string">
              <text:p text:style-name="P4"><text:bookmark text:name="tp-92"/>58</text:p>
            </table:table-cell>
            <table:table-cell table:style-name="Таблица4.A1" office:value-type="string">
              <text:p text:style-name="Основной_20_текст.gar-style-16"><text:bookmark text:name="tp-93"/>Энская область</text:p>
            </table:table-cell>
            <table:table-cell table:style-name="Таблица4.A1" office:value-type="string">
              <text:p text:style-name="P4"><text:bookmark text:name="tp-94"/>765</text:p>
            </table:table-cell>
            <table:table-cell table:style-name="Таблица4.A1" office:value-type="string">
              <text:p text:style-name="P4"><text:bookmark text:name="tp-95"/>2 235 450</text:p>
            </table:table-cell>
            <table:table-cell table:style-name="Таблица4.A1" office:value-type="string">
              <text:p text:style-name="P4"><text:bookmark text:name="tp-96"/>123</text:p>
            </table:table-cell>
            <table:table-cell table:style-name="Таблица4.A1" office:value-type="string">
              <text:p text:style-name="P4"><text:bookmark text:name="tp-97"/>117</text:p>
            </table:table-cell>
            <table:table-cell table:style-name="Таблица4.A1" office:value-type="string">
              <text:p text:style-name="P4"><text:bookmark text:name="tp-98"/>15</text:p>
            </table:table-cell>
          </table:table-row>
        </table:table>
        <text:p text:style-name="Основной_20_текст.gar-table-bottom"> </text:p>
        <text:p text:style-name="Основной_20_текст.gar-style-3"><text:bookmark text:name="tp-99"/><text:bookmark text:name="Lbl2002"/>б) перечень избирательных участков, оснащаемых КЭГ</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table-cell table:style-name="Таблица5.A1" office:value-type="string">
              <text:p text:style-name="P4"><text:bookmark text:name="Lbl2211"/><text:bookmark text:name="tp-100"/>Федеральный округ</text:p>
            </table:table-cell>
            <table:table-cell table:style-name="Таблица5.A1" office:value-type="string">
              <text:p text:style-name="P4"><text:bookmark text:name="tp-101"/>Код субъекта Россий-ской Федерации</text:p>
            </table:table-cell>
            <table:table-cell table:style-name="Таблица5.A1" office:value-type="string">
              <text:p text:style-name="P4"><text:bookmark text:name="tp-102"/>Наименование субъекта Российской Федерации</text:p>
            </table:table-cell>
            <table:table-cell table:style-name="Таблица5.A1" office:value-type="string">
              <text:p text:style-name="P4"><text:bookmark text:name="tp-103"/>Номера избирательных участков, оснащаемых КЭГ</text:p>
            </table:table-cell>
            <table:table-cell table:style-name="Таблица5.A1" office:value-type="string">
              <text:p text:style-name="P4"><text:bookmark text:name="tp-104"/>Численность зарегистрированных избирателей</text:p>
            </table:table-cell>
            <table:table-cell table:style-name="Таблица5.A1" office:value-type="string">
              <text:p text:style-name="P4"><text:bookmark text:name="tp-105"/>Наименование выборов, проводимых на избирательном участке</text:p>
            </table:table-cell>
            <table:table-cell table:style-name="Таблица5.A1" office:value-type="string">
              <text:p text:style-name="P4"><text:bookmark text:name="tp-106"/>Адрес местонахождения помещения для голосования</text:p>
            </table:table-cell>
          </table:table-row>
          <table:table-row>
            <table:table-cell table:style-name="Таблица5.A1" office:value-type="string">
              <text:p text:style-name="P4"><text:bookmark text:name="tp-107"/>1</text:p>
            </table:table-cell>
            <table:table-cell table:style-name="Таблица5.A1" office:value-type="string">
              <text:p text:style-name="P4"><text:bookmark text:name="tp-108"/>2</text:p>
            </table:table-cell>
            <table:table-cell table:style-name="Таблица5.A1" office:value-type="string">
              <text:p text:style-name="P4"><text:bookmark text:name="tp-109"/>3</text:p>
            </table:table-cell>
            <table:table-cell table:style-name="Таблица5.A1" office:value-type="string">
              <text:p text:style-name="P4"><text:bookmark text:name="tp-110"/>4</text:p>
            </table:table-cell>
            <table:table-cell table:style-name="Таблица5.A1" office:value-type="string">
              <text:p text:style-name="P4"><text:bookmark text:name="tp-111"/>5</text:p>
            </table:table-cell>
            <table:table-cell table:style-name="Таблица5.A1" office:value-type="string">
              <text:p text:style-name="P4"><text:bookmark text:name="tp-112"/>6</text:p>
            </table:table-cell>
            <table:table-cell table:style-name="Таблица5.A1" office:value-type="string">
              <text:p text:style-name="P4"><text:bookmark text:name="tp-113"/>7</text:p>
            </table:table-cell>
          </table:table-row>
          <table:table-row>
            <table:table-cell table:style-name="Таблица5.A1" office:value-type="string">
              <text:p text:style-name="P4"><text:bookmark text:name="tp-114"/>ПФО</text:p>
            </table:table-cell>
            <table:table-cell table:style-name="Таблица5.A1" office:value-type="string">
              <text:p text:style-name="P4"><text:bookmark text:name="tp-115"/>58</text:p>
            </table:table-cell>
            <table:table-cell table:style-name="Таблица5.A1" office:value-type="string">
              <text:p text:style-name="Основной_20_текст.gar-style-16"><text:bookmark text:name="tp-116"/>Энская область</text:p>
            </table:table-cell>
            <table:table-cell table:style-name="Таблица5.A1" office:value-type="string">
              <text:p text:style-name="P4"><text:bookmark text:name="tp-117"/>174</text:p>
            </table:table-cell>
            <table:table-cell table:style-name="Таблица5.A1" office:value-type="string">
              <text:p text:style-name="P4"><text:bookmark text:name="tp-118"/>1234</text:p>
            </table:table-cell>
            <table:table-cell table:style-name="Таблица5.A1" office:value-type="string">
              <text:p text:style-name="P4"><text:bookmark text:name="tp-119"/>Выборы Президента Российской Федерации</text:p>
            </table:table-cell>
            <table:table-cell table:style-name="Таблица5.A1" office:value-type="string">
              <text:p text:style-name="Основной_20_текст.gar-style-16"><text:bookmark text:name="tp-120"/>Г. Энск, ул. Энская, д. 115</text:p>
            </table:table-cell>
          </table:table-row>
        </table:table>
        <text:p text:style-name="Основной_20_текст.gar-table-bottom"> </text:p>
        <text:p text:style-name="P3"><text:bookmark text:name="tp-121"/>Председатель Избирательной комиссии <text:s text:c="2"/>______________________________ <text:s text:c="2"/>_________ <text:s text:c="2"/>___________________</text:p>
        <text:p text:style-name="P3"><text:bookmark text:name="tp-122"/><text:s text:c="42"/>(наименование субъекта <text:s text:c="6"/>(подпись) <text:s text:c="2"/>(инициалы, фамилия)</text:p>
        <text:p text:style-name="P3"><text:bookmark text:name="tp-123"/><text:s text:c="43"/>Российской Федерации)</text:p>
        <text:p text:style-name="P3"><text:bookmark text:name="tp-124"/>«____» ________ 2018 года</text:p>
        <text:p text:style-name="P2"><text:bookmark text:name="tp-125"/>Правила заполнения:</text:p>
        <text:p text:style-name="Text_20_body"><text:bookmark text:name="Lbl2101"/><text:bookmark text:name="tp-126"/><text:span text:style-name="Strong_20_Emphasis">1.</text:span> Формат файла: Excel (*.xls, *.xlsx).</text:p>
        <text:p text:style-name="Text_20_body"><text:bookmark text:name="Lbl2102"/><text:bookmark text:name="tp-127"/><text:span text:style-name="Strong_20_Emphasis">2.</text:span> Графы таблиц должны заполняться в следующих форматах: графы 2, 4, 5 обеих таблиц и <text:a xlink:type="simple" xlink:href="#Lbl2111" text:style-name="Internet_20_link" text:visited-style-name="Visited_20_Internet_20_Link">графы 6-7</text:a> таблицы «а» — «Общий»; графа 8 таблицы «а» — «Процентный»; графы 1, 3 обеих таблиц и <text:a xlink:type="simple" xlink:href="#Lbl2211" text:style-name="Internet_20_link" text:visited-style-name="Visited_20_Internet_20_Link">графы 6-7</text:a> таблицы «б» — «Текст».</text:p>
        <text:p text:style-name="Text_20_body"><text:bookmark text:name="Lbl2103"/><text:bookmark text:name="tp-128"/><text:span text:style-name="Strong_20_Emphasis">3.</text:span> Заполнение сведений об избирательных участках производится шрифтом Times New Roman размером не менее 10 пунктов.</text:p>
        <text:p text:style-name="Text_20_body"><text:bookmark text:name="tp-129"/><text:span text:style-name="T1">Примечания.</text:span> 1. Файлу электронной версии сведений присвоить наименование: ХХ_сведения_изб_участок_КЭГ, где ХХ — код субъекта Российской Федерации.</text:p>
        <text:p text:style-name="Text_20_body"><text:bookmark text:name="tp-130"/><text:span text:style-name="Strong_20_Emphasis">2.</text:span> В форме сведений приведены отдельные примеры заполнения.</text:p>
        <text:h text:style-name="Основной_20_текст.colont" text:outline-level="1"><text:bookmark text:name="Lbl3000"/>Приложение 3</text:h>
        <text:p text:style-name="P1"><text:bookmark text:name="tp-131"/><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3-7</text:span></text:p>
        <text:h text:style-name="Heading_20_2" text:outline-level="2"><text:bookmark text:name="tp-132"/>Примерная структура и содержание<text:line-break/>разделов отчета о результатах использования КЭГ на выборах Президента Российской Федерации 18 марта 2018 года</text:h>
        <text:p text:style-name="Text_20_body"><text:bookmark text:name="tp-133"/><text:bookmark text:name="Lbl3001"/><text:span text:style-name="Strong_20_Emphasis">1.</text:span> Общие сведения о применении КЭГ в субъекте Российской Федерации:</text:p>
        <text:p text:style-name="Text_20_body"><text:bookmark text:name="tp-134"/>наименование выборов и дата их проведения;</text:p>
        <text:p text:style-name="Text_20_body"><text:bookmark text:name="tp-135"/>общее количество избирательных участков;</text:p>
        <text:p text:style-name="Text_20_body"><text:bookmark text:name="tp-136"/>количество КЭГ, переданных избирательной комиссии субъекта Российской Федерации в безвозмездное пользование;</text:p>
        <text:p text:style-name="Text_20_body"><text:bookmark text:name="tp-137"/>количество избирательных участков, оснащенных КЭГ, в каких населенных пунктах они находятся и их количество в каждом населенном пункте;</text:p>
        <text:p text:style-name="Text_20_body"><text:bookmark text:name="tp-138"/>какие виды выборов проводились на избирательных участках, оснащенных КЭГ;</text:p>
        <text:p text:style-name="Text_20_body"><text:bookmark text:name="tp-139"/>количество членов избирательных комиссий с правом решающего голоса, подготовленных в качестве операторов КЭГ, и анализ их состава по партийной принадлежности и опыта работы в качестве операторов КЭГ.</text:p>
        <text:p text:style-name="Text_20_body"><text:bookmark text:name="tp-140"/><text:bookmark text:name="Lbl3002"/><text:span text:style-name="Strong_20_Emphasis">2.</text:span> Результаты функционирования КЭГ.</text:p>
        <text:p text:style-name="Text_20_body"><text:bookmark text:name="tp-141"/><text:bookmark text:name="Lbl3021"/><text:span text:style-name="Strong_20_Emphasis">2.1.</text:span> В день, предшествующий дню голосования:</text:p>
        <text:p text:style-name="Text_20_body"><text:bookmark text:name="tp-142"/>количество обращений, поступивших на «горячую линию» технической поддержки, из них: количество обращений, потребовавших технических консультаций, количество обращений, потребовавших выездов технических специалистов (перечислить другие имевшие место обращения);</text:p>
        <text:p text:style-name="Text_20_body"><text:bookmark text:name="tp-143"/>количество возникших при проведении тренировки нештатных ситуаций на КЭГ, причины их возникновения и количество случаев по каждой из них;</text:p>
        <text:p text:style-name="Text_20_body"><text:bookmark text:name="tp-144"/>количество случаев замены составных частей КЭГ, их наименования и причины замены (если таковые были);</text:p>
        <text:p text:style-name="Text_20_body"><text:bookmark text:name="tp-145"/>результаты ввода протоколов об итогах тестового электронного голосования в базу данных ГАС «Выборы» по окончании тренировки.</text:p>
        <text:p text:style-name="Text_20_body"><text:bookmark text:name="tp-146"/><text:bookmark text:name="Lbl3022"/><text:span text:style-name="Strong_20_Emphasis">2.2.</text:span> В день голосования:</text:p>
        <text:p text:style-name="Text_20_body"><text:bookmark text:name="tp-147"/><text:soft-page-break/>своевременность открытия помещений для голосования на избирательных участках с КЭГ (при наличии случаев несвоевременного открытия избирательных участков — указать их количество, номера и причины задержки по каждому);</text:p>
        <text:p text:style-name="Text_20_body"><text:bookmark text:name="tp-148"/>количество и номера избирательных участков, оснащенных КЭГ и начавших голосование с количеством устройств сенсорного голосования, не соответствующим установленному составу КЭГ, или без использования КЭГ, с указанием причин по каждому;</text:p>
        <text:p text:style-name="Text_20_body"><text:bookmark text:name="tp-149"/>общее количество возникших в день голосования нештатных ситуаций на КЭГ, причины возникновения и количество случаев по каждой из них;</text:p>
        <text:p text:style-name="Text_20_body"><text:bookmark text:name="tp-150"/>количество неустраненных нештатных ситуаций и решения, принятые избирательными комиссиями по ним;</text:p>
        <text:p text:style-name="Text_20_body"><text:bookmark text:name="tp-151"/>количество и номера избирательных участков, на которых голосование закончилось с количеством устройств сенсорного голосования (далее — УСГ), устройств сенсорного голосования переносных (далее — УСГ-П), не соответствующим составу КЭГ, или без использования КЭГ с указанием причин по каждому;</text:p>
        <text:p text:style-name="Text_20_body"><text:bookmark text:name="tp-152"/>время составления первого и последнего протоколов об итогах голосования из общего количества составленных протоколов на избирательных участках, оснащенных КЭГ;</text:p>
        <text:p text:style-name="Text_20_body"><text:bookmark text:name="tp-153"/>количество и номера избирательных участков, получивших протоколы об итогах голосования путем ручного подсчета голосов (с КЭГ протоколы не получены), с указанием причин по каждому;</text:p>
        <text:p text:style-name="Text_20_body"><text:bookmark text:name="tp-154"/>количество и номера избирательных участков, на которых проводился контрольный или ручной подсчет голосов, с указанием причин и результатов его проведения по каждому.</text:p>
        <text:p text:style-name="Text_20_body"><text:bookmark text:name="tp-155"/><text:bookmark text:name="Lbl3003"/><text:span text:style-name="Strong_20_Emphasis">3.</text:span> Результаты ввода протоколов об итогах голосования с избирательных участков, оснащенных КЭГ, в базу данных ГАС «Выборы»:</text:p>
        <text:p text:style-name="Text_20_body"><text:bookmark text:name="tp-156"/>количество избирательных участков, протоколы об итогах голосования которых введены в базу данных ГАС «Выборы» с внешних носителей информации автоматизированным способом;</text:p>
        <text:p text:style-name="Text_20_body"><text:bookmark text:name="tp-157"/>количество и номера избирательных участков, протоколы об итогах голосования с которых введены в базу данных ГАС «Выборы» с внешних носителей информации автоматизированным способом повторно, с указанием вида проводимых выборов и причин по каждому;</text:p>
        <text:p text:style-name="Text_20_body"><text:bookmark text:name="tp-158"/>количество и номера избирательных участков, протоколы об итогах голосования с которых введены в базу данных ГАС «Выборы» вручную (не с внешнего носителя информации), с указанием причин по каждому;</text:p>
        <text:p text:style-name="Text_20_body"><text:bookmark text:name="tp-159"/>дата и время ввода протоколов об итогах голосования в ГАС «Выборы» по каждому избирательному участку и виду выборов (в виде таблицы).</text:p>
        <text:p text:style-name="Text_20_body"><text:bookmark text:name="tp-160"/><text:bookmark text:name="Lbl3004"/><text:span text:style-name="Strong_20_Emphasis">4.</text:span> Организация технического сопровождения использования КЭГ и работы «горячей линии»:</text:p>
        <text:p text:style-name="Text_20_body"><text:bookmark text:name="tp-161"/>кто осуществлял техническое сопровождение и работу на «горячей линии»;</text:p>
        <text:p text:style-name="Text_20_body"><text:bookmark text:name="tp-162"/>качество работы исполнителей услуг по вопросам обучения, технического обслуживания, устранения нештатных ситуаций, среднее время устранения возникших в ходе голосования нештатных ситуаций и другим видам услуг с указанием имевших место недостатков;</text:p>
        <text:p text:style-name="Text_20_body"><text:bookmark text:name="tp-163"/>минимальное и максимальное время устранения возникших в ходе голосования нештатных ситуаций (от __ минут до ___ минут);</text:p>
        <text:p text:style-name="Text_20_body"><text:bookmark text:name="tp-164"/>наличие фактов отключения электропитания (количество и номера избирательных участков, причины отключения, продолжительность отключения, принятые меры и время восстановления электроснабжения по каждому).</text:p>
        <text:p text:style-name="Text_20_body"><text:bookmark text:name="tp-165"/><text:bookmark text:name="Lbl3005"/><text:span text:style-name="Strong_20_Emphasis">5.</text:span> Организация работы избирательных комиссий по подготовке и использованию на выборах КЭГ:</text:p>
        <text:p text:style-name="Text_20_body"><text:bookmark text:name="tp-166"/>организация работы по информированию представителей политических партий, кандидатов, избирателей, иных лиц и организаций об использовании КЭГ при голосовании на выборах;</text:p>
        <text:p text:style-name="Text_20_body"><text:bookmark text:name="tp-167"/>качество подготовки помещений для голосования с КЭГ (наличие плакатов о порядке голосования с использованием КЭГ и других информационных материалов);</text:p>
        <text:p text:style-name="Text_20_body"><text:bookmark text:name="tp-168"/>иные мероприятия.</text:p>
        <text:p text:style-name="Text_20_body"><text:bookmark text:name="tp-169"/><text:bookmark text:name="Lbl3006"/><text:span text:style-name="Strong_20_Emphasis">6.</text:span> Сведения о заявлениях (жалобах, замечаниях), касающихся использования КЭГ:</text:p>
        <text:p text:style-name="Text_20_body"><text:bookmark text:name="tp-170"/>количество поступивших заявлений (жалоб, замечаний).</text:p>
        <text:p text:style-name="Text_20_body"><text:bookmark text:name="tp-171"/>Из них:</text:p>
        <text:p text:style-name="Text_20_body"><text:bookmark text:name="tp-172"/>от наблюдателей, кандидатов или их доверенных лиц и уполномоченных представителей, доверенных лиц и уполномоченных представителей политических партий,</text:p>
        <text:p text:style-name="Text_20_body"><text:bookmark text:name="tp-173"/>от избирателей;</text:p>
        <text:p text:style-name="Text_20_body"><text:bookmark text:name="tp-174"/>содержание заявлений (жалоб, замечаний), принятые по ним решения.</text:p>
        <text:p text:style-name="Text_20_body"><text:bookmark text:name="tp-175"/><text:bookmark text:name="Lbl3007"/><text:span text:style-name="Strong_20_Emphasis">7.</text:span> Отзывы избирателей, членов участковых избирательных комиссий, наблюдателей, кандидатов, доверенных лиц кандидатов, представителей политических партий и средств массовой информации об использовании при голосовании КЭГ.</text:p>
        <text:p text:style-name="P3"><text:bookmark text:name="tp-176"/>Председатель Избирательной комиссии _____________________________________</text:p>
        <text:p text:style-name="P3"><text:bookmark text:name="tp-177"/><text:s text:c="37"/>(наименование субъекта Российской</text:p>
        <text:p text:style-name="P3"><text:bookmark text:name="tp-178"/><text:s text:c="48"/>Федерации)</text:p>
        <text:p text:style-name="P3"><text:bookmark text:name="tp-179"/><text:s text:c="23"/>_______________ <text:s text:c="8"/>__________________________</text:p>
        <text:p text:style-name="P3"><text:bookmark text:name="tp-180"/><text:s text:c="27"/>(подпись) <text:s text:c="13"/>(инициалы, фамилия)</text:p>
        <text:p text:style-name="P3"><text:bookmark text:name="tp-181"/>«____» ___________ 2018 года</text:p>
        <text:h text:style-name="Основной_20_текст.colont" text:outline-level="1"><text:bookmark text:name="Lbl4000"/>Приложение 4</text:h>
        <text:p text:style-name="P1"><text:bookmark text:name="tp-182"/><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17 января 2018 г. № 129/1073-7<text:line-break/>(форма, образец)</text:span></text:p>
        <text:h text:style-name="Heading_20_2" text:outline-level="2"><text:bookmark text:name="tp-183"/><text:soft-page-break/>ЖУРНАЛ<text:line-break/>обращений участковых избирательных комиссий на «горячую линию» технической поддержки использования КЭГ на выборах Президента Российской Федерации 18 марта 2018 года</text:h>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F"/>
          <table:table-column table:style-name="Таблица6.I"/>
          <table:table-column table:style-name="Таблица6.J"/>
          <table:table-column table:style-name="Таблица6.K"/>
          <table:table-column table:style-name="Таблица6.L"/>
          <table:table-row>
            <table:table-cell table:style-name="Таблица6.A1" office:value-type="string">
              <text:p text:style-name="P4"><text:bookmark text:name="tp-184"/>N<text:line-break/>п/п</text:p>
            </table:table-cell>
            <table:table-cell table:style-name="Таблица6.B1" office:value-type="string">
              <text:p text:style-name="P4"><text:bookmark text:name="tp-185"/>Код субъекта Российской Федерации</text:p>
            </table:table-cell>
            <table:table-cell table:style-name="Таблица6.B1" office:value-type="string">
              <text:p text:style-name="P4"><text:bookmark text:name="tp-186"/>Дата обращения (доклада)</text:p>
            </table:table-cell>
            <table:table-cell table:style-name="Таблица6.B1" office:value-type="string">
              <text:p text:style-name="P4"><text:bookmark text:name="tp-187"/>Время обращения (доклада)</text:p>
            </table:table-cell>
            <table:table-cell table:style-name="Таблица6.B1" office:value-type="string">
              <text:p text:style-name="P4"><text:bookmark text:name="tp-188"/>Номер участка</text:p>
            </table:table-cell>
            <table:table-cell table:style-name="Таблица6.B1" office:value-type="string">
              <text:p text:style-name="P4"><text:bookmark text:name="tp-189"/>Наименование ТИК</text:p>
            </table:table-cell>
            <table:table-cell table:style-name="Таблица6.B1" office:value-type="string">
              <text:p text:style-name="P4"><text:bookmark text:name="tp-190"/>Номер составной части КЭГ</text:p>
            </table:table-cell>
            <table:table-cell table:style-name="Таблица6.B1" office:value-type="string">
              <text:p text:style-name="P4"><text:bookmark text:name="tp-191"/>Содержание обращения (доклада)</text:p>
            </table:table-cell>
            <table:table-cell table:style-name="Таблица6.B1" office:value-type="string">
              <text:p text:style-name="P4"><text:bookmark text:name="tp-192"/>Решение по обращению (консультация/выезд техника/<text:line-break/>прием информации)</text:p>
            </table:table-cell>
            <table:table-cell table:style-name="Таблица6.B1" office:value-type="string">
              <text:p text:style-name="P4"><text:bookmark text:name="tp-193"/>Причина нештатной ситуации</text:p>
            </table:table-cell>
            <table:table-cell table:style-name="Таблица6.B1" office:value-type="string">
              <text:p text:style-name="P4"><text:bookmark text:name="tp-194"/>Способ восстановления</text:p>
            </table:table-cell>
            <table:table-cell table:style-name="Таблица6.B1" office:value-type="string">
              <text:p text:style-name="P4"><text:bookmark text:name="tp-195"/>Время решения проблемы</text:p>
            </table:table-cell>
          </table:table-row>
          <table:table-row>
            <table:table-cell table:style-name="Таблица6.A1" office:value-type="string">
              <text:p text:style-name="P4"><text:bookmark text:name="tp-196"/>1</text:p>
            </table:table-cell>
            <table:table-cell table:style-name="Таблица6.B1" office:value-type="string">
              <text:p text:style-name="P4"><text:bookmark text:name="tp-197"/>2</text:p>
            </table:table-cell>
            <table:table-cell table:style-name="Таблица6.B1" office:value-type="string">
              <text:p text:style-name="P4"><text:bookmark text:name="tp-198"/>3</text:p>
            </table:table-cell>
            <table:table-cell table:style-name="Таблица6.B1" office:value-type="string">
              <text:p text:style-name="P4"><text:bookmark text:name="tp-199"/>4</text:p>
            </table:table-cell>
            <table:table-cell table:style-name="Таблица6.B1" office:value-type="string">
              <text:p text:style-name="P4"><text:bookmark text:name="tp-200"/>5</text:p>
            </table:table-cell>
            <table:table-cell table:style-name="Таблица6.B1" office:value-type="string">
              <text:p text:style-name="P4"><text:bookmark text:name="tp-201"/>6</text:p>
            </table:table-cell>
            <table:table-cell table:style-name="Таблица6.B1" office:value-type="string">
              <text:p text:style-name="P4"><text:bookmark text:name="tp-202"/>7</text:p>
            </table:table-cell>
            <table:table-cell table:style-name="Таблица6.B1" office:value-type="string">
              <text:p text:style-name="P4"><text:bookmark text:name="tp-203"/>8</text:p>
            </table:table-cell>
            <table:table-cell table:style-name="Таблица6.B1" office:value-type="string">
              <text:p text:style-name="P4"><text:bookmark text:name="tp-204"/>9</text:p>
            </table:table-cell>
            <table:table-cell table:style-name="Таблица6.B1" office:value-type="string">
              <text:p text:style-name="P4"><text:bookmark text:name="tp-205"/>10</text:p>
            </table:table-cell>
            <table:table-cell table:style-name="Таблица6.B1" office:value-type="string">
              <text:p text:style-name="P4"><text:bookmark text:name="tp-206"/>11</text:p>
            </table:table-cell>
            <table:table-cell table:style-name="Таблица6.B1" office:value-type="string">
              <text:p text:style-name="P4"><text:bookmark text:name="tp-207"/>12</text:p>
            </table:table-cell>
          </table:table-row>
          <table:table-row>
            <table:table-cell table:style-name="Таблица6.A1" office:value-type="string">
              <text:p text:style-name="P4"><text:bookmark text:name="Lbl4001"/><text:bookmark text:name="tp-208"/>1</text:p>
            </table:table-cell>
            <table:table-cell table:style-name="Таблица6.B1" office:value-type="string">
              <text:p text:style-name="P4"><text:bookmark text:name="tp-209"/>16</text:p>
            </table:table-cell>
            <table:table-cell table:style-name="Таблица6.B1" office:value-type="string">
              <text:p text:style-name="P4"><text:bookmark text:name="tp-210"/>18.03.18</text:p>
            </table:table-cell>
            <table:table-cell table:style-name="Таблица6.B1" office:value-type="string">
              <text:p text:style-name="P4"><text:bookmark text:name="tp-211"/>7:10</text:p>
            </table:table-cell>
            <table:table-cell table:style-name="Таблица6.B1" office:value-type="string">
              <text:p text:style-name="P4"><text:bookmark text:name="tp-212"/>126</text:p>
            </table:table-cell>
            <table:table-cell table:style-name="Таблица6.B1" office:value-type="string">
              <text:p text:style-name="Основной_20_текст.gar-empty"> </text:p>
            </table:table-cell>
            <table:table-cell table:style-name="Таблица6.B1" office:value-type="string">
              <text:p text:style-name="P4"><text:bookmark text:name="tp-213"/>179</text:p>
            </table:table-cell>
            <table:table-cell table:style-name="Таблица6.B1" office:value-type="string">
              <text:p text:style-name="P4"><text:bookmark text:name="tp-214"/>УСГ-П не заряжается</text:p>
            </table:table-cell>
            <table:table-cell table:style-name="Таблица6.B1" office:value-type="string">
              <text:p text:style-name="P4"><text:bookmark text:name="tp-215"/>Выезд техника</text:p>
            </table:table-cell>
            <table:table-cell table:style-name="Таблица6.B1" office:value-type="string">
              <text:p text:style-name="P4"><text:bookmark text:name="tp-216"/>Неисправность блока питания</text:p>
            </table:table-cell>
            <table:table-cell table:style-name="Таблица6.B1" office:value-type="string">
              <text:p text:style-name="P4"><text:bookmark text:name="tp-217"/>Замена блока питания УСГ-П из ЗИП</text:p>
            </table:table-cell>
            <table:table-cell table:style-name="Таблица6.B1" office:value-type="string">
              <text:p text:style-name="P4"><text:bookmark text:name="tp-218"/>7:35</text:p>
            </table:table-cell>
          </table:table-row>
          <table:table-row>
            <table:table-cell table:style-name="Таблица6.A1" office:value-type="string">
              <text:p text:style-name="P4"><text:bookmark text:name="Lbl4002"/><text:bookmark text:name="tp-219"/>2</text:p>
            </table:table-cell>
            <table:table-cell table:style-name="Таблица6.B1" office:value-type="string">
              <text:p text:style-name="P4"><text:bookmark text:name="tp-220"/>16</text:p>
            </table:table-cell>
            <table:table-cell table:style-name="Таблица6.B1" office:value-type="string">
              <text:p text:style-name="P4"><text:bookmark text:name="tp-221"/>18.03.18</text:p>
            </table:table-cell>
            <table:table-cell table:style-name="Таблица6.B1" office:value-type="string">
              <text:p text:style-name="P4"><text:bookmark text:name="tp-222"/>8.05</text:p>
            </table:table-cell>
            <table:table-cell table:style-name="Таблица6.B1" office:value-type="string">
              <text:p text:style-name="P4"><text:bookmark text:name="tp-223"/>103</text:p>
            </table:table-cell>
            <table:table-cell table:style-name="Таблица6.B1" office:value-type="string">
              <text:p text:style-name="Основной_20_текст.gar-empty"> </text:p>
            </table:table-cell>
            <table:table-cell table:style-name="Таблица6.B1" office:value-type="string">
              <text:p text:style-name="P4"><text:bookmark text:name="tp-224"/>878</text:p>
            </table:table-cell>
            <table:table-cell table:style-name="Таблица6.B1" office:value-type="string">
              <text:p text:style-name="P4"><text:bookmark text:name="tp-225"/>Не работает СК1</text:p>
            </table:table-cell>
            <table:table-cell table:style-name="Таблица6.B1" office:value-type="string">
              <text:p text:style-name="P4"><text:bookmark text:name="tp-226"/>Выезд техника</text:p>
            </table:table-cell>
            <table:table-cell table:style-name="Таблица6.B1" office:value-type="string">
              <text:p text:style-name="P4"><text:bookmark text:name="tp-227"/>Неисправ-ность СК1</text:p>
            </table:table-cell>
            <table:table-cell table:style-name="Таблица6.B1" office:value-type="string">
              <text:p text:style-name="P4"><text:bookmark text:name="tp-228"/>Замена СК1 из ЗИП</text:p>
            </table:table-cell>
            <table:table-cell table:style-name="Таблица6.B1" office:value-type="string">
              <text:p text:style-name="P4"><text:bookmark text:name="tp-229"/>8.15</text:p>
            </table:table-cell>
          </table:table-row>
          <table:table-row>
            <table:table-cell table:style-name="Таблица6.A5" office:value-type="string">
              <text:p text:style-name="P4"><text:bookmark text:name="Lbl4003"/><text:bookmark text:name="tp-230"/>3</text:p>
            </table:table-cell>
            <table:table-cell table:style-name="Таблица6.B5" office:value-type="string">
              <text:p text:style-name="P4"><text:bookmark text:name="tp-231"/>16</text:p>
            </table:table-cell>
            <table:table-cell table:style-name="Таблица6.B5" office:value-type="string">
              <text:p text:style-name="P4"><text:bookmark text:name="tp-232"/>18.03.18</text:p>
            </table:table-cell>
            <table:table-cell table:style-name="Таблица6.B5" office:value-type="string">
              <text:p text:style-name="P4"><text:bookmark text:name="tp-233"/>9:25</text:p>
            </table:table-cell>
            <table:table-cell table:style-name="Таблица6.B5" office:value-type="string">
              <text:p text:style-name="P4"><text:bookmark text:name="tp-234"/>136</text:p>
            </table:table-cell>
            <table:table-cell table:style-name="Таблица6.B5" office:value-type="string">
              <text:p text:style-name="Основной_20_текст.gar-empty"> </text:p>
            </table:table-cell>
            <table:table-cell table:style-name="Таблица6.B5" office:value-type="string">
              <text:p text:style-name="P4"><text:bookmark text:name="tp-235"/>301</text:p>
            </table:table-cell>
            <table:table-cell table:style-name="Таблица6.B5" office:value-type="string">
              <text:p text:style-name="P4"><text:bookmark text:name="tp-236"/>Не активируется режим тестирования на УСГ</text:p>
            </table:table-cell>
            <table:table-cell table:style-name="Таблица6.B5" office:value-type="string">
              <text:p text:style-name="P4"><text:bookmark text:name="tp-237"/>Консульта-ция</text:p>
            </table:table-cell>
            <table:table-cell table:style-name="Таблица6.B5" office:value-type="string">
              <text:p text:style-name="P4"><text:bookmark text:name="tp-238"/>Неправильно подключена локальная сеть, к СК-1 подключен УСГ-Т</text:p>
            </table:table-cell>
            <table:table-cell table:style-name="Таблица6.B5" office:value-type="string">
              <text:p text:style-name="P4"><text:bookmark text:name="tp-239"/>Отключе-ние УСГ-Т от СК-1</text:p>
            </table:table-cell>
            <table:table-cell table:style-name="Таблица6.B5" office:value-type="string">
              <text:p text:style-name="P4"><text:bookmark text:name="tp-240"/>9:35</text:p>
            </table:table-cell>
          </table:table-row>
          <table:table-row>
            <table:table-cell table:style-name="Таблица6.A1" office:value-type="string">
              <text:p text:style-name="P4"><text:bookmark text:name="Lbl4004"/><text:bookmark text:name="tp-241"/>4</text:p>
            </table:table-cell>
            <table:table-cell table:style-name="Таблица6.B1" office:value-type="string">
              <text:p text:style-name="P4"><text:bookmark text:name="tp-242"/>16</text:p>
            </table:table-cell>
            <table:table-cell table:style-name="Таблица6.B1" office:value-type="string">
              <text:p text:style-name="P4"><text:bookmark text:name="tp-243"/>18.03.18</text:p>
            </table:table-cell>
            <table:table-cell table:style-name="Таблица6.B1" office:value-type="string">
              <text:p text:style-name="P4"><text:bookmark text:name="tp-244"/>14:08</text:p>
            </table:table-cell>
            <table:table-cell table:style-name="Таблица6.B1" office:value-type="string">
              <text:p text:style-name="P4"><text:bookmark text:name="tp-245"/>127</text:p>
            </table:table-cell>
            <table:table-cell table:style-name="Таблица6.B1" office:value-type="string">
              <text:p text:style-name="Основной_20_текст.gar-empty"> </text:p>
            </table:table-cell>
            <table:table-cell table:style-name="Таблица6.B1" office:value-type="string">
              <text:p text:style-name="P4"><text:bookmark text:name="tp-246"/>1257</text:p>
            </table:table-cell>
            <table:table-cell table:style-name="Таблица6.B1" office:value-type="string">
              <text:p text:style-name="P4"><text:bookmark text:name="tp-247"/>На экране УСГ-П отображает-ся надпись: карта не принадлежит данному устройству</text:p>
            </table:table-cell>
            <table:table-cell table:style-name="Таблица6.B1" office:value-type="string">
              <text:p text:style-name="P4"><text:bookmark text:name="tp-248"/>Выезд техника</text:p>
            </table:table-cell>
            <table:table-cell table:style-name="Таблица6.B1" office:value-type="string">
              <text:p text:style-name="P4"><text:bookmark text:name="tp-249"/>Неправильные действия оператора КЭГ при подготовке ЭКП для УСГ-П</text:p>
            </table:table-cell>
            <table:table-cell table:style-name="Таблица6.B1" office:value-type="string">
              <text:p text:style-name="P4"><text:bookmark text:name="tp-250"/>Перезапись ЭКП для УСГ-П</text:p>
            </table:table-cell>
            <table:table-cell table:style-name="Таблица6.B1" office:value-type="string">
              <text:p text:style-name="P4"><text:bookmark text:name="tp-251"/>14:30</text:p>
            </table:table-cell>
          </table:table-row>
        </table:table>
        <text:p text:style-name="Основной_20_текст.gar-table-bottom"> </text:p>
        <text:p text:style-name="P3"><text:bookmark text:name="tp-252"/>Председатель Избирательной комиссии <text:s text:c="2"/>______________________________ <text:s text:c="2"/>_________ <text:s text:c="2"/>___________________</text:p>
        <text:p text:style-name="P3"><text:bookmark text:name="tp-253"/><text:s text:c="42"/>(наименование субъекта <text:s text:c="6"/>(подпись) <text:s text:c="2"/>(инициалы, фамилия)</text:p>
        <text:p text:style-name="P3"><text:bookmark text:name="tp-254"/><text:s text:c="43"/>Российской Федерации)</text:p>
        <text:p text:style-name="P3"><text:bookmark text:name="tp-255"/>Руководитель информационного центра</text:p>
        <text:p text:style-name="P3"><text:bookmark text:name="tp-256"/>Избирательной комиссии <text:s text:c="15"/>______________________________ <text:s text:c="2"/>_________ <text:s text:c="2"/>___________________</text:p>
        <text:p text:style-name="P3"><text:bookmark text:name="tp-257"/><text:s text:c="42"/>(наименование субъекта <text:s text:c="6"/>(подпись) <text:s text:c="2"/>(инициалы, фамилия)</text:p>
        <text:p text:style-name="P3"><text:bookmark text:name="tp-258"/><text:s text:c="43"/>Российской Федерации)</text:p>
        <text:p text:style-name="P3"><text:bookmark text:name="tp-259"/>«____» ________ 2018 года</text:p>
        <text:p text:style-name="P2"><text:bookmark text:name="tp-260"/>Правила заполнения:</text:p>
        <text:p text:style-name="Text_20_body"><text:bookmark text:name="Lbl4101"/><text:bookmark text:name="tp-261"/><text:span text:style-name="Strong_20_Emphasis">1.</text:span> Формат файла: Excel (*.xls, *.xlsx).</text:p>
        <text:p text:style-name="Text_20_body"><text:bookmark text:name="Lbl4102"/><text:bookmark text:name="tp-262"/><text:span text:style-name="Strong_20_Emphasis">2.</text:span> Графы 1, 2, 5, 6, 7, 8, 9, 10, 11 — формат «Общий», графа 3 — формат «Дата», графы 4, 12 — формат «Время».</text:p>
        <text:p text:style-name="Text_20_body"><text:bookmark text:name="Lbl4103"/><text:bookmark text:name="tp-263"/><text:span text:style-name="Strong_20_Emphasis">3.</text:span> Заполнение журнала производится шрифтом Times New Roman размером не менее 10 пунктов.</text:p>
        <text:p text:style-name="Text_20_body"><text:bookmark text:name="tp-264"/><text:span text:style-name="T1">Примечания.</text:span> 1. Файлу электронной версии журнала присвоить наименование: ХХ_журнал_КЭГ, где ХХ — код субъекта Российской Федерации.</text:p>
        <text:p text:style-name="Text_20_body"><text:bookmark text:name="tp-265"/><text:span text:style-name="Strong_20_Emphasis">2.</text:span> В шаблоне журнала приведены отдельные варианты его заполн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7.01.2018 №  129/1073-7</dc:title>
    <meta:generator>LibreOffice/5.2.7.2$Linux_X86_64 LibreOffice_project/20m0$Build-2</meta:generator>
    <meta:document-statistic meta:table-count="6" meta:image-count="0" meta:object-count="0" meta:page-count="5" meta:paragraph-count="287" meta:word-count="2141" meta:character-count="17298" meta:non-whitespace-character-count="14936"/>
  </office:meta>
</office:document-meta>
</file>