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Таблица3" style:family="table">
      <style:table-properties style:width="19.382cm" table:align="left"/>
    </style:style>
    <style:style style:name="Таблица3.A" style:family="table-column">
      <style:table-column-properties style:column-width="0.663cm"/>
    </style:style>
    <style:style style:name="Таблица3.B" style:family="table-column">
      <style:table-column-properties style:column-width="3.018cm"/>
    </style:style>
    <style:style style:name="Таблица3.C" style:family="table-column">
      <style:table-column-properties style:column-width="2.304cm"/>
    </style:style>
    <style:style style:name="Таблица3.D" style:family="table-column">
      <style:table-column-properties style:column-width="3.574cm"/>
    </style:style>
    <style:style style:name="Таблица3.E" style:family="table-column">
      <style:table-column-properties style:column-width="2.912cm"/>
    </style:style>
    <style:style style:name="Таблица3.F" style:family="table-column">
      <style:table-column-properties style:column-width="2.277cm"/>
    </style:style>
    <style:style style:name="Таблица3.H" style:family="table-column">
      <style:table-column-properties style:column-width="2.357cm"/>
    </style:style>
    <style:style style:name="Таблица3.A1" style:family="table-cell">
      <style:table-cell-properties style:vertical-align="middle" fo:padding="0.049cm" fo:border="0.05pt solid #aaaaaa"/>
    </style:style>
    <style:style style:name="Таблица4" style:family="table">
      <style:table-properties style:width="20.784cm" table:align="left"/>
    </style:style>
    <style:style style:name="Таблица4.A" style:family="table-column">
      <style:table-column-properties style:column-width="1.219cm"/>
    </style:style>
    <style:style style:name="Таблица4.B" style:family="table-column">
      <style:table-column-properties style:column-width="3.018cm"/>
    </style:style>
    <style:style style:name="Таблица4.C" style:family="table-column">
      <style:table-column-properties style:column-width="2.674cm"/>
    </style:style>
    <style:style style:name="Таблица4.D" style:family="table-column">
      <style:table-column-properties style:column-width="3.785cm"/>
    </style:style>
    <style:style style:name="Таблица4.E" style:family="table-column">
      <style:table-column-properties style:column-width="2.489cm"/>
    </style:style>
    <style:style style:name="Таблица4.F" style:family="table-column">
      <style:table-column-properties style:column-width="1.827cm"/>
    </style:style>
    <style:style style:name="Таблица4.G" style:family="table-column">
      <style:table-column-properties style:column-width="2.277cm"/>
    </style:style>
    <style:style style:name="Таблица4.H" style:family="table-column">
      <style:table-column-properties style:column-width="3.494cm"/>
    </style:style>
    <style:style style:name="Таблица4.A1" style:family="table-cell">
      <style:table-cell-properties style:vertical-align="middle" fo:padding="0.049cm" fo:border="0.05pt solid #aaaaaa"/>
    </style:style>
    <style:style style:name="Таблица5" style:family="table">
      <style:table-properties style:width="14.288cm" table:align="left"/>
    </style:style>
    <style:style style:name="Таблица5.A" style:family="table-column">
      <style:table-column-properties style:column-width="1.164cm"/>
    </style:style>
    <style:style style:name="Таблица5.B" style:family="table-column">
      <style:table-column-properties style:column-width="6.269cm"/>
    </style:style>
    <style:style style:name="Таблица5.C" style:family="table-column">
      <style:table-column-properties style:column-width="6.854cm"/>
    </style:style>
    <style:style style:name="Таблица5.A1" style:family="table-cell">
      <style:table-cell-properties style:vertical-align="middle" fo:padding="0.049cm" fo:border="0.05pt solid #aaaaaa"/>
    </style:style>
    <style:style style:name="Таблица6" style:family="table">
      <style:table-properties style:width="14.288cm" table:align="left"/>
    </style:style>
    <style:style style:name="Таблица6.A" style:family="table-column">
      <style:table-column-properties style:column-width="4.763cm"/>
    </style:style>
    <style:style style:name="Таблица6.A1" style:family="table-cell">
      <style:table-cell-properties style:vertical-align="middle" fo:padding-left="0cm" fo:padding-right="0.049cm" fo:padding-top="0cm" fo:padding-bottom="0cm" fo:border-left="none" fo:border-right="0.05pt solid #aaaaaa" fo:border-top="none" fo:border-bottom="none"/>
    </style:style>
    <style:style style:name="Таблица6.B1" style:family="table-cell">
      <style:table-cell-properties style:vertical-align="middle" fo:padding="0.049cm" fo:border="0.05pt solid #aaaaaa"/>
    </style:style>
    <style:style style:name="Таблица6.C1" style:family="table-cell">
      <style:table-cell-properties style:vertical-align="middle" fo:padding-left="0.049cm" fo:padding-right="0cm" fo:padding-top="0cm" fo:padding-bottom="0cm" fo:border-left="0.05pt solid #aaaaaa" fo:border-right="none" fo:border-top="none" fo:border-bottom="none"/>
    </style:style>
    <style:style style:name="Таблица7" style:family="table">
      <style:table-properties style:width="13.494cm" table:align="left"/>
    </style:style>
    <style:style style:name="Таблица7.A" style:family="table-column">
      <style:table-column-properties style:column-width="1.219cm"/>
    </style:style>
    <style:style style:name="Таблица7.B" style:family="table-column">
      <style:table-column-properties style:column-width="5.934cm"/>
    </style:style>
    <style:style style:name="Таблица7.C" style:family="table-column">
      <style:table-column-properties style:column-width="3.018cm"/>
    </style:style>
    <style:style style:name="Таблица7.D" style:family="table-column">
      <style:table-column-properties style:column-width="3.323cm"/>
    </style:style>
    <style:style style:name="Таблица7.A1" style:family="table-cell">
      <style:table-cell-properties style:vertical-align="middle" fo:padding="0.049cm" fo:border="0.05pt solid #aaaaaa"/>
    </style:style>
    <style:style style:name="Таблица8" style:family="table">
      <style:table-properties style:width="14.288cm" table:align="left"/>
    </style:style>
    <style:style style:name="Таблица8.A" style:family="table-column">
      <style:table-column-properties style:column-width="2.468cm"/>
    </style:style>
    <style:style style:name="Таблица8.B" style:family="table-column">
      <style:table-column-properties style:column-width="4.941cm"/>
    </style:style>
    <style:style style:name="Таблица8.C" style:family="table-column">
      <style:table-column-properties style:column-width="3.937cm"/>
    </style:style>
    <style:style style:name="Таблица8.D" style:family="table-column">
      <style:table-column-properties style:column-width="2.942cm"/>
    </style:style>
    <style:style style:name="Таблица8.A1" style:family="table-cell">
      <style:table-cell-properties style:vertical-align="middle" fo:padding="0.049cm" fo:border="0.05pt solid #aaaaaa"/>
    </style:style>
    <style:style style:name="Таблица9" style:family="table">
      <style:table-properties style:width="14.288cm" table:align="left"/>
    </style:style>
    <style:style style:name="Таблица9.A" style:family="table-column">
      <style:table-column-properties style:column-width="2.376cm"/>
    </style:style>
    <style:style style:name="Таблица9.B" style:family="table-column">
      <style:table-column-properties style:column-width="5.8cm"/>
    </style:style>
    <style:style style:name="Таблица9.C" style:family="table-column">
      <style:table-column-properties style:column-width="6.112cm"/>
    </style:style>
    <style:style style:name="Таблица9.A1" style:family="table-cell">
      <style:table-cell-properties style:vertical-align="middle" fo:padding="0.049cm" fo:border="0.05pt solid #aaaaaa"/>
    </style:style>
    <style:style style:name="Таблица10" style:family="table">
      <style:table-properties style:width="14.288cm" table:align="left"/>
    </style:style>
    <style:style style:name="Таблица10.A" style:family="table-column">
      <style:table-column-properties style:column-width="8.804cm"/>
    </style:style>
    <style:style style:name="Таблица10.B" style:family="table-column">
      <style:table-column-properties style:column-width="5.484cm"/>
    </style:style>
    <style:style style:name="Таблица10.A1" style:family="table-cell">
      <style:table-cell-properties style:vertical-align="middle" fo:padding="0.049cm" fo:border="none"/>
    </style:style>
    <style:style style:name="Таблица11" style:family="table">
      <style:table-properties style:width="14.288cm" table:align="left"/>
    </style:style>
    <style:style style:name="Таблица11.A" style:family="table-column">
      <style:table-column-properties style:column-width="2.376cm"/>
    </style:style>
    <style:style style:name="Таблица11.B" style:family="table-column">
      <style:table-column-properties style:column-width="5.8cm"/>
    </style:style>
    <style:style style:name="Таблица11.C" style:family="table-column">
      <style:table-column-properties style:column-width="6.112cm"/>
    </style:style>
    <style:style style:name="Таблица11.A1" style:family="table-cell">
      <style:table-cell-properties style:vertical-align="middle" fo:padding="0.049cm" fo:border="0.05pt solid #aaaaaa"/>
    </style:style>
    <style:style style:name="Таблица12" style:family="table">
      <style:table-properties style:width="14.288cm" table:align="left"/>
    </style:style>
    <style:style style:name="Таблица12.A" style:family="table-column">
      <style:table-column-properties style:column-width="8.514cm"/>
    </style:style>
    <style:style style:name="Таблица12.B" style:family="table-column">
      <style:table-column-properties style:column-width="5.773cm"/>
    </style:style>
    <style:style style:name="Таблица12.A1" style:family="table-cell">
      <style:table-cell-properties style:vertical-align="middle" fo:padding="0.049cm" fo:border="none"/>
    </style:style>
    <style:style style:name="Таблица13" style:family="table">
      <style:table-properties style:width="14.288cm" table:align="left"/>
    </style:style>
    <style:style style:name="Таблица13.A" style:family="table-column">
      <style:table-column-properties style:column-width="3.605cm"/>
    </style:style>
    <style:style style:name="Таблица13.B" style:family="table-column">
      <style:table-column-properties style:column-width="7.073cm"/>
    </style:style>
    <style:style style:name="Таблица13.C" style:family="table-column">
      <style:table-column-properties style:column-width="3.609cm"/>
    </style:style>
    <style:style style:name="Таблица13.A1" style:family="table-cell">
      <style:table-cell-properties style:vertical-align="middle" fo:padding-left="0cm" fo:padding-right="0.049cm" fo:padding-top="0cm" fo:padding-bottom="0cm" fo:border-left="none" fo:border-right="0.05pt solid #aaaaaa" fo:border-top="none" fo:border-bottom="none"/>
    </style:style>
    <style:style style:name="Таблица13.B1" style:family="table-cell">
      <style:table-cell-properties style:vertical-align="middle" fo:padding="0.049cm" fo:border="0.05pt solid #aaaaaa"/>
    </style:style>
    <style:style style:name="Таблица13.C1" style:family="table-cell">
      <style:table-cell-properties style:vertical-align="middle" fo:padding-left="0.049cm" fo:padding-right="0cm" fo:padding-top="0cm" fo:padding-bottom="0cm" fo:border-left="0.05pt solid #aaaaaa" fo:border-right="none" fo:border-top="none" fo:border-bottom="none"/>
    </style:style>
    <style:style style:name="Таблица14" style:family="table">
      <style:table-properties style:width="15.147cm" table:align="left"/>
    </style:style>
    <style:style style:name="Таблица14.A" style:family="table-column">
      <style:table-column-properties style:column-width="0.663cm"/>
    </style:style>
    <style:style style:name="Таблица14.B" style:family="table-column">
      <style:table-column-properties style:column-width="2.013cm"/>
    </style:style>
    <style:style style:name="Таблица14.C" style:family="table-column">
      <style:table-column-properties style:column-width="3.732cm"/>
    </style:style>
    <style:style style:name="Таблица14.D" style:family="table-column">
      <style:table-column-properties style:column-width="2.409cm"/>
    </style:style>
    <style:style style:name="Таблица14.E" style:family="table-column">
      <style:table-column-properties style:column-width="2.489cm"/>
    </style:style>
    <style:style style:name="Таблица14.F" style:family="table-column">
      <style:table-column-properties style:column-width="1.96cm"/>
    </style:style>
    <style:style style:name="Таблица14.G" style:family="table-column">
      <style:table-column-properties style:column-width="1.88cm"/>
    </style:style>
    <style:style style:name="Таблица14.A1" style:family="table-cell">
      <style:table-cell-properties style:vertical-align="middle" fo:padding="0.049cm" fo:border="none"/>
    </style:style>
    <style:style style:name="Таблица15" style:family="table">
      <style:table-properties style:width="14.288cm" table:align="left"/>
    </style:style>
    <style:style style:name="Таблица15.A" style:family="table-column">
      <style:table-column-properties style:column-width="1.254cm"/>
    </style:style>
    <style:style style:name="Таблица15.B" style:family="table-column">
      <style:table-column-properties style:column-width="2.648cm"/>
    </style:style>
    <style:style style:name="Таблица15.C" style:family="table-column">
      <style:table-column-properties style:column-width="3.702cm"/>
    </style:style>
    <style:style style:name="Таблица15.D" style:family="table-column">
      <style:table-column-properties style:column-width="1.469cm"/>
    </style:style>
    <style:style style:name="Таблица15.E" style:family="table-column">
      <style:table-column-properties style:column-width="2.439cm"/>
    </style:style>
    <style:style style:name="Таблица15.F" style:family="table-column">
      <style:table-column-properties style:column-width="2.775cm"/>
    </style:style>
    <style:style style:name="Таблица15.A1" style:family="table-cell">
      <style:table-cell-properties style:vertical-align="middle" fo:padding="0.049cm" fo:border="0.05pt solid #aaaaaa"/>
    </style:style>
    <style:style style:name="Таблица16" style:family="table">
      <style:table-properties style:width="15.171cm" table:align="left"/>
    </style:style>
    <style:style style:name="Таблица16.A" style:family="table-column">
      <style:table-column-properties style:column-width="1.219cm"/>
    </style:style>
    <style:style style:name="Таблица16.B" style:family="table-column">
      <style:table-column-properties style:column-width="2.648cm"/>
    </style:style>
    <style:style style:name="Таблица16.C" style:family="table-column">
      <style:table-column-properties style:column-width="4.685cm"/>
    </style:style>
    <style:style style:name="Таблица16.D" style:family="table-column">
      <style:table-column-properties style:column-width="1.457cm"/>
    </style:style>
    <style:style style:name="Таблица16.E" style:family="table-column">
      <style:table-column-properties style:column-width="2.436cm"/>
    </style:style>
    <style:style style:name="Таблица16.F" style:family="table-column">
      <style:table-column-properties style:column-width="2.727cm"/>
    </style:style>
    <style:style style:name="Таблица16.A1" style:family="table-cell">
      <style:table-cell-properties style:vertical-align="middle" fo:padding="0.049cm" fo:border="0.05pt solid #aaaaaa"/>
    </style:style>
    <style:style style:name="P1" style:family="paragraph" style:parent-style-name="Table_20_Contents">
      <style:text-properties fo:font-size="2pt" style:font-size-asian="2pt" style:font-size-complex="2pt"/>
    </style:style>
    <style:style style:name="P2" style:family="paragraph" style:parent-style-name="Preformatted_20_Text">
      <style:paragraph-properties fo:margin-top="0cm" fo:margin-bottom="0cm" loext:contextual-spacing="false"/>
    </style:style>
    <style:style style:name="P3" style:family="paragraph" style:parent-style-name="Text_20_body">
      <style:text-properties fo:font-weight="bold"/>
    </style:style>
    <style:style style:name="P4" style:family="paragraph" style:parent-style-name="Text_20_body">
      <style:paragraph-properties fo:text-align="end" style:justify-single-word="false"/>
      <style:text-properties fo:font-weight="bold"/>
    </style:style>
    <style:style style:name="P5" style:family="paragraph" style:parent-style-name="Text_20_body">
      <style:paragraph-properties fo:text-align="end" style:justify-single-word="false"/>
    </style:style>
    <style:style style:name="P6" style:family="paragraph" style:parent-style-name="Text_20_body">
      <style:paragraph-properties fo:text-align="center" style:justify-single-word="false"/>
    </style:style>
    <style:style style:name="P7" style:family="paragraph" style:parent-style-name="Основной_20_текст.gar-style-tab">
      <style:paragraph-properties fo:text-align="center" style:justify-single-word="false"/>
    </style:style>
    <style:style style:name="P8" style:family="paragraph" style:parent-style-name="Основной_20_текст.gar-style-sbs">
      <style:paragraph-properties fo:text-align="end" style:justify-single-word="false"/>
    </style:style>
    <style:style style:name="P9" style:family="paragraph" style:parent-style-name="Header">
      <style:text-properties fo:language="ru" fo:country="RU"/>
    </style:style>
    <style:style style:name="P10"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11" style:family="paragraph" style:parent-style-name="Основной_20_текст.gar-style-9" style:master-page-name="HTML">
      <style:paragraph-properties style:page-number="auto"/>
    </style:style>
    <style:style style:name="T1" style:family="text">
      <style:text-properties fo:font-weight="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11"><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22.06.2016 № 13/108−7</text:h>
        <text:p text:style-name="Heading_20_1"><text:bookmark text:name="tp-1"/>Постановление Центральной избирательной комиссии РФ от 22 июня 2016 г. № 13/108-7<text:line-break/>«О вопросах, связанных с оформлением, приемом и проверкой подписных листов с подписями избирателей, собранными в поддержку выдвижения федеральных списков кандидатов в депутаты Государственной Думы Федерального Собрания Российской Федерации седьмого созыва»</text:p>
        <text:p text:style-name="Основной_20_текст.gar-subtitle">(в редакции, действующей по состоянию на 12.07.2016)</text:p>
        <text:p text:style-name="Основной_20_текст.gar-style-52"><text:bookmark text:name="tp-980"/>(с изменениями от 12 июля 2016 г.)</text:p>
        <text:p text:style-name="Основной_20_текст.gar-style-9"><text:bookmark text:name="tp-1073755685"/>Решением Верховного Суда РФ от 25 августа 2016 г. № АКПИ16-880, оставленным без изменения Определением Апелляционной коллегии Верховного Суда РФ от 6 сентября 2016 г. № АПЛ16-412, настоящее постановление признано не противоречащим действующему законодательству</text:p>
        <text:p text:style-name="Text_20_body"><text:bookmark text:name="tp-2"/>В соответствии со статьями 27, 44, 46 и 48 Федерального закона от 22 февраля 2014 года № 20-ФЗ «О выборах депутатов Государственной Думы Федерального Собрания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Порядок приема подписных листов с подписями избирателей, собранными в поддержку выдвижения федеральных списков кандидатов в депутаты Государственной Думы Федерального Собрания Российской Федерации седьмого созыва, и иных связанных с ними документов, проведения их случайной выборки и проверки (<text:a xlink:type="simple" xlink:href="#Lbl1000" text:style-name="Internet_20_link" text:visited-style-name="Visited_20_Internet_20_Link">приложение № 1</text:a>).</text:p>
        <text:p text:style-name="Text_20_body"><text:bookmark text:name="tp-4"/><text:bookmark text:name="Lbl2"/><text:span text:style-name="Strong_20_Emphasis">2.</text:span> Утвердить Рекомендации по оформлению папок с подписными листами, составлению протокола об итогах сбора подписей избирателей, собранных в поддержку выдвижения федеральных списков кандидатов в депутаты Государственной Думы Федерального Собрания Российской Федерации седьмого созыва, списка лиц, осуществлявших сбор подписей избирателей, представляемых в Центральную избирательную комиссию Российской Федерации (<text:a xlink:type="simple" xlink:href="#Lbl2000" text:style-name="Internet_20_link" text:visited-style-name="Visited_20_Internet_20_Link">приложение № 2</text:a>).</text:p>
        <text:p text:style-name="Text_20_body"><text:bookmark text:name="tp-5"/><text:bookmark text:name="Lbl3"/><text:span text:style-name="Strong_20_Emphasis">3.</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Text_20_body"><text:bookmark text:name="tp-6"/>Приложение</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7"/>Председатель<text:line-break/>Центральной избирательной комиссии<text:line-break/>Российской Федерации</text:p>
            </table:table-cell>
            <table:table-cell table:style-name="Таблица1.A1" office:value-type="string">
              <text:p text:style-name="P8"><text:bookmark text:name="tp-8"/>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9"/>Секретарь<text:line-break/>Центральной избирательной комиссии<text:line-break/>Российской Федерации</text:p>
            </table:table-cell>
            <table:table-cell table:style-name="Таблица2.A1" office:value-type="string">
              <text:p text:style-name="P8"><text:bookmark text:name="tp-10"/>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вопросах, связанных с оформлением, приемом и проверкой подписных листов с подписями избирателей, собранными в поддержку выдвижения федеральных списков кандидатов в депутаты Государственной Думы Федерального Собрания Российской Федерации седьмого созыва</text:span></text:a><text:a xlink:type="simple" xlink:href="#LblDOC" text:style-name="Internet_20_link" text:visited-style-name="Visited_20_Internet_20_Link"> (постановление ЦИК России от 22.06.2016 № 13/108−7)</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 1.</text:span></text:a><text:a xlink:type="simple" xlink:href="#Lbl1000" text:style-name="Internet_20_link" text:visited-style-name="Visited_20_Internet_20_Link"> Порядок приема подписных листов с подписями избирателей, собранными в поддержку выдвижения федеральных списков кандидатов в депутаты Государственной Думы Федерального Собрания Российской Федерации седьмого созыва, и иных связанных с ними документов, проведения их случайной выборки и проверки</text:a></text:p>
          <text:section text:style-name="Sect1" text:name="gar-ti-2">
            <text:p text:style-name="Основной_20_текст.gar-toc-3"><text:a xlink:type="simple" xlink:href="#Lbl100" text:style-name="Internet_20_link" text:visited-style-name="Visited_20_Internet_20_Link"><text:span text:style-name="T1">1.</text:span></text:a><text:a xlink:type="simple" xlink:href="#Lbl100" text:style-name="Internet_20_link" text:visited-style-name="Visited_20_Internet_20_Link"> Общие положения</text:a></text:p>
            <text:p text:style-name="Основной_20_текст.gar-toc-3"><text:a xlink:type="simple" xlink:href="#Lbl200" text:style-name="Internet_20_link" text:visited-style-name="Visited_20_Internet_20_Link"><text:span text:style-name="T1">2.</text:span></text:a><text:a xlink:type="simple" xlink:href="#Lbl200" text:style-name="Internet_20_link" text:visited-style-name="Visited_20_Internet_20_Link"> Порядок приема подписных листов и иных связанных с ними документов</text:a></text:p>
            <text:p text:style-name="Основной_20_текст.gar-toc-3"><text:a xlink:type="simple" xlink:href="#Lbl300" text:style-name="Internet_20_link" text:visited-style-name="Visited_20_Internet_20_Link"><text:span text:style-name="T1">3.</text:span></text:a><text:a xlink:type="simple" xlink:href="#Lbl300" text:style-name="Internet_20_link" text:visited-style-name="Visited_20_Internet_20_Link"> Порядок проведения случайной выборки подписных листов</text:a></text:p>
            <text:p text:style-name="Основной_20_текст.gar-toc-3"><text:a xlink:type="simple" xlink:href="#Lbl400" text:style-name="Internet_20_link" text:visited-style-name="Visited_20_Internet_20_Link"><text:span text:style-name="T1">4.</text:span></text:a><text:a xlink:type="simple" xlink:href="#Lbl400" text:style-name="Internet_20_link" text:visited-style-name="Visited_20_Internet_20_Link"> Порядок проверки подписных листов</text:a></text:p>
            <text:p text:style-name="Основной_20_текст.gar-toc-3"><text:a xlink:type="simple" xlink:href="#Lbl500" text:style-name="Internet_20_link" text:visited-style-name="Visited_20_Internet_20_Link"><text:span text:style-name="T1">5.</text:span></text:a><text:a xlink:type="simple" xlink:href="#Lbl500" text:style-name="Internet_20_link" text:visited-style-name="Visited_20_Internet_20_Link"> Хранение подписных листов и иных документов</text:a></text:p>
            <text:p text:style-name="Основной_20_текст.gar-toc-3"><text:a xlink:type="simple" xlink:href="#Lbl1100" text:style-name="Internet_20_link" text:visited-style-name="Visited_20_Internet_20_Link"><text:span text:style-name="T1">Приложение 1.</text:span></text:a><text:a xlink:type="simple" xlink:href="#Lbl1100" text:style-name="Internet_20_link" text:visited-style-name="Visited_20_Internet_20_Link"> Содержание письменного сообщения (телефонограммы) об извещении уполномоченных представителей или доверенных лиц политической партии о проведении проверки подписных листов</text:a></text:p>
            <text:p text:style-name="Основной_20_текст.gar-toc-3"><text:a xlink:type="simple" xlink:href="#Lbl1200" text:style-name="Internet_20_link" text:visited-style-name="Visited_20_Internet_20_Link"><text:span text:style-name="T1">Приложение 2.</text:span></text:a><text:a xlink:type="simple" xlink:href="#Lbl1200" text:style-name="Internet_20_link" text:visited-style-name="Visited_20_Internet_20_Link"> Сообщение о почтовом адресе, адресе электронной почты и телефоне для направления извещения о проведении проверки подписных листов</text:a></text:p>
            <text:p text:style-name="Основной_20_текст.gar-toc-3"><text:a xlink:type="simple" xlink:href="#Lbl1300" text:style-name="Internet_20_link" text:visited-style-name="Visited_20_Internet_20_Link"><text:span text:style-name="T1">Приложение 3.</text:span></text:a><text:a xlink:type="simple" xlink:href="#Lbl1300" text:style-name="Internet_20_link" text:visited-style-name="Visited_20_Internet_20_Link"> Журнал передачи извещений о проведении проверки подписных листов</text:a></text:p>
            <text:p text:style-name="Основной_20_текст.gar-toc-3"><text:a xlink:type="simple" xlink:href="#Lbl1400" text:style-name="Internet_20_link" text:visited-style-name="Visited_20_Internet_20_Link"><text:span text:style-name="T1">Приложение 4.</text:span></text:a><text:a xlink:type="simple" xlink:href="#Lbl1400" text:style-name="Internet_20_link" text:visited-style-name="Visited_20_Internet_20_Link"> Журнал учета присутствия уполномоченных представителей, доверенных лиц, иных представителей политических партий при проведении проверки подписных листов</text:a></text:p>
            <text:p text:style-name="Основной_20_текст.gar-toc-3"><text:a xlink:type="simple" xlink:href="#Lbl1500" text:style-name="Internet_20_link" text:visited-style-name="Visited_20_Internet_20_Link"><text:span text:style-name="T1">Приложение 5.</text:span></text:a><text:a xlink:type="simple" xlink:href="#Lbl1500" text:style-name="Internet_20_link" text:visited-style-name="Visited_20_Internet_20_Link"> Уведомление о лицах, которые будут присутствовать при проведении проверки подписей избирателей, собранных в поддержку выдвижения федерального списка кандидатов</text:a></text:p>
            <text:p text:style-name="Основной_20_текст.gar-toc-3"><text:a xlink:type="simple" xlink:href="#Lbl1600" text:style-name="Internet_20_link" text:visited-style-name="Visited_20_Internet_20_Link"><text:span text:style-name="T1">Приложение 6.</text:span></text:a><text:a xlink:type="simple" xlink:href="#Lbl1600" text:style-name="Internet_20_link" text:visited-style-name="Visited_20_Internet_20_Link"> Форма оттиска штампа ЦИК России</text:a></text:p>
            <text:p text:style-name="Основной_20_текст.gar-toc-3"><text:a xlink:type="simple" xlink:href="#Lbl1700" text:style-name="Internet_20_link" text:visited-style-name="Visited_20_Internet_20_Link"><text:span text:style-name="T1">Приложение 7.</text:span></text:a><text:a xlink:type="simple" xlink:href="#Lbl1700" text:style-name="Internet_20_link" text:visited-style-name="Visited_20_Internet_20_Link"> Протокол случайной выборки подписных листов, представленных</text:a></text:p>
            <text:p text:style-name="Основной_20_текст.gar-toc-3"><text:a xlink:type="simple" xlink:href="#Lbl1800" text:style-name="Internet_20_link" text:visited-style-name="Visited_20_Internet_20_Link"><text:span text:style-name="T1">Приложение 8.</text:span></text:a><text:a xlink:type="simple" xlink:href="#Lbl1800" text:style-name="Internet_20_link" text:visited-style-name="Visited_20_Internet_20_Link"> Таблица кодов нарушений</text:a></text:p>
            <text:p text:style-name="Основной_20_текст.gar-toc-3"><text:a xlink:type="simple" xlink:href="#Lbl1900" text:style-name="Internet_20_link" text:visited-style-name="Visited_20_Internet_20_Link"><text:span text:style-name="T1">Приложение 9.</text:span></text:a><text:a xlink:type="simple" xlink:href="#Lbl1900" text:style-name="Internet_20_link" text:visited-style-name="Visited_20_Internet_20_Link"> Ведомость проверки подписных листов</text:a></text:p>
            <text:p text:style-name="Основной_20_текст.gar-toc-3"><text:a xlink:type="simple" xlink:href="#Lbl10100" text:style-name="Internet_20_link" text:visited-style-name="Visited_20_Internet_20_Link"><text:span text:style-name="T1">Приложение 10.</text:span></text:a><text:a xlink:type="simple" xlink:href="#Lbl10100" text:style-name="Internet_20_link" text:visited-style-name="Visited_20_Internet_20_Link"> Итоговый протокол проверки подписных листов, представленных</text:a></text:p>
            <text:p text:style-name="Основной_20_текст.gar-toc-3"><text:a xlink:type="simple" xlink:href="#Lbl10110" text:style-name="Internet_20_link" text:visited-style-name="Visited_20_Internet_20_Link"><text:span text:style-name="T1">Приложение 11.</text:span></text:a><text:a xlink:type="simple" xlink:href="#Lbl10110" text:style-name="Internet_20_link" text:visited-style-name="Visited_20_Internet_20_Link"> Протокол итогов проверки подписных листов, отобранных для первоначальной проверки, представленных</text:a></text:p>
            <text:p text:style-name="Основной_20_текст.gar-toc-3"><text:a xlink:type="simple" xlink:href="#Lbl10120" text:style-name="Internet_20_link" text:visited-style-name="Visited_20_Internet_20_Link"><text:span text:style-name="T1">Приложение 12.</text:span></text:a><text:a xlink:type="simple" xlink:href="#Lbl10120" text:style-name="Internet_20_link" text:visited-style-name="Visited_20_Internet_20_Link"> Форма заверительной надписи</text:a></text:p>
          </text:section>
          <text:p text:style-name="Основной_20_текст.gar-toc-btn">[↨]</text:p>
          <text:p text:style-name="Основной_20_текст.gar-toc-2"><text:a xlink:type="simple" xlink:href="#Lbl2000" text:style-name="Internet_20_link" text:visited-style-name="Visited_20_Internet_20_Link"><text:span text:style-name="T1">Приложение 2.</text:span></text:a><text:a xlink:type="simple" xlink:href="#Lbl2000" text:style-name="Internet_20_link" text:visited-style-name="Visited_20_Internet_20_Link"> Рекомендации по оформлению папок с подписными листами, составлению протокола об итогах сбора подписей избирателей, собранных в поддержку выдвижения федеральных списков кандидатов в депутаты Государственной Думы Федерального Собрания Российской Федерации седьмого созыва, списка лиц, осуществлявших сбор подписей избирателей, представляемых в Центральную избирательную комиссию Российской Федерации</text:a></text:p>
          <text:section text:style-name="Sect1" text:name="gar-ti-3">
            <text:p text:style-name="Основной_20_текст.gar-toc-3"><text:a xlink:type="simple" xlink:href="#Lbl210" text:style-name="Internet_20_link" text:visited-style-name="Visited_20_Internet_20_Link"><text:span text:style-name="T1">1.</text:span></text:a><text:a xlink:type="simple" xlink:href="#Lbl210" text:style-name="Internet_20_link" text:visited-style-name="Visited_20_Internet_20_Link"> Оформление папок с подписными листами</text:a></text:p>
            <text:p text:style-name="Основной_20_текст.gar-toc-3"><text:soft-page-break/><text:a xlink:type="simple" xlink:href="#Lbl220" text:style-name="Internet_20_link" text:visited-style-name="Visited_20_Internet_20_Link"><text:span text:style-name="T1">2.</text:span></text:a><text:a xlink:type="simple" xlink:href="#Lbl220" text:style-name="Internet_20_link" text:visited-style-name="Visited_20_Internet_20_Link"> Составление протокола об итогах сбора подписей избирателей</text:a></text:p>
            <text:p text:style-name="Основной_20_текст.gar-toc-3"><text:a xlink:type="simple" xlink:href="#Lbl230" text:style-name="Internet_20_link" text:visited-style-name="Visited_20_Internet_20_Link"><text:span text:style-name="T1">3.</text:span></text:a><text:a xlink:type="simple" xlink:href="#Lbl230" text:style-name="Internet_20_link" text:visited-style-name="Visited_20_Internet_20_Link"> Составление списка лиц, осуществлявших сбор подписей избирателей</text:a></text:p>
            <text:p text:style-name="Основной_20_текст.gar-toc-3"><text:a xlink:type="simple" xlink:href="#Lbl2100" text:style-name="Internet_20_link" text:visited-style-name="Visited_20_Internet_20_Link"><text:span text:style-name="T1">Приложение 1.</text:span></text:a><text:a xlink:type="simple" xlink:href="#Lbl2100" text:style-name="Internet_20_link" text:visited-style-name="Visited_20_Internet_20_Link"> Подписной лист</text:a></text:p>
            <text:p text:style-name="Основной_20_текст.gar-toc-3"><text:a xlink:type="simple" xlink:href="#Lbl2200" text:style-name="Internet_20_link" text:visited-style-name="Visited_20_Internet_20_Link"><text:span text:style-name="T1">Приложение 2.</text:span></text:a><text:a xlink:type="simple" xlink:href="#Lbl2200" text:style-name="Internet_20_link" text:visited-style-name="Visited_20_Internet_20_Link"> Лицевая сторона обложки папки с подписными листами</text:a></text:p>
            <text:p text:style-name="Основной_20_текст.gar-toc-3"><text:a xlink:type="simple" xlink:href="#Lbl2300" text:style-name="Internet_20_link" text:visited-style-name="Visited_20_Internet_20_Link"><text:span text:style-name="T1">Приложение 3.</text:span></text:a><text:a xlink:type="simple" xlink:href="#Lbl2300" text:style-name="Internet_20_link" text:visited-style-name="Visited_20_Internet_20_Link"> Протокол об итогах сбора подписей избирателей, собранных в поддержку выдвижения политической партией "Человеческий фактор" федерального списка кандидатов в депутаты Государственной Думы Федерального Собрания Российской Федерации седьмого созыва</text:a></text:p>
            <text:p text:style-name="Основной_20_текст.gar-toc-3"><text:a xlink:type="simple" xlink:href="#Lbl2400" text:style-name="Internet_20_link" text:visited-style-name="Visited_20_Internet_20_Link"><text:span text:style-name="T1">Приложение 4.</text:span></text:a><text:a xlink:type="simple" xlink:href="#Lbl2400" text:style-name="Internet_20_link" text:visited-style-name="Visited_20_Internet_20_Link"> Протокол об итогах сбора подписей избирателей в поддержку выдвижения политической партии федерального списка кандидатов в депутаты Государственной Думы Федерального Собрания Российской Федерации седьмого созыва</text:a></text:p>
          </text:section>
        </text:section>
        <text:p text:style-name="Основной_20_текст.gar-toc-end"> </text:p>
        <text:h text:style-name="Основной_20_текст.colont" text:outline-level="1"><text:bookmark text:name="Lbl1000"/>Приложение 1</text:h>
        <text:p text:style-name="P4"><text:bookmark text:name="tp-11"/>Приложение № 1</text:p>
        <text:h text:style-name="Heading_20_2" text:outline-level="2"><text:bookmark text:name="tp-12"/>Порядок<text:line-break/>приема подписных листов с подписями избирателей, собранными в поддержку выдвижения федеральных списков кандидатов в депутаты Государственной Думы Федерального Собрания Российской Федерации седьмого созыва, и иных связанных с ними документов, проведения их случайной выборки и проверки<text:line-break/>(утв. <text:a xlink:type="simple" xlink:href="#Lbl0" text:style-name="Internet_20_link" text:visited-style-name="Visited_20_Internet_20_Link">постановлением</text:a> Центральной избирательной комиссии РФ от 22 июня 2016 г. № 13/108-7)</text:h>
        <text:h text:style-name="Heading_20_3" text:outline-level="3"><text:bookmark text:name="tp-13"/><text:bookmark text:name="Lbl100"/><text:span text:style-name="Strong_20_Emphasis">1.</text:span> Общие положения</text:h>
        <text:p text:style-name="Text_20_body"><text:bookmark text:name="tp-14"/><text:bookmark text:name="Lbl1011"/><text:span text:style-name="Strong_20_Emphasis">1.1.</text:span> Настоящий Порядок разработан в целях реализации Федерального закона от 22 февраля 2014 года № 20-ФЗ «О выборах депутатов Государственной Думы Федерального Собрания Российской Федерации» (далее — Федеральный закон № 20-ФЗ) и с учетом положений постановления Центральной избирательной комиссии Российской Федерации от 26 мая 2015 года № 284/1671-6 «О Перечне и формах документов, в том числе в машиночитаемом виде, представляемых политическими партиями и кандидатами в избирательные комиссии при проведении выборов депутатов Государственной Думы Федерального Собрания Российской Федерации седьмого созыва» (далее — постановление ЦИК России от 26 мая 2015 года № 284/1671-6).</text:p>
        <text:p text:style-name="Text_20_body"><text:bookmark text:name="tp-15"/><text:bookmark text:name="Lbl1012"/><text:span text:style-name="Strong_20_Emphasis">1.2.</text:span> В случае если в поддержку федерального списка кандидатов осуществлялся сбор подписей избирателей, подписные листы представляются в Центральную избирательную комиссию Российской Федерации не ранее 4 июля 2016 года и не позднее 18 часов по московскому времени 3 августа 2016 года одновременно с иными документами, представляемыми для регистрации федерального списка кандидатов.</text:p>
        <text:p text:style-name="Text_20_body"><text:bookmark text:name="tp-16"/><text:bookmark text:name="Lbl1013"/><text:span text:style-name="Strong_20_Emphasis">1.3.</text:span> При проведении выборки и при проверке подписных листов вправе присутствовать уполномоченные представители или доверенные лица политических партий, представивших для регистрации выдвинутых ими федеральных списков кандидатов подписи избирателей, а также иные лица, направленные такими политическими партиями.</text:p>
        <text:p text:style-name="Text_20_body"><text:bookmark text:name="tp-17"/><text:bookmark text:name="Lbl1014"/><text:span text:style-name="Strong_20_Emphasis">1.4.</text:span> Уполномоченные представители политических партий, представившие в Центральную избирательную комиссию Российской Федерации для регистрации выдвинутых ими федеральных списков кандидатов документы, в том числе подписные листы с подписями избирателей, собранными в поддержку выдвижения федеральных списков кандидатов, извещаются о проведении в Центральной избирательной комиссии Российской Федерации проверки подписных листов по указанию руководителя Рабочей группы по приему и проверке избирательных документов, представляемых уполномоченными представителями политических партий в Центральную избирательную комиссию Российской Федерации при проведении выборов депутатов Государственной Думы Федерального Собрания Российской Федерации седьмого созыва (далее — Рабочая группа), или по его поручению заместителя руководителя Рабочей группы, члена Рабочей группы, являющимся членом ЦИК России (далее — уполномоченный член Рабочей группы), в письменной форме (в том числе с использованием электронной почты в информационно-телекоммуникационной сети «Интернет»), или по телефону (содержание письменного сообщения (телефонограммы) приведено в <text:a xlink:type="simple" xlink:href="#Lbl1100" text:style-name="Internet_20_link" text:visited-style-name="Visited_20_Internet_20_Link">приложении № 1</text:a> к настоящему Порядку), либо лично.</text:p>
        <text:p text:style-name="Text_20_body"><text:bookmark text:name="tp-18"/>Почтовый адрес, адрес электронной почты и телефон для направления извещения сообщаются уполномоченными представителями политических партий при представлении подписных листов (примерная форма сообщения приведена в <text:a xlink:type="simple" xlink:href="#Lbl1200" text:style-name="Internet_20_link" text:visited-style-name="Visited_20_Internet_20_Link">приложении № 2</text:a> к настоящему Порядку).</text:p>
        <text:p text:style-name="Text_20_body"><text:bookmark text:name="tp-19"/>Отметка о направлении извещения проставляется в Журнале передачи извещений о проведении проверки подписных листов (форма журнала приведена в <text:a xlink:type="simple" xlink:href="#Lbl1300" text:style-name="Internet_20_link" text:visited-style-name="Visited_20_Internet_20_Link">приложении № 3</text:a> к настоящему Порядку).</text:p>
        <text:p text:style-name="Text_20_body"><text:bookmark text:name="tp-20"/>Присутствие уполномоченных представителей, доверенных лиц и иных лиц, направленных политическими партиями, при проведении проверки подписных листов фиксируется в Журнале учета присутствия уполномоченных, доверенных лиц, иных представителей политических партий при проведении проверки подписных листов (форма журнала приведена в <text:a xlink:type="simple" xlink:href="#Lbl1400" text:style-name="Internet_20_link" text:visited-style-name="Visited_20_Internet_20_Link">приложении № 4</text:a> к настоящему Порядку).</text:p>
        <text:p text:style-name="Text_20_body"><text:bookmark text:name="tp-21"/><text:bookmark text:name="Lbl1015"/><text:span text:style-name="Strong_20_Emphasis">1.5.</text:span> Для обеспечения прохода в рабочее помещение Рабочей группы уполномоченные представители, доверенные лица политических партий и иные лица, направленные политическими партиями, заблаговременно сообщают в Рабочую группу сведения о лицах, которые будут присутствовать при проведении проверки (примерная форма уведомления приведена в <text:a xlink:type="simple" xlink:href="#Lbl1500" text:style-name="Internet_20_link" text:visited-style-name="Visited_20_Internet_20_Link">приложении № 5</text:a> к настоящему Порядку).</text:p>
        <text:p text:style-name="Text_20_body"><text:bookmark text:name="tp-22"/><text:bookmark text:name="Lbl1016"/><text:span text:style-name="Strong_20_Emphasis">1.6.</text:span> По окончании рабочего дня помещение, в котором хранятся подписные листы и иные связанные с ними документы, должно быть опечатано. При опечатывании и снятии печати могут присутствовать уполномоченные представители, доверенные лица политических партий и иные лица, направленные политическими партиями.</text:p>
        <text:h text:style-name="Heading_20_3" text:outline-level="3"><text:bookmark text:name="tp-23"/><text:bookmark text:name="Lbl200"/><text:soft-page-break/><text:span text:style-name="Strong_20_Emphasis">2.</text:span> Порядок приема подписных листов и иных связанных с ними документов</text:h>
        <text:p text:style-name="Text_20_body"><text:bookmark text:name="tp-24"/><text:bookmark text:name="Lbl1021"/><text:span text:style-name="Strong_20_Emphasis">2.1.</text:span> Подписные листы и иные связанные с ними документы представляются уполномоченными представителями политических партий в Подгруппу по приему и проверке подписных листов Рабочей группы (далее — Подгруппа).</text:p>
        <text:p text:style-name="Text_20_body"><text:bookmark text:name="tp-25"/><text:bookmark text:name="Lbl1022"/><text:span text:style-name="Strong_20_Emphasis">2.2.</text:span> В Подгруппу представляются:</text:p>
        <text:p text:style-name="Text_20_body"><text:bookmark text:name="tp-26"/><text:bookmark text:name="Lbl10221"/><text:span text:style-name="Strong_20_Emphasis">2.2.1.</text:span> Подписные листы с подписями избирателей, собранными в поддержку выдвижения федерального списка кандидатов в депутаты Государственной Думы Федерального Собрания Российской Федерации, пронумерованные и сброшюрованные в виде папок по субъектам Российской Федерации (форма подписного листа установлена приложением № 2 к Федеральному закону № 20-ФЗ и приложением № 16 к постановлению ЦИК России от 26 мая 2015 года № 284/1671-6). Количество подписей избирателей, содержащихся в представляемых в Центральную избирательную комиссию Российской Федерации подписных листах, должно быть не менее двухсот тысяч и не более двухсот десяти тысяч подписей избирателей.</text:p>
        <text:p text:style-name="Text_20_body"><text:bookmark text:name="tp-27"/>На один субъект Российской Федерации должно приходиться не более семи тысяч подписей избирателей, зарегистрированных в данном субъекте Российской Федерации;</text:p>
        <text:p text:style-name="Text_20_body"><text:bookmark text:name="tp-28"/><text:bookmark text:name="Lbl10222"/><text:span text:style-name="Strong_20_Emphasis">2.2.2.</text:span> Протокол об итогах сбора подписей избирателей в поддержку выдвижения федерального списка кандидатов на бумажном носителе и в машиночитаемом виде по форме, установленной ЦИК России (приложение № 17 к постановлению ЦИК России от 26 мая 2015 года № 284/1671-6);</text:p>
        <text:p text:style-name="Text_20_body"><text:bookmark text:name="tp-29"/><text:bookmark text:name="Lbl10223"/><text:span text:style-name="Strong_20_Emphasis">2.2.3.</text:span> Список лиц, осуществлявших сбор подписей избирателей в поддержку выдвижения федерального списка кандидатов, на бумажном носителе и в машиночитаемом виде по формам, установленным ЦИК России (приложения № 18 и № 18.1 к постановлению ЦИК России от 26 мая 2015 года № 284/1671-6);</text:p>
        <text:p text:style-name="Text_20_body"><text:bookmark text:name="tp-30"/><text:bookmark text:name="Lbl10224"/><text:span text:style-name="Strong_20_Emphasis">2.2.4.</text:span> Копия документа, подтверждающего оплату изготовления подписных листов за счет средств избирательного фонда.</text:p>
        <text:p text:style-name="Text_20_body"><text:bookmark text:name="tp-31"/><text:bookmark text:name="Lbl1023"/><text:span text:style-name="Strong_20_Emphasis">2.3.</text:span> Подгруппа осуществляет прием документов, указанных в <text:a xlink:type="simple" xlink:href="#Lbl1022" text:style-name="Internet_20_link" text:visited-style-name="Visited_20_Internet_20_Link">пункте 2.2</text:a> настоящего Порядка, после приема иных избирательных документов, необходимых для регистрации федеральных списков кандидатов, и получения указания руководителя Рабочей группы либо уполномоченного члена Рабочей группы.</text:p>
        <text:p text:style-name="Text_20_body"><text:bookmark text:name="tp-32"/><text:bookmark text:name="Lbl1024"/><text:span text:style-name="Strong_20_Emphasis">2.4.</text:span> Прием подписных листов и иных документов начинается с регистрации протокола об итогах сбора подписей избирателей с использованием подсистемы документооборота Государственной автоматизированной системы Российской Федерации «Выборы» в порядке, установленном Инструкцией по делопроизводству в Центральной избирательной комиссии Российской Федерации для регистрации входящих документов. Подписные листы и список лиц, осуществлявших сбор подписей избирателей, регистрируются как приложение к протоколу. Далее в ГАС «Выборы» вводятся данные протокола об итогах сбора подписей избирателей.</text:p>
        <text:p text:style-name="Text_20_body"><text:bookmark text:name="tp-33"/><text:bookmark text:name="Lbl1025"/><text:span text:style-name="Strong_20_Emphasis">2.5.</text:span> При приеме документов проверяется соответствие количества подписных листов, указанного в протоколе об итогах сбора подписей избирателей, их фактическому количеству. В случае расхождения в данные протокола, введенные в ГАС «Выборы», вносятся соответствующие изменения.</text:p>
        <text:p text:style-name="Text_20_body"><text:bookmark text:name="tp-34"/>При выявлении нарушения нумерации подписных листов изменения вносятся уполномоченным представителем политической партии в следующем порядке: при наличии нескольких подписных листов с одинаковыми порядковыми номерами каждому подписному листу присваивается соответствующий индекс (например, 50-1, 50-2, 50-3), при пропуске подписного листа с очередным порядковым номером предыдущему подписному листу присваивается сдвоенный или строенный номер (например, 10-11, 10-11-12).</text:p>
        <text:p text:style-name="Text_20_body"><text:bookmark text:name="tp-35"/>После завершения указанной проверки каждая папка с подписными листами заверяется штампом Центральной избирательной комиссии Российской Федерации (форма оттиска штампа приведена в <text:a xlink:type="simple" xlink:href="#Lbl1600" text:style-name="Internet_20_link" text:visited-style-name="Visited_20_Internet_20_Link">приложении № 6</text:a> к настоящему Порядку).</text:p>
        <text:p text:style-name="Text_20_body"><text:bookmark text:name="tp-36"/><text:bookmark text:name="Lbl1026"/><text:span text:style-name="Strong_20_Emphasis">2.6.</text:span> При необходимости по результатам проверки, указанной в <text:a xlink:type="simple" xlink:href="#Lbl1025" text:style-name="Internet_20_link" text:visited-style-name="Visited_20_Internet_20_Link">пункте 2.5</text:a> настоящего Порядка, уполномоченным представителем политической партии уточняется протокол об итогах сбора подписей избирателей. С использованием ГАС «Выборы» формируется новый протокол об итогах сбора подписей избирателей с отметкой «Уточненный» по той же форме, что и первоначальный протокол (приложение № 17 к постановлению ЦИК России от 26 мая 2015 года № 284/1671-6), который подписывается уполномоченным представителем политической партии и регистрируется как приложение к представленному протоколу об итогах сбора подписей избирателей.</text:p>
        <text:h text:style-name="Heading_20_3" text:outline-level="3"><text:bookmark text:name="tp-37"/><text:bookmark text:name="Lbl300"/><text:span text:style-name="Strong_20_Emphasis">3.</text:span> Порядок проведения случайной выборки подписных листов</text:h>
        <text:p text:style-name="Text_20_body"><text:bookmark text:name="tp-38"/><text:bookmark text:name="Lbl1031"/><text:span text:style-name="Strong_20_Emphasis">3.1.</text:span> Подписные листы для выборочной проверки в Подгруппе отбираются посредством случайной выборки подписных листов.</text:p>
        <text:p text:style-name="Text_20_body"><text:bookmark text:name="tp-39"/><text:bookmark text:name="Lbl1032"/><text:span text:style-name="Strong_20_Emphasis">3.2.</text:span> Случайная выборка для проверки соблюдения порядка сбора подписей избирателей и оформления подписных листов, достоверности содержащихся в подписных листах сведений об избирателях и их подписей проводится непосредственно после выдачи уполномоченному представителю политической партии документа, подтверждающего прием документов, представленных для регистрации федерального списка кандидатов, в том числе подписных листов с подписями избирателей, собранными в поддержку выдвижения федеральных списков кандидатов.</text:p>
        <text:p text:style-name="Text_20_body"><text:bookmark text:name="tp-40"/><text:bookmark text:name="Lbl1033"/><text:span text:style-name="Strong_20_Emphasis">3.3.</text:span> При проведении случайной выборки вправе присутствовать уполномоченные представители или доверенные лица политических партий, представивших для регистрации выдвинутых ими федеральных списков кандидатов необходимое количество подписей избирателей, а также иные лица, направленные такими политическими партиями.</text:p>
        <text:p text:style-name="Text_20_body"><text:bookmark text:name="tp-41"/><text:bookmark text:name="Lbl1034"/><text:span text:style-name="Strong_20_Emphasis">3.4.</text:span> Для проведения случайной выборки используются данные протокола об итогах сбора подписей избирателей, а в случае, если составлялся уточненный протокол, — его данные.</text:p>
        <text:p text:style-name="Text_20_body"><text:bookmark text:name="tp-42"/><text:bookmark text:name="Lbl1035"/><text:span text:style-name="Strong_20_Emphasis">3.5.</text:span> Единицей случайной выборки является папка с подписными листами.</text:p>
        <text:p text:style-name="Text_20_body"><text:bookmark text:name="tp-43"/><text:bookmark text:name="Lbl1036"/><text:span text:style-name="Strong_20_Emphasis">3.6.</text:span> Количество отбираемых для первоначальной проверки подписей избирателей составляет сорок тысяч подписей и соответствующих им сведений об избирателях, содержащихся в подписных листах, собранных в поддержку <text:soft-page-break/>выдвижения федерального списка кандидатов политической партии, что соответствует двадцати процентам от необходимого для регистрации количества подписей избирателей и является одинаковым для всех политических партий, представивших подписные листы с подписями избирателей, собранными в поддержку выдвижения федеральных списков кандидатов.</text:p>
        <text:p text:style-name="Text_20_body"><text:bookmark text:name="tp-44"/><text:bookmark text:name="Lbl1037"/><text:span text:style-name="Strong_20_Emphasis">3.7.</text:span> Если общее количество подписей избирателей, представленных уполномоченными представителями политических партий, меньше количества подписей избирателей, необходимых для регистрации, то случайная выборка не проводится.</text:p>
        <text:p text:style-name="Text_20_body"><text:bookmark text:name="tp-45"/><text:bookmark text:name="Lbl1038"/><text:span text:style-name="Strong_20_Emphasis">3.8.</text:span> Случайная выборка осуществляется путем обращения к соответствующей функции ГАС «Выборы», использующей генератор случайных чисел.</text:p>
        <text:p text:style-name="Text_20_body"><text:bookmark text:name="tp-46"/><text:bookmark text:name="Lbl1039"/><text:span text:style-name="Strong_20_Emphasis">3.9.</text:span> Программа, реализующая указанную функцию, случайным образом отбирает номера папок с подписными листами и последовательно суммирует количество подписей избирателей, содержащихся в выбранных папках с подписными листами, до достижения установленного количества — сорока тысяч подписей. Если в последней выбранной папке содержится большее количество подписей избирателей, чем это необходимо для достижения установленного количества, к проверке должны отбираться подписи избирателей, которые содержатся в подписных листах данной папки, начиная с первой подписи избирателя первого подписного листа последовательно в количестве, необходимом для достижения установленного количества.</text:p>
        <text:p text:style-name="Text_20_body"><text:bookmark text:name="tp-47"/><text:bookmark text:name="Lbl10310"/><text:span text:style-name="Strong_20_Emphasis">3.10.</text:span> Результаты случайной выборки оформляются протоколом случайной выборки подписных листов, представленных политической партией (форма протокола приведена в <text:a xlink:type="simple" xlink:href="#Lbl1700" text:style-name="Internet_20_link" text:visited-style-name="Visited_20_Internet_20_Link">приложении № 7</text:a> к настоящему Порядку). Протокол случайной выборки формируется после завершения отбора подписных листов средствами ГАС «Выборы». Указанный протокол изготавливается на бумажных носителях в двух экземплярах и подписывается руководителем Рабочей группы либо уполномоченным членом Рабочей группы и уполномоченным представителем политической партии, выдвинувшей соответствующий федеральный список кандидатов, присутствовавшим при проведении случайной выборки. Один экземпляр протокола передается указанному уполномоченному представителю политической партии, второй — руководителю Рабочей группы и используется вместе с другими материалами по окончании проверки подписных листов для подготовки проекта решения Центральной избирательной комиссии Российской Федерации о регистрации федерального списка кандидатов либо об отказе в регистрации федерального списка кандидатов. Копия протокола случайной выборки подписных листов, представленных политической партией, остается в Подгруппе.</text:p>
        <text:p text:style-name="Text_20_body"><text:bookmark text:name="tp-48"/><text:bookmark text:name="Lbl10311"/><text:span text:style-name="Strong_20_Emphasis">3.11.</text:span> В случае если в соответствии с частью 20 статьи 48 Федерального закона № 20-ФЗ требуется проведение дополнительной проверки подписей избирателей, отбор подписных листов производится в вышеуказанном порядке. При этом отбор производится из числа папок с подписными листами, которые не были отобраны для первоначальной проверки. Количество подписей избирателей, отбираемых для дополнительной случайной выборки, составляет тридцать тысяч подписей избирателей, что соответствует пятнадцати процентам от необходимого для регистрации количества подписей избирателей. Других дополнительных проверок не производится, и процедура случайной выборки более не повторяется.</text:p>
        <text:p text:style-name="Text_20_body"><text:bookmark text:name="tp-49"/><text:bookmark text:name="Lbl10312"/><text:span text:style-name="Strong_20_Emphasis">3.12.</text:span> Отобранные папки с подписными листами отделяются от остальных и передаются для работы специалистам Подгруппы (проверяющим). Папки с подписными листами, не отобранными для проверки, хранятся отдельно во временном хранилище в помещении Подгруппы.</text:p>
        <text:h text:style-name="Heading_20_3" text:outline-level="3"><text:bookmark text:name="tp-50"/><text:bookmark text:name="Lbl400"/><text:span text:style-name="Strong_20_Emphasis">4.</text:span> Порядок проверки подписных листов</text:h>
        <text:p text:style-name="Text_20_body"><text:bookmark text:name="tp-51"/><text:bookmark text:name="Lbl1041"/><text:span text:style-name="Strong_20_Emphasis">4.1.</text:span> Процедура проверки подписных листов.</text:p>
        <text:p text:style-name="Text_20_body"><text:bookmark text:name="tp-52"/><text:bookmark text:name="Lbl10411"/><text:span text:style-name="Strong_20_Emphasis">4.1.1.</text:span> Проверка подписных листов осуществляется в течение восьми календарных дней со дня, в который уполномоченному представителю политической партии выдан документ, подтверждающий прием представленных для регистрации федерального списка кандидатов документов, в том числе подписных листов с подписями избирателей, собранными в поддержку выдвижения федерального списка кандидатов.</text:p>
        <text:p text:style-name="Text_20_body"><text:bookmark text:name="tp-53"/><text:bookmark text:name="Lbl10412"/><text:span text:style-name="Strong_20_Emphasis">4.1.2.</text:span> При проверке подписных листов специалисты Подгруппы (проверяющие) проверяют соблюдение порядка сбора подписей избирателей, оформления подписных листов, достоверность содержащихся в них сведений об избирателях и лицах, осуществлявших сбор подписей избирателей, а также достоверность подписей избирателей, лиц, осуществлявших сбор подписей избирателей, и уполномоченных представителей политической партии.</text:p>
        <text:p text:style-name="Text_20_body"><text:bookmark text:name="tp-54"/><text:bookmark text:name="Lbl10413"/><text:span text:style-name="Strong_20_Emphasis">4.1.3.</text:span> Проверке подлежат все подписи избирателей и соответствующие им сведения, содержащиеся в подписных листах, отобранных для проверки. По результатам проверки подпись избирателя может быть признана достоверной либо недостоверной и (или) недействительной.</text:p>
        <text:p text:style-name="Text_20_body"><text:bookmark text:name="tp-55"/><text:bookmark text:name="Lbl10414"/><text:span text:style-name="Strong_20_Emphasis">4.1.4.</text:span> Проверка подписных листов осуществляется путем последовательного изучения всех содержащихся в них сведений с использованием кодов нарушений (таблица кодов нарушений приведена в <text:a xlink:type="simple" xlink:href="#Lbl1800" text:style-name="Internet_20_link" text:visited-style-name="Visited_20_Internet_20_Link">приложении № 8</text:a> к настоящему Порядку).</text:p>
        <text:p text:style-name="Text_20_body"><text:bookmark text:name="tp-56"/><text:bookmark text:name="Lbl10415"/><text:span text:style-name="Strong_20_Emphasis">4.1.5.</text:span> Подпись избирателя признается недействительной при обнаружении нарушений, указанных в пунктах 1, 2, 4, 5, 7-10, 12-14 части 17 статьи 48 Федерального закона № 20-ФЗ.</text:p>
        <text:p text:style-name="Text_20_body"><text:bookmark text:name="tp-57"/><text:bookmark text:name="Lbl10416"/><text:span text:style-name="Strong_20_Emphasis">4.1.6.</text:span> Подпись избирателя признается недостоверной (недействительной) при установлении нарушений, указанных в части 16, пунктах 3, 6 и 11 части 17 статьи 48 Федерального закона № 20-ФЗ, на основании письменного заключения эксперта, привлеченного к проверке, которое излагается в ведомости проверки либо ином документе, который приобщается к ведомости проверки подписных листов. При этом любые возникающие сомнения в подлинности выполнения избирателем подписи и даты подписи трактуются в пользу достоверности подписи.</text:p>
        <text:p text:style-name="Text_20_body"><text:bookmark text:name="tp-58"/><text:bookmark text:name="Lbl10417"/><text:span text:style-name="Strong_20_Emphasis">4.1.7.</text:span> Сведения, указанные избирателем в подписном листе, проверяются с использованием подсистемы «Регистр избирателей, участников референдума» ГАС «Выборы» (далее — Регистр) на предмет достоверности. При необходимости эксперты могут использовать сведения об избирателе, имеющиеся в информационных базах данных соответствующих государственных органов.</text:p>
        <text:p text:style-name="Text_20_body"><text:bookmark text:name="tp-59"/><text:bookmark text:name="Lbl10418"/><text:soft-page-break/><text:span text:style-name="Strong_20_Emphasis">4.1.8.</text:span> Для проведения проверки средствами ГАС «Выборы» специалистом Подгруппы (проверяющим) формируется список избирателей, чьи персональные данные требуют проверки с использованием Регистра, содержащий следующий перечень сведений: номер по порядку, фамилия, имя, отчество, год рождения, серия и номер паспорта или документа, заменяющего паспорт гражданина, адрес места жительства. Читаемые неоднозначно сведения, указанные избирателями в подписных листах, могут уточняться у присутствующего при проведении проверки уполномоченного представителя или доверенного лица политической партии, представившей документы для регистрации выдвинутого ею федерального списка кандидатов. Список для проведения проверки средствами ГАС «Выборы» формируется в машиночитаемом виде (файл в формате редактора Microsoft Excel, содержащий вышеуказанный перечень сведений в отдельных полях и в том же порядке). После получения указанного списка специалист Подгруппы средствами ГАС «Выборы» сравнивает персональные данные избирателей из списка со сведениями, содержащимися в Регистре. Результаты проверки направляются специалистом Подгруппы в электронном виде члену рабочей Группы.</text:p>
        <text:p text:style-name="Text_20_body"><text:bookmark text:name="tp-60"/><text:bookmark text:name="Lbl10419"/><text:span text:style-name="Strong_20_Emphasis">4.1.9.</text:span> При выявлении расхождений между персональными данными избирателя, содержащимися в подписном листе и в Регистре, либо при отсутствии в Регистре данных об избирателе для получения официальной справки о действительности данных, содержащихся в подписном листе, в орган, осуществляющий регистрацию граждан Российской Федерации по месту пребывания и по месту жительства в пределах Российской Федерации, выдачу и замену документов, удостоверяющих личность гражданина Российской Федерации на территории Российской Федерации (далее — орган регистрационного учета), или в его территориальный орган (через соответствующую избирательную комиссию субъекта Российской Федерации) направляется запрос, подписанный руководителем Рабочей группы. Запрос направляется в орган регистрационного учета по форме, приведенной в приложении к Протоколу № 1 от 27 декабря 2010 года к Соглашению о взаимодействии Центральной избирательной комиссии Российской Федерации и Федеральной миграционной службы от 29 декабря 2009 года.</text:p>
        <text:p text:style-name="Text_20_body"><text:bookmark text:name="tp-61"/>При этом недопустимо направление в органы регистрационного учета сведений об избирателях без предварительной проверки через Регистр.</text:p>
        <text:p text:style-name="Text_20_body"><text:bookmark text:name="tp-62"/>Запросы в избирательные комиссии субъектов Российской Федерации направляются посредством ГАС «Выборы». После получения официальной информации органа регистрационного учета (его территориального органа) делается вывод о достоверности либо недостоверности и (или) недействительности подписи.</text:p>
        <text:p text:style-name="Text_20_body"><text:bookmark text:name="tp-63"/><text:bookmark text:name="Lbl1042"/><text:span text:style-name="Strong_20_Emphasis">4.2.</text:span> Оформление результатов проверки.</text:p>
        <text:p text:style-name="Text_20_body"><text:bookmark text:name="tp-64"/><text:bookmark text:name="Lbl10421"/><text:span text:style-name="Strong_20_Emphasis">4.2.1.</text:span> Результаты проверки подписных листов заносятся специалистом Подгруппы (проверяющим) в ведомости проверки подписных листов (форма ведомости приведена в <text:a xlink:type="simple" xlink:href="#Lbl1900" text:style-name="Internet_20_link" text:visited-style-name="Visited_20_Internet_20_Link">приложении № 9</text:a> к настоящему Порядку), в которых указываются основания признания подписей избирателей недостоверными и (или) недействительными (в виде кодов нарушений) с указанием номеров папки, подписного листа и строки в подписном листе, а при выбраковке подписного листа — в целом количество подписей на подписном листе (в соответствии с <text:a xlink:type="simple" xlink:href="#Lbl1800" text:style-name="Internet_20_link" text:visited-style-name="Visited_20_Internet_20_Link">таблицей</text:a> кодов нарушений), в которых содержится каждая из таких подписей.</text:p>
        <text:p text:style-name="Text_20_body"><text:bookmark text:name="tp-65"/>Ведомость проверки подписных листов составляется на каждую проверяемую папку. Ведомость проверки подписных листов может быть составлена на одном или нескольких листах.</text:p>
        <text:p text:style-name="Text_20_body"><text:bookmark text:name="tp-66"/>Каждый лист ведомости проверки подписных листов подписывается специалистом Подгруппы (проверяющим), а также экспертом (экспертами) в случае, если недостоверной или недействительной подпись (подписи) признавалась (признавались) на основании его (их) заключения (заключений).</text:p>
        <text:p text:style-name="Text_20_body"><text:bookmark text:name="tp-67"/><text:bookmark text:name="Lbl10422"/><text:span text:style-name="Strong_20_Emphasis">4.2.2.</text:span> По результатам обобщения информации, содержащейся в ведомостях проверки, формируется итоговый протокол проверки подписных листов, представленных политической партией (форма итогового протокола приведена в <text:a xlink:type="simple" xlink:href="#Lbl10100" text:style-name="Internet_20_link" text:visited-style-name="Visited_20_Internet_20_Link">приложении № 10</text:a> к настоящему Порядку). Итоговый протокол подписывается уполномоченным членом Рабочей группы и руководителем Рабочей группы. В итоговом протоколе указываются дата и время его подписания. Копия итогового протокола выдается уполномоченному представителю политической партии. Отметка с указанием даты и времени получения указанной копии уполномоченным представителем политической партии ставится в итоговом протоколе.</text:p>
        <text:p text:style-name="Text_20_body"><text:bookmark text:name="tp-68"/><text:bookmark text:name="Lbl10423"/><text:span text:style-name="Strong_20_Emphasis">4.2.3.</text:span> В случае если при проверке первоначально отобранных подписных листов доля недостоверных и (или) недействительных подписей избирателей составит пять и более процентов от числа отобранных для проверки, формируется протокол итогов проверки подписных листов, отобранных для первоначальной проверки (форма протокола приведена в <text:a xlink:type="simple" xlink:href="#Lbl10110" text:style-name="Internet_20_link" text:visited-style-name="Visited_20_Internet_20_Link">приложении № 11</text:a> к настоящему Порядку). Указанный протокол подписывается уполномоченным членом Рабочей группы и руководителем Рабочей группы либо уполномоченным членом Рабочей группы. В протоколе итогов проверки подписных листов указываются дата и время его подписания. Копия протокола выдается уполномоченному представителю политической партии. Отметка с указанием даты и времени получения указанной копии уполномоченным представителем политической партии ставится в протоколе итогов проверки подписных листов.</text:p>
        <text:p text:style-name="Text_20_body"><text:bookmark text:name="tp-69"/>После подписания протокола итогов проверки подписных листов руководитель Рабочей группы дает указание о проведении дополнительной случайной выборки и проверки.</text:p>
        <text:p text:style-name="Text_20_body"><text:bookmark text:name="tp-70"/>Если по результатам проверки первоначально отобранных подписей избирателей количества достоверных подписей оказалось недостаточно для регистрации федерального списка кандидатов, то дополнительная случайная выборка и проверка не проводятся и оформляется итоговый протокол проверки подписных листов.</text:p>
        <text:p text:style-name="Text_20_body"><text:bookmark text:name="tp-71"/><text:bookmark text:name="Lbl10424"/><text:span text:style-name="Strong_20_Emphasis">4.2.4.</text:span> Копия итогового протокола о результатах проверки подписных листов заверяется уполномоченным членом Рабочей группы (форма заверительной надписи приведена в <text:a xlink:type="simple" xlink:href="#Lbl10120" text:style-name="Internet_20_link" text:visited-style-name="Visited_20_Internet_20_Link">приложении № 12</text:a> к настоящему Порядку) с проставлением печати ЦИК России и передается уполномоченному представителю политической партии не позднее чем за двое суток до заседания Центральной избирательной комиссии Российской Федерации, на котором будет рассматриваться вопрос о регистрации федерального списка кандидатов данной политической партии либо об отказе в его регистрации.</text:p>
        <text:p text:style-name="Text_20_body"><text:bookmark text:name="tp-72"/><text:soft-page-break/>После получения копии итогового протокола в случае несогласия с выводами о признании подписи недостоверной и (или) недействительной уполномоченный представитель политической партии может представить в Подгруппу письменные возражения.</text:p>
        <text:p text:style-name="Text_20_body"><text:bookmark text:name="tp-73"/><text:bookmark text:name="Lbl10425"/><text:span text:style-name="Strong_20_Emphasis">4.2.5.</text:span> Если после проведения дополнительной проверки количества достоверных подписей избирателей недостаточно для регистрации федерального списка кандидатов либо если после проведения дополнительной проверки суммарное количество недостоверных и (или) недействительных подписей избирателей составило пять и более процентов от общего числа подписей избирателей, отобранных для проверки, уполномоченному представителю политической партии по его запросу одновременно с заверенной копией итогового протокола передаются заверенные уполномоченным членом Рабочей группы копии ведомостей проверки подписных листов, в которых изложены основания (причины) признания подписей избирателей недостоверными и (или) недействительными с указанием номеров папки, подписного листа и строки в подписном листе, в которых содержится каждая из таких подписей, а также копии официальных документов, на основании которых соответствующие подписи избирателей были признаны недостоверными и (или) недействительными (форма заверительной надписи приведена в <text:a xlink:type="simple" xlink:href="#Lbl10120" text:style-name="Internet_20_link" text:visited-style-name="Visited_20_Internet_20_Link">приложении № 12</text:a> к настоящему Порядку).</text:p>
        <text:p text:style-name="Text_20_body"><text:bookmark text:name="tp-74"/><text:bookmark text:name="Lbl10426"/><text:span text:style-name="Strong_20_Emphasis">4.2.6.</text:span> В случае если по окончании проверки по результатам рассмотрения письменных возражений уполномоченных представителей политических партий возникает необходимость корректировки ведомостей проверки, то указанные изменения вносятся в отдельную справку о результатах рассмотрения возражений.</text:p>
        <text:p text:style-name="Text_20_body"><text:bookmark text:name="tp-75"/><text:bookmark text:name="Lbl10427"/><text:span text:style-name="Strong_20_Emphasis">4.2.7.</text:span> Итоговый протокол прилагается к решению Центральной избирательной комиссии Российской Федерации о регистрации федерального списка кандидатов либо об отказе в его регистрации. Внесение изменений в протокол после принятия соответствующего решения не допускается.</text:p>
        <text:p text:style-name="Text_20_body"><text:bookmark text:name="tp-76"/><text:bookmark text:name="Lbl10428"/><text:span text:style-name="Strong_20_Emphasis">4.2.8.</text:span> Повторная проверка подписных листов после принятия Центральной избирательной комиссии Российской Федерации решения о регистрации либо об отказе в регистрации федерального списка кандидатов может быть проведена в соответствии с частью 24 статьи 48 Федерального закона только Верховным Судом Российской Федерации и только в пределах подписей, подлежавших проверке.</text:p>
        <text:h text:style-name="Heading_20_3" text:outline-level="3"><text:bookmark text:name="tp-77"/><text:bookmark text:name="Lbl500"/><text:span text:style-name="Strong_20_Emphasis">5.</text:span> Хранение подписных листов и иных документов</text:h>
        <text:p text:style-name="Text_20_body"><text:bookmark text:name="tp-78"/><text:bookmark text:name="Lbl1051"/><text:span text:style-name="Strong_20_Emphasis">5.1.</text:span> Подписные листы, ведомости проверки подписных листов, письменные заключения экспертов, официальные справки, сообщения избирательных комиссий субъектов Российской Федерации хранятся в специально оборудованном помещении Подгруппы отдельно по каждой политической партии.</text:p>
        <text:p text:style-name="Text_20_body"><text:bookmark text:name="tp-79"/>Протоколы об итогах сбора подписей избирателей (в том числе уточненные), списки лиц, осуществлявших сбор подписей избирателей (на бумажных носителях), протоколы случайной выборки подписных листов, протоколы итогов проверки подписных листов, отобранных для проверки, хранятся в Подгруппе.</text:p>
        <text:p text:style-name="Text_20_body"><text:bookmark text:name="tp-80"/>Ответственность за сохранность подписных листов и иных документов несет уполномоченный член Рабочей группы.</text:p>
        <text:p text:style-name="Text_20_body"><text:bookmark text:name="tp-81"/><text:bookmark text:name="Lbl1052"/><text:span text:style-name="Strong_20_Emphasis">5.2.</text:span> Документы, указанные в <text:a xlink:type="simple" xlink:href="#Lbl1051" text:style-name="Internet_20_link" text:visited-style-name="Visited_20_Internet_20_Link">пункте 5.1</text:a> настоящего Порядка, хранятся в специально оборудованном помещении ЦИК России в течение одного года со дня официального опубликования результатов выборов. По истечении указанного срока хранения они уничтожаются по акту в установленном порядке (при условии отсутствия рассматриваемых в судебном порядке споров).</text:p>
        <text:p text:style-name="P5"><text:bookmark text:name="tp-82"/><text:bookmark text:name="Lbl1100"/><text:span text:style-name="T1">Приложение № 1<text:line-break/>к </text:span><text:a xlink:type="simple" xlink:href="#Lbl1000" text:style-name="Internet_20_link" text:visited-style-name="Visited_20_Internet_20_Link"><text:span text:style-name="T1">Порядку</text:span></text:a><text:span text:style-name="T1"> приема подписных листов с подписями<text:line-break/>избирателей, собранными в поддержку<text:line-break/>выдвижения федеральных списков<text:line-break/>кандидатов в депутаты Государственной<text:line-break/>Думы Федерального Собрания Российской<text:line-break/>Федерации седьмого созыва, и иных<text:line-break/>связанных с ними документов, проведения<text:line-break/>их случайной выборки и проверки</text:span></text:p>
        <text:h text:style-name="Heading_20_3" text:outline-level="3"><text:bookmark text:name="tp-83"/>Содержание письменного сообщения<text:line-break/>(телефонограммы) об извещении уполномоченных представителей или доверенных лиц политической партии о проведении проверки подписных листов</text:h>
        <text:p text:style-name="P2"><text:bookmark text:name="tp-84"/><text:s text:c="41"/>Уполномоченному <text:s/>представителю</text:p>
        <text:p text:style-name="P2"><text:bookmark text:name="tp-85"/><text:s text:c="46"/>или доверенному лицу</text:p>
        <text:p text:style-name="P2"><text:bookmark text:name="tp-86"/><text:s text:c="39"/>_________________________________,</text:p>
        <text:p text:style-name="P2"><text:bookmark text:name="tp-87"/><text:s text:c="39"/>(наименование политической партии)</text:p>
        <text:p text:style-name="P2"><text:bookmark text:name="tp-88"/><text:s text:c="39"/>__________________________________</text:p>
        <text:p text:style-name="P2"><text:bookmark text:name="tp-89"/><text:s text:c="53"/>(адрес)</text:p>
        <text:p text:style-name="P2"><text:bookmark text:name="tp-90"/><text:s text:c="5"/>Уведомляем Вас, что с _______________ по ________________ по адресу:</text:p>
        <text:p text:style-name="P2"><text:bookmark text:name="tp-91"/><text:s text:c="30"/>(дата) <text:s text:c="17"/>(дата)</text:p>
        <text:p text:style-name="P2"><text:bookmark text:name="tp-92"/>_______________________________________ запланировано проведение проверки</text:p>
        <text:p text:style-name="P2"><text:bookmark text:name="tp-93"/>подписей <text:s text:c="3"/>избирателей <text:s text:c="2"/>в поддержку <text:s text:c="2"/>выдвижения федерального <text:s text:c="3"/>списка</text:p>
        <text:p text:style-name="P2"><text:bookmark text:name="tp-94"/>кандидатов _____________________________________________________________.</text:p>
        <text:p text:style-name="P2"><text:bookmark text:name="tp-95"/><text:s text:c="24"/>(наименование политической партии)</text:p>
        <text:p text:style-name="P2"><text:bookmark text:name="tp-96"/><text:s text:c="5"/>Федеральным законодательством о выборах определено право присутствия</text:p>
        <text:p text:style-name="P2"><text:bookmark text:name="tp-97"/>при осуществлении названной <text:s/>процедуры уполномоченных <text:s/>представителей или</text:p>
        <text:p text:style-name="P2"><text:bookmark text:name="tp-98"/>доверенных <text:s/>лиц <text:s text:c="2"/>политических партий, <text:s text:c="3"/>представивших для <text:s text:c="2"/>регистрации</text:p>
        <text:p text:style-name="P2"><text:bookmark text:name="tp-99"/>выдвинутых ими <text:s text:c="2"/>федеральных списков кандидатов <text:s text:c="2"/>необходимое <text:s/>количество</text:p>
        <text:p text:style-name="P2"><text:bookmark text:name="tp-100"/>подписей избирателей.</text:p>
        <text:p text:style-name="P2"><text:bookmark text:name="tp-101"/><text:s text:c="5"/>Просим Вас заблаговременно направить в ЦИК России информацию о лице,</text:p>
        <text:p text:style-name="P2"><text:bookmark text:name="tp-102"/>которое будет осуществлять представительство Вашей политической <text:s text:c="2"/>партии,</text:p>
        <text:p text:style-name="P2"><text:bookmark text:name="tp-103"/>указав его фамилию, <text:s text:c="2"/>имя, отчество по факсу (адресу электронной <text:s text:c="2"/>почты)</text:p>
        <text:p text:style-name="P2"><text:bookmark text:name="tp-104"/><text:soft-page-break/>______________________________.</text:p>
        <text:p text:style-name="P2"><text:bookmark text:name="tp-105"/>Руководитель Рабочей группы/</text:p>
        <text:p text:style-name="P2"><text:bookmark text:name="tp-106"/>Уполномоченный член Рабочей группы <text:s/>___________ <text:s/>________________________</text:p>
        <text:p text:style-name="P2"><text:bookmark text:name="tp-107"/><text:s text:c="37"/>(подпись) <text:s text:c="4"/>(инициалы, фамилия)</text:p>
        <text:p text:style-name="Text_20_body"><text:bookmark text:name="tp-108"/><text:span text:style-name="T1">Примечание.</text:span> Работник, передающий телефонограмму, представляется и выясняет фамилию, имя, отчество, должность (статус) абонента для занесения этой информации в Журнал передачи извещений о проведении проверки подписных листов.</text:p>
        <text:h text:style-name="Основной_20_текст.colont" text:outline-level="1"><text:bookmark text:name="Lbl1200"/>Приложение 2</text:h>
        <text:p text:style-name="P5"><text:bookmark text:name="tp-109"/><text:span text:style-name="T1">Приложение № 2<text:line-break/>к </text:span><text:a xlink:type="simple" xlink:href="#Lbl1000" text:style-name="Internet_20_link" text:visited-style-name="Visited_20_Internet_20_Link"><text:span text:style-name="T1">Порядку</text:span></text:a><text:span text:style-name="T1"> приема подписных листов с подписями<text:line-break/>избирателей, собранными в поддержку<text:line-break/>выдвижения федеральных списков<text:line-break/>кандидатов в депутаты Государственной<text:line-break/>Думы Федерального Собрания Российской<text:line-break/>Федерации седьмого созыва, и иных<text:line-break/>связанных с ними документов, проведения<text:line-break/>их случайной выборки и проверки</text:span></text:p>
        <text:p text:style-name="P2"><text:bookmark text:name="tp-110"/><text:s text:c="43"/>В Центральную избирательную</text:p>
        <text:p text:style-name="P2"><text:bookmark text:name="tp-111"/><text:s text:c="43"/>комиссию Российской Федерации</text:p>
        <text:p text:style-name="P2"><text:bookmark text:name="tp-112"/><text:s text:c="41"/>от уполномоченного представителя</text:p>
        <text:p text:style-name="P2"><text:bookmark text:name="tp-113"/><text:s text:c="39"/>__________________________________</text:p>
        <text:p text:style-name="P2"><text:bookmark text:name="tp-114"/><text:s text:c="39"/>(наименование политической партии)</text:p>
        <text:p text:style-name="P2"><text:bookmark text:name="tp-115"/><text:s text:c="39"/>__________________________________</text:p>
        <text:p text:style-name="P2"><text:bookmark text:name="tp-116"/><text:s text:c="39"/>(инициалы, фамилия уполномоченного</text:p>
        <text:p text:style-name="P2"><text:bookmark text:name="tp-117"/><text:s text:c="49"/>представителя)</text:p>
        <text:p text:style-name="P2"><text:bookmark text:name="tp-118"/><text:s text:c="5"/>Прошу <text:s/>информировать <text:s text:c="2"/>о проверке подписных <text:s/>листов, которые <text:s text:c="2"/>будут</text:p>
        <text:p text:style-name="P2"><text:bookmark text:name="tp-119"/>представлены <text:s text:c="2"/>политическими <text:s/>партиями, <text:s text:c="2"/>осуществлявшими <text:s text:c="2"/>сбор подписей</text:p>
        <text:p text:style-name="P2"><text:bookmark text:name="tp-120"/>избирателей, уполномоченного представителя партии _______________________</text:p>
        <text:p text:style-name="P2"><text:bookmark text:name="tp-121"/>________________________________________________________________________.</text:p>
        <text:p text:style-name="P2"><text:bookmark text:name="tp-122"/><text:s text:c="24"/>(фамилия, имя, отчество)</text:p>
        <text:p text:style-name="P2"><text:bookmark text:name="tp-123"/>Адрес:__________________________________________________________________,</text:p>
        <text:p text:style-name="P2"><text:bookmark text:name="tp-124"/>адрес электронной почты ________________________________________________,</text:p>
        <text:p text:style-name="P2"><text:bookmark text:name="tp-125"/>телефон (факс): _______________________.</text:p>
        <text:p text:style-name="P2"><text:bookmark text:name="tp-126"/>Уполномоченный <text:s/>представитель</text:p>
        <text:p text:style-name="P2"><text:bookmark text:name="tp-127"/>политической партии <text:s text:c="10"/>______________ <text:s text:c="2"/>__________________________</text:p>
        <text:p text:style-name="P2"><text:bookmark text:name="tp-128"/><text:s text:c="32"/>(подпись) <text:s text:c="8"/>(инициалы, фамилия)</text:p>
        <text:h text:style-name="Основной_20_текст.colont" text:outline-level="1"><text:bookmark text:name="Lbl1300"/>Приложение 3</text:h>
        <text:p text:style-name="P5"><text:bookmark text:name="tp-129"/><text:span text:style-name="T1">Приложение № 3<text:line-break/>к </text:span><text:a xlink:type="simple" xlink:href="#Lbl1000" text:style-name="Internet_20_link" text:visited-style-name="Visited_20_Internet_20_Link"><text:span text:style-name="T1">Порядку</text:span></text:a><text:span text:style-name="T1"> приема подписных листов с подписями<text:line-break/>избирателей, собранными в поддержку<text:line-break/>выдвижения федеральных списков<text:line-break/>кандидатов в депутаты Государственной<text:line-break/>Думы Федерального Собрания Российской<text:line-break/>Федерации седьмого созыва, и иных<text:line-break/>связанных с ними документов, проведения<text:line-break/>их случайной выборки и проверки</text:span></text:p>
        <text:h text:style-name="Heading_20_3" text:outline-level="3"><text:bookmark text:name="tp-130"/>Журнал<text:line-break/>передачи извещений о проведении проверки подписных листов</text:h>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number-columns-repeated="2"/>
          <table:table-column table:style-name="Таблица3.H"/>
          <table:table-row>
            <table:table-cell table:style-name="Таблица3.A1" office:value-type="string">
              <text:p text:style-name="P7"><text:bookmark text:name="tp-131"/>N</text:p>
              <text:p text:style-name="P7"><text:bookmark text:name="tp-132"/>п/п</text:p>
            </table:table-cell>
            <table:table-cell table:style-name="Таблица3.A1" office:value-type="string">
              <text:p text:style-name="P7"><text:bookmark text:name="tp-133"/>Наименование политической партии</text:p>
            </table:table-cell>
            <table:table-cell table:style-name="Таблица3.A1" office:value-type="string">
              <text:p text:style-name="P7"><text:bookmark text:name="tp-134"/>Дата и время передачи извещения</text:p>
            </table:table-cell>
            <table:table-cell table:style-name="Таблица3.A1" office:value-type="string">
              <text:p text:style-name="P7"><text:bookmark text:name="tp-135"/>Вид извещения (письменное сообщение, телеграмма либо телефонограмма, либо лично)</text:p>
            </table:table-cell>
            <table:table-cell table:style-name="Таблица3.A1" office:value-type="string">
              <text:p text:style-name="P7"><text:bookmark text:name="tp-136"/>ФИО лица,</text:p>
              <text:p text:style-name="P7"><text:bookmark text:name="tp-137"/>которому передано извещение, с указанием статуса (должности) в политической партии</text:p>
            </table:table-cell>
            <table:table-cell table:style-name="Таблица3.A1" office:value-type="string">
              <text:p text:style-name="P7"><text:bookmark text:name="tp-138"/>ФИО, <text:line-break/>должность лица, передавшего извещение</text:p>
            </table:table-cell>
            <table:table-cell table:style-name="Таблица3.A1" office:value-type="string">
              <text:p text:style-name="P7"><text:bookmark text:name="tp-139"/>Подпись лица, передавшего извещение</text:p>
            </table:table-cell>
            <table:table-cell table:style-name="Таблица3.A1" office:value-type="string">
              <text:p text:style-name="P7"><text:bookmark text:name="tp-140"/>Подпись лица, принявшего извещение лично</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1400"/>Приложение 4</text:h>
        <text:p text:style-name="P5"><text:bookmark text:name="tp-141"/><text:span text:style-name="T1">Приложение № 4<text:line-break/>к </text:span><text:a xlink:type="simple" xlink:href="#Lbl1000" text:style-name="Internet_20_link" text:visited-style-name="Visited_20_Internet_20_Link"><text:span text:style-name="T1">Порядку</text:span></text:a><text:span text:style-name="T1"> приема подписных листов с подписями<text:line-break/>избирателей, собранными в поддержку<text:line-break/>выдвижения федеральных списков<text:line-break/>кандидатов в депутаты Государственной<text:line-break/>Думы Федерального Собрания Российской<text:line-break/>Федерации седьмого созыва, и иных<text:line-break/>связанных с ними документов, проведения<text:line-break/>их случайной выборки и проверки</text:span></text:p>
        <text:h text:style-name="Heading_20_3" text:outline-level="3"><text:bookmark text:name="tp-142"/>Журнал<text:line-break/>учета присутствия уполномоченных представителей, доверенных лиц, иных представителей политических партий при проведении проверки подписных листов</text:h>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row>
            <table:table-cell table:style-name="Таблица4.A1" office:value-type="string">
              <text:p text:style-name="P7"><text:bookmark text:name="tp-143"/>№ п/п</text:p>
            </table:table-cell>
            <table:table-cell table:style-name="Таблица4.A1" office:value-type="string">
              <text:p text:style-name="P7"><text:bookmark text:name="tp-144"/>Наименование политической партии</text:p>
            </table:table-cell>
            <table:table-cell table:style-name="Таблица4.A1" office:value-type="string">
              <text:p text:style-name="P7"><text:bookmark text:name="tp-145"/>Дата поступления</text:p>
              <text:p text:style-name="P7"><text:bookmark text:name="tp-146"/>в ЦИК России списка лиц, направленных для <text:soft-page-break/>присутствия при проведении проверки подписных листов</text:p>
            </table:table-cell>
            <table:table-cell table:style-name="Таблица4.A1" office:value-type="string">
              <text:p text:style-name="P7"><text:bookmark text:name="tp-147"/>ФИО</text:p>
              <text:p text:style-name="P7"><text:bookmark text:name="tp-148"/>присутствовавших представителей политической партии при <text:soft-page-break/>проведении проверки подписных листов</text:p>
            </table:table-cell>
            <table:table-cell table:style-name="Таблица4.A1" office:value-type="string">
              <text:p text:style-name="P7"><text:bookmark text:name="tp-149"/>Должность (статус)</text:p>
              <text:p text:style-name="P7"><text:bookmark text:name="tp-150"/>в партии лиц, присутствовавши<text:soft-page-break/>х при проведении проверки подписных листов</text:p>
            </table:table-cell>
            <table:table-cell table:style-name="Таблица4.A1" office:value-type="string">
              <text:p text:style-name="P7"><text:bookmark text:name="tp-151"/>Дата и период времени</text:p>
            </table:table-cell>
            <table:table-cell table:style-name="Таблица4.A1" office:value-type="string">
              <text:p text:style-name="P7"><text:bookmark text:name="tp-152"/>ФИО,</text:p>
              <text:p text:style-name="P7"><text:bookmark text:name="tp-153"/>должность</text:p>
              <text:p text:style-name="P7"><text:bookmark text:name="tp-154"/>лица, производившего <text:soft-page-break/>запись</text:p>
            </table:table-cell>
            <table:table-cell table:style-name="Таблица4.A1" office:value-type="string">
              <text:p text:style-name="P7"><text:bookmark text:name="tp-155"/>Подпись лица,</text:p>
              <text:p text:style-name="P7"><text:bookmark text:name="tp-156"/>производившего запись</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1500"/>Приложение 5</text:h>
        <text:p text:style-name="P5"><text:bookmark text:name="tp-157"/><text:span text:style-name="T1">Приложение № 5<text:line-break/>к </text:span><text:a xlink:type="simple" xlink:href="#Lbl1000" text:style-name="Internet_20_link" text:visited-style-name="Visited_20_Internet_20_Link"><text:span text:style-name="T1">Порядку</text:span></text:a><text:span text:style-name="T1"> приема подписных листов с подписями<text:line-break/>избирателей, собранными в поддержку<text:line-break/>выдвижения федеральных списков<text:line-break/>кандидатов в депутаты Государственной<text:line-break/>Думы Федерального Собрания Российской<text:line-break/>Федерации седьмого созыва, и иных<text:line-break/>связанных с ними документов, проведения<text:line-break/>их случайной выборки и проверки</text:span></text:p>
        <text:p text:style-name="P2"><text:bookmark text:name="tp-158"/><text:s text:c="43"/>В Центральную избирательную</text:p>
        <text:p text:style-name="P2"><text:bookmark text:name="tp-159"/><text:s text:c="43"/>комиссию Российской Федерации</text:p>
        <text:p text:style-name="P2"><text:bookmark text:name="tp-160"/><text:s text:c="40"/>от уполномоченного представителя,</text:p>
        <text:p text:style-name="P2"><text:bookmark text:name="tp-161"/><text:s text:c="48"/>доверненного лица</text:p>
        <text:p text:style-name="P2"><text:bookmark text:name="tp-162"/><text:s text:c="39"/>__________________________________</text:p>
        <text:p text:style-name="P2"><text:bookmark text:name="tp-163"/><text:s text:c="39"/>(наименование политической партии)</text:p>
        <text:p text:style-name="P2"><text:bookmark text:name="tp-164"/><text:s text:c="39"/>__________________________________</text:p>
        <text:p text:style-name="P2"><text:bookmark text:name="tp-165"/><text:s text:c="39"/>(инициалы, фамилия уполномоченного</text:p>
        <text:p text:style-name="P2"><text:bookmark text:name="tp-166"/><text:s text:c="41"/>представителя, доверенного лица</text:p>
        <text:p text:style-name="P2"><text:bookmark text:name="tp-167"/><text:s text:c="5"/>Сообщаем, <text:s text:c="2"/>что при <text:s text:c="3"/>проведении <text:s text:c="2"/>проверки подписей <text:s text:c="2"/>избирателей,</text:p>
        <text:p text:style-name="P2"><text:bookmark text:name="tp-168"/>собранных <text:s/>в <text:s text:c="2"/>поддержку выдвижения федерального <text:s text:c="2"/>списка кандидатов <text:s text:c="2"/>от</text:p>
        <text:p text:style-name="P2"><text:bookmark text:name="tp-169"/>________________________________________________________________________,</text:p>
        <text:p text:style-name="P2"><text:bookmark text:name="tp-170"/><text:s text:c="17"/>(наименование политической партии)</text:p>
        <text:p text:style-name="P2"><text:bookmark text:name="tp-171"/>будут присутствовать наши представители:</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7"><text:bookmark text:name="tp-172"/>№ <text:line-break/>п/п</text:p>
            </table:table-cell>
            <table:table-cell table:style-name="Таблица5.A1" office:value-type="string">
              <text:p text:style-name="P7"><text:bookmark text:name="tp-173"/>Фамилия, имя, отчество</text:p>
              <text:p text:style-name="P7"><text:bookmark text:name="tp-174"/>представителя политической</text:p>
              <text:p text:style-name="P7"><text:bookmark text:name="tp-175"/>партии</text:p>
            </table:table-cell>
            <table:table-cell table:style-name="Таблица5.A1" office:value-type="string">
              <text:p text:style-name="P7"><text:bookmark text:name="tp-176"/>Статус (должность)</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
        <text:p text:style-name="Основной_20_текст.gar-table-bottom"> </text:p>
        <text:p text:style-name="Text_20_body"><text:bookmark text:name="tp-177"/>Номера автомобилей:</text:p>
        <text:p text:style-name="P2"><text:bookmark text:name="tp-178"/>Уполномоченный <text:s/>представитель</text:p>
        <text:p text:style-name="P2"><text:bookmark text:name="tp-179"/>политической партии <text:s text:c="10"/>______________ <text:s text:c="2"/>__________________________</text:p>
        <text:p text:style-name="P2"><text:bookmark text:name="tp-180"/><text:s text:c="32"/>(подпись) <text:s text:c="8"/>(инициалы, фамилия)</text:p>
        <text:p text:style-name="Text_20_body"><text:bookmark text:name="tp-181"/>МП</text:p>
        <text:h text:style-name="Основной_20_текст.colont" text:outline-level="1"><text:bookmark text:name="Lbl1600"/>Приложение 6</text:h>
        <text:p text:style-name="P5"><text:bookmark text:name="tp-182"/><text:span text:style-name="T1">Приложение № 6<text:line-break/>к </text:span><text:a xlink:type="simple" xlink:href="#Lbl1000" text:style-name="Internet_20_link" text:visited-style-name="Visited_20_Internet_20_Link"><text:span text:style-name="T1">Порядку</text:span></text:a><text:span text:style-name="T1"> приема подписных листов с подписями<text:line-break/>избирателей, собранными в поддержку<text:line-break/>выдвижения федеральных списков<text:line-break/>кандидатов в депутаты Государственной<text:line-break/>Думы Федерального Собрания Российской<text:line-break/>Федерации седьмого созыва, и иных<text:line-break/>связанных с ними документов, проведения<text:line-break/>их случайной выборки и проверки</text:span></text:p>
        <text:h text:style-name="Heading_20_3" text:outline-level="3"><text:bookmark text:name="tp-183"/>Форма оттиска штампа ЦИК России</text:h>
        <table:table table:name="Таблица6" table:style-name="Таблица6">
          <table:table-column table:style-name="Таблица6.A" table:number-columns-repeated="3"/>
          <table:table-row>
            <table:table-cell table:style-name="Таблица6.A1" office:value-type="string">
              <text:p text:style-name="Основной_20_текст.gar-empty"> </text:p>
            </table:table-cell>
            <table:table-cell table:style-name="Таблица6.B1" office:value-type="string">
              <text:p text:style-name="P7"><text:bookmark text:name="tp-184"/>ЦИК РОССИИ</text:p>
              <text:p text:style-name="P7"><text:bookmark text:name="tp-185"/>Дата: ___.______. 2016</text:p>
              <text:p text:style-name="P7"><text:bookmark text:name="tp-186"/>к вх. № __/_____. 2016</text:p>
              <text:p text:style-name="Основной_20_текст.gar-empty"> </text:p>
            </table:table-cell>
            <table:table-cell table:style-name="Таблица6.C1" office:value-type="string">
              <text:p text:style-name="Основной_20_текст.gar-empty"> </text:p>
              <text:p text:style-name="Основной_20_текст.gar-empty"> </text:p>
            </table:table-cell>
          </table:table-row>
        </table:table>
        <text:p text:style-name="Основной_20_текст.gar-table-bottom"> </text:p>
        <text:h text:style-name="Основной_20_текст.colont" text:outline-level="1"><text:bookmark text:name="Lbl1700"/>Приложение 7</text:h>
        <text:p text:style-name="P5"><text:bookmark text:name="tp-187"/><text:span text:style-name="T1">Приложение № 7<text:line-break/>к </text:span><text:a xlink:type="simple" xlink:href="#Lbl1000" text:style-name="Internet_20_link" text:visited-style-name="Visited_20_Internet_20_Link"><text:span text:style-name="T1">Порядку</text:span></text:a><text:span text:style-name="T1"> приема подписных листов с подписями<text:line-break/>избирателей, собранными в поддержку<text:line-break/>выдвижения федеральных списков<text:line-break/>кандидатов в депутаты Государственной<text:line-break/>Думы Федерального Собрания Российской<text:line-break/>Федерации седьмого созыва, и иных<text:line-break/>связанных с ними документов, проведения<text:line-break/>их случайной выборки и проверки</text:span></text:p>
        <text:h text:style-name="Heading_20_3" text:outline-level="3"><text:bookmark text:name="tp-188"/>Протокол<text:line-break/>случайной выборки подписных листов, представленных</text:h>
        <text:p text:style-name="P2"><text:bookmark text:name="tp-189"/>________________________________________________________________________,</text:p>
        <text:p text:style-name="P2"><text:bookmark text:name="tp-190"/><text:s text:c="19"/>(наименование политической партии)</text:p>
        <text:p text:style-name="P2"><text:bookmark text:name="tp-191"/>_________________________________________________________________________</text:p>
        <text:p text:style-name="P2"><text:bookmark text:name="tp-192"/><text:soft-page-break/><text:s text:c="23"/>(дата и время составления)</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7"><text:bookmark text:name="tp-193"/>№ п/п</text:p>
            </table:table-cell>
            <table:table-cell table:style-name="Таблица7.A1" office:value-type="string">
              <text:p text:style-name="P7"><text:bookmark text:name="tp-194"/>Порядковый номер <text:line-break/>субъекта Российской Федерации<text:a xlink:type="simple" xlink:href="#Lbl7111" text:style-name="Internet_20_link" text:visited-style-name="Visited_20_Internet_20_Link">*</text:a></text:p>
            </table:table-cell>
            <table:table-cell table:style-name="Таблица7.A1" office:value-type="string">
              <text:p text:style-name="P7"><text:bookmark text:name="tp-195"/>Номер папки</text:p>
            </table:table-cell>
            <table:table-cell table:style-name="Таблица7.A1" office:value-type="string">
              <text:p text:style-name="P7"><text:bookmark text:name="tp-196"/>Количество подписей</text:p>
            </table:table-cell>
          </table:table-row>
          <table:table-row>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row>
          <table:table-row>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row>
          <table:table-row>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row>
          <table:table-row>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row>
          <table:table-row>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row>
          <table:table-row>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row>
        </table:table>
        <text:p text:style-name="Основной_20_текст.gar-table-bottom"> </text:p>
        <text:p text:style-name="P2"><text:bookmark text:name="tp-197"/>Руководитель Рабочей группы/</text:p>
        <text:p text:style-name="P2"><text:bookmark text:name="tp-198"/>Уполномоченный член</text:p>
        <text:p text:style-name="P2"><text:bookmark text:name="tp-199"/>Рабочей группы <text:s text:c="16"/>______________ ___________________________</text:p>
        <text:p text:style-name="P2"><text:bookmark text:name="tp-200"/><text:s text:c="33"/>(подпись) <text:s text:c="7"/>(инициалы, фамилия)</text:p>
        <text:p text:style-name="P2"><text:bookmark text:name="tp-201"/>Уполномоченный <text:s/>представитель</text:p>
        <text:p text:style-name="P2"><text:bookmark text:name="tp-202"/>политической партии <text:s text:c="11"/>______________ ___________________________</text:p>
        <text:p text:style-name="P2"><text:bookmark text:name="tp-203"/><text:s text:c="33"/>(подпись) <text:s text:c="7"/>(инициалы, фамилия)</text:p>
        <text:p text:style-name="P2"><text:bookmark text:name="tp-204"/>Протокол получен</text:p>
        <text:p text:style-name="P2"><text:bookmark text:name="tp-205"/>уполномоченным <text:s/>представителем</text:p>
        <text:p text:style-name="P2"><text:bookmark text:name="tp-206"/>политической партии <text:s text:c="11"/>______________ ___________________________</text:p>
        <text:p text:style-name="P2"><text:bookmark text:name="tp-207"/><text:s text:c="33"/>(подпись) <text:s text:c="7"/>(инициалы, фамилия)</text:p>
        <text:p text:style-name="P2"><text:bookmark text:name="tp-208"/>«___» ________ 2016 года</text:p>
        <text:p text:style-name="Text_20_body"><text:bookmark text:name="tp-209"/><text:span text:style-name="T1">Примечание.</text:span> В отношении последней отобранной папки указывается количество подписей, подлежащих проверке.</text:p>
        <text:p text:style-name="P2"><text:bookmark text:name="tp-210"/>______________________________</text:p>
        <text:p text:style-name="Text_20_body"><text:bookmark text:name="Lbl7111"/><text:bookmark text:name="tp-211"/>* Порядковый номер субъекта Российской Федерации указывается в соответствии с порядком перечисления субъектов Российской Федерации в статье 65 Конституции Российской Федерации.</text:p>
        <text:h text:style-name="Основной_20_текст.colont" text:outline-level="1"><text:bookmark text:name="Lbl1800"/>Приложение 8</text:h>
        <text:p text:style-name="P5"><text:bookmark text:name="tp-212"/><text:span text:style-name="T1">Приложение № 8<text:line-break/>к </text:span><text:a xlink:type="simple" xlink:href="#Lbl1000" text:style-name="Internet_20_link" text:visited-style-name="Visited_20_Internet_20_Link"><text:span text:style-name="T1">Порядку</text:span></text:a><text:span text:style-name="T1"> приема подписных листов с подписями<text:line-break/>избирателей, собранными в поддержку<text:line-break/>выдвижения федеральных списков<text:line-break/>кандидатов в депутаты Государственной<text:line-break/>Думы Федерального Собрания Российской<text:line-break/>Федерации седьмого созыва, и иных<text:line-break/>связанных с ними документов, проведения<text:line-break/>их случайной выборки и проверки</text:span></text:p>
        <text:h text:style-name="Heading_20_3" text:outline-level="3"><text:bookmark text:name="tp-213"/>Таблица<text:line-break/>кодов нарушений</text:h>
        <table:table table:name="Таблица8" table:style-name="Таблица8">
          <table:table-column table:style-name="Таблица8.A"/>
          <table:table-column table:style-name="Таблица8.B"/>
          <table:table-column table:style-name="Таблица8.C"/>
          <table:table-column table:style-name="Таблица8.D"/>
          <table:table-row>
            <table:table-cell table:style-name="Таблица8.A1" office:value-type="string">
              <text:p text:style-name="P7"><text:bookmark text:name="Lbl1810"/><text:bookmark text:name="tp-214"/>Код</text:p>
              <text:p text:style-name="P7"><text:bookmark text:name="tp-215"/>нару-шения</text:p>
            </table:table-cell>
            <table:table-cell table:style-name="Таблица8.A1" office:value-type="string">
              <text:p text:style-name="Основной_20_текст.gar-style-16"><text:bookmark text:name="tp-216"/>Расшифровка кода нарушения</text:p>
            </table:table-cell>
            <table:table-cell table:style-name="Таблица8.A1" office:value-type="string">
              <text:p text:style-name="P7"><text:bookmark text:name="tp-217"/>Основание <text:line-break/>признания подписей недостоверными <text:line-break/>и (или) недействительными<text:a xlink:type="simple" xlink:href="#Lbl8111" text:style-name="Internet_20_link" text:visited-style-name="Visited_20_Internet_20_Link">*</text:a></text:p>
            </table:table-cell>
            <table:table-cell table:style-name="Таблица8.A1" office:value-type="string">
              <text:p text:style-name="P7"><text:bookmark text:name="tp-218"/>Единица</text:p>
              <text:p text:style-name="P7"><text:bookmark text:name="tp-219"/>выбраковки</text:p>
            </table:table-cell>
          </table:table-row>
          <table:table-row>
            <table:table-cell table:style-name="Таблица8.A1" office:value-type="string">
              <text:p text:style-name="P7"><text:bookmark text:name="Lbl1811"/><text:bookmark text:name="tp-220"/>1</text:p>
            </table:table-cell>
            <table:table-cell table:style-name="Таблица8.A1" office:value-type="string">
              <text:p text:style-name="Основной_20_текст.gar-style-tab"><text:bookmark text:name="tp-221"/>Повторяющаяся подпись одного и того же избирателя</text:p>
            </table:table-cell>
            <table:table-cell table:style-name="Таблица8.A1" office:value-type="string">
              <text:p text:style-name="P7"><text:bookmark text:name="tp-222"/>ч. 15 ст. 48</text:p>
            </table:table-cell>
            <table:table-cell table:style-name="Таблица8.A1" office:value-type="string">
              <text:p text:style-name="P7"><text:bookmark text:name="tp-223"/>Подпись</text:p>
            </table:table-cell>
          </table:table-row>
          <table:table-row>
            <table:table-cell table:style-name="Таблица8.A1" office:value-type="string">
              <text:p text:style-name="P7"><text:bookmark text:name="Lbl1820"/><text:bookmark text:name="tp-224"/>2<text:a xlink:type="simple" xlink:href="#Lbl8222" text:style-name="Internet_20_link" text:visited-style-name="Visited_20_Internet_20_Link">**</text:a></text:p>
            </table:table-cell>
            <table:table-cell table:style-name="Таблица8.A1" office:value-type="string">
              <text:p text:style-name="Основной_20_текст.gar-style-tab"><text:bookmark text:name="tp-225"/>Подпись избирателя выполнена другим лицом</text:p>
            </table:table-cell>
            <table:table-cell table:style-name="Таблица8.A1" office:value-type="string">
              <text:p text:style-name="P7"><text:bookmark text:name="tp-226"/>ч. 16 ст. 48</text:p>
            </table:table-cell>
            <table:table-cell table:style-name="Таблица8.A1" office:value-type="string">
              <text:p text:style-name="P7"><text:bookmark text:name="tp-227"/>Подпись</text:p>
            </table:table-cell>
          </table:table-row>
          <table:table-row>
            <table:table-cell table:style-name="Таблица8.A1" office:value-type="string">
              <text:p text:style-name="P7"><text:bookmark text:name="tp-228"/>3</text:p>
            </table:table-cell>
            <table:table-cell table:style-name="Таблица8.A1" office:value-type="string">
              <text:p text:style-name="Основной_20_текст.gar-style-tab"><text:bookmark text:name="tp-229"/>Подпись лица, не обладающего активным избирательным правом в федеральном избирательном округе</text:p>
            </table:table-cell>
            <table:table-cell table:style-name="Таблица8.A1" office:value-type="string">
              <text:p text:style-name="P7"><text:bookmark text:name="tp-230"/>п. 2 ч. 17 ст. 48</text:p>
            </table:table-cell>
            <table:table-cell table:style-name="Таблица8.A1" office:value-type="string">
              <text:p text:style-name="P7"><text:bookmark text:name="tp-231"/>Подпись</text:p>
            </table:table-cell>
          </table:table-row>
          <table:table-row>
            <table:table-cell table:style-name="Таблица8.A1" office:value-type="string">
              <text:p text:style-name="P7"><text:bookmark text:name="Lbl1840"/><text:bookmark text:name="tp-232"/>4</text:p>
            </table:table-cell>
            <table:table-cell table:style-name="Таблица8.A1" office:value-type="string">
              <text:p text:style-name="Основной_20_текст.gar-style-tab"><text:bookmark text:name="tp-233"/>Подпись лица, место жительства которого находится за пределами соответствующего субъекта Российской Федерации</text:p>
            </table:table-cell>
            <table:table-cell table:style-name="Таблица8.A1" office:value-type="string">
              <text:p text:style-name="P7"><text:bookmark text:name="tp-234"/>п. 2 ч. 17 ст. 48</text:p>
            </table:table-cell>
            <table:table-cell table:style-name="Таблица8.A1" office:value-type="string">
              <text:p text:style-name="P7"><text:bookmark text:name="tp-235"/>Подпись</text:p>
            </table:table-cell>
          </table:table-row>
          <table:table-row>
            <table:table-cell table:style-name="Таблица8.A1" office:value-type="string">
              <text:p text:style-name="P7"><text:bookmark text:name="Lbl1850"/><text:bookmark text:name="tp-236"/>5<text:a xlink:type="simple" xlink:href="#Lbl8222" text:style-name="Internet_20_link" text:visited-style-name="Visited_20_Internet_20_Link">**</text:a></text:p>
            </table:table-cell>
            <table:table-cell table:style-name="Таблица8.A1" office:value-type="string">
              <text:p text:style-name="Основной_20_текст.gar-style-tab"><text:bookmark text:name="tp-237"/>Сведения об избирателе не соответствуют действительности (на основании справки органа регистрационного учета либо на основании письменного заключения эксперта, привлеченного к проверке)</text:p>
            </table:table-cell>
            <table:table-cell table:style-name="Таблица8.A1" office:value-type="string">
              <text:p text:style-name="P7"><text:bookmark text:name="tp-238"/>п. 3 ч. 17 ст. 48</text:p>
            </table:table-cell>
            <table:table-cell table:style-name="Таблица8.A1" office:value-type="string">
              <text:p text:style-name="P7"><text:bookmark text:name="tp-239"/>Подпись</text:p>
            </table:table-cell>
          </table:table-row>
          <table:table-row>
            <table:table-cell table:style-name="Таблица8.A1" office:value-type="string">
              <text:p text:style-name="P7"><text:bookmark text:name="Lbl1860"/><text:bookmark text:name="tp-240"/>6</text:p>
            </table:table-cell>
            <table:table-cell table:style-name="Таблица8.A1" office:value-type="string">
              <text:p text:style-name="Основной_20_текст.gar-style-tab"><text:bookmark text:name="tp-241"/>Нет или неполные фамилия, имя, отчество избирателя</text:p>
            </table:table-cell>
            <table:table-cell table:style-name="Таблица8.A1" office:value-type="string">
              <text:p text:style-name="P7"><text:bookmark text:name="tp-242"/>п. 4 ч. 17 ст. 48</text:p>
            </table:table-cell>
            <table:table-cell table:style-name="Таблица8.A1" office:value-type="string">
              <text:p text:style-name="P7"><text:bookmark text:name="tp-243"/>Подпись</text:p>
            </table:table-cell>
          </table:table-row>
          <table:table-row>
            <table:table-cell table:style-name="Таблица8.A1" office:value-type="string">
              <text:p text:style-name="P7"><text:bookmark text:name="Lbl1870"/><text:bookmark text:name="tp-244"/>7</text:p>
            </table:table-cell>
            <table:table-cell table:style-name="Таблица8.A1" office:value-type="string">
              <text:p text:style-name="Основной_20_текст.gar-style-tab"><text:bookmark text:name="tp-245"/>Не указан год рождения (в возрасте 18 лет на день голосования число и месяц)</text:p>
            </table:table-cell>
            <table:table-cell table:style-name="Таблица8.A1" office:value-type="string">
              <text:p text:style-name="P7"><text:bookmark text:name="tp-246"/>п. 4 ч. 17 ст. 48</text:p>
            </table:table-cell>
            <table:table-cell table:style-name="Таблица8.A1" office:value-type="string">
              <text:p text:style-name="P7"><text:bookmark text:name="tp-247"/>Подпись</text:p>
            </table:table-cell>
          </table:table-row>
          <table:table-row>
            <table:table-cell table:style-name="Таблица8.A1" office:value-type="string">
              <text:p text:style-name="P7"><text:bookmark text:name="Lbl1880"/><text:bookmark text:name="tp-248"/>8</text:p>
            </table:table-cell>
            <table:table-cell table:style-name="Таблица8.A1" office:value-type="string">
              <text:p text:style-name="Основной_20_текст.gar-style-tab"><text:bookmark text:name="tp-249"/>Нет или неполные паспортные данные избирателя</text:p>
            </table:table-cell>
            <table:table-cell table:style-name="Таблица8.A1" office:value-type="string">
              <text:p text:style-name="P7"><text:bookmark text:name="tp-250"/>п. 4 ч. 17 ст. 48</text:p>
            </table:table-cell>
            <table:table-cell table:style-name="Таблица8.A1" office:value-type="string">
              <text:p text:style-name="P7"><text:bookmark text:name="tp-251"/>Подпись</text:p>
            </table:table-cell>
          </table:table-row>
          <table:table-row>
            <table:table-cell table:style-name="Таблица8.A1" office:value-type="string">
              <text:p text:style-name="P7"><text:bookmark text:name="Lbl1890"/><text:bookmark text:name="tp-252"/>9</text:p>
            </table:table-cell>
            <table:table-cell table:style-name="Таблица8.A1" office:value-type="string">
              <text:p text:style-name="Основной_20_текст.gar-style-tab"><text:bookmark text:name="tp-253"/>Нет или неполный адрес места жительства избирателя</text:p>
            </table:table-cell>
            <table:table-cell table:style-name="Таблица8.A1" office:value-type="string">
              <text:p text:style-name="P7"><text:bookmark text:name="tp-254"/>п. 4 ч. 17 ст. 48</text:p>
            </table:table-cell>
            <table:table-cell table:style-name="Таблица8.A1" office:value-type="string">
              <text:p text:style-name="P7"><text:bookmark text:name="tp-255"/>Подпись</text:p>
            </table:table-cell>
          </table:table-row>
          <table:table-row>
            <table:table-cell table:style-name="Таблица8.A1" office:value-type="string">
              <text:p text:style-name="P7"><text:bookmark text:name="tp-256"/>10</text:p>
            </table:table-cell>
            <table:table-cell table:style-name="Таблица8.A1" office:value-type="string">
              <text:p text:style-name="Основной_20_текст.gar-style-tab"><text:bookmark text:name="tp-257"/>Не указана дата собственноручного внесения избирателем своей подписи</text:p>
            </table:table-cell>
            <table:table-cell table:style-name="Таблица8.A1" office:value-type="string">
              <text:p text:style-name="P7"><text:bookmark text:name="tp-258"/>п. 4 ч. 17 ст. 48</text:p>
            </table:table-cell>
            <table:table-cell table:style-name="Таблица8.A1" office:value-type="string">
              <text:p text:style-name="P7"><text:bookmark text:name="tp-259"/>Подпись</text:p>
            </table:table-cell>
          </table:table-row>
          <table:table-row>
            <table:table-cell table:style-name="Таблица8.A1" office:value-type="string">
              <text:p text:style-name="P7"><text:bookmark text:name="tp-260"/>11</text:p>
            </table:table-cell>
            <table:table-cell table:style-name="Таблица8.A1" office:value-type="string">
              <text:p text:style-name="Основной_20_текст.gar-style-tab"><text:bookmark text:name="tp-261"/>Сведения об избирателе внесены нерукописным способом или карандашом</text:p>
            </table:table-cell>
            <table:table-cell table:style-name="Таблица8.A1" office:value-type="string">
              <text:p text:style-name="P7"><text:bookmark text:name="tp-262"/>п. 5 ч. 17 ст. 48</text:p>
            </table:table-cell>
            <table:table-cell table:style-name="Таблица8.A1" office:value-type="string">
              <text:p text:style-name="P7"><text:bookmark text:name="tp-263"/>Подпись</text:p>
            </table:table-cell>
          </table:table-row>
          <table:table-row>
            <table:table-cell table:style-name="Таблица8.A1" office:value-type="string">
              <text:p text:style-name="P7"><text:bookmark text:name="Lbl1812"/><text:bookmark text:name="tp-264"/>12</text:p>
            </table:table-cell>
            <table:table-cell table:style-name="Таблица8.A1" office:value-type="string">
              <text:p text:style-name="Основной_20_текст.gar-style-tab"><text:bookmark text:name="tp-265"/>Неоговоренные исправления в дате <text:soft-page-break/>внесения подписи избирателя</text:p>
            </table:table-cell>
            <table:table-cell table:style-name="Таблица8.A1" office:value-type="string">
              <text:p text:style-name="P7"><text:bookmark text:name="tp-266"/>п. 6 ч. 17 ст. 48</text:p>
            </table:table-cell>
            <table:table-cell table:style-name="Таблица8.A1" office:value-type="string">
              <text:p text:style-name="P7"><text:bookmark text:name="tp-267"/>Подпись<text:soft-page-break/></text:p>
            </table:table-cell>
          </table:table-row>
          <table:table-row>
            <table:table-cell table:style-name="Таблица8.A1" office:value-type="string">
              <text:p text:style-name="P7"><text:bookmark text:name="Lbl1813"/><text:bookmark text:name="tp-268"/>13<text:a xlink:type="simple" xlink:href="#Lbl8222" text:style-name="Internet_20_link" text:visited-style-name="Visited_20_Internet_20_Link">**</text:a></text:p>
            </table:table-cell>
            <table:table-cell table:style-name="Таблица8.A1" office:value-type="string">
              <text:p text:style-name="Основной_20_текст.gar-style-tab"><text:bookmark text:name="tp-269"/>Дата внесения подписи избирателя проставлена им несобственноручно</text:p>
            </table:table-cell>
            <table:table-cell table:style-name="Таблица8.A1" office:value-type="string">
              <text:p text:style-name="P7"><text:bookmark text:name="tp-270"/>п. 6 ч. 17 ст. 48</text:p>
            </table:table-cell>
            <table:table-cell table:style-name="Таблица8.A1" office:value-type="string">
              <text:p text:style-name="P7"><text:bookmark text:name="tp-271"/>Подпись</text:p>
            </table:table-cell>
          </table:table-row>
          <table:table-row>
            <table:table-cell table:style-name="Таблица8.A1" office:value-type="string">
              <text:p text:style-name="P7"><text:bookmark text:name="tp-272"/>14</text:p>
            </table:table-cell>
            <table:table-cell table:style-name="Таблица8.A1" office:value-type="string">
              <text:p text:style-name="Основной_20_текст.gar-style-tab"><text:bookmark text:name="tp-273"/>Неоговоренные исправления в сведениях об избирателе</text:p>
            </table:table-cell>
            <table:table-cell table:style-name="Таблица8.A1" office:value-type="string">
              <text:p text:style-name="P7"><text:bookmark text:name="tp-274"/>п. 7 ч. 17 ст. 48</text:p>
            </table:table-cell>
            <table:table-cell table:style-name="Таблица8.A1" office:value-type="string">
              <text:p text:style-name="P7"><text:bookmark text:name="tp-275"/>Подпись</text:p>
            </table:table-cell>
          </table:table-row>
          <table:table-row>
            <table:table-cell table:style-name="Таблица8.A1" office:value-type="string">
              <text:p text:style-name="P7"><text:bookmark text:name="tp-276"/>15</text:p>
            </table:table-cell>
            <table:table-cell table:style-name="Таблица8.A1" office:value-type="string">
              <text:p text:style-name="Основной_20_текст.gar-style-tab"><text:bookmark text:name="tp-277"/>Подпись избирателя, внесенная в подписной лист на рабочем месте, в процессе и местах выдачи заработной платы, пенсий, пособий, стипендий, иных социальных выплат, при оказании благотворительной помощи, а также при участии органов государственной власти, органов местного самоуправления, органов управления организаций независимо от форм собственности, учреждений, членов избирательных комиссий с правом решающего голоса, под принуждением и за вознаграждение</text:p>
            </table:table-cell>
            <table:table-cell table:style-name="Таблица8.A1" office:value-type="string">
              <text:p text:style-name="P7"><text:bookmark text:name="tp-278"/>п. 10 ч. 17 ст. 48</text:p>
            </table:table-cell>
            <table:table-cell table:style-name="Таблица8.A1" office:value-type="string">
              <text:p text:style-name="P7"><text:bookmark text:name="tp-279"/>Подпись</text:p>
            </table:table-cell>
          </table:table-row>
          <table:table-row>
            <table:table-cell table:style-name="Таблица8.A1" office:value-type="string">
              <text:p text:style-name="P7"><text:bookmark text:name="tp-280"/>16<text:a xlink:type="simple" xlink:href="#Lbl8222" text:style-name="Internet_20_link" text:visited-style-name="Visited_20_Internet_20_Link">**</text:a></text:p>
            </table:table-cell>
            <table:table-cell table:style-name="Таблица8.A1" office:value-type="string">
              <text:p text:style-name="Основной_20_текст.gar-style-tab"><text:bookmark text:name="tp-281"/>Сведения об избирателе внесены не самим избирателем и не лицом, осуществлявшим сбор подписей</text:p>
            </table:table-cell>
            <table:table-cell table:style-name="Таблица8.A1" office:value-type="string">
              <text:p text:style-name="P7"><text:bookmark text:name="tp-282"/>п. 11 ч. 17 ст. 48</text:p>
            </table:table-cell>
            <table:table-cell table:style-name="Таблица8.A1" office:value-type="string">
              <text:p text:style-name="P7"><text:bookmark text:name="tp-283"/>Подпись</text:p>
            </table:table-cell>
          </table:table-row>
          <table:table-row>
            <table:table-cell table:style-name="Таблица8.A1" office:value-type="string">
              <text:p text:style-name="P7"><text:bookmark text:name="tp-284"/>17</text:p>
            </table:table-cell>
            <table:table-cell table:style-name="Таблица8.A1" office:value-type="string">
              <text:p text:style-name="Основной_20_текст.gar-style-tab"><text:bookmark text:name="tp-285"/>Подпись избирателя внесена позднее заверения подписного листа лицом, осуществлявшим сбор подписей избирателей</text:p>
            </table:table-cell>
            <table:table-cell table:style-name="Таблица8.A1" office:value-type="string">
              <text:p text:style-name="P7"><text:bookmark text:name="tp-286"/>п. 13 ч. 17 ст. 48</text:p>
            </table:table-cell>
            <table:table-cell table:style-name="Таблица8.A1" office:value-type="string">
              <text:p text:style-name="P7"><text:bookmark text:name="tp-287"/>Подпись</text:p>
            </table:table-cell>
          </table:table-row>
          <table:table-row>
            <table:table-cell table:style-name="Таблица8.A1" office:value-type="string">
              <text:p text:style-name="P7"><text:bookmark text:name="tp-288"/>18</text:p>
            </table:table-cell>
            <table:table-cell table:style-name="Таблица8.A1" office:value-type="string">
              <text:p text:style-name="Основной_20_текст.gar-style-tab"><text:bookmark text:name="tp-289"/>Подпись избирателя внесена позднее заверения подписного листа уполномоченным представителем политической партии</text:p>
            </table:table-cell>
            <table:table-cell table:style-name="Таблица8.A1" office:value-type="string">
              <text:p text:style-name="P7"><text:bookmark text:name="tp-290"/>п. 13 ч. 17 ст. 48</text:p>
            </table:table-cell>
            <table:table-cell table:style-name="Таблица8.A1" office:value-type="string">
              <text:p text:style-name="P7"><text:bookmark text:name="tp-291"/>Подпись</text:p>
            </table:table-cell>
          </table:table-row>
          <table:table-row>
            <table:table-cell table:style-name="Таблица8.A1" office:value-type="string">
              <text:p text:style-name="P7"><text:bookmark text:name="tp-292"/>19</text:p>
            </table:table-cell>
            <table:table-cell table:style-name="Таблица8.A1" office:value-type="string">
              <text:p text:style-name="Основной_20_текст.gar-style-tab"><text:bookmark text:name="tp-293"/>Нет подписи избирателя</text:p>
            </table:table-cell>
            <table:table-cell table:style-name="Таблица8.A1" office:value-type="string">
              <text:p text:style-name="P7"><text:bookmark text:name="tp-294"/>ст. 48</text:p>
            </table:table-cell>
            <table:table-cell table:style-name="Таблица8.A1" office:value-type="string">
              <text:p text:style-name="P7"><text:bookmark text:name="tp-295"/>Подпись</text:p>
            </table:table-cell>
          </table:table-row>
          <table:table-row>
            <table:table-cell table:style-name="Таблица8.A1" office:value-type="string">
              <text:p text:style-name="P7"><text:bookmark text:name="tp-296"/>20</text:p>
            </table:table-cell>
            <table:table-cell table:style-name="Таблица8.A1" office:value-type="string">
              <text:p text:style-name="Основной_20_текст.gar-style-tab"><text:bookmark text:name="tp-297"/>Подписи избирателей собраны до дня оплаты изготовления подписных листов</text:p>
            </table:table-cell>
            <table:table-cell table:style-name="Таблица8.A1" office:value-type="string">
              <text:p text:style-name="P7"><text:bookmark text:name="tp-298"/>п. 1 ч. 17 ст. 48</text:p>
            </table:table-cell>
            <table:table-cell table:style-name="Таблица8.A1" office:value-type="string">
              <text:p text:style-name="P7"><text:bookmark text:name="tp-299"/>Лист</text:p>
            </table:table-cell>
          </table:table-row>
          <table:table-row>
            <table:table-cell table:style-name="Таблица8.A1" office:value-type="string">
              <text:p text:style-name="P7"><text:bookmark text:name="tp-300"/>21</text:p>
            </table:table-cell>
            <table:table-cell table:style-name="Таблица8.A1" office:value-type="string">
              <text:p text:style-name="Основной_20_текст.gar-style-tab"><text:bookmark text:name="tp-301"/>Подписной лист не заверен подписью лица, осуществлявшего сбор подписей избирателей</text:p>
            </table:table-cell>
            <table:table-cell table:style-name="Таблица8.A1" office:value-type="string">
              <text:p text:style-name="P7"><text:bookmark text:name="tp-302"/>п. 8 ч. 17 ст. 48</text:p>
            </table:table-cell>
            <table:table-cell table:style-name="Таблица8.A1" office:value-type="string">
              <text:p text:style-name="P7"><text:bookmark text:name="tp-303"/>Лист</text:p>
            </table:table-cell>
          </table:table-row>
          <table:table-row>
            <table:table-cell table:style-name="Таблица8.A1" office:value-type="string">
              <text:p text:style-name="P7"><text:bookmark text:name="tp-304"/>22</text:p>
            </table:table-cell>
            <table:table-cell table:style-name="Таблица8.A1" office:value-type="string">
              <text:p text:style-name="Основной_20_текст.gar-style-tab"><text:bookmark text:name="tp-305"/>Подписной лист не заверен подписью уполномоченного представителя политической партии</text:p>
            </table:table-cell>
            <table:table-cell table:style-name="Таблица8.A1" office:value-type="string">
              <text:p text:style-name="P7"><text:bookmark text:name="tp-306"/>п. 8 ч. 17 ст. 48</text:p>
            </table:table-cell>
            <table:table-cell table:style-name="Таблица8.A1" office:value-type="string">
              <text:p text:style-name="P7"><text:bookmark text:name="tp-307"/>Лист</text:p>
            </table:table-cell>
          </table:table-row>
          <table:table-row>
            <table:table-cell table:style-name="Таблица8.A1" office:value-type="string">
              <text:p text:style-name="P7"><text:bookmark text:name="tp-308"/>23<text:a xlink:type="simple" xlink:href="#Lbl8222" text:style-name="Internet_20_link" text:visited-style-name="Visited_20_Internet_20_Link">**</text:a></text:p>
            </table:table-cell>
            <table:table-cell table:style-name="Таблица8.A1" office:value-type="string">
              <text:p text:style-name="Основной_20_текст.gar-style-tab"><text:bookmark text:name="tp-309"/>Недостоверна подпись лица, осуществлявшего сбор подписей избирателей</text:p>
            </table:table-cell>
            <table:table-cell table:style-name="Таблица8.A1" office:value-type="string">
              <text:p text:style-name="P7"><text:bookmark text:name="tp-310"/>п. 8 ч. 17 ст. 48</text:p>
            </table:table-cell>
            <table:table-cell table:style-name="Таблица8.A1" office:value-type="string">
              <text:p text:style-name="P7"><text:bookmark text:name="tp-311"/>Лист</text:p>
            </table:table-cell>
          </table:table-row>
          <table:table-row>
            <table:table-cell table:style-name="Таблица8.A1" office:value-type="string">
              <text:p text:style-name="P7"><text:bookmark text:name="tp-312"/>24<text:a xlink:type="simple" xlink:href="#Lbl8222" text:style-name="Internet_20_link" text:visited-style-name="Visited_20_Internet_20_Link">**</text:a></text:p>
            </table:table-cell>
            <table:table-cell table:style-name="Таблица8.A1" office:value-type="string">
              <text:p text:style-name="Основной_20_текст.gar-style-tab"><text:bookmark text:name="tp-313"/>Недостоверна подпись уполномоченного представителя политической партии</text:p>
            </table:table-cell>
            <table:table-cell table:style-name="Таблица8.A1" office:value-type="string">
              <text:p text:style-name="P7"><text:bookmark text:name="tp-314"/>п. 8 ч. 17 ст. 48</text:p>
            </table:table-cell>
            <table:table-cell table:style-name="Таблица8.A1" office:value-type="string">
              <text:p text:style-name="P7"><text:bookmark text:name="tp-315"/>Лист</text:p>
            </table:table-cell>
          </table:table-row>
          <table:table-row>
            <table:table-cell table:style-name="Таблица8.A1" office:value-type="string">
              <text:p text:style-name="P7"><text:bookmark text:name="tp-316"/>25</text:p>
            </table:table-cell>
            <table:table-cell table:style-name="Таблица8.A1" office:value-type="string">
              <text:p text:style-name="Основной_20_текст.gar-style-tab"><text:bookmark text:name="tp-317"/>Лицо, осуществлявшее сбор подписей избирателей, не достигло к моменту сбора подписей возраста 18 лет</text:p>
            </table:table-cell>
            <table:table-cell table:style-name="Таблица8.A1" office:value-type="string">
              <text:p text:style-name="P7"><text:bookmark text:name="tp-318"/>п. 8 ч. 17 ст. 48</text:p>
            </table:table-cell>
            <table:table-cell table:style-name="Таблица8.A1" office:value-type="string">
              <text:p text:style-name="P7"><text:bookmark text:name="tp-319"/>Лист</text:p>
            </table:table-cell>
          </table:table-row>
          <table:table-row>
            <table:table-cell table:style-name="Таблица8.A1" office:value-type="string">
              <text:p text:style-name="P7"><text:bookmark text:name="tp-320"/>26</text:p>
            </table:table-cell>
            <table:table-cell table:style-name="Таблица8.A1" office:value-type="string">
              <text:p text:style-name="Основной_20_текст.gar-style-tab"><text:bookmark text:name="tp-321"/>Лицо, осуществлявшее сбор подписей избирателей, признано судом недееспособным</text:p>
            </table:table-cell>
            <table:table-cell table:style-name="Таблица8.A1" office:value-type="string">
              <text:p text:style-name="P7"><text:bookmark text:name="tp-322"/>п. 8 ч. 17 ст. 48</text:p>
            </table:table-cell>
            <table:table-cell table:style-name="Таблица8.A1" office:value-type="string">
              <text:p text:style-name="P7"><text:bookmark text:name="tp-323"/>Лист</text:p>
            </table:table-cell>
          </table:table-row>
          <table:table-row>
            <table:table-cell table:style-name="Таблица8.A1" office:value-type="string">
              <text:p text:style-name="P7"><text:bookmark text:name="tp-324"/>27</text:p>
            </table:table-cell>
            <table:table-cell table:style-name="Таблица8.A1" office:value-type="string">
              <text:p text:style-name="Основной_20_текст.gar-style-tab"><text:bookmark text:name="tp-325"/>Не указана дата заверения подписного листа лицом, осуществлявшим сбор подписей избирателей</text:p>
            </table:table-cell>
            <table:table-cell table:style-name="Таблица8.A1" office:value-type="string">
              <text:p text:style-name="P7"><text:bookmark text:name="tp-326"/>п. 8 ч. 17 ст. 48</text:p>
            </table:table-cell>
            <table:table-cell table:style-name="Таблица8.A1" office:value-type="string">
              <text:p text:style-name="P7"><text:bookmark text:name="tp-327"/>Лист</text:p>
            </table:table-cell>
          </table:table-row>
          <table:table-row>
            <table:table-cell table:style-name="Таблица8.A1" office:value-type="string">
              <text:p text:style-name="P7"><text:bookmark text:name="tp-328"/>28</text:p>
            </table:table-cell>
            <table:table-cell table:style-name="Таблица8.A1" office:value-type="string">
              <text:p text:style-name="Основной_20_текст.gar-style-tab"><text:bookmark text:name="tp-329"/>Не указана дата заверения подписного листа уполномоченным представителем политической партии</text:p>
            </table:table-cell>
            <table:table-cell table:style-name="Таблица8.A1" office:value-type="string">
              <text:p text:style-name="P7"><text:bookmark text:name="tp-330"/>п. 8 ч. 17 ст. 48</text:p>
            </table:table-cell>
            <table:table-cell table:style-name="Таблица8.A1" office:value-type="string">
              <text:p text:style-name="P7"><text:bookmark text:name="tp-331"/>Лист</text:p>
            </table:table-cell>
          </table:table-row>
          <table:table-row>
            <table:table-cell table:style-name="Таблица8.A1" office:value-type="string">
              <text:p text:style-name="P7"><text:bookmark text:name="tp-332"/>29<text:a xlink:type="simple" xlink:href="#Lbl8222" text:style-name="Internet_20_link" text:visited-style-name="Visited_20_Internet_20_Link">**</text:a></text:p>
            </table:table-cell>
            <table:table-cell table:style-name="Таблица8.A1" office:value-type="string">
              <text:p text:style-name="Основной_20_текст.gar-style-tab"><text:bookmark text:name="tp-333"/>Дата заверения подписного листа лицом, осуществлявшим сбор подписей избирателей, не внесена им собственноручно</text:p>
            </table:table-cell>
            <table:table-cell table:style-name="Таблица8.A1" office:value-type="string">
              <text:p text:style-name="P7"><text:bookmark text:name="tp-334"/>п. 8 ч. 17 ст. 48</text:p>
            </table:table-cell>
            <table:table-cell table:style-name="Таблица8.A1" office:value-type="string">
              <text:p text:style-name="P7"><text:bookmark text:name="tp-335"/>Лист</text:p>
            </table:table-cell>
          </table:table-row>
          <table:table-row>
            <table:table-cell table:style-name="Таблица8.A1" office:value-type="string">
              <text:p text:style-name="P7"><text:bookmark text:name="tp-336"/>30<text:a xlink:type="simple" xlink:href="#Lbl8222" text:style-name="Internet_20_link" text:visited-style-name="Visited_20_Internet_20_Link">**</text:a></text:p>
            </table:table-cell>
            <table:table-cell table:style-name="Таблица8.A1" office:value-type="string">
              <text:p text:style-name="Основной_20_текст.gar-style-tab"><text:bookmark text:name="tp-337"/>Дата заверения подписного листа уполномоченным представителем политической партии не внесена им собственноручно</text:p>
            </table:table-cell>
            <table:table-cell table:style-name="Таблица8.A1" office:value-type="string">
              <text:p text:style-name="P7"><text:bookmark text:name="tp-338"/>п. 8 ч. 17 ст. 48</text:p>
            </table:table-cell>
            <table:table-cell table:style-name="Таблица8.A1" office:value-type="string">
              <text:p text:style-name="P7"><text:bookmark text:name="tp-339"/>Лист</text:p>
            </table:table-cell>
          </table:table-row>
          <table:table-row>
            <table:table-cell table:style-name="Таблица8.A1" office:value-type="string">
              <text:p text:style-name="P7"><text:bookmark text:name="Lbl1831"/><text:bookmark text:name="tp-340"/>31</text:p>
            </table:table-cell>
            <table:table-cell table:style-name="Таблица8.A1" office:value-type="string">
              <text:p text:style-name="Основной_20_текст.gar-style-tab"><text:bookmark text:name="tp-341"/>Неоговоренные исправления в сведениях о лице, осуществлявшем сбор подписей избирателей</text:p>
            </table:table-cell>
            <table:table-cell table:style-name="Таблица8.A1" office:value-type="string">
              <text:p text:style-name="P7"><text:bookmark text:name="tp-342"/>п. 8 ч. 17 ст. 48</text:p>
            </table:table-cell>
            <table:table-cell table:style-name="Таблица8.A1" office:value-type="string">
              <text:p text:style-name="P7"><text:bookmark text:name="tp-343"/>Лист</text:p>
            </table:table-cell>
          </table:table-row>
          <table:table-row>
            <table:table-cell table:style-name="Таблица8.A1" office:value-type="string">
              <text:p text:style-name="P7"><text:bookmark text:name="Lbl1832"/><text:bookmark text:name="tp-344"/>32</text:p>
            </table:table-cell>
            <table:table-cell table:style-name="Таблица8.A1" office:value-type="string">
              <text:p text:style-name="Основной_20_текст.gar-style-tab"><text:bookmark text:name="tp-345"/>Неоговоренные исправления в дате внесения подписи лицом, осуществлявшим сбор подписей избирателей</text:p>
            </table:table-cell>
            <table:table-cell table:style-name="Таблица8.A1" office:value-type="string">
              <text:p text:style-name="P7"><text:bookmark text:name="tp-346"/>п. 8 ч. 17 ст. 48</text:p>
            </table:table-cell>
            <table:table-cell table:style-name="Таблица8.A1" office:value-type="string">
              <text:p text:style-name="P7"><text:bookmark text:name="tp-347"/>Лист</text:p>
            </table:table-cell>
          </table:table-row>
          <text:soft-page-break/>
          <table:table-row>
            <table:table-cell table:style-name="Таблица8.A1" office:value-type="string">
              <text:p text:style-name="P7"><text:bookmark text:name="Lbl1833"/><text:bookmark text:name="tp-348"/>33</text:p>
            </table:table-cell>
            <table:table-cell table:style-name="Таблица8.A1" office:value-type="string">
              <text:p text:style-name="Основной_20_текст.gar-style-tab"><text:bookmark text:name="tp-349"/>Неоговоренные исправления в дате внесения подписи уполномоченным представителем политической партии</text:p>
            </table:table-cell>
            <table:table-cell table:style-name="Таблица8.A1" office:value-type="string">
              <text:p text:style-name="P7"><text:bookmark text:name="tp-350"/>п. 8 ч. 17 ст. 48</text:p>
            </table:table-cell>
            <table:table-cell table:style-name="Таблица8.A1" office:value-type="string">
              <text:p text:style-name="P7"><text:bookmark text:name="tp-351"/>Лист</text:p>
            </table:table-cell>
          </table:table-row>
          <table:table-row>
            <table:table-cell table:style-name="Таблица8.A1" office:value-type="string">
              <text:p text:style-name="P7"><text:bookmark text:name="Lbl1834"/><text:bookmark text:name="tp-352"/>34</text:p>
            </table:table-cell>
            <table:table-cell table:style-name="Таблица8.A1" office:value-type="string">
              <text:p text:style-name="Основной_20_текст.gar-style-tab"><text:bookmark text:name="tp-353"/>Сведения о лице, осуществлявшем сбор подписей избирателей, указаны не в полном объеме</text:p>
            </table:table-cell>
            <table:table-cell table:style-name="Таблица8.A1" office:value-type="string">
              <text:p text:style-name="P7"><text:bookmark text:name="tp-354"/>п. 8 ч. 17 ст. 48</text:p>
            </table:table-cell>
            <table:table-cell table:style-name="Таблица8.A1" office:value-type="string">
              <text:p text:style-name="P7"><text:bookmark text:name="tp-355"/>Лист</text:p>
            </table:table-cell>
          </table:table-row>
          <table:table-row>
            <table:table-cell table:style-name="Таблица8.A1" office:value-type="string">
              <text:p text:style-name="P7"><text:bookmark text:name="tp-356"/>35</text:p>
            </table:table-cell>
            <table:table-cell table:style-name="Таблица8.A1" office:value-type="string">
              <text:p text:style-name="Основной_20_текст.gar-style-tab"><text:bookmark text:name="tp-357"/>Сведения о лице, осуществлявшем сбор подписей избирателей, не соответствуют действительности (на основании справки органа регистрационного учета)</text:p>
            </table:table-cell>
            <table:table-cell table:style-name="Таблица8.A1" office:value-type="string">
              <text:p text:style-name="P7"><text:bookmark text:name="tp-358"/>п. 8 ч. 17 ст. 48</text:p>
            </table:table-cell>
            <table:table-cell table:style-name="Таблица8.A1" office:value-type="string">
              <text:p text:style-name="P7"><text:bookmark text:name="tp-359"/>Лист</text:p>
            </table:table-cell>
          </table:table-row>
          <table:table-row>
            <table:table-cell table:style-name="Таблица8.A1" office:value-type="string">
              <text:p text:style-name="P7"><text:bookmark text:name="Lbl1836"/><text:bookmark text:name="tp-360"/>36</text:p>
            </table:table-cell>
            <table:table-cell table:style-name="Таблица8.A1" office:value-type="string">
              <text:p text:style-name="Основной_20_текст.gar-style-tab"><text:bookmark text:name="tp-361"/>Сведения об уполномоченном представителе политической партии указаны в подписном листе не в полном объеме</text:p>
            </table:table-cell>
            <table:table-cell table:style-name="Таблица8.A1" office:value-type="string">
              <text:p text:style-name="P7"><text:bookmark text:name="tp-362"/>п. 8 ч. 17 ст. 48</text:p>
            </table:table-cell>
            <table:table-cell table:style-name="Таблица8.A1" office:value-type="string">
              <text:p text:style-name="P7"><text:bookmark text:name="tp-363"/>Лист</text:p>
            </table:table-cell>
          </table:table-row>
          <table:table-row>
            <table:table-cell table:style-name="Таблица8.A1" office:value-type="string">
              <text:p text:style-name="P7"><text:bookmark text:name="tp-364"/>37</text:p>
            </table:table-cell>
            <table:table-cell table:style-name="Таблица8.A1" office:value-type="string">
              <text:p text:style-name="Основной_20_текст.gar-style-tab"><text:bookmark text:name="tp-365"/>Сведения об уполномоченном представителе политической партии, внесенные в подписной лист, не соответствуют действительности</text:p>
            </table:table-cell>
            <table:table-cell table:style-name="Таблица8.A1" office:value-type="string">
              <text:p text:style-name="P7"><text:bookmark text:name="tp-366"/>п. 8 ч. 17 ст. 48</text:p>
            </table:table-cell>
            <table:table-cell table:style-name="Таблица8.A1" office:value-type="string">
              <text:p text:style-name="P7"><text:bookmark text:name="tp-367"/>Лист</text:p>
            </table:table-cell>
          </table:table-row>
          <table:table-row>
            <table:table-cell table:style-name="Таблица8.A1" office:value-type="string">
              <text:p text:style-name="P7"><text:bookmark text:name="tp-368"/>38<text:a xlink:type="simple" xlink:href="#Lbl8222" text:style-name="Internet_20_link" text:visited-style-name="Visited_20_Internet_20_Link">**</text:a></text:p>
            </table:table-cell>
            <table:table-cell table:style-name="Таблица8.A1" office:value-type="string">
              <text:p text:style-name="Основной_20_текст.gar-style-tab"><text:bookmark text:name="tp-369"/>Сведения о лице, осуществлявшем сбор подписей избирателей, не внесены им собственноручно</text:p>
            </table:table-cell>
            <table:table-cell table:style-name="Таблица8.A1" office:value-type="string">
              <text:p text:style-name="P7"><text:bookmark text:name="tp-370"/>п. 8 ч. 17 ст. 48</text:p>
            </table:table-cell>
            <table:table-cell table:style-name="Таблица8.A1" office:value-type="string">
              <text:p text:style-name="P7"><text:bookmark text:name="tp-371"/>Лист</text:p>
            </table:table-cell>
          </table:table-row>
          <table:table-row>
            <table:table-cell table:style-name="Таблица8.A1" office:value-type="string">
              <text:p text:style-name="P7"><text:bookmark text:name="tp-372"/>39</text:p>
            </table:table-cell>
            <table:table-cell table:style-name="Таблица8.A1" office:value-type="string">
              <text:p text:style-name="Основной_20_текст.gar-style-tab"><text:bookmark text:name="tp-373"/>Сведения о лице, осуществлявшем сбор подписей избирателей, внесены нерукописным способом или карандашом</text:p>
            </table:table-cell>
            <table:table-cell table:style-name="Таблица8.A1" office:value-type="string">
              <text:p text:style-name="P7"><text:bookmark text:name="tp-374"/>п. 8 ч. 17 ст. 48</text:p>
            </table:table-cell>
            <table:table-cell table:style-name="Таблица8.A1" office:value-type="string">
              <text:p text:style-name="P7"><text:bookmark text:name="tp-375"/>Лист</text:p>
            </table:table-cell>
          </table:table-row>
          <table:table-row>
            <table:table-cell table:style-name="Таблица8.A1" office:value-type="string">
              <text:p text:style-name="P7"><text:bookmark text:name="tp-376"/>40</text:p>
            </table:table-cell>
            <table:table-cell table:style-name="Таблица8.A1" office:value-type="string">
              <text:p text:style-name="Основной_20_текст.gar-style-tab"><text:bookmark text:name="tp-377"/>Форма подписного листа не соответствует требованиям Федерального закона № 20-ФЗ</text:p>
            </table:table-cell>
            <table:table-cell table:style-name="Таблица8.A1" office:value-type="string">
              <text:p text:style-name="P7"><text:bookmark text:name="tp-378"/>п. 9 ч. 17 ст. 48</text:p>
            </table:table-cell>
            <table:table-cell table:style-name="Таблица8.A1" office:value-type="string">
              <text:p text:style-name="P7"><text:bookmark text:name="tp-379"/>Лист</text:p>
            </table:table-cell>
          </table:table-row>
          <table:table-row>
            <table:table-cell table:style-name="Таблица8.A1" office:value-type="string">
              <text:p text:style-name="P7"><text:bookmark text:name="tp-380"/>41</text:p>
            </table:table-cell>
            <table:table-cell table:style-name="Таблица8.A1" office:value-type="string">
              <text:p text:style-name="Основной_20_текст.gar-style-tab"><text:bookmark text:name="tp-381"/>В подписной лист не внесены сведения, предусмотренные частями 3-5 статьи 45 Федерального закона № 20-ФЗ</text:p>
            </table:table-cell>
            <table:table-cell table:style-name="Таблица8.A1" office:value-type="string">
              <text:p text:style-name="P7"><text:bookmark text:name="tp-382"/>п. 9 ч. 17 ст. 48</text:p>
            </table:table-cell>
            <table:table-cell table:style-name="Таблица8.A1" office:value-type="string">
              <text:p text:style-name="P7"><text:bookmark text:name="tp-383"/>Лист</text:p>
            </table:table-cell>
          </table:table-row>
          <table:table-row>
            <table:table-cell table:style-name="Таблица8.A1" office:value-type="string">
              <text:p text:style-name="P7"><text:bookmark text:name="tp-384"/>42</text:p>
            </table:table-cell>
            <table:table-cell table:style-name="Таблица8.A1" office:value-type="string">
              <text:p text:style-name="Основной_20_текст.gar-style-tab"><text:bookmark text:name="tp-385"/>Подписные листы изготовлены не за счет средств избирательного фонда</text:p>
            </table:table-cell>
            <table:table-cell table:style-name="Таблица8.A1" office:value-type="string">
              <text:p text:style-name="P7"><text:bookmark text:name="tp-386"/>п. 9 ч. 17 ст. 48</text:p>
            </table:table-cell>
            <table:table-cell table:style-name="Таблица8.A1" office:value-type="string">
              <text:p text:style-name="P7"><text:bookmark text:name="tp-387"/>Лист</text:p>
            </table:table-cell>
          </table:table-row>
          <table:table-row>
            <table:table-cell table:style-name="Таблица8.A1" office:value-type="string">
              <text:p text:style-name="P7"><text:bookmark text:name="tp-388"/>43</text:p>
            </table:table-cell>
            <table:table-cell table:style-name="Таблица8.A1" office:value-type="string">
              <text:p text:style-name="Основной_20_текст.gar-style-tab"><text:bookmark text:name="tp-389"/>Подписной лист заверен осуществлявшим сбор подписей лицом, не внесенным в список лиц, осуществлявших сбор подписей избирателей, удостоверенный нотариально</text:p>
            </table:table-cell>
            <table:table-cell table:style-name="Таблица8.A1" office:value-type="string">
              <text:p text:style-name="P7"><text:bookmark text:name="tp-390"/>п. 12 ч. 17 ст. 48</text:p>
            </table:table-cell>
            <table:table-cell table:style-name="Таблица8.A1" office:value-type="string">
              <text:p text:style-name="P7"><text:bookmark text:name="tp-391"/>Лист</text:p>
            </table:table-cell>
          </table:table-row>
          <table:table-row>
            <table:table-cell table:style-name="Таблица8.A1" office:value-type="string">
              <text:p text:style-name="P7"><text:bookmark text:name="Lbl1844"/><text:bookmark text:name="tp-392"/>44</text:p>
            </table:table-cell>
            <table:table-cell table:style-name="Таблица8.A1" office:value-type="string">
              <text:p text:style-name="Основной_20_текст.gar-style-tab"><text:bookmark text:name="tp-393"/>Заверительная запись лица, осуществлявшего сбор подписей избирателей, внесена позднее заверительной записи уполномоченного представителя политической партии</text:p>
            </table:table-cell>
            <table:table-cell table:style-name="Таблица8.A1" office:value-type="string">
              <text:p text:style-name="P7"><text:bookmark text:name="tp-394"/>п. 14 ч. 17 ст. 48</text:p>
            </table:table-cell>
            <table:table-cell table:style-name="Таблица8.A1" office:value-type="string">
              <text:p text:style-name="P7"><text:bookmark text:name="tp-395"/>Лист</text:p>
            </table:table-cell>
          </table:table-row>
        </table:table>
        <text:p text:style-name="Основной_20_текст.gar-table-bottom"> </text:p>
        <text:p text:style-name="P2"><text:bookmark text:name="tp-396"/>______________________________</text:p>
        <text:p text:style-name="Text_20_body"><text:bookmark text:name="Lbl8111"/><text:bookmark text:name="tp-397"/>* В данной <text:a xlink:type="simple" xlink:href="#Lbl1810" text:style-name="Internet_20_link" text:visited-style-name="Visited_20_Internet_20_Link">графе</text:a> указаны пункты, части и статьи Федерального закона № 20-ФЗ.</text:p>
        <text:p text:style-name="Text_20_body"><text:bookmark text:name="Lbl8222"/><text:bookmark text:name="tp-398"/>** Подпись признается недостоверной (недействительной) на основании письменного заключения эксперта, привлеченного к проверке.</text:p>
        <text:h text:style-name="Основной_20_текст.colont" text:outline-level="1"><text:bookmark text:name="Lbl1900"/>Приложение 9</text:h>
        <text:p text:style-name="P5"><text:bookmark text:name="tp-399"/><text:span text:style-name="T1">Приложение № 9<text:line-break/>к </text:span><text:a xlink:type="simple" xlink:href="#Lbl1000" text:style-name="Internet_20_link" text:visited-style-name="Visited_20_Internet_20_Link"><text:span text:style-name="T1">Порядку</text:span></text:a><text:span text:style-name="T1"> приема подписных листов с подписями<text:line-break/>избирателей, собранными в поддержку<text:line-break/>выдвижения федеральных списков<text:line-break/>кандидатов в депутаты Государственной<text:line-break/>Думы Федерального Собрания Российской<text:line-break/>Федерации седьмого созыва, и иных<text:line-break/>связанных с ними документов, проведения<text:line-break/>их случайной выборки и проверки</text:span></text:p>
        <text:p text:style-name="Text_20_body"><draw:frame draw:style-name="fr1" draw:name="Изображение1" text:anchor-type="as-char" svg:width="1.997cm" svg:height="0.998cm" draw:z-index="0"><draw:image xlink:href="../../7/7b/Gar-57375641.png" xlink:type="simple" xlink:show="embed" xlink:actuate="onLoad"/></draw:frame> <text:bookmark text:name="Lbl10100"/></text:p>
        <text:h text:style-name="Основной_20_текст.colont" text:outline-level="1">Приложение 10</text:h>
        <text:p text:style-name="P5"><text:bookmark text:name="tp-400"/><text:span text:style-name="T1">Приложение № 10<text:line-break/>к </text:span><text:a xlink:type="simple" xlink:href="#Lbl1000" text:style-name="Internet_20_link" text:visited-style-name="Visited_20_Internet_20_Link"><text:span text:style-name="T1">Порядку</text:span></text:a><text:span text:style-name="T1"> приема подписных листов с подписями<text:line-break/>избирателей, собранными в поддержку<text:line-break/>выдвижения федеральных списков<text:line-break/>кандидатов в депутаты Государственной<text:line-break/>Думы Федерального Собрания Российской<text:line-break/>Федерации седьмого созыва, и иных<text:line-break/>связанных с ними документов, проведения<text:line-break/>их случайной выборки и проверки</text:span></text:p>
        <text:h text:style-name="Heading_20_3" text:outline-level="3"><text:bookmark text:name="tp-401"/><text:soft-page-break/>Итоговый протокол<text:a xlink:type="simple" xlink:href="#Lbl10001" text:style-name="Internet_20_link" text:visited-style-name="Visited_20_Internet_20_Link">*</text:a><text:line-break/>проверки подписных листов, представленных</text:h>
        <text:p text:style-name="P2"><text:bookmark text:name="tp-402"/>________________________________________________________________________,</text:p>
        <text:p text:style-name="P2"><text:bookmark text:name="tp-403"/><text:s text:c="19"/>(наименование политической партии)</text:p>
        <text:p text:style-name="P2"><text:bookmark text:name="tp-404"/>_________________________________________________________________________</text:p>
        <text:p text:style-name="P2"><text:bookmark text:name="tp-405"/><text:s text:c="24"/>(дата и время составления)</text:p>
        <table:table table:name="Таблица9" table:style-name="Таблица9">
          <table:table-column table:style-name="Таблица9.A"/>
          <table:table-column table:style-name="Таблица9.B"/>
          <table:table-column table:style-name="Таблица9.C"/>
          <table:table-row>
            <table:table-cell table:style-name="Таблица9.A1" table:number-columns-spanned="2" office:value-type="string">
              <text:p text:style-name="P7"><text:bookmark text:name="tp-406"/>Основание (причина) признания подписей</text:p>
              <text:p text:style-name="P7"><text:bookmark text:name="tp-407"/>недостоверными (недействительными)</text:p>
            </table:table-cell>
            <table:covered-table-cell/>
            <table:table-cell table:style-name="Таблица9.A1" table:number-rows-spanned="2" office:value-type="string">
              <text:p text:style-name="P7"><text:bookmark text:name="tp-408"/>Количество недостоверных (недействительных)</text:p>
              <text:p text:style-name="P7"><text:bookmark text:name="tp-409"/>подписей</text:p>
            </table:table-cell>
          </table:table-row>
          <table:table-row>
            <table:table-cell table:style-name="Таблица9.A1" office:value-type="string">
              <text:p text:style-name="P7"><text:bookmark text:name="tp-410"/>Код нарушения</text:p>
            </table:table-cell>
            <table:table-cell table:style-name="Таблица9.A1" office:value-type="string">
              <text:p text:style-name="P7"><text:bookmark text:name="tp-411"/>Расшифровка кода нарушения</text:p>
            </table:table-cell>
            <table:covered-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
        <text:p text:style-name="Основной_20_текст.gar-table-bottom"> </text:p>
        <table:table table:name="Таблица10" table:style-name="Таблица10">
          <table:table-column table:style-name="Таблица10.A"/>
          <table:table-column table:style-name="Таблица10.B"/>
          <table:table-row>
            <table:table-cell table:style-name="Таблица10.A1" office:value-type="string">
              <text:p text:style-name="Основной_20_текст.gar-style-tab"><text:bookmark text:name="tp-412"/>Количество заявленных подписей<text:a xlink:type="simple" xlink:href="#Lbl10002" text:style-name="Internet_20_link" text:visited-style-name="Visited_20_Internet_20_Link">**</text:a></text:p>
            </table:table-cell>
            <table:table-cell table:style-name="Таблица10.A1" office:value-type="string">
              <text:p text:style-name="P7"><text:bookmark text:name="tp-413"/>________________</text:p>
            </table:table-cell>
          </table:table-row>
          <table:table-row>
            <table:table-cell table:style-name="Таблица10.A1" office:value-type="string">
              <text:p text:style-name="Основной_20_текст.gar-style-tab"><text:bookmark text:name="tp-414"/>Количество представленных подписей<text:a xlink:type="simple" xlink:href="#Lbl10003" text:style-name="Internet_20_link" text:visited-style-name="Visited_20_Internet_20_Link">***</text:a></text:p>
            </table:table-cell>
            <table:table-cell table:style-name="Таблица10.A1" office:value-type="string">
              <text:p text:style-name="P7"><text:bookmark text:name="tp-415"/>________________</text:p>
            </table:table-cell>
          </table:table-row>
          <table:table-row>
            <table:table-cell table:style-name="Таблица10.A1" office:value-type="string">
              <text:p text:style-name="Основной_20_текст.gar-style-tab"><text:bookmark text:name="tp-416"/>Количество проверенных подписей</text:p>
            </table:table-cell>
            <table:table-cell table:style-name="Таблица10.A1" office:value-type="string">
              <text:p text:style-name="P7"><text:bookmark text:name="tp-417"/>________________</text:p>
            </table:table-cell>
          </table:table-row>
          <table:table-row>
            <table:table-cell table:style-name="Таблица10.A1" office:value-type="string">
              <text:p text:style-name="Основной_20_текст.gar-style-tab"><text:bookmark text:name="tp-418"/>Количество недостоверных (недействительных) подписей</text:p>
            </table:table-cell>
            <table:table-cell table:style-name="Таблица10.A1" office:value-type="string">
              <text:p text:style-name="P7"><text:bookmark text:name="tp-419"/>_________ (____%)</text:p>
            </table:table-cell>
          </table:table-row>
          <table:table-row>
            <table:table-cell table:style-name="Таблица10.A1" office:value-type="string">
              <text:p text:style-name="Основной_20_текст.gar-style-tab"><text:bookmark text:name="tp-420"/>Количество достоверных подписей</text:p>
            </table:table-cell>
            <table:table-cell table:style-name="Таблица10.A1" office:value-type="string">
              <text:p text:style-name="P7"><text:bookmark text:name="tp-421"/>________________</text:p>
            </table:table-cell>
          </table:table-row>
        </table:table>
        <text:p text:style-name="Основной_20_текст.gar-table-bottom"> </text:p>
        <text:p text:style-name="Text_20_body"><text:bookmark text:name="tp-422"/>Оснований для отказа в регистрации федерального списка кандидатов по основаниям, указанным в пункте 14 части 3 статьи 50 Федерального закона «О выборах депутатов Государственной Думы Федерального Собрания Российской Федерации», не усматривается.</text:p>
        <text:p text:style-name="Text_20_body"><text:bookmark text:name="tp-423"/>Либо</text:p>
        <text:p text:style-name="Text_20_body"><text:bookmark text:name="tp-424"/>Усматриваются основания для отказа в регистрации федерального списка кандидатов в соответствии с пунктом 14 части 3 статьи 50 Федерального закона «О выборах депутатов Государственной Думы Федерального Собрания Российской Федерации».</text:p>
        <text:p text:style-name="P2"><text:bookmark text:name="tp-425"/>Уполномоченный член</text:p>
        <text:p text:style-name="P2"><text:bookmark text:name="tp-426"/>Рабочей группы <text:s text:c="3"/>_________________________ _________ ___________________</text:p>
        <text:p text:style-name="P2"><text:bookmark text:name="tp-427"/><text:s text:c="18"/>(дата и время подписания) (подпись) (инициалы, фамилия)</text:p>
        <text:p text:style-name="P2"><text:bookmark text:name="tp-428"/>Руководитель</text:p>
        <text:p text:style-name="P2"><text:bookmark text:name="tp-429"/>Рабочей группы <text:s text:c="3"/>_________________________ _________ ___________________</text:p>
        <text:p text:style-name="P2"><text:bookmark text:name="tp-430"/><text:s text:c="18"/>(дата и время подписания) (подпись) (инициалы, фамилия)</text:p>
        <text:p text:style-name="P2"><text:bookmark text:name="tp-431"/>Копия протокола</text:p>
        <text:p text:style-name="P2"><text:bookmark text:name="tp-432"/>получена уполномоченным</text:p>
        <text:p text:style-name="P2"><text:bookmark text:name="tp-433"/>представителем политической</text:p>
        <text:p text:style-name="P2"><text:bookmark text:name="tp-434"/>партии <text:s text:c="11"/>_________________________ _________ ___________________</text:p>
        <text:p text:style-name="P2"><text:bookmark text:name="tp-435"/><text:s text:c="18"/>(дата и время подписания) (подпись) (инициалы, фамилия)</text:p>
        <text:p text:style-name="P2"><text:bookmark text:name="tp-436"/>________________________</text:p>
        <text:p text:style-name="Text_20_body"><text:bookmark text:name="Lbl10001"/><text:bookmark text:name="tp-437"/>* Если протокол составлен на нескольких листах, они нумеруются, каждый лист подписывается уполномоченным членом Рабочей группы.</text:p>
        <text:p text:style-name="Text_20_body"><text:bookmark text:name="Lbl10002"/><text:bookmark text:name="tp-438"/>** Указывается в соответствии с протоколом об итогах сбора подписей.</text:p>
        <text:p text:style-name="Text_20_body"><text:bookmark text:name="Lbl10003"/><text:bookmark text:name="tp-439"/>*** Указывается в соответствии с уточненным протоколом, в случае если уточненный протокол не составлялся, — в соответствии с протоколом об итогах сбора подписей.</text:p>
        <text:h text:style-name="Основной_20_текст.colont" text:outline-level="1"><text:bookmark text:name="Lbl10110"/>Приложение 11</text:h>
        <text:p text:style-name="P5"><text:bookmark text:name="tp-440"/><text:span text:style-name="T1">Приложение № 11<text:line-break/>к </text:span><text:a xlink:type="simple" xlink:href="#Lbl1000" text:style-name="Internet_20_link" text:visited-style-name="Visited_20_Internet_20_Link"><text:span text:style-name="T1">Порядку</text:span></text:a><text:span text:style-name="T1"> приема подписных листов с подписями<text:line-break/>избирателей, собранными в поддержку<text:line-break/>выдвижения федеральных списков<text:line-break/>кандидатов в депутаты Государственной<text:line-break/>Думы Федерального Собрания Российской<text:line-break/>Федерации седьмого созыва, и иных<text:line-break/>связанных с ними документов, проведения<text:line-break/>их случайной выборки и проверки</text:span></text:p>
        <text:h text:style-name="Heading_20_3" text:outline-level="3"><text:bookmark text:name="tp-441"/>Протокол<text:line-break/>итогов проверки подписных листов, отобранных для первоначальной проверки, представленных</text:h>
        <text:p text:style-name="P2"><text:bookmark text:name="tp-442"/>________________________________________________________________________,</text:p>
        <text:p text:style-name="P2"><text:bookmark text:name="tp-443"/><text:s text:c="20"/>(наименование политической партии)</text:p>
        <text:p text:style-name="P2"><text:bookmark text:name="tp-444"/>_________________________________________________________________________</text:p>
        <text:p text:style-name="P2"><text:bookmark text:name="tp-445"/><text:s text:c="26"/>(дата и время составления)</text:p>
        <table:table table:name="Таблица11" table:style-name="Таблица11">
          <table:table-column table:style-name="Таблица11.A"/>
          <table:table-column table:style-name="Таблица11.B"/>
          <table:table-column table:style-name="Таблица11.C"/>
          <table:table-row>
            <table:table-cell table:style-name="Таблица11.A1" table:number-columns-spanned="2" office:value-type="string">
              <text:p text:style-name="P7"><text:bookmark text:name="tp-446"/>Основание (причина) признания подписей</text:p>
              <text:p text:style-name="P7"><text:bookmark text:name="tp-447"/>недостоверными (недействительными)</text:p>
            </table:table-cell>
            <table:covered-table-cell/>
            <table:table-cell table:style-name="Таблица11.A1" table:number-rows-spanned="2" office:value-type="string">
              <text:p text:style-name="P7"><text:bookmark text:name="tp-448"/>Количество недостоверных</text:p>
              <text:p text:style-name="P7"><text:bookmark text:name="tp-449"/>(недействительных)</text:p>
              <text:p text:style-name="P7"><text:bookmark text:name="tp-450"/>подписей</text:p>
            </table:table-cell>
          </table:table-row>
          <table:table-row>
            <table:table-cell table:style-name="Таблица11.A1" office:value-type="string">
              <text:p text:style-name="P7"><text:bookmark text:name="tp-451"/>Код нарушения</text:p>
            </table:table-cell>
            <table:table-cell table:style-name="Таблица11.A1" office:value-type="string">
              <text:p text:style-name="P7"><text:bookmark text:name="tp-452"/>Расшифровка кода нарушения</text:p>
            </table:table-cell>
            <table:covered-table-cell/>
          </table:table-row>
          <table:table-row>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
        <text:p text:style-name="Основной_20_текст.gar-table-bottom"><text:soft-page-break/> </text:p>
        <table:table table:name="Таблица12" table:style-name="Таблица12">
          <table:table-column table:style-name="Таблица12.A"/>
          <table:table-column table:style-name="Таблица12.B"/>
          <table:table-row>
            <table:table-cell table:style-name="Таблица12.A1" office:value-type="string">
              <text:p text:style-name="Основной_20_текст.gar-style-tab"><text:bookmark text:name="tp-453"/>Количество представленных подписей<text:a xlink:type="simple" xlink:href="#Lbl11111" text:style-name="Internet_20_link" text:visited-style-name="Visited_20_Internet_20_Link">*</text:a></text:p>
            </table:table-cell>
            <table:table-cell table:style-name="Таблица12.A1" office:value-type="string">
              <text:p text:style-name="P7"><text:bookmark text:name="tp-454"/>________________</text:p>
            </table:table-cell>
          </table:table-row>
          <table:table-row>
            <table:table-cell table:style-name="Таблица12.A1" office:value-type="string">
              <text:p text:style-name="Основной_20_текст.gar-style-tab"><text:bookmark text:name="tp-455"/>Количество проверенных подписей</text:p>
            </table:table-cell>
            <table:table-cell table:style-name="Таблица12.A1" office:value-type="string">
              <text:p text:style-name="P7"><text:bookmark text:name="tp-456"/>________________</text:p>
            </table:table-cell>
          </table:table-row>
          <table:table-row>
            <table:table-cell table:style-name="Таблица12.A1" office:value-type="string">
              <text:p text:style-name="Основной_20_текст.gar-style-tab"><text:bookmark text:name="tp-457"/>Количество недостоверных (недействительных) подписей</text:p>
            </table:table-cell>
            <table:table-cell table:style-name="Таблица12.A1" office:value-type="string">
              <text:p text:style-name="P7"><text:bookmark text:name="tp-458"/>_________ (____%)</text:p>
            </table:table-cell>
          </table:table-row>
          <table:table-row>
            <table:table-cell table:style-name="Таблица12.A1" office:value-type="string">
              <text:p text:style-name="Основной_20_текст.gar-style-tab"><text:bookmark text:name="tp-459"/>Количество достоверных подписей</text:p>
            </table:table-cell>
            <table:table-cell table:style-name="Таблица12.A1" office:value-type="string">
              <text:p text:style-name="P7"><text:bookmark text:name="tp-460"/>________________</text:p>
            </table:table-cell>
          </table:table-row>
        </table:table>
        <text:p text:style-name="Основной_20_текст.gar-table-bottom"> </text:p>
        <text:p text:style-name="Text_20_body"><text:bookmark text:name="tp-461"/>С учетом того, что доля недостоверных и (или) недействительных подписей составила пять (более пяти) процентов, требуется проведение дополнительной проверки 30 000 подписей.</text:p>
        <text:p text:style-name="P2"><text:bookmark text:name="tp-462"/>Уполномоченный член</text:p>
        <text:p text:style-name="P2"><text:bookmark text:name="tp-463"/>Рабочей группы <text:s text:c="3"/>_________________________ _________ ___________________</text:p>
        <text:p text:style-name="P2"><text:bookmark text:name="tp-464"/><text:s text:c="18"/>(дата и время подписания) (подпись) (инициалы, фамилия)</text:p>
        <text:p text:style-name="P2"><text:bookmark text:name="tp-465"/>Руководитель</text:p>
        <text:p text:style-name="P2"><text:bookmark text:name="tp-466"/>Рабочей группы <text:s text:c="3"/>_________________________ _________ ___________________</text:p>
        <text:p text:style-name="P2"><text:bookmark text:name="tp-467"/><text:s text:c="18"/>(дата и время подписания) (подпись) (инициалы, фамилия)</text:p>
        <text:p text:style-name="P2"><text:bookmark text:name="tp-468"/>Копия протокола</text:p>
        <text:p text:style-name="P2"><text:bookmark text:name="tp-469"/>получена уполномоченным</text:p>
        <text:p text:style-name="P2"><text:bookmark text:name="tp-470"/>представителем политической</text:p>
        <text:p text:style-name="P2"><text:bookmark text:name="tp-471"/>партии <text:s text:c="11"/>_________________________ _________ ___________________</text:p>
        <text:p text:style-name="P2"><text:bookmark text:name="tp-472"/><text:s text:c="18"/>(дата и время подписания) (подпись) (инициалы, фамилия)</text:p>
        <text:p text:style-name="P2"><text:bookmark text:name="tp-473"/>______________________________</text:p>
        <text:p text:style-name="Text_20_body"><text:bookmark text:name="Lbl11111"/><text:bookmark text:name="tp-474"/>*Указывается в соответствии с уточненным протоколом, в случае если уточненный протокол не составлялся, — в соответствии с протоколом об итогах сбора подписей.</text:p>
        <text:h text:style-name="Основной_20_текст.colont" text:outline-level="1"><text:bookmark text:name="Lbl10120"/><text:soft-page-break/>Приложение 12</text:h>
        <text:p text:style-name="P5"><text:bookmark text:name="tp-475"/><text:span text:style-name="T1">Приложение № 12<text:line-break/>к </text:span><text:a xlink:type="simple" xlink:href="#Lbl1000" text:style-name="Internet_20_link" text:visited-style-name="Visited_20_Internet_20_Link"><text:span text:style-name="T1">Порядку</text:span></text:a><text:span text:style-name="T1"> приема подписных листов с подписями<text:line-break/>избирателей, собранными в поддержку<text:line-break/>выдвижения федеральных списков<text:line-break/>кандидатов в депутаты Государственной<text:line-break/>Думы Федерального Собрания Российской<text:line-break/>Федерации седьмого созыва, и иных<text:line-break/>связанных с ними документов, проведения<text:line-break/>их случайной выборки и проверки</text:span></text:p>
        <text:h text:style-name="Heading_20_3" text:outline-level="3"><text:bookmark text:name="tp-476"/>Форма заверительной надписи</text:h>
        <table:table table:name="Таблица13" table:style-name="Таблица13">
          <table:table-column table:style-name="Таблица13.A"/>
          <table:table-column table:style-name="Таблица13.B"/>
          <table:table-column table:style-name="Таблица13.C"/>
          <table:table-row>
            <table:table-cell table:style-name="Таблица13.A1" office:value-type="string">
              <text:p text:style-name="Основной_20_текст.gar-empty"> </text:p>
            </table:table-cell>
            <table:table-cell table:style-name="Таблица13.B1" office:value-type="string">
              <text:p text:style-name="P7"><text:bookmark text:name="tp-477"/>КОПИЯ ВЕРНА</text:p>
              <text:p text:style-name="P7"><text:bookmark text:name="tp-478"/>Дата:___________2016 г.</text:p>
              <text:p text:style-name="P7"><text:bookmark text:name="tp-479"/>______________________<text:line-break/>(время)</text:p>
              <text:p text:style-name="P7"><text:bookmark text:name="tp-480"/>_____________________________</text:p>
              <text:p text:style-name="P7"><text:bookmark text:name="tp-481"/>(ФИО и подпись уполномоченного члена Рабочей группы)</text:p>
              <text:p text:style-name="Основной_20_текст.gar-empty"> </text:p>
              <text:p text:style-name="P7"><text:bookmark text:name="tp-482"/>МП</text:p>
              <text:p text:style-name="Основной_20_текст.gar-empty"> </text:p>
            </table:table-cell>
            <table:table-cell table:style-name="Таблица13.C1" office:value-type="string">
              <text:p text:style-name="Основной_20_текст.gar-empty"> </text:p>
              <text:p text:style-name="Основной_20_текст.gar-empty"> </text:p>
            </table:table-cell>
          </table:table-row>
        </table:table>
        <text:p text:style-name="Основной_20_текст.gar-table-bottom"> </text:p>
        <text:h text:style-name="Основной_20_текст.colont" text:outline-level="1"><text:bookmark text:name="Lbl2000"/>Приложение 2</text:h>
        <text:p text:style-name="P4"><text:bookmark text:name="tp-483"/>Приложение № 2</text:p>
        <text:h text:style-name="Heading_20_2" text:outline-level="2"><text:bookmark text:name="tp-484"/>Рекомендации<text:line-break/>по оформлению папок с подписными листами, составлению протокола об итогах сбора подписей избирателей, собранных в поддержку выдвижения федеральных списков кандидатов в депутаты Государственной Думы Федерального Собрания Российской Федерации седьмого созыва, списка лиц, осуществлявших сбор подписей избирателей, представляемых в Центральную избирательную комиссию Российской Федерации<text:a xlink:type="simple" xlink:href="#Lbl2111" text:style-name="Internet_20_link" text:visited-style-name="Visited_20_Internet_20_Link">*</text:a><text:line-break/>(утв. <text:a xlink:type="simple" xlink:href="#Lbl0" text:style-name="Internet_20_link" text:visited-style-name="Visited_20_Internet_20_Link">постановлением</text:a> Центральной избирательной комиссии РФ от 22 июня 2016 г. № 13/108-7)</text:h>
        <text:p text:style-name="Основной_20_текст.gar-style-52"><text:bookmark text:name="tp-982"/>(с изменениями от 12 июля 2016 г.)</text:p>
        <text:h text:style-name="Heading_20_3" text:outline-level="3"><text:bookmark text:name="tp-485"/><text:bookmark text:name="Lbl210"/><text:span text:style-name="Strong_20_Emphasis">1.</text:span> Оформление папок с подписными листами</text:h>
        <text:p text:style-name="Основной_20_текст.gar-style-22"><text:bookmark text:name="tp-1073742807"/><text:bookmark text:name="Lbl2011"/>Постановлением ЦИК России от 12 июля 2016 г. № 19/158-7 в пункт 1.1 внесены изменения</text:p>
        <text:p text:style-name="Основной_20_текст.gar-style-22"><text:bookmark text:name="tp-1073742808"/>См. текст пункта в предыдущей редакции</text:p>
        <text:p text:style-name="Text_20_body"><text:bookmark text:name="tp-486"/><text:span text:style-name="Strong_20_Emphasis">1.1.</text:span> Форма подписного листа установлена приложением № 2 к Федеральному закону от 22 февраля 2014 года № 20-ФЗ «О выборах депутатов Государственной Думы Федерального Собрания Российской Федерации» (далее — Федеральный закон № 20-ФЗ) и приложением № 16 к постановлению ЦИК России от 26 мая 2015 года № 284/1671-6 (примерный образец заполнения приведен в <text:a xlink:type="simple" xlink:href="#Lbl2100" text:style-name="Internet_20_link" text:visited-style-name="Visited_20_Internet_20_Link">приложении № 1</text:a> к настоящим Рекомендациям).</text:p>
        <text:p text:style-name="Text_20_body"><text:bookmark text:name="tp-487"/>Форма является обязательной.</text:p>
        <text:p text:style-name="Text_20_body"><text:bookmark text:name="Lbl20113"/><text:bookmark text:name="tp-985"/><text:a xlink:type="simple" xlink:href="#Lbl2100" text:style-name="Internet_20_link" text:visited-style-name="Visited_20_Internet_20_Link">Заголовок</text:a> подписного листа, в том числе дата голосования и дата заверения Центральной избирательной комиссией Российской Федерации федерального списка кандидатов в депутаты Государственной Думы Федерального Собрания Российской Федерации, должны быть выполнены в машинописном виде.</text:p>
        <text:p text:style-name="Text_20_body"><text:bookmark text:name="tp-488"/><text:bookmark text:name="Lbl2012"/><text:span text:style-name="Strong_20_Emphasis">1.2.</text:span> Количество подписей избирателей, содержащихся в представляемых в ЦИК России подписных листах, должно быть не менее 200 тысяч и не более 210 тысяч.</text:p>
        <text:p text:style-name="Text_20_body"><text:bookmark text:name="tp-489"/>На один субъект Российской Федерации должно приходиться не более 7 тысяч подписей избирателей, место жительства которых находится на территории данного субъекта Российской Федерации (определяется по отметке в паспорте).</text:p>
        <text:p text:style-name="Text_20_body"><text:bookmark text:name="tp-490"/><text:bookmark text:name="Lbl2013"/><text:span text:style-name="Strong_20_Emphasis">1.3.</text:span> При сборе подписей избирателей допускается заполнение подписного листа на лицевой и оборотной сторонах. При этом оборотная сторона является продолжением лицевой стороны с единой нумерацией подписей, а заверительные записи вносятся на оборотной стороне подписного листа непосредственно после последней подписи избирателя.</text:p>
        <text:p text:style-name="Text_20_body"><text:bookmark text:name="tp-491"/>Подписной лист не может быть составлен на нескольких листах.</text:p>
        <text:p text:style-name="Text_20_body"><text:bookmark text:name="tp-492"/><text:bookmark text:name="Lbl2014"/><text:span text:style-name="Strong_20_Emphasis">1.4.</text:span> Подписные листы должны быть пронумерованы и сброшюрованы в виде папок отдельно по каждому субъекту Российской Федерации, на территории которого осуществлялся сбор подписей избирателей. На один субъект Российской Федерации может приходиться несколько папок.</text:p>
        <text:p text:style-name="Text_20_body"><text:bookmark text:name="tp-493"/><text:bookmark text:name="Lbl2015"/><text:span text:style-name="Strong_20_Emphasis">1.5.</text:span> В каждую папку помещается не более двух тысяч подписей избирателей.</text:p>
        <text:p text:style-name="Text_20_body"><text:bookmark text:name="tp-494"/><text:bookmark text:name="Lbl2016"/><text:span text:style-name="Strong_20_Emphasis">1.6.</text:span> Подшивка подписных листов помещается в плотную обложку и прошивается вместе с обложкой. Прошивание осуществляется таким образом, чтобы полностью были видны все данные подписного листа.</text:p>
        <text:p text:style-name="Text_20_body"><text:bookmark text:name="tp-495"/>Концы прошивочной нитки (шнура, шпагата) выводятся на оборотную сторону обложки, фиксируются наклеиванием бумажной накладки (круглой, квадратной, прямоугольной или иной формы), на которую ставятся подпись уполномоченного представителя политической партии и печать политической партии.</text:p>
        <text:p text:style-name="Text_20_body"><text:bookmark text:name="tp-496"/><text:bookmark text:name="Lbl2017"/><text:span text:style-name="Strong_20_Emphasis">1.7.</text:span> На лицевой стороне обложки каждой папки указываются наименование политической партии, номер папки (папки нумеруются отдельно по каждому субъекту Российской Федерации, количество подписных листов и <text:soft-page-break/>подписей избирателей в папке, порядковый номер и наименование субъекта Российской Федерации, в котором осуществлялся сбор подписей избирателей (образец приведен в <text:a xlink:type="simple" xlink:href="#Lbl2200" text:style-name="Internet_20_link" text:visited-style-name="Visited_20_Internet_20_Link">приложении № 2</text:a> к настоящим Рекомендациям).</text:p>
        <text:p text:style-name="Text_20_body"><text:bookmark text:name="tp-497"/><text:bookmark text:name="Lbl2018"/><text:span text:style-name="Strong_20_Emphasis">1.8.</text:span> Номер подписного листа проставляется в правом нижнем углу каждого подписного листа. Нумерация подписных листов должна быть сквозной в пределах каждой папки.</text:p>
        <text:h text:style-name="Heading_20_3" text:outline-level="3"><text:bookmark text:name="tp-498"/><text:bookmark text:name="Lbl220"/><text:span text:style-name="Strong_20_Emphasis">2.</text:span> Составление протокола об итогах сбора подписей избирателей</text:h>
        <text:p text:style-name="Text_20_body"><text:bookmark text:name="tp-499"/><text:bookmark text:name="Lbl2021"/><text:span text:style-name="Strong_20_Emphasis">2.1.</text:span> Протокол об итогах сбора подписей избирателей составляется в соответствии с требованиями, предусмотренными частью 15 статьи 45 Федерального закона № 20-ФЗ, и представляется на бумажном носителе и в машиночитаемом виде.</text:p>
        <text:p text:style-name="Text_20_body"><text:bookmark text:name="tp-500"/>Форма протокола об итогах сбора подписей избирателей на бумажном носителе и в машиночитаемом виде установлена приложением № 17 к постановлению ЦИК России от 26 мая 2015 года № 284/1671-6 (образец заполнения протокола приведен в <text:a xlink:type="simple" xlink:href="#Lbl2300" text:style-name="Internet_20_link" text:visited-style-name="Visited_20_Internet_20_Link">приложении № 3</text:a> к настоящим Рекомендациям).</text:p>
        <text:p text:style-name="Text_20_body"><text:bookmark text:name="tp-501"/>Форма является обязательной.</text:p>
        <text:p text:style-name="Text_20_body"><text:bookmark text:name="tp-502"/><text:bookmark text:name="Lbl2022"/><text:span text:style-name="Strong_20_Emphasis">2.2.</text:span> В указанном постановлении ЦИК России установлены следующие обязательные требования к заполнению протокола об итогах сбора подписей избирателей:</text:p>
        <text:p text:style-name="Text_20_body"><text:bookmark text:name="tp-503"/><text:bookmark text:name="Lbl20221"/><text:span text:style-name="Strong_20_Emphasis">2.2.1.</text:span> Машиночитаемый вид протокола представляется в виде файла в формате *.doc или *.rtf с именем Protokol. При заполнении таблицы не следует объединять или разделять графы.</text:p>
        <text:p text:style-name="Text_20_body"><text:bookmark text:name="tp-504"/><text:bookmark text:name="Lbl20222"/><text:span text:style-name="Strong_20_Emphasis">2.2.2.</text:span> В графе «Порядковый номер субъекта Российской Федерации» указывается порядковый номер субъекта Российской Федерации в соответствии с порядком перечисления субъектов Российской Федерации в статье 65 Конституции Российской Федерации.</text:p>
        <text:p text:style-name="Text_20_body"><text:bookmark text:name="tp-505"/><text:bookmark text:name="Lbl20223"/><text:span text:style-name="Strong_20_Emphasis">2.2.3.</text:span> В итоговой строке таблицы указываются соответственно: общее количество папок, листов, подписей (без учета исключенных (вычеркнутых).</text:p>
        <text:p text:style-name="Text_20_body"><text:bookmark text:name="tp-506"/><text:bookmark text:name="Lbl20224"/><text:span text:style-name="Strong_20_Emphasis">2.2.4.</text:span> Протокол набирается шрифтом «Times New Roman», размер кегля — не менее 12 пунктов.</text:p>
        <text:p text:style-name="Text_20_body"><text:bookmark text:name="tp-507"/><text:bookmark text:name="Lbl2023"/><text:span text:style-name="Strong_20_Emphasis">2.3.</text:span> При подготовке протокола об итогах сбора подписей избирателей можно воспользоваться готовым шаблоном (<text:a xlink:type="simple" xlink:href="#Lbl2400" text:style-name="Internet_20_link" text:visited-style-name="Visited_20_Internet_20_Link">приложение № 4</text:a> к настоящим Рекомендациям), в котором в том числе указано соответствие наименований субъектов Российской Федерации их порядковым номерам в соответствии с порядком перечисления субъектов Российской Федерации в статье 65 Конституции Российской Федерации, либо самостоятельно подготовить файл с данными протокола об итогах сбора подписей избирателей.</text:p>
        <text:p text:style-name="Text_20_body"><text:bookmark text:name="tp-508"/>При заполнении шаблона данные вносятся в строки с порядковым номером и наименованием только тех субъектов Российской Федерации, в которых осуществлялся сбор подписей избирателей. Остальные строки должны быть удалены.</text:p>
        <text:p text:style-name="Text_20_body"><text:bookmark text:name="tp-509"/>В случае если по субъекту Российской Федерации сброшюровано несколько папок с подписными листами, в шаблон должны быть введены дополнительные строки с соответствующими номерами папок, при этом порядковый номер и наименование субъекта Российской Федерации в этих дополнительных строках не повторяются.</text:p>
        <text:p text:style-name="Text_20_body"><text:bookmark text:name="tp-510"/><text:bookmark text:name="Lbl2024"/><text:span text:style-name="Strong_20_Emphasis">2.4.</text:span> Число записей в протоколе об итогах сбора подписей должно быть равно числу представленных папок с подписными листами.</text:p>
        <text:h text:style-name="Heading_20_3" text:outline-level="3"><text:bookmark text:name="tp-511"/><text:bookmark text:name="Lbl230"/><text:span text:style-name="Strong_20_Emphasis">3.</text:span> Составление списка лиц, осуществлявших сбор подписей избирателей</text:h>
        <text:p text:style-name="Text_20_body"><text:bookmark text:name="tp-512"/><text:bookmark text:name="Lbl2031"/><text:span text:style-name="Strong_20_Emphasis">3.1.</text:span> Список лиц, осуществлявших сбор подписей избирателей, составляется в соответствии с требованиями, предусмотренными частью 8 статьи 45 Федерального закона № 20-ФЗ, и представляется на бумажном носителе и в машиночитаемом виде.</text:p>
        <text:p text:style-name="Text_20_body"><text:bookmark text:name="tp-513"/>Формы списка лиц, осуществлявших сбор подписей избирателей, на бумажном носителе и в машиночитаемом виде утверждены постановлением ЦИК России от 26 мая 2015 года № 284/1671-6 (приложения № 18 и № 18.1 к указанному постановлению).</text:p>
        <text:p text:style-name="Text_20_body"><text:bookmark text:name="tp-514"/>Формы являются обязательными.</text:p>
        <text:p text:style-name="Text_20_body"><text:bookmark text:name="tp-515"/>Сведения о лицах, осуществлявших сбор подписей избирателей, и подписи этих лиц в указанном списке, составленном на бумажном носителе, удостоверяются нотариально (форма удостоверительной надписи № 76 определена приказом Минюста России от 10 апреля 2002 года № 99 «Об утверждении форм реестров для регистрации нотариальных действий, нотариальных свидетельств и удостоверительных надписей на сделках и свидетельствуемых документах»).</text:p>
        <text:p text:style-name="Text_20_body"><text:bookmark text:name="tp-516"/><text:bookmark text:name="Lbl2032"/><text:span text:style-name="Strong_20_Emphasis">3.2.</text:span> В указанном постановлении ЦИК России установлены следующие обязательные требования к заполнению и оформлению списка лиц, осуществлявших сбор подписей избирателей:</text:p>
        <text:p text:style-name="Text_20_body"><text:bookmark text:name="tp-517"/><text:bookmark text:name="Lbl20321"/><text:span text:style-name="Strong_20_Emphasis">3.2.1.</text:span> Графа «Фамилия, имя, отчество» заполняется лицами, осуществлявшими сбор подписей, собственноручно.</text:p>
        <text:p text:style-name="Text_20_body"><text:bookmark text:name="tp-518"/><text:bookmark text:name="Lbl20322"/><text:span text:style-name="Strong_20_Emphasis">3.2.2.</text:span> В графе «Адрес места жительства» проставляется адрес (наименование субъекта Российской Федерации, района, города, иного населенного пункта, улицы, номера дома и квартиры), по которому гражданин Российской Федерации зарегистрирован по месту жительства органами регистрационного учета граждан по месту пребывания и по месту жительства в пределах Российской Федерации, о чем имеется соответствующая отметка в паспорте гражданина Российской Федерации. Адрес указывается с учетом фактических особенностей места жительства гражданина. В случае отсутствия наименований улиц в населенных пунктах и (или) нумерации домов, квартир, а также наименования населенного пункта, например, в случае проживания гражданина на межселенной территории, соответствующие сведения не указываются.</text:p>
        <text:p text:style-name="Text_20_body"><text:bookmark text:name="tp-519"/><text:bookmark text:name="Lbl20323"/><text:span text:style-name="Strong_20_Emphasis">3.2.3.</text:span> В графе «Вид документа» указывается паспорт гражданина или документ, заменяющий паспорт гражданина Российской Федерации, в соответствии с подпунктом 16 статьи 2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520"/><text:bookmark text:name="Lbl20324"/><text:soft-page-break/><text:span text:style-name="Strong_20_Emphasis">3.2.4.</text:span> Если в графе «Вид документа» указан паспорт гражданина Российской Федерации, то в графе «Серия документа» в качестве серии паспорта указываются две пары двузначных чисел, которые предшествуют шестизначному числу, являющемуся собственно номером паспорта.</text:p>
        <text:p text:style-name="Text_20_body"><text:bookmark text:name="tp-521"/><text:bookmark text:name="Lbl20325"/><text:span text:style-name="Strong_20_Emphasis">3.2.5.</text:span> Список набирается шрифтом «Times New Roman», размер кегля — не менее 12 пунктов (за исключением случая, указанного в <text:a xlink:type="simple" xlink:href="#Lbl20321" text:style-name="Internet_20_link" text:visited-style-name="Visited_20_Internet_20_Link">пункте 3.2.1</text:a> настоящих Рекомендаций).</text:p>
        <text:p text:style-name="Text_20_body"><text:bookmark text:name="tp-522"/><text:bookmark text:name="Lbl20326"/><text:span text:style-name="Strong_20_Emphasis">3.2.6.</text:span> Если список составлен на нескольких листах, то листы группируются по субъектам Российской Федерации, на территориях которых осуществлялся сбор подписей.</text:p>
        <text:p text:style-name="Text_20_body"><text:bookmark text:name="tp-523"/><text:bookmark text:name="Lbl20327"/><text:span text:style-name="Strong_20_Emphasis">3.2.7.</text:span> Список брошюруется в одну либо несколько папок по субъектам Российской Федерации, на территориях которых осуществлялся сбор подписей.</text:p>
        <text:p text:style-name="Text_20_body"><text:bookmark text:name="tp-524"/><text:bookmark text:name="Lbl20328"/><text:span text:style-name="Strong_20_Emphasis">3.2.8.</text:span> Листы списка в каждой папке пронумеровываются, нумерация в первой графе должна быть сквозной в каждой папке.</text:p>
        <text:p text:style-name="Text_20_body"><text:bookmark text:name="tp-525"/><text:bookmark text:name="Lbl20329"/><text:span text:style-name="Strong_20_Emphasis">3.2.9.</text:span> Каждая папка заверяется уполномоченным представителем политической партии с указанием его фамилии, имени и отчества на оборотной стороне последнего листа списка.</text:p>
        <text:p text:style-name="Text_20_body"><text:bookmark text:name="tp-526"/><text:bookmark text:name="Lbl203210"/><text:span text:style-name="Strong_20_Emphasis">3.2.10.</text:span> Машиночитаемый вид списка представляется в виде файла в формате *.doc или *.rtf с именем Spisok. При заполнении таблицы не следует объединять или разделять графы. Список набирается шрифтом «Times New Roman», размер кегля — не менее 12 пунктов.</text:p>
        <text:p text:style-name="P2"><text:bookmark text:name="tp-527"/>______________________________</text:p>
        <text:p text:style-name="Text_20_body"><text:bookmark text:name="Lbl2111"/><text:bookmark text:name="tp-528"/>* Рекомендации передаются руководителем Рабочей группы по приему и проверке избирательных документов, представляемых уполномоченными представителями политических партий в Центральную избирательную комиссию Российской Федерации при проведении выборов депутатов Государственной Думы Федерального Собрания Российской Федерации седьмого созыва, уполномоченному представителю или доверенному лицу политической партии одновременно с документом, подтверждающим прием документов для выдвижения федерального списка кандидатов.</text:p>
        <text:h text:style-name="Основной_20_текст.colont" text:outline-level="1"><text:bookmark text:name="Lbl2100"/>Приложение 1</text:h>
        <text:p text:style-name="Основной_20_текст.gar-style-22"><text:bookmark text:name="tp-1073742810"/>Постановлением ЦИК России от 12 июля 2016 г. № 19/158-7 приложение изложено в новой редакции</text:p>
        <text:p text:style-name="Основной_20_текст.gar-style-22"><text:bookmark text:name="tp-1073742811"/>См. текст приложения в предыдущей редакции</text:p>
        <text:p text:style-name="P5"><text:bookmark text:name="tp-988"/><text:span text:style-name="T1">Приложение № 1<text:line-break/>к </text:span><text:a xlink:type="simple" xlink:href="#Lbl2000" text:style-name="Internet_20_link" text:visited-style-name="Visited_20_Internet_20_Link"><text:span text:style-name="T1">Рекомендациям</text:span></text:a><text:span text:style-name="T1"> по оформлению <text:line-break/>папок с подписными листами,<text:line-break/>составлению протокола об итогах<text:line-break/>сбора подписей избирателей,<text:line-break/>собранных в поддержку выдвижения<text:line-break/>федеральных списков кандидатов в<text:line-break/>депутаты Государственной Думы<text:line-break/>Федерального Собрания Российской<text:line-break/>Федерации седьмого созыва, списка<text:line-break/>лиц, осуществлявших сбор подписей<text:line-break/>избирателей, представляемых в<text:line-break/>Центральную избирательную<text:line-break/>комиссию Российской Федерации<text:line-break/>(с изменениями от 12 июля 2016 г.)</text:span></text:p>
        <text:h text:style-name="Heading_20_3" text:outline-level="3"><text:bookmark text:name="tp-989"/>ПОДПИСНОЙ ЛИСТ<text:line-break/>Выборы депутатов Государственной Думы Федерального Собрания Российской Федерации 18 сентября 2016 года<text:line-break/>(федеральный список кандидатов в депутаты Государственной Думы заверен Центральной избирательной комиссией Российской Федерации 15 июля 2016 года)<text:line-break/>Московская область</text:h>
        <text:p text:style-name="Text_20_body"><text:bookmark text:name="tp-532"/>Мы, нижеподписавшиеся, поддерживаем выдвижение федерального списка кандидатов в депутаты Государственной Думы от политической партии «Человеческий фактор», во главе которого находятся:</text:p>
        <text:p text:style-name="Text_20_body"><text:bookmark text:name="tp-533"/>общефедеральная часть федерального списка кандидатов: 1. Иванов Иван Иванович — член политической партии «Человеческий фактор». 2. Александрова Александра Александровна — член политической партии «Человеческий фактор». 3. Петров Петр Петрович — член политической партии «Человеческий фактор». 4. Федоров Федор Федорович — член политической партии «Человеческий фактор». 5. Сергеев Сергей Сергеевич — член политической партии «Человеческий фактор». 6. Семенов Семен Семенович — член политической партии «Человеческий фактор». 7. Алексеев Алексей Алексеевич — член политической партии «Человеческий фактор». 8. Романов Роман Романович — член политической партии «Человеческий фактор». 9. Дмитриев Дмитрий Дмитриевич — член политической партии «Человеческий фактор». 10. Васильева Василиса Васильевна — член политической партии «Человеческий фактор»;</text:p>
        <text:p text:style-name="Text_20_body"><text:bookmark text:name="tp-534"/>региональная группа № 1: 1. Евгеньева Евгения Евгеньевна — член политической партии «Человеческий фактор». 2. Матвеев Матвей Матвеевич — член политической партии «Человеческий фактор». 3. Владимиров Владимир Владимирович — член общественного объединения «Всероссийское объединение «Автомобилисты России»; региональная группа № 2: 1. Валентинова Валентина Валентиновна — член общероссийского общественного объединения «Женщины России за Мир». 2. Андреев Андрей Андреевич — член политической партии «Человеческий фактор». 3. Юрьев Юрий Юрьевич — член политической партии «Человеческий фактор».</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row>
            <table:table-cell table:style-name="Таблица14.A1" office:value-type="string">
              <text:p text:style-name="P7"><text:bookmark text:name="Lbl2110"/><text:bookmark text:name="tp-1073742802"/>N</text:p>
              <text:p text:style-name="P7"><text:bookmark text:name="tp-990"/>п/п</text:p>
            </table:table-cell>
            <table:table-cell table:style-name="Таблица14.A1" office:value-type="string">
              <text:p text:style-name="P7"><text:bookmark text:name="tp-536"/>Фамилия, имя, отчество</text:p>
            </table:table-cell>
            <table:table-cell table:style-name="Таблица14.A1" office:value-type="string">
              <text:p text:style-name="P7"><text:bookmark text:name="tp-991"/>Год рождения (в возрасте 18 лет — дополнительно число и месяц рождения)</text:p>
            </table:table-cell>
            <table:table-cell table:style-name="Таблица14.A1" office:value-type="string">
              <text:p text:style-name="P7"><text:bookmark text:name="tp-539"/>Адрес места жительства</text:p>
            </table:table-cell>
            <table:table-cell table:style-name="Таблица14.A1" office:value-type="string">
              <text:p text:style-name="P7"><text:bookmark text:name="tp-992"/>Серия и номер паспорта или документа, заменяющего паспорт гражданина</text:p>
            </table:table-cell>
            <table:table-cell table:style-name="Таблица14.A1" office:value-type="string">
              <text:p text:style-name="P7"><text:bookmark text:name="tp-543"/>Дата внесения подписи</text:p>
            </table:table-cell>
            <table:table-cell table:style-name="Таблица14.A1" office:value-type="string">
              <text:p text:style-name="P7"><text:bookmark text:name="tp-544"/>Подпись</text:p>
            </table:table-cell>
          </table:table-row>
          <text:soft-page-break/>
          <table:table-row>
            <table:table-cell table:style-name="Таблица14.A1" office:value-type="string">
              <text:p text:style-name="P7"><text:bookmark text:name="tp-545"/>1</text:p>
            </table:table-cell>
            <table:table-cell table:style-name="Таблица14.A1" office:value-type="string">
              <text:p text:style-name="P1"><text:bookmark text:name="tp-993"/></text:p>
            </table:table-cell>
            <table:table-cell table:style-name="Таблица14.A1" office:value-type="string">
              <text:p text:style-name="P1"><text:bookmark text:name="tp-994"/></text:p>
            </table:table-cell>
            <table:table-cell table:style-name="Таблица14.A1" office:value-type="string">
              <text:p text:style-name="P1"><text:bookmark text:name="tp-995"/></text:p>
            </table:table-cell>
            <table:table-cell table:style-name="Таблица14.A1" office:value-type="string">
              <text:p text:style-name="P1"><text:bookmark text:name="tp-996"/></text:p>
            </table:table-cell>
            <table:table-cell table:style-name="Таблица14.A1" office:value-type="string">
              <text:p text:style-name="P1"><text:bookmark text:name="tp-997"/></text:p>
            </table:table-cell>
            <table:table-cell table:style-name="Таблица14.A1" office:value-type="string">
              <text:p text:style-name="P1"><text:bookmark text:name="tp-998"/></text:p>
            </table:table-cell>
          </table:table-row>
          <table:table-row>
            <table:table-cell table:style-name="Таблица14.A1" office:value-type="string">
              <text:p text:style-name="P7"><text:bookmark text:name="tp-546"/>2</text:p>
            </table:table-cell>
            <table:table-cell table:style-name="Таблица14.A1" office:value-type="string">
              <text:p text:style-name="P1"><text:bookmark text:name="tp-999"/></text:p>
            </table:table-cell>
            <table:table-cell table:style-name="Таблица14.A1" office:value-type="string">
              <text:p text:style-name="P1"><text:bookmark text:name="tp-1000"/></text:p>
            </table:table-cell>
            <table:table-cell table:style-name="Таблица14.A1" office:value-type="string">
              <text:p text:style-name="P1"><text:bookmark text:name="tp-1001"/></text:p>
            </table:table-cell>
            <table:table-cell table:style-name="Таблица14.A1" office:value-type="string">
              <text:p text:style-name="P1"><text:bookmark text:name="tp-1002"/></text:p>
            </table:table-cell>
            <table:table-cell table:style-name="Таблица14.A1" office:value-type="string">
              <text:p text:style-name="P1"><text:bookmark text:name="tp-1003"/></text:p>
            </table:table-cell>
            <table:table-cell table:style-name="Таблица14.A1" office:value-type="string">
              <text:p text:style-name="P1"><text:bookmark text:name="tp-1004"/></text:p>
            </table:table-cell>
          </table:table-row>
          <table:table-row>
            <table:table-cell table:style-name="Таблица14.A1" office:value-type="string">
              <text:p text:style-name="P7"><text:bookmark text:name="tp-547"/>3</text:p>
            </table:table-cell>
            <table:table-cell table:style-name="Таблица14.A1" office:value-type="string">
              <text:p text:style-name="P1"><text:bookmark text:name="tp-1005"/></text:p>
            </table:table-cell>
            <table:table-cell table:style-name="Таблица14.A1" office:value-type="string">
              <text:p text:style-name="P1"><text:bookmark text:name="tp-1006"/></text:p>
            </table:table-cell>
            <table:table-cell table:style-name="Таблица14.A1" office:value-type="string">
              <text:p text:style-name="P1"><text:bookmark text:name="tp-1007"/></text:p>
            </table:table-cell>
            <table:table-cell table:style-name="Таблица14.A1" office:value-type="string">
              <text:p text:style-name="P1"><text:bookmark text:name="tp-1008"/></text:p>
            </table:table-cell>
            <table:table-cell table:style-name="Таблица14.A1" office:value-type="string">
              <text:p text:style-name="P1"><text:bookmark text:name="tp-1009"/></text:p>
            </table:table-cell>
            <table:table-cell table:style-name="Таблица14.A1" office:value-type="string">
              <text:p text:style-name="P1"><text:bookmark text:name="tp-1010"/></text:p>
            </table:table-cell>
          </table:table-row>
        </table:table>
        <text:p text:style-name="Основной_20_текст.gar-table-bottom"> </text:p>
        <text:p text:style-name="P2"><text:bookmark text:name="tp-548"/>Подписной лист удостоверяю: _____________________________________________</text:p>
        <text:p text:style-name="P2"><text:bookmark text:name="tp-1011"/><text:s text:c="31"/>(фамилия, имя, отчество, дата рождения,</text:p>
        <text:p text:style-name="P2"><text:bookmark text:name="tp-550"/>_________________________________________________________________________</text:p>
        <text:p text:style-name="P2"><text:bookmark text:name="tp-551"/><text:s text:c="5"/>адрес места жительства, серия, номер и дата выдачи паспорта или</text:p>
        <text:p text:style-name="P2"><text:bookmark text:name="tp-1012"/>документа, заменяющего паспорт гражданина, наименование или код выдавшего</text:p>
        <text:p text:style-name="P2"><text:bookmark text:name="tp-1013"/><text:s text:c="5"/>его органа, <text:s/>подпись лица, осуществлявшего сбор подписей, и дата</text:p>
        <text:p text:style-name="P2"><text:bookmark text:name="tp-1014"/><text:s text:c="34"/>ее внесения)</text:p>
        <text:p text:style-name="P2"><text:bookmark text:name="tp-1015"/><text:s text:c="5"/>Уполномоченный представитель политической партии ___________________</text:p>
        <text:p text:style-name="P2"><text:bookmark text:name="tp-682"/>_________________________________________________________________________</text:p>
        <text:p text:style-name="P2"><text:bookmark text:name="tp-1016"/><text:s text:c="9"/>(фамилия, имя, отчество, подпись и дата ее внесения)</text:p>
        <text:h text:style-name="Основной_20_текст.colont" text:outline-level="1"><text:bookmark text:name="Lbl2200"/>Приложение 2</text:h>
        <text:p text:style-name="P5"><text:bookmark text:name="tp-561"/><text:span text:style-name="T1">Приложение № 2<text:line-break/>к </text:span><text:a xlink:type="simple" xlink:href="#Lbl2000" text:style-name="Internet_20_link" text:visited-style-name="Visited_20_Internet_20_Link"><text:span text:style-name="T1">Рекомендациям</text:span></text:a><text:span text:style-name="T1"> по оформлению папок<text:line-break/>с подписными листами, составлению протокола<text:line-break/>об итогах сбора подписей избирателей,<text:line-break/>собранных в поддержку выдвижения<text:line-break/>федеральных списков кандидатов в депутаты<text:line-break/>Государственной Думы Федерального Собрания<text:line-break/>Российской Федерации седьмого созыва,<text:line-break/>списка лиц, осуществлявших сбор подписей<text:line-break/>избирателей, представляемых в Центральную<text:line-break/>избирательную комиссию<text:line-break/>Российской Федерации</text:span></text:p>
        <text:h text:style-name="Heading_20_3" text:outline-level="3"><text:bookmark text:name="tp-562"/>Политическая партия «Человеческий фактор»</text:h>
        <text:p text:style-name="P6"><text:bookmark text:name="tp-563"/>(наименование политической партии)</text:p>
        <text:h text:style-name="Heading_20_3" text:outline-level="3"><text:bookmark text:name="tp-564"/>ПАПКА № 1</text:h>
        <text:p text:style-name="Text_20_body"><text:bookmark text:name="tp-565"/>Количество листов ________</text:p>
        <text:p text:style-name="Text_20_body"><text:bookmark text:name="tp-566"/>Количество подписей ________</text:p>
        <text:p text:style-name="P6"><text:bookmark text:name="tp-567"/>59</text:p>
        <text:p text:style-name="P6"><text:bookmark text:name="tp-568"/>(номер субъекта Российской Федерации)</text:p>
        <text:p text:style-name="P6"><text:bookmark text:name="tp-569"/>ОРЕНБУРГСКАЯ ОБЛАСТЬ</text:p>
        <text:p text:style-name="P6"><text:bookmark text:name="tp-570"/>(наименование субъекта Российской Федерации, в котором осуществлялся сбор подписей)</text:p>
        <text:h text:style-name="Основной_20_текст.colont" text:outline-level="1"><text:bookmark text:name="Lbl2300"/>Приложение 3</text:h>
        <text:p text:style-name="P5"><text:bookmark text:name="tp-571"/><text:span text:style-name="T1">Приложение № 3<text:line-break/>к </text:span><text:a xlink:type="simple" xlink:href="#Lbl2000" text:style-name="Internet_20_link" text:visited-style-name="Visited_20_Internet_20_Link"><text:span text:style-name="T1">Рекомендациям</text:span></text:a><text:span text:style-name="T1"> по оформлению папок<text:line-break/>с подписными листами, составлению протокола<text:line-break/>об итогах сбора подписей избирателей,<text:line-break/>собранных в поддержку выдвижения<text:line-break/>федеральных списков кандидатов в депутаты<text:line-break/>Государственной Думы Федерального Собрания<text:line-break/>Российской Федерации седьмого созыва,<text:line-break/>списка лиц, осуществлявших сбор подписей<text:line-break/>избирателей, представляемых в Центральную<text:line-break/>избирательную комиссию<text:line-break/>Российской Федерации</text:span></text:p>
        <text:h text:style-name="Heading_20_3" text:outline-level="3"><text:bookmark text:name="tp-572"/>ПРОТОКОЛ<text:line-break/>об итогах сбора подписей избирателей, собранных в поддержку выдвижения политической партией «Человеческий фактор» федерального списка кандидатов в депутаты Государственной Думы Федерального Собрания Российской Федерации седьмого созыва</text:h>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row>
            <table:table-cell table:style-name="Таблица15.A1" office:value-type="string">
              <text:p text:style-name="P7"><text:bookmark text:name="Lbl2310"/><text:bookmark text:name="tp-573"/>№ п/п</text:p>
            </table:table-cell>
            <table:table-cell table:style-name="Таблица15.A1" office:value-type="string">
              <text:p text:style-name="P7"><text:bookmark text:name="tp-574"/>Порядковый</text:p>
              <text:p text:style-name="P7"><text:bookmark text:name="tp-575"/>номер</text:p>
              <text:p text:style-name="P7"><text:bookmark text:name="tp-576"/>субъекта</text:p>
              <text:p text:style-name="P7"><text:bookmark text:name="tp-577"/>Российской</text:p>
              <text:p text:style-name="P7"><text:bookmark text:name="tp-578"/>Федерации</text:p>
            </table:table-cell>
            <table:table-cell table:style-name="Таблица15.A1" office:value-type="string">
              <text:p text:style-name="P7"><text:bookmark text:name="tp-579"/>Наименование субъекта</text:p>
              <text:p text:style-name="P7"><text:bookmark text:name="tp-580"/>Российской Федерации</text:p>
            </table:table-cell>
            <table:table-cell table:style-name="Таблица15.A1" office:value-type="string">
              <text:p text:style-name="P7"><text:bookmark text:name="tp-581"/>Номер папки</text:p>
            </table:table-cell>
            <table:table-cell table:style-name="Таблица15.A1" office:value-type="string">
              <text:p text:style-name="P7"><text:bookmark text:name="tp-582"/>Количество листов</text:p>
            </table:table-cell>
            <table:table-cell table:style-name="Таблица15.A1" office:value-type="string">
              <text:p text:style-name="P7"><text:bookmark text:name="tp-583"/>Заявленное</text:p>
              <text:p text:style-name="P7"><text:bookmark text:name="tp-584"/>количество</text:p>
              <text:p text:style-name="P7"><text:bookmark text:name="tp-585"/>подписей</text:p>
              <text:p text:style-name="P7"><text:bookmark text:name="tp-586"/>избирателей</text:p>
            </table:table-cell>
          </table:table-row>
          <table:table-row>
            <table:table-cell table:style-name="Таблица15.A1" office:value-type="string">
              <text:p text:style-name="P7"><text:bookmark text:name="tp-587"/>1</text:p>
            </table:table-cell>
            <table:table-cell table:style-name="Таблица15.A1" office:value-type="string">
              <text:p text:style-name="P7"><text:bookmark text:name="tp-588"/>2</text:p>
            </table:table-cell>
            <table:table-cell table:style-name="Таблица15.A1" office:value-type="string">
              <text:p text:style-name="P7"><text:bookmark text:name="tp-589"/>3</text:p>
            </table:table-cell>
            <table:table-cell table:style-name="Таблица15.A1" office:value-type="string">
              <text:p text:style-name="P7"><text:bookmark text:name="tp-590"/>4</text:p>
            </table:table-cell>
            <table:table-cell table:style-name="Таблица15.A1" office:value-type="string">
              <text:p text:style-name="P7"><text:bookmark text:name="tp-591"/>5</text:p>
            </table:table-cell>
            <table:table-cell table:style-name="Таблица15.A1" office:value-type="string">
              <text:p text:style-name="P7"><text:bookmark text:name="tp-592"/>6</text:p>
            </table:table-cell>
          </table:table-row>
          <table:table-row>
            <table:table-cell table:style-name="Таблица15.A1" office:value-type="string">
              <text:p text:style-name="P7"><text:bookmark text:name="tp-593"/>1</text:p>
            </table:table-cell>
            <table:table-cell table:style-name="Таблица15.A1" office:value-type="string">
              <text:p text:style-name="P7"><text:bookmark text:name="tp-594"/>1</text:p>
            </table:table-cell>
            <table:table-cell table:style-name="Таблица15.A1" office:value-type="string">
              <text:p text:style-name="Основной_20_текст.gar-style-tab"><text:bookmark text:name="tp-595"/>Республика Адыгея (Адыгея)</text:p>
            </table:table-cell>
            <table:table-cell table:style-name="Таблица15.A1" office:value-type="string">
              <text:p text:style-name="P7"><text:bookmark text:name="tp-596"/>1</text:p>
            </table:table-cell>
            <table:table-cell table:style-name="Таблица15.A1" office:value-type="string">
              <text:p text:style-name="P7"><text:bookmark text:name="tp-597"/>1100</text:p>
            </table:table-cell>
            <table:table-cell table:style-name="Таблица15.A1" office:value-type="string">
              <text:p text:style-name="P7"><text:bookmark text:name="tp-598"/>1410</text:p>
            </table:table-cell>
          </table:table-row>
          <table:table-row>
            <table:table-cell table:style-name="Таблица15.A1" office:value-type="string">
              <text:p text:style-name="P7"><text:bookmark text:name="tp-599"/>2</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P7"><text:bookmark text:name="tp-600"/>2</text:p>
            </table:table-cell>
            <table:table-cell table:style-name="Таблица15.A1" office:value-type="string">
              <text:p text:style-name="P7"><text:bookmark text:name="tp-601"/>100</text:p>
            </table:table-cell>
            <table:table-cell table:style-name="Таблица15.A1" office:value-type="string">
              <text:p text:style-name="P7"><text:bookmark text:name="tp-602"/>1270</text:p>
            </table:table-cell>
          </table:table-row>
          <table:table-row>
            <table:table-cell table:style-name="Таблица15.A1" office:value-type="string">
              <text:p text:style-name="P7"><text:bookmark text:name="tp-603"/>3</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P7"><text:bookmark text:name="tp-604"/>3</text:p>
            </table:table-cell>
            <table:table-cell table:style-name="Таблица15.A1" office:value-type="string">
              <text:p text:style-name="P7"><text:bookmark text:name="tp-605"/>150</text:p>
            </table:table-cell>
            <table:table-cell table:style-name="Таблица15.A1" office:value-type="string">
              <text:p text:style-name="P7"><text:bookmark text:name="tp-606"/>1440</text:p>
            </table:table-cell>
          </table:table-row>
          <table:table-row>
            <table:table-cell table:style-name="Таблица15.A1" office:value-type="string">
              <text:p text:style-name="P7"><text:bookmark text:name="tp-607"/>4</text:p>
            </table:table-cell>
            <table:table-cell table:style-name="Таблица15.A1" office:value-type="string">
              <text:p text:style-name="P7"><text:bookmark text:name="tp-608"/>2</text:p>
            </table:table-cell>
            <table:table-cell table:style-name="Таблица15.A1" office:value-type="string">
              <text:p text:style-name="Основной_20_текст.gar-style-tab"><text:bookmark text:name="tp-609"/>Республика Алтай</text:p>
            </table:table-cell>
            <table:table-cell table:style-name="Таблица15.A1" office:value-type="string">
              <text:p text:style-name="P7"><text:bookmark text:name="tp-610"/>1</text:p>
            </table:table-cell>
            <table:table-cell table:style-name="Таблица15.A1" office:value-type="string">
              <text:p text:style-name="P7"><text:bookmark text:name="tp-611"/>120</text:p>
            </table:table-cell>
            <table:table-cell table:style-name="Таблица15.A1" office:value-type="string">
              <text:p text:style-name="P7"><text:bookmark text:name="tp-612"/>1210</text:p>
            </table:table-cell>
          </table:table-row>
          <table:table-row>
            <table:table-cell table:style-name="Таблица15.A1" office:value-type="string">
              <text:p text:style-name="P7"><text:bookmark text:name="tp-613"/>5</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P7"><text:bookmark text:name="tp-614"/>2</text:p>
            </table:table-cell>
            <table:table-cell table:style-name="Таблица15.A1" office:value-type="string">
              <text:p text:style-name="P7"><text:bookmark text:name="tp-615"/>100</text:p>
            </table:table-cell>
            <table:table-cell table:style-name="Таблица15.A1" office:value-type="string">
              <text:p text:style-name="P7"><text:bookmark text:name="tp-616"/>900</text:p>
            </table:table-cell>
          </table:table-row>
          <table:table-row>
            <table:table-cell table:style-name="Таблица15.A1" office:value-type="string">
              <text:p text:style-name="P7"><text:bookmark text:name="tp-617"/>_</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row>
          <text:soft-page-break/>
          <table:table-row>
            <table:table-cell table:style-name="Таблица15.A1" office:value-type="string">
              <text:p text:style-name="P7"><text:bookmark text:name="tp-618"/>77</text:p>
            </table:table-cell>
            <table:table-cell table:style-name="Таблица15.A1" office:value-type="string">
              <text:p text:style-name="P7"><text:bookmark text:name="tp-619"/>39</text:p>
            </table:table-cell>
            <table:table-cell table:style-name="Таблица15.A1" office:value-type="string">
              <text:p text:style-name="Основной_20_текст.gar-style-tab"><text:bookmark text:name="tp-620"/>Вологодская область</text:p>
            </table:table-cell>
            <table:table-cell table:style-name="Таблица15.A1" office:value-type="string">
              <text:p text:style-name="P7"><text:bookmark text:name="tp-621"/>1</text:p>
            </table:table-cell>
            <table:table-cell table:style-name="Таблица15.A1" office:value-type="string">
              <text:p text:style-name="P7"><text:bookmark text:name="tp-622"/>150</text:p>
            </table:table-cell>
            <table:table-cell table:style-name="Таблица15.A1" office:value-type="string">
              <text:p text:style-name="P7"><text:bookmark text:name="tp-623"/>1300</text:p>
            </table:table-cell>
          </table:table-row>
          <table:table-row>
            <table:table-cell table:style-name="Таблица15.A1" office:value-type="string">
              <text:p text:style-name="P7"><text:bookmark text:name="tp-624"/>78</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P7"><text:bookmark text:name="tp-625"/>2</text:p>
            </table:table-cell>
            <table:table-cell table:style-name="Таблица15.A1" office:value-type="string">
              <text:p text:style-name="P7"><text:bookmark text:name="tp-626"/>125</text:p>
            </table:table-cell>
            <table:table-cell table:style-name="Таблица15.A1" office:value-type="string">
              <text:p text:style-name="P7"><text:bookmark text:name="tp-627"/>1250</text:p>
            </table:table-cell>
          </table:table-row>
          <table:table-row>
            <table:table-cell table:style-name="Таблица15.A1" office:value-type="string">
              <text:p text:style-name="P7"><text:bookmark text:name="tp-628"/>79</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P7"><text:bookmark text:name="tp-629"/>3</text:p>
            </table:table-cell>
            <table:table-cell table:style-name="Таблица15.A1" office:value-type="string">
              <text:p text:style-name="P7"><text:bookmark text:name="tp-630"/>100</text:p>
            </table:table-cell>
            <table:table-cell table:style-name="Таблица15.A1" office:value-type="string">
              <text:p text:style-name="P7"><text:bookmark text:name="tp-631"/>1037</text:p>
            </table:table-cell>
          </table:table-row>
          <table:table-row>
            <table:table-cell table:style-name="Таблица15.A1" office:value-type="string">
              <text:p text:style-name="P7"><text:bookmark text:name="tp-632"/>_</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row>
          <table:table-row>
            <table:table-cell table:style-name="Таблица15.A1" office:value-type="string">
              <text:p text:style-name="P7"><text:bookmark text:name="tp-633"/>100</text:p>
            </table:table-cell>
            <table:table-cell table:style-name="Таблица15.A1" office:value-type="string">
              <text:p text:style-name="P7"><text:bookmark text:name="tp-634"/>64</text:p>
            </table:table-cell>
            <table:table-cell table:style-name="Таблица15.A1" office:value-type="string">
              <text:p text:style-name="Основной_20_текст.gar-style-tab"><text:bookmark text:name="tp-635"/>Рязанская область</text:p>
            </table:table-cell>
            <table:table-cell table:style-name="Таблица15.A1" office:value-type="string">
              <text:p text:style-name="P7"><text:bookmark text:name="tp-636"/>1</text:p>
            </table:table-cell>
            <table:table-cell table:style-name="Таблица15.A1" office:value-type="string">
              <text:p text:style-name="P7"><text:bookmark text:name="tp-637"/>150</text:p>
            </table:table-cell>
            <table:table-cell table:style-name="Таблица15.A1" office:value-type="string">
              <text:p text:style-name="P7"><text:bookmark text:name="tp-638"/>1432</text:p>
            </table:table-cell>
          </table:table-row>
          <table:table-row>
            <table:table-cell table:style-name="Таблица15.A1" office:value-type="string">
              <text:p text:style-name="P7"><text:bookmark text:name="tp-639"/>101</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P7"><text:bookmark text:name="tp-640"/>2</text:p>
            </table:table-cell>
            <table:table-cell table:style-name="Таблица15.A1" office:value-type="string">
              <text:p text:style-name="P7"><text:bookmark text:name="tp-641"/>123</text:p>
            </table:table-cell>
            <table:table-cell table:style-name="Таблица15.A1" office:value-type="string">
              <text:p text:style-name="P7"><text:bookmark text:name="tp-642"/>1117</text:p>
            </table:table-cell>
          </table:table-row>
          <table:table-row>
            <table:table-cell table:style-name="Таблица15.A1" office:value-type="string">
              <text:p text:style-name="P7"><text:bookmark text:name="tp-643"/>_</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row>
          <table:table-row>
            <table:table-cell table:style-name="Таблица15.A1" office:value-type="string">
              <text:p text:style-name="P7"><text:bookmark text:name="tp-644"/>170</text:p>
            </table:table-cell>
            <table:table-cell table:style-name="Таблица15.A1" office:value-type="string">
              <text:p text:style-name="P7"><text:bookmark text:name="tp-645"/>78</text:p>
            </table:table-cell>
            <table:table-cell table:style-name="Таблица15.A1" office:value-type="string">
              <text:p text:style-name="Основной_20_текст.gar-style-tab"><text:bookmark text:name="tp-646"/>Москва</text:p>
            </table:table-cell>
            <table:table-cell table:style-name="Таблица15.A1" office:value-type="string">
              <text:p text:style-name="P7"><text:bookmark text:name="tp-647"/>1</text:p>
            </table:table-cell>
            <table:table-cell table:style-name="Таблица15.A1" office:value-type="string">
              <text:p text:style-name="P7"><text:bookmark text:name="tp-648"/>100</text:p>
            </table:table-cell>
            <table:table-cell table:style-name="Таблица15.A1" office:value-type="string">
              <text:p text:style-name="P7"><text:bookmark text:name="tp-649"/>1377</text:p>
            </table:table-cell>
          </table:table-row>
          <table:table-row>
            <table:table-cell table:style-name="Таблица15.A1" office:value-type="string">
              <text:p text:style-name="P7"><text:bookmark text:name="tp-650"/>171</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P7"><text:bookmark text:name="tp-651"/>2</text:p>
            </table:table-cell>
            <table:table-cell table:style-name="Таблица15.A1" office:value-type="string">
              <text:p text:style-name="P7"><text:bookmark text:name="tp-652"/>100</text:p>
            </table:table-cell>
            <table:table-cell table:style-name="Таблица15.A1" office:value-type="string">
              <text:p text:style-name="P7"><text:bookmark text:name="tp-653"/>1381</text:p>
            </table:table-cell>
          </table:table-row>
          <table:table-row>
            <table:table-cell table:style-name="Таблица15.A1" office:value-type="string">
              <text:p text:style-name="P7"><text:bookmark text:name="tp-654"/>172</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P7"><text:bookmark text:name="tp-655"/>3</text:p>
            </table:table-cell>
            <table:table-cell table:style-name="Таблица15.A1" office:value-type="string">
              <text:p text:style-name="P7"><text:bookmark text:name="tp-656"/>100</text:p>
            </table:table-cell>
            <table:table-cell table:style-name="Таблица15.A1" office:value-type="string">
              <text:p text:style-name="P7"><text:bookmark text:name="tp-657"/>1393</text:p>
            </table:table-cell>
          </table:table-row>
          <table:table-row>
            <table:table-cell table:style-name="Таблица15.A1" office:value-type="string">
              <text:p text:style-name="P7"><text:bookmark text:name="tp-658"/>173</text:p>
            </table:table-cell>
            <table:table-cell table:style-name="Таблица15.A1" office:value-type="string">
              <text:p text:style-name="P7"><text:bookmark text:name="tp-659"/>79</text:p>
            </table:table-cell>
            <table:table-cell table:style-name="Таблица15.A1" office:value-type="string">
              <text:p text:style-name="Основной_20_текст.gar-style-tab"><text:bookmark text:name="tp-660"/>Санкт-Петербург</text:p>
            </table:table-cell>
            <table:table-cell table:style-name="Таблица15.A1" office:value-type="string">
              <text:p text:style-name="P7"><text:bookmark text:name="tp-661"/>1</text:p>
            </table:table-cell>
            <table:table-cell table:style-name="Таблица15.A1" office:value-type="string">
              <text:p text:style-name="P7"><text:bookmark text:name="tp-662"/>100</text:p>
            </table:table-cell>
            <table:table-cell table:style-name="Таблица15.A1" office:value-type="string">
              <text:p text:style-name="P7"><text:bookmark text:name="tp-663"/>1356</text:p>
            </table:table-cell>
          </table:table-row>
          <table:table-row>
            <table:table-cell table:style-name="Таблица15.A1" office:value-type="string">
              <text:p text:style-name="P7"><text:bookmark text:name="tp-664"/>174</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P7"><text:bookmark text:name="tp-665"/>2</text:p>
            </table:table-cell>
            <table:table-cell table:style-name="Таблица15.A1" office:value-type="string">
              <text:p text:style-name="P7"><text:bookmark text:name="tp-666"/>100</text:p>
            </table:table-cell>
            <table:table-cell table:style-name="Таблица15.A1" office:value-type="string">
              <text:p text:style-name="P7"><text:bookmark text:name="tp-667"/>1377</text:p>
            </table:table-cell>
          </table:table-row>
          <table:table-row>
            <table:table-cell table:style-name="Таблица15.A1" office:value-type="string">
              <text:p text:style-name="P7"><text:bookmark text:name="tp-668"/>_</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row>
          <table:table-row>
            <table:table-cell table:style-name="Таблица15.A1" table:number-columns-spanned="3" office:value-type="string">
              <text:p text:style-name="P7"><text:bookmark text:name="tp-669"/>Итого</text:p>
            </table:table-cell>
            <table:covered-table-cell/>
            <table:covered-table-cell/>
            <table:table-cell table:style-name="Таблица15.A1" office:value-type="string">
              <text:p text:style-name="P7"><text:bookmark text:name="tp-670"/>187</text:p>
            </table:table-cell>
            <table:table-cell table:style-name="Таблица15.A1" office:value-type="string">
              <text:p text:style-name="P7"><text:bookmark text:name="tp-671"/>16 893</text:p>
            </table:table-cell>
            <table:table-cell table:style-name="Таблица15.A1" office:value-type="string">
              <text:p text:style-name="P7"><text:bookmark text:name="tp-672"/>152 600</text:p>
            </table:table-cell>
          </table:table-row>
        </table:table>
        <text:p text:style-name="Основной_20_текст.gar-table-bottom"> </text:p>
        <text:p text:style-name="Text_20_body"><text:bookmark text:name="tp-673"/>Приложение: настоящий протокол на электронном носителе (USB Flash Drive).</text:p>
        <text:p text:style-name="P2"><text:bookmark text:name="tp-674"/>Уполномоченный представитель</text:p>
        <text:p text:style-name="P2"><text:bookmark text:name="tp-675"/>политической партии <text:s text:c="15"/>____________ _________________________</text:p>
        <text:p text:style-name="P2"><text:bookmark text:name="tp-676"/><text:s text:c="37"/>(подпись) <text:s text:c="4"/>(инициалы, фамилия)</text:p>
        <text:p text:style-name="P2"><text:bookmark text:name="tp-677"/>Дата</text:p>
        <text:p text:style-name="P2"><text:bookmark text:name="tp-678"/>МП</text:p>
        <text:p text:style-name="P2"><text:bookmark text:name="tp-679"/>политической партии</text:p>
        <text:h text:style-name="Основной_20_текст.colont" text:outline-level="1"><text:bookmark text:name="Lbl2400"/>Приложение 4</text:h>
        <text:p text:style-name="P5"><text:bookmark text:name="tp-680"/><text:span text:style-name="T1">Приложение № 4<text:line-break/>к </text:span><text:a xlink:type="simple" xlink:href="#Lbl2000" text:style-name="Internet_20_link" text:visited-style-name="Visited_20_Internet_20_Link"><text:span text:style-name="T1">Рекомендациям</text:span></text:a><text:span text:style-name="T1"> по оформлению папок<text:line-break/>с подписными листами, составлению протокола<text:line-break/>об итогах сбора подписей избирателей,<text:line-break/>собранных в поддержку выдвижения<text:line-break/>федеральных списков кандидатов в депутаты<text:line-break/>Государственной Думы Федерального Собрания<text:line-break/>Российской Федерации седьмого созыва,<text:line-break/>списка лиц, осуществлявших сбор подписей<text:line-break/>избирателей, представляемых в Центральную<text:line-break/>избирательную комиссию<text:line-break/>Российской Федерации</text:span></text:p>
        <text:h text:style-name="Heading_20_3" text:outline-level="3"><text:bookmark text:name="tp-681"/>Протокол<text:line-break/>об итогах сбора подписей избирателей в поддержку выдвижения</text:h>
        <text:p text:style-name="P2"><text:bookmark text:name="tp-1017"/>_________________________________________________________________________</text:p>
        <text:p text:style-name="P2"><text:bookmark text:name="tp-683"/><text:s text:c="19"/>(наименование политической партии)</text:p>
        <text:h text:style-name="Heading_20_3" text:outline-level="3"><text:bookmark text:name="tp-684"/>федерального списка кандидатов в депутаты Государственной Думы Федерального Собрания Российской Федерации седьмого созыва</text:h>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row>
            <table:table-cell table:style-name="Таблица16.A1" office:value-type="string">
              <text:p text:style-name="P7"><text:bookmark text:name="tp-685"/>№ п/п</text:p>
            </table:table-cell>
            <table:table-cell table:style-name="Таблица16.A1" office:value-type="string">
              <text:p text:style-name="P7"><text:bookmark text:name="tp-686"/>Порядковый</text:p>
              <text:p text:style-name="P7"><text:bookmark text:name="tp-687"/>номер</text:p>
              <text:p text:style-name="P7"><text:bookmark text:name="tp-688"/>субъекта</text:p>
              <text:p text:style-name="P7"><text:bookmark text:name="tp-689"/>Российской</text:p>
              <text:p text:style-name="P7"><text:bookmark text:name="tp-690"/>Федерации</text:p>
            </table:table-cell>
            <table:table-cell table:style-name="Таблица16.A1" office:value-type="string">
              <text:p text:style-name="P7"><text:bookmark text:name="tp-691"/>Наименование субъекта</text:p>
              <text:p text:style-name="P7"><text:bookmark text:name="tp-692"/>Российской Федерации</text:p>
            </table:table-cell>
            <table:table-cell table:style-name="Таблица16.A1" office:value-type="string">
              <text:p text:style-name="P7"><text:bookmark text:name="tp-693"/>Номер папки</text:p>
            </table:table-cell>
            <table:table-cell table:style-name="Таблица16.A1" office:value-type="string">
              <text:p text:style-name="P7"><text:bookmark text:name="tp-694"/>Количество листов</text:p>
            </table:table-cell>
            <table:table-cell table:style-name="Таблица16.A1" office:value-type="string">
              <text:p text:style-name="P7"><text:bookmark text:name="tp-695"/>Заявленное</text:p>
              <text:p text:style-name="P7"><text:bookmark text:name="tp-696"/>количество</text:p>
              <text:p text:style-name="P7"><text:bookmark text:name="tp-697"/>подписей</text:p>
              <text:p text:style-name="P7"><text:bookmark text:name="tp-698"/>избирателей</text:p>
            </table:table-cell>
          </table:table-row>
          <table:table-row>
            <table:table-cell table:style-name="Таблица16.A1" office:value-type="string">
              <text:p text:style-name="P7"><text:bookmark text:name="tp-699"/>1</text:p>
            </table:table-cell>
            <table:table-cell table:style-name="Таблица16.A1" office:value-type="string">
              <text:p text:style-name="P7"><text:bookmark text:name="tp-700"/>2</text:p>
            </table:table-cell>
            <table:table-cell table:style-name="Таблица16.A1" office:value-type="string">
              <text:p text:style-name="P7"><text:bookmark text:name="tp-701"/>3</text:p>
            </table:table-cell>
            <table:table-cell table:style-name="Таблица16.A1" office:value-type="string">
              <text:p text:style-name="P7"><text:bookmark text:name="tp-702"/>4</text:p>
            </table:table-cell>
            <table:table-cell table:style-name="Таблица16.A1" office:value-type="string">
              <text:p text:style-name="P7"><text:bookmark text:name="tp-703"/>5</text:p>
            </table:table-cell>
            <table:table-cell table:style-name="Таблица16.A1" office:value-type="string">
              <text:p text:style-name="P7"><text:bookmark text:name="tp-704"/>6</text:p>
            </table:table-cell>
          </table:table-row>
          <table:table-row>
            <table:table-cell table:style-name="Таблица16.A1" office:value-type="string">
              <text:p text:style-name="P7"><text:bookmark text:name="tp-705"/>1</text:p>
            </table:table-cell>
            <table:table-cell table:style-name="Таблица16.A1" office:value-type="string">
              <text:p text:style-name="P7"><text:bookmark text:name="tp-706"/>1</text:p>
            </table:table-cell>
            <table:table-cell table:style-name="Таблица16.A1" office:value-type="string">
              <text:p text:style-name="Основной_20_текст.gar-style-tab"><text:bookmark text:name="tp-707"/>Республика Адыгея (Адыгея)</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708"/>2</text:p>
            </table:table-cell>
            <table:table-cell table:style-name="Таблица16.A1" office:value-type="string">
              <text:p text:style-name="P7"><text:bookmark text:name="tp-709"/>2</text:p>
            </table:table-cell>
            <table:table-cell table:style-name="Таблица16.A1" office:value-type="string">
              <text:p text:style-name="Основной_20_текст.gar-style-tab"><text:bookmark text:name="tp-710"/>Республика Алтай</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711"/>3</text:p>
            </table:table-cell>
            <table:table-cell table:style-name="Таблица16.A1" office:value-type="string">
              <text:p text:style-name="P7"><text:bookmark text:name="tp-712"/>3</text:p>
            </table:table-cell>
            <table:table-cell table:style-name="Таблица16.A1" office:value-type="string">
              <text:p text:style-name="Основной_20_текст.gar-style-tab"><text:bookmark text:name="tp-713"/>Республика Башкортостан</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714"/>4</text:p>
            </table:table-cell>
            <table:table-cell table:style-name="Таблица16.A1" office:value-type="string">
              <text:p text:style-name="P7"><text:bookmark text:name="tp-715"/>4</text:p>
            </table:table-cell>
            <table:table-cell table:style-name="Таблица16.A1" office:value-type="string">
              <text:p text:style-name="Основной_20_текст.gar-style-tab"><text:bookmark text:name="tp-716"/>Республика Бурятия</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717"/>5</text:p>
            </table:table-cell>
            <table:table-cell table:style-name="Таблица16.A1" office:value-type="string">
              <text:p text:style-name="P7"><text:bookmark text:name="tp-718"/>5</text:p>
            </table:table-cell>
            <table:table-cell table:style-name="Таблица16.A1" office:value-type="string">
              <text:p text:style-name="Основной_20_текст.gar-style-tab"><text:bookmark text:name="tp-719"/>Республика Дагестан</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720"/>6</text:p>
            </table:table-cell>
            <table:table-cell table:style-name="Таблица16.A1" office:value-type="string">
              <text:p text:style-name="P7"><text:bookmark text:name="tp-721"/>6</text:p>
            </table:table-cell>
            <table:table-cell table:style-name="Таблица16.A1" office:value-type="string">
              <text:p text:style-name="Основной_20_текст.gar-style-tab"><text:bookmark text:name="tp-722"/>Республика Ингушетия</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723"/>7</text:p>
            </table:table-cell>
            <table:table-cell table:style-name="Таблица16.A1" office:value-type="string">
              <text:p text:style-name="P7"><text:bookmark text:name="tp-724"/>7</text:p>
            </table:table-cell>
            <table:table-cell table:style-name="Таблица16.A1" office:value-type="string">
              <text:p text:style-name="Основной_20_текст.gar-style-tab"><text:bookmark text:name="tp-725"/>Кабардино-Балкарская Республика</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726"/>8</text:p>
            </table:table-cell>
            <table:table-cell table:style-name="Таблица16.A1" office:value-type="string">
              <text:p text:style-name="P7"><text:bookmark text:name="tp-727"/>8</text:p>
            </table:table-cell>
            <table:table-cell table:style-name="Таблица16.A1" office:value-type="string">
              <text:p text:style-name="Основной_20_текст.gar-style-tab"><text:bookmark text:name="tp-728"/>Республика Калмыкия</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729"/>9</text:p>
            </table:table-cell>
            <table:table-cell table:style-name="Таблица16.A1" office:value-type="string">
              <text:p text:style-name="P7"><text:bookmark text:name="tp-730"/>9</text:p>
            </table:table-cell>
            <table:table-cell table:style-name="Таблица16.A1" office:value-type="string">
              <text:p text:style-name="Основной_20_текст.gar-style-tab"><text:bookmark text:name="tp-731"/>Карачаево-Черкесская Республика</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732"/>10</text:p>
            </table:table-cell>
            <table:table-cell table:style-name="Таблица16.A1" office:value-type="string">
              <text:p text:style-name="P7"><text:bookmark text:name="tp-733"/>10</text:p>
            </table:table-cell>
            <table:table-cell table:style-name="Таблица16.A1" office:value-type="string">
              <text:p text:style-name="Основной_20_текст.gar-style-tab"><text:bookmark text:name="tp-734"/>Республика Карелия</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735"/>11</text:p>
            </table:table-cell>
            <table:table-cell table:style-name="Таблица16.A1" office:value-type="string">
              <text:p text:style-name="P7"><text:bookmark text:name="tp-736"/>11</text:p>
            </table:table-cell>
            <table:table-cell table:style-name="Таблица16.A1" office:value-type="string">
              <text:p text:style-name="Основной_20_текст.gar-style-tab"><text:bookmark text:name="tp-737"/>Республика Коми</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738"/>12</text:p>
            </table:table-cell>
            <table:table-cell table:style-name="Таблица16.A1" office:value-type="string">
              <text:p text:style-name="P7"><text:bookmark text:name="tp-739"/>12</text:p>
            </table:table-cell>
            <table:table-cell table:style-name="Таблица16.A1" office:value-type="string">
              <text:p text:style-name="Основной_20_текст.gar-style-tab"><text:bookmark text:name="tp-740"/>Республика Крым</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741"/>13</text:p>
            </table:table-cell>
            <table:table-cell table:style-name="Таблица16.A1" office:value-type="string">
              <text:p text:style-name="P7"><text:bookmark text:name="tp-742"/>13</text:p>
            </table:table-cell>
            <table:table-cell table:style-name="Таблица16.A1" office:value-type="string">
              <text:p text:style-name="Основной_20_текст.gar-style-tab"><text:bookmark text:name="tp-743"/>Республика Марий Эл</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744"/>14</text:p>
            </table:table-cell>
            <table:table-cell table:style-name="Таблица16.A1" office:value-type="string">
              <text:p text:style-name="P7"><text:bookmark text:name="tp-745"/>14</text:p>
            </table:table-cell>
            <table:table-cell table:style-name="Таблица16.A1" office:value-type="string">
              <text:p text:style-name="Основной_20_текст.gar-style-tab"><text:bookmark text:name="tp-746"/>Республика Мордовия</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747"/>15</text:p>
            </table:table-cell>
            <table:table-cell table:style-name="Таблица16.A1" office:value-type="string">
              <text:p text:style-name="P7"><text:bookmark text:name="tp-748"/>15</text:p>
            </table:table-cell>
            <table:table-cell table:style-name="Таблица16.A1" office:value-type="string">
              <text:p text:style-name="Основной_20_текст.gar-style-tab"><text:bookmark text:name="tp-749"/>Республика Саха (Якутия)</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ext:soft-page-break/>
          <table:table-row>
            <table:table-cell table:style-name="Таблица16.A1" office:value-type="string">
              <text:p text:style-name="P7"><text:bookmark text:name="tp-750"/>16</text:p>
            </table:table-cell>
            <table:table-cell table:style-name="Таблица16.A1" office:value-type="string">
              <text:p text:style-name="P7"><text:bookmark text:name="tp-751"/>16</text:p>
            </table:table-cell>
            <table:table-cell table:style-name="Таблица16.A1" office:value-type="string">
              <text:p text:style-name="Основной_20_текст.gar-style-tab"><text:bookmark text:name="tp-752"/>Республика Северная Осетия — Алания</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753"/>17</text:p>
            </table:table-cell>
            <table:table-cell table:style-name="Таблица16.A1" office:value-type="string">
              <text:p text:style-name="P7"><text:bookmark text:name="tp-754"/>17</text:p>
            </table:table-cell>
            <table:table-cell table:style-name="Таблица16.A1" office:value-type="string">
              <text:p text:style-name="Основной_20_текст.gar-style-tab"><text:bookmark text:name="tp-755"/>Республика Татарстан (Татарстан)</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756"/>18</text:p>
            </table:table-cell>
            <table:table-cell table:style-name="Таблица16.A1" office:value-type="string">
              <text:p text:style-name="P7"><text:bookmark text:name="tp-757"/>18</text:p>
            </table:table-cell>
            <table:table-cell table:style-name="Таблица16.A1" office:value-type="string">
              <text:p text:style-name="Основной_20_текст.gar-style-tab"><text:bookmark text:name="tp-758"/>Республика Тыва</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759"/>19</text:p>
            </table:table-cell>
            <table:table-cell table:style-name="Таблица16.A1" office:value-type="string">
              <text:p text:style-name="P7"><text:bookmark text:name="tp-760"/>19</text:p>
            </table:table-cell>
            <table:table-cell table:style-name="Таблица16.A1" office:value-type="string">
              <text:p text:style-name="Основной_20_текст.gar-style-tab"><text:bookmark text:name="tp-761"/>Удмуртская Республика</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762"/>20</text:p>
            </table:table-cell>
            <table:table-cell table:style-name="Таблица16.A1" office:value-type="string">
              <text:p text:style-name="P7"><text:bookmark text:name="tp-763"/>20</text:p>
            </table:table-cell>
            <table:table-cell table:style-name="Таблица16.A1" office:value-type="string">
              <text:p text:style-name="Основной_20_текст.gar-style-tab"><text:bookmark text:name="tp-764"/>Республика Хакасия</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765"/>21</text:p>
            </table:table-cell>
            <table:table-cell table:style-name="Таблица16.A1" office:value-type="string">
              <text:p text:style-name="P7"><text:bookmark text:name="tp-766"/>21</text:p>
            </table:table-cell>
            <table:table-cell table:style-name="Таблица16.A1" office:value-type="string">
              <text:p text:style-name="Основной_20_текст.gar-style-tab"><text:bookmark text:name="tp-767"/>Чеченская Республика</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768"/>22</text:p>
            </table:table-cell>
            <table:table-cell table:style-name="Таблица16.A1" office:value-type="string">
              <text:p text:style-name="P7"><text:bookmark text:name="tp-769"/>22</text:p>
            </table:table-cell>
            <table:table-cell table:style-name="Таблица16.A1" office:value-type="string">
              <text:p text:style-name="Основной_20_текст.gar-style-tab"><text:bookmark text:name="tp-770"/>Чувашская Республика — Чувашия</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771"/>23</text:p>
            </table:table-cell>
            <table:table-cell table:style-name="Таблица16.A1" office:value-type="string">
              <text:p text:style-name="P7"><text:bookmark text:name="tp-772"/>23</text:p>
            </table:table-cell>
            <table:table-cell table:style-name="Таблица16.A1" office:value-type="string">
              <text:p text:style-name="Основной_20_текст.gar-style-tab"><text:bookmark text:name="tp-773"/>Алтайский край</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774"/>24</text:p>
            </table:table-cell>
            <table:table-cell table:style-name="Таблица16.A1" office:value-type="string">
              <text:p text:style-name="P7"><text:bookmark text:name="tp-775"/>24</text:p>
            </table:table-cell>
            <table:table-cell table:style-name="Таблица16.A1" office:value-type="string">
              <text:p text:style-name="Основной_20_текст.gar-style-tab"><text:bookmark text:name="tp-776"/>Забайкальский край</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777"/>25</text:p>
            </table:table-cell>
            <table:table-cell table:style-name="Таблица16.A1" office:value-type="string">
              <text:p text:style-name="P7"><text:bookmark text:name="tp-778"/>25</text:p>
            </table:table-cell>
            <table:table-cell table:style-name="Таблица16.A1" office:value-type="string">
              <text:p text:style-name="Основной_20_текст.gar-style-tab"><text:bookmark text:name="tp-779"/>Камчатский край</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780"/>26</text:p>
            </table:table-cell>
            <table:table-cell table:style-name="Таблица16.A1" office:value-type="string">
              <text:p text:style-name="P7"><text:bookmark text:name="tp-781"/>26</text:p>
            </table:table-cell>
            <table:table-cell table:style-name="Таблица16.A1" office:value-type="string">
              <text:p text:style-name="Основной_20_текст.gar-style-tab"><text:bookmark text:name="tp-782"/>Краснодарский край</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783"/>27</text:p>
            </table:table-cell>
            <table:table-cell table:style-name="Таблица16.A1" office:value-type="string">
              <text:p text:style-name="P7"><text:bookmark text:name="tp-784"/>27</text:p>
            </table:table-cell>
            <table:table-cell table:style-name="Таблица16.A1" office:value-type="string">
              <text:p text:style-name="Основной_20_текст.gar-style-tab"><text:bookmark text:name="tp-785"/>Красноярский край</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786"/>28</text:p>
            </table:table-cell>
            <table:table-cell table:style-name="Таблица16.A1" office:value-type="string">
              <text:p text:style-name="P7"><text:bookmark text:name="tp-787"/>28</text:p>
            </table:table-cell>
            <table:table-cell table:style-name="Таблица16.A1" office:value-type="string">
              <text:p text:style-name="Основной_20_текст.gar-style-tab"><text:bookmark text:name="tp-788"/>Пермский край</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789"/>29</text:p>
            </table:table-cell>
            <table:table-cell table:style-name="Таблица16.A1" office:value-type="string">
              <text:p text:style-name="P7"><text:bookmark text:name="tp-790"/>29</text:p>
            </table:table-cell>
            <table:table-cell table:style-name="Таблица16.A1" office:value-type="string">
              <text:p text:style-name="Основной_20_текст.gar-style-tab"><text:bookmark text:name="tp-791"/>Приморский край</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792"/>30</text:p>
            </table:table-cell>
            <table:table-cell table:style-name="Таблица16.A1" office:value-type="string">
              <text:p text:style-name="P7"><text:bookmark text:name="tp-793"/>30</text:p>
            </table:table-cell>
            <table:table-cell table:style-name="Таблица16.A1" office:value-type="string">
              <text:p text:style-name="Основной_20_текст.gar-style-tab"><text:bookmark text:name="tp-794"/>Ставропольский край</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795"/>31</text:p>
            </table:table-cell>
            <table:table-cell table:style-name="Таблица16.A1" office:value-type="string">
              <text:p text:style-name="P7"><text:bookmark text:name="tp-796"/>31</text:p>
            </table:table-cell>
            <table:table-cell table:style-name="Таблица16.A1" office:value-type="string">
              <text:p text:style-name="Основной_20_текст.gar-style-tab"><text:bookmark text:name="tp-797"/>Хабаровский край</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798"/>32</text:p>
            </table:table-cell>
            <table:table-cell table:style-name="Таблица16.A1" office:value-type="string">
              <text:p text:style-name="P7"><text:bookmark text:name="tp-799"/>32</text:p>
            </table:table-cell>
            <table:table-cell table:style-name="Таблица16.A1" office:value-type="string">
              <text:p text:style-name="Основной_20_текст.gar-style-tab"><text:bookmark text:name="tp-800"/>Амурская область</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801"/>33</text:p>
            </table:table-cell>
            <table:table-cell table:style-name="Таблица16.A1" office:value-type="string">
              <text:p text:style-name="P7"><text:bookmark text:name="tp-802"/>33</text:p>
            </table:table-cell>
            <table:table-cell table:style-name="Таблица16.A1" office:value-type="string">
              <text:p text:style-name="Основной_20_текст.gar-style-tab"><text:bookmark text:name="tp-803"/>Архангельская область</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804"/>34</text:p>
            </table:table-cell>
            <table:table-cell table:style-name="Таблица16.A1" office:value-type="string">
              <text:p text:style-name="P7"><text:bookmark text:name="tp-805"/>34</text:p>
            </table:table-cell>
            <table:table-cell table:style-name="Таблица16.A1" office:value-type="string">
              <text:p text:style-name="Основной_20_текст.gar-style-tab"><text:bookmark text:name="tp-806"/>Астраханская область</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807"/>35</text:p>
            </table:table-cell>
            <table:table-cell table:style-name="Таблица16.A1" office:value-type="string">
              <text:p text:style-name="P7"><text:bookmark text:name="tp-808"/>35</text:p>
            </table:table-cell>
            <table:table-cell table:style-name="Таблица16.A1" office:value-type="string">
              <text:p text:style-name="Основной_20_текст.gar-style-tab"><text:bookmark text:name="tp-809"/>Белгородская область</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810"/>36</text:p>
            </table:table-cell>
            <table:table-cell table:style-name="Таблица16.A1" office:value-type="string">
              <text:p text:style-name="P7"><text:bookmark text:name="tp-811"/>36</text:p>
            </table:table-cell>
            <table:table-cell table:style-name="Таблица16.A1" office:value-type="string">
              <text:p text:style-name="Основной_20_текст.gar-style-tab"><text:bookmark text:name="tp-812"/>Брянская область</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813"/>37</text:p>
            </table:table-cell>
            <table:table-cell table:style-name="Таблица16.A1" office:value-type="string">
              <text:p text:style-name="P7"><text:bookmark text:name="tp-814"/>37</text:p>
            </table:table-cell>
            <table:table-cell table:style-name="Таблица16.A1" office:value-type="string">
              <text:p text:style-name="Основной_20_текст.gar-style-tab"><text:bookmark text:name="tp-815"/>Владимирская область</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816"/>38</text:p>
            </table:table-cell>
            <table:table-cell table:style-name="Таблица16.A1" office:value-type="string">
              <text:p text:style-name="P7"><text:bookmark text:name="tp-817"/>38</text:p>
            </table:table-cell>
            <table:table-cell table:style-name="Таблица16.A1" office:value-type="string">
              <text:p text:style-name="Основной_20_текст.gar-style-tab"><text:bookmark text:name="tp-818"/>Волгоградская область</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819"/>39</text:p>
            </table:table-cell>
            <table:table-cell table:style-name="Таблица16.A1" office:value-type="string">
              <text:p text:style-name="P7"><text:bookmark text:name="tp-820"/>39</text:p>
            </table:table-cell>
            <table:table-cell table:style-name="Таблица16.A1" office:value-type="string">
              <text:p text:style-name="Основной_20_текст.gar-style-tab"><text:bookmark text:name="tp-821"/>Вологодская область</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822"/>40</text:p>
            </table:table-cell>
            <table:table-cell table:style-name="Таблица16.A1" office:value-type="string">
              <text:p text:style-name="P7"><text:bookmark text:name="tp-823"/>40</text:p>
            </table:table-cell>
            <table:table-cell table:style-name="Таблица16.A1" office:value-type="string">
              <text:p text:style-name="Основной_20_текст.gar-style-tab"><text:bookmark text:name="tp-824"/>Воронежская область</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825"/>41</text:p>
            </table:table-cell>
            <table:table-cell table:style-name="Таблица16.A1" office:value-type="string">
              <text:p text:style-name="P7"><text:bookmark text:name="tp-826"/>41</text:p>
            </table:table-cell>
            <table:table-cell table:style-name="Таблица16.A1" office:value-type="string">
              <text:p text:style-name="Основной_20_текст.gar-style-tab"><text:bookmark text:name="tp-827"/>Ивановская область</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828"/>42</text:p>
            </table:table-cell>
            <table:table-cell table:style-name="Таблица16.A1" office:value-type="string">
              <text:p text:style-name="P7"><text:bookmark text:name="tp-829"/>42</text:p>
            </table:table-cell>
            <table:table-cell table:style-name="Таблица16.A1" office:value-type="string">
              <text:p text:style-name="Основной_20_текст.gar-style-tab"><text:bookmark text:name="tp-830"/>Иркутская область</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831"/>43</text:p>
            </table:table-cell>
            <table:table-cell table:style-name="Таблица16.A1" office:value-type="string">
              <text:p text:style-name="P7"><text:bookmark text:name="tp-832"/>43</text:p>
            </table:table-cell>
            <table:table-cell table:style-name="Таблица16.A1" office:value-type="string">
              <text:p text:style-name="Основной_20_текст.gar-style-tab"><text:bookmark text:name="tp-833"/>Калининградская область</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834"/>44</text:p>
            </table:table-cell>
            <table:table-cell table:style-name="Таблица16.A1" office:value-type="string">
              <text:p text:style-name="P7"><text:bookmark text:name="tp-835"/>44</text:p>
            </table:table-cell>
            <table:table-cell table:style-name="Таблица16.A1" office:value-type="string">
              <text:p text:style-name="Основной_20_текст.gar-style-tab"><text:bookmark text:name="tp-836"/>Калужская область</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837"/>45</text:p>
            </table:table-cell>
            <table:table-cell table:style-name="Таблица16.A1" office:value-type="string">
              <text:p text:style-name="P7"><text:bookmark text:name="tp-838"/>45</text:p>
            </table:table-cell>
            <table:table-cell table:style-name="Таблица16.A1" office:value-type="string">
              <text:p text:style-name="Основной_20_текст.gar-style-tab"><text:bookmark text:name="tp-839"/>Кемеровская область</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840"/>46</text:p>
            </table:table-cell>
            <table:table-cell table:style-name="Таблица16.A1" office:value-type="string">
              <text:p text:style-name="P7"><text:bookmark text:name="tp-841"/>46</text:p>
            </table:table-cell>
            <table:table-cell table:style-name="Таблица16.A1" office:value-type="string">
              <text:p text:style-name="Основной_20_текст.gar-style-tab"><text:bookmark text:name="tp-842"/>Кировская область</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843"/>47</text:p>
            </table:table-cell>
            <table:table-cell table:style-name="Таблица16.A1" office:value-type="string">
              <text:p text:style-name="P7"><text:bookmark text:name="tp-844"/>47</text:p>
            </table:table-cell>
            <table:table-cell table:style-name="Таблица16.A1" office:value-type="string">
              <text:p text:style-name="Основной_20_текст.gar-style-tab"><text:bookmark text:name="tp-845"/>Костромская область</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846"/>48</text:p>
            </table:table-cell>
            <table:table-cell table:style-name="Таблица16.A1" office:value-type="string">
              <text:p text:style-name="P7"><text:bookmark text:name="tp-847"/>48</text:p>
            </table:table-cell>
            <table:table-cell table:style-name="Таблица16.A1" office:value-type="string">
              <text:p text:style-name="Основной_20_текст.gar-style-tab"><text:bookmark text:name="tp-848"/>Курганская область</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849"/>49</text:p>
            </table:table-cell>
            <table:table-cell table:style-name="Таблица16.A1" office:value-type="string">
              <text:p text:style-name="P7"><text:bookmark text:name="tp-850"/>49</text:p>
            </table:table-cell>
            <table:table-cell table:style-name="Таблица16.A1" office:value-type="string">
              <text:p text:style-name="Основной_20_текст.gar-style-tab"><text:bookmark text:name="tp-851"/>Курская область</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852"/>50</text:p>
            </table:table-cell>
            <table:table-cell table:style-name="Таблица16.A1" office:value-type="string">
              <text:p text:style-name="P7"><text:bookmark text:name="tp-853"/>50</text:p>
            </table:table-cell>
            <table:table-cell table:style-name="Таблица16.A1" office:value-type="string">
              <text:p text:style-name="Основной_20_текст.gar-style-tab"><text:bookmark text:name="tp-854"/>Ленинградская область</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855"/>51</text:p>
            </table:table-cell>
            <table:table-cell table:style-name="Таблица16.A1" office:value-type="string">
              <text:p text:style-name="P7"><text:bookmark text:name="tp-856"/>51</text:p>
            </table:table-cell>
            <table:table-cell table:style-name="Таблица16.A1" office:value-type="string">
              <text:p text:style-name="Основной_20_текст.gar-style-tab"><text:bookmark text:name="tp-857"/>Липецкая область</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858"/>52</text:p>
            </table:table-cell>
            <table:table-cell table:style-name="Таблица16.A1" office:value-type="string">
              <text:p text:style-name="P7"><text:bookmark text:name="tp-859"/>52</text:p>
            </table:table-cell>
            <table:table-cell table:style-name="Таблица16.A1" office:value-type="string">
              <text:p text:style-name="Основной_20_текст.gar-style-tab"><text:bookmark text:name="tp-860"/>Магаданская область</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861"/>53</text:p>
            </table:table-cell>
            <table:table-cell table:style-name="Таблица16.A1" office:value-type="string">
              <text:p text:style-name="P7"><text:bookmark text:name="tp-862"/>53</text:p>
            </table:table-cell>
            <table:table-cell table:style-name="Таблица16.A1" office:value-type="string">
              <text:p text:style-name="Основной_20_текст.gar-style-tab"><text:bookmark text:name="tp-863"/>Московская область</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864"/>54</text:p>
            </table:table-cell>
            <table:table-cell table:style-name="Таблица16.A1" office:value-type="string">
              <text:p text:style-name="P7"><text:bookmark text:name="tp-865"/>54</text:p>
            </table:table-cell>
            <table:table-cell table:style-name="Таблица16.A1" office:value-type="string">
              <text:p text:style-name="Основной_20_текст.gar-style-tab"><text:bookmark text:name="tp-866"/>Мурманская область</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867"/>55</text:p>
            </table:table-cell>
            <table:table-cell table:style-name="Таблица16.A1" office:value-type="string">
              <text:p text:style-name="P7"><text:bookmark text:name="tp-868"/>55</text:p>
            </table:table-cell>
            <table:table-cell table:style-name="Таблица16.A1" office:value-type="string">
              <text:p text:style-name="Основной_20_текст.gar-style-tab"><text:bookmark text:name="tp-869"/>Нижегородская область</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870"/>56</text:p>
            </table:table-cell>
            <table:table-cell table:style-name="Таблица16.A1" office:value-type="string">
              <text:p text:style-name="P7"><text:bookmark text:name="tp-871"/>56</text:p>
            </table:table-cell>
            <table:table-cell table:style-name="Таблица16.A1" office:value-type="string">
              <text:p text:style-name="Основной_20_текст.gar-style-tab"><text:bookmark text:name="tp-872"/>Новгородская область</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873"/>57</text:p>
            </table:table-cell>
            <table:table-cell table:style-name="Таблица16.A1" office:value-type="string">
              <text:p text:style-name="P7"><text:bookmark text:name="tp-874"/>57</text:p>
            </table:table-cell>
            <table:table-cell table:style-name="Таблица16.A1" office:value-type="string">
              <text:p text:style-name="Основной_20_текст.gar-style-tab"><text:bookmark text:name="tp-875"/>Новосибирская область</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876"/>58</text:p>
            </table:table-cell>
            <table:table-cell table:style-name="Таблица16.A1" office:value-type="string">
              <text:p text:style-name="P7"><text:bookmark text:name="tp-877"/>58</text:p>
            </table:table-cell>
            <table:table-cell table:style-name="Таблица16.A1" office:value-type="string">
              <text:p text:style-name="Основной_20_текст.gar-style-tab"><text:bookmark text:name="tp-878"/>Омская область</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879"/>59</text:p>
            </table:table-cell>
            <table:table-cell table:style-name="Таблица16.A1" office:value-type="string">
              <text:p text:style-name="P7"><text:bookmark text:name="tp-880"/>59</text:p>
            </table:table-cell>
            <table:table-cell table:style-name="Таблица16.A1" office:value-type="string">
              <text:p text:style-name="Основной_20_текст.gar-style-tab"><text:bookmark text:name="tp-881"/>Оренбургская область</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882"/>60</text:p>
            </table:table-cell>
            <table:table-cell table:style-name="Таблица16.A1" office:value-type="string">
              <text:p text:style-name="P7"><text:bookmark text:name="tp-883"/>60</text:p>
            </table:table-cell>
            <table:table-cell table:style-name="Таблица16.A1" office:value-type="string">
              <text:p text:style-name="Основной_20_текст.gar-style-tab"><text:bookmark text:name="tp-884"/>Орловская область</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885"/>61</text:p>
            </table:table-cell>
            <table:table-cell table:style-name="Таблица16.A1" office:value-type="string">
              <text:p text:style-name="P7"><text:bookmark text:name="tp-886"/>61</text:p>
            </table:table-cell>
            <table:table-cell table:style-name="Таблица16.A1" office:value-type="string">
              <text:p text:style-name="Основной_20_текст.gar-style-tab"><text:bookmark text:name="tp-887"/>Пензенская область</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888"/>62</text:p>
            </table:table-cell>
            <table:table-cell table:style-name="Таблица16.A1" office:value-type="string">
              <text:p text:style-name="P7"><text:bookmark text:name="tp-889"/>62</text:p>
            </table:table-cell>
            <table:table-cell table:style-name="Таблица16.A1" office:value-type="string">
              <text:p text:style-name="Основной_20_текст.gar-style-tab"><text:bookmark text:name="tp-890"/>Псковская область</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891"/>63</text:p>
            </table:table-cell>
            <table:table-cell table:style-name="Таблица16.A1" office:value-type="string">
              <text:p text:style-name="P7"><text:bookmark text:name="tp-892"/>63</text:p>
            </table:table-cell>
            <table:table-cell table:style-name="Таблица16.A1" office:value-type="string">
              <text:p text:style-name="Основной_20_текст.gar-style-tab"><text:bookmark text:name="tp-893"/>Ростовская область</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894"/>64</text:p>
            </table:table-cell>
            <table:table-cell table:style-name="Таблица16.A1" office:value-type="string">
              <text:p text:style-name="P7"><text:bookmark text:name="tp-895"/>64</text:p>
            </table:table-cell>
            <table:table-cell table:style-name="Таблица16.A1" office:value-type="string">
              <text:p text:style-name="Основной_20_текст.gar-style-tab"><text:bookmark text:name="tp-896"/>Рязанская область</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897"/>65</text:p>
            </table:table-cell>
            <table:table-cell table:style-name="Таблица16.A1" office:value-type="string">
              <text:p text:style-name="P7"><text:bookmark text:name="tp-898"/>65</text:p>
            </table:table-cell>
            <table:table-cell table:style-name="Таблица16.A1" office:value-type="string">
              <text:p text:style-name="Основной_20_текст.gar-style-tab"><text:bookmark text:name="tp-899"/>Самарская область</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900"/>66</text:p>
            </table:table-cell>
            <table:table-cell table:style-name="Таблица16.A1" office:value-type="string">
              <text:p text:style-name="P7"><text:bookmark text:name="tp-901"/>66</text:p>
            </table:table-cell>
            <table:table-cell table:style-name="Таблица16.A1" office:value-type="string">
              <text:p text:style-name="Основной_20_текст.gar-style-tab"><text:bookmark text:name="tp-902"/>Саратовская область</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903"/>67</text:p>
            </table:table-cell>
            <table:table-cell table:style-name="Таблица16.A1" office:value-type="string">
              <text:p text:style-name="P7"><text:bookmark text:name="tp-904"/>67</text:p>
            </table:table-cell>
            <table:table-cell table:style-name="Таблица16.A1" office:value-type="string">
              <text:p text:style-name="Основной_20_текст.gar-style-tab"><text:bookmark text:name="tp-905"/>Сахалинская область</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906"/>68</text:p>
            </table:table-cell>
            <table:table-cell table:style-name="Таблица16.A1" office:value-type="string">
              <text:p text:style-name="P7"><text:bookmark text:name="tp-907"/>68</text:p>
            </table:table-cell>
            <table:table-cell table:style-name="Таблица16.A1" office:value-type="string">
              <text:p text:style-name="Основной_20_текст.gar-style-tab"><text:bookmark text:name="tp-908"/>Свердловская область</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909"/>69</text:p>
            </table:table-cell>
            <table:table-cell table:style-name="Таблица16.A1" office:value-type="string">
              <text:p text:style-name="P7"><text:bookmark text:name="tp-910"/>69</text:p>
            </table:table-cell>
            <table:table-cell table:style-name="Таблица16.A1" office:value-type="string">
              <text:p text:style-name="Основной_20_текст.gar-style-tab"><text:bookmark text:name="tp-911"/>Смоленская область</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912"/>70</text:p>
            </table:table-cell>
            <table:table-cell table:style-name="Таблица16.A1" office:value-type="string">
              <text:p text:style-name="P7"><text:bookmark text:name="tp-913"/>70</text:p>
            </table:table-cell>
            <table:table-cell table:style-name="Таблица16.A1" office:value-type="string">
              <text:p text:style-name="Основной_20_текст.gar-style-tab"><text:bookmark text:name="tp-914"/>Тамбовская область</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915"/>71</text:p>
            </table:table-cell>
            <table:table-cell table:style-name="Таблица16.A1" office:value-type="string">
              <text:p text:style-name="P7"><text:bookmark text:name="tp-916"/>71</text:p>
            </table:table-cell>
            <table:table-cell table:style-name="Таблица16.A1" office:value-type="string">
              <text:p text:style-name="Основной_20_текст.gar-style-tab"><text:bookmark text:name="tp-917"/>Тверская область</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ext:soft-page-break/>
          <table:table-row>
            <table:table-cell table:style-name="Таблица16.A1" office:value-type="string">
              <text:p text:style-name="P7"><text:bookmark text:name="tp-918"/>72</text:p>
            </table:table-cell>
            <table:table-cell table:style-name="Таблица16.A1" office:value-type="string">
              <text:p text:style-name="P7"><text:bookmark text:name="tp-919"/>72</text:p>
            </table:table-cell>
            <table:table-cell table:style-name="Таблица16.A1" office:value-type="string">
              <text:p text:style-name="Основной_20_текст.gar-style-tab"><text:bookmark text:name="tp-920"/>Томская область</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921"/>73</text:p>
            </table:table-cell>
            <table:table-cell table:style-name="Таблица16.A1" office:value-type="string">
              <text:p text:style-name="P7"><text:bookmark text:name="tp-922"/>73</text:p>
            </table:table-cell>
            <table:table-cell table:style-name="Таблица16.A1" office:value-type="string">
              <text:p text:style-name="Основной_20_текст.gar-style-tab"><text:bookmark text:name="tp-923"/>Тульская область</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924"/>74</text:p>
            </table:table-cell>
            <table:table-cell table:style-name="Таблица16.A1" office:value-type="string">
              <text:p text:style-name="P7"><text:bookmark text:name="tp-925"/>74</text:p>
            </table:table-cell>
            <table:table-cell table:style-name="Таблица16.A1" office:value-type="string">
              <text:p text:style-name="Основной_20_текст.gar-style-tab"><text:bookmark text:name="tp-926"/>Тюменская область</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927"/>75</text:p>
            </table:table-cell>
            <table:table-cell table:style-name="Таблица16.A1" office:value-type="string">
              <text:p text:style-name="P7"><text:bookmark text:name="tp-928"/>75</text:p>
            </table:table-cell>
            <table:table-cell table:style-name="Таблица16.A1" office:value-type="string">
              <text:p text:style-name="Основной_20_текст.gar-style-tab"><text:bookmark text:name="tp-929"/>Ульяновская область</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930"/>76</text:p>
            </table:table-cell>
            <table:table-cell table:style-name="Таблица16.A1" office:value-type="string">
              <text:p text:style-name="P7"><text:bookmark text:name="tp-931"/>76</text:p>
            </table:table-cell>
            <table:table-cell table:style-name="Таблица16.A1" office:value-type="string">
              <text:p text:style-name="Основной_20_текст.gar-style-tab"><text:bookmark text:name="tp-932"/>Челябинская область</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933"/>77</text:p>
            </table:table-cell>
            <table:table-cell table:style-name="Таблица16.A1" office:value-type="string">
              <text:p text:style-name="P7"><text:bookmark text:name="tp-934"/>77</text:p>
            </table:table-cell>
            <table:table-cell table:style-name="Таблица16.A1" office:value-type="string">
              <text:p text:style-name="Основной_20_текст.gar-style-tab"><text:bookmark text:name="tp-935"/>Ярославская область</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936"/>78</text:p>
            </table:table-cell>
            <table:table-cell table:style-name="Таблица16.A1" office:value-type="string">
              <text:p text:style-name="P7"><text:bookmark text:name="tp-937"/>78</text:p>
            </table:table-cell>
            <table:table-cell table:style-name="Таблица16.A1" office:value-type="string">
              <text:p text:style-name="Основной_20_текст.gar-style-tab"><text:bookmark text:name="tp-938"/>Москва</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939"/>79</text:p>
            </table:table-cell>
            <table:table-cell table:style-name="Таблица16.A1" office:value-type="string">
              <text:p text:style-name="P7"><text:bookmark text:name="tp-940"/>79</text:p>
            </table:table-cell>
            <table:table-cell table:style-name="Таблица16.A1" office:value-type="string">
              <text:p text:style-name="Основной_20_текст.gar-style-tab"><text:bookmark text:name="tp-941"/>Санкт-Петербург</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942"/>80</text:p>
            </table:table-cell>
            <table:table-cell table:style-name="Таблица16.A1" office:value-type="string">
              <text:p text:style-name="P7"><text:bookmark text:name="tp-943"/>80</text:p>
            </table:table-cell>
            <table:table-cell table:style-name="Таблица16.A1" office:value-type="string">
              <text:p text:style-name="Основной_20_текст.gar-style-tab"><text:bookmark text:name="tp-944"/>Севастополь</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945"/>81</text:p>
            </table:table-cell>
            <table:table-cell table:style-name="Таблица16.A1" office:value-type="string">
              <text:p text:style-name="P7"><text:bookmark text:name="tp-946"/>81</text:p>
            </table:table-cell>
            <table:table-cell table:style-name="Таблица16.A1" office:value-type="string">
              <text:p text:style-name="Основной_20_текст.gar-style-tab"><text:bookmark text:name="tp-947"/>Еврейская автономная область</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948"/>82</text:p>
            </table:table-cell>
            <table:table-cell table:style-name="Таблица16.A1" office:value-type="string">
              <text:p text:style-name="P7"><text:bookmark text:name="tp-949"/>82</text:p>
            </table:table-cell>
            <table:table-cell table:style-name="Таблица16.A1" office:value-type="string">
              <text:p text:style-name="Основной_20_текст.gar-style-tab"><text:bookmark text:name="tp-950"/>Ненецкий автономный округ</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951"/>83</text:p>
            </table:table-cell>
            <table:table-cell table:style-name="Таблица16.A1" office:value-type="string">
              <text:p text:style-name="P7"><text:bookmark text:name="tp-952"/>83</text:p>
            </table:table-cell>
            <table:table-cell table:style-name="Таблица16.A1" office:value-type="string">
              <text:p text:style-name="Основной_20_текст.gar-style-tab"><text:bookmark text:name="tp-953"/>Ханты-Мансийский автономный округ — Югра</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954"/>84</text:p>
            </table:table-cell>
            <table:table-cell table:style-name="Таблица16.A1" office:value-type="string">
              <text:p text:style-name="P7"><text:bookmark text:name="tp-955"/>84</text:p>
            </table:table-cell>
            <table:table-cell table:style-name="Таблица16.A1" office:value-type="string">
              <text:p text:style-name="Основной_20_текст.gar-style-tab"><text:bookmark text:name="tp-956"/>Чукотский автономный округ</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7"><text:bookmark text:name="tp-957"/>85</text:p>
            </table:table-cell>
            <table:table-cell table:style-name="Таблица16.A1" office:value-type="string">
              <text:p text:style-name="P7"><text:bookmark text:name="tp-958"/>85</text:p>
            </table:table-cell>
            <table:table-cell table:style-name="Таблица16.A1" office:value-type="string">
              <text:p text:style-name="Основной_20_текст.gar-style-tab"><text:bookmark text:name="tp-959"/>Ямало-Ненецкий автономный округ</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table:number-columns-spanned="3" office:value-type="string">
              <text:p text:style-name="Основной_20_текст.gar-style-tab"><text:bookmark text:name="Lbl2410"/><text:bookmark text:name="tp-960"/>Итого</text:p>
            </table:table-cell>
            <table:covered-table-cell/>
            <table:covered-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
        <text:p text:style-name="Основной_20_текст.gar-table-bottom"> </text:p>
        <text:p text:style-name="Text_20_body"><text:bookmark text:name="tp-961"/>Приложение: настоящий протокол на электронном носителе (USB Flash Drive).</text:p>
        <text:p text:style-name="P2"><text:bookmark text:name="tp-962"/>Уполномоченный представитель</text:p>
        <text:p text:style-name="P2"><text:bookmark text:name="tp-963"/>политической партии <text:s text:c="13"/>_____________ __________________________</text:p>
        <text:p text:style-name="P2"><text:bookmark text:name="tp-964"/><text:s text:c="36"/>(подпись) <text:s text:c="4"/>(инициалы, фамилия)</text:p>
        <text:p text:style-name="P2"><text:bookmark text:name="tp-965"/>Дата</text:p>
        <text:p text:style-name="P2"><text:bookmark text:name="tp-966"/>МП</text:p>
        <text:p text:style-name="P2"><text:bookmark text:name="tp-967"/>политической партии</text:p>
        <text:p text:style-name="P3"><text:bookmark text:name="tp-968"/>Примечание.</text:p>
        <text:p text:style-name="Text_20_body"><text:bookmark text:name="tp-969"/><text:span text:style-name="Strong_20_Emphasis">1.</text:span> Протокол представляется на бумажном носителе и в машиночитаемом виде (файл в формате .doc или .rtf с именем Protokol). При заполнении таблицы не следует объединять или разделять ее графы.</text:p>
        <text:p text:style-name="Text_20_body"><text:bookmark text:name="tp-970"/><text:span text:style-name="Strong_20_Emphasis">2.</text:span> Порядковый номер субъекта Российской Федерации указывается в соответствии с порядком перечисления субъектов Российской Федерации в статье 65 Конституции Российской Федерации.</text:p>
        <text:p text:style-name="Text_20_body"><text:bookmark text:name="tp-971"/><text:span text:style-name="Strong_20_Emphasis">3.</text:span> В <text:a xlink:type="simple" xlink:href="#Lbl2410" text:style-name="Internet_20_link" text:visited-style-name="Visited_20_Internet_20_Link">итоговой строке</text:a> таблицы указываются соответственно: общее количество папок, листов, подписей (кроме исключенных (вычеркнутых).</text:p>
        <text:p text:style-name="Text_20_body"><text:bookmark text:name="tp-972"/><text:span text:style-name="Strong_20_Emphasis">4.</text:span> Протокол набирается шрифтом «Times New Roman», размер кегля — не менее 12.</text:p>
        <text:p text:style-name="Text_20_body"><text:bookmark text:name="tp-973"/><text:span text:style-name="Strong_20_Emphasis">5.</text:span> В протоколе после таблицы перед словом «Приложение» может быть указана информация об исключении подписей, не подлежащих в соответствии с частью 13 статьи 48 Федерального закона «О выборах депутатов Государственной Думы Федерального Собрания Российской Федерации» учету и проверке. В этом случае в отношении каждой исключенной подписи указываются номер папки, номер листа и номер подписи на подписном листе.</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24</text:page-number><text:tab/><text:chapter text:display="name" text:outline-level="1">Приложение 4</text:chapter></text:p>
      </style:header>
    </style:master-page>
    <style:master-page style:name="Right_20_Page" style:display-name="Right Page" style:page-layout-name="Mpm6" style:next-style-name="Left_20_Page">
      <style:header>
        <text:p text:style-name="MP2"><text:tab/><text:chapter text:display="name" text:outline-level="1">Приложение 4</text:chapter><text:tab/><text:page-number text:select-page="current">2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22.06.2016 № 13/108-7</dc:title>
    <meta:generator>LibreOffice/5.2.7.2$Linux_X86_64 LibreOffice_project/20m0$Build-2</meta:generator>
    <meta:document-statistic meta:table-count="16" meta:image-count="1" meta:object-count="0" meta:page-count="25" meta:paragraph-count="1412" meta:word-count="8453" meta:character-count="70415" meta:non-whitespace-character-count="60546"/>
  </office:meta>
</office:document-meta>
</file>