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219cm" style:rel-column-width="4698*"/>
    </style:style>
    <style:style style:name="Таблица3.B" style:family="table-column">
      <style:table-column-properties style:column-width="2.332cm" style:rel-column-width="8989*"/>
    </style:style>
    <style:style style:name="Таблица3.C" style:family="table-column">
      <style:table-column-properties style:column-width="2.353cm" style:rel-column-width="9070*"/>
    </style:style>
    <style:style style:name="Таблица3.D" style:family="table-column">
      <style:table-column-properties style:column-width="3.537cm" style:rel-column-width="13633*"/>
    </style:style>
    <style:style style:name="Таблица3.E" style:family="table-column">
      <style:table-column-properties style:column-width="2.357cm" style:rel-column-width="9084*"/>
    </style:style>
    <style:style style:name="Таблица3.F" style:family="table-column">
      <style:table-column-properties style:column-width="2.783cm" style:rel-column-width="10729*"/>
    </style:style>
    <style:style style:name="Таблица3.G" style:family="table-column">
      <style:table-column-properties style:column-width="2.42cm" style:rel-column-width="9332*"/>
    </style:style>
    <style:style style:name="Таблица3.A1" style:family="table-cell">
      <style:table-cell-properties style:vertical-align="middle" fo:padding="0.049cm" fo:border="0.05pt solid #aaaaaa"/>
    </style:style>
    <style:style style:name="Таблица4" style:family="table">
      <style:table-properties style:width="18.376cm" table:align="left"/>
    </style:style>
    <style:style style:name="Таблица4.A" style:family="table-column">
      <style:table-column-properties style:column-width="1.219cm"/>
    </style:style>
    <style:style style:name="Таблица4.B" style:family="table-column">
      <style:table-column-properties style:column-width="2.224cm"/>
    </style:style>
    <style:style style:name="Таблица4.C" style:family="table-column">
      <style:table-column-properties style:column-width="2.674cm"/>
    </style:style>
    <style:style style:name="Таблица4.D" style:family="table-column">
      <style:table-column-properties style:column-width="3.785cm"/>
    </style:style>
    <style:style style:name="Таблица4.E" style:family="table-column">
      <style:table-column-properties style:column-width="2.489cm"/>
    </style:style>
    <style:style style:name="Таблица4.F" style:family="table-column">
      <style:table-column-properties style:column-width="1.827cm"/>
    </style:style>
    <style:style style:name="Таблица4.G" style:family="table-column">
      <style:table-column-properties style:column-width="2.277cm"/>
    </style:style>
    <style:style style:name="Таблица4.H" style:family="table-column">
      <style:table-column-properties style:column-width="1.88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1.231cm"/>
    </style:style>
    <style:style style:name="Таблица5.B" style:family="table-column">
      <style:table-column-properties style:column-width="6.558cm"/>
    </style:style>
    <style:style style:name="Таблица5.C" style:family="table-column">
      <style:table-column-properties style:column-width="6.498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1.311cm"/>
    </style:style>
    <style:style style:name="Таблица6.B" style:family="table-column">
      <style:table-column-properties style:column-width="5.687cm"/>
    </style:style>
    <style:style style:name="Таблица6.C" style:family="table-column">
      <style:table-column-properties style:column-width="7.29cm"/>
    </style:style>
    <style:style style:name="Таблица6.A1" style:family="table-cell">
      <style:table-cell-properties style:vertical-align="middle" fo:padding="0.049cm" fo:border="0.05pt solid #aaaaaa"/>
    </style:style>
    <style:style style:name="Таблица7" style:family="table">
      <style:table-properties style:width="14.288cm" table:align="left"/>
    </style:style>
    <style:style style:name="Таблица7.A" style:family="table-column">
      <style:table-column-properties style:column-width="2.36cm"/>
    </style:style>
    <style:style style:name="Таблица7.B" style:family="table-column">
      <style:table-column-properties style:column-width="4.849cm"/>
    </style:style>
    <style:style style:name="Таблица7.C" style:family="table-column">
      <style:table-column-properties style:column-width="4.022cm"/>
    </style:style>
    <style:style style:name="Таблица7.D" style:family="table-column">
      <style:table-column-properties style:column-width="3.057cm"/>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1.221cm"/>
    </style:style>
    <style:style style:name="Таблица8.B" style:family="table-column">
      <style:table-column-properties style:column-width="1.979cm"/>
    </style:style>
    <style:style style:name="Таблица8.C" style:family="table-column">
      <style:table-column-properties style:column-width="3.408cm"/>
    </style:style>
    <style:style style:name="Таблица8.D" style:family="table-column">
      <style:table-column-properties style:column-width="2.591cm"/>
    </style:style>
    <style:style style:name="Таблица8.E" style:family="table-column">
      <style:table-column-properties style:column-width="5.089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2.374cm"/>
    </style:style>
    <style:style style:name="Таблица9.B" style:family="table-column">
      <style:table-column-properties style:column-width="7.052cm"/>
    </style:style>
    <style:style style:name="Таблица9.C" style:family="table-column">
      <style:table-column-properties style:column-width="4.861cm"/>
    </style:style>
    <style:style style:name="Таблица9.A1" style:family="table-cell">
      <style:table-cell-properties style:vertical-align="middle" fo:padding="0.049cm" fo:border="0.05pt solid #aaaaaa"/>
    </style:style>
    <style:style style:name="Таблица10" style:family="table">
      <style:table-properties style:width="14.288cm" table:align="left"/>
    </style:style>
    <style:style style:name="Таблица10.A" style:family="table-column">
      <style:table-column-properties style:column-width="8.514cm"/>
    </style:style>
    <style:style style:name="Таблица10.B" style:family="table-column">
      <style:table-column-properties style:column-width="5.773cm"/>
    </style:style>
    <style:style style:name="Таблица10.A1" style:family="table-cell">
      <style:table-cell-properties style:vertical-align="middle" fo:padding="0.049cm" fo:border="none"/>
    </style:style>
    <style:style style:name="Таблица11" style:family="table">
      <style:table-properties style:width="14.288cm" table:align="left"/>
    </style:style>
    <style:style style:name="Таблица11.A" style:family="table-column">
      <style:table-column-properties style:column-width="2.376cm"/>
    </style:style>
    <style:style style:name="Таблица11.B" style:family="table-column">
      <style:table-column-properties style:column-width="5.8cm"/>
    </style:style>
    <style:style style:name="Таблица11.C" style:family="table-column">
      <style:table-column-properties style:column-width="6.112cm"/>
    </style:style>
    <style:style style:name="Таблица11.A1" style:family="table-cell">
      <style:table-cell-properties style:vertical-align="middle" fo:padding="0.049cm" fo:border="0.05pt solid #aaaaaa"/>
    </style:style>
    <style:style style:name="Таблица12" style:family="table">
      <style:table-properties style:width="14.288cm" table:align="left"/>
    </style:style>
    <style:style style:name="Таблица12.A" style:family="table-column">
      <style:table-column-properties style:column-width="8.804cm"/>
    </style:style>
    <style:style style:name="Таблица12.B" style:family="table-column">
      <style:table-column-properties style:column-width="5.484cm"/>
    </style:style>
    <style:style style:name="Таблица12.A1" style:family="table-cell">
      <style:table-cell-properties style:vertical-align="middle" fo:padding="0.049cm" fo:border="none"/>
    </style:style>
    <style:style style:name="Таблица13" style:family="table">
      <style:table-properties style:width="14.288cm" table:align="left"/>
    </style:style>
    <style:style style:name="Таблица13.A" style:family="table-column">
      <style:table-column-properties style:column-width="3.605cm"/>
    </style:style>
    <style:style style:name="Таблица13.B" style:family="table-column">
      <style:table-column-properties style:column-width="7.073cm"/>
    </style:style>
    <style:style style:name="Таблица13.C" style:family="table-column">
      <style:table-column-properties style:column-width="3.609cm"/>
    </style:style>
    <style:style style:name="Таблица13.A1" style:family="table-cell">
      <style:table-cell-properties style:vertical-align="middle" fo:padding-left="0cm" fo:padding-right="0.049cm" fo:padding-top="0cm" fo:padding-bottom="0cm" fo:border-left="none" fo:border-right="0.05pt solid #aaaaaa" fo:border-top="none" fo:border-bottom="none"/>
    </style:style>
    <style:style style:name="Таблица13.B1" style:family="table-cell">
      <style:table-cell-properties style:vertical-align="middle" fo:padding="0.049cm" fo:border="0.05pt solid #aaaaaa"/>
    </style:style>
    <style:style style:name="Таблица13.C1" style:family="table-cell">
      <style:table-cell-properties style:vertical-align="middle" fo:padding-left="0.049cm" fo:padding-right="0cm" fo:padding-top="0cm" fo:padding-bottom="0cm" fo:border-left="0.05pt solid #aaaaaa" fo:border-right="none" fo:border-top="none" fo:border-bottom="none"/>
    </style:style>
    <style:style style:name="Таблица14" style:family="table">
      <style:table-properties style:width="14.288cm" table:align="left"/>
    </style:style>
    <style:style style:name="Таблица14.A" style:family="table-column">
      <style:table-column-properties style:column-width="2.039cm"/>
    </style:style>
    <style:style style:name="Таблица14.B" style:family="table-column">
      <style:table-column-properties style:column-width="2.623cm"/>
    </style:style>
    <style:style style:name="Таблица14.C" style:family="table-column">
      <style:table-column-properties style:column-width="4.812cm"/>
    </style:style>
    <style:style style:name="Таблица14.D" style:family="table-column">
      <style:table-column-properties style:column-width="4.814cm"/>
    </style:style>
    <style:style style:name="Таблица14.A1" style:family="table-cell">
      <style:table-cell-properties style:vertical-align="middle" fo:padding="0.049cm" fo:border="0.05pt solid #aaaaaa"/>
    </style:style>
    <style:style style:name="Таблица15" style:family="table">
      <style:table-properties style:width="18.9cm" table:align="left"/>
    </style:style>
    <style:style style:name="Таблица15.A" style:family="table-column">
      <style:table-column-properties style:column-width="3.441cm"/>
    </style:style>
    <style:style style:name="Таблица15.B" style:family="table-column">
      <style:table-column-properties style:column-width="5.241cm"/>
    </style:style>
    <style:style style:name="Таблица15.C" style:family="table-column">
      <style:table-column-properties style:column-width="4.235cm"/>
    </style:style>
    <style:style style:name="Таблица15.D" style:family="table-column">
      <style:table-column-properties style:column-width="2.727cm"/>
    </style:style>
    <style:style style:name="Таблица15.E" style:family="table-column">
      <style:table-column-properties style:column-width="3.256cm"/>
    </style:style>
    <style:style style:name="Таблица15.A1" style:family="table-cell">
      <style:table-cell-properties style:vertical-align="middle" fo:padding="0.049cm" fo:border="0.05pt solid #aaaaaa"/>
    </style:style>
    <style:style style:name="Таблица15.A161" style:family="table-cell">
      <style:table-cell-properties style:vertical-align="middle" fo:padding-left="0.049cm" fo:padding-right="0.049cm" fo:padding-top="0cm" fo:padding-bottom="0cm" fo:border-left="0.05pt solid #aaaaaa" fo:border-right="0.05pt solid #aaaaaa" fo:border-top="none" fo:border-bottom="none"/>
    </style:style>
    <style:style style:name="P1" style:family="paragraph" style:parent-style-name="Основной_20_текст.gar-style-tab">
      <style:paragraph-properties fo:text-align="center" style:justify-single-word="false"/>
    </style:style>
    <style:style style:name="P2" style:family="paragraph" style:parent-style-name="Preformatted_20_Text">
      <style:paragraph-properties fo:margin-top="0cm" fo:margin-bottom="0cm" loext:contextual-spacing="false"/>
    </style:style>
    <style:style style:name="P3" style:family="paragraph" style:parent-style-name="Основной_20_текст.gar-style-sbs">
      <style:paragraph-properties fo:text-align="end" style:justify-single-word="false"/>
    </style:style>
    <style:style style:name="P4" style:family="paragraph" style:parent-style-name="Text_20_body">
      <style:text-properties fo:font-weight="bold"/>
    </style:style>
    <style:style style:name="P5" style:family="paragraph" style:parent-style-name="Text_20_body">
      <style:paragraph-properties fo:text-align="end" style:justify-single-word="false"/>
      <style:text-properties fo:font-weight="bold"/>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center" style:justify-single-word="false"/>
    </style:style>
    <style:style style:name="P8" style:family="paragraph" style:parent-style-name="Header">
      <style:text-properties fo:language="ru" fo:country="RU"/>
    </style:style>
    <style:style style:name="P9"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0"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0"><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2.06.2016 № 13/109−7</text:h>
        <text:p text:style-name="Heading_20_1"><text:bookmark text:name="tp-1"/>Постановление Центральной избирательной комиссии РФ от 22 июня 2016 г. № 13/109-7<text:line-break/>«О вопросах, связанных с оформлением, приемом и проверкой окружной избирательной комиссией подписных листов с подписями избирателей, собранными в поддержку выдвижения (самовыдвижения) кандидата в депутаты Государственной Думы Федерального Собрания Российской Федерации седьмого созыва»</text:p>
        <text:p text:style-name="Основной_20_текст.gar-subtitle">(в редакции, действующей по состоянию на 19.06.2020)</text:p>
        <text:p text:style-name="Основной_20_текст.gar-style-52"><text:bookmark text:name="tp-7324"/>(с изменениями от 31 мая 2017 г., 20 июня 2018 г., 19 июня 2020 г.)</text:p>
        <text:p text:style-name="Основной_20_текст.gar-style-22"><text:bookmark text:name="tp-1073745467"/><text:bookmark text:name="Lbl11"/>Преамбула изменена. — Постановление ЦИК России от 20 июня 2018 г. № 164/1339-7</text:p>
        <text:p text:style-name="Основной_20_текст.gar-style-22"><text:bookmark text:name="tp-1073745468"/>См. предыдущую редакцию</text:p>
        <text:p text:style-name="Text_20_body"><text:bookmark text:name="tp-3645"/>В соответствии со статьями 27, 44, 47, 49 и 97 Федерального закона от 22 февраля 2014 года № 20-ФЗ «О выборах депутатов Государственной Думы Федерального Собрания Российской Федерации» (далее — Федеральный закон № 20-ФЗ)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Порядок приема окружной избирательной комиссией подписных листов с подписями избирателей, собранными в поддержку выдвижения (самовыдвижения) кандидата в депутаты Государственной Думы Федерального Собрания Российской Федерации седьмого созыва, и иных связанных с ними документов, проведения их случайной выборки и проверки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Утвердить Рекомендации по оформлению папок с подписными листами, составлению протокола об итогах сбора подписей избирателей, собранных в поддержку выдвижения (самовыдвижения) кандидата в депутаты Государственной Думы Федерального Собрания Российской Федерации седьмого созыва, списка лиц, осуществлявших сбор подписей избирателей, представляемых в окружную избирательную комиссию (<text:a xlink:type="simple" xlink:href="#Lbl2000" text:style-name="Internet_20_link" text:visited-style-name="Visited_20_Internet_20_Link">приложение № 2</text:a>).</text:p>
        <text:p text:style-name="Text_20_body"><text:bookmark text:name="tp-5"/><text:bookmark text:name="Lbl3"/><text:span text:style-name="Strong_20_Emphasis">3.</text:span> Довести до сведения заинтересованных лиц информацию о количестве подписей избирателей, собираемых в поддержку выдвижения (самовыдвижения) кандидата, необходимом для регистрации по соответствующему одномандатному избирательному округу на выборах депутатов Государственной Думы Федерального Собрания Российской Федерации седьмого созыва кандидата, указанного в части 5 статьи 44 Федерального закона № 20-ФЗ, и о максимальном количестве подписей избирателей, представляемых в окружную избирательную комиссию (<text:a xlink:type="simple" xlink:href="#Lbl3000" text:style-name="Internet_20_link" text:visited-style-name="Visited_20_Internet_20_Link">приложение № 3</text:a>).</text:p>
        <text:p text:style-name="Text_20_body"><text:bookmark text:name="tp-6"/><text:bookmark text:name="Lbl4"/><text:span text:style-name="Strong_20_Emphasis">4.</text:span> Избирательным комиссиям, осуществляющим полномочия окружных избирательных комиссий, определить:</text:p>
        <text:p text:style-name="Text_20_body"><text:bookmark text:name="tp-7"/>количество подписей избирателей, подлежащих первоначальной проверке в соответствии с требованиями части 7 статьи 49 Федерального закона № 20-ФЗ;</text:p>
        <text:p text:style-name="Text_20_body"><text:bookmark text:name="tp-8"/>количество подписей избирателей, подлежащих дополнительной проверке в соответствии с частью 18 статьи 49 Федерального закона № 20-ФЗ, в случае если количество недостоверных и (или) недействительных подписей избирателей, выявленных при выборочной проверке, составит пять и более процентов от установленного количества подписей, подлежащих проверке.</text:p>
        <text:p text:style-name="Text_20_body"><text:bookmark text:name="tp-9"/><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1"/>Председатель Центральной<text:line-break/>избирательной комиссии<text:line-break/>Российской Федерации</text:p>
            </table:table-cell>
            <table:table-cell table:style-name="Таблица1.A1" office:value-type="string">
              <text:p text:style-name="P3"><text:bookmark text:name="tp-12"/>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3"/>Секретарь Центральной<text:line-break/>избирательной комиссии<text:line-break/>Российской Федерации</text:p>
            </table:table-cell>
            <table:table-cell table:style-name="Таблица2.A1" office:value-type="string">
              <text:p text:style-name="P3"><text:bookmark text:name="tp-14"/>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вопросах, связанных с оформлением, приемом и проверкой окружной избирательной комиссией подписных листов с подписями избирателей, собранными в поддержку выдвижения (самовыдвижения) кандидата в депутаты Государственной Думы Федерального Собрания Российской Федерации седьмого созыва</text:span></text:a><text:a xlink:type="simple" xlink:href="#LblDOC" text:style-name="Internet_20_link" text:visited-style-name="Visited_20_Internet_20_Link"> (постановление ЦИК России от 22.06.2016 № 13/109−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орядок приема окружной избирательной комиссией подписных листов с подписями избирателей, собранными в поддержку выдвижения (самовыдвижения) кандидата в депутаты Государственной Думы Федерального Собрания Российской Федерации седьмого созыва, и иных связанных с ними документов, проведения их случайной выборки и проверки</text:a></text:p>
          <text:section text:style-name="Sect1" text:name="gar-ti-2">
            <text:p text:style-name="Основной_20_текст.gar-toc-3"><text:a xlink:type="simple" xlink:href="#Lbl1001" text:style-name="Internet_20_link" text:visited-style-name="Visited_20_Internet_20_Link"><text:span text:style-name="T1">1.</text:span></text:a><text:a xlink:type="simple" xlink:href="#Lbl1001" text:style-name="Internet_20_link" text:visited-style-name="Visited_20_Internet_20_Link"> Общие положения</text:a></text:p>
            <text:p text:style-name="Основной_20_текст.gar-toc-3"><text:a xlink:type="simple" xlink:href="#Lbl1002" text:style-name="Internet_20_link" text:visited-style-name="Visited_20_Internet_20_Link"><text:span text:style-name="T1">2.</text:span></text:a><text:a xlink:type="simple" xlink:href="#Lbl1002" text:style-name="Internet_20_link" text:visited-style-name="Visited_20_Internet_20_Link"> Порядок приема подписных листов и иных связанных с ними документов</text:a></text:p>
            <text:p text:style-name="Основной_20_текст.gar-toc-3"><text:a xlink:type="simple" xlink:href="#Lbl1003" text:style-name="Internet_20_link" text:visited-style-name="Visited_20_Internet_20_Link"><text:span text:style-name="T1">3.</text:span></text:a><text:a xlink:type="simple" xlink:href="#Lbl1003" text:style-name="Internet_20_link" text:visited-style-name="Visited_20_Internet_20_Link"> Порядок проведения случайной выборки подписных листов</text:a></text:p>
            <text:p text:style-name="Основной_20_текст.gar-toc-3"><text:a xlink:type="simple" xlink:href="#Lbl1004" text:style-name="Internet_20_link" text:visited-style-name="Visited_20_Internet_20_Link"><text:span text:style-name="T1">4.</text:span></text:a><text:a xlink:type="simple" xlink:href="#Lbl1004" text:style-name="Internet_20_link" text:visited-style-name="Visited_20_Internet_20_Link"> Порядок проверки подписных листов</text:a></text:p>
            <text:p text:style-name="Основной_20_текст.gar-toc-3"><text:a xlink:type="simple" xlink:href="#Lbl1005" text:style-name="Internet_20_link" text:visited-style-name="Visited_20_Internet_20_Link"><text:span text:style-name="T1">5.</text:span></text:a><text:a xlink:type="simple" xlink:href="#Lbl1005" text:style-name="Internet_20_link" text:visited-style-name="Visited_20_Internet_20_Link"> Хранение подписных листов и иных документов</text:a></text:p>
            <text:p text:style-name="Основной_20_текст.gar-toc-3"><text:a xlink:type="simple" xlink:href="#Lbl1100" text:style-name="Internet_20_link" text:visited-style-name="Visited_20_Internet_20_Link"><text:span text:style-name="T1">Приложение 1.</text:span></text:a><text:a xlink:type="simple" xlink:href="#Lbl1100" text:style-name="Internet_20_link" text:visited-style-name="Visited_20_Internet_20_Link"> Содержание письменного сообщения (телефонограммы) об извещении кандидата о проведении проверки подписных листов</text:a></text:p>
            <text:p text:style-name="Основной_20_текст.gar-toc-3"><text:soft-page-break/><text:a xlink:type="simple" xlink:href="#Lbl1200" text:style-name="Internet_20_link" text:visited-style-name="Visited_20_Internet_20_Link"><text:span text:style-name="T1">Приложение 2.</text:span></text:a><text:a xlink:type="simple" xlink:href="#Lbl1200" text:style-name="Internet_20_link" text:visited-style-name="Visited_20_Internet_20_Link"> Сообщение о проверке подписных листов</text:a></text:p>
            <text:p text:style-name="Основной_20_текст.gar-toc-3"><text:a xlink:type="simple" xlink:href="#Lbl1300" text:style-name="Internet_20_link" text:visited-style-name="Visited_20_Internet_20_Link"><text:span text:style-name="T1">Приложение 3.</text:span></text:a><text:a xlink:type="simple" xlink:href="#Lbl1300" text:style-name="Internet_20_link" text:visited-style-name="Visited_20_Internet_20_Link"> Журнал передачи извещений о проведении проверки подписных листов</text:a></text:p>
            <text:p text:style-name="Основной_20_текст.gar-toc-3"><text:a xlink:type="simple" xlink:href="#Lbl1400" text:style-name="Internet_20_link" text:visited-style-name="Visited_20_Internet_20_Link"><text:span text:style-name="T1">Приложение 4.</text:span></text:a><text:a xlink:type="simple" xlink:href="#Lbl1400" text:style-name="Internet_20_link" text:visited-style-name="Visited_20_Internet_20_Link"> Журнал учета присутствия кандидатов, представивших необходимое для регистрации количество подписей избирателей, их уполномоченных представителей или доверенных лиц, а также иных лиц, направленных такими кандидатами, при проведении проверки подписных листов</text:a></text:p>
            <text:p text:style-name="Основной_20_текст.gar-toc-3"><text:a xlink:type="simple" xlink:href="#Lbl1500" text:style-name="Internet_20_link" text:visited-style-name="Visited_20_Internet_20_Link"><text:span text:style-name="T1">Приложение 5.</text:span></text:a><text:a xlink:type="simple" xlink:href="#Lbl1500" text:style-name="Internet_20_link" text:visited-style-name="Visited_20_Internet_20_Link"> Уведомление о присутствии представителей при проведении проверки подписей избирателей, собранных в поддержку выдвижения (самовыдвижения) кандидата</text:a></text:p>
            <text:p text:style-name="Основной_20_текст.gar-toc-3"><text:a xlink:type="simple" xlink:href="#Lbl1600" text:style-name="Internet_20_link" text:visited-style-name="Visited_20_Internet_20_Link"><text:span text:style-name="T1">Приложение 6.</text:span></text:a><text:a xlink:type="simple" xlink:href="#Lbl1600" text:style-name="Internet_20_link" text:visited-style-name="Visited_20_Internet_20_Link"> Протокол случайной выборки подписных листов, представленных кандидатом в депутаты Государственной Думы Федерального Собрания Российской Федерации седьмого созыва</text:a></text:p>
            <text:p text:style-name="Основной_20_текст.gar-toc-3"><text:a xlink:type="simple" xlink:href="#Lbl1700" text:style-name="Internet_20_link" text:visited-style-name="Visited_20_Internet_20_Link"><text:span text:style-name="T1">Приложение 7.</text:span></text:a><text:a xlink:type="simple" xlink:href="#Lbl1700" text:style-name="Internet_20_link" text:visited-style-name="Visited_20_Internet_20_Link"> Таблица кодов нарушений</text:a></text:p>
            <text:p text:style-name="Основной_20_текст.gar-toc-3"><text:a xlink:type="simple" xlink:href="#Lbl1800" text:style-name="Internet_20_link" text:visited-style-name="Visited_20_Internet_20_Link"><text:span text:style-name="T1">Приложение 8.</text:span></text:a><text:a xlink:type="simple" xlink:href="#Lbl1800" text:style-name="Internet_20_link" text:visited-style-name="Visited_20_Internet_20_Link"> Ведомость проверки подписных листов</text:a></text:p>
            <text:p text:style-name="Основной_20_текст.gar-toc-3"><text:a xlink:type="simple" xlink:href="#Lbl1900" text:style-name="Internet_20_link" text:visited-style-name="Visited_20_Internet_20_Link"><text:span text:style-name="T1">Приложение 9.</text:span></text:a><text:a xlink:type="simple" xlink:href="#Lbl1900" text:style-name="Internet_20_link" text:visited-style-name="Visited_20_Internet_20_Link"> Итоговый протокол проверки подписных листов, представленных кандидатом</text:a></text:p>
            <text:p text:style-name="Основной_20_текст.gar-toc-3"><text:a xlink:type="simple" xlink:href="#Lbl11000" text:style-name="Internet_20_link" text:visited-style-name="Visited_20_Internet_20_Link"><text:span text:style-name="T1">Приложение 10.</text:span></text:a><text:a xlink:type="simple" xlink:href="#Lbl11000" text:style-name="Internet_20_link" text:visited-style-name="Visited_20_Internet_20_Link"> Протокол итогов проверки подписных листов, отобранных для первоначальной проверки, представленных кандидатом</text:a></text:p>
            <text:p text:style-name="Основной_20_текст.gar-toc-3"><text:a xlink:type="simple" xlink:href="#Lbl11100" text:style-name="Internet_20_link" text:visited-style-name="Visited_20_Internet_20_Link"><text:span text:style-name="T1">Приложение 11.</text:span></text:a><text:a xlink:type="simple" xlink:href="#Lbl11100" text:style-name="Internet_20_link" text:visited-style-name="Visited_20_Internet_20_Link"> Форма заверительной надписи</text:a></text:p>
          </text:section>
          <text:p text:style-name="Основной_20_текст.gar-toc-btn">[↨]</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Рекомендации по оформлению папок с подписными листами, составлению протокола об итогах сбора подписей избирателей, собранных в поддержку выдвижения (самовыдвижения) кандидата в депутаты Государственной Думы Федерального Собрания Российской Федерации седьмого созыва, списка лиц, осуществлявших сбор подписей избирателей, представляемых в окружную избирательную комиссию</text:a></text:p>
          <text:section text:style-name="Sect1" text:name="gar-ti-3">
            <text:p text:style-name="Основной_20_текст.gar-toc-3"><text:a xlink:type="simple" xlink:href="#Lbl2001" text:style-name="Internet_20_link" text:visited-style-name="Visited_20_Internet_20_Link"><text:span text:style-name="T1">1.</text:span></text:a><text:a xlink:type="simple" xlink:href="#Lbl2001" text:style-name="Internet_20_link" text:visited-style-name="Visited_20_Internet_20_Link"> Оформление папок с подписными листами</text:a></text:p>
            <text:p text:style-name="Основной_20_текст.gar-toc-3"><text:a xlink:type="simple" xlink:href="#Lbl2002" text:style-name="Internet_20_link" text:visited-style-name="Visited_20_Internet_20_Link"><text:span text:style-name="T1">2.</text:span></text:a><text:a xlink:type="simple" xlink:href="#Lbl2002" text:style-name="Internet_20_link" text:visited-style-name="Visited_20_Internet_20_Link"> Составление протокола об итогах сбора подписей избирателей</text:a></text:p>
            <text:p text:style-name="Основной_20_текст.gar-toc-3"><text:a xlink:type="simple" xlink:href="#Lbl2003" text:style-name="Internet_20_link" text:visited-style-name="Visited_20_Internet_20_Link"><text:span text:style-name="T1">3.</text:span></text:a><text:a xlink:type="simple" xlink:href="#Lbl2003" text:style-name="Internet_20_link" text:visited-style-name="Visited_20_Internet_20_Link"> Составление списка лиц, осуществлявших сбор подписей избирателей</text:a></text:p>
            <text:p text:style-name="Основной_20_текст.gar-toc-3"><text:a xlink:type="simple" xlink:href="#Lbl2100" text:style-name="Internet_20_link" text:visited-style-name="Visited_20_Internet_20_Link"><text:span text:style-name="T1">Приложение 1.</text:span></text:a><text:a xlink:type="simple" xlink:href="#Lbl2100" text:style-name="Internet_20_link" text:visited-style-name="Visited_20_Internet_20_Link"> Образец заполнения подписного листа в поддержку выдвижения политической партией "Человеческий фактор" кандидата в депутаты </text:a><text:a xlink:type="simple" xlink:href="#Lbl2100" text:style-name="Internet_20_link" text:visited-style-name="Visited_20_Internet_20_Link"><text:span text:style-name="T2">(утратило силу)</text:span></text:a></text:p>
            <text:p text:style-name="Основной_20_текст.gar-toc-3"><text:a xlink:type="simple" xlink:href="#Lbl2200" text:style-name="Internet_20_link" text:visited-style-name="Visited_20_Internet_20_Link"><text:span text:style-name="T1">Приложение 2.</text:span></text:a><text:a xlink:type="simple" xlink:href="#Lbl2200" text:style-name="Internet_20_link" text:visited-style-name="Visited_20_Internet_20_Link"> Образец заполнения подписного листа в поддержку самовыдвижения кандидата в депутаты </text:a><text:a xlink:type="simple" xlink:href="#Lbl2200" text:style-name="Internet_20_link" text:visited-style-name="Visited_20_Internet_20_Link"><text:span text:style-name="T2">(утратило силу)</text:span></text:a></text:p>
            <text:p text:style-name="Основной_20_текст.gar-toc-3"><text:a xlink:type="simple" xlink:href="#Lbl2300" text:style-name="Internet_20_link" text:visited-style-name="Visited_20_Internet_20_Link"><text:span text:style-name="T1">Приложение 3.</text:span></text:a><text:a xlink:type="simple" xlink:href="#Lbl2300" text:style-name="Internet_20_link" text:visited-style-name="Visited_20_Internet_20_Link"> Лицевая сторона обложки папки кандидата в депутаты Государственной Думы Федерального Собрания Российской Федерации седьмого созыва</text:a></text:p>
            <text:p text:style-name="Основной_20_текст.gar-toc-3"><text:a xlink:type="simple" xlink:href="#Lbl2400" text:style-name="Internet_20_link" text:visited-style-name="Visited_20_Internet_20_Link"><text:span text:style-name="T1">Приложение 4.</text:span></text:a><text:a xlink:type="simple" xlink:href="#Lbl2400" text:style-name="Internet_20_link" text:visited-style-name="Visited_20_Internet_20_Link"> Образец заполнения протокола об итогах сбора подписей избирателей в поддержку выдвижения политической партией "Человеческий фактор"</text:a></text:p>
          </text:section>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Информация о количестве подписей избирателей, собираемых в поддержку выдвижения (самовыдвижения) кандидата, необходимом для регистрации по соответствующему одномандатному избирательному округу на выборах депутатов Государственной Думы Федерального Собрания Российской Федерации седьмого созыва кандидата, указанного в части 5 статьи 44 Федерального закона № 20-ФЗ, и о максимальном количестве подписей избирателей, представляемых в окружную избирательную комиссию</text:a></text:p>
        </text:section>
        <text:p text:style-name="Основной_20_текст.gar-toc-end"> </text:p>
        <text:h text:style-name="Основной_20_текст.colont" text:outline-level="1"><text:bookmark text:name="Lbl1000"/>Приложение 1</text:h>
        <text:p text:style-name="P5"><text:bookmark text:name="tp-15"/>Приложение № 1</text:p>
        <text:h text:style-name="Heading_20_2" text:outline-level="2"><text:bookmark text:name="tp-16"/>Порядок<text:line-break/>приема окружной избирательной комиссией подписных листов с подписями избирателей, собранными в поддержку выдвижения (самовыдвижения) кандидата в депутаты Государственной Думы Федерального Собрания Российской Федерации седьмого созыва, и иных связанных с ними документов, проведения их случайной выборки и проверки<text:line-break/>(утв. <text:a xlink:type="simple" xlink:href="#Lbl0" text:style-name="Internet_20_link" text:visited-style-name="Visited_20_Internet_20_Link">постановлением</text:a> Центральной избирательной комиссии РФ от 22 июня 2016 г. № 13/109-7</text:h>
        <text:p text:style-name="Основной_20_текст.gar-style-52"><text:bookmark text:name="tp-7325"/>(с изменениями от 31 мая 2017 г., 20 июня 2018 г., 19 июня 2020 г.)</text:p>
        <text:h text:style-name="Heading_20_3" text:outline-level="3"><text:bookmark text:name="tp-17"/><text:bookmark text:name="Lbl1001"/><text:span text:style-name="Strong_20_Emphasis">1.</text:span> Общие положения</text:h>
        <text:p text:style-name="Основной_20_текст.gar-style-22"><text:bookmark text:name="tp-1073745471"/><text:bookmark text:name="Lbl10011"/>Пункт 1.1 изменен. — Постановление ЦИК России от 20 июня 2018 г. № 164/1339-7</text:p>
        <text:p text:style-name="Основной_20_текст.gar-style-22"><text:bookmark text:name="tp-1073745472"/>См. предыдущую редакцию</text:p>
        <text:p text:style-name="Text_20_body"><text:bookmark text:name="tp-3649"/><text:span text:style-name="Strong_20_Emphasis">1.1.</text:span> Настоящий Порядок разработан в целях реализации Федерального закона от 22 февраля 2014 года № 20-ФЗ «О выборах депутатов Государственной Думы Федерального Собрания Российской Федерации» (далее — Федеральный закон № 20-ФЗ) и с учетом положений постановления Центральной избирательной комиссии Российской Федерации от 29 марта 2017 года № 78/681-7 «О Перечне и формах документов, в том числе в машиночитаемом виде, представляемых политическими партиями и кандидатами в избирательные комиссии при проведении дополнительных выборов депутата Государственной Думы Федерального Собрания Российской Федерации седьмого созыва по одномандатному избирательному округу» (далее — постановление ЦИК России от 29 марта 2017 года № 78/681-7).</text:p>
        <text:p text:style-name="Основной_20_текст.gar-style-22"><text:bookmark text:name="tp-1073743622"/><text:bookmark text:name="Lbl10012"/>Постановлением ЦИК России от 31 мая 2017 г. № 85/734-7 в пункт 1.2 внесены изменения</text:p>
        <text:p text:style-name="Основной_20_текст.gar-style-22"><text:bookmark text:name="tp-1073743623"/>См. текст пункта в предыдущей редакции</text:p>
        <text:p text:style-name="Text_20_body"><text:bookmark text:name="tp-1800"/><text:span text:style-name="Strong_20_Emphasis">1.2.</text:span> В случае если в поддержку кандидата осуществлялся сбор подписей избирателей, подписные листы представляются в избирательную комиссию, осуществляющую полномочия окружной избирательной комиссии (далее — окружная избирательная комиссия), не ранее чем за 75 дней и не позднее чем за 45 дней до дня голосования до 18 часов по местному времени одновременно с иными документами, представляемыми для регистрации кандидата.</text:p>
        <text:p text:style-name="Text_20_body"><text:bookmark text:name="tp-20"/><text:bookmark text:name="Lbl10013"/><text:span text:style-name="Strong_20_Emphasis">1.3.</text:span> Подписи избирателей в поддержку выдвижения кандидата должны быть собраны в количестве не менее трех процентов от указанного в Федеральном законе от 3 ноября 2015 года № 300-ФЗ «Об утверждении схемы одномандатных избирательных округов для проведения выборов депутатов Государственной Думы Федерального Собрания Российской Федерации» общего числа избирателей, зарегистрированных на территории соответствующего избирательного округа, а если в избирательном округе менее 100 тысяч избирателей, — не менее трех тысяч подписей избирателей.</text:p>
        <text:p text:style-name="Text_20_body"><text:bookmark text:name="tp-21"/>В соответствии с пунктом 1 части 2 статьи 47 Федерального закона № 20-ФЗ количество представляемых в окружную избирательную комиссию подписей может превышать указанное количество не более чем на пять процентов.</text:p>
        <text:p text:style-name="Text_20_body"><text:bookmark text:name="tp-22"/><text:bookmark text:name="Lbl10014"/><text:soft-page-break/><text:span text:style-name="Strong_20_Emphasis">1.4.</text:span> При проведении выборки и при проверке подписных листов вправе присутствовать любой кандидат, представивший необходимое для регистрации количество подписей избирателей, его уполномоченные представители или доверенные лица, а также иные лица, направленные таким кандидатом.</text:p>
        <text:p text:style-name="Основной_20_текст.gar-style-22"><text:bookmark text:name="tp-1073745474"/><text:bookmark text:name="Lbl10015"/>Пункт 1.5 изменен. — Постановление ЦИК России от 20 июня 2018 г. № 164/1339-7</text:p>
        <text:p text:style-name="Основной_20_текст.gar-style-22"><text:bookmark text:name="tp-1073745475"/>См. предыдущую редакцию</text:p>
        <text:p text:style-name="Text_20_body"><text:bookmark text:name="tp-3652"/><text:span text:style-name="Strong_20_Emphasis">1.5.</text:span> Кандидаты, представившие необходимое для регистрации количество подписей избирателей, извещаются о проведении проверки подписей избирателей по указанию руководителя Рабочей группы по приему и проверке избирательных документов, представляемых кандидатами в окружную избирательную комиссию при проведении дополнительных выборов депутатов Государственной Думы Федерального Собрания Российской Федерации седьмого созыва (далее — Рабочая группа) уведомлением в письменной форме, которое подписывается руководителем Рабочей группы, либо членом Рабочей группы, являющимся членом окружной избирательной комиссии, а в случае, если Рабочая группа не создавалась, — уполномоченным членом этой избирательной комиссии (далее — уполномоченный член комиссии), или по телефону (примерное содержание письменного сообщения (телефонограммы) приведено в <text:a xlink:type="simple" xlink:href="#Lbl1100" text:style-name="Internet_20_link" text:visited-style-name="Visited_20_Internet_20_Link">приложении № 1</text:a> к настоящему Порядку), либо лично. С письменного согласия кандидата извещение о проведении проверки может быть размещено на сайте избирательной комиссии.</text:p>
        <text:p text:style-name="Text_20_body"><text:bookmark text:name="tp-24"/>Почтовый адрес, адрес электронной почты и телефон для направления извещения сообщаются кандидатами при представлении подписных листов (примерная форма сообщения приведена в <text:a xlink:type="simple" xlink:href="#Lbl1200" text:style-name="Internet_20_link" text:visited-style-name="Visited_20_Internet_20_Link">приложении № 2</text:a> к настоящему Порядку).</text:p>
        <text:p text:style-name="Text_20_body"><text:bookmark text:name="tp-25"/>Отметка о направлении извещения кандидату проставляется либо в Журнале передачи извещений о проведении проверки подписных листов (примерная форма журнала приведена в <text:a xlink:type="simple" xlink:href="#Lbl1300" text:style-name="Internet_20_link" text:visited-style-name="Visited_20_Internet_20_Link">приложении № 3</text:a> к настоящему Порядку), либо в порядке, установленном инструкцией по делопроизводству в соответствующей избирательной комиссии.</text:p>
        <text:p text:style-name="Text_20_body"><text:bookmark text:name="tp-26"/>Присутствие кандидатов, их уполномоченных представителей, доверенных лиц и иных лиц, направленных кандидатами, при проведении проверки подписных листов фиксируется в Журнале учета присутствия кандидатов, представивших необходимое для регистрации количество подписей избирателей, их уполномоченных представителей или доверенных лиц, а также иных лиц, направленных такими кандидатами, при проведении проверки подписных листов (примерная форма журнала приведена в <text:a xlink:type="simple" xlink:href="#Lbl1400" text:style-name="Internet_20_link" text:visited-style-name="Visited_20_Internet_20_Link">приложении № 4</text:a> к настоящему Порядку).</text:p>
        <text:p text:style-name="Text_20_body"><text:bookmark text:name="tp-27"/><text:bookmark text:name="Lbl10016"/><text:span text:style-name="Strong_20_Emphasis">1.6.</text:span> Для обеспечения прохода в помещение, где проводятся прием и проверка подписных листов и иных связанных с ними документов, кандидаты, представившие для регистрации подписи избирателей, их уполномоченные представители или доверенные лица, а также иные лица, направленные такими кандидатами, заблаговременно сообщают в окружную избирательную комиссию сведения о лицах, которые будут присутствовать при проведении указанных процедур (примерная форма уведомления приведена в <text:a xlink:type="simple" xlink:href="#Lbl1500" text:style-name="Internet_20_link" text:visited-style-name="Visited_20_Internet_20_Link">приложении № 5</text:a> к настоящему Порядку).</text:p>
        <text:p text:style-name="Text_20_body"><text:bookmark text:name="tp-28"/><text:bookmark text:name="Lbl10017"/><text:span text:style-name="Strong_20_Emphasis">1.7.</text:span> По окончании рабочего дня помещение либо шкафы (сейфы), где осуществляется хранение подписных листов, должны быть опечатаны. При опечатывании и снятии печати могут присутствовать кандидаты, уполномоченные представители, доверенные лица и иные лица, направленные кандидатами.</text:p>
        <text:h text:style-name="Heading_20_3" text:outline-level="3"><text:bookmark text:name="tp-29"/><text:bookmark text:name="Lbl1002"/><text:span text:style-name="Strong_20_Emphasis">2.</text:span> Порядок приема подписных листов и иных связанных с ними документов</text:h>
        <text:p text:style-name="Text_20_body"><text:bookmark text:name="tp-30"/><text:bookmark text:name="Lbl10021"/><text:span text:style-name="Strong_20_Emphasis">2.1.</text:span> Подписные листы и иные связанные с ними документы представляются кандидатом, выдвинутым по одномандатному избирательному округу политической партией или в порядке самовыдвижения, либо уполномоченным представителем этой политической партии в окружную избирательную комиссию.</text:p>
        <text:p text:style-name="Text_20_body"><text:bookmark text:name="tp-31"/><text:bookmark text:name="Lbl10022"/><text:span text:style-name="Strong_20_Emphasis">2.2.</text:span> В окружную избирательную комиссию представляются:</text:p>
        <text:p text:style-name="Основной_20_текст.gar-style-22"><text:bookmark text:name="tp-1073749150"/><text:bookmark text:name="Lbl100221"/>Подпункт 2.2.1 изменен с 19 июня 2020 г. — Постановление ЦИК России от 19 июня 2020 г. № 253/1869-7</text:p>
        <text:p text:style-name="Основной_20_текст.gar-style-22"><text:bookmark text:name="tp-1073745478"/>См. предыдущую редакцию</text:p>
        <text:p text:style-name="Text_20_body"><text:bookmark text:name="tp-7327"/><text:span text:style-name="Strong_20_Emphasis">2.2.1.</text:span> Пронумерованные и сброшюрованные в виде папок подписные листы (не более 100 листов в одной папке) с подписями избирателей, собранными в поддержку выдвижения (самовыдвижения) кандидата в депутаты Государственной Думы Федерального Собрания Российской Федерации седьмого созыва.</text:p>
        <text:p text:style-name="Основной_20_текст.gar-style-22"><text:bookmark text:name="tp-1073745477"/><text:bookmark text:name="Lbl100222"/>Подпункт 2.2.2 изменен. — Постановление ЦИК России от 20 июня 2018 г. № 164/1339-7</text:p>
        <text:p text:style-name="Основной_20_текст.gar-style-22"><text:bookmark text:name="tp-1073745481"/>См. предыдущую редакцию</text:p>
        <text:p text:style-name="Text_20_body"><text:bookmark text:name="tp-3655"/><text:span text:style-name="Strong_20_Emphasis">2.2.2.</text:span> Протокол об итогах сбора подписей избирателей в поддержку выдвижения (самовыдвижения) кандидата в депутаты Государственной Думы Федерального Собрания Российской Федерации седьмого созыва на бумажном носителе и в машиночитаемом виде по форме, установленной ЦИК России (приложение № 13 к постановлению ЦИК России от 29 марта 2017 года № 78/681-7).</text:p>
        <text:p text:style-name="Основной_20_текст.gar-style-22"><text:bookmark text:name="tp-1073745480"/><text:bookmark text:name="Lbl100223"/>Подпункт 2.2.3 изменен. — Постановление ЦИК России от 20 июня 2018 г. № 164/1339-7</text:p>
        <text:p text:style-name="Основной_20_текст.gar-style-22"><text:bookmark text:name="tp-1073745484"/>См. предыдущую редакцию</text:p>
        <text:p text:style-name="Text_20_body"><text:bookmark text:name="tp-3658"/><text:span text:style-name="Strong_20_Emphasis">2.2.3.</text:span> Список лиц, осуществлявших сбор подписей избирателей, на бумажном носителе и в машиночитаемом виде по формам, установленным ЦИК России (приложения № 14 и 14.1 к постановлению ЦИК России от 29 марта 2017 года № 78/681-7).</text:p>
        <text:p text:style-name="Text_20_body"><text:bookmark text:name="tp-35"/><text:bookmark text:name="Lbl100224"/><text:span text:style-name="Strong_20_Emphasis">2.2.4.</text:span> Копия документа, подтверждающего оплату изготовления подписных листов за счет средств избирательного фонда кандидата.</text:p>
        <text:p text:style-name="Text_20_body"><text:bookmark text:name="tp-36"/><text:bookmark text:name="Lbl10023"/><text:span text:style-name="Strong_20_Emphasis">2.3.</text:span> Сведения о приеме подписных листов и иных связанных с ними документов указываются в документе, подтверждающем прием представленных для регистрации кандидата документов, в том числе подписных листов. Данные протокола об итогах сбора подписей избирателей вводятся в ГАС «Выборы».</text:p>
        <text:p text:style-name="Text_20_body"><text:bookmark text:name="tp-37"/><text:bookmark text:name="Lbl10024"/><text:span text:style-name="Strong_20_Emphasis">2.4.</text:span> При приеме документов проверяется соответствие количества представленных подписных листов количеству, указанному в протоколе об итогах сбора подписей избирателей. В случае расхождения в данные протокола, введенные в ГАС «Выборы», вносятся соответствующие изменения.</text:p>
        <text:p text:style-name="Text_20_body"><text:bookmark text:name="tp-38"/>Если была нарушена нумерация подписных листов, то кандидат (уполномоченный представитель политической партии) уточняет нумерацию (перенумеровывает листы).</text:p>
        <text:p text:style-name="Text_20_body"><text:bookmark text:name="tp-39"/>После завершения указанной проверки каждая папка с подписными листами заверяется печатью окружной избирательной комиссии.</text:p>
        <text:p text:style-name="Основной_20_текст.gar-style-22"><text:bookmark text:name="tp-1073745483"/><text:bookmark text:name="Lbl10025"/>Пункт 2.5 изменен. — Постановление ЦИК России от 20 июня 2018 г. № 164/1339-7</text:p>
        <text:p text:style-name="Основной_20_текст.gar-style-22"><text:bookmark text:name="tp-1073745488"/>См. предыдущую редакцию</text:p>
        <text:p text:style-name="Text_20_body"><text:bookmark text:name="tp-3661"/><text:span text:style-name="Strong_20_Emphasis">2.5.</text:span> При необходимости, по результатам проверки, указанной в <text:a xlink:type="simple" xlink:href="#Lbl10024" text:style-name="Internet_20_link" text:visited-style-name="Visited_20_Internet_20_Link">пункте 2.4</text:a> настоящего Порядка, кандидатом (уполномоченным представителем политической партии) уточняется протокол об итогах сбора подписей избирателей. С использованием ГАС «Выборы» формируется новый протокол об итогах сбора подписей избирателей, на котором ставится отметка «Уточненный», по той же форме, что и первоначальный протокол (приложение № 13 к постановлению ЦИК России от 29 марта 2017 года № 78/681-7). Уточненный протокол подписывается кандидатом <text:soft-page-break/>(уполномоченным представителем политической партии) и регистрируется как приложение к представленному протоколу об итогах сбора подписей.</text:p>
        <text:h text:style-name="Heading_20_3" text:outline-level="3"><text:bookmark text:name="tp-41"/><text:bookmark text:name="Lbl1003"/><text:span text:style-name="Strong_20_Emphasis">3.</text:span> Порядок проведения случайной выборки подписных листов</text:h>
        <text:p text:style-name="Text_20_body"><text:bookmark text:name="tp-42"/><text:bookmark text:name="Lbl10031"/><text:span text:style-name="Strong_20_Emphasis">3.1.</text:span> Случайная выборка подписных листов для проверки соблюдения порядка сбора подписей избирателей и оформления подписных листов, достоверности содержащихся в подписных листах сведений об избирателях и их подписей (далее — случайная выборка) проводится в окружной избирательной комиссии непосредственно после выдачи кандидату (иному уполномоченному лицу) документа, подтверждающего прием представленных для регистрации кандидата документов, в том числе подписных листов.</text:p>
        <text:p text:style-name="Text_20_body"><text:bookmark text:name="tp-43"/><text:bookmark text:name="Lbl10032"/><text:span text:style-name="Strong_20_Emphasis">3.2.</text:span> Случайную выборку проводит Рабочая группа, а в случае, если Рабочая группа не создавалась, выборка проводится членами окружной избирательной комиссии, определяемыми председателем этой комиссии. При проведении случайной выборки вправе присутствовать любой кандидат, представивший необходимое для регистрации количество подписей избирателей, его уполномоченные представители или доверенные лица, а также иные лица, направленные таким кандидатом.</text:p>
        <text:p text:style-name="Text_20_body"><text:bookmark text:name="tp-44"/>Если количество подписей избирателей, представленных кандидатом, меньше количества подписей избирателей, необходимых для регистрации кандидата, то случайная выборка не проводится.</text:p>
        <text:p text:style-name="Text_20_body"><text:bookmark text:name="tp-45"/><text:bookmark text:name="Lbl10033"/><text:span text:style-name="Strong_20_Emphasis">3.3.</text:span> Для проведения случайной выборки используются данные протокола об итогах сбора подписей избирателей, а в случае, если составлялся уточненный протокол, — его данные.</text:p>
        <text:p text:style-name="Text_20_body"><text:bookmark text:name="tp-46"/><text:bookmark text:name="Lbl10034"/><text:span text:style-name="Strong_20_Emphasis">3.4.</text:span> Единицей случайной выборки для первоначальной проверки является папка с подписными листами.</text:p>
        <text:p text:style-name="Text_20_body"><text:bookmark text:name="Lbl10342"/><text:bookmark text:name="tp-7328"/>Абзац утратил силу с 19 июня 2020 г. — Постановление ЦИК России от 19 июня 2020 г. № 253/1869-7</text:p>
        <text:p text:style-name="Основной_20_текст.gar-style-22"><text:bookmark text:name="tp-1073745491"/>См. предыдущую редакцию</text:p>
        <text:p text:style-name="Text_20_body"><text:bookmark text:name="tp-48"/><text:bookmark text:name="Lbl10035"/><text:span text:style-name="Strong_20_Emphasis">3.5.</text:span> Количество подписей избирателей, отбираемых посредством случайной выборки, устанавливается окружной избирательной комиссией в соответствии с частью 7 статьи 49 Федерального закона № 20-ФЗ из расчета не менее 20 процентов от необходимого для регистрации кандидата количества подписей избирателей и должно быть одинаковым для каждого кандидата, представившего подписные листы с подписями избирателей.</text:p>
        <text:p text:style-name="Text_20_body"><text:bookmark text:name="tp-49"/><text:bookmark text:name="Lbl10036"/><text:span text:style-name="Strong_20_Emphasis">3.6.</text:span> Случайная выборка может осуществляться с помощью соответствующей функции ГАС «Выборы», использующей генератор случайных чисел, либо может проводиться путем отбора номера папки и номера подписного листа, которые определяются путем жребия с использованием жетонов, конвертов и т.д.</text:p>
        <text:p text:style-name="Text_20_body"><text:bookmark text:name="tp-50"/>Перед началом случайной выборки уполномоченный член комиссии обязан объявить присутствующим порядок проведения случайной выборки.</text:p>
        <text:p text:style-name="Text_20_body"><text:bookmark text:name="tp-51"/><text:bookmark text:name="Lbl10037"/><text:span text:style-name="Strong_20_Emphasis">3.7.</text:span> Программа, реализующая указанную функцию в ГАС «Выборы», случайным образом отбирает номера папок с подписными листами и последовательно суммирует количество подписей избирателей, содержащихся в выбранных папках, до достижения установленного количества случайной выборки. Если в последней выбранной папке содержится большее количество подписей избирателей, чем это необходимо для достижения установленного количества, к проверке должны отбираться подписи избирателей, которые содержатся в подписных листах данной папки, начиная с первой подписи первого подписного листа последовательно в количестве, необходимом для достижения вышеуказанного количества случайной выборки.</text:p>
        <text:p text:style-name="Text_20_body"><text:bookmark text:name="tp-52"/><text:bookmark text:name="Lbl10038"/><text:span text:style-name="Strong_20_Emphasis">3.8.</text:span> После завершения отбора подписных листов формируется протокол случайной выборки (форма протокола приведена в <text:a xlink:type="simple" xlink:href="#Lbl1600" text:style-name="Internet_20_link" text:visited-style-name="Visited_20_Internet_20_Link">приложении № 6</text:a> к настоящему Порядку). Указанный протокол изготавливается на бумажном носителе в двух экземплярах и подписывается уполномоченным членом комиссии и кандидатом, уполномоченным представителем, либо его доверенным лицом, либо иным уполномоченным лицом. Один экземпляр протокола передается кандидату, второй остается в Рабочей группе и используется вместе с другими материалами по окончании проверки подписных листов для подготовки проекта постановления окружной избирательной комиссии о регистрации кандидата либо об отказе в его регистрации.</text:p>
        <text:p text:style-name="Text_20_body"><text:bookmark text:name="tp-53"/><text:bookmark text:name="Lbl10039"/><text:span text:style-name="Strong_20_Emphasis">3.9.</text:span> В случае если в соответствии с частью 18 статьи 49 Федерального закона № 20-ФЗ требуется проведение дополнительной проверки подписей, отбор подписных листов производится в вышеуказанном порядке из числа папок с подписными листами (подписных листов), которые не были отобраны для первоначальной проверки. Количество подписей дополнительной случайной выборки определяется окружной избирательной комиссией и составляет 15 процентов от количества подписей, необходимого для регистрации кандидата. Других дополнительных проверок не производится и процедура случайной выборки более не повторяется.</text:p>
        <text:p text:style-name="Text_20_body"><text:bookmark text:name="tp-54"/><text:bookmark text:name="Lbl100310"/><text:span text:style-name="Strong_20_Emphasis">3.10.</text:span> Папки с подписными листами, не отобранными для проверки, хранятся отдельно.</text:p>
        <text:h text:style-name="Heading_20_3" text:outline-level="3"><text:bookmark text:name="tp-55"/><text:bookmark text:name="Lbl1004"/><text:span text:style-name="Strong_20_Emphasis">4.</text:span> Порядок проверки подписных листов</text:h>
        <text:p text:style-name="Text_20_body"><text:bookmark text:name="tp-56"/><text:bookmark text:name="Lbl10041"/><text:span text:style-name="Strong_20_Emphasis">4.1.</text:span> Процедура проверки подписных листов.</text:p>
        <text:p text:style-name="Text_20_body"><text:bookmark text:name="tp-57"/><text:bookmark text:name="Lbl100411"/><text:span text:style-name="Strong_20_Emphasis">4.1.1.</text:span> Проверка подписных листов осуществляется в течение восьми календарных дней (включая дополнительную проверку) со дня, в который кандидату выдан документ, подтверждающий прием представленных для регистрации кандидата документов, в том числе подписных листов.</text:p>
        <text:p text:style-name="Text_20_body"><text:bookmark text:name="tp-58"/><text:bookmark text:name="Lbl100412"/><text:span text:style-name="Strong_20_Emphasis">4.1.2.</text:span> При проверке подписных листов члены Рабочей группы (проверяющие) проверяют соблюдение порядка сбора подписей избирателей, оформления подписных листов, достоверность содержащихся в них сведений об избирателях и лицах, осуществлявших сбор подписей, а также достоверность подписей избирателей, лиц, осуществлявших сбор подписей, и кандидата.</text:p>
        <text:p text:style-name="Text_20_body"><text:bookmark text:name="tp-59"/><text:bookmark text:name="Lbl100413"/><text:span text:style-name="Strong_20_Emphasis">4.1.3.</text:span> Проверке подлежат все подписи избирателей и соответствующие им сведения об избирателях, содержащиеся в подписных листах, отобранных для проверки. По результатам проверки подпись избирателя может быть признана достоверной либо недостоверной и (или) недействительной.</text:p>
        <text:p text:style-name="Text_20_body"><text:bookmark text:name="tp-60"/>Проверка подписных листов осуществляется путем последовательного изучения всех содержащихся в них сведений с использованием кодов нарушений (таблица кодов нарушений приведена в <text:a xlink:type="simple" xlink:href="#Lbl1700" text:style-name="Internet_20_link" text:visited-style-name="Visited_20_Internet_20_Link">приложении № 7</text:a> к настоящему Порядку).</text:p>
        <text:p text:style-name="Text_20_body"><text:bookmark text:name="tp-61"/><text:bookmark text:name="Lbl100414"/><text:soft-page-break/><text:span text:style-name="Strong_20_Emphasis">4.1.4.</text:span> Подпись признается недействительной при обнаружении нарушений, указанных в пунктах 1, 2, 4, 5, 7-10, 12-14 части 15 статьи 49 Федерального закона № 20-ФЗ.</text:p>
        <text:p text:style-name="Text_20_body"><text:bookmark text:name="tp-62"/><text:bookmark text:name="Lbl100415"/><text:span text:style-name="Strong_20_Emphasis">4.1.5.</text:span> Подпись признается экспертом, привлеченным к проверке в соответствии с частью 2 статьи 49 Федерального закона № 20-ФЗ, недостоверной (недействительной) при установлении нарушений, указанных в части 14, пунктах 6 и 11 части 15 статьи 49 Федерального закона № 20-ФЗ, на основании письменного заключения, которое излагается в ведомостях проверки подписных листов или в ином документе. При этом любые возникающие сомнения в подлинности выполнения избирателем подписи и даты трактуются в пользу достоверности подписи.</text:p>
        <text:p text:style-name="Основной_20_текст.gar-style-22"><text:bookmark text:name="tp-1073749153"/><text:bookmark text:name="Lbl100416"/>Подпункт 4.1.6 изменен с 19 июня 2020 г. — Постановление ЦИК России от 19 июня 2020 г. № 253/1869-7</text:p>
        <text:p text:style-name="Основной_20_текст.gar-style-22"><text:bookmark text:name="tp-1073745494"/>См. предыдущую редакцию</text:p>
        <text:p text:style-name="Text_20_body"><text:bookmark text:name="tp-63"/><text:span text:style-name="Strong_20_Emphasis">4.1.6.</text:span> Для установления достоверности содержащихся в подписных листах сведений окружная избирательная комиссия вправе использовать региональный (территориальный) фрагмент подсистемы «Регистр избирателей, участников референдума» ГАС «Выборы» (далее — Регистр).</text:p>
        <text:p text:style-name="Text_20_body"><text:bookmark text:name="tp-64"/>Читаемые неоднозначно сведения, указанные избирателями в подписных листах, могут уточняться у присутствующего при проведении проверки подписей избирателей кандидата, его уполномоченного представителя, доверенного лица либо иного лица, направленного кандидатом.</text:p>
        <text:p text:style-name="Text_20_body"><text:bookmark text:name="Lbl1004163"/><text:bookmark text:name="tp-7330"/>При выявлении расхождений между персональными данными граждан, содержащимися в подписном листе и в Регистре, либо при отсутствии в Регистре данных о гражданине в территориальный орган, осуществляющий регистрацию граждан Российской Федерации по месту пребывания и по месту жительства в пределах Российской Федерации, выдачу и замену документов, удостоверяющих личность гражданина Российской Федерации на территории Российской Федерации (далее — орган регистрационного учета), направляется запрос, подписанный уполномоченным членом комиссии, в целях получения официальной справки о действительности данных, содержащихся в подписном листе. Запрос направляется по форме, указанной в приложениях № 7 и № 8 к Протоколу № 1 к Соглашению о взаимодействии Центральной избирательной комиссии Российской Федерации и Министерства внутренних дел Российской Федерации от 2 сентября 2016 года № 08/14295-2016/1/8913 (с учетом изменений, внесенных Протоколом № 3 от 8 мая 2020 года).</text:p>
        <text:p text:style-name="Text_20_body"><text:bookmark text:name="tp-66"/>При этом недопустимо направление в орган регистрационного учета сведений об избирателях без предварительной проверки через региональный (территориальный) фрагмент Регистра.</text:p>
        <text:p text:style-name="Text_20_body"><text:bookmark text:name="tp-67"/>После получения заключения эксперта или официальной справки органа регистрационного учета делается вывод о достоверности либо недействительности подписи избирателя.</text:p>
        <text:p text:style-name="Text_20_body"><text:bookmark text:name="tp-68"/><text:bookmark text:name="Lbl10042"/><text:span text:style-name="Strong_20_Emphasis">4.2.</text:span> Оформление результатов проверки.</text:p>
        <text:p text:style-name="Text_20_body"><text:bookmark text:name="tp-69"/><text:bookmark text:name="Lbl100421"/><text:span text:style-name="Strong_20_Emphasis">4.2.1.</text:span> Результаты проверки подписных листов заносятся проверяющим в ведомости проверки подписных листов (форма ведомости приведена в <text:a xlink:type="simple" xlink:href="#Lbl1800" text:style-name="Internet_20_link" text:visited-style-name="Visited_20_Internet_20_Link">приложении № 8</text:a> к настоящему Порядку), в которых указываются основания признания подписей избирателей недостоверными и (или) недействительными, в виде кодов нарушений с указанием номеров папки, подписного листа и строки в подписном листе, а при выбраковке подписного листа — в целом количество подписей на подписном листе (в соответствии с таблицей кодов нарушений), в которых содержится каждая из таких подписей.</text:p>
        <text:p text:style-name="Text_20_body"><text:bookmark text:name="tp-70"/>Ведомость проверки подписных листов составляется на каждую проверяемую папку и может состоять из одного или нескольких листов.</text:p>
        <text:p text:style-name="Text_20_body"><text:bookmark text:name="tp-71"/>Каждый лист ведомости проверки подписных листов подписывается проверяющим, а также экспертом (экспертами) в случае, если недостоверной или недействительной подпись (подписи) признавалась (признавались) на основании его (их) заключения (заключений). Если заключение эксперта (экспертов) составлено в виде отдельного документа, то оно прилагается к ведомости проверки подписных листов.</text:p>
        <text:p text:style-name="Text_20_body"><text:bookmark text:name="tp-72"/><text:bookmark text:name="Lbl100422"/><text:span text:style-name="Strong_20_Emphasis">4.2.2.</text:span> По результатам обобщения информации, содержащейся в ведомостях проверки подписных листов, формируется итоговый протокол проверки подписных листов, представленных кандидатом (форма итогового протокола приведена в <text:a xlink:type="simple" xlink:href="#Lbl1900" text:style-name="Internet_20_link" text:visited-style-name="Visited_20_Internet_20_Link">приложении № 9</text:a> к настоящему Порядку). Итоговый протокол подписывается уполномоченным членом комиссии. В итоговом протоколе указывается дата и время его подписания, а также дата и время получения его копии кандидатом.</text:p>
        <text:p text:style-name="Text_20_body"><text:bookmark text:name="tp-73"/><text:bookmark text:name="Lbl100423"/><text:span text:style-name="Strong_20_Emphasis">4.2.3.</text:span> В случае если при проверке первоначально отобранных подписных листов доля недостоверных и (или) недействительных подписей избирателей составит пять и более процентов от числа отобранных для проверки, формируется протокол итогов проверки подписных листов, отобранных для первоначальной проверки (форма протокола приведена в <text:a xlink:type="simple" xlink:href="#Lbl11000" text:style-name="Internet_20_link" text:visited-style-name="Visited_20_Internet_20_Link">приложении № 10</text:a> к настоящему Порядку). Указанный протокол подписывается уполномоченным членом комиссии. Заверенная копия выдается кандидату. После выдачи копии уполномоченный член комиссии дает указание на проведение дополнительной случайной выборки и проверки.</text:p>
        <text:p text:style-name="Text_20_body"><text:bookmark text:name="tp-74"/>Если по результатам проверки первоначально отобранных подписей количества достоверных подписей оказалось недостаточно для регистрации кандидата, то дополнительная случайная выборка и проверка не проводятся и оформляется итоговый протокол проверки подписных листов.</text:p>
        <text:p text:style-name="Text_20_body"><text:bookmark text:name="tp-75"/><text:bookmark text:name="Lbl100424"/><text:span text:style-name="Strong_20_Emphasis">4.2.4.</text:span> Копия итогового протокола о результатах проверки подписных листов передается кандидату не позднее чем за двое суток до заседания окружной избирательной комиссии, на котором будет рассматриваться вопрос о регистрации этого кандидата. Копия итогового протокола заверяется уполномоченным членом комиссии, председателем, заместителем председателя или секретарем соответствующей избирательной комиссии (форма заверительной надписи дана в <text:a xlink:type="simple" xlink:href="#Lbl11100" text:style-name="Internet_20_link" text:visited-style-name="Visited_20_Internet_20_Link">приложении № 11</text:a> к настоящему Порядку).</text:p>
        <text:p text:style-name="Text_20_body"><text:bookmark text:name="tp-76"/>После получения копии итогового протокола кандидат может представить в окружную избирательную комиссию письменные возражения в случае несогласия с выводами о признании подписи недостоверной и (или) недействительной.</text:p>
        <text:p text:style-name="Text_20_body"><text:bookmark text:name="tp-77"/><text:bookmark text:name="Lbl100425"/><text:span text:style-name="Strong_20_Emphasis">4.2.5.</text:span> Если после проведения дополнительной проверки количества достоверных подписей избирателей недостаточно для регистрации кандидата либо если после проведения дополнительной проверки суммарное количество недостоверных и (или) недействительных подписей составило пять и более процентов от общего числа подписей, отобранных для проверки, кандидату по его запросу одновременно с заверенной копией итогового протокола передаются заверенные уполномоченным членом комиссии, председателем, заместителем председателя <text:soft-page-break/>или секретарем соответствующей избирательной комиссии копии ведомостей проверки подписных листов, а также копии официальных документов, на основании которых соответствующие подписи были признаны недостоверными и (или) недействительными (форма заверительной надписи приведена в <text:a xlink:type="simple" xlink:href="#Lbl11100" text:style-name="Internet_20_link" text:visited-style-name="Visited_20_Internet_20_Link">приложении № 11</text:a> к настоящему Порядку).</text:p>
        <text:p text:style-name="Text_20_body"><text:bookmark text:name="tp-78"/><text:bookmark text:name="Lbl100426"/><text:span text:style-name="Strong_20_Emphasis">4.2.6.</text:span> В случае если по окончании проверки по результатам рассмотрения письменных возражений уполномоченных представителей политических партий возникает необходимость корректировки ведомостей проверки, то указанные изменения вносятся в отдельную справку о результатах рассмотрения возражений.</text:p>
        <text:h text:style-name="Heading_20_3" text:outline-level="3"><text:bookmark text:name="tp-79"/><text:bookmark text:name="Lbl1005"/><text:span text:style-name="Strong_20_Emphasis">5.</text:span> Хранение подписных листов и иных документов</text:h>
        <text:p text:style-name="Text_20_body"><text:bookmark text:name="tp-80"/><text:bookmark text:name="Lbl10051"/><text:span text:style-name="Strong_20_Emphasis">5.1.</text:span> Итоговый протокол проверки подписных листов прилагается к решению окружной избирательной комиссии о регистрации кандидата либо об отказе в его регистрации, которое хранится в соответствии с Порядком хранения, передачи в архив и уничтожения по истечении сроков хранения документов, связанных с подготовкой и проведением выборов депутатов Государственной Думы Федерального Собрания Российской Федерации седьмого созыва.</text:p>
        <text:p text:style-name="Text_20_body"><text:bookmark text:name="tp-81"/><text:bookmark text:name="Lbl10052"/><text:span text:style-name="Strong_20_Emphasis">5.2.</text:span> Протоколы об итогах сбора подписей избирателей, справки об их уточнении, списки лиц, осуществлявших сбор подписей избирателей (на бумажных носителях), протоколы случайной выборки подписных листов, подписные листы, ведомости проверки подписных листов, протоколы итогов проверки подписных листов, отобранных для первоначальной проверки, письменные заключения экспертов, официальные справки хранятся отдельно по каждому кандидату.</text:p>
        <text:p text:style-name="Text_20_body"><text:bookmark text:name="tp-82"/>Ответственность за сохранность подписных листов и иных документов возлагается на председателя (заместителя председателя) и секретаря соответствующей избирательной комиссии до передачи указанных документов в вышестоящую избирательную комиссию или в архив либо до их уничтожения по истечении сроков хранения.</text:p>
        <text:p text:style-name="Text_20_body"><text:bookmark text:name="tp-83"/><text:bookmark text:name="Lbl10053"/><text:span text:style-name="Strong_20_Emphasis">5.3.</text:span> Документы, указанные в <text:a xlink:type="simple" xlink:href="#Lbl10052" text:style-name="Internet_20_link" text:visited-style-name="Visited_20_Internet_20_Link">пункте 5.2</text:a> настоящего Порядка, хранятся в течение одного года со дня официального опубликования общих результатов выборов. По истечении указанного срока хранения они уничтожаются по акту в установленном порядке (при условии отсутствия рассматриваемых в судебном порядке споров).</text:p>
        <text:p text:style-name="P6"><text:bookmark text:name="tp-84"/><text:bookmark text:name="Lbl1100"/><text:span text:style-name="T1">Приложение № 1<text:line-break/>к </text:span><text:a xlink:type="simple" xlink:href="#Lbl1000" text:style-name="Internet_20_link" text:visited-style-name="Visited_20_Internet_20_Link"><text:span text:style-name="T1">Порядку</text:span></text:a><text:span text:style-name="T1"> приема окружной избирательной комиссией<text:line-break/>подписных листов с подписями избирателей,<text:line-break/>собранными в поддержку выдвижения<text:line-break/>(самовыдвижения) кандидата в депутаты<text:line-break/>Государственной Думы Федерального Собрания<text:line-break/>Российской Федерации седьмого созыва, и иных<text:line-break/>связанных с ними документов, проведения их<text:line-break/>случайной выборки и проверки</text:span></text:p>
        <text:h text:style-name="Heading_20_3" text:outline-level="3"><text:bookmark text:name="tp-85"/>Содержание письменного сообщения (телефонограммы)<text:line-break/>об извещении кандидата о проведении проверки подписных листов<text:a xlink:type="simple" xlink:href="#Lbl991" text:style-name="Internet_20_link" text:visited-style-name="Visited_20_Internet_20_Link">*</text:a></text:h>
        <text:p text:style-name="P2"><text:bookmark text:name="tp-86"/><text:s text:c="52"/>Кандидату</text:p>
        <text:p text:style-name="P2"><text:bookmark text:name="tp-87"/><text:s text:c="42"/>_______________________________</text:p>
        <text:p text:style-name="P2"><text:bookmark text:name="tp-88"/><text:s text:c="44"/>(фамилия, имя, отчество)</text:p>
        <text:p text:style-name="P2"><text:bookmark text:name="tp-89"/><text:s text:c="42"/>_______________________________</text:p>
        <text:p text:style-name="P2"><text:bookmark text:name="tp-90"/><text:s text:c="56"/>(адрес)</text:p>
        <text:p text:style-name="P2"><text:bookmark text:name="tp-91"/><text:s text:c="5"/>Уведомляем Вас, что с _____________ по ________________ по адресу:</text:p>
        <text:p text:style-name="P2"><text:bookmark text:name="tp-92"/><text:s text:c="30"/>(дата) <text:s text:c="13"/>(дата)</text:p>
        <text:p text:style-name="P2"><text:bookmark text:name="tp-93"/>________________________________________________________________________,</text:p>
        <text:p text:style-name="P2"><text:bookmark text:name="tp-94"/>запланировано <text:s text:c="2"/>проведение проверки <text:s text:c="2"/>подписей избирателей <text:s text:c="3"/>в поддержку</text:p>
        <text:p text:style-name="P2"><text:bookmark text:name="tp-95"/>выдвижения <text:s text:c="4"/>(самовыдвижения) <text:s text:c="4"/>кандидата <text:s text:c="2"/>(кандидатов) в <text:s text:c="2"/>депутаты</text:p>
        <text:p text:style-name="P2"><text:bookmark text:name="tp-96"/>Государственной Думы Федерального Собрания Российской Федерации <text:s/>седьмого</text:p>
        <text:p text:style-name="P2"><text:bookmark text:name="tp-97"/>созыва __________________________________________________________________</text:p>
        <text:p text:style-name="P2"><text:bookmark text:name="tp-98"/>________________________________________________________________________.</text:p>
        <text:p text:style-name="P2"><text:bookmark text:name="tp-99"/><text:s text:c="21"/>(фамилия, имя, отчество)</text:p>
        <text:p text:style-name="P2"><text:bookmark text:name="tp-100"/><text:s text:c="5"/>Федеральным законодательством о выборах определено право присутствия</text:p>
        <text:p text:style-name="P2"><text:bookmark text:name="tp-101"/>при осуществлении названной <text:s/>процедуры любого кандидата, <text:s text:c="2"/>представившего</text:p>
        <text:p text:style-name="P2"><text:bookmark text:name="tp-102"/>необходимое <text:s text:c="3"/>для регистрации <text:s text:c="2"/>количество подписей <text:s text:c="2"/>избирателей, <text:s text:c="2"/>его</text:p>
        <text:p text:style-name="P2"><text:bookmark text:name="tp-103"/>уполномоченных представителей <text:s text:c="2"/>ил <text:s/>и доверенных лиц, а также иных <text:s text:c="2"/>лиц,</text:p>
        <text:p text:style-name="P2"><text:bookmark text:name="tp-104"/>направленных таким кандидатом.</text:p>
        <text:p text:style-name="P2"><text:bookmark text:name="tp-105"/><text:s text:c="5"/>Просим Вас заблаговременно <text:s text:c="3"/>направить информацию о лице, <text:s text:c="2"/>которое</text:p>
        <text:p text:style-name="P2"><text:bookmark text:name="tp-106"/>будет осуществлять Ваше представительство, указав фамилию, имя, отчество,</text:p>
        <text:p text:style-name="P2"><text:bookmark text:name="tp-107"/>по факсу (адресу электронной почты) ________________________.</text:p>
        <text:p text:style-name="P2"><text:bookmark text:name="tp-108"/>Член Рабочей группы/</text:p>
        <text:p text:style-name="P2"><text:bookmark text:name="tp-109"/>уполномоченный член комиссии ______________ <text:s text:c="2"/>___________________________</text:p>
        <text:p text:style-name="P2"><text:bookmark text:name="tp-110"/><text:s text:c="31"/>(подпись) <text:s text:c="10"/>(инициалы, фамилия)</text:p>
        <text:p text:style-name="P2"><text:bookmark text:name="tp-111"/>______________________________</text:p>
        <text:p text:style-name="Text_20_body"><text:bookmark text:name="Lbl991"/><text:bookmark text:name="tp-112"/>* Работник, передающий телефонограмму, представляется и выясняет фамилию, имя, отчество, должность (статус) абонента для занесения этой информации в <text:a xlink:type="simple" xlink:href="#Lbl1300" text:style-name="Internet_20_link" text:visited-style-name="Visited_20_Internet_20_Link">Журнал</text:a> передачи извещений о проведении проверки подписных листов.</text:p>
        <text:h text:style-name="Основной_20_текст.colont" text:outline-level="1"><text:bookmark text:name="Lbl1200"/>Приложение 2</text:h>
        <text:p text:style-name="P6"><text:bookmark text:name="tp-113"/><text:span text:style-name="T1">Приложение № 2<text:line-break/>к </text:span><text:a xlink:type="simple" xlink:href="#Lbl1000" text:style-name="Internet_20_link" text:visited-style-name="Visited_20_Internet_20_Link"><text:span text:style-name="T1">Порядку</text:span></text:a><text:span text:style-name="T1"> приема окружной избирательной комиссией<text:line-break/>подписных листов с подписями избирателей,<text:line-break/>собранными в поддержку выдвижения<text:line-break/>(самовыдвижения) кандидата в депутаты<text:line-break/>Государственной Думы Федерального Собрания<text:line-break/>Российской Федерации седьмого созыва, и иных<text:line-break/></text:span><text:soft-page-break/><text:span text:style-name="T1">связанных с ними документов, проведения их<text:line-break/>случайной выборки и проверки</text:span></text:p>
        <text:p text:style-name="P2"><text:bookmark text:name="tp-114"/><text:s text:c="27"/>В ____________________________________________</text:p>
        <text:p text:style-name="P2"><text:bookmark text:name="tp-115"/><text:s text:c="27"/>(наименование окружной избирательной комиссии)</text:p>
        <text:p text:style-name="P2"><text:bookmark text:name="tp-116"/><text:s text:c="27"/>______________________________________________</text:p>
        <text:p text:style-name="P2"><text:bookmark text:name="tp-117"/><text:s text:c="27"/>от кандидата _________________________________</text:p>
        <text:p text:style-name="P2"><text:bookmark text:name="tp-118"/><text:s text:c="41"/>(инициалы, фамилия кандидата)</text:p>
        <text:p text:style-name="P2"><text:bookmark text:name="tp-119"/><text:s text:c="27"/>______________________________________________</text:p>
        <text:p text:style-name="P2"><text:bookmark text:name="tp-120"/><text:s text:c="5"/>Прошу <text:s text:c="2"/>информировать <text:s text:c="2"/>о проверке подписных листов, которые <text:s text:c="2"/>будут</text:p>
        <text:p text:style-name="P2"><text:bookmark text:name="tp-121"/>представлены кандидатом ________________________________________________,</text:p>
        <text:p text:style-name="P2"><text:bookmark text:name="tp-122"/><text:s text:c="32"/>(фамилия, имя, отчество)</text:p>
        <text:p text:style-name="P2"><text:bookmark text:name="tp-123"/>Адрес:__________________________________________________________________,</text:p>
        <text:p text:style-name="P2"><text:bookmark text:name="tp-124"/>адрес электронной почты ________________________________________________,</text:p>
        <text:p text:style-name="P2"><text:bookmark text:name="tp-125"/>телефон (факс): _______________________.</text:p>
        <text:p text:style-name="P2"><text:bookmark text:name="tp-126"/>Кандидат <text:s text:c="6"/>________________ <text:s text:c="3"/>______________________________________</text:p>
        <text:p text:style-name="P2"><text:bookmark text:name="tp-127"/><text:s text:c="18"/>(подпись) <text:s text:c="16"/>(инициалы, фамилия)</text:p>
        <text:h text:style-name="Основной_20_текст.colont" text:outline-level="1"><text:bookmark text:name="Lbl1300"/>Приложение 3</text:h>
        <text:p text:style-name="P6"><text:bookmark text:name="tp-128"/><text:span text:style-name="T1">Приложение № 3<text:line-break/>к </text:span><text:a xlink:type="simple" xlink:href="#Lbl1000" text:style-name="Internet_20_link" text:visited-style-name="Visited_20_Internet_20_Link"><text:span text:style-name="T1">Порядку</text:span></text:a><text:span text:style-name="T1"> приема окружной избирательной комиссией<text:line-break/>подписных листов с подписями избирателей,<text:line-break/>собранными в поддержку выдвижения<text:line-break/>(самовыдвижения) кандидата в депутаты<text:line-break/>Государственной Думы Федерального Собрания<text:line-break/>Российской Федерации седьмого созыва, и иных<text:line-break/>связанных с ними документов, проведения их<text:line-break/>случайной выборки и проверки</text:span></text:p>
        <text:h text:style-name="Heading_20_3" text:outline-level="3"><text:bookmark text:name="tp-129"/>Журнал<text:line-break/>передачи извещений о проведении проверки подписных листов</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1"><text:bookmark text:name="tp-130"/>№ п/п</text:p>
            </table:table-cell>
            <table:table-cell table:style-name="Таблица3.A1" office:value-type="string">
              <text:p text:style-name="P1"><text:bookmark text:name="tp-131"/>ФИО кандидата</text:p>
            </table:table-cell>
            <table:table-cell table:style-name="Таблица3.A1" office:value-type="string">
              <text:p text:style-name="P1"><text:bookmark text:name="tp-132"/>Дата и время передачи извещения</text:p>
            </table:table-cell>
            <table:table-cell table:style-name="Таблица3.A1" office:value-type="string">
              <text:p text:style-name="P1"><text:bookmark text:name="tp-133"/>Вид извещения</text:p>
              <text:p text:style-name="P1"><text:bookmark text:name="tp-134"/>(письменное сообщение, телеграмма,</text:p>
              <text:p text:style-name="P1"><text:bookmark text:name="tp-135"/>телефонограмма,</text:p>
              <text:p text:style-name="P1"><text:bookmark text:name="tp-136"/>либо лично)</text:p>
            </table:table-cell>
            <table:table-cell table:style-name="Таблица3.A1" office:value-type="string">
              <text:p text:style-name="P1"><text:bookmark text:name="tp-137"/>ФИО,</text:p>
              <text:p text:style-name="P1"><text:bookmark text:name="tp-138"/>должность лица, передавшего извещение</text:p>
            </table:table-cell>
            <table:table-cell table:style-name="Таблица3.A1" office:value-type="string">
              <text:p text:style-name="P1"><text:bookmark text:name="tp-139"/>Подпись лица,</text:p>
              <text:p text:style-name="P1"><text:bookmark text:name="tp-140"/>передавшего</text:p>
              <text:p text:style-name="P1"><text:bookmark text:name="tp-141"/>извещение</text:p>
            </table:table-cell>
            <table:table-cell table:style-name="Таблица3.A1" office:value-type="string">
              <text:p text:style-name="P1"><text:bookmark text:name="tp-142"/>Подпись лица, принявшего извещение лично</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400"/>Приложение 4</text:h>
        <text:p text:style-name="P6"><text:bookmark text:name="tp-143"/><text:span text:style-name="T1">Приложение № 4<text:line-break/>к </text:span><text:a xlink:type="simple" xlink:href="#Lbl1000" text:style-name="Internet_20_link" text:visited-style-name="Visited_20_Internet_20_Link"><text:span text:style-name="T1">Порядку</text:span></text:a><text:span text:style-name="T1"> приема окружной избирательной комиссией<text:line-break/>подписных листов с подписями избирателей,<text:line-break/>собранными в поддержку выдвижения<text:line-break/>(самовыдвижения) кандидата в депутаты<text:line-break/>Государственной Думы Федерального Собрания<text:line-break/>Российской Федерации седьмого созыва, и иных<text:line-break/>связанных с ними документов, проведения их<text:line-break/>случайной выборки и проверки</text:span></text:p>
        <text:h text:style-name="Heading_20_3" text:outline-level="3"><text:bookmark text:name="tp-144"/>Журнал<text:line-break/>учета присутствия кандидатов, представивших необходимое для регистрации количество подписей избирателей, их уполномоченных представителей или доверенных лиц, а также иных лиц, направленных такими кандидатами, при проведении проверки подписных листов</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office:value-type="string">
              <text:p text:style-name="P1"><text:bookmark text:name="tp-145"/>№ п/п</text:p>
            </table:table-cell>
            <table:table-cell table:style-name="Таблица4.A1" office:value-type="string">
              <text:p text:style-name="P1"><text:bookmark text:name="tp-146"/>ФИО</text:p>
              <text:p text:style-name="P1"><text:bookmark text:name="tp-147"/>кандидата</text:p>
            </table:table-cell>
            <table:table-cell table:style-name="Таблица4.A1" office:value-type="string">
              <text:p text:style-name="P1"><text:bookmark text:name="tp-148"/>Дата</text:p>
              <text:p text:style-name="P1"><text:bookmark text:name="tp-149"/>поступления в ОИК списка лиц, направленных для присутствия при проведении проверки подписных листов</text:p>
            </table:table-cell>
            <table:table-cell table:style-name="Таблица4.A1" office:value-type="string">
              <text:p text:style-name="P1"><text:bookmark text:name="tp-150"/>ФИО</text:p>
              <text:p text:style-name="P1"><text:bookmark text:name="tp-151"/>присутствовавших представителей кандидата при проведении проверки подписных листов</text:p>
            </table:table-cell>
            <table:table-cell table:style-name="Таблица4.A1" office:value-type="string">
              <text:p text:style-name="P1"><text:bookmark text:name="tp-152"/>Статус лиц, присутствовавших при проведении проверки подписных листов</text:p>
            </table:table-cell>
            <table:table-cell table:style-name="Таблица4.A1" office:value-type="string">
              <text:p text:style-name="P1"><text:bookmark text:name="tp-153"/>Дата</text:p>
              <text:p text:style-name="P1"><text:bookmark text:name="tp-154"/>и период времени</text:p>
            </table:table-cell>
            <table:table-cell table:style-name="Таблица4.A1" office:value-type="string">
              <text:p text:style-name="P1"><text:bookmark text:name="tp-155"/>ФИО,</text:p>
              <text:p text:style-name="P1"><text:bookmark text:name="tp-156"/>должность лица, производившего запись</text:p>
            </table:table-cell>
            <table:table-cell table:style-name="Таблица4.A1" office:value-type="string">
              <text:p text:style-name="P1"><text:bookmark text:name="tp-157"/>Подпись лица, производившего запись</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500"/>Приложение 5</text:h>
        <text:p text:style-name="P6"><text:bookmark text:name="tp-158"/><text:span text:style-name="T1">Приложение № 5<text:line-break/>к </text:span><text:a xlink:type="simple" xlink:href="#Lbl1000" text:style-name="Internet_20_link" text:visited-style-name="Visited_20_Internet_20_Link"><text:span text:style-name="T1">Порядку</text:span></text:a><text:span text:style-name="T1"> приема окружной избирательной комиссией<text:line-break/>подписных листов с подписями избирателей,<text:line-break/>собранными в поддержку выдвижения<text:line-break/>(самовыдвижения) кандидата в депутаты<text:line-break/>Государственной Думы Федерального Собрания<text:line-break/>Российской Федерации седьмого созыва, и иных<text:line-break/></text:span><text:soft-page-break/><text:span text:style-name="T1">связанных с ними документов, проведения их<text:line-break/>случайной выборки и проверки</text:span></text:p>
        <text:p text:style-name="P2"><text:bookmark text:name="tp-159"/><text:s text:c="37"/>В __________________________________</text:p>
        <text:p text:style-name="P2"><text:bookmark text:name="tp-160"/><text:s text:c="44"/>(наименование окружной</text:p>
        <text:p text:style-name="P2"><text:bookmark text:name="tp-161"/><text:s text:c="43"/>избирательной комиссии)</text:p>
        <text:p text:style-name="P2"><text:bookmark text:name="tp-162"/><text:s text:c="37"/>от кандидата _______________________</text:p>
        <text:p text:style-name="P2"><text:bookmark text:name="tp-163"/><text:s text:c="44"/>(инициалы, фамилия кандидата)</text:p>
        <text:p text:style-name="P2"><text:bookmark text:name="tp-164"/><text:s text:c="5"/>Сообщаю, что при проведении проверки подписей избирателей, собранных</text:p>
        <text:p text:style-name="P2"><text:bookmark text:name="tp-165"/>в поддержку выдвижения (самовыдвижения) кандидата</text:p>
        <text:p text:style-name="P2"><text:bookmark text:name="tp-166"/>________________________________________________________________________,</text:p>
        <text:p text:style-name="P2"><text:bookmark text:name="tp-167"/><text:s text:c="23"/>(фамилия, имя, отчество)</text:p>
        <text:p text:style-name="P2"><text:bookmark text:name="tp-168"/>будут присутствовать мои представители:</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text:bookmark text:name="tp-169"/>№ п/п</text:p>
            </table:table-cell>
            <table:table-cell table:style-name="Таблица5.A1" office:value-type="string">
              <text:p text:style-name="P1"><text:bookmark text:name="tp-170"/>Фамилия, имя, отчество представителя</text:p>
            </table:table-cell>
            <table:table-cell table:style-name="Таблица5.A1" office:value-type="string">
              <text:p text:style-name="P1"><text:bookmark text:name="tp-171"/>Статус</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P2"><text:bookmark text:name="tp-172"/>Кандидат <text:s text:c="3"/>________________ <text:s text:c="9"/>_______________________________</text:p>
        <text:p text:style-name="P2"><text:bookmark text:name="tp-173"/><text:s text:c="16"/>(подпись) <text:s text:c="22"/>(инициалы, фамилия)</text:p>
        <text:h text:style-name="Основной_20_текст.colont" text:outline-level="1"><text:bookmark text:name="Lbl1600"/>Приложение 6</text:h>
        <text:p text:style-name="Основной_20_текст.gar-style-22"><text:bookmark text:name="tp-1073743628"/>Постановлением ЦИК России от 31 мая 2017 г. № 85/734-7 в приложение внесены изменения</text:p>
        <text:p text:style-name="Основной_20_текст.gar-style-22"><text:bookmark text:name="tp-1073743629"/>См. текст приложения в предыдущей редакции</text:p>
        <text:p text:style-name="P6"><text:bookmark text:name="tp-174"/><text:span text:style-name="T1">Приложение № 6<text:line-break/>к </text:span><text:a xlink:type="simple" xlink:href="#Lbl1000" text:style-name="Internet_20_link" text:visited-style-name="Visited_20_Internet_20_Link"><text:span text:style-name="T1">Порядку</text:span></text:a><text:span text:style-name="T1"> приема окружной избирательной комиссией<text:line-break/>подписных листов с подписями избирателей,<text:line-break/>собранными в поддержку выдвижения<text:line-break/>(самовыдвижения) кандидата в депутаты<text:line-break/>Государственной Думы Федерального Собрания<text:line-break/>Российской Федерации седьмого созыва, и иных<text:line-break/>связанных с ними документов, проведения их<text:line-break/>случайной выборки и проверки</text:span></text:p>
        <text:h text:style-name="Heading_20_3" text:outline-level="3"><text:bookmark text:name="tp-175"/>Протокол<text:line-break/>случайной выборки подписных листов, представленных кандидатом в депутаты Государственной Думы Федерального Собрания Российской Федерации седьмого созыва</text:h>
        <text:p text:style-name="Основной_20_текст.gar-style-52"><text:bookmark text:name="tp-1806"/>(с изменениями от 31 мая 2017 г.)</text:p>
        <text:p text:style-name="P2"><text:bookmark text:name="tp-176"/>_________________________________________________________________________</text:p>
        <text:p text:style-name="P2"><text:bookmark text:name="tp-177"/><text:s text:c="23"/>(фамилия, имя, отчество)</text:p>
        <text:p text:style-name="P2"><text:bookmark text:name="tp-178"/><text:s text:c="13"/>по одномандатному избирательному округу №_____</text:p>
        <text:p text:style-name="P2"><text:bookmark text:name="tp-179"/>_________________________________________________________________________</text:p>
        <text:p text:style-name="P2"><text:bookmark text:name="tp-180"/><text:s text:c="20"/>(наименование избирательного округа)</text:p>
        <text:p text:style-name="P2"><text:bookmark text:name="tp-181"/><text:s text:c="16"/>________________________________________________</text:p>
        <text:p text:style-name="P2"><text:bookmark text:name="tp-182"/><text:s text:c="23"/>(дата и время составления)</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1"><text:bookmark text:name="tp-183"/>№ п/п</text:p>
            </table:table-cell>
            <table:table-cell table:style-name="Таблица6.A1" office:value-type="string">
              <text:p text:style-name="P1"><text:bookmark text:name="tp-184"/>Номер папки</text:p>
            </table:table-cell>
            <table:table-cell table:style-name="Таблица6.A1" office:value-type="string">
              <text:p text:style-name="P1"><text:bookmark text:name="tp-185"/>Количество подписей избирателей</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table:number-columns-spanned="2" office:value-type="string">
              <text:p text:style-name="P1"><text:bookmark text:name="tp-186"/>Итого</text:p>
            </table:table-cell>
            <table:covered-table-cell/>
            <table:table-cell table:style-name="Таблица6.A1" office:value-type="string">
              <text:p text:style-name="Основной_20_текст.gar-empty"> </text:p>
            </table:table-cell>
          </table:table-row>
        </table:table>
        <text:p text:style-name="Основной_20_текст.gar-table-bottom"><text:soft-page-break/> </text:p>
        <text:p text:style-name="P2"><text:bookmark text:name="tp-187"/>Член Рабочей группы/</text:p>
        <text:p text:style-name="P2"><text:bookmark text:name="tp-188"/>уполномоченный член</text:p>
        <text:p text:style-name="P2"><text:bookmark text:name="tp-189"/>комиссии <text:s text:c="14"/>________________ <text:s text:c="2"/>____________________________</text:p>
        <text:p text:style-name="P2"><text:bookmark text:name="tp-190"/><text:s text:c="25"/>(подпись) <text:s text:c="9"/>(инициалы, фамилия)</text:p>
        <text:p text:style-name="P2"><text:bookmark text:name="tp-191"/>Кандидат <text:s text:c="14"/>________________ <text:s text:c="2"/>____________________________</text:p>
        <text:p text:style-name="P2"><text:bookmark text:name="tp-192"/><text:s text:c="25"/>(подпись) <text:s text:c="9"/>(инициалы, фамилия)</text:p>
        <text:p text:style-name="P2"><text:bookmark text:name="tp-193"/>Протокол</text:p>
        <text:p text:style-name="P2"><text:bookmark text:name="tp-194"/>получен кандидатом <text:s text:c="4"/>________________ <text:s text:c="2"/>____________________________</text:p>
        <text:p text:style-name="P2"><text:bookmark text:name="tp-195"/><text:s text:c="25"/>(подпись) <text:s text:c="10"/>(инициалы, фамилия)</text:p>
        <text:p text:style-name="P2"><text:bookmark text:name="tp-1807"/>«___»_______ 20__ года</text:p>
        <text:p text:style-name="Text_20_body"><text:bookmark text:name="tp-197"/><text:span text:style-name="T1">Примечание.</text:span> Для последней отобранной папки указывается количество подписей, подлежащих проверке.</text:p>
        <text:h text:style-name="Основной_20_текст.colont" text:outline-level="1"><text:bookmark text:name="Lbl1700"/>Приложение 7</text:h>
        <text:p text:style-name="P6"><text:bookmark text:name="tp-198"/><text:span text:style-name="T1">Приложение № 7<text:line-break/>к </text:span><text:a xlink:type="simple" xlink:href="#Lbl1000" text:style-name="Internet_20_link" text:visited-style-name="Visited_20_Internet_20_Link"><text:span text:style-name="T1">Порядку</text:span></text:a><text:span text:style-name="T1"> приема окружной избирательной комиссией<text:line-break/>подписных листов с подписями избирателей,<text:line-break/></text:span><text:soft-page-break/><text:span text:style-name="T1">собранными в поддержку выдвижения<text:line-break/>(самовыдвижения) кандидата в депутаты<text:line-break/>Государственной Думы Федерального Собрания<text:line-break/>Российской Федерации седьмого созыва, и иных<text:line-break/>связанных с ними документов, проведения их<text:line-break/>случайной выборки и проверки</text:span></text:p>
        <text:h text:style-name="Heading_20_3" text:outline-level="3"><text:bookmark text:name="tp-199"/>Таблица<text:line-break/>кодов нарушений</text:h>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1"><text:bookmark text:name="Lbl17001"/><text:bookmark text:name="tp-200"/>Код</text:p>
              <text:p text:style-name="P1"><text:bookmark text:name="tp-201"/>нарушения</text:p>
            </table:table-cell>
            <table:table-cell table:style-name="Таблица7.A1" office:value-type="string">
              <text:p text:style-name="P1"><text:bookmark text:name="tp-202"/>Расшифровка кода нарушения</text:p>
            </table:table-cell>
            <table:table-cell table:style-name="Таблица7.A1" office:value-type="string">
              <text:p text:style-name="P1"><text:bookmark text:name="tp-203"/>Основание</text:p>
              <text:p text:style-name="P1"><text:bookmark text:name="tp-204"/>признания подписей недостоверными и (или) недействительными<text:a xlink:type="simple" xlink:href="#Lbl992" text:style-name="Internet_20_link" text:visited-style-name="Visited_20_Internet_20_Link">*</text:a></text:p>
            </table:table-cell>
            <table:table-cell table:style-name="Таблица7.A1" office:value-type="string">
              <text:p text:style-name="P1"><text:bookmark text:name="tp-205"/>Единица</text:p>
              <text:p text:style-name="P1"><text:bookmark text:name="tp-206"/>выбраковки</text:p>
            </table:table-cell>
          </table:table-row>
          <table:table-row>
            <table:table-cell table:style-name="Таблица7.A1" office:value-type="string">
              <text:p text:style-name="P1"><text:bookmark text:name="Lbl1701"/><text:bookmark text:name="tp-207"/>1</text:p>
            </table:table-cell>
            <table:table-cell table:style-name="Таблица7.A1" office:value-type="string">
              <text:p text:style-name="Основной_20_текст.gar-style-16"><text:bookmark text:name="tp-208"/>Повторяющаяся подпись одного и того же избирателя</text:p>
            </table:table-cell>
            <table:table-cell table:style-name="Таблица7.A1" office:value-type="string">
              <text:p text:style-name="P1"><text:bookmark text:name="tp-209"/>ч. 13 ст. 49</text:p>
            </table:table-cell>
            <table:table-cell table:style-name="Таблица7.A1" office:value-type="string">
              <text:p text:style-name="P1"><text:bookmark text:name="tp-210"/>Подпись</text:p>
            </table:table-cell>
          </table:table-row>
          <table:table-row>
            <table:table-cell table:style-name="Таблица7.A1" office:value-type="string">
              <text:p text:style-name="P1"><text:bookmark text:name="Lbl1702"/><text:bookmark text:name="tp-211"/>2<text:a xlink:type="simple" xlink:href="#Lbl993" text:style-name="Internet_20_link" text:visited-style-name="Visited_20_Internet_20_Link">**</text:a></text:p>
            </table:table-cell>
            <table:table-cell table:style-name="Таблица7.A1" office:value-type="string">
              <text:p text:style-name="Основной_20_текст.gar-style-16"><text:bookmark text:name="tp-212"/>Подпись избирателя выполнена другим лицом</text:p>
            </table:table-cell>
            <table:table-cell table:style-name="Таблица7.A1" office:value-type="string">
              <text:p text:style-name="P1"><text:bookmark text:name="tp-213"/>ч. 14 ст. 49</text:p>
            </table:table-cell>
            <table:table-cell table:style-name="Таблица7.A1" office:value-type="string">
              <text:p text:style-name="P1"><text:bookmark text:name="tp-214"/>Подпись</text:p>
            </table:table-cell>
          </table:table-row>
          <table:table-row>
            <table:table-cell table:style-name="Таблица7.A1" office:value-type="string">
              <text:p text:style-name="P1"><text:bookmark text:name="Lbl1703"/><text:bookmark text:name="tp-215"/>3</text:p>
            </table:table-cell>
            <table:table-cell table:style-name="Таблица7.A1" office:value-type="string">
              <text:p text:style-name="Основной_20_текст.gar-style-16"><text:bookmark text:name="tp-216"/>Подпись лица, не обладающего активным избирательным правом в соответствующем одномандатном избирательном округе</text:p>
            </table:table-cell>
            <table:table-cell table:style-name="Таблица7.A1" office:value-type="string">
              <text:p text:style-name="P1"><text:bookmark text:name="tp-217"/>п. 2 ч. 15 ст. 49</text:p>
            </table:table-cell>
            <table:table-cell table:style-name="Таблица7.A1" office:value-type="string">
              <text:p text:style-name="P1"><text:bookmark text:name="tp-218"/>Подпись</text:p>
            </table:table-cell>
          </table:table-row>
          <table:table-row>
            <table:table-cell table:style-name="Таблица7.A1" office:value-type="string">
              <text:p text:style-name="P1"><text:bookmark text:name="Lbl1704"/><text:bookmark text:name="tp-219"/>4<text:a xlink:type="simple" xlink:href="#Lbl993" text:style-name="Internet_20_link" text:visited-style-name="Visited_20_Internet_20_Link">**</text:a></text:p>
            </table:table-cell>
            <table:table-cell table:style-name="Таблица7.A1" office:value-type="string">
              <text:p text:style-name="Основной_20_текст.gar-style-16"><text:bookmark text:name="tp-220"/>Сведения об избирателе не соответствуют действительности (на основании справки органа регистрационного учета либо на основании письменного заключения эксперта, привлеченного к проверке)</text:p>
            </table:table-cell>
            <table:table-cell table:style-name="Таблица7.A1" office:value-type="string">
              <text:p text:style-name="P1"><text:bookmark text:name="tp-221"/>п. 3 ч. 15 ст. 49</text:p>
            </table:table-cell>
            <table:table-cell table:style-name="Таблица7.A1" office:value-type="string">
              <text:p text:style-name="P1"><text:bookmark text:name="tp-222"/>Подпись</text:p>
            </table:table-cell>
          </table:table-row>
          <table:table-row>
            <table:table-cell table:style-name="Таблица7.A1" office:value-type="string">
              <text:p text:style-name="P1"><text:bookmark text:name="Lbl1705"/><text:bookmark text:name="tp-223"/>5</text:p>
            </table:table-cell>
            <table:table-cell table:style-name="Таблица7.A1" office:value-type="string">
              <text:p text:style-name="Основной_20_текст.gar-style-16"><text:bookmark text:name="tp-224"/>Нет или неполные фамилия, имя, отчество избирателя</text:p>
            </table:table-cell>
            <table:table-cell table:style-name="Таблица7.A1" office:value-type="string">
              <text:p text:style-name="P1"><text:bookmark text:name="tp-225"/>п. 4 ч. 15 ст. 49</text:p>
            </table:table-cell>
            <table:table-cell table:style-name="Таблица7.A1" office:value-type="string">
              <text:p text:style-name="P1"><text:bookmark text:name="tp-226"/>Подпись</text:p>
            </table:table-cell>
          </table:table-row>
          <table:table-row>
            <table:table-cell table:style-name="Таблица7.A1" office:value-type="string">
              <text:p text:style-name="P1"><text:bookmark text:name="Lbl1706"/><text:bookmark text:name="tp-227"/>6</text:p>
            </table:table-cell>
            <table:table-cell table:style-name="Таблица7.A1" office:value-type="string">
              <text:p text:style-name="Основной_20_текст.gar-style-16"><text:bookmark text:name="tp-228"/>Не указан год рождения (в возрасте 18 лет на день голосования — число и месяц)</text:p>
            </table:table-cell>
            <table:table-cell table:style-name="Таблица7.A1" office:value-type="string">
              <text:p text:style-name="P1"><text:bookmark text:name="tp-229"/>п. 4 ч. 15 ст. 49</text:p>
            </table:table-cell>
            <table:table-cell table:style-name="Таблица7.A1" office:value-type="string">
              <text:p text:style-name="P1"><text:bookmark text:name="tp-230"/>Подпись</text:p>
            </table:table-cell>
          </table:table-row>
          <table:table-row>
            <table:table-cell table:style-name="Таблица7.A1" office:value-type="string">
              <text:p text:style-name="P1"><text:bookmark text:name="Lbl1707"/><text:bookmark text:name="tp-231"/>7</text:p>
            </table:table-cell>
            <table:table-cell table:style-name="Таблица7.A1" office:value-type="string">
              <text:p text:style-name="Основной_20_текст.gar-style-16"><text:bookmark text:name="tp-232"/>Нет или неполные паспортные данные избирателя</text:p>
            </table:table-cell>
            <table:table-cell table:style-name="Таблица7.A1" office:value-type="string">
              <text:p text:style-name="P1"><text:bookmark text:name="tp-233"/>п. 4 ч. 15 ст. 49</text:p>
            </table:table-cell>
            <table:table-cell table:style-name="Таблица7.A1" office:value-type="string">
              <text:p text:style-name="P1"><text:bookmark text:name="tp-234"/>Подпись</text:p>
            </table:table-cell>
          </table:table-row>
          <table:table-row>
            <table:table-cell table:style-name="Таблица7.A1" office:value-type="string">
              <text:p text:style-name="P1"><text:bookmark text:name="Lbl1708"/><text:bookmark text:name="tp-235"/>8</text:p>
            </table:table-cell>
            <table:table-cell table:style-name="Таблица7.A1" office:value-type="string">
              <text:p text:style-name="Основной_20_текст.gar-style-16"><text:bookmark text:name="tp-236"/>Нет или неполный адрес места жительства избирателя</text:p>
            </table:table-cell>
            <table:table-cell table:style-name="Таблица7.A1" office:value-type="string">
              <text:p text:style-name="P1"><text:bookmark text:name="tp-237"/>п. 4 ч. 15 ст. 49</text:p>
            </table:table-cell>
            <table:table-cell table:style-name="Таблица7.A1" office:value-type="string">
              <text:p text:style-name="P1"><text:bookmark text:name="tp-238"/>Подпись</text:p>
            </table:table-cell>
          </table:table-row>
          <table:table-row>
            <table:table-cell table:style-name="Таблица7.A1" office:value-type="string">
              <text:p text:style-name="P1"><text:bookmark text:name="Lbl1709"/><text:bookmark text:name="tp-239"/>9</text:p>
            </table:table-cell>
            <table:table-cell table:style-name="Таблица7.A1" office:value-type="string">
              <text:p text:style-name="Основной_20_текст.gar-style-16"><text:bookmark text:name="tp-240"/>Не указана дата собственноручного внесения избирателем своей подписи</text:p>
            </table:table-cell>
            <table:table-cell table:style-name="Таблица7.A1" office:value-type="string">
              <text:p text:style-name="P1"><text:bookmark text:name="tp-241"/>п. 4 ч. 15 ст. 49</text:p>
            </table:table-cell>
            <table:table-cell table:style-name="Таблица7.A1" office:value-type="string">
              <text:p text:style-name="P1"><text:bookmark text:name="tp-242"/>Подпись</text:p>
            </table:table-cell>
          </table:table-row>
          <table:table-row>
            <table:table-cell table:style-name="Таблица7.A1" office:value-type="string">
              <text:p text:style-name="P1"><text:bookmark text:name="Lbl1710"/><text:bookmark text:name="tp-243"/>10</text:p>
            </table:table-cell>
            <table:table-cell table:style-name="Таблица7.A1" office:value-type="string">
              <text:p text:style-name="Основной_20_текст.gar-style-16"><text:bookmark text:name="tp-244"/>Сведения об избирателе внесены нерукописным способом или карандашом</text:p>
            </table:table-cell>
            <table:table-cell table:style-name="Таблица7.A1" office:value-type="string">
              <text:p text:style-name="P1"><text:bookmark text:name="tp-245"/>п. 5 ч. 15 ст. 49</text:p>
            </table:table-cell>
            <table:table-cell table:style-name="Таблица7.A1" office:value-type="string">
              <text:p text:style-name="P1"><text:bookmark text:name="tp-246"/>Подпись</text:p>
            </table:table-cell>
          </table:table-row>
          <table:table-row>
            <table:table-cell table:style-name="Таблица7.A1" office:value-type="string">
              <text:p text:style-name="P1"><text:bookmark text:name="Lbl1711"/><text:bookmark text:name="tp-247"/>11</text:p>
            </table:table-cell>
            <table:table-cell table:style-name="Таблица7.A1" office:value-type="string">
              <text:p text:style-name="Основной_20_текст.gar-style-16"><text:bookmark text:name="tp-248"/>Неоговоренные исправления в дате внесения подписи избирателя</text:p>
            </table:table-cell>
            <table:table-cell table:style-name="Таблица7.A1" office:value-type="string">
              <text:p text:style-name="P1"><text:bookmark text:name="tp-249"/>п. 6 ч. 15 ст. 49</text:p>
            </table:table-cell>
            <table:table-cell table:style-name="Таблица7.A1" office:value-type="string">
              <text:p text:style-name="P1"><text:bookmark text:name="tp-250"/>Подпись</text:p>
            </table:table-cell>
          </table:table-row>
          <table:table-row>
            <table:table-cell table:style-name="Таблица7.A1" office:value-type="string">
              <text:p text:style-name="P1"><text:bookmark text:name="Lbl1712"/><text:bookmark text:name="tp-251"/>12<text:a xlink:type="simple" xlink:href="#Lbl993" text:style-name="Internet_20_link" text:visited-style-name="Visited_20_Internet_20_Link">**</text:a></text:p>
            </table:table-cell>
            <table:table-cell table:style-name="Таблица7.A1" office:value-type="string">
              <text:p text:style-name="Основной_20_текст.gar-style-16"><text:bookmark text:name="tp-252"/>Дата внесения подписи избирателя проставлена им не собственноручно</text:p>
            </table:table-cell>
            <table:table-cell table:style-name="Таблица7.A1" office:value-type="string">
              <text:p text:style-name="P1"><text:bookmark text:name="tp-253"/>п. 6 ч. 15 ст. 49</text:p>
            </table:table-cell>
            <table:table-cell table:style-name="Таблица7.A1" office:value-type="string">
              <text:p text:style-name="P1"><text:bookmark text:name="tp-254"/>Подпись</text:p>
            </table:table-cell>
          </table:table-row>
          <table:table-row>
            <table:table-cell table:style-name="Таблица7.A1" office:value-type="string">
              <text:p text:style-name="P1"><text:bookmark text:name="Lbl1713"/><text:bookmark text:name="tp-255"/>13</text:p>
            </table:table-cell>
            <table:table-cell table:style-name="Таблица7.A1" office:value-type="string">
              <text:p text:style-name="Основной_20_текст.gar-style-16"><text:bookmark text:name="tp-256"/>Неоговоренные исправления в сведениях об избирателе</text:p>
            </table:table-cell>
            <table:table-cell table:style-name="Таблица7.A1" office:value-type="string">
              <text:p text:style-name="P1"><text:bookmark text:name="tp-257"/>п. 7 ч. 15 ст. 49</text:p>
            </table:table-cell>
            <table:table-cell table:style-name="Таблица7.A1" office:value-type="string">
              <text:p text:style-name="P1"><text:bookmark text:name="tp-258"/>Подпись</text:p>
            </table:table-cell>
          </table:table-row>
          <table:table-row>
            <table:table-cell table:style-name="Таблица7.A1" office:value-type="string">
              <text:p text:style-name="P1"><text:bookmark text:name="Lbl1714"/><text:bookmark text:name="tp-259"/>14</text:p>
            </table:table-cell>
            <table:table-cell table:style-name="Таблица7.A1" office:value-type="string">
              <text:p text:style-name="Основной_20_текст.gar-style-16"><text:bookmark text:name="tp-260"/>Подпись избирателя, внесенная в подписной лист на рабочем месте, в процессе и местах выдачи заработной платы, пенсий, пособий, стипендий, иных социальных выплат, при оказании благотворительной помощи, а также при участии органов государственной власти, органов местного самоуправления, органов управления организаций независимо от форм <text:soft-page-break/>собственности, учреждений, членов избирательных комиссий с правом решающего голоса, под принуждением и за вознаграждение</text:p>
            </table:table-cell>
            <table:table-cell table:style-name="Таблица7.A1" office:value-type="string">
              <text:p text:style-name="P1"><text:bookmark text:name="tp-261"/>п. 10 ч. 15 ст. 49</text:p>
            </table:table-cell>
            <table:table-cell table:style-name="Таблица7.A1" office:value-type="string">
              <text:p text:style-name="P1"><text:bookmark text:name="tp-262"/>Подпись</text:p>
            </table:table-cell>
          </table:table-row>
          <table:table-row>
            <table:table-cell table:style-name="Таблица7.A1" office:value-type="string">
              <text:p text:style-name="P1"><text:bookmark text:name="Lbl1715"/><text:bookmark text:name="tp-263"/>15<text:a xlink:type="simple" xlink:href="#Lbl993" text:style-name="Internet_20_link" text:visited-style-name="Visited_20_Internet_20_Link">**</text:a></text:p>
            </table:table-cell>
            <table:table-cell table:style-name="Таблица7.A1" office:value-type="string">
              <text:p text:style-name="Основной_20_текст.gar-style-16"><text:bookmark text:name="tp-264"/>Сведения об избирателе внесены не самим избирателем и не лицом, осуществлявшим сбор подписей</text:p>
            </table:table-cell>
            <table:table-cell table:style-name="Таблица7.A1" office:value-type="string">
              <text:p text:style-name="P1"><text:bookmark text:name="tp-265"/>п. 11 ч. 15 ст. 49</text:p>
            </table:table-cell>
            <table:table-cell table:style-name="Таблица7.A1" office:value-type="string">
              <text:p text:style-name="P1"><text:bookmark text:name="tp-266"/>Подпись</text:p>
            </table:table-cell>
          </table:table-row>
          <table:table-row>
            <table:table-cell table:style-name="Таблица7.A1" office:value-type="string">
              <text:p text:style-name="P1"><text:bookmark text:name="Lbl1716"/><text:bookmark text:name="tp-267"/>16</text:p>
            </table:table-cell>
            <table:table-cell table:style-name="Таблица7.A1" office:value-type="string">
              <text:p text:style-name="Основной_20_текст.gar-style-16"><text:bookmark text:name="tp-268"/>Подпись избирателя внесена позднее заверения подписного листа лицом, осуществлявшим сбор подписей избирателей</text:p>
            </table:table-cell>
            <table:table-cell table:style-name="Таблица7.A1" office:value-type="string">
              <text:p text:style-name="P1"><text:bookmark text:name="tp-269"/>п. 13 ч. 15 ст. 49</text:p>
            </table:table-cell>
            <table:table-cell table:style-name="Таблица7.A1" office:value-type="string">
              <text:p text:style-name="P1"><text:bookmark text:name="tp-270"/>Подпись</text:p>
            </table:table-cell>
          </table:table-row>
          <table:table-row>
            <table:table-cell table:style-name="Таблица7.A1" office:value-type="string">
              <text:p text:style-name="P1"><text:bookmark text:name="Lbl1717"/><text:bookmark text:name="tp-271"/>17</text:p>
            </table:table-cell>
            <table:table-cell table:style-name="Таблица7.A1" office:value-type="string">
              <text:p text:style-name="Основной_20_текст.gar-style-16"><text:bookmark text:name="tp-272"/>Подпись избирателя внесена позднее заверения подписного листа кандидатом</text:p>
            </table:table-cell>
            <table:table-cell table:style-name="Таблица7.A1" office:value-type="string">
              <text:p text:style-name="P1"><text:bookmark text:name="tp-273"/>п. 13 ч. 15 ст. 49</text:p>
            </table:table-cell>
            <table:table-cell table:style-name="Таблица7.A1" office:value-type="string">
              <text:p text:style-name="P1"><text:bookmark text:name="tp-274"/>Подпись</text:p>
            </table:table-cell>
          </table:table-row>
          <table:table-row>
            <table:table-cell table:style-name="Таблица7.A1" office:value-type="string">
              <text:p text:style-name="P1"><text:bookmark text:name="Lbl1718"/><text:bookmark text:name="tp-275"/>18</text:p>
            </table:table-cell>
            <table:table-cell table:style-name="Таблица7.A1" office:value-type="string">
              <text:p text:style-name="Основной_20_текст.gar-style-16"><text:bookmark text:name="tp-276"/>Нет подписи избирателя</text:p>
            </table:table-cell>
            <table:table-cell table:style-name="Таблица7.A1" office:value-type="string">
              <text:p text:style-name="P1"><text:bookmark text:name="tp-277"/>ст. 49</text:p>
            </table:table-cell>
            <table:table-cell table:style-name="Таблица7.A1" office:value-type="string">
              <text:p text:style-name="P1"><text:bookmark text:name="tp-278"/>Подпись</text:p>
            </table:table-cell>
          </table:table-row>
          <table:table-row>
            <table:table-cell table:style-name="Таблица7.A1" office:value-type="string">
              <text:p text:style-name="P1"><text:bookmark text:name="Lbl1719"/><text:bookmark text:name="tp-279"/>19</text:p>
            </table:table-cell>
            <table:table-cell table:style-name="Таблица7.A1" office:value-type="string">
              <text:p text:style-name="Основной_20_текст.gar-style-16"><text:bookmark text:name="tp-280"/>Подписи избирателей собраны до дня оплаты изготовления подписных листов</text:p>
            </table:table-cell>
            <table:table-cell table:style-name="Таблица7.A1" office:value-type="string">
              <text:p text:style-name="P1"><text:bookmark text:name="tp-281"/>п. 1 ч. 15 ст. 49</text:p>
            </table:table-cell>
            <table:table-cell table:style-name="Таблица7.A1" office:value-type="string">
              <text:p text:style-name="P1"><text:bookmark text:name="tp-282"/>Лист</text:p>
            </table:table-cell>
          </table:table-row>
          <table:table-row>
            <table:table-cell table:style-name="Таблица7.A1" office:value-type="string">
              <text:p text:style-name="P1"><text:bookmark text:name="Lbl1720"/><text:bookmark text:name="tp-283"/>20</text:p>
            </table:table-cell>
            <table:table-cell table:style-name="Таблица7.A1" office:value-type="string">
              <text:p text:style-name="Основной_20_текст.gar-style-16"><text:bookmark text:name="tp-284"/>Подписной лист не заверен подписью лица, осуществлявшего сбор подписей избирателей</text:p>
            </table:table-cell>
            <table:table-cell table:style-name="Таблица7.A1" office:value-type="string">
              <text:p text:style-name="P1"><text:bookmark text:name="tp-285"/>п. 8 ч. 15 ст. 49</text:p>
            </table:table-cell>
            <table:table-cell table:style-name="Таблица7.A1" office:value-type="string">
              <text:p text:style-name="P1"><text:bookmark text:name="tp-286"/>Лист</text:p>
            </table:table-cell>
          </table:table-row>
          <table:table-row>
            <table:table-cell table:style-name="Таблица7.A1" office:value-type="string">
              <text:p text:style-name="P1"><text:bookmark text:name="Lbl1721"/><text:bookmark text:name="tp-287"/>21</text:p>
            </table:table-cell>
            <table:table-cell table:style-name="Таблица7.A1" office:value-type="string">
              <text:p text:style-name="Основной_20_текст.gar-style-16"><text:bookmark text:name="tp-288"/>Подписной лист не заверен подписью кандидата</text:p>
            </table:table-cell>
            <table:table-cell table:style-name="Таблица7.A1" office:value-type="string">
              <text:p text:style-name="P1"><text:bookmark text:name="tp-289"/>п. 8 ч. 15 ст. 49</text:p>
            </table:table-cell>
            <table:table-cell table:style-name="Таблица7.A1" office:value-type="string">
              <text:p text:style-name="P1"><text:bookmark text:name="tp-290"/>Лист</text:p>
            </table:table-cell>
          </table:table-row>
          <table:table-row>
            <table:table-cell table:style-name="Таблица7.A1" office:value-type="string">
              <text:p text:style-name="P1"><text:bookmark text:name="Lbl1722"/><text:bookmark text:name="tp-291"/>22<text:a xlink:type="simple" xlink:href="#Lbl993" text:style-name="Internet_20_link" text:visited-style-name="Visited_20_Internet_20_Link">**</text:a></text:p>
            </table:table-cell>
            <table:table-cell table:style-name="Таблица7.A1" office:value-type="string">
              <text:p text:style-name="Основной_20_текст.gar-style-16"><text:bookmark text:name="tp-292"/>Недостоверна подпись лица, осуществлявшего сбор подписей избирателей</text:p>
            </table:table-cell>
            <table:table-cell table:style-name="Таблица7.A1" office:value-type="string">
              <text:p text:style-name="P1"><text:bookmark text:name="tp-293"/>п. 8 ч. 15 ст. 49</text:p>
            </table:table-cell>
            <table:table-cell table:style-name="Таблица7.A1" office:value-type="string">
              <text:p text:style-name="P1"><text:bookmark text:name="tp-294"/>Лист</text:p>
            </table:table-cell>
          </table:table-row>
          <table:table-row>
            <table:table-cell table:style-name="Таблица7.A1" office:value-type="string">
              <text:p text:style-name="P1"><text:bookmark text:name="Lbl1723"/><text:bookmark text:name="tp-295"/>23<text:a xlink:type="simple" xlink:href="#Lbl993" text:style-name="Internet_20_link" text:visited-style-name="Visited_20_Internet_20_Link">**</text:a></text:p>
            </table:table-cell>
            <table:table-cell table:style-name="Таблица7.A1" office:value-type="string">
              <text:p text:style-name="Основной_20_текст.gar-style-16"><text:bookmark text:name="tp-296"/>Недостоверна подпись кандидата</text:p>
            </table:table-cell>
            <table:table-cell table:style-name="Таблица7.A1" office:value-type="string">
              <text:p text:style-name="P1"><text:bookmark text:name="tp-297"/>п. 8 ч. 15 ст. 49</text:p>
            </table:table-cell>
            <table:table-cell table:style-name="Таблица7.A1" office:value-type="string">
              <text:p text:style-name="P1"><text:bookmark text:name="tp-298"/>Лист</text:p>
            </table:table-cell>
          </table:table-row>
          <table:table-row>
            <table:table-cell table:style-name="Таблица7.A1" office:value-type="string">
              <text:p text:style-name="P1"><text:bookmark text:name="Lbl1724"/><text:bookmark text:name="tp-299"/>24</text:p>
            </table:table-cell>
            <table:table-cell table:style-name="Таблица7.A1" office:value-type="string">
              <text:p text:style-name="Основной_20_текст.gar-style-16"><text:bookmark text:name="tp-300"/>Лицо, осуществлявшее сбор подписей избирателей, не достигло к моменту сбора подписей возраста 18 лет</text:p>
            </table:table-cell>
            <table:table-cell table:style-name="Таблица7.A1" office:value-type="string">
              <text:p text:style-name="P1"><text:bookmark text:name="tp-301"/>п. 8 ч. 15 ст. 49</text:p>
            </table:table-cell>
            <table:table-cell table:style-name="Таблица7.A1" office:value-type="string">
              <text:p text:style-name="P1"><text:bookmark text:name="tp-302"/>Лист</text:p>
            </table:table-cell>
          </table:table-row>
          <table:table-row>
            <table:table-cell table:style-name="Таблица7.A1" office:value-type="string">
              <text:p text:style-name="P1"><text:bookmark text:name="Lbl1725"/><text:bookmark text:name="tp-303"/>25</text:p>
            </table:table-cell>
            <table:table-cell table:style-name="Таблица7.A1" office:value-type="string">
              <text:p text:style-name="Основной_20_текст.gar-style-16"><text:bookmark text:name="tp-304"/>Лицо, осуществлявшее сбор подписей избирателей, признано судом недееспособным</text:p>
            </table:table-cell>
            <table:table-cell table:style-name="Таблица7.A1" office:value-type="string">
              <text:p text:style-name="P1"><text:bookmark text:name="tp-305"/>п. 8 ч. 15 ст. 49</text:p>
            </table:table-cell>
            <table:table-cell table:style-name="Таблица7.A1" office:value-type="string">
              <text:p text:style-name="P1"><text:bookmark text:name="tp-306"/>Лист</text:p>
            </table:table-cell>
          </table:table-row>
          <table:table-row>
            <table:table-cell table:style-name="Таблица7.A1" office:value-type="string">
              <text:p text:style-name="P1"><text:bookmark text:name="Lbl1726"/><text:bookmark text:name="tp-307"/>26</text:p>
            </table:table-cell>
            <table:table-cell table:style-name="Таблица7.A1" office:value-type="string">
              <text:p text:style-name="Основной_20_текст.gar-style-16"><text:bookmark text:name="tp-308"/>Не указана дата заверения подписного листа лицом, осуществлявшим сбор подписей избирателей</text:p>
            </table:table-cell>
            <table:table-cell table:style-name="Таблица7.A1" office:value-type="string">
              <text:p text:style-name="P1"><text:bookmark text:name="tp-309"/>п. 8 ч. 15 ст. 49</text:p>
            </table:table-cell>
            <table:table-cell table:style-name="Таблица7.A1" office:value-type="string">
              <text:p text:style-name="P1"><text:bookmark text:name="tp-310"/>Лист</text:p>
            </table:table-cell>
          </table:table-row>
          <table:table-row>
            <table:table-cell table:style-name="Таблица7.A1" office:value-type="string">
              <text:p text:style-name="P1"><text:bookmark text:name="Lbl1727"/><text:bookmark text:name="tp-311"/>27</text:p>
            </table:table-cell>
            <table:table-cell table:style-name="Таблица7.A1" office:value-type="string">
              <text:p text:style-name="Основной_20_текст.gar-style-16"><text:bookmark text:name="tp-312"/>Не указана дата заверения подписного листа кандидатом</text:p>
            </table:table-cell>
            <table:table-cell table:style-name="Таблица7.A1" office:value-type="string">
              <text:p text:style-name="P1"><text:bookmark text:name="tp-313"/>п. 8 ч. 15 ст. 49</text:p>
            </table:table-cell>
            <table:table-cell table:style-name="Таблица7.A1" office:value-type="string">
              <text:p text:style-name="P1"><text:bookmark text:name="tp-314"/>Лист</text:p>
            </table:table-cell>
          </table:table-row>
          <table:table-row>
            <table:table-cell table:style-name="Таблица7.A1" office:value-type="string">
              <text:p text:style-name="P1"><text:bookmark text:name="Lbl1728"/><text:bookmark text:name="tp-315"/>28<text:a xlink:type="simple" xlink:href="#Lbl993" text:style-name="Internet_20_link" text:visited-style-name="Visited_20_Internet_20_Link">**</text:a></text:p>
            </table:table-cell>
            <table:table-cell table:style-name="Таблица7.A1" office:value-type="string">
              <text:p text:style-name="Основной_20_текст.gar-style-16"><text:bookmark text:name="tp-316"/>Дата заверения подписного листа лицом, осуществлявшим сбор подписей избирателей, не внесена им собственноручно</text:p>
            </table:table-cell>
            <table:table-cell table:style-name="Таблица7.A1" office:value-type="string">
              <text:p text:style-name="P1"><text:bookmark text:name="tp-317"/>п. 8 ч. 15 ст. 49</text:p>
            </table:table-cell>
            <table:table-cell table:style-name="Таблица7.A1" office:value-type="string">
              <text:p text:style-name="P1"><text:bookmark text:name="tp-318"/>Лист</text:p>
            </table:table-cell>
          </table:table-row>
          <table:table-row>
            <table:table-cell table:style-name="Таблица7.A1" office:value-type="string">
              <text:p text:style-name="P1"><text:bookmark text:name="Lbl1729"/><text:bookmark text:name="tp-319"/>29<text:a xlink:type="simple" xlink:href="#Lbl993" text:style-name="Internet_20_link" text:visited-style-name="Visited_20_Internet_20_Link">**</text:a></text:p>
            </table:table-cell>
            <table:table-cell table:style-name="Таблица7.A1" office:value-type="string">
              <text:p text:style-name="Основной_20_текст.gar-style-16"><text:bookmark text:name="tp-320"/>Дата заверения подписного листа кандидатом не внесена им собственноручно</text:p>
            </table:table-cell>
            <table:table-cell table:style-name="Таблица7.A1" office:value-type="string">
              <text:p text:style-name="P1"><text:bookmark text:name="tp-321"/>п. 8 ч. 15 ст. 49</text:p>
            </table:table-cell>
            <table:table-cell table:style-name="Таблица7.A1" office:value-type="string">
              <text:p text:style-name="P1"><text:bookmark text:name="tp-322"/>Лист</text:p>
            </table:table-cell>
          </table:table-row>
          <table:table-row>
            <table:table-cell table:style-name="Таблица7.A1" office:value-type="string">
              <text:p text:style-name="P1"><text:bookmark text:name="Lbl1730"/><text:bookmark text:name="tp-323"/>30</text:p>
            </table:table-cell>
            <table:table-cell table:style-name="Таблица7.A1" office:value-type="string">
              <text:p text:style-name="Основной_20_текст.gar-style-16"><text:bookmark text:name="tp-324"/>Неоговоренные исправления в сведениях о лице, осуществлявшем сбор подписей избирателей</text:p>
            </table:table-cell>
            <table:table-cell table:style-name="Таблица7.A1" office:value-type="string">
              <text:p text:style-name="P1"><text:bookmark text:name="tp-325"/>п. 8 ч. 15 ст. 49</text:p>
            </table:table-cell>
            <table:table-cell table:style-name="Таблица7.A1" office:value-type="string">
              <text:p text:style-name="P1"><text:bookmark text:name="tp-326"/>Лист</text:p>
            </table:table-cell>
          </table:table-row>
          <table:table-row>
            <table:table-cell table:style-name="Таблица7.A1" office:value-type="string">
              <text:p text:style-name="P1"><text:bookmark text:name="Lbl1731"/><text:bookmark text:name="tp-327"/>31</text:p>
            </table:table-cell>
            <table:table-cell table:style-name="Таблица7.A1" office:value-type="string">
              <text:p text:style-name="Основной_20_текст.gar-style-16"><text:bookmark text:name="tp-328"/>Неоговоренные исправления в дате внесения подписи лицом, осуществлявшим сбор подписей избирателей</text:p>
            </table:table-cell>
            <table:table-cell table:style-name="Таблица7.A1" office:value-type="string">
              <text:p text:style-name="P1"><text:bookmark text:name="tp-329"/>п. 8 ч. 15 ст. 49</text:p>
            </table:table-cell>
            <table:table-cell table:style-name="Таблица7.A1" office:value-type="string">
              <text:p text:style-name="P1"><text:bookmark text:name="tp-330"/>Лист</text:p>
            </table:table-cell>
          </table:table-row>
          <table:table-row>
            <table:table-cell table:style-name="Таблица7.A1" office:value-type="string">
              <text:p text:style-name="P1"><text:bookmark text:name="Lbl1732"/><text:bookmark text:name="tp-331"/>32</text:p>
            </table:table-cell>
            <table:table-cell table:style-name="Таблица7.A1" office:value-type="string">
              <text:p text:style-name="Основной_20_текст.gar-style-16"><text:bookmark text:name="tp-332"/>Неоговоренные исправления в дате внесения подписи кандидатом</text:p>
            </table:table-cell>
            <table:table-cell table:style-name="Таблица7.A1" office:value-type="string">
              <text:p text:style-name="P1"><text:bookmark text:name="tp-333"/>п. 8 ч. 15 ст. 49</text:p>
            </table:table-cell>
            <table:table-cell table:style-name="Таблица7.A1" office:value-type="string">
              <text:p text:style-name="P1"><text:bookmark text:name="tp-334"/>Лист</text:p>
            </table:table-cell>
          </table:table-row>
          <table:table-row>
            <table:table-cell table:style-name="Таблица7.A1" office:value-type="string">
              <text:p text:style-name="P1"><text:bookmark text:name="Lbl1733"/><text:bookmark text:name="tp-335"/>33</text:p>
            </table:table-cell>
            <table:table-cell table:style-name="Таблица7.A1" office:value-type="string">
              <text:p text:style-name="Основной_20_текст.gar-style-16"><text:bookmark text:name="tp-336"/>Сведения о лице, <text:soft-page-break/>осуществлявшем сбор подписей избирателей, указаны не в полном объеме</text:p>
            </table:table-cell>
            <table:table-cell table:style-name="Таблица7.A1" office:value-type="string">
              <text:p text:style-name="P1"><text:bookmark text:name="tp-337"/>п. 8 ч. 15 ст. 49</text:p>
            </table:table-cell>
            <table:table-cell table:style-name="Таблица7.A1" office:value-type="string">
              <text:p text:style-name="P1"><text:bookmark text:name="tp-338"/>Лист</text:p>
            </table:table-cell>
          </table:table-row>
          <table:table-row>
            <table:table-cell table:style-name="Таблица7.A1" office:value-type="string">
              <text:p text:style-name="P1"><text:bookmark text:name="Lbl1734"/><text:bookmark text:name="tp-339"/>34</text:p>
            </table:table-cell>
            <table:table-cell table:style-name="Таблица7.A1" office:value-type="string">
              <text:p text:style-name="Основной_20_текст.gar-style-16"><text:bookmark text:name="tp-340"/>Сведения о лице, осуществлявшем сбор подписей избирателей, не соответствуют действительности (на основании справки органа регистрационного учета)</text:p>
            </table:table-cell>
            <table:table-cell table:style-name="Таблица7.A1" office:value-type="string">
              <text:p text:style-name="P1"><text:bookmark text:name="tp-341"/>п. 8 ч. 15 ст. 49</text:p>
            </table:table-cell>
            <table:table-cell table:style-name="Таблица7.A1" office:value-type="string">
              <text:p text:style-name="P1"><text:bookmark text:name="tp-342"/>Лист</text:p>
            </table:table-cell>
          </table:table-row>
          <table:table-row>
            <table:table-cell table:style-name="Таблица7.A1" office:value-type="string">
              <text:p text:style-name="P1"><text:bookmark text:name="Lbl1735"/><text:bookmark text:name="tp-343"/>35</text:p>
            </table:table-cell>
            <table:table-cell table:style-name="Таблица7.A1" office:value-type="string">
              <text:p text:style-name="Основной_20_текст.gar-style-16"><text:bookmark text:name="tp-344"/>Сведения о кандидате указаны в подписном листе не в полном объеме</text:p>
            </table:table-cell>
            <table:table-cell table:style-name="Таблица7.A1" office:value-type="string">
              <text:p text:style-name="P1"><text:bookmark text:name="tp-345"/>п. 8 ч. 15 ст. 49</text:p>
            </table:table-cell>
            <table:table-cell table:style-name="Таблица7.A1" office:value-type="string">
              <text:p text:style-name="P1"><text:bookmark text:name="tp-346"/>Лист</text:p>
            </table:table-cell>
          </table:table-row>
          <table:table-row>
            <table:table-cell table:style-name="Таблица7.A1" office:value-type="string">
              <text:p text:style-name="P1"><text:bookmark text:name="Lbl1736"/><text:bookmark text:name="tp-347"/>36</text:p>
            </table:table-cell>
            <table:table-cell table:style-name="Таблица7.A1" office:value-type="string">
              <text:p text:style-name="Основной_20_текст.gar-style-16"><text:bookmark text:name="tp-348"/>Сведения о кандидате, внесенные в подписной лист, не соответствуют действительности</text:p>
            </table:table-cell>
            <table:table-cell table:style-name="Таблица7.A1" office:value-type="string">
              <text:p text:style-name="P1"><text:bookmark text:name="tp-349"/>п. 8 ч. 15 ст. 49</text:p>
            </table:table-cell>
            <table:table-cell table:style-name="Таблица7.A1" office:value-type="string">
              <text:p text:style-name="P1"><text:bookmark text:name="tp-350"/>Лист</text:p>
            </table:table-cell>
          </table:table-row>
          <table:table-row>
            <table:table-cell table:style-name="Таблица7.A1" office:value-type="string">
              <text:p text:style-name="P1"><text:bookmark text:name="Lbl1737"/><text:bookmark text:name="tp-351"/>37<text:a xlink:type="simple" xlink:href="#Lbl993" text:style-name="Internet_20_link" text:visited-style-name="Visited_20_Internet_20_Link">**</text:a></text:p>
            </table:table-cell>
            <table:table-cell table:style-name="Таблица7.A1" office:value-type="string">
              <text:p text:style-name="Основной_20_текст.gar-style-16"><text:bookmark text:name="tp-352"/>Сведения о лице, осуществлявшем сбор подписей избирателей, не внесены им собственноручно</text:p>
            </table:table-cell>
            <table:table-cell table:style-name="Таблица7.A1" office:value-type="string">
              <text:p text:style-name="P1"><text:bookmark text:name="tp-353"/>п. 8 ч. 15 ст. 49</text:p>
            </table:table-cell>
            <table:table-cell table:style-name="Таблица7.A1" office:value-type="string">
              <text:p text:style-name="P1"><text:bookmark text:name="tp-354"/>Лист</text:p>
            </table:table-cell>
          </table:table-row>
          <table:table-row>
            <table:table-cell table:style-name="Таблица7.A1" office:value-type="string">
              <text:p text:style-name="P1"><text:bookmark text:name="Lbl1738"/><text:bookmark text:name="tp-355"/>38</text:p>
            </table:table-cell>
            <table:table-cell table:style-name="Таблица7.A1" office:value-type="string">
              <text:p text:style-name="Основной_20_текст.gar-style-16"><text:bookmark text:name="tp-356"/>Сведения о лице, осуществлявшем сбор подписей избирателей, внесены нерукописным способом или карандашом</text:p>
            </table:table-cell>
            <table:table-cell table:style-name="Таблица7.A1" office:value-type="string">
              <text:p text:style-name="P1"><text:bookmark text:name="tp-357"/>п. 8 ч. 15 ст. 49</text:p>
            </table:table-cell>
            <table:table-cell table:style-name="Таблица7.A1" office:value-type="string">
              <text:p text:style-name="P1"><text:bookmark text:name="tp-358"/>Лист</text:p>
            </table:table-cell>
          </table:table-row>
          <table:table-row>
            <table:table-cell table:style-name="Таблица7.A1" office:value-type="string">
              <text:p text:style-name="P1"><text:bookmark text:name="Lbl1739"/><text:bookmark text:name="tp-359"/>39</text:p>
            </table:table-cell>
            <table:table-cell table:style-name="Таблица7.A1" office:value-type="string">
              <text:p text:style-name="Основной_20_текст.gar-style-16"><text:bookmark text:name="tp-360"/>Форма подписного листа не соответствует требованиям Федерального закона № 20-ФЗ</text:p>
            </table:table-cell>
            <table:table-cell table:style-name="Таблица7.A1" office:value-type="string">
              <text:p text:style-name="P1"><text:bookmark text:name="tp-361"/>п. 9 ч. 15 ст. 49</text:p>
            </table:table-cell>
            <table:table-cell table:style-name="Таблица7.A1" office:value-type="string">
              <text:p text:style-name="P1"><text:bookmark text:name="tp-362"/>Лист</text:p>
            </table:table-cell>
          </table:table-row>
          <table:table-row>
            <table:table-cell table:style-name="Таблица7.A1" office:value-type="string">
              <text:p text:style-name="P1"><text:bookmark text:name="Lbl1740"/><text:bookmark text:name="tp-363"/>40</text:p>
            </table:table-cell>
            <table:table-cell table:style-name="Таблица7.A1" office:value-type="string">
              <text:p text:style-name="Основной_20_текст.gar-style-16"><text:bookmark text:name="tp-364"/>В подписной лист не внесены сведения, предусмотренные частями 3, 4 и 5 статьи 45 Федерального закона № 20-ФЗ</text:p>
            </table:table-cell>
            <table:table-cell table:style-name="Таблица7.A1" office:value-type="string">
              <text:p text:style-name="P1"><text:bookmark text:name="tp-365"/>п. 9 ч. 15 ст. 49</text:p>
            </table:table-cell>
            <table:table-cell table:style-name="Таблица7.A1" office:value-type="string">
              <text:p text:style-name="P1"><text:bookmark text:name="tp-366"/>Лист</text:p>
            </table:table-cell>
          </table:table-row>
          <table:table-row>
            <table:table-cell table:style-name="Таблица7.A1" office:value-type="string">
              <text:p text:style-name="P1"><text:bookmark text:name="Lbl1741"/><text:bookmark text:name="tp-367"/>41</text:p>
            </table:table-cell>
            <table:table-cell table:style-name="Таблица7.A1" office:value-type="string">
              <text:p text:style-name="Основной_20_текст.gar-style-16"><text:bookmark text:name="tp-368"/>Подписные листы изготовлены не за счет средств избирательного фонда кандидата</text:p>
            </table:table-cell>
            <table:table-cell table:style-name="Таблица7.A1" office:value-type="string">
              <text:p text:style-name="P1"><text:bookmark text:name="tp-369"/>п. 9 ч. 15 ст. 49</text:p>
            </table:table-cell>
            <table:table-cell table:style-name="Таблица7.A1" office:value-type="string">
              <text:p text:style-name="P1"><text:bookmark text:name="tp-370"/>Лист</text:p>
            </table:table-cell>
          </table:table-row>
          <table:table-row>
            <table:table-cell table:style-name="Таблица7.A1" office:value-type="string">
              <text:p text:style-name="P1"><text:bookmark text:name="Lbl1742"/><text:bookmark text:name="tp-371"/>42</text:p>
            </table:table-cell>
            <table:table-cell table:style-name="Таблица7.A1" office:value-type="string">
              <text:p text:style-name="Основной_20_текст.gar-style-16"><text:bookmark text:name="tp-372"/>Подписной лист заверен осуществлявшим сбор подписей лицом, не внесенным в список лиц, осуществлявших сбор подписей избирателей, удостоверенный нотариально</text:p>
            </table:table-cell>
            <table:table-cell table:style-name="Таблица7.A1" office:value-type="string">
              <text:p text:style-name="P1"><text:bookmark text:name="tp-373"/>п. 12 ч. 15 ст. 49</text:p>
            </table:table-cell>
            <table:table-cell table:style-name="Таблица7.A1" office:value-type="string">
              <text:p text:style-name="P1"><text:bookmark text:name="tp-374"/>Лист</text:p>
            </table:table-cell>
          </table:table-row>
          <table:table-row>
            <table:table-cell table:style-name="Таблица7.A1" office:value-type="string">
              <text:p text:style-name="P1"><text:bookmark text:name="Lbl1743"/><text:bookmark text:name="tp-375"/>43</text:p>
            </table:table-cell>
            <table:table-cell table:style-name="Таблица7.A1" office:value-type="string">
              <text:p text:style-name="Основной_20_текст.gar-style-16"><text:bookmark text:name="tp-376"/>Заверительная запись лица, осуществлявшего сбор подписей избирателей, внесена позднее заверительной записи кандидата</text:p>
            </table:table-cell>
            <table:table-cell table:style-name="Таблица7.A1" office:value-type="string">
              <text:p text:style-name="P1"><text:bookmark text:name="tp-377"/>п. 14 ч. 15 ст. 49</text:p>
            </table:table-cell>
            <table:table-cell table:style-name="Таблица7.A1" office:value-type="string">
              <text:p text:style-name="P1"><text:bookmark text:name="tp-378"/>Лист</text:p>
            </table:table-cell>
          </table:table-row>
          <table:table-row>
            <table:table-cell table:style-name="Таблица7.A1" office:value-type="string">
              <text:p text:style-name="P1"><text:bookmark text:name="Lbl1744"/><text:bookmark text:name="tp-7331"/>44<text:span text:style-name="T3"> </text:span><text:a xlink:type="simple" xlink:href="#Lbl993" text:style-name="Internet_20_link" text:visited-style-name="Visited_20_Internet_20_Link"><text:span text:style-name="T3">**</text:span></text:a></text:p>
            </table:table-cell>
            <table:table-cell table:style-name="Таблица7.A1" office:value-type="string">
              <text:p text:style-name="Основной_20_текст.gar-style-16"><text:bookmark text:name="tp-7332"/>Фамилия, имя, отчество указаны избирателем несобственноручно</text:p>
            </table:table-cell>
            <table:table-cell table:style-name="Таблица7.A1" office:value-type="string">
              <text:p text:style-name="P1"><text:bookmark text:name="tp-7333"/>п. 11 ч. 15 ст. 49</text:p>
            </table:table-cell>
            <table:table-cell table:style-name="Таблица7.A1" office:value-type="string">
              <text:p text:style-name="P1"><text:bookmark text:name="tp-559"/>Подпись</text:p>
            </table:table-cell>
          </table:table-row>
        </table:table>
        <text:p text:style-name="Основной_20_текст.gar-table-bottom"> </text:p>
        <text:p text:style-name="P2"><text:bookmark text:name="tp-1790"/>______________________________</text:p>
        <text:p text:style-name="Text_20_body"><text:bookmark text:name="Lbl992"/><text:bookmark text:name="tp-380"/>* В данной графе указаны пункты, части и статьи Федерального закона № 20-ФЗ.</text:p>
        <text:p text:style-name="Text_20_body"><text:bookmark text:name="Lbl993"/><text:bookmark text:name="tp-381"/>** Подпись признается недостоверной (недействительной) на основании письменного заключения эксперта, привлеченного к проверке.</text:p>
        <text:h text:style-name="Основной_20_текст.colont" text:outline-level="1"><text:bookmark text:name="Lbl1800"/>Приложение 8</text:h>
        <text:p text:style-name="Основной_20_текст.gar-style-22"><text:bookmark text:name="tp-1073749158"/>Приложение 8 изменено с 19 июня 2020 г. — Постановление ЦИК России от 19 июня 2020 г. № 253/1869-7</text:p>
        <text:p text:style-name="Основной_20_текст.gar-style-22"><text:bookmark text:name="tp-1073745498"/>См. предыдущую редакцию</text:p>
        <text:p text:style-name="P6"><text:bookmark text:name="tp-7335"/><text:span text:style-name="T1">Приложение № 8<text:line-break/>к </text:span><text:a xlink:type="simple" xlink:href="#Lbl1000" text:style-name="Internet_20_link" text:visited-style-name="Visited_20_Internet_20_Link"><text:span text:style-name="T1">Порядку</text:span></text:a><text:span text:style-name="T1"> приема окружной избирательной комиссией<text:line-break/>подписных листов с подписями избирателей,<text:line-break/>собранными в поддержку выдвижения<text:line-break/>(самовыдвижения) кандидата в депутаты<text:line-break/>Государственной Думы Федерального Собрания<text:line-break/>Российской Федерации седьмого созыва, и иных<text:line-break/>связанных с ними документов, проведения их<text:line-break/>случайной выборки и проверки<text:line-break/>(с изменениями от 19 июня 2020 г.)</text:span></text:p>
        <text:h text:style-name="Heading_20_3" text:outline-level="3"><text:bookmark text:name="tp-383"/><text:soft-page-break/>Ведомость<text:line-break/>проверки подписных листов<text:a xlink:type="simple" xlink:href="#Lbl994" text:style-name="Internet_20_link" text:visited-style-name="Visited_20_Internet_20_Link">*</text:a> № _____</text:h>
        <text:p text:style-name="P2"><text:bookmark text:name="tp-384"/>Кандидат ________________________________________________________________</text:p>
        <text:p text:style-name="P2"><text:bookmark text:name="tp-385"/><text:s text:c="24"/>(фамилия, имя, отчество)</text:p>
        <text:p text:style-name="P2"><text:bookmark text:name="tp-386"/>ОИК одномандатного <text:s text:c="4"/>Случайная выборка</text:p>
        <text:p text:style-name="P2"><text:bookmark text:name="tp-387"/>избирательного <text:s text:c="7"/>____ <text:s/>┌─┐ <text:s text:c="4"/>┌─┐ <text:s text:c="4"/>Листов в папке <text:s text:c="3"/>______</text:p>
        <text:p text:style-name="P2"><text:bookmark text:name="tp-388"/>округа № <text:s text:c="18"/>│ │ 1 <text:s text:c="2"/>│ │ 2</text:p>
        <text:p text:style-name="P2"><text:bookmark text:name="tp-389"/><text:s text:c="28"/>└─┘ <text:s text:c="4"/>└─┘</text:p>
        <text:p text:style-name="P2"><text:bookmark text:name="tp-390"/>Папка <text:s text:c="16"/>____ <text:s text:c="17"/>Подписей в папке <text:s/>______</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office:value-type="string">
              <text:p text:style-name="P1"><text:bookmark text:name="tp-391"/>№ п/п</text:p>
            </table:table-cell>
            <table:table-cell table:style-name="Таблица8.A1" office:value-type="string">
              <text:p text:style-name="P1"><text:bookmark text:name="tp-392"/>№ листа в папке</text:p>
            </table:table-cell>
            <table:table-cell table:style-name="Таблица8.A1" office:value-type="string">
              <text:p text:style-name="P1"><text:bookmark text:name="tp-393"/>№ строки на листе или количество подписей</text:p>
            </table:table-cell>
            <table:table-cell table:style-name="Таблица8.A1" office:value-type="string">
              <text:p text:style-name="P1"><text:bookmark text:name="tp-394"/>Код нарушения</text:p>
            </table:table-cell>
            <table:table-cell table:style-name="Таблица8.A1" office:value-type="string">
              <text:p text:style-name="P1"><text:bookmark text:name="tp-395"/>Расшифровка кода нарушения</text:p>
            </table:table-cell>
          </table:table-row>
          <table:table-row>
            <table:table-cell table:style-name="Таблица8.A1" office:value-type="string">
              <text:p text:style-name="P1"><text:bookmark text:name="tp-396"/>1</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1"><text:bookmark text:name="tp-397"/>2</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1"><text:bookmark text:name="tp-398"/>3</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1"><text:bookmark text:name="tp-399"/>4</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1"><text:bookmark text:name="tp-400"/>_</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
        <text:p text:style-name="Основной_20_текст.gar-table-bottom"> </text:p>
        <text:p text:style-name="P2"><text:bookmark text:name="tp-401"/><text:s/>Итого: <text:s/>Недостоверные <text:s text:c="2"/>___________ <text:s text:c="4"/>_______________ <text:s text:c="3"/>____________</text:p>
        <text:p text:style-name="P2"><text:bookmark text:name="tp-402"/><text:s text:c="15"/>подписи (код нарушения) <text:s/>(расшифровка кода <text:s text:c="2"/>(количество)</text:p>
        <text:p text:style-name="P2"><text:bookmark text:name="tp-403"/><text:s text:c="44"/>нарушения)</text:p>
        <text:p text:style-name="P2"><text:bookmark text:name="tp-404"/><text:s text:c="25"/>___________ <text:s text:c="4"/>_______________ <text:s text:c="3"/>____________</text:p>
        <text:p text:style-name="P2"><text:bookmark text:name="tp-405"/><text:s text:c="23"/>(код нарушения) <text:s/>(расшифровка кода <text:s text:c="2"/>(количество)</text:p>
        <text:p text:style-name="P2"><text:bookmark text:name="tp-406"/><text:s text:c="44"/>нарушения)</text:p>
        <text:p text:style-name="P2"><text:bookmark text:name="tp-407"/><text:s text:c="25"/>___________ <text:s text:c="4"/>_______________ <text:s text:c="3"/>____________</text:p>
        <text:p text:style-name="P2"><text:bookmark text:name="tp-408"/><text:s text:c="23"/>(код нарушения) <text:s/>(расшифровка кода <text:s text:c="2"/>(количество)</text:p>
        <text:p text:style-name="P2"><text:bookmark text:name="tp-409"/><text:s text:c="44"/>нарушения)</text:p>
        <text:p text:style-name="P2"><text:bookmark text:name="tp-410"/><text:s text:c="26"/>........ <text:s text:c="9"/>......... <text:s text:c="8"/>.......</text:p>
        <text:p text:style-name="P2"><text:bookmark text:name="tp-411"/><text:s text:c="6"/>Недействительные <text:s text:c="2"/>___________ <text:s text:c="4"/>_______________ <text:s text:c="3"/>____________</text:p>
        <text:p text:style-name="P2"><text:bookmark text:name="tp-412"/><text:s text:c="15"/>подписи (код нарушения) <text:s/>(расшифровка кода <text:s text:c="2"/>(количество)</text:p>
        <text:p text:style-name="P2"><text:bookmark text:name="tp-413"/><text:s text:c="44"/>нарушения)</text:p>
        <text:p text:style-name="P2"><text:bookmark text:name="tp-414"/><text:s text:c="25"/>___________ <text:s text:c="5"/>______________ <text:s text:c="3"/>____________</text:p>
        <text:p text:style-name="P2"><text:bookmark text:name="tp-415"/><text:s text:c="23"/>(код нарушения) <text:s/>(расшифровка кода <text:s text:c="2"/>(количество)</text:p>
        <text:p text:style-name="P2"><text:bookmark text:name="tp-416"/><text:s text:c="44"/>нарушения)</text:p>
        <text:p text:style-name="P2"><text:bookmark text:name="tp-417"/><text:s text:c="25"/>___________ <text:s text:c="5"/>______________ <text:s text:c="3"/>____________</text:p>
        <text:p text:style-name="P2"><text:bookmark text:name="tp-418"/><text:s text:c="23"/>(код нарушения) <text:s/>(расшифровка кода <text:s text:c="2"/>(количество)</text:p>
        <text:p text:style-name="P2"><text:bookmark text:name="tp-419"/><text:s text:c="44"/>нарушения)</text:p>
        <text:p text:style-name="P2"><text:bookmark text:name="tp-420"/><text:s text:c="27"/>...... <text:s text:c="9"/>.......... <text:s text:c="9"/>......</text:p>
        <text:p text:style-name="P2"><text:bookmark text:name="tp-421"/><text:s text:c="2"/>Член Рабочей группы/</text:p>
        <text:p text:style-name="P2"><text:bookmark text:name="tp-422"/><text:s text:c="5"/>уполномоченный</text:p>
        <text:p text:style-name="P2"><text:bookmark text:name="tp-423"/><text:s text:c="5"/>член комиссии <text:s text:c="5"/>______________ <text:s text:c="7"/>________________________</text:p>
        <text:p text:style-name="P2"><text:bookmark text:name="tp-424"/><text:s text:c="26"/>(подпись) <text:s text:c="12"/>(инициалы, фамилия)</text:p>
        <text:p text:style-name="P2"><text:bookmark text:name="tp-425"/><text:s text:c="16"/>Эксперт <text:s text:c="2"/>______________ <text:s text:c="5"/>________________________</text:p>
        <text:p text:style-name="P2"><text:bookmark text:name="tp-426"/><text:s text:c="29"/>(подпись) <text:s text:c="9"/>(инициалы, фамилия)</text:p>
        <text:p text:style-name="P2"><text:bookmark text:name="tp-427"/>______________________________</text:p>
        <text:p text:style-name="Text_20_body"><text:bookmark text:name="Lbl994"/><text:bookmark text:name="tp-428"/>* Если ведомость проверки подписных листов составлена на нескольких листах, они нумеруются, каждый лист подписывается уполномоченным членом комиссии.</text:p>
        <text:h text:style-name="Основной_20_текст.colont" text:outline-level="1"><text:bookmark text:name="Lbl1900"/>Приложение 9</text:h>
        <text:p text:style-name="P6"><text:bookmark text:name="tp-429"/><text:span text:style-name="T1">Приложение № 9<text:line-break/>к </text:span><text:a xlink:type="simple" xlink:href="#Lbl1000" text:style-name="Internet_20_link" text:visited-style-name="Visited_20_Internet_20_Link"><text:span text:style-name="T1">Порядку</text:span></text:a><text:span text:style-name="T1"> приема окружной избирательной комиссией<text:line-break/>подписных листов с подписями избирателей,<text:line-break/>собранными в поддержку выдвижения<text:line-break/>(самовыдвижения) кандидата в депутаты<text:line-break/>Государственной Думы Федерального Собрания<text:line-break/>Российской Федерации седьмого созыва, и иных<text:line-break/>связанных с ними документов, проведения их<text:line-break/>случайной выборки и проверки</text:span></text:p>
        <text:h text:style-name="Heading_20_3" text:outline-level="3"><text:bookmark text:name="tp-430"/>Итоговый протокол<text:line-break/>проверки подписных листов, представленных кандидатом</text:h>
        <text:p text:style-name="P2"><text:bookmark text:name="tp-431"/>_________________________________________________________________________</text:p>
        <text:p text:style-name="P2"><text:bookmark text:name="tp-432"/><text:s text:c="24"/>(фамилия, имя, отчество)</text:p>
        <text:p text:style-name="P2"><text:bookmark text:name="tp-433"/>_________________________________________________________________________</text:p>
        <text:p text:style-name="P2"><text:bookmark text:name="tp-434"/><text:s text:c="24"/>(дата и время составления)</text:p>
        <table:table table:name="Таблица9" table:style-name="Таблица9">
          <table:table-column table:style-name="Таблица9.A"/>
          <table:table-column table:style-name="Таблица9.B"/>
          <table:table-column table:style-name="Таблица9.C"/>
          <table:table-row>
            <table:table-cell table:style-name="Таблица9.A1" table:number-columns-spanned="2" office:value-type="string">
              <text:p text:style-name="P1"><text:bookmark text:name="tp-435"/>Основание (причина) признания подписей</text:p>
              <text:p text:style-name="P1"><text:bookmark text:name="tp-436"/>недостоверными (недействительными)</text:p>
            </table:table-cell>
            <table:covered-table-cell/>
            <table:table-cell table:style-name="Таблица9.A1" table:number-rows-spanned="2" office:value-type="string">
              <text:p text:style-name="P1"><text:bookmark text:name="tp-437"/>Количество недостоверных (недействительных)</text:p>
              <text:p text:style-name="P1"><text:bookmark text:name="tp-438"/>подписей</text:p>
            </table:table-cell>
          </table:table-row>
          <table:table-row>
            <table:table-cell table:style-name="Таблица9.A1" office:value-type="string">
              <text:p text:style-name="P1"><text:bookmark text:name="tp-439"/>Код нарушения</text:p>
            </table:table-cell>
            <table:table-cell table:style-name="Таблица9.A1" office:value-type="string">
              <text:p text:style-name="P1"><text:bookmark text:name="tp-440"/>Расшифровка кода нарушения</text:p>
            </table:table-cell>
            <table:covered-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able:table table:name="Таблица10" table:style-name="Таблица10">
          <table:table-column table:style-name="Таблица10.A"/>
          <table:table-column table:style-name="Таблица10.B"/>
          <table:table-row>
            <table:table-cell table:style-name="Таблица10.A1" office:value-type="string">
              <text:p text:style-name="Основной_20_текст.gar-style-16"><text:bookmark text:name="tp-441"/>Количество заявленных подписей<text:a xlink:type="simple" xlink:href="#Lbl995" text:style-name="Internet_20_link" text:visited-style-name="Visited_20_Internet_20_Link">*</text:a></text:p>
            </table:table-cell>
            <table:table-cell table:style-name="Таблица10.A1" office:value-type="string">
              <text:p text:style-name="P1"><text:bookmark text:name="tp-442"/>________________</text:p>
            </table:table-cell>
          </table:table-row>
          <table:table-row>
            <table:table-cell table:style-name="Таблица10.A1" office:value-type="string">
              <text:p text:style-name="Основной_20_текст.gar-style-16"><text:bookmark text:name="tp-443"/>Количество представленных подписей<text:a xlink:type="simple" xlink:href="#Lbl996" text:style-name="Internet_20_link" text:visited-style-name="Visited_20_Internet_20_Link">**</text:a></text:p>
            </table:table-cell>
            <table:table-cell table:style-name="Таблица10.A1" office:value-type="string">
              <text:p text:style-name="P1"><text:bookmark text:name="tp-444"/>________________</text:p>
            </table:table-cell>
          </table:table-row>
          <table:table-row>
            <table:table-cell table:style-name="Таблица10.A1" office:value-type="string">
              <text:p text:style-name="Основной_20_текст.gar-style-16"><text:bookmark text:name="tp-445"/>Количество проверенных подписей</text:p>
            </table:table-cell>
            <table:table-cell table:style-name="Таблица10.A1" office:value-type="string">
              <text:p text:style-name="P1"><text:bookmark text:name="tp-446"/>________________</text:p>
            </table:table-cell>
          </table:table-row>
          <table:table-row>
            <table:table-cell table:style-name="Таблица10.A1" office:value-type="string">
              <text:p text:style-name="Основной_20_текст.gar-style-16"><text:bookmark text:name="tp-447"/>Количество недостоверных (недействительных) подписей</text:p>
            </table:table-cell>
            <table:table-cell table:style-name="Таблица10.A1" office:value-type="string">
              <text:p text:style-name="P1"><text:bookmark text:name="tp-448"/>_________ (____%)</text:p>
            </table:table-cell>
          </table:table-row>
          <text:soft-page-break/>
          <table:table-row>
            <table:table-cell table:style-name="Таблица10.A1" office:value-type="string">
              <text:p text:style-name="Основной_20_текст.gar-style-16"><text:bookmark text:name="tp-449"/>Количество достоверных подписей</text:p>
            </table:table-cell>
            <table:table-cell table:style-name="Таблица10.A1" office:value-type="string">
              <text:p text:style-name="P1"><text:bookmark text:name="tp-450"/>______________</text:p>
            </table:table-cell>
          </table:table-row>
        </table:table>
        <text:p text:style-name="Основной_20_текст.gar-table-bottom"> </text:p>
        <text:p text:style-name="Text_20_body"><text:bookmark text:name="tp-451"/>Оснований для отказа в регистрации кандидата по основаниям, указанным в пункте 7 части 7 статьи 51 Федерального закона «О выборах депутатов Государственной Думы Федерального Собрания Российской Федерации», не усматривается.</text:p>
        <text:p text:style-name="Text_20_body"><text:bookmark text:name="tp-452"/>Либо</text:p>
        <text:p text:style-name="Text_20_body"><text:bookmark text:name="tp-453"/>Усматриваются основания для отказа в регистрации кандидата по пункту 7 части 7 статьи 51 Федерального закона «О выборах депутатов Государственной Думы Федерального Собрания Российской Федерации».</text:p>
        <text:p text:style-name="P2"><text:bookmark text:name="tp-454"/>Член Рабочей группы/</text:p>
        <text:p text:style-name="P2"><text:bookmark text:name="tp-455"/>уполномоченный</text:p>
        <text:p text:style-name="P2"><text:bookmark text:name="tp-456"/>член комиссии <text:s text:c="11"/>______________ <text:s text:c="2"/>_______________________________</text:p>
        <text:p text:style-name="P2"><text:bookmark text:name="tp-457"/><text:s text:c="28"/>(подпись) <text:s text:c="12"/>(инициалы, фамилия)</text:p>
        <text:p text:style-name="P2"><text:bookmark text:name="tp-458"/>Копия протокола получена</text:p>
        <text:p text:style-name="P2"><text:bookmark text:name="tp-459"/>кандидатом/уполномоченным</text:p>
        <text:p text:style-name="P2"><text:bookmark text:name="tp-460"/>лицом <text:s text:c="19"/>________________________ ___________ ___________</text:p>
        <text:p text:style-name="P2"><text:bookmark text:name="tp-461"/><text:s text:c="25"/>(дата и время подписания) (подпись) <text:s text:c="2"/>(инициалы,</text:p>
        <text:p text:style-name="P2"><text:bookmark text:name="tp-462"/><text:s text:c="63"/>фамилия)</text:p>
        <text:p text:style-name="P2"><text:bookmark text:name="tp-463"/>______________________________</text:p>
        <text:p text:style-name="Text_20_body"><text:bookmark text:name="Lbl995"/><text:bookmark text:name="tp-464"/>* Указывается в соответствии с протоколом об итогах сбора подписей.</text:p>
        <text:p text:style-name="Text_20_body"><text:bookmark text:name="Lbl996"/><text:bookmark text:name="tp-465"/>** Указывается в соответствии с уточненным протоколом, в случае если уточненный протокол не составлялся, — в соответствии с протоколом об итогах сбора подписей.</text:p>
        <text:h text:style-name="Основной_20_текст.colont" text:outline-level="1"><text:bookmark text:name="Lbl11000"/>Приложение 10</text:h>
        <text:p text:style-name="Основной_20_текст.gar-style-22"><text:bookmark text:name="tp-1073743632"/>Постановлением ЦИК России от 31 мая 2017 г. № 85/734-7 в приложение внесены изменения</text:p>
        <text:p text:style-name="Основной_20_текст.gar-style-22"><text:bookmark text:name="tp-1073743633"/>См. текст приложения в предыдущей редакции</text:p>
        <text:p text:style-name="P6"><text:bookmark text:name="tp-466"/><text:span text:style-name="T1">Приложение № 10<text:line-break/>к </text:span><text:a xlink:type="simple" xlink:href="#Lbl1000" text:style-name="Internet_20_link" text:visited-style-name="Visited_20_Internet_20_Link"><text:span text:style-name="T1">Порядку</text:span></text:a><text:span text:style-name="T1"> приема окружной избирательной комиссией<text:line-break/>подписных листов с подписями избирателей,<text:line-break/>собранными в поддержку выдвижения<text:line-break/>(самовыдвижения) кандидата в депутаты<text:line-break/>Государственной Думы Федерального Собрания<text:line-break/>Российской Федерации седьмого созыва, и иных<text:line-break/>связанных с ними документов, проведения их<text:line-break/>случайной выборки и проверки</text:span></text:p>
        <text:h text:style-name="Heading_20_3" text:outline-level="3"><text:bookmark text:name="tp-467"/>Протокол<text:line-break/>итогов проверки подписных листов, отобранных для первоначальной проверки, представленных кандидатом</text:h>
        <text:p text:style-name="P2"><text:bookmark text:name="tp-468"/>_________________________________________________________________________</text:p>
        <text:p text:style-name="P2"><text:bookmark text:name="tp-469"/><text:s text:c="24"/>(фамилия, имя, отчество)</text:p>
        <text:p text:style-name="P2"><text:bookmark text:name="tp-470"/><text:soft-page-break/>_________________________________________________________________________</text:p>
        <text:p text:style-name="P2"><text:bookmark text:name="tp-471"/><text:s text:c="24"/>(дата и время составления)</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table:number-columns-spanned="2" office:value-type="string">
              <text:p text:style-name="P1"><text:bookmark text:name="tp-472"/>Основание (причина) признания подписей</text:p>
              <text:p text:style-name="P1"><text:bookmark text:name="tp-473"/>недостоверными (недействительными)</text:p>
            </table:table-cell>
            <table:covered-table-cell/>
            <table:table-cell table:style-name="Таблица11.A1" table:number-rows-spanned="2" office:value-type="string">
              <text:p text:style-name="P1"><text:bookmark text:name="tp-474"/>Количество недостоверных (недействительных)</text:p>
              <text:p text:style-name="P1"><text:bookmark text:name="tp-475"/>подписей</text:p>
            </table:table-cell>
          </table:table-row>
          <table:table-row>
            <table:table-cell table:style-name="Таблица11.A1" office:value-type="string">
              <text:p text:style-name="P1"><text:bookmark text:name="tp-476"/>Код нарушения</text:p>
            </table:table-cell>
            <table:table-cell table:style-name="Таблица11.A1" office:value-type="string">
              <text:p text:style-name="P1"><text:bookmark text:name="tp-477"/>Расшифровка кода нарушения</text:p>
            </table:table-cell>
            <table:covered-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
        <text:p text:style-name="Основной_20_текст.gar-table-bottom"> </text:p>
        <table:table table:name="Таблица12" table:style-name="Таблица12">
          <table:table-column table:style-name="Таблица12.A"/>
          <table:table-column table:style-name="Таблица12.B"/>
          <table:table-row>
            <table:table-cell table:style-name="Таблица12.A1" office:value-type="string">
              <text:p text:style-name="Основной_20_текст.gar-style-16"><text:bookmark text:name="tp-478"/>Количество заявленных подписей<text:a xlink:type="simple" xlink:href="#Lbl997" text:style-name="Internet_20_link" text:visited-style-name="Visited_20_Internet_20_Link">*</text:a></text:p>
            </table:table-cell>
            <table:table-cell table:style-name="Таблица12.A1" office:value-type="string">
              <text:p text:style-name="Основной_20_текст.gar-style-16"><text:bookmark text:name="tp-479"/>_________________</text:p>
            </table:table-cell>
          </table:table-row>
          <table:table-row>
            <table:table-cell table:style-name="Таблица12.A1" office:value-type="string">
              <text:p text:style-name="Основной_20_текст.gar-style-16"><text:bookmark text:name="tp-480"/>Количество представленных подписей<text:a xlink:type="simple" xlink:href="#Lbl998" text:style-name="Internet_20_link" text:visited-style-name="Visited_20_Internet_20_Link">**</text:a></text:p>
            </table:table-cell>
            <table:table-cell table:style-name="Таблица12.A1" office:value-type="string">
              <text:p text:style-name="Основной_20_текст.gar-style-16"><text:bookmark text:name="tp-481"/>_________________</text:p>
            </table:table-cell>
          </table:table-row>
          <table:table-row>
            <table:table-cell table:style-name="Таблица12.A1" office:value-type="string">
              <text:p text:style-name="Основной_20_текст.gar-style-16"><text:bookmark text:name="tp-482"/>Количество проверенных подписей</text:p>
            </table:table-cell>
            <table:table-cell table:style-name="Таблица12.A1" office:value-type="string">
              <text:p text:style-name="Основной_20_текст.gar-style-16"><text:bookmark text:name="tp-483"/>_________________</text:p>
            </table:table-cell>
          </table:table-row>
          <table:table-row>
            <table:table-cell table:style-name="Таблица12.A1" office:value-type="string">
              <text:p text:style-name="Основной_20_текст.gar-style-16"><text:bookmark text:name="tp-484"/>Количество недостоверных (недействительных) подписей</text:p>
            </table:table-cell>
            <table:table-cell table:style-name="Таблица12.A1" office:value-type="string">
              <text:p text:style-name="Основной_20_текст.gar-style-16"><text:bookmark text:name="tp-485"/>__________ (____%)</text:p>
            </table:table-cell>
          </table:table-row>
          <table:table-row>
            <table:table-cell table:style-name="Таблица12.A1" office:value-type="string">
              <text:p text:style-name="Основной_20_текст.gar-style-16"><text:bookmark text:name="tp-486"/>Количество достоверных подписей</text:p>
            </table:table-cell>
            <table:table-cell table:style-name="Таблица12.A1" office:value-type="string">
              <text:p text:style-name="Основной_20_текст.gar-style-16"><text:bookmark text:name="tp-487"/>_________________</text:p>
            </table:table-cell>
          </table:table-row>
        </table:table>
        <text:p text:style-name="Основной_20_текст.gar-table-bottom"> </text:p>
        <text:p text:style-name="Text_20_body"><text:bookmark text:name="tp-488"/>С учетом того, что доля недостоверных и (или) недействительных подписей составила пять (более пяти) процентов, требуется проведение дополнительной проверки еще 15 процентов подписей от количества подписей, необходимого для регистрации кандидата, что в абсолютном выражении составляет ____________ подписей.</text:p>
        <text:p text:style-name="P2"><text:bookmark text:name="tp-489"/>Член Рабочей группы/</text:p>
        <text:p text:style-name="P2"><text:bookmark text:name="tp-490"/>уполномоченный</text:p>
        <text:p text:style-name="P2"><text:bookmark text:name="tp-491"/>член комиссии <text:s text:c="11"/>______________ <text:s text:c="2"/>_______________________________</text:p>
        <text:p text:style-name="P2"><text:bookmark text:name="tp-492"/><text:s text:c="28"/>(подпись) <text:s text:c="10"/>(инициалы, фамилия)</text:p>
        <text:p text:style-name="P2"><text:bookmark text:name="tp-493"/>Копия протокола получена</text:p>
        <text:p text:style-name="P2"><text:bookmark text:name="tp-494"/><text:soft-page-break/>кандидатом/уполномоченным</text:p>
        <text:p text:style-name="P2"><text:bookmark text:name="tp-495"/>лицом <text:s text:c="19"/>______________ <text:s text:c="2"/>_______________________________</text:p>
        <text:p text:style-name="P2"><text:bookmark text:name="tp-496"/><text:s text:c="28"/>(подпись) <text:s text:c="11"/>(инициалы, фамилия)</text:p>
        <text:p text:style-name="P2"><text:bookmark text:name="tp-1810"/>«__»________ 20__ года</text:p>
        <text:p text:style-name="P2"><text:bookmark text:name="tp-498"/>______________________________</text:p>
        <text:p text:style-name="Text_20_body"><text:bookmark text:name="Lbl997"/><text:bookmark text:name="tp-499"/>* Указывается в соответствии с протоколом об итогах сбора подписей.</text:p>
        <text:p text:style-name="Text_20_body"><text:bookmark text:name="Lbl998"/><text:bookmark text:name="tp-500"/>** Указывается в соответствии с уточненным протоколом, в случае если уточненный протокол не составлялся, — в соответствии с протоколом об итогах сбора подписей.</text:p>
        <text:h text:style-name="Основной_20_текст.colont" text:outline-level="1"><text:bookmark text:name="Lbl11100"/>Приложение 11</text:h>
        <text:p text:style-name="P6"><text:bookmark text:name="tp-501"/><text:span text:style-name="T1">Приложение № 11<text:line-break/>к </text:span><text:a xlink:type="simple" xlink:href="#Lbl1000" text:style-name="Internet_20_link" text:visited-style-name="Visited_20_Internet_20_Link"><text:span text:style-name="T1">Порядку</text:span></text:a><text:span text:style-name="T1"> приема окружной избирательной комиссией<text:line-break/>подписных листов с подписями избирателей,<text:line-break/>собранными в поддержку выдвижения<text:line-break/>(самовыдвижения) кандидата в депутаты<text:line-break/>Государственной Думы Федерального Собрания<text:line-break/>Российской Федерации седьмого созыва, и иных<text:line-break/>связанных с ними документов, проведения их<text:line-break/>случайной выборки и проверки</text:span></text:p>
        <text:h text:style-name="Heading_20_3" text:outline-level="3"><text:bookmark text:name="tp-502"/>Форма заверительной надписи</text:h>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Основной_20_текст.gar-empty"> </text:p>
            </table:table-cell>
            <table:table-cell table:style-name="Таблица13.B1" office:value-type="string">
              <text:p text:style-name="P1"><text:bookmark text:name="tp-503"/>КОПИЯ ВЕРНА</text:p>
              <text:p text:style-name="P1"><text:bookmark text:name="tp-504"/>Дата:____________20____ г.</text:p>
              <text:p text:style-name="P1"><text:bookmark text:name="tp-505"/>______________________<text:line-break/>(время)</text:p>
              <text:p text:style-name="P1"><text:bookmark text:name="tp-506"/>_______________________________</text:p>
              <text:p text:style-name="P1"><text:bookmark text:name="tp-507"/>(ФИО и подпись уполномоченного члена комиссии)</text:p>
              <text:p text:style-name="Основной_20_текст.gar-empty"> </text:p>
              <text:p text:style-name="P1"><text:bookmark text:name="tp-508"/>МП</text:p>
            </table:table-cell>
            <table:table-cell table:style-name="Таблица13.C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2000"/>Приложение 2</text:h>
        <text:p text:style-name="P5"><text:bookmark text:name="tp-509"/>Приложение № 2</text:p>
        <text:h text:style-name="Heading_20_2" text:outline-level="2"><text:bookmark text:name="tp-510"/>Рекомендации<text:line-break/>по оформлению папок с подписными листами, составлению протокола об итогах сбора подписей избирателей, собранных в поддержку выдвижения (самовыдвижения) кандидата в депутаты Государственной Думы Федерального Собрания Российской Федерации седьмого созыва, списка лиц, осуществлявших сбор подписей избирателей, представляемых в окружную избирательную комиссию<text:a xlink:type="simple" xlink:href="#Lbl999" text:style-name="Internet_20_link" text:visited-style-name="Visited_20_Internet_20_Link">*</text:a><text:line-break/>(утв. <text:a xlink:type="simple" xlink:href="#Lbl0" text:style-name="Internet_20_link" text:visited-style-name="Visited_20_Internet_20_Link">постановлением</text:a> Центральной избирательной комиссии РФ от 22 июня 2016 г. № 13/109-7)</text:h>
        <text:p text:style-name="Основной_20_текст.gar-style-52"><text:bookmark text:name="tp-7336"/>(с изменениями от 31 мая 2017 г., 20 июня 2018 г., 19 июня 2020 г.)</text:p>
        <text:h text:style-name="Heading_20_3" text:outline-level="3"><text:bookmark text:name="tp-511"/><text:bookmark text:name="Lbl2001"/><text:span text:style-name="Strong_20_Emphasis">1.</text:span> Оформление папок с подписными листами</text:h>
        <text:p text:style-name="Основной_20_текст.gar-style-22"><text:bookmark text:name="tp-1073749161"/><text:bookmark text:name="Lbl20011"/>Пункт 1.1 изменен с 19 июня 2020 г. — Постановление ЦИК России от 19 июня 2020 г. № 253/1869-7</text:p>
        <text:p text:style-name="Основной_20_текст.gar-style-22"><text:bookmark text:name="tp-1073745501"/>См. предыдущую редакцию</text:p>
        <text:p text:style-name="Text_20_body"><text:bookmark text:name="tp-7338"/><text:span text:style-name="Strong_20_Emphasis">1.1.</text:span> Форма подписного листа установлена приложениями № 3 и 4 к Федеральному закону от 22 февраля 2014 года № 20-ФЗ «О выборах депутатов Государственной Думы Федерального Собрания Российской Федерации» (далее — Федеральный закон № 20-ФЗ).</text:p>
        <text:p text:style-name="Text_20_body"><text:bookmark text:name="tp-526"/>Форма является обязательной.</text:p>
        <text:p text:style-name="Text_20_body"><text:bookmark text:name="Lbl20113"/><text:bookmark text:name="tp-7339"/>В соответствии с частью 1.1 статьи 45 Федерального закона № 20-ФЗ подписной лист в части, касающейся указания наименования и номера одномандатного избирательного округа, должен быть заполнен в соответствии с образцом заполнения подписного листа, утвержденным ЦИК России.</text:p>
        <text:p text:style-name="Основной_20_текст.gar-style-22"><text:bookmark text:name="tp-1073749164"/><text:bookmark text:name="Lbl20012"/>Пункт 1.2 изменен с 19 июня 2020 г. — Постановление ЦИК России от 19 июня 2020 г. № 253/1869-7</text:p>
        <text:p text:style-name="Основной_20_текст.gar-style-22"><text:bookmark text:name="tp-1073749165"/>См. предыдущую редакцию</text:p>
        <text:p text:style-name="Text_20_body"><text:bookmark text:name="tp-7342"/><text:span text:style-name="Strong_20_Emphasis">1.2.</text:span> Подписной лист изготавливается для заполнения только с одной стороны и должен содержать пять строк для проставления подписей избирателей.</text:p>
        <text:p text:style-name="Text_20_body"><text:bookmark text:name="tp-515"/><text:bookmark text:name="Lbl20013"/><text:span text:style-name="Strong_20_Emphasis">1.3.</text:span> Подписной лист не может быть составлен на нескольких листах.</text:p>
        <text:p text:style-name="Text_20_body"><text:bookmark text:name="tp-516"/><text:bookmark text:name="Lbl20014"/><text:span text:style-name="Strong_20_Emphasis">1.4.</text:span> Подписные листы должны быть пронумерованы и сброшюрованы в виде папок.</text:p>
        <text:p text:style-name="Text_20_body"><text:bookmark text:name="tp-517"/><text:bookmark text:name="Lbl20015"/><text:span text:style-name="Strong_20_Emphasis">1.5.</text:span> В каждую папку рекомендуется помещать не менее 300 и не более 500 подписей избирателей.</text:p>
        <text:p text:style-name="Text_20_body"><text:bookmark text:name="tp-518"/><text:bookmark text:name="Lbl20016"/><text:span text:style-name="Strong_20_Emphasis">1.6.</text:span> Подшивка подписных листов помещается в плотную обложку и прошивается вместе с обложкой. Прошивание осуществляется таким образом, чтобы полностью были видны все данные подписного листа.</text:p>
        <text:p text:style-name="Text_20_body"><text:bookmark text:name="tp-519"/>Концы прошивочной нитки (шнура, шпагата) выводятся на оборотную сторону обложки, фиксируются наклеиванием бумажной накладки (круглой, квадратной, прямоугольной или иной формы), на которую ставится подпись кандидата.</text:p>
        <text:p text:style-name="Text_20_body"><text:bookmark text:name="tp-520"/><text:bookmark text:name="Lbl20017"/><text:span text:style-name="Strong_20_Emphasis">1.7.</text:span> На лицевой стороне обложки каждой папки указываются имя, отчество и фамилия кандидата, номер папки, количество подписных листов и подписей избирателей в папке, наименование и номер одномандатного избирательного округа, в котором осуществлялся сбор подписей избирателей (образец приведен в <text:a xlink:type="simple" xlink:href="#Lbl2300" text:style-name="Internet_20_link" text:visited-style-name="Visited_20_Internet_20_Link">приложении № 3</text:a> к настоящим Рекомендациям).</text:p>
        <text:p text:style-name="Text_20_body"><text:bookmark text:name="tp-521"/><text:bookmark text:name="Lbl20018"/><text:span text:style-name="Strong_20_Emphasis">1.8.</text:span> Номер подписного листа проставляется в правом нижнем углу каждого подписного листа. Нумерация подписных листов должна быть сквозной в пределах каждой папки.</text:p>
        <text:h text:style-name="Heading_20_3" text:outline-level="3"><text:bookmark text:name="tp-523"/><text:bookmark text:name="Lbl2002"/><text:soft-page-break/><text:span text:style-name="Strong_20_Emphasis">2.</text:span> Составление протокола об итогах сбора подписей избирателей</text:h>
        <text:p text:style-name="Основной_20_текст.gar-style-22"><text:bookmark text:name="tp-1073745490"/><text:bookmark text:name="Lbl20021"/>Пункт 2.1 изменен. — Постановление ЦИК России от 20 июня 2018 г. № 164/1339-7</text:p>
        <text:p text:style-name="Основной_20_текст.gar-style-22"><text:bookmark text:name="tp-1073749167"/>См. предыдущую редакцию</text:p>
        <text:p text:style-name="Text_20_body"><text:bookmark text:name="tp-524"/><text:span text:style-name="Strong_20_Emphasis">2.1.</text:span> Протокол об итогах сбора подписей избирателей составляется в соответствии с требованиями, предусмотренными частью 15 статьи 45 Федерального закона № 20-ФЗ, и представляется на бумажном носителе и в машиночитаемом виде.</text:p>
        <text:p text:style-name="Text_20_body"><text:bookmark text:name="Lbl200211"/><text:bookmark text:name="tp-3668"/>Форма протокола об итогах сбора подписей избирателей на бумажном носителе и в машиночитаемом виде установлена приложением № 13 к постановлению ЦИК России от 29 марта 2017 года № 78/681-7 (образец заполнения протокола приведен в <text:a xlink:type="simple" xlink:href="#Lbl2400" text:style-name="Internet_20_link" text:visited-style-name="Visited_20_Internet_20_Link">приложении № 4</text:a> к настоящим Рекомендациям).</text:p>
        <text:p text:style-name="Text_20_body"><text:bookmark text:name="tp-513"/>Форма является обязательной.</text:p>
        <text:p text:style-name="Text_20_body"><text:bookmark text:name="tp-527"/><text:bookmark text:name="Lbl20022"/><text:span text:style-name="Strong_20_Emphasis">2.2.</text:span> В указанном постановлении ЦИК России установлены следующие обязательные требования к заполнению протокола об итогах сбора подписей избирателей:</text:p>
        <text:p text:style-name="Text_20_body"><text:bookmark text:name="tp-528"/><text:bookmark text:name="Lbl200221"/><text:span text:style-name="Strong_20_Emphasis">2.2.1.</text:span> Машиночитаемый вид протокола представляется в виде файла в формате *.doc или *.rtf с именем Protokol. При заполнении таблицы не следует объединять или разделять графы.</text:p>
        <text:p text:style-name="Text_20_body"><text:bookmark text:name="tp-529"/><text:bookmark text:name="Lbl200222"/><text:span text:style-name="Strong_20_Emphasis">2.2.2.</text:span> В итоговой строке таблицы указываются соответственно: общее количество папок, листов, подписей (без учета исключенных (вычеркнутых).</text:p>
        <text:p text:style-name="Text_20_body"><text:bookmark text:name="tp-530"/><text:bookmark text:name="Lbl200223"/><text:span text:style-name="Strong_20_Emphasis">2.2.3.</text:span> Протокол набирается шрифтом «Times New Roman», размер кегля — не менее 12 пунктов.</text:p>
        <text:p text:style-name="Text_20_body"><text:bookmark text:name="tp-531"/><text:bookmark text:name="Lbl20023"/><text:span text:style-name="Strong_20_Emphasis">2.3.</text:span> Число записей в протоколе об итогах сбора подписей должно быть равно числу представленных папок с подписными листами.</text:p>
        <text:h text:style-name="Heading_20_3" text:outline-level="3"><text:bookmark text:name="tp-532"/><text:bookmark text:name="Lbl2003"/><text:span text:style-name="Strong_20_Emphasis">3.</text:span> Составление списка лиц, осуществлявших сбор подписей избирателей</text:h>
        <text:p text:style-name="Основной_20_текст.gar-style-22"><text:bookmark text:name="tp-1073745493"/><text:bookmark text:name="Lbl20031"/>Пункт 3.1 изменен. — Постановление ЦИК России от 20 июня 2018 г. № 164/1339-7</text:p>
        <text:p text:style-name="Основной_20_текст.gar-style-22"><text:bookmark text:name="tp-1073749168"/>См. предыдущую редакцию</text:p>
        <text:p text:style-name="Text_20_body"><text:bookmark text:name="tp-533"/><text:span text:style-name="Strong_20_Emphasis">3.1.</text:span> Список лиц, осуществлявших сбор подписей избирателей, составляется в соответствии с требованиями, предусмотренными частью 8 статьи 45 Федерального закона № 20-ФЗ.</text:p>
        <text:p text:style-name="Text_20_body"><text:bookmark text:name="tp-3671"/>Формы списка лиц, осуществлявших сбор подписей избирателей, на бумажном носителе и в машиночитаемом виде установлены приложениями № 14 и 14.1 к постановлению ЦИК России от 29 марта 2017 года № 78/681-7.</text:p>
        <text:p text:style-name="Text_20_body"><text:bookmark text:name="tp-535"/>Формы являются обязательными.</text:p>
        <text:p text:style-name="Text_20_body"><text:bookmark text:name="tp-3672"/>Сведения о лицах, осуществлявших сбор подписей избирателей, и подписи этих лиц в указанном списке удостоверяются нотариально (форма удостоверительной надписи (форма № 2.14) определена приказом Министерства юстиции Российской Федерации от 27 декабря 2016 года № 313 «Об утверждении форм реестров регистрации нотариальных действий, нотариальных свидетельств, удостоверительных надписей на сделках и свидетельствуемых документах и порядка их оформления).</text:p>
        <text:p text:style-name="Основной_20_текст.gar-style-22"><text:bookmark text:name="tp-1073745497"/><text:bookmark text:name="Lbl20032"/>Пункт 3.2 изменен. — Постановление ЦИК России от 20 июня 2018 г. № 164/1339-7</text:p>
        <text:p text:style-name="Основной_20_текст.gar-style-22"><text:bookmark text:name="tp-1073749169"/>См. предыдущую редакцию</text:p>
        <text:p text:style-name="Text_20_body"><text:bookmark text:name="tp-3675"/><text:span text:style-name="Strong_20_Emphasis">3.2.</text:span> В приложениях № 14 и 14.1 к постановлению ЦИК России от 29 марта 2017 года № 78/681-7, установлены следующие обязательные требования к заполнению и оформлению списка лиц, осуществлявших сбор подписей избирателей:</text:p>
        <text:p text:style-name="Text_20_body"><text:bookmark text:name="tp-538"/><text:bookmark text:name="Lbl200321"/><text:span text:style-name="Strong_20_Emphasis">3.2.1.</text:span> Графа «Фамилия, имя, отчество» заполняется лицами, осуществлявшими сбор подписей, собственноручно.</text:p>
        <text:p text:style-name="Text_20_body"><text:bookmark text:name="tp-539"/><text:bookmark text:name="Lbl200322"/><text:span text:style-name="Strong_20_Emphasis">3.2.2.</text:span> В графе «Адрес места жительства» проставляется адрес (наименование субъекта Российской Федерации, района, города, иного населенного пункта, улицы, номера дома и квартиры), по которому гражданин Российской Федерации зарегистрирован по месту жительства органами регистрационного учета, о чем имеется соответствующая отметка в паспорте гражданина Российской Федерации. Адрес указывается с учетом фактических особенностей места жительства гражданина. В случае отсутствия наименований улиц в населенных пунктах и (или) нумерации домов, квартир, а также наименования населенного пункта, например, в случае проживания гражданина на межселенной территории, соответствующие сведения не указываются.</text:p>
        <text:p text:style-name="Text_20_body"><text:bookmark text:name="tp-540"/><text:bookmark text:name="Lbl200323"/><text:span text:style-name="Strong_20_Emphasis">3.2.3.</text:span> В графе «Вид документа» указывается паспорт гражданина или документ, заменяющий паспорт гражданина Российской Федерации, в соответствии с подпунктом 16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541"/><text:bookmark text:name="Lbl200324"/><text:span text:style-name="Strong_20_Emphasis">3.2.4.</text:span> Если в графе «Вид документа» указан паспорт гражданина Российской Федерации, то в графе «Серия документа» в качестве серии паспорта указываются две пары двузначных чисел, которые предшествуют шестизначному числу, являющемуся собственно номером паспорта.</text:p>
        <text:p text:style-name="Text_20_body"><text:bookmark text:name="tp-542"/><text:bookmark text:name="Lbl200325"/><text:span text:style-name="Strong_20_Emphasis">3.2.5.</text:span> Список набирается шрифтом «Times New Roman», размер кегля — не менее 12 пунктов (за исключением случая, указанного в <text:a xlink:type="simple" xlink:href="#Lbl200321" text:style-name="Internet_20_link" text:visited-style-name="Visited_20_Internet_20_Link">пункте 3.2.1</text:a> настоящих Рекомендаций).</text:p>
        <text:p text:style-name="Основной_20_текст.gar-style-16"><text:bookmark text:name="tp-543"/><text:bookmark text:name="Lbl200326"/><text:span text:style-name="Strong_20_Emphasis">3.2.6.</text:span> Список брошюруется в одну папку.</text:p>
        <text:p text:style-name="Text_20_body"><text:bookmark text:name="tp-544"/><text:bookmark text:name="Lbl200327"/><text:span text:style-name="Strong_20_Emphasis">3.2.7.</text:span> Листы списка в папке пронумеровываются, нумерация в первой графе должна быть сквозной.</text:p>
        <text:p text:style-name="Text_20_body"><text:bookmark text:name="tp-545"/><text:bookmark text:name="Lbl200328"/><text:span text:style-name="Strong_20_Emphasis">3.2.8.</text:span> Папка заверяется кандидатом с указанием его фамилии, имени и отчества на оборотной стороне последнего листа.</text:p>
        <text:p text:style-name="P2"><text:bookmark text:name="tp-546"/>______________________________</text:p>
        <text:p text:style-name="Text_20_body"><text:bookmark text:name="Lbl999"/><text:bookmark text:name="tp-547"/>* Данные Рекомендации выдаются окружной избирательной комиссией кандидату одновременно с документом, подтверждающим прием документов для выдвижения кандидата.</text:p>
        <text:h text:style-name="Основной_20_текст.colont" text:outline-level="1"><text:bookmark text:name="Lbl2100"/>Приложение 1</text:h>
        <text:p text:style-name="P6"><text:bookmark text:name="tp-548"/><text:span text:style-name="T1">Приложение № 1<text:line-break/>к </text:span><text:a xlink:type="simple" xlink:href="#Lbl2000" text:style-name="Internet_20_link" text:visited-style-name="Visited_20_Internet_20_Link"><text:span text:style-name="T1">Рекомендациям</text:span></text:a><text:span text:style-name="T1"> по оформлению папок<text:line-break/>с подписными листами, составлению протокола<text:line-break/>об итогах сбора подписей избирателей,<text:line-break/>собранных в поддержку выдвижения<text:line-break/>(самовыдвижения) кандидата в депутаты<text:line-break/>Государственной Думы Федерального<text:line-break/>Собрания Российской Федерации седьмого<text:line-break/>созыва, списка лиц, осуществлявших сбор<text:line-break/></text:span><text:soft-page-break/><text:span text:style-name="T1">подписей избирателей, представляемых<text:line-break/>в окружную избирательную комиссию</text:span></text:p>
        <text:h text:style-name="Heading_20_3" text:outline-level="3"><text:bookmark text:name="tp-1814"/>Подписной лист<text:line-break/>Выборы депутатов Государственной Думы Федерального Собрания Российской Федерации «__» _____ 20__ года</text:h>
        <text:p text:style-name="Основной_20_текст.gar-style-52"><text:bookmark text:name="tp-1815"/>(с изменениями от 31 мая 2017 г.)</text:p>
        <text:p text:style-name="Text_20_body"><text:bookmark text:name="tp-7346"/>Утратило силу с 19 июня 2020 г. — Постановление ЦИК России от 19 июня 2020 г. № 253/1869-7</text:p>
        <text:p text:style-name="Основной_20_текст.gar-style-22"><text:bookmark text:name="tp-1073749171"/>См. предыдущую редакцию</text:p>
        <text:h text:style-name="Основной_20_текст.colont" text:outline-level="1"><text:bookmark text:name="Lbl2200"/>Приложение 2</text:h>
        <text:p text:style-name="P6"><text:bookmark text:name="tp-574"/><text:span text:style-name="T1">Приложение № 2<text:line-break/>к </text:span><text:a xlink:type="simple" xlink:href="#Lbl2000" text:style-name="Internet_20_link" text:visited-style-name="Visited_20_Internet_20_Link"><text:span text:style-name="T1">Рекомендациям</text:span></text:a><text:span text:style-name="T1"> по оформлению папок<text:line-break/>с подписными листами, составлению протокола<text:line-break/>об итогах сбора подписей избирателей,<text:line-break/>собранных в поддержку выдвижения<text:line-break/>(самовыдвижения) кандидата в депутаты<text:line-break/>Государственной Думы Федерального<text:line-break/>Собрания Российской Федерации седьмого<text:line-break/>созыва, списка лиц, осуществлявших сбор<text:line-break/>подписей избирателей, представляемых<text:line-break/>в окружную избирательную комиссию</text:span></text:p>
        <text:h text:style-name="Heading_20_3" text:outline-level="3"><text:bookmark text:name="tp-1818"/>Подписной лист<text:line-break/>Выборы депутатов Государственной Думы Федерального Собрания Российской Федерации «__» _____ 20__ года</text:h>
        <text:p text:style-name="Основной_20_текст.gar-style-52"><text:bookmark text:name="tp-1819"/>(с изменениями от 31 мая 2017 г.)</text:p>
        <text:p text:style-name="Text_20_body"><text:bookmark text:name="tp-7348"/>Утратило силу с 19 июня 2020 г. — Постановление ЦИК России от 19 июня 2020 г. № 253/1869-7</text:p>
        <text:p text:style-name="Основной_20_текст.gar-style-22"><text:bookmark text:name="tp-1073749173"/>См. предыдущую редакцию</text:p>
        <text:h text:style-name="Основной_20_текст.colont" text:outline-level="1"><text:bookmark text:name="Lbl2300"/>Приложение 3</text:h>
        <text:p text:style-name="P6"><text:bookmark text:name="tp-603"/><text:span text:style-name="T1">Приложение № 3<text:line-break/>к </text:span><text:a xlink:type="simple" xlink:href="#Lbl2000" text:style-name="Internet_20_link" text:visited-style-name="Visited_20_Internet_20_Link"><text:span text:style-name="T1">Рекомендациям</text:span></text:a><text:span text:style-name="T1"> по оформлению папок<text:line-break/>с подписными листами, составлению протокола<text:line-break/>об итогах сбора подписей избирателей,<text:line-break/>собранных в поддержку выдвижения<text:line-break/>(самовыдвижения) кандидата в депутаты<text:line-break/>Государственной Думы Федерального<text:line-break/>Собрания Российской Федерации седьмого<text:line-break/>созыва, списка лиц, осуществлявших сбор<text:line-break/>подписей избирателей, представляемых<text:line-break/>в окружную избирательную комиссию</text:span></text:p>
        <text:p text:style-name="P7"><text:bookmark text:name="tp-604"/>Кандидат в депутаты Государственной Думы Федерального Собрания Российской Федерации седьмого созыва</text:p>
        <text:p text:style-name="P7"><text:bookmark text:name="tp-605"/>по одномандатному избирательному округу № 1<text:line-break/>Республика Адыгея (Адыгея) — Адыгейский<text:line-break/>одномандатный избирательный округ<text:line-break/>________________________________________________</text:p>
        <text:p text:style-name="P7"><text:bookmark text:name="tp-606"/>(наименование избирательного округа)</text:p>
        <text:p text:style-name="P7"><text:bookmark text:name="tp-607"/>Иванов Иван Иванович</text:p>
        <text:p text:style-name="P7"><text:bookmark text:name="tp-608"/>_________________________________________</text:p>
        <text:p text:style-name="P7"><text:bookmark text:name="tp-609"/>(фамилия, имя, отчество кандидата)</text:p>
        <text:h text:style-name="Heading_20_3" text:outline-level="3"><text:bookmark text:name="tp-610"/>ПАПКА № 1</text:h>
        <text:p text:style-name="Text_20_body"><text:bookmark text:name="tp-611"/>Количество листов ___________</text:p>
        <text:p text:style-name="Text_20_body"><text:bookmark text:name="tp-612"/>Количество подписей ___________</text:p>
        <text:h text:style-name="Основной_20_текст.colont" text:outline-level="1"><text:bookmark text:name="Lbl2400"/>Приложение 4</text:h>
        <text:p text:style-name="Основной_20_текст.gar-style-22"><text:bookmark text:name="tp-1073745500"/>Приложение 1 изменено. — Постановление ЦИК России от 20 июня 2018 г. № 164/1339-7</text:p>
        <text:p text:style-name="Основной_20_текст.gar-style-22"><text:bookmark text:name="tp-1073749174"/>См. предыдущую редакцию</text:p>
        <text:p text:style-name="P6"><text:bookmark text:name="tp-3678"/><text:span text:style-name="T1">Приложение № 4<text:line-break/>к </text:span><text:a xlink:type="simple" xlink:href="#Lbl2000" text:style-name="Internet_20_link" text:visited-style-name="Visited_20_Internet_20_Link"><text:span text:style-name="T1">Рекомендациям</text:span></text:a><text:span text:style-name="T1"> по оформлению папок<text:line-break/>с подписными листами, составлению протокола<text:line-break/>об итогах сбора подписей избирателей,<text:line-break/>собранных в поддержку выдвижения<text:line-break/>(самовыдвижения) кандидата в депутаты<text:line-break/>Государственной Думы Федерального<text:line-break/>Собрания Российской Федерации седьмого<text:line-break/>созыва, списка лиц, осуществлявших сбор<text:line-break/>подписей избирателей, представляемых<text:line-break/>в окружную избирательную комиссию<text:line-break/>(с изменениями от 20 июня 2018 г.)</text:span></text:p>
        <text:p text:style-name="P7"><text:bookmark text:name="tp-3679"/><text:soft-page-break/><text:span text:style-name="T1">ПРОТОКОЛ<text:line-break/>об итогах сбора подписей избирателей в поддержку выдвижения политической партией «Человеческий фактор»</text:span> ___________________________________________________</text:p>
        <text:p text:style-name="P7"><text:bookmark text:name="tp-616"/>(наименование политической партии)</text:p>
        <text:p text:style-name="P7"><text:bookmark text:name="tp-617"/>(самовыдвижения) кандидата в депутаты Государственной Думы Федерального Собрания Российской Федерации седьмого созыва</text:p>
        <text:p text:style-name="P7"><text:bookmark text:name="tp-618"/>Иванова Ивана Ивановича</text:p>
        <text:p text:style-name="P7"><text:bookmark text:name="tp-619"/>________________________________________________</text:p>
        <text:p text:style-name="P7"><text:bookmark text:name="tp-620"/>(фамилия, имя, отчество кандидата)</text:p>
        <text:p text:style-name="P7"><text:bookmark text:name="tp-3680"/>на дополнительных выборах депутата<text:line-break/>Государственной Думы Федерального Собрания Российской Федерации<text:line-break/>седьмого созыва по одномандатному избирательному округу № 1</text:p>
        <text:p text:style-name="P7"><text:bookmark text:name="tp-622"/>Республика Адыгея (Адыгея) — Адыгейский одномандатный</text:p>
        <text:p text:style-name="P7"><text:bookmark text:name="tp-623"/>избирательный округ</text:p>
        <text:p text:style-name="P7"><text:bookmark text:name="tp-624"/>__________________________________________________</text:p>
        <text:p text:style-name="P7"><text:bookmark text:name="tp-625"/>(наименование избирательного округа)</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P1"><text:bookmark text:name="tp-626"/>№ п/п</text:p>
            </table:table-cell>
            <table:table-cell table:style-name="Таблица14.A1" office:value-type="string">
              <text:p text:style-name="P1"><text:bookmark text:name="tp-627"/>Номер</text:p>
              <text:p text:style-name="P1"><text:bookmark text:name="tp-628"/>папки</text:p>
            </table:table-cell>
            <table:table-cell table:style-name="Таблица14.A1" office:value-type="string">
              <text:p text:style-name="P1"><text:bookmark text:name="tp-629"/>Количество подписных листов</text:p>
            </table:table-cell>
            <table:table-cell table:style-name="Таблица14.A1" office:value-type="string">
              <text:p text:style-name="P1"><text:bookmark text:name="tp-630"/>Заявленное количество подписей избирателей</text:p>
            </table:table-cell>
          </table:table-row>
          <table:table-row>
            <table:table-cell table:style-name="Таблица14.A1" office:value-type="string">
              <text:p text:style-name="P1"><text:bookmark text:name="tp-631"/>1</text:p>
            </table:table-cell>
            <table:table-cell table:style-name="Таблица14.A1" office:value-type="string">
              <text:p text:style-name="P1"><text:bookmark text:name="tp-632"/>2</text:p>
            </table:table-cell>
            <table:table-cell table:style-name="Таблица14.A1" office:value-type="string">
              <text:p text:style-name="P1"><text:bookmark text:name="tp-633"/>3</text:p>
            </table:table-cell>
            <table:table-cell table:style-name="Таблица14.A1" office:value-type="string">
              <text:p text:style-name="P1"><text:bookmark text:name="tp-634"/>4</text:p>
            </table:table-cell>
          </table:table-row>
          <table:table-row>
            <table:table-cell table:style-name="Таблица14.A1" office:value-type="string">
              <text:p text:style-name="P1"><text:bookmark text:name="tp-635"/>2</text:p>
            </table:table-cell>
            <table:table-cell table:style-name="Таблица14.A1" office:value-type="string">
              <text:p text:style-name="P1"><text:bookmark text:name="tp-636"/>1</text:p>
            </table:table-cell>
            <table:table-cell table:style-name="Таблица14.A1" office:value-type="string">
              <text:p text:style-name="P1"><text:bookmark text:name="tp-637"/>75</text:p>
            </table:table-cell>
            <table:table-cell table:style-name="Таблица14.A1" office:value-type="string">
              <text:p text:style-name="P1"><text:bookmark text:name="tp-638"/>375</text:p>
            </table:table-cell>
          </table:table-row>
          <table:table-row>
            <table:table-cell table:style-name="Таблица14.A1" office:value-type="string">
              <text:p text:style-name="P1"><text:bookmark text:name="tp-639"/>3</text:p>
            </table:table-cell>
            <table:table-cell table:style-name="Таблица14.A1" office:value-type="string">
              <text:p text:style-name="P1"><text:bookmark text:name="tp-640"/>2</text:p>
            </table:table-cell>
            <table:table-cell table:style-name="Таблица14.A1" office:value-type="string">
              <text:p text:style-name="P1"><text:bookmark text:name="tp-641"/>93</text:p>
            </table:table-cell>
            <table:table-cell table:style-name="Таблица14.A1" office:value-type="string">
              <text:p text:style-name="P1"><text:bookmark text:name="tp-642"/>463</text:p>
            </table:table-cell>
          </table:table-row>
          <table:table-row>
            <table:table-cell table:style-name="Таблица14.A1" office:value-type="string">
              <text:p text:style-name="P1"><text:bookmark text:name="tp-643"/>_</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P1"><text:bookmark text:name="tp-644"/>Итого</text:p>
            </table:table-cell>
            <table:table-cell table:style-name="Таблица14.A1" office:value-type="string">
              <text:p text:style-name="P1"><text:bookmark text:name="tp-645"/>6</text:p>
            </table:table-cell>
            <table:table-cell table:style-name="Таблица14.A1" office:value-type="string">
              <text:p text:style-name="P1"><text:bookmark text:name="tp-646"/>630</text:p>
            </table:table-cell>
            <table:table-cell table:style-name="Таблица14.A1" office:value-type="string">
              <text:p text:style-name="P1"><text:bookmark text:name="tp-647"/>3150</text:p>
            </table:table-cell>
          </table:table-row>
        </table:table>
        <text:p text:style-name="Основной_20_текст.gar-table-bottom"> </text:p>
        <text:p text:style-name="Text_20_body"><text:bookmark text:name="tp-648"/><text:span text:style-name="T1">Приложение:</text:span> настоящий протокол на электронном носителе (USB Flash Drive).</text:p>
        <text:p text:style-name="P2"><text:bookmark text:name="tp-649"/>Кандидат <text:s text:c="7"/>________________ <text:s text:c="4"/>__________________________________</text:p>
        <text:p text:style-name="P2"><text:bookmark text:name="tp-650"/><text:s text:c="21"/>(подпись) <text:s text:c="16"/>(инициалы, фамилия)</text:p>
        <text:p text:style-name="P2"><text:bookmark text:name="tp-651"/>Дата</text:p>
        <text:p text:style-name="P4"><text:bookmark text:name="tp-652"/>Примечание.</text:p>
        <text:p text:style-name="Text_20_body"><text:bookmark text:name="tp-653"/><text:span text:style-name="Strong_20_Emphasis">1.</text:span> Протокол представляется на бумажном носителе и в машиночитаемом виде (файл в формате .doc или .rtf с именем Protokol). При заполнении таблицы не следует объединять или разделять ее графы. В заголовке протокола указываются либо слово «выдвижения» и наименование политической партии, либо слово «самовыдвижения».</text:p>
        <text:p text:style-name="Text_20_body"><text:bookmark text:name="tp-654"/><text:span text:style-name="Strong_20_Emphasis">2.</text:span> В итоговой строке таблицы указываются соответственно: общее количество папок, листов, подписей (кроме исключенных (вычеркнутых).</text:p>
        <text:p text:style-name="Text_20_body"><text:bookmark text:name="tp-655"/><text:span text:style-name="Strong_20_Emphasis">3.</text:span> Протокол набирается шрифтом «Times New Roman», размер кегля — не менее 12 пунктов.</text:p>
        <text:p text:style-name="Text_20_body"><text:bookmark text:name="tp-656"/><text:span text:style-name="Strong_20_Emphasis">4.</text:span> В протоколе после таблицы перед словом «Приложение» могут быть указаны исключенные подписи, не подлежащие в соответствии с частью 11 статьи 49 Федерального закона «О выборах депутатов Государственной Думы Федерального Собрания Российской Федерации» учету и проверке. В этом случае в отношении каждой исключенной подписи указываются номер папки, номер листа и номер подписи на подписном листе.</text:p>
        <text:h text:style-name="Основной_20_текст.colont" text:outline-level="1"><text:bookmark text:name="Lbl3000"/>Приложение 3</text:h>
        <text:p text:style-name="P6"><text:bookmark text:name="tp-657"/><text:span text:style-name="T1">Приложение № 3<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2 июня 2016 г. № 13/109-7</text:span></text:p>
        <text:h text:style-name="Heading_20_2" text:outline-level="2"><text:bookmark text:name="tp-658"/>Информация<text:line-break/>о количестве подписей избирателей, собираемых в поддержку выдвижения (самовыдвижения) кандидата, необходимом для регистрации по соответствующему одномандатному избирательному округу на выборах депутатов Государственной Думы Федерального Собрания Российской Федерации седьмого созыва кандидата, указанного в части 5 статьи 44 Федерального закона № 20-ФЗ, и о максимальном количестве подписей избирателей, представляемых в окружную избирательную комиссию</text:h>
        <text:p text:style-name="Основной_20_текст.gar-style-52"><text:bookmark text:name="tp-1820"/>(с изменениями от 31 мая 2017 г.)</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table-cell table:style-name="Таблица15.A1" office:value-type="string">
              <text:p text:style-name="P1"><text:bookmark text:name="tp-659"/>Номер одномандатного избирательного округа</text:p>
            </table:table-cell>
            <table:table-cell table:style-name="Таблица15.A1" office:value-type="string">
              <text:p text:style-name="P1"><text:bookmark text:name="tp-660"/>Наименование</text:p>
              <text:p text:style-name="P1"><text:bookmark text:name="tp-661"/>одномандатного избирательного округа</text:p>
            </table:table-cell>
            <table:table-cell table:style-name="Таблица15.A1" office:value-type="string">
              <text:p text:style-name="P1"><text:bookmark text:name="tp-662"/>Число зарегистрированных избирателей<text:a xlink:type="simple" xlink:href="#Lbl9910" text:style-name="Internet_20_link" text:visited-style-name="Visited_20_Internet_20_Link">*</text:a></text:p>
            </table:table-cell>
            <table:table-cell table:style-name="Таблица15.A1" office:value-type="string">
              <text:p text:style-name="P1"><text:bookmark text:name="tp-663"/>Количество подписей избирателей, необходимое для регистрации кандидата<text:a xlink:type="simple" xlink:href="#Lbl9911" text:style-name="Internet_20_link" text:visited-style-name="Visited_20_Internet_20_Link">**</text:a></text:p>
            </table:table-cell>
            <table:table-cell table:style-name="Таблица15.A1" office:value-type="string">
              <text:p text:style-name="P1"><text:bookmark text:name="tp-664"/>Максимальное количество подписей избирателей, представляемых в окружную избирательную комиссию<text:a xlink:type="simple" xlink:href="#Lbl9912" text:style-name="Internet_20_link" text:visited-style-name="Visited_20_Internet_20_Link">***</text:a></text:p>
            </table:table-cell>
          </table:table-row>
          <table:table-row>
            <table:table-cell table:style-name="Таблица15.A1" office:value-type="string">
              <text:p text:style-name="P1"><text:bookmark text:name="Lbl3001"/><text:bookmark text:name="tp-665"/>1</text:p>
            </table:table-cell>
            <table:table-cell table:style-name="Таблица15.A1" office:value-type="string">
              <text:p text:style-name="Основной_20_текст.gar-style-16"><text:bookmark text:name="tp-666"/>Республика Адыгея (Адыгея) — Адыгейский одномандатный избирательный округ</text:p>
            </table:table-cell>
            <table:table-cell table:style-name="Таблица15.A1" office:value-type="string">
              <text:p text:style-name="P1"><text:bookmark text:name="tp-667"/>339 061</text:p>
            </table:table-cell>
            <table:table-cell table:style-name="Таблица15.A1" office:value-type="string">
              <text:p text:style-name="P1"><text:bookmark text:name="tp-668"/>10 172</text:p>
            </table:table-cell>
            <table:table-cell table:style-name="Таблица15.A1" office:value-type="string">
              <text:p text:style-name="P1"><text:bookmark text:name="tp-669"/>10 680</text:p>
            </table:table-cell>
          </table:table-row>
          <table:table-row>
            <table:table-cell table:style-name="Таблица15.A1" office:value-type="string">
              <text:p text:style-name="P1"><text:bookmark text:name="Lbl3002"/><text:bookmark text:name="tp-670"/>2</text:p>
            </table:table-cell>
            <table:table-cell table:style-name="Таблица15.A1" office:value-type="string">
              <text:p text:style-name="Основной_20_текст.gar-style-16"><text:bookmark text:name="tp-671"/>Республика Алтай — Алтайский <text:soft-page-break/>одномандатный избирательный округ</text:p>
            </table:table-cell>
            <table:table-cell table:style-name="Таблица15.A1" office:value-type="string">
              <text:p text:style-name="P1"><text:bookmark text:name="tp-672"/>155 620</text:p>
            </table:table-cell>
            <table:table-cell table:style-name="Таблица15.A1" office:value-type="string">
              <text:p text:style-name="P1"><text:bookmark text:name="tp-673"/>4 669</text:p>
            </table:table-cell>
            <table:table-cell table:style-name="Таблица15.A1" office:value-type="string">
              <text:p text:style-name="P1"><text:bookmark text:name="tp-674"/>4 902</text:p>
            </table:table-cell>
          </table:table-row>
          <table:table-row>
            <table:table-cell table:style-name="Таблица15.A1" office:value-type="string">
              <text:p text:style-name="P1"><text:bookmark text:name="Lbl3003"/><text:bookmark text:name="tp-675"/>3</text:p>
            </table:table-cell>
            <table:table-cell table:style-name="Таблица15.A1" office:value-type="string">
              <text:p text:style-name="Основной_20_текст.gar-style-16"><text:bookmark text:name="tp-676"/>Республика Башкортостан — Уфимский одномандатный избирательный округ</text:p>
            </table:table-cell>
            <table:table-cell table:style-name="Таблица15.A1" office:value-type="string">
              <text:p text:style-name="P1"><text:bookmark text:name="tp-677"/>494 948</text:p>
            </table:table-cell>
            <table:table-cell table:style-name="Таблица15.A1" office:value-type="string">
              <text:p text:style-name="P1"><text:bookmark text:name="tp-678"/>14 849</text:p>
            </table:table-cell>
            <table:table-cell table:style-name="Таблица15.A1" office:value-type="string">
              <text:p text:style-name="P1"><text:bookmark text:name="tp-679"/>15 591</text:p>
            </table:table-cell>
          </table:table-row>
          <table:table-row>
            <table:table-cell table:style-name="Таблица15.A1" office:value-type="string">
              <text:p text:style-name="P1"><text:bookmark text:name="Lbl3004"/><text:bookmark text:name="tp-680"/>4</text:p>
            </table:table-cell>
            <table:table-cell table:style-name="Таблица15.A1" office:value-type="string">
              <text:p text:style-name="Основной_20_текст.gar-style-16"><text:bookmark text:name="tp-681"/>Республика Башкортостан — Благовещенский одномандатный избирательный округ</text:p>
            </table:table-cell>
            <table:table-cell table:style-name="Таблица15.A1" office:value-type="string">
              <text:p text:style-name="P1"><text:bookmark text:name="tp-682"/>537 971</text:p>
            </table:table-cell>
            <table:table-cell table:style-name="Таблица15.A1" office:value-type="string">
              <text:p text:style-name="P1"><text:bookmark text:name="tp-683"/>16 140</text:p>
            </table:table-cell>
            <table:table-cell table:style-name="Таблица15.A1" office:value-type="string">
              <text:p text:style-name="P1"><text:bookmark text:name="tp-684"/>16 947</text:p>
            </table:table-cell>
          </table:table-row>
          <table:table-row>
            <table:table-cell table:style-name="Таблица15.A1" office:value-type="string">
              <text:p text:style-name="P1"><text:bookmark text:name="Lbl3005"/><text:bookmark text:name="tp-685"/>5</text:p>
            </table:table-cell>
            <table:table-cell table:style-name="Таблица15.A1" office:value-type="string">
              <text:p text:style-name="Основной_20_текст.gar-style-16"><text:bookmark text:name="tp-686"/>Республика Башкортостан — Белорецкий одномандатный избирательный округ</text:p>
            </table:table-cell>
            <table:table-cell table:style-name="Таблица15.A1" office:value-type="string">
              <text:p text:style-name="P1"><text:bookmark text:name="tp-687"/>531 670</text:p>
            </table:table-cell>
            <table:table-cell table:style-name="Таблица15.A1" office:value-type="string">
              <text:p text:style-name="P1"><text:bookmark text:name="tp-688"/>15 951</text:p>
            </table:table-cell>
            <table:table-cell table:style-name="Таблица15.A1" office:value-type="string">
              <text:p text:style-name="P1"><text:bookmark text:name="tp-689"/>16 748</text:p>
            </table:table-cell>
          </table:table-row>
          <table:table-row>
            <table:table-cell table:style-name="Таблица15.A1" office:value-type="string">
              <text:p text:style-name="P1"><text:bookmark text:name="Lbl3006"/><text:bookmark text:name="tp-690"/>6</text:p>
            </table:table-cell>
            <table:table-cell table:style-name="Таблица15.A1" office:value-type="string">
              <text:p text:style-name="Основной_20_текст.gar-style-16"><text:bookmark text:name="tp-691"/>Республика Башкортостан — Нефтекамский одномандатный избирательный округ</text:p>
            </table:table-cell>
            <table:table-cell table:style-name="Таблица15.A1" office:value-type="string">
              <text:p text:style-name="P1"><text:bookmark text:name="tp-692"/>495 684</text:p>
            </table:table-cell>
            <table:table-cell table:style-name="Таблица15.A1" office:value-type="string">
              <text:p text:style-name="P1"><text:bookmark text:name="tp-693"/>14 871</text:p>
            </table:table-cell>
            <table:table-cell table:style-name="Таблица15.A1" office:value-type="string">
              <text:p text:style-name="P1"><text:bookmark text:name="tp-694"/>15 614</text:p>
            </table:table-cell>
          </table:table-row>
          <table:table-row>
            <table:table-cell table:style-name="Таблица15.A1" office:value-type="string">
              <text:p text:style-name="P1"><text:bookmark text:name="Lbl3007"/><text:bookmark text:name="tp-695"/>7</text:p>
            </table:table-cell>
            <table:table-cell table:style-name="Таблица15.A1" office:value-type="string">
              <text:p text:style-name="Основной_20_текст.gar-style-16"><text:bookmark text:name="tp-696"/>Республика Башкортостан — Салаватский одномандатный избирательный округ</text:p>
            </table:table-cell>
            <table:table-cell table:style-name="Таблица15.A1" office:value-type="string">
              <text:p text:style-name="P1"><text:bookmark text:name="tp-697"/>491 497</text:p>
            </table:table-cell>
            <table:table-cell table:style-name="Таблица15.A1" office:value-type="string">
              <text:p text:style-name="P1"><text:bookmark text:name="tp-698"/>14 745</text:p>
            </table:table-cell>
            <table:table-cell table:style-name="Таблица15.A1" office:value-type="string">
              <text:p text:style-name="P1"><text:bookmark text:name="tp-699"/>15 482</text:p>
            </table:table-cell>
          </table:table-row>
          <table:table-row>
            <table:table-cell table:style-name="Таблица15.A1" office:value-type="string">
              <text:p text:style-name="P1"><text:bookmark text:name="Lbl3008"/><text:bookmark text:name="tp-700"/>8</text:p>
            </table:table-cell>
            <table:table-cell table:style-name="Таблица15.A1" office:value-type="string">
              <text:p text:style-name="Основной_20_текст.gar-style-16"><text:bookmark text:name="tp-701"/>Республика Башкортостан — Стерлитамакский одномандатный избирательный округ</text:p>
            </table:table-cell>
            <table:table-cell table:style-name="Таблица15.A1" office:value-type="string">
              <text:p text:style-name="P1"><text:bookmark text:name="tp-702"/>522 221</text:p>
            </table:table-cell>
            <table:table-cell table:style-name="Таблица15.A1" office:value-type="string">
              <text:p text:style-name="P1"><text:bookmark text:name="tp-703"/>15 667</text:p>
            </table:table-cell>
            <table:table-cell table:style-name="Таблица15.A1" office:value-type="string">
              <text:p text:style-name="P1"><text:bookmark text:name="tp-704"/>16 450</text:p>
            </table:table-cell>
          </table:table-row>
          <table:table-row>
            <table:table-cell table:style-name="Таблица15.A1" office:value-type="string">
              <text:p text:style-name="P1"><text:bookmark text:name="Lbl3009"/><text:bookmark text:name="tp-705"/>9</text:p>
            </table:table-cell>
            <table:table-cell table:style-name="Таблица15.A1" office:value-type="string">
              <text:p text:style-name="Основной_20_текст.gar-style-16"><text:bookmark text:name="tp-706"/>Республика Бурятия — Бурятский одномандатный избирательный округ</text:p>
            </table:table-cell>
            <table:table-cell table:style-name="Таблица15.A1" office:value-type="string">
              <text:p text:style-name="P1"><text:bookmark text:name="tp-707"/>715 529</text:p>
            </table:table-cell>
            <table:table-cell table:style-name="Таблица15.A1" office:value-type="string">
              <text:p text:style-name="P1"><text:bookmark text:name="tp-708"/>21 466</text:p>
            </table:table-cell>
            <table:table-cell table:style-name="Таблица15.A1" office:value-type="string">
              <text:p text:style-name="P1"><text:bookmark text:name="tp-709"/>22 539</text:p>
            </table:table-cell>
          </table:table-row>
          <table:table-row>
            <table:table-cell table:style-name="Таблица15.A1" office:value-type="string">
              <text:p text:style-name="P1"><text:bookmark text:name="Lbl3010"/><text:bookmark text:name="tp-710"/>10</text:p>
            </table:table-cell>
            <table:table-cell table:style-name="Таблица15.A1" office:value-type="string">
              <text:p text:style-name="Основной_20_текст.gar-style-16"><text:bookmark text:name="tp-711"/>Республика Дагестан — Северный одномандатный избирательный округ</text:p>
            </table:table-cell>
            <table:table-cell table:style-name="Таблица15.A1" office:value-type="string">
              <text:p text:style-name="P1"><text:bookmark text:name="tp-712"/>499 984</text:p>
            </table:table-cell>
            <table:table-cell table:style-name="Таблица15.A1" office:value-type="string">
              <text:p text:style-name="P1"><text:bookmark text:name="tp-713"/>15 000</text:p>
            </table:table-cell>
            <table:table-cell table:style-name="Таблица15.A1" office:value-type="string">
              <text:p text:style-name="P1"><text:bookmark text:name="tp-714"/>15 750</text:p>
            </table:table-cell>
          </table:table-row>
          <table:table-row>
            <table:table-cell table:style-name="Таблица15.A1" office:value-type="string">
              <text:p text:style-name="P1"><text:bookmark text:name="Lbl3011"/><text:bookmark text:name="tp-715"/>11</text:p>
            </table:table-cell>
            <table:table-cell table:style-name="Таблица15.A1" office:value-type="string">
              <text:p text:style-name="Основной_20_текст.gar-style-16"><text:bookmark text:name="tp-716"/>Республика Дагестан — Центральный одномандатный избирательный округ</text:p>
            </table:table-cell>
            <table:table-cell table:style-name="Таблица15.A1" office:value-type="string">
              <text:p text:style-name="P1"><text:bookmark text:name="tp-717"/>563 612</text:p>
            </table:table-cell>
            <table:table-cell table:style-name="Таблица15.A1" office:value-type="string">
              <text:p text:style-name="P1"><text:bookmark text:name="tp-718"/>16 909</text:p>
            </table:table-cell>
            <table:table-cell table:style-name="Таблица15.A1" office:value-type="string">
              <text:p text:style-name="P1"><text:bookmark text:name="tp-719"/>17 754</text:p>
            </table:table-cell>
          </table:table-row>
          <table:table-row>
            <table:table-cell table:style-name="Таблица15.A1" office:value-type="string">
              <text:p text:style-name="P1"><text:bookmark text:name="Lbl3012"/><text:bookmark text:name="tp-720"/>12</text:p>
            </table:table-cell>
            <table:table-cell table:style-name="Таблица15.A1" office:value-type="string">
              <text:p text:style-name="Основной_20_текст.gar-style-16"><text:bookmark text:name="tp-721"/>Республика Дагестан — Южный одномандатный избирательный округ</text:p>
            </table:table-cell>
            <table:table-cell table:style-name="Таблица15.A1" office:value-type="string">
              <text:p text:style-name="P1"><text:bookmark text:name="tp-722"/>563 233</text:p>
            </table:table-cell>
            <table:table-cell table:style-name="Таблица15.A1" office:value-type="string">
              <text:p text:style-name="P1"><text:bookmark text:name="tp-723"/>16 897</text:p>
            </table:table-cell>
            <table:table-cell table:style-name="Таблица15.A1" office:value-type="string">
              <text:p text:style-name="P1"><text:bookmark text:name="tp-724"/>17 741</text:p>
            </table:table-cell>
          </table:table-row>
          <table:table-row>
            <table:table-cell table:style-name="Таблица15.A1" office:value-type="string">
              <text:p text:style-name="P1"><text:bookmark text:name="Lbl3013"/><text:bookmark text:name="tp-725"/>13</text:p>
            </table:table-cell>
            <table:table-cell table:style-name="Таблица15.A1" office:value-type="string">
              <text:p text:style-name="Основной_20_текст.gar-style-16"><text:bookmark text:name="tp-726"/>Республика Ингушетия — Ингушский одномандатный избирательный округ</text:p>
            </table:table-cell>
            <table:table-cell table:style-name="Таблица15.A1" office:value-type="string">
              <text:p text:style-name="P1"><text:bookmark text:name="tp-727"/>211 739</text:p>
            </table:table-cell>
            <table:table-cell table:style-name="Таблица15.A1" office:value-type="string">
              <text:p text:style-name="P1"><text:bookmark text:name="tp-728"/>6 353</text:p>
            </table:table-cell>
            <table:table-cell table:style-name="Таблица15.A1" office:value-type="string">
              <text:p text:style-name="P1"><text:bookmark text:name="tp-729"/>6 670</text:p>
            </table:table-cell>
          </table:table-row>
          <table:table-row>
            <table:table-cell table:style-name="Таблица15.A1" office:value-type="string">
              <text:p text:style-name="P1"><text:bookmark text:name="Lbl3014"/><text:bookmark text:name="tp-730"/>14</text:p>
            </table:table-cell>
            <table:table-cell table:style-name="Таблица15.A1" office:value-type="string">
              <text:p text:style-name="Основной_20_текст.gar-style-16"><text:bookmark text:name="tp-731"/>Кабардино-Балкарская Республика — Кабардино-Балкарский одномандатный избирательный округ</text:p>
            </table:table-cell>
            <table:table-cell table:style-name="Таблица15.A1" office:value-type="string">
              <text:p text:style-name="P1"><text:bookmark text:name="tp-732"/>532 558</text:p>
            </table:table-cell>
            <table:table-cell table:style-name="Таблица15.A1" office:value-type="string">
              <text:p text:style-name="P1"><text:bookmark text:name="tp-733"/>15 977</text:p>
            </table:table-cell>
            <table:table-cell table:style-name="Таблица15.A1" office:value-type="string">
              <text:p text:style-name="P1"><text:bookmark text:name="tp-734"/>16 775</text:p>
            </table:table-cell>
          </table:table-row>
          <table:table-row>
            <table:table-cell table:style-name="Таблица15.A1" office:value-type="string">
              <text:p text:style-name="P1"><text:bookmark text:name="Lbl3015"/><text:bookmark text:name="tp-735"/>15</text:p>
            </table:table-cell>
            <table:table-cell table:style-name="Таблица15.A1" office:value-type="string">
              <text:p text:style-name="Основной_20_текст.gar-style-16"><text:bookmark text:name="tp-736"/>Республика Калмыкия — Калмыцкий одномандатный избирательный округ</text:p>
            </table:table-cell>
            <table:table-cell table:style-name="Таблица15.A1" office:value-type="string">
              <text:p text:style-name="P1"><text:bookmark text:name="tp-737"/>213 717</text:p>
            </table:table-cell>
            <table:table-cell table:style-name="Таблица15.A1" office:value-type="string">
              <text:p text:style-name="P1"><text:bookmark text:name="tp-738"/>6 412</text:p>
            </table:table-cell>
            <table:table-cell table:style-name="Таблица15.A1" office:value-type="string">
              <text:p text:style-name="P1"><text:bookmark text:name="tp-739"/>6 732</text:p>
            </table:table-cell>
          </table:table-row>
          <table:table-row>
            <table:table-cell table:style-name="Таблица15.A1" office:value-type="string">
              <text:p text:style-name="P1"><text:bookmark text:name="Lbl3016"/><text:bookmark text:name="tp-740"/>16</text:p>
            </table:table-cell>
            <table:table-cell table:style-name="Таблица15.A1" office:value-type="string">
              <text:p text:style-name="Основной_20_текст.gar-style-16"><text:bookmark text:name="tp-741"/>Карачаево-Черкесская Республика — Карачаево-Черкесский одномандатный избирательный округ</text:p>
            </table:table-cell>
            <table:table-cell table:style-name="Таблица15.A1" office:value-type="string">
              <text:p text:style-name="P1"><text:bookmark text:name="tp-742"/>308 064</text:p>
            </table:table-cell>
            <table:table-cell table:style-name="Таблица15.A1" office:value-type="string">
              <text:p text:style-name="P1"><text:bookmark text:name="tp-743"/>9 242</text:p>
            </table:table-cell>
            <table:table-cell table:style-name="Таблица15.A1" office:value-type="string">
              <text:p text:style-name="P1"><text:bookmark text:name="tp-744"/>9 704</text:p>
            </table:table-cell>
          </table:table-row>
          <table:table-row>
            <table:table-cell table:style-name="Таблица15.A1" office:value-type="string">
              <text:p text:style-name="P1"><text:bookmark text:name="Lbl3017"/><text:bookmark text:name="tp-745"/>17</text:p>
            </table:table-cell>
            <table:table-cell table:style-name="Таблица15.A1" office:value-type="string">
              <text:p text:style-name="Основной_20_текст.gar-style-16"><text:bookmark text:name="tp-746"/>Республика Карелия — Карельский одномандатный избирательный округ</text:p>
            </table:table-cell>
            <table:table-cell table:style-name="Таблица15.A1" office:value-type="string">
              <text:p text:style-name="P1"><text:bookmark text:name="tp-747"/>540 436</text:p>
            </table:table-cell>
            <table:table-cell table:style-name="Таблица15.A1" office:value-type="string">
              <text:p text:style-name="P1"><text:bookmark text:name="tp-748"/>16 214</text:p>
            </table:table-cell>
            <table:table-cell table:style-name="Таблица15.A1" office:value-type="string">
              <text:p text:style-name="P1"><text:bookmark text:name="tp-749"/>17 024</text:p>
            </table:table-cell>
          </table:table-row>
          <table:table-row>
            <table:table-cell table:style-name="Таблица15.A1" office:value-type="string">
              <text:p text:style-name="P1"><text:bookmark text:name="Lbl3018"/><text:bookmark text:name="tp-750"/>18</text:p>
            </table:table-cell>
            <table:table-cell table:style-name="Таблица15.A1" office:value-type="string">
              <text:p text:style-name="Основной_20_текст.gar-style-16"><text:bookmark text:name="tp-751"/>Республика Коми — Сыктывкарский одномандатный избирательный округ</text:p>
            </table:table-cell>
            <table:table-cell table:style-name="Таблица15.A1" office:value-type="string">
              <text:p text:style-name="P1"><text:bookmark text:name="tp-752"/>701 067</text:p>
            </table:table-cell>
            <table:table-cell table:style-name="Таблица15.A1" office:value-type="string">
              <text:p text:style-name="P1"><text:bookmark text:name="tp-753"/>21 033</text:p>
            </table:table-cell>
            <table:table-cell table:style-name="Таблица15.A1" office:value-type="string">
              <text:p text:style-name="P1"><text:bookmark text:name="tp-754"/>22 084</text:p>
            </table:table-cell>
          </table:table-row>
          <table:table-row>
            <table:table-cell table:style-name="Таблица15.A1" office:value-type="string">
              <text:p text:style-name="P1"><text:bookmark text:name="Lbl3019"/><text:bookmark text:name="tp-755"/>19</text:p>
            </table:table-cell>
            <table:table-cell table:style-name="Таблица15.A1" office:value-type="string">
              <text:p text:style-name="Основной_20_текст.gar-style-16"><text:bookmark text:name="tp-756"/>Республика Крым — Симферопольский одномандатный избирательный округ</text:p>
            </table:table-cell>
            <table:table-cell table:style-name="Таблица15.A1" office:value-type="string">
              <text:p text:style-name="P1"><text:bookmark text:name="tp-757"/>479 603</text:p>
            </table:table-cell>
            <table:table-cell table:style-name="Таблица15.A1" office:value-type="string">
              <text:p text:style-name="P1"><text:bookmark text:name="tp-758"/>14 389</text:p>
            </table:table-cell>
            <table:table-cell table:style-name="Таблица15.A1" office:value-type="string">
              <text:p text:style-name="P1"><text:bookmark text:name="tp-759"/>15 108</text:p>
            </table:table-cell>
          </table:table-row>
          <table:table-row>
            <table:table-cell table:style-name="Таблица15.A1" office:value-type="string">
              <text:p text:style-name="P1"><text:bookmark text:name="Lbl3020"/><text:bookmark text:name="tp-760"/>20</text:p>
            </table:table-cell>
            <table:table-cell table:style-name="Таблица15.A1" office:value-type="string">
              <text:p text:style-name="Основной_20_текст.gar-style-16"><text:bookmark text:name="tp-761"/>Республика Крым — Керченский одномандатный избирательный округ</text:p>
            </table:table-cell>
            <table:table-cell table:style-name="Таблица15.A1" office:value-type="string">
              <text:p text:style-name="P1"><text:bookmark text:name="tp-762"/>483 401</text:p>
            </table:table-cell>
            <table:table-cell table:style-name="Таблица15.A1" office:value-type="string">
              <text:p text:style-name="P1"><text:bookmark text:name="tp-763"/>14 503</text:p>
            </table:table-cell>
            <table:table-cell table:style-name="Таблица15.A1" office:value-type="string">
              <text:p text:style-name="P1"><text:bookmark text:name="tp-764"/>15 228</text:p>
            </table:table-cell>
          </table:table-row>
          <table:table-row>
            <table:table-cell table:style-name="Таблица15.A1" office:value-type="string">
              <text:p text:style-name="P1"><text:bookmark text:name="Lbl3021"/><text:bookmark text:name="tp-765"/>21</text:p>
            </table:table-cell>
            <table:table-cell table:style-name="Таблица15.A1" office:value-type="string">
              <text:p text:style-name="Основной_20_текст.gar-style-16"><text:bookmark text:name="tp-766"/>Республика Крым — Евпаторийский одномандатный избирательный округ</text:p>
            </table:table-cell>
            <table:table-cell table:style-name="Таблица15.A1" office:value-type="string">
              <text:p text:style-name="P1"><text:bookmark text:name="tp-767"/>487 126</text:p>
            </table:table-cell>
            <table:table-cell table:style-name="Таблица15.A1" office:value-type="string">
              <text:p text:style-name="P1"><text:bookmark text:name="tp-768"/>14 614</text:p>
            </table:table-cell>
            <table:table-cell table:style-name="Таблица15.A1" office:value-type="string">
              <text:p text:style-name="P1"><text:bookmark text:name="tp-769"/>15 344</text:p>
            </table:table-cell>
          </table:table-row>
          <table:table-row>
            <table:table-cell table:style-name="Таблица15.A1" office:value-type="string">
              <text:p text:style-name="P1"><text:bookmark text:name="Lbl3022"/><text:bookmark text:name="tp-770"/>22</text:p>
            </table:table-cell>
            <table:table-cell table:style-name="Таблица15.A1" office:value-type="string">
              <text:p text:style-name="Основной_20_текст.gar-style-16"><text:bookmark text:name="tp-771"/>Республика Марий Эл — Марийский одномандатный избирательный округ</text:p>
            </table:table-cell>
            <table:table-cell table:style-name="Таблица15.A1" office:value-type="string">
              <text:p text:style-name="P1"><text:bookmark text:name="tp-772"/>551 361</text:p>
            </table:table-cell>
            <table:table-cell table:style-name="Таблица15.A1" office:value-type="string">
              <text:p text:style-name="P1"><text:bookmark text:name="tp-773"/>16 541</text:p>
            </table:table-cell>
            <table:table-cell table:style-name="Таблица15.A1" office:value-type="string">
              <text:p text:style-name="P1"><text:bookmark text:name="tp-774"/>17 368</text:p>
            </table:table-cell>
          </table:table-row>
          <text:soft-page-break/>
          <table:table-row>
            <table:table-cell table:style-name="Таблица15.A1" office:value-type="string">
              <text:p text:style-name="P1"><text:bookmark text:name="Lbl3023"/><text:bookmark text:name="tp-775"/>23</text:p>
            </table:table-cell>
            <table:table-cell table:style-name="Таблица15.A1" office:value-type="string">
              <text:p text:style-name="Основной_20_текст.gar-style-16"><text:bookmark text:name="tp-776"/>Республика Мордовия — Мордовский одномандатный избирательный округ</text:p>
            </table:table-cell>
            <table:table-cell table:style-name="Таблица15.A1" office:value-type="string">
              <text:p text:style-name="P1"><text:bookmark text:name="tp-777"/>646 363</text:p>
            </table:table-cell>
            <table:table-cell table:style-name="Таблица15.A1" office:value-type="string">
              <text:p text:style-name="P1"><text:bookmark text:name="tp-778"/>19 391</text:p>
            </table:table-cell>
            <table:table-cell table:style-name="Таблица15.A1" office:value-type="string">
              <text:p text:style-name="P1"><text:bookmark text:name="tp-779"/>20 360</text:p>
            </table:table-cell>
          </table:table-row>
          <table:table-row>
            <table:table-cell table:style-name="Таблица15.A1" office:value-type="string">
              <text:p text:style-name="P1"><text:bookmark text:name="Lbl3024"/><text:bookmark text:name="tp-780"/>24</text:p>
            </table:table-cell>
            <table:table-cell table:style-name="Таблица15.A1" office:value-type="string">
              <text:p text:style-name="Основной_20_текст.gar-style-16"><text:bookmark text:name="tp-781"/>Республика Саха (Якутия) — Якутский одномандатный избирательный округ</text:p>
            </table:table-cell>
            <table:table-cell table:style-name="Таблица15.A1" office:value-type="string">
              <text:p text:style-name="P1"><text:bookmark text:name="tp-782"/>618 055</text:p>
            </table:table-cell>
            <table:table-cell table:style-name="Таблица15.A1" office:value-type="string">
              <text:p text:style-name="P1"><text:bookmark text:name="tp-783"/>18 542</text:p>
            </table:table-cell>
            <table:table-cell table:style-name="Таблица15.A1" office:value-type="string">
              <text:p text:style-name="P1"><text:bookmark text:name="tp-784"/>19 469</text:p>
            </table:table-cell>
          </table:table-row>
          <table:table-row>
            <table:table-cell table:style-name="Таблица15.A1" office:value-type="string">
              <text:p text:style-name="P1"><text:bookmark text:name="Lbl3025"/><text:bookmark text:name="tp-785"/>25</text:p>
            </table:table-cell>
            <table:table-cell table:style-name="Таблица15.A1" office:value-type="string">
              <text:p text:style-name="Основной_20_текст.gar-style-16"><text:bookmark text:name="tp-786"/>Республика Северная Осетия — Алания — Северо-Осетинский одномандатный избирательный округ</text:p>
            </table:table-cell>
            <table:table-cell table:style-name="Таблица15.A1" office:value-type="string">
              <text:p text:style-name="P1"><text:bookmark text:name="tp-787"/>517 936</text:p>
            </table:table-cell>
            <table:table-cell table:style-name="Таблица15.A1" office:value-type="string">
              <text:p text:style-name="P1"><text:bookmark text:name="tp-788"/>15 539</text:p>
            </table:table-cell>
            <table:table-cell table:style-name="Таблица15.A1" office:value-type="string">
              <text:p text:style-name="P1"><text:bookmark text:name="tp-789"/>16 315</text:p>
            </table:table-cell>
          </table:table-row>
          <table:table-row>
            <table:table-cell table:style-name="Таблица15.A1" office:value-type="string">
              <text:p text:style-name="P1"><text:bookmark text:name="Lbl3026"/><text:bookmark text:name="tp-790"/>26</text:p>
            </table:table-cell>
            <table:table-cell table:style-name="Таблица15.A1" office:value-type="string">
              <text:p text:style-name="Основной_20_текст.gar-style-16"><text:bookmark text:name="tp-791"/>Республика Татарстан (Татарстан) — Приволжский одномандатный избирательный округ</text:p>
            </table:table-cell>
            <table:table-cell table:style-name="Таблица15.A1" office:value-type="string">
              <text:p text:style-name="P1"><text:bookmark text:name="tp-792"/>480 003</text:p>
            </table:table-cell>
            <table:table-cell table:style-name="Таблица15.A1" office:value-type="string">
              <text:p text:style-name="P1"><text:bookmark text:name="tp-793"/>14 401</text:p>
            </table:table-cell>
            <table:table-cell table:style-name="Таблица15.A1" office:value-type="string">
              <text:p text:style-name="P1"><text:bookmark text:name="tp-794"/>15 121</text:p>
            </table:table-cell>
          </table:table-row>
          <table:table-row>
            <table:table-cell table:style-name="Таблица15.A1" office:value-type="string">
              <text:p text:style-name="P1"><text:bookmark text:name="Lbl3027"/><text:bookmark text:name="tp-795"/>27</text:p>
            </table:table-cell>
            <table:table-cell table:style-name="Таблица15.A1" office:value-type="string">
              <text:p text:style-name="Основной_20_текст.gar-style-16"><text:bookmark text:name="tp-796"/>Республика Татарстан (Татарстан) — Московский одномандатный избирательный округ</text:p>
            </table:table-cell>
            <table:table-cell table:style-name="Таблица15.A1" office:value-type="string">
              <text:p text:style-name="P1"><text:bookmark text:name="tp-797"/>519 244</text:p>
            </table:table-cell>
            <table:table-cell table:style-name="Таблица15.A1" office:value-type="string">
              <text:p text:style-name="P1"><text:bookmark text:name="tp-798"/>15 578</text:p>
            </table:table-cell>
            <table:table-cell table:style-name="Таблица15.A1" office:value-type="string">
              <text:p text:style-name="P1"><text:bookmark text:name="tp-799"/>16 356</text:p>
            </table:table-cell>
          </table:table-row>
          <table:table-row>
            <table:table-cell table:style-name="Таблица15.A1" office:value-type="string">
              <text:p text:style-name="P1"><text:bookmark text:name="Lbl3028"/><text:bookmark text:name="tp-800"/>28</text:p>
            </table:table-cell>
            <table:table-cell table:style-name="Таблица15.A1" office:value-type="string">
              <text:p text:style-name="Основной_20_текст.gar-style-16"><text:bookmark text:name="tp-801"/>Республика Татарстан (Татарстан) — Нижнекамский одномандатный избирательный округ</text:p>
            </table:table-cell>
            <table:table-cell table:style-name="Таблица15.A1" office:value-type="string">
              <text:p text:style-name="P1"><text:bookmark text:name="tp-802"/>454 202</text:p>
            </table:table-cell>
            <table:table-cell table:style-name="Таблица15.A1" office:value-type="string">
              <text:p text:style-name="P1"><text:bookmark text:name="tp-803"/>13 627</text:p>
            </table:table-cell>
            <table:table-cell table:style-name="Таблица15.A1" office:value-type="string">
              <text:p text:style-name="P1"><text:bookmark text:name="tp-804"/>14 308</text:p>
            </table:table-cell>
          </table:table-row>
          <table:table-row>
            <table:table-cell table:style-name="Таблица15.A1" office:value-type="string">
              <text:p text:style-name="P1"><text:bookmark text:name="Lbl3029"/><text:bookmark text:name="tp-805"/>29</text:p>
            </table:table-cell>
            <table:table-cell table:style-name="Таблица15.A1" office:value-type="string">
              <text:p text:style-name="Основной_20_текст.gar-style-16"><text:bookmark text:name="tp-806"/>Республика Татарстан (Татарстан) — Набережно-Челнинский одномандатный избирательный округ</text:p>
            </table:table-cell>
            <table:table-cell table:style-name="Таблица15.A1" office:value-type="string">
              <text:p text:style-name="P1"><text:bookmark text:name="tp-807"/>520 876</text:p>
            </table:table-cell>
            <table:table-cell table:style-name="Таблица15.A1" office:value-type="string">
              <text:p text:style-name="P1"><text:bookmark text:name="tp-808"/>15 627</text:p>
            </table:table-cell>
            <table:table-cell table:style-name="Таблица15.A1" office:value-type="string">
              <text:p text:style-name="P1"><text:bookmark text:name="tp-809"/>16 408</text:p>
            </table:table-cell>
          </table:table-row>
          <table:table-row>
            <table:table-cell table:style-name="Таблица15.A1" office:value-type="string">
              <text:p text:style-name="P1"><text:bookmark text:name="Lbl3030"/><text:bookmark text:name="tp-810"/>30</text:p>
            </table:table-cell>
            <table:table-cell table:style-name="Таблица15.A1" office:value-type="string">
              <text:p text:style-name="Основной_20_текст.gar-style-16"><text:bookmark text:name="tp-811"/>Республика Татарстан (Татарстан) — Альметьевский одномандатный избирательный округ</text:p>
            </table:table-cell>
            <table:table-cell table:style-name="Таблица15.A1" office:value-type="string">
              <text:p text:style-name="P1"><text:bookmark text:name="tp-812"/>441 049</text:p>
            </table:table-cell>
            <table:table-cell table:style-name="Таблица15.A1" office:value-type="string">
              <text:p text:style-name="P1"><text:bookmark text:name="tp-813"/>13 232</text:p>
            </table:table-cell>
            <table:table-cell table:style-name="Таблица15.A1" office:value-type="string">
              <text:p text:style-name="P1"><text:bookmark text:name="tp-814"/>13 893</text:p>
            </table:table-cell>
          </table:table-row>
          <table:table-row>
            <table:table-cell table:style-name="Таблица15.A1" office:value-type="string">
              <text:p text:style-name="P1"><text:bookmark text:name="Lbl3031"/><text:bookmark text:name="tp-815"/>31</text:p>
            </table:table-cell>
            <table:table-cell table:style-name="Таблица15.A1" office:value-type="string">
              <text:p text:style-name="Основной_20_текст.gar-style-16"><text:bookmark text:name="tp-816"/>Республика Татарстан (Татарстан) — Центральный одномандатный избирательный округ</text:p>
            </table:table-cell>
            <table:table-cell table:style-name="Таблица15.A1" office:value-type="string">
              <text:p text:style-name="P1"><text:bookmark text:name="tp-817"/>517 368</text:p>
            </table:table-cell>
            <table:table-cell table:style-name="Таблица15.A1" office:value-type="string">
              <text:p text:style-name="P1"><text:bookmark text:name="tp-818"/>15 522</text:p>
            </table:table-cell>
            <table:table-cell table:style-name="Таблица15.A1" office:value-type="string">
              <text:p text:style-name="P1"><text:bookmark text:name="tp-819"/>16 298</text:p>
            </table:table-cell>
          </table:table-row>
          <table:table-row>
            <table:table-cell table:style-name="Таблица15.A1" office:value-type="string">
              <text:p text:style-name="P1"><text:bookmark text:name="Lbl3032"/><text:bookmark text:name="tp-820"/>32</text:p>
            </table:table-cell>
            <table:table-cell table:style-name="Таблица15.A1" office:value-type="string">
              <text:p text:style-name="Основной_20_текст.gar-style-16"><text:bookmark text:name="tp-821"/>Республика Тыва — Тывинский одномандатный избирательный округ</text:p>
            </table:table-cell>
            <table:table-cell table:style-name="Таблица15.A1" office:value-type="string">
              <text:p text:style-name="P1"><text:bookmark text:name="tp-822"/>180 577</text:p>
            </table:table-cell>
            <table:table-cell table:style-name="Таблица15.A1" office:value-type="string">
              <text:p text:style-name="P1"><text:bookmark text:name="tp-823"/>5 418</text:p>
            </table:table-cell>
            <table:table-cell table:style-name="Таблица15.A1" office:value-type="string">
              <text:p text:style-name="P1"><text:bookmark text:name="tp-824"/>5 688</text:p>
            </table:table-cell>
          </table:table-row>
          <table:table-row>
            <table:table-cell table:style-name="Таблица15.A1" office:value-type="string">
              <text:p text:style-name="P1"><text:bookmark text:name="Lbl3033"/><text:bookmark text:name="tp-825"/>33</text:p>
            </table:table-cell>
            <table:table-cell table:style-name="Таблица15.A1" office:value-type="string">
              <text:p text:style-name="Основной_20_текст.gar-style-16"><text:bookmark text:name="tp-826"/>Удмуртская Республика — Удмуртский одномандатный избирательный округ</text:p>
            </table:table-cell>
            <table:table-cell table:style-name="Таблица15.A1" office:value-type="string">
              <text:p text:style-name="P1"><text:bookmark text:name="tp-827"/>570 007</text:p>
            </table:table-cell>
            <table:table-cell table:style-name="Таблица15.A1" office:value-type="string">
              <text:p text:style-name="P1"><text:bookmark text:name="tp-828"/>17 101</text:p>
            </table:table-cell>
            <table:table-cell table:style-name="Таблица15.A1" office:value-type="string">
              <text:p text:style-name="P1"><text:bookmark text:name="tp-829"/>17 956</text:p>
            </table:table-cell>
          </table:table-row>
          <table:table-row>
            <table:table-cell table:style-name="Таблица15.A1" office:value-type="string">
              <text:p text:style-name="P1"><text:bookmark text:name="Lbl3034"/><text:bookmark text:name="tp-830"/>34</text:p>
            </table:table-cell>
            <table:table-cell table:style-name="Таблица15.A1" office:value-type="string">
              <text:p text:style-name="Основной_20_текст.gar-style-16"><text:bookmark text:name="tp-831"/>Удмуртская Республика — Ижевский одномандатный избирательный округ</text:p>
            </table:table-cell>
            <table:table-cell table:style-name="Таблица15.A1" office:value-type="string">
              <text:p text:style-name="P1"><text:bookmark text:name="tp-832"/>632 492</text:p>
            </table:table-cell>
            <table:table-cell table:style-name="Таблица15.A1" office:value-type="string">
              <text:p text:style-name="P1"><text:bookmark text:name="tp-833"/>18 975</text:p>
            </table:table-cell>
            <table:table-cell table:style-name="Таблица15.A1" office:value-type="string">
              <text:p text:style-name="P1"><text:bookmark text:name="tp-834"/>19 923</text:p>
            </table:table-cell>
          </table:table-row>
          <table:table-row>
            <table:table-cell table:style-name="Таблица15.A1" office:value-type="string">
              <text:p text:style-name="P1"><text:bookmark text:name="Lbl3035"/><text:bookmark text:name="tp-835"/>35</text:p>
            </table:table-cell>
            <table:table-cell table:style-name="Таблица15.A1" office:value-type="string">
              <text:p text:style-name="Основной_20_текст.gar-style-16"><text:bookmark text:name="tp-836"/>Республика Хакасия — Хакасский одномандатный избирательный округ</text:p>
            </table:table-cell>
            <table:table-cell table:style-name="Таблица15.A1" office:value-type="string">
              <text:p text:style-name="P1"><text:bookmark text:name="tp-837"/>398 215</text:p>
            </table:table-cell>
            <table:table-cell table:style-name="Таблица15.A1" office:value-type="string">
              <text:p text:style-name="P1"><text:bookmark text:name="tp-838"/>11 947</text:p>
            </table:table-cell>
            <table:table-cell table:style-name="Таблица15.A1" office:value-type="string">
              <text:p text:style-name="P1"><text:bookmark text:name="tp-839"/>12 544</text:p>
            </table:table-cell>
          </table:table-row>
          <table:table-row>
            <table:table-cell table:style-name="Таблица15.A1" office:value-type="string">
              <text:p text:style-name="P1"><text:bookmark text:name="Lbl3036"/><text:bookmark text:name="tp-840"/>36</text:p>
            </table:table-cell>
            <table:table-cell table:style-name="Таблица15.A1" office:value-type="string">
              <text:p text:style-name="Основной_20_текст.gar-style-16"><text:bookmark text:name="tp-841"/>Чеченская Республика — Чеченский одномандатный избирательный округ</text:p>
            </table:table-cell>
            <table:table-cell table:style-name="Таблица15.A1" office:value-type="string">
              <text:p text:style-name="P1"><text:bookmark text:name="tp-842"/>675 803</text:p>
            </table:table-cell>
            <table:table-cell table:style-name="Таблица15.A1" office:value-type="string">
              <text:p text:style-name="P1"><text:bookmark text:name="tp-843"/>20 275</text:p>
            </table:table-cell>
            <table:table-cell table:style-name="Таблица15.A1" office:value-type="string">
              <text:p text:style-name="P1"><text:bookmark text:name="tp-844"/>21 288</text:p>
            </table:table-cell>
          </table:table-row>
          <table:table-row>
            <table:table-cell table:style-name="Таблица15.A1" office:value-type="string">
              <text:p text:style-name="P1"><text:bookmark text:name="Lbl3037"/><text:bookmark text:name="tp-845"/>37</text:p>
            </table:table-cell>
            <table:table-cell table:style-name="Таблица15.A1" office:value-type="string">
              <text:p text:style-name="Основной_20_текст.gar-style-16"><text:bookmark text:name="tp-846"/>Чувашская Республика — Чувашия — Канашский одномандатный избирательный округ</text:p>
            </table:table-cell>
            <table:table-cell table:style-name="Таблица15.A1" office:value-type="string">
              <text:p text:style-name="P1"><text:bookmark text:name="tp-847"/>488 001</text:p>
            </table:table-cell>
            <table:table-cell table:style-name="Таблица15.A1" office:value-type="string">
              <text:p text:style-name="P1"><text:bookmark text:name="tp-848"/>14 641</text:p>
            </table:table-cell>
            <table:table-cell table:style-name="Таблица15.A1" office:value-type="string">
              <text:p text:style-name="P1"><text:bookmark text:name="tp-849"/>15 373</text:p>
            </table:table-cell>
          </table:table-row>
          <table:table-row>
            <table:table-cell table:style-name="Таблица15.A1" office:value-type="string">
              <text:p text:style-name="P1"><text:bookmark text:name="Lbl3038"/><text:bookmark text:name="tp-850"/>38</text:p>
            </table:table-cell>
            <table:table-cell table:style-name="Таблица15.A1" office:value-type="string">
              <text:p text:style-name="Основной_20_текст.gar-style-16"><text:bookmark text:name="tp-851"/>Чувашская Республика — Чувашия — Чебоксарский одномандатный избирательный округ</text:p>
            </table:table-cell>
            <table:table-cell table:style-name="Таблица15.A1" office:value-type="string">
              <text:p text:style-name="P1"><text:bookmark text:name="tp-852"/>479 116</text:p>
            </table:table-cell>
            <table:table-cell table:style-name="Таблица15.A1" office:value-type="string">
              <text:p text:style-name="P1"><text:bookmark text:name="tp-853"/>14 374</text:p>
            </table:table-cell>
            <table:table-cell table:style-name="Таблица15.A1" office:value-type="string">
              <text:p text:style-name="P1"><text:bookmark text:name="tp-854"/>15 092</text:p>
            </table:table-cell>
          </table:table-row>
          <table:table-row>
            <table:table-cell table:style-name="Таблица15.A1" office:value-type="string">
              <text:p text:style-name="P1"><text:bookmark text:name="Lbl3039"/><text:bookmark text:name="tp-855"/>39</text:p>
            </table:table-cell>
            <table:table-cell table:style-name="Таблица15.A1" office:value-type="string">
              <text:p text:style-name="Основной_20_текст.gar-style-16"><text:bookmark text:name="tp-856"/>Алтайский край — Барнаульский одномандатный избирательный округ</text:p>
            </table:table-cell>
            <table:table-cell table:style-name="Таблица15.A1" office:value-type="string">
              <text:p text:style-name="P1"><text:bookmark text:name="tp-857"/>457 996</text:p>
            </table:table-cell>
            <table:table-cell table:style-name="Таблица15.A1" office:value-type="string">
              <text:p text:style-name="P1"><text:bookmark text:name="tp-858"/>13 740</text:p>
            </table:table-cell>
            <table:table-cell table:style-name="Таблица15.A1" office:value-type="string">
              <text:p text:style-name="P1"><text:bookmark text:name="tp-859"/>14 427</text:p>
            </table:table-cell>
          </table:table-row>
          <table:table-row>
            <table:table-cell table:style-name="Таблица15.A1" office:value-type="string">
              <text:p text:style-name="P1"><text:bookmark text:name="Lbl3040"/><text:bookmark text:name="tp-860"/>40</text:p>
            </table:table-cell>
            <table:table-cell table:style-name="Таблица15.A1" office:value-type="string">
              <text:p text:style-name="Основной_20_текст.gar-style-16"><text:bookmark text:name="tp-861"/>Алтайский край — Рубцовский одномандатный избирательный округ</text:p>
            </table:table-cell>
            <table:table-cell table:style-name="Таблица15.A1" office:value-type="string">
              <text:p text:style-name="P1"><text:bookmark text:name="tp-862"/>498 946</text:p>
            </table:table-cell>
            <table:table-cell table:style-name="Таблица15.A1" office:value-type="string">
              <text:p text:style-name="P1"><text:bookmark text:name="tp-863"/>14 969</text:p>
            </table:table-cell>
            <table:table-cell table:style-name="Таблица15.A1" office:value-type="string">
              <text:p text:style-name="P1"><text:bookmark text:name="tp-864"/>15 717</text:p>
            </table:table-cell>
          </table:table-row>
          <table:table-row>
            <table:table-cell table:style-name="Таблица15.A1" office:value-type="string">
              <text:p text:style-name="P1"><text:bookmark text:name="Lbl3041"/><text:bookmark text:name="tp-865"/>41</text:p>
            </table:table-cell>
            <table:table-cell table:style-name="Таблица15.A1" office:value-type="string">
              <text:p text:style-name="Основной_20_текст.gar-style-16"><text:bookmark text:name="tp-866"/>Алтайский край — Бийский одномандатный избирательный округ</text:p>
            </table:table-cell>
            <table:table-cell table:style-name="Таблица15.A1" office:value-type="string">
              <text:p text:style-name="P1"><text:bookmark text:name="tp-867"/>500 503</text:p>
            </table:table-cell>
            <table:table-cell table:style-name="Таблица15.A1" office:value-type="string">
              <text:p text:style-name="P1"><text:bookmark text:name="tp-868"/>15 016</text:p>
            </table:table-cell>
            <table:table-cell table:style-name="Таблица15.A1" office:value-type="string">
              <text:p text:style-name="P1"><text:bookmark text:name="tp-869"/>15 766</text:p>
            </table:table-cell>
          </table:table-row>
          <table:table-row>
            <table:table-cell table:style-name="Таблица15.A1" office:value-type="string">
              <text:p text:style-name="P1"><text:bookmark text:name="Lbl3042"/><text:bookmark text:name="tp-870"/>42</text:p>
            </table:table-cell>
            <table:table-cell table:style-name="Таблица15.A1" office:value-type="string">
              <text:p text:style-name="Основной_20_текст.gar-style-16"><text:bookmark text:name="tp-871"/>Алтайский край — Славгородский одномандатный избирательный округ</text:p>
            </table:table-cell>
            <table:table-cell table:style-name="Таблица15.A1" office:value-type="string">
              <text:p text:style-name="P1"><text:bookmark text:name="tp-872"/>441 780</text:p>
            </table:table-cell>
            <table:table-cell table:style-name="Таблица15.A1" office:value-type="string">
              <text:p text:style-name="P1"><text:bookmark text:name="tp-873"/>13 254</text:p>
            </table:table-cell>
            <table:table-cell table:style-name="Таблица15.A1" office:value-type="string">
              <text:p text:style-name="P1"><text:bookmark text:name="tp-874"/>13 916</text:p>
            </table:table-cell>
          </table:table-row>
          <table:table-row>
            <table:table-cell table:style-name="Таблица15.A1" office:value-type="string">
              <text:p text:style-name="P1"><text:bookmark text:name="Lbl3043"/><text:bookmark text:name="tp-875"/>43</text:p>
            </table:table-cell>
            <table:table-cell table:style-name="Таблица15.A1" office:value-type="string">
              <text:p text:style-name="Основной_20_текст.gar-style-16"><text:bookmark text:name="tp-876"/>Забайкальский край — Читинский одномандатный избирательный <text:soft-page-break/>округ</text:p>
            </table:table-cell>
            <table:table-cell table:style-name="Таблица15.A1" office:value-type="string">
              <text:p text:style-name="P1"><text:bookmark text:name="tp-877"/>397 332</text:p>
            </table:table-cell>
            <table:table-cell table:style-name="Таблица15.A1" office:value-type="string">
              <text:p text:style-name="P1"><text:bookmark text:name="tp-878"/>11 920</text:p>
            </table:table-cell>
            <table:table-cell table:style-name="Таблица15.A1" office:value-type="string">
              <text:p text:style-name="P1"><text:bookmark text:name="tp-879"/>12 516</text:p>
            </table:table-cell>
          </table:table-row>
          <table:table-row>
            <table:table-cell table:style-name="Таблица15.A1" office:value-type="string">
              <text:p text:style-name="P1"><text:bookmark text:name="Lbl3044"/><text:bookmark text:name="tp-880"/>44</text:p>
            </table:table-cell>
            <table:table-cell table:style-name="Таблица15.A1" office:value-type="string">
              <text:p text:style-name="Основной_20_текст.gar-style-16"><text:bookmark text:name="tp-881"/>Забайкальский край — Даурский одномандатный избирательный округ</text:p>
            </table:table-cell>
            <table:table-cell table:style-name="Таблица15.A1" office:value-type="string">
              <text:p text:style-name="P1"><text:bookmark text:name="tp-882"/>419 001</text:p>
            </table:table-cell>
            <table:table-cell table:style-name="Таблица15.A1" office:value-type="string">
              <text:p text:style-name="P1"><text:bookmark text:name="tp-883"/>12 571</text:p>
            </table:table-cell>
            <table:table-cell table:style-name="Таблица15.A1" office:value-type="string">
              <text:p text:style-name="P1"><text:bookmark text:name="tp-884"/>13 199</text:p>
            </table:table-cell>
          </table:table-row>
          <table:table-row>
            <table:table-cell table:style-name="Таблица15.A1" office:value-type="string">
              <text:p text:style-name="P1"><text:bookmark text:name="Lbl3045"/><text:bookmark text:name="tp-885"/>45</text:p>
            </table:table-cell>
            <table:table-cell table:style-name="Таблица15.A1" office:value-type="string">
              <text:p text:style-name="Основной_20_текст.gar-style-16"><text:bookmark text:name="tp-886"/>Камчатский край — Камчатский одномандатный избирательный округ</text:p>
            </table:table-cell>
            <table:table-cell table:style-name="Таблица15.A1" office:value-type="string">
              <text:p text:style-name="P1"><text:bookmark text:name="tp-887"/>244 781</text:p>
            </table:table-cell>
            <table:table-cell table:style-name="Таблица15.A1" office:value-type="string">
              <text:p text:style-name="P1"><text:bookmark text:name="tp-888"/>7 344</text:p>
            </table:table-cell>
            <table:table-cell table:style-name="Таблица15.A1" office:value-type="string">
              <text:p text:style-name="P1"><text:bookmark text:name="tp-889"/>7 711</text:p>
            </table:table-cell>
          </table:table-row>
          <table:table-row>
            <table:table-cell table:style-name="Таблица15.A1" office:value-type="string">
              <text:p text:style-name="P1"><text:bookmark text:name="Lbl3046"/><text:bookmark text:name="tp-890"/>46</text:p>
            </table:table-cell>
            <table:table-cell table:style-name="Таблица15.A1" office:value-type="string">
              <text:p text:style-name="Основной_20_текст.gar-style-16"><text:bookmark text:name="tp-891"/>Краснодарский край — Краснодарский одномандатный избирательный округ</text:p>
            </table:table-cell>
            <table:table-cell table:style-name="Таблица15.A1" office:value-type="string">
              <text:p text:style-name="P1"><text:bookmark text:name="tp-892"/>501 197</text:p>
            </table:table-cell>
            <table:table-cell table:style-name="Таблица15.A1" office:value-type="string">
              <text:p text:style-name="P1"><text:bookmark text:name="tp-893"/>15 036</text:p>
            </table:table-cell>
            <table:table-cell table:style-name="Таблица15.A1" office:value-type="string">
              <text:p text:style-name="P1"><text:bookmark text:name="tp-894"/>15 787</text:p>
            </table:table-cell>
          </table:table-row>
          <table:table-row>
            <table:table-cell table:style-name="Таблица15.A1" office:value-type="string">
              <text:p text:style-name="P1"><text:bookmark text:name="Lbl3047"/><text:bookmark text:name="tp-895"/>47</text:p>
            </table:table-cell>
            <table:table-cell table:style-name="Таблица15.A1" office:value-type="string">
              <text:p text:style-name="Основной_20_текст.gar-style-16"><text:bookmark text:name="tp-896"/>Краснодарский край — Красноармейский одномандатный избирательный округ</text:p>
            </table:table-cell>
            <table:table-cell table:style-name="Таблица15.A1" office:value-type="string">
              <text:p text:style-name="P1"><text:bookmark text:name="tp-897"/>492 878</text:p>
            </table:table-cell>
            <table:table-cell table:style-name="Таблица15.A1" office:value-type="string">
              <text:p text:style-name="P1"><text:bookmark text:name="tp-898"/>14 787</text:p>
            </table:table-cell>
            <table:table-cell table:style-name="Таблица15.A1" office:value-type="string">
              <text:p text:style-name="P1"><text:bookmark text:name="tp-899"/>15 526</text:p>
            </table:table-cell>
          </table:table-row>
          <table:table-row>
            <table:table-cell table:style-name="Таблица15.A1" office:value-type="string">
              <text:p text:style-name="P1"><text:bookmark text:name="Lbl3048"/><text:bookmark text:name="tp-900"/>48</text:p>
            </table:table-cell>
            <table:table-cell table:style-name="Таблица15.A1" office:value-type="string">
              <text:p text:style-name="Основной_20_текст.gar-style-16"><text:bookmark text:name="tp-901"/>Краснодарский край — Славянский одномандатный избирательный округ</text:p>
            </table:table-cell>
            <table:table-cell table:style-name="Таблица15.A1" office:value-type="string">
              <text:p text:style-name="P1"><text:bookmark text:name="tp-902"/>478 542</text:p>
            </table:table-cell>
            <table:table-cell table:style-name="Таблица15.A1" office:value-type="string">
              <text:p text:style-name="P1"><text:bookmark text:name="tp-903"/>14 357</text:p>
            </table:table-cell>
            <table:table-cell table:style-name="Таблица15.A1" office:value-type="string">
              <text:p text:style-name="P1"><text:bookmark text:name="tp-904"/>15 074</text:p>
            </table:table-cell>
          </table:table-row>
          <table:table-row>
            <table:table-cell table:style-name="Таблица15.A1" office:value-type="string">
              <text:p text:style-name="P1"><text:bookmark text:name="Lbl3049"/><text:bookmark text:name="tp-905"/>49</text:p>
            </table:table-cell>
            <table:table-cell table:style-name="Таблица15.A1" office:value-type="string">
              <text:p text:style-name="Основной_20_текст.gar-style-16"><text:bookmark text:name="tp-906"/>Краснодарский край — Туапсинский одномандатный избирательный округ</text:p>
            </table:table-cell>
            <table:table-cell table:style-name="Таблица15.A1" office:value-type="string">
              <text:p text:style-name="P1"><text:bookmark text:name="tp-907"/>509 873</text:p>
            </table:table-cell>
            <table:table-cell table:style-name="Таблица15.A1" office:value-type="string">
              <text:p text:style-name="P1"><text:bookmark text:name="tp-908"/>15 297</text:p>
            </table:table-cell>
            <table:table-cell table:style-name="Таблица15.A1" office:value-type="string">
              <text:p text:style-name="P1"><text:bookmark text:name="tp-909"/>16 061</text:p>
            </table:table-cell>
          </table:table-row>
          <table:table-row>
            <table:table-cell table:style-name="Таблица15.A1" office:value-type="string">
              <text:p text:style-name="P1"><text:bookmark text:name="Lbl3050"/><text:bookmark text:name="tp-910"/>50</text:p>
            </table:table-cell>
            <table:table-cell table:style-name="Таблица15.A1" office:value-type="string">
              <text:p text:style-name="Основной_20_текст.gar-style-16"><text:bookmark text:name="tp-911"/>Краснодарский край — Сочинский одномандатный избирательный округ</text:p>
            </table:table-cell>
            <table:table-cell table:style-name="Таблица15.A1" office:value-type="string">
              <text:p text:style-name="P1"><text:bookmark text:name="tp-912"/>468 234</text:p>
            </table:table-cell>
            <table:table-cell table:style-name="Таблица15.A1" office:value-type="string">
              <text:p text:style-name="P1"><text:bookmark text:name="tp-913"/>14 048</text:p>
            </table:table-cell>
            <table:table-cell table:style-name="Таблица15.A1" office:value-type="string">
              <text:p text:style-name="P1"><text:bookmark text:name="tp-914"/>14 750</text:p>
            </table:table-cell>
          </table:table-row>
          <table:table-row>
            <table:table-cell table:style-name="Таблица15.A1" office:value-type="string">
              <text:p text:style-name="P1"><text:bookmark text:name="Lbl3051"/><text:bookmark text:name="tp-915"/>51</text:p>
            </table:table-cell>
            <table:table-cell table:style-name="Таблица15.A1" office:value-type="string">
              <text:p text:style-name="Основной_20_текст.gar-style-16"><text:bookmark text:name="tp-916"/>Краснодарский край — Тихорецкий одномандатный избирательный округ</text:p>
            </table:table-cell>
            <table:table-cell table:style-name="Таблица15.A1" office:value-type="string">
              <text:p text:style-name="P1"><text:bookmark text:name="tp-917"/>481 711</text:p>
            </table:table-cell>
            <table:table-cell table:style-name="Таблица15.A1" office:value-type="string">
              <text:p text:style-name="P1"><text:bookmark text:name="tp-918"/>14 452</text:p>
            </table:table-cell>
            <table:table-cell table:style-name="Таблица15.A1" office:value-type="string">
              <text:p text:style-name="P1"><text:bookmark text:name="tp-919"/>15 174</text:p>
            </table:table-cell>
          </table:table-row>
          <table:table-row>
            <table:table-cell table:style-name="Таблица15.A1" office:value-type="string">
              <text:p text:style-name="P1"><text:bookmark text:name="Lbl3052"/><text:bookmark text:name="tp-920"/>52</text:p>
            </table:table-cell>
            <table:table-cell table:style-name="Таблица15.A1" office:value-type="string">
              <text:p text:style-name="Основной_20_текст.gar-style-16"><text:bookmark text:name="tp-921"/>Краснодарский край — Армавирский одномандатный избирательный округ</text:p>
            </table:table-cell>
            <table:table-cell table:style-name="Таблица15.A1" office:value-type="string">
              <text:p text:style-name="P1"><text:bookmark text:name="tp-922"/>543 359</text:p>
            </table:table-cell>
            <table:table-cell table:style-name="Таблица15.A1" office:value-type="string">
              <text:p text:style-name="P1"><text:bookmark text:name="tp-923"/>16 301</text:p>
            </table:table-cell>
            <table:table-cell table:style-name="Таблица15.A1" office:value-type="string">
              <text:p text:style-name="P1"><text:bookmark text:name="tp-924"/>17 116</text:p>
            </table:table-cell>
          </table:table-row>
          <table:table-row>
            <table:table-cell table:style-name="Таблица15.A1" office:value-type="string">
              <text:p text:style-name="P1"><text:bookmark text:name="Lbl3053"/><text:bookmark text:name="tp-925"/>53</text:p>
            </table:table-cell>
            <table:table-cell table:style-name="Таблица15.A1" office:value-type="string">
              <text:p text:style-name="Основной_20_текст.gar-style-16"><text:bookmark text:name="tp-926"/>Краснодарский край — Каневской одномандатный избирательный округ</text:p>
            </table:table-cell>
            <table:table-cell table:style-name="Таблица15.A1" office:value-type="string">
              <text:p text:style-name="P1"><text:bookmark text:name="tp-927"/>515 688</text:p>
            </table:table-cell>
            <table:table-cell table:style-name="Таблица15.A1" office:value-type="string">
              <text:p text:style-name="P1"><text:bookmark text:name="tp-928"/>15 471</text:p>
            </table:table-cell>
            <table:table-cell table:style-name="Таблица15.A1" office:value-type="string">
              <text:p text:style-name="P1"><text:bookmark text:name="tp-929"/>16 244</text:p>
            </table:table-cell>
          </table:table-row>
          <table:table-row>
            <table:table-cell table:style-name="Таблица15.A1" office:value-type="string">
              <text:p text:style-name="P1"><text:bookmark text:name="Lbl3054"/><text:bookmark text:name="tp-930"/>54</text:p>
            </table:table-cell>
            <table:table-cell table:style-name="Таблица15.A1" office:value-type="string">
              <text:p text:style-name="Основной_20_текст.gar-style-16"><text:bookmark text:name="tp-931"/>Красноярский край — Красноярский одномандатный избирательный округ</text:p>
            </table:table-cell>
            <table:table-cell table:style-name="Таблица15.A1" office:value-type="string">
              <text:p text:style-name="P1"><text:bookmark text:name="tp-932"/>539 835</text:p>
            </table:table-cell>
            <table:table-cell table:style-name="Таблица15.A1" office:value-type="string">
              <text:p text:style-name="P1"><text:bookmark text:name="tp-933"/>16 196</text:p>
            </table:table-cell>
            <table:table-cell table:style-name="Таблица15.A1" office:value-type="string">
              <text:p text:style-name="P1"><text:bookmark text:name="tp-934"/>17 005</text:p>
            </table:table-cell>
          </table:table-row>
          <table:table-row>
            <table:table-cell table:style-name="Таблица15.A1" office:value-type="string">
              <text:p text:style-name="P1"><text:bookmark text:name="Lbl3055"/><text:bookmark text:name="tp-935"/>55</text:p>
            </table:table-cell>
            <table:table-cell table:style-name="Таблица15.A1" office:value-type="string">
              <text:p text:style-name="Основной_20_текст.gar-style-16"><text:bookmark text:name="tp-936"/>Красноярский край — Центральный одномандатный избирательный округ</text:p>
            </table:table-cell>
            <table:table-cell table:style-name="Таблица15.A1" office:value-type="string">
              <text:p text:style-name="P1"><text:bookmark text:name="tp-937"/>533 632</text:p>
            </table:table-cell>
            <table:table-cell table:style-name="Таблица15.A1" office:value-type="string">
              <text:p text:style-name="P1"><text:bookmark text:name="tp-938"/>16 009</text:p>
            </table:table-cell>
            <table:table-cell table:style-name="Таблица15.A1" office:value-type="string">
              <text:p text:style-name="P1"><text:bookmark text:name="tp-939"/>16 809</text:p>
            </table:table-cell>
          </table:table-row>
          <table:table-row>
            <table:table-cell table:style-name="Таблица15.A1" office:value-type="string">
              <text:p text:style-name="P1"><text:bookmark text:name="Lbl3056"/><text:bookmark text:name="tp-940"/>56</text:p>
            </table:table-cell>
            <table:table-cell table:style-name="Таблица15.A1" office:value-type="string">
              <text:p text:style-name="Основной_20_текст.gar-style-16"><text:bookmark text:name="tp-941"/>Красноярский край — Дивногорский одномандатный избирательный округ</text:p>
            </table:table-cell>
            <table:table-cell table:style-name="Таблица15.A1" office:value-type="string">
              <text:p text:style-name="P1"><text:bookmark text:name="tp-942"/>560 354</text:p>
            </table:table-cell>
            <table:table-cell table:style-name="Таблица15.A1" office:value-type="string">
              <text:p text:style-name="P1"><text:bookmark text:name="tp-943"/>16 811</text:p>
            </table:table-cell>
            <table:table-cell table:style-name="Таблица15.A1" office:value-type="string">
              <text:p text:style-name="P1"><text:bookmark text:name="tp-944"/>17 651</text:p>
            </table:table-cell>
          </table:table-row>
          <table:table-row>
            <table:table-cell table:style-name="Таблица15.A1" office:value-type="string">
              <text:p text:style-name="P1"><text:bookmark text:name="Lbl3057"/><text:bookmark text:name="tp-945"/>57</text:p>
            </table:table-cell>
            <table:table-cell table:style-name="Таблица15.A1" office:value-type="string">
              <text:p text:style-name="Основной_20_текст.gar-style-16"><text:bookmark text:name="tp-946"/>Красноярский край — Енисейский одномандатный избирательный округ</text:p>
            </table:table-cell>
            <table:table-cell table:style-name="Таблица15.A1" office:value-type="string">
              <text:p text:style-name="P1"><text:bookmark text:name="tp-947"/>507 050</text:p>
            </table:table-cell>
            <table:table-cell table:style-name="Таблица15.A1" office:value-type="string">
              <text:p text:style-name="P1"><text:bookmark text:name="tp-948"/>15 212</text:p>
            </table:table-cell>
            <table:table-cell table:style-name="Таблица15.A1" office:value-type="string">
              <text:p text:style-name="P1"><text:bookmark text:name="tp-949"/>15 972</text:p>
            </table:table-cell>
          </table:table-row>
          <table:table-row>
            <table:table-cell table:style-name="Таблица15.A1" office:value-type="string">
              <text:p text:style-name="P1"><text:bookmark text:name="Lbl3058"/><text:bookmark text:name="tp-950"/>58</text:p>
            </table:table-cell>
            <table:table-cell table:style-name="Таблица15.A1" office:value-type="string">
              <text:p text:style-name="Основной_20_текст.gar-style-16"><text:bookmark text:name="tp-951"/>Пермский край — Пермский одномандатный избирательный округ</text:p>
            </table:table-cell>
            <table:table-cell table:style-name="Таблица15.A1" office:value-type="string">
              <text:p text:style-name="P1"><text:bookmark text:name="tp-952"/>518 410</text:p>
            </table:table-cell>
            <table:table-cell table:style-name="Таблица15.A1" office:value-type="string">
              <text:p text:style-name="P1"><text:bookmark text:name="tp-953"/>15 553</text:p>
            </table:table-cell>
            <table:table-cell table:style-name="Таблица15.A1" office:value-type="string">
              <text:p text:style-name="P1"><text:bookmark text:name="tp-954"/>16 330</text:p>
            </table:table-cell>
          </table:table-row>
          <table:table-row>
            <table:table-cell table:style-name="Таблица15.A1" office:value-type="string">
              <text:p text:style-name="P1"><text:bookmark text:name="Lbl3059"/><text:bookmark text:name="tp-955"/>59</text:p>
            </table:table-cell>
            <table:table-cell table:style-name="Таблица15.A1" office:value-type="string">
              <text:p text:style-name="Основной_20_текст.gar-style-16"><text:bookmark text:name="tp-956"/>Пермский край — Чусовской одномандатный избирательный округ</text:p>
            </table:table-cell>
            <table:table-cell table:style-name="Таблица15.A1" office:value-type="string">
              <text:p text:style-name="P1"><text:bookmark text:name="tp-957"/>525 484</text:p>
            </table:table-cell>
            <table:table-cell table:style-name="Таблица15.A1" office:value-type="string">
              <text:p text:style-name="P1"><text:bookmark text:name="tp-958"/>15 765</text:p>
            </table:table-cell>
            <table:table-cell table:style-name="Таблица15.A1" office:value-type="string">
              <text:p text:style-name="P1"><text:bookmark text:name="tp-959"/>16 553</text:p>
            </table:table-cell>
          </table:table-row>
          <table:table-row>
            <table:table-cell table:style-name="Таблица15.A1" office:value-type="string">
              <text:p text:style-name="P1"><text:bookmark text:name="Lbl3060"/><text:bookmark text:name="tp-960"/>60</text:p>
            </table:table-cell>
            <table:table-cell table:style-name="Таблица15.A1" office:value-type="string">
              <text:p text:style-name="Основной_20_текст.gar-style-16"><text:bookmark text:name="tp-961"/>Пермский край — Кунгурский одномандатный избирательный округ</text:p>
            </table:table-cell>
            <table:table-cell table:style-name="Таблица15.A1" office:value-type="string">
              <text:p text:style-name="P1"><text:bookmark text:name="tp-962"/>524 031</text:p>
            </table:table-cell>
            <table:table-cell table:style-name="Таблица15.A1" office:value-type="string">
              <text:p text:style-name="P1"><text:bookmark text:name="tp-963"/>15 721</text:p>
            </table:table-cell>
            <table:table-cell table:style-name="Таблица15.A1" office:value-type="string">
              <text:p text:style-name="P1"><text:bookmark text:name="tp-964"/>16 507</text:p>
            </table:table-cell>
          </table:table-row>
          <table:table-row>
            <table:table-cell table:style-name="Таблица15.A1" office:value-type="string">
              <text:p text:style-name="P1"><text:bookmark text:name="Lbl3061"/><text:bookmark text:name="tp-965"/>61</text:p>
            </table:table-cell>
            <table:table-cell table:style-name="Таблица15.A1" office:value-type="string">
              <text:p text:style-name="Основной_20_текст.gar-style-16"><text:bookmark text:name="tp-966"/>Пермский край — Кудымкарский одномандатный избирательный округ</text:p>
            </table:table-cell>
            <table:table-cell table:style-name="Таблица15.A1" office:value-type="string">
              <text:p text:style-name="P1"><text:bookmark text:name="tp-967"/>516 523</text:p>
            </table:table-cell>
            <table:table-cell table:style-name="Таблица15.A1" office:value-type="string">
              <text:p text:style-name="P1"><text:bookmark text:name="tp-968"/>15 496</text:p>
            </table:table-cell>
            <table:table-cell table:style-name="Таблица15.A1" office:value-type="string">
              <text:p text:style-name="P1"><text:bookmark text:name="tp-969"/>16 270</text:p>
            </table:table-cell>
          </table:table-row>
          <table:table-row>
            <table:table-cell table:style-name="Таблица15.A1" office:value-type="string">
              <text:p text:style-name="P1"><text:bookmark text:name="Lbl3062"/><text:bookmark text:name="tp-970"/>62</text:p>
            </table:table-cell>
            <table:table-cell table:style-name="Таблица15.A1" office:value-type="string">
              <text:p text:style-name="Основной_20_текст.gar-style-16"><text:bookmark text:name="tp-971"/>Приморский край — Владивостокский одномандатный избирательный округ</text:p>
            </table:table-cell>
            <table:table-cell table:style-name="Таблица15.A1" office:value-type="string">
              <text:p text:style-name="P1"><text:bookmark text:name="tp-972"/>513 845</text:p>
            </table:table-cell>
            <table:table-cell table:style-name="Таблица15.A1" office:value-type="string">
              <text:p text:style-name="P1"><text:bookmark text:name="tp-973"/>15 416</text:p>
            </table:table-cell>
            <table:table-cell table:style-name="Таблица15.A1" office:value-type="string">
              <text:p text:style-name="P1"><text:bookmark text:name="tp-974"/>16 186</text:p>
            </table:table-cell>
          </table:table-row>
          <table:table-row>
            <table:table-cell table:style-name="Таблица15.A1" office:value-type="string">
              <text:p text:style-name="P1"><text:bookmark text:name="Lbl3063"/><text:bookmark text:name="tp-975"/>63</text:p>
            </table:table-cell>
            <table:table-cell table:style-name="Таблица15.A1" office:value-type="string">
              <text:p text:style-name="Основной_20_текст.gar-style-16"><text:bookmark text:name="tp-976"/>Приморский край — Артемовский одномандатный избирательный округ</text:p>
            </table:table-cell>
            <table:table-cell table:style-name="Таблица15.A1" office:value-type="string">
              <text:p text:style-name="P1"><text:bookmark text:name="tp-977"/>483 790</text:p>
            </table:table-cell>
            <table:table-cell table:style-name="Таблица15.A1" office:value-type="string">
              <text:p text:style-name="P1"><text:bookmark text:name="tp-978"/>14 514</text:p>
            </table:table-cell>
            <table:table-cell table:style-name="Таблица15.A1" office:value-type="string">
              <text:p text:style-name="P1"><text:bookmark text:name="tp-979"/>15 239</text:p>
            </table:table-cell>
          </table:table-row>
          <text:soft-page-break/>
          <table:table-row>
            <table:table-cell table:style-name="Таблица15.A1" office:value-type="string">
              <text:p text:style-name="P1"><text:bookmark text:name="Lbl3064"/><text:bookmark text:name="tp-980"/>64</text:p>
            </table:table-cell>
            <table:table-cell table:style-name="Таблица15.A1" office:value-type="string">
              <text:p text:style-name="Основной_20_текст.gar-style-16"><text:bookmark text:name="tp-981"/>Приморский край — Арсеньевский одномандатный избирательный округ</text:p>
            </table:table-cell>
            <table:table-cell table:style-name="Таблица15.A1" office:value-type="string">
              <text:p text:style-name="P1"><text:bookmark text:name="tp-982"/>493 348</text:p>
            </table:table-cell>
            <table:table-cell table:style-name="Таблица15.A1" office:value-type="string">
              <text:p text:style-name="P1"><text:bookmark text:name="tp-983"/>14 801</text:p>
            </table:table-cell>
            <table:table-cell table:style-name="Таблица15.A1" office:value-type="string">
              <text:p text:style-name="P1"><text:bookmark text:name="tp-984"/>15 541</text:p>
            </table:table-cell>
          </table:table-row>
          <table:table-row>
            <table:table-cell table:style-name="Таблица15.A1" office:value-type="string">
              <text:p text:style-name="P1"><text:bookmark text:name="Lbl3065"/><text:bookmark text:name="tp-985"/>65</text:p>
            </table:table-cell>
            <table:table-cell table:style-name="Таблица15.A1" office:value-type="string">
              <text:p text:style-name="Основной_20_текст.gar-style-16"><text:bookmark text:name="tp-986"/>Ставропольский край — Ставропольский одномандатный избирательный округ</text:p>
            </table:table-cell>
            <table:table-cell table:style-name="Таблица15.A1" office:value-type="string">
              <text:p text:style-name="P1"><text:bookmark text:name="tp-987"/>497 034</text:p>
            </table:table-cell>
            <table:table-cell table:style-name="Таблица15.A1" office:value-type="string">
              <text:p text:style-name="P1"><text:bookmark text:name="tp-988"/>14 912</text:p>
            </table:table-cell>
            <table:table-cell table:style-name="Таблица15.A1" office:value-type="string">
              <text:p text:style-name="P1"><text:bookmark text:name="tp-989"/>15 657</text:p>
            </table:table-cell>
          </table:table-row>
          <table:table-row>
            <table:table-cell table:style-name="Таблица15.A1" office:value-type="string">
              <text:p text:style-name="P1"><text:bookmark text:name="Lbl3066"/><text:bookmark text:name="tp-990"/>66</text:p>
            </table:table-cell>
            <table:table-cell table:style-name="Таблица15.A1" office:value-type="string">
              <text:p text:style-name="Основной_20_текст.gar-style-16"><text:bookmark text:name="tp-991"/>Ставропольский край — Невинномысский одномандатный избирательный округ</text:p>
            </table:table-cell>
            <table:table-cell table:style-name="Таблица15.A1" office:value-type="string">
              <text:p text:style-name="P1"><text:bookmark text:name="tp-992"/>461 457</text:p>
            </table:table-cell>
            <table:table-cell table:style-name="Таблица15.A1" office:value-type="string">
              <text:p text:style-name="P1"><text:bookmark text:name="tp-993"/>13 844</text:p>
            </table:table-cell>
            <table:table-cell table:style-name="Таблица15.A1" office:value-type="string">
              <text:p text:style-name="P1"><text:bookmark text:name="tp-994"/>14 536</text:p>
            </table:table-cell>
          </table:table-row>
          <table:table-row>
            <table:table-cell table:style-name="Таблица15.A1" office:value-type="string">
              <text:p text:style-name="P1"><text:bookmark text:name="Lbl3067"/><text:bookmark text:name="tp-995"/>67</text:p>
            </table:table-cell>
            <table:table-cell table:style-name="Таблица15.A1" office:value-type="string">
              <text:p text:style-name="Основной_20_текст.gar-style-16"><text:bookmark text:name="tp-996"/>Ставропольский край — Кавминводский одномандатный избирательный округ</text:p>
            </table:table-cell>
            <table:table-cell table:style-name="Таблица15.A1" office:value-type="string">
              <text:p text:style-name="P1"><text:bookmark text:name="tp-997"/>512 792</text:p>
            </table:table-cell>
            <table:table-cell table:style-name="Таблица15.A1" office:value-type="string">
              <text:p text:style-name="P1"><text:bookmark text:name="tp-998"/>15 384</text:p>
            </table:table-cell>
            <table:table-cell table:style-name="Таблица15.A1" office:value-type="string">
              <text:p text:style-name="P1"><text:bookmark text:name="tp-999"/>16 153</text:p>
            </table:table-cell>
          </table:table-row>
          <table:table-row>
            <table:table-cell table:style-name="Таблица15.A1" office:value-type="string">
              <text:p text:style-name="P1"><text:bookmark text:name="Lbl3068"/><text:bookmark text:name="tp-1000"/>68</text:p>
            </table:table-cell>
            <table:table-cell table:style-name="Таблица15.A1" office:value-type="string">
              <text:p text:style-name="Основной_20_текст.gar-style-16"><text:bookmark text:name="tp-1001"/>Ставропольский край — Георгиевский одномандатный избирательный округ</text:p>
            </table:table-cell>
            <table:table-cell table:style-name="Таблица15.A1" office:value-type="string">
              <text:p text:style-name="P1"><text:bookmark text:name="tp-1002"/>482 685</text:p>
            </table:table-cell>
            <table:table-cell table:style-name="Таблица15.A1" office:value-type="string">
              <text:p text:style-name="P1"><text:bookmark text:name="tp-1003"/>14 481</text:p>
            </table:table-cell>
            <table:table-cell table:style-name="Таблица15.A1" office:value-type="string">
              <text:p text:style-name="P1"><text:bookmark text:name="tp-1004"/>15 205</text:p>
            </table:table-cell>
          </table:table-row>
          <table:table-row>
            <table:table-cell table:style-name="Таблица15.A1" office:value-type="string">
              <text:p text:style-name="P1"><text:bookmark text:name="Lbl3069"/><text:bookmark text:name="tp-1005"/>69</text:p>
            </table:table-cell>
            <table:table-cell table:style-name="Таблица15.A1" office:value-type="string">
              <text:p text:style-name="Основной_20_текст.gar-style-16"><text:bookmark text:name="tp-1006"/>Хабаровский край — Хабаровский одномандатный избирательный округ</text:p>
            </table:table-cell>
            <table:table-cell table:style-name="Таблица15.A1" office:value-type="string">
              <text:p text:style-name="P1"><text:bookmark text:name="tp-1007"/>506 727</text:p>
            </table:table-cell>
            <table:table-cell table:style-name="Таблица15.A1" office:value-type="string">
              <text:p text:style-name="P1"><text:bookmark text:name="tp-1008"/>15 202</text:p>
            </table:table-cell>
            <table:table-cell table:style-name="Таблица15.A1" office:value-type="string">
              <text:p text:style-name="P1"><text:bookmark text:name="tp-1009"/>15 962</text:p>
            </table:table-cell>
          </table:table-row>
          <table:table-row>
            <table:table-cell table:style-name="Таблица15.A1" office:value-type="string">
              <text:p text:style-name="P1"><text:bookmark text:name="Lbl3070"/><text:bookmark text:name="tp-1010"/>70</text:p>
            </table:table-cell>
            <table:table-cell table:style-name="Таблица15.A1" office:value-type="string">
              <text:p text:style-name="Основной_20_текст.gar-style-16"><text:bookmark text:name="tp-1011"/>Хабаровский край — Комсомольский одномандатный избирательный округ</text:p>
            </table:table-cell>
            <table:table-cell table:style-name="Таблица15.A1" office:value-type="string">
              <text:p text:style-name="P1"><text:bookmark text:name="tp-1012"/>514 414</text:p>
            </table:table-cell>
            <table:table-cell table:style-name="Таблица15.A1" office:value-type="string">
              <text:p text:style-name="P1"><text:bookmark text:name="tp-1013"/>15 433</text:p>
            </table:table-cell>
            <table:table-cell table:style-name="Таблица15.A1" office:value-type="string">
              <text:p text:style-name="P1"><text:bookmark text:name="tp-1014"/>16 204</text:p>
            </table:table-cell>
          </table:table-row>
          <table:table-row>
            <table:table-cell table:style-name="Таблица15.A1" office:value-type="string">
              <text:p text:style-name="P1"><text:bookmark text:name="Lbl3071"/><text:bookmark text:name="tp-1015"/>71</text:p>
            </table:table-cell>
            <table:table-cell table:style-name="Таблица15.A1" office:value-type="string">
              <text:p text:style-name="Основной_20_текст.gar-style-16"><text:bookmark text:name="tp-1016"/>Амурская область — Амурский одномандатный избирательный округ</text:p>
            </table:table-cell>
            <table:table-cell table:style-name="Таблица15.A1" office:value-type="string">
              <text:p text:style-name="P1"><text:bookmark text:name="tp-1017"/>637 110</text:p>
            </table:table-cell>
            <table:table-cell table:style-name="Таблица15.A1" office:value-type="string">
              <text:p text:style-name="P1"><text:bookmark text:name="tp-1018"/>19 114</text:p>
            </table:table-cell>
            <table:table-cell table:style-name="Таблица15.A1" office:value-type="string">
              <text:p text:style-name="P1"><text:bookmark text:name="tp-1019"/>20 069</text:p>
            </table:table-cell>
          </table:table-row>
          <table:table-row>
            <table:table-cell table:style-name="Таблица15.A1" office:value-type="string">
              <text:p text:style-name="P1"><text:bookmark text:name="Lbl3072"/><text:bookmark text:name="tp-1020"/>72</text:p>
            </table:table-cell>
            <table:table-cell table:style-name="Таблица15.A1" office:value-type="string">
              <text:p text:style-name="Основной_20_текст.gar-style-16"><text:bookmark text:name="tp-1021"/>Архангельская область — Архангельский одномандатный избирательный округ</text:p>
            </table:table-cell>
            <table:table-cell table:style-name="Таблица15.A1" office:value-type="string">
              <text:p text:style-name="P1"><text:bookmark text:name="tp-1022"/>467 993</text:p>
            </table:table-cell>
            <table:table-cell table:style-name="Таблица15.A1" office:value-type="string">
              <text:p text:style-name="P1"><text:bookmark text:name="tp-1023"/>14 040</text:p>
            </table:table-cell>
            <table:table-cell table:style-name="Таблица15.A1" office:value-type="string">
              <text:p text:style-name="P1"><text:bookmark text:name="tp-1024"/>14 742</text:p>
            </table:table-cell>
          </table:table-row>
          <table:table-row>
            <table:table-cell table:style-name="Таблица15.A1" office:value-type="string">
              <text:p text:style-name="P1"><text:bookmark text:name="Lbl3073"/><text:bookmark text:name="tp-1025"/>73</text:p>
            </table:table-cell>
            <table:table-cell table:style-name="Таблица15.A1" office:value-type="string">
              <text:p text:style-name="Основной_20_текст.gar-style-16"><text:bookmark text:name="tp-1026"/>Архангельская область — Котласский одномандатный избирательный округ</text:p>
            </table:table-cell>
            <table:table-cell table:style-name="Таблица15.A1" office:value-type="string">
              <text:p text:style-name="P1"><text:bookmark text:name="tp-1027"/>479 132</text:p>
            </table:table-cell>
            <table:table-cell table:style-name="Таблица15.A1" office:value-type="string">
              <text:p text:style-name="P1"><text:bookmark text:name="tp-1028"/>14 374</text:p>
            </table:table-cell>
            <table:table-cell table:style-name="Таблица15.A1" office:value-type="string">
              <text:p text:style-name="P1"><text:bookmark text:name="tp-1029"/>15 092</text:p>
            </table:table-cell>
          </table:table-row>
          <table:table-row>
            <table:table-cell table:style-name="Таблица15.A1" office:value-type="string">
              <text:p text:style-name="P1"><text:bookmark text:name="Lbl3074"/><text:bookmark text:name="tp-1030"/>74</text:p>
            </table:table-cell>
            <table:table-cell table:style-name="Таблица15.A1" office:value-type="string">
              <text:p text:style-name="Основной_20_текст.gar-style-16"><text:bookmark text:name="tp-1031"/>Астраханская область — Астраханский одномандатный избирательный округ</text:p>
            </table:table-cell>
            <table:table-cell table:style-name="Таблица15.A1" office:value-type="string">
              <text:p text:style-name="P1"><text:bookmark text:name="tp-1032"/>746 938</text:p>
            </table:table-cell>
            <table:table-cell table:style-name="Таблица15.A1" office:value-type="string">
              <text:p text:style-name="P1"><text:bookmark text:name="tp-1033"/>22 409</text:p>
            </table:table-cell>
            <table:table-cell table:style-name="Таблица15.A1" office:value-type="string">
              <text:p text:style-name="P1"><text:bookmark text:name="tp-1034"/>23 529</text:p>
            </table:table-cell>
          </table:table-row>
          <table:table-row>
            <table:table-cell table:style-name="Таблица15.A1" office:value-type="string">
              <text:p text:style-name="P1"><text:bookmark text:name="Lbl3075"/><text:bookmark text:name="tp-1035"/>75</text:p>
            </table:table-cell>
            <table:table-cell table:style-name="Таблица15.A1" office:value-type="string">
              <text:p text:style-name="Основной_20_текст.gar-style-16"><text:bookmark text:name="tp-1036"/>Белгородская область — Белгородский одномандатный избирательный округ</text:p>
            </table:table-cell>
            <table:table-cell table:style-name="Таблица15.A1" office:value-type="string">
              <text:p text:style-name="P1"><text:bookmark text:name="tp-1037"/>594 770</text:p>
            </table:table-cell>
            <table:table-cell table:style-name="Таблица15.A1" office:value-type="string">
              <text:p text:style-name="P1"><text:bookmark text:name="tp-1038"/>17 844</text:p>
            </table:table-cell>
            <table:table-cell table:style-name="Таблица15.A1" office:value-type="string">
              <text:p text:style-name="P1"><text:bookmark text:name="tp-1039"/>18 736</text:p>
            </table:table-cell>
          </table:table-row>
          <table:table-row>
            <table:table-cell table:style-name="Таблица15.A1" office:value-type="string">
              <text:p text:style-name="P1"><text:bookmark text:name="Lbl3076"/><text:bookmark text:name="tp-1040"/>76</text:p>
            </table:table-cell>
            <table:table-cell table:style-name="Таблица15.A1" office:value-type="string">
              <text:p text:style-name="Основной_20_текст.gar-style-16"><text:bookmark text:name="tp-1041"/>Белгородская область — Старооскольский одномандатный избирательный округ</text:p>
            </table:table-cell>
            <table:table-cell table:style-name="Таблица15.A1" office:value-type="string">
              <text:p text:style-name="P1"><text:bookmark text:name="tp-1042"/>642 839</text:p>
            </table:table-cell>
            <table:table-cell table:style-name="Таблица15.A1" office:value-type="string">
              <text:p text:style-name="P1"><text:bookmark text:name="tp-1043"/>19 286</text:p>
            </table:table-cell>
            <table:table-cell table:style-name="Таблица15.A1" office:value-type="string">
              <text:p text:style-name="P1"><text:bookmark text:name="tp-1044"/>20 250</text:p>
            </table:table-cell>
          </table:table-row>
          <table:table-row>
            <table:table-cell table:style-name="Таблица15.A1" office:value-type="string">
              <text:p text:style-name="P1"><text:bookmark text:name="Lbl3077"/><text:bookmark text:name="tp-1045"/>77</text:p>
            </table:table-cell>
            <table:table-cell table:style-name="Таблица15.A1" office:value-type="string">
              <text:p text:style-name="Основной_20_текст.gar-style-16"><text:bookmark text:name="tp-1046"/>Брянская область — Брянский одномандатный избирательный округ</text:p>
            </table:table-cell>
            <table:table-cell table:style-name="Таблица15.A1" office:value-type="string">
              <text:p text:style-name="P1"><text:bookmark text:name="tp-1047"/>506 628</text:p>
            </table:table-cell>
            <table:table-cell table:style-name="Таблица15.A1" office:value-type="string">
              <text:p text:style-name="P1"><text:bookmark text:name="tp-1048"/>15 199</text:p>
            </table:table-cell>
            <table:table-cell table:style-name="Таблица15.A1" office:value-type="string">
              <text:p text:style-name="P1"><text:bookmark text:name="tp-1049"/>15 958</text:p>
            </table:table-cell>
          </table:table-row>
          <table:table-row>
            <table:table-cell table:style-name="Таблица15.A1" office:value-type="string">
              <text:p text:style-name="P1"><text:bookmark text:name="Lbl3078"/><text:bookmark text:name="tp-1050"/>78</text:p>
            </table:table-cell>
            <table:table-cell table:style-name="Таблица15.A1" office:value-type="string">
              <text:p text:style-name="Основной_20_текст.gar-style-16"><text:bookmark text:name="tp-1051"/>Брянская область — Унечский одномандатный избирательный округ</text:p>
            </table:table-cell>
            <table:table-cell table:style-name="Таблица15.A1" office:value-type="string">
              <text:p text:style-name="P1"><text:bookmark text:name="tp-1052"/>514 479</text:p>
            </table:table-cell>
            <table:table-cell table:style-name="Таблица15.A1" office:value-type="string">
              <text:p text:style-name="P1"><text:bookmark text:name="tp-1053"/>15 435</text:p>
            </table:table-cell>
            <table:table-cell table:style-name="Таблица15.A1" office:value-type="string">
              <text:p text:style-name="P1"><text:bookmark text:name="tp-1054"/>16 206</text:p>
            </table:table-cell>
          </table:table-row>
          <table:table-row>
            <table:table-cell table:style-name="Таблица15.A1" office:value-type="string">
              <text:p text:style-name="P1"><text:bookmark text:name="Lbl3079"/><text:bookmark text:name="tp-1055"/>79</text:p>
            </table:table-cell>
            <table:table-cell table:style-name="Таблица15.A1" office:value-type="string">
              <text:p text:style-name="Основной_20_текст.gar-style-16"><text:bookmark text:name="tp-1056"/>Владимирская область — Владимирский одномандатный избирательный округ</text:p>
            </table:table-cell>
            <table:table-cell table:style-name="Таблица15.A1" office:value-type="string">
              <text:p text:style-name="P1"><text:bookmark text:name="tp-1057"/>598 538</text:p>
            </table:table-cell>
            <table:table-cell table:style-name="Таблица15.A1" office:value-type="string">
              <text:p text:style-name="P1"><text:bookmark text:name="tp-1058"/>17 957</text:p>
            </table:table-cell>
            <table:table-cell table:style-name="Таблица15.A1" office:value-type="string">
              <text:p text:style-name="P1"><text:bookmark text:name="tp-1059"/>18 854</text:p>
            </table:table-cell>
          </table:table-row>
          <table:table-row>
            <table:table-cell table:style-name="Таблица15.A1" office:value-type="string">
              <text:p text:style-name="P1"><text:bookmark text:name="Lbl3080"/><text:bookmark text:name="tp-1060"/>80</text:p>
            </table:table-cell>
            <table:table-cell table:style-name="Таблица15.A1" office:value-type="string">
              <text:p text:style-name="Основной_20_текст.gar-style-16"><text:bookmark text:name="tp-1061"/>Владимирская область — Суздальский одномандатный избирательный округ</text:p>
            </table:table-cell>
            <table:table-cell table:style-name="Таблица15.A1" office:value-type="string">
              <text:p text:style-name="P1"><text:bookmark text:name="tp-1062"/>572 967</text:p>
            </table:table-cell>
            <table:table-cell table:style-name="Таблица15.A1" office:value-type="string">
              <text:p text:style-name="P1"><text:bookmark text:name="tp-1063"/>17 190</text:p>
            </table:table-cell>
            <table:table-cell table:style-name="Таблица15.A1" office:value-type="string">
              <text:p text:style-name="P1"><text:bookmark text:name="tp-1064"/>18 049</text:p>
            </table:table-cell>
          </table:table-row>
          <table:table-row>
            <table:table-cell table:style-name="Таблица15.A1" office:value-type="string">
              <text:p text:style-name="P1"><text:bookmark text:name="Lbl3081"/><text:bookmark text:name="tp-1065"/>81</text:p>
            </table:table-cell>
            <table:table-cell table:style-name="Таблица15.A1" office:value-type="string">
              <text:p text:style-name="Основной_20_текст.gar-style-16"><text:bookmark text:name="tp-1066"/>Волгоградская область — Волгоградский одномандатный избирательный округ</text:p>
            </table:table-cell>
            <table:table-cell table:style-name="Таблица15.A1" office:value-type="string">
              <text:p text:style-name="P1"><text:bookmark text:name="tp-1067"/>467 126</text:p>
            </table:table-cell>
            <table:table-cell table:style-name="Таблица15.A1" office:value-type="string">
              <text:p text:style-name="P1"><text:bookmark text:name="tp-1068"/>14 014</text:p>
            </table:table-cell>
            <table:table-cell table:style-name="Таблица15.A1" office:value-type="string">
              <text:p text:style-name="P1"><text:bookmark text:name="tp-1069"/>14 714</text:p>
            </table:table-cell>
          </table:table-row>
          <table:table-row>
            <table:table-cell table:style-name="Таблица15.A1" office:value-type="string">
              <text:p text:style-name="P1"><text:bookmark text:name="Lbl3082"/><text:bookmark text:name="tp-1070"/>82</text:p>
            </table:table-cell>
            <table:table-cell table:style-name="Таблица15.A1" office:value-type="string">
              <text:p text:style-name="Основной_20_текст.gar-style-16"><text:bookmark text:name="tp-1071"/>Волгоградская область — Красноармейский одномандатный избирательный округ</text:p>
            </table:table-cell>
            <table:table-cell table:style-name="Таблица15.A1" office:value-type="string">
              <text:p text:style-name="P1"><text:bookmark text:name="tp-1072"/>491 102</text:p>
            </table:table-cell>
            <table:table-cell table:style-name="Таблица15.A1" office:value-type="string">
              <text:p text:style-name="P1"><text:bookmark text:name="tp-1073"/>14 734</text:p>
            </table:table-cell>
            <table:table-cell table:style-name="Таблица15.A1" office:value-type="string">
              <text:p text:style-name="P1"><text:bookmark text:name="tp-1074"/>15 470</text:p>
            </table:table-cell>
          </table:table-row>
          <table:table-row>
            <table:table-cell table:style-name="Таблица15.A1" office:value-type="string">
              <text:p text:style-name="P1"><text:bookmark text:name="Lbl3083"/><text:bookmark text:name="tp-1075"/>83</text:p>
            </table:table-cell>
            <table:table-cell table:style-name="Таблица15.A1" office:value-type="string">
              <text:p text:style-name="Основной_20_текст.gar-style-16"><text:bookmark text:name="tp-1076"/>Волгоградская область — Михайловский одномандатный избирательный округ</text:p>
            </table:table-cell>
            <table:table-cell table:style-name="Таблица15.A1" office:value-type="string">
              <text:p text:style-name="P1"><text:bookmark text:name="tp-1077"/>484 986</text:p>
            </table:table-cell>
            <table:table-cell table:style-name="Таблица15.A1" office:value-type="string">
              <text:p text:style-name="P1"><text:bookmark text:name="tp-1078"/>14 550</text:p>
            </table:table-cell>
            <table:table-cell table:style-name="Таблица15.A1" office:value-type="string">
              <text:p text:style-name="P1"><text:bookmark text:name="tp-1079"/>15 277</text:p>
            </table:table-cell>
          </table:table-row>
          <table:table-row>
            <table:table-cell table:style-name="Таблица15.A1" office:value-type="string">
              <text:p text:style-name="P1"><text:bookmark text:name="Lbl3084"/><text:bookmark text:name="tp-1080"/>84</text:p>
            </table:table-cell>
            <table:table-cell table:style-name="Таблица15.A1" office:value-type="string">
              <text:p text:style-name="Основной_20_текст.gar-style-16"><text:bookmark text:name="tp-1081"/>Волгоградская область — Волжский одномандатный избирательный округ</text:p>
            </table:table-cell>
            <table:table-cell table:style-name="Таблица15.A1" office:value-type="string">
              <text:p text:style-name="P1"><text:bookmark text:name="tp-1082"/>485 563</text:p>
            </table:table-cell>
            <table:table-cell table:style-name="Таблица15.A1" office:value-type="string">
              <text:p text:style-name="P1"><text:bookmark text:name="tp-1083"/>14 567</text:p>
            </table:table-cell>
            <table:table-cell table:style-name="Таблица15.A1" office:value-type="string">
              <text:p text:style-name="P1"><text:bookmark text:name="tp-1084"/>15 295</text:p>
            </table:table-cell>
          </table:table-row>
          <text:soft-page-break/>
          <table:table-row>
            <table:table-cell table:style-name="Таблица15.A1" office:value-type="string">
              <text:p text:style-name="P1"><text:bookmark text:name="Lbl3085"/><text:bookmark text:name="tp-1085"/>85</text:p>
            </table:table-cell>
            <table:table-cell table:style-name="Таблица15.A1" office:value-type="string">
              <text:p text:style-name="Основной_20_текст.gar-style-16"><text:bookmark text:name="tp-1086"/>Вологодская область — Вологодский одномандатный избирательный округ</text:p>
            </table:table-cell>
            <table:table-cell table:style-name="Таблица15.A1" office:value-type="string">
              <text:p text:style-name="P1"><text:bookmark text:name="tp-1087"/>510 351</text:p>
            </table:table-cell>
            <table:table-cell table:style-name="Таблица15.A1" office:value-type="string">
              <text:p text:style-name="P1"><text:bookmark text:name="tp-1088"/>15 311</text:p>
            </table:table-cell>
            <table:table-cell table:style-name="Таблица15.A1" office:value-type="string">
              <text:p text:style-name="P1"><text:bookmark text:name="tp-1089"/>16 076</text:p>
            </table:table-cell>
          </table:table-row>
          <table:table-row>
            <table:table-cell table:style-name="Таблица15.A1" office:value-type="string">
              <text:p text:style-name="P1"><text:bookmark text:name="Lbl3086"/><text:bookmark text:name="tp-1090"/>86</text:p>
            </table:table-cell>
            <table:table-cell table:style-name="Таблица15.A1" office:value-type="string">
              <text:p text:style-name="Основной_20_текст.gar-style-16"><text:bookmark text:name="tp-1091"/>Вологодская область — Череповецкий одномандатный избирательный округ</text:p>
            </table:table-cell>
            <table:table-cell table:style-name="Таблица15.A1" office:value-type="string">
              <text:p text:style-name="P1"><text:bookmark text:name="tp-1092"/>454 136</text:p>
            </table:table-cell>
            <table:table-cell table:style-name="Таблица15.A1" office:value-type="string">
              <text:p text:style-name="P1"><text:bookmark text:name="tp-1093"/>13 625</text:p>
            </table:table-cell>
            <table:table-cell table:style-name="Таблица15.A1" office:value-type="string">
              <text:p text:style-name="P1"><text:bookmark text:name="tp-1094"/>14 306</text:p>
            </table:table-cell>
          </table:table-row>
          <table:table-row>
            <table:table-cell table:style-name="Таблица15.A1" office:value-type="string">
              <text:p text:style-name="P1"><text:bookmark text:name="Lbl3087"/><text:bookmark text:name="tp-1095"/>87</text:p>
            </table:table-cell>
            <table:table-cell table:style-name="Таблица15.A1" office:value-type="string">
              <text:p text:style-name="Основной_20_текст.gar-style-16"><text:bookmark text:name="tp-1096"/>Воронежская область — Воронежский одномандатный избирательный округ</text:p>
            </table:table-cell>
            <table:table-cell table:style-name="Таблица15.A1" office:value-type="string">
              <text:p text:style-name="P1"><text:bookmark text:name="tp-1097"/>494 307</text:p>
            </table:table-cell>
            <table:table-cell table:style-name="Таблица15.A1" office:value-type="string">
              <text:p text:style-name="P1"><text:bookmark text:name="tp-1098"/>14 830</text:p>
            </table:table-cell>
            <table:table-cell table:style-name="Таблица15.A1" office:value-type="string">
              <text:p text:style-name="P1"><text:bookmark text:name="tp-1099"/>15 571</text:p>
            </table:table-cell>
          </table:table-row>
          <table:table-row>
            <table:table-cell table:style-name="Таблица15.A1" office:value-type="string">
              <text:p text:style-name="P1"><text:bookmark text:name="Lbl3088"/><text:bookmark text:name="tp-1100"/>88</text:p>
            </table:table-cell>
            <table:table-cell table:style-name="Таблица15.A1" office:value-type="string">
              <text:p text:style-name="Основной_20_текст.gar-style-16"><text:bookmark text:name="tp-1101"/>Воронежская область — Правобережный одномандатный избирательный округ</text:p>
            </table:table-cell>
            <table:table-cell table:style-name="Таблица15.A1" office:value-type="string">
              <text:p text:style-name="P1"><text:bookmark text:name="tp-1102"/>438 975</text:p>
            </table:table-cell>
            <table:table-cell table:style-name="Таблица15.A1" office:value-type="string">
              <text:p text:style-name="P1"><text:bookmark text:name="tp-1103"/>13 170</text:p>
            </table:table-cell>
            <table:table-cell table:style-name="Таблица15.A1" office:value-type="string">
              <text:p text:style-name="P1"><text:bookmark text:name="tp-1104"/>13 828</text:p>
            </table:table-cell>
          </table:table-row>
          <table:table-row>
            <table:table-cell table:style-name="Таблица15.A1" office:value-type="string">
              <text:p text:style-name="P1"><text:bookmark text:name="Lbl3089"/><text:bookmark text:name="tp-1105"/>89</text:p>
            </table:table-cell>
            <table:table-cell table:style-name="Таблица15.A1" office:value-type="string">
              <text:p text:style-name="Основной_20_текст.gar-style-16"><text:bookmark text:name="tp-1106"/>Воронежская область — Аннинский одномандатный избирательный округ</text:p>
            </table:table-cell>
            <table:table-cell table:style-name="Таблица15.A1" office:value-type="string">
              <text:p text:style-name="P1"><text:bookmark text:name="tp-1107"/>487 007</text:p>
            </table:table-cell>
            <table:table-cell table:style-name="Таблица15.A1" office:value-type="string">
              <text:p text:style-name="P1"><text:bookmark text:name="tp-1108"/>14 611</text:p>
            </table:table-cell>
            <table:table-cell table:style-name="Таблица15.A1" office:value-type="string">
              <text:p text:style-name="P1"><text:bookmark text:name="tp-1109"/>15 341</text:p>
            </table:table-cell>
          </table:table-row>
          <table:table-row>
            <table:table-cell table:style-name="Таблица15.A1" office:value-type="string">
              <text:p text:style-name="P1"><text:bookmark text:name="Lbl3090"/><text:bookmark text:name="tp-1110"/>90</text:p>
            </table:table-cell>
            <table:table-cell table:style-name="Таблица15.A1" office:value-type="string">
              <text:p text:style-name="Основной_20_текст.gar-style-16"><text:bookmark text:name="tp-1111"/>Воронежская область — Павловский одномандатный избирательный округ</text:p>
            </table:table-cell>
            <table:table-cell table:style-name="Таблица15.A1" office:value-type="string">
              <text:p text:style-name="P1"><text:bookmark text:name="tp-1112"/>463 903</text:p>
            </table:table-cell>
            <table:table-cell table:style-name="Таблица15.A1" office:value-type="string">
              <text:p text:style-name="P1"><text:bookmark text:name="tp-1113"/>13 918</text:p>
            </table:table-cell>
            <table:table-cell table:style-name="Таблица15.A1" office:value-type="string">
              <text:p text:style-name="P1"><text:bookmark text:name="tp-1114"/>14 613</text:p>
            </table:table-cell>
          </table:table-row>
          <table:table-row>
            <table:table-cell table:style-name="Таблица15.A1" office:value-type="string">
              <text:p text:style-name="P1"><text:bookmark text:name="Lbl3091"/><text:bookmark text:name="tp-1115"/>91</text:p>
            </table:table-cell>
            <table:table-cell table:style-name="Таблица15.A1" office:value-type="string">
              <text:p text:style-name="Основной_20_текст.gar-style-16"><text:bookmark text:name="tp-1116"/>Ивановская область — Ивановский одномандатный избирательный округ</text:p>
            </table:table-cell>
            <table:table-cell table:style-name="Таблица15.A1" office:value-type="string">
              <text:p text:style-name="P1"><text:bookmark text:name="tp-1117"/>416 459</text:p>
            </table:table-cell>
            <table:table-cell table:style-name="Таблица15.A1" office:value-type="string">
              <text:p text:style-name="P1"><text:bookmark text:name="tp-1118"/>12 494</text:p>
            </table:table-cell>
            <table:table-cell table:style-name="Таблица15.A1" office:value-type="string">
              <text:p text:style-name="P1"><text:bookmark text:name="tp-1119"/>13 118</text:p>
            </table:table-cell>
          </table:table-row>
          <table:table-row>
            <table:table-cell table:style-name="Таблица15.A1" office:value-type="string">
              <text:p text:style-name="P1"><text:bookmark text:name="Lbl3092"/><text:bookmark text:name="tp-1120"/>92</text:p>
            </table:table-cell>
            <table:table-cell table:style-name="Таблица15.A1" office:value-type="string">
              <text:p text:style-name="Основной_20_текст.gar-style-16"><text:bookmark text:name="tp-1121"/>Ивановская область — Кинешемский одномандатный избирательный округ</text:p>
            </table:table-cell>
            <table:table-cell table:style-name="Таблица15.A1" office:value-type="string">
              <text:p text:style-name="P1"><text:bookmark text:name="tp-1122"/>427 984</text:p>
            </table:table-cell>
            <table:table-cell table:style-name="Таблица15.A1" office:value-type="string">
              <text:p text:style-name="P1"><text:bookmark text:name="tp-1123"/>12 840</text:p>
            </table:table-cell>
            <table:table-cell table:style-name="Таблица15.A1" office:value-type="string">
              <text:p text:style-name="P1"><text:bookmark text:name="tp-1124"/>13 482</text:p>
            </table:table-cell>
          </table:table-row>
          <table:table-row>
            <table:table-cell table:style-name="Таблица15.A1" office:value-type="string">
              <text:p text:style-name="P1"><text:bookmark text:name="Lbl3093"/><text:bookmark text:name="tp-1125"/>93</text:p>
            </table:table-cell>
            <table:table-cell table:style-name="Таблица15.A1" office:value-type="string">
              <text:p text:style-name="Основной_20_текст.gar-style-16"><text:bookmark text:name="tp-1126"/>Иркутская область — Иркутский одномандатный избирательный округ</text:p>
            </table:table-cell>
            <table:table-cell table:style-name="Таблица15.A1" office:value-type="string">
              <text:p text:style-name="P1"><text:bookmark text:name="tp-1127"/>452 289</text:p>
            </table:table-cell>
            <table:table-cell table:style-name="Таблица15.A1" office:value-type="string">
              <text:p text:style-name="P1"><text:bookmark text:name="tp-1128"/>13 569</text:p>
            </table:table-cell>
            <table:table-cell table:style-name="Таблица15.A1" office:value-type="string">
              <text:p text:style-name="P1"><text:bookmark text:name="tp-1129"/>14 247</text:p>
            </table:table-cell>
          </table:table-row>
          <table:table-row>
            <table:table-cell table:style-name="Таблица15.A1" office:value-type="string">
              <text:p text:style-name="P1"><text:bookmark text:name="Lbl3094"/><text:bookmark text:name="tp-1130"/>94</text:p>
            </table:table-cell>
            <table:table-cell table:style-name="Таблица15.A1" office:value-type="string">
              <text:p text:style-name="Основной_20_текст.gar-style-16"><text:bookmark text:name="tp-1131"/>Иркутская область — Ангарский одномандатный избирательный округ</text:p>
            </table:table-cell>
            <table:table-cell table:style-name="Таблица15.A1" office:value-type="string">
              <text:p text:style-name="P1"><text:bookmark text:name="tp-1132"/>464 292</text:p>
            </table:table-cell>
            <table:table-cell table:style-name="Таблица15.A1" office:value-type="string">
              <text:p text:style-name="P1"><text:bookmark text:name="tp-1133"/>13 929</text:p>
            </table:table-cell>
            <table:table-cell table:style-name="Таблица15.A1" office:value-type="string">
              <text:p text:style-name="P1"><text:bookmark text:name="tp-1134"/>14 625</text:p>
            </table:table-cell>
          </table:table-row>
          <table:table-row>
            <table:table-cell table:style-name="Таблица15.A1" office:value-type="string">
              <text:p text:style-name="P1"><text:bookmark text:name="Lbl3095"/><text:bookmark text:name="tp-1135"/>95</text:p>
            </table:table-cell>
            <table:table-cell table:style-name="Таблица15.A1" office:value-type="string">
              <text:p text:style-name="Основной_20_текст.gar-style-16"><text:bookmark text:name="tp-1136"/>Иркутская область — Шелеховский одномандатный избирательный округ</text:p>
            </table:table-cell>
            <table:table-cell table:style-name="Таблица15.A1" office:value-type="string">
              <text:p text:style-name="P1"><text:bookmark text:name="tp-1137"/>494 468</text:p>
            </table:table-cell>
            <table:table-cell table:style-name="Таблица15.A1" office:value-type="string">
              <text:p text:style-name="P1"><text:bookmark text:name="tp-1138"/>14 835</text:p>
            </table:table-cell>
            <table:table-cell table:style-name="Таблица15.A1" office:value-type="string">
              <text:p text:style-name="P1"><text:bookmark text:name="tp-1139"/>15 576</text:p>
            </table:table-cell>
          </table:table-row>
          <table:table-row>
            <table:table-cell table:style-name="Таблица15.A1" office:value-type="string">
              <text:p text:style-name="P1"><text:bookmark text:name="Lbl3096"/><text:bookmark text:name="tp-1140"/>96</text:p>
            </table:table-cell>
            <table:table-cell table:style-name="Таблица15.A1" office:value-type="string">
              <text:p text:style-name="Основной_20_текст.gar-style-16"><text:bookmark text:name="tp-1141"/>Иркутская область — Братский одномандатный избирательный округ</text:p>
            </table:table-cell>
            <table:table-cell table:style-name="Таблица15.A1" office:value-type="string">
              <text:p text:style-name="P1"><text:bookmark text:name="tp-1142"/>464 125</text:p>
            </table:table-cell>
            <table:table-cell table:style-name="Таблица15.A1" office:value-type="string">
              <text:p text:style-name="P1"><text:bookmark text:name="tp-1143"/>13 924</text:p>
            </table:table-cell>
            <table:table-cell table:style-name="Таблица15.A1" office:value-type="string">
              <text:p text:style-name="P1"><text:bookmark text:name="tp-1144"/>14 620</text:p>
            </table:table-cell>
          </table:table-row>
          <table:table-row>
            <table:table-cell table:style-name="Таблица15.A1" office:value-type="string">
              <text:p text:style-name="P1"><text:bookmark text:name="Lbl3097"/><text:bookmark text:name="tp-1145"/>97</text:p>
            </table:table-cell>
            <table:table-cell table:style-name="Таблица15.A1" office:value-type="string">
              <text:p text:style-name="Основной_20_текст.gar-style-16"><text:bookmark text:name="tp-1146"/>Калининградская область — Калининградский одномандатный избирательный округ</text:p>
            </table:table-cell>
            <table:table-cell table:style-name="Таблица15.A1" office:value-type="string">
              <text:p text:style-name="P1"><text:bookmark text:name="tp-1147"/>373 840</text:p>
            </table:table-cell>
            <table:table-cell table:style-name="Таблица15.A1" office:value-type="string">
              <text:p text:style-name="P1"><text:bookmark text:name="tp-1148"/>11 216</text:p>
            </table:table-cell>
            <table:table-cell table:style-name="Таблица15.A1" office:value-type="string">
              <text:p text:style-name="P1"><text:bookmark text:name="tp-1149"/>11 776</text:p>
            </table:table-cell>
          </table:table-row>
          <table:table-row>
            <table:table-cell table:style-name="Таблица15.A1" office:value-type="string">
              <text:p text:style-name="P1"><text:bookmark text:name="Lbl3098"/><text:bookmark text:name="tp-1150"/>98</text:p>
            </table:table-cell>
            <table:table-cell table:style-name="Таблица15.A1" office:value-type="string">
              <text:p text:style-name="Основной_20_текст.gar-style-16"><text:bookmark text:name="tp-1151"/>Калининградская область — Центральный одномандатный избирательный округ</text:p>
            </table:table-cell>
            <table:table-cell table:style-name="Таблица15.A1" office:value-type="string">
              <text:p text:style-name="P1"><text:bookmark text:name="tp-1152"/>400 402</text:p>
            </table:table-cell>
            <table:table-cell table:style-name="Таблица15.A1" office:value-type="string">
              <text:p text:style-name="P1"><text:bookmark text:name="tp-1153"/>12 013</text:p>
            </table:table-cell>
            <table:table-cell table:style-name="Таблица15.A1" office:value-type="string">
              <text:p text:style-name="P1"><text:bookmark text:name="tp-1154"/>12 613</text:p>
            </table:table-cell>
          </table:table-row>
          <table:table-row>
            <table:table-cell table:style-name="Таблица15.A1" office:value-type="string">
              <text:p text:style-name="P1"><text:bookmark text:name="Lbl3099"/><text:bookmark text:name="tp-1155"/>99</text:p>
            </table:table-cell>
            <table:table-cell table:style-name="Таблица15.A1" office:value-type="string">
              <text:p text:style-name="Основной_20_текст.gar-style-16"><text:bookmark text:name="tp-1156"/>Калужская область — Калужский одномандатный избирательный округ</text:p>
            </table:table-cell>
            <table:table-cell table:style-name="Таблица15.A1" office:value-type="string">
              <text:p text:style-name="P1"><text:bookmark text:name="tp-1157"/>393 721</text:p>
            </table:table-cell>
            <table:table-cell table:style-name="Таблица15.A1" office:value-type="string">
              <text:p text:style-name="P1"><text:bookmark text:name="tp-1158"/>11 812</text:p>
            </table:table-cell>
            <table:table-cell table:style-name="Таблица15.A1" office:value-type="string">
              <text:p text:style-name="P1"><text:bookmark text:name="tp-1159"/>12 402</text:p>
            </table:table-cell>
          </table:table-row>
          <table:table-row>
            <table:table-cell table:style-name="Таблица15.A1" office:value-type="string">
              <text:p text:style-name="P1"><text:bookmark text:name="Lbl3100"/><text:bookmark text:name="tp-1160"/>100</text:p>
            </table:table-cell>
            <table:table-cell table:style-name="Таблица15.A1" office:value-type="string">
              <text:p text:style-name="Основной_20_текст.gar-style-16"><text:bookmark text:name="tp-1161"/>Калужская область — Обнинский одномандатный избирательный округ</text:p>
            </table:table-cell>
            <table:table-cell table:style-name="Таблица15.A1" office:value-type="string">
              <text:p text:style-name="P1"><text:bookmark text:name="tp-1162"/>407 019</text:p>
            </table:table-cell>
            <table:table-cell table:style-name="Таблица15.A1" office:value-type="string">
              <text:p text:style-name="P1"><text:bookmark text:name="tp-1163"/>12 211</text:p>
            </table:table-cell>
            <table:table-cell table:style-name="Таблица15.A1" office:value-type="string">
              <text:p text:style-name="P1"><text:bookmark text:name="tp-1164"/>12 821</text:p>
            </table:table-cell>
          </table:table-row>
          <table:table-row>
            <table:table-cell table:style-name="Таблица15.A1" office:value-type="string">
              <text:p text:style-name="P1"><text:bookmark text:name="Lbl3101"/><text:bookmark text:name="tp-1165"/>101</text:p>
            </table:table-cell>
            <table:table-cell table:style-name="Таблица15.A1" office:value-type="string">
              <text:p text:style-name="Основной_20_текст.gar-style-16"><text:bookmark text:name="tp-1166"/>Кемеровская область — Кемеровский одномандатный избирательный округ</text:p>
            </table:table-cell>
            <table:table-cell table:style-name="Таблица15.A1" office:value-type="string">
              <text:p text:style-name="P1"><text:bookmark text:name="tp-1167"/>508 388</text:p>
            </table:table-cell>
            <table:table-cell table:style-name="Таблица15.A1" office:value-type="string">
              <text:p text:style-name="P1"><text:bookmark text:name="tp-1168"/>15 252</text:p>
            </table:table-cell>
            <table:table-cell table:style-name="Таблица15.A1" office:value-type="string">
              <text:p text:style-name="P1"><text:bookmark text:name="tp-1169"/>16 014</text:p>
            </table:table-cell>
          </table:table-row>
          <table:table-row>
            <table:table-cell table:style-name="Таблица15.A1" office:value-type="string">
              <text:p text:style-name="P1"><text:bookmark text:name="Lbl3102"/><text:bookmark text:name="tp-1170"/>102</text:p>
            </table:table-cell>
            <table:table-cell table:style-name="Таблица15.A1" office:value-type="string">
              <text:p text:style-name="Основной_20_текст.gar-style-16"><text:bookmark text:name="tp-1171"/>Кемеровская область — Прокопьевский одномандатный избирательный округ</text:p>
            </table:table-cell>
            <table:table-cell table:style-name="Таблица15.A1" office:value-type="string">
              <text:p text:style-name="P1"><text:bookmark text:name="tp-1172"/>515 779</text:p>
            </table:table-cell>
            <table:table-cell table:style-name="Таблица15.A1" office:value-type="string">
              <text:p text:style-name="P1"><text:bookmark text:name="tp-1173"/>15 474</text:p>
            </table:table-cell>
            <table:table-cell table:style-name="Таблица15.A1" office:value-type="string">
              <text:p text:style-name="P1"><text:bookmark text:name="tp-1174"/>16 247</text:p>
            </table:table-cell>
          </table:table-row>
          <table:table-row>
            <table:table-cell table:style-name="Таблица15.A1" office:value-type="string">
              <text:p text:style-name="P1"><text:bookmark text:name="Lbl3103"/><text:bookmark text:name="tp-1175"/>103</text:p>
            </table:table-cell>
            <table:table-cell table:style-name="Таблица15.A1" office:value-type="string">
              <text:p text:style-name="Основной_20_текст.gar-style-16"><text:bookmark text:name="tp-1176"/>Кемеровская область — Заводский одномандатный избирательный округ</text:p>
            </table:table-cell>
            <table:table-cell table:style-name="Таблица15.A1" office:value-type="string">
              <text:p text:style-name="P1"><text:bookmark text:name="tp-1177"/>503 702</text:p>
            </table:table-cell>
            <table:table-cell table:style-name="Таблица15.A1" office:value-type="string">
              <text:p text:style-name="P1"><text:bookmark text:name="tp-1178"/>15 112</text:p>
            </table:table-cell>
            <table:table-cell table:style-name="Таблица15.A1" office:value-type="string">
              <text:p text:style-name="P1"><text:bookmark text:name="tp-1179"/>15 867</text:p>
            </table:table-cell>
          </table:table-row>
          <table:table-row>
            <table:table-cell table:style-name="Таблица15.A1" office:value-type="string">
              <text:p text:style-name="P1"><text:bookmark text:name="Lbl3104"/><text:bookmark text:name="tp-1180"/>104</text:p>
            </table:table-cell>
            <table:table-cell table:style-name="Таблица15.A1" office:value-type="string">
              <text:p text:style-name="Основной_20_текст.gar-style-16"><text:bookmark text:name="tp-1181"/>Кемеровская область — Новокузнецкий одномандатный избирательный округ</text:p>
            </table:table-cell>
            <table:table-cell table:style-name="Таблица15.A1" office:value-type="string">
              <text:p text:style-name="P1"><text:bookmark text:name="tp-1182"/>529 838</text:p>
            </table:table-cell>
            <table:table-cell table:style-name="Таблица15.A1" office:value-type="string">
              <text:p text:style-name="P1"><text:bookmark text:name="tp-1183"/>15 896</text:p>
            </table:table-cell>
            <table:table-cell table:style-name="Таблица15.A1" office:value-type="string">
              <text:p text:style-name="P1"><text:bookmark text:name="tp-1184"/>16 690</text:p>
            </table:table-cell>
          </table:table-row>
          <table:table-row>
            <table:table-cell table:style-name="Таблица15.A1" office:value-type="string">
              <text:p text:style-name="P1"><text:bookmark text:name="Lbl3105"/><text:bookmark text:name="tp-1185"/>105</text:p>
            </table:table-cell>
            <table:table-cell table:style-name="Таблица15.A1" office:value-type="string">
              <text:p text:style-name="Основной_20_текст.gar-style-16"><text:bookmark text:name="tp-1186"/>Кировская область — Кировский одномандатный избирательный округ</text:p>
            </table:table-cell>
            <table:table-cell table:style-name="Таблица15.A1" office:value-type="string">
              <text:p text:style-name="P1"><text:bookmark text:name="tp-1187"/>534 556</text:p>
            </table:table-cell>
            <table:table-cell table:style-name="Таблица15.A1" office:value-type="string">
              <text:p text:style-name="P1"><text:bookmark text:name="tp-1188"/>16 037</text:p>
            </table:table-cell>
            <table:table-cell table:style-name="Таблица15.A1" office:value-type="string">
              <text:p text:style-name="P1"><text:bookmark text:name="tp-1189"/>16 838</text:p>
            </table:table-cell>
          </table:table-row>
          <text:soft-page-break/>
          <table:table-row>
            <table:table-cell table:style-name="Таблица15.A1" office:value-type="string">
              <text:p text:style-name="P1"><text:bookmark text:name="Lbl3106"/><text:bookmark text:name="tp-1190"/>106</text:p>
            </table:table-cell>
            <table:table-cell table:style-name="Таблица15.A1" office:value-type="string">
              <text:p text:style-name="Основной_20_текст.gar-style-16"><text:bookmark text:name="tp-1191"/>Кировская область — Кирово-Чепецкий одномандатный избирательный округ</text:p>
            </table:table-cell>
            <table:table-cell table:style-name="Таблица15.A1" office:value-type="string">
              <text:p text:style-name="P1"><text:bookmark text:name="tp-1192"/>560 810</text:p>
            </table:table-cell>
            <table:table-cell table:style-name="Таблица15.A1" office:value-type="string">
              <text:p text:style-name="P1"><text:bookmark text:name="tp-1193"/>16 825</text:p>
            </table:table-cell>
            <table:table-cell table:style-name="Таблица15.A1" office:value-type="string">
              <text:p text:style-name="P1"><text:bookmark text:name="tp-1194"/>17 666</text:p>
            </table:table-cell>
          </table:table-row>
          <table:table-row>
            <table:table-cell table:style-name="Таблица15.A1" office:value-type="string">
              <text:p text:style-name="P1"><text:bookmark text:name="Lbl3107"/><text:bookmark text:name="tp-1195"/>107</text:p>
            </table:table-cell>
            <table:table-cell table:style-name="Таблица15.A1" office:value-type="string">
              <text:p text:style-name="Основной_20_текст.gar-style-16"><text:bookmark text:name="tp-1196"/>Костромская область — Костромской одномандатный избирательный округ</text:p>
            </table:table-cell>
            <table:table-cell table:style-name="Таблица15.A1" office:value-type="string">
              <text:p text:style-name="P1"><text:bookmark text:name="tp-1197"/>545 447</text:p>
            </table:table-cell>
            <table:table-cell table:style-name="Таблица15.A1" office:value-type="string">
              <text:p text:style-name="P1"><text:bookmark text:name="tp-1198"/>16 364</text:p>
            </table:table-cell>
            <table:table-cell table:style-name="Таблица15.A1" office:value-type="string">
              <text:p text:style-name="P1"><text:bookmark text:name="tp-1199"/>17 182</text:p>
            </table:table-cell>
          </table:table-row>
          <table:table-row>
            <table:table-cell table:style-name="Таблица15.A1" office:value-type="string">
              <text:p text:style-name="P1"><text:bookmark text:name="Lbl3108"/><text:bookmark text:name="tp-1200"/>108</text:p>
            </table:table-cell>
            <table:table-cell table:style-name="Таблица15.A1" office:value-type="string">
              <text:p text:style-name="Основной_20_текст.gar-style-16"><text:bookmark text:name="tp-1201"/>Курганская область — Курганский одномандатный избирательный округ</text:p>
            </table:table-cell>
            <table:table-cell table:style-name="Таблица15.A1" office:value-type="string">
              <text:p text:style-name="P1"><text:bookmark text:name="tp-1202"/>733 026</text:p>
            </table:table-cell>
            <table:table-cell table:style-name="Таблица15.A1" office:value-type="string">
              <text:p text:style-name="P1"><text:bookmark text:name="tp-1203"/>21 991</text:p>
            </table:table-cell>
            <table:table-cell table:style-name="Таблица15.A1" office:value-type="string">
              <text:p text:style-name="P1"><text:bookmark text:name="tp-1204"/>23 090</text:p>
            </table:table-cell>
          </table:table-row>
          <table:table-row>
            <table:table-cell table:style-name="Таблица15.A1" office:value-type="string">
              <text:p text:style-name="P1"><text:bookmark text:name="Lbl3109"/><text:bookmark text:name="tp-1205"/>109</text:p>
            </table:table-cell>
            <table:table-cell table:style-name="Таблица15.A1" office:value-type="string">
              <text:p text:style-name="Основной_20_текст.gar-style-16"><text:bookmark text:name="tp-1206"/>Курская область — Курский одномандатный избирательный округ</text:p>
            </table:table-cell>
            <table:table-cell table:style-name="Таблица15.A1" office:value-type="string">
              <text:p text:style-name="P1"><text:bookmark text:name="tp-1207"/>465 216</text:p>
            </table:table-cell>
            <table:table-cell table:style-name="Таблица15.A1" office:value-type="string">
              <text:p text:style-name="P1"><text:bookmark text:name="tp-1208"/>13 957</text:p>
            </table:table-cell>
            <table:table-cell table:style-name="Таблица15.A1" office:value-type="string">
              <text:p text:style-name="P1"><text:bookmark text:name="tp-1209"/>14 654</text:p>
            </table:table-cell>
          </table:table-row>
          <table:table-row>
            <table:table-cell table:style-name="Таблица15.A1" office:value-type="string">
              <text:p text:style-name="P1"><text:bookmark text:name="Lbl3110"/><text:bookmark text:name="tp-1210"/>110</text:p>
            </table:table-cell>
            <table:table-cell table:style-name="Таблица15.A1" office:value-type="string">
              <text:p text:style-name="Основной_20_текст.gar-style-16"><text:bookmark text:name="tp-1211"/>Курская область — Сеймский одномандатный избирательный округ</text:p>
            </table:table-cell>
            <table:table-cell table:style-name="Таблица15.A1" office:value-type="string">
              <text:p text:style-name="P1"><text:bookmark text:name="tp-1212"/>480 464</text:p>
            </table:table-cell>
            <table:table-cell table:style-name="Таблица15.A1" office:value-type="string">
              <text:p text:style-name="P1"><text:bookmark text:name="tp-1213"/>14 414</text:p>
            </table:table-cell>
            <table:table-cell table:style-name="Таблица15.A1" office:value-type="string">
              <text:p text:style-name="P1"><text:bookmark text:name="tp-1214"/>15 134</text:p>
            </table:table-cell>
          </table:table-row>
          <table:table-row>
            <table:table-cell table:style-name="Таблица15.A1" office:value-type="string">
              <text:p text:style-name="P1"><text:bookmark text:name="Lbl3111"/><text:bookmark text:name="tp-1215"/>111</text:p>
            </table:table-cell>
            <table:table-cell table:style-name="Таблица15.A1" office:value-type="string">
              <text:p text:style-name="Основной_20_текст.gar-style-16"><text:bookmark text:name="tp-1216"/>Ленинградская область — Всеволожский одномандатный избирательный округ</text:p>
            </table:table-cell>
            <table:table-cell table:style-name="Таблица15.A1" office:value-type="string">
              <text:p text:style-name="P1"><text:bookmark text:name="tp-1217"/>468 624</text:p>
            </table:table-cell>
            <table:table-cell table:style-name="Таблица15.A1" office:value-type="string">
              <text:p text:style-name="P1"><text:bookmark text:name="tp-1218"/>14 059</text:p>
            </table:table-cell>
            <table:table-cell table:style-name="Таблица15.A1" office:value-type="string">
              <text:p text:style-name="P1"><text:bookmark text:name="tp-1219"/>14 761</text:p>
            </table:table-cell>
          </table:table-row>
          <table:table-row>
            <table:table-cell table:style-name="Таблица15.A1" office:value-type="string">
              <text:p text:style-name="P1"><text:bookmark text:name="Lbl3112"/><text:bookmark text:name="tp-1220"/>112</text:p>
            </table:table-cell>
            <table:table-cell table:style-name="Таблица15.A1" office:value-type="string">
              <text:p text:style-name="Основной_20_текст.gar-style-16"><text:bookmark text:name="tp-1221"/>Ленинградская область — Кингисеппский одномандатный избирательный округ</text:p>
            </table:table-cell>
            <table:table-cell table:style-name="Таблица15.A1" office:value-type="string">
              <text:p text:style-name="P1"><text:bookmark text:name="tp-1222"/>419 479</text:p>
            </table:table-cell>
            <table:table-cell table:style-name="Таблица15.A1" office:value-type="string">
              <text:p text:style-name="P1"><text:bookmark text:name="tp-1223"/>12 585</text:p>
            </table:table-cell>
            <table:table-cell table:style-name="Таблица15.A1" office:value-type="string">
              <text:p text:style-name="P1"><text:bookmark text:name="tp-1224"/>13 214</text:p>
            </table:table-cell>
          </table:table-row>
          <table:table-row>
            <table:table-cell table:style-name="Таблица15.A1" office:value-type="string">
              <text:p text:style-name="P1"><text:bookmark text:name="Lbl3113"/><text:bookmark text:name="tp-1225"/>113</text:p>
            </table:table-cell>
            <table:table-cell table:style-name="Таблица15.A1" office:value-type="string">
              <text:p text:style-name="Основной_20_текст.gar-style-16"><text:bookmark text:name="tp-1226"/>Ленинградская область — Волховский одномандатный избирательный округ</text:p>
            </table:table-cell>
            <table:table-cell table:style-name="Таблица15.A1" office:value-type="string">
              <text:p text:style-name="P1"><text:bookmark text:name="tp-1227"/>425 328</text:p>
            </table:table-cell>
            <table:table-cell table:style-name="Таблица15.A1" office:value-type="string">
              <text:p text:style-name="P1"><text:bookmark text:name="tp-1228"/>12 760</text:p>
            </table:table-cell>
            <table:table-cell table:style-name="Таблица15.A1" office:value-type="string">
              <text:p text:style-name="P1"><text:bookmark text:name="tp-1229"/>13 398</text:p>
            </table:table-cell>
          </table:table-row>
          <table:table-row>
            <table:table-cell table:style-name="Таблица15.A1" office:value-type="string">
              <text:p text:style-name="P1"><text:bookmark text:name="Lbl3114"/><text:bookmark text:name="tp-1230"/>114</text:p>
            </table:table-cell>
            <table:table-cell table:style-name="Таблица15.A1" office:value-type="string">
              <text:p text:style-name="Основной_20_текст.gar-style-16"><text:bookmark text:name="tp-1231"/>Липецкая область — Липецкий одномандатный избирательный округ</text:p>
            </table:table-cell>
            <table:table-cell table:style-name="Таблица15.A1" office:value-type="string">
              <text:p text:style-name="P1"><text:bookmark text:name="tp-1232"/>477 893</text:p>
            </table:table-cell>
            <table:table-cell table:style-name="Таблица15.A1" office:value-type="string">
              <text:p text:style-name="P1"><text:bookmark text:name="tp-1233"/>14 337</text:p>
            </table:table-cell>
            <table:table-cell table:style-name="Таблица15.A1" office:value-type="string">
              <text:p text:style-name="P1"><text:bookmark text:name="tp-1234"/>15 053</text:p>
            </table:table-cell>
          </table:table-row>
          <table:table-row>
            <table:table-cell table:style-name="Таблица15.A1" office:value-type="string">
              <text:p text:style-name="P1"><text:bookmark text:name="Lbl3115"/><text:bookmark text:name="tp-1235"/>115</text:p>
            </table:table-cell>
            <table:table-cell table:style-name="Таблица15.A1" office:value-type="string">
              <text:p text:style-name="Основной_20_текст.gar-style-16"><text:bookmark text:name="tp-1236"/>Липецкая область — Левобережный одномандатный избирательный округ</text:p>
            </table:table-cell>
            <table:table-cell table:style-name="Таблица15.A1" office:value-type="string">
              <text:p text:style-name="P1"><text:bookmark text:name="tp-1237"/>470 114</text:p>
            </table:table-cell>
            <table:table-cell table:style-name="Таблица15.A1" office:value-type="string">
              <text:p text:style-name="P1"><text:bookmark text:name="tp-1238"/>14 104</text:p>
            </table:table-cell>
            <table:table-cell table:style-name="Таблица15.A1" office:value-type="string">
              <text:p text:style-name="P1"><text:bookmark text:name="tp-1239"/>14 809</text:p>
            </table:table-cell>
          </table:table-row>
          <table:table-row>
            <table:table-cell table:style-name="Таблица15.A1" office:value-type="string">
              <text:p text:style-name="P1"><text:bookmark text:name="Lbl3116"/><text:bookmark text:name="tp-1240"/>116</text:p>
            </table:table-cell>
            <table:table-cell table:style-name="Таблица15.A1" office:value-type="string">
              <text:p text:style-name="Основной_20_текст.gar-style-16"><text:bookmark text:name="tp-1241"/>Магаданская область — Магаданский одномандатный избирательный округ</text:p>
            </table:table-cell>
            <table:table-cell table:style-name="Таблица15.A1" office:value-type="string">
              <text:p text:style-name="P1"><text:bookmark text:name="tp-1242"/>110 173</text:p>
            </table:table-cell>
            <table:table-cell table:style-name="Таблица15.A1" office:value-type="string">
              <text:p text:style-name="P1"><text:bookmark text:name="tp-1243"/>3 306</text:p>
            </table:table-cell>
            <table:table-cell table:style-name="Таблица15.A1" office:value-type="string">
              <text:p text:style-name="P1"><text:bookmark text:name="tp-1244"/>3 471</text:p>
            </table:table-cell>
          </table:table-row>
          <table:table-row>
            <table:table-cell table:style-name="Таблица15.A1" office:value-type="string">
              <text:p text:style-name="P1"><text:bookmark text:name="Lbl3117"/><text:bookmark text:name="tp-1245"/>117</text:p>
            </table:table-cell>
            <table:table-cell table:style-name="Таблица15.A1" office:value-type="string">
              <text:p text:style-name="Основной_20_текст.gar-style-16"><text:bookmark text:name="tp-1246"/>Московская область — Балашихинский одномандатный избирательный округ</text:p>
            </table:table-cell>
            <table:table-cell table:style-name="Таблица15.A1" office:value-type="string">
              <text:p text:style-name="P1"><text:bookmark text:name="tp-1247"/>553 307</text:p>
            </table:table-cell>
            <table:table-cell table:style-name="Таблица15.A1" office:value-type="string">
              <text:p text:style-name="P1"><text:bookmark text:name="tp-1248"/>16 600</text:p>
            </table:table-cell>
            <table:table-cell table:style-name="Таблица15.A1" office:value-type="string">
              <text:p text:style-name="P1"><text:bookmark text:name="tp-1249"/>17 430</text:p>
            </table:table-cell>
          </table:table-row>
          <table:table-row>
            <table:table-cell table:style-name="Таблица15.A1" office:value-type="string">
              <text:p text:style-name="P1"><text:bookmark text:name="Lbl3118"/><text:bookmark text:name="tp-1250"/>118</text:p>
            </table:table-cell>
            <table:table-cell table:style-name="Таблица15.A1" office:value-type="string">
              <text:p text:style-name="Основной_20_текст.gar-style-16"><text:bookmark text:name="tp-1251"/>Московская область — Дмитровский одномандатный избирательный округ</text:p>
            </table:table-cell>
            <table:table-cell table:style-name="Таблица15.A1" office:value-type="string">
              <text:p text:style-name="P1"><text:bookmark text:name="tp-1252"/>510 484</text:p>
            </table:table-cell>
            <table:table-cell table:style-name="Таблица15.A1" office:value-type="string">
              <text:p text:style-name="P1"><text:bookmark text:name="tp-1253"/>15 315</text:p>
            </table:table-cell>
            <table:table-cell table:style-name="Таблица15.A1" office:value-type="string">
              <text:p text:style-name="P1"><text:bookmark text:name="tp-1254"/>16 080</text:p>
            </table:table-cell>
          </table:table-row>
          <table:table-row>
            <table:table-cell table:style-name="Таблица15.A1" office:value-type="string">
              <text:p text:style-name="P1"><text:bookmark text:name="Lbl3119"/><text:bookmark text:name="tp-1255"/>119</text:p>
            </table:table-cell>
            <table:table-cell table:style-name="Таблица15.A1" office:value-type="string">
              <text:p text:style-name="Основной_20_текст.gar-style-16"><text:bookmark text:name="tp-1256"/>Московская область — Коломенский одномандатный избирательный округ</text:p>
            </table:table-cell>
            <table:table-cell table:style-name="Таблица15.A1" office:value-type="string">
              <text:p text:style-name="P1"><text:bookmark text:name="tp-1257"/>459 156</text:p>
            </table:table-cell>
            <table:table-cell table:style-name="Таблица15.A1" office:value-type="string">
              <text:p text:style-name="P1"><text:bookmark text:name="tp-1258"/>13 775</text:p>
            </table:table-cell>
            <table:table-cell table:style-name="Таблица15.A1" office:value-type="string">
              <text:p text:style-name="P1"><text:bookmark text:name="tp-1259"/>14 463</text:p>
            </table:table-cell>
          </table:table-row>
          <table:table-row>
            <table:table-cell table:style-name="Таблица15.A1" office:value-type="string">
              <text:p text:style-name="P1"><text:bookmark text:name="Lbl3120"/><text:bookmark text:name="tp-1260"/>120</text:p>
            </table:table-cell>
            <table:table-cell table:style-name="Таблица15.A1" office:value-type="string">
              <text:p text:style-name="Основной_20_текст.gar-style-16"><text:bookmark text:name="tp-1261"/>Московская область — Красногорский одномандатный избирательный округ</text:p>
            </table:table-cell>
            <table:table-cell table:style-name="Таблица15.A1" office:value-type="string">
              <text:p text:style-name="P1"><text:bookmark text:name="tp-1262"/>535 907</text:p>
            </table:table-cell>
            <table:table-cell table:style-name="Таблица15.A1" office:value-type="string">
              <text:p text:style-name="P1"><text:bookmark text:name="tp-1263"/>16 078</text:p>
            </table:table-cell>
            <table:table-cell table:style-name="Таблица15.A1" office:value-type="string">
              <text:p text:style-name="P1"><text:bookmark text:name="tp-1264"/>16 881</text:p>
            </table:table-cell>
          </table:table-row>
          <table:table-row>
            <table:table-cell table:style-name="Таблица15.A1" office:value-type="string">
              <text:p text:style-name="P1"><text:bookmark text:name="Lbl3121"/><text:bookmark text:name="tp-1265"/>121</text:p>
            </table:table-cell>
            <table:table-cell table:style-name="Таблица15.A1" office:value-type="string">
              <text:p text:style-name="Основной_20_текст.gar-style-16"><text:bookmark text:name="tp-1266"/>Московская область — Люберецкий одномандатный избирательный округ</text:p>
            </table:table-cell>
            <table:table-cell table:style-name="Таблица15.A1" office:value-type="string">
              <text:p text:style-name="P1"><text:bookmark text:name="tp-1267"/>551 810</text:p>
            </table:table-cell>
            <table:table-cell table:style-name="Таблица15.A1" office:value-type="string">
              <text:p text:style-name="P1"><text:bookmark text:name="tp-1268"/>16 555</text:p>
            </table:table-cell>
            <table:table-cell table:style-name="Таблица15.A1" office:value-type="string">
              <text:p text:style-name="P1"><text:bookmark text:name="tp-1269"/>17 382</text:p>
            </table:table-cell>
          </table:table-row>
          <table:table-row>
            <table:table-cell table:style-name="Таблица15.A1" office:value-type="string">
              <text:p text:style-name="P1"><text:bookmark text:name="Lbl3122"/><text:bookmark text:name="tp-1270"/>122</text:p>
            </table:table-cell>
            <table:table-cell table:style-name="Таблица15.A1" office:value-type="string">
              <text:p text:style-name="Основной_20_текст.gar-style-16"><text:bookmark text:name="tp-1271"/>Московская область — Одинцовский одномандатный избирательный округ</text:p>
            </table:table-cell>
            <table:table-cell table:style-name="Таблица15.A1" office:value-type="string">
              <text:p text:style-name="P1"><text:bookmark text:name="tp-1272"/>543 519</text:p>
            </table:table-cell>
            <table:table-cell table:style-name="Таблица15.A1" office:value-type="string">
              <text:p text:style-name="P1"><text:bookmark text:name="tp-1273"/>16 306</text:p>
            </table:table-cell>
            <table:table-cell table:style-name="Таблица15.A1" office:value-type="string">
              <text:p text:style-name="P1"><text:bookmark text:name="tp-1274"/>17 121</text:p>
            </table:table-cell>
          </table:table-row>
          <table:table-row>
            <table:table-cell table:style-name="Таблица15.A1" office:value-type="string">
              <text:p text:style-name="P1"><text:bookmark text:name="Lbl3123"/><text:bookmark text:name="tp-1275"/>123</text:p>
            </table:table-cell>
            <table:table-cell table:style-name="Таблица15.A1" office:value-type="string">
              <text:p text:style-name="Основной_20_текст.gar-style-16"><text:bookmark text:name="tp-1276"/>Московская область — Орехово-Зуевский одномандатный избирательный округ</text:p>
            </table:table-cell>
            <table:table-cell table:style-name="Таблица15.A1" office:value-type="string">
              <text:p text:style-name="P1"><text:bookmark text:name="tp-1277"/>465 863</text:p>
            </table:table-cell>
            <table:table-cell table:style-name="Таблица15.A1" office:value-type="string">
              <text:p text:style-name="P1"><text:bookmark text:name="tp-1278"/>13 976</text:p>
            </table:table-cell>
            <table:table-cell table:style-name="Таблица15.A1" office:value-type="string">
              <text:p text:style-name="P1"><text:bookmark text:name="tp-1279"/>14 674</text:p>
            </table:table-cell>
          </table:table-row>
          <table:table-row>
            <table:table-cell table:style-name="Таблица15.A1" office:value-type="string">
              <text:p text:style-name="P1"><text:bookmark text:name="Lbl3124"/><text:bookmark text:name="tp-1280"/>124</text:p>
            </table:table-cell>
            <table:table-cell table:style-name="Таблица15.A1" office:value-type="string">
              <text:p text:style-name="Основной_20_текст.gar-style-16"><text:bookmark text:name="tp-1281"/>Московская область — Подольский одномандатный избирательный округ</text:p>
            </table:table-cell>
            <table:table-cell table:style-name="Таблица15.A1" office:value-type="string">
              <text:p text:style-name="P1"><text:bookmark text:name="tp-1282"/>495 989</text:p>
            </table:table-cell>
            <table:table-cell table:style-name="Таблица15.A1" office:value-type="string">
              <text:p text:style-name="P1"><text:bookmark text:name="tp-1283"/>14 880</text:p>
            </table:table-cell>
            <table:table-cell table:style-name="Таблица15.A1" office:value-type="string">
              <text:p text:style-name="P1"><text:bookmark text:name="tp-1284"/>15 624</text:p>
            </table:table-cell>
          </table:table-row>
          <table:table-row>
            <table:table-cell table:style-name="Таблица15.A1" office:value-type="string">
              <text:p text:style-name="P1"><text:bookmark text:name="Lbl3125"/><text:bookmark text:name="tp-1285"/>125</text:p>
            </table:table-cell>
            <table:table-cell table:style-name="Таблица15.A1" office:value-type="string">
              <text:p text:style-name="Основной_20_текст.gar-style-16"><text:bookmark text:name="tp-1286"/>Московская область — Сергиево-Посадский одномандатный избирательный округ</text:p>
            </table:table-cell>
            <table:table-cell table:style-name="Таблица15.A1" office:value-type="string">
              <text:p text:style-name="P1"><text:bookmark text:name="tp-1287"/>525 587</text:p>
            </table:table-cell>
            <table:table-cell table:style-name="Таблица15.A1" office:value-type="string">
              <text:p text:style-name="P1"><text:bookmark text:name="tp-1288"/>15 768</text:p>
            </table:table-cell>
            <table:table-cell table:style-name="Таблица15.A1" office:value-type="string">
              <text:p text:style-name="P1"><text:bookmark text:name="tp-1289"/>16 556</text:p>
            </table:table-cell>
          </table:table-row>
          <table:table-row>
            <table:table-cell table:style-name="Таблица15.A1" office:value-type="string">
              <text:p text:style-name="P1"><text:bookmark text:name="Lbl3126"/><text:bookmark text:name="tp-1290"/>126</text:p>
            </table:table-cell>
            <table:table-cell table:style-name="Таблица15.A1" office:value-type="string">
              <text:p text:style-name="Основной_20_текст.gar-style-16"><text:bookmark text:name="tp-1291"/>Московская область — Серпуховский одномандатный избирательный округ</text:p>
            </table:table-cell>
            <table:table-cell table:style-name="Таблица15.A1" office:value-type="string">
              <text:p text:style-name="P1"><text:bookmark text:name="tp-1292"/>462 510</text:p>
            </table:table-cell>
            <table:table-cell table:style-name="Таблица15.A1" office:value-type="string">
              <text:p text:style-name="P1"><text:bookmark text:name="tp-1293"/>13 876</text:p>
            </table:table-cell>
            <table:table-cell table:style-name="Таблица15.A1" office:value-type="string">
              <text:p text:style-name="P1"><text:bookmark text:name="tp-1294"/>14 569</text:p>
            </table:table-cell>
          </table:table-row>
          <text:soft-page-break/>
          <table:table-row>
            <table:table-cell table:style-name="Таблица15.A1" office:value-type="string">
              <text:p text:style-name="P1"><text:bookmark text:name="Lbl3127"/><text:bookmark text:name="tp-1295"/>127</text:p>
            </table:table-cell>
            <table:table-cell table:style-name="Таблица15.A1" office:value-type="string">
              <text:p text:style-name="Основной_20_текст.gar-style-16"><text:bookmark text:name="tp-1296"/>Московская область — Щелковский одномандатный избирательный округ</text:p>
            </table:table-cell>
            <table:table-cell table:style-name="Таблица15.A1" office:value-type="string">
              <text:p text:style-name="P1"><text:bookmark text:name="tp-1297"/>467 507</text:p>
            </table:table-cell>
            <table:table-cell table:style-name="Таблица15.A1" office:value-type="string">
              <text:p text:style-name="P1"><text:bookmark text:name="tp-1298"/>14 026</text:p>
            </table:table-cell>
            <table:table-cell table:style-name="Таблица15.A1" office:value-type="string">
              <text:p text:style-name="P1"><text:bookmark text:name="tp-1299"/>14 727</text:p>
            </table:table-cell>
          </table:table-row>
          <table:table-row>
            <table:table-cell table:style-name="Таблица15.A1" office:value-type="string">
              <text:p text:style-name="P1"><text:bookmark text:name="Lbl3128"/><text:bookmark text:name="tp-1300"/>128</text:p>
            </table:table-cell>
            <table:table-cell table:style-name="Таблица15.A1" office:value-type="string">
              <text:p text:style-name="Основной_20_текст.gar-style-16"><text:bookmark text:name="tp-1301"/>Мурманская область — Мурманский одномандатный избирательный округ</text:p>
            </table:table-cell>
            <table:table-cell table:style-name="Таблица15.A1" office:value-type="string">
              <text:p text:style-name="P1"><text:bookmark text:name="tp-1302"/>631 949</text:p>
            </table:table-cell>
            <table:table-cell table:style-name="Таблица15.A1" office:value-type="string">
              <text:p text:style-name="P1"><text:bookmark text:name="tp-1303"/>18 959</text:p>
            </table:table-cell>
            <table:table-cell table:style-name="Таблица15.A1" office:value-type="string">
              <text:p text:style-name="P1"><text:bookmark text:name="tp-1304"/>19 906</text:p>
            </table:table-cell>
          </table:table-row>
          <table:table-row>
            <table:table-cell table:style-name="Таблица15.A1" office:value-type="string">
              <text:p text:style-name="P1"><text:bookmark text:name="Lbl3129"/><text:bookmark text:name="tp-1305"/>129</text:p>
            </table:table-cell>
            <table:table-cell table:style-name="Таблица15.A1" office:value-type="string">
              <text:p text:style-name="Основной_20_текст.gar-style-16"><text:bookmark text:name="tp-1306"/>Нижегородская область — Нижегородский одномандатный избирательный округ</text:p>
            </table:table-cell>
            <table:table-cell table:style-name="Таблица15.A1" office:value-type="string">
              <text:p text:style-name="P1"><text:bookmark text:name="tp-1307"/>483 809</text:p>
            </table:table-cell>
            <table:table-cell table:style-name="Таблица15.A1" office:value-type="string">
              <text:p text:style-name="P1"><text:bookmark text:name="tp-1308"/>14 515</text:p>
            </table:table-cell>
            <table:table-cell table:style-name="Таблица15.A1" office:value-type="string">
              <text:p text:style-name="P1"><text:bookmark text:name="tp-1309"/>15 240</text:p>
            </table:table-cell>
          </table:table-row>
          <table:table-row>
            <table:table-cell table:style-name="Таблица15.A1" office:value-type="string">
              <text:p text:style-name="P1"><text:bookmark text:name="Lbl3130"/><text:bookmark text:name="tp-1310"/>130</text:p>
            </table:table-cell>
            <table:table-cell table:style-name="Таблица15.A1" office:value-type="string">
              <text:p text:style-name="Основной_20_текст.gar-style-16"><text:bookmark text:name="tp-1311"/>Нижегородская область — Приокский одномандатный избирательный округ</text:p>
            </table:table-cell>
            <table:table-cell table:style-name="Таблица15.A1" office:value-type="string">
              <text:p text:style-name="P1"><text:bookmark text:name="tp-1312"/>528 306</text:p>
            </table:table-cell>
            <table:table-cell table:style-name="Таблица15.A1" office:value-type="string">
              <text:p text:style-name="P1"><text:bookmark text:name="tp-1313"/>15 850</text:p>
            </table:table-cell>
            <table:table-cell table:style-name="Таблица15.A1" office:value-type="string">
              <text:p text:style-name="P1"><text:bookmark text:name="tp-1314"/>16 642</text:p>
            </table:table-cell>
          </table:table-row>
          <table:table-row>
            <table:table-cell table:style-name="Таблица15.A1" office:value-type="string">
              <text:p text:style-name="P1"><text:bookmark text:name="Lbl3131"/><text:bookmark text:name="tp-1315"/>131</text:p>
            </table:table-cell>
            <table:table-cell table:style-name="Таблица15.A1" office:value-type="string">
              <text:p text:style-name="Основной_20_текст.gar-style-16"><text:bookmark text:name="tp-1316"/>Нижегородская область — Автозаводский одномандатный избирательный округ</text:p>
            </table:table-cell>
            <table:table-cell table:style-name="Таблица15.A1" office:value-type="string">
              <text:p text:style-name="P1"><text:bookmark text:name="tp-1317"/>572 322</text:p>
            </table:table-cell>
            <table:table-cell table:style-name="Таблица15.A1" office:value-type="string">
              <text:p text:style-name="P1"><text:bookmark text:name="tp-1318"/>17 170</text:p>
            </table:table-cell>
            <table:table-cell table:style-name="Таблица15.A1" office:value-type="string">
              <text:p text:style-name="P1"><text:bookmark text:name="tp-1319"/>18 028</text:p>
            </table:table-cell>
          </table:table-row>
          <table:table-row>
            <table:table-cell table:style-name="Таблица15.A1" office:value-type="string">
              <text:p text:style-name="P1"><text:bookmark text:name="Lbl3132"/><text:bookmark text:name="tp-1320"/>132</text:p>
            </table:table-cell>
            <table:table-cell table:style-name="Таблица15.A1" office:value-type="string">
              <text:p text:style-name="Основной_20_текст.gar-style-16"><text:bookmark text:name="tp-1321"/>Нижегородская область — Канавинский одномандатный избирательный округ</text:p>
            </table:table-cell>
            <table:table-cell table:style-name="Таблица15.A1" office:value-type="string">
              <text:p text:style-name="P1"><text:bookmark text:name="tp-1322"/>540 581</text:p>
            </table:table-cell>
            <table:table-cell table:style-name="Таблица15.A1" office:value-type="string">
              <text:p text:style-name="P1"><text:bookmark text:name="tp-1323"/>16 218</text:p>
            </table:table-cell>
            <table:table-cell table:style-name="Таблица15.A1" office:value-type="string">
              <text:p text:style-name="P1"><text:bookmark text:name="tp-1324"/>17 028</text:p>
            </table:table-cell>
          </table:table-row>
          <table:table-row>
            <table:table-cell table:style-name="Таблица15.A1" office:value-type="string">
              <text:p text:style-name="P1"><text:bookmark text:name="Lbl3133"/><text:bookmark text:name="tp-1325"/>133</text:p>
            </table:table-cell>
            <table:table-cell table:style-name="Таблица15.A1" office:value-type="string">
              <text:p text:style-name="Основной_20_текст.gar-style-16"><text:bookmark text:name="tp-1326"/>Нижегородская область — Борский одномандатный избирательный округ</text:p>
            </table:table-cell>
            <table:table-cell table:style-name="Таблица15.A1" office:value-type="string">
              <text:p text:style-name="P1"><text:bookmark text:name="tp-1327"/>530 730</text:p>
            </table:table-cell>
            <table:table-cell table:style-name="Таблица15.A1" office:value-type="string">
              <text:p text:style-name="P1"><text:bookmark text:name="tp-1328"/>15 922</text:p>
            </table:table-cell>
            <table:table-cell table:style-name="Таблица15.A1" office:value-type="string">
              <text:p text:style-name="P1"><text:bookmark text:name="tp-1329"/>16 718</text:p>
            </table:table-cell>
          </table:table-row>
          <table:table-row>
            <table:table-cell table:style-name="Таблица15.A1" office:value-type="string">
              <text:p text:style-name="P1"><text:bookmark text:name="Lbl3134"/><text:bookmark text:name="tp-1330"/>134</text:p>
            </table:table-cell>
            <table:table-cell table:style-name="Таблица15.A1" office:value-type="string">
              <text:p text:style-name="Основной_20_текст.gar-style-16"><text:bookmark text:name="tp-1331"/>Новгородская область — Новгородский одномандатный избирательный округ</text:p>
            </table:table-cell>
            <table:table-cell table:style-name="Таблица15.A1" office:value-type="string">
              <text:p text:style-name="P1"><text:bookmark text:name="tp-1332"/>513 611</text:p>
            </table:table-cell>
            <table:table-cell table:style-name="Таблица15.A1" office:value-type="string">
              <text:p text:style-name="P1"><text:bookmark text:name="tp-1333"/>15 409</text:p>
            </table:table-cell>
            <table:table-cell table:style-name="Таблица15.A1" office:value-type="string">
              <text:p text:style-name="P1"><text:bookmark text:name="tp-1334"/>16 179</text:p>
            </table:table-cell>
          </table:table-row>
          <table:table-row>
            <table:table-cell table:style-name="Таблица15.A1" office:value-type="string">
              <text:p text:style-name="P1"><text:bookmark text:name="Lbl3135"/><text:bookmark text:name="tp-1335"/>135</text:p>
            </table:table-cell>
            <table:table-cell table:style-name="Таблица15.A1" office:value-type="string">
              <text:p text:style-name="Основной_20_текст.gar-style-16"><text:bookmark text:name="tp-1336"/>Новосибирская область — Новосибирский одномандатный избирательный округ</text:p>
            </table:table-cell>
            <table:table-cell table:style-name="Таблица15.A1" office:value-type="string">
              <text:p text:style-name="P1"><text:bookmark text:name="tp-1337"/>544 269</text:p>
            </table:table-cell>
            <table:table-cell table:style-name="Таблица15.A1" office:value-type="string">
              <text:p text:style-name="P1"><text:bookmark text:name="tp-1338"/>16 329</text:p>
            </table:table-cell>
            <table:table-cell table:style-name="Таблица15.A1" office:value-type="string">
              <text:p text:style-name="P1"><text:bookmark text:name="tp-1339"/>17 145</text:p>
            </table:table-cell>
          </table:table-row>
          <table:table-row>
            <table:table-cell table:style-name="Таблица15.A1" office:value-type="string">
              <text:p text:style-name="P1"><text:bookmark text:name="Lbl3136"/><text:bookmark text:name="tp-1340"/>136</text:p>
            </table:table-cell>
            <table:table-cell table:style-name="Таблица15.A1" office:value-type="string">
              <text:p text:style-name="Основной_20_текст.gar-style-16"><text:bookmark text:name="tp-1341"/>Новосибирская область — Центральный одномандатный избирательный округ</text:p>
            </table:table-cell>
            <table:table-cell table:style-name="Таблица15.A1" office:value-type="string">
              <text:p text:style-name="P1"><text:bookmark text:name="tp-1342"/>530 041</text:p>
            </table:table-cell>
            <table:table-cell table:style-name="Таблица15.A1" office:value-type="string">
              <text:p text:style-name="P1"><text:bookmark text:name="tp-1343"/>15 902</text:p>
            </table:table-cell>
            <table:table-cell table:style-name="Таблица15.A1" office:value-type="string">
              <text:p text:style-name="P1"><text:bookmark text:name="tp-1344"/>16 697</text:p>
            </table:table-cell>
          </table:table-row>
          <table:table-row>
            <table:table-cell table:style-name="Таблица15.A1" office:value-type="string">
              <text:p text:style-name="P1"><text:bookmark text:name="Lbl3137"/><text:bookmark text:name="tp-1345"/>137</text:p>
            </table:table-cell>
            <table:table-cell table:style-name="Таблица15.A1" office:value-type="string">
              <text:p text:style-name="Основной_20_текст.gar-style-16"><text:bookmark text:name="tp-1346"/>Новосибирская область — Искитимский одномандатный избирательный округ</text:p>
            </table:table-cell>
            <table:table-cell table:style-name="Таблица15.A1" office:value-type="string">
              <text:p text:style-name="P1"><text:bookmark text:name="tp-1347"/>519 625</text:p>
            </table:table-cell>
            <table:table-cell table:style-name="Таблица15.A1" office:value-type="string">
              <text:p text:style-name="P1"><text:bookmark text:name="tp-1348"/>15 589</text:p>
            </table:table-cell>
            <table:table-cell table:style-name="Таблица15.A1" office:value-type="string">
              <text:p text:style-name="P1"><text:bookmark text:name="tp-1349"/>16 368</text:p>
            </table:table-cell>
          </table:table-row>
          <table:table-row>
            <table:table-cell table:style-name="Таблица15.A1" office:value-type="string">
              <text:p text:style-name="P1"><text:bookmark text:name="Lbl3138"/><text:bookmark text:name="tp-1350"/>138</text:p>
            </table:table-cell>
            <table:table-cell table:style-name="Таблица15.A1" office:value-type="string">
              <text:p text:style-name="Основной_20_текст.gar-style-16"><text:bookmark text:name="tp-1351"/>Новосибирская область — Барабинский одномандатный избирательный округ</text:p>
            </table:table-cell>
            <table:table-cell table:style-name="Таблица15.A1" office:value-type="string">
              <text:p text:style-name="P1"><text:bookmark text:name="tp-1352"/>538 242</text:p>
            </table:table-cell>
            <table:table-cell table:style-name="Таблица15.A1" office:value-type="string">
              <text:p text:style-name="P1"><text:bookmark text:name="tp-1353"/>16 148</text:p>
            </table:table-cell>
            <table:table-cell table:style-name="Таблица15.A1" office:value-type="string">
              <text:p text:style-name="P1"><text:bookmark text:name="tp-1354"/>16 955</text:p>
            </table:table-cell>
          </table:table-row>
          <table:table-row>
            <table:table-cell table:style-name="Таблица15.A1" office:value-type="string">
              <text:p text:style-name="P1"><text:bookmark text:name="Lbl3139"/><text:bookmark text:name="tp-1355"/>139</text:p>
            </table:table-cell>
            <table:table-cell table:style-name="Таблица15.A1" office:value-type="string">
              <text:p text:style-name="Основной_20_текст.gar-style-16"><text:bookmark text:name="tp-1356"/>Омская область — Омский одномандатный избирательный округ</text:p>
            </table:table-cell>
            <table:table-cell table:style-name="Таблица15.A1" office:value-type="string">
              <text:p text:style-name="P1"><text:bookmark text:name="tp-1357"/>513 913</text:p>
            </table:table-cell>
            <table:table-cell table:style-name="Таблица15.A1" office:value-type="string">
              <text:p text:style-name="P1"><text:bookmark text:name="tp-1358"/>15 418</text:p>
            </table:table-cell>
            <table:table-cell table:style-name="Таблица15.A1" office:value-type="string">
              <text:p text:style-name="P1"><text:bookmark text:name="tp-1359"/>16 188</text:p>
            </table:table-cell>
          </table:table-row>
          <table:table-row>
            <table:table-cell table:style-name="Таблица15.A1" office:value-type="string">
              <text:p text:style-name="P1"><text:bookmark text:name="Lbl3140"/><text:bookmark text:name="tp-1360"/>140</text:p>
            </table:table-cell>
            <table:table-cell table:style-name="Таблица15.A1" office:value-type="string">
              <text:p text:style-name="Основной_20_текст.gar-style-16"><text:bookmark text:name="tp-1361"/>Омская область — Москаленский одномандатный избирательный округ</text:p>
            </table:table-cell>
            <table:table-cell table:style-name="Таблица15.A1" office:value-type="string">
              <text:p text:style-name="P1"><text:bookmark text:name="tp-1362"/>537 892</text:p>
            </table:table-cell>
            <table:table-cell table:style-name="Таблица15.A1" office:value-type="string">
              <text:p text:style-name="P1"><text:bookmark text:name="tp-1363"/>16 137</text:p>
            </table:table-cell>
            <table:table-cell table:style-name="Таблица15.A1" office:value-type="string">
              <text:p text:style-name="P1"><text:bookmark text:name="tp-1364"/>16 943</text:p>
            </table:table-cell>
          </table:table-row>
          <table:table-row>
            <table:table-cell table:style-name="Таблица15.A1" office:value-type="string">
              <text:p text:style-name="P1"><text:bookmark text:name="Lbl3141"/><text:bookmark text:name="tp-1365"/>141</text:p>
            </table:table-cell>
            <table:table-cell table:style-name="Таблица15.A1" office:value-type="string">
              <text:p text:style-name="Основной_20_текст.gar-style-16"><text:bookmark text:name="tp-1366"/>Омская область — Любинский одномандатный избирательный округ</text:p>
            </table:table-cell>
            <table:table-cell table:style-name="Таблица15.A1" office:value-type="string">
              <text:p text:style-name="P1"><text:bookmark text:name="tp-1367"/>512 052</text:p>
            </table:table-cell>
            <table:table-cell table:style-name="Таблица15.A1" office:value-type="string">
              <text:p text:style-name="P1"><text:bookmark text:name="tp-1368"/>15 362</text:p>
            </table:table-cell>
            <table:table-cell table:style-name="Таблица15.A1" office:value-type="string">
              <text:p text:style-name="P1"><text:bookmark text:name="tp-1369"/>16 130</text:p>
            </table:table-cell>
          </table:table-row>
          <table:table-row>
            <table:table-cell table:style-name="Таблица15.A1" office:value-type="string">
              <text:p text:style-name="P1"><text:bookmark text:name="Lbl3142"/><text:bookmark text:name="tp-1370"/>142</text:p>
            </table:table-cell>
            <table:table-cell table:style-name="Таблица15.A1" office:value-type="string">
              <text:p text:style-name="Основной_20_текст.gar-style-16"><text:bookmark text:name="tp-1371"/>Оренбургская область — Оренбургский одномандатный избирательный округ</text:p>
            </table:table-cell>
            <table:table-cell table:style-name="Таблица15.A1" office:value-type="string">
              <text:p text:style-name="P1"><text:bookmark text:name="tp-1372"/>518 985</text:p>
            </table:table-cell>
            <table:table-cell table:style-name="Таблица15.A1" office:value-type="string">
              <text:p text:style-name="P1"><text:bookmark text:name="tp-1373"/>15 570</text:p>
            </table:table-cell>
            <table:table-cell table:style-name="Таблица15.A1" office:value-type="string">
              <text:p text:style-name="P1"><text:bookmark text:name="tp-1374"/>16 348</text:p>
            </table:table-cell>
          </table:table-row>
          <table:table-row>
            <table:table-cell table:style-name="Таблица15.A1" office:value-type="string">
              <text:p text:style-name="P1"><text:bookmark text:name="Lbl3143"/><text:bookmark text:name="tp-1375"/>143</text:p>
            </table:table-cell>
            <table:table-cell table:style-name="Таблица15.A1" office:value-type="string">
              <text:p text:style-name="Основной_20_текст.gar-style-16"><text:bookmark text:name="tp-1376"/>Оренбургская область — Бугурусланский одномандатный избирательный округ</text:p>
            </table:table-cell>
            <table:table-cell table:style-name="Таблица15.A1" office:value-type="string">
              <text:p text:style-name="P1"><text:bookmark text:name="tp-1377"/>554 775</text:p>
            </table:table-cell>
            <table:table-cell table:style-name="Таблица15.A1" office:value-type="string">
              <text:p text:style-name="P1"><text:bookmark text:name="tp-1378"/>16 644</text:p>
            </table:table-cell>
            <table:table-cell table:style-name="Таблица15.A1" office:value-type="string">
              <text:p text:style-name="P1"><text:bookmark text:name="tp-1379"/>17 476</text:p>
            </table:table-cell>
          </table:table-row>
          <table:table-row>
            <table:table-cell table:style-name="Таблица15.A1" office:value-type="string">
              <text:p text:style-name="P1"><text:bookmark text:name="Lbl3144"/><text:bookmark text:name="tp-1380"/>144</text:p>
            </table:table-cell>
            <table:table-cell table:style-name="Таблица15.A1" office:value-type="string">
              <text:p text:style-name="Основной_20_текст.gar-style-16"><text:bookmark text:name="tp-1381"/>Оренбургская область — Орский одномандатный избирательный округ</text:p>
            </table:table-cell>
            <table:table-cell table:style-name="Таблица15.A1" office:value-type="string">
              <text:p text:style-name="P1"><text:bookmark text:name="tp-1382"/>544 706</text:p>
            </table:table-cell>
            <table:table-cell table:style-name="Таблица15.A1" office:value-type="string">
              <text:p text:style-name="P1"><text:bookmark text:name="tp-1383"/>16 342</text:p>
            </table:table-cell>
            <table:table-cell table:style-name="Таблица15.A1" office:value-type="string">
              <text:p text:style-name="P1"><text:bookmark text:name="tp-1384"/>17 159</text:p>
            </table:table-cell>
          </table:table-row>
          <table:table-row>
            <table:table-cell table:style-name="Таблица15.A1" office:value-type="string">
              <text:p text:style-name="P1"><text:bookmark text:name="Lbl3145"/><text:bookmark text:name="tp-1385"/>145</text:p>
            </table:table-cell>
            <table:table-cell table:style-name="Таблица15.A1" office:value-type="string">
              <text:p text:style-name="Основной_20_текст.gar-style-16"><text:bookmark text:name="tp-1386"/>Орловская область — Орловский одномандатный избирательный округ</text:p>
            </table:table-cell>
            <table:table-cell table:style-name="Таблица15.A1" office:value-type="string">
              <text:p text:style-name="P1"><text:bookmark text:name="tp-1387"/>648 895</text:p>
            </table:table-cell>
            <table:table-cell table:style-name="Таблица15.A1" office:value-type="string">
              <text:p text:style-name="P1"><text:bookmark text:name="tp-1388"/>19 467</text:p>
            </table:table-cell>
            <table:table-cell table:style-name="Таблица15.A1" office:value-type="string">
              <text:p text:style-name="P1"><text:bookmark text:name="tp-1389"/>20 440</text:p>
            </table:table-cell>
          </table:table-row>
          <table:table-row>
            <table:table-cell table:style-name="Таблица15.A1" office:value-type="string">
              <text:p text:style-name="P1"><text:bookmark text:name="Lbl3146"/><text:bookmark text:name="tp-1390"/>146</text:p>
            </table:table-cell>
            <table:table-cell table:style-name="Таблица15.A1" office:value-type="string">
              <text:p text:style-name="Основной_20_текст.gar-style-16"><text:bookmark text:name="tp-1391"/>Пензенская область — Пензенский одномандатный избирательный округ</text:p>
            </table:table-cell>
            <table:table-cell table:style-name="Таблица15.A1" office:value-type="string">
              <text:p text:style-name="P1"><text:bookmark text:name="tp-1392"/>537 538</text:p>
            </table:table-cell>
            <table:table-cell table:style-name="Таблица15.A1" office:value-type="string">
              <text:p text:style-name="P1"><text:bookmark text:name="tp-1393"/>16 127</text:p>
            </table:table-cell>
            <table:table-cell table:style-name="Таблица15.A1" office:value-type="string">
              <text:p text:style-name="P1"><text:bookmark text:name="tp-1394"/>16 933</text:p>
            </table:table-cell>
          </table:table-row>
          <table:table-row>
            <table:table-cell table:style-name="Таблица15.A1" office:value-type="string">
              <text:p text:style-name="P1"><text:bookmark text:name="Lbl3147"/><text:bookmark text:name="tp-1395"/>147</text:p>
            </table:table-cell>
            <table:table-cell table:style-name="Таблица15.A1" office:value-type="string">
              <text:p text:style-name="Основной_20_текст.gar-style-16"><text:bookmark text:name="tp-1396"/>Пензенская область — Лермонтовский одномандатный избирательный округ</text:p>
            </table:table-cell>
            <table:table-cell table:style-name="Таблица15.A1" office:value-type="string">
              <text:p text:style-name="P1"><text:bookmark text:name="tp-1397"/>562 259</text:p>
            </table:table-cell>
            <table:table-cell table:style-name="Таблица15.A1" office:value-type="string">
              <text:p text:style-name="P1"><text:bookmark text:name="tp-1398"/>16 868</text:p>
            </table:table-cell>
            <table:table-cell table:style-name="Таблица15.A1" office:value-type="string">
              <text:p text:style-name="P1"><text:bookmark text:name="tp-1399"/>17 711</text:p>
            </table:table-cell>
          </table:table-row>
          <text:soft-page-break/>
          <table:table-row>
            <table:table-cell table:style-name="Таблица15.A1" office:value-type="string">
              <text:p text:style-name="P1"><text:bookmark text:name="Lbl3148"/><text:bookmark text:name="tp-1400"/>148</text:p>
            </table:table-cell>
            <table:table-cell table:style-name="Таблица15.A1" office:value-type="string">
              <text:p text:style-name="Основной_20_текст.gar-style-16"><text:bookmark text:name="tp-1401"/>Псковская область — Псковский одномандатный избирательный округ</text:p>
            </table:table-cell>
            <table:table-cell table:style-name="Таблица15.A1" office:value-type="string">
              <text:p text:style-name="P1"><text:bookmark text:name="tp-1402"/>554 937</text:p>
            </table:table-cell>
            <table:table-cell table:style-name="Таблица15.A1" office:value-type="string">
              <text:p text:style-name="P1"><text:bookmark text:name="tp-1403"/>16 649</text:p>
            </table:table-cell>
            <table:table-cell table:style-name="Таблица15.A1" office:value-type="string">
              <text:p text:style-name="P1"><text:bookmark text:name="tp-1404"/>17 481</text:p>
            </table:table-cell>
          </table:table-row>
          <table:table-row>
            <table:table-cell table:style-name="Таблица15.A1" office:value-type="string">
              <text:p text:style-name="P1"><text:bookmark text:name="Lbl3149"/><text:bookmark text:name="tp-1405"/>149</text:p>
            </table:table-cell>
            <table:table-cell table:style-name="Таблица15.A1" office:value-type="string">
              <text:p text:style-name="Основной_20_текст.gar-style-16"><text:bookmark text:name="tp-1406"/>Ростовская область — Ростовский одномандатный избирательный округ</text:p>
            </table:table-cell>
            <table:table-cell table:style-name="Таблица15.A1" office:value-type="string">
              <text:p text:style-name="P1"><text:bookmark text:name="tp-1407"/>441 178</text:p>
            </table:table-cell>
            <table:table-cell table:style-name="Таблица15.A1" office:value-type="string">
              <text:p text:style-name="P1"><text:bookmark text:name="tp-1408"/>13 236</text:p>
            </table:table-cell>
            <table:table-cell table:style-name="Таблица15.A1" office:value-type="string">
              <text:p text:style-name="P1"><text:bookmark text:name="tp-1409"/>13 897</text:p>
            </table:table-cell>
          </table:table-row>
          <table:table-row>
            <table:table-cell table:style-name="Таблица15.A1" office:value-type="string">
              <text:p text:style-name="P1"><text:bookmark text:name="Lbl3150"/><text:bookmark text:name="tp-1410"/>150</text:p>
            </table:table-cell>
            <table:table-cell table:style-name="Таблица15.A1" office:value-type="string">
              <text:p text:style-name="Основной_20_текст.gar-style-16"><text:bookmark text:name="tp-1411"/>Ростовская область — Нижнедонской одномандатный избирательный округ</text:p>
            </table:table-cell>
            <table:table-cell table:style-name="Таблица15.A1" office:value-type="string">
              <text:p text:style-name="P1"><text:bookmark text:name="tp-1412"/>486 187</text:p>
            </table:table-cell>
            <table:table-cell table:style-name="Таблица15.A1" office:value-type="string">
              <text:p text:style-name="P1"><text:bookmark text:name="tp-1413"/>14 586</text:p>
            </table:table-cell>
            <table:table-cell table:style-name="Таблица15.A1" office:value-type="string">
              <text:p text:style-name="P1"><text:bookmark text:name="tp-1414"/>15 315</text:p>
            </table:table-cell>
          </table:table-row>
          <table:table-row>
            <table:table-cell table:style-name="Таблица15.A1" office:value-type="string">
              <text:p text:style-name="P1"><text:bookmark text:name="Lbl3151"/><text:bookmark text:name="tp-1415"/>151</text:p>
            </table:table-cell>
            <table:table-cell table:style-name="Таблица15.A1" office:value-type="string">
              <text:p text:style-name="Основной_20_текст.gar-style-16"><text:bookmark text:name="tp-1416"/>Ростовская область — Таганрогский одномандатный избирательный округ</text:p>
            </table:table-cell>
            <table:table-cell table:style-name="Таблица15.A1" office:value-type="string">
              <text:p text:style-name="P1"><text:bookmark text:name="tp-1417"/>475 372</text:p>
            </table:table-cell>
            <table:table-cell table:style-name="Таблица15.A1" office:value-type="string">
              <text:p text:style-name="P1"><text:bookmark text:name="tp-1418"/>14 262</text:p>
            </table:table-cell>
            <table:table-cell table:style-name="Таблица15.A1" office:value-type="string">
              <text:p text:style-name="P1"><text:bookmark text:name="tp-1419"/>14 975</text:p>
            </table:table-cell>
          </table:table-row>
          <table:table-row>
            <table:table-cell table:style-name="Таблица15.A1" office:value-type="string">
              <text:p text:style-name="P1"><text:bookmark text:name="Lbl3152"/><text:bookmark text:name="tp-1420"/>152</text:p>
            </table:table-cell>
            <table:table-cell table:style-name="Таблица15.A1" office:value-type="string">
              <text:p text:style-name="Основной_20_текст.gar-style-16"><text:bookmark text:name="tp-1421"/>Ростовская область — Южный одномандатный избирательный округ</text:p>
            </table:table-cell>
            <table:table-cell table:style-name="Таблица15.A1" office:value-type="string">
              <text:p text:style-name="P1"><text:bookmark text:name="tp-1422"/>478 314</text:p>
            </table:table-cell>
            <table:table-cell table:style-name="Таблица15.A1" office:value-type="string">
              <text:p text:style-name="P1"><text:bookmark text:name="tp-1423"/>14 350</text:p>
            </table:table-cell>
            <table:table-cell table:style-name="Таблица15.A1" office:value-type="string">
              <text:p text:style-name="P1"><text:bookmark text:name="tp-1424"/>15 067</text:p>
            </table:table-cell>
          </table:table-row>
          <table:table-row>
            <table:table-cell table:style-name="Таблица15.A1" office:value-type="string">
              <text:p text:style-name="P1"><text:bookmark text:name="Lbl3153"/><text:bookmark text:name="tp-1425"/>153</text:p>
            </table:table-cell>
            <table:table-cell table:style-name="Таблица15.A1" office:value-type="string">
              <text:p text:style-name="Основной_20_текст.gar-style-16"><text:bookmark text:name="tp-1426"/>Ростовская область — Белокалитвинский одномандатный избирательный округ</text:p>
            </table:table-cell>
            <table:table-cell table:style-name="Таблица15.A1" office:value-type="string">
              <text:p text:style-name="P1"><text:bookmark text:name="tp-1427"/>471 238</text:p>
            </table:table-cell>
            <table:table-cell table:style-name="Таблица15.A1" office:value-type="string">
              <text:p text:style-name="P1"><text:bookmark text:name="tp-1428"/>14 138</text:p>
            </table:table-cell>
            <table:table-cell table:style-name="Таблица15.A1" office:value-type="string">
              <text:p text:style-name="P1"><text:bookmark text:name="tp-1429"/>14 844</text:p>
            </table:table-cell>
          </table:table-row>
          <table:table-row>
            <table:table-cell table:style-name="Таблица15.A1" office:value-type="string">
              <text:p text:style-name="P1"><text:bookmark text:name="Lbl3154"/><text:bookmark text:name="tp-1430"/>154</text:p>
            </table:table-cell>
            <table:table-cell table:style-name="Таблица15.A1" office:value-type="string">
              <text:p text:style-name="Основной_20_текст.gar-style-16"><text:bookmark text:name="tp-1431"/>Ростовская область — Шахтинский одномандатный избирательный округ</text:p>
            </table:table-cell>
            <table:table-cell table:style-name="Таблица15.A1" office:value-type="string">
              <text:p text:style-name="P1"><text:bookmark text:name="tp-1432"/>456 501</text:p>
            </table:table-cell>
            <table:table-cell table:style-name="Таблица15.A1" office:value-type="string">
              <text:p text:style-name="P1"><text:bookmark text:name="tp-1433"/>13 696</text:p>
            </table:table-cell>
            <table:table-cell table:style-name="Таблица15.A1" office:value-type="string">
              <text:p text:style-name="P1"><text:bookmark text:name="tp-1434"/>14 380</text:p>
            </table:table-cell>
          </table:table-row>
          <table:table-row>
            <table:table-cell table:style-name="Таблица15.A1" office:value-type="string">
              <text:p text:style-name="P1"><text:bookmark text:name="Lbl3155"/><text:bookmark text:name="tp-1435"/>155</text:p>
            </table:table-cell>
            <table:table-cell table:style-name="Таблица15.A1" office:value-type="string">
              <text:p text:style-name="Основной_20_текст.gar-style-16"><text:bookmark text:name="tp-1436"/>Ростовская область — Волгодонской одномандатный избирательный округ</text:p>
            </table:table-cell>
            <table:table-cell table:style-name="Таблица15.A1" office:value-type="string">
              <text:p text:style-name="P1"><text:bookmark text:name="tp-1437"/>463 371</text:p>
            </table:table-cell>
            <table:table-cell table:style-name="Таблица15.A1" office:value-type="string">
              <text:p text:style-name="P1"><text:bookmark text:name="tp-1438"/>13 902</text:p>
            </table:table-cell>
            <table:table-cell table:style-name="Таблица15.A1" office:value-type="string">
              <text:p text:style-name="P1"><text:bookmark text:name="tp-1439"/>14 597</text:p>
            </table:table-cell>
          </table:table-row>
          <table:table-row>
            <table:table-cell table:style-name="Таблица15.A1" office:value-type="string">
              <text:p text:style-name="P1"><text:bookmark text:name="Lbl3156"/><text:bookmark text:name="tp-1440"/>156</text:p>
            </table:table-cell>
            <table:table-cell table:style-name="Таблица15.A1" office:value-type="string">
              <text:p text:style-name="Основной_20_текст.gar-style-16"><text:bookmark text:name="tp-1441"/>Рязанская область — Рязанский одномандатный избирательный округ</text:p>
            </table:table-cell>
            <table:table-cell table:style-name="Таблица15.A1" office:value-type="string">
              <text:p text:style-name="P1"><text:bookmark text:name="tp-1442"/>468 612</text:p>
            </table:table-cell>
            <table:table-cell table:style-name="Таблица15.A1" office:value-type="string">
              <text:p text:style-name="P1"><text:bookmark text:name="tp-1443"/>14 059</text:p>
            </table:table-cell>
            <table:table-cell table:style-name="Таблица15.A1" office:value-type="string">
              <text:p text:style-name="P1"><text:bookmark text:name="tp-1444"/>14 761</text:p>
            </table:table-cell>
          </table:table-row>
          <table:table-row>
            <table:table-cell table:style-name="Таблица15.A1" office:value-type="string">
              <text:p text:style-name="P1"><text:bookmark text:name="Lbl3157"/><text:bookmark text:name="tp-1445"/>157</text:p>
            </table:table-cell>
            <table:table-cell table:style-name="Таблица15.A1" office:value-type="string">
              <text:p text:style-name="Основной_20_текст.gar-style-16"><text:bookmark text:name="tp-1446"/>Рязанская область — Скопинский одномандатный избирательный округ</text:p>
            </table:table-cell>
            <table:table-cell table:style-name="Таблица15.A1" office:value-type="string">
              <text:p text:style-name="P1"><text:bookmark text:name="tp-1447"/>469 895</text:p>
            </table:table-cell>
            <table:table-cell table:style-name="Таблица15.A1" office:value-type="string">
              <text:p text:style-name="P1"><text:bookmark text:name="tp-1448"/>14 097</text:p>
            </table:table-cell>
            <table:table-cell table:style-name="Таблица15.A1" office:value-type="string">
              <text:p text:style-name="P1"><text:bookmark text:name="tp-1449"/>14 801</text:p>
            </table:table-cell>
          </table:table-row>
          <table:table-row>
            <table:table-cell table:style-name="Таблица15.A1" office:value-type="string">
              <text:p text:style-name="P1"><text:bookmark text:name="Lbl3158"/><text:bookmark text:name="tp-1450"/>158</text:p>
            </table:table-cell>
            <table:table-cell table:style-name="Таблица15.A1" office:value-type="string">
              <text:p text:style-name="Основной_20_текст.gar-style-16"><text:bookmark text:name="tp-1451"/>Самарская область — Самарский одномандатный избирательный округ</text:p>
            </table:table-cell>
            <table:table-cell table:style-name="Таблица15.A1" office:value-type="string">
              <text:p text:style-name="P1"><text:bookmark text:name="tp-1452"/>485 574</text:p>
            </table:table-cell>
            <table:table-cell table:style-name="Таблица15.A1" office:value-type="string">
              <text:p text:style-name="P1"><text:bookmark text:name="tp-1453"/>14 568</text:p>
            </table:table-cell>
            <table:table-cell table:style-name="Таблица15.A1" office:value-type="string">
              <text:p text:style-name="P1"><text:bookmark text:name="tp-1454"/>15 296</text:p>
            </table:table-cell>
          </table:table-row>
          <table:table-row>
            <table:table-cell table:style-name="Таблица15.A1" office:value-type="string">
              <text:p text:style-name="P1"><text:bookmark text:name="Lbl3159"/><text:bookmark text:name="tp-1455"/>159</text:p>
            </table:table-cell>
            <table:table-cell table:style-name="Таблица15.A1" office:value-type="string">
              <text:p text:style-name="Основной_20_текст.gar-style-16"><text:bookmark text:name="tp-1456"/>Самарская область — Тольяттинский одномандатный избирательный округ</text:p>
            </table:table-cell>
            <table:table-cell table:style-name="Таблица15.A1" office:value-type="string">
              <text:p text:style-name="P1"><text:bookmark text:name="tp-1457"/>515 538</text:p>
            </table:table-cell>
            <table:table-cell table:style-name="Таблица15.A1" office:value-type="string">
              <text:p text:style-name="P1"><text:bookmark text:name="tp-1458"/>15 467</text:p>
            </table:table-cell>
            <table:table-cell table:style-name="Таблица15.A1" office:value-type="string">
              <text:p text:style-name="P1"><text:bookmark text:name="tp-1459"/>16 240</text:p>
            </table:table-cell>
          </table:table-row>
          <table:table-row>
            <table:table-cell table:style-name="Таблица15.A161" office:value-type="string">
              <text:p text:style-name="P1"><text:bookmark text:name="Lbl3160"/><text:bookmark text:name="tp-1460"/>160</text:p>
            </table:table-cell>
            <table:table-cell table:style-name="Таблица15.A161" office:value-type="string">
              <text:p text:style-name="Основной_20_текст.gar-style-16"><text:bookmark text:name="tp-1461"/>Самарская область — Красноглинский одномандатный избирательный округ</text:p>
            </table:table-cell>
            <table:table-cell table:style-name="Таблица15.A1" office:value-type="string">
              <text:p text:style-name="P1"><text:bookmark text:name="tp-1462"/>476 743</text:p>
            </table:table-cell>
            <table:table-cell table:style-name="Таблица15.A1" office:value-type="string">
              <text:p text:style-name="P1"><text:bookmark text:name="tp-1463"/>14 303</text:p>
            </table:table-cell>
            <table:table-cell table:style-name="Таблица15.A1" office:value-type="string">
              <text:p text:style-name="P1"><text:bookmark text:name="tp-1464"/>15 018</text:p>
            </table:table-cell>
          </table:table-row>
          <table:table-row>
            <table:table-cell table:style-name="Таблица15.A1" office:value-type="string">
              <text:p text:style-name="P1"><text:bookmark text:name="Lbl3161"/><text:bookmark text:name="tp-1465"/>161</text:p>
            </table:table-cell>
            <table:table-cell table:style-name="Таблица15.A1" office:value-type="string">
              <text:p text:style-name="Основной_20_текст.gar-style-16"><text:bookmark text:name="tp-1466"/>Самарская область — Жигулевский одномандатный избирательный округ</text:p>
            </table:table-cell>
            <table:table-cell table:style-name="Таблица15.A1" office:value-type="string">
              <text:p text:style-name="P1"><text:bookmark text:name="tp-1467"/>465 851</text:p>
            </table:table-cell>
            <table:table-cell table:style-name="Таблица15.A1" office:value-type="string">
              <text:p text:style-name="P1"><text:bookmark text:name="tp-1468"/>13 976</text:p>
            </table:table-cell>
            <table:table-cell table:style-name="Таблица15.A1" office:value-type="string">
              <text:p text:style-name="P1"><text:bookmark text:name="tp-1469"/>14 674</text:p>
            </table:table-cell>
          </table:table-row>
          <table:table-row>
            <table:table-cell table:style-name="Таблица15.A1" office:value-type="string">
              <text:p text:style-name="P1"><text:bookmark text:name="Lbl3162"/><text:bookmark text:name="tp-1470"/>162</text:p>
            </table:table-cell>
            <table:table-cell table:style-name="Таблица15.A1" office:value-type="string">
              <text:p text:style-name="Основной_20_текст.gar-style-16"><text:bookmark text:name="tp-1471"/>Самарская область — Промышленный одномандатный избирательный округ</text:p>
            </table:table-cell>
            <table:table-cell table:style-name="Таблица15.A1" office:value-type="string">
              <text:p text:style-name="P1"><text:bookmark text:name="tp-1472"/>514 322</text:p>
            </table:table-cell>
            <table:table-cell table:style-name="Таблица15.A1" office:value-type="string">
              <text:p text:style-name="P1"><text:bookmark text:name="tp-1473"/>15 430</text:p>
            </table:table-cell>
            <table:table-cell table:style-name="Таблица15.A1" office:value-type="string">
              <text:p text:style-name="P1"><text:bookmark text:name="tp-1474"/>16 201</text:p>
            </table:table-cell>
          </table:table-row>
          <table:table-row>
            <table:table-cell table:style-name="Таблица15.A1" office:value-type="string">
              <text:p text:style-name="P1"><text:bookmark text:name="Lbl3163"/><text:bookmark text:name="tp-1475"/>163</text:p>
            </table:table-cell>
            <table:table-cell table:style-name="Таблица15.A1" office:value-type="string">
              <text:p text:style-name="Основной_20_текст.gar-style-16"><text:bookmark text:name="tp-1476"/>Саратовская область — Саратовский одномандатный избирательный округ</text:p>
            </table:table-cell>
            <table:table-cell table:style-name="Таблица15.A1" office:value-type="string">
              <text:p text:style-name="P1"><text:bookmark text:name="tp-1477"/>491 680</text:p>
            </table:table-cell>
            <table:table-cell table:style-name="Таблица15.A1" office:value-type="string">
              <text:p text:style-name="P1"><text:bookmark text:name="tp-1478"/>14 751</text:p>
            </table:table-cell>
            <table:table-cell table:style-name="Таблица15.A1" office:value-type="string">
              <text:p text:style-name="P1"><text:bookmark text:name="tp-1479"/>15 488</text:p>
            </table:table-cell>
          </table:table-row>
          <table:table-row>
            <table:table-cell table:style-name="Таблица15.A1" office:value-type="string">
              <text:p text:style-name="P1"><text:bookmark text:name="Lbl3164"/><text:bookmark text:name="tp-1480"/>164</text:p>
            </table:table-cell>
            <table:table-cell table:style-name="Таблица15.A1" office:value-type="string">
              <text:p text:style-name="Основной_20_текст.gar-style-16"><text:bookmark text:name="tp-1481"/>Саратовская область — Балаковский одномандатный избирательный округ</text:p>
            </table:table-cell>
            <table:table-cell table:style-name="Таблица15.A1" office:value-type="string">
              <text:p text:style-name="P1"><text:bookmark text:name="tp-1482"/>511 123</text:p>
            </table:table-cell>
            <table:table-cell table:style-name="Таблица15.A1" office:value-type="string">
              <text:p text:style-name="P1"><text:bookmark text:name="tp-1483"/>15 334</text:p>
            </table:table-cell>
            <table:table-cell table:style-name="Таблица15.A1" office:value-type="string">
              <text:p text:style-name="P1"><text:bookmark text:name="tp-1484"/>16 100</text:p>
            </table:table-cell>
          </table:table-row>
          <table:table-row>
            <table:table-cell table:style-name="Таблица15.A1" office:value-type="string">
              <text:p text:style-name="P1"><text:bookmark text:name="Lbl3165"/><text:bookmark text:name="tp-1485"/>165</text:p>
            </table:table-cell>
            <table:table-cell table:style-name="Таблица15.A1" office:value-type="string">
              <text:p text:style-name="Основной_20_текст.gar-style-16"><text:bookmark text:name="tp-1486"/>Саратовская область — Балашовский одномандатный избирательный округ</text:p>
            </table:table-cell>
            <table:table-cell table:style-name="Таблица15.A1" office:value-type="string">
              <text:p text:style-name="P1"><text:bookmark text:name="tp-1487"/>484 959</text:p>
            </table:table-cell>
            <table:table-cell table:style-name="Таблица15.A1" office:value-type="string">
              <text:p text:style-name="P1"><text:bookmark text:name="tp-1488"/>14 549</text:p>
            </table:table-cell>
            <table:table-cell table:style-name="Таблица15.A1" office:value-type="string">
              <text:p text:style-name="P1"><text:bookmark text:name="tp-1489"/>15 276</text:p>
            </table:table-cell>
          </table:table-row>
          <table:table-row>
            <table:table-cell table:style-name="Таблица15.A1" office:value-type="string">
              <text:p text:style-name="P1"><text:bookmark text:name="Lbl3166"/><text:bookmark text:name="tp-1490"/>166</text:p>
            </table:table-cell>
            <table:table-cell table:style-name="Таблица15.A1" office:value-type="string">
              <text:p text:style-name="Основной_20_текст.gar-style-16"><text:bookmark text:name="tp-1491"/>Саратовская область — Энгельсский одномандатный избирательный округ</text:p>
            </table:table-cell>
            <table:table-cell table:style-name="Таблица15.A1" office:value-type="string">
              <text:p text:style-name="P1"><text:bookmark text:name="tp-1492"/>484 736</text:p>
            </table:table-cell>
            <table:table-cell table:style-name="Таблица15.A1" office:value-type="string">
              <text:p text:style-name="P1"><text:bookmark text:name="tp-1493"/>14 543</text:p>
            </table:table-cell>
            <table:table-cell table:style-name="Таблица15.A1" office:value-type="string">
              <text:p text:style-name="P1"><text:bookmark text:name="tp-1494"/>15 270</text:p>
            </table:table-cell>
          </table:table-row>
          <table:table-row>
            <table:table-cell table:style-name="Таблица15.A1" office:value-type="string">
              <text:p text:style-name="P1"><text:bookmark text:name="Lbl3167"/><text:bookmark text:name="tp-1495"/>167</text:p>
            </table:table-cell>
            <table:table-cell table:style-name="Таблица15.A1" office:value-type="string">
              <text:p text:style-name="Основной_20_текст.gar-style-16"><text:bookmark text:name="tp-1496"/>Сахалинская область — Сахалинский одномандатный избирательный округ</text:p>
            </table:table-cell>
            <table:table-cell table:style-name="Таблица15.A1" office:value-type="string">
              <text:p text:style-name="P1"><text:bookmark text:name="tp-1497"/>384 332</text:p>
            </table:table-cell>
            <table:table-cell table:style-name="Таблица15.A1" office:value-type="string">
              <text:p text:style-name="P1"><text:bookmark text:name="tp-1498"/>11 530</text:p>
            </table:table-cell>
            <table:table-cell table:style-name="Таблица15.A1" office:value-type="string">
              <text:p text:style-name="P1"><text:bookmark text:name="tp-1499"/>12 106</text:p>
            </table:table-cell>
          </table:table-row>
          <table:table-row>
            <table:table-cell table:style-name="Таблица15.A1" office:value-type="string">
              <text:p text:style-name="P1"><text:bookmark text:name="Lbl3168"/><text:bookmark text:name="tp-1500"/>168</text:p>
            </table:table-cell>
            <table:table-cell table:style-name="Таблица15.A1" office:value-type="string">
              <text:p text:style-name="Основной_20_текст.gar-style-16"><text:bookmark text:name="tp-1501"/>Свердловская область — Свердловский одномандатный избирательный округ</text:p>
            </table:table-cell>
            <table:table-cell table:style-name="Таблица15.A1" office:value-type="string">
              <text:p text:style-name="P1"><text:bookmark text:name="tp-1502"/>491 331</text:p>
            </table:table-cell>
            <table:table-cell table:style-name="Таблица15.A1" office:value-type="string">
              <text:p text:style-name="P1"><text:bookmark text:name="tp-1503"/>14 740</text:p>
            </table:table-cell>
            <table:table-cell table:style-name="Таблица15.A1" office:value-type="string">
              <text:p text:style-name="P1"><text:bookmark text:name="tp-1504"/>15 477</text:p>
            </table:table-cell>
          </table:table-row>
          <text:soft-page-break/>
          <table:table-row>
            <table:table-cell table:style-name="Таблица15.A1" office:value-type="string">
              <text:p text:style-name="P1"><text:bookmark text:name="Lbl3169"/><text:bookmark text:name="tp-1505"/>169</text:p>
            </table:table-cell>
            <table:table-cell table:style-name="Таблица15.A1" office:value-type="string">
              <text:p text:style-name="Основной_20_текст.gar-style-16"><text:bookmark text:name="tp-1506"/>Свердловская область — Каменск-Уральский одномандатный избирательный округ</text:p>
            </table:table-cell>
            <table:table-cell table:style-name="Таблица15.A1" office:value-type="string">
              <text:p text:style-name="P1"><text:bookmark text:name="tp-1507"/>467 047</text:p>
            </table:table-cell>
            <table:table-cell table:style-name="Таблица15.A1" office:value-type="string">
              <text:p text:style-name="P1"><text:bookmark text:name="tp-1508"/>14 012</text:p>
            </table:table-cell>
            <table:table-cell table:style-name="Таблица15.A1" office:value-type="string">
              <text:p text:style-name="P1"><text:bookmark text:name="tp-1509"/>14 712</text:p>
            </table:table-cell>
          </table:table-row>
          <table:table-row>
            <table:table-cell table:style-name="Таблица15.A1" office:value-type="string">
              <text:p text:style-name="P1"><text:bookmark text:name="Lbl3170"/><text:bookmark text:name="tp-1510"/>170</text:p>
            </table:table-cell>
            <table:table-cell table:style-name="Таблица15.A1" office:value-type="string">
              <text:p text:style-name="Основной_20_текст.gar-style-16"><text:bookmark text:name="tp-1511"/>Свердловская область — Березовский одномандатный избирательный округ</text:p>
            </table:table-cell>
            <table:table-cell table:style-name="Таблица15.A1" office:value-type="string">
              <text:p text:style-name="P1"><text:bookmark text:name="tp-1512"/>527 401</text:p>
            </table:table-cell>
            <table:table-cell table:style-name="Таблица15.A1" office:value-type="string">
              <text:p text:style-name="P1"><text:bookmark text:name="tp-1513"/>15 823</text:p>
            </table:table-cell>
            <table:table-cell table:style-name="Таблица15.A1" office:value-type="string">
              <text:p text:style-name="P1"><text:bookmark text:name="tp-1514"/>16 614</text:p>
            </table:table-cell>
          </table:table-row>
          <table:table-row>
            <table:table-cell table:style-name="Таблица15.A1" office:value-type="string">
              <text:p text:style-name="P1"><text:bookmark text:name="Lbl3171"/><text:bookmark text:name="tp-1515"/>171</text:p>
            </table:table-cell>
            <table:table-cell table:style-name="Таблица15.A1" office:value-type="string">
              <text:p text:style-name="Основной_20_текст.gar-style-16"><text:bookmark text:name="tp-1516"/>Свердловская область — Нижнетагильский одномандатный избирательный округ</text:p>
            </table:table-cell>
            <table:table-cell table:style-name="Таблица15.A1" office:value-type="string">
              <text:p text:style-name="P1"><text:bookmark text:name="tp-1517"/>465 396</text:p>
            </table:table-cell>
            <table:table-cell table:style-name="Таблица15.A1" office:value-type="string">
              <text:p text:style-name="P1"><text:bookmark text:name="tp-1518"/>13 962</text:p>
            </table:table-cell>
            <table:table-cell table:style-name="Таблица15.A1" office:value-type="string">
              <text:p text:style-name="P1"><text:bookmark text:name="tp-1519"/>14 660</text:p>
            </table:table-cell>
          </table:table-row>
          <table:table-row>
            <table:table-cell table:style-name="Таблица15.A1" office:value-type="string">
              <text:p text:style-name="P1"><text:bookmark text:name="Lbl3172"/><text:bookmark text:name="tp-1520"/>172</text:p>
            </table:table-cell>
            <table:table-cell table:style-name="Таблица15.A1" office:value-type="string">
              <text:p text:style-name="Основной_20_текст.gar-style-16"><text:bookmark text:name="tp-1521"/>Свердловская область — Асбестовский одномандатный избирательный округ</text:p>
            </table:table-cell>
            <table:table-cell table:style-name="Таблица15.A1" office:value-type="string">
              <text:p text:style-name="P1"><text:bookmark text:name="tp-1522"/>511 492</text:p>
            </table:table-cell>
            <table:table-cell table:style-name="Таблица15.A1" office:value-type="string">
              <text:p text:style-name="P1"><text:bookmark text:name="tp-1523"/>15 345</text:p>
            </table:table-cell>
            <table:table-cell table:style-name="Таблица15.A1" office:value-type="string">
              <text:p text:style-name="P1"><text:bookmark text:name="tp-1524"/>16 112</text:p>
            </table:table-cell>
          </table:table-row>
          <table:table-row>
            <table:table-cell table:style-name="Таблица15.A1" office:value-type="string">
              <text:p text:style-name="P1"><text:bookmark text:name="Lbl3173"/><text:bookmark text:name="tp-1525"/>173</text:p>
            </table:table-cell>
            <table:table-cell table:style-name="Таблица15.A1" office:value-type="string">
              <text:p text:style-name="Основной_20_текст.gar-style-16"><text:bookmark text:name="tp-1526"/>Свердловская область — Первоуральский одномандатный избирательный округ</text:p>
            </table:table-cell>
            <table:table-cell table:style-name="Таблица15.A1" office:value-type="string">
              <text:p text:style-name="P1"><text:bookmark text:name="tp-1527"/>485 389</text:p>
            </table:table-cell>
            <table:table-cell table:style-name="Таблица15.A1" office:value-type="string">
              <text:p text:style-name="P1"><text:bookmark text:name="tp-1528"/>14 562</text:p>
            </table:table-cell>
            <table:table-cell table:style-name="Таблица15.A1" office:value-type="string">
              <text:p text:style-name="P1"><text:bookmark text:name="tp-1529"/>15 290</text:p>
            </table:table-cell>
          </table:table-row>
          <table:table-row>
            <table:table-cell table:style-name="Таблица15.A1" office:value-type="string">
              <text:p text:style-name="P1"><text:bookmark text:name="Lbl3174"/><text:bookmark text:name="tp-1530"/>174</text:p>
            </table:table-cell>
            <table:table-cell table:style-name="Таблица15.A1" office:value-type="string">
              <text:p text:style-name="Основной_20_текст.gar-style-16"><text:bookmark text:name="tp-1531"/>Свердловская область — Серовский одномандатный избирательный округ</text:p>
            </table:table-cell>
            <table:table-cell table:style-name="Таблица15.A1" office:value-type="string">
              <text:p text:style-name="P1"><text:bookmark text:name="tp-1532"/>479 615</text:p>
            </table:table-cell>
            <table:table-cell table:style-name="Таблица15.A1" office:value-type="string">
              <text:p text:style-name="P1"><text:bookmark text:name="tp-1533"/>14 389</text:p>
            </table:table-cell>
            <table:table-cell table:style-name="Таблица15.A1" office:value-type="string">
              <text:p text:style-name="P1"><text:bookmark text:name="tp-1534"/>15 108</text:p>
            </table:table-cell>
          </table:table-row>
          <table:table-row>
            <table:table-cell table:style-name="Таблица15.A1" office:value-type="string">
              <text:p text:style-name="P1"><text:bookmark text:name="Lbl3175"/><text:bookmark text:name="tp-1535"/>175</text:p>
            </table:table-cell>
            <table:table-cell table:style-name="Таблица15.A1" office:value-type="string">
              <text:p text:style-name="Основной_20_текст.gar-style-16"><text:bookmark text:name="tp-1536"/>Смоленская область — Смоленский одномандатный избирательный округ</text:p>
            </table:table-cell>
            <table:table-cell table:style-name="Таблица15.A1" office:value-type="string">
              <text:p text:style-name="P1"><text:bookmark text:name="tp-1537"/>412 736</text:p>
            </table:table-cell>
            <table:table-cell table:style-name="Таблица15.A1" office:value-type="string">
              <text:p text:style-name="P1"><text:bookmark text:name="tp-1538"/>12 383</text:p>
            </table:table-cell>
            <table:table-cell table:style-name="Таблица15.A1" office:value-type="string">
              <text:p text:style-name="P1"><text:bookmark text:name="tp-1539"/>13 002</text:p>
            </table:table-cell>
          </table:table-row>
          <table:table-row>
            <table:table-cell table:style-name="Таблица15.A1" office:value-type="string">
              <text:p text:style-name="P1"><text:bookmark text:name="Lbl3176"/><text:bookmark text:name="tp-1540"/>176</text:p>
            </table:table-cell>
            <table:table-cell table:style-name="Таблица15.A1" office:value-type="string">
              <text:p text:style-name="Основной_20_текст.gar-style-16"><text:bookmark text:name="tp-1541"/>Смоленская область — Рославльский одномандатный избирательный округ</text:p>
            </table:table-cell>
            <table:table-cell table:style-name="Таблица15.A1" office:value-type="string">
              <text:p text:style-name="P1"><text:bookmark text:name="tp-1542"/>379 204</text:p>
            </table:table-cell>
            <table:table-cell table:style-name="Таблица15.A1" office:value-type="string">
              <text:p text:style-name="P1"><text:bookmark text:name="tp-1543"/>11 377</text:p>
            </table:table-cell>
            <table:table-cell table:style-name="Таблица15.A1" office:value-type="string">
              <text:p text:style-name="P1"><text:bookmark text:name="tp-1544"/>11 945</text:p>
            </table:table-cell>
          </table:table-row>
          <table:table-row>
            <table:table-cell table:style-name="Таблица15.A1" office:value-type="string">
              <text:p text:style-name="P1"><text:bookmark text:name="Lbl3177"/><text:bookmark text:name="tp-1545"/>177</text:p>
            </table:table-cell>
            <table:table-cell table:style-name="Таблица15.A1" office:value-type="string">
              <text:p text:style-name="Основной_20_текст.gar-style-16"><text:bookmark text:name="tp-1546"/>Тамбовская область — Тамбовский одномандатный избирательный округ</text:p>
            </table:table-cell>
            <table:table-cell table:style-name="Таблица15.A1" office:value-type="string">
              <text:p text:style-name="P1"><text:bookmark text:name="tp-1547"/>431 977</text:p>
            </table:table-cell>
            <table:table-cell table:style-name="Таблица15.A1" office:value-type="string">
              <text:p text:style-name="P1"><text:bookmark text:name="tp-1548"/>12 960</text:p>
            </table:table-cell>
            <table:table-cell table:style-name="Таблица15.A1" office:value-type="string">
              <text:p text:style-name="P1"><text:bookmark text:name="tp-1549"/>13 608</text:p>
            </table:table-cell>
          </table:table-row>
          <table:table-row>
            <table:table-cell table:style-name="Таблица15.A1" office:value-type="string">
              <text:p text:style-name="P1"><text:bookmark text:name="Lbl3178"/><text:bookmark text:name="tp-1550"/>178</text:p>
            </table:table-cell>
            <table:table-cell table:style-name="Таблица15.A1" office:value-type="string">
              <text:p text:style-name="Основной_20_текст.gar-style-16"><text:bookmark text:name="tp-1551"/>Тамбовская область — Рассказовский одномандатный избирательный округ</text:p>
            </table:table-cell>
            <table:table-cell table:style-name="Таблица15.A1" office:value-type="string">
              <text:p text:style-name="P1"><text:bookmark text:name="tp-1552"/>424 410</text:p>
            </table:table-cell>
            <table:table-cell table:style-name="Таблица15.A1" office:value-type="string">
              <text:p text:style-name="P1"><text:bookmark text:name="tp-1553"/>12 733</text:p>
            </table:table-cell>
            <table:table-cell table:style-name="Таблица15.A1" office:value-type="string">
              <text:p text:style-name="P1"><text:bookmark text:name="tp-1554"/>13 369</text:p>
            </table:table-cell>
          </table:table-row>
          <table:table-row>
            <table:table-cell table:style-name="Таблица15.A1" office:value-type="string">
              <text:p text:style-name="P1"><text:bookmark text:name="Lbl3179"/><text:bookmark text:name="tp-1555"/>179</text:p>
            </table:table-cell>
            <table:table-cell table:style-name="Таблица15.A1" office:value-type="string">
              <text:p text:style-name="Основной_20_текст.gar-style-16"><text:bookmark text:name="tp-1556"/>Тверская область — Тверской одномандатный избирательный округ</text:p>
            </table:table-cell>
            <table:table-cell table:style-name="Таблица15.A1" office:value-type="string">
              <text:p text:style-name="P1"><text:bookmark text:name="tp-1557"/>543 800</text:p>
            </table:table-cell>
            <table:table-cell table:style-name="Таблица15.A1" office:value-type="string">
              <text:p text:style-name="P1"><text:bookmark text:name="tp-1558"/>16 314</text:p>
            </table:table-cell>
            <table:table-cell table:style-name="Таблица15.A1" office:value-type="string">
              <text:p text:style-name="P1"><text:bookmark text:name="tp-1559"/>17 129</text:p>
            </table:table-cell>
          </table:table-row>
          <table:table-row>
            <table:table-cell table:style-name="Таблица15.A1" office:value-type="string">
              <text:p text:style-name="P1"><text:bookmark text:name="Lbl3180"/><text:bookmark text:name="tp-1560"/>180</text:p>
            </table:table-cell>
            <table:table-cell table:style-name="Таблица15.A1" office:value-type="string">
              <text:p text:style-name="Основной_20_текст.gar-style-16"><text:bookmark text:name="tp-1561"/>Тверская область — Заволжский одномандатный избирательный округ</text:p>
            </table:table-cell>
            <table:table-cell table:style-name="Таблица15.A1" office:value-type="string">
              <text:p text:style-name="P1"><text:bookmark text:name="tp-1562"/>555 743</text:p>
            </table:table-cell>
            <table:table-cell table:style-name="Таблица15.A1" office:value-type="string">
              <text:p text:style-name="P1"><text:bookmark text:name="tp-1563"/>16 673</text:p>
            </table:table-cell>
            <table:table-cell table:style-name="Таблица15.A1" office:value-type="string">
              <text:p text:style-name="P1"><text:bookmark text:name="tp-1564"/>17 506</text:p>
            </table:table-cell>
          </table:table-row>
          <table:table-row>
            <table:table-cell table:style-name="Таблица15.A1" office:value-type="string">
              <text:p text:style-name="P1"><text:bookmark text:name="Lbl3181"/><text:bookmark text:name="tp-1565"/>181</text:p>
            </table:table-cell>
            <table:table-cell table:style-name="Таблица15.A1" office:value-type="string">
              <text:p text:style-name="Основной_20_текст.gar-style-16"><text:bookmark text:name="tp-1566"/>Томская область — Томский одномандатный избирательный округ</text:p>
            </table:table-cell>
            <table:table-cell table:style-name="Таблица15.A1" office:value-type="string">
              <text:p text:style-name="P1"><text:bookmark text:name="tp-1567"/>388 512</text:p>
            </table:table-cell>
            <table:table-cell table:style-name="Таблица15.A1" office:value-type="string">
              <text:p text:style-name="P1"><text:bookmark text:name="tp-1568"/>11 656</text:p>
            </table:table-cell>
            <table:table-cell table:style-name="Таблица15.A1" office:value-type="string">
              <text:p text:style-name="P1"><text:bookmark text:name="tp-1569"/>12 238</text:p>
            </table:table-cell>
          </table:table-row>
          <table:table-row>
            <table:table-cell table:style-name="Таблица15.A1" office:value-type="string">
              <text:p text:style-name="P1"><text:bookmark text:name="Lbl3182"/><text:bookmark text:name="tp-1570"/>182</text:p>
            </table:table-cell>
            <table:table-cell table:style-name="Таблица15.A1" office:value-type="string">
              <text:p text:style-name="Основной_20_текст.gar-style-16"><text:bookmark text:name="tp-1571"/>Томская область — Обский одномандатный избирательный округ</text:p>
            </table:table-cell>
            <table:table-cell table:style-name="Таблица15.A1" office:value-type="string">
              <text:p text:style-name="P1"><text:bookmark text:name="tp-1572"/>379 335</text:p>
            </table:table-cell>
            <table:table-cell table:style-name="Таблица15.A1" office:value-type="string">
              <text:p text:style-name="P1"><text:bookmark text:name="tp-1573"/>11 381</text:p>
            </table:table-cell>
            <table:table-cell table:style-name="Таблица15.A1" office:value-type="string">
              <text:p text:style-name="P1"><text:bookmark text:name="tp-1574"/>11 950</text:p>
            </table:table-cell>
          </table:table-row>
          <table:table-row>
            <table:table-cell table:style-name="Таблица15.A1" office:value-type="string">
              <text:p text:style-name="P1"><text:bookmark text:name="Lbl3183"/><text:bookmark text:name="tp-1575"/>183</text:p>
            </table:table-cell>
            <table:table-cell table:style-name="Таблица15.A1" office:value-type="string">
              <text:p text:style-name="Основной_20_текст.gar-style-16"><text:bookmark text:name="tp-1576"/>Тульская область — Тульский одномандатный избирательный округ</text:p>
            </table:table-cell>
            <table:table-cell table:style-name="Таблица15.A1" office:value-type="string">
              <text:p text:style-name="P1"><text:bookmark text:name="tp-1577"/>596 897</text:p>
            </table:table-cell>
            <table:table-cell table:style-name="Таблица15.A1" office:value-type="string">
              <text:p text:style-name="P1"><text:bookmark text:name="tp-1578"/>17 907</text:p>
            </table:table-cell>
            <table:table-cell table:style-name="Таблица15.A1" office:value-type="string">
              <text:p text:style-name="P1"><text:bookmark text:name="tp-1579"/>18 802</text:p>
            </table:table-cell>
          </table:table-row>
          <table:table-row>
            <table:table-cell table:style-name="Таблица15.A1" office:value-type="string">
              <text:p text:style-name="P1"><text:bookmark text:name="Lbl3184"/><text:bookmark text:name="tp-1580"/>184</text:p>
            </table:table-cell>
            <table:table-cell table:style-name="Таблица15.A1" office:value-type="string">
              <text:p text:style-name="Основной_20_текст.gar-style-16"><text:bookmark text:name="tp-1581"/>Тульская область — Новомосковский одномандатный избирательный округ</text:p>
            </table:table-cell>
            <table:table-cell table:style-name="Таблица15.A1" office:value-type="string">
              <text:p text:style-name="P1"><text:bookmark text:name="tp-1582"/>624 210</text:p>
            </table:table-cell>
            <table:table-cell table:style-name="Таблица15.A1" office:value-type="string">
              <text:p text:style-name="P1"><text:bookmark text:name="tp-1583"/>18 727</text:p>
            </table:table-cell>
            <table:table-cell table:style-name="Таблица15.A1" office:value-type="string">
              <text:p text:style-name="P1"><text:bookmark text:name="tp-1584"/>19 663</text:p>
            </table:table-cell>
          </table:table-row>
          <table:table-row>
            <table:table-cell table:style-name="Таблица15.A1" office:value-type="string">
              <text:p text:style-name="P1"><text:bookmark text:name="Lbl3185"/><text:bookmark text:name="tp-1585"/>185</text:p>
            </table:table-cell>
            <table:table-cell table:style-name="Таблица15.A1" office:value-type="string">
              <text:p text:style-name="Основной_20_текст.gar-style-16"><text:bookmark text:name="tp-1586"/>Тюменская область — Тюменский одномандатный избирательный округ</text:p>
            </table:table-cell>
            <table:table-cell table:style-name="Таблица15.A1" office:value-type="string">
              <text:p text:style-name="P1"><text:bookmark text:name="tp-1587"/>537 246</text:p>
            </table:table-cell>
            <table:table-cell table:style-name="Таблица15.A1" office:value-type="string">
              <text:p text:style-name="P1"><text:bookmark text:name="tp-1588"/>16 118</text:p>
            </table:table-cell>
            <table:table-cell table:style-name="Таблица15.A1" office:value-type="string">
              <text:p text:style-name="P1"><text:bookmark text:name="tp-1589"/>16 923</text:p>
            </table:table-cell>
          </table:table-row>
          <table:table-row>
            <table:table-cell table:style-name="Таблица15.A1" office:value-type="string">
              <text:p text:style-name="P1"><text:bookmark text:name="Lbl3186"/><text:bookmark text:name="tp-1590"/>186</text:p>
            </table:table-cell>
            <table:table-cell table:style-name="Таблица15.A1" office:value-type="string">
              <text:p text:style-name="Основной_20_текст.gar-style-16"><text:bookmark text:name="tp-1591"/>Тюменская область — Заводоуковский одномандатный избирательный округ</text:p>
            </table:table-cell>
            <table:table-cell table:style-name="Таблица15.A1" office:value-type="string">
              <text:p text:style-name="P1"><text:bookmark text:name="tp-1592"/>540 517</text:p>
            </table:table-cell>
            <table:table-cell table:style-name="Таблица15.A1" office:value-type="string">
              <text:p text:style-name="P1"><text:bookmark text:name="tp-1593"/>16 216</text:p>
            </table:table-cell>
            <table:table-cell table:style-name="Таблица15.A1" office:value-type="string">
              <text:p text:style-name="P1"><text:bookmark text:name="tp-1594"/>17 026</text:p>
            </table:table-cell>
          </table:table-row>
          <table:table-row>
            <table:table-cell table:style-name="Таблица15.A1" office:value-type="string">
              <text:p text:style-name="P1"><text:bookmark text:name="Lbl3187"/><text:bookmark text:name="tp-1595"/>187</text:p>
            </table:table-cell>
            <table:table-cell table:style-name="Таблица15.A1" office:value-type="string">
              <text:p text:style-name="Основной_20_текст.gar-style-16"><text:bookmark text:name="tp-1596"/>Ульяновская область — Ульяновский одномандатный избирательный округ</text:p>
            </table:table-cell>
            <table:table-cell table:style-name="Таблица15.A1" office:value-type="string">
              <text:p text:style-name="P1"><text:bookmark text:name="tp-1597"/>485 902</text:p>
            </table:table-cell>
            <table:table-cell table:style-name="Таблица15.A1" office:value-type="string">
              <text:p text:style-name="P1"><text:bookmark text:name="tp-1598"/>14 578</text:p>
            </table:table-cell>
            <table:table-cell table:style-name="Таблица15.A1" office:value-type="string">
              <text:p text:style-name="P1"><text:bookmark text:name="tp-1599"/>15 306</text:p>
            </table:table-cell>
          </table:table-row>
          <table:table-row>
            <table:table-cell table:style-name="Таблица15.A1" office:value-type="string">
              <text:p text:style-name="P1"><text:bookmark text:name="Lbl3188"/><text:bookmark text:name="tp-1600"/>188</text:p>
            </table:table-cell>
            <table:table-cell table:style-name="Таблица15.A1" office:value-type="string">
              <text:p text:style-name="Основной_20_текст.gar-style-16"><text:bookmark text:name="tp-1601"/>Ульяновская область — Радищевский одномандатный избирательный округ</text:p>
            </table:table-cell>
            <table:table-cell table:style-name="Таблица15.A1" office:value-type="string">
              <text:p text:style-name="P1"><text:bookmark text:name="tp-1602"/>550 722</text:p>
            </table:table-cell>
            <table:table-cell table:style-name="Таблица15.A1" office:value-type="string">
              <text:p text:style-name="P1"><text:bookmark text:name="tp-1603"/>16 522</text:p>
            </table:table-cell>
            <table:table-cell table:style-name="Таблица15.A1" office:value-type="string">
              <text:p text:style-name="P1"><text:bookmark text:name="tp-1604"/>17 348</text:p>
            </table:table-cell>
          </table:table-row>
          <table:table-row>
            <table:table-cell table:style-name="Таблица15.A1" office:value-type="string">
              <text:p text:style-name="P1"><text:bookmark text:name="Lbl3189"/><text:bookmark text:name="tp-1605"/>189</text:p>
            </table:table-cell>
            <table:table-cell table:style-name="Таблица15.A1" office:value-type="string">
              <text:p text:style-name="Основной_20_текст.gar-style-16"><text:bookmark text:name="tp-1606"/>Челябинская область — Челябинский одномандатный избирательный округ</text:p>
            </table:table-cell>
            <table:table-cell table:style-name="Таблица15.A1" office:value-type="string">
              <text:p text:style-name="P1"><text:bookmark text:name="tp-1607"/>580 489</text:p>
            </table:table-cell>
            <table:table-cell table:style-name="Таблица15.A1" office:value-type="string">
              <text:p text:style-name="P1"><text:bookmark text:name="tp-1608"/>17 415</text:p>
            </table:table-cell>
            <table:table-cell table:style-name="Таблица15.A1" office:value-type="string">
              <text:p text:style-name="P1"><text:bookmark text:name="tp-1609"/>18 285</text:p>
            </table:table-cell>
          </table:table-row>
          <text:soft-page-break/>
          <table:table-row>
            <table:table-cell table:style-name="Таблица15.A1" office:value-type="string">
              <text:p text:style-name="P1"><text:bookmark text:name="Lbl3190"/><text:bookmark text:name="tp-1610"/>190</text:p>
            </table:table-cell>
            <table:table-cell table:style-name="Таблица15.A1" office:value-type="string">
              <text:p text:style-name="Основной_20_текст.gar-style-16"><text:bookmark text:name="tp-1611"/>Челябинская область — Металлургический одномандатный избирательный округ</text:p>
            </table:table-cell>
            <table:table-cell table:style-name="Таблица15.A1" office:value-type="string">
              <text:p text:style-name="P1"><text:bookmark text:name="tp-1612"/>517 066</text:p>
            </table:table-cell>
            <table:table-cell table:style-name="Таблица15.A1" office:value-type="string">
              <text:p text:style-name="P1"><text:bookmark text:name="tp-1613"/>15 512</text:p>
            </table:table-cell>
            <table:table-cell table:style-name="Таблица15.A1" office:value-type="string">
              <text:p text:style-name="P1"><text:bookmark text:name="tp-1614"/>16 287</text:p>
            </table:table-cell>
          </table:table-row>
          <table:table-row>
            <table:table-cell table:style-name="Таблица15.A1" office:value-type="string">
              <text:p text:style-name="P1"><text:bookmark text:name="Lbl3191"/><text:bookmark text:name="tp-1615"/>191</text:p>
            </table:table-cell>
            <table:table-cell table:style-name="Таблица15.A1" office:value-type="string">
              <text:p text:style-name="Основной_20_текст.gar-style-16"><text:bookmark text:name="tp-1616"/>Челябинская область — Коркинский одномандатный избирательный округ</text:p>
            </table:table-cell>
            <table:table-cell table:style-name="Таблица15.A1" office:value-type="string">
              <text:p text:style-name="P1"><text:bookmark text:name="tp-1617"/>540 434</text:p>
            </table:table-cell>
            <table:table-cell table:style-name="Таблица15.A1" office:value-type="string">
              <text:p text:style-name="P1"><text:bookmark text:name="tp-1618"/>16 214</text:p>
            </table:table-cell>
            <table:table-cell table:style-name="Таблица15.A1" office:value-type="string">
              <text:p text:style-name="P1"><text:bookmark text:name="tp-1619"/>17 024</text:p>
            </table:table-cell>
          </table:table-row>
          <table:table-row>
            <table:table-cell table:style-name="Таблица15.A1" office:value-type="string">
              <text:p text:style-name="P1"><text:bookmark text:name="Lbl3192"/><text:bookmark text:name="tp-1620"/>192</text:p>
            </table:table-cell>
            <table:table-cell table:style-name="Таблица15.A1" office:value-type="string">
              <text:p text:style-name="Основной_20_текст.gar-style-16"><text:bookmark text:name="tp-1621"/>Челябинская область — Магнитогорский одномандатный избирательный округ</text:p>
            </table:table-cell>
            <table:table-cell table:style-name="Таблица15.A1" office:value-type="string">
              <text:p text:style-name="P1"><text:bookmark text:name="tp-1622"/>517 436</text:p>
            </table:table-cell>
            <table:table-cell table:style-name="Таблица15.A1" office:value-type="string">
              <text:p text:style-name="P1"><text:bookmark text:name="tp-1623"/>15 524</text:p>
            </table:table-cell>
            <table:table-cell table:style-name="Таблица15.A1" office:value-type="string">
              <text:p text:style-name="P1"><text:bookmark text:name="tp-1624"/>16 300</text:p>
            </table:table-cell>
          </table:table-row>
          <table:table-row>
            <table:table-cell table:style-name="Таблица15.A1" office:value-type="string">
              <text:p text:style-name="P1"><text:bookmark text:name="Lbl3193"/><text:bookmark text:name="tp-1625"/>193</text:p>
            </table:table-cell>
            <table:table-cell table:style-name="Таблица15.A1" office:value-type="string">
              <text:p text:style-name="Основной_20_текст.gar-style-16"><text:bookmark text:name="tp-1626"/>Челябинская область — Златоустовский одномандатный избирательный округ</text:p>
            </table:table-cell>
            <table:table-cell table:style-name="Таблица15.A1" office:value-type="string">
              <text:p text:style-name="P1"><text:bookmark text:name="tp-1627"/>559 779</text:p>
            </table:table-cell>
            <table:table-cell table:style-name="Таблица15.A1" office:value-type="string">
              <text:p text:style-name="P1"><text:bookmark text:name="tp-1628"/>16 794</text:p>
            </table:table-cell>
            <table:table-cell table:style-name="Таблица15.A1" office:value-type="string">
              <text:p text:style-name="P1"><text:bookmark text:name="tp-1629"/>17 633</text:p>
            </table:table-cell>
          </table:table-row>
          <table:table-row>
            <table:table-cell table:style-name="Таблица15.A1" office:value-type="string">
              <text:p text:style-name="P1"><text:bookmark text:name="Lbl3194"/><text:bookmark text:name="tp-1630"/>194</text:p>
            </table:table-cell>
            <table:table-cell table:style-name="Таблица15.A1" office:value-type="string">
              <text:p text:style-name="Основной_20_текст.gar-style-16"><text:bookmark text:name="tp-1631"/>Ярославская область — Ярославский одномандатный избирательный округ</text:p>
            </table:table-cell>
            <table:table-cell table:style-name="Таблица15.A1" office:value-type="string">
              <text:p text:style-name="P1"><text:bookmark text:name="tp-1632"/>524 975</text:p>
            </table:table-cell>
            <table:table-cell table:style-name="Таблица15.A1" office:value-type="string">
              <text:p text:style-name="P1"><text:bookmark text:name="tp-1633"/>15 750</text:p>
            </table:table-cell>
            <table:table-cell table:style-name="Таблица15.A1" office:value-type="string">
              <text:p text:style-name="P1"><text:bookmark text:name="tp-1634"/>16 537</text:p>
            </table:table-cell>
          </table:table-row>
          <table:table-row>
            <table:table-cell table:style-name="Таблица15.A1" office:value-type="string">
              <text:p text:style-name="P1"><text:bookmark text:name="Lbl3195"/><text:bookmark text:name="tp-1635"/>195</text:p>
            </table:table-cell>
            <table:table-cell table:style-name="Таблица15.A1" office:value-type="string">
              <text:p text:style-name="Основной_20_текст.gar-style-16"><text:bookmark text:name="tp-1636"/>Ярославская область — Ростовский одномандатный избирательный округ</text:p>
            </table:table-cell>
            <table:table-cell table:style-name="Таблица15.A1" office:value-type="string">
              <text:p text:style-name="P1"><text:bookmark text:name="tp-1637"/>511 383</text:p>
            </table:table-cell>
            <table:table-cell table:style-name="Таблица15.A1" office:value-type="string">
              <text:p text:style-name="P1"><text:bookmark text:name="tp-1638"/>15 342</text:p>
            </table:table-cell>
            <table:table-cell table:style-name="Таблица15.A1" office:value-type="string">
              <text:p text:style-name="P1"><text:bookmark text:name="tp-1639"/>16 109</text:p>
            </table:table-cell>
          </table:table-row>
          <table:table-row>
            <table:table-cell table:style-name="Таблица15.A1" office:value-type="string">
              <text:p text:style-name="P1"><text:bookmark text:name="Lbl3196"/><text:bookmark text:name="tp-1640"/>196</text:p>
            </table:table-cell>
            <table:table-cell table:style-name="Таблица15.A1" office:value-type="string">
              <text:p text:style-name="Основной_20_текст.gar-style-16"><text:bookmark text:name="tp-1641"/>Город Москва — Бабушкинский одномандатный избирательный округ</text:p>
            </table:table-cell>
            <table:table-cell table:style-name="Таблица15.A1" office:value-type="string">
              <text:p text:style-name="P1"><text:bookmark text:name="tp-1642"/>488 448</text:p>
            </table:table-cell>
            <table:table-cell table:style-name="Таблица15.A1" office:value-type="string">
              <text:p text:style-name="P1"><text:bookmark text:name="tp-1643"/>14 654</text:p>
            </table:table-cell>
            <table:table-cell table:style-name="Таблица15.A1" office:value-type="string">
              <text:p text:style-name="P1"><text:bookmark text:name="tp-1644"/>15 386</text:p>
            </table:table-cell>
          </table:table-row>
          <table:table-row>
            <table:table-cell table:style-name="Таблица15.A1" office:value-type="string">
              <text:p text:style-name="P1"><text:bookmark text:name="Lbl3197"/><text:bookmark text:name="tp-1645"/>197</text:p>
            </table:table-cell>
            <table:table-cell table:style-name="Таблица15.A1" office:value-type="string">
              <text:p text:style-name="Основной_20_текст.gar-style-16"><text:bookmark text:name="tp-1646"/>Город Москва — Кунцевский одномандатный избирательный округ</text:p>
            </table:table-cell>
            <table:table-cell table:style-name="Таблица15.A1" office:value-type="string">
              <text:p text:style-name="P1"><text:bookmark text:name="tp-1647"/>493 019</text:p>
            </table:table-cell>
            <table:table-cell table:style-name="Таблица15.A1" office:value-type="string">
              <text:p text:style-name="P1"><text:bookmark text:name="tp-1648"/>14 791</text:p>
            </table:table-cell>
            <table:table-cell table:style-name="Таблица15.A1" office:value-type="string">
              <text:p text:style-name="P1"><text:bookmark text:name="tp-1649"/>15 530</text:p>
            </table:table-cell>
          </table:table-row>
          <table:table-row>
            <table:table-cell table:style-name="Таблица15.A1" office:value-type="string">
              <text:p text:style-name="P1"><text:bookmark text:name="Lbl3198"/><text:bookmark text:name="tp-1650"/>198</text:p>
            </table:table-cell>
            <table:table-cell table:style-name="Таблица15.A1" office:value-type="string">
              <text:p text:style-name="Основной_20_текст.gar-style-16"><text:bookmark text:name="tp-1651"/>Город Москва — Ленинградский одномандатный избирательный округ</text:p>
            </table:table-cell>
            <table:table-cell table:style-name="Таблица15.A1" office:value-type="string">
              <text:p text:style-name="P1"><text:bookmark text:name="tp-1652"/>506 038</text:p>
            </table:table-cell>
            <table:table-cell table:style-name="Таблица15.A1" office:value-type="string">
              <text:p text:style-name="P1"><text:bookmark text:name="tp-1653"/>15 182</text:p>
            </table:table-cell>
            <table:table-cell table:style-name="Таблица15.A1" office:value-type="string">
              <text:p text:style-name="P1"><text:bookmark text:name="tp-1654"/>15 941</text:p>
            </table:table-cell>
          </table:table-row>
          <table:table-row>
            <table:table-cell table:style-name="Таблица15.A1" office:value-type="string">
              <text:p text:style-name="P1"><text:bookmark text:name="Lbl3199"/><text:bookmark text:name="tp-1655"/>199</text:p>
            </table:table-cell>
            <table:table-cell table:style-name="Таблица15.A1" office:value-type="string">
              <text:p text:style-name="Основной_20_текст.gar-style-16"><text:bookmark text:name="tp-1656"/>Город Москва — Люблинский одномандатный избирательный округ</text:p>
            </table:table-cell>
            <table:table-cell table:style-name="Таблица15.A1" office:value-type="string">
              <text:p text:style-name="P1"><text:bookmark text:name="tp-1657"/>508 542</text:p>
            </table:table-cell>
            <table:table-cell table:style-name="Таблица15.A1" office:value-type="string">
              <text:p text:style-name="P1"><text:bookmark text:name="tp-1658"/>15 257</text:p>
            </table:table-cell>
            <table:table-cell table:style-name="Таблица15.A1" office:value-type="string">
              <text:p text:style-name="P1"><text:bookmark text:name="tp-1659"/>16 019</text:p>
            </table:table-cell>
          </table:table-row>
          <table:table-row>
            <table:table-cell table:style-name="Таблица15.A1" office:value-type="string">
              <text:p text:style-name="P1"><text:bookmark text:name="Lbl3200"/><text:bookmark text:name="tp-1660"/>200</text:p>
            </table:table-cell>
            <table:table-cell table:style-name="Таблица15.A1" office:value-type="string">
              <text:p text:style-name="Основной_20_текст.gar-style-16"><text:bookmark text:name="tp-1661"/>Город Москва — Медведковский одномандатный избирательный округ</text:p>
            </table:table-cell>
            <table:table-cell table:style-name="Таблица15.A1" office:value-type="string">
              <text:p text:style-name="P1"><text:bookmark text:name="tp-1662"/>453 521</text:p>
            </table:table-cell>
            <table:table-cell table:style-name="Таблица15.A1" office:value-type="string">
              <text:p text:style-name="P1"><text:bookmark text:name="tp-1663"/>13 606</text:p>
            </table:table-cell>
            <table:table-cell table:style-name="Таблица15.A1" office:value-type="string">
              <text:p text:style-name="P1"><text:bookmark text:name="tp-1664"/>14 286</text:p>
            </table:table-cell>
          </table:table-row>
          <table:table-row>
            <table:table-cell table:style-name="Таблица15.A1" office:value-type="string">
              <text:p text:style-name="P1"><text:bookmark text:name="Lbl3201"/><text:bookmark text:name="tp-1665"/>201</text:p>
            </table:table-cell>
            <table:table-cell table:style-name="Таблица15.A1" office:value-type="string">
              <text:p text:style-name="Основной_20_текст.gar-style-16"><text:bookmark text:name="tp-1666"/>Город Москва — Нагатинский одномандатный избирательный округ</text:p>
            </table:table-cell>
            <table:table-cell table:style-name="Таблица15.A1" office:value-type="string">
              <text:p text:style-name="P1"><text:bookmark text:name="tp-1667"/>486 522</text:p>
            </table:table-cell>
            <table:table-cell table:style-name="Таблица15.A1" office:value-type="string">
              <text:p text:style-name="P1"><text:bookmark text:name="tp-1668"/>14 596</text:p>
            </table:table-cell>
            <table:table-cell table:style-name="Таблица15.A1" office:value-type="string">
              <text:p text:style-name="P1"><text:bookmark text:name="tp-1669"/>15 325</text:p>
            </table:table-cell>
          </table:table-row>
          <table:table-row>
            <table:table-cell table:style-name="Таблица15.A1" office:value-type="string">
              <text:p text:style-name="P1"><text:bookmark text:name="Lbl3202"/><text:bookmark text:name="tp-1670"/>202</text:p>
            </table:table-cell>
            <table:table-cell table:style-name="Таблица15.A1" office:value-type="string">
              <text:p text:style-name="Основной_20_текст.gar-style-16"><text:bookmark text:name="tp-1671"/>Город Москва — Новомосковский одномандатный избирательный округ</text:p>
            </table:table-cell>
            <table:table-cell table:style-name="Таблица15.A1" office:value-type="string">
              <text:p text:style-name="P1"><text:bookmark text:name="tp-1672"/>513 106</text:p>
            </table:table-cell>
            <table:table-cell table:style-name="Таблица15.A1" office:value-type="string">
              <text:p text:style-name="P1"><text:bookmark text:name="tp-1673"/>15 394</text:p>
            </table:table-cell>
            <table:table-cell table:style-name="Таблица15.A1" office:value-type="string">
              <text:p text:style-name="P1"><text:bookmark text:name="tp-1674"/>16 163</text:p>
            </table:table-cell>
          </table:table-row>
          <table:table-row>
            <table:table-cell table:style-name="Таблица15.A1" office:value-type="string">
              <text:p text:style-name="P1"><text:bookmark text:name="Lbl3203"/><text:bookmark text:name="tp-1675"/>203</text:p>
            </table:table-cell>
            <table:table-cell table:style-name="Таблица15.A1" office:value-type="string">
              <text:p text:style-name="Основной_20_текст.gar-style-16"><text:bookmark text:name="tp-1676"/>Город Москва — Орехово-Борисовский одномандатный избирательный округ</text:p>
            </table:table-cell>
            <table:table-cell table:style-name="Таблица15.A1" office:value-type="string">
              <text:p text:style-name="P1"><text:bookmark text:name="tp-1677"/>512 496</text:p>
            </table:table-cell>
            <table:table-cell table:style-name="Таблица15.A1" office:value-type="string">
              <text:p text:style-name="P1"><text:bookmark text:name="tp-1678"/>15 375</text:p>
            </table:table-cell>
            <table:table-cell table:style-name="Таблица15.A1" office:value-type="string">
              <text:p text:style-name="P1"><text:bookmark text:name="tp-1679"/>16 143</text:p>
            </table:table-cell>
          </table:table-row>
          <table:table-row>
            <table:table-cell table:style-name="Таблица15.A1" office:value-type="string">
              <text:p text:style-name="P1"><text:bookmark text:name="Lbl3204"/><text:bookmark text:name="tp-1680"/>204</text:p>
            </table:table-cell>
            <table:table-cell table:style-name="Таблица15.A1" office:value-type="string">
              <text:p text:style-name="Основной_20_текст.gar-style-16"><text:bookmark text:name="tp-1681"/>Город Москва — Перовский одномандатный избирательный округ</text:p>
            </table:table-cell>
            <table:table-cell table:style-name="Таблица15.A1" office:value-type="string">
              <text:p text:style-name="P1"><text:bookmark text:name="tp-1682"/>482 016</text:p>
            </table:table-cell>
            <table:table-cell table:style-name="Таблица15.A1" office:value-type="string">
              <text:p text:style-name="P1"><text:bookmark text:name="tp-1683"/>14 461</text:p>
            </table:table-cell>
            <table:table-cell table:style-name="Таблица15.A1" office:value-type="string">
              <text:p text:style-name="P1"><text:bookmark text:name="tp-1684"/>15 184</text:p>
            </table:table-cell>
          </table:table-row>
          <table:table-row>
            <table:table-cell table:style-name="Таблица15.A1" office:value-type="string">
              <text:p text:style-name="P1"><text:bookmark text:name="Lbl3205"/><text:bookmark text:name="tp-1685"/>205</text:p>
            </table:table-cell>
            <table:table-cell table:style-name="Таблица15.A1" office:value-type="string">
              <text:p text:style-name="Основной_20_текст.gar-style-16"><text:bookmark text:name="tp-1686"/>Город Москва — Преображенский одномандатный избирательный округ</text:p>
            </table:table-cell>
            <table:table-cell table:style-name="Таблица15.A1" office:value-type="string">
              <text:p text:style-name="P1"><text:bookmark text:name="tp-1687"/>469 848</text:p>
            </table:table-cell>
            <table:table-cell table:style-name="Таблица15.A1" office:value-type="string">
              <text:p text:style-name="P1"><text:bookmark text:name="tp-1688"/>14 096</text:p>
            </table:table-cell>
            <table:table-cell table:style-name="Таблица15.A1" office:value-type="string">
              <text:p text:style-name="P1"><text:bookmark text:name="tp-1689"/>14 800</text:p>
            </table:table-cell>
          </table:table-row>
          <table:table-row>
            <table:table-cell table:style-name="Таблица15.A1" office:value-type="string">
              <text:p text:style-name="P1"><text:bookmark text:name="Lbl3206"/><text:bookmark text:name="tp-1690"/>206</text:p>
            </table:table-cell>
            <table:table-cell table:style-name="Таблица15.A1" office:value-type="string">
              <text:p text:style-name="Основной_20_текст.gar-style-16"><text:bookmark text:name="tp-1691"/>Город Москва — Тушинский одномандатный избирательный округ</text:p>
            </table:table-cell>
            <table:table-cell table:style-name="Таблица15.A1" office:value-type="string">
              <text:p text:style-name="P1"><text:bookmark text:name="tp-1692"/>462 805</text:p>
            </table:table-cell>
            <table:table-cell table:style-name="Таблица15.A1" office:value-type="string">
              <text:p text:style-name="P1"><text:bookmark text:name="tp-1693"/>13 885</text:p>
            </table:table-cell>
            <table:table-cell table:style-name="Таблица15.A1" office:value-type="string">
              <text:p text:style-name="P1"><text:bookmark text:name="tp-1694"/>14 579</text:p>
            </table:table-cell>
          </table:table-row>
          <table:table-row>
            <table:table-cell table:style-name="Таблица15.A1" office:value-type="string">
              <text:p text:style-name="P1"><text:bookmark text:name="Lbl3207"/><text:bookmark text:name="tp-1695"/>207</text:p>
            </table:table-cell>
            <table:table-cell table:style-name="Таблица15.A1" office:value-type="string">
              <text:p text:style-name="Основной_20_текст.gar-style-16"><text:bookmark text:name="tp-1696"/>Город Москва — Ховринский одномандатный избирательный округ</text:p>
            </table:table-cell>
            <table:table-cell table:style-name="Таблица15.A1" office:value-type="string">
              <text:p text:style-name="P1"><text:bookmark text:name="tp-1697"/>481 272</text:p>
            </table:table-cell>
            <table:table-cell table:style-name="Таблица15.A1" office:value-type="string">
              <text:p text:style-name="P1"><text:bookmark text:name="tp-1698"/>14 439</text:p>
            </table:table-cell>
            <table:table-cell table:style-name="Таблица15.A1" office:value-type="string">
              <text:p text:style-name="P1"><text:bookmark text:name="tp-1699"/>15 160</text:p>
            </table:table-cell>
          </table:table-row>
          <table:table-row>
            <table:table-cell table:style-name="Таблица15.A1" office:value-type="string">
              <text:p text:style-name="P1"><text:bookmark text:name="Lbl3208"/><text:bookmark text:name="tp-1700"/>208</text:p>
            </table:table-cell>
            <table:table-cell table:style-name="Таблица15.A1" office:value-type="string">
              <text:p text:style-name="Основной_20_текст.gar-style-16"><text:bookmark text:name="tp-1701"/>Город Москва — Центральный одномандатный избирательный округ</text:p>
            </table:table-cell>
            <table:table-cell table:style-name="Таблица15.A1" office:value-type="string">
              <text:p text:style-name="P1"><text:bookmark text:name="tp-1702"/>473 354</text:p>
            </table:table-cell>
            <table:table-cell table:style-name="Таблица15.A1" office:value-type="string">
              <text:p text:style-name="P1"><text:bookmark text:name="tp-1703"/>14 201</text:p>
            </table:table-cell>
            <table:table-cell table:style-name="Таблица15.A1" office:value-type="string">
              <text:p text:style-name="P1"><text:bookmark text:name="tp-1704"/>14 911</text:p>
            </table:table-cell>
          </table:table-row>
          <table:table-row>
            <table:table-cell table:style-name="Таблица15.A1" office:value-type="string">
              <text:p text:style-name="P1"><text:bookmark text:name="Lbl3209"/><text:bookmark text:name="tp-1705"/>209</text:p>
            </table:table-cell>
            <table:table-cell table:style-name="Таблица15.A1" office:value-type="string">
              <text:p text:style-name="Основной_20_текст.gar-style-16"><text:bookmark text:name="tp-1706"/>Город Москва — Черемушкинский одномандатный избирательный округ</text:p>
            </table:table-cell>
            <table:table-cell table:style-name="Таблица15.A1" office:value-type="string">
              <text:p text:style-name="P1"><text:bookmark text:name="tp-1707"/>513 810</text:p>
            </table:table-cell>
            <table:table-cell table:style-name="Таблица15.A1" office:value-type="string">
              <text:p text:style-name="P1"><text:bookmark text:name="tp-1708"/>15 415</text:p>
            </table:table-cell>
            <table:table-cell table:style-name="Таблица15.A1" office:value-type="string">
              <text:p text:style-name="P1"><text:bookmark text:name="tp-1709"/>16 185</text:p>
            </table:table-cell>
          </table:table-row>
          <table:table-row>
            <table:table-cell table:style-name="Таблица15.A1" office:value-type="string">
              <text:p text:style-name="P1"><text:bookmark text:name="Lbl3210"/><text:bookmark text:name="tp-1710"/>210</text:p>
            </table:table-cell>
            <table:table-cell table:style-name="Таблица15.A1" office:value-type="string">
              <text:p text:style-name="Основной_20_текст.gar-style-16"><text:bookmark text:name="tp-1711"/>Город Москва — Чертановский одномандатный избирательный округ</text:p>
            </table:table-cell>
            <table:table-cell table:style-name="Таблица15.A1" office:value-type="string">
              <text:p text:style-name="P1"><text:bookmark text:name="tp-1712"/>473 222</text:p>
            </table:table-cell>
            <table:table-cell table:style-name="Таблица15.A1" office:value-type="string">
              <text:p text:style-name="P1"><text:bookmark text:name="tp-1713"/>14 197</text:p>
            </table:table-cell>
            <table:table-cell table:style-name="Таблица15.A1" office:value-type="string">
              <text:p text:style-name="P1"><text:bookmark text:name="tp-1714"/>14 906</text:p>
            </table:table-cell>
          </table:table-row>
          <text:soft-page-break/>
          <table:table-row>
            <table:table-cell table:style-name="Таблица15.A1" office:value-type="string">
              <text:p text:style-name="P1"><text:bookmark text:name="Lbl3211"/><text:bookmark text:name="tp-1715"/>211</text:p>
            </table:table-cell>
            <table:table-cell table:style-name="Таблица15.A1" office:value-type="string">
              <text:p text:style-name="Основной_20_текст.gar-style-16"><text:bookmark text:name="tp-1716"/>Город Санкт-Петербург — Восточный одномандатный избирательный округ</text:p>
            </table:table-cell>
            <table:table-cell table:style-name="Таблица15.A1" office:value-type="string">
              <text:p text:style-name="P1"><text:bookmark text:name="tp-1717"/>437 536</text:p>
            </table:table-cell>
            <table:table-cell table:style-name="Таблица15.A1" office:value-type="string">
              <text:p text:style-name="P1"><text:bookmark text:name="tp-1718"/>13 127</text:p>
            </table:table-cell>
            <table:table-cell table:style-name="Таблица15.A1" office:value-type="string">
              <text:p text:style-name="P1"><text:bookmark text:name="tp-1719"/>13 783</text:p>
            </table:table-cell>
          </table:table-row>
          <table:table-row>
            <table:table-cell table:style-name="Таблица15.A1" office:value-type="string">
              <text:p text:style-name="P1"><text:bookmark text:name="Lbl3212"/><text:bookmark text:name="tp-1720"/>212</text:p>
            </table:table-cell>
            <table:table-cell table:style-name="Таблица15.A1" office:value-type="string">
              <text:p text:style-name="Основной_20_текст.gar-style-16"><text:bookmark text:name="tp-1721"/>Город Санкт-Петербург — Западный одномандатный избирательный округ</text:p>
            </table:table-cell>
            <table:table-cell table:style-name="Таблица15.A1" office:value-type="string">
              <text:p text:style-name="P1"><text:bookmark text:name="tp-1722"/>492 126</text:p>
            </table:table-cell>
            <table:table-cell table:style-name="Таблица15.A1" office:value-type="string">
              <text:p text:style-name="P1"><text:bookmark text:name="tp-1723"/>14 764</text:p>
            </table:table-cell>
            <table:table-cell table:style-name="Таблица15.A1" office:value-type="string">
              <text:p text:style-name="P1"><text:bookmark text:name="tp-1724"/>15 502</text:p>
            </table:table-cell>
          </table:table-row>
          <table:table-row>
            <table:table-cell table:style-name="Таблица15.A1" office:value-type="string">
              <text:p text:style-name="P1"><text:bookmark text:name="Lbl3213"/><text:bookmark text:name="tp-1725"/>213</text:p>
            </table:table-cell>
            <table:table-cell table:style-name="Таблица15.A1" office:value-type="string">
              <text:p text:style-name="Основной_20_текст.gar-style-16"><text:bookmark text:name="tp-1726"/>Город Санкт-Петербург — Северный одномандатный избирательный округ</text:p>
            </table:table-cell>
            <table:table-cell table:style-name="Таблица15.A1" office:value-type="string">
              <text:p text:style-name="P1"><text:bookmark text:name="tp-1727"/>480 659</text:p>
            </table:table-cell>
            <table:table-cell table:style-name="Таблица15.A1" office:value-type="string">
              <text:p text:style-name="P1"><text:bookmark text:name="tp-1728"/>14 420</text:p>
            </table:table-cell>
            <table:table-cell table:style-name="Таблица15.A1" office:value-type="string">
              <text:p text:style-name="P1"><text:bookmark text:name="tp-1729"/>15 141</text:p>
            </table:table-cell>
          </table:table-row>
          <table:table-row>
            <table:table-cell table:style-name="Таблица15.A1" office:value-type="string">
              <text:p text:style-name="P1"><text:bookmark text:name="Lbl3214"/><text:bookmark text:name="tp-1730"/>214</text:p>
            </table:table-cell>
            <table:table-cell table:style-name="Таблица15.A1" office:value-type="string">
              <text:p text:style-name="Основной_20_текст.gar-style-16"><text:bookmark text:name="tp-1731"/>Город Санкт-Петербург — Северо-Восточный одномандатный избирательный округ</text:p>
            </table:table-cell>
            <table:table-cell table:style-name="Таблица15.A1" office:value-type="string">
              <text:p text:style-name="P1"><text:bookmark text:name="tp-1732"/>480 505</text:p>
            </table:table-cell>
            <table:table-cell table:style-name="Таблица15.A1" office:value-type="string">
              <text:p text:style-name="P1"><text:bookmark text:name="tp-1733"/>14 416</text:p>
            </table:table-cell>
            <table:table-cell table:style-name="Таблица15.A1" office:value-type="string">
              <text:p text:style-name="P1"><text:bookmark text:name="tp-1734"/>15 136</text:p>
            </table:table-cell>
          </table:table-row>
          <table:table-row>
            <table:table-cell table:style-name="Таблица15.A1" office:value-type="string">
              <text:p text:style-name="P1"><text:bookmark text:name="Lbl3215"/><text:bookmark text:name="tp-1735"/>215</text:p>
            </table:table-cell>
            <table:table-cell table:style-name="Таблица15.A1" office:value-type="string">
              <text:p text:style-name="Основной_20_текст.gar-style-16"><text:bookmark text:name="tp-1736"/>Город Санкт-Петербург — Северо-Западный одномандатный избирательный округ</text:p>
            </table:table-cell>
            <table:table-cell table:style-name="Таблица15.A1" office:value-type="string">
              <text:p text:style-name="P1"><text:bookmark text:name="tp-1737"/>482 192</text:p>
            </table:table-cell>
            <table:table-cell table:style-name="Таблица15.A1" office:value-type="string">
              <text:p text:style-name="P1"><text:bookmark text:name="tp-1738"/>14 466</text:p>
            </table:table-cell>
            <table:table-cell table:style-name="Таблица15.A1" office:value-type="string">
              <text:p text:style-name="P1"><text:bookmark text:name="tp-1739"/>15 189</text:p>
            </table:table-cell>
          </table:table-row>
          <table:table-row>
            <table:table-cell table:style-name="Таблица15.A1" office:value-type="string">
              <text:p text:style-name="P1"><text:bookmark text:name="Lbl3216"/><text:bookmark text:name="tp-1740"/>216</text:p>
            </table:table-cell>
            <table:table-cell table:style-name="Таблица15.A1" office:value-type="string">
              <text:p text:style-name="Основной_20_текст.gar-style-16"><text:bookmark text:name="tp-1741"/>Город Санкт-Петербург — Центральный одномандатный избирательный округ</text:p>
            </table:table-cell>
            <table:table-cell table:style-name="Таблица15.A1" office:value-type="string">
              <text:p text:style-name="P1"><text:bookmark text:name="tp-1742"/>441 464</text:p>
            </table:table-cell>
            <table:table-cell table:style-name="Таблица15.A1" office:value-type="string">
              <text:p text:style-name="P1"><text:bookmark text:name="tp-1743"/>13 244</text:p>
            </table:table-cell>
            <table:table-cell table:style-name="Таблица15.A1" office:value-type="string">
              <text:p text:style-name="P1"><text:bookmark text:name="tp-1744"/>13 906</text:p>
            </table:table-cell>
          </table:table-row>
          <table:table-row>
            <table:table-cell table:style-name="Таблица15.A1" office:value-type="string">
              <text:p text:style-name="P1"><text:bookmark text:name="Lbl3217"/><text:bookmark text:name="tp-1745"/>217</text:p>
            </table:table-cell>
            <table:table-cell table:style-name="Таблица15.A1" office:value-type="string">
              <text:p text:style-name="Основной_20_текст.gar-style-16"><text:bookmark text:name="tp-1746"/>Город Санкт-Петербург — Юго-Восточный одномандатный избирательный округ</text:p>
            </table:table-cell>
            <table:table-cell table:style-name="Таблица15.A1" office:value-type="string">
              <text:p text:style-name="P1"><text:bookmark text:name="tp-1747"/>447 714</text:p>
            </table:table-cell>
            <table:table-cell table:style-name="Таблица15.A1" office:value-type="string">
              <text:p text:style-name="P1"><text:bookmark text:name="tp-1748"/>13 432</text:p>
            </table:table-cell>
            <table:table-cell table:style-name="Таблица15.A1" office:value-type="string">
              <text:p text:style-name="P1"><text:bookmark text:name="tp-1749"/>14 103</text:p>
            </table:table-cell>
          </table:table-row>
          <table:table-row>
            <table:table-cell table:style-name="Таблица15.A1" office:value-type="string">
              <text:p text:style-name="P1"><text:bookmark text:name="Lbl3218"/><text:bookmark text:name="tp-1750"/>218</text:p>
            </table:table-cell>
            <table:table-cell table:style-name="Таблица15.A1" office:value-type="string">
              <text:p text:style-name="Основной_20_текст.gar-style-16"><text:bookmark text:name="tp-1751"/>Город Санкт-Петербург — Южный одномандатный избирательный округ</text:p>
            </table:table-cell>
            <table:table-cell table:style-name="Таблица15.A1" office:value-type="string">
              <text:p text:style-name="P1"><text:bookmark text:name="tp-1752"/>508 803</text:p>
            </table:table-cell>
            <table:table-cell table:style-name="Таблица15.A1" office:value-type="string">
              <text:p text:style-name="P1"><text:bookmark text:name="tp-1753"/>15 265</text:p>
            </table:table-cell>
            <table:table-cell table:style-name="Таблица15.A1" office:value-type="string">
              <text:p text:style-name="P1"><text:bookmark text:name="tp-1754"/>16 028</text:p>
            </table:table-cell>
          </table:table-row>
          <table:table-row>
            <table:table-cell table:style-name="Таблица15.A1" office:value-type="string">
              <text:p text:style-name="P1"><text:bookmark text:name="Lbl3219"/><text:bookmark text:name="tp-1755"/>219</text:p>
            </table:table-cell>
            <table:table-cell table:style-name="Таблица15.A1" office:value-type="string">
              <text:p text:style-name="Основной_20_текст.gar-style-16"><text:bookmark text:name="tp-1756"/>Город Севастополь — Севастопольский одномандатный избирательный округ</text:p>
            </table:table-cell>
            <table:table-cell table:style-name="Таблица15.A1" office:value-type="string">
              <text:p text:style-name="P1"><text:bookmark text:name="tp-1757"/>303 742</text:p>
            </table:table-cell>
            <table:table-cell table:style-name="Таблица15.A1" office:value-type="string">
              <text:p text:style-name="P1"><text:bookmark text:name="tp-1758"/>9 113</text:p>
            </table:table-cell>
            <table:table-cell table:style-name="Таблица15.A1" office:value-type="string">
              <text:p text:style-name="P1"><text:bookmark text:name="tp-1759"/>9 568</text:p>
            </table:table-cell>
          </table:table-row>
          <table:table-row>
            <table:table-cell table:style-name="Таблица15.A1" office:value-type="string">
              <text:p text:style-name="P1"><text:bookmark text:name="Lbl3220"/><text:bookmark text:name="tp-1760"/>220</text:p>
            </table:table-cell>
            <table:table-cell table:style-name="Таблица15.A1" office:value-type="string">
              <text:p text:style-name="Основной_20_текст.gar-style-16"><text:bookmark text:name="tp-1761"/>Еврейская автономная область — Еврейский одномандатный избирательный округ</text:p>
            </table:table-cell>
            <table:table-cell table:style-name="Таблица15.A1" office:value-type="string">
              <text:p text:style-name="P1"><text:bookmark text:name="tp-1762"/>131 876</text:p>
            </table:table-cell>
            <table:table-cell table:style-name="Таблица15.A1" office:value-type="string">
              <text:p text:style-name="P1"><text:bookmark text:name="tp-1763"/>3 957</text:p>
            </table:table-cell>
            <table:table-cell table:style-name="Таблица15.A1" office:value-type="string">
              <text:p text:style-name="P1"><text:bookmark text:name="tp-1764"/>4 154</text:p>
            </table:table-cell>
          </table:table-row>
          <table:table-row>
            <table:table-cell table:style-name="Таблица15.A1" office:value-type="string">
              <text:p text:style-name="P1"><text:bookmark text:name="Lbl3221"/><text:bookmark text:name="tp-1765"/>221</text:p>
            </table:table-cell>
            <table:table-cell table:style-name="Таблица15.A1" office:value-type="string">
              <text:p text:style-name="Основной_20_текст.gar-style-16"><text:bookmark text:name="tp-1766"/>Ненецкий автономный округ — Ненецкий одномандатный избирательный округ</text:p>
            </table:table-cell>
            <table:table-cell table:style-name="Таблица15.A1" office:value-type="string">
              <text:p text:style-name="P1"><text:bookmark text:name="tp-1767"/>33 087</text:p>
            </table:table-cell>
            <table:table-cell table:style-name="Таблица15.A1" office:value-type="string">
              <text:p text:style-name="P1"><text:bookmark text:name="tp-1768"/>3000</text:p>
            </table:table-cell>
            <table:table-cell table:style-name="Таблица15.A1" office:value-type="string">
              <text:p text:style-name="P1"><text:bookmark text:name="tp-1769"/>3150</text:p>
            </table:table-cell>
          </table:table-row>
          <table:table-row>
            <table:table-cell table:style-name="Таблица15.A1" office:value-type="string">
              <text:p text:style-name="P1"><text:bookmark text:name="Lbl3222"/><text:bookmark text:name="tp-1770"/>222</text:p>
            </table:table-cell>
            <table:table-cell table:style-name="Таблица15.A1" office:value-type="string">
              <text:p text:style-name="Основной_20_текст.gar-style-16"><text:bookmark text:name="tp-1771"/>Ханты-Мансийский автономный округ — Югра — Ханты-Мансийский одномандатный избирательный округ</text:p>
            </table:table-cell>
            <table:table-cell table:style-name="Таблица15.A1" office:value-type="string">
              <text:p text:style-name="P1"><text:bookmark text:name="tp-1772"/>548 270</text:p>
            </table:table-cell>
            <table:table-cell table:style-name="Таблица15.A1" office:value-type="string">
              <text:p text:style-name="P1"><text:bookmark text:name="tp-1773"/>16 449</text:p>
            </table:table-cell>
            <table:table-cell table:style-name="Таблица15.A1" office:value-type="string">
              <text:p text:style-name="P1"><text:bookmark text:name="tp-1774"/>17 271</text:p>
            </table:table-cell>
          </table:table-row>
          <table:table-row>
            <table:table-cell table:style-name="Таблица15.A1" office:value-type="string">
              <text:p text:style-name="P1"><text:bookmark text:name="Lbl3223"/><text:bookmark text:name="tp-1775"/>223</text:p>
            </table:table-cell>
            <table:table-cell table:style-name="Таблица15.A1" office:value-type="string">
              <text:p text:style-name="Основной_20_текст.gar-style-16"><text:bookmark text:name="tp-1776"/>Ханты-Мансийский автономный округ — Югра — Нижневартовский одномандатный избирательный округ</text:p>
            </table:table-cell>
            <table:table-cell table:style-name="Таблица15.A1" office:value-type="string">
              <text:p text:style-name="P1"><text:bookmark text:name="tp-1777"/>571 016</text:p>
            </table:table-cell>
            <table:table-cell table:style-name="Таблица15.A1" office:value-type="string">
              <text:p text:style-name="P1"><text:bookmark text:name="tp-1778"/>17 131</text:p>
            </table:table-cell>
            <table:table-cell table:style-name="Таблица15.A1" office:value-type="string">
              <text:p text:style-name="P1"><text:bookmark text:name="tp-1779"/>17 987</text:p>
            </table:table-cell>
          </table:table-row>
          <table:table-row>
            <table:table-cell table:style-name="Таблица15.A1" office:value-type="string">
              <text:p text:style-name="P1"><text:bookmark text:name="Lbl3224"/><text:bookmark text:name="tp-1780"/>224</text:p>
            </table:table-cell>
            <table:table-cell table:style-name="Таблица15.A1" office:value-type="string">
              <text:p text:style-name="Основной_20_текст.gar-style-16"><text:bookmark text:name="tp-1781"/>Чукотский автономный округ — Чукотский одномандатный избирательный округ</text:p>
            </table:table-cell>
            <table:table-cell table:style-name="Таблица15.A1" office:value-type="string">
              <text:p text:style-name="P1"><text:bookmark text:name="tp-1782"/>34 722</text:p>
            </table:table-cell>
            <table:table-cell table:style-name="Таблица15.A1" office:value-type="string">
              <text:p text:style-name="P1"><text:bookmark text:name="tp-1783"/>3000</text:p>
            </table:table-cell>
            <table:table-cell table:style-name="Таблица15.A1" office:value-type="string">
              <text:p text:style-name="P1"><text:bookmark text:name="tp-1784"/>3150</text:p>
            </table:table-cell>
          </table:table-row>
          <table:table-row>
            <table:table-cell table:style-name="Таблица15.A1" office:value-type="string">
              <text:p text:style-name="P1"><text:bookmark text:name="Lbl3225"/><text:bookmark text:name="tp-1785"/>225</text:p>
            </table:table-cell>
            <table:table-cell table:style-name="Таблица15.A1" office:value-type="string">
              <text:p text:style-name="Основной_20_текст.gar-style-16"><text:bookmark text:name="tp-1786"/>Ямало-Ненецкий автономный округ — Ямало-Ненецкий одномандатный избирательный округ</text:p>
            </table:table-cell>
            <table:table-cell table:style-name="Таблица15.A1" office:value-type="string">
              <text:p text:style-name="P1"><text:bookmark text:name="tp-1787"/>358 879</text:p>
            </table:table-cell>
            <table:table-cell table:style-name="Таблица15.A1" office:value-type="string">
              <text:p text:style-name="P1"><text:bookmark text:name="tp-1788"/>10 767</text:p>
            </table:table-cell>
            <table:table-cell table:style-name="Таблица15.A1" office:value-type="string">
              <text:p text:style-name="P1"><text:bookmark text:name="tp-1789"/>11 305</text:p>
            </table:table-cell>
          </table:table-row>
        </table:table>
        <text:p text:style-name="Основной_20_текст.gar-table-bottom"> </text:p>
        <text:p text:style-name="P2"><text:bookmark text:name="tp-379"/>______________________________</text:p>
        <text:p text:style-name="Text_20_body"><text:bookmark text:name="Lbl9910"/><text:bookmark text:name="tp-1791"/>* Число избирателей, зарегистрированных в одномандатном избирательном округе в соответствии с Федеральным законом от 3 ноября 2015 года № 300-ФЗ «Об утверждении схемы одномандатных избирательных округов для проведения выборов депутатов Государственной Думы Федерального Собрания Российской Федерации».</text:p>
        <text:p text:style-name="Основной_20_текст.gar-style-22"><text:bookmark text:name="Lbl9911"/><text:bookmark text:name="tp-1073743645"/>Постановлением ЦИК России от 31 мая 2017 г. № 85/734-7 сноска изложена в новой редакции</text:p>
        <text:p text:style-name="Основной_20_текст.gar-style-22"><text:bookmark text:name="tp-1073743646"/>См. текст сноски в предыдущей редакции</text:p>
        <text:p text:style-name="Text_20_body"><text:bookmark text:name="tp-1792"/>** Определяется в соответствии с частью 5 статьи 44 Федерального закона от 22 февраля 2014 года № 20-ФЗ «О выборах депутатов Государственной Думы Федерального Собрания Российской Федерации» (далее — Федеральный закон № 20-ФЗ).</text:p>
        <text:p text:style-name="Text_20_body"><text:bookmark text:name="Lbl9912"/><text:bookmark text:name="tp-1793"/>*** Определяется в соответствии с пунктом 1 части 2 статьи 47 Федерального закона № 20-ФЗ.</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38</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3</text:chapter><text:tab/><text:page-number text:select-page="current">3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2.06.2016 № 13/109-7</dc:title>
    <meta:generator>LibreOffice/5.2.7.2$Linux_X86_64 LibreOffice_project/20m0$Build-2</meta:generator>
    <meta:document-statistic meta:table-count="15" meta:image-count="0" meta:object-count="0" meta:page-count="38" meta:paragraph-count="1941" meta:word-count="10376" meta:character-count="82878" meta:non-whitespace-character-count="71367"/>
  </office:meta>
</office:document-meta>
</file>