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1"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1" svg:font-family="Cambria" style:font-adornments="Курсив" style:font-family-generic="roman" style:font-pitch="variable"/>
    <style:font-face style:name="Cambria" svg:font-family="Cambria" style:font-adornments="Обычный" style:font-family-generic="roman" style:font-pitch="variable"/>
    <style:font-face style:name="Cambria3"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18cm" style:rel-column-width="43248*"/>
    </style:style>
    <style:style style:name="Таблица1.B" style:family="table-column">
      <style:table-column-properties style:column-width="5.782cm" style:rel-column-width="2228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0*"/>
    </style:style>
    <style:style style:name="Таблица2.B" style:family="table-column">
      <style:table-column-properties style:column-width="5.78cm" style:rel-column-width="22284*"/>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1.166cm"/>
    </style:style>
    <style:style style:name="Таблица3.B" style:family="table-column">
      <style:table-column-properties style:column-width="4.519cm"/>
    </style:style>
    <style:style style:name="Таблица3.C" style:family="table-column">
      <style:table-column-properties style:column-width="4.373cm"/>
    </style:style>
    <style:style style:name="Таблица3.D" style:family="table-column">
      <style:table-column-properties style:column-width="4.23cm"/>
    </style:style>
    <style:style style:name="Таблица3.A1" style:family="table-cell">
      <style:table-cell-properties style:vertical-align="middle" fo:padding="0.049cm" fo:border="0.05pt solid #aaaaaa"/>
    </style:style>
    <style:style style:name="Таблица4" style:family="table">
      <style:table-properties style:width="14.288cm" table:align="left"/>
    </style:style>
    <style:style style:name="Таблица4.A" style:family="table-column">
      <style:table-column-properties style:column-width="2.159cm"/>
    </style:style>
    <style:style style:name="Таблица4.B" style:family="table-column">
      <style:table-column-properties style:column-width="12.129cm"/>
    </style:style>
    <style:style style:name="Таблица4.A1" style:family="table-cell">
      <style:table-cell-properties style:vertical-align="middle" fo:padding="0.049cm" fo:border="0.05pt solid #aaaaaa"/>
    </style:style>
    <style:style style:name="P1" style:family="paragraph" style:parent-style-name="Preformatted_20_Text">
      <style:paragraph-properties fo:margin-top="0cm" fo:margin-bottom="0cm" style:contextual-spacing="false"/>
    </style:style>
    <style:style style:name="P2" style:family="paragraph" style:parent-style-name="Text_20_body">
      <style:paragraph-properties fo:text-align="end" style:justify-single-word="false"/>
    </style:style>
    <style:style style:name="P3" style:family="paragraph" style:parent-style-name="Text_20_body">
      <style:paragraph-properties fo:text-align="center" style:justify-single-word="false"/>
    </style:style>
    <style:style style:name="P4" style:family="paragraph" style:parent-style-name="Основной_20_текст.gar-style-sbs">
      <style:paragraph-properties fo:text-align="end" style:justify-single-word="false"/>
    </style:style>
    <style:style style:name="P5" style:family="paragraph" style:parent-style-name="Основной_20_текст.gar-style-tab">
      <style:paragraph-properties fo:text-align="center" style:justify-single-word="false"/>
    </style:style>
    <style:style style:name="P6" style:family="paragraph" style:parent-style-name="Header">
      <style:text-properties fo:language="ru" fo:country="RU"/>
    </style:style>
    <style:style style:name="P7"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8" style:family="paragraph" style:parent-style-name="Основной_20_текст.gar-style-9" style:master-page-name="HTML">
      <style:paragraph-properties style:page-number="auto"/>
    </style:style>
    <style:style style:name="T1" style:family="text">
      <style:text-properties fo:font-weight="bold"/>
    </style:style>
    <style:style style:name="T2" style:family="text">
      <style:text-properties fo:font-style="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Lbl0">
        <text:p text:style-name="P8">Тексты, показанные зеленым шрифтом, не будут печататься.</text:p>
        <text:h text:style-name="Основной_20_текст.colont" text:outline-level="1">Постановление ЦИК России от 02.10.2008 № 133/976−5</text:h>
        <text:p text:style-name="Основной_20_текст.gar-style-22"><text:bookmark text:name="tp-1074238767"/>Заголовок изменен с 28 февраля 2020 г. — Постановление ЦИК России от 28 февраля 2020 г. № 240/1789-7</text:p>
        <text:p text:style-name="Основной_20_текст.gar-style-22"><text:bookmark text:name="tp-1074158392"/>См. предыдущую редакцию</text:p>
        <text:p text:style-name="Heading_20_1"><text:bookmark text:name="tp-496944"/>Постановление Центральной избирательной комиссии РФ от 2 октября 2008 г. № 133/976-5<text:line-break/>«Об утверждении Положения о поощрениях Центральной избирательной комиссии Российской Федерации»</text:p>
        <text:p text:style-name="Основной_20_текст.gar-subtitle">(в редакции, действующей по состоянию на 12.10.2022)</text:p>
        <text:p text:style-name="Основной_20_текст.gar-style-52"><text:bookmark text:name="tp-502814"/>(с изменениями от 28 мая, 10 июня 2009 г., 2 сентября 2010 г., 12 мая, 2 сентября 2011 г., 27 апреля 2012 г., 2 декабря 2015 г., 15 февраля 2017 г., 18 апреля, 2 октября 2018 г., 28 февраля, 15 июля 2020 г., 12 октября 2022 г.)</text:p>
        <text:p text:style-name="Основной_20_текст.gar-style-22"><text:bookmark text:name="tp-1074238770"/><text:bookmark text:name="Lbl999"/>Преамбула изменена с 28 февраля 2020 г. — Постановление ЦИК России от 28 февраля 2020 г. № 240/1789-7</text:p>
        <text:p text:style-name="Основной_20_текст.gar-style-22"><text:bookmark text:name="tp-1074238771"/>См. предыдущую редакцию</text:p>
        <text:p text:style-name="Text_20_body"><text:bookmark text:name="tp-496948"/>В соответствии с Регламентом Центральной избирательной комиссии Российской Федерации в целях совершенствования работы Центральной избирательной комиссии Российской Федерации Центральная избирательная комиссия Российской Федерации постановляет:</text:p>
        <text:p text:style-name="Основной_20_текст.gar-style-22"><text:bookmark text:name="tp-1074238773"/><text:bookmark text:name="Lbl1"/>Пункт 1 изменен с 28 февраля 2020 г. — Постановление ЦИК России от 28 февраля 2020 г. № 240/1789-7</text:p>
        <text:p text:style-name="Основной_20_текст.gar-style-22"><text:bookmark text:name="tp-1074238774"/>См. предыдущую редакцию</text:p>
        <text:p text:style-name="Text_20_body"><text:bookmark text:name="tp-496951"/><text:span text:style-name="Strong_20_Emphasis">1.</text:span> Утвердить <text:a xlink:type="simple" xlink:href="#Lbl1000" text:style-name="Internet_20_link" text:visited-style-name="Visited_20_Internet_20_Link">Положение</text:a> о поощрениях Центральной избирательной комиссии Российской Федерации (прилагается).</text:p>
        <text:p text:style-name="Основной_20_текст.gar-style-22"><text:bookmark text:name="tp-1074238776"/><text:bookmark text:name="Lbl2"/>Пункт 2 изменен с 28 февраля 2020 г. — Постановление ЦИК России от 28 февраля 2020 г. № 240/1789-7</text:p>
        <text:p text:style-name="Основной_20_текст.gar-style-22"><text:bookmark text:name="tp-1074238777"/>См. предыдущую редакцию</text:p>
        <text:p text:style-name="Text_20_body"><text:bookmark text:name="tp-496954"/><text:span text:style-name="Strong_20_Emphasis">2.</text:span> Руководителю Аппарата Центральной избирательной комиссии Российской Федерации организовать изготовление почетного знака Центральной избирательной комиссии Российской Федерации «За заслуги в организации выборов» с футляром и удостоверением к почетному знаку в соответствии с описанием, утвержденным постановлением ЦИК России, бланка Почетной грамоты Центральной избирательной комиссии Российской Федерации и нагрудного знака к ней, бланков благодарности Центральной избирательной комиссии Российской Федерации, благодарственного письма Центральной избирательной комиссии Российской Федерации, благодарности Председателя Центральной избирательной комиссии Российской Федерации в соответствии с описанием, данным в <text:a xlink:type="simple" xlink:href="#Lbl16000" text:style-name="Internet_20_link" text:visited-style-name="Visited_20_Internet_20_Link">приложениях № 6-11</text:a> к Положению о поощрениях Центральной избирательной комиссии Российской Федерации.</text:p>
        <text:p text:style-name="Основной_20_текст.gar-style-22"><text:bookmark text:name="tp-1074238779"/><text:bookmark text:name="Lbl3"/>Пункт 3 изменен с 28 февраля 2020 г. — Постановление ЦИК России от 28 февраля 2020 г. № 240/1789-7</text:p>
        <text:p text:style-name="Основной_20_текст.gar-style-22"><text:bookmark text:name="tp-1074238780"/>См. предыдущую редакцию</text:p>
        <text:p text:style-name="Text_20_body"><text:bookmark text:name="tp-496957"/><text:span text:style-name="Strong_20_Emphasis">3.</text:span> Оплату расходов, связанных с изготовлением бланков и нагрудного знака, указанных в <text:a xlink:type="simple" xlink:href="#Lbl2" text:style-name="Internet_20_link" text:visited-style-name="Visited_20_Internet_20_Link">пункте 2</text:a>, произвести за счет средств, выделенных Центральной избирательной комиссии Российской Федерации.</text:p>
        <text:p text:style-name="Text_20_body"><text:bookmark text:name="tp-6"/><text:bookmark text:name="Lbl4"/><text:span text:style-name="Strong_20_Emphasis">4.</text:span> Признать утратившими силу: постановление Центральной избирательной комиссии Российской Федерации от 5 декабря 1996 года № 118/871-II «О Почетной грамоте Центральной избирательной комиссии Российской Федерации»; постановление Центральной избирательной комиссии Российской Федерации от 17 августа 2001 года № 135/1297-3 и от 28 февраля 2006 года № 172/1114-4; постановление Центральной избирательной комиссии Российской Федерации от 23 июля 2003 года № 19/138-4 «О почетном знаке Центральной избирательной комиссии Российской Федерации «За заслуги в организации выборов»; постановление Центральной избирательной комиссии Российской Федерации от 8 июня 2007 года № 15/132-5 и от 20 февраля 2008 года № 99/762-5.</text:p>
        <text:p text:style-name="Основной_20_текст.gar-style-22"><text:bookmark text:name="tp-1074238782"/><text:bookmark text:name="Lbl5"/>Пункт 5 изменен с 28 февраля 2020 г. — Постановление ЦИК России от 28 февраля 2020 г. № 240/1789-7</text:p>
        <text:p text:style-name="Основной_20_текст.gar-style-22"><text:bookmark text:name="tp-1074238783"/>См. предыдущую редакцию</text:p>
        <text:p text:style-name="Text_20_body"><text:bookmark text:name="tp-496960"/><text:span text:style-name="Strong_20_Emphasis">5.</text:span> <text:a xlink:type="simple" xlink:href="#Lbl1605" text:style-name="Internet_20_link" text:visited-style-name="Visited_20_Internet_20_Link">Пункт 5 раздела VI</text:a> Положения о поощрениях Центральной избирательной комиссии Российской Федерации вступает в силу с 1 марта 2009 года.</text:p>
        <text:p text:style-name="Text_20_body"><text:bookmark text:name="tp-8"/><text:bookmark text:name="Lbl6"/><text:span text:style-name="Strong_20_Emphasis">6.</text:span> Опубликовать настоящее постановление в журнале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style-name="TableLine140078480889056">
            <table:table-cell table:style-name="Таблица1.A1" office:value-type="string">
              <text:p text:style-name="Основной_20_текст.gar-style-16"><text:bookmark text:name="tp-1398"/>Заместитель Председателя<text:line-break/>Центральной избирательной комиссии<text:line-break/>Российской Федерации</text:p>
            </table:table-cell>
            <table:table-cell table:style-name="Таблица1.A1" office:value-type="string">
              <text:p text:style-name="P4"><text:bookmark text:name="tp-1399"/>С.В. Вавилов</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style-name="TableLine140078481504480">
            <table:table-cell table:style-name="Таблица2.A1" office:value-type="string">
              <text:p text:style-name="Основной_20_текст.gar-style-16"><text:bookmark text:name="tp-1400"/>Секретарь<text:line-break/>Центральной избирательной комиссии<text:line-break/>Российской Федерации</text:p>
            </table:table-cell>
            <table:table-cell table:style-name="Таблица2.A1" office:value-type="string">
              <text:p text:style-name="P4"><text:bookmark text:name="tp-1401"/>Н.Е. Конкин</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утверждении Положения о поощрениях в Центральной избирательной комиссии Российской Федерации</text:span></text:a><text:a xlink:type="simple" xlink:href="#LblDOC" text:style-name="Internet_20_link" text:visited-style-name="Visited_20_Internet_20_Link"> (постановление ЦИК России от 02.10.2008 № 133/976−5)</text:a></text:p>
        <text:section text:style-name="Sect1" text:name="gar-ti-1">
          <text:p text:style-name="Основной_20_текст.gar-toc-btn">[↨]</text:p>
          <text:p text:style-name="Основной_20_текст.gar-toc-2"><text:a xlink:type="simple" xlink:href="#Lbl1000" text:style-name="Internet_20_link" text:visited-style-name="Visited_20_Internet_20_Link"><text:span text:style-name="T1">Приложение.</text:span></text:a><text:a xlink:type="simple" xlink:href="#Lbl1000" text:style-name="Internet_20_link" text:visited-style-name="Visited_20_Internet_20_Link"> Положение о поощрениях Центральной избирательной комиссии РФ</text:a></text:p>
          <text:section text:style-name="Sect1" text:name="gar-ti-2">
            <text:p text:style-name="Основной_20_текст.gar-toc-3"><text:a xlink:type="simple" xlink:href="#Lbl1100" text:style-name="Internet_20_link" text:visited-style-name="Visited_20_Internet_20_Link"><text:span text:style-name="T1">I.</text:span></text:a><text:a xlink:type="simple" xlink:href="#Lbl1100" text:style-name="Internet_20_link" text:visited-style-name="Visited_20_Internet_20_Link"> Общие положения </text:a><text:a xlink:type="simple" xlink:href="#Lbl1100" text:style-name="Internet_20_link" text:visited-style-name="Visited_20_Internet_20_Link"><text:span text:style-name="T2">(утратил силу)</text:span></text:a></text:p>
            <text:p text:style-name="Основной_20_текст.gar-toc-3"><text:a xlink:type="simple" xlink:href="#Lbl1200" text:style-name="Internet_20_link" text:visited-style-name="Visited_20_Internet_20_Link"><text:span text:style-name="T1">II.</text:span></text:a><text:a xlink:type="simple" xlink:href="#Lbl1200" text:style-name="Internet_20_link" text:visited-style-name="Visited_20_Internet_20_Link"> Виды поощрений</text:a></text:p>
            <text:p text:style-name="Основной_20_текст.gar-toc-3"><text:a xlink:type="simple" xlink:href="#Lbl1300" text:style-name="Internet_20_link" text:visited-style-name="Visited_20_Internet_20_Link"><text:span text:style-name="T1">III.</text:span></text:a><text:a xlink:type="simple" xlink:href="#Lbl1300" text:style-name="Internet_20_link" text:visited-style-name="Visited_20_Internet_20_Link"> Право внесения предложений по поощрениям</text:a></text:p>
            <text:p text:style-name="Основной_20_текст.gar-toc-3"><text:a xlink:type="simple" xlink:href="#Lbl1400" text:style-name="Internet_20_link" text:visited-style-name="Visited_20_Internet_20_Link"><text:span text:style-name="T1">IV.</text:span></text:a><text:a xlink:type="simple" xlink:href="#Lbl1400" text:style-name="Internet_20_link" text:visited-style-name="Visited_20_Internet_20_Link"> Основания для поощрения</text:a></text:p>
            <text:p text:style-name="Основной_20_текст.gar-toc-3"><text:a xlink:type="simple" xlink:href="#Lbl1500" text:style-name="Internet_20_link" text:visited-style-name="Visited_20_Internet_20_Link"><text:span text:style-name="T1">V.</text:span></text:a><text:a xlink:type="simple" xlink:href="#Lbl1500" text:style-name="Internet_20_link" text:visited-style-name="Visited_20_Internet_20_Link"> Порядок подготовки и рассмотрения предложений по вопросам поощрения</text:a></text:p>
            <text:p text:style-name="Основной_20_текст.gar-toc-3"><text:a xlink:type="simple" xlink:href="#Lbl1600" text:style-name="Internet_20_link" text:visited-style-name="Visited_20_Internet_20_Link"><text:span text:style-name="T1">VI.</text:span></text:a><text:a xlink:type="simple" xlink:href="#Lbl1600" text:style-name="Internet_20_link" text:visited-style-name="Visited_20_Internet_20_Link"> Вручение и учет поощрений</text:a></text:p>
            <text:p text:style-name="Основной_20_текст.gar-toc-3"><text:a xlink:type="simple" xlink:href="#Lbl11000" text:style-name="Internet_20_link" text:visited-style-name="Visited_20_Internet_20_Link"><text:span text:style-name="T1">Приложение 1.</text:span></text:a><text:a xlink:type="simple" xlink:href="#Lbl11000" text:style-name="Internet_20_link" text:visited-style-name="Visited_20_Internet_20_Link"> Форма представления к награждению Почетной грамотой ЦИК России и объявлению благодарности ЦИК России</text:a></text:p>
            <text:p text:style-name="Основной_20_текст.gar-toc-3"><text:a xlink:type="simple" xlink:href="#Lbl12000" text:style-name="Internet_20_link" text:visited-style-name="Visited_20_Internet_20_Link"><text:span text:style-name="T1">Приложение 2.</text:span></text:a><text:a xlink:type="simple" xlink:href="#Lbl12000" text:style-name="Internet_20_link" text:visited-style-name="Visited_20_Internet_20_Link"> Форма представления к поощрению благодарственным письмом ЦИК РФ или благодарностью Председателя ЦИК РФ</text:a></text:p>
            <text:p text:style-name="Основной_20_текст.gar-toc-3"><text:a xlink:type="simple" xlink:href="#Lbl12100" text:style-name="Internet_20_link" text:visited-style-name="Visited_20_Internet_20_Link"><text:span text:style-name="T1">Приложение 2а.</text:span></text:a><text:a xlink:type="simple" xlink:href="#Lbl12100" text:style-name="Internet_20_link" text:visited-style-name="Visited_20_Internet_20_Link"> Форма представления к вручению ценного подарка </text:a><text:a xlink:type="simple" xlink:href="#Lbl12100" text:style-name="Internet_20_link" text:visited-style-name="Visited_20_Internet_20_Link"><text:span text:style-name="T2">(утратило силу)</text:span></text:a></text:p>
            <text:p text:style-name="Основной_20_текст.gar-toc-3"><text:a xlink:type="simple" xlink:href="#Lbl13000" text:style-name="Internet_20_link" text:visited-style-name="Visited_20_Internet_20_Link"><text:span text:style-name="T1">Приложение 3.</text:span></text:a><text:a xlink:type="simple" xlink:href="#Lbl13000" text:style-name="Internet_20_link" text:visited-style-name="Visited_20_Internet_20_Link"> Форма представления юридических лиц к объявлению благодарности ЦИК России</text:a></text:p>
            <text:p text:style-name="Основной_20_текст.gar-toc-3"><text:soft-page-break/><text:a xlink:type="simple" xlink:href="#Lbl14000" text:style-name="Internet_20_link" text:visited-style-name="Visited_20_Internet_20_Link"><text:span text:style-name="T1">Приложение 4.</text:span></text:a><text:a xlink:type="simple" xlink:href="#Lbl14000" text:style-name="Internet_20_link" text:visited-style-name="Visited_20_Internet_20_Link"> Форма представления должностных лиц государственных органов, органов местного самоуправления и организаций к поощрению благодарственным письмом ЦИК РФ, к объявлению благодарности Председателя ЦИК РФ за активное содействие и существенную помощь в организации и проведении выборов</text:a></text:p>
            <text:p text:style-name="Основной_20_текст.gar-toc-3"><text:a xlink:type="simple" xlink:href="#Lbl15000" text:style-name="Internet_20_link" text:visited-style-name="Visited_20_Internet_20_Link"><text:span text:style-name="T1">Приложение 5.</text:span></text:a><text:a xlink:type="simple" xlink:href="#Lbl15000" text:style-name="Internet_20_link" text:visited-style-name="Visited_20_Internet_20_Link"> Форма представления юридических лиц к поощрению благодарственным письмом ЦИК РФ или благодарностью Председателя ЦИК РФ за активное содействие и существенную помощь в организации и проведении выборов</text:a></text:p>
            <text:p text:style-name="Основной_20_текст.gar-toc-3"><text:a xlink:type="simple" xlink:href="#Lbl16000" text:style-name="Internet_20_link" text:visited-style-name="Visited_20_Internet_20_Link"><text:span text:style-name="T1">Приложение 6.</text:span></text:a><text:a xlink:type="simple" xlink:href="#Lbl16000" text:style-name="Internet_20_link" text:visited-style-name="Visited_20_Internet_20_Link"> Удостоверение к почетному знаку Центральной избирательной комиссии РФ "За заслуги в организации выборов" </text:a><text:a xlink:type="simple" xlink:href="#Lbl16000" text:style-name="Internet_20_link" text:visited-style-name="Visited_20_Internet_20_Link"><text:span text:style-name="T2">(исключено)</text:span></text:a></text:p>
            <text:p text:style-name="Основной_20_текст.gar-toc-3"><text:a xlink:type="simple" xlink:href="#Lbl17000" text:style-name="Internet_20_link" text:visited-style-name="Visited_20_Internet_20_Link"><text:span text:style-name="T1">Приложение 7.</text:span></text:a><text:a xlink:type="simple" xlink:href="#Lbl17000" text:style-name="Internet_20_link" text:visited-style-name="Visited_20_Internet_20_Link"> Описание почетного знака Центральной избирательной комиссии РФ "За заслуги в организации выборов" </text:a><text:a xlink:type="simple" xlink:href="#Lbl17000" text:style-name="Internet_20_link" text:visited-style-name="Visited_20_Internet_20_Link"><text:span text:style-name="T2">(исключено)</text:span></text:a></text:p>
            <text:p text:style-name="Основной_20_текст.gar-toc-3"><text:a xlink:type="simple" xlink:href="#Lbl18000" text:style-name="Internet_20_link" text:visited-style-name="Visited_20_Internet_20_Link"><text:span text:style-name="T1">Приложение 8.</text:span></text:a><text:a xlink:type="simple" xlink:href="#Lbl18000" text:style-name="Internet_20_link" text:visited-style-name="Visited_20_Internet_20_Link"> Описание Почетной грамоты Центральной избирательной комиссии РФ и нагрудного знака к ней</text:a></text:p>
            <text:p text:style-name="Основной_20_текст.gar-toc-3"><text:a xlink:type="simple" xlink:href="#Lbl19000" text:style-name="Internet_20_link" text:visited-style-name="Visited_20_Internet_20_Link"><text:span text:style-name="T1">Приложение 9.</text:span></text:a><text:a xlink:type="simple" xlink:href="#Lbl19000" text:style-name="Internet_20_link" text:visited-style-name="Visited_20_Internet_20_Link"> Описание Благодарности Центральной избирательной комиссии РФ</text:a></text:p>
            <text:p text:style-name="Основной_20_текст.gar-toc-3"><text:a xlink:type="simple" xlink:href="#Lbl110000" text:style-name="Internet_20_link" text:visited-style-name="Visited_20_Internet_20_Link"><text:span text:style-name="T1">Приложение 10.</text:span></text:a><text:a xlink:type="simple" xlink:href="#Lbl110000" text:style-name="Internet_20_link" text:visited-style-name="Visited_20_Internet_20_Link"> Описание благодарственного письма Центральной избирательной комиссии РФ</text:a></text:p>
            <text:p text:style-name="Основной_20_текст.gar-toc-3"><text:a xlink:type="simple" xlink:href="#Lbl11100" text:style-name="Internet_20_link" text:visited-style-name="Visited_20_Internet_20_Link"><text:span text:style-name="T1">Приложение 11.</text:span></text:a><text:a xlink:type="simple" xlink:href="#Lbl11100" text:style-name="Internet_20_link" text:visited-style-name="Visited_20_Internet_20_Link"> Описание благодарности Председателя Центральной избирательной комиссии РФ</text:a></text:p>
            <text:p text:style-name="Основной_20_текст.gar-toc-3"><text:a xlink:type="simple" xlink:href="#Lbl112000" text:style-name="Internet_20_link" text:visited-style-name="Visited_20_Internet_20_Link"><text:span text:style-name="T1">Приложение 12.</text:span></text:a><text:a xlink:type="simple" xlink:href="#Lbl112000" text:style-name="Internet_20_link" text:visited-style-name="Visited_20_Internet_20_Link"> Описание листа поощрения Центральной избирательной комиссии РФ </text:a><text:a xlink:type="simple" xlink:href="#Lbl112000" text:style-name="Internet_20_link" text:visited-style-name="Visited_20_Internet_20_Link"><text:span text:style-name="T2">(утратило силу)</text:span></text:a></text:p>
          </text:section>
        </text:section>
        <text:p text:style-name="Основной_20_текст.gar-toc-end"> </text:p>
        <text:h text:style-name="Основной_20_текст.colont" text:outline-level="1"><text:bookmark text:name="Lbl1000"/>Приложение</text:h>
        <text:p text:style-name="Основной_20_текст.gar-style-22"><text:bookmark text:name="tp-1074238785"/>Заголовок изменен с 28 февраля 2020 г. — Постановление ЦИК России от 28 февраля 2020 г. № 240/1789-7</text:p>
        <text:p text:style-name="Основной_20_текст.gar-style-22"><text:bookmark text:name="tp-1074238786"/>См. предыдущую редакцию</text:p>
        <text:h text:style-name="Heading_20_2" text:outline-level="2"><text:bookmark text:name="tp-496963"/>Положение<text:line-break/>о поощрениях Центральной избирательной комиссии Российской Федерации<text:line-break/>(утв. <text:a xlink:type="simple" xlink:href="#Lbl0" text:style-name="Internet_20_link" text:visited-style-name="Visited_20_Internet_20_Link">постановлением</text:a> Центральной избирательной комиссии РФ от 2 октября 2008 г. № 133/976-5)</text:h>
        <text:p text:style-name="Основной_20_текст.gar-style-52"><text:bookmark text:name="tp-502815"/>(с изменениями от 28 мая, 10 июня 2009 г., 2 сентября 2010 г., 12 мая, 2 сентября 2011 г., 27 апреля 2012 г., 2 декабря 2015 г., 15 февраля 2017 г., 18 апреля, 2 октября 2018 г., 28 февраля, 15 июля 2020 г., 12 октября 2022 г.)</text:p>
        <text:h text:style-name="Heading_20_3" text:outline-level="3"><text:bookmark text:name="tp-12"/><text:bookmark text:name="Lbl1100"/>I. Общие положения</text:h>
        <text:p text:style-name="Text_20_body"><text:bookmark text:name="tp-496965"/>Утратил силу с 28 февраля 2020 г. — Постановление ЦИК России от 28 февраля 2020 г. № 240/1789-7</text:p>
        <text:p text:style-name="Основной_20_текст.gar-style-22"><text:bookmark text:name="tp-1074238790"/>См. предыдущую редакцию</text:p>
        <text:h text:style-name="Heading_20_3" text:outline-level="3"><text:bookmark text:name="tp-14"/><text:bookmark text:name="Lbl1200"/>II. Виды поощрений</text:h>
        <text:p text:style-name="Основной_20_текст.gar-style-22"><text:bookmark text:name="tp-1074238791"/><text:bookmark text:name="Lbl1201"/>Пункт 1 изменен с 28 февраля 2020 г. — Постановление ЦИК России от 28 февраля 2020 г. № 240/1789-7</text:p>
        <text:p text:style-name="Основной_20_текст.gar-style-22"><text:bookmark text:name="tp-1074238792"/>См. предыдущую редакцию</text:p>
        <text:p text:style-name="Text_20_body"><text:bookmark text:name="tp-496969"/><text:span text:style-name="Strong_20_Emphasis">1.</text:span> ЦИК России устанавливает следующие виды поощрений:</text:p>
        <text:p text:style-name="Text_20_body"><text:bookmark text:name="tp-247785"/><text:bookmark text:name="Lbl12011"/><text:span text:style-name="Strong_20_Emphasis">а)</text:span> исключен;</text:p>
        <text:p text:style-name="Основной_20_текст.gar-style-22"><text:bookmark text:name="tp-1073989610"/>См. текст подпункта «а»</text:p>
        <text:p text:style-name="Text_20_body"><text:bookmark text:name="tp-17"/><text:bookmark text:name="Lbl12012"/><text:span text:style-name="Strong_20_Emphasis">б)</text:span> награждение Почетной грамотой Центральной избирательной комиссии Российской Федерации с вручением нагрудного знака;</text:p>
        <text:p text:style-name="Text_20_body"><text:bookmark text:name="tp-18"/><text:bookmark text:name="Lbl12013"/><text:span text:style-name="Strong_20_Emphasis">в)</text:span> объявление благодарности Центральной избирательной комиссии Российской Федерации;</text:p>
        <text:p text:style-name="Text_20_body"><text:bookmark text:name="tp-19"/><text:bookmark text:name="Lbl12014"/><text:span text:style-name="Strong_20_Emphasis">г)</text:span> поощрение благодарственным письмом Центральной избирательной комиссии Российской Федерации;</text:p>
        <text:p text:style-name="Text_20_body"><text:bookmark text:name="tp-20"/><text:bookmark text:name="Lbl12015"/><text:span text:style-name="Strong_20_Emphasis">д)</text:span> объявление благодарности Председателя Центральной избирательной комиссии Российской Федерации;</text:p>
        <text:p text:style-name="Основной_20_текст.gar-style-22"><text:bookmark text:name="tp-1073750961"/><text:bookmark text:name="Lbl12016"/>Постановлением ЦИК России от 27 апреля 2012 г. № 122/934-6 в подпункт «е» пункта 2 раздела II настоящего Положения внесены изменения</text:p>
        <text:p text:style-name="Основной_20_текст.gar-style-22"><text:bookmark text:name="tp-1073750962"/>См. текст подпункта в предыдущей редакции</text:p>
        <text:p text:style-name="Text_20_body"><text:bookmark text:name="tp-21"/><text:span text:style-name="Strong_20_Emphasis">е)</text:span> награждение Памятной медалью имени Н.М. Гиренко (порядок и условия награждения определяются Положением о Памятной медали имени Н.М. Гиренко, утвержденным постановлением ЦИК России от 27 ноября 2007 года № 65/558-5);</text:p>
        <text:p text:style-name="Text_20_body"><text:bookmark text:name="tp-496970"/><text:bookmark text:name="Lbl12017"/><text:span text:style-name="Strong_20_Emphasis">ж)</text:span> утратил силу с 28 февраля 2020 г. — Постановление ЦИК России от 28 февраля 2020 г. № 240/1789-7</text:p>
        <text:p text:style-name="Основной_20_текст.gar-style-22"><text:bookmark text:name="tp-1074238795"/>См. предыдущую редакцию</text:p>
        <text:p text:style-name="Основной_20_текст.gar-style-22"><text:bookmark text:name="tp-1074109667"/><text:bookmark text:name="Lbl12018"/>Пункт 1 дополнен подпунктом «з». — Постановление ЦИК России от 18 апреля 2018 г. № 154/1263-7</text:p>
        <text:p text:style-name="Text_20_body"><text:bookmark text:name="tp-367844"/><text:span text:style-name="Strong_20_Emphasis">з)</text:span> поощрение медалью Центральной избирательной комиссии Российской Федерации «За содействие в организации выборов» (порядок и условия поощрения определяются Положением о медали Центральной избирательной комиссии Российской Федерации «За содействие в организации выборов», утвержденным постановлением ЦИК России).</text:p>
        <text:p text:style-name="Основной_20_текст.gar-style-9"><text:bookmark text:name="tp-1074149907"/>См. Положение о памятной медали ЦИК России «25 лет избирательной системе Российской Федерации», утвержденное распоряжением ЦИК России от 31 августа 2018 г. № 231-р</text:p>
        <text:p text:style-name="Text_20_body"><text:bookmark text:name="tp-22"/><text:bookmark text:name="Lbl1202"/><text:span text:style-name="Strong_20_Emphasis">2.</text:span> К поощрениям относятся и другие единовременные поощрения, порядок и условия выплат которых осуществляются в соответствии с Положением о премировании, поощрениях и других выплатах в Аппарате ЦИК России, утвержденным распоряжением Председателя ЦИК России.</text:p>
        <text:h text:style-name="Heading_20_3" text:outline-level="3"><text:bookmark text:name="tp-23"/><text:bookmark text:name="Lbl1300"/>III. Право внесения предложений по поощрениям</text:h>
        <text:p text:style-name="Text_20_body"><text:bookmark text:name="tp-247787"/><text:bookmark text:name="Lbl1301"/><text:span text:style-name="Strong_20_Emphasis">1.</text:span> Исключен.</text:p>
        <text:p text:style-name="Основной_20_текст.gar-style-22"><text:bookmark text:name="tp-1073989612"/>См. текст пункта 1</text:p>
        <text:p text:style-name="Основной_20_текст.gar-style-22"><text:bookmark text:name="tp-1074244640"/><text:bookmark text:name="Lbl1302"/>Пункт 2 изменен с 12 октября 2022 г. — Постановление ЦИК России от 12 октября 2022 г. № 99/783-8</text:p>
        <text:p text:style-name="Основной_20_текст.gar-style-22"><text:bookmark text:name="tp-1074238797"/>См. предыдущую редакцию</text:p>
        <text:p text:style-name="Text_20_body"><text:bookmark text:name="tp-502817"/><text:span text:style-name="Strong_20_Emphasis">2.</text:span> Почетная грамота ЦИК России (далее — Почетная грамота) является ведомственным знаком отличия в труде. С представлением (<text:a xlink:type="simple" xlink:href="#Lbl11000" text:style-name="Internet_20_link" text:visited-style-name="Visited_20_Internet_20_Link">приложение № 1</text:a>) к награждению Почетной грамотой могут выступать Председатель ЦИК России, заместитель Председателя ЦИК России, секретарь ЦИК России, члены ЦИК России, Руководитель Аппарата ЦИК России, а также избирательные комиссии субъектов Российской Федерации и территориальная избирательная комиссия федеральной территории «Сириус».</text:p>
        <text:p text:style-name="Основной_20_текст.gar-style-22"><text:bookmark text:name="tp-1074244642"/><text:bookmark text:name="Lbl1303"/>Пункт 3 изменен с 12 октября 2022 г. — Постановление ЦИК России от 12 октября 2022 г. № 99/783-8</text:p>
        <text:p text:style-name="Основной_20_текст.gar-style-22"><text:bookmark text:name="tp-1074238800"/>См. предыдущую редакцию</text:p>
        <text:p text:style-name="Text_20_body"><text:bookmark text:name="tp-502819"/><text:span text:style-name="Strong_20_Emphasis">3.</text:span> Благодарность ЦИК России (далее — благодарность) является ведомственным поощрением. С представлением (<text:a xlink:type="simple" xlink:href="#Lbl11000" text:style-name="Internet_20_link" text:visited-style-name="Visited_20_Internet_20_Link">приложения № 1</text:a>, <text:a xlink:type="simple" xlink:href="#Lbl13000" text:style-name="Internet_20_link" text:visited-style-name="Visited_20_Internet_20_Link">3</text:a>) к объявлению благодарности могут выступать Председатель ЦИК России, заместитель Председателя ЦИК России, секретарь ЦИК России, члены ЦИК России и <text:soft-page-break/>Руководитель Аппарата ЦИК России, а также избирательные комиссии субъектов Российской Федерации и территориальная избирательная комиссия федеральной территории «Сириус».</text:p>
        <text:p text:style-name="Основной_20_текст.gar-style-22"><text:bookmark text:name="tp-1074244644"/><text:bookmark text:name="Lbl1304"/>Пункт 4 изменен с 12 октября 2022 г. — Постановление ЦИК России от 12 октября 2022 г. № 99/783-8</text:p>
        <text:p text:style-name="Основной_20_текст.gar-style-22"><text:bookmark text:name="tp-1074238803"/>См. предыдущую редакцию</text:p>
        <text:p text:style-name="Text_20_body"><text:bookmark text:name="tp-502821"/><text:span text:style-name="Strong_20_Emphasis">4.</text:span> Благодарственное письмо ЦИК России (далее — благодарственное письмо) является ведомственным поощрением. С представлением (<text:a xlink:type="simple" xlink:href="#Lbl12000" text:style-name="Internet_20_link" text:visited-style-name="Visited_20_Internet_20_Link">приложения № 2</text:a>, <text:a xlink:type="simple" xlink:href="#Lbl14000" text:style-name="Internet_20_link" text:visited-style-name="Visited_20_Internet_20_Link">4</text:a>, <text:a xlink:type="simple" xlink:href="#Lbl15000" text:style-name="Internet_20_link" text:visited-style-name="Visited_20_Internet_20_Link">5</text:a>) к поощрению благодарственным письмом могут выступать Председатель ЦИК России, заместитель Председателя ЦИК России, секретарь ЦИК России, члены ЦИК России и Руководитель Аппарата ЦИК России, а также избирательные комиссии субъектов Российской Федерации и территориальная избирательная комиссия федеральной территории «Сириус».</text:p>
        <text:p text:style-name="Основной_20_текст.gar-style-22"><text:bookmark text:name="tp-1074238805"/><text:bookmark text:name="Lbl1305"/>Пункт 5 изменен с 28 февраля 2020 г. — Постановление ЦИК России от 28 февраля 2020 г. № 240/1789-7</text:p>
        <text:p text:style-name="Основной_20_текст.gar-style-22"><text:bookmark text:name="tp-1074238806"/>См. предыдущую редакцию</text:p>
        <text:p text:style-name="Text_20_body"><text:bookmark text:name="tp-496983"/><text:span text:style-name="Strong_20_Emphasis">5.</text:span> Благодарность Председателя ЦИК России (далее — благодарность Председателя) является формой поощрения. Предложения к объявлению благодарности Председателя вносятся Председателю ЦИК России (<text:a xlink:type="simple" xlink:href="#Lbl12000" text:style-name="Internet_20_link" text:visited-style-name="Visited_20_Internet_20_Link">приложения № 2</text:a>, <text:a xlink:type="simple" xlink:href="#Lbl14000" text:style-name="Internet_20_link" text:visited-style-name="Visited_20_Internet_20_Link">4</text:a>, <text:a xlink:type="simple" xlink:href="#Lbl15000" text:style-name="Internet_20_link" text:visited-style-name="Visited_20_Internet_20_Link">5</text:a>). В случае объявления благодарности Председателя ЦИК России по поручению Председателя ЦИК России представление не оформляется.</text:p>
        <text:p text:style-name="Text_20_body"><text:bookmark text:name="tp-496984"/><text:bookmark text:name="Lbl1351"/><text:span text:style-name="Strong_20_Emphasis">5.1.</text:span> Утратил силу с 28 февраля 2020 г. — Постановление ЦИК России от 28 февраля 2020 г. № 240/1789-7</text:p>
        <text:p text:style-name="Основной_20_текст.gar-style-22"><text:bookmark text:name="tp-1074238809"/>См. предыдущую редакцию</text:p>
        <text:p text:style-name="Основной_20_текст.gar-style-22"><text:bookmark text:name="tp-1074238810"/><text:bookmark text:name="Lbl1306"/>Пункт 6 изменен с 28 февраля 2020 г. — Постановление ЦИК России от 28 февраля 2020 г. № 240/1789-7</text:p>
        <text:p text:style-name="Основной_20_текст.gar-style-22"><text:bookmark text:name="tp-1074238811"/>См. предыдущую редакцию</text:p>
        <text:p text:style-name="Text_20_body"><text:bookmark text:name="tp-496988"/><text:span text:style-name="Strong_20_Emphasis">6.</text:span> В случаях несоответствия представляемых лиц требованиям, установленным настоящим Положением о поощрениях Центральной избирательной комиссии Российской Федерации» (далее — Положение), ЦИК России вправе принять решение о поощрении по представлению Председателя ЦИК России.</text:p>
        <text:p text:style-name="Основной_20_текст.gar-style-22"><text:bookmark text:name="tp-1074241666"/><text:bookmark text:name="Lbl1400"/>Раздел IV изменен с 15 июля 2020 г. — Постановление ЦИК России от 15 июля 2020 г. № 258/1908-7</text:p>
        <text:p text:style-name="Основной_20_текст.gar-style-22"><text:bookmark text:name="tp-1074238814"/>См. предыдущую редакцию</text:p>
        <text:h text:style-name="Heading_20_3" text:outline-level="3"><text:bookmark text:name="tp-29"/>IV. Основания для поощрения</text:h>
        <text:p text:style-name="Основной_20_текст.gar-style-22"><text:bookmark text:name="tp-1074244646"/><text:bookmark text:name="Lbl1401"/>Пункт 1 изменен с 12 октября 2022 г. — Постановление ЦИК России от 12 октября 2022 г. № 99/783-8</text:p>
        <text:p text:style-name="Основной_20_текст.gar-style-22"><text:bookmark text:name="tp-1074238829"/>См. предыдущую редакцию</text:p>
        <text:p text:style-name="Text_20_body"><text:bookmark text:name="tp-502823"/><text:span text:style-name="Strong_20_Emphasis">1.</text:span> Почетной грамотой награждаются члены ЦИК России, члены иных избирательных комиссий, в том числе работающие в комиссии на непостоянной основе, федеральные государственные гражданские служащие Аппарата ЦИК России, работники учреждений, подведомственных ЦИК России, федеральные государственные гражданские служащие аппарата территориальной избирательной комиссии федеральной территории «Сириус», государственные гражданские служащие субъектов Российской Федерации и муниципальные служащие аппаратов избирательных комиссий за безупречную и эффективную работу по подготовке и проведению выборов, референдумов, общероссийского голосования по вопросу одобрения изменений в Конституцию Российской Федерации, многолетнюю добросовестную работу в системе избирательных комиссий и большой вклад в развитие избирательной системы Российской Федерации, обеспечение избирательных прав и права на участие в референдуме граждан Российской Федерации либо в иных случаях по решению ЦИК России.</text:p>
        <text:p text:style-name="Text_20_body"><text:bookmark text:name="tp-499844"/>Почетной грамотой могут награждаться представители органов государственной власти, органов местного самоуправления, средств массовой информации, граждане Российской Федерации за оказание содействия и существенную помощь в организации и проведении выборов, референдумов в Российской Федерации, общероссийского голосования по вопросу одобрения изменений в Конституцию Российской Федерации, обеспечении деятельности избирательных комиссий, комиссий референдума, большой вклад в осуществление международного сотрудничества в области избирательных систем либо в иных случаях по решению ЦИК России.</text:p>
        <text:p text:style-name="Text_20_body"><text:bookmark text:name="Lbl1413"/><text:bookmark text:name="tp-502824"/>К награждению Почетной грамотой представляются лица, участвовавшие в организации и проведении двух федеральных и (или) нескольких региональных и местных избирательных кампаний, кампаний референдума, имеющие, как правило, благодарность ЦИК России или поощрения избирательных комиссий субъектов Российской Федерации, территориальной избирательной комиссии федеральной территории «Сириус». Повторное награждение Почетной грамотой, как правило, не производится.</text:p>
        <text:p text:style-name="Основной_20_текст.gar-style-22"><text:bookmark text:name="tp-1074244649"/><text:bookmark text:name="Lbl1402"/>Пункт 2 изменен с 12 октября 2022 г. — Постановление ЦИК России от 12 октября 2022 г. № 99/783-8</text:p>
        <text:p text:style-name="Основной_20_текст.gar-style-22"><text:bookmark text:name="tp-1074238835"/>См. предыдущую редакцию</text:p>
        <text:p text:style-name="Text_20_body"><text:bookmark text:name="tp-502826"/><text:span text:style-name="Strong_20_Emphasis">2.</text:span> Благодарность объявляется членам ЦИК России, членам иных избирательных комиссий, в том числе работающим в комиссии на непостоянной основе, федеральным государственным гражданским служащим Аппарата ЦИК России, работникам учреждений, подведомственных ЦИК России, федеральным государственным гражданским служащим аппарата территориальной избирательной комиссии федеральной территории «Сириус», государственным гражданским служащим субъектов Российской Федерации и муниципальным служащим аппаратов избирательных комиссий, представителям органов местного самоуправления, а также средств массовой информации, гражданам Российской Федерации и зарегистрированным на территории Российской Федерации юридическим лицам за успешную работу по подготовке и проведению избирательных кампаний (кампаний референдума), общероссийского голосования по вопросу одобрения изменений в Конституцию Российской Федерации, образцовое выполнение должностных обязанностей, продолжительную и безупречную работу в системе избирательных комиссий, а также за оказание содействия и существенную помощь в организации и проведении избирательных кампаний (кампаний референдума) в Российской Федерации, общероссийского голосования по вопросу одобрения изменений в Конституцию Российской Федерации, обеспечении деятельности избирательных комиссий, комиссий референдума либо в иных случаях по решению ЦИК России.</text:p>
        <text:p text:style-name="Text_20_body"><text:bookmark text:name="tp-499846"/>Благодарность объявляется также гражданам и организациям иностранных государств, международным организациям за активную работу в области международного сотрудничества либо в иных случаях по решению ЦИК России.</text:p>
        <text:p text:style-name="Text_20_body"><text:bookmark text:name="tp-499847"/><text:bookmark text:name="Lbl1403"/><text:span text:style-name="Strong_20_Emphasis">3.</text:span> Поощрение благодарственным письмом осуществляется за успешную работу по подготовке и проведению избирательных кампаний (кампаний референдумов), общероссийского голосования по <text:soft-page-break/>вопросу одобрения изменений в Конституцию Российской Федерации, за активное содействие и существенную помощь в организации и проведении избирательных кампаний (кампаний референдума) в Российской Федерации, общероссийского голосования по вопросу одобрения изменений в Конституцию Российской Федерации либо в иных случаях по решению ЦИК России.</text:p>
        <text:p text:style-name="Text_20_body"><text:bookmark text:name="tp-499848"/><text:bookmark text:name="Lbl1404"/><text:span text:style-name="Strong_20_Emphasis">4.</text:span> Объявление благодарности Председателя осуществляется за успешную работу по подготовке и проведению избирательных кампаний (кампаний референдума) в Российской Федерации, общероссийского голосования по вопросу одобрения изменений в Конституцию Российской Федерации, за выполнение отдельных поручений, за организацию и проведение отдельных мероприятий, а также за активное содействие и существенную помощь в организации и проведении избирательных кампаний (кампаний референдума) в Российской Федерации, общероссийского голосования по вопросу одобрения изменений в Конституцию Российской Федерации либо в иных случаях по решению Председателя ЦИК России.</text:p>
        <text:p text:style-name="Text_20_body"><text:bookmark text:name="tp-499849"/><text:bookmark text:name="Lbl1405"/><text:span text:style-name="Strong_20_Emphasis">5.</text:span> Период между поощрениями ЦИК России должен быть, как правило, не менее двух лет, а в период проведения федеральных избирательных кампаний — не менее одного года.</text:p>
        <text:h text:style-name="Heading_20_3" text:outline-level="3"><text:bookmark text:name="tp-38"/><text:bookmark text:name="Lbl1500"/>V. Порядок подготовки и рассмотрения предложений по вопросам поощрения</text:h>
        <text:p text:style-name="Основной_20_текст.gar-style-22"><text:bookmark text:name="tp-1074244651"/><text:bookmark text:name="Lbl1501"/>Пункт 1 изменен с 12 октября 2022 г. — Постановление ЦИК России от 12 октября 2022 г. № 99/783-8</text:p>
        <text:p text:style-name="Основной_20_текст.gar-style-22"><text:bookmark text:name="tp-1074238838"/>См. предыдущую редакцию</text:p>
        <text:p text:style-name="Text_20_body"><text:bookmark text:name="tp-497006"/><text:span text:style-name="Strong_20_Emphasis">1.</text:span> Прием документов по вопросам награждения производится Управлением по работе с обращениями и документационного обеспечения Аппарата ЦИК России с использованием АСД (автоматизированных средств делопроизводства) в соответствии с Инструкцией по делопроизводству в ЦИК России.</text:p>
        <text:p text:style-name="Text_20_body"><text:bookmark text:name="Lbl1512"/><text:bookmark text:name="tp-502828"/>Оригиналы документов, направленные избирательными комиссиями субъектов Российской Федерации, территориальной избирательной комиссией федеральной территории «Сириус», дублируются в электронном виде с использованием задачи «Кадры» в ГАС «Выборы».</text:p>
        <text:p text:style-name="Text_20_body"><text:bookmark text:name="tp-41"/>После регистрации документы по вопросам награждения направляются секретарю ЦИК России.</text:p>
        <text:p text:style-name="Text_20_body"><text:bookmark text:name="Lbl1514"/><text:bookmark text:name="tp-497007"/>По поручению секретаря ЦИК России Управление по вопросам организации избирательного процесса Аппарата ЦИК России готовит служебную записку на имя секретаря ЦИК России, визирует у члена ЦИК России, выполняющего обязанности в соответствии с распределением обязанностей членов ЦИК России по направлениям ее деятельности, в подразделении Аппарата ЦИК России, на которое возложено выполнение функций подразделения по вопросам государственной службы и кадров (далее — подразделение по вопросам государственной службы и кадров), а также в Планово-финансовом управлении Аппарата ЦИК России в случае представления к награждению Почетной грамотой.</text:p>
        <text:p text:style-name="Text_20_body"><text:bookmark text:name="Lbl1515"/><text:bookmark text:name="tp-497008"/>Если в документах по вопросам награждения указаны главные бухгалтеры аппаратов избирательных комиссий субъектов Российской Федерации, территориальных избирательных комиссий, служебная записка должна быть завизирована у начальников Планово-финансового управления и Управления контроля расходов средств федерального бюджета и кадровой работы Аппарата ЦИК России.</text:p>
        <text:p text:style-name="Text_20_body"><text:bookmark text:name="Lbl1516"/><text:bookmark text:name="tp-144661"/>Если в документах по вопросам награждения указаны руководители информационных центров избирательных комиссий субъектов Российской Федерации, системные администраторы комплексов средств автоматизации в соответствующих избирательных комиссиях, служебная записка должна быть завизирована у Руководителя федерального государственного казенного учреждения «Федеральный центр информатизации при Центральной избирательной комиссии Российской Федерации».</text:p>
        <text:p text:style-name="Text_20_body"><text:bookmark text:name="Lbl1517"/><text:bookmark text:name="tp-497009"/>Оформленная в установленном настоящим Положением порядке служебная записка с резолюцией секретаря ЦИК России передается в подразделение по вопросам государственной службы и кадров для подготовки проекта постановления о награждении.</text:p>
        <text:p text:style-name="Основной_20_текст.gar-style-22"><text:bookmark text:name="tp-1074238834"/><text:bookmark text:name="Lbl1502"/>Пункт 2 изменен с 28 февраля 2020 г. — Постановление ЦИК России от 28 февраля 2020 г. № 240/1789-7</text:p>
        <text:p text:style-name="Основной_20_текст.gar-style-22"><text:bookmark text:name="tp-1074238840"/>См. предыдущую редакцию</text:p>
        <text:p text:style-name="Text_20_body"><text:bookmark text:name="tp-46"/><text:span text:style-name="Strong_20_Emphasis">2.</text:span> К проектам постановлений, рассматриваемых на заседании ЦИК России, прилагаются следующие документы:</text:p>
        <text:p text:style-name="Text_20_body"><text:bookmark text:name="Lbl15022"/><text:bookmark text:name="tp-247794"/>к награждению Почетной грамотой и объявлению благодарности — представление (<text:a xlink:type="simple" xlink:href="#Lbl11000" text:style-name="Internet_20_link" text:visited-style-name="Visited_20_Internet_20_Link">приложение № 1</text:a>);</text:p>
        <text:p text:style-name="Text_20_body"><text:bookmark text:name="tp-48"/>к поощрению благодарственным письмом — служебная записка с приложением списка лиц, которым направляются благодарственные письма (<text:a xlink:type="simple" xlink:href="#Lbl12000" text:style-name="Internet_20_link" text:visited-style-name="Visited_20_Internet_20_Link">приложение № 2</text:a>).</text:p>
        <text:p text:style-name="Text_20_body"><text:bookmark text:name="tp-247795"/>Награждение Почетной грамотой, объявление благодарности, поощрение благодарственным письмом оформляются постановлением ЦИК России.</text:p>
        <text:p text:style-name="Text_20_body"><text:bookmark text:name="Lbl15025"/><text:bookmark text:name="tp-497012"/>Поощрение благодарностью Председателя оформляется распоряжением Председателя ЦИК России.</text:p>
        <text:p text:style-name="Основной_20_текст.gar-style-22"><text:bookmark text:name="tp-1073744249"/><text:bookmark text:name="Lbl1503"/>Постановлением ЦИК России от 2 сентября 2010 г. № 215/1450-5 раздел V настоящего Положения дополнен пунктом 3</text:p>
        <text:p text:style-name="Text_20_body"><text:bookmark text:name="tp-2426"/><text:span text:style-name="Strong_20_Emphasis">3.</text:span> Рассмотрение документов по вопросам награждения членов избирательных комиссий приостанавливается до окончания избирательной кампании, проведения референдума в случае, если в период рассмотрения вопроса о поощрении кандидат, представленный к награждению, является членом избирательной комиссии, комиссии референдума, проводящей назначенные основные выборы или референдум, или является членом вышестоящей комиссии, осуществляющей контроль за соблюдением избирательных прав граждан Российской Федерации и права на участие в референдуме.</text:p>
        <text:p text:style-name="Основной_20_текст.gar-style-22"><text:bookmark text:name="tp-1073750971"/><text:bookmark text:name="Lbl1600"/><text:soft-page-break/>Постановлением ЦИК России от 27 апреля 2012 г. № 122/934-6 в раздел VI настоящего Положения внесены изменения</text:p>
        <text:p text:style-name="Основной_20_текст.gar-style-22"><text:bookmark text:name="tp-1073750972"/>См. текст раздела в предыдущей редакции</text:p>
        <text:h text:style-name="Heading_20_3" text:outline-level="3"><text:bookmark text:name="tp-51"/>VI. Вручение и учет поощрений</text:h>
        <text:p text:style-name="Text_20_body"><text:bookmark text:name="tp-52"/><text:bookmark text:name="Lbl1601"/><text:span text:style-name="Strong_20_Emphasis">1.</text:span> Вручение поощрений ЦИК России осуществляется, как правило, в торжественной обстановке Председателем ЦИК России или лицом, им уполномоченным. В случае награждения Председателя ЦИК России поощрение подписывает и вручает заместитель Председателя ЦИК России.</text:p>
        <text:p text:style-name="Text_20_body"><text:bookmark text:name="tp-247796"/><text:bookmark text:name="Lbl1602"/><text:span text:style-name="Strong_20_Emphasis">2.</text:span> Исключен.</text:p>
        <text:p text:style-name="Основной_20_текст.gar-style-22"><text:bookmark text:name="tp-1073989621"/>См. текст пункта 2</text:p>
        <text:p text:style-name="Text_20_body"><text:bookmark text:name="tp-247798"/><text:bookmark text:name="Lbl1603"/><text:span text:style-name="Strong_20_Emphasis">3.</text:span> Исключен.</text:p>
        <text:p text:style-name="Основной_20_текст.gar-style-22"><text:bookmark text:name="tp-1073989623"/>См. текст пункта 3</text:p>
        <text:p text:style-name="Text_20_body"><text:bookmark text:name="tp-247800"/><text:bookmark text:name="Lbl1604"/><text:span text:style-name="Strong_20_Emphasis">4.</text:span> Исключен.</text:p>
        <text:p text:style-name="Основной_20_текст.gar-style-22"><text:bookmark text:name="tp-1073989625"/>См. текст пункта 4</text:p>
        <text:p text:style-name="Основной_20_текст.gar-style-9"><text:bookmark text:name="tp-1073741880"/><text:bookmark text:name="Lbl1605"/>Пункт 5 раздела VI настоящего Положения <text:a xlink:type="simple" xlink:href="#Lbl5" text:style-name="Internet_20_link" text:visited-style-name="Visited_20_Internet_20_Link">вступает в силу</text:a> с 1 марта 2009 г.</text:p>
        <text:p text:style-name="Text_20_body"><text:bookmark text:name="tp-57"/><text:span text:style-name="Strong_20_Emphasis">5.</text:span> При награждении Почетной грамотой ЦИК России одновременно с вручением Почетной грамоты ЦИК России прилагается нагрудный знак.</text:p>
        <text:p text:style-name="Text_20_body"><text:bookmark text:name="tp-497013"/><text:bookmark text:name="Lbl1651"/><text:span text:style-name="Strong_20_Emphasis">5.1.</text:span> Утратил силу с 28 февраля 2020 г. — Постановление ЦИК России от 28 февраля 2020 г. № 240/1789-7</text:p>
        <text:p text:style-name="Основной_20_текст.gar-style-22"><text:bookmark text:name="tp-1074238844"/>См. предыдущую редакцию</text:p>
        <text:p text:style-name="Основной_20_текст.gar-style-22"><text:bookmark text:name="tp-1074244653"/><text:bookmark text:name="Lbl1606"/>Пункт 6 изменен с 12 октября 2022 г. — Постановление ЦИК России от 12 октября 2022 г. № 99/783-8</text:p>
        <text:p text:style-name="Основной_20_текст.gar-style-22"><text:bookmark text:name="tp-1074238847"/>См. предыдущую редакцию</text:p>
        <text:p text:style-name="Text_20_body"><text:bookmark text:name="tp-497017"/><text:span text:style-name="Strong_20_Emphasis">6.</text:span> Оформление и регистрацию почетных грамот, благодарностей, благодарственных писем, благодарностей Председателя осуществляет Управление по работе с обращениями и документационного обеспечения Аппарата ЦИК России.</text:p>
        <text:p text:style-name="Text_20_body"><text:bookmark text:name="Lbl1662"/><text:bookmark text:name="tp-502830"/>Подписанные почетные грамоты, благодарности, благодарственные письма, благодарности Председателя передаются Управлением по работе с обращениями и документационного обеспечения Аппарата ЦИК России по согласованию с подразделением по вопросам государственной службы и кадров в структурные подразделения Аппарата ЦИК России, подготовившие материалы для представления к поощрению ЦИК России, за исключением направляемых в избирательные комиссии субъектов Российской Федерации и территориальную избирательную комиссию федеральной территории «Сириус» по поручению секретаря ЦИК России.</text:p>
        <text:p text:style-name="Основной_20_текст.gar-style-22"><text:bookmark text:name="tp-1074238843"/><text:bookmark text:name="Lbl1607"/>Пункт 7 изменен с 28 февраля 2020 г. — Постановление ЦИК России от 28 февраля 2020 г. № 240/1789-7</text:p>
        <text:p text:style-name="Основной_20_текст.gar-style-22"><text:bookmark text:name="tp-1074238850"/>См. предыдущую редакцию</text:p>
        <text:p text:style-name="Text_20_body"><text:bookmark text:name="tp-497021"/><text:span text:style-name="Strong_20_Emphasis">7.</text:span> Учет награжденных осуществляет подразделение по вопросам государственной службы и кадров.</text:p>
        <text:p text:style-name="Text_20_body"><text:bookmark text:name="tp-60"/><text:bookmark text:name="Lbl1608"/><text:span text:style-name="Strong_20_Emphasis">8.</text:span> Сведения о поощрениях вносятся в трудовую книжку.</text:p>
        <text:h text:style-name="Основной_20_текст.colont" text:outline-level="1"><text:bookmark text:name="Lbl11000"/>Приложение 1</text:h>
        <text:p text:style-name="Основной_20_текст.gar-style-22"><text:bookmark text:name="tp-1074244655"/>Приложение 1 изменено с 12 октября 2022 г. — Постановление ЦИК России от 12 октября 2022 г. № 99/783-8</text:p>
        <text:p text:style-name="Основной_20_текст.gar-style-22"><text:bookmark text:name="tp-1074238853"/>См. предыдущую редакцию</text:p>
        <text:p text:style-name="P2"><text:bookmark text:name="tp-502832"/><text:span text:style-name="T1">Приложение № 1<text:line-break/>к </text:span><text:a xlink:type="simple" xlink:href="#Lbl1000" text:style-name="Internet_20_link" text:visited-style-name="Visited_20_Internet_20_Link"><text:span text:style-name="T1">Положению</text:span></text:a><text:span text:style-name="T1"> о поощрениях<text:line-break/>Центральной избирательной комиссии<text:line-break/>Российской Федерации<text:line-break/>(с изменениями от 2 сентября 2010 г.,<text:line-break/>28 февраля 2020 г., 12 октября 2022 г.)</text:span></text:p>
        <text:h text:style-name="Heading_20_3" text:outline-level="3"><text:bookmark text:name="tp-247803"/>Форма представления к награждению Почетной грамотой ЦИК России и объявлению благодарности ЦИК России</text:h>
        <text:p text:style-name="Text_20_body"><text:bookmark text:name="tp-66"/><text:span text:style-name="Strong_20_Emphasis">1.</text:span> Фамилия, имя, отчество</text:p>
        <text:p text:style-name="Text_20_body"><text:bookmark text:name="tp-67"/><text:span text:style-name="Strong_20_Emphasis">2.</text:span> Должность, место работы</text:p>
        <text:p text:style-name="Text_20_body"><text:bookmark text:name="tp-68"/><text:span text:style-name="Strong_20_Emphasis">3.</text:span> Дата рождения (число, месяц, год)</text:p>
        <text:p text:style-name="Text_20_body"><text:bookmark text:name="tp-69"/><text:span text:style-name="Strong_20_Emphasis">4.</text:span> Место рождения</text:p>
        <text:p text:style-name="Text_20_body"><text:bookmark text:name="tp-70"/><text:span text:style-name="Strong_20_Emphasis">5.</text:span> Образование (какое учебное заведение и когда окончил(а), специальность по образованию)</text:p>
        <text:p text:style-name="Text_20_body"><text:bookmark text:name="tp-71"/><text:span text:style-name="Strong_20_Emphasis">6.</text:span> Ученая степень, ученое звание</text:p>
        <text:p text:style-name="Text_20_body"><text:bookmark text:name="tp-72"/><text:span text:style-name="Strong_20_Emphasis">7.</text:span> Какими государственными наградами награжден(а) и даты награждений</text:p>
        <text:p text:style-name="Text_20_body"><text:bookmark text:name="tp-502833"/><text:span text:style-name="Strong_20_Emphasis">8.</text:span> Сведения о награждении Почетной грамотой Центральной избирательной комиссии Российской Федерации (номер и дата постановления ЦИК России, об объявлении благодарности ЦИК России и (или) о поощрении избирательными комиссиями субъектов Российской Федерации, территориальной избирательной комиссией федеральной территории «Сириус» (номер и дата постановления ЦИК России, решения избирательной комиссии субъекта Российской Федерации, территориальной избирательной комиссии федеральной территории «Сириус» (для награждения Почетной грамотой)</text:p>
        <text:p text:style-name="Text_20_body"><text:bookmark text:name="Lbl11009"/><text:bookmark text:name="tp-2435"/><text:span text:style-name="Strong_20_Emphasis">9.</text:span> Стаж работы, в том числе в избирательной системе (как на постоянной штатной основе, так и в ином качестве)</text:p>
        <text:p text:style-name="Text_20_body"><text:bookmark text:name="tp-75"/><text:span text:style-name="Strong_20_Emphasis">10.</text:span> Характеристика с указанием конкретных заслуг представляемого к награждению</text:p>
        <text:p text:style-name="P3"><text:bookmark text:name="tp-247805"/>подпись<text:line-break/>Председателя, или заместителя Председателя, <text:line-break/>или секретаря ЦИК России, <text:line-break/>или члена ЦИК России, или руководителя Аппарата ЦИК России <text:line-break/>(для награждения Почетной грамотой, объявления благодарности)</text:p>
        <text:p text:style-name="P3"><text:bookmark text:name="tp-90"/>или</text:p>
        <text:p text:style-name="P3"><text:bookmark text:name="tp-502834"/>подписи <text:line-break/>председателя (заместителя председателя) и секретаря избирательной комиссии субъекта Российской Федерации или председателя (заместителя председателя) и секретаря территориальной избирательной комиссии федеральной территории «Сириус» (Почетной грамотой, для объявления благодарности)<text:line-break/>(с приложением копии постановления избирательной комиссии субъекта Российской Федерации, территориальной избирательной комиссии федеральной территории «Сириус» о представлении к награждению Почетной грамотой, объявлению благодарности)</text:p>
        <text:h text:style-name="Основной_20_текст.colont" text:outline-level="1"><text:bookmark text:name="Lbl12000"/><text:soft-page-break/>Приложение 2</text:h>
        <text:p text:style-name="Основной_20_текст.gar-style-22"><text:bookmark text:name="tp-1074244659"/>Приложение 2 изменено с 12 октября 2022 г. — Постановление ЦИК России от 12 октября 2022 г. № 99/783-8</text:p>
        <text:p text:style-name="Основной_20_текст.gar-style-22"><text:bookmark text:name="tp-1074238855"/>См. предыдущую редакцию</text:p>
        <text:p text:style-name="P2"><text:bookmark text:name="tp-502836"/><text:span text:style-name="T1">Приложение № 2<text:line-break/>к </text:span><text:a xlink:type="simple" xlink:href="#Lbl1000" text:style-name="Internet_20_link" text:visited-style-name="Visited_20_Internet_20_Link"><text:span text:style-name="T1">Положению</text:span></text:a><text:span text:style-name="T1"> о поощрениях<text:line-break/>Центральной избирательной комиссии<text:line-break/>Российской Федерации<text:line-break/>(с изменениями от 28 февраля 2020 г., 12 октября 2022 г.)</text:span></text:p>
        <text:h text:style-name="Heading_20_3" text:outline-level="3"><text:bookmark text:name="tp-83"/>Форма представления<text:line-break/>к поощрению благодарственным письмом ЦИК России или благодарностью Председателя ЦИК России</text:h>
        <text:p text:style-name="Text_20_body"><text:bookmark text:name="tp-84"/><text:span text:style-name="Strong_20_Emphasis">1.</text:span> Фамилия, имя, отчество</text:p>
        <text:p text:style-name="Text_20_body"><text:bookmark text:name="tp-85"/><text:span text:style-name="Strong_20_Emphasis">2.</text:span> Дата рождения (число, месяц, год)</text:p>
        <text:p text:style-name="Text_20_body"><text:bookmark text:name="tp-86"/><text:span text:style-name="Strong_20_Emphasis">3.</text:span> Должность, место работы</text:p>
        <text:p text:style-name="Text_20_body"><text:bookmark text:name="tp-87"/><text:span text:style-name="Strong_20_Emphasis">4.</text:span> Краткая характеристика с указанием конкретных заслуг представляемого к поощрению</text:p>
        <text:p text:style-name="P3"><text:bookmark text:name="tp-10751"/>подписи</text:p>
        <text:p text:style-name="P3"><text:bookmark text:name="tp-131701"/>Председателя, или заместителя Председателя, <text:line-break/>или секретаря ЦИК России, или члена ЦИК России, <text:line-break/>или руководителя Аппарата ЦИК России</text:p>
        <text:p text:style-name="P3"><text:bookmark text:name="tp-77"/>или</text:p>
        <text:p text:style-name="P3"><text:bookmark text:name="tp-502837"/>подписи <text:line-break/>председателя (заместителя председателя) и секретаря избирательной комиссии субъекта Российской Федерации или председателя (заместителя председателя) и секретаря территориальной избирательной комиссии федеральной территории «Сириус»<text:line-break/>(с приложением копии решения избирательной комиссии субъекта Российской Федерации, территориальной избирательной комиссии федеральной территории «Сириус» о представлении к поощрению благодарственным письмом или к объявлению благодарности Председателя ЦИК России)</text:p>
        <text:h text:style-name="Основной_20_текст.colont" text:outline-level="1"><text:bookmark text:name="Lbl12100"/>Приложение 2а</text:h>
        <text:p text:style-name="P2"><text:bookmark text:name="tp-131703"/><text:span text:style-name="T1">Приложение № 2а<text:line-break/>к </text:span><text:a xlink:type="simple" xlink:href="#Lbl1000" text:style-name="Internet_20_link" text:visited-style-name="Visited_20_Internet_20_Link"><text:span text:style-name="T1">Положению</text:span></text:a><text:span text:style-name="T1"> о поощрениях<text:line-break/>в Центральной избирательной комиссии<text:line-break/>Российской Федерации</text:span></text:p>
        <text:h text:style-name="Heading_20_3" text:outline-level="3"><text:bookmark text:name="tp-9159"/>Форма представления к вручению ценного подарка</text:h>
        <text:p text:style-name="Text_20_body"><text:bookmark text:name="tp-497028"/>Утратило силу с 28 февраля 2020 г. — Постановление ЦИК России от 28 февраля 2020 г. № 240/1789-7</text:p>
        <text:p text:style-name="Основной_20_текст.gar-style-22"><text:bookmark text:name="tp-1074238858"/>См. предыдущую редакцию</text:p>
        <text:h text:style-name="Основной_20_текст.colont" text:outline-level="1"><text:bookmark text:name="Lbl13000"/>Приложение 3</text:h>
        <text:p text:style-name="Основной_20_текст.gar-style-22"><text:bookmark text:name="tp-1074238854"/>Приложение 3 изменено с 28 февраля 2020 г. — Постановление ЦИК России от 28 февраля 2020 г. № 240/1789-7</text:p>
        <text:p text:style-name="Основной_20_текст.gar-style-22"><text:bookmark text:name="tp-1074238862"/>См. предыдущую редакцию</text:p>
        <text:p text:style-name="P2"><text:bookmark text:name="tp-497032"/><text:span text:style-name="T1">Приложение № 3<text:line-break/>к </text:span><text:a xlink:type="simple" xlink:href="#Lbl1000" text:style-name="Internet_20_link" text:visited-style-name="Visited_20_Internet_20_Link"><text:span text:style-name="T1">Положению</text:span></text:a><text:span text:style-name="T1"> о поощрениях<text:line-break/>Центральной избирательной комиссии РФ<text:line-break/>(с изменениями от 2 сентября 2011 г., 28 февраля 2020 г.)</text:span></text:p>
        <text:h text:style-name="Heading_20_3" text:outline-level="3"><text:bookmark text:name="tp-5310"/>Форма представления<text:line-break/>юридических лиц к объявлению благодарности ЦИК России</text:h>
        <text:p text:style-name="Text_20_body"><text:bookmark text:name="tp-97"/><text:span text:style-name="Strong_20_Emphasis">1.</text:span> Название организации</text:p>
        <text:p text:style-name="Text_20_body"><text:bookmark text:name="Lbl13002"/><text:bookmark text:name="tp-5311"/><text:span text:style-name="Strong_20_Emphasis">2.</text:span> Указание конкретных заслуг организации, представляемой к поощрению</text:p>
        <text:p text:style-name="P3"><text:bookmark text:name="tp-131705"/>подпись<text:line-break/>члена ЦИК России, курирующего соответствующее направление деятельности ЦИК России</text:p>
        <text:h text:style-name="Основной_20_текст.colont" text:outline-level="1"><text:bookmark text:name="Lbl14000"/>Приложение 4</text:h>
        <text:p text:style-name="Основной_20_текст.gar-style-22"><text:bookmark text:name="tp-1074238857"/>Приложение 4 изменено с 28 февраля 2020 г. — Постановление ЦИК России от 28 февраля 2020 г. № 240/1789-7</text:p>
        <text:p text:style-name="Основной_20_текст.gar-style-22"><text:bookmark text:name="tp-1074238866"/>См. предыдущую редакцию</text:p>
        <text:p text:style-name="P2"><text:bookmark text:name="tp-497035"/><text:span text:style-name="T1">Приложение № 4<text:line-break/>к </text:span><text:a xlink:type="simple" xlink:href="#Lbl1000" text:style-name="Internet_20_link" text:visited-style-name="Visited_20_Internet_20_Link"><text:span text:style-name="T1">Положению</text:span></text:a><text:span text:style-name="T1"> о поощрениях<text:line-break/>Центральной избирательной комиссии<text:line-break/>Российской Федерации<text:line-break/>(с изменениями от 2 декабря 2015 г., 28 февраля 2020 г.)</text:span></text:p>
        <text:h text:style-name="Heading_20_3" text:outline-level="3"><text:bookmark text:name="tp-105"/>Форма представления должностных лиц государственных органов, органов местного самоуправления и организаций к поощрению благодарственным письмом ЦИК России, к объявлению благодарности Председателя ЦИК России за активное содействие и существенную помощь в организации и проведении выборов</text:h>
        <text:h text:style-name="Heading_20_3" text:outline-level="3"><text:bookmark text:name="tp-106"/>Список лиц, поощренных благодарственным письмом ЦИК России или представленных к объявлению благодарности Председателя ЦИК России <text:line-break/>(по алфавиту)<text:a xlink:type="simple" xlink:href="#Lbl4111" text:style-name="Internet_20_link" text:visited-style-name="Visited_20_Internet_20_Link">*</text:a></text:h>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TableLine140078480843616">
            <table:table-cell table:style-name="Таблица3.A1" office:value-type="string">
              <text:p text:style-name="P5"><text:bookmark text:name="tp-1402"/>N</text:p>
              <text:p text:style-name="P5"><text:bookmark text:name="tp-1403"/>п/п</text:p>
            </table:table-cell>
            <table:table-cell table:style-name="Таблица3.A1" office:value-type="string">
              <text:p text:style-name="P5"><text:bookmark text:name="tp-1404"/>Фамилия, имя, отчество</text:p>
            </table:table-cell>
            <table:table-cell table:style-name="Таблица3.A1" office:value-type="string">
              <text:p text:style-name="P5"><text:bookmark text:name="tp-1405"/>Должность, звание</text:p>
            </table:table-cell>
            <table:table-cell table:style-name="Таблица3.A1" office:value-type="string">
              <text:p text:style-name="P5"><text:bookmark text:name="tp-1406"/>Наименование</text:p>
              <text:p text:style-name="P5"><text:bookmark text:name="tp-1407"/>органа/организации</text:p>
            </table:table-cell>
          </table:table-row>
          <table:table-row table:style-name="TableLine140078482311040">
            <table:table-cell table:style-name="Таблица3.A1" office:value-type="string">
              <text:p text:style-name="P5"><text:bookmark text:name="tp-1408"/>1</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40078482316304">
            <table:table-cell table:style-name="Таблица3.A1" office:value-type="string">
              <text:p text:style-name="P5"><text:bookmark text:name="tp-1409"/>2<text:soft-page-break/></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row table:style-name="TableLine140078482320656">
            <table:table-cell table:style-name="Таблица3.A1" office:value-type="string">
              <text:p text:style-name="P5"><text:bookmark text:name="tp-1410"/>3</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cell table:style-name="Таблица3.A1" office:value-type="string">
              <text:p text:style-name="Основной_20_текст.gar-empty"> </text:p>
            </table:table-cell>
          </table:table-row>
        </table:table>
        <text:p text:style-name="Основной_20_текст.gar-table-bottom"> </text:p>
        <text:p text:style-name="P3"><text:bookmark text:name="tp-10760"/>подпись</text:p>
        <text:p text:style-name="P3"><text:bookmark text:name="tp-138"/>члена ЦИК России, курирующего соответствующее направление деятельности ЦИК России</text:p>
        <text:p text:style-name="Основной_20_текст.gar-style-16"><text:bookmark text:name="tp-139"/>_____________________________</text:p>
        <text:p text:style-name="Text_20_body"><text:bookmark text:name="Lbl4111"/><text:bookmark text:name="tp-497036"/>* Все списки дублируются в электронном виде и представляются в подразделение Аппарата ЦИК России, на которое возложено выполнение функций подразделения по вопросам государственной службы и кадров.</text:p>
        <text:h text:style-name="Основной_20_текст.colont" text:outline-level="1"><text:bookmark text:name="Lbl15000"/>Приложение 5</text:h>
        <text:p text:style-name="Основной_20_текст.gar-style-22"><text:bookmark text:name="tp-1074238861"/>Приложение 5 изменено с 28 февраля 2020 г. — Постановление ЦИК России от 28 февраля 2020 г. № 240/1789-7</text:p>
        <text:p text:style-name="Основной_20_текст.gar-style-22"><text:bookmark text:name="tp-1074238870"/>См. предыдущую редакцию</text:p>
        <text:p text:style-name="P2"><text:bookmark text:name="tp-497039"/><text:span text:style-name="T1">Приложение № 5<text:line-break/>к </text:span><text:a xlink:type="simple" xlink:href="#Lbl1000" text:style-name="Internet_20_link" text:visited-style-name="Visited_20_Internet_20_Link"><text:span text:style-name="T1">Положению</text:span></text:a><text:span text:style-name="T1"> о поощрениях<text:line-break/>Центральной избирательной комиссии<text:line-break/>Российской Федерации<text:line-break/>(с изменениями от 2 декабря 2015 г., 28 февраля 2020 г.)</text:span></text:p>
        <text:h text:style-name="Heading_20_3" text:outline-level="3"><text:bookmark text:name="tp-125"/>Форма представления юридических лиц к поощрению благодарственным письмом ЦИК России или благодарностью Председателя ЦИК России за активное содействие и существенную помощь в организации и проведении выборов</text:h>
        <text:h text:style-name="Heading_20_3" text:outline-level="3"><text:bookmark text:name="tp-126"/>Список юридических лиц, представленных к поощрению <text:line-break/>благодарственным письмом ЦИК России или к объявлению <text:line-break/>благодарности Председателя ЦИК России<text:a xlink:type="simple" xlink:href="#Lbl5111" text:style-name="Internet_20_link" text:visited-style-name="Visited_20_Internet_20_Link">*</text:a></text:h>
        <table:table table:name="Таблица4" table:style-name="Таблица4">
          <table:table-column table:style-name="Таблица4.A"/>
          <table:table-column table:style-name="Таблица4.B"/>
          <table:table-row table:style-name="TableLine140078482517792">
            <table:table-cell table:style-name="Таблица4.A1" office:value-type="string">
              <text:p text:style-name="P5"><text:bookmark text:name="tp-1411"/>N</text:p>
              <text:p text:style-name="P5"><text:bookmark text:name="tp-1412"/>п/п</text:p>
            </table:table-cell>
            <table:table-cell table:style-name="Таблица4.A1" office:value-type="string">
              <text:p text:style-name="P5"><text:bookmark text:name="tp-1413"/>Наименование юридического лица</text:p>
            </table:table-cell>
          </table:table-row>
          <table:table-row table:style-name="TableLine140078482456912">
            <table:table-cell table:style-name="Таблица4.A1" office:value-type="string">
              <text:p text:style-name="P5"><text:bookmark text:name="tp-1414"/>1</text:p>
            </table:table-cell>
            <table:table-cell table:style-name="Таблица4.A1" office:value-type="string">
              <text:p text:style-name="Основной_20_текст.gar-empty"> </text:p>
            </table:table-cell>
          </table:table-row>
          <table:table-row table:style-name="TableLine140078482458240">
            <table:table-cell table:style-name="Таблица4.A1" office:value-type="string">
              <text:p text:style-name="P5"><text:bookmark text:name="tp-1415"/>2</text:p>
            </table:table-cell>
            <table:table-cell table:style-name="Таблица4.A1" office:value-type="string">
              <text:p text:style-name="Основной_20_текст.gar-empty"> </text:p>
            </table:table-cell>
          </table:table-row>
          <table:table-row table:style-name="TableLine140078482462608">
            <table:table-cell table:style-name="Таблица4.A1" office:value-type="string">
              <text:p text:style-name="P5"><text:bookmark text:name="tp-1416"/>3</text:p>
            </table:table-cell>
            <table:table-cell table:style-name="Таблица4.A1" office:value-type="string">
              <text:p text:style-name="Основной_20_текст.gar-empty"> </text:p>
            </table:table-cell>
          </table:table-row>
        </table:table>
        <text:p text:style-name="Основной_20_текст.gar-table-bottom"> </text:p>
        <text:p text:style-name="P3"><text:bookmark text:name="tp-10761"/>подпись</text:p>
        <text:p text:style-name="P3"><text:bookmark text:name="tp-10762"/>члена ЦИК России, курирующего соответствующее направление деятельности ЦИК России</text:p>
        <text:p text:style-name="Основной_20_текст.gar-style-16"><text:bookmark text:name="tp-119"/>_____________________________</text:p>
        <text:p text:style-name="Text_20_body"><text:bookmark text:name="Lbl5111"/><text:bookmark text:name="tp-497040"/>* Все списки дублируются в электронном виде и представляются в подразделение Аппарата ЦИК России, на которое возложено выполнение функций подразделения по вопросам государственной службы и кадров.</text:p>
        <text:h text:style-name="Основной_20_текст.colont" text:outline-level="1"><text:bookmark text:name="Lbl16000"/>Приложение 6</text:h>
        <text:p text:style-name="P2"><text:bookmark text:name="tp-131708"/><text:span text:style-name="T1">Приложение № 6<text:line-break/>к </text:span><text:a xlink:type="simple" xlink:href="#Lbl1000" text:style-name="Internet_20_link" text:visited-style-name="Visited_20_Internet_20_Link"><text:span text:style-name="T1">Положению</text:span></text:a><text:span text:style-name="T1"> о поощрениях<text:line-break/>в Центральной избирательной комиссии<text:line-break/>Российской Федерации</text:span></text:p>
        <text:h text:style-name="Heading_20_3" text:outline-level="3"><text:bookmark text:name="tp-145"/>Удостоверение<text:line-break/>к почетному знаку Центральной избирательной комиссии Российской Федерации «За заслуги в организации выборов»</text:h>
        <text:p text:style-name="Text_20_body"><text:bookmark text:name="tp-247807"/>Исключено</text:p>
        <text:p text:style-name="Основной_20_текст.gar-style-22"><text:bookmark text:name="tp-1073989632"/>См. текст приложения № 6</text:p>
        <text:h text:style-name="Основной_20_текст.colont" text:outline-level="1"><text:bookmark text:name="Lbl17000"/>Приложение 7</text:h>
        <text:p text:style-name="P2"><text:bookmark text:name="tp-131709"/><text:span text:style-name="T1">Приложение № 7<text:line-break/>к </text:span><text:a xlink:type="simple" xlink:href="#Lbl1000" text:style-name="Internet_20_link" text:visited-style-name="Visited_20_Internet_20_Link"><text:span text:style-name="T1">Положению</text:span></text:a><text:span text:style-name="T1"> о поощрениях<text:line-break/>в Центральной избирательной комиссии<text:line-break/>Российской Федерации</text:span></text:p>
        <text:h text:style-name="Heading_20_3" text:outline-level="3"><text:bookmark text:name="tp-179"/>Описание<text:line-break/>почетного знака Центральной избирательной комиссии Российской Федерации «За заслуги в организации выборов»</text:h>
        <text:p text:style-name="Text_20_body"><text:bookmark text:name="tp-247809"/>Исключено</text:p>
        <text:p text:style-name="Основной_20_текст.gar-style-22"><text:bookmark text:name="tp-1073989634"/>См. текст приложения № 7</text:p>
        <text:h text:style-name="Основной_20_текст.colont" text:outline-level="1"><text:bookmark text:name="Lbl18000"/>Приложение 8</text:h>
        <text:p text:style-name="Основной_20_текст.gar-style-22"><text:bookmark text:name="tp-1074238865"/>Приложение 8 изменено с 28 февраля 2020 г. — Постановление ЦИК России от 28 февраля 2020 г. № 240/1789-7</text:p>
        <text:p text:style-name="Основной_20_текст.gar-style-22"><text:bookmark text:name="tp-1074238874"/>См. предыдущую редакцию</text:p>
        <text:p text:style-name="P2"><text:bookmark text:name="tp-497043"/><text:span text:style-name="T1">Приложение № 8<text:line-break/>к </text:span><text:a xlink:type="simple" xlink:href="#Lbl1000" text:style-name="Internet_20_link" text:visited-style-name="Visited_20_Internet_20_Link"><text:span text:style-name="T1">Положению</text:span></text:a><text:span text:style-name="T1"> о поощрениях<text:line-break/>Центральной избирательной комиссии<text:line-break/>Российской Федерации</text:span></text:p>
        <text:h text:style-name="Heading_20_3" text:outline-level="3"><text:bookmark text:name="tp-6587"/>Описание<text:line-break/>Почетной грамоты Центральной избирательной комиссии Российской Федерации и нагрудного знака к ней</text:h>
        <text:p text:style-name="Основной_20_текст.gar-style-52"><text:bookmark text:name="tp-497044"/>(с изменениями от 28 мая 2009 г., 2 сентября 2010 г., 2 декабря 2015 г., 28 февраля 2020 г.)</text:p>
        <text:p text:style-name="Text_20_body"><text:bookmark text:name="tp-144684"/><text:soft-page-break/>Почетная грамота Центральной избирательной комиссии Российской Федерации (далее — Почетная грамота) оформляется на листе плотной матовой бумаги формата А3.</text:p>
        <text:p text:style-name="Text_20_body"><text:bookmark text:name="tp-144685"/>Внешний разворот Почетной грамоты содержит оригинальный фоновый орнамент в обрамлении гильоширной рамки, выполненной узором золотистого цвета.</text:p>
        <text:p text:style-name="Text_20_body"><text:bookmark text:name="tp-193"/>На лицевой стороне Почетной грамоты прописными буквами в две строки золотым тиснением выполнена надпись «Почетная грамота».</text:p>
        <text:p text:style-name="Text_20_body"><text:bookmark text:name="tp-194"/>Внутренний разворот Почетной грамоты содержит такие же фоновый орнамент и рамку, что и внешний.</text:p>
        <text:p text:style-name="Text_20_body"><text:bookmark text:name="tp-144686"/>В правой части внутреннего разворота вверху размещено изображение герба Центральной избирательной комиссии Российской Федерации на фоне трехцветной ленты, соответствующей цветам Государственного флага Российской Федерации. Ниже располагается надпись «Центральная избирательная комиссия Российской Федерации награждает», напечатанная прописными буквами в четыре строки. Изображение герба Центральной избирательной комиссии Российской Федерации и указанная надпись выполнены золотым тиснением.</text:p>
        <text:p text:style-name="Text_20_body"><text:bookmark text:name="tp-197"/>В центре указываются фамилия, имя, отчество лица или наименование юридического лица, награждаемого Почетной грамотой, а также размещается текст с указанием конкретных заслуг в соответствии с формулировкой постановления ЦИК России о награждении Почетной грамотой.</text:p>
        <text:p text:style-name="Text_20_body"><text:bookmark text:name="tp-144687"/>В правой части внутреннего разворота внизу в центре размещено изображение круглой гербовой печати Центральной избирательной комиссии Российской Федерации, выполненное микрорельефным золотым тиснением.</text:p>
        <text:p text:style-name="Text_20_body"><text:bookmark text:name="tp-144688"/>Почетная грамота помещается в темно-красную папку, на лицевой стороне которой изображен герб Центральной избирательной комиссии Российской Федерации, выполненный золотым тиснением. Внутренний разворот папки оформлен белой муаровой выклейкой и белой атласной лентой по корешку.</text:p>
        <text:p text:style-name="Text_20_body"><text:bookmark text:name="tp-144689"/>Нагрудный знак к Почетной грамоте ЦИК России имеет форму в виде свитка. Поле знака — золотистое. В верхней части — изображение вечевого колокола золотистого цвета на гербовом поле красного цвета. Гербовое поле имеет золотистую кайму. Ниже помещается надпись: «ПОЧЕТНАЯ ГРАМОТА ЦИК РОССИИ», под которой располагается оливковая ветвь. Размер знака — 19 х 17,5 мм. Нагрудный знак изготавливается из томпака с элементами цветной эмали.</text:p>
        <text:h text:style-name="Основной_20_текст.colont" text:outline-level="1"><text:bookmark text:name="Lbl19000"/>Приложение 9</text:h>
        <text:p text:style-name="Основной_20_текст.gar-style-22"><text:bookmark text:name="tp-1074238869"/>Приложение 9 изменено с 28 февраля 2020 г. — Постановление ЦИК России от 28 февраля 2020 г. № 240/1789-7</text:p>
        <text:p text:style-name="Основной_20_текст.gar-style-22"><text:bookmark text:name="tp-1074238877"/>См. предыдущую редакцию</text:p>
        <text:p text:style-name="P2"><text:bookmark text:name="tp-497047"/><text:span text:style-name="T1">Приложение № 9<text:line-break/>к </text:span><text:a xlink:type="simple" xlink:href="#Lbl1000" text:style-name="Internet_20_link" text:visited-style-name="Visited_20_Internet_20_Link"><text:span text:style-name="T1">Положению</text:span></text:a><text:span text:style-name="T1"> о поощрениях<text:line-break/>Центральной избирательной комиссии<text:line-break/>Российской Федерации</text:span></text:p>
        <text:h text:style-name="Heading_20_3" text:outline-level="3"><text:bookmark text:name="tp-6589"/>Описание<text:line-break/>благодарности Центральной избирательной комиссии Российской Федерации</text:h>
        <text:p text:style-name="Основной_20_текст.gar-style-52"><text:bookmark text:name="tp-497048"/>(с изменениями от 2 сентября 2010 г., 2 декабря 2015 г., 28 февраля 2020 г.)</text:p>
        <text:p text:style-name="Text_20_body"><text:bookmark text:name="tp-144693"/>Благодарность Центральной избирательной комиссии Российской Федерации (далее — благодарность) оформляется на листе плотной матовой бумаги формата А4. В верхней части листа размещено изображение герба Центральной избирательной комиссии Российской Федерации на фоне трехцветной ленты, соответствующей цветам Государственного флага Российской Федерации. Ниже располагается надпись «Центральная избирательная комиссия Российской Федерации объявляет благодарность», напечатанная прописными буквами в пять строк. Изображение герба Центральной избирательной комиссии Российской Федерации и указанная надпись выполнены золотым тиснением. По периметру листа золотой краской отпечатана гильоширная рамка.</text:p>
        <text:p text:style-name="Text_20_body"><text:bookmark text:name="tp-144694"/>В содержательной части указываются фамилия, имя, отчество поощренного благодарностью в дательном падеже. Далее следует текст с указанием конкретных заслуг в соответствии с формулировкой постановления ЦИК России о поощрении благодарностью.</text:p>
        <text:p text:style-name="Text_20_body"><text:bookmark text:name="tp-209"/>В нижней части листа по центру располагается изображение круглой гербовой печати Центральной избирательной комиссии Российской Федерации, выполненное микрорельефным золотым тиснением.</text:p>
        <text:p text:style-name="Text_20_body"><text:bookmark text:name="tp-144695"/>Благодарность помещается в папку с клапаном, изготовленную из дизайнерской бумаги с тиснением «лен». На лицевой стороне обложки и клапане по верхнему краю размещено изображение герба Центральной избирательной комиссии Российской Федерации. Под гербом расположена надпись «Центральная избирательная комиссия Российской Федерации», напечатанная прописными буквами в три строки золотой краской.</text:p>
        <text:h text:style-name="Основной_20_текст.colont" text:outline-level="1"><text:bookmark text:name="Lbl110000"/>Приложение 10</text:h>
        <text:p text:style-name="Основной_20_текст.gar-style-22"><text:bookmark text:name="tp-1074238873"/>Приложение 10 изменено с 28 февраля 2020 г. — Постановление ЦИК России от 28 февраля 2020 г. № 240/1789-7</text:p>
        <text:p text:style-name="Основной_20_текст.gar-style-22"><text:bookmark text:name="tp-1074238880"/>См. предыдущую редакцию</text:p>
        <text:p text:style-name="P2"><text:bookmark text:name="tp-131697"/><text:span text:style-name="T1">Приложение № 10<text:line-break/>к </text:span><text:a xlink:type="simple" xlink:href="#Lbl1000" text:style-name="Internet_20_link" text:visited-style-name="Visited_20_Internet_20_Link"><text:span text:style-name="T1">Положению</text:span></text:a><text:span text:style-name="T1"> о поощрениях<text:line-break/>Центральной избирательной комиссии<text:line-break/>Российской Федерации</text:span></text:p>
        <text:h text:style-name="Heading_20_3" text:outline-level="3"><text:bookmark text:name="tp-215"/><text:soft-page-break/>Описание<text:line-break/>благодарственного письма Центральной избирательной комиссии Российской Федерации</text:h>
        <text:p text:style-name="Основной_20_текст.gar-style-52"><text:bookmark text:name="tp-497051"/>(с изменениями от 2 декабря 2015 г., 28 февраля 2020 г.)</text:p>
        <text:p text:style-name="Text_20_body"><text:bookmark text:name="tp-144699"/>Благодарственное письмо Центральной избирательной комиссии Российской Федерации (далее — благодарственное письмо) оформляется на листе плотной матовой бумаги формата А4. В верхней части листа размещено изображение герба Центральной избирательной комиссии Российской Федерации на фоне трехцветной ленты, соответствующей цветам Государственного флага Российской Федерации. Ниже располагаются надписи «Центральная избирательная комиссия Российской Федерации», «Благодарственное письмо», напечатанные прописными буквами в пять строк. Изображение герба Центральной избирательной комиссии Российской Федерации и указанные надписи выполнены золотым тиснением. По периметру листа золотой краской отпечатана гильоширная рамка.</text:p>
        <text:p text:style-name="Text_20_body"><text:bookmark text:name="tp-217"/>В содержательной части указываются фамилия, имя, отчество поощренного благодарственным письмом в дательном падеже. Далее следует текст с указанием конкретных заслуг в соответствии с формулировкой постановления ЦИК России о поощрении благодарственным письмом.</text:p>
        <text:p text:style-name="Text_20_body"><text:bookmark text:name="tp-144700"/>В нижней части благодарственного письма располагаются надпись «Председатель Центральной избирательной комиссии Российской Федерации», инициалы и фамилия Председателя Центральной избирательной комиссии Российской Федерации, а также изображение круглой гербовой печати Центральной избирательной комиссии Российской Федерации, выполненное микрорельефным золотым тиснением.</text:p>
        <text:h text:style-name="Основной_20_текст.colont" text:outline-level="1"><text:bookmark text:name="Lbl11100"/>Приложение 11</text:h>
        <text:p text:style-name="Основной_20_текст.gar-style-22"><text:bookmark text:name="tp-1074238876"/>Приложение 11 изменено с 28 февраля 2020 г. — Постановление ЦИК России от 28 февраля 2020 г. № 240/1789-7</text:p>
        <text:p text:style-name="Основной_20_текст.gar-style-22"><text:bookmark text:name="tp-1074244662"/>См. предыдущую редакцию</text:p>
        <text:p text:style-name="P2"><text:bookmark text:name="tp-131700"/><text:span text:style-name="T1">Приложение № 11<text:line-break/>к </text:span><text:a xlink:type="simple" xlink:href="#Lbl1000" text:style-name="Internet_20_link" text:visited-style-name="Visited_20_Internet_20_Link"><text:span text:style-name="T1">Положению</text:span></text:a><text:span text:style-name="T1"> о поощрениях<text:line-break/>Центральной избирательной комиссии<text:line-break/>Российской Федерации</text:span></text:p>
        <text:h text:style-name="Heading_20_3" text:outline-level="3"><text:bookmark text:name="tp-6591"/>Описание<text:line-break/>благодарности Председателя Центральной избирательной комиссии Российской Федерации</text:h>
        <text:p text:style-name="Основной_20_текст.gar-style-52"><text:bookmark text:name="tp-497054"/>(с изменениями от 10 июня 2009 г., 2 декабря 2015 г., 28 февраля 2020 г.)</text:p>
        <text:p text:style-name="Text_20_body"><text:bookmark text:name="tp-144704"/>Благодарность Председателя Центральной избирательной комиссии Российской Федерации (далее — благодарность Председателя) оформляется на листе плотной матовой бумаги формата А4. В верхней части листа размещено изображение герба Центральной избирательной комиссии Российской Федерации на фоне трехцветной ленты, соответствующей цветам Государственного флага Российской Федерации. Ниже располагается надпись «Центральная избирательная комиссия Российской Федерации», напечатанная прописными буквами в три строки. Изображение герба Центральной избирательной комиссии Российской Федерации и указанная надпись выполнены золотым тиснением. По периметру листа золотой краской отпечатана гильоширная рамка.</text:p>
        <text:p text:style-name="Text_20_body"><text:bookmark text:name="tp-225"/>В содержательной части помещается текст в соответствии с формулировкой распоряжения Председателя ЦИК России об объявлении благодарности следующего содержания:</text:p>
        <text:p text:style-name="P1"><text:bookmark text:name="tp-144705"/><text:s text:c="12"/>«Уважаемый(ая) ______________________________!</text:p>
        <text:p text:style-name="P1"><text:bookmark text:name="tp-144706"/><text:s text:c="34"/>(имя, отчество)</text:p>
        <text:p text:style-name="P1"><text:bookmark text:name="tp-278"/><text:s text:c="5"/>Благодарю Вас за ____________________________________________.».</text:p>
        <text:p text:style-name="P1"><text:bookmark text:name="tp-279"/><text:s text:c="22"/>(перечисляются конкретные успехи, за которые</text:p>
        <text:p text:style-name="P1"><text:bookmark text:name="tp-144707"/><text:s text:c="30"/>объявляется благодарность)</text:p>
        <text:p text:style-name="Text_20_body"><text:bookmark text:name="tp-144708"/>В нижней части благодарности Председателя располагаются надпись «Председатель Центральной избирательной комиссии Российской Федерации», инициалы и фамилия Председателя Центральной избирательной комиссии Российской Федерации, а также изображение круглой гербовой печати Центральной избирательной комиссии Российской Федерации, выполненное микрорельефным золотым тиснением.</text:p>
        <text:h text:style-name="Основной_20_текст.colont" text:outline-level="1"><text:bookmark text:name="Lbl112000"/>Приложение 12</text:h>
        <text:p text:style-name="P2"><text:bookmark text:name="tp-131715"/><text:span text:style-name="T1">Приложение № 12<text:line-break/>к </text:span><text:a xlink:type="simple" xlink:href="#Lbl1000" text:style-name="Internet_20_link" text:visited-style-name="Visited_20_Internet_20_Link"><text:span text:style-name="T1">Положению</text:span></text:a><text:span text:style-name="T1"> о поощрениях<text:line-break/>в Центральной избирательной комиссии<text:line-break/>Российской Федерации</text:span></text:p>
        <text:h text:style-name="Heading_20_3" text:outline-level="3"><text:bookmark text:name="tp-9173"/>Описание<text:line-break/>листа поощрения Центральной избирательной комиссии Российской Федерации</text:h>
        <text:p text:style-name="Text_20_body"><text:bookmark text:name="tp-497055"/>Утратило силу с 28 февраля 2020 г. — Постановление ЦИК России от 28 февраля 2020 г. № 240/1789-7</text:p>
        <text:p text:style-name="Основной_20_текст.gar-style-22"><text:bookmark text:name="tp-1074244663"/>См. предыдущую редакцию</text:p>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1"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 svg:font-family="'Courier New'" style:font-adornments="Обычный" style:font-family-generic="modern" style:font-pitch="fixed"/>
    <style:font-face style:name="NSimSun" svg:font-family="NSimSun" style:font-family-generic="modern" style:font-pitch="fixed"/>
    <style:font-face style:name="Cambria2" svg:font-family="Cambria" style:font-adornments="Жирный" style:font-family-generic="roman" style:font-pitch="variable"/>
    <style:font-face style:name="Cambria1" svg:font-family="Cambria" style:font-adornments="Курсив" style:font-family-generic="roman" style:font-pitch="variable"/>
    <style:font-face style:name="Cambria" svg:font-family="Cambria" style:font-adornments="Обычный" style:font-family-generic="roman" style:font-pitch="variable"/>
    <style:font-face style:name="Cambria3"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deg"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style: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style: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loext:hyphenation-no-caps="fals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style: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style:contextual-spacing="false" fo:line-height="100%" fo:text-align="center" style:justify-single-word="false" fo:keep-together="always" style:page-number="auto">
        <style:tab-stops/>
      </style:paragraph-properties>
      <style:text-properties style:font-name="Cambria3"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style:contextual-spacing="false" fo:text-align="center" style:justify-single-word="false" fo:keep-together="always" style:page-number="auto" fo:background-color="transparent" style:shadow="none">
        <style:tab-stops/>
      </style:paragraph-properties>
      <style:text-properties style:font-name="Cambria3"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style:contextual-spacing="false" fo:text-align="center" style:justify-single-word="false" fo:keep-together="always" style:page-number="auto"/>
      <style:text-properties style:font-name="Cambria3"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style:contextual-spacing="false" fo:keep-together="always" style:page-number="auto"/>
      <style:text-properties style:font-name="Cambria3"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style:contextual-spacing="false" fo:keep-together="always" fo:text-indent="0cm" style:auto-text-indent="false" style:page-number="auto"/>
      <style:text-properties style:font-name="Cambria3"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style:contextual-spacing="false" fo:keep-together="always" fo:text-indent="0cm" style:auto-text-indent="false" style:page-number="auto"/>
      <style:text-properties fo:font-variant="small-caps" style:font-name="Cambria3"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style: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style:contextual-spacing="false" fo:line-height="100%" fo:text-align="center" style:justify-single-word="false" style:page-number="auto" fo:background-color="#ffffff" style:shadow="none" style:writing-mode="page">
        <style:tab-stops/>
      </style:paragraph-properties>
      <style:text-properties fo:color="#666666" loext:opacity="100%" style:font-name="Cambria2"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style:contextual-spacing="false" fo:line-height="100%" fo:text-indent="0cm" style:auto-text-indent="false" style:writing-mode="page"/>
      <style:text-properties style:font-name="Courier New1" fo:font-family="'Courier New'" fo:font-size="8pt" style:font-name-asian="Courier New1" style:font-family-asian="'Courier New'" style:font-name-complex="Courier New1"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style:contextual-spacing="false" style:page-number="auto" fo:background-color="transparent" style:shadow="none" style:writing-mode="page">
        <style:tab-stops/>
      </style:paragraph-properties>
      <style:text-properties style:font-name="Courier New"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style: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loext:opacity="100%" style:font-name="Cambria1" fo:font-family="Cambria" style:font-style-name="Курсив" style:font-family-generic="roman" style:font-pitch="variable" fo:font-size="8pt" fo:font-style="normal" text:display="none" fo:hyphenate="true" fo:hyphenation-remain-char-count="2" fo:hyphenation-push-char-count="2" loext:hyphenation-no-caps="false"/>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style: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loext:hyphenation-no-caps="false"/>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loext:opacity="1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loext:opacity="1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loext:opacity="10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style:contextual-spacing="false" fo:line-height="0.319cm" fo:text-align="center" style:justify-single-word="false" fo:hyphenation-ladder-count="no-limit" fo:text-indent="0cm" style:auto-text-indent="false" style:page-number="auto" style:writing-mode="page"/>
      <style:text-properties style:font-name="Cambria1" fo:font-family="Cambria" style:font-style-name="Курсив" style:font-family-generic="roman" style:font-pitch="variable" fo:font-size="9pt" fo:font-style="italic" fo:hyphenate="false" fo:hyphenation-remain-char-count="2" fo:hyphenation-push-char-count="2" loext:hyphenation-no-caps="false"/>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style:contextual-spacing="false" fo:keep-together="always" fo:orphans="0" fo:widows="0" fo:hyphenation-ladder-count="no-limit" style:page-number="auto" fo:keep-with-next="always" style:writing-mode="page"/>
      <style:text-properties fo:color="#008000" loext:opacity="100%" style:font-name="Cambria" fo:font-family="Cambria" style:font-style-name="Обычный" style:font-family-generic="roman" style:font-pitch="variable" fo:font-size="6pt" text:display="none" fo:hyphenate="false" fo:hyphenation-remain-char-count="2" fo:hyphenation-push-char-count="2" loext:hyphenation-no-caps="false"/>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style: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loext:hyphenation-no-caps="false"/>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style: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3" style:display-name="Основной текст.gar-toc-3" style:family="paragraph" style:parent-style-name="Text_20_body">
      <style:paragraph-properties fo:margin-left="1.87cm" fo:margin-right="0cm" fo:margin-top="0cm" fo:margin-bottom="0cm" style: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style: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loext:hyphenation-no-caps="false"/>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style: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style: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style: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style: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style: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loext:opacity="100%" style:font-name="Cambria" fo:font-family="Cambria" style:font-style-name="Обычный" style:font-family-generic="roman" style:font-pitch="variable" fo:font-size="11.3000001907349pt" text:display="none" fo:hyphenate="false" fo:hyphenation-remain-char-count="2" fo:hyphenation-push-char-count="2" loext:hyphenation-no-caps="false"/>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style: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style: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loext:opacity="1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style: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0cm" style:contextual-spacing="false" fo:text-align="center" style:justify-single-word="false" fo:text-indent="0cm" style:auto-text-indent="false" style:page-number="auto" text:number-lines="false" text:line-number="0"/>
      <style:text-properties style:font-name="Cambria3"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style: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style: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style: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style: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style:contextual-spacing="false" fo:keep-together="always" fo:text-indent="0cm" style:auto-text-indent="false" style:page-number="auto"/>
      <style:text-properties style:font-name="Cambria3"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style: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loext:opacity="0%"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style:style style:name="Mdp1" style:family="drawing-page">
      <style:drawing-page-properties draw:fill="none" draw:fill-color="#cfe7f5"/>
    </style:style>
  </office:automatic-styles>
  <office:master-styles>
    <style:master-page style:name="Standard" style:page-layout-name="Mpm1" draw:style-name="Mdp1">
      <style:header>
        <text:p text:style-name="Header"/>
      </style:header>
      <style:header-left>
        <text:p text:style-name="Header_20_left"/>
      </style:header-left>
      <style:header-first>
        <text:p text:style-name="Header_20_left"/>
      </style:header-first>
    </style:master-page>
    <style:master-page style:name="Endnote" style:page-layout-name="Mpm2"/>
    <style:master-page style:name="HTML" style:page-layout-name="Mpm3" draw:style-name="Mdp1" style:next-style-name="Left_20_Page"/>
    <style:master-page style:name="First_20_Page" style:display-name="First Page" style:page-layout-name="Mpm4" draw:style-name="Mdp1" style:next-style-name="Left_20_Page"/>
    <style:master-page style:name="Left_20_Page" style:display-name="Left Page" style:page-layout-name="Mpm5" draw:style-name="Mdp1" style:next-style-name="Right_20_Page">
      <style:header>
        <text:p text:style-name="MP1"><text:page-number text:select-page="current">8</text:page-number><text:tab/><text:chapter text:display="name" text:outline-level="1">Приложение 8</text:chapter></text:p>
      </style:header>
    </style:master-page>
    <style:master-page style:name="Right_20_Page" style:display-name="Right Page" style:page-layout-name="Mpm6" style:next-style-name="Left_20_Page">
      <style:header>
        <text:p text:style-name="MP2"><text:tab/><text:chapter text:display="name" text:outline-level="1">Приложение 10</text:chapter><text:tab/><text:page-number text:select-page="current">9</text:page-number></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Постановление ЦИК России от 02.10.2008 № 133/976-5</dc:title>
    <meta:generator>LibreOffice/7.0.4.2$Linux_X86_64 LibreOffice_project/00$Build-2</meta:generator>
    <meta:document-statistic meta:table-count="4" meta:image-count="0" meta:object-count="0" meta:page-count="9" meta:paragraph-count="220" meta:word-count="3948" meta:character-count="32801" meta:non-whitespace-character-count="28899"/>
  </office:meta>
</office:document-meta>
</file>