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ourier New1"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 svg:font-family="'Courier New'" style:font-adornments="Обычный" style:font-family-generic="modern" style:font-pitch="fixed"/>
    <style:font-face style:name="NSimSun" svg:font-family="NSimSun" style:font-family-generic="modern" style:font-pitch="fixed"/>
    <style:font-face style:name="Cambria3" svg:font-family="Cambria" style:font-adornments="Жирный" style:font-family-generic="roman" style:font-pitch="variable"/>
    <style:font-face style:name="Cambria2" svg:font-family="Cambria" style:font-adornments="Курсив" style:font-family-generic="roman" style:font-pitch="variable"/>
    <style:font-face style:name="Cambria" svg:font-family="Cambria" style:font-adornments="Обычный" style:font-family-generic="roman" style:font-pitch="variable"/>
    <style:font-face style:name="Cambria1"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style:rel-width="100%" table:align="left"/>
    </style:style>
    <style:style style:name="Таблица1.A" style:family="table-column">
      <style:table-column-properties style:column-width="11.22cm" style:rel-column-width="43255*"/>
    </style:style>
    <style:style style:name="Таблица1.B" style:family="table-column">
      <style:table-column-properties style:column-width="5.78cm" style:rel-column-width="22279*"/>
    </style:style>
    <style:style style:name="Таблица1.A1" style:family="table-cell">
      <style:table-cell-properties style:vertical-align="bottom" fo:padding="0.049cm" fo:border="none"/>
    </style:style>
    <style:style style:name="Таблица2" style:family="table">
      <style:table-properties style:width="17cm" style:rel-width="100%" table:align="left"/>
    </style:style>
    <style:style style:name="Таблица2.A" style:family="table-column">
      <style:table-column-properties style:column-width="11.22cm" style:rel-column-width="43251*"/>
    </style:style>
    <style:style style:name="Таблица2.B" style:family="table-column">
      <style:table-column-properties style:column-width="5.78cm" style:rel-column-width="22283*"/>
    </style:style>
    <style:style style:name="Таблица2.A1" style:family="table-cell">
      <style:table-cell-properties style:vertical-align="bottom" fo:padding="0.049cm" fo:border="none"/>
    </style:style>
    <style:style style:name="Таблица3" style:family="table">
      <style:table-properties style:width="31.157cm" table:align="left"/>
    </style:style>
    <style:style style:name="Таблица3.A" style:family="table-column">
      <style:table-column-properties style:column-width="0.637cm"/>
    </style:style>
    <style:style style:name="Таблица3.B" style:family="table-column">
      <style:table-column-properties style:column-width="2.357cm"/>
    </style:style>
    <style:style style:name="Таблица3.C" style:family="table-column">
      <style:table-column-properties style:column-width="2.462cm"/>
    </style:style>
    <style:style style:name="Таблица3.E" style:family="table-column">
      <style:table-column-properties style:column-width="1.087cm"/>
    </style:style>
    <style:style style:name="Таблица3.F" style:family="table-column">
      <style:table-column-properties style:column-width="3.203cm"/>
    </style:style>
    <style:style style:name="Таблица3.G" style:family="table-column">
      <style:table-column-properties style:column-width="3.044cm"/>
    </style:style>
    <style:style style:name="Таблица3.H" style:family="table-column">
      <style:table-column-properties style:column-width="2.568cm"/>
    </style:style>
    <style:style style:name="Таблица3.J" style:family="table-column">
      <style:table-column-properties style:column-width="3.6cm"/>
    </style:style>
    <style:style style:name="Таблица3.K" style:family="table-column">
      <style:table-column-properties style:column-width="0.981cm"/>
    </style:style>
    <style:style style:name="Таблица3.M" style:family="table-column">
      <style:table-column-properties style:column-width="0.06cm"/>
    </style:style>
    <style:style style:name="Таблица3.N" style:family="table-column">
      <style:table-column-properties style:column-width="0.656cm"/>
    </style:style>
    <style:style style:name="Таблица3.O" style:family="table-column">
      <style:table-column-properties style:column-width="2.903cm"/>
    </style:style>
    <style:style style:name="Таблица3.A1" style:family="table-cell">
      <style:table-cell-properties style:vertical-align="middle" fo:padding="0.049cm" fo:border="0.05pt solid #aaaaaa"/>
    </style:style>
    <style:style style:name="Таблица3.M2" style:family="table-cell">
      <style:table-cell-properties fo:padding="0.049cm" fo:border="none"/>
    </style:style>
    <style:style style:name="Таблица3.M3" style:family="table-cell">
      <style:table-cell-properties fo:padding="0.049cm" fo:border="none"/>
    </style:style>
    <style:style style:name="Таблица3.O4" style:family="table-cell">
      <style:table-cell-properties fo:padding="0.049cm" fo:border="none"/>
    </style:style>
    <style:style style:name="Таблица3.O6" style:family="table-cell">
      <style:table-cell-properties fo:padding="0.049cm" fo:border="none"/>
    </style:style>
    <style:style style:name="Таблица3.O8" style:family="table-cell">
      <style:table-cell-properties fo:padding="0.049cm" fo:border="none"/>
    </style:style>
    <style:style style:name="Таблица3.O10" style:family="table-cell">
      <style:table-cell-properties fo:padding="0.049cm" fo:border="none"/>
    </style:style>
    <style:style style:name="Таблица4" style:family="table">
      <style:table-properties style:width="17cm" style:rel-width="100%" table:align="left"/>
    </style:style>
    <style:style style:name="Таблица4.A" style:family="table-column">
      <style:table-column-properties style:column-width="0.679cm" style:rel-column-width="2617*"/>
    </style:style>
    <style:style style:name="Таблица4.B" style:family="table-column">
      <style:table-column-properties style:column-width="0.85cm" style:rel-column-width="3274*"/>
    </style:style>
    <style:style style:name="Таблица4.C" style:family="table-column">
      <style:table-column-properties style:column-width="1.191cm" style:rel-column-width="4589*"/>
    </style:style>
    <style:style style:name="Таблица4.E" style:family="table-column">
      <style:table-column-properties style:column-width="0.508cm" style:rel-column-width="1960*"/>
    </style:style>
    <style:style style:name="Таблица4.G" style:family="table-column">
      <style:table-column-properties style:column-width="2.041cm" style:rel-column-width="7864*"/>
    </style:style>
    <style:style style:name="Таблица4.M" style:family="table-column">
      <style:table-column-properties style:column-width="2.21cm" style:rel-column-width="8522*"/>
    </style:style>
    <style:style style:name="Таблица4.N" style:family="table-column">
      <style:table-column-properties style:column-width="1.87cm" style:rel-column-width="7207*"/>
    </style:style>
    <style:style style:name="Таблица4.A1" style:family="table-cell">
      <style:table-cell-properties style:vertical-align="middle" fo:padding="0.049cm" fo:border="0.05pt solid #aaaaaa"/>
    </style:style>
    <style:style style:name="Таблица4.N2" style:family="table-cell">
      <style:table-cell-properties fo:padding="0.049cm" fo:border="none"/>
    </style:style>
    <style:style style:name="Таблица4.N4" style:family="table-cell">
      <style:table-cell-properties fo:padding="0.049cm" fo:border="none"/>
    </style:style>
    <style:style style:name="Таблица5" style:family="table">
      <style:table-properties style:width="17cm" style:rel-width="100%" table:align="left"/>
    </style:style>
    <style:style style:name="Таблица5.A" style:family="table-column">
      <style:table-column-properties style:column-width="10.419cm" style:rel-column-width="40165*"/>
    </style:style>
    <style:style style:name="Таблица5.B" style:family="table-column">
      <style:table-column-properties style:column-width="2.251cm" style:rel-column-width="8676*"/>
    </style:style>
    <style:style style:name="Таблица5.C" style:family="table-column">
      <style:table-column-properties style:column-width="0.372cm" style:rel-column-width="1434*"/>
    </style:style>
    <style:style style:name="Таблица5.D" style:family="table-column">
      <style:table-column-properties style:column-width="3.958cm" style:rel-column-width="15260*"/>
    </style:style>
    <style:style style:name="Таблица5.A1" style:family="table-cell">
      <style:table-cell-properties style:vertical-align="middle" fo:padding="0.049cm" fo:border="none"/>
    </style:style>
    <style:style style:name="Таблица5.B1" style:family="table-cell">
      <style:table-cell-properties style:vertical-align="middle" fo:padding-left="0cm" fo:padding-right="0cm" fo:padding-top="0cm" fo:padding-bottom="0.049cm" fo:border-left="none" fo:border-right="none" fo:border-top="none" fo:border-bottom="0.05pt solid #aaaaaa"/>
    </style:style>
    <style:style style:name="Таблица5.B2" style:family="table-cell">
      <style:table-cell-properties style:vertical-align="middle" fo:padding-left="0cm" fo:padding-right="0cm" fo:padding-top="0.049cm" fo:padding-bottom="0cm" fo:border-left="none" fo:border-right="none" fo:border-top="0.05pt solid #aaaaaa" fo:border-bottom="none"/>
    </style:style>
    <style:style style:name="Таблица6" style:family="table">
      <style:table-properties style:width="23.541cm" table:align="left"/>
    </style:style>
    <style:style style:name="Таблица6.A" style:family="table-column">
      <style:table-column-properties style:column-width="0.637cm"/>
    </style:style>
    <style:style style:name="Таблица6.B" style:family="table-column">
      <style:table-column-properties style:column-width="2.357cm"/>
    </style:style>
    <style:style style:name="Таблица6.C" style:family="table-column">
      <style:table-column-properties style:column-width="2.462cm"/>
    </style:style>
    <style:style style:name="Таблица6.E" style:family="table-column">
      <style:table-column-properties style:column-width="1.087cm"/>
    </style:style>
    <style:style style:name="Таблица6.F" style:family="table-column">
      <style:table-column-properties style:column-width="3.203cm"/>
    </style:style>
    <style:style style:name="Таблица6.G" style:family="table-column">
      <style:table-column-properties style:column-width="2.833cm"/>
    </style:style>
    <style:style style:name="Таблица6.H" style:family="table-column">
      <style:table-column-properties style:column-width="1.774cm"/>
    </style:style>
    <style:style style:name="Таблица6.I" style:family="table-column">
      <style:table-column-properties style:column-width="1.801cm"/>
    </style:style>
    <style:style style:name="Таблица6.K" style:family="table-column">
      <style:table-column-properties style:column-width="3.124cm"/>
    </style:style>
    <style:style style:name="Таблица6.A1" style:family="table-cell">
      <style:table-cell-properties style:vertical-align="middle" fo:padding="0.049cm" fo:border="0.05pt solid #aaaaaa"/>
    </style:style>
    <style:style style:name="Таблица7" style:family="table">
      <style:table-properties style:width="23.541cm" table:align="left"/>
    </style:style>
    <style:style style:name="Таблица7.A" style:family="table-column">
      <style:table-column-properties style:column-width="0.637cm"/>
    </style:style>
    <style:style style:name="Таблица7.B" style:family="table-column">
      <style:table-column-properties style:column-width="2.357cm"/>
    </style:style>
    <style:style style:name="Таблица7.C" style:family="table-column">
      <style:table-column-properties style:column-width="2.462cm"/>
    </style:style>
    <style:style style:name="Таблица7.E" style:family="table-column">
      <style:table-column-properties style:column-width="1.087cm"/>
    </style:style>
    <style:style style:name="Таблица7.F" style:family="table-column">
      <style:table-column-properties style:column-width="3.203cm"/>
    </style:style>
    <style:style style:name="Таблица7.G" style:family="table-column">
      <style:table-column-properties style:column-width="2.833cm"/>
    </style:style>
    <style:style style:name="Таблица7.H" style:family="table-column">
      <style:table-column-properties style:column-width="1.774cm"/>
    </style:style>
    <style:style style:name="Таблица7.I" style:family="table-column">
      <style:table-column-properties style:column-width="1.801cm"/>
    </style:style>
    <style:style style:name="Таблица7.K" style:family="table-column">
      <style:table-column-properties style:column-width="3.124cm"/>
    </style:style>
    <style:style style:name="Таблица7.A1" style:family="table-cell">
      <style:table-cell-properties style:vertical-align="middle" fo:padding="0.049cm" fo:border="0.05pt solid #aaaaaa"/>
    </style:style>
    <style:style style:name="Таблица8" style:family="table">
      <style:table-properties style:width="31.895cm" table:align="left"/>
    </style:style>
    <style:style style:name="Таблица8.A" style:family="table-column">
      <style:table-column-properties style:column-width="0.637cm"/>
    </style:style>
    <style:style style:name="Таблица8.B" style:family="table-column">
      <style:table-column-properties style:column-width="2.357cm"/>
    </style:style>
    <style:style style:name="Таблица8.C" style:family="table-column">
      <style:table-column-properties style:column-width="2.462cm"/>
    </style:style>
    <style:style style:name="Таблица8.E" style:family="table-column">
      <style:table-column-properties style:column-width="1.087cm"/>
    </style:style>
    <style:style style:name="Таблица8.F" style:family="table-column">
      <style:table-column-properties style:column-width="3.203cm"/>
    </style:style>
    <style:style style:name="Таблица8.G" style:family="table-column">
      <style:table-column-properties style:column-width="3.044cm"/>
    </style:style>
    <style:style style:name="Таблица8.H" style:family="table-column">
      <style:table-column-properties style:column-width="2.568cm"/>
    </style:style>
    <style:style style:name="Таблица8.J" style:family="table-column">
      <style:table-column-properties style:column-width="3.6cm"/>
    </style:style>
    <style:style style:name="Таблица8.K" style:family="table-column">
      <style:table-column-properties style:column-width="0.981cm"/>
    </style:style>
    <style:style style:name="Таблица8.L" style:family="table-column">
      <style:table-column-properties style:column-width="0.041cm"/>
    </style:style>
    <style:style style:name="Таблица8.M" style:family="table-column">
      <style:table-column-properties style:column-width="1.284cm"/>
    </style:style>
    <style:style style:name="Таблица8.O" style:family="table-column">
      <style:table-column-properties style:column-width="1.058cm"/>
    </style:style>
    <style:style style:name="Таблица8.P" style:family="table-column">
      <style:table-column-properties style:column-width="1.06cm"/>
    </style:style>
    <style:style style:name="Таблица8.Q" style:family="table-column">
      <style:table-column-properties style:column-width="0.284cm"/>
    </style:style>
    <style:style style:name="Таблица8.R" style:family="table-column">
      <style:table-column-properties style:column-width="1.914cm"/>
    </style:style>
    <style:style style:name="Таблица8.A1" style:family="table-cell">
      <style:table-cell-properties style:vertical-align="middle" fo:padding="0.049cm" fo:border="0.05pt solid #aaaaaa"/>
    </style:style>
    <style:style style:name="Таблица8.L3" style:family="table-cell">
      <style:table-cell-properties fo:padding="0.049cm" fo:border="none"/>
    </style:style>
    <style:style style:name="Таблица8.R4" style:family="table-cell">
      <style:table-cell-properties fo:padding="0.049cm" fo:border="none"/>
    </style:style>
    <style:style style:name="Таблица8.R5" style:family="table-cell">
      <style:table-cell-properties fo:padding="0.049cm" fo:border="none"/>
    </style:style>
    <style:style style:name="Таблица8.R6" style:family="table-cell">
      <style:table-cell-properties fo:padding="0.049cm" fo:border="none"/>
    </style:style>
    <style:style style:name="Таблица8.R7" style:family="table-cell">
      <style:table-cell-properties fo:padding="0.049cm" fo:border="none"/>
    </style:style>
    <style:style style:name="Таблица8.R8" style:family="table-cell">
      <style:table-cell-properties fo:padding="0.049cm" fo:border="none"/>
    </style:style>
    <style:style style:name="Таблица8.R9" style:family="table-cell">
      <style:table-cell-properties fo:padding="0.049cm" fo:border="none"/>
    </style:style>
    <style:style style:name="Таблица8.R11" style:family="table-cell">
      <style:table-cell-properties fo:padding="0.049cm" fo:border="none"/>
    </style:style>
    <style:style style:name="Таблица8.R12" style:family="table-cell">
      <style:table-cell-properties fo:padding="0.049cm" fo:border="none"/>
    </style:style>
    <style:style style:name="Таблица8.R13" style:family="table-cell">
      <style:table-cell-properties fo:padding="0.049cm" fo:border="none"/>
    </style:style>
    <style:style style:name="Таблица8.R14" style:family="table-cell">
      <style:table-cell-properties fo:padding="0.049cm" fo:border="none"/>
    </style:style>
    <style:style style:name="Таблица8.R15" style:family="table-cell">
      <style:table-cell-properties fo:padding="0.049cm" fo:border="none"/>
    </style:style>
    <style:style style:name="Таблица9" style:family="table">
      <style:table-properties style:width="17cm" style:rel-width="100%" table:align="left"/>
    </style:style>
    <style:style style:name="Таблица9.A" style:family="table-column">
      <style:table-column-properties style:column-width="10.236cm" style:rel-column-width="39456*"/>
    </style:style>
    <style:style style:name="Таблица9.B" style:family="table-column">
      <style:table-column-properties style:column-width="2.429cm" style:rel-column-width="9361*"/>
    </style:style>
    <style:style style:name="Таблица9.C" style:family="table-column">
      <style:table-column-properties style:column-width="0.346cm" style:rel-column-width="1336*"/>
    </style:style>
    <style:style style:name="Таблица9.D" style:family="table-column">
      <style:table-column-properties style:column-width="3.99cm" style:rel-column-width="15381*"/>
    </style:style>
    <style:style style:name="Таблица9.A1" style:family="table-cell">
      <style:table-cell-properties style:vertical-align="middle" fo:padding="0.049cm" fo:border="none"/>
    </style:style>
    <style:style style:name="Таблица9.B1" style:family="table-cell">
      <style:table-cell-properties style:vertical-align="middle" fo:padding-left="0cm" fo:padding-right="0cm" fo:padding-top="0cm" fo:padding-bottom="0.049cm" fo:border-left="none" fo:border-right="none" fo:border-top="none" fo:border-bottom="0.05pt solid #aaaaaa"/>
    </style:style>
    <style:style style:name="Таблица9.B2" style:family="table-cell">
      <style:table-cell-properties style:vertical-align="middle" fo:padding-left="0cm" fo:padding-right="0cm" fo:padding-top="0.049cm" fo:padding-bottom="0cm" fo:border-left="none" fo:border-right="none" fo:border-top="0.05pt solid #aaaaaa" fo:border-bottom="none"/>
    </style:style>
    <style:style style:name="Таблица10" style:family="table">
      <style:table-properties style:width="33.218cm" table:align="left"/>
    </style:style>
    <style:style style:name="Таблица10.A" style:family="table-column">
      <style:table-column-properties style:column-width="0.637cm"/>
    </style:style>
    <style:style style:name="Таблица10.B" style:family="table-column">
      <style:table-column-properties style:column-width="2.357cm"/>
    </style:style>
    <style:style style:name="Таблица10.C" style:family="table-column">
      <style:table-column-properties style:column-width="2.462cm"/>
    </style:style>
    <style:style style:name="Таблица10.E" style:family="table-column">
      <style:table-column-properties style:column-width="1.087cm"/>
    </style:style>
    <style:style style:name="Таблица10.F" style:family="table-column">
      <style:table-column-properties style:column-width="3.203cm"/>
    </style:style>
    <style:style style:name="Таблица10.G" style:family="table-column">
      <style:table-column-properties style:column-width="2.833cm"/>
    </style:style>
    <style:style style:name="Таблица10.H" style:family="table-column">
      <style:table-column-properties style:column-width="2.568cm"/>
    </style:style>
    <style:style style:name="Таблица10.J" style:family="table-column">
      <style:table-column-properties style:column-width="3.6cm"/>
    </style:style>
    <style:style style:name="Таблица10.K" style:family="table-column">
      <style:table-column-properties style:column-width="0.981cm"/>
    </style:style>
    <style:style style:name="Таблица10.M" style:family="table-column">
      <style:table-column-properties style:column-width="0.041cm"/>
    </style:style>
    <style:style style:name="Таблица10.N" style:family="table-column">
      <style:table-column-properties style:column-width="1.337cm"/>
    </style:style>
    <style:style style:name="Таблица10.P" style:family="table-column">
      <style:table-column-properties style:column-width="0.413cm"/>
    </style:style>
    <style:style style:name="Таблица10.Q" style:family="table-column">
      <style:table-column-properties style:column-width="2.764cm"/>
    </style:style>
    <style:style style:name="Таблица10.A1" style:family="table-cell">
      <style:table-cell-properties style:vertical-align="middle" fo:padding="0.049cm" fo:border="0.05pt solid #aaaaaa"/>
    </style:style>
    <style:style style:name="Таблица10.M2" style:family="table-cell">
      <style:table-cell-properties fo:padding="0.049cm" fo:border="none"/>
    </style:style>
    <style:style style:name="Таблица10.M3" style:family="table-cell">
      <style:table-cell-properties fo:padding="0.049cm" fo:border="none"/>
    </style:style>
    <style:style style:name="Таблица10.Q4" style:family="table-cell">
      <style:table-cell-properties fo:padding="0.049cm" fo:border="none"/>
    </style:style>
    <style:style style:name="Таблица10.Q5" style:family="table-cell">
      <style:table-cell-properties fo:padding="0.049cm" fo:border="none"/>
    </style:style>
    <style:style style:name="Таблица10.Q6" style:family="table-cell">
      <style:table-cell-properties fo:padding="0.049cm" fo:border="none"/>
    </style:style>
    <style:style style:name="Таблица10.Q7" style:family="table-cell">
      <style:table-cell-properties fo:padding="0.049cm" fo:border="none"/>
    </style:style>
    <style:style style:name="Таблица10.Q8" style:family="table-cell">
      <style:table-cell-properties fo:padding="0.049cm" fo:border="none"/>
    </style:style>
    <style:style style:name="Таблица10.Q9" style:family="table-cell">
      <style:table-cell-properties fo:padding="0.049cm" fo:border="none"/>
    </style:style>
    <style:style style:name="Таблица10.Q11" style:family="table-cell">
      <style:table-cell-properties fo:padding="0.049cm" fo:border="none"/>
    </style:style>
    <style:style style:name="Таблица10.Q12" style:family="table-cell">
      <style:table-cell-properties fo:padding="0.049cm" fo:border="none"/>
    </style:style>
    <style:style style:name="Таблица10.Q13" style:family="table-cell">
      <style:table-cell-properties fo:padding="0.049cm" fo:border="none"/>
    </style:style>
    <style:style style:name="Таблица10.Q14" style:family="table-cell">
      <style:table-cell-properties fo:padding="0.049cm" fo:border="none"/>
    </style:style>
    <style:style style:name="Таблица10.Q15" style:family="table-cell">
      <style:table-cell-properties fo:padding="0.049cm" fo:border="none"/>
    </style:style>
    <style:style style:name="Таблица11" style:family="table">
      <style:table-properties style:width="17cm" style:rel-width="100%" table:align="left"/>
    </style:style>
    <style:style style:name="Таблица11.A" style:family="table-column">
      <style:table-column-properties style:column-width="9.447cm" style:rel-column-width="36417*"/>
    </style:style>
    <style:style style:name="Таблица11.B" style:family="table-column">
      <style:table-column-properties style:column-width="2.402cm" style:rel-column-width="9263*"/>
    </style:style>
    <style:style style:name="Таблица11.C" style:family="table-column">
      <style:table-column-properties style:column-width="0.342cm" style:rel-column-width="1321*"/>
    </style:style>
    <style:style style:name="Таблица11.D" style:family="table-column">
      <style:table-column-properties style:column-width="4.808cm" style:rel-column-width="18533*"/>
    </style:style>
    <style:style style:name="Таблица11.A1" style:family="table-cell">
      <style:table-cell-properties style:vertical-align="middle" fo:padding="0.049cm" fo:border="none"/>
    </style:style>
    <style:style style:name="Таблица11.B1" style:family="table-cell">
      <style:table-cell-properties style:vertical-align="middle" fo:padding-left="0cm" fo:padding-right="0cm" fo:padding-top="0cm" fo:padding-bottom="0.049cm" fo:border-left="none" fo:border-right="none" fo:border-top="none" fo:border-bottom="0.05pt solid #aaaaaa"/>
    </style:style>
    <style:style style:name="Таблица11.B2" style:family="table-cell">
      <style:table-cell-properties style:vertical-align="middle" fo:padding-left="0cm" fo:padding-right="0cm" fo:padding-top="0.049cm" fo:padding-bottom="0cm" fo:border-left="none" fo:border-right="none" fo:border-top="0.05pt solid #aaaaaa" fo:border-bottom="none"/>
    </style:style>
    <style:style style:name="Таблица12" style:family="table">
      <style:table-properties style:width="33.406cm" table:align="left"/>
    </style:style>
    <style:style style:name="Таблица12.A" style:family="table-column">
      <style:table-column-properties style:column-width="1.166cm"/>
    </style:style>
    <style:style style:name="Таблица12.B" style:family="table-column">
      <style:table-column-properties style:column-width="2.357cm"/>
    </style:style>
    <style:style style:name="Таблица12.C" style:family="table-column">
      <style:table-column-properties style:column-width="2.462cm"/>
    </style:style>
    <style:style style:name="Таблица12.E" style:family="table-column">
      <style:table-column-properties style:column-width="1.087cm"/>
    </style:style>
    <style:style style:name="Таблица12.F" style:family="table-column">
      <style:table-column-properties style:column-width="3.203cm"/>
    </style:style>
    <style:style style:name="Таблица12.G" style:family="table-column">
      <style:table-column-properties style:column-width="3.044cm"/>
    </style:style>
    <style:style style:name="Таблица12.H" style:family="table-column">
      <style:table-column-properties style:column-width="2.833cm"/>
    </style:style>
    <style:style style:name="Таблица12.I" style:family="table-column">
      <style:table-column-properties style:column-width="2.568cm"/>
    </style:style>
    <style:style style:name="Таблица12.K" style:family="table-column">
      <style:table-column-properties style:column-width="3.468cm"/>
    </style:style>
    <style:style style:name="Таблица12.M" style:family="table-column">
      <style:table-column-properties style:column-width="0.06cm"/>
    </style:style>
    <style:style style:name="Таблица12.N" style:family="table-column">
      <style:table-column-properties style:column-width="0.656cm"/>
    </style:style>
    <style:style style:name="Таблица12.O" style:family="table-column">
      <style:table-column-properties style:column-width="2.903cm"/>
    </style:style>
    <style:style style:name="Таблица12.A1" style:family="table-cell">
      <style:table-cell-properties style:vertical-align="middle" fo:padding-left="0.049cm" fo:padding-right="0.049cm" fo:padding-top="0.049cm" fo:padding-bottom="0cm" fo:border-left="0.05pt solid #aaaaaa" fo:border-right="0.05pt solid #aaaaaa" fo:border-top="0.05pt solid #aaaaaa" fo:border-bottom="none"/>
    </style:style>
    <style:style style:name="Таблица12.I1" style:family="table-cell">
      <style:table-cell-properties style:vertical-align="middle" fo:padding="0.049cm" fo:border="0.05pt solid #aaaaaa"/>
    </style:style>
    <style:style style:name="Таблица12.M2" style:family="table-cell">
      <style:table-cell-properties fo:padding="0.049cm" fo:border="none"/>
    </style:style>
    <style:style style:name="Таблица12.O3" style:family="table-cell">
      <style:table-cell-properties fo:padding="0.049cm" fo:border="none"/>
    </style:style>
    <style:style style:name="Таблица12.O4" style:family="table-cell">
      <style:table-cell-properties fo:padding="0.049cm" fo:border="none"/>
    </style:style>
    <style:style style:name="Таблица13" style:family="table">
      <style:table-properties style:width="14.288cm" table:align="left"/>
    </style:style>
    <style:style style:name="Таблица13.A" style:family="table-column">
      <style:table-column-properties style:column-width="8.072cm"/>
    </style:style>
    <style:style style:name="Таблица13.B" style:family="table-column">
      <style:table-column-properties style:column-width="2.274cm"/>
    </style:style>
    <style:style style:name="Таблица13.C" style:family="table-column">
      <style:table-column-properties style:column-width="3.522cm"/>
    </style:style>
    <style:style style:name="Таблица13.D" style:family="table-column">
      <style:table-column-properties style:column-width="0.42cm"/>
    </style:style>
    <style:style style:name="Таблица13.A1" style:family="table-cell">
      <style:table-cell-properties style:vertical-align="middle" fo:padding-left="0.049cm" fo:padding-right="0.049cm" fo:padding-top="0.049cm" fo:padding-bottom="0cm" fo:border-left="0.05pt solid #aaaaaa" fo:border-right="0.05pt solid #aaaaaa" fo:border-top="0.05pt solid #aaaaaa" fo:border-bottom="none"/>
    </style:style>
    <style:style style:name="Таблица13.B1" style:family="table-cell">
      <style:table-cell-properties style:vertical-align="middle" fo:padding="0.049cm" fo:border="0.05pt solid #aaaaaa"/>
    </style:style>
    <style:style style:name="Таблица13.D2" style:family="table-cell">
      <style:table-cell-properties fo:padding="0.049cm" fo:border="none"/>
    </style:style>
    <style:style style:name="Таблица13.D3" style:family="table-cell">
      <style:table-cell-properties fo:padding="0.049cm" fo:border="none"/>
    </style:style>
    <style:style style:name="Таблица13.D4" style:family="table-cell">
      <style:table-cell-properties fo:padding="0.049cm" fo:border="none"/>
    </style:style>
    <style:style style:name="Таблица13.D5" style:family="table-cell">
      <style:table-cell-properties fo:padding="0.049cm" fo:border="none"/>
    </style:style>
    <style:style style:name="Таблица14" style:family="table">
      <style:table-properties style:width="14.288cm" table:align="left"/>
    </style:style>
    <style:style style:name="Таблица14.A" style:family="table-column">
      <style:table-column-properties style:column-width="1.166cm"/>
    </style:style>
    <style:style style:name="Таблица14.B" style:family="table-column">
      <style:table-column-properties style:column-width="8.834cm"/>
    </style:style>
    <style:style style:name="Таблица14.C" style:family="table-column">
      <style:table-column-properties style:column-width="0.473cm"/>
    </style:style>
    <style:style style:name="Таблица14.D" style:family="table-column">
      <style:table-column-properties style:column-width="3.815cm"/>
    </style:style>
    <style:style style:name="Таблица14.A1" style:family="table-cell">
      <style:table-cell-properties style:vertical-align="middle" fo:padding="0.049cm" fo:border="0.05pt solid #aaaaaa"/>
    </style:style>
    <style:style style:name="Таблица15" style:family="table">
      <style:table-properties style:width="14.288cm" table:align="left"/>
    </style:style>
    <style:style style:name="Таблица15.A" style:family="table-column">
      <style:table-column-properties style:column-width="1.168cm"/>
    </style:style>
    <style:style style:name="Таблица15.B" style:family="table-column">
      <style:table-column-properties style:column-width="7.359cm"/>
    </style:style>
    <style:style style:name="Таблица15.C" style:family="table-column">
      <style:table-column-properties style:column-width="1.54cm"/>
    </style:style>
    <style:style style:name="Таблица15.D" style:family="table-column">
      <style:table-column-properties style:column-width="3.806cm"/>
    </style:style>
    <style:style style:name="Таблица15.E" style:family="table-column">
      <style:table-column-properties style:column-width="0.415cm"/>
    </style:style>
    <style:style style:name="Таблица15.A1" style:family="table-cell">
      <style:table-cell-properties style:vertical-align="middle" fo:padding-left="0.049cm" fo:padding-right="0.049cm" fo:padding-top="0.049cm" fo:padding-bottom="0cm" fo:border-left="0.05pt solid #aaaaaa" fo:border-right="0.05pt solid #aaaaaa" fo:border-top="0.05pt solid #aaaaaa" fo:border-bottom="none"/>
    </style:style>
    <style:style style:name="Таблица15.C1" style:family="table-cell">
      <style:table-cell-properties style:vertical-align="middle" fo:padding="0.049cm" fo:border="0.05pt solid #aaaaaa"/>
    </style:style>
    <style:style style:name="Таблица15.E2" style:family="table-cell">
      <style:table-cell-properties fo:padding="0.049cm" fo:border="none"/>
    </style:style>
    <style:style style:name="Таблица15.E3" style:family="table-cell">
      <style:table-cell-properties fo:padding="0.049cm" fo:border="none"/>
    </style:style>
    <style:style style:name="Таблица15.E4" style:family="table-cell">
      <style:table-cell-properties fo:padding="0.049cm" fo:border="none"/>
    </style:style>
    <style:style style:name="Таблица15.E5" style:family="table-cell">
      <style:table-cell-properties fo:padding="0.049cm" fo:border="none"/>
    </style:style>
    <style:style style:name="Таблица15.E6" style:family="table-cell">
      <style:table-cell-properties fo:padding="0.049cm" fo:border="none"/>
    </style:style>
    <style:style style:name="Таблица16" style:family="table">
      <style:table-properties style:width="16.228cm" table:align="left"/>
    </style:style>
    <style:style style:name="Таблица16.A" style:family="table-column">
      <style:table-column-properties style:column-width="1.139cm"/>
    </style:style>
    <style:style style:name="Таблица16.B" style:family="table-column">
      <style:table-column-properties style:column-width="3.918cm"/>
    </style:style>
    <style:style style:name="Таблица16.C" style:family="table-column">
      <style:table-column-properties style:column-width="4.156cm"/>
    </style:style>
    <style:style style:name="Таблица16.D" style:family="table-column">
      <style:table-column-properties style:column-width="3.362cm"/>
    </style:style>
    <style:style style:name="Таблица16.E" style:family="table-column">
      <style:table-column-properties style:column-width="3.653cm"/>
    </style:style>
    <style:style style:name="Таблица16.A1" style:family="table-cell">
      <style:table-cell-properties style:vertical-align="middle" fo:padding="0.049cm" fo:border="0.05pt solid #aaaaaa"/>
    </style:style>
    <style:style style:name="Таблица17" style:family="table">
      <style:table-properties style:width="67.784cm" table:align="left"/>
    </style:style>
    <style:style style:name="Таблица17.A" style:family="table-column">
      <style:table-column-properties style:column-width="2.251cm"/>
    </style:style>
    <style:style style:name="Таблица17.B" style:family="table-column">
      <style:table-column-properties style:column-width="1.139cm"/>
    </style:style>
    <style:style style:name="Таблица17.C" style:family="table-column">
      <style:table-column-properties style:column-width="2.277cm"/>
    </style:style>
    <style:style style:name="Таблица17.D" style:family="table-column">
      <style:table-column-properties style:column-width="2.462cm"/>
    </style:style>
    <style:style style:name="Таблица17.F" style:family="table-column">
      <style:table-column-properties style:column-width="3.547cm"/>
    </style:style>
    <style:style style:name="Таблица17.J" style:family="table-column">
      <style:table-column-properties style:column-width="1.642cm"/>
    </style:style>
    <style:style style:name="Таблица17.K" style:family="table-column">
      <style:table-column-properties style:column-width="3.785cm"/>
    </style:style>
    <style:style style:name="Таблица17.L" style:family="table-column">
      <style:table-column-properties style:column-width="2.357cm"/>
    </style:style>
    <style:style style:name="Таблица17.M" style:family="table-column">
      <style:table-column-properties style:column-width="1.06cm"/>
    </style:style>
    <style:style style:name="Таблица17.N" style:family="table-column">
      <style:table-column-properties style:column-width="1.563cm"/>
    </style:style>
    <style:style style:name="Таблица17.P" style:family="table-column">
      <style:table-column-properties style:column-width="4.314cm"/>
    </style:style>
    <style:style style:name="Таблица17.Q" style:family="table-column">
      <style:table-column-properties style:column-width="1.034cm"/>
    </style:style>
    <style:style style:name="Таблица17.R" style:family="table-column">
      <style:table-column-properties style:column-width="1.298cm"/>
    </style:style>
    <style:style style:name="Таблица17.S" style:family="table-column">
      <style:table-column-properties style:column-width="2.674cm"/>
    </style:style>
    <style:style style:name="Таблица17.Z" style:family="table-column">
      <style:table-column-properties style:column-width="2.304cm"/>
    </style:style>
    <style:style style:name="Таблица17.a" style:family="table-column">
      <style:table-column-properties style:column-width="2.648cm"/>
    </style:style>
    <style:style style:name="Таблица17.b" style:family="table-column">
      <style:table-column-properties style:column-width="3.044cm"/>
    </style:style>
    <style:style style:name="Таблица17.c" style:family="table-column">
      <style:table-column-properties style:column-width="2.886cm"/>
    </style:style>
    <style:style style:name="Таблица17.A1" style:family="table-cell">
      <style:table-cell-properties style:vertical-align="middle" fo:padding="0.049cm" fo:border="0.05pt solid #aaaaaa"/>
    </style:style>
    <style:style style:name="P1" style:family="paragraph" style:parent-style-name="Preformatted_20_Text">
      <style:paragraph-properties fo:margin-top="0cm" fo:margin-bottom="0cm" style:contextual-spacing="false"/>
    </style:style>
    <style:style style:name="P2" style:family="paragraph" style:parent-style-name="Preformatted_20_Text">
      <style:paragraph-properties fo:margin-top="0cm" fo:margin-bottom="0cm" style:contextual-spacing="false"/>
      <style:text-properties fo:font-weight="bold"/>
    </style:style>
    <style:style style:name="P3" style:family="paragraph" style:parent-style-name="Table_20_Contents">
      <style:text-properties fo:font-size="2pt" style:font-size-asian="2pt" style:font-size-complex="2pt"/>
    </style:style>
    <style:style style:name="P4" style:family="paragraph" style:parent-style-name="Text_20_body">
      <style:paragraph-properties fo:text-align="end" style:justify-single-word="false"/>
    </style:style>
    <style:style style:name="P5" style:family="paragraph" style:parent-style-name="Text_20_body">
      <style:paragraph-properties fo:text-align="end" style:justify-single-word="false"/>
      <style:text-properties fo:font-weight="bold"/>
    </style:style>
    <style:style style:name="P6" style:family="paragraph" style:parent-style-name="Основной_20_текст.gar-style-16">
      <style:text-properties fo:font-weight="bold"/>
    </style:style>
    <style:style style:name="P7" style:family="paragraph" style:parent-style-name="Основной_20_текст.gar-style-sbs">
      <style:paragraph-properties fo:text-align="end" style:justify-single-word="false"/>
    </style:style>
    <style:style style:name="P8" style:family="paragraph" style:parent-style-name="Основной_20_текст.gar-style-tab">
      <style:paragraph-properties fo:text-align="center" style:justify-single-word="false"/>
    </style:style>
    <style:style style:name="P9" style:family="paragraph" style:parent-style-name="Header">
      <style:text-properties fo:language="ru" fo:country="RU"/>
    </style:style>
    <style:style style:name="P10"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style style:name="P11" style:family="paragraph" style:parent-style-name="Основной_20_текст.gar-style-9" style:master-page-name="HTML">
      <style:paragraph-properties style:page-number="auto"/>
    </style:style>
    <style:style style:name="T1" style:family="text">
      <style:text-properties fo:font-weight="bol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Lbl0">
        <text:p text:style-name="P11">Тексты, показанные зеленым шрифтом, не будут печататься.</text:p>
        <text:h text:style-name="Основной_20_текст.colont" text:outline-level="1">Постановление ЦИК России от 06.11.1997 № 134/973−II</text:h>
        <text:p text:style-name="Heading_20_1"><text:bookmark text:name="tp-15653"/>Постановление Центральной избирательной комиссии РФ от 6 ноября 1997 г. № 134/973-II<text:line-break/>«О Положении о Государственной системе регистрации (учета) избирателей, участников референдума в Российской Федерации»</text:p>
        <text:p text:style-name="Основной_20_текст.gar-subtitle">(в редакции, действующей по состоянию на 21.12.2022)</text:p>
        <text:p text:style-name="Основной_20_текст.gar-style-52"><text:bookmark text:name="tp-451249"/>(с изменениями от 1 декабря 1998 г., 29 апреля 2003 г., 29 декабря 2005 г., 19 ноября 2008 г., 22 декабря 2010 г., 19 февраля 2014 г., 19 апреля 2017 г., 7 февраля, 2 октября 2018 г., 17 июля 2019 г., 16 июня 2021 г., 21 декабря 2022 г.)</text:p>
        <text:p text:style-name="Text_20_body"><text:bookmark text:name="tp-2"/>В целях реализации конституционных прав граждан Российской Федерации избирать и быть избранными в органы государственной власти и органы местного самоуправления, участвовать в референдумах, предусмотренных Федеральным законом «Об основных гарантиях избирательных прав и права на участие в референдуме граждан Российской Федерации», и на основании статей 17, 18 и 22 указанного Федерального закона Центральная избирательная комиссия Российской Федерации постановляет:</text:p>
        <text:p text:style-name="Text_20_body"><text:bookmark text:name="tp-3"/><text:bookmark text:name="Lbl1"/><text:span text:style-name="Strong_20_Emphasis">1.</text:span> Утвердить Положение о Государственной системе регистрации (учета) избирателей, участников референдума в Российской Федерации (<text:a xlink:type="simple" xlink:href="#Lbl1000" text:style-name="Internet_20_link" text:visited-style-name="Visited_20_Internet_20_Link">прилагается</text:a>).</text:p>
        <text:p text:style-name="Text_20_body"><text:bookmark text:name="tp-4"/><text:bookmark text:name="Lbl2"/><text:span text:style-name="Strong_20_Emphasis">2.</text:span> Обратиться в Министерство иностранных дел Российской Федерации, Министерство обороны Российской Федерации, Федеральную пограничную службу Российской Федерации, Министерство внутренних дел Российской Федерации с просьбой оказать содействие руководителям органов исполнительной власти субъектов Российской Федерации, главам муниципальных образований, а в случае, если уставом муниципального образования такая должность не предусмотрена, — лицам, уполномоченным на то органами местного самоуправления, и руководителям дипломатических представительств, консульских учреждений Российской Федерации в проведении регистрации (учета) избирателей, участников референдума в соответствии с требованиями Федерального закона «Об основных гарантиях избирательных прав и права на участие в референдуме граждан Российской Федерации» и <text:a xlink:type="simple" xlink:href="#Lbl1000" text:style-name="Internet_20_link" text:visited-style-name="Visited_20_Internet_20_Link">Положения</text:a> о Государственной системе регистрации (учета) избирателей, участников референдума в Российской Федерации.</text:p>
        <text:p text:style-name="Text_20_body"><text:bookmark text:name="tp-5"/><text:bookmark text:name="Lbl3"/><text:span text:style-name="Strong_20_Emphasis">3.</text:span> Исполнительным органам государственной власти субъектов Российской Федерации, избирательным комиссиям субъектов Российской Федерации, главам муниципальных образований, а в случае, если уставом муниципального образования такая должность не предусмотрена, — лицам, уполномоченным на то органами местного самоуправления, и руководителям дипломатических представительств, консульских учреждений Российской Федерации во взаимодействии с соответствующими структурными подразделениями федеральных органов исполнительной власти обеспечить регистрацию (учет) избирателей, участников референдума по состоянию на 1 января 1998 года в сроки, установленные в <text:a xlink:type="simple" xlink:href="#Lbl1000" text:style-name="Internet_20_link" text:visited-style-name="Visited_20_Internet_20_Link">Положении</text:a>.</text:p>
        <text:p text:style-name="Text_20_body"><text:bookmark text:name="tp-6"/><text:bookmark text:name="Lbl4"/><text:span text:style-name="Strong_20_Emphasis">4.</text:span> Руководителю Федерального центра информатизации при Центральной избирательной комиссии Российской Федерации (И.С.Горшков) представить на утверждение Председателю Центральной избирательной комиссии Российской Федерации Временный регламент работы функционального комплекса задач «Избиратель» Государственной автоматизированной системы Российской Федерации «Выборы» при проведении регистрации (учета) избирателей, участников референдума и график подготовки программных и технических средств к проведению регистрации (учета) избирателей, участников референдума по состоянию на 1 января 1998 года.</text:p>
        <text:p text:style-name="Основной_20_текст.gar-style-9"><text:bookmark text:name="tp-1073749462"/>О Регламенте применения Государственной автоматизированной системы РФ «Выборы» для решения задач, связанных с регистрацией (учетом) избирателей, участников референдума в Российской Федерации см. постановление ЦИК России от 28 февраля 2006 г. № 172/1112-4</text:p>
        <text:p text:style-name="Text_20_body"><text:bookmark text:name="tp-7"/><text:bookmark text:name="Lbl5"/><text:span text:style-name="Strong_20_Emphasis">5.</text:span> Избирательным комиссиям субъектов Российской Федерации обобщить практику применения Положения в соответствующих регионах и представить в Центральную избирательную комиссию Российской Федерации необходимую информацию до 1 марта 1998 года.</text:p>
        <text:p text:style-name="Text_20_body"><text:bookmark text:name="tp-8"/><text:bookmark text:name="Lbl6"/><text:span text:style-name="Strong_20_Emphasis">6.</text:span> Опубликовать настоящее постановление в журнале «Вестник Центральной избирательной комиссии Российской Федерации».</text:p>
        <text:p text:style-name="Основной_20_текст.gar-sbs-margin"> </text:p>
        <table:table table:name="Таблица1" table:style-name="Таблица1">
          <table:table-column table:style-name="Таблица1.A"/>
          <table:table-column table:style-name="Таблица1.B"/>
          <table:table-row table:style-name="TableLine140071099333984">
            <table:table-cell table:style-name="Таблица1.A1" office:value-type="string">
              <text:p text:style-name="Основной_20_текст.gar-style-16"><text:bookmark text:name="tp-3031"/>Председатель<text:line-break/>Центральной избирательной<text:line-break/>комиссии Российской Федерации</text:p>
            </table:table-cell>
            <table:table-cell table:style-name="Таблица1.A1" office:value-type="string">
              <text:p text:style-name="P7"><text:bookmark text:name="tp-3032"/>А.В. Иванченко</text:p>
            </table:table-cell>
          </table:table-row>
        </table:table>
        <text:p text:style-name="Основной_20_текст.gar-sbs-margin"> </text:p>
        <text:p text:style-name="Основной_20_текст.gar-sbs-margin"> </text:p>
        <table:table table:name="Таблица2" table:style-name="Таблица2">
          <table:table-column table:style-name="Таблица2.A"/>
          <table:table-column table:style-name="Таблица2.B"/>
          <table:table-row table:style-name="TableLine140071100192896">
            <table:table-cell table:style-name="Таблица2.A1" office:value-type="string">
              <text:p text:style-name="Основной_20_текст.gar-style-16"><text:bookmark text:name="tp-3033"/>Секретарь<text:line-break/>Центральной избирательной<text:line-break/>комиссии Российской Федерации</text:p>
            </table:table-cell>
            <table:table-cell table:style-name="Таблица2.A1" office:value-type="string">
              <text:p text:style-name="P7"><text:bookmark text:name="tp-3034"/>А.А. Вешняков</text:p>
            </table:table-cell>
          </table:table-row>
        </table:table>
        <text:p text:style-name="Основной_20_текст.gar-sbs-margin"> </text:p>
        <text:p text:style-name="Основной_20_текст.gar-style-16"><text:bookmark text:name="tp-11"/>Москва</text:p>
        <text:p text:style-name="Основной_20_текст.gar-style-16"><text:bookmark text:name="tp-12"/>6 ноября 1997 года</text:p>
        <text:p text:style-name="Основной_20_текст.gar-style-16"><text:bookmark text:name="tp-13"/>№ 134/973-II</text:p>
        <text:p text:style-name="Основной_20_текст.gar-toc-btn"><text:soft-page-break/>[↨]</text:p>
        <text:p text:style-name="Основной_20_текст.gar-toc-1"><text:a xlink:type="simple" xlink:href="#LblDOC" text:style-name="Internet_20_link" text:visited-style-name="Visited_20_Internet_20_Link"><text:span text:style-name="T1">О Положении о Государственной системе регистрации (учета) избирателей, участников референдума в Российской Федерации</text:span></text:a><text:a xlink:type="simple" xlink:href="#LblDOC" text:style-name="Internet_20_link" text:visited-style-name="Visited_20_Internet_20_Link"> (постановление ЦИК России от 06.11.1997 № 134/973−II)</text:a></text:p>
        <text:section text:style-name="Sect1" text:name="gar-ti-1">
          <text:p text:style-name="Основной_20_текст.gar-toc-btn">[↨]</text:p>
          <text:p text:style-name="Основной_20_текст.gar-toc-2"><text:a xlink:type="simple" xlink:href="#Lbl1000" text:style-name="Internet_20_link" text:visited-style-name="Visited_20_Internet_20_Link"><text:span text:style-name="T1">Приложение.</text:span></text:a><text:a xlink:type="simple" xlink:href="#Lbl1000" text:style-name="Internet_20_link" text:visited-style-name="Visited_20_Internet_20_Link"> Положение о Государственной системе регистрации (учета) избирателей, участников референдума в РФ</text:a></text:p>
          <text:section text:style-name="Sect1" text:name="gar-ti-2">
            <text:p text:style-name="Основной_20_текст.gar-toc-3"><text:a xlink:type="simple" xlink:href="#Lbl100" text:style-name="Internet_20_link" text:visited-style-name="Visited_20_Internet_20_Link"><text:span text:style-name="T1">1.</text:span></text:a><text:a xlink:type="simple" xlink:href="#Lbl100" text:style-name="Internet_20_link" text:visited-style-name="Visited_20_Internet_20_Link"> Общие положения</text:a></text:p>
            <text:p text:style-name="Основной_20_текст.gar-toc-3"><text:a xlink:type="simple" xlink:href="#Lbl200" text:style-name="Internet_20_link" text:visited-style-name="Visited_20_Internet_20_Link"><text:span text:style-name="T1">2.</text:span></text:a><text:a xlink:type="simple" xlink:href="#Lbl200" text:style-name="Internet_20_link" text:visited-style-name="Visited_20_Internet_20_Link"> Учет избирателей, участников референдума</text:a></text:p>
            <text:p text:style-name="Основной_20_текст.gar-toc-3"><text:a xlink:type="simple" xlink:href="#Lbl300" text:style-name="Internet_20_link" text:visited-style-name="Visited_20_Internet_20_Link"><text:span text:style-name="T1">3.</text:span></text:a><text:a xlink:type="simple" xlink:href="#Lbl300" text:style-name="Internet_20_link" text:visited-style-name="Visited_20_Internet_20_Link"> Формирование и ведение Регистра избирателей, участников референдума</text:a></text:p>
            <text:p text:style-name="Основной_20_текст.gar-toc-3"><text:a xlink:type="simple" xlink:href="#Lbl400" text:style-name="Internet_20_link" text:visited-style-name="Visited_20_Internet_20_Link"><text:span text:style-name="T1">4.</text:span></text:a><text:a xlink:type="simple" xlink:href="#Lbl400" text:style-name="Internet_20_link" text:visited-style-name="Visited_20_Internet_20_Link"> Регистрация и установление численности избирателей, участников референдума</text:a></text:p>
            <text:p text:style-name="Основной_20_текст.gar-toc-3"><text:a xlink:type="simple" xlink:href="#Lbl500" text:style-name="Internet_20_link" text:visited-style-name="Visited_20_Internet_20_Link"><text:span text:style-name="T1">5.</text:span></text:a><text:a xlink:type="simple" xlink:href="#Lbl500" text:style-name="Internet_20_link" text:visited-style-name="Visited_20_Internet_20_Link"> Использование Регистра</text:a></text:p>
            <text:p text:style-name="Основной_20_текст.gar-toc-3"><text:a xlink:type="simple" xlink:href="#Lbl600" text:style-name="Internet_20_link" text:visited-style-name="Visited_20_Internet_20_Link"><text:span text:style-name="T1">6.</text:span></text:a><text:a xlink:type="simple" xlink:href="#Lbl600" text:style-name="Internet_20_link" text:visited-style-name="Visited_20_Internet_20_Link"> Заключительные положения</text:a></text:p>
            <text:p text:style-name="Основной_20_текст.gar-toc-3"><text:a xlink:type="simple" xlink:href="#Lbl11000" text:style-name="Internet_20_link" text:visited-style-name="Visited_20_Internet_20_Link"><text:span text:style-name="T1">Приложение 1.</text:span></text:a><text:a xlink:type="simple" xlink:href="#Lbl11000" text:style-name="Internet_20_link" text:visited-style-name="Visited_20_Internet_20_Link"> Форма № 1.1риур </text:a></text:p>
            <text:p text:style-name="Основной_20_текст.gar-toc-3"><text:a xlink:type="simple" xlink:href="#Lbl12000" text:style-name="Internet_20_link" text:visited-style-name="Visited_20_Internet_20_Link"><text:span text:style-name="T1">Приложение 2.</text:span></text:a><text:a xlink:type="simple" xlink:href="#Lbl12000" text:style-name="Internet_20_link" text:visited-style-name="Visited_20_Internet_20_Link"> Форма № 1.2риур </text:a></text:p>
            <text:p text:style-name="Основной_20_текст.gar-toc-3"><text:a xlink:type="simple" xlink:href="#Lbl12100" text:style-name="Internet_20_link" text:visited-style-name="Visited_20_Internet_20_Link"><text:span text:style-name="T1">Приложение 2.1.</text:span></text:a><text:a xlink:type="simple" xlink:href="#Lbl12100" text:style-name="Internet_20_link" text:visited-style-name="Visited_20_Internet_20_Link"> Форма № 1.2.1риур </text:a></text:p>
            <text:p text:style-name="Основной_20_текст.gar-toc-3"><text:a xlink:type="simple" xlink:href="#Lbl13000" text:style-name="Internet_20_link" text:visited-style-name="Visited_20_Internet_20_Link"><text:span text:style-name="T1">Приложение 3.</text:span></text:a><text:a xlink:type="simple" xlink:href="#Lbl13000" text:style-name="Internet_20_link" text:visited-style-name="Visited_20_Internet_20_Link"> Форма № 1.3риур </text:a></text:p>
            <text:p text:style-name="Основной_20_текст.gar-toc-3"><text:a xlink:type="simple" xlink:href="#Lbl14000" text:style-name="Internet_20_link" text:visited-style-name="Visited_20_Internet_20_Link"><text:span text:style-name="T1">Приложение 4.</text:span></text:a><text:a xlink:type="simple" xlink:href="#Lbl14000" text:style-name="Internet_20_link" text:visited-style-name="Visited_20_Internet_20_Link"> Форма № 1.4риур </text:a></text:p>
            <text:p text:style-name="Основной_20_текст.gar-toc-3"><text:a xlink:type="simple" xlink:href="#Lbl15000" text:style-name="Internet_20_link" text:visited-style-name="Visited_20_Internet_20_Link"><text:span text:style-name="T1">Приложение 5.</text:span></text:a><text:a xlink:type="simple" xlink:href="#Lbl15000" text:style-name="Internet_20_link" text:visited-style-name="Visited_20_Internet_20_Link"> Форма № 1.5риур </text:a></text:p>
            <text:p text:style-name="Основной_20_текст.gar-toc-3"><text:a xlink:type="simple" xlink:href="#Lbl16000" text:style-name="Internet_20_link" text:visited-style-name="Visited_20_Internet_20_Link"><text:span text:style-name="T1">Приложение 6.</text:span></text:a><text:a xlink:type="simple" xlink:href="#Lbl16000" text:style-name="Internet_20_link" text:visited-style-name="Visited_20_Internet_20_Link"> Форма № 2.1риур </text:a></text:p>
            <text:p text:style-name="Основной_20_текст.gar-toc-3"><text:a xlink:type="simple" xlink:href="#Lbl17000" text:style-name="Internet_20_link" text:visited-style-name="Visited_20_Internet_20_Link"><text:span text:style-name="T1">Приложение 7.</text:span></text:a><text:a xlink:type="simple" xlink:href="#Lbl17000" text:style-name="Internet_20_link" text:visited-style-name="Visited_20_Internet_20_Link"> Форма № 2.2риур </text:a></text:p>
            <text:p text:style-name="Основной_20_текст.gar-toc-3"><text:a xlink:type="simple" xlink:href="#Lbl18000" text:style-name="Internet_20_link" text:visited-style-name="Visited_20_Internet_20_Link"><text:span text:style-name="T1">Приложение 8.</text:span></text:a><text:a xlink:type="simple" xlink:href="#Lbl18000" text:style-name="Internet_20_link" text:visited-style-name="Visited_20_Internet_20_Link"> Форма № 3.1риур </text:a></text:p>
            <text:p text:style-name="Основной_20_текст.gar-toc-3"><text:a xlink:type="simple" xlink:href="#Lbl19000" text:style-name="Internet_20_link" text:visited-style-name="Visited_20_Internet_20_Link"><text:span text:style-name="T1">Приложение 9.</text:span></text:a><text:a xlink:type="simple" xlink:href="#Lbl19000" text:style-name="Internet_20_link" text:visited-style-name="Visited_20_Internet_20_Link"> Форма № 3.2риур </text:a></text:p>
            <text:p text:style-name="Основной_20_текст.gar-toc-3"><text:a xlink:type="simple" xlink:href="#Lbl20000" text:style-name="Internet_20_link" text:visited-style-name="Visited_20_Internet_20_Link"><text:span text:style-name="T1">Приложение 10.</text:span></text:a><text:a xlink:type="simple" xlink:href="#Lbl20000" text:style-name="Internet_20_link" text:visited-style-name="Visited_20_Internet_20_Link"> Форма № 3.3риур </text:a></text:p>
            <text:p text:style-name="Основной_20_текст.gar-toc-3"><text:a xlink:type="simple" xlink:href="#Lbl21000" text:style-name="Internet_20_link" text:visited-style-name="Visited_20_Internet_20_Link"><text:span text:style-name="T1">Приложение 11.</text:span></text:a><text:a xlink:type="simple" xlink:href="#Lbl21000" text:style-name="Internet_20_link" text:visited-style-name="Visited_20_Internet_20_Link"> Форма № 4.1риур </text:a></text:p>
            <text:p text:style-name="Основной_20_текст.gar-toc-3"><text:a xlink:type="simple" xlink:href="#Lbl22000" text:style-name="Internet_20_link" text:visited-style-name="Visited_20_Internet_20_Link"><text:span text:style-name="T1">Приложение 12.</text:span></text:a><text:a xlink:type="simple" xlink:href="#Lbl22000" text:style-name="Internet_20_link" text:visited-style-name="Visited_20_Internet_20_Link"> Форма № 4.2риур </text:a></text:p>
            <text:p text:style-name="Основной_20_текст.gar-toc-3"><text:a xlink:type="simple" xlink:href="#Lbl23000" text:style-name="Internet_20_link" text:visited-style-name="Visited_20_Internet_20_Link"><text:span text:style-name="T1">Приложение 13.</text:span></text:a><text:a xlink:type="simple" xlink:href="#Lbl23000" text:style-name="Internet_20_link" text:visited-style-name="Visited_20_Internet_20_Link"> Форма № 4.3риур </text:a></text:p>
            <text:p text:style-name="Основной_20_текст.gar-toc-3"><text:a xlink:type="simple" xlink:href="#Lbl24000" text:style-name="Internet_20_link" text:visited-style-name="Visited_20_Internet_20_Link"><text:span text:style-name="T1">Приложение 14.</text:span></text:a><text:a xlink:type="simple" xlink:href="#Lbl24000" text:style-name="Internet_20_link" text:visited-style-name="Visited_20_Internet_20_Link"> Форма № 1.5риур. </text:a></text:p>
            <text:p text:style-name="Основной_20_текст.gar-toc-3"><text:a xlink:type="simple" xlink:href="#Lbl25000" text:style-name="Internet_20_link" text:visited-style-name="Visited_20_Internet_20_Link"><text:span text:style-name="T1">Приложение 15.</text:span></text:a><text:a xlink:type="simple" xlink:href="#Lbl25000" text:style-name="Internet_20_link" text:visited-style-name="Visited_20_Internet_20_Link"> к Положению о Государственной системе регистрации (учета) избирателей,участников референдума в Российской Федерации, утв. постановлением Центральной избирательной комиссии Российской Федерации от 6 ноября 1997 года № 134/973-II. Формат передачи в машиночитаемом виде сведений о регистрации и снятии с регистрационного учета по месту жительства граждан Российской Федерации, о фактах выдачи и замены паспорта гражданина Российской Федерации</text:a></text:p>
            <text:p text:style-name="Основной_20_текст.gar-toc-3"><text:a xlink:type="simple" xlink:href="#Lbl26000" text:style-name="Internet_20_link" text:visited-style-name="Visited_20_Internet_20_Link"><text:span text:style-name="T1">Приложение 16.</text:span></text:a><text:a xlink:type="simple" xlink:href="#Lbl26000" text:style-name="Internet_20_link" text:visited-style-name="Visited_20_Internet_20_Link"> Формат передачи сведений о событиях, произошедших с гражданами, зарегистрированными по месту жительства на территории соответствующего муниципального образования, находящимися во время совершения события вне этой территории</text:a></text:p>
          </text:section>
        </text:section>
        <text:p text:style-name="Основной_20_текст.gar-toc-end"> </text:p>
        <text:h text:style-name="Основной_20_текст.colont" text:outline-level="1"><text:bookmark text:name="Lbl1000"/>Приложение</text:h>
        <text:h text:style-name="Heading_20_2" text:outline-level="2"><text:bookmark text:name="tp-15655"/>Положение<text:line-break/>о Государственной системе регистрации (учета) избирателей, участников референдума в Российской Федерации</text:h>
        <text:p text:style-name="Основной_20_текст.gar-style-52"><text:bookmark text:name="tp-451250"/>(с изменениями от 1 декабря 1998 г., 29 апреля 2003 г., 29 декабря 2005 г., 19 ноября 2008 г., 22 декабря 2010 г., 19 февраля 2014 г., 19 апреля 2017 г., 7 февраля, 2 октября 2018 г., 17 июля 2019 г., 16 июня 2021 г., 21 декабря 2022 г.)</text:p>
        <text:h text:style-name="Heading_20_3" text:outline-level="3"><text:bookmark text:name="tp-15"/><text:bookmark text:name="Lbl100"/><text:span text:style-name="Strong_20_Emphasis">1.</text:span> Общие положения</text:h>
        <text:p text:style-name="Text_20_body"><text:bookmark text:name="tp-222"/><text:bookmark text:name="Lbl11"/><text:span text:style-name="Strong_20_Emphasis">1.1.</text:span> Государственная система регистрации (учета) избирателей, участников референдума в Российской Федерации организуется в целях обеспечения гарантий и реализации избирательных прав и права на участие в референдуме граждан Российской Федерации.</text:p>
        <text:p text:style-name="Text_20_body"><text:bookmark text:name="tp-223"/>Государственная система регистрации (учета) избирателей, участников референдума в Российской Федерации представляет собой комплекс мер по сбору, систематизации и использованию сведений об избирателях, участниках референдума.</text:p>
        <text:p text:style-name="Text_20_body"><text:bookmark text:name="tp-224"/><text:bookmark text:name="Lbl12"/><text:span text:style-name="Strong_20_Emphasis">1.2.</text:span> Государственная система регистрации (учета) избирателей, участников референдума в Российской Федерации организуется Центральной избирательной комиссией Российской Федерации совместно с избирательными комиссиями субъектов Российской Федерации во взаимодействии с федеральными органами исполнительной власти, органами исполнительной власти субъектов Российской Федерации, органами местного самоуправления и должностными лицами органов местного самоуправления.</text:p>
        <text:p text:style-name="Text_20_body"><text:bookmark text:name="tp-225"/>Избирательные комиссии субъектов Российской Федерации обеспечивают функционирование Государственной системы регистрации (учета) избирателей, участников референдума в Российской Федерации на территории соответствующего субъекта Российской Федерации во взаимодействии с органами государственной власти субъекта Российской Федерации, территориальными органами федеральных органов исполнительной власти, главами местных администраций муниципальных образований, вырабатывают меры по совершенствованию системы регистрации (учета) избирателей, участников референдума, ведению Регистра избирателей, участников референдума.</text:p>
        <text:p text:style-name="Text_20_body"><text:bookmark text:name="Lbl123"/><text:bookmark text:name="tp-226"/>По решению избирательной комиссии субъекта Российской Федерации к работе по регистрации (учету) избирателей, участников референдума могут привлекаться территориальные избирательные комиссии (далее — ТИК) и/или избирательные комиссии муниципальных образований.</text:p>
        <text:p text:style-name="Text_20_body"><text:bookmark text:name="tp-227"/><text:bookmark text:name="Lbl13"/><text:span text:style-name="Strong_20_Emphasis">1.3.</text:span> Функционирование Государственной системы регистрации (учета) избирателей, участников референдума в Российской Федерации обеспечивает единый порядок учета избирателей, участников референдума с использованием комплексов средств автоматизации (далее — КСА) <text:soft-page-break/>Государственной автоматизированной системы Российской Федерации «Выборы» (далее — ГАС «Выборы»).</text:p>
        <text:p text:style-name="Основной_20_текст.gar-style-22"><text:bookmark text:name="tp-1074184713"/><text:bookmark text:name="Lbl14"/>Пункт 1.4 изменен с 16 июня 2021 г. — Постановление ЦИК России от 16 июня 2021 г. № 10/80-8</text:p>
        <text:p text:style-name="Основной_20_текст.gar-style-22"><text:bookmark text:name="tp-1073961234"/>См. предыдущую редакцию</text:p>
        <text:p text:style-name="Text_20_body"><text:bookmark text:name="tp-442890"/><text:span text:style-name="Strong_20_Emphasis">1.4.</text:span> Задачами учета избирателей, участников референдума в Российской Федерации являются обеспечение установления численности избирателей, участников референдума на территории муниципального образования, в федеральной территории, на территории субъекта Российской Федерации, в Российской Федерации и за пределами территории Российской Федерации, формирование и ведение Регистра избирателей, участников референдума, выполнение избирательных действий, действий при проведении референдума. Данные учета могут использоваться для решения задач, не связанных с выборами, референдумами, в соответствии с федеральным законодательством.</text:p>
        <text:p text:style-name="Основной_20_текст.gar-style-22"><text:bookmark text:name="tp-1074184715"/><text:bookmark text:name="Lbl15"/>Пункт 1.5 изменен с 16 июня 2021 г. — Постановление ЦИК России от 16 июня 2021 г. № 10/80-8</text:p>
        <text:p text:style-name="Основной_20_текст.gar-style-22"><text:bookmark text:name="tp-1073961237"/>См. предыдущую редакцию</text:p>
        <text:p text:style-name="Text_20_body"><text:bookmark text:name="tp-442892"/><text:span text:style-name="Strong_20_Emphasis">1.5.</text:span> Настоящее Положение разработано на основании Конституции Российской Федерации, федеральных законов «Об основных гарантиях избирательных прав и права на участие в референдуме граждан Российской Федерации» (далее — Федеральный закон), «О Государственной автоматизированной системе Российской Федерации «Выборы», «О федеральной территории «Сириус» с учетом требований Закона Российской Федерации «О праве граждан Российской Федерации на свободу передвижения, выбор места пребывания и жительства в пределах Российской Федерации», иных федеральных законов и нормативных актов.</text:p>
        <text:p text:style-name="Основной_20_текст.gar-style-22"><text:bookmark text:name="tp-1074184717"/><text:bookmark text:name="Lbl16"/>Пункт 1.6 изменен с 16 июня 2021 г. — Постановление ЦИК России от 16 июня 2021 г. № 10/80-8</text:p>
        <text:p text:style-name="Основной_20_текст.gar-style-22"><text:bookmark text:name="tp-1073961241"/>См. предыдущую редакцию</text:p>
        <text:p text:style-name="Основной_20_текст.gar-style-9"><text:bookmark text:name="tp-1073742054"/>Решением Верховного Суда РФ от 27 февраля 2007 г. № ГКПИ06-1627 абзац 3 пункта 1.6 настоящего Положения признан не противоречащим действующему законодательству</text:p>
        <text:p text:style-name="Text_20_body"><text:bookmark text:name="tp-231"/><text:span text:style-name="Strong_20_Emphasis">1.6.</text:span> Для целей настоящего Положения применяемые термины и понятия означают:</text:p>
        <text:p text:style-name="Text_20_body"><text:bookmark text:name="Lbl161"/><text:bookmark text:name="tp-39155"/><text:span text:style-name="T1">органы регистрационного учета</text:span> — территориальные органы федерального органа исполнительной власти, уполномоченного на осуществление функций по контролю и надзору в сфере миграции;</text:p>
        <text:p text:style-name="Text_20_body"><text:bookmark text:name="Lbl162"/><text:bookmark text:name="tp-39156"/><text:span text:style-name="T1">место жительства</text:span> — жилой дом, квартира, комната, жилое помещение специализированного жилищного фонда либо иное жилое помещение, в которых гражданин Российской Федерации (далее — гражданин) постоянно или преимущественно проживает в качестве собственника, по договору найма (поднайма), договору найма специализированного жилого помещения либо на иных основаниях, предусмотренных законодательством Российской Федерации, и в которых он зарегистрирован по месту жительства. Местом жительства гражданина, относящегося к коренному малочисленному народу Российской Федерации, ведущего кочевой и (или) полукочевой образ жизни и не имеющего места жительства, где он постоянно или преимущественно проживает, в соответствии с Законом Российской Федерации от 25 июня 1993 года № 5242-I «О праве граждан Российской Федерации на свободу передвижения, выбор места пребывания и жительства в пределах Российской Федерации» может быть признано одно из поселений, находящихся в муниципальном районе, в границах которого проходят маршруты кочевий данного гражданина;</text:p>
        <text:p text:style-name="Text_20_body"><text:bookmark text:name="Lbl163"/><text:bookmark text:name="tp-39157"/><text:span text:style-name="T1">место пребывания</text:span> — гостиница, санаторий, дом отдыха, пансионат, кемпинг, туристская база, медицинская организация или другое подобное учреждение, учреждение уголовно-исполнительной системы, исполняющее наказания в виде лишения свободы или принудительных работ, либо не являющееся местом жительства гражданина Российской Федерации жилое помещение, в которых он проживает временно;</text:p>
        <text:p text:style-name="Text_20_body"><text:bookmark text:name="Lbl164"/><text:bookmark text:name="tp-235"/><text:span text:style-name="T1">база данных</text:span> — сегмент базы данных ГАС «Выборы», содержащий совокупность сведений о совершеннолетних и получивших паспорт несовершеннолетних гражданах, зарегистрированных по месту жительства (в отношении вынужденных переселенцев — по месту пребывания) в пределах Российской Федерации;</text:p>
        <text:p text:style-name="Text_20_body"><text:bookmark text:name="Lbl165"/><text:bookmark text:name="tp-236"/><text:span text:style-name="T1">вынужденные переселенцы</text:span> — граждане, признанные таковыми в соответствии с Законом Российской Федерации «О вынужденных переселенцах» и получившие удостоверение о признании их вынужденными переселенцами;</text:p>
        <text:p text:style-name="Text_20_body"><text:bookmark text:name="Lbl166"/><text:bookmark text:name="tp-5674"/><text:span text:style-name="T1">некорректные сведения</text:span> — выявленные средствами визуального или автоматического формально-логического контроля ошибки в содержании сведений о гражданах;</text:p>
        <text:p text:style-name="Text_20_body"><text:bookmark text:name="Lbl167"/><text:bookmark text:name="tp-238"/><text:span text:style-name="T1">персональные данные избирателей, участников референдума</text:span> — фамилия, имя, отчество, дата рождения, место рождения, пол, гражданство, адрес места жительства (в отношении вынужденных переселенцев — места пребывания), вид документа, удостоверяющего личность, серия и номер этого документа, наименование или код органа, выдавшего документ, дата выдачи документа;</text:p>
        <text:p text:style-name="Text_20_body"><text:bookmark text:name="Lbl16009"/><text:bookmark text:name="tp-5675"/><text:span text:style-name="T1">повторяющаяся запись</text:span> — уникальные персональные данные либо совокупность персональных данных, которые на момент ввода в базу данных уже содержатся в территориальном фрагменте либо обнаруживаются в иных территориальных (муниципальных, региональных) фрагментах на момент контроля базы данных;</text:p>
        <text:p text:style-name="Text_20_body"><text:bookmark text:name="Lbl1609"/><text:bookmark text:name="tp-5676"/><text:span text:style-name="T1">региональный, муниципальный, территориальный фрагмент базы данных</text:span> — часть базы данных, которая формируется и ведется на КСА ИКСРФ, КСА ИКМО, КСА ТИК ГАС «Выборы» соответственно;</text:p>
        <text:p text:style-name="Text_20_body"><text:bookmark text:name="Lbl16010"/><text:bookmark text:name="tp-442894"/><text:span text:style-name="T1">региональный, муниципальный, территориальный фрагмент Регистра избирателей, участников референдума</text:span> — часть Регистра избирателей, участников референдума, которая формируется и ведется на КСА ИКСРФ, КСА ИКМО, КСА ТИК ГАС «Выборы» соответственно. Территориальный фрагмент Регистра избирателей, участников референдума, содержащий сведения о гражданах Российской Федерации, зарегистрированных по месту жительства в федеральной территории, формируется и ведется на КСА ТИК федеральной территории и является частью регионального фрагмента Регистра избирателей, участников референдума, формируемого <text:soft-page-break/>и ведущегося на КСА избирательной комиссии субъекта Российской Федерации, территория которого включает федеральную территорию;</text:p>
        <text:p text:style-name="Text_20_body"><text:bookmark text:name="Lbl168"/><text:bookmark text:name="tp-239"/><text:span text:style-name="T1">регистр избирателей, участников референдума</text:span> — часть базы данных, содержащая совокупность персональных данных избирателей, участников референдума;</text:p>
        <text:p text:style-name="Text_20_body"><text:bookmark text:name="Lbl169"/><text:bookmark text:name="tp-240"/><text:span text:style-name="T1">регистрация избирателей, участников референдума</text:span> — формирование сведений об избирателях, участниках референдума в порядке, установленном настоящим Положением;</text:p>
        <text:p text:style-name="Text_20_body"><text:bookmark text:name="Lbl1610"/><text:bookmark text:name="tp-219411"/><text:span text:style-name="T1">сведения об избирателях, участниках референдума</text:span> — необходимые для целей регистрации (учета) избирателей, участников референдума их персональные данные, а также сведения о виде регистрации, даты начала и окончания регистрации по месту пребывания (для вынужденных переселенцев), адреса мест прибытия и убытия, даты и причины прибытия и убытия, сведения о событиях, полученные из Единого государственного реестра записей актов гражданского состояния, о причинах ограничения избирательных прав и права на участие в референдуме и иные подобные сведения;</text:p>
        <text:p text:style-name="Text_20_body"><text:bookmark text:name="Lbl1611"/><text:bookmark text:name="tp-242"/><text:span text:style-name="T1">учет избирателей, участников референдума</text:span> — включение граждан в число избирателей, участников референдума на соответствующей территории, исключение их из этого числа, внесение изменений в сведения об избирателях, участниках референдума по основаниям, установленным Федеральным законом и настоящим Положением.</text:p>
        <text:p text:style-name="Text_20_body"><text:bookmark text:name="Lbl1612"/><text:bookmark text:name="tp-442895"/>словосочетания «муниципальное образование» и «федеральная территория», а также словосочетания «глава местной администрации» и «глава администрации федеральной территории» используются в одном значении, если иное не предусмотрено настоящим Положением. Иные понятия и термины, используемые в настоящем Положении, применяются в том же значении, что и в Федеральном законе, иных федеральных законах.</text:p>
        <text:h text:style-name="Heading_20_3" text:outline-level="3"><text:bookmark text:name="tp-244"/><text:bookmark text:name="Lbl200"/><text:span text:style-name="Strong_20_Emphasis">2.</text:span> Учет избирателей, участников референдума</text:h>
        <text:p text:style-name="Основной_20_текст.gar-style-22"><text:bookmark text:name="tp-1074184720"/><text:bookmark text:name="Lbl21"/>Пункт 2.1 изменен с 16 июня 2021 г. — Постановление ЦИК России от 16 июня 2021 г. № 10/80-8</text:p>
        <text:p text:style-name="Основной_20_текст.gar-style-22"><text:bookmark text:name="tp-1073961247"/>См. предыдущую редакцию</text:p>
        <text:p text:style-name="Text_20_body"><text:bookmark text:name="tp-442897"/><text:span text:style-name="Strong_20_Emphasis">2.1.</text:span> Учет избирателей, участников референдума, проживающих на территории муниципального образования, осуществляется главой местной администрации муниципального района, муниципального округа, городского округа, внутригородской территории города федерального значения, а в случаях, предусмотренных законом субъекта Российской Федерации — города федерального значения, — руководителем территориального органа исполнительной власти города федерального значения (далее — глава местной администрации).</text:p>
        <text:p text:style-name="Text_20_body"><text:bookmark text:name="tp-246"/><text:bookmark text:name="Lbl22"/><text:span text:style-name="Strong_20_Emphasis">2.2.</text:span> Учет избирателей, участников референдума — военнослужащих, членов их семей и других избирателей, участников референдума, проживающих в пределах расположения воинских частей как на территории Российской Федерации, так и за ее пределами, осуществляется командиром воинской части.</text:p>
        <text:p text:style-name="Основной_20_текст.gar-style-22"><text:bookmark text:name="tp-1073762877"/><text:bookmark text:name="Lbl221"/>Постановлением ЦИК России от 19 ноября 2008 г. № 138/1017-5 Положение дополнено пунктом 2.2.1</text:p>
        <text:p text:style-name="Text_20_body"><text:bookmark text:name="tp-342"/><text:span text:style-name="Strong_20_Emphasis">2.2.1.</text:span> Учет избирателей, участников референдума, проживающих на территории города Байконур (Республика Казахстан), осуществляется главой администрации города Байконур.</text:p>
        <text:p text:style-name="Text_20_body"><text:bookmark text:name="tp-247"/><text:bookmark text:name="Lbl23"/><text:span text:style-name="Strong_20_Emphasis">2.3.</text:span> Учет избирателей, участников референдума, проживающих за пределами Российской Федерации или находящихся в длительных заграничных командировках (не менее трех месяцев), за исключением мест расположения российских воинских частей, осуществляется руководителем соответствующего дипломатического представительства или консульского учреждения Российской Федерации.</text:p>
        <text:p text:style-name="Text_20_body"><text:bookmark text:name="tp-248"/><text:bookmark text:name="Lbl24"/><text:span text:style-name="Strong_20_Emphasis">2.4.</text:span> Гражданин включается в число избирателей, участников референдума на соответствующей территории, указанной в <text:a xlink:type="simple" xlink:href="#Lbl21" text:style-name="Internet_20_link" text:visited-style-name="Visited_20_Internet_20_Link">пунктах 2.1-2.3</text:a> настоящего Положения, в связи с:</text:p>
        <text:p text:style-name="Text_20_body"><text:bookmark text:name="tp-249"/><text:bookmark text:name="Lbl241"/><text:span text:style-name="Strong_20_Emphasis">2.4.1.</text:span> Достижением возраста 18 лет;</text:p>
        <text:p text:style-name="Text_20_body"><text:bookmark text:name="tp-250"/><text:bookmark text:name="Lbl242"/><text:span text:style-name="Strong_20_Emphasis">2.4.2.</text:span> Регистрацией гражданина, достигшего возраста 18 лет, по месту жительства (в отношении вынужденных переселенцев — по месту пребывания) на этой территории;</text:p>
        <text:p text:style-name="Text_20_body"><text:bookmark text:name="tp-251"/><text:bookmark text:name="Lbl243"/><text:span text:style-name="Strong_20_Emphasis">2.4.3.</text:span> Зачислением в списки личного состава воинской части граждан, проходящих военную службу по призыву, на основании приказа командира воинской части (зачислением в военное учебное заведение граждан на основании приказа начальника военного учебного заведения);</text:p>
        <text:p text:style-name="Text_20_body"><text:bookmark text:name="tp-252"/><text:bookmark text:name="Lbl244"/><text:span text:style-name="Strong_20_Emphasis">2.4.4.</text:span> Постоянным проживанием на территории иностранного государства или нахождением в длительной заграничной командировке, установленным по данным консульского учета;</text:p>
        <text:p text:style-name="Text_20_body"><text:bookmark text:name="tp-253"/><text:bookmark text:name="Lbl245"/><text:span text:style-name="Strong_20_Emphasis">2.4.5.</text:span> Вступлением в силу решения суда о признании дееспособным гражданина, ранее признанного судом недееспособным.</text:p>
        <text:p text:style-name="Основной_20_текст.gar-style-22"><text:bookmark text:name="tp-1073765938"/><text:bookmark text:name="Lbl246"/>Постановлением ЦИК России от 19 февраля 2014 г. № 218/1416-6 пункт 2.4.6 изложен в новой редакции, вступающей в силу с 1 апреля 2014 г.</text:p>
        <text:p text:style-name="Основной_20_текст.gar-style-22"><text:bookmark text:name="tp-1073773932"/>См. текст пункта предыдущей редакции</text:p>
        <text:p text:style-name="Text_20_body"><text:bookmark text:name="tp-5679"/><text:span text:style-name="Strong_20_Emphasis">2.4.6.</text:span> Постановкой на воинский учет по завершении военной службы по призыву, в случае если место жительства гражданина находится на соответствующей территории.</text:p>
        <text:p text:style-name="Основной_20_текст.gar-style-22"><text:bookmark text:name="tp-1073762879"/><text:bookmark text:name="Lbl247"/>Постановлением ЦИК России от 22 декабря 2010 г. № 232/1517-5 Положение дополнено пунктом 2.4.7</text:p>
        <text:p text:style-name="Text_20_body"><text:bookmark text:name="tp-32109"/><text:span text:style-name="Strong_20_Emphasis">2.4.7.</text:span> Окончанием срока военной службы по призыву, если место жительства гражданина находится на соответствующей территории.</text:p>
        <text:p text:style-name="Text_20_body"><text:bookmark text:name="tp-254"/><text:bookmark text:name="Lbl25"/><text:span text:style-name="Strong_20_Emphasis">2.5.</text:span> Гражданин исключается из числа избирателей, участников референдума на соответствующей территории, указанной в <text:a xlink:type="simple" xlink:href="#Lbl21" text:style-name="Internet_20_link" text:visited-style-name="Visited_20_Internet_20_Link">пунктах 2.1-2.3</text:a> настоящего Положения, в связи с:</text:p>
        <text:p text:style-name="Text_20_body"><text:bookmark text:name="tp-255"/><text:bookmark text:name="Lbl251"/><text:span text:style-name="Strong_20_Emphasis">2.5.1.</text:span> Снятием с регистрационного учета по месту жительства (в отношении вынужденных переселенцев — по месту пребывания), в том числе в связи с вступлением в силу решения суда о признании гражданина безвестно отсутствующим;</text:p>
        <text:p text:style-name="Text_20_body"><text:bookmark text:name="tp-256"/><text:bookmark text:name="Lbl252"/><text:span text:style-name="Strong_20_Emphasis">2.5.2.</text:span> Призывом гражданина, проживающего на соответствующей территории, на военную службу;</text:p>
        <text:p text:style-name="Text_20_body"><text:bookmark text:name="tp-257"/><text:bookmark text:name="Lbl253"/><text:span text:style-name="Strong_20_Emphasis">2.5.3.</text:span> Отбыванием наказания в виде лишения свободы по приговору суда;</text:p>
        <text:p text:style-name="Text_20_body"><text:bookmark text:name="tp-258"/><text:bookmark text:name="Lbl254"/><text:soft-page-break/><text:span text:style-name="Strong_20_Emphasis">2.5.4.</text:span> Вступлением в силу решения суда о признании недееспособным;</text:p>
        <text:p text:style-name="Text_20_body"><text:bookmark text:name="tp-259"/><text:bookmark text:name="Lbl255"/><text:span text:style-name="Strong_20_Emphasis">2.5.5.</text:span> Прекращением гражданства Российской Федерации;</text:p>
        <text:p text:style-name="Text_20_body"><text:bookmark text:name="tp-260"/><text:bookmark text:name="Lbl256"/><text:span text:style-name="Strong_20_Emphasis">2.5.6.</text:span> Смертью или объявлением решением суда умершим.</text:p>
        <text:p text:style-name="Основной_20_текст.gar-style-22"><text:bookmark text:name="tp-1073780982"/><text:bookmark text:name="Lbl257"/>Постановлением ЦИК России от 19 апреля 2017 г. № 80/696-7 раздел 2 дополнен пунктом 2.5.7</text:p>
        <text:p text:style-name="Text_20_body"><text:bookmark text:name="tp-39159"/><text:span text:style-name="Strong_20_Emphasis">2.5.7.</text:span> Установлением факта выдачи паспорта гражданина Российской Федерации в нарушение установленного порядка лицу, не являющемуся гражданином Российской Федерации.</text:p>
        <text:p text:style-name="Основной_20_текст.gar-style-22"><text:bookmark text:name="tp-1073785406"/><text:bookmark text:name="Lbl1258"/>Положение дополнено пунктом 2.5.8. — Постановление ЦИК России от 7 февраля 2018 г. № 138/1139-7</text:p>
        <text:p text:style-name="Text_20_body"><text:bookmark text:name="tp-43583"/><text:span text:style-name="Strong_20_Emphasis">2.5.8.</text:span> Регистрацией по месту жительства за пределами соответствующей территории на основании сообщения, поступившего с КСА ИКСРФ ГАС «Выборы» либо КСА ЦИК России ГАС «Выборы».</text:p>
        <text:p text:style-name="Text_20_body"><text:bookmark text:name="tp-261"/><text:bookmark text:name="Lbl26"/><text:span text:style-name="Strong_20_Emphasis">2.6.</text:span> В сведения об избирателях, участниках референдума на соответствующей территории, указанной в <text:a xlink:type="simple" xlink:href="#Lbl21" text:style-name="Internet_20_link" text:visited-style-name="Visited_20_Internet_20_Link">пунктах 2.1-2.3</text:a> настоящего Положения, вносятся изменения в связи с:</text:p>
        <text:p text:style-name="Text_20_body"><text:bookmark text:name="tp-262"/><text:bookmark text:name="Lbl261"/><text:span text:style-name="Strong_20_Emphasis">2.6.1.</text:span> Заменой паспорта в связи с достижением 20-летнего и 45-летнего возраста; изменением гражданином фамилии, имени, отчества, сведений о дате (число, месяц, год) и (или) месте рождения, пола; непригодностью паспорта для дальнейшего использования вследствие износа, повреждения или других причин; обнаружением неточности или ошибочности произведенных в паспорте записей; в иных случаях, предусмотренных нормативными правовыми актами Российской Федерации;</text:p>
        <text:p text:style-name="Основной_20_текст.gar-style-22"><text:bookmark text:name="tp-1073785408"/><text:bookmark text:name="Lbl262"/>Пункт 2.6.2 изменен. — Постановление ЦИК России от 7 февраля 2018 г. № 138/1139-7</text:p>
        <text:p text:style-name="Основной_20_текст.gar-style-22"><text:bookmark text:name="tp-1073785409"/>См. предыдущую работу</text:p>
        <text:p text:style-name="Text_20_body"><text:bookmark text:name="tp-43586"/><text:span text:style-name="Strong_20_Emphasis">2.6.2.</text:span> Регистрацией по новому месту жительства в пределах этой территории.</text:p>
        <text:p text:style-name="Основной_20_текст.gar-style-22"><text:bookmark text:name="tp-1073780984"/><text:bookmark text:name="Lbl27"/>Постановлением ЦИК России от 19 апреля 2017 г. № 80/696-7 в пункт 2.7 внесены изменения</text:p>
        <text:p text:style-name="Основной_20_текст.gar-style-22"><text:bookmark text:name="tp-1073742191"/>См. текст пункта в предыдущей редакции</text:p>
        <text:p text:style-name="Text_20_body"><text:bookmark text:name="tp-32111"/><text:span text:style-name="Strong_20_Emphasis">2.7.</text:span> Органы регистрационного учета, органы, осуществляющие выдачу и замену документов, удостоверяющих личность гражданина на территории Российской Федерации, не реже чем один раз в месяц представляют главе местной администрации, главе администрации города Байконур по месту своего нахождения по форме № 1.1риур (<text:a xlink:type="simple" xlink:href="#Lbl11000" text:style-name="Internet_20_link" text:visited-style-name="Visited_20_Internet_20_Link">приложение № 1</text:a> к настоящему Положению), а также в виде электронного файла в формате согласно приложению № 15 к настоящему Положению следующие сведения:</text:p>
        <text:p text:style-name="Text_20_body"><text:bookmark text:name="tp-265"/>о фактах выдачи и замены паспорта;</text:p>
        <text:p text:style-name="Text_20_body"><text:bookmark text:name="Lbl27004"/><text:bookmark text:name="tp-5683"/>о фактах сдачи паспорта лицами, у которых прекратилось гражданство Российской Федерации;</text:p>
        <text:p text:style-name="Text_20_body"><text:bookmark text:name="Lbl2703"/><text:bookmark text:name="tp-32112"/>о фактах регистрации и снятия с регистрационного учета по месту жительства (в отношении вынужденных переселенцев — по месту пребывания) граждан, имеющих паспорт;</text:p>
        <text:p text:style-name="Text_20_body"><text:bookmark text:name="Lbl2705"/><text:bookmark text:name="tp-39161"/>об установленных фактах выдачи паспорта гражданина Российской Федерации в нарушение установленного порядка лицу, не являющемуся гражданином Российской Федерации.</text:p>
        <text:p text:style-name="Text_20_body"><text:bookmark text:name="Lbl2704"/><text:bookmark text:name="tp-32113"/>Если место жительства гражданина находится на территории иного муниципального образования, иного субъекта Российской Федерации, избирательная комиссия субъекта Российской Федерации, в которую поступили указанные выше сведения в соответствии с пунктом 2.14 настоящего Положения, передает их по месту жительства гражданина с использованием ГАС «Выборы» в соответствии с Регламентом использования подсистемы «Регистр избирателей, участников референдума ГАС «Выборы» (далее — регламент).</text:p>
        <text:p text:style-name="Основной_20_текст.gar-style-22"><text:bookmark text:name="tp-1073961236"/><text:bookmark text:name="Lbl28"/>Пункт 2.8 изменен. — Постановление ЦИК России от 2 октября 2018 г. № 184/1447-7</text:p>
        <text:p text:style-name="Основной_20_текст.gar-style-22"><text:bookmark text:name="tp-1074177558"/>См. предыдущую редакцию</text:p>
        <text:p text:style-name="Text_20_body"><text:bookmark text:name="tp-219414"/><text:span text:style-name="Strong_20_Emphasis">2.8.</text:span> Сведения о государственной регистрации смерти граждан, достигших возраста 14 лет, и сведения о внесении исправлений или изменений в записи актов о смерти глава местной администрации, глава администрации города Байконур получают в электронной форме из Единого государственного реестра записей актов гражданского состояния посредством использования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 не реже чем один раз в месяц. Полученные сведения для последующего представления в соответствии с <text:a xlink:type="simple" xlink:href="#Lbl214" text:style-name="Internet_20_link" text:visited-style-name="Visited_20_Internet_20_Link">пунктом 2.14</text:a> настоящего Положения глава местной администрации представляет по форме № 1.2риур (<text:a xlink:type="simple" xlink:href="#Lbl12000" text:style-name="Internet_20_link" text:visited-style-name="Visited_20_Internet_20_Link">приложение № 2</text:a> к настоящему Положению).</text:p>
        <text:p text:style-name="Text_20_body"><text:bookmark text:name="tp-219415"/>Если глава местной администрации, глава администрации города Байконур получает сведения по принципу территории деятельности органа, осуществляющего в соответствии с Федеральным законом «Об актах гражданского состояния» государственную регистрацию актов гражданского состояния, то полученные сведения для последующего представления в соответствии с <text:a xlink:type="simple" xlink:href="#Lbl214" text:style-name="Internet_20_link" text:visited-style-name="Visited_20_Internet_20_Link">пунктом 2.14</text:a> настоящего Положения глава местной администрации представляет по форме № 1.2.1риур (приложение № 2.1 к настоящему Положению). При этом если место жительства гражданина находилось на территории иного муниципального образования, иного субъекта Российской Федерации, избирательная комиссия субъекта Российской Федерации, в которую в соответствии с пунктом 2.14 настоящего Положения поступили указанные выше сведения, передает их по месту жительства гражданина с использованием ГАС «Выборы» в соответствии с регламентом.</text:p>
        <text:p text:style-name="Основной_20_текст.gar-style-22"><text:bookmark text:name="tp-1073762882"/><text:bookmark text:name="Lbl29"/>Постановлением ЦИК России от 22 декабря 2010 г. № 232/1517-5 в пункт 2.9 внесены изменения</text:p>
        <text:p text:style-name="Основной_20_текст.gar-style-22"><text:bookmark text:name="tp-1073742194"/>См. текст пункта в предыдущей редакции</text:p>
        <text:p text:style-name="Text_20_body"><text:bookmark text:name="tp-7645"/><text:span text:style-name="Strong_20_Emphasis">2.9.</text:span> Органы, осуществляющие воинский учет, не реже чем один раз в три месяца (в т.ч. по завершении призыва) сообщают о гражданах, призванных на военную службу, поступивших в военные учебные заведения главе местной администрации по месту жительства гражданина по форме № 1.3риур (<text:a xlink:type="simple" xlink:href="#Lbl13000" text:style-name="Internet_20_link" text:visited-style-name="Visited_20_Internet_20_Link">приложение № 3</text:a> к настоящему Положению).</text:p>
        <text:p text:style-name="Text_20_body"><text:bookmark text:name="Lbl2901"/><text:bookmark text:name="tp-270"/>Если место жительства гражданина до призыва на военную службу находилось на территории иного муниципального образования, иного субъекта Российской Федерации, сведения передаются в избирательную комиссию субъекта Российской Федерации по месту расположения военного комиссариата для последующей передачи главе местной администрации по месту жительства гражданина с использованием ГАС «Выборы» в соответствии с регламентом.</text:p>
        <text:p text:style-name="Text_20_body"><text:bookmark text:name="tp-32116"/><text:bookmark text:name="Lbl291"/><text:span text:style-name="Strong_20_Emphasis">2.9.1.</text:span> Утратил силу.</text:p>
        <text:p text:style-name="Основной_20_текст.gar-style-22"><text:bookmark text:name="tp-1073773941"/>См. текст пункта 2.9.1</text:p>
        <text:p text:style-name="Text_20_body"><text:bookmark text:name="tp-271"/><text:bookmark text:name="Lbl210"/><text:span text:style-name="Strong_20_Emphasis">2.10.</text:span> Органы (учреждения) уголовно-исполнительной системы не реже чем один раз в три месяца сообщают о совершеннолетних гражданах, поступивших отбывать наказание в виде лишения <text:soft-page-break/>свободы по приговору суда, и о гражданах, достигших 18-летнего возраста в период отбывания наказания, главе местной администрации по месту жительства гражданина до его осуждения по форме № 1.4риур (<text:a xlink:type="simple" xlink:href="#Lbl14000" text:style-name="Internet_20_link" text:visited-style-name="Visited_20_Internet_20_Link">приложение № 4</text:a> к настоящему Положению).</text:p>
        <text:p text:style-name="Text_20_body"><text:bookmark text:name="tp-272"/>Если место жительства гражданина до поступления в место лишения свободы находилось на территории иного муниципального образования, иного субъекта Российской Федерации, сведения передаются в избирательную комиссию субъекта Российской Федерации по месту расположения органа (учреждения) уголовно-исполнительной системы для последующей передачи главе местной администрации по месту жительства гражданина с использованием ГАС «Выборы» в соответствии с регламентом.</text:p>
        <text:p text:style-name="Основной_20_текст.gar-style-22"><text:bookmark text:name="tp-1073762884"/><text:bookmark text:name="Lbl211"/>Постановлением ЦИК России от 22 декабря 2010 г. № 232/1517-5 в пункт 2.11 внесены изменения</text:p>
        <text:p text:style-name="Основной_20_текст.gar-style-22"><text:bookmark text:name="tp-1073747543"/>См. текст пункта в предыдущей редакции</text:p>
        <text:p text:style-name="Text_20_body"><text:bookmark text:name="tp-352"/><text:span text:style-name="Strong_20_Emphasis">2.11.</text:span> Суд, приняв решение о признании гражданина недееспособным, а также решение о признании дееспособным гражданина, ранее признанного судом недееспособным, сообщает о принятом решении главе местной администрации, главе администрации города Байконур по месту жительства гражданина по форме № 1.5риур (<text:a xlink:type="simple" xlink:href="#Lbl15000" text:style-name="Internet_20_link" text:visited-style-name="Visited_20_Internet_20_Link">приложение № 5</text:a> к настоящему Положению).</text:p>
        <text:p text:style-name="Text_20_body"><text:bookmark text:name="Lbl2111"/><text:bookmark text:name="tp-5689"/>Если место жительства гражданина находится на территории иного муниципального образования, иного субъекта Российской Федерации, избирательная комиссия субъекта Российской Федерации, в которую поступили указанные выше сведения, в соответствии с <text:a xlink:type="simple" xlink:href="#Lbl214" text:style-name="Internet_20_link" text:visited-style-name="Visited_20_Internet_20_Link">пунктом 2.14</text:a> настоящего Положения передает их по месту жительства гражданина с использованием ГАС «Выборы» в соответствии с регламентом.</text:p>
        <text:p text:style-name="Основной_20_текст.gar-style-22"><text:bookmark text:name="tp-1074184722"/><text:bookmark text:name="Lbl212"/>Пункт 2.12 изменен с 16 июня 2021 г. — Постановление ЦИК России от 16 июня 2021 г. № 10/80-8</text:p>
        <text:p text:style-name="Основной_20_текст.gar-style-22"><text:bookmark text:name="tp-1074184723"/>См. предыдущую редакцию</text:p>
        <text:p text:style-name="Text_20_body"><text:bookmark text:name="tp-442900"/><text:span text:style-name="Strong_20_Emphasis">2.12.</text:span> Сроки представления сведений органами, указанными в <text:a xlink:type="simple" xlink:href="#Lbl27" text:style-name="Internet_20_link" text:visited-style-name="Visited_20_Internet_20_Link">пунктах 2.7</text:a> и <text:a xlink:type="simple" xlink:href="#Lbl29" text:style-name="Internet_20_link" text:visited-style-name="Visited_20_Internet_20_Link">2.9</text:a> настоящего Положения, вид информационного носителя определяются решением высшего должностного лица (руководителя высшего исполнительного органа государственной власти) субъекта Российской Федерации по согласованию с руководителями соответствующих территориальных органов федеральных органов исполнительной власти в субъекте Российской Федерации, территориальных органов федеральных органов исполнительной власти, осуществляющих свои полномочия в федеральной территории.</text:p>
        <text:p text:style-name="Text_20_body"><text:bookmark text:name="Lbl2122"/><text:bookmark text:name="tp-32119"/>В решении высшего должностного лица (руководителя высшего исполнительного органа государственной власти) субъекта Российской Федерации могут быть установлены сокращенные сроки представления сведений, в том числе в период избирательной кампании, кампании референдума, проводимых на соответствующей территории.</text:p>
        <text:p text:style-name="Text_20_body"><text:bookmark text:name="tp-276"/><text:bookmark text:name="Lbl213"/><text:span text:style-name="Strong_20_Emphasis">2.13.</text:span> Порядок предоставления сведений органами (учреждениями) уголовно-исполнительной системы определяется избирательной комиссией субъекта Российской Федерации совместно с главным управлением (управлением) Федеральной службы исполнения наказаний по субъекту Российской Федерации.</text:p>
        <text:p text:style-name="Основной_20_текст.gar-style-22"><text:bookmark text:name="tp-1073780986"/><text:bookmark text:name="Lbl214"/>Постановлением ЦИК России от 19 апреля 2017 г. № 80/696-7 в пункт 2.14 внесены изменения</text:p>
        <text:p text:style-name="Основной_20_текст.gar-style-22"><text:bookmark text:name="tp-1073747549"/>См. текст пункта в предыдущей редакции</text:p>
        <text:p text:style-name="Text_20_body"><text:bookmark text:name="tp-39163"/><text:span text:style-name="Strong_20_Emphasis">2.14.</text:span> Сведения, указанные в <text:a xlink:type="simple" xlink:href="#Lbl27" text:style-name="Internet_20_link" text:visited-style-name="Visited_20_Internet_20_Link">пунктах 2.7-2.11</text:a> настоящего Положения, обобщаются главой местной администрации и не реже чем один раз в месяц, а за 10 и менее дней до дня голосования — ежедневно, передаются в избирательную комиссию субъекта Российской Федерации для формирования и ведения Регистра избирателей, участников референдума в порядке, который утверждается избирательной комиссией субъекта Российской Федерации.</text:p>
        <text:p text:style-name="Text_20_body"><text:bookmark text:name="Lbl2141"/><text:bookmark text:name="tp-39164"/>По согласованию избирательной комиссии субъекта Российской Федерации с органами, указанными в <text:a xlink:type="simple" xlink:href="#Lbl27" text:style-name="Internet_20_link" text:visited-style-name="Visited_20_Internet_20_Link">пунктах 2.7-2.11</text:a> настоящего Положения, сведения о гражданах, место жительства которых находится на территории иного муниципального образования, иного субъекта Российской Федерации, могут предоставляться по форме, приведенной в <text:a xlink:type="simple" xlink:href="#Lbl26000" text:style-name="Internet_20_link" text:visited-style-name="Visited_20_Internet_20_Link">приложении № 16</text:a> к настоящему Положению.</text:p>
        <text:p text:style-name="Основной_20_текст.gar-style-22"><text:bookmark text:name="tp-1073780989"/><text:bookmark text:name="Lbl215"/>Постановлением ЦИК России от 19 апреля 2017 г. № 80/696-7 в пункт 2.15 внесены изменения</text:p>
        <text:p text:style-name="Основной_20_текст.gar-style-22"><text:bookmark text:name="tp-1073747551"/>См. текст пункта в предыдущей редакции</text:p>
        <text:p text:style-name="Text_20_body"><text:bookmark text:name="tp-39166"/><text:span text:style-name="Strong_20_Emphasis">2.15.</text:span> Глава местной администрации в течение трех рабочих дней, а за 10 и менее дней до дня голосования — незамедлительно, с даты утверждения (подписания) документов об изменении административного, муниципального деления, о присвоении наименований муниципальным образованиям, административно-территориальным единицам, городским и сельским поселениям, районам, населенным пунктам, а также улицам, площадям и иным территориям сообщает соответствующей избирательной комиссии субъекта Российской Федерации сведения о переименовании населенных пунктов, улиц, изменении и присвоении новых адресов жилых домов для учета в работе по формированию и ведению территориальных фрагментов Регистра избирателей, участников референдума в порядке, утверждаемом избирательной комиссией субъекта Российской Федерации.</text:p>
        <text:h text:style-name="Heading_20_3" text:outline-level="3"><text:bookmark text:name="tp-278"/><text:bookmark text:name="Lbl300"/><text:span text:style-name="Strong_20_Emphasis">3.</text:span> Формирование и ведение Регистра избирателей, участников референдума</text:h>
        <text:p text:style-name="Основной_20_текст.gar-style-22"><text:bookmark text:name="tp-1073762886"/><text:bookmark text:name="Lbl31"/>Постановлением ЦИК России от 22 декабря 2010 г. № 232/1517-5 в пункт 3.1 внесены изменения, вступающие в силу с 1 января 2013 г.</text:p>
        <text:p text:style-name="Основной_20_текст.gar-style-22"><text:bookmark text:name="tp-1073747552"/>См. текст пункта в предыдущей редакции</text:p>
        <text:p text:style-name="Text_20_body"><text:bookmark text:name="tp-279"/><text:span text:style-name="Strong_20_Emphasis">3.1.</text:span> ЦИК России совместно с избирательными комиссиями субъектов Российской Федерации формирует и ведет Регистр избирателей, участников референдума (далее — Регистр).</text:p>
        <text:p text:style-name="Text_20_body"><text:bookmark text:name="Lbl312"/><text:bookmark text:name="tp-21063"/>Формирование и ведение Регистра обеспечивают Федеральный центр информатизации при ЦИК России, информационные центры избирательных комиссий субъектов Российской Федерации системные администраторы КСА избирательных комиссий городских округов, имеющих территориальное деление (далее — КСА ИКМО).</text:p>
        <text:p text:style-name="Text_20_body"><text:bookmark text:name="tp-281"/><text:bookmark text:name="Lbl32"/><text:span text:style-name="Strong_20_Emphasis">3.2.</text:span> Для целей формирования и ведения Регистра на основании сведений, поступающих в избирательные комиссии субъектов Российской Федерации в соответствии с <text:a xlink:type="simple" xlink:href="#Lbl214" text:style-name="Internet_20_link" text:visited-style-name="Visited_20_Internet_20_Link">пунктом 2.14</text:a> настоящего Положения, создается база данных.</text:p>
        <text:p text:style-name="Text_20_body"><text:bookmark text:name="tp-282"/>Глава местной администрации вправе осуществлять контроль правильности ввода в базу данных указанных сведений в порядке, установленном избирательной комиссией субъекта Российской Федерации.</text:p>
        <text:p text:style-name="Основной_20_текст.gar-style-22"><text:bookmark text:name="tp-1074170388"/><text:bookmark text:name="Lbl33"/><text:soft-page-break/>Пункт 3.3 изменен с 26 ноября 2019 г. — Постановление ЦИК России от 17 июля 2019 г. № 212/1619-7</text:p>
        <text:p text:style-name="Основной_20_текст.gar-style-22"><text:bookmark text:name="tp-1074184725"/>См. предыдущую редакцию</text:p>
        <text:p text:style-name="Text_20_body"><text:bookmark text:name="tp-21065"/><text:span text:style-name="Strong_20_Emphasis">3.3.</text:span> База данных создается и актуализируется посредством КСА ТИК, КСА ИКМО, КСА избирательных комиссий субъектов Российской Федерации (далее — КСА ИКСРФ) и КСА ЦИК России ГАС «Выборы».</text:p>
        <text:p text:style-name="Text_20_body"><text:bookmark text:name="Lbl332"/><text:bookmark text:name="tp-435727"/>На КСА ЦИК России ГАС «Выборы» формируется отдельный сегмент базы данных ГАС «Выборы», содержащий сведения, получаемые ЦИК России из Единого государственного реестра записей актов гражданского состояния:</text:p>
        <text:p text:style-name="Text_20_body"><text:bookmark text:name="Lbl333"/><text:bookmark text:name="tp-435728"/>о государственной регистрации смерти граждан, достигших возраста 14 лет, и о внесении исправлений или изменений в записи актов о смерти,</text:p>
        <text:p text:style-name="Text_20_body"><text:bookmark text:name="tp-435729"/>о государственной регистрации рождения и о внесении исправлений или изменений в записи актов о рождении,</text:p>
        <text:p text:style-name="Text_20_body"><text:bookmark text:name="tp-435730"/>о государственной регистрации перемены имени и о внесении исправлений или изменений в записи актов о перемене имени.</text:p>
        <text:p text:style-name="Text_20_body"><text:bookmark text:name="tp-435731"/>Сведения, получаемые ЦИК России из Единого государственного реестра записей актов гражданского состояния, используются для проверки достоверности сведений, содержащихся в Регистре.</text:p>
        <text:p text:style-name="Text_20_body"><text:bookmark text:name="tp-284"/><text:bookmark text:name="Lbl34"/><text:span text:style-name="Strong_20_Emphasis">3.4.</text:span> Сведения о гражданах вводятся в базу данных в порядке, предусмотренном регламентом.</text:p>
        <text:p text:style-name="Text_20_body"><text:bookmark text:name="tp-285"/><text:bookmark text:name="Lbl35"/><text:span text:style-name="Strong_20_Emphasis">3.5.</text:span> Сведения о гражданине включаются в базу данных на КСА ТИК ГАС «Выборы» соответствующей территории в связи с получением сообщения:</text:p>
        <text:p text:style-name="Text_20_body"><text:bookmark text:name="tp-286"/><text:bookmark text:name="Lbl351"/><text:span text:style-name="Strong_20_Emphasis">3.5.1.</text:span> О регистрации гражданина, имеющего паспорт, по месту жительства (в отношении вынужденных переселенцев — по месту пребывания) на этой территории;</text:p>
        <text:p text:style-name="Text_20_body"><text:bookmark text:name="tp-287"/><text:bookmark text:name="Lbl352"/><text:span text:style-name="Strong_20_Emphasis">3.5.2.</text:span> О выдаче паспорта гражданину, не достигшему возраста 18 лет, имеющему место жительства на этой территории;</text:p>
        <text:p text:style-name="Text_20_body"><text:bookmark text:name="tp-5696"/><text:bookmark text:name="Lbl36"/><text:span text:style-name="Strong_20_Emphasis">3.6.</text:span> Утратил силу.</text:p>
        <text:p text:style-name="Основной_20_текст.gar-style-22"><text:bookmark text:name="tp-1073747521"/>См. текст пункта 3.6</text:p>
        <text:p text:style-name="Основной_20_текст.gar-style-22"><text:bookmark text:name="tp-1073762890"/><text:bookmark text:name="Lbl37"/>Постановлением ЦИК России от 22 декабря 2010 г. № 232/1517-5 пункт 3.7 изложен в новой редакции</text:p>
        <text:p text:style-name="Основной_20_текст.gar-style-22"><text:bookmark text:name="tp-1073762902"/>См. текст пункта в предыдущей редакции</text:p>
        <text:p text:style-name="Text_20_body"><text:bookmark text:name="tp-5699"/><text:span text:style-name="Strong_20_Emphasis">3.7.</text:span> Сведения о гражданине, внесенные в базу данных на КСА ТИК ГАС «Выборы» соответствующей территории, изменяются в связи с:</text:p>
        <text:p text:style-name="Text_20_body"><text:bookmark text:name="tp-5700"/><text:bookmark text:name="Lbl371"/><text:span text:style-name="Strong_20_Emphasis">3.7.1.</text:span> Изменением персональных данных гражданина.</text:p>
        <text:p text:style-name="Text_20_body"><text:bookmark text:name="tp-291"/><text:bookmark text:name="Lbl372"/><text:span text:style-name="Strong_20_Emphasis">3.7.2.</text:span> Снятием гражданина с регистрационного учета по месту жительства (в отношении вынужденных переселенцев — по месту пребывания), в том числе в связи с вступлением в силу решения суда о признании гражданина безвестно отсутствующим.</text:p>
        <text:p text:style-name="Основной_20_текст.gar-style-22"><text:bookmark text:name="tp-1073765954"/><text:bookmark text:name="Lbl373"/>Постановлением ЦИК России от 19 февраля 2014 г. № 218/1416-6 пункт 3.7.3 изложен в новой редакции, вступающей в силу с 1 апреля 2014 г.</text:p>
        <text:p text:style-name="Основной_20_текст.gar-style-22"><text:bookmark text:name="tp-1073762904"/>См. текст пункта в предыдущей редакции</text:p>
        <text:p text:style-name="Text_20_body"><text:bookmark text:name="tp-32121"/><text:span text:style-name="Strong_20_Emphasis">3.7.3.</text:span> Призывом гражданина на военную службу.</text:p>
        <text:p text:style-name="Text_20_body"><text:bookmark text:name="tp-5702"/><text:bookmark text:name="Lbl374"/><text:span text:style-name="Strong_20_Emphasis">3.7.4.</text:span> Отбыванием наказания в виде лишения свободы по приговору суда.</text:p>
        <text:p text:style-name="Основной_20_текст.gar-style-22"><text:bookmark text:name="tp-1073765956"/><text:bookmark text:name="Lbl375"/>Постановлением ЦИК России от 19 февраля 2014 г. № 218/1416-6 пункт 3.7.5 изложен в новой редакции, вступающей в силу с 1 апреля 2014 г.</text:p>
        <text:p text:style-name="Основной_20_текст.gar-style-22"><text:bookmark text:name="tp-1073765966"/>См. текст пункта в предыдущей редакции</text:p>
        <text:p text:style-name="Text_20_body"><text:bookmark text:name="tp-32122"/><text:span text:style-name="Strong_20_Emphasis">3.7.5.</text:span> Государственной регистрацией смерти гражданина, в том числе в связи с вступившим в законную силу решением суда об установлении факта смерти или об объявлении гражданина умершим, а также внесением изменений в запись акта о смерти в связи с установлением личности умершего, смерть которого зарегистрирована как смерть неизвестного лица.</text:p>
        <text:p text:style-name="Text_20_body"><text:bookmark text:name="tp-5704"/><text:bookmark text:name="Lbl376"/><text:span text:style-name="Strong_20_Emphasis">3.7.6.</text:span> Вступлением в силу решения суда о признании гражданина недееспособным.</text:p>
        <text:p text:style-name="Text_20_body"><text:bookmark text:name="tp-296"/><text:bookmark text:name="Lbl377"/><text:span text:style-name="Strong_20_Emphasis">3.7.7.</text:span> Вступлением в силу решения суда о признании дееспособным гражданина, ранее признанного судом недееспособным.</text:p>
        <text:p text:style-name="Основной_20_текст.gar-style-22"><text:bookmark text:name="tp-1073765958"/><text:bookmark text:name="Lbl378"/>Постановлением ЦИК России от 19 февраля 2014 г. № 218/1416-6 пункт 3.7.8 изложен в новой редакции, вступающей в силу с 1 апреля 2014 г.</text:p>
        <text:p text:style-name="Основной_20_текст.gar-style-22"><text:bookmark text:name="tp-1073742178"/>См. текст пункта в предыдущей редакции</text:p>
        <text:p text:style-name="Text_20_body"><text:bookmark text:name="tp-32123"/><text:span text:style-name="Strong_20_Emphasis">3.7.8.</text:span> Окончанием срока военной службы по призыву, в случае если его место жительства находится на соответствующей территории.</text:p>
        <text:p text:style-name="Text_20_body"><text:bookmark text:name="tp-5706"/><text:bookmark text:name="Lbl379"/><text:span text:style-name="Strong_20_Emphasis">3.7.9.</text:span> Прекращением гражданства Российской Федерации при поступлении сведений о сдаче паспорта гражданина Российской Федерации.</text:p>
        <text:p text:style-name="Text_20_body"><text:bookmark text:name="tp-7656"/><text:bookmark text:name="Lbl3710"/><text:span text:style-name="Strong_20_Emphasis">3.7.10.</text:span> Окончанием срока отбывания гражданином наказания в виде лишения свободы, в случае если его место жительства находится на соответствующей территории.</text:p>
        <text:p text:style-name="Основной_20_текст.gar-style-22"><text:bookmark text:name="tp-1073785411"/><text:bookmark text:name="Lbl13711"/>Положение дополнено пунктом 3.7.11. — Постановление ЦИК России от 7 февраля 2018 г. № 138/1139-7</text:p>
        <text:p text:style-name="Text_20_body"><text:bookmark text:name="tp-43588"/><text:span text:style-name="Strong_20_Emphasis">3.7.11.</text:span> Регистрацией по месту жительства за пределами соответствующей территории на основании сообщения, поступившего с КСА ИКСРФ ГАС «Выборы» либо КСА ЦИК России ГАС «Выборы» при отсутствии сведений о снятии с регистрационного учета, предусмотренного <text:a xlink:type="simple" xlink:href="#Lbl372" text:style-name="Internet_20_link" text:visited-style-name="Visited_20_Internet_20_Link">пунктом 3.7.2</text:a>.</text:p>
        <text:p text:style-name="Основной_20_текст.gar-style-22"><text:bookmark text:name="tp-1073785413"/><text:bookmark text:name="Lbl13712"/>Положение дополнено пунктом 3.7.12. — Постановление ЦИК России от 7 февраля 2018 г. № 138/1139-7</text:p>
        <text:p text:style-name="Text_20_body"><text:bookmark text:name="tp-43590"/><text:span text:style-name="Strong_20_Emphasis">3.7.12.</text:span> Регистрацией по новому месту жительства в пределах этой территории.</text:p>
        <text:p text:style-name="Основной_20_текст.gar-style-22"><text:bookmark text:name="tp-1074184726"/><text:bookmark text:name="Lbl38"/>Пункт 3.8 изменен с 16 июня 2021 г. — Постановление ЦИК России от 16 июня 2021 г. № 10/80-8</text:p>
        <text:p text:style-name="Основной_20_текст.gar-style-22"><text:bookmark text:name="tp-1074184727"/>См. предыдущую редакцию</text:p>
        <text:p text:style-name="Text_20_body"><text:bookmark text:name="tp-442904"/><text:span text:style-name="Strong_20_Emphasis">3.8.</text:span> Изменения соответствующего территориального фрагмента базы данных, в том числе территориального фрагмента базы данных федеральной территории, передаются на КСА ИКМО, КСА ИКСРФ ГАС «Выборы» в порядке и сроки, предусмотренные регламентом, но не реже чем один раз в три месяца.</text:p>
        <text:p text:style-name="Основной_20_текст.gar-style-22"><text:bookmark text:name="tp-1073785415"/><text:bookmark text:name="Lbl39"/>Пункт 3.9 изменен. — Постановление ЦИК России от 7 февраля 2018 г. № 138/1139-7</text:p>
        <text:p text:style-name="Основной_20_текст.gar-style-22"><text:bookmark text:name="tp-1073785416"/>См. предыдущую работу</text:p>
        <text:p text:style-name="Text_20_body"><text:bookmark text:name="tp-298"/><text:span text:style-name="Strong_20_Emphasis">3.9.</text:span> Контроль за полнотой и корректностью сведений о гражданах, переданных главой местной администрации и вводимых в базу данных, осуществляет избирательная комиссия субъекта Российской Федерации в соответствии с регламентом.</text:p>
        <text:p text:style-name="Text_20_body"><text:bookmark text:name="tp-43593"/>При выявлении некорректных сведений избирательная комиссия субъекта Российской Федерации незамедлительно направляет информацию об этом главе местной администрации (главам местных администраций) для проверки. Проверка проводится в течение 10 дней с момента получения информации.</text:p>
        <text:p text:style-name="Text_20_body"><text:bookmark text:name="tp-300"/>Результаты проверки включаются главой местной администрации в очередные сведения, передаваемые в избирательную комиссию субъекта Российской Федерации в соответствии с <text:a xlink:type="simple" xlink:href="#Lbl214" text:style-name="Internet_20_link" text:visited-style-name="Visited_20_Internet_20_Link">пунктом 2.14</text:a> настоящего Положения.</text:p>
        <text:p text:style-name="Основной_20_текст.gar-style-22"><text:bookmark text:name="tp-1073785418"/><text:bookmark text:name="Lbl391"/>Пункт 3.9.1 изменен. — Постановление ЦИК России от 7 февраля 2018 г. № 138/1139-7</text:p>
        <text:p text:style-name="Основной_20_текст.gar-style-22"><text:bookmark text:name="tp-1073785419"/>См. предыдущую работу</text:p>
        <text:p text:style-name="Text_20_body"><text:bookmark text:name="tp-32124"/><text:span text:style-name="Strong_20_Emphasis">3.9.1.</text:span> В случае если при контроле базы данных на КСА ТИК ГАС «Выборы» были выявлены сведения о гражданах, срок отбывания наказания которых истек более шести месяцев назад, то <text:soft-page-break/>избирательная комиссия субъекта Российской Федерации направляет сведения об этих гражданах главе местной администрации для проверки и уточнения их места жительства. Проверка осуществляется в порядке, установленном <text:a xlink:type="simple" xlink:href="#Lbl39" text:style-name="Internet_20_link" text:visited-style-name="Visited_20_Internet_20_Link">пунктом 3.9</text:a> настоящего Положения. При подтверждении по результатам проверки нахождения места жительства на территории данного муниципального образования гражданин включается в число избирателей, участников референдума этого муниципального образования, и избирательной комиссией субъекта Российской Федерации вносятся соответствующие изменения в территориальный фрагмент Регистра.</text:p>
        <text:p text:style-name="Text_20_body"><text:bookmark text:name="Lbl3911"/><text:bookmark text:name="tp-43596"/>В случае если при контроле базы данных на КСА ИКСРФ ГАС «Выборы» были выявлены повторяющиеся записи, включенные в разные территориальные фрагменты Регистра, на КСА ТИК ГАС «Выборы», в территориальном фрагменте Регистра которого содержатся сведения о регистрации гражданина по месту жительства с более ранней датой регистрации, направляется сообщение о регистрации гражданина по месту жительства за пределами соответствующей территории.</text:p>
        <text:p text:style-name="Text_20_body"><text:bookmark text:name="tp-7662"/>В случае если при контроле базы данных на КСА ИКСРФ ГАС «Выборы» были получены сведения о смене места жительства гражданином, ранее признанным судом недееспособным, в пределах одного субъекта Российской Федерации, то сведения об этом направляются на КСА ТИК ГАС «Выборы» по новому месту жительства гражданина в соответствии с регламентом.</text:p>
        <text:p text:style-name="Основной_20_текст.gar-style-22"><text:bookmark text:name="tp-1073785421"/><text:bookmark text:name="Lbl310"/>Пункт 3.10 изменен. — Постановление ЦИК России от 7 февраля 2018 г. № 138/1139-7</text:p>
        <text:p text:style-name="Основной_20_текст.gar-style-22"><text:bookmark text:name="tp-1073785422"/>См. предыдущую работу</text:p>
        <text:p text:style-name="Text_20_body"><text:bookmark text:name="tp-43599"/><text:span text:style-name="Strong_20_Emphasis">3.10.</text:span> Изменения соответствующего регионального фрагмента базы данных передаются избирательной комиссией субъекта Российской Федерации на КСА ЦИК России ГАС «Выборы» в порядке и сроки, предусмотренные регламентом, но не реже чем один раз в три месяца.</text:p>
        <text:p text:style-name="Text_20_body"><text:bookmark text:name="tp-43600"/>При получении указанных изменений регионального фрагмента на КСА ЦИК России ГАС «Выборы» проводится контроль корректности сведений о гражданах, введенных в базу данных, в соответствии с регламентом.</text:p>
        <text:p text:style-name="Text_20_body"><text:bookmark text:name="tp-43601"/>Информация о выявленных некорректных сведениях незамедлительно направляется в избирательную комиссию субъекта Российской Федерации (избирательные комиссии субъектов Российской Федерации) для проверки в порядке, предусмотренном <text:a xlink:type="simple" xlink:href="#Lbl39" text:style-name="Internet_20_link" text:visited-style-name="Visited_20_Internet_20_Link">пунктом 3.9</text:a> настоящего Положения.</text:p>
        <text:p text:style-name="Text_20_body"><text:bookmark text:name="tp-43602"/>В случае если при контроле базы данных на КСА ЦИК России ГАС «Выборы» были выявлены повторяющиеся записи, включенные в разные территориальные фрагменты Регистра, через КСА ИКСРФ ГАС «Выборы» на КСА ТИК ГАС «Выборы», в территориальном фрагменте Регистра которого содержатся сведения о регистрации гражданина по месту жительства с более ранней датой регистрации, направляется сообщение о регистрации гражданина по месту жительства за пределами соответствующей территории.</text:p>
        <text:p text:style-name="Основной_20_текст.gar-style-22"><text:bookmark text:name="tp-1073762896"/><text:bookmark text:name="Lbl3101"/>Постановлением ЦИК России от 22 декабря 2010 г. № 232/1517-5 Положение дополнено пунктом 3.10.1</text:p>
        <text:p text:style-name="Text_20_body"><text:bookmark text:name="tp-5722"/><text:span text:style-name="Strong_20_Emphasis">3.10.1.</text:span> В случае если при контроле базы данных на КСА ЦИК России ГАС «Выборы» были получены сведения о смене места жительства гражданином, ранее признанным судом недееспособным, в пределах Российской Федерации, то сведения об этом направляются в избирательную комиссию субъекта Российской Федерации по новому месту жительства гражданина в соответствии с регламентом.</text:p>
        <text:p text:style-name="Основной_20_текст.gar-style-22"><text:bookmark text:name="tp-1074170390"/><text:bookmark text:name="Lbl3102"/>Положение дополнено пунктом 3.10.2 с 26 ноября 2019 г. — Постановление ЦИК России от 17 июля 2019 г. № 212/1619-7</text:p>
        <text:p text:style-name="Text_20_body"><text:bookmark text:name="tp-435732"/><text:span text:style-name="Strong_20_Emphasis">3.10.2.</text:span> При контроле базы данных на КСА ЦИК России ГАС «Выборы» осуществляется сверка сведений, поступающих в соответствии с <text:a xlink:type="simple" xlink:href="#Lbl310" text:style-name="Internet_20_link" text:visited-style-name="Visited_20_Internet_20_Link">пунктом 3.10</text:a> настоящего Положения, и сведений о смерти, получаемых в соответствии с <text:a xlink:type="simple" xlink:href="#Lbl332" text:style-name="Internet_20_link" text:visited-style-name="Visited_20_Internet_20_Link">абзацами вторым</text:a> и <text:a xlink:type="simple" xlink:href="#Lbl333" text:style-name="Internet_20_link" text:visited-style-name="Visited_20_Internet_20_Link">третьим пункта 3.3</text:a> настоящего Положения за тот же период времени.</text:p>
        <text:p text:style-name="Text_20_body"><text:bookmark text:name="tp-435733"/>В случае если по результатам сверки будут выявлены сведения, не включенные в территориальный фрагмент Регистра на КСА ТИК ГАС «Выборы», то эти сведения в электронном виде направляются средствами ГАС «Выборы» на соответствующий КСА ТИК ГАС «Выборы» для внесения необходимых изменений в территориальный фрагмент Регистра.</text:p>
        <text:p text:style-name="Основной_20_текст.gar-style-22"><text:bookmark text:name="tp-1073780993"/><text:bookmark text:name="Lbl311"/>Постановлением ЦИК России от 19 апреля 2017 г. № 80/696-7 в пункт 3.11 внесены изменения</text:p>
        <text:p text:style-name="Основной_20_текст.gar-style-22"><text:bookmark text:name="tp-1073773952"/>См. текст пункта в предыдущей редакции</text:p>
        <text:p text:style-name="Text_20_body"><text:bookmark text:name="tp-39170"/><text:span text:style-name="Strong_20_Emphasis">3.11.</text:span> Вышестоящая избирательная комиссия, комиссия референдума (в случае проведения выборов депутатов Государственной Думы Федерального Собрания Российской Федерации, выборов Президента Российской Федерации, референдума Российской Федерации — избирательная комиссия субъекта Российской Федерации) вправе принять решение об использовании (об изъятии из опечатанных коробок (мешков) и использовании) списков избирателей, участников референдума по истечении трех месяцев после официального опубликования результатов выборов, референдума для уточнения Регистра, если итоги голосования по соответствующему избирательному участку и результаты выборов не обжалуются в судебном порядке. В случае обжалования итогов голосования на соответствующем избирательном участке, участке референдума решение об использовании (об изъятии из опечатанных коробок (мешков) и использовании) списков избирателей, участников референдума может быть принято после дня вступления в законную силу решения суда.</text:p>
        <text:p text:style-name="Text_20_body"><text:bookmark text:name="tp-362"/>В решении избирательной комиссии, комиссии референдума необходимо определить сроки уточнения Регистра с использованием списков избирателей, участников референдума, а также места хранения списков избирателей, участников референдума, ответственных за их хранение в этот период.</text:p>
        <text:p text:style-name="Text_20_body"><text:bookmark text:name="tp-39171"/>В порядке, установленном <text:a xlink:type="simple" xlink:href="#Lbl39" text:style-name="Internet_20_link" text:visited-style-name="Visited_20_Internet_20_Link">пунктом 3.9</text:a> Положения, избирательная комиссия субъекта Российской Федерации передает для проверки информацию об избирателях, участниках референдума, дополнительно включенных в список избирателей, участников референдума и исключенных из него, главе местной администрации. Указанная информация может быть внесена в Регистр только после проверки.</text:p>
        <text:h text:style-name="Heading_20_3" text:outline-level="3"><text:bookmark text:name="tp-305"/><text:bookmark text:name="Lbl400"/><text:soft-page-break/><text:span text:style-name="Strong_20_Emphasis">4.</text:span> Регистрация и установление численности избирателей, участников референдума</text:h>
        <text:p text:style-name="Text_20_body"><text:bookmark text:name="tp-306"/><text:bookmark text:name="Lbl41"/><text:span text:style-name="Strong_20_Emphasis">4.1.</text:span> Регистрация избирателей, участников референдума и установление численности зарегистрированных на территории муниципального образования, субъекта Российской Федерации, в Российской Федерации и за пределами Российской Федерации избирателей, участников референдума осуществляется по состоянию на 1 января и 1 июля каждого года.</text:p>
        <text:p text:style-name="Основной_20_текст.gar-style-22"><text:bookmark text:name="tp-1073780996"/><text:bookmark text:name="Lbl42"/>Постановлением ЦИК России от 19 апреля 2017 г. № 80/696-7 пункт 4.2 изложен в новой редакции</text:p>
        <text:p text:style-name="Основной_20_текст.gar-style-22"><text:bookmark text:name="tp-1073773955"/>См. текст пункта в предыдущей редакции</text:p>
        <text:p text:style-name="Text_20_body"><text:bookmark text:name="tp-39173"/><text:span text:style-name="Strong_20_Emphasis">4.2.</text:span> По результатам учета избирателей, участников референдума системный администратор КСА ТИК ГАС «Выборы» на основании данных Регистра формирует сведения о количестве избирателей, участников референдума, информация о которых содержится в территориальном фрагменте Регистра по состоянию на 1 января и 1 июля по форме № 2.1риур (<text:a xlink:type="simple" xlink:href="#Lbl16000" text:style-name="Internet_20_link" text:visited-style-name="Visited_20_Internet_20_Link">приложение № 6</text:a> к настоящему Положению).</text:p>
        <text:p text:style-name="Text_20_body"><text:bookmark text:name="tp-39174"/>Первый экземпляр вышеуказанных сведений не позднее 10 января и 10 июля каждого года передается главе местной администрации, а второй экземпляр хранится на КСА ТИК ГАС «Выборы».</text:p>
        <text:p text:style-name="Основной_20_текст.gar-style-22"><text:bookmark text:name="tp-1073780999"/><text:bookmark text:name="Lbl43"/>Постановлением ЦИК России от 19 апреля 2017 г. № 80/696-7 в пункт 4.3 внесены изменения</text:p>
        <text:p text:style-name="Основной_20_текст.gar-style-22"><text:bookmark text:name="tp-1073781001"/>См. текст пункта в предыдущей редакции</text:p>
        <text:p text:style-name="Text_20_body"><text:bookmark text:name="tp-309"/><text:span text:style-name="Strong_20_Emphasis">4.3.</text:span> По результатам учета избирателей, участников референдума, проживающих в пределах расположения воинской части, находящейся как на территории Российской Федерации, так и за ее пределами, командир воинской части не позднее 10 января и 10 июля каждого года заполняет и подписывает сведения о зарегистрированных избирателях, участниках референдума по состоянию на 1 января и 1 июля по форме № 2.2риур (<text:a xlink:type="simple" xlink:href="#Lbl17000" text:style-name="Internet_20_link" text:visited-style-name="Visited_20_Internet_20_Link">приложение № 7</text:a> к настоящему Положению), а также устанавливает их численность.</text:p>
        <text:p text:style-name="Text_20_body"><text:bookmark text:name="tp-310"/>В случае если место жительства военнослужащего, проходящего военную службу по призыву, не находилось на территории муниципального образования, где расположена воинская часть, до призыва на военную службу, в сведениях о зарегистрированных избирателях, участниках референдума об этом делается отметка.</text:p>
        <text:p text:style-name="Text_20_body"><text:bookmark text:name="tp-311"/>Сведения о зарегистрированных избирателях, участниках референдума, проживающих в пределах расположения воинской части, хранятся на бумажном или защищенном от записи машиночитаемом носителе у командира воинской части.</text:p>
        <text:p text:style-name="Основной_20_текст.gar-style-22"><text:bookmark text:name="tp-1073781000"/><text:bookmark text:name="Lbl44"/>Постановлением ЦИК России от 19 апреля 2017 г. № 80/696-7 в пункт 4.4 внесены изменения</text:p>
        <text:p text:style-name="Основной_20_текст.gar-style-22"><text:bookmark text:name="tp-1073781003"/>См. текст пункта в предыдущей редакции</text:p>
        <text:p text:style-name="Text_20_body"><text:bookmark text:name="tp-312"/><text:span text:style-name="Strong_20_Emphasis">4.4.</text:span> Не позднее 10 января и 10 июля сведения о численности зарегистрированных избирателей, участников референдума, проживающих в пределах расположения воинской части, находящейся на территории Российской Федерации, по состоянию на 1 января и 1 июля, представляются командиром воинской части главе местной администрации муниципального образования, на территории которого расположена воинская часть, по форме № 3.1риур (<text:a xlink:type="simple" xlink:href="#Lbl18000" text:style-name="Internet_20_link" text:visited-style-name="Visited_20_Internet_20_Link">приложение № 8</text:a> к настоящему Положению).</text:p>
        <text:p text:style-name="Основной_20_текст.gar-style-22"><text:bookmark text:name="tp-1073781002"/><text:bookmark text:name="Lbl45"/>Постановлением ЦИК России от 19 апреля 2017 г. № 80/696-7 в пункт 4.5 внесены изменения</text:p>
        <text:p text:style-name="Основной_20_текст.gar-style-22"><text:bookmark text:name="tp-1073781005"/>См. текст пункта в предыдущей редакции</text:p>
        <text:p text:style-name="Text_20_body"><text:bookmark text:name="tp-32126"/><text:span text:style-name="Strong_20_Emphasis">4.5.</text:span> Глава местной администрации не позднее 15 января и 15 июля каждого года на основании сведений, содержащихся в территориальном фрагменте Регистра, и данных о численности военнослужащих, проходящих военную службу по призыву, содержащихся в сведениях, представляемых командиром воинской части в соответствии с пунктом 4.4 настоящего Положения, устанавливает численность избирателей, участников референдума, зарегистрированных на территории муниципального образования по состоянию на 1 января и 1 июля, и направляет в избирательную комиссию субъекта Российской Федерации указанные сведения по форме № 3.2риур (<text:a xlink:type="simple" xlink:href="#Lbl19000" text:style-name="Internet_20_link" text:visited-style-name="Visited_20_Internet_20_Link">приложение № 9</text:a> к настоящему Положению). Копия этих сведений направляется системным администратором КСА ТИК на КСА ИКСРФ с использованием ГАС «Выборы».</text:p>
        <text:p text:style-name="Основной_20_текст.gar-style-22"><text:bookmark text:name="tp-1074193075"/><text:bookmark text:name="Lbl46"/>Пункт 4.6 изменен с 21 декабря 2022 г. — Постановление ЦИК России от 21 декабря 2022 г. № 104/820-8</text:p>
        <text:p text:style-name="Основной_20_текст.gar-style-22"><text:bookmark text:name="tp-1074184731"/>См. предыдущую редакцию</text:p>
        <text:p text:style-name="Text_20_body"><text:bookmark text:name="tp-314"/><text:span text:style-name="Strong_20_Emphasis">4.6.</text:span> Высшее должностное лицо (руководитель высшего исполнительного органа государственной власти) субъекта Российской Федерации и председатель избирательной комиссии субъекта Российской Федерации не позднее 20 января и 20 июля каждого года на основании представленных главами местных администраций сведений устанавливают численность избирателей, участников референдума, зарегистрированных на территории субъекта Российской Федерации по состоянию на 1 января и 1 июля, подписывают и направляют сведения о численности избирателей, участников референдума, зарегистрированных на территории субъекта Российской Федерации, в ЦИК России по форме № 4.1риур (<text:a xlink:type="simple" xlink:href="#Lbl21000" text:style-name="Internet_20_link" text:visited-style-name="Visited_20_Internet_20_Link">приложение № 11</text:a> к настоящему Положению). Копия этих сведений направляется системным администратором КСА ИКСРФ на КСА ЦИК России с использованием ГАС «Выборы».</text:p>
        <text:p text:style-name="Text_20_body"><text:bookmark text:name="Lbl462"/><text:bookmark text:name="tp-442905"/>В сведения о численности избирателей, участников референдума, зарегистрированных на территории субъекта Российской Федерации, включающего федеральную территорию, должны быть включены сведения о численности избирателей, участников референдума, зарегистрированных в федеральной территории.</text:p>
        <text:p text:style-name="Text_20_body"><text:bookmark text:name="tp-315"/>Сведения о численности избирателей, участников референдума, зарегистрированных на территории субъекта Российской Федерации, размещаются на сайте избирательной комиссии субъекта Российской Федерации в информационно-телекоммуникационной сети общего пользования Интернет в течение трех дней после их направления в ЦИК России.</text:p>
        <text:p text:style-name="Text_20_body"><text:bookmark text:name="Lbl464"/><text:bookmark text:name="tp-451252"/>В случае введения на территории субъекта Российской Федерации или на части его территории военного положения указанные сведения могут не размещаться.</text:p>
        <text:p text:style-name="Основной_20_текст.gar-style-22"><text:bookmark text:name="tp-1073781006"/><text:bookmark text:name="Lbl47"/>Постановлением ЦИК России от 19 апреля 2017 г. № 80/696-7 в пункт 4.7 внесены изменения</text:p>
        <text:p text:style-name="Основной_20_текст.gar-style-22"><text:bookmark text:name="tp-1073781009"/>См. текст пункта в предыдущей редакции</text:p>
        <text:p text:style-name="Text_20_body"><text:bookmark text:name="tp-316"/><text:span text:style-name="Strong_20_Emphasis">4.7.</text:span> Не позднее 10 января и 10 июля сведения о численности избирателей, участников референдума, проживающих в пределах расположения воинской части, находящейся за пределами территории Российской Федерации, по состоянию на 1 января и 1 июля, направляются командиром воинской части руководителю соответствующего дипломатического <text:soft-page-break/>представительства или консульского учреждения Российской Федерации по форме № 3.1риур (<text:a xlink:type="simple" xlink:href="#Lbl18000" text:style-name="Internet_20_link" text:visited-style-name="Visited_20_Internet_20_Link">приложение № 8</text:a> к настоящему Положению).</text:p>
        <text:p text:style-name="Основной_20_текст.gar-style-22"><text:bookmark text:name="tp-1073781008"/><text:bookmark text:name="Lbl48"/>Постановлением ЦИК России от 19 апреля 2017 г. № 80/696-7 в пункт 4.8 внесены изменения</text:p>
        <text:p text:style-name="Основной_20_текст.gar-style-22"><text:bookmark text:name="tp-1073781011"/>См. текст пункта в предыдущей редакции</text:p>
        <text:p text:style-name="Text_20_body"><text:bookmark text:name="tp-317"/><text:span text:style-name="Strong_20_Emphasis">4.8.</text:span> Руководитель дипломатического представительства или консульского учреждения Российской Федерации не позднее 10 января и 10 июля каждого года устанавливает численность избирателей, участников референдума, зарегистрированных на территории соответствующего консульского округа по состоянию на 1 января и 1 июля, и направляет в Министерство иностранных дел Российской Федерации указанные сведения по форме № 3.3риур (<text:a xlink:type="simple" xlink:href="#Lbl20000" text:style-name="Internet_20_link" text:visited-style-name="Visited_20_Internet_20_Link">приложение № 10</text:a> к настоящему Положению).</text:p>
        <text:p text:style-name="Основной_20_текст.gar-style-22"><text:bookmark text:name="tp-1073781010"/><text:bookmark text:name="Lbl49"/>Постановлением ЦИК России от 19 апреля 2017 г. № 80/696-7 в пункт 4.9 внесены изменения</text:p>
        <text:p text:style-name="Основной_20_текст.gar-style-22"><text:bookmark text:name="tp-1073781013"/>См. текст пункта в предыдущей редакции</text:p>
        <text:p text:style-name="Text_20_body"><text:bookmark text:name="tp-318"/><text:span text:style-name="Strong_20_Emphasis">4.9.</text:span> Не позднее 15 января и 15 июля каждого года Министерство иностранных дел Российской Федерации на основании представленных руководителями дипломатических представительств и консульских учреждений Российской Федерации сведений устанавливает численность избирателей, участников референдума, зарегистрированных за пределами Российской Федерации по состоянию на 1 января и 1 июля, подписывает и направляет в ЦИК России сведения о численности избирателей, участников референдума, зарегистрированных за пределами Российской Федерации, по форме № 4.2риур (<text:a xlink:type="simple" xlink:href="#Lbl22000" text:style-name="Internet_20_link" text:visited-style-name="Visited_20_Internet_20_Link">приложение № 12</text:a> к настоящему Положению).</text:p>
        <text:p text:style-name="Основной_20_текст.gar-style-22"><text:bookmark text:name="tp-1073781012"/><text:bookmark text:name="Lbl491"/>Постановлением ЦИК России от 19 апреля 2017 г. № 80/696-7 в пункт 4.9.1 внесены изменения</text:p>
        <text:p text:style-name="Основной_20_текст.gar-style-22"><text:bookmark text:name="tp-1073781015"/>См. текст пункта в предыдущей редакции</text:p>
        <text:p text:style-name="Text_20_body"><text:bookmark text:name="tp-365"/><text:span text:style-name="Strong_20_Emphasis">4.9.1.</text:span> Не позднее 15 января и 15 июля каждого года глава администрации города Байконур устанавливает численность избирателей, участников референдума, зарегистрированных на территории города Байконур (Республика Казахстан) по состоянию на 1 января и 1 июля, подписывает и направляет в ЦИК России сведения о численности избирателей, участников референдума, зарегистрированных на территории города Байконур (Республика Казахстан), по форме № 4.3риур (<text:a xlink:type="simple" xlink:href="#Lbl13000" text:style-name="Internet_20_link" text:visited-style-name="Visited_20_Internet_20_Link">приложение № 13</text:a> к настоящему Положению).</text:p>
        <text:p text:style-name="Основной_20_текст.gar-style-22"><text:bookmark text:name="tp-1074193077"/><text:bookmark text:name="Lbl410"/>Пункт 4.10 изменен с 21 декабря 2022 г. — Постановление ЦИК России от 21 декабря 2022 г. № 104/820-8</text:p>
        <text:p text:style-name="Основной_20_текст.gar-style-22"><text:bookmark text:name="tp-1074184734"/>См. предыдущую редакцию</text:p>
        <text:p text:style-name="Text_20_body"><text:bookmark text:name="tp-39192"/><text:span text:style-name="Strong_20_Emphasis">4.10.</text:span> Не позднее 1 февраля и 1 августа каждого года ЦИК России устанавливает численность зарегистрированных в пределах Российской Федерации, за пределами территории Российской Федерации избирателей, участников референдума Российской Федерации по состоянию на 1 января и 1 июля на основании сведений, представленных:</text:p>
        <text:p text:style-name="Text_20_body"><text:bookmark text:name="tp-39193"/>высшими должностными лицами (руководителями высших исполнительных органов государственной власти) субъекта Российской Федерации и председателями избирательных комиссий субъектов Российской Федерации,</text:p>
        <text:p text:style-name="Text_20_body"><text:bookmark text:name="tp-39194"/>Министерством иностранных дел Российской Федерации,</text:p>
        <text:p text:style-name="Text_20_body"><text:bookmark text:name="tp-39195"/>главой администрации города Байконур.</text:p>
        <text:p text:style-name="Text_20_body"><text:bookmark text:name="tp-39196"/>Сведения о численности зарегистрированных в пределах Российской Федерации, за пределами территории Российской Федерации избирателей, участников референдума Российской Федерации публикуются в официальном печатном органе Центральной избирательной комиссии Российской Федерации — журнале «Вестник Центральной избирательной комиссии Российской Федерации» и официальном сетевом издании «Вестник Центральной избирательной комиссии Российской Федерации».</text:p>
        <text:p text:style-name="Text_20_body"><text:bookmark text:name="Lbl4106"/><text:bookmark text:name="tp-451254"/>В случае введения на территории субъекта Российской Федерации или на части его территории военного положения указанные сведения могут не включать сведения о численности избирателей, участников референдума на территории этого субъекта Российской Федерации или на части его территории, на которой введено военное положение.</text:p>
        <text:h text:style-name="Heading_20_3" text:outline-level="3"><text:bookmark text:name="tp-321"/><text:bookmark text:name="Lbl500"/><text:span text:style-name="Strong_20_Emphasis">5.</text:span> Использование Регистра</text:h>
        <text:p text:style-name="Text_20_body"><text:bookmark text:name="tp-322"/><text:bookmark text:name="Lbl51"/><text:span text:style-name="Strong_20_Emphasis">5.1.</text:span> Сведения о численности зарегистрированных избирателей, участников референдума используются для образования избирательных округов, избирательных участков, определения границ частей территорий субъекта Российской Федерации, которым могут (должны) соответствовать региональные группы кандидатов, обеспечения иных предусмотренных законодательством избирательных действий, действий при проведении референдума.</text:p>
        <text:p text:style-name="Основной_20_текст.gar-style-22"><text:bookmark text:name="tp-1073762901"/><text:bookmark text:name="Lbl52"/>Постановлением ЦИК России от 19 ноября 2008 г. № 138/1017-5 пункт 5.2 изложен в новой редакции</text:p>
        <text:p text:style-name="Основной_20_текст.gar-style-22"><text:bookmark text:name="tp-1073781022"/>См. текст пункта в предыдущей редакции</text:p>
        <text:p text:style-name="Text_20_body"><text:bookmark text:name="tp-368"/><text:span text:style-name="Strong_20_Emphasis">5.2.</text:span> Сведения об избирателях, участниках референдума, содержащиеся в Регистре, используются при подготовке списков избирателей, участников референдума в соответствии с законодательством на всех выборах и референдумах, проводимых в Российской Федерации.</text:p>
        <text:p text:style-name="Text_20_body"><text:bookmark text:name="tp-324"/><text:bookmark text:name="Lbl53"/>5.3 Сведения об избирателях, участниках референдума, содержащиеся в Регистре, могут использоваться для проверки достоверности персональных данных избирателей, участников референдума, поставивших свои подписи в поддержку выдвижения кандидата, списка кандидатов, инициативы проведения референдума, сведений о себе, представляемых кандидатами, их уполномоченными представителями и доверенными лицами, членами инициативной группы по проведению референдума, в порядке, устанавливаемом ЦИК России.</text:p>
        <text:p text:style-name="Text_20_body"><text:bookmark text:name="tp-325"/><text:bookmark text:name="Lbl54"/><text:span text:style-name="Strong_20_Emphasis">5.4.</text:span> Сведения об избирателях, участниках референдума, содержащиеся в Регистре, могут использоваться для проверки достоверности персональных данных, указываемых гражданами при осуществлении добровольных пожертвований в избирательные фонды кандидатов, избирательных объединений, фонды референдума, а также пожертвований политическим партиям и их региональным отделениям, в порядке, устанавливаемом ЦИК России.</text:p>
        <text:p text:style-name="Основной_20_текст.gar-style-22"><text:bookmark text:name="tp-1073765964"/><text:bookmark text:name="Lbl541"/>Постановлением ЦИК России от 19 февраля 2014 г. № 218/1416-6 Положение дополнено пунктом 5.4.1, вступающим в силу с 1 апреля 2014 г.</text:p>
        <text:p text:style-name="Text_20_body"><text:bookmark text:name="tp-32129"/>5.4.1 Сведения об избирателях, участниках референдума, содержащиеся в Регистре, могут использоваться для проверки достоверности персональных данных членов избирательных комиссий и граждан, включенных в резерв составов участковых комиссий, в порядке, устанавливаемом ЦИК России.</text:p>
        <text:p text:style-name="Text_20_body"><text:bookmark text:name="tp-326"/><text:bookmark text:name="Lbl55"/><text:soft-page-break/><text:span text:style-name="Strong_20_Emphasis">5.5.</text:span> Сведения об избирателях, участниках референдума, содержащиеся в Регистре, могут использоваться для решения задач, не связанных с выборами, референдумами, в соответствии с федеральными законами.</text:p>
        <text:p text:style-name="Text_20_body"><text:bookmark text:name="tp-327"/><text:bookmark text:name="Lbl56"/><text:span text:style-name="Strong_20_Emphasis">5.6.</text:span> Избирательные комиссии обеспечивают доступ пользователей к сведениям, содержащимся в Регистре, в соответствии с федеральными законами.</text:p>
        <text:p text:style-name="Text_20_body"><text:bookmark text:name="tp-328"/><text:bookmark text:name="Lbl57"/><text:span text:style-name="Strong_20_Emphasis">5.7.</text:span> Избирательные комиссии предоставляют персональные данные избирателей, участников референдума, содержащиеся в Регистре, органам государственной власти, государственным органам, органам местного самоуправления, которые имеют право доступа к такой информации в соответствии с федеральными законами и принимаемыми на их основе нормативными правовыми актами ЦИК России.</text:p>
        <text:p text:style-name="Основной_20_текст.gar-style-22"><text:bookmark text:name="tp-1073765965"/><text:bookmark text:name="Lbl58"/>Постановлением ЦИК России от 19 февраля 2014 г. № 218/1416-6 Положение дополнено пунктом 5.8, вступающим в силу с 1 апреля 2014 г.</text:p>
        <text:p text:style-name="Text_20_body"><text:bookmark text:name="tp-32130"/><text:span text:style-name="Strong_20_Emphasis">5.8.</text:span> ЦИК России с использованием сведений об избирателях, содержащихся в базе данных ГАС «Выборы», в порядке, определенном регламентом, организует на своем сайте в информационно-телекоммуникационной сети Интернет сервисы, позволяющие избирателям получить информацию об обработке своих персональных данных в ГАС «Выборы», а также о включении их в списки избирателей избирательных участков.</text:p>
        <text:h text:style-name="Heading_20_3" text:outline-level="3"><text:bookmark text:name="tp-69"/><text:bookmark text:name="Lbl600"/><text:span text:style-name="Strong_20_Emphasis">6.</text:span> Заключительные положения</text:h>
        <text:p text:style-name="Text_20_body"><text:bookmark text:name="tp-329"/><text:bookmark text:name="Lbl61"/><text:span text:style-name="Strong_20_Emphasis">6.1.</text:span> ЦИК России устанавливает порядок работы с информацией, содержащей персональные данные граждан, с учетом требований федерального законодательства.</text:p>
        <text:p text:style-name="Text_20_body"><text:bookmark text:name="tp-330"/><text:bookmark text:name="Lbl62"/><text:span text:style-name="Strong_20_Emphasis">6.2.</text:span> ФЦИ при ЦИК России обеспечивает защиту техническими средствами базы данных от несанкционированного доступа, в том числе и по каналам связи, а также от воздействия в целях уничтожения, искажения или блокирования доступа к содержащимся в ней сведениям.</text:p>
        <text:p text:style-name="Text_20_body"><text:bookmark text:name="tp-331"/><text:bookmark text:name="Lbl63"/><text:span text:style-name="Strong_20_Emphasis">6.3.</text:span> База данных ГАС «Выборы» не может содержать сведения, составляющие государственную тайну.</text:p>
        <text:p text:style-name="Основной_20_текст.gar-style-22"><text:bookmark text:name="tp-1073762903"/><text:bookmark text:name="Lbl64"/>Постановлением ЦИК России от 19 ноября 2008 г. № 138/1017-5 пункт 6.4 изложен в новой редакции</text:p>
        <text:p text:style-name="Основной_20_текст.gar-style-22"><text:bookmark text:name="tp-1073919842"/>См. текст пункта в предыдущей редакции</text:p>
        <text:p text:style-name="Text_20_body"><text:bookmark text:name="tp-371"/><text:span text:style-name="Strong_20_Emphasis">6.4.</text:span> Гражданин вправе иметь беспрепятственный доступ к содержащейся в базе данных документированной информации (персональным данным) о себе в порядке, установленном нормативными правовыми актами ЦИК России.</text:p>
        <text:p text:style-name="Основной_20_текст.gar-style-22"><text:bookmark text:name="tp-1073765967"/><text:bookmark text:name="Lbl65"/>Постановлением ЦИК России от 19 февраля 2014 г. № 218/1416-6 Положение дополнено пунктом 6.5, вступающим в силу с 1 апреля 2014 г.</text:p>
        <text:p text:style-name="Text_20_body"><text:bookmark text:name="tp-32132"/><text:span text:style-name="Strong_20_Emphasis">6.5.</text:span> Срок хранения документов, поступающих от органов регистрационного учета в порядке, установленном пунктами 2.7-2.11 Положения, устанавливается избирательной комиссией субъекта Российской Федерации. При этом указанные документы должны храниться не менее двух лет с момента поступления в избирательную комиссию.</text:p>
        <text:h text:style-name="Основной_20_текст.colont" text:outline-level="1"><text:bookmark text:name="Lbl11000"/>Приложение 1</text:h>
        <text:p text:style-name="Основной_20_текст.gar-style-22"><text:bookmark text:name="tp-1074184730"/>Приложение 1 изменено с 16 июня 2021 г. — Постановление ЦИК России от 16 июня 2021 г. № 10/80-8</text:p>
        <text:p text:style-name="Основной_20_текст.gar-style-22"><text:bookmark text:name="tp-1074184740"/>См. предыдущую редакцию</text:p>
        <text:p text:style-name="P4"><text:bookmark text:name="tp-442908"/><text:span text:style-name="T1">Приложение № 1<text:line-break/>к </text:span><text:a xlink:type="simple" xlink:href="#Lbl1000" text:style-name="Internet_20_link" text:visited-style-name="Visited_20_Internet_20_Link"><text:span text:style-name="T1">Положению</text:span></text:a><text:span text:style-name="T1"> о Государственной системе<text:line-break/>регистрации (учета) избирателей,<text:line-break/>участников референдума<text:line-break/>в Российской Федерации<text:line-break/>(в редакции постановления ЦИК России<text:line-break/>от «22» декабря 2010 года № 232/1517-5)<text:line-break/>(с изменениями от 16 июня 2021 г.)</text:span></text:p>
        <text:p text:style-name="P5"><text:bookmark text:name="tp-380"/>Форма № 1.1риур</text:p>
        <text:p text:style-name="P1"><text:bookmark text:name="tp-5731"/><text:s text:c="44"/><text:span text:style-name="T1">СВЕДЕНИЯ</text:span></text:p>
        <text:p text:style-name="P1"><text:bookmark text:name="tp-5732"/><text:s text:c="26"/><text:span text:style-name="T1">о регистрации и снятии с регистрационного учета</text:span></text:p>
        <text:p text:style-name="P1"><text:bookmark text:name="tp-5733"/><text:s text:c="24"/><text:span text:style-name="T1">по месту жительства граждан Российской Федерации</text:span><text:a xlink:type="simple" xlink:href="#Lbl1111" text:style-name="Internet_20_link" text:visited-style-name="Visited_20_Internet_20_Link"><text:span text:style-name="T1">*(1)</text:span></text:a><text:span text:style-name="T1">,</text:span></text:p>
        <text:p text:style-name="P1"><text:bookmark text:name="tp-5734"/><text:s text:c="19"/><text:span text:style-name="T1">фактах выдачи и замены паспорта гражданина Российской Федерации</text:span></text:p>
        <text:p text:style-name="P1"><text:bookmark text:name="tp-5735"/><text:s text:c="28"/><text:span text:style-name="T1">в период с _________ по _________ 20__ года</text:span></text:p>
        <table:table table:name="Таблица3" table:style-name="Таблица3">
          <table:table-column table:style-name="Таблица3.A"/>
          <table:table-column table:style-name="Таблица3.B"/>
          <table:table-column table:style-name="Таблица3.C" table:number-columns-repeated="2"/>
          <table:table-column table:style-name="Таблица3.E"/>
          <table:table-column table:style-name="Таблица3.F"/>
          <table:table-column table:style-name="Таблица3.G"/>
          <table:table-column table:style-name="Таблица3.H" table:number-columns-repeated="2"/>
          <table:table-column table:style-name="Таблица3.J"/>
          <table:table-column table:style-name="Таблица3.K"/>
          <table:table-column table:style-name="Таблица3.H"/>
          <table:table-column table:style-name="Таблица3.M"/>
          <table:table-column table:style-name="Таблица3.N"/>
          <table:table-column table:style-name="Таблица3.O"/>
          <table:table-row table:style-name="TableLine140071099313488">
            <table:table-cell table:style-name="Таблица3.A1" table:number-rows-spanned="3" office:value-type="string">
              <text:p text:style-name="P8"><text:bookmark text:name="tp-3035"/>N<text:line-break/>п/п</text:p>
            </table:table-cell>
            <table:table-cell table:style-name="Таблица3.A1" table:number-rows-spanned="3" office:value-type="string">
              <text:p text:style-name="P8"><text:bookmark text:name="tp-3036"/>Фамилия, имя, отчество</text:p>
            </table:table-cell>
            <table:table-cell table:style-name="Таблица3.A1" table:number-rows-spanned="3" office:value-type="string">
              <text:p text:style-name="P8"><text:bookmark text:name="tp-3037"/>Дата рождения</text:p>
            </table:table-cell>
            <table:table-cell table:style-name="Таблица3.A1" table:number-rows-spanned="3" office:value-type="string">
              <text:p text:style-name="P8"><text:bookmark text:name="tp-3038"/>Место рождения</text:p>
            </table:table-cell>
            <table:table-cell table:style-name="Таблица3.A1" table:number-rows-spanned="3" office:value-type="string">
              <text:p text:style-name="P8"><text:bookmark text:name="tp-3039"/>Пол</text:p>
            </table:table-cell>
            <table:table-cell table:style-name="Таблица3.A1" table:number-rows-spanned="3" office:value-type="string">
              <text:p text:style-name="P8"><text:bookmark text:name="tp-3040"/>Гражданство</text:p>
            </table:table-cell>
            <table:table-cell table:style-name="Таблица3.A1" table:number-rows-spanned="3" office:value-type="string">
              <text:p text:style-name="P8"><text:bookmark text:name="tp-422413"/>Адрес места жительства<text:a xlink:type="simple" xlink:href="#Lbl1222" text:style-name="Internet_20_link" text:visited-style-name="Visited_20_Internet_20_Link">*(2)</text:a></text:p>
            </table:table-cell>
            <table:table-cell table:style-name="Таблица3.A1" table:number-columns-spanned="6" office:value-type="string">
              <text:p text:style-name="P8"><text:bookmark text:name="tp-3042"/>Документ, удостоверяющий личность</text:p>
            </table:table-cell>
            <table:covered-table-cell/>
            <table:covered-table-cell/>
            <table:covered-table-cell/>
            <table:covered-table-cell/>
            <table:covered-table-cell/>
            <table:table-cell table:style-name="Таблица3.A1" table:number-columns-spanned="2" office:value-type="string">
              <text:p text:style-name="P8"><text:bookmark text:name="tp-3043"/>Примечание<text:a xlink:type="simple" xlink:href="#Lbl1333" text:style-name="Internet_20_link" text:visited-style-name="Visited_20_Internet_20_Link">*(3)</text:a></text:p>
            </table:table-cell>
            <table:covered-table-cell/>
          </table:table-row>
          <table:table-row table:style-name="TableLine140071100737632">
            <table:covered-table-cell/>
            <table:covered-table-cell/>
            <table:covered-table-cell/>
            <table:covered-table-cell/>
            <table:covered-table-cell/>
            <table:covered-table-cell/>
            <table:covered-table-cell/>
            <table:table-cell table:style-name="Таблица3.A1" table:number-rows-spanned="2" office:value-type="string">
              <text:p text:style-name="P8"><text:bookmark text:name="tp-3044"/>вид документа</text:p>
            </table:table-cell>
            <table:table-cell table:style-name="Таблица3.A1" table:number-rows-spanned="2" office:value-type="string">
              <text:p text:style-name="P8"><text:bookmark text:name="tp-3045"/>серия и номер документа</text:p>
            </table:table-cell>
            <table:table-cell table:style-name="Таблица3.A1" table:number-columns-spanned="2" office:value-type="string">
              <text:p text:style-name="P8"><text:bookmark text:name="tp-3046"/>орган, выдавший документ</text:p>
            </table:table-cell>
            <table:covered-table-cell/>
            <table:table-cell table:style-name="Таблица3.A1" table:number-rows-spanned="2" office:value-type="string">
              <text:p text:style-name="P8"><text:bookmark text:name="tp-3047"/>дата выдачи документа</text:p>
            </table:table-cell>
            <table:table-cell table:style-name="Таблица3.M2" table:number-columns-spanned="3" office:value-type="string">
              <text:p text:style-name="P3"/>
            </table:table-cell>
            <table:covered-table-cell/>
            <table:covered-table-cell/>
          </table:table-row>
          <table:table-row table:style-name="TableLine140071100770256">
            <table:covered-table-cell/>
            <table:covered-table-cell/>
            <table:covered-table-cell/>
            <table:covered-table-cell/>
            <table:covered-table-cell/>
            <table:covered-table-cell/>
            <table:covered-table-cell/>
            <table:covered-table-cell/>
            <table:covered-table-cell/>
            <table:table-cell table:style-name="Таблица3.A1" office:value-type="string">
              <text:p text:style-name="P8"><text:bookmark text:name="tp-5736"/>наимено-вание</text:p>
            </table:table-cell>
            <table:table-cell table:style-name="Таблица3.A1" office:value-type="string">
              <text:p text:style-name="P8"><text:bookmark text:name="tp-3049"/>код</text:p>
            </table:table-cell>
            <table:covered-table-cell/>
            <table:table-cell table:style-name="Таблица3.M3" table:number-columns-spanned="3" office:value-type="string">
              <text:p text:style-name="P3"/>
            </table:table-cell>
            <table:covered-table-cell/>
            <table:covered-table-cell/>
          </table:table-row>
          <table:table-row table:style-name="TableLine140071100813504">
            <table:table-cell table:style-name="Таблица3.A1" office:value-type="string">
              <text:p text:style-name="P8"><text:bookmark text:name="tp-3050"/>1</text:p>
            </table:table-cell>
            <table:table-cell table:style-name="Таблица3.A1" office:value-type="string">
              <text:p text:style-name="P8"><text:bookmark text:name="tp-3051"/>2</text:p>
            </table:table-cell>
            <table:table-cell table:style-name="Таблица3.A1" office:value-type="string">
              <text:p text:style-name="P8"><text:bookmark text:name="tp-3052"/>3</text:p>
            </table:table-cell>
            <table:table-cell table:style-name="Таблица3.A1" office:value-type="string">
              <text:p text:style-name="P8"><text:bookmark text:name="tp-3053"/>4</text:p>
            </table:table-cell>
            <table:table-cell table:style-name="Таблица3.A1" office:value-type="string">
              <text:p text:style-name="P8"><text:bookmark text:name="tp-3054"/>5</text:p>
            </table:table-cell>
            <table:table-cell table:style-name="Таблица3.A1" office:value-type="string">
              <text:p text:style-name="P8"><text:bookmark text:name="tp-3055"/>6</text:p>
            </table:table-cell>
            <table:table-cell table:style-name="Таблица3.A1" office:value-type="string">
              <text:p text:style-name="P8"><text:bookmark text:name="tp-3056"/>7</text:p>
            </table:table-cell>
            <table:table-cell table:style-name="Таблица3.A1" office:value-type="string">
              <text:p text:style-name="P8"><text:bookmark text:name="tp-3057"/>8</text:p>
            </table:table-cell>
            <table:table-cell table:style-name="Таблица3.A1" office:value-type="string">
              <text:p text:style-name="P8"><text:bookmark text:name="tp-3058"/>9</text:p>
            </table:table-cell>
            <table:table-cell table:style-name="Таблица3.A1" office:value-type="string">
              <text:p text:style-name="P8"><text:bookmark text:name="tp-3059"/>10</text:p>
            </table:table-cell>
            <table:table-cell table:style-name="Таблица3.A1" office:value-type="string">
              <text:p text:style-name="P8"><text:bookmark text:name="tp-3060"/>11</text:p>
            </table:table-cell>
            <table:table-cell table:style-name="Таблица3.A1" office:value-type="string">
              <text:p text:style-name="P8"><text:bookmark text:name="tp-3061"/>12</text:p>
            </table:table-cell>
            <table:table-cell table:style-name="Таблица3.A1" table:number-columns-spanned="2" office:value-type="string">
              <text:p text:style-name="P8"><text:bookmark text:name="tp-3062"/>13</text:p>
            </table:table-cell>
            <table:covered-table-cell/>
            <table:table-cell table:style-name="Таблица3.O10" office:value-type="string">
              <text:p text:style-name="P3"/>
            </table:table-cell>
          </table:table-row>
          <table:table-row table:style-name="TableLine140071100838640">
            <table:table-cell table:style-name="Таблица3.A1" table:number-columns-spanned="15" office:value-type="string">
              <text:p text:style-name="Основной_20_текст.gar-empty"> </text:p>
              <text:p text:style-name="P8"><text:bookmark text:name="tp-3063"/>Зарегистрированы по месту жительства</text:p>
              <text:p text:style-name="Основной_20_текст.gar-empty">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40071100848368">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table:number-columns-spanned="2" office:value-type="string">
              <text:p text:style-name="Основной_20_текст.gar-empty"> </text:p>
            </table:table-cell>
            <table:covered-table-cell/>
            <table:table-cell table:style-name="Таблица3.O10" office:value-type="string">
              <text:p text:style-name="P3"/>
            </table:table-cell>
          </table:table-row>
          <table:table-row table:style-name="TableLine140071100854016">
            <table:table-cell table:style-name="Таблица3.A1" table:number-columns-spanned="15" office:value-type="string">
              <text:p text:style-name="Основной_20_текст.gar-empty"> </text:p>
              <text:p text:style-name="P8"><text:bookmark text:name="tp-3064"/>Сняты с регистрационного учета по месту жительства</text:p>
              <text:p text:style-name="Основной_20_текст.gar-empty">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40071100916496">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table:number-columns-spanned="2" office:value-type="string">
              <text:p text:style-name="Основной_20_текст.gar-empty"> </text:p>
            </table:table-cell>
            <table:covered-table-cell/>
            <table:table-cell table:style-name="Таблица3.O10" office:value-type="string">
              <text:p text:style-name="P3"/>
            </table:table-cell>
          </table:table-row>
          <table:table-row table:style-name="TableLine140071100918640">
            <table:table-cell table:style-name="Таблица3.A1" table:number-columns-spanned="15" office:value-type="string">
              <text:p text:style-name="Основной_20_текст.gar-empty"> </text:p>
              <text:p text:style-name="P8"><text:bookmark text:name="tp-422414"/>Выданы паспорта гражданина Российской Федерации<text:a xlink:type="simple" xlink:href="#Lbl1444" text:style-name="Internet_20_link" text:visited-style-name="Visited_20_Internet_20_Link">*(4)</text:a></text:p>
              <text:p text:style-name="Основной_20_текст.gar-empty">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40071100919520">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table:number-columns-spanned="2" office:value-type="string">
              <text:p text:style-name="Основной_20_текст.gar-empty"> </text:p>
            </table:table-cell>
            <table:covered-table-cell/>
            <table:table-cell table:style-name="Таблица3.O10" office:value-type="string">
              <text:p text:style-name="P3"/>
            </table:table-cell>
          </table:table-row>
        </table:table>
        <text:p text:style-name="Основной_20_текст.gar-table-bottom"> </text:p>
        <table:table table:name="Таблица4" table:style-name="Таблица4">
          <table:table-column table:style-name="Таблица4.A"/>
          <table:table-column table:style-name="Таблица4.B"/>
          <table:table-column table:style-name="Таблица4.C" table:number-columns-repeated="2"/>
          <table:table-column table:style-name="Таблица4.E"/>
          <table:table-column table:style-name="Таблица4.C"/>
          <table:table-column table:style-name="Таблица4.G"/>
          <table:table-column table:style-name="Таблица4.C" table:number-columns-repeated="3"/>
          <table:table-column table:style-name="Таблица4.B" table:number-columns-repeated="2"/>
          <table:table-column table:style-name="Таблица4.M"/>
          <table:table-column table:style-name="Таблица4.N"/>
          <table:table-row table:style-name="TableLine140071100627392">
            <table:table-cell table:style-name="Таблица4.A1" table:number-columns-spanned="14" office:value-type="string">
              <text:p text:style-name="Основной_20_текст.gar-empty"> </text:p>
              <text:p text:style-name="P8"><text:bookmark text:name="tp-422415"/>Заменены паспорта гражданина Российской Федерации<text:a xlink:type="simple" xlink:href="#Lbl1555" text:style-name="Internet_20_link" text:visited-style-name="Visited_20_Internet_20_Link">*(5)</text:a></text:p>
              <text:p text:style-name="Основной_20_текст.gar-empty">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40071100936912">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N4" office:value-type="string">
              <text:p text:style-name="P3"/>
            </table:table-cell>
          </table:table-row>
          <table:table-row table:style-name="TableLine140071100940736">
            <table:table-cell table:style-name="Таблица4.A1" table:number-columns-spanned="14" office:value-type="string">
              <text:p text:style-name="Основной_20_текст.gar-empty"> </text:p>
              <text:p text:style-name="P8"><text:bookmark text:name="tp-5737"/>Сданы паспорта гражданина Российской Федерации лицами, у которых прекратилось гражданство Российской Федерации</text:p>
              <text:p text:style-name="Основной_20_текст.gar-empty">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40071100941552">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N4" office:value-type="string">
              <text:p text:style-name="P3"/>
            </table:table-cell>
          </table:table-row>
        </table:table>
        <text:p text:style-name="Основной_20_текст.gar-table-bottom"><text:soft-page-break/> </text:p>
        <table:table table:name="Таблица5" table:style-name="Таблица5">
          <table:table-column table:style-name="Таблица5.A"/>
          <table:table-column table:style-name="Таблица5.B"/>
          <table:table-column table:style-name="Таблица5.C"/>
          <table:table-column table:style-name="Таблица5.D"/>
          <table:table-row table:style-name="TableLine140071100653392">
            <table:table-cell table:style-name="Таблица5.A1" office:value-type="string">
              <text:p text:style-name="Основной_20_текст.gar-style-16"><text:bookmark text:name="tp-5738"/>Руководитель органа регистрационного учета, органа, осуществляющего выдачу и замену документов, удостоверяющих личность гражданина Российской Федерации</text:p>
            </table:table-cell>
            <table:table-cell table:style-name="Таблица5.B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B1" office:value-type="string">
              <text:p text:style-name="Основной_20_текст.gar-empty"> </text:p>
            </table:table-cell>
          </table:table-row>
          <table:table-row table:style-name="TableLine140071100949632">
            <table:table-cell table:style-name="Таблица5.A1" office:value-type="string">
              <text:p text:style-name="Table_20_Contents"><text:bookmark text:name="tp-875"/>МП</text:p>
            </table:table-cell>
            <table:table-cell table:style-name="Таблица5.B2" office:value-type="string">
              <text:p text:style-name="P8"><text:bookmark text:name="tp-5739"/>(подпись)</text:p>
            </table:table-cell>
            <table:table-cell table:style-name="Таблица5.A1" office:value-type="string">
              <text:p text:style-name="Основной_20_текст.gar-empty"> </text:p>
            </table:table-cell>
            <table:table-cell table:style-name="Таблица5.B2" office:value-type="string">
              <text:p text:style-name="P8"><text:bookmark text:name="tp-5740"/>(фамилия, имя, отчество)</text:p>
            </table:table-cell>
          </table:table-row>
        </table:table>
        <text:p text:style-name="Основной_20_текст.gar-table-bottom"> </text:p>
        <text:p text:style-name="Основной_20_текст.gar-style-16"><text:bookmark text:name="tp-418"/>______________________________</text:p>
        <text:p text:style-name="Text_20_body"><text:bookmark text:name="Lbl1111"/><text:bookmark text:name="tp-419"/>*(1) В отношении вынужденных переселенцев — по месту пребывания.</text:p>
        <text:p text:style-name="Text_20_body"><text:bookmark text:name="Lbl1222"/><text:bookmark text:name="tp-420"/>*(2) Для вынужденных переселенцев — адрес места пребывания.</text:p>
        <text:p text:style-name="Text_20_body"><text:bookmark text:name="Lbl1333"/><text:bookmark text:name="tp-421"/>*(3) Для лиц, снятых с регистрационного учета по месту жительства, лиц, которым выданы и заменены паспорта гражданина Российской Федерации, указывается основание для совершения указанных действий, для вынужденных переселенцев — срок регистрации по месту пребывания. При постановке на регистрационный учет указывается предыдущее место жительства. При изменении иных персональных данных указываются предыдущие данные.</text:p>
        <text:p text:style-name="Text_20_body"><text:bookmark text:name="Lbl1444"/><text:bookmark text:name="tp-422"/>*(4) Сведения о выдаче и замене паспорта гражданина Российской Федерации предоставляются только уполномоченным органом.</text:p>
        <text:p text:style-name="Text_20_body"><text:bookmark text:name="Lbl1555"/><text:bookmark text:name="tp-423"/>*(5) Указываются реквизиты нового и замененного паспортов гражданина Российской Федерации.</text:p>
        <text:h text:style-name="Основной_20_текст.colont" text:outline-level="1"><text:bookmark text:name="Lbl12000"/>Приложение 2</text:h>
        <text:p text:style-name="Основной_20_текст.gar-style-22"><text:bookmark text:name="tp-1074184733"/>Приложение 2 изменено с 16 июня 2021 г. — Постановление ЦИК России от 16 июня 2021 г. № 10/80-8</text:p>
        <text:p text:style-name="Основной_20_текст.gar-style-22"><text:bookmark text:name="tp-1074184747"/>См. предыдущую редакцию</text:p>
        <text:p text:style-name="P4"><text:bookmark text:name="tp-442911"/><text:span text:style-name="T1">Приложение № 2<text:line-break/>к </text:span><text:a xlink:type="simple" xlink:href="#Lbl1000" text:style-name="Internet_20_link" text:visited-style-name="Visited_20_Internet_20_Link"><text:span text:style-name="T1">Положению</text:span></text:a><text:span text:style-name="T1"> о Государственной системе регистрации (учета)<text:line-break/>избирателей, участников референдума в Российской Федерации<text:line-break/>(с изменениями от 19 февраля 2014 г., 2 октября 2018 г.)<text:line-break/>(с изменениями от 16 июня 2021 г.)</text:span></text:p>
        <text:p text:style-name="P5"><text:bookmark text:name="tp-32134"/>Форма № 1.2риур</text:p>
        <text:p text:style-name="P1"><text:bookmark text:name="tp-219425"/><text:s text:c="48"/><text:span text:style-name="T1">СВЕДЕНИЯ</text:span></text:p>
        <text:p text:style-name="P2"><text:bookmark text:name="tp-219426"/>о государственной регистрации смерти в период с ______ по ______ 20___ года граждан Российской Федерации,</text:p>
        <text:p text:style-name="P2"><text:bookmark text:name="tp-219427"/>зарегистрированных по месту жительства на территории ____________________________________________________</text:p>
        <text:p text:style-name="P1"><text:bookmark text:name="tp-442912"/><text:s text:c="61"/>(наименование муниципального района,</text:p>
        <text:p text:style-name="P1"><text:bookmark text:name="tp-442913"/><text:s text:c="63"/>муниципального округа,городского</text:p>
        <text:p text:style-name="P1"><text:bookmark text:name="tp-219429"/><text:s text:c="59"/>округа, внутригородской территории города</text:p>
        <text:p text:style-name="P1"><text:bookmark text:name="tp-219430"/><text:s text:c="60"/>федерального значения, города Байконур)</text:p>
        <table:table table:name="Таблица6" table:style-name="Таблица6">
          <table:table-column table:style-name="Таблица6.A"/>
          <table:table-column table:style-name="Таблица6.B"/>
          <table:table-column table:style-name="Таблица6.C" table:number-columns-repeated="2"/>
          <table:table-column table:style-name="Таблица6.E"/>
          <table:table-column table:style-name="Таблица6.F"/>
          <table:table-column table:style-name="Таблица6.G"/>
          <table:table-column table:style-name="Таблица6.H"/>
          <table:table-column table:style-name="Таблица6.I" table:number-columns-repeated="2"/>
          <table:table-column table:style-name="Таблица6.K"/>
          <table:table-row table:style-name="TableLine140071100968896">
            <table:table-cell table:style-name="Таблица6.A1" office:value-type="string">
              <text:p text:style-name="P8"><text:bookmark text:name="tp-3090"/>N<text:line-break/>п/п</text:p>
            </table:table-cell>
            <table:table-cell table:style-name="Таблица6.A1" office:value-type="string">
              <text:p text:style-name="P8"><text:bookmark text:name="tp-3091"/>Фамилия, имя, отчество</text:p>
            </table:table-cell>
            <table:table-cell table:style-name="Таблица6.A1" office:value-type="string">
              <text:p text:style-name="P8"><text:bookmark text:name="tp-3092"/>Дата рождения</text:p>
            </table:table-cell>
            <table:table-cell table:style-name="Таблица6.A1" office:value-type="string">
              <text:p text:style-name="P8"><text:bookmark text:name="tp-3093"/>Место рождения</text:p>
            </table:table-cell>
            <table:table-cell table:style-name="Таблица6.A1" office:value-type="string">
              <text:p text:style-name="P8"><text:bookmark text:name="tp-3094"/>Пол</text:p>
            </table:table-cell>
            <table:table-cell table:style-name="Таблица6.A1" office:value-type="string">
              <text:p text:style-name="P8"><text:bookmark text:name="tp-3095"/>Гражданство</text:p>
            </table:table-cell>
            <table:table-cell table:style-name="Таблица6.A1" office:value-type="string">
              <text:p text:style-name="P8"><text:bookmark text:name="tp-219431"/>Последнее место жительства<text:a xlink:type="simple" xlink:href="#Lbl122222" text:style-name="Internet_20_link" text:visited-style-name="Visited_20_Internet_20_Link">*</text:a></text:p>
            </table:table-cell>
            <table:table-cell table:style-name="Таблица6.A1" office:value-type="string">
              <text:p text:style-name="P8"><text:bookmark text:name="tp-3074"/>Дата смерти</text:p>
            </table:table-cell>
            <table:table-cell table:style-name="Таблица6.A1" office:value-type="string">
              <text:p text:style-name="P8"><text:bookmark text:name="tp-32137"/>Номер записи акта о смерти</text:p>
            </table:table-cell>
            <table:table-cell table:style-name="Таблица6.A1" office:value-type="string">
              <text:p text:style-name="P8"><text:bookmark text:name="tp-32138"/>Дата записи акта о смерти</text:p>
            </table:table-cell>
            <table:table-cell table:style-name="Таблица6.A1" office:value-type="string">
              <text:p text:style-name="P8"><text:bookmark text:name="tp-3077"/>Примечание</text:p>
            </table:table-cell>
          </table:table-row>
          <table:table-row table:style-name="TableLine140071101079392">
            <table:table-cell table:style-name="Таблица6.A1" office:value-type="string">
              <text:p text:style-name="P8"><text:bookmark text:name="tp-3078"/>1</text:p>
            </table:table-cell>
            <table:table-cell table:style-name="Таблица6.A1" office:value-type="string">
              <text:p text:style-name="P8"><text:bookmark text:name="tp-3079"/>2</text:p>
            </table:table-cell>
            <table:table-cell table:style-name="Таблица6.A1" office:value-type="string">
              <text:p text:style-name="P8"><text:bookmark text:name="tp-3080"/>3</text:p>
            </table:table-cell>
            <table:table-cell table:style-name="Таблица6.A1" office:value-type="string">
              <text:p text:style-name="P8"><text:bookmark text:name="tp-3081"/>4</text:p>
            </table:table-cell>
            <table:table-cell table:style-name="Таблица6.A1" office:value-type="string">
              <text:p text:style-name="P8"><text:bookmark text:name="tp-3082"/>5</text:p>
            </table:table-cell>
            <table:table-cell table:style-name="Таблица6.A1" office:value-type="string">
              <text:p text:style-name="P8"><text:bookmark text:name="tp-3083"/>6</text:p>
            </table:table-cell>
            <table:table-cell table:style-name="Таблица6.A1" office:value-type="string">
              <text:p text:style-name="P8"><text:bookmark text:name="tp-3084"/>7</text:p>
            </table:table-cell>
            <table:table-cell table:style-name="Таблица6.A1" office:value-type="string">
              <text:p text:style-name="P8"><text:bookmark text:name="tp-3085"/>8</text:p>
            </table:table-cell>
            <table:table-cell table:style-name="Таблица6.A1" office:value-type="string">
              <text:p text:style-name="P8"><text:bookmark text:name="tp-3086"/>9</text:p>
            </table:table-cell>
            <table:table-cell table:style-name="Таблица6.A1" office:value-type="string">
              <text:p text:style-name="P8"><text:bookmark text:name="tp-3087"/>10</text:p>
            </table:table-cell>
            <table:table-cell table:style-name="Таблица6.A1" office:value-type="string">
              <text:p text:style-name="P8"><text:bookmark text:name="tp-3088"/>11</text:p>
            </table:table-cell>
          </table:table-row>
          <table:table-row table:style-name="TableLine140071101081536">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row>
          <table:table-row table:style-name="TableLine140071101080704">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row>
          <table:table-row table:style-name="TableLine140071101085104">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row>
          <table:table-row table:style-name="TableLine140071101087152">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row>
          <table:table-row table:style-name="TableLine140071101089072">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row>
          <table:table-row table:style-name="TableLine140071101091040">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row>
          <table:table-row table:style-name="TableLine140071101093008">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row>
          <table:table-row table:style-name="TableLine140071101095120">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row>
        </table:table>
        <text:p text:style-name="Основной_20_текст.gar-table-bottom"> </text:p>
        <text:p text:style-name="P1"><text:bookmark text:name="tp-219432"/>Глава местной администрации _______________________________________</text:p>
        <text:p text:style-name="P1"><text:bookmark text:name="tp-219433"/><text:s text:c="29"/>(наименование муниципального района,</text:p>
        <text:p text:style-name="P1"><text:bookmark text:name="tp-442914"/><text:s text:c="36"/>муниципального округа,</text:p>
        <text:p text:style-name="P1"><text:bookmark text:name="tp-219434"/>_________________________________________________________ <text:s text:c="4"/>__________ _______________ ___________________</text:p>
        <text:p text:style-name="P1"><text:bookmark text:name="tp-219435"/><text:s text:c="2"/>городского округа, внутригородской территории города <text:s text:c="9"/>(дата) <text:s text:c="5"/>(подпись) <text:s text:c="5"/>(фамилия, имя,</text:p>
        <text:p text:style-name="P1"><text:bookmark text:name="tp-219436"/><text:s text:c="8"/>федерального значения, города Байконур) <text:s text:c="46"/>отчество)</text:p>
        <text:p text:style-name="P1"><text:bookmark text:name="tp-5756"/>МП</text:p>
        <text:p text:style-name="Основной_20_текст.gar-style-16"><text:bookmark text:name="tp-518"/>______________________________</text:p>
        <text:p text:style-name="Text_20_body"><text:bookmark text:name="Lbl122222"/><text:bookmark text:name="tp-219437"/>* Для вынужденных переселенцев — адрес места пребывания.</text:p>
        <text:h text:style-name="Основной_20_текст.colont" text:outline-level="1"><text:bookmark text:name="Lbl12100"/>Приложение 2.1</text:h>
        <text:p text:style-name="Основной_20_текст.gar-style-22"><text:bookmark text:name="tp-1074184739"/>Приложение 2.1 изменено с 16 июня 2021 г. — Постановление ЦИК России от 16 июня 2021 г. № 10/80-8</text:p>
        <text:p text:style-name="Основной_20_текст.gar-style-22"><text:bookmark text:name="tp-1074184753"/>См. предыдущую редакцию</text:p>
        <text:p text:style-name="P4"><text:bookmark text:name="tp-442917"/><text:span text:style-name="T1">Приложение № 2.1<text:line-break/>к </text:span><text:a xlink:type="simple" xlink:href="#Lbl1000" text:style-name="Internet_20_link" text:visited-style-name="Visited_20_Internet_20_Link"><text:span text:style-name="T1">Положению</text:span></text:a><text:span text:style-name="T1"> о Государственной системе регистрации (учета)<text:line-break/>избирателей, участников референдума в Российской Федерации<text:line-break/>(с изменениями от 16 июня 2021 г.)</text:span></text:p>
        <text:p text:style-name="P5"><text:bookmark text:name="tp-219440"/>Форма № 1.2.1риур</text:p>
        <text:p text:style-name="P1"><text:bookmark text:name="tp-5766"/><text:s text:c="46"/><text:span text:style-name="T1">СВЕДЕНИЯ</text:span></text:p>
        <text:p text:style-name="P2"><text:bookmark text:name="tp-219441"/>о государственной регистрации смерти граждан Российской Федерации в период с ________ по ________ 20___ года</text:p>
        <text:p text:style-name="P1"><text:bookmark text:name="tp-219442"/><text:span text:style-name="T1">на территории _____________________________________________________________________________________________</text:span><text:a xlink:type="simple" xlink:href="#Lbl2222" text:style-name="Internet_20_link" text:visited-style-name="Visited_20_Internet_20_Link"><text:span text:style-name="T1">*</text:span></text:a></text:p>
        <text:p text:style-name="P1"><text:bookmark text:name="tp-442918"/><text:s text:c="20"/>(наименование муниципального района, муниципального округа, городского округа,</text:p>
        <text:p text:style-name="P1"><text:bookmark text:name="tp-442919"/><text:s text:c="23"/>внутригородской территории города федерального значения, города Байконур)</text:p>
        <table:table table:name="Таблица7" table:style-name="Таблица7">
          <table:table-column table:style-name="Таблица7.A"/>
          <table:table-column table:style-name="Таблица7.B"/>
          <table:table-column table:style-name="Таблица7.C" table:number-columns-repeated="2"/>
          <table:table-column table:style-name="Таблица7.E"/>
          <table:table-column table:style-name="Таблица7.F"/>
          <table:table-column table:style-name="Таблица7.G"/>
          <table:table-column table:style-name="Таблица7.H"/>
          <table:table-column table:style-name="Таблица7.I" table:number-columns-repeated="2"/>
          <table:table-column table:style-name="Таблица7.K"/>
          <table:table-row table:style-name="TableLine140071100978240">
            <table:table-cell table:style-name="Таблица7.A1" office:value-type="string">
              <text:p text:style-name="P8"><text:bookmark text:name="tp-5804"/>N<text:line-break/>п/п</text:p>
            </table:table-cell>
            <table:table-cell table:style-name="Таблица7.A1" office:value-type="string">
              <text:p text:style-name="P8"><text:bookmark text:name="tp-5805"/>Фамилия, имя, отчество</text:p>
            </table:table-cell>
            <table:table-cell table:style-name="Таблица7.A1" office:value-type="string">
              <text:p text:style-name="P8"><text:bookmark text:name="tp-5806"/>Дата рождения</text:p>
            </table:table-cell>
            <table:table-cell table:style-name="Таблица7.A1" office:value-type="string">
              <text:p text:style-name="P8"><text:bookmark text:name="tp-5807"/>Место рождения</text:p>
            </table:table-cell>
            <table:table-cell table:style-name="Таблица7.A1" office:value-type="string">
              <text:p text:style-name="P8"><text:bookmark text:name="tp-5808"/>Пол</text:p>
            </table:table-cell>
            <table:table-cell table:style-name="Таблица7.A1" office:value-type="string">
              <text:p text:style-name="P8"><text:bookmark text:name="tp-5809"/>Гражданство</text:p>
            </table:table-cell>
            <table:table-cell table:style-name="Таблица7.A1" office:value-type="string">
              <text:p text:style-name="P8"><text:bookmark text:name="tp-32136"/>Последнее место жительства<text:a xlink:type="simple" xlink:href="#Lbl3333" text:style-name="Internet_20_link" text:visited-style-name="Visited_20_Internet_20_Link">**</text:a></text:p>
            </table:table-cell>
            <table:table-cell table:style-name="Таблица7.A1" office:value-type="string">
              <text:p text:style-name="P8"><text:bookmark text:name="tp-219445"/>Дата смерти</text:p>
            </table:table-cell>
            <table:table-cell table:style-name="Таблица7.A1" office:value-type="string">
              <text:p text:style-name="P8"><text:bookmark text:name="tp-219446"/>Номер записи акта о смерти</text:p>
            </table:table-cell>
            <table:table-cell table:style-name="Таблица7.A1" office:value-type="string">
              <text:p text:style-name="P8"><text:bookmark text:name="tp-219447"/>Дата записи акта о смерти</text:p>
            </table:table-cell>
            <table:table-cell table:style-name="Таблица7.A1" office:value-type="string">
              <text:p text:style-name="P8"><text:bookmark text:name="tp-39240"/>Примечание</text:p>
            </table:table-cell>
          </table:table-row>
          <table:table-row table:style-name="TableLine140071101196656">
            <table:table-cell table:style-name="Таблица7.A1" office:value-type="string">
              <text:p text:style-name="P8"><text:bookmark text:name="tp-5818"/>1</text:p>
            </table:table-cell>
            <table:table-cell table:style-name="Таблица7.A1" office:value-type="string">
              <text:p text:style-name="P8"><text:bookmark text:name="tp-5819"/>2</text:p>
            </table:table-cell>
            <table:table-cell table:style-name="Таблица7.A1" office:value-type="string">
              <text:p text:style-name="P8"><text:bookmark text:name="tp-5820"/>3</text:p>
            </table:table-cell>
            <table:table-cell table:style-name="Таблица7.A1" office:value-type="string">
              <text:p text:style-name="P8"><text:bookmark text:name="tp-5821"/>4</text:p>
            </table:table-cell>
            <table:table-cell table:style-name="Таблица7.A1" office:value-type="string">
              <text:p text:style-name="P8"><text:bookmark text:name="tp-5822"/>5</text:p>
            </table:table-cell>
            <table:table-cell table:style-name="Таблица7.A1" office:value-type="string">
              <text:p text:style-name="P8"><text:bookmark text:name="tp-5823"/>6</text:p>
            </table:table-cell>
            <table:table-cell table:style-name="Таблица7.A1" office:value-type="string">
              <text:p text:style-name="P8"><text:bookmark text:name="tp-5824"/>7</text:p>
            </table:table-cell>
            <table:table-cell table:style-name="Таблица7.A1" office:value-type="string">
              <text:p text:style-name="P8"><text:bookmark text:name="tp-5825"/>8</text:p>
            </table:table-cell>
            <table:table-cell table:style-name="Таблица7.A1" office:value-type="string">
              <text:p text:style-name="P8"><text:bookmark text:name="tp-3198"/>9</text:p>
            </table:table-cell>
            <table:table-cell table:style-name="Таблица7.A1" office:value-type="string">
              <text:p text:style-name="P8"><text:bookmark text:name="tp-3199"/>10</text:p>
            </table:table-cell>
            <table:table-cell table:style-name="Таблица7.A1" office:value-type="string">
              <text:p text:style-name="P8"><text:bookmark text:name="tp-3200"/>11</text:p>
            </table:table-cell>
          </table:table-row>
          <table:table-row table:style-name="TableLine140071101198800">
            <table:table-cell table:style-name="Таблица7.A1" office:value-type="string">
              <text:p text:style-name="Основной_20_текст.gar-empty"> </text:p>
            </table:table-cell>
            <table:table-cell table:style-name="Таблица7.A1" office:value-type="string">
              <text:p text:style-name="Основной_20_текст.gar-empty"> </text:p>
            </table:table-cell>
            <table:table-cell table:style-name="Таблица7.A1" office:value-type="string">
              <text:p text:style-name="Основной_20_текст.gar-empty"> </text:p>
            </table:table-cell>
            <table:table-cell table:style-name="Таблица7.A1" office:value-type="string">
              <text:p text:style-name="Основной_20_текст.gar-empty"> </text:p>
            </table:table-cell>
            <table:table-cell table:style-name="Таблица7.A1" office:value-type="string">
              <text:p text:style-name="Основной_20_текст.gar-empty"> </text:p>
            </table:table-cell>
            <table:table-cell table:style-name="Таблица7.A1" office:value-type="string">
              <text:p text:style-name="Основной_20_текст.gar-empty"> </text:p>
            </table:table-cell>
            <table:table-cell table:style-name="Таблица7.A1" office:value-type="string">
              <text:p text:style-name="Основной_20_текст.gar-empty"> </text:p>
            </table:table-cell>
            <table:table-cell table:style-name="Таблица7.A1" office:value-type="string">
              <text:p text:style-name="Основной_20_текст.gar-empty"> </text:p>
            </table:table-cell>
            <table:table-cell table:style-name="Таблица7.A1" office:value-type="string">
              <text:p text:style-name="Основной_20_текст.gar-empty"> </text:p>
            </table:table-cell>
            <table:table-cell table:style-name="Таблица7.A1" office:value-type="string">
              <text:p text:style-name="Основной_20_текст.gar-empty"> </text:p>
            </table:table-cell>
            <table:table-cell table:style-name="Таблица7.A1" office:value-type="string">
              <text:p text:style-name="Основной_20_текст.gar-empty"> </text:p>
            </table:table-cell>
          </table:table-row>
          <table:table-row table:style-name="TableLine140071101197968">
            <table:table-cell table:style-name="Таблица7.A1" office:value-type="string">
              <text:p text:style-name="Основной_20_текст.gar-empty"> </text:p>
            </table:table-cell>
            <table:table-cell table:style-name="Таблица7.A1" office:value-type="string">
              <text:p text:style-name="Основной_20_текст.gar-empty"> </text:p>
            </table:table-cell>
            <table:table-cell table:style-name="Таблица7.A1" office:value-type="string">
              <text:p text:style-name="Основной_20_текст.gar-empty"> </text:p>
            </table:table-cell>
            <table:table-cell table:style-name="Таблица7.A1" office:value-type="string">
              <text:p text:style-name="Основной_20_текст.gar-empty"> </text:p>
            </table:table-cell>
            <table:table-cell table:style-name="Таблица7.A1" office:value-type="string">
              <text:p text:style-name="Основной_20_текст.gar-empty"> </text:p>
            </table:table-cell>
            <table:table-cell table:style-name="Таблица7.A1" office:value-type="string">
              <text:p text:style-name="Основной_20_текст.gar-empty"> </text:p>
            </table:table-cell>
            <table:table-cell table:style-name="Таблица7.A1" office:value-type="string">
              <text:p text:style-name="Основной_20_текст.gar-empty"> </text:p>
            </table:table-cell>
            <table:table-cell table:style-name="Таблица7.A1" office:value-type="string">
              <text:p text:style-name="Основной_20_текст.gar-empty"> </text:p>
            </table:table-cell>
            <table:table-cell table:style-name="Таблица7.A1" office:value-type="string">
              <text:p text:style-name="Основной_20_текст.gar-empty"> </text:p>
            </table:table-cell>
            <table:table-cell table:style-name="Таблица7.A1" office:value-type="string">
              <text:p text:style-name="Основной_20_текст.gar-empty"> </text:p>
            </table:table-cell>
            <table:table-cell table:style-name="Таблица7.A1" office:value-type="string">
              <text:p text:style-name="Основной_20_текст.gar-empty"> </text:p>
            </table:table-cell>
          </table:table-row>
          <text:soft-page-break/>
          <table:table-row table:style-name="TableLine140071101202368">
            <table:table-cell table:style-name="Таблица7.A1" office:value-type="string">
              <text:p text:style-name="Основной_20_текст.gar-empty"> </text:p>
            </table:table-cell>
            <table:table-cell table:style-name="Таблица7.A1" office:value-type="string">
              <text:p text:style-name="Основной_20_текст.gar-empty"> </text:p>
            </table:table-cell>
            <table:table-cell table:style-name="Таблица7.A1" office:value-type="string">
              <text:p text:style-name="Основной_20_текст.gar-empty"> </text:p>
            </table:table-cell>
            <table:table-cell table:style-name="Таблица7.A1" office:value-type="string">
              <text:p text:style-name="Основной_20_текст.gar-empty"> </text:p>
            </table:table-cell>
            <table:table-cell table:style-name="Таблица7.A1" office:value-type="string">
              <text:p text:style-name="Основной_20_текст.gar-empty"> </text:p>
            </table:table-cell>
            <table:table-cell table:style-name="Таблица7.A1" office:value-type="string">
              <text:p text:style-name="Основной_20_текст.gar-empty"> </text:p>
            </table:table-cell>
            <table:table-cell table:style-name="Таблица7.A1" office:value-type="string">
              <text:p text:style-name="Основной_20_текст.gar-empty"> </text:p>
            </table:table-cell>
            <table:table-cell table:style-name="Таблица7.A1" office:value-type="string">
              <text:p text:style-name="Основной_20_текст.gar-empty"> </text:p>
            </table:table-cell>
            <table:table-cell table:style-name="Таблица7.A1" office:value-type="string">
              <text:p text:style-name="Основной_20_текст.gar-empty"> </text:p>
            </table:table-cell>
            <table:table-cell table:style-name="Таблица7.A1" office:value-type="string">
              <text:p text:style-name="Основной_20_текст.gar-empty"> </text:p>
            </table:table-cell>
            <table:table-cell table:style-name="Таблица7.A1" office:value-type="string">
              <text:p text:style-name="Основной_20_текст.gar-empty"> </text:p>
            </table:table-cell>
          </table:table-row>
          <table:table-row table:style-name="TableLine140071101204416">
            <table:table-cell table:style-name="Таблица7.A1" table:number-columns-spanned="11" office:value-type="string">
              <text:p text:style-name="Основной_20_текст.gar-empty"> </text:p>
              <text:p text:style-name="P6"><text:bookmark text:name="tp-3089"/>Граждане, место жительства которых было расположено за пределами территории муниципального образования</text:p>
              <text:p text:style-name="Основной_20_текст.gar-empty">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40071101205712">
            <table:table-cell table:style-name="Таблица7.A1" office:value-type="string">
              <text:p text:style-name="Основной_20_текст.gar-empty"> </text:p>
            </table:table-cell>
            <table:table-cell table:style-name="Таблица7.A1" office:value-type="string">
              <text:p text:style-name="Основной_20_текст.gar-empty"> </text:p>
            </table:table-cell>
            <table:table-cell table:style-name="Таблица7.A1" office:value-type="string">
              <text:p text:style-name="Основной_20_текст.gar-empty"> </text:p>
            </table:table-cell>
            <table:table-cell table:style-name="Таблица7.A1" office:value-type="string">
              <text:p text:style-name="Основной_20_текст.gar-empty"> </text:p>
            </table:table-cell>
            <table:table-cell table:style-name="Таблица7.A1" office:value-type="string">
              <text:p text:style-name="Основной_20_текст.gar-empty"> </text:p>
            </table:table-cell>
            <table:table-cell table:style-name="Таблица7.A1" office:value-type="string">
              <text:p text:style-name="Основной_20_текст.gar-empty"> </text:p>
            </table:table-cell>
            <table:table-cell table:style-name="Таблица7.A1" office:value-type="string">
              <text:p text:style-name="Основной_20_текст.gar-empty"> </text:p>
            </table:table-cell>
            <table:table-cell table:style-name="Таблица7.A1" office:value-type="string">
              <text:p text:style-name="Основной_20_текст.gar-empty"> </text:p>
            </table:table-cell>
            <table:table-cell table:style-name="Таблица7.A1" office:value-type="string">
              <text:p text:style-name="Основной_20_текст.gar-empty"> </text:p>
            </table:table-cell>
            <table:table-cell table:style-name="Таблица7.A1" office:value-type="string">
              <text:p text:style-name="Основной_20_текст.gar-empty"> </text:p>
            </table:table-cell>
            <table:table-cell table:style-name="Таблица7.A1" office:value-type="string">
              <text:p text:style-name="Основной_20_текст.gar-empty"> </text:p>
            </table:table-cell>
          </table:table-row>
          <table:table-row table:style-name="TableLine140071101207616">
            <table:table-cell table:style-name="Таблица7.A1" office:value-type="string">
              <text:p text:style-name="Основной_20_текст.gar-empty"> </text:p>
            </table:table-cell>
            <table:table-cell table:style-name="Таблица7.A1" office:value-type="string">
              <text:p text:style-name="Основной_20_текст.gar-empty"> </text:p>
            </table:table-cell>
            <table:table-cell table:style-name="Таблица7.A1" office:value-type="string">
              <text:p text:style-name="Основной_20_текст.gar-empty"> </text:p>
            </table:table-cell>
            <table:table-cell table:style-name="Таблица7.A1" office:value-type="string">
              <text:p text:style-name="Основной_20_текст.gar-empty"> </text:p>
            </table:table-cell>
            <table:table-cell table:style-name="Таблица7.A1" office:value-type="string">
              <text:p text:style-name="Основной_20_текст.gar-empty"> </text:p>
            </table:table-cell>
            <table:table-cell table:style-name="Таблица7.A1" office:value-type="string">
              <text:p text:style-name="Основной_20_текст.gar-empty"> </text:p>
            </table:table-cell>
            <table:table-cell table:style-name="Таблица7.A1" office:value-type="string">
              <text:p text:style-name="Основной_20_текст.gar-empty"> </text:p>
            </table:table-cell>
            <table:table-cell table:style-name="Таблица7.A1" office:value-type="string">
              <text:p text:style-name="Основной_20_текст.gar-empty"> </text:p>
            </table:table-cell>
            <table:table-cell table:style-name="Таблица7.A1" office:value-type="string">
              <text:p text:style-name="Основной_20_текст.gar-empty"> </text:p>
            </table:table-cell>
            <table:table-cell table:style-name="Таблица7.A1" office:value-type="string">
              <text:p text:style-name="Основной_20_текст.gar-empty"> </text:p>
            </table:table-cell>
            <table:table-cell table:style-name="Таблица7.A1" office:value-type="string">
              <text:p text:style-name="Основной_20_текст.gar-empty"> </text:p>
            </table:table-cell>
          </table:table-row>
          <table:table-row table:style-name="TableLine140071101209584">
            <table:table-cell table:style-name="Таблица7.A1" office:value-type="string">
              <text:p text:style-name="Основной_20_текст.gar-empty"> </text:p>
            </table:table-cell>
            <table:table-cell table:style-name="Таблица7.A1" office:value-type="string">
              <text:p text:style-name="Основной_20_текст.gar-empty"> </text:p>
            </table:table-cell>
            <table:table-cell table:style-name="Таблица7.A1" office:value-type="string">
              <text:p text:style-name="Основной_20_текст.gar-empty"> </text:p>
            </table:table-cell>
            <table:table-cell table:style-name="Таблица7.A1" office:value-type="string">
              <text:p text:style-name="Основной_20_текст.gar-empty"> </text:p>
            </table:table-cell>
            <table:table-cell table:style-name="Таблица7.A1" office:value-type="string">
              <text:p text:style-name="Основной_20_текст.gar-empty"> </text:p>
            </table:table-cell>
            <table:table-cell table:style-name="Таблица7.A1" office:value-type="string">
              <text:p text:style-name="Основной_20_текст.gar-empty"> </text:p>
            </table:table-cell>
            <table:table-cell table:style-name="Таблица7.A1" office:value-type="string">
              <text:p text:style-name="Основной_20_текст.gar-empty"> </text:p>
            </table:table-cell>
            <table:table-cell table:style-name="Таблица7.A1" office:value-type="string">
              <text:p text:style-name="Основной_20_текст.gar-empty"> </text:p>
            </table:table-cell>
            <table:table-cell table:style-name="Таблица7.A1" office:value-type="string">
              <text:p text:style-name="Основной_20_текст.gar-empty"> </text:p>
            </table:table-cell>
            <table:table-cell table:style-name="Таблица7.A1" office:value-type="string">
              <text:p text:style-name="Основной_20_текст.gar-empty"> </text:p>
            </table:table-cell>
            <table:table-cell table:style-name="Таблица7.A1" office:value-type="string">
              <text:p text:style-name="Основной_20_текст.gar-empty"> </text:p>
            </table:table-cell>
          </table:table-row>
        </table:table>
        <text:p text:style-name="Основной_20_текст.gar-table-bottom"> </text:p>
        <text:p text:style-name="P1"><text:bookmark text:name="tp-219448"/>Глава местной администрации _______________________________________</text:p>
        <text:p text:style-name="P1"><text:bookmark text:name="tp-219449"/><text:s text:c="29"/>(наименование муниципального района,</text:p>
        <text:p text:style-name="P1"><text:bookmark text:name="tp-442920"/><text:s text:c="36"/>муниципального округа,</text:p>
        <text:p text:style-name="P1"><text:bookmark text:name="tp-219450"/>_________________________________________________________ <text:s text:c="4"/>__________ _______________ ___________________</text:p>
        <text:p text:style-name="P1"><text:bookmark text:name="tp-219451"/><text:s text:c="2"/>городского округа, внутригородской территории города <text:s text:c="9"/>(дата) <text:s text:c="5"/>(подпись) <text:s text:c="5"/>(фамилия, имя,</text:p>
        <text:p text:style-name="P1"><text:bookmark text:name="tp-219452"/><text:s text:c="8"/>федерального значения, города Байконур) <text:s text:c="46"/>отчество)</text:p>
        <text:p text:style-name="P1"><text:bookmark text:name="tp-5776"/>МП</text:p>
        <text:p text:style-name="Основной_20_текст.gar-style-16"><text:bookmark text:name="tp-565"/>______________________________</text:p>
        <text:p text:style-name="Text_20_body"><text:bookmark text:name="Lbl2222"/><text:bookmark text:name="tp-442921"/>* Сначала указываются сведения о гражданах, место жительства которых было расположено на указанной территории, а затем ставится заголовок «Граждане, место жительства которых было расположено за пределами территории муниципального образования», при этом сведения указываются в разрезе муниципальных районов, муниципальных округов, городских округов этого же субъекта Российской Федерации, иных субъектов Российской Федерации. Фамилии граждан во всех группах указываются в алфавитном порядке.</text:p>
        <text:p text:style-name="Text_20_body"><text:bookmark text:name="Lbl3333"/><text:bookmark text:name="tp-472"/>** Для вынужденных переселенцев — адрес места пребывания.</text:p>
        <text:h text:style-name="Основной_20_текст.colont" text:outline-level="1"><text:bookmark text:name="Lbl13000"/>Приложение 3</text:h>
        <text:p text:style-name="Основной_20_текст.gar-style-22"><text:bookmark text:name="tp-1074184746"/>Приложение 3 изменено с 16 июня 2021 г. — Постановление ЦИК России от 16 июня 2021 г. № 10/80-8</text:p>
        <text:p text:style-name="Основной_20_текст.gar-style-22"><text:bookmark text:name="tp-1074184757"/>См. предыдущую редакцию</text:p>
        <text:p text:style-name="P4"><text:bookmark text:name="tp-442924"/><text:span text:style-name="T1">Приложение № 3<text:line-break/>к </text:span><text:a xlink:type="simple" xlink:href="#Lbl1000" text:style-name="Internet_20_link" text:visited-style-name="Visited_20_Internet_20_Link"><text:span text:style-name="T1">Положению</text:span></text:a><text:span text:style-name="T1"> о Государственной системе<text:line-break/>регистрации (учета) избирателей,<text:line-break/>участников референдума<text:line-break/>в Российской Федерации<text:line-break/>(в редакции постановления ЦИК России<text:line-break/>от 22 декабря 2010 г. № 232/1517-5)<text:line-break/>(с изменениями от 16 июня 2021 г.)</text:span></text:p>
        <text:p text:style-name="P5"><text:bookmark text:name="tp-5746"/>Форма № 1.3риур</text:p>
        <text:p text:style-name="P1"><text:bookmark text:name="tp-5747"/><text:s text:c="44"/><text:span text:style-name="T1">СВЕДЕНИЯ</text:span></text:p>
        <text:p text:style-name="P1"><text:bookmark text:name="tp-5748"/><text:s text:c="11"/><text:span text:style-name="T1">о гражданах, призванных на военную службу, поступивших в военные</text:span> <text:span text:style-name="T1">учебные заведения</text:span></text:p>
        <text:p text:style-name="P1"><text:bookmark text:name="tp-5749"/><text:s text:c="20"/><text:span text:style-name="T1">в период с _________ по _________ 20__ года на территории</text:span></text:p>
        <text:p text:style-name="P1"><text:bookmark text:name="tp-5750"/><text:s text:c="5"/>____________________________________________________________________________________________<text:a xlink:type="simple" xlink:href="#Lbl131111" text:style-name="Internet_20_link" text:visited-style-name="Visited_20_Internet_20_Link">*(1)</text:a></text:p>
        <text:p text:style-name="P1"><text:bookmark text:name="tp-442925"/><text:s text:c="12"/>(наименование муниципального района, муниципального округа, городского округа,</text:p>
        <text:p text:style-name="P1"><text:bookmark text:name="tp-442926"/><text:s text:c="22"/>внутригородской территории города федерального значения)</text:p>
        <table:table table:name="Таблица8" table:style-name="Таблица8">
          <table:table-column table:style-name="Таблица8.A"/>
          <table:table-column table:style-name="Таблица8.B"/>
          <table:table-column table:style-name="Таблица8.C" table:number-columns-repeated="2"/>
          <table:table-column table:style-name="Таблица8.E"/>
          <table:table-column table:style-name="Таблица8.F"/>
          <table:table-column table:style-name="Таблица8.G"/>
          <table:table-column table:style-name="Таблица8.H" table:number-columns-repeated="2"/>
          <table:table-column table:style-name="Таблица8.J"/>
          <table:table-column table:style-name="Таблица8.K"/>
          <table:table-column table:style-name="Таблица8.L"/>
          <table:table-column table:style-name="Таблица8.M" table:number-columns-repeated="2"/>
          <table:table-column table:style-name="Таблица8.O"/>
          <table:table-column table:style-name="Таблица8.P"/>
          <table:table-column table:style-name="Таблица8.Q"/>
          <table:table-column table:style-name="Таблица8.R"/>
          <table:table-row table:style-name="TableLine140071101117456">
            <table:table-cell table:style-name="Таблица8.A1" table:number-rows-spanned="3" office:value-type="string">
              <text:p text:style-name="P8"><text:bookmark text:name="tp-3119"/>N<text:line-break/>п/п</text:p>
            </table:table-cell>
            <table:table-cell table:style-name="Таблица8.A1" table:number-rows-spanned="3" office:value-type="string">
              <text:p text:style-name="P8"><text:bookmark text:name="tp-3177"/>Фамилия, имя, отчество</text:p>
            </table:table-cell>
            <table:table-cell table:style-name="Таблица8.A1" table:number-rows-spanned="3" office:value-type="string">
              <text:p text:style-name="P8"><text:bookmark text:name="tp-3178"/>Дата рождения</text:p>
            </table:table-cell>
            <table:table-cell table:style-name="Таблица8.A1" table:number-rows-spanned="3" office:value-type="string">
              <text:p text:style-name="P8"><text:bookmark text:name="tp-3179"/>Место рождения</text:p>
            </table:table-cell>
            <table:table-cell table:style-name="Таблица8.A1" table:number-rows-spanned="3" office:value-type="string">
              <text:p text:style-name="P8"><text:bookmark text:name="tp-3180"/>Пол</text:p>
            </table:table-cell>
            <table:table-cell table:style-name="Таблица8.A1" table:number-rows-spanned="3" office:value-type="string">
              <text:p text:style-name="P8"><text:bookmark text:name="tp-3181"/>Гражданство</text:p>
            </table:table-cell>
            <table:table-cell table:style-name="Таблица8.A1" table:number-rows-spanned="3" office:value-type="string">
              <text:p text:style-name="P8"><text:bookmark text:name="tp-422416"/>Адрес места жительства<text:a xlink:type="simple" xlink:href="#Lbl132222" text:style-name="Internet_20_link" text:visited-style-name="Visited_20_Internet_20_Link">*(2)</text:a></text:p>
            </table:table-cell>
            <table:table-cell table:style-name="Таблица8.A1" table:number-columns-spanned="7" office:value-type="string">
              <text:p text:style-name="P8"><text:bookmark text:name="tp-5811"/>Документ, удостоверяющий личность</text:p>
            </table:table-cell>
            <table:covered-table-cell/>
            <table:covered-table-cell/>
            <table:covered-table-cell/>
            <table:covered-table-cell/>
            <table:covered-table-cell/>
            <table:covered-table-cell/>
            <table:table-cell table:style-name="Таблица8.A1" table:number-rows-spanned="2" table:number-columns-spanned="2" office:value-type="string">
              <text:p text:style-name="P8"><text:bookmark text:name="tp-3098"/>Дата призыва</text:p>
            </table:table-cell>
            <table:covered-table-cell/>
            <table:table-cell table:style-name="Таблица8.A1" table:number-rows-spanned="2" table:number-columns-spanned="2" office:value-type="string">
              <text:p text:style-name="P8"><text:bookmark text:name="tp-5752"/>Срок призыва</text:p>
            </table:table-cell>
            <table:covered-table-cell/>
          </table:table-row>
          <table:table-row table:style-name="TableLine140071101388016">
            <table:covered-table-cell/>
            <table:covered-table-cell/>
            <table:covered-table-cell/>
            <table:covered-table-cell/>
            <table:covered-table-cell/>
            <table:covered-table-cell/>
            <table:covered-table-cell/>
            <table:table-cell table:style-name="Таблица8.A1" table:number-rows-spanned="2" office:value-type="string">
              <text:p text:style-name="P8"><text:bookmark text:name="tp-3099"/>вид документа</text:p>
            </table:table-cell>
            <table:table-cell table:style-name="Таблица8.A1" table:number-rows-spanned="2" office:value-type="string">
              <text:p text:style-name="P8"><text:bookmark text:name="tp-3100"/>серия и номер документа</text:p>
            </table:table-cell>
            <table:table-cell table:style-name="Таблица8.A1" table:number-columns-spanned="3" office:value-type="string">
              <text:p text:style-name="P8"><text:bookmark text:name="tp-3101"/>орган, выдавший документ</text:p>
            </table:table-cell>
            <table:covered-table-cell/>
            <table:covered-table-cell/>
            <table:table-cell table:style-name="Таблица8.A1" table:number-columns-spanned="2" office:value-type="string">
              <text:p text:style-name="P8"><text:bookmark text:name="tp-3102"/>дата выдачи документа</text:p>
            </table:table-cell>
            <table:covered-table-cell/>
            <table:covered-table-cell/>
            <table:covered-table-cell/>
            <table:covered-table-cell/>
            <table:covered-table-cell/>
          </table:table-row>
          <table:table-row table:style-name="TableLine140071101395840">
            <table:covered-table-cell/>
            <table:covered-table-cell/>
            <table:covered-table-cell/>
            <table:covered-table-cell/>
            <table:covered-table-cell/>
            <table:covered-table-cell/>
            <table:covered-table-cell/>
            <table:covered-table-cell/>
            <table:covered-table-cell/>
            <table:table-cell table:style-name="Таблица8.A1" office:value-type="string">
              <text:p text:style-name="P8"><text:bookmark text:name="tp-5753"/>наимено-вание</text:p>
            </table:table-cell>
            <table:table-cell table:style-name="Таблица8.A1" office:value-type="string">
              <text:p text:style-name="P8"><text:bookmark text:name="tp-3104"/>код</text:p>
            </table:table-cell>
            <table:table-cell table:style-name="Таблица8.L3" table:number-columns-spanned="7" office:value-type="string">
              <text:p text:style-name="P3"/>
            </table:table-cell>
            <table:covered-table-cell/>
            <table:covered-table-cell/>
            <table:covered-table-cell/>
            <table:covered-table-cell/>
            <table:covered-table-cell/>
            <table:covered-table-cell/>
          </table:table-row>
          <table:table-row table:style-name="TableLine140071101412480">
            <table:table-cell table:style-name="Таблица8.A1" office:value-type="string">
              <text:p text:style-name="P8"><text:bookmark text:name="tp-3105"/>1</text:p>
            </table:table-cell>
            <table:table-cell table:style-name="Таблица8.A1" office:value-type="string">
              <text:p text:style-name="P8"><text:bookmark text:name="tp-3106"/>2</text:p>
            </table:table-cell>
            <table:table-cell table:style-name="Таблица8.A1" office:value-type="string">
              <text:p text:style-name="P8"><text:bookmark text:name="tp-3107"/>3</text:p>
            </table:table-cell>
            <table:table-cell table:style-name="Таблица8.A1" office:value-type="string">
              <text:p text:style-name="P8"><text:bookmark text:name="tp-3108"/>4</text:p>
            </table:table-cell>
            <table:table-cell table:style-name="Таблица8.A1" office:value-type="string">
              <text:p text:style-name="P8"><text:bookmark text:name="tp-3109"/>5</text:p>
            </table:table-cell>
            <table:table-cell table:style-name="Таблица8.A1" office:value-type="string">
              <text:p text:style-name="P8"><text:bookmark text:name="tp-3110"/>6</text:p>
            </table:table-cell>
            <table:table-cell table:style-name="Таблица8.A1" office:value-type="string">
              <text:p text:style-name="P8"><text:bookmark text:name="tp-3111"/>7</text:p>
            </table:table-cell>
            <table:table-cell table:style-name="Таблица8.A1" office:value-type="string">
              <text:p text:style-name="P8"><text:bookmark text:name="tp-3112"/>8</text:p>
            </table:table-cell>
            <table:table-cell table:style-name="Таблица8.A1" office:value-type="string">
              <text:p text:style-name="P8"><text:bookmark text:name="tp-3113"/>9</text:p>
            </table:table-cell>
            <table:table-cell table:style-name="Таблица8.A1" office:value-type="string">
              <text:p text:style-name="P8"><text:bookmark text:name="tp-3114"/>10</text:p>
            </table:table-cell>
            <table:table-cell table:style-name="Таблица8.A1" office:value-type="string">
              <text:p text:style-name="P8"><text:bookmark text:name="tp-3115"/>11</text:p>
            </table:table-cell>
            <table:table-cell table:style-name="Таблица8.A1" table:number-columns-spanned="2" office:value-type="string">
              <text:p text:style-name="P8"><text:bookmark text:name="tp-3116"/>12</text:p>
            </table:table-cell>
            <table:covered-table-cell/>
            <table:table-cell table:style-name="Таблица8.A1" table:number-columns-spanned="2" office:value-type="string">
              <text:p text:style-name="P8"><text:bookmark text:name="tp-3117"/>13</text:p>
            </table:table-cell>
            <table:covered-table-cell/>
            <table:table-cell table:style-name="Таблица8.A1" table:number-columns-spanned="2" office:value-type="string">
              <text:p text:style-name="P8"><text:bookmark text:name="tp-5754"/>14</text:p>
            </table:table-cell>
            <table:covered-table-cell/>
            <table:table-cell table:style-name="Таблица8.R15" office:value-type="string">
              <text:p text:style-name="P3"/>
            </table:table-cell>
          </table:table-row>
          <table:table-row table:style-name="TableLine140071101417392">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table:number-columns-spanned="2" office:value-type="string">
              <text:p text:style-name="Основной_20_текст.gar-empty"> </text:p>
            </table:table-cell>
            <table:covered-table-cell/>
            <table:table-cell table:style-name="Таблица8.A1" table:number-columns-spanned="2" office:value-type="string">
              <text:p text:style-name="Основной_20_текст.gar-empty"> </text:p>
            </table:table-cell>
            <table:covered-table-cell/>
            <table:table-cell table:style-name="Таблица8.A1" table:number-columns-spanned="2" office:value-type="string">
              <text:p text:style-name="Основной_20_текст.gar-empty"> </text:p>
            </table:table-cell>
            <table:covered-table-cell/>
            <table:table-cell table:style-name="Таблица8.R15" office:value-type="string">
              <text:p text:style-name="P3"/>
            </table:table-cell>
          </table:table-row>
          <table:table-row table:style-name="TableLine140071101419936">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table:number-columns-spanned="2" office:value-type="string">
              <text:p text:style-name="Основной_20_текст.gar-empty"> </text:p>
            </table:table-cell>
            <table:covered-table-cell/>
            <table:table-cell table:style-name="Таблица8.A1" table:number-columns-spanned="2" office:value-type="string">
              <text:p text:style-name="Основной_20_текст.gar-empty"> </text:p>
            </table:table-cell>
            <table:covered-table-cell/>
            <table:table-cell table:style-name="Таблица8.A1" table:number-columns-spanned="2" office:value-type="string">
              <text:p text:style-name="Основной_20_текст.gar-empty"> </text:p>
            </table:table-cell>
            <table:covered-table-cell/>
            <table:table-cell table:style-name="Таблица8.R15" office:value-type="string">
              <text:p text:style-name="P3"/>
            </table:table-cell>
          </table:table-row>
          <table:table-row table:style-name="TableLine140071101422304">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table:number-columns-spanned="2" office:value-type="string">
              <text:p text:style-name="Основной_20_текст.gar-empty"> </text:p>
            </table:table-cell>
            <table:covered-table-cell/>
            <table:table-cell table:style-name="Таблица8.A1" table:number-columns-spanned="2" office:value-type="string">
              <text:p text:style-name="Основной_20_текст.gar-empty"> </text:p>
            </table:table-cell>
            <table:covered-table-cell/>
            <table:table-cell table:style-name="Таблица8.A1" table:number-columns-spanned="2" office:value-type="string">
              <text:p text:style-name="Основной_20_текст.gar-empty"> </text:p>
            </table:table-cell>
            <table:covered-table-cell/>
            <table:table-cell table:style-name="Таблица8.R15" office:value-type="string">
              <text:p text:style-name="P3"/>
            </table:table-cell>
          </table:table-row>
          <table:table-row table:style-name="TableLine140071101424720">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table:number-columns-spanned="2" office:value-type="string">
              <text:p text:style-name="Основной_20_текст.gar-empty"> </text:p>
            </table:table-cell>
            <table:covered-table-cell/>
            <table:table-cell table:style-name="Таблица8.A1" table:number-columns-spanned="2" office:value-type="string">
              <text:p text:style-name="Основной_20_текст.gar-empty"> </text:p>
            </table:table-cell>
            <table:covered-table-cell/>
            <table:table-cell table:style-name="Таблица8.A1" table:number-columns-spanned="2" office:value-type="string">
              <text:p text:style-name="Основной_20_текст.gar-empty"> </text:p>
            </table:table-cell>
            <table:covered-table-cell/>
            <table:table-cell table:style-name="Таблица8.R15" office:value-type="string">
              <text:p text:style-name="P3"/>
            </table:table-cell>
          </table:table-row>
          <table:table-row table:style-name="TableLine140071101427136">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table:number-columns-spanned="2" office:value-type="string">
              <text:p text:style-name="Основной_20_текст.gar-empty"> </text:p>
            </table:table-cell>
            <table:covered-table-cell/>
            <table:table-cell table:style-name="Таблица8.A1" table:number-columns-spanned="2" office:value-type="string">
              <text:p text:style-name="Основной_20_текст.gar-empty"> </text:p>
            </table:table-cell>
            <table:covered-table-cell/>
            <table:table-cell table:style-name="Таблица8.A1" table:number-columns-spanned="2" office:value-type="string">
              <text:p text:style-name="Основной_20_текст.gar-empty"> </text:p>
            </table:table-cell>
            <table:covered-table-cell/>
            <table:table-cell table:style-name="Таблица8.R15" office:value-type="string">
              <text:p text:style-name="P3"/>
            </table:table-cell>
          </table:table-row>
          <table:table-row table:style-name="TableLine140071101429696">
            <table:table-cell table:style-name="Таблица8.A1" table:number-columns-spanned="18" office:value-type="string">
              <text:p text:style-name="Основной_20_текст.gar-empty"> </text:p>
              <text:p text:style-name="P8"><text:bookmark text:name="tp-3118"/>Граждане, место жительства которых до призыва на военную службу, поступления в военное учебное заведение было расположено за пределами территории муниципального образования</text:p>
              <text:p text:style-name="Основной_20_текст.gar-empty">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40071101430960">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table:number-columns-spanned="2" office:value-type="string">
              <text:p text:style-name="Основной_20_текст.gar-empty"> </text:p>
            </table:table-cell>
            <table:covered-table-cell/>
            <table:table-cell table:style-name="Таблица8.A1" table:number-columns-spanned="2" office:value-type="string">
              <text:p text:style-name="Основной_20_текст.gar-empty"> </text:p>
            </table:table-cell>
            <table:covered-table-cell/>
            <table:table-cell table:style-name="Таблица8.A1" table:number-columns-spanned="2" office:value-type="string">
              <text:p text:style-name="Основной_20_текст.gar-empty"> </text:p>
            </table:table-cell>
            <table:covered-table-cell/>
            <table:table-cell table:style-name="Таблица8.R15" office:value-type="string">
              <text:p text:style-name="P3"/>
            </table:table-cell>
          </table:table-row>
          <table:table-row table:style-name="TableLine140071101435376">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table:number-columns-spanned="2" office:value-type="string">
              <text:p text:style-name="Основной_20_текст.gar-empty"> </text:p>
            </table:table-cell>
            <table:covered-table-cell/>
            <table:table-cell table:style-name="Таблица8.A1" table:number-columns-spanned="2" office:value-type="string">
              <text:p text:style-name="Основной_20_текст.gar-empty"> </text:p>
            </table:table-cell>
            <table:covered-table-cell/>
            <table:table-cell table:style-name="Таблица8.A1" table:number-columns-spanned="2" office:value-type="string">
              <text:p text:style-name="Основной_20_текст.gar-empty"> </text:p>
            </table:table-cell>
            <table:covered-table-cell/>
            <table:table-cell table:style-name="Таблица8.R15" office:value-type="string">
              <text:p text:style-name="P3"/>
            </table:table-cell>
          </table:table-row>
          <table:table-row table:style-name="TableLine140071101437792">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table:number-columns-spanned="2" office:value-type="string">
              <text:p text:style-name="Основной_20_текст.gar-empty"> </text:p>
            </table:table-cell>
            <table:covered-table-cell/>
            <table:table-cell table:style-name="Таблица8.A1" table:number-columns-spanned="2" office:value-type="string">
              <text:p text:style-name="Основной_20_текст.gar-empty"> </text:p>
            </table:table-cell>
            <table:covered-table-cell/>
            <table:table-cell table:style-name="Таблица8.A1" table:number-columns-spanned="2" office:value-type="string">
              <text:p text:style-name="Основной_20_текст.gar-empty"> </text:p>
            </table:table-cell>
            <table:covered-table-cell/>
            <table:table-cell table:style-name="Таблица8.R15" office:value-type="string">
              <text:p text:style-name="P3"/>
            </table:table-cell>
          </table:table-row>
          <table:table-row table:style-name="TableLine140071101440208">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table:number-columns-spanned="2" office:value-type="string">
              <text:p text:style-name="Основной_20_текст.gar-empty"> </text:p>
            </table:table-cell>
            <table:covered-table-cell/>
            <table:table-cell table:style-name="Таблица8.A1" table:number-columns-spanned="2" office:value-type="string">
              <text:p text:style-name="Основной_20_текст.gar-empty"> </text:p>
            </table:table-cell>
            <table:covered-table-cell/>
            <table:table-cell table:style-name="Таблица8.A1" table:number-columns-spanned="2" office:value-type="string">
              <text:p text:style-name="Основной_20_текст.gar-empty"> </text:p>
            </table:table-cell>
            <table:covered-table-cell/>
            <table:table-cell table:style-name="Таблица8.R15" office:value-type="string">
              <text:p text:style-name="P3"/>
            </table:table-cell>
          </table:table-row>
          <table:table-row table:style-name="TableLine140071101442624">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table:number-columns-spanned="2" office:value-type="string">
              <text:p text:style-name="Основной_20_текст.gar-empty"> </text:p>
            </table:table-cell>
            <table:covered-table-cell/>
            <table:table-cell table:style-name="Таблица8.A1" table:number-columns-spanned="2" office:value-type="string">
              <text:p text:style-name="Основной_20_текст.gar-empty"> </text:p>
            </table:table-cell>
            <table:covered-table-cell/>
            <table:table-cell table:style-name="Таблица8.A1" table:number-columns-spanned="2" office:value-type="string">
              <text:p text:style-name="Основной_20_текст.gar-empty"> </text:p>
            </table:table-cell>
            <table:covered-table-cell/>
            <table:table-cell table:style-name="Таблица8.R15" office:value-type="string">
              <text:p text:style-name="P3"/>
            </table:table-cell>
          </table:table-row>
        </table:table>
        <text:p text:style-name="Основной_20_текст.gar-table-bottom"> </text:p>
        <table:table table:name="Таблица9" table:style-name="Таблица9">
          <table:table-column table:style-name="Таблица9.A"/>
          <table:table-column table:style-name="Таблица9.B"/>
          <table:table-column table:style-name="Таблица9.C"/>
          <table:table-column table:style-name="Таблица9.D"/>
          <table:table-row table:style-name="TableLine140071101280016">
            <table:table-cell table:style-name="Таблица9.A1" office:value-type="string">
              <text:p text:style-name="Основной_20_текст.gar-style-16"><text:bookmark text:name="tp-5755"/>Военный комиссар (начальник отдела военного комиссариата) __________________________________ города (района)</text:p>
            </table:table-cell>
            <table:table-cell table:style-name="Таблица9.B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B1" office:value-type="string">
              <text:p text:style-name="Основной_20_текст.gar-empty"> </text:p>
            </table:table-cell>
          </table:table-row>
          <table:table-row table:style-name="TableLine140071101325200">
            <table:table-cell table:style-name="Таблица9.A1" office:value-type="string">
              <text:p text:style-name="Table_20_Contents"><text:bookmark text:name="tp-5790"/>МП</text:p>
            </table:table-cell>
            <table:table-cell table:style-name="Таблица9.B2" office:value-type="string">
              <text:p text:style-name="P8"><text:bookmark text:name="tp-5777"/>(подпись)</text:p>
            </table:table-cell>
            <table:table-cell table:style-name="Таблица9.A1" office:value-type="string">
              <text:p text:style-name="Основной_20_текст.gar-empty"> </text:p>
            </table:table-cell>
            <table:table-cell table:style-name="Таблица9.B2" office:value-type="string">
              <text:p text:style-name="P8"><text:bookmark text:name="tp-5778"/>(фамилия, имя, отчество)</text:p>
            </table:table-cell>
          </table:table-row>
        </table:table>
        <text:p text:style-name="Основной_20_текст.gar-table-bottom"> </text:p>
        <text:p text:style-name="Основной_20_текст.gar-style-16"><text:bookmark text:name="tp-636"/>______________________________</text:p>
        <text:p text:style-name="Text_20_body"><text:bookmark text:name="Lbl131111"/><text:bookmark text:name="tp-442927"/>*(1) Сначала указываются сведения о гражданах, место жительства которых было расположено на указанной территории, а затем ставится заголовок «Граждане, место жительства которых до призыва на военную службу, поступления в военное учебное заведение было расположено за пределами территории муниципального образования», при этом сведения указываются в разрезе муниципальных районов, муниципальных округов, городских округов этого же субъекта Российской Федерации, иных субъектов Российской Федерации. Фамилии граждан во всех группах указываются в алфавитном порядке.</text:p>
        <text:p text:style-name="Text_20_body"><text:bookmark text:name="Lbl132222"/><text:bookmark text:name="tp-5760"/>*(2) Для вынужденных переселенцев — адрес места пребывания.</text:p>
        <text:h text:style-name="Основной_20_текст.colont" text:outline-level="1"><text:bookmark text:name="Lbl14000"/><text:soft-page-break/>Приложение 4</text:h>
        <text:p text:style-name="Основной_20_текст.gar-style-22"><text:bookmark text:name="tp-1074184752"/>Приложение 4 изменено с 16 июня 2021 г. — Постановление ЦИК России от 16 июня 2021 г. № 10/80-8</text:p>
        <text:p text:style-name="Основной_20_текст.gar-style-22"><text:bookmark text:name="tp-1074184761"/>См. предыдущую редакцию</text:p>
        <text:p text:style-name="P4"><text:bookmark text:name="tp-442930"/><text:span text:style-name="T1">Приложение № 4<text:line-break/>к </text:span><text:a xlink:type="simple" xlink:href="#Lbl1000" text:style-name="Internet_20_link" text:visited-style-name="Visited_20_Internet_20_Link"><text:span text:style-name="T1">Положению</text:span></text:a><text:span text:style-name="T1"> о Государственной системе<text:line-break/>регистрации (учета) избирателей,<text:line-break/>участников референдума<text:line-break/>в Российской Федерации<text:line-break/>(в редакции постановления ЦИК России<text:line-break/>от 22 декабря 2010 г. № 232/1517-5)<text:line-break/>(с изменениями от 16 июня 2021 г.)</text:span></text:p>
        <text:p text:style-name="P5"><text:bookmark text:name="tp-5765"/>Форма № 1.4риур</text:p>
        <text:p text:style-name="P1"><text:bookmark text:name="tp-219454"/><text:s text:c="46"/><text:span text:style-name="T1">СВЕДЕНИЯ</text:span></text:p>
        <text:p text:style-name="P1"><text:bookmark text:name="tp-5767"/><text:s text:c="7"/><text:span text:style-name="T1">о гражданах, содержащихся в __________________________________________ по приговору</text:span> <text:span text:style-name="T1">суда</text:span>,</text:p>
        <text:p text:style-name="P1"><text:bookmark text:name="tp-5768"/><text:s text:c="40"/><text:span text:style-name="T1">(место (места) лишения свободы)</text:span></text:p>
        <text:p text:style-name="P1"><text:bookmark text:name="tp-5769"/><text:s text:c="23"/><text:span text:style-name="T1">поступивших в период с _________ по _________ 20__ года</text:span><text:a xlink:type="simple" xlink:href="#Lbl141111" text:style-name="Internet_20_link" text:visited-style-name="Visited_20_Internet_20_Link">*(1)</text:a></text:p>
        <table:table table:name="Таблица10" table:style-name="Таблица10">
          <table:table-column table:style-name="Таблица10.A"/>
          <table:table-column table:style-name="Таблица10.B"/>
          <table:table-column table:style-name="Таблица10.C" table:number-columns-repeated="2"/>
          <table:table-column table:style-name="Таблица10.E"/>
          <table:table-column table:style-name="Таблица10.F"/>
          <table:table-column table:style-name="Таблица10.G"/>
          <table:table-column table:style-name="Таблица10.H" table:number-columns-repeated="2"/>
          <table:table-column table:style-name="Таблица10.J"/>
          <table:table-column table:style-name="Таблица10.K"/>
          <table:table-column table:style-name="Таблица10.H"/>
          <table:table-column table:style-name="Таблица10.M"/>
          <table:table-column table:style-name="Таблица10.N" table:number-columns-repeated="2"/>
          <table:table-column table:style-name="Таблица10.P"/>
          <table:table-column table:style-name="Таблица10.Q"/>
          <table:table-row table:style-name="TableLine140071101238160">
            <table:table-cell table:style-name="Таблица10.A1" table:number-rows-spanned="3" office:value-type="string">
              <text:p text:style-name="P8"><text:bookmark text:name="tp-219455"/>N<text:line-break/>п/п</text:p>
            </table:table-cell>
            <table:table-cell table:style-name="Таблица10.A1" table:number-rows-spanned="3" office:value-type="string">
              <text:p text:style-name="P8"><text:bookmark text:name="tp-3120"/>Фамилия, имя, отчество</text:p>
            </table:table-cell>
            <table:table-cell table:style-name="Таблица10.A1" table:number-rows-spanned="3" office:value-type="string">
              <text:p text:style-name="P8"><text:bookmark text:name="tp-3121"/>Дата рождения</text:p>
            </table:table-cell>
            <table:table-cell table:style-name="Таблица10.A1" table:number-rows-spanned="3" office:value-type="string">
              <text:p text:style-name="P8"><text:bookmark text:name="tp-3122"/>Место рождения</text:p>
            </table:table-cell>
            <table:table-cell table:style-name="Таблица10.A1" table:number-rows-spanned="3" office:value-type="string">
              <text:p text:style-name="P8"><text:bookmark text:name="tp-3123"/>Пол</text:p>
            </table:table-cell>
            <table:table-cell table:style-name="Таблица10.A1" table:number-rows-spanned="3" office:value-type="string">
              <text:p text:style-name="P8"><text:bookmark text:name="tp-3124"/>Гражданство</text:p>
            </table:table-cell>
            <table:table-cell table:style-name="Таблица10.A1" table:number-rows-spanned="3" office:value-type="string">
              <text:p text:style-name="P8"><text:bookmark text:name="tp-39233"/>Адрес места жительства</text:p>
            </table:table-cell>
            <table:table-cell table:style-name="Таблица10.A1" table:number-columns-spanned="6" office:value-type="string">
              <text:p text:style-name="P8"><text:bookmark text:name="tp-422417"/>Документ, удостоверяющий личность<text:a xlink:type="simple" xlink:href="#Lbl142222" text:style-name="Internet_20_link" text:visited-style-name="Visited_20_Internet_20_Link">*(2)</text:a></text:p>
            </table:table-cell>
            <table:covered-table-cell/>
            <table:covered-table-cell/>
            <table:covered-table-cell/>
            <table:covered-table-cell/>
            <table:covered-table-cell/>
            <table:table-cell table:style-name="Таблица10.A1" table:number-columns-spanned="2" office:value-type="string">
              <text:p text:style-name="P8"><text:bookmark text:name="tp-5771"/>Дата окончания срока отбывания наказания</text:p>
            </table:table-cell>
            <table:covered-table-cell/>
            <table:table-cell table:style-name="Таблица10.A1" table:number-columns-spanned="2" office:value-type="string">
              <text:p text:style-name="P8"><text:bookmark text:name="tp-5772"/>Приложение</text:p>
            </table:table-cell>
            <table:covered-table-cell/>
          </table:table-row>
          <table:table-row table:style-name="TableLine140071101605328">
            <table:covered-table-cell/>
            <table:covered-table-cell/>
            <table:covered-table-cell/>
            <table:covered-table-cell/>
            <table:covered-table-cell/>
            <table:covered-table-cell/>
            <table:covered-table-cell/>
            <table:table-cell table:style-name="Таблица10.A1" table:number-rows-spanned="2" office:value-type="string">
              <text:p text:style-name="P8"><text:bookmark text:name="tp-3128"/>вид документа</text:p>
            </table:table-cell>
            <table:table-cell table:style-name="Таблица10.A1" table:number-rows-spanned="2" office:value-type="string">
              <text:p text:style-name="P8"><text:bookmark text:name="tp-3129"/>серия и номер документа</text:p>
            </table:table-cell>
            <table:table-cell table:style-name="Таблица10.A1" table:number-columns-spanned="2" office:value-type="string">
              <text:p text:style-name="P8"><text:bookmark text:name="tp-3130"/>орган, выдавший документ</text:p>
            </table:table-cell>
            <table:covered-table-cell/>
            <table:table-cell table:style-name="Таблица10.A1" table:number-rows-spanned="2" office:value-type="string">
              <text:p text:style-name="P8"><text:bookmark text:name="tp-3131"/>дата выдачи документа</text:p>
            </table:table-cell>
            <table:table-cell table:style-name="Таблица10.M2" table:number-columns-spanned="5" office:value-type="string">
              <text:p text:style-name="P3"/>
            </table:table-cell>
            <table:covered-table-cell/>
            <table:covered-table-cell/>
            <table:covered-table-cell/>
            <table:covered-table-cell/>
          </table:table-row>
          <table:table-row table:style-name="TableLine140071101612448">
            <table:covered-table-cell/>
            <table:covered-table-cell/>
            <table:covered-table-cell/>
            <table:covered-table-cell/>
            <table:covered-table-cell/>
            <table:covered-table-cell/>
            <table:covered-table-cell/>
            <table:covered-table-cell/>
            <table:covered-table-cell/>
            <table:table-cell table:style-name="Таблица10.A1" office:value-type="string">
              <text:p text:style-name="P8"><text:bookmark text:name="tp-5773"/>наимено-вание</text:p>
            </table:table-cell>
            <table:table-cell table:style-name="Таблица10.A1" office:value-type="string">
              <text:p text:style-name="P8"><text:bookmark text:name="tp-3133"/>код</text:p>
            </table:table-cell>
            <table:covered-table-cell/>
            <table:table-cell table:style-name="Таблица10.M3" table:number-columns-spanned="5" office:value-type="string">
              <text:p text:style-name="P3"/>
            </table:table-cell>
            <table:covered-table-cell/>
            <table:covered-table-cell/>
            <table:covered-table-cell/>
            <table:covered-table-cell/>
          </table:table-row>
          <table:table-row table:style-name="TableLine140071101621520">
            <table:table-cell table:style-name="Таблица10.A1" office:value-type="string">
              <text:p text:style-name="P8"><text:bookmark text:name="tp-3134"/>1</text:p>
            </table:table-cell>
            <table:table-cell table:style-name="Таблица10.A1" office:value-type="string">
              <text:p text:style-name="P8"><text:bookmark text:name="tp-3135"/>2</text:p>
            </table:table-cell>
            <table:table-cell table:style-name="Таблица10.A1" office:value-type="string">
              <text:p text:style-name="P8"><text:bookmark text:name="tp-3136"/>3</text:p>
            </table:table-cell>
            <table:table-cell table:style-name="Таблица10.A1" office:value-type="string">
              <text:p text:style-name="P8"><text:bookmark text:name="tp-3137"/>4</text:p>
            </table:table-cell>
            <table:table-cell table:style-name="Таблица10.A1" office:value-type="string">
              <text:p text:style-name="P8"><text:bookmark text:name="tp-3138"/>5</text:p>
            </table:table-cell>
            <table:table-cell table:style-name="Таблица10.A1" office:value-type="string">
              <text:p text:style-name="P8"><text:bookmark text:name="tp-3139"/>6</text:p>
            </table:table-cell>
            <table:table-cell table:style-name="Таблица10.A1" office:value-type="string">
              <text:p text:style-name="P8"><text:bookmark text:name="tp-3140"/>7</text:p>
            </table:table-cell>
            <table:table-cell table:style-name="Таблица10.A1" office:value-type="string">
              <text:p text:style-name="P8"><text:bookmark text:name="tp-3141"/>8</text:p>
            </table:table-cell>
            <table:table-cell table:style-name="Таблица10.A1" office:value-type="string">
              <text:p text:style-name="P8"><text:bookmark text:name="tp-3142"/>9</text:p>
            </table:table-cell>
            <table:table-cell table:style-name="Таблица10.A1" office:value-type="string">
              <text:p text:style-name="P8"><text:bookmark text:name="tp-3143"/>10</text:p>
            </table:table-cell>
            <table:table-cell table:style-name="Таблица10.A1" office:value-type="string">
              <text:p text:style-name="P8"><text:bookmark text:name="tp-3144"/>11</text:p>
            </table:table-cell>
            <table:table-cell table:style-name="Таблица10.A1" office:value-type="string">
              <text:p text:style-name="P8"><text:bookmark text:name="tp-3145"/>12</text:p>
            </table:table-cell>
            <table:table-cell table:style-name="Таблица10.A1" table:number-columns-spanned="2" office:value-type="string">
              <text:p text:style-name="P8"><text:bookmark text:name="tp-3146"/>13</text:p>
            </table:table-cell>
            <table:covered-table-cell/>
            <table:table-cell table:style-name="Таблица10.A1" table:number-columns-spanned="2" office:value-type="string">
              <text:p text:style-name="P8"><text:bookmark text:name="tp-5774"/>14</text:p>
            </table:table-cell>
            <table:covered-table-cell/>
            <table:table-cell table:style-name="Таблица10.Q15" office:value-type="string">
              <text:p text:style-name="P3"/>
            </table:table-cell>
          </table:table-row>
          <table:table-row table:style-name="TableLine140071101625904">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table:number-columns-spanned="2" office:value-type="string">
              <text:p text:style-name="Основной_20_текст.gar-empty"> </text:p>
            </table:table-cell>
            <table:covered-table-cell/>
            <table:table-cell table:style-name="Таблица10.A1" table:number-columns-spanned="2" office:value-type="string">
              <text:p text:style-name="Основной_20_текст.gar-empty"> </text:p>
            </table:table-cell>
            <table:covered-table-cell/>
            <table:table-cell table:style-name="Таблица10.Q15" office:value-type="string">
              <text:p text:style-name="P3"/>
            </table:table-cell>
          </table:table-row>
          <table:table-row table:style-name="TableLine140071101628448">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table:number-columns-spanned="2" office:value-type="string">
              <text:p text:style-name="Основной_20_текст.gar-empty"> </text:p>
            </table:table-cell>
            <table:covered-table-cell/>
            <table:table-cell table:style-name="Таблица10.A1" table:number-columns-spanned="2" office:value-type="string">
              <text:p text:style-name="Основной_20_текст.gar-empty"> </text:p>
            </table:table-cell>
            <table:covered-table-cell/>
            <table:table-cell table:style-name="Таблица10.Q15" office:value-type="string">
              <text:p text:style-name="P3"/>
            </table:table-cell>
          </table:table-row>
          <table:table-row table:style-name="TableLine140071101630816">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table:number-columns-spanned="2" office:value-type="string">
              <text:p text:style-name="Основной_20_текст.gar-empty"> </text:p>
            </table:table-cell>
            <table:covered-table-cell/>
            <table:table-cell table:style-name="Таблица10.A1" table:number-columns-spanned="2" office:value-type="string">
              <text:p text:style-name="Основной_20_текст.gar-empty"> </text:p>
            </table:table-cell>
            <table:covered-table-cell/>
            <table:table-cell table:style-name="Таблица10.Q15" office:value-type="string">
              <text:p text:style-name="P3"/>
            </table:table-cell>
          </table:table-row>
          <table:table-row table:style-name="TableLine140071101633232">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table:number-columns-spanned="2" office:value-type="string">
              <text:p text:style-name="Основной_20_текст.gar-empty"> </text:p>
            </table:table-cell>
            <table:covered-table-cell/>
            <table:table-cell table:style-name="Таблица10.A1" table:number-columns-spanned="2" office:value-type="string">
              <text:p text:style-name="Основной_20_текст.gar-empty"> </text:p>
            </table:table-cell>
            <table:covered-table-cell/>
            <table:table-cell table:style-name="Таблица10.Q15" office:value-type="string">
              <text:p text:style-name="P3"/>
            </table:table-cell>
          </table:table-row>
          <table:table-row table:style-name="TableLine140071101635648">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table:number-columns-spanned="2" office:value-type="string">
              <text:p text:style-name="Основной_20_текст.gar-empty"> </text:p>
            </table:table-cell>
            <table:covered-table-cell/>
            <table:table-cell table:style-name="Таблица10.A1" table:number-columns-spanned="2" office:value-type="string">
              <text:p text:style-name="Основной_20_текст.gar-empty"> </text:p>
            </table:table-cell>
            <table:covered-table-cell/>
            <table:table-cell table:style-name="Таблица10.Q15" office:value-type="string">
              <text:p text:style-name="P3"/>
            </table:table-cell>
          </table:table-row>
          <table:table-row table:style-name="TableLine140071101638208">
            <table:table-cell table:style-name="Таблица10.A1" table:number-columns-spanned="17" office:value-type="string">
              <text:p text:style-name="Основной_20_текст.gar-empty"> </text:p>
              <text:p text:style-name="P8"><text:bookmark text:name="tp-3147"/>Граждане, место жительства которых было расположено за пределами территории субъекта Российской Федерации, где находится место (места) лишения свободы</text:p>
              <text:p text:style-name="Основной_20_текст.gar-empty">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40071101639472">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table:number-columns-spanned="2" office:value-type="string">
              <text:p text:style-name="Основной_20_текст.gar-empty"> </text:p>
            </table:table-cell>
            <table:covered-table-cell/>
            <table:table-cell table:style-name="Таблица10.A1" table:number-columns-spanned="2" office:value-type="string">
              <text:p text:style-name="Основной_20_текст.gar-empty"> </text:p>
            </table:table-cell>
            <table:covered-table-cell/>
            <table:table-cell table:style-name="Таблица10.Q15" office:value-type="string">
              <text:p text:style-name="P3"/>
            </table:table-cell>
          </table:table-row>
          <table:table-row table:style-name="TableLine140071101643888">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table:number-columns-spanned="2" office:value-type="string">
              <text:p text:style-name="Основной_20_текст.gar-empty"> </text:p>
            </table:table-cell>
            <table:covered-table-cell/>
            <table:table-cell table:style-name="Таблица10.A1" table:number-columns-spanned="2" office:value-type="string">
              <text:p text:style-name="Основной_20_текст.gar-empty"> </text:p>
            </table:table-cell>
            <table:covered-table-cell/>
            <table:table-cell table:style-name="Таблица10.Q15" office:value-type="string">
              <text:p text:style-name="P3"/>
            </table:table-cell>
          </table:table-row>
          <table:table-row table:style-name="TableLine140071101646304">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table:number-columns-spanned="2" office:value-type="string">
              <text:p text:style-name="Основной_20_текст.gar-empty"> </text:p>
            </table:table-cell>
            <table:covered-table-cell/>
            <table:table-cell table:style-name="Таблица10.A1" table:number-columns-spanned="2" office:value-type="string">
              <text:p text:style-name="Основной_20_текст.gar-empty"> </text:p>
            </table:table-cell>
            <table:covered-table-cell/>
            <table:table-cell table:style-name="Таблица10.Q15" office:value-type="string">
              <text:p text:style-name="P3"/>
            </table:table-cell>
          </table:table-row>
          <table:table-row table:style-name="TableLine140071101648720">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table:number-columns-spanned="2" office:value-type="string">
              <text:p text:style-name="Основной_20_текст.gar-empty"> </text:p>
            </table:table-cell>
            <table:covered-table-cell/>
            <table:table-cell table:style-name="Таблица10.A1" table:number-columns-spanned="2" office:value-type="string">
              <text:p text:style-name="Основной_20_текст.gar-empty"> </text:p>
            </table:table-cell>
            <table:covered-table-cell/>
            <table:table-cell table:style-name="Таблица10.Q15" office:value-type="string">
              <text:p text:style-name="P3"/>
            </table:table-cell>
          </table:table-row>
          <table:table-row table:style-name="TableLine140071101651136">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table:number-columns-spanned="2" office:value-type="string">
              <text:p text:style-name="Основной_20_текст.gar-empty"> </text:p>
            </table:table-cell>
            <table:covered-table-cell/>
            <table:table-cell table:style-name="Таблица10.A1" table:number-columns-spanned="2" office:value-type="string">
              <text:p text:style-name="Основной_20_текст.gar-empty"> </text:p>
            </table:table-cell>
            <table:covered-table-cell/>
            <table:table-cell table:style-name="Таблица10.Q15" office:value-type="string">
              <text:p text:style-name="P3"/>
            </table:table-cell>
          </table:table-row>
        </table:table>
        <text:p text:style-name="Основной_20_текст.gar-table-bottom"> </text:p>
        <table:table table:name="Таблица11" table:style-name="Таблица11">
          <table:table-column table:style-name="Таблица11.A"/>
          <table:table-column table:style-name="Таблица11.B"/>
          <table:table-column table:style-name="Таблица11.C"/>
          <table:table-column table:style-name="Таблица11.D"/>
          <table:table-row table:style-name="TableLine140071101499232">
            <table:table-cell table:style-name="Таблица11.A1" office:value-type="string">
              <text:p text:style-name="Основной_20_текст.gar-style-16"><text:bookmark text:name="tp-5775"/>Руководитель органа (учреждения) уголовно-исполнительной системы _____________________</text:p>
            </table:table-cell>
            <table:table-cell table:style-name="Таблица11.B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B1" office:value-type="string">
              <text:p text:style-name="Основной_20_текст.gar-empty"> </text:p>
            </table:table-cell>
          </table:table-row>
          <table:table-row table:style-name="TableLine140071101509040">
            <table:table-cell table:style-name="Таблица11.A1" office:value-type="string">
              <text:p text:style-name="Table_20_Contents"><text:bookmark text:name="tp-219457"/>МП</text:p>
            </table:table-cell>
            <table:table-cell table:style-name="Таблица11.B2" office:value-type="string">
              <text:p text:style-name="P8"><text:bookmark text:name="tp-5757"/>(подпись)</text:p>
            </table:table-cell>
            <table:table-cell table:style-name="Таблица11.A1" office:value-type="string">
              <text:p text:style-name="Основной_20_текст.gar-empty"> </text:p>
            </table:table-cell>
            <table:table-cell table:style-name="Таблица11.B2" office:value-type="string">
              <text:p text:style-name="P8"><text:bookmark text:name="tp-5758"/>(фамилия, имя, отчество)</text:p>
            </table:table-cell>
          </table:table-row>
        </table:table>
        <text:p text:style-name="Основной_20_текст.gar-table-bottom"> </text:p>
        <text:p text:style-name="Основной_20_текст.gar-style-16"><text:bookmark text:name="tp-39261"/>______________________________</text:p>
        <text:p text:style-name="Text_20_body"><text:bookmark text:name="Lbl141111"/><text:bookmark text:name="tp-442931"/>*(1) Сначала указываются сведения о гражданах, место жительства которых было расположено на указанной территории, а затем ставится заголовок «Граждане, место жительства которых было расположено за пределами территории субъекта Российской Федерации, где находится место (места) лишения свободы», при этом сведения указываются в разрезе муниципальных районов, муниципальных округов, городских округов этого же субъекта Российской Федерации, иных субъектов Российской Федерации. Фамилии граждан во всех группах указываются в алфавитном порядке.</text:p>
        <text:p text:style-name="Text_20_body"><text:bookmark text:name="Lbl142222"/><text:bookmark text:name="tp-7676"/>*(2) При отсутствии паспорта гражданина Российской Федерации не заполняется, при этом в примечании указывается, что паспорт отсутствует.</text:p>
        <text:h text:style-name="Основной_20_текст.colont" text:outline-level="1"><text:bookmark text:name="Lbl15000"/>Приложение 5</text:h>
        <text:p text:style-name="Основной_20_текст.gar-style-22"><text:bookmark text:name="tp-1074184756"/>Приложение 5 изменено с 16 июня 2021 г. — Постановление ЦИК России от 16 июня 2021 г. № 10/80-8</text:p>
        <text:p text:style-name="Основной_20_текст.gar-style-22"><text:bookmark text:name="tp-1074184768"/>См. предыдущую редакцию</text:p>
        <text:p text:style-name="P4"><text:bookmark text:name="tp-442934"/><text:span text:style-name="T1">Приложение № 5<text:line-break/>к </text:span><text:a xlink:type="simple" xlink:href="#Lbl1000" text:style-name="Internet_20_link" text:visited-style-name="Visited_20_Internet_20_Link"><text:span text:style-name="T1">Положению</text:span></text:a><text:span text:style-name="T1"><text:line-break/>о Государственной системе<text:line-break/>регистрации (учета) избирателей,<text:line-break/>участников референдума<text:line-break/>в Российской Федерации<text:line-break/>(с изменениями от 19 ноября 2008 г., 16 июня 2021 г.)</text:span></text:p>
        <text:p text:style-name="P5"><text:bookmark text:name="tp-577"/>Форма № 1.5риур</text:p>
        <text:p text:style-name="P1"><text:bookmark text:name="tp-578"/><text:s text:c="29"/>Главе местной администрации ________________</text:p>
        <text:p text:style-name="P1"><text:bookmark text:name="tp-579"/><text:s text:c="29"/>Адрес ______________________________________</text:p>
        <text:p text:style-name="P1"><text:bookmark text:name="tp-580"/><text:s text:c="39"/>(местной администрации</text:p>
        <text:p text:style-name="P1"><text:bookmark text:name="tp-581"/><text:s text:c="40"/>муниципального района,</text:p>
        <text:p text:style-name="P1"><text:bookmark text:name="tp-442935"/><text:s text:c="40"/>муниципального округа,</text:p>
        <text:p text:style-name="P1"><text:bookmark text:name="tp-582"/><text:s text:c="37"/>городского округа, города Байконур</text:p>
        <text:p text:style-name="P1"><text:bookmark text:name="tp-583"/><text:s text:c="38"/>по месту жительства гражданина)</text:p>
        <text:p text:style-name="P1"><text:bookmark text:name="tp-584"/><text:s text:c="4"/>Решением _________________________________________________ городского</text:p>
        <text:p text:style-name="P1"><text:bookmark text:name="tp-585"/>(районного) суда ________________________________________________________</text:p>
        <text:p text:style-name="P1"><text:bookmark text:name="tp-586"/>гражданин _______________________________________________________________</text:p>
        <text:p text:style-name="P1"><text:bookmark text:name="tp-587"/><text:s text:c="26"/>(фамилия, имя, отчество)</text:p>
        <text:p text:style-name="P1"><text:bookmark text:name="tp-588"/>«__» ___________________________________ ____ года рождения, родившийся в</text:p>
        <text:p text:style-name="P1"><text:bookmark text:name="tp-589"/>_________________________________________________, проживающий по адресу:</text:p>
        <text:p text:style-name="P1"><text:bookmark text:name="tp-124"/>_________________________________________________________________________</text:p>
        <text:p text:style-name="P1"><text:bookmark text:name="tp-590"/><text:s text:c="3"/>(указывается в соответствии с отметкой в паспорте гражданина</text:p>
        <text:p text:style-name="P1"><text:bookmark text:name="tp-591"/><text:s text:c="23"/>Российской Федерации)</text:p>
        <text:p text:style-name="P1"><text:bookmark text:name="tp-592"/>паспорт серии ________, номер _______, выдан «__» _______________________</text:p>
        <text:p text:style-name="P1"><text:bookmark text:name="tp-593"/>____ года _______________________________________________________________</text:p>
        <text:p text:style-name="P1"><text:bookmark text:name="tp-594"/><text:s text:c="16"/>(наименование и код органа, выдавшего паспорт</text:p>
        <text:p text:style-name="P1"><text:bookmark text:name="tp-595"/><text:soft-page-break/><text:s text:c="22"/>гражданина Российской Федерации)</text:p>
        <text:p text:style-name="P1"><text:bookmark text:name="tp-596"/>признан _________________________________________________________________</text:p>
        <text:p text:style-name="P1"><text:bookmark text:name="tp-597"/><text:s text:c="22"/>(недееспособным, дееспособным)</text:p>
        <text:p text:style-name="P1"><text:bookmark text:name="tp-598"/><text:s text:c="4"/>Решение суда вступило в силу «__» ____________ ____ года.</text:p>
        <text:p text:style-name="P1"><text:bookmark text:name="tp-599"/>Федеральный судья ____________</text:p>
        <text:p text:style-name="P1"><text:bookmark text:name="tp-600"/>городского (районного) суда <text:s text:c="3"/>_________ <text:s/>________________________</text:p>
        <text:p text:style-name="P1"><text:bookmark text:name="tp-601"/><text:s text:c="31"/>(подпись) <text:s/>(фамилия, имя, отчество)</text:p>
        <text:h text:style-name="Основной_20_текст.colont" text:outline-level="1"><text:bookmark text:name="Lbl16000"/>Приложение 6</text:h>
        <text:p text:style-name="Основной_20_текст.gar-style-22"><text:bookmark text:name="tp-1074184760"/>Приложение 6 изменено с 16 июня 2021 г. — Постановление ЦИК России от 16 июня 2021 г. № 10/80-8</text:p>
        <text:p text:style-name="Основной_20_текст.gar-style-22"><text:bookmark text:name="tp-1074184776"/>См. предыдущую редакцию</text:p>
        <text:p text:style-name="P4"><text:bookmark text:name="tp-442938"/><text:span text:style-name="T1">Приложение № 6<text:line-break/>к </text:span><text:a xlink:type="simple" xlink:href="#Lbl1000" text:style-name="Internet_20_link" text:visited-style-name="Visited_20_Internet_20_Link"><text:span text:style-name="T1">Положению</text:span></text:a><text:span text:style-name="T1"> о Государственной системе<text:line-break/>регистрации (учета) избирателей, участников<text:line-break/>референдума в Российской Федерации<text:line-break/>(с изменениями от 19 апреля 2017 г., 16 июня 2021 г.)</text:span></text:p>
        <text:p text:style-name="P5"><text:bookmark text:name="tp-39201"/>Форма № 2.1риур</text:p>
        <text:h text:style-name="Heading_20_3" text:outline-level="3"><text:bookmark text:name="tp-39202"/>Сведения<text:line-break/>о количестве избирателей, участников референдума, информация о которых содержится в территориальном фрагменте Регистра избирателей, участников референдума ГАС «Выборы»</text:h>
        <text:p text:style-name="P1"><text:bookmark text:name="tp-122"/>_________________________________________________________________________</text:p>
        <text:p text:style-name="P1"><text:bookmark text:name="tp-442939"/><text:s text:c="3"/>(наименование муниципального образования (муниципального района,</text:p>
        <text:p text:style-name="P1"><text:bookmark text:name="tp-442940"/><text:s text:c="16"/>муниципального округа, городского округа,</text:p>
        <text:p text:style-name="P1"><text:bookmark text:name="tp-39204"/><text:s text:c="7"/>внутригородской территории города федерального значения))</text:p>
        <text:p text:style-name="P1"><text:bookmark text:name="tp-751"/>_________________________________________________________________________</text:p>
        <text:p text:style-name="P1"><text:bookmark text:name="tp-39205"/><text:s text:c="12"/>(наименование субъекта Российской Федерации)</text:p>
        <text:p text:style-name="P1"><text:bookmark text:name="tp-39206"/><text:s text:c="13"/>по состоянию на «____» __________ 20____ г.</text:p>
        <text:p text:style-name="P1"><text:bookmark text:name="tp-39207"/><text:s text:c="39"/>(дата)</text:p>
        <text:p text:style-name="P1"><text:bookmark text:name="tp-39208"/>Количество избирателей, участников референдума __________________________</text:p>
        <text:p text:style-name="P1"><text:bookmark text:name="tp-39209"/>в том числе<text:a xlink:type="simple" xlink:href="#Lbl161111" text:style-name="Internet_20_link" text:visited-style-name="Visited_20_Internet_20_Link">*</text:a> ____________________________________________________________</text:p>
        <text:p text:style-name="P1"><text:bookmark text:name="tp-39210"/><text:s text:c="13"/>(наименование городского (сельского) поселения, территории,</text:p>
        <text:p text:style-name="P1"><text:bookmark text:name="tp-39211"/><text:s text:c="27"/>не наделенной статусом поселения,</text:p>
        <text:p text:style-name="P1"><text:bookmark text:name="tp-442941"/><text:s text:c="21"/>муниципального района, муниципального округа,</text:p>
        <text:p text:style-name="P1"><text:bookmark text:name="tp-442942"/><text:s text:c="34"/>городского округа)</text:p>
        <text:p text:style-name="P1"><text:bookmark text:name="tp-39213"/>Председатель территориальной</text:p>
        <text:p text:style-name="P1"><text:bookmark text:name="tp-39214"/>избирательной комиссии</text:p>
        <text:p text:style-name="P1"><text:bookmark text:name="tp-39215"/>___________________________________ <text:s/>____________ <text:s/>______________________</text:p>
        <text:p text:style-name="P1"><text:bookmark text:name="tp-39216"/><text:s text:c="2"/>(наименование территориальной <text:s text:c="7"/>(подпись) <text:s text:c="6"/>(фамилия, имя,</text:p>
        <text:p text:style-name="P1"><text:bookmark text:name="tp-39217"/><text:s text:c="5"/>избирательной комиссии) <text:s text:c="30"/>отчество)</text:p>
        <text:p text:style-name="P1"><text:bookmark text:name="tp-39218"/>___________________________________ <text:s/>____________ <text:s/>______________________</text:p>
        <text:p text:style-name="P1"><text:bookmark text:name="tp-39219"/>(должность работника избирательной <text:s text:c="4"/>(подпись) <text:s text:c="6"/>(фамилия, имя,</text:p>
        <text:p text:style-name="P1"><text:bookmark text:name="tp-39220"/>комиссии, подготовившего сведения) <text:s text:c="23"/>отчество)</text:p>
        <text:p text:style-name="P1"><text:bookmark text:name="tp-39221"/>«____» __________ 20____ г.</text:p>
        <text:p text:style-name="P1"><text:bookmark text:name="tp-39222"/><text:s text:c="10"/>(дата)</text:p>
        <text:p text:style-name="Основной_20_текст.gar-style-16"><text:bookmark text:name="tp-219458"/>______________________________</text:p>
        <text:p text:style-name="Text_20_body"><text:bookmark text:name="Lbl161111"/><text:bookmark text:name="tp-39223"/>* Число зарегистрированных избирателей, участников референдума указывается в разрезе городских, сельских поселений, территорий, не наделенных статусом поселений, — для муниципальных районов, внутригородских территорий (городских округов и т.п.), в алфавитном порядке — для городских округов, имеющих территориальное деление.</text:p>
        <text:h text:style-name="Основной_20_текст.colont" text:outline-level="1"><text:bookmark text:name="Lbl17000"/>Приложение 7</text:h>
        <text:p text:style-name="Основной_20_текст.gar-style-22"><text:bookmark text:name="tp-1074184767"/>Приложение 7 изменено с 16 июня 2021 г. — Постановление ЦИК России от 16 июня 2021 г. № 10/80-8</text:p>
        <text:p text:style-name="Основной_20_текст.gar-style-22"><text:bookmark text:name="tp-1074184785"/>См. предыдущую редакцию</text:p>
        <text:p text:style-name="P4"><text:bookmark text:name="tp-442945"/><text:span text:style-name="T1">Приложение № 7<text:line-break/>к </text:span><text:a xlink:type="simple" xlink:href="#Lbl1000" text:style-name="Internet_20_link" text:visited-style-name="Visited_20_Internet_20_Link"><text:span text:style-name="T1">Положению</text:span></text:a><text:span text:style-name="T1"><text:line-break/>о Государственной системе<text:line-break/>регистрации (учета) избирателей,<text:line-break/>участников референдума<text:line-break/>в Российской Федерации<text:line-break/>(с изменениями от 19 ноября 2008 г., 16 июня 2021 г.)</text:span></text:p>
        <text:p text:style-name="P5"><text:bookmark text:name="tp-650"/>Форма № 2.2риур</text:p>
        <text:p text:style-name="P1"><text:bookmark text:name="tp-651"/><text:s text:c="39"/><text:span text:style-name="T1">СВЕДЕНИЯ</text:span></text:p>
        <text:p text:style-name="P1"><text:bookmark text:name="tp-652"/><text:s text:c="13"/><text:span text:style-name="T1">о зарегистрированных избирателях, участниках референдума</text:span><text:a xlink:type="simple" xlink:href="#Lbl171111" text:style-name="Internet_20_link" text:visited-style-name="Visited_20_Internet_20_Link">*(1)</text:a></text:p>
        <text:p text:style-name="P1"><text:bookmark text:name="tp-653"/><text:s text:c="29"/><text:span text:style-name="T1">по состоянию на</text:span> ____________</text:p>
        <text:p text:style-name="P1"><text:bookmark text:name="tp-654"/><text:s text:c="48"/>(дата)</text:p>
        <text:p text:style-name="P1"><text:bookmark text:name="tp-655"/><text:s text:c="10"/>_______________ __________________________________________________</text:p>
        <text:p text:style-name="P1"><text:bookmark text:name="tp-442946"/><text:s text:c="10"/>(номер воинской <text:s text:c="7"/>(наименование муниципального района</text:p>
        <text:p text:style-name="P1"><text:bookmark text:name="tp-442947"/><text:s text:c="13"/>части)<text:a xlink:type="simple" xlink:href="#Lbl172222" text:style-name="Internet_20_link" text:visited-style-name="Visited_20_Internet_20_Link">*(2)</text:a> <text:s text:c="10"/>(муниципального округа,городского</text:p>
        <text:p text:style-name="P1"><text:bookmark text:name="tp-442948"/><text:s text:c="30"/>округа, внутригородской территории города</text:p>
        <text:p text:style-name="P1"><text:bookmark text:name="tp-658"/><text:s text:c="30"/>федерального значения, консульского округа,</text:p>
        <text:p text:style-name="P1"><text:bookmark text:name="tp-659"/><text:s text:c="30"/>города Байконур), на территории которого</text:p>
        <text:p text:style-name="P1"><text:bookmark text:name="tp-660"/><text:s text:c="38"/>расположена воинская часть</text:p>
        <text:p text:style-name="P1"><text:bookmark text:name="tp-661"/><text:s text:c="30"/>(военная организация, военное учреждение)</text:p>
        <text:p text:style-name="P1"><text:bookmark text:name="tp-662"/><text:s text:c="10"/>__________________________________________________________________</text:p>
        <text:p text:style-name="P1"><text:bookmark text:name="tp-663"/><text:s text:c="22"/>(наименование субъекта Российской Федерации</text:p>
        <text:p text:style-name="P1"><text:bookmark text:name="tp-664"/><text:s text:c="29"/>(иностранного государства)</text:p>
        <table:table table:name="Таблица12" table:style-name="Таблица12">
          <table:table-column table:style-name="Таблица12.A"/>
          <table:table-column table:style-name="Таблица12.B"/>
          <table:table-column table:style-name="Таблица12.C" table:number-columns-repeated="2"/>
          <table:table-column table:style-name="Таблица12.E"/>
          <table:table-column table:style-name="Таблица12.F"/>
          <table:table-column table:style-name="Таблица12.G"/>
          <table:table-column table:style-name="Таблица12.H"/>
          <table:table-column table:style-name="Таблица12.I" table:number-columns-repeated="2"/>
          <table:table-column table:style-name="Таблица12.K"/>
          <table:table-column table:style-name="Таблица12.I"/>
          <table:table-column table:style-name="Таблица12.M"/>
          <table:table-column table:style-name="Таблица12.N"/>
          <table:table-column table:style-name="Таблица12.O"/>
          <table:table-row table:style-name="TableLine140071101458384">
            <table:table-cell table:style-name="Таблица12.A1" table:number-rows-spanned="2" office:value-type="string">
              <text:p text:style-name="P8"><text:bookmark text:name="Lbl17001"/><text:bookmark text:name="tp-3176"/>№ п/п</text:p>
            </table:table-cell>
            <table:table-cell table:style-name="Таблица12.A1" table:number-rows-spanned="2" office:value-type="string">
              <text:p text:style-name="P8"><text:bookmark text:name="tp-219459"/>Фамилия, имя, отчество</text:p>
            </table:table-cell>
            <table:table-cell table:style-name="Таблица12.A1" table:number-rows-spanned="2" office:value-type="string">
              <text:p text:style-name="P8"><text:bookmark text:name="tp-3069"/>Дата рождения</text:p>
            </table:table-cell>
            <table:table-cell table:style-name="Таблица12.A1" table:number-rows-spanned="2" office:value-type="string">
              <text:p text:style-name="P8"><text:bookmark text:name="tp-3151"/>Место рождения</text:p>
            </table:table-cell>
            <table:table-cell table:style-name="Таблица12.A1" table:number-rows-spanned="2" office:value-type="string">
              <text:p text:style-name="P8"><text:bookmark text:name="tp-3071"/>Пол</text:p>
            </table:table-cell>
            <table:table-cell table:style-name="Таблица12.A1" table:number-rows-spanned="2" office:value-type="string">
              <text:p text:style-name="P8"><text:bookmark text:name="tp-3072"/>Гражданство</text:p>
            </table:table-cell>
            <table:table-cell table:style-name="Таблица12.A1" table:number-rows-spanned="2" office:value-type="string">
              <text:p text:style-name="P8"><text:bookmark text:name="tp-3182"/>Адрес места жительства<text:a xlink:type="simple" xlink:href="#Lbl173333" text:style-name="Internet_20_link" text:visited-style-name="Visited_20_Internet_20_Link">*(3)</text:a></text:p>
            </table:table-cell>
            <table:table-cell table:style-name="Таблица12.A1" table:number-rows-spanned="2" office:value-type="string">
              <text:p text:style-name="P8"><text:bookmark text:name="tp-3183"/>Адрес места жительства до призыва на военную службу<text:a xlink:type="simple" xlink:href="#Lbl174444" text:style-name="Internet_20_link" text:visited-style-name="Visited_20_Internet_20_Link">*(4)</text:a></text:p>
            </table:table-cell>
            <table:table-cell table:style-name="Таблица12.I1" table:number-columns-spanned="5" office:value-type="string">
              <text:p text:style-name="P8"><text:bookmark text:name="tp-3184"/>Документ, удостоверяющий личность<text:a xlink:type="simple" xlink:href="#Lbl175555" text:style-name="Internet_20_link" text:visited-style-name="Visited_20_Internet_20_Link">*(5)</text:a></text:p>
            </table:table-cell>
            <table:covered-table-cell/>
            <table:covered-table-cell/>
            <table:covered-table-cell/>
            <table:covered-table-cell/>
            <table:table-cell table:style-name="Таблица12.A1" table:number-columns-spanned="2" office:value-type="string">
              <text:p text:style-name="P8"><text:bookmark text:name="tp-3185"/>Примечание<text:a xlink:type="simple" xlink:href="#Lbl176666" text:style-name="Internet_20_link" text:visited-style-name="Visited_20_Internet_20_Link">*(6) </text:a></text:p>
            </table:table-cell>
            <table:covered-table-cell/>
          </table:table-row>
          <table:table-row table:style-name="TableLine140071101783504">
            <table:covered-table-cell/>
            <table:covered-table-cell/>
            <table:covered-table-cell/>
            <table:covered-table-cell/>
            <table:covered-table-cell/>
            <table:covered-table-cell/>
            <table:covered-table-cell/>
            <table:covered-table-cell/>
            <table:table-cell table:style-name="Таблица12.I1" office:value-type="string">
              <text:p text:style-name="P8"><text:bookmark text:name="tp-3186"/>вид документа</text:p>
            </table:table-cell>
            <table:table-cell table:style-name="Таблица12.I1" office:value-type="string">
              <text:p text:style-name="P8"><text:bookmark text:name="tp-3187"/>серия и номер документа</text:p>
            </table:table-cell>
            <table:table-cell table:style-name="Таблица12.I1" office:value-type="string">
              <text:p text:style-name="P8"><text:bookmark text:name="tp-442949"/>наименование и код органа, выдавшего документ</text:p>
            </table:table-cell>
            <table:table-cell table:style-name="Таблица12.I1" office:value-type="string">
              <text:p text:style-name="P8"><text:bookmark text:name="tp-3189"/>дата выдачи документа</text:p>
            </table:table-cell>
            <table:table-cell table:style-name="Таблица12.M2" table:number-columns-spanned="3" office:value-type="string">
              <text:p text:style-name="P3"/>
            </table:table-cell>
            <table:covered-table-cell/>
            <table:covered-table-cell/>
          </table:table-row>
          <table:table-row table:style-name="TableLine140071101791296">
            <table:table-cell table:style-name="Таблица12.I1" office:value-type="string">
              <text:p text:style-name="P8"><text:bookmark text:name="tp-3190"/>1</text:p>
            </table:table-cell>
            <table:table-cell table:style-name="Таблица12.I1" office:value-type="string">
              <text:p text:style-name="P8"><text:bookmark text:name="tp-3191"/>2</text:p>
            </table:table-cell>
            <table:table-cell table:style-name="Таблица12.I1" office:value-type="string">
              <text:p text:style-name="P8"><text:bookmark text:name="tp-3192"/>3</text:p>
            </table:table-cell>
            <table:table-cell table:style-name="Таблица12.I1" office:value-type="string">
              <text:p text:style-name="P8"><text:bookmark text:name="tp-3193"/>4</text:p>
            </table:table-cell>
            <table:table-cell table:style-name="Таблица12.I1" office:value-type="string">
              <text:p text:style-name="P8"><text:bookmark text:name="tp-3194"/>5</text:p>
            </table:table-cell>
            <table:table-cell table:style-name="Таблица12.I1" office:value-type="string">
              <text:p text:style-name="P8"><text:bookmark text:name="tp-3195"/>6</text:p>
            </table:table-cell>
            <table:table-cell table:style-name="Таблица12.I1" office:value-type="string">
              <text:p text:style-name="P8"><text:bookmark text:name="tp-3196"/>7</text:p>
            </table:table-cell>
            <table:table-cell table:style-name="Таблица12.I1" office:value-type="string">
              <text:p text:style-name="P8"><text:bookmark text:name="tp-3197"/>8</text:p>
            </table:table-cell>
            <table:table-cell table:style-name="Таблица12.I1" office:value-type="string">
              <text:p text:style-name="P8"><text:bookmark text:name="tp-219460"/>9</text:p>
            </table:table-cell>
            <table:table-cell table:style-name="Таблица12.I1" office:value-type="string">
              <text:p text:style-name="P8"><text:bookmark text:name="tp-5827"/>10</text:p>
            </table:table-cell>
            <table:table-cell table:style-name="Таблица12.I1" office:value-type="string">
              <text:p text:style-name="P8"><text:bookmark text:name="tp-219461"/>11</text:p>
            </table:table-cell>
            <table:table-cell table:style-name="Таблица12.I1" office:value-type="string">
              <text:p text:style-name="P8"><text:bookmark text:name="tp-3201"/>12</text:p>
            </table:table-cell>
            <table:table-cell table:style-name="Таблица12.I1" table:number-columns-spanned="2" office:value-type="string">
              <text:p text:style-name="P8"><text:bookmark text:name="tp-3202"/>13</text:p>
            </table:table-cell>
            <table:covered-table-cell/>
            <table:table-cell table:style-name="Таблица12.O4" office:value-type="string">
              <text:p text:style-name="P3"/>
            </table:table-cell>
          </table:table-row>
          <table:table-row table:style-name="TableLine140071101798496">
            <table:table-cell table:style-name="Таблица12.I1" office:value-type="string">
              <text:p text:style-name="Основной_20_текст.gar-empty"> </text:p>
            </table:table-cell>
            <table:table-cell table:style-name="Таблица12.I1" office:value-type="string">
              <text:p text:style-name="Основной_20_текст.gar-empty"> </text:p>
            </table:table-cell>
            <table:table-cell table:style-name="Таблица12.I1" office:value-type="string">
              <text:p text:style-name="Основной_20_текст.gar-empty"> </text:p>
            </table:table-cell>
            <table:table-cell table:style-name="Таблица12.I1" office:value-type="string">
              <text:p text:style-name="Основной_20_текст.gar-empty"> </text:p>
            </table:table-cell>
            <table:table-cell table:style-name="Таблица12.I1" office:value-type="string">
              <text:p text:style-name="Основной_20_текст.gar-empty"> </text:p>
            </table:table-cell>
            <table:table-cell table:style-name="Таблица12.I1" office:value-type="string">
              <text:p text:style-name="Основной_20_текст.gar-empty"> </text:p>
            </table:table-cell>
            <table:table-cell table:style-name="Таблица12.I1" office:value-type="string">
              <text:p text:style-name="Основной_20_текст.gar-empty"> </text:p>
            </table:table-cell>
            <table:table-cell table:style-name="Таблица12.I1" office:value-type="string">
              <text:p text:style-name="Основной_20_текст.gar-empty"> </text:p>
            </table:table-cell>
            <table:table-cell table:style-name="Таблица12.I1" office:value-type="string">
              <text:p text:style-name="Основной_20_текст.gar-empty"> </text:p>
            </table:table-cell>
            <table:table-cell table:style-name="Таблица12.I1" office:value-type="string">
              <text:p text:style-name="Основной_20_текст.gar-empty"> </text:p>
            </table:table-cell>
            <table:table-cell table:style-name="Таблица12.I1" office:value-type="string">
              <text:p text:style-name="Основной_20_текст.gar-empty"> </text:p>
            </table:table-cell>
            <table:table-cell table:style-name="Таблица12.I1" office:value-type="string">
              <text:p text:style-name="Основной_20_текст.gar-empty"> </text:p>
            </table:table-cell>
            <table:table-cell table:style-name="Таблица12.I1" table:number-columns-spanned="2" office:value-type="string">
              <text:p text:style-name="Основной_20_текст.gar-empty"> </text:p>
            </table:table-cell>
            <table:covered-table-cell/>
            <table:table-cell table:style-name="Таблица12.O4" office:value-type="string">
              <text:p text:style-name="P3"/>
            </table:table-cell>
          </table:table-row>
        </table:table>
        <text:p text:style-name="Основной_20_текст.gar-table-bottom"> </text:p>
        <text:p text:style-name="P1"><text:bookmark text:name="tp-680"/><text:soft-page-break/>Командир воинской части</text:p>
        <text:p text:style-name="P1"><text:bookmark text:name="tp-681"/>(начальник военной организации,</text:p>
        <text:p text:style-name="P1"><text:bookmark text:name="tp-682"/>военного учреждения) _______________ <text:s text:c="4"/>_________ <text:s/>______________</text:p>
        <text:p text:style-name="P1"><text:bookmark text:name="tp-683"/><text:s text:c="41"/>(подпись) <text:s/>(фамилия, имя,</text:p>
        <text:p text:style-name="P1"><text:bookmark text:name="tp-684"/>М.П. <text:s text:c="50"/>отчество)</text:p>
        <text:h text:style-name="Основной_20_текст.colont" text:outline-level="1">Приложение</text:h>
        <text:p text:style-name="Text_20_body"><text:bookmark text:name="tp-685"/>_____________________________</text:p>
        <text:p text:style-name="Text_20_body"><text:bookmark text:name="Lbl171111"/><text:bookmark text:name="tp-686"/>*(1) Сведения о зарегистрированных избирателях, участниках референдума указываются в алфавитном порядке.</text:p>
        <text:p text:style-name="Text_20_body"><text:bookmark text:name="Lbl172222"/><text:bookmark text:name="tp-687"/>*(2) Для военных организаций, военных учреждений могут указываться их наименования.</text:p>
        <text:p text:style-name="Text_20_body"><text:bookmark text:name="Lbl173333"/><text:bookmark text:name="tp-688"/>*(3) Для военнослужащих, проходящих военную службу по призыву, указывается номер воинской части. Для военнослужащих, проходящих военную службу по контракту, членов их семей, других избирателей, участников референдума, место жительства которых находится в пределах расположения воинской части, — адрес места жительства либо, при отсутствии такового, номер воинской части в соответствии с отметкой в паспорте. Для воинских частей, дислоцированных за пределами территории Российской Федерации, данная графа не заполняется.</text:p>
        <text:p text:style-name="Text_20_body"><text:bookmark text:name="Lbl174444"/><text:bookmark text:name="tp-689"/>*(4) Заполняется для военнослужащих, проходящих военную службу по призыву, курсантов военных учебных заведений, не заключивших контракт о прохождении военной службы (далее — военнослужащие, проходящие военную службу по призыву), в соответствии с отметкой в паспорте гражданина Российской Федерации.</text:p>
        <text:p text:style-name="Text_20_body"><text:bookmark text:name="Lbl175555"/><text:bookmark text:name="tp-690"/>*(5) Указываются реквизиты паспорта гражданина Российской Федерации. Для военнослужащих, проходящих военную службу по призыву, при отсутствии паспорта могут указываться реквизиты военного билета.</text:p>
        <text:p text:style-name="Text_20_body"><text:bookmark text:name="Lbl176666"/><text:bookmark text:name="tp-442950"/>*(6) Для военнослужащих, проходящих военную службу по призыву, отметка о том, что их место жительства не находилось на территории муниципального района (муниципального округа, городского округа, внутригородской территории города федерального значения), где дислоцирована воинская часть, до призыва на военную службу, поступления в военное учебное заведение.</text:p>
        <text:h text:style-name="Основной_20_текст.colont" text:outline-level="1"><text:bookmark text:name="Lbl18000"/>Приложение 8</text:h>
        <text:p text:style-name="Основной_20_текст.gar-style-22"><text:bookmark text:name="tp-1074184775"/>Приложение 8 изменено с 16 июня 2021 г. — Постановление ЦИК России от 16 июня 2021 г. № 10/80-8</text:p>
        <text:p text:style-name="Основной_20_текст.gar-style-22"><text:bookmark text:name="tp-1074184795"/>См. предыдущую редакцию</text:p>
        <text:p text:style-name="P4"><text:bookmark text:name="tp-442953"/><text:span text:style-name="T1">Приложение № 8<text:line-break/>к </text:span><text:a xlink:type="simple" xlink:href="#Lbl1000" text:style-name="Internet_20_link" text:visited-style-name="Visited_20_Internet_20_Link"><text:span text:style-name="T1">Положению</text:span></text:a><text:span text:style-name="T1"><text:line-break/>о Государственной системе<text:line-break/>регистрации (учета) избирателей,<text:line-break/>участников референдума<text:line-break/>в Российской Федерации<text:line-break/>(с изменениями от 19 ноября 2008 г., 16 июня 2021 г.)</text:span></text:p>
        <text:p text:style-name="P5"><text:bookmark text:name="tp-701"/>Форма № 3.1риур</text:p>
        <text:p text:style-name="P1"><text:bookmark text:name="tp-702"/><text:s text:c="29"/><text:span text:style-name="T1">СВЕДЕНИЯ</text:span></text:p>
        <text:p text:style-name="P1"><text:bookmark text:name="tp-703"/><text:s text:c="5"/><text:span text:style-name="T1">о численности зарегистрированных избирателей, участников</text:span></text:p>
        <text:p text:style-name="P1"><text:bookmark text:name="tp-704"/><text:s text:c="9"/><text:span text:style-name="T1">референдума, проживающих в пределах расположения</text:span></text:p>
        <text:p text:style-name="P1"><text:bookmark text:name="tp-705"/><text:s text:c="5"/>_________________________________________________________</text:p>
        <text:p text:style-name="P1"><text:bookmark text:name="tp-706"/><text:s text:c="5"/>(номер воинской части (наименование военной организации,</text:p>
        <text:p text:style-name="P1"><text:bookmark text:name="tp-707"/><text:s text:c="23"/>военного учреждения)</text:p>
        <text:p text:style-name="P1"><text:bookmark text:name="tp-708"/><text:s text:c="4"/>__________________________________________________________</text:p>
        <text:p text:style-name="P1"><text:bookmark text:name="tp-442954"/><text:s text:c="4"/>(наименование муниципального района (муниципального округа,</text:p>
        <text:p text:style-name="P1"><text:bookmark text:name="tp-442955"/><text:s text:c="8"/>городского округа, внутригородской территории города</text:p>
        <text:p text:style-name="P1"><text:bookmark text:name="tp-442956"/><text:s text:c="8"/>федерального значения, консульского округа, города</text:p>
        <text:p text:style-name="P1"><text:bookmark text:name="tp-442957"/><text:s text:c="8"/>Байконур), для муниципального района — наименование</text:p>
        <text:p text:style-name="P1"><text:bookmark text:name="tp-442958"/><text:s text:c="7"/>поселения, на территории которого расположена воинская</text:p>
        <text:p text:style-name="P1"><text:bookmark text:name="tp-442959"/><text:s text:c="31"/>часть)</text:p>
        <text:p text:style-name="P1"><text:bookmark text:name="tp-714"/><text:s text:c="4"/>__________________________________________________________</text:p>
        <text:p text:style-name="P1"><text:bookmark text:name="tp-715"/><text:s text:c="11"/>(наименование субъекта Российской Федерации</text:p>
        <text:p text:style-name="P1"><text:bookmark text:name="tp-716"/><text:s text:c="19"/>(иностранного государства)</text:p>
        <text:p text:style-name="P1"><text:bookmark text:name="tp-717"/><text:s text:c="19"/><text:span text:style-name="T1">по состоянию на</text:span> ______________</text:p>
        <text:p text:style-name="P1"><text:bookmark text:name="tp-718"/><text:s text:c="38"/>(дата)</text:p>
        <text:p text:style-name="P1"><text:bookmark text:name="tp-719"/><text:s text:c="4"/>Число избирателей, участников референдума ___________________________</text:p>
        <text:p text:style-name="P1"><text:bookmark text:name="tp-720"/><text:s text:c="4"/>в том числе военнослужащих, проходящих</text:p>
        <text:p text:style-name="P1"><text:bookmark text:name="tp-721"/>военную службу по призыву, <text:s text:c="19"/>___________________________</text:p>
        <text:p text:style-name="P1"><text:bookmark text:name="tp-722"/><text:s text:c="4"/>из них военнослужащих, проходящих</text:p>
        <text:p text:style-name="P1"><text:bookmark text:name="tp-723"/>военную службу по призыву, место</text:p>
        <text:p text:style-name="P1"><text:bookmark text:name="tp-724"/>жительства которых до призыва на</text:p>
        <text:p text:style-name="P1"><text:bookmark text:name="tp-725"/>военную службу не было расположено</text:p>
        <text:p text:style-name="P1"><text:bookmark text:name="tp-726"/>на территории муниципального</text:p>
        <text:p text:style-name="P1"><text:bookmark text:name="tp-727"/>образования, где дислоцирована воинская</text:p>
        <text:p text:style-name="P1"><text:bookmark text:name="tp-728"/>часть (военная организация, военное</text:p>
        <text:p text:style-name="P1"><text:bookmark text:name="tp-729"/>учреждение)<text:a xlink:type="simple" xlink:href="#Lbl181111" text:style-name="Internet_20_link" text:visited-style-name="Visited_20_Internet_20_Link">*</text:a> <text:s text:c="33"/>___________________________</text:p>
        <text:p text:style-name="P1"><text:bookmark text:name="tp-730"/>Командир воинской части</text:p>
        <text:p text:style-name="P1"><text:bookmark text:name="tp-731"/>(начальник военной организации,</text:p>
        <text:p text:style-name="P1"><text:bookmark text:name="tp-732"/>военного учреждения) _______________ <text:s text:c="4"/>_________ <text:s/>______________</text:p>
        <text:p text:style-name="P1"><text:bookmark text:name="tp-733"/><text:s text:c="41"/>(подпись) <text:s/>(фамилия, имя,</text:p>
        <text:p text:style-name="P1"><text:bookmark text:name="tp-734"/><text:s text:c="11"/>М.П. <text:s text:c="39"/>отчество)</text:p>
        <text:p text:style-name="Text_20_body"><text:bookmark text:name="tp-735"/>_____________________________</text:p>
        <text:p text:style-name="Text_20_body"><text:bookmark text:name="Lbl181111"/><text:bookmark text:name="tp-736"/>* Для воинских частей, размещенных за пределами территории Российской Федерации, не заполняется.</text:p>
        <text:h text:style-name="Основной_20_текст.colont" text:outline-level="1"><text:bookmark text:name="Lbl19000"/>Приложение 9</text:h>
        <text:p text:style-name="Основной_20_текст.gar-style-22"><text:bookmark text:name="tp-1074184784"/>Приложение 9 изменено с 16 июня 2021 г. — Постановление ЦИК России от 16 июня 2021 г. № 10/80-8</text:p>
        <text:p text:style-name="Основной_20_текст.gar-style-22"><text:bookmark text:name="tp-1074193079"/>См. предыдущую редакцию</text:p>
        <text:p text:style-name="P4"><text:bookmark text:name="tp-442962"/><text:span text:style-name="T1">Приложение № 9<text:line-break/>к </text:span><text:a xlink:type="simple" xlink:href="#Lbl1000" text:style-name="Internet_20_link" text:visited-style-name="Visited_20_Internet_20_Link"><text:span text:style-name="T1">Положению</text:span></text:a><text:span text:style-name="T1"> о Государственной системе<text:line-break/>регистрации (учета) избирателей,<text:line-break/></text:span><text:soft-page-break/><text:span text:style-name="T1">участников референдума <text:line-break/>в Российской Федерации<text:line-break/>(в редакции постановления ЦИК России<text:line-break/>от 19 ноября 2008 г. № 138/1017-5)<text:line-break/>(с изменениями от 16 июня 221 г.)</text:span></text:p>
        <text:p text:style-name="P5"><text:bookmark text:name="tp-746"/>Форма № 3.2риур</text:p>
        <text:p text:style-name="P1"><text:bookmark text:name="tp-118"/><text:s text:c="32"/><text:span text:style-name="T1">Сведения</text:span></text:p>
        <text:p text:style-name="P2"><text:bookmark text:name="tp-747"/>о численности избирателей, участников референдума, зарегистрированных на</text:p>
        <text:p text:style-name="P1"><text:bookmark text:name="tp-748"/><text:s text:c="31"/><text:span text:style-name="T1">территории</text:span></text:p>
        <text:p text:style-name="P1"><text:bookmark text:name="tp-39225"/>_________________________________________________________________________</text:p>
        <text:p text:style-name="P1"><text:bookmark text:name="tp-442963"/><text:s text:c="9"/>(наименование муниципального района (муниципального округа,</text:p>
        <text:p text:style-name="P1"><text:bookmark text:name="tp-442964"/><text:s text:c="12"/>городского округа, внутригородской территории города</text:p>
        <text:p text:style-name="P1"><text:bookmark text:name="tp-442965"/><text:s text:c="15"/>федерального значения, федеральной территории)</text:p>
        <text:p text:style-name="P1"><text:bookmark text:name="tp-39226"/>_________________________________________________________________________</text:p>
        <text:p text:style-name="P1"><text:bookmark text:name="tp-752"/><text:s text:c="15"/>(наименование субъекта Российской Федерации)</text:p>
        <text:p text:style-name="P1"><text:bookmark text:name="tp-753"/><text:s text:c="42"/>по состоянию на _______________</text:p>
        <text:p text:style-name="P1"><text:bookmark text:name="tp-754"/><text:s text:c="61"/>(дата)</text:p>
        <text:p text:style-name="P1"><text:bookmark text:name="tp-755"/>Число избирателей, участников референдума, ______________________________</text:p>
        <text:p text:style-name="P1"><text:bookmark text:name="tp-756"/>в том числе<text:a xlink:type="simple" xlink:href="#Lbl9111" text:style-name="Internet_20_link" text:visited-style-name="Visited_20_Internet_20_Link">*(1)</text:a> _____________________________ ___________________________</text:p>
        <text:p text:style-name="P1"><text:bookmark text:name="tp-757"/><text:s text:c="17"/>(наименование городского</text:p>
        <text:p text:style-name="P1"><text:bookmark text:name="tp-758"/><text:s text:c="12"/>(сельского) поселения, территории,</text:p>
        <text:p text:style-name="P1"><text:bookmark text:name="tp-759"/><text:s text:c="12"/>не наделенной статусом поселения,</text:p>
        <text:p text:style-name="P1"><text:bookmark text:name="tp-760"/><text:s text:c="16"/>района городского округа)</text:p>
        <text:p text:style-name="P1"><text:bookmark text:name="tp-761"/>Глава администрации муниципального района</text:p>
        <text:p text:style-name="P1"><text:bookmark text:name="tp-442966"/>(муниципального округа, городского округа,</text:p>
        <text:p text:style-name="P1"><text:bookmark text:name="tp-442967"/><text:s text:c="6"/>внутригородской территории</text:p>
        <text:p text:style-name="P1"><text:bookmark text:name="tp-763"/>города федерального значения (руководитель</text:p>
        <text:p text:style-name="P1"><text:bookmark text:name="tp-764"/>территориального органа исполнительной власти</text:p>
        <text:p text:style-name="P1"><text:bookmark text:name="tp-442968"/>города федерального значения<text:a xlink:type="simple" xlink:href="#Lbl9222" text:style-name="Internet_20_link" text:visited-style-name="Visited_20_Internet_20_Link">*(2)</text:a>, федеральной</text:p>
        <text:p text:style-name="P1"><text:bookmark text:name="tp-442969"/><text:span text:style-name="Strong_20_Emphasis">территории)</text:span> <text:s text:c="34"/>____________ ______________</text:p>
        <text:p text:style-name="P1"><text:bookmark text:name="tp-766"/><text:s text:c="50"/>(под- <text:s text:c="3"/>(фамилия, имя,</text:p>
        <text:p text:style-name="P1"><text:bookmark text:name="tp-767"/><text:s text:c="50"/>пись) <text:s text:c="6"/>отчество)</text:p>
        <text:p text:style-name="P1"><text:bookmark text:name="tp-768"/><text:s text:c="19"/>МП</text:p>
        <text:p text:style-name="P1"><text:bookmark text:name="tp-769"/>_____________________________</text:p>
        <text:p text:style-name="Text_20_body"><text:bookmark text:name="Lbl9111"/><text:bookmark text:name="tp-770"/>* Число зарегистрированных избирателей, участников референдума указывается в разрезе городских, сельских поселений, территорий, не наделенных статусом поселения — для муниципальных районов; внутригородских территорий (районов, округов и т.п.) — для городских округов, имеющих территориальное деление, в алфавитном порядке.</text:p>
        <text:p text:style-name="Text_20_body"><text:bookmark text:name="Lbl9222"/><text:bookmark text:name="tp-771"/>** В случае если в соответствии с законом субъекта Российской Федерации — города федерального значения — регистрацию (учет) избирателей, участников референдума осуществляет руководитель территориального органа исполнительной власти города федерального значения.</text:p>
        <text:h text:style-name="Основной_20_текст.colont" text:outline-level="1"><text:bookmark text:name="Lbl20000"/>Приложение 10</text:h>
        <text:p text:style-name="P4"><text:bookmark text:name="tp-24155"/><text:span text:style-name="T1">Приложение № 10<text:line-break/>к </text:span><text:a xlink:type="simple" xlink:href="#Lbl1000" text:style-name="Internet_20_link" text:visited-style-name="Visited_20_Internet_20_Link"><text:span text:style-name="T1">Положению</text:span></text:a><text:span text:style-name="T1"><text:line-break/>о Государственной системе<text:line-break/>регистрации (учета) избирателей,<text:line-break/>участников референдума<text:line-break/>в Российской Федерации</text:span></text:p>
        <text:p text:style-name="P5"><text:bookmark text:name="tp-778"/>Форма № 3.3риур</text:p>
        <text:p text:style-name="P1"><text:bookmark text:name="tp-779"/><text:s text:c="29"/><text:span text:style-name="T1">СВЕДЕНИЯ</text:span></text:p>
        <text:p text:style-name="P1"><text:bookmark text:name="tp-780"/><text:s text:c="8"/><text:span text:style-name="T1">о численности избирателей, участников референдума,</text:span></text:p>
        <text:p text:style-name="P1"><text:bookmark text:name="tp-781"/><text:s text:c="17"/><text:span text:style-name="T1">зарегистрированных на территории</text:span></text:p>
        <text:p text:style-name="P1"><text:bookmark text:name="tp-782"/><text:s text:c="15"/>_____________________________________</text:p>
        <text:p text:style-name="P1"><text:bookmark text:name="tp-783"/><text:s text:c="16"/>(наименование консульского округа)</text:p>
        <text:p text:style-name="P1"><text:bookmark text:name="tp-784"/><text:s text:c="19"/><text:span text:style-name="T1">по состоянию на</text:span> _____________</text:p>
        <text:p text:style-name="P1"><text:bookmark text:name="tp-785"/><text:s text:c="38"/>(дата)</text:p>
        <table:table table:name="Таблица13" table:style-name="Таблица13">
          <table:table-column table:style-name="Таблица13.A"/>
          <table:table-column table:style-name="Таблица13.B"/>
          <table:table-column table:style-name="Таблица13.C"/>
          <table:table-column table:style-name="Таблица13.D"/>
          <table:table-row table:style-name="TableLine140071101755264">
            <table:table-cell table:style-name="Таблица13.A1" table:number-rows-spanned="2" office:value-type="string">
              <text:p text:style-name="P8"><text:bookmark text:name="tp-3203"/>Наименование иностранного государства, входящего в сферу действия дипломатического представительства (консульского учреждения) Российской Федерации</text:p>
            </table:table-cell>
            <table:table-cell table:style-name="Таблица13.B1" table:number-columns-spanned="3" office:value-type="string">
              <text:p text:style-name="P8"><text:bookmark text:name="tp-3204"/>Число избирателей, участников референдума</text:p>
            </table:table-cell>
            <table:covered-table-cell/>
            <table:covered-table-cell/>
          </table:table-row>
          <table:table-row table:style-name="TableLine140071101839584">
            <table:covered-table-cell/>
            <table:table-cell table:style-name="Таблица13.B1" office:value-type="string">
              <text:p text:style-name="P8"><text:bookmark text:name="tp-3205"/>всего</text:p>
            </table:table-cell>
            <table:table-cell table:style-name="Таблица13.B1" office:value-type="string">
              <text:p text:style-name="P8"><text:bookmark text:name="tp-3206"/>постоянно проживающих</text:p>
            </table:table-cell>
            <table:table-cell table:style-name="Таблица13.D5" office:value-type="string">
              <text:p text:style-name="P3"/>
            </table:table-cell>
          </table:table-row>
          <table:table-row table:style-name="TableLine140071101848224">
            <table:table-cell table:style-name="Таблица13.B1" office:value-type="string">
              <text:p text:style-name="Основной_20_текст.gar-empty"> </text:p>
            </table:table-cell>
            <table:table-cell table:style-name="Таблица13.B1" office:value-type="string">
              <text:p text:style-name="Основной_20_текст.gar-empty"> </text:p>
            </table:table-cell>
            <table:table-cell table:style-name="Таблица13.B1" office:value-type="string">
              <text:p text:style-name="Основной_20_текст.gar-empty"> </text:p>
            </table:table-cell>
            <table:table-cell table:style-name="Таблица13.D5" office:value-type="string">
              <text:p text:style-name="P3"/>
            </table:table-cell>
          </table:table-row>
          <table:table-row table:style-name="TableLine140071101855312">
            <table:table-cell table:style-name="Таблица13.B1" office:value-type="string">
              <text:p text:style-name="Основной_20_текст.gar-empty"> </text:p>
            </table:table-cell>
            <table:table-cell table:style-name="Таблица13.B1" office:value-type="string">
              <text:p text:style-name="Основной_20_текст.gar-empty"> </text:p>
            </table:table-cell>
            <table:table-cell table:style-name="Таблица13.B1" office:value-type="string">
              <text:p text:style-name="Основной_20_текст.gar-empty"> </text:p>
            </table:table-cell>
            <table:table-cell table:style-name="Таблица13.D5" office:value-type="string">
              <text:p text:style-name="P3"/>
            </table:table-cell>
          </table:table-row>
          <table:table-row table:style-name="TableLine140071101861152">
            <table:table-cell table:style-name="Таблица13.B1" office:value-type="string">
              <text:p text:style-name="Основной_20_текст.gar-style-16"><text:bookmark text:name="tp-3207"/>Итого:</text:p>
            </table:table-cell>
            <table:table-cell table:style-name="Таблица13.B1" office:value-type="string">
              <text:p text:style-name="Основной_20_текст.gar-empty"> </text:p>
            </table:table-cell>
            <table:table-cell table:style-name="Таблица13.B1" office:value-type="string">
              <text:p text:style-name="Основной_20_текст.gar-empty"> </text:p>
            </table:table-cell>
            <table:table-cell table:style-name="Таблица13.D5" office:value-type="string">
              <text:p text:style-name="P3"/>
            </table:table-cell>
          </table:table-row>
        </table:table>
        <text:p text:style-name="Основной_20_текст.gar-table-bottom"> </text:p>
        <text:p text:style-name="P1"><text:bookmark text:name="tp-792"/>Руководитель дипломатического</text:p>
        <text:p text:style-name="P1"><text:bookmark text:name="tp-793"/>представительства (консульского</text:p>
        <text:p text:style-name="P1"><text:bookmark text:name="tp-794"/><text:span text:style-name="Strong_20_Emphasis">учреждения)</text:span> Российской Федерации <text:s text:c="7"/>_________ ________________</text:p>
        <text:p text:style-name="P1"><text:bookmark text:name="tp-795"/><text:s text:c="40"/>(подпись) <text:s/>(фамилия, имя,</text:p>
        <text:p text:style-name="P1"><text:bookmark text:name="tp-796"/><text:s text:c="11"/>М.П. <text:s text:c="38"/>отчество)</text:p>
        <text:h text:style-name="Основной_20_текст.colont" text:outline-level="1"><text:bookmark text:name="Lbl21000"/>Приложение 11</text:h>
        <text:p text:style-name="P4"><text:bookmark text:name="tp-24156"/><text:span text:style-name="T1">Приложение № 11<text:line-break/>к </text:span><text:a xlink:type="simple" xlink:href="#Lbl1000" text:style-name="Internet_20_link" text:visited-style-name="Visited_20_Internet_20_Link"><text:span text:style-name="T1">Положению</text:span></text:a><text:span text:style-name="T1"><text:line-break/>о Государственной системе<text:line-break/>регистрации (учета) избирателей,<text:line-break/>участников референдума<text:line-break/>в Российской Федерации</text:span></text:p>
        <text:p text:style-name="P5"><text:bookmark text:name="tp-803"/>Форма № 4.1риур</text:p>
        <text:p text:style-name="P1"><text:bookmark text:name="tp-804"/><text:s text:c="29"/><text:span text:style-name="T1">СВЕДЕНИЯ</text:span></text:p>
        <text:p text:style-name="P1"><text:bookmark text:name="tp-805"/><text:s text:c="8"/><text:span text:style-name="T1">о численности избирателей, участников референдума,</text:span></text:p>
        <text:p text:style-name="P1"><text:bookmark text:name="tp-806"/><text:soft-page-break/><text:s text:c="17"/><text:span text:style-name="T1">зарегистрированных на территории</text:span></text:p>
        <text:p text:style-name="P1"><text:bookmark text:name="tp-807"/><text:s text:c="11"/>____________________________________________</text:p>
        <text:p text:style-name="P1"><text:bookmark text:name="tp-808"/><text:s text:c="11"/>(наименование субъекта Российской Федерации)</text:p>
        <text:p text:style-name="P1"><text:bookmark text:name="tp-809"/><text:s text:c="19"/><text:span text:style-name="T1">по состоянию на</text:span> ____________</text:p>
        <text:p text:style-name="P1"><text:bookmark text:name="tp-810"/><text:s text:c="38"/>(дата)</text:p>
        <table:table table:name="Таблица14" table:style-name="Таблица14">
          <table:table-column table:style-name="Таблица14.A"/>
          <table:table-column table:style-name="Таблица14.B"/>
          <table:table-column table:style-name="Таблица14.C"/>
          <table:table-column table:style-name="Таблица14.D"/>
          <table:table-row table:style-name="TableLine140071101942384">
            <table:table-cell table:style-name="Таблица14.A1" office:value-type="string">
              <text:p text:style-name="P8"><text:bookmark text:name="tp-3208"/>№ п/п</text:p>
            </table:table-cell>
            <table:table-cell table:style-name="Таблица14.A1" office:value-type="string">
              <text:p text:style-name="P8"><text:bookmark text:name="tp-3209"/>Наименование муниципального образования<text:a xlink:type="simple" xlink:href="#Lbl211111" text:style-name="Internet_20_link" text:visited-style-name="Visited_20_Internet_20_Link">*</text:a></text:p>
            </table:table-cell>
            <table:table-cell table:style-name="Таблица14.A1" table:number-columns-spanned="2" office:value-type="string">
              <text:p text:style-name="P8"><text:bookmark text:name="tp-3210"/>Число избирателей, участников референдума</text:p>
            </table:table-cell>
            <table:covered-table-cell/>
          </table:table-row>
          <table:table-row table:style-name="TableLine140071101972736">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A1" table:number-columns-spanned="2" office:value-type="string">
              <text:p text:style-name="Основной_20_текст.gar-empty"> </text:p>
            </table:table-cell>
            <table:covered-table-cell/>
          </table:table-row>
          <table:table-row table:style-name="TableLine140071101973168">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A1" table:number-columns-spanned="2" office:value-type="string">
              <text:p text:style-name="Основной_20_текст.gar-empty"> </text:p>
            </table:table-cell>
            <table:covered-table-cell/>
          </table:table-row>
          <table:table-row table:style-name="TableLine140071101973936">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A1" table:number-columns-spanned="2" office:value-type="string">
              <text:p text:style-name="Основной_20_текст.gar-empty"> </text:p>
            </table:table-cell>
            <table:covered-table-cell/>
          </table:table-row>
          <table:table-row table:style-name="TableLine140071101974960">
            <table:table-cell table:style-name="Таблица14.A1" table:number-columns-spanned="3" office:value-type="string">
              <text:p text:style-name="Основной_20_текст.gar-style-16"><text:bookmark text:name="tp-3211"/>Итого:</text:p>
            </table:table-cell>
            <table:covered-table-cell/>
            <table:covered-table-cell/>
            <table:table-cell table:style-name="Таблица14.A1" office:value-type="string">
              <text:p text:style-name="Основной_20_текст.gar-empty"> </text:p>
            </table:table-cell>
          </table:table-row>
        </table:table>
        <text:p text:style-name="Основной_20_текст.gar-table-bottom"> </text:p>
        <text:p text:style-name="P1"><text:bookmark text:name="tp-816"/>Высшее должностное лицо (руководитель</text:p>
        <text:p text:style-name="P1"><text:bookmark text:name="tp-817"/>высшего исполнительного органа</text:p>
        <text:p text:style-name="P1"><text:bookmark text:name="tp-818"/>государственной власти) субъекта</text:p>
        <text:p text:style-name="P1"><text:bookmark text:name="tp-819"/>Российской Федерации<text:a xlink:type="simple" xlink:href="#Lbl212222" text:style-name="Internet_20_link" text:visited-style-name="Visited_20_Internet_20_Link">**</text:a></text:p>
        <text:p text:style-name="P1"><text:bookmark text:name="tp-820"/>____________________________________ <text:s text:c="3"/>_________ ________________</text:p>
        <text:p text:style-name="P1"><text:bookmark text:name="tp-821"/><text:s/>(наименование субъекта Российской <text:s text:c="5"/>(подпись) <text:s/>(фамилия, имя,</text:p>
        <text:p text:style-name="P1"><text:bookmark text:name="tp-822"/><text:s text:c="13"/>Федерации) <text:s text:c="30"/>отчество)</text:p>
        <text:p text:style-name="P1"><text:bookmark text:name="tp-826"/>М.П.</text:p>
        <text:p text:style-name="P1"><text:bookmark text:name="tp-211"/>Председатель избирательной комиссии</text:p>
        <text:p text:style-name="P1"><text:bookmark text:name="tp-823"/>____________________________________ <text:s text:c="3"/>_________ ________________</text:p>
        <text:p text:style-name="P1"><text:bookmark text:name="tp-824"/><text:s/>(наименование субъекта Российской <text:s text:c="5"/>(подпись) <text:s/>(фамилия, имя,</text:p>
        <text:p text:style-name="P1"><text:bookmark text:name="tp-825"/><text:s text:c="13"/>Федерации) <text:s text:c="30"/>отчество)</text:p>
        <text:p text:style-name="P1"><text:bookmark text:name="tp-32140"/>М.П.</text:p>
        <text:h text:style-name="Основной_20_текст.colont" text:outline-level="1">Приложение</text:h>
        <text:p text:style-name="Text_20_body"><text:bookmark text:name="tp-827"/>_____________________________</text:p>
        <text:p text:style-name="Text_20_body"><text:bookmark text:name="Lbl211111"/><text:bookmark text:name="tp-828"/>* Муниципальные образования указываются в последовательности: городские округа; муниципальные районы. Для городских округов, имеющих территориальное деление, численность избирателей, участников референдума указывается только в разрезе территориальных единиц. В каждой из указанных групп муниципальные образования и иные территории, а также внутригородские территории городов федерального значения указываются в алфавитном порядке.</text:p>
        <text:p text:style-name="Text_20_body"><text:bookmark text:name="Lbl212222"/><text:bookmark text:name="tp-829"/>** В отсутствие высшего должностного лица (руководителя высшего исполнительного органа государственной власти) субъекта Российской Федерации сведения могут быть подписаны лицом, исполняющим его обязанности в установленном порядке.</text:p>
        <text:h text:style-name="Основной_20_текст.colont" text:outline-level="1"><text:bookmark text:name="Lbl22000"/>Приложение 12</text:h>
        <text:p text:style-name="P4"><text:bookmark text:name="tp-24157"/><text:span text:style-name="T1">Приложение № 12<text:line-break/>к </text:span><text:a xlink:type="simple" xlink:href="#Lbl1000" text:style-name="Internet_20_link" text:visited-style-name="Visited_20_Internet_20_Link"><text:span text:style-name="T1">Положению</text:span></text:a><text:span text:style-name="T1"><text:line-break/>о Государственной системе<text:line-break/>регистрации (учета) избирателей,<text:line-break/>участников референдума<text:line-break/>в Российской Федерации</text:span></text:p>
        <text:p text:style-name="P5"><text:bookmark text:name="tp-836"/>Форма № 4.2риур</text:p>
        <text:p text:style-name="P1"><text:bookmark text:name="tp-837"/><text:s text:c="29"/><text:span text:style-name="T1">СВЕДЕНИЯ</text:span></text:p>
        <text:p text:style-name="P1"><text:bookmark text:name="tp-838"/><text:s text:c="8"/><text:span text:style-name="T1">о численности избирателей, участников референдума,</text:span></text:p>
        <text:p text:style-name="P1"><text:bookmark text:name="tp-839"/><text:s text:c="12"/><text:span text:style-name="T1">зарегистрированных за пределами территории</text:span></text:p>
        <text:p text:style-name="P1"><text:bookmark text:name="tp-840"/><text:s text:c="23"/><text:span text:style-name="T1">Российской Федерации</text:span></text:p>
        <text:p text:style-name="P1"><text:bookmark text:name="tp-841"/><text:s text:c="19"/><text:span text:style-name="T1">по состоянию на</text:span> _____________</text:p>
        <text:p text:style-name="P1"><text:bookmark text:name="tp-842"/><text:s text:c="38"/>(дата)</text:p>
        <table:table table:name="Таблица15" table:style-name="Таблица15">
          <table:table-column table:style-name="Таблица15.A"/>
          <table:table-column table:style-name="Таблица15.B"/>
          <table:table-column table:style-name="Таблица15.C"/>
          <table:table-column table:style-name="Таблица15.D"/>
          <table:table-column table:style-name="Таблица15.E"/>
          <table:table-row table:style-name="TableLine140071101960704">
            <table:table-cell table:style-name="Таблица15.A1" table:number-rows-spanned="2" office:value-type="string">
              <text:p text:style-name="P8"><text:bookmark text:name="tp-3212"/>№ п/п</text:p>
            </table:table-cell>
            <table:table-cell table:style-name="Таблица15.A1" table:number-rows-spanned="2" office:value-type="string">
              <text:p text:style-name="P8"><text:bookmark text:name="tp-3213"/>Наименование иностранного государства<text:a xlink:type="simple" xlink:href="#Lbl221111" text:style-name="Internet_20_link" text:visited-style-name="Visited_20_Internet_20_Link">*</text:a></text:p>
            </table:table-cell>
            <table:table-cell table:style-name="Таблица15.C1" table:number-columns-spanned="3" office:value-type="string">
              <text:p text:style-name="P8"><text:bookmark text:name="tp-3214"/>Число избирателей, участников референдума</text:p>
            </table:table-cell>
            <table:covered-table-cell/>
            <table:covered-table-cell/>
          </table:table-row>
          <table:table-row table:style-name="TableLine140071102029472">
            <table:covered-table-cell/>
            <table:covered-table-cell/>
            <table:table-cell table:style-name="Таблица15.C1" office:value-type="string">
              <text:p text:style-name="P8"><text:bookmark text:name="tp-3215"/>всего</text:p>
            </table:table-cell>
            <table:table-cell table:style-name="Таблица15.C1" office:value-type="string">
              <text:p text:style-name="P8"><text:bookmark text:name="tp-3216"/>в том числе постоянно проживающих</text:p>
            </table:table-cell>
            <table:table-cell table:style-name="Таблица15.E6" office:value-type="string">
              <text:p text:style-name="P3"/>
            </table:table-cell>
          </table:table-row>
          <table:table-row table:style-name="TableLine140071102032208">
            <table:table-cell table:style-name="Таблица15.C1" office:value-type="string">
              <text:p text:style-name="Основной_20_текст.gar-empty"> </text:p>
            </table:table-cell>
            <table:table-cell table:style-name="Таблица15.C1" office:value-type="string">
              <text:p text:style-name="Основной_20_текст.gar-empty"> </text:p>
            </table:table-cell>
            <table:table-cell table:style-name="Таблица15.C1" office:value-type="string">
              <text:p text:style-name="Основной_20_текст.gar-empty"> </text:p>
            </table:table-cell>
            <table:table-cell table:style-name="Таблица15.C1" office:value-type="string">
              <text:p text:style-name="Основной_20_текст.gar-empty"> </text:p>
            </table:table-cell>
            <table:table-cell table:style-name="Таблица15.E6" office:value-type="string">
              <text:p text:style-name="P3"/>
            </table:table-cell>
          </table:table-row>
          <table:table-row table:style-name="TableLine140071102034512">
            <table:table-cell table:style-name="Таблица15.C1" office:value-type="string">
              <text:p text:style-name="Основной_20_текст.gar-empty"> </text:p>
            </table:table-cell>
            <table:table-cell table:style-name="Таблица15.C1" office:value-type="string">
              <text:p text:style-name="Основной_20_текст.gar-empty"> </text:p>
            </table:table-cell>
            <table:table-cell table:style-name="Таблица15.C1" office:value-type="string">
              <text:p text:style-name="Основной_20_текст.gar-empty"> </text:p>
            </table:table-cell>
            <table:table-cell table:style-name="Таблица15.C1" office:value-type="string">
              <text:p text:style-name="Основной_20_текст.gar-empty"> </text:p>
            </table:table-cell>
            <table:table-cell table:style-name="Таблица15.E6" office:value-type="string">
              <text:p text:style-name="P3"/>
            </table:table-cell>
          </table:table-row>
          <table:table-row table:style-name="TableLine140071102036064">
            <table:table-cell table:style-name="Таблица15.C1" office:value-type="string">
              <text:p text:style-name="Основной_20_текст.gar-empty"> </text:p>
            </table:table-cell>
            <table:table-cell table:style-name="Таблица15.C1" office:value-type="string">
              <text:p text:style-name="Основной_20_текст.gar-empty"> </text:p>
            </table:table-cell>
            <table:table-cell table:style-name="Таблица15.C1" office:value-type="string">
              <text:p text:style-name="Основной_20_текст.gar-empty"> </text:p>
            </table:table-cell>
            <table:table-cell table:style-name="Таблица15.C1" office:value-type="string">
              <text:p text:style-name="Основной_20_текст.gar-empty"> </text:p>
            </table:table-cell>
            <table:table-cell table:style-name="Таблица15.E6" office:value-type="string">
              <text:p text:style-name="P3"/>
            </table:table-cell>
          </table:table-row>
          <table:table-row table:style-name="TableLine140071102037376">
            <table:table-cell table:style-name="Таблица15.C1" table:number-columns-spanned="2" office:value-type="string">
              <text:p text:style-name="P8"><text:bookmark text:name="tp-3217"/>Итого:</text:p>
            </table:table-cell>
            <table:covered-table-cell/>
            <table:table-cell table:style-name="Таблица15.C1" office:value-type="string">
              <text:p text:style-name="Основной_20_текст.gar-empty"> </text:p>
            </table:table-cell>
            <table:table-cell table:style-name="Таблица15.C1" office:value-type="string">
              <text:p text:style-name="Основной_20_текст.gar-empty"> </text:p>
            </table:table-cell>
            <table:table-cell table:style-name="Таблица15.E6" office:value-type="string">
              <text:p text:style-name="P3"/>
            </table:table-cell>
          </table:table-row>
        </table:table>
        <text:p text:style-name="Основной_20_текст.gar-table-bottom"> </text:p>
        <text:p text:style-name="P1"><text:bookmark text:name="tp-208"/>Министр иностранных дел</text:p>
        <text:p text:style-name="P1"><text:bookmark text:name="tp-858"/>Российской Федерации <text:s text:c="10"/>_________ <text:s/>________________________</text:p>
        <text:p text:style-name="P1"><text:bookmark text:name="tp-859"/><text:s text:c="31"/>(подпись) <text:s/>(фамилия, имя, отчество)</text:p>
        <text:p text:style-name="P1"><text:bookmark text:name="tp-860"/><text:s text:c="10"/>М.П.</text:p>
        <text:p text:style-name="Text_20_body"><text:bookmark text:name="tp-861"/>_____________________________</text:p>
        <text:p text:style-name="Text_20_body"><text:bookmark text:name="Lbl221111"/><text:bookmark text:name="tp-862"/>* Иностранные государства группируются по континентам. Для государств, на территории которых образовано несколько консульских округов, каждый консульский округ указывается отдельно. В каждой из указанных групп территории указываются в алфавитном порядке.</text:p>
        <text:h text:style-name="Основной_20_текст.colont" text:outline-level="1"><text:bookmark text:name="Lbl23000"/>Приложение 13</text:h>
        <text:p text:style-name="Основной_20_текст.gar-style-22"><text:bookmark text:name="tp-1073762914"/>Постановлением ЦИК России от 19 ноября 2008 г. № 138/1017-5 Положение дополнено приложением № 13</text:p>
        <text:p text:style-name="P4"><text:bookmark text:name="tp-24158"/><text:span text:style-name="T1">Приложение № 13<text:line-break/>к </text:span><text:a xlink:type="simple" xlink:href="#Lbl1000" text:style-name="Internet_20_link" text:visited-style-name="Visited_20_Internet_20_Link"><text:span text:style-name="T1">Положению</text:span></text:a><text:span text:style-name="T1"> о Государственной системе<text:line-break/>регистрации (учета) избирателей,<text:line-break/>участников референдума в<text:line-break/>Российской Федерации</text:span></text:p>
        <text:p text:style-name="P5"><text:bookmark text:name="tp-869"/>Форма № 4.3риур</text:p>
        <text:h text:style-name="Heading_20_3" text:outline-level="3"><text:bookmark text:name="tp-870"/><text:soft-page-break/>СВЕДЕНИЯ<text:line-break/>о численности избирателей, участников референдума, зарегистрированных на территории города Байконур (Республика Казахстан)</text:h>
        <text:p text:style-name="P1"><text:bookmark text:name="tp-871"/><text:s text:c="22"/>по состоянию на _______________</text:p>
        <text:p text:style-name="P1"><text:bookmark text:name="tp-872"/><text:s text:c="41"/>(дата)</text:p>
        <text:p text:style-name="P1"><text:bookmark text:name="tp-873"/><text:s text:c="2"/>Число избирателей, участников референдума, ____________________________</text:p>
        <text:p text:style-name="P1"><text:bookmark text:name="tp-874"/><text:s/>Глава администрации города Байконур <text:s text:c="3"/>_________ _______________________</text:p>
        <text:p text:style-name="P1"><text:bookmark text:name="tp-170"/><text:s text:c="40"/>(подпись) фамилия, имя, отчество)</text:p>
        <text:p text:style-name="P1"><text:bookmark text:name="tp-219462"/>МП</text:p>
        <text:h text:style-name="Основной_20_текст.colont" text:outline-level="1"><text:bookmark text:name="Lbl24000"/>Приложение 14</text:h>
        <text:p text:style-name="P4"><text:bookmark text:name="tp-24160"/><text:span text:style-name="T1">Приложение № 14<text:line-break/>к </text:span><text:a xlink:type="simple" xlink:href="#Lbl1000" text:style-name="Internet_20_link" text:visited-style-name="Visited_20_Internet_20_Link"><text:span text:style-name="T1">Положению</text:span></text:a><text:span text:style-name="T1"> о Государственной системе<text:line-break/>регистрации (учета) избирателей,<text:line-break/>участников референдума<text:line-break/>в Российской Федерации</text:span></text:p>
        <text:p text:style-name="P5"><text:bookmark text:name="tp-5797"/>Форма № 1.5риур</text:p>
        <text:p text:style-name="Text_20_body"><text:bookmark text:name="tp-32141"/>Утратило силу с 1 апреля 2014 г.</text:p>
        <text:p text:style-name="Основной_20_текст.gar-style-22"><text:bookmark text:name="tp-1073773966"/>См. текст приложения</text:p>
        <text:h text:style-name="Основной_20_текст.colont" text:outline-level="1"><text:bookmark text:name="Lbl25000"/>Приложение 15</text:h>
        <text:p text:style-name="Основной_20_текст.gar-style-22"><text:bookmark text:name="tp-1074184794"/>Приложение 15 изменено с 16 июня 2021 г. — Постановление ЦИК России от 16 июня 2021 г. № 10/80-8</text:p>
        <text:p text:style-name="Основной_20_текст.gar-style-22"><text:bookmark text:name="tp-1074193080"/>См. предыдущую редакцию</text:p>
        <text:p text:style-name="P5"><text:bookmark text:name="tp-442972"/>Приложение № 15<text:line-break/>к Положению о Государственной системе регистрации (учета)<text:line-break/>избирателей,участников референдума в Российской Федерации<text:line-break/>(с изменениями от 16 июня 221 г.)</text:p>
        <text:h text:style-name="Heading_20_3" text:outline-level="3"><text:bookmark text:name="tp-32144"/>Формат передачи<text:line-break/>в машиночитаемом виде сведений о регистрации и снятии с регистрационного учета по месту жительства граждан Российской Федерации, о фактах выдачи и замены паспорта гражданина Российской Федерации</text:h>
        <text:p text:style-name="Text_20_body"><text:bookmark text:name="tp-32145"/>Сведения передаются в машиночитаемом виде в формате текстового файла, содержащего следующие поля:</text:p>
        <table:table table:name="Таблица16" table:style-name="Таблица16">
          <table:table-column table:style-name="Таблица16.A"/>
          <table:table-column table:style-name="Таблица16.B"/>
          <table:table-column table:style-name="Таблица16.C"/>
          <table:table-column table:style-name="Таблица16.D"/>
          <table:table-column table:style-name="Таблица16.E"/>
          <table:table-row table:style-name="TableLine140071102010752">
            <table:table-cell table:style-name="Таблица16.A1" office:value-type="string">
              <text:p text:style-name="P8"><text:bookmark text:name="tp-32146"/>№ </text:p>
            </table:table-cell>
            <table:table-cell table:style-name="Таблица16.A1" office:value-type="string">
              <text:p text:style-name="P8"><text:bookmark text:name="tp-32147"/>Наименование поля</text:p>
            </table:table-cell>
            <table:table-cell table:style-name="Таблица16.A1" office:value-type="string">
              <text:p text:style-name="P8"><text:bookmark text:name="tp-32148"/>Тип</text:p>
            </table:table-cell>
            <table:table-cell table:style-name="Таблица16.A1" office:value-type="string">
              <text:p text:style-name="P8"><text:bookmark text:name="tp-32149"/>Комментарий</text:p>
            </table:table-cell>
            <table:table-cell table:style-name="Таблица16.A1" office:value-type="string">
              <text:p text:style-name="P8"><text:bookmark text:name="tp-32150"/>Максимальная длина</text:p>
            </table:table-cell>
          </table:table-row>
          <table:table-row table:style-name="TableLine140071102416960">
            <table:table-cell table:style-name="Таблица16.A1" office:value-type="string">
              <text:p text:style-name="P8"><text:bookmark text:name="tp-219463"/>1</text:p>
            </table:table-cell>
            <table:table-cell table:style-name="Таблица16.A1" office:value-type="string">
              <text:p text:style-name="P8"><text:bookmark text:name="tp-32151"/>Код события</text:p>
            </table:table-cell>
            <table:table-cell table:style-name="Таблица16.A1" office:value-type="string">
              <text:p text:style-name="P8"><text:bookmark text:name="tp-32152"/>Числовой</text:p>
            </table:table-cell>
            <table:table-cell table:style-name="Таблица16.A1" office:value-type="string">
              <text:p text:style-name="Основной_20_текст.gar-empty"> </text:p>
            </table:table-cell>
            <table:table-cell table:style-name="Таблица16.A1" office:value-type="string">
              <text:p text:style-name="P8"><text:bookmark text:name="tp-5826"/>2</text:p>
            </table:table-cell>
          </table:table-row>
          <table:table-row table:style-name="TableLine140071102417840">
            <table:table-cell table:style-name="Таблица16.A1" office:value-type="string">
              <text:p text:style-name="P8"><text:bookmark text:name="tp-219464"/>2</text:p>
            </table:table-cell>
            <table:table-cell table:style-name="Таблица16.A1" office:value-type="string">
              <text:p text:style-name="P8"><text:bookmark text:name="tp-32153"/>Фамилия</text:p>
            </table:table-cell>
            <table:table-cell table:style-name="Таблица16.A1" office:value-type="string">
              <text:p text:style-name="P8"><text:bookmark text:name="tp-32154"/>Буквы русского алфавита, пробел, дефис, апостроф</text:p>
            </table:table-cell>
            <table:table-cell table:style-name="Таблица16.A1" office:value-type="string">
              <text:p text:style-name="Основной_20_текст.gar-empty"> </text:p>
            </table:table-cell>
            <table:table-cell table:style-name="Таблица16.A1" office:value-type="string">
              <text:p text:style-name="P8"><text:bookmark text:name="tp-32155"/>35</text:p>
            </table:table-cell>
          </table:table-row>
          <table:table-row table:style-name="TableLine140071102419072">
            <table:table-cell table:style-name="Таблица16.A1" office:value-type="string">
              <text:p text:style-name="P8"><text:bookmark text:name="tp-219465"/>3</text:p>
            </table:table-cell>
            <table:table-cell table:style-name="Таблица16.A1" office:value-type="string">
              <text:p text:style-name="P8"><text:bookmark text:name="tp-32156"/>Имя</text:p>
            </table:table-cell>
            <table:table-cell table:style-name="Таблица16.A1" office:value-type="string">
              <text:p text:style-name="P8"><text:bookmark text:name="tp-32157"/>Буквы русского алфавита, пробел, дефис, апостроф</text:p>
            </table:table-cell>
            <table:table-cell table:style-name="Таблица16.A1" office:value-type="string">
              <text:p text:style-name="Основной_20_текст.gar-empty"> </text:p>
            </table:table-cell>
            <table:table-cell table:style-name="Таблица16.A1" office:value-type="string">
              <text:p text:style-name="P8"><text:bookmark text:name="tp-32158"/>35</text:p>
            </table:table-cell>
          </table:table-row>
          <table:table-row table:style-name="TableLine140071102420624">
            <table:table-cell table:style-name="Таблица16.A1" office:value-type="string">
              <text:p text:style-name="P8"><text:bookmark text:name="tp-219466"/>4</text:p>
            </table:table-cell>
            <table:table-cell table:style-name="Таблица16.A1" office:value-type="string">
              <text:p text:style-name="P8"><text:bookmark text:name="tp-32159"/>Отчество</text:p>
            </table:table-cell>
            <table:table-cell table:style-name="Таблица16.A1" office:value-type="string">
              <text:p text:style-name="P8"><text:bookmark text:name="tp-32160"/>Буквы русского алфавита, пробел, дефис, апостроф</text:p>
            </table:table-cell>
            <table:table-cell table:style-name="Таблица16.A1" office:value-type="string">
              <text:p text:style-name="Основной_20_текст.gar-empty"> </text:p>
            </table:table-cell>
            <table:table-cell table:style-name="Таблица16.A1" office:value-type="string">
              <text:p text:style-name="P8"><text:bookmark text:name="tp-32161"/>35</text:p>
            </table:table-cell>
          </table:table-row>
          <table:table-row table:style-name="TableLine140071102421936">
            <table:table-cell table:style-name="Таблица16.A1" office:value-type="string">
              <text:p text:style-name="P8"><text:bookmark text:name="tp-219467"/>5</text:p>
            </table:table-cell>
            <table:table-cell table:style-name="Таблица16.A1" office:value-type="string">
              <text:p text:style-name="P8"><text:bookmark text:name="tp-3150"/>Дата рождения</text:p>
            </table:table-cell>
            <table:table-cell table:style-name="Таблица16.A1" office:value-type="string">
              <text:p text:style-name="P8"><text:bookmark text:name="tp-32346"/>Дата в формате DD/MM/YYYY</text:p>
            </table:table-cell>
            <table:table-cell table:style-name="Таблица16.A1" office:value-type="string">
              <text:p text:style-name="P8"><text:bookmark text:name="tp-32163"/>Возможно указание только года рождения в формате 00/00/YYYY</text:p>
            </table:table-cell>
            <table:table-cell table:style-name="Таблица16.A1" office:value-type="string">
              <text:p text:style-name="P8"><text:bookmark text:name="tp-32185"/>10</text:p>
            </table:table-cell>
          </table:table-row>
          <table:table-row table:style-name="TableLine140071102423120">
            <table:table-cell table:style-name="Таблица16.A1" office:value-type="string">
              <text:p text:style-name="P8"><text:bookmark text:name="tp-219468"/>6</text:p>
            </table:table-cell>
            <table:table-cell table:style-name="Таблица16.A1" office:value-type="string">
              <text:p text:style-name="P8"><text:bookmark text:name="tp-219469"/>Пол</text:p>
            </table:table-cell>
            <table:table-cell table:style-name="Таблица16.A1" office:value-type="string">
              <text:p text:style-name="P8"><text:bookmark text:name="tp-32301"/>«Мужской», «Женский»</text:p>
            </table:table-cell>
            <table:table-cell table:style-name="Таблица16.A1" office:value-type="string">
              <text:p text:style-name="Основной_20_текст.gar-empty"> </text:p>
            </table:table-cell>
            <table:table-cell table:style-name="Таблица16.A1" office:value-type="string">
              <text:p text:style-name="P8"><text:bookmark text:name="tp-5832"/>7</text:p>
            </table:table-cell>
          </table:table-row>
          <table:table-row table:style-name="TableLine140071102419808">
            <table:table-cell table:style-name="Таблица16.A1" office:value-type="string">
              <text:p text:style-name="P8"><text:bookmark text:name="tp-5828"/>7</text:p>
            </table:table-cell>
            <table:table-cell table:style-name="Таблица16.A1" office:value-type="string">
              <text:p text:style-name="P8"><text:bookmark text:name="tp-32165"/>Признак дееспособности</text:p>
            </table:table-cell>
            <table:table-cell table:style-name="Таблица16.A1" office:value-type="string">
              <text:p text:style-name="Основной_20_текст.gar-empty"> </text:p>
            </table:table-cell>
            <table:table-cell table:style-name="Таблица16.A1" office:value-type="string">
              <text:p text:style-name="P8"><text:bookmark text:name="tp-32166"/>На данный момент реквизит не используется, поле не заполняется</text:p>
            </table:table-cell>
            <table:table-cell table:style-name="Таблица16.A1" office:value-type="string">
              <text:p text:style-name="Основной_20_текст.gar-empty"> </text:p>
            </table:table-cell>
          </table:table-row>
          <table:table-row table:style-name="TableLine140071102425312">
            <table:table-cell table:style-name="Таблица16.A1" office:value-type="string">
              <text:p text:style-name="P8"><text:bookmark text:name="tp-219470"/>8</text:p>
            </table:table-cell>
            <table:table-cell table:style-name="Таблица16.A1" office:value-type="string">
              <text:p text:style-name="P8"><text:bookmark text:name="tp-32307"/>Гражданство</text:p>
            </table:table-cell>
            <table:table-cell table:style-name="Таблица16.A1" office:value-type="string">
              <text:p text:style-name="P8"><text:bookmark text:name="tp-32308"/>Буквы русского алфавита, пробел</text:p>
            </table:table-cell>
            <table:table-cell table:style-name="Таблица16.A1" office:value-type="string">
              <text:p text:style-name="Основной_20_текст.gar-empty"> </text:p>
            </table:table-cell>
            <table:table-cell table:style-name="Таблица16.A1" office:value-type="string">
              <text:p text:style-name="P8"><text:bookmark text:name="tp-32309"/>100</text:p>
            </table:table-cell>
          </table:table-row>
          <table:table-row table:style-name="TableLine140071102426464">
            <table:table-cell table:style-name="Таблица16.A1" office:value-type="string">
              <text:p text:style-name="P8"><text:bookmark text:name="tp-32169"/>9-23</text:p>
            </table:table-cell>
            <table:table-cell table:style-name="Таблица16.A1" office:value-type="string">
              <text:p text:style-name="P8"><text:bookmark text:name="tp-32170"/>Уровень адреса места рождения часть 1 — часть 15</text:p>
            </table:table-cell>
            <table:table-cell table:style-name="Таблица16.A1" office:value-type="string">
              <text:p text:style-name="P8"><text:bookmark text:name="tp-32171"/>Буквы русского алфавита, пробел, дефис</text:p>
            </table:table-cell>
            <table:table-cell table:style-name="Таблица16.A1" office:value-type="string">
              <text:p text:style-name="Основной_20_текст.gar-empty"> </text:p>
            </table:table-cell>
            <table:table-cell table:style-name="Таблица16.A1" office:value-type="string">
              <text:p text:style-name="P8"><text:bookmark text:name="tp-32172"/>100</text:p>
            </table:table-cell>
          </table:table-row>
          <table:table-row table:style-name="TableLine140071102427696">
            <table:table-cell table:style-name="Таблица16.A1" office:value-type="string">
              <text:p text:style-name="P8"><text:bookmark text:name="tp-32173"/>24-38</text:p>
            </table:table-cell>
            <table:table-cell table:style-name="Таблица16.A1" office:value-type="string">
              <text:p text:style-name="P8"><text:bookmark text:name="tp-32174"/>Адрес места рождения</text:p>
              <text:p text:style-name="P8"><text:bookmark text:name="tp-32175"/>часть 1 — часть 15</text:p>
            </table:table-cell>
            <table:table-cell table:style-name="Таблица16.A1" office:value-type="string">
              <text:p text:style-name="P8"><text:bookmark text:name="tp-32176"/>Буквы русского алфавита, пробел, дефис</text:p>
            </table:table-cell>
            <table:table-cell table:style-name="Таблица16.A1" office:value-type="string">
              <text:p text:style-name="Основной_20_текст.gar-empty"> </text:p>
            </table:table-cell>
            <table:table-cell table:style-name="Таблица16.A1" office:value-type="string">
              <text:p text:style-name="P8"><text:bookmark text:name="tp-32177"/>100</text:p>
            </table:table-cell>
          </table:table-row>
          <table:table-row table:style-name="TableLine140071102428928">
            <table:table-cell table:style-name="Таблица16.A1" office:value-type="string">
              <text:p text:style-name="P8"><text:bookmark text:name="tp-32178"/>39</text:p>
            </table:table-cell>
            <table:table-cell table:style-name="Таблица16.A1" office:value-type="string">
              <text:p text:style-name="P8"><text:bookmark text:name="tp-32179"/>Наименование документа, удостоверяющего личность</text:p>
            </table:table-cell>
            <table:table-cell table:style-name="Таблица16.A1" office:value-type="string">
              <text:p text:style-name="P8"><text:bookmark text:name="tp-32180"/>Буквы русского алфавита, пробел, дефис</text:p>
            </table:table-cell>
            <table:table-cell table:style-name="Таблица16.A1" office:value-type="string">
              <text:p text:style-name="Основной_20_текст.gar-empty"> </text:p>
            </table:table-cell>
            <table:table-cell table:style-name="Таблица16.A1" office:value-type="string">
              <text:p text:style-name="P8"><text:bookmark text:name="tp-32181"/>40</text:p>
            </table:table-cell>
          </table:table-row>
          <table:table-row table:style-name="TableLine140071102430160">
            <table:table-cell table:style-name="Таблица16.A1" office:value-type="string">
              <text:p text:style-name="P8"><text:bookmark text:name="tp-32182"/>40</text:p>
            </table:table-cell>
            <table:table-cell table:style-name="Таблица16.A1" office:value-type="string">
              <text:p text:style-name="P8"><text:bookmark text:name="tp-32183"/>Серия документа, удостоверяющего личность</text:p>
            </table:table-cell>
            <table:table-cell table:style-name="Таблица16.A1" office:value-type="string">
              <text:p text:style-name="P8"><text:bookmark text:name="tp-32184"/>Серия документа, соответствующая его типу</text:p>
            </table:table-cell>
            <table:table-cell table:style-name="Таблица16.A1" office:value-type="string">
              <text:p text:style-name="Основной_20_текст.gar-empty"> </text:p>
            </table:table-cell>
            <table:table-cell table:style-name="Таблица16.A1" office:value-type="string">
              <text:p text:style-name="P8"><text:bookmark text:name="tp-32189"/>10</text:p>
            </table:table-cell>
          </table:table-row>
          <table:table-row table:style-name="TableLine140071102431392">
            <table:table-cell table:style-name="Таблица16.A1" office:value-type="string">
              <text:p text:style-name="P8"><text:bookmark text:name="tp-32186"/>41</text:p>
            </table:table-cell>
            <table:table-cell table:style-name="Таблица16.A1" office:value-type="string">
              <text:p text:style-name="P8"><text:bookmark text:name="tp-32187"/>Номер документа, удостоверяющего личность</text:p>
            </table:table-cell>
            <table:table-cell table:style-name="Таблица16.A1" office:value-type="string">
              <text:p text:style-name="P8"><text:bookmark text:name="tp-32188"/>Номер документа, соответствующий его типу</text:p>
            </table:table-cell>
            <table:table-cell table:style-name="Таблица16.A1" office:value-type="string">
              <text:p text:style-name="Основной_20_текст.gar-empty"> </text:p>
            </table:table-cell>
            <table:table-cell table:style-name="Таблица16.A1" office:value-type="string">
              <text:p text:style-name="P8"><text:bookmark text:name="tp-32203"/>10</text:p>
            </table:table-cell>
          </table:table-row>
          <table:table-row table:style-name="TableLine140071102432624">
            <table:table-cell table:style-name="Таблица16.A1" office:value-type="string">
              <text:p text:style-name="P8"><text:bookmark text:name="tp-5829"/>42</text:p>
            </table:table-cell>
            <table:table-cell table:style-name="Таблица16.A1" office:value-type="string">
              <text:p text:style-name="P8"><text:bookmark text:name="tp-32190"/>Тип органа, выдавшего документ, удостоверяющий личность (место выдачи документа)</text:p>
            </table:table-cell>
            <table:table-cell table:style-name="Таблица16.A1" office:value-type="string">
              <text:p text:style-name="P8"><text:bookmark text:name="tp-32191"/>Буквы русского алфавита, пробел, знаки препинания</text:p>
            </table:table-cell>
            <table:table-cell table:style-name="Таблица16.A1" office:value-type="string">
              <text:p text:style-name="Основной_20_текст.gar-empty"> </text:p>
            </table:table-cell>
            <table:table-cell table:style-name="Таблица16.A1" office:value-type="string">
              <text:p text:style-name="P8"><text:bookmark text:name="tp-32192"/>100</text:p>
            </table:table-cell>
          </table:table-row>
          <table:table-row table:style-name="TableLine140071102433856">
            <table:table-cell table:style-name="Таблица16.A1" office:value-type="string">
              <text:p text:style-name="P8"><text:bookmark text:name="tp-5830"/>43</text:p>
            </table:table-cell>
            <table:table-cell table:style-name="Таблица16.A1" office:value-type="string">
              <text:p text:style-name="P8"><text:bookmark text:name="tp-32193"/>Субъект РФ органа, выдавшего документ, удостоверяющий личность (место выдачи документа)</text:p>
            </table:table-cell>
            <table:table-cell table:style-name="Таблица16.A1" office:value-type="string">
              <text:p text:style-name="P8"><text:bookmark text:name="tp-32194"/>Буквы русского алфавита, пробел, знаки препинания</text:p>
            </table:table-cell>
            <table:table-cell table:style-name="Таблица16.A1" office:value-type="string">
              <text:p text:style-name="Основной_20_текст.gar-empty"> </text:p>
            </table:table-cell>
            <table:table-cell table:style-name="Таблица16.A1" office:value-type="string">
              <text:p text:style-name="P8"><text:bookmark text:name="tp-32195"/>100</text:p>
            </table:table-cell>
          </table:table-row>
          <text:soft-page-break/>
          <table:table-row table:style-name="TableLine140071102435088">
            <table:table-cell table:style-name="Таблица16.A1" office:value-type="string">
              <text:p text:style-name="P8"><text:bookmark text:name="Lbl25044"/><text:bookmark text:name="tp-32196"/>44</text:p>
            </table:table-cell>
            <table:table-cell table:style-name="Таблица16.A1" office:value-type="string">
              <text:p text:style-name="P8"><text:bookmark text:name="tp-442973"/>Орган, выдавший документ, удостоверяющий личность (место выдачи документа), код подразделения (цифровой код, закрепленный за конкретным подразделением по вопросам миграции, которое осуществило оформление паспорта)</text:p>
            </table:table-cell>
            <table:table-cell table:style-name="Таблица16.A1" office:value-type="string">
              <text:p text:style-name="P8"><text:bookmark text:name="tp-442974"/>Буквы русского алфавита, пробел, знаки препинания, цифры</text:p>
            </table:table-cell>
            <table:table-cell table:style-name="Таблица16.A1" office:value-type="string">
              <text:p text:style-name="Основной_20_текст.gar-empty"> </text:p>
            </table:table-cell>
            <table:table-cell table:style-name="Таблица16.A1" office:value-type="string">
              <text:p text:style-name="P8"><text:bookmark text:name="tp-32199"/>150</text:p>
            </table:table-cell>
          </table:table-row>
          <table:table-row table:style-name="TableLine140071102436592">
            <table:table-cell table:style-name="Таблица16.A1" office:value-type="string">
              <text:p text:style-name="P8"><text:bookmark text:name="tp-32200"/>45</text:p>
            </table:table-cell>
            <table:table-cell table:style-name="Таблица16.A1" office:value-type="string">
              <text:p text:style-name="P8"><text:bookmark text:name="tp-32201"/>Дата выдачи документа, удостоверяющего личность</text:p>
            </table:table-cell>
            <table:table-cell table:style-name="Таблица16.A1" office:value-type="string">
              <text:p text:style-name="P8"><text:bookmark text:name="tp-32202"/>Дата в формате DD/MM/YYYY</text:p>
            </table:table-cell>
            <table:table-cell table:style-name="Таблица16.A1" office:value-type="string">
              <text:p text:style-name="Основной_20_текст.gar-empty"> </text:p>
            </table:table-cell>
            <table:table-cell table:style-name="Таблица16.A1" office:value-type="string">
              <text:p text:style-name="P8"><text:bookmark text:name="tp-32211"/>10</text:p>
            </table:table-cell>
          </table:table-row>
          <table:table-row table:style-name="TableLine140071102437824">
            <table:table-cell table:style-name="Таблица16.A1" office:value-type="string">
              <text:p text:style-name="P8"><text:bookmark text:name="tp-32204"/>46</text:p>
            </table:table-cell>
            <table:table-cell table:style-name="Таблица16.A1" office:value-type="string">
              <text:p text:style-name="P8"><text:bookmark text:name="tp-32205"/>Наименование типа регистрации</text:p>
            </table:table-cell>
            <table:table-cell table:style-name="Таблица16.A1" office:value-type="string">
              <text:p text:style-name="P8"><text:bookmark text:name="tp-32206"/>«Постоянная» или «Временная»</text:p>
            </table:table-cell>
            <table:table-cell table:style-name="Таблица16.A1" office:value-type="string">
              <text:p text:style-name="Основной_20_текст.gar-empty"> </text:p>
            </table:table-cell>
            <table:table-cell table:style-name="Таблица16.A1" office:value-type="string">
              <text:p text:style-name="P8"><text:bookmark text:name="tp-32207"/>15</text:p>
            </table:table-cell>
          </table:table-row>
          <table:table-row table:style-name="TableLine140071102439056">
            <table:table-cell table:style-name="Таблица16.A1" office:value-type="string">
              <text:p text:style-name="P8"><text:bookmark text:name="tp-32208"/>47</text:p>
            </table:table-cell>
            <table:table-cell table:style-name="Таблица16.A1" office:value-type="string">
              <text:p text:style-name="P8"><text:bookmark text:name="tp-32209"/>Дата начала регистрации</text:p>
            </table:table-cell>
            <table:table-cell table:style-name="Таблица16.A1" office:value-type="string">
              <text:p text:style-name="P8"><text:bookmark text:name="tp-32210"/>Дата в формате DD/MM/YYYY</text:p>
            </table:table-cell>
            <table:table-cell table:style-name="Таблица16.A1" office:value-type="string">
              <text:p text:style-name="Основной_20_текст.gar-empty"> </text:p>
            </table:table-cell>
            <table:table-cell table:style-name="Таблица16.A1" office:value-type="string">
              <text:p text:style-name="P8"><text:bookmark text:name="tp-32215"/>10</text:p>
            </table:table-cell>
          </table:table-row>
          <table:table-row table:style-name="TableLine140071102440288">
            <table:table-cell table:style-name="Таблица16.A1" office:value-type="string">
              <text:p text:style-name="P8"><text:bookmark text:name="tp-32212"/>48</text:p>
            </table:table-cell>
            <table:table-cell table:style-name="Таблица16.A1" office:value-type="string">
              <text:p text:style-name="P8"><text:bookmark text:name="tp-32213"/>Дата окончания регистрации</text:p>
            </table:table-cell>
            <table:table-cell table:style-name="Таблица16.A1" office:value-type="string">
              <text:p text:style-name="P8"><text:bookmark text:name="tp-32214"/>Дата в формате DD/MM/YYYY</text:p>
            </table:table-cell>
            <table:table-cell table:style-name="Таблица16.A1" office:value-type="string">
              <text:p text:style-name="Основной_20_текст.gar-empty"> </text:p>
            </table:table-cell>
            <table:table-cell table:style-name="Таблица16.A1" office:value-type="string">
              <text:p text:style-name="P8"><text:bookmark text:name="tp-32219"/>10</text:p>
            </table:table-cell>
          </table:table-row>
          <table:table-row table:style-name="TableLine140071102441520">
            <table:table-cell table:style-name="Таблица16.A1" office:value-type="string">
              <text:p text:style-name="P8"><text:bookmark text:name="tp-32216"/>49</text:p>
            </table:table-cell>
            <table:table-cell table:style-name="Таблица16.A1" office:value-type="string">
              <text:p text:style-name="P8"><text:bookmark text:name="tp-32217"/>Дата окончания временной регистрации</text:p>
            </table:table-cell>
            <table:table-cell table:style-name="Таблица16.A1" office:value-type="string">
              <text:p text:style-name="P8"><text:bookmark text:name="tp-32218"/>Дата в формате DD/MM/YYYY</text:p>
            </table:table-cell>
            <table:table-cell table:style-name="Таблица16.A1" office:value-type="string">
              <text:p text:style-name="Основной_20_текст.gar-empty"> </text:p>
            </table:table-cell>
            <table:table-cell table:style-name="Таблица16.A1" office:value-type="string">
              <text:p text:style-name="P8"><text:bookmark text:name="tp-32249"/>10</text:p>
            </table:table-cell>
          </table:table-row>
          <table:table-row table:style-name="TableLine140071102442752">
            <table:table-cell table:style-name="Таблица16.A1" office:value-type="string">
              <text:p text:style-name="P8"><text:bookmark text:name="tp-32220"/>50-64</text:p>
            </table:table-cell>
            <table:table-cell table:style-name="Таблица16.A1" office:value-type="string">
              <text:p text:style-name="P8"><text:bookmark text:name="tp-32221"/>Уровень адреса места проживания (регистрации)</text:p>
              <text:p text:style-name="P8"><text:bookmark text:name="tp-32222"/>часть 1 — часть 15</text:p>
            </table:table-cell>
            <table:table-cell table:style-name="Таблица16.A1" office:value-type="string">
              <text:p text:style-name="P8"><text:bookmark text:name="tp-32223"/>Буквы русского алфавита, пробел, дефис</text:p>
            </table:table-cell>
            <table:table-cell table:style-name="Таблица16.A1" office:value-type="string">
              <text:p text:style-name="Основной_20_текст.gar-empty"> </text:p>
            </table:table-cell>
            <table:table-cell table:style-name="Таблица16.A1" office:value-type="string">
              <text:p text:style-name="P8"><text:bookmark text:name="tp-32224"/>100</text:p>
            </table:table-cell>
          </table:table-row>
          <table:table-row table:style-name="TableLine140071102443984">
            <table:table-cell table:style-name="Таблица16.A1" office:value-type="string">
              <text:p text:style-name="P8"><text:bookmark text:name="tp-32225"/>65-79</text:p>
            </table:table-cell>
            <table:table-cell table:style-name="Таблица16.A1" office:value-type="string">
              <text:p text:style-name="P8"><text:bookmark text:name="tp-32226"/>Адрес места проживания (регистрации)</text:p>
              <text:p text:style-name="P8"><text:bookmark text:name="tp-32227"/>часть 1 — часть 15</text:p>
            </table:table-cell>
            <table:table-cell table:style-name="Таблица16.A1" office:value-type="string">
              <text:p text:style-name="P8"><text:bookmark text:name="tp-32228"/>Буквы русского алфавита, пробел, дефис</text:p>
            </table:table-cell>
            <table:table-cell table:style-name="Таблица16.A1" office:value-type="string">
              <text:p text:style-name="Основной_20_текст.gar-empty"> </text:p>
            </table:table-cell>
            <table:table-cell table:style-name="Таблица16.A1" office:value-type="string">
              <text:p text:style-name="P8"><text:bookmark text:name="tp-32229"/>100</text:p>
            </table:table-cell>
          </table:table-row>
          <table:table-row table:style-name="TableLine140071102445216">
            <table:table-cell table:style-name="Таблица16.A1" office:value-type="string">
              <text:p text:style-name="P8"><text:bookmark text:name="tp-32230"/>80-94</text:p>
            </table:table-cell>
            <table:table-cell table:style-name="Таблица16.A1" office:value-type="string">
              <text:p text:style-name="P8"><text:bookmark text:name="tp-32231"/>Уровень адреса места прибытия/убытия</text:p>
              <text:p text:style-name="P8"><text:bookmark text:name="tp-32232"/>часть 1 — часть 15</text:p>
            </table:table-cell>
            <table:table-cell table:style-name="Таблица16.A1" office:value-type="string">
              <text:p text:style-name="P8"><text:bookmark text:name="tp-32233"/>Буквы русского алфавита, пробел, дефис</text:p>
            </table:table-cell>
            <table:table-cell table:style-name="Таблица16.A1" office:value-type="string">
              <text:p text:style-name="Основной_20_текст.gar-empty"> </text:p>
            </table:table-cell>
            <table:table-cell table:style-name="Таблица16.A1" office:value-type="string">
              <text:p text:style-name="P8"><text:bookmark text:name="tp-32234"/>100</text:p>
            </table:table-cell>
          </table:table-row>
          <table:table-row table:style-name="TableLine140071102446448">
            <table:table-cell table:style-name="Таблица16.A1" office:value-type="string">
              <text:p text:style-name="P8"><text:bookmark text:name="tp-32235"/>95-109</text:p>
            </table:table-cell>
            <table:table-cell table:style-name="Таблица16.A1" office:value-type="string">
              <text:p text:style-name="P8"><text:bookmark text:name="tp-32236"/>Адрес места прибытия/убытия</text:p>
              <text:p text:style-name="P8"><text:bookmark text:name="tp-32237"/>часть 1 — часть 15</text:p>
              <text:p text:style-name="P8"><text:bookmark text:name="tp-32238"/>место убытия для события «Убытие», место прибытия для всех остальных событий, кроме события «Смерть»</text:p>
            </table:table-cell>
            <table:table-cell table:style-name="Таблица16.A1" office:value-type="string">
              <text:p text:style-name="P8"><text:bookmark text:name="tp-32239"/>Буквы русского алфавита, пробел, дефис</text:p>
            </table:table-cell>
            <table:table-cell table:style-name="Таблица16.A1" office:value-type="string">
              <text:p text:style-name="Основной_20_текст.gar-empty"> </text:p>
            </table:table-cell>
            <table:table-cell table:style-name="Таблица16.A1" office:value-type="string">
              <text:p text:style-name="P8"><text:bookmark text:name="tp-32240"/>100</text:p>
            </table:table-cell>
          </table:table-row>
          <table:table-row table:style-name="TableLine140071102449744">
            <table:table-cell table:style-name="Таблица16.A1" office:value-type="string">
              <text:p text:style-name="P8"><text:bookmark text:name="tp-32241"/>110</text:p>
            </table:table-cell>
            <table:table-cell table:style-name="Таблица16.A1" office:value-type="string">
              <text:p text:style-name="P8"><text:bookmark text:name="tp-32242"/>Основание изменений сведений об избирателе</text:p>
            </table:table-cell>
            <table:table-cell table:style-name="Таблица16.A1" office:value-type="string">
              <text:p text:style-name="P8"><text:bookmark text:name="tp-32243"/>Буквы русского алфавита, пробел, дефис</text:p>
            </table:table-cell>
            <table:table-cell table:style-name="Таблица16.A1" office:value-type="string">
              <text:p text:style-name="Основной_20_текст.gar-empty"> </text:p>
            </table:table-cell>
            <table:table-cell table:style-name="Таблица16.A1" office:value-type="string">
              <text:p text:style-name="P8"><text:bookmark text:name="tp-32244"/>100</text:p>
            </table:table-cell>
          </table:table-row>
          <table:table-row table:style-name="TableLine140071102450976">
            <table:table-cell table:style-name="Таблица16.A1" office:value-type="string">
              <text:p text:style-name="P8"><text:bookmark text:name="tp-32245"/>111</text:p>
            </table:table-cell>
            <table:table-cell table:style-name="Таблица16.A1" office:value-type="string">
              <text:p text:style-name="P8"><text:bookmark text:name="tp-32246"/>Дата события, повлекшего изменения</text:p>
            </table:table-cell>
            <table:table-cell table:style-name="Таблица16.A1" office:value-type="string">
              <text:p text:style-name="P8"><text:bookmark text:name="tp-32247"/>Дата в формате DD/MM/YYYY</text:p>
            </table:table-cell>
            <table:table-cell table:style-name="Таблица16.A1" office:value-type="string">
              <text:p text:style-name="P8"><text:bookmark text:name="tp-32248"/>Для события «Актуальный срез БД» — дата события отсутствует</text:p>
            </table:table-cell>
            <table:table-cell table:style-name="Таблица16.A1" office:value-type="string">
              <text:p text:style-name="P8"><text:bookmark text:name="tp-32298"/>10</text:p>
            </table:table-cell>
          </table:table-row>
          <table:table-row table:style-name="TableLine140071102452208">
            <table:table-cell table:style-name="Таблица16.A1" office:value-type="string">
              <text:p text:style-name="P8"><text:bookmark text:name="tp-32250"/>112</text:p>
            </table:table-cell>
            <table:table-cell table:style-name="Таблица16.A1" office:value-type="string">
              <text:p text:style-name="P8"><text:bookmark text:name="tp-32251"/>Номер записи акта — основания изменений</text:p>
            </table:table-cell>
            <table:table-cell table:style-name="Таблица16.A1" office:value-type="string">
              <text:p text:style-name="Основной_20_текст.gar-empty"> </text:p>
            </table:table-cell>
            <table:table-cell table:style-name="Таблица16.A1" office:value-type="string">
              <text:p text:style-name="P8"><text:bookmark text:name="tp-32252"/>На данный момент реквизит не используется, поле не заполняется</text:p>
            </table:table-cell>
            <table:table-cell table:style-name="Таблица16.A1" office:value-type="string">
              <text:p text:style-name="Основной_20_текст.gar-empty"> </text:p>
            </table:table-cell>
          </table:table-row>
          <table:table-row table:style-name="TableLine140071102453440">
            <table:table-cell table:style-name="Таблица16.A1" office:value-type="string">
              <text:p text:style-name="P8"><text:bookmark text:name="tp-32253"/>113</text:p>
            </table:table-cell>
            <table:table-cell table:style-name="Таблица16.A1" office:value-type="string">
              <text:p text:style-name="P8"><text:bookmark text:name="tp-32254"/>Субъект РФ места регистрации акта — основания изменений</text:p>
            </table:table-cell>
            <table:table-cell table:style-name="Таблица16.A1" office:value-type="string">
              <text:p text:style-name="Основной_20_текст.gar-empty"> </text:p>
            </table:table-cell>
            <table:table-cell table:style-name="Таблица16.A1" office:value-type="string">
              <text:p text:style-name="P8"><text:bookmark text:name="tp-32255"/>На данный момент реквизит не используется, поле не заполняется</text:p>
            </table:table-cell>
            <table:table-cell table:style-name="Таблица16.A1" office:value-type="string">
              <text:p text:style-name="Основной_20_текст.gar-empty"> </text:p>
            </table:table-cell>
          </table:table-row>
          <table:table-row table:style-name="TableLine140071102454672">
            <table:table-cell table:style-name="Таблица16.A1" office:value-type="string">
              <text:p text:style-name="P8"><text:bookmark text:name="tp-32256"/>114</text:p>
            </table:table-cell>
            <table:table-cell table:style-name="Таблица16.A1" office:value-type="string">
              <text:p text:style-name="P8"><text:bookmark text:name="tp-32257"/>Место регистрации акта — основания изменений</text:p>
            </table:table-cell>
            <table:table-cell table:style-name="Таблица16.A1" office:value-type="string">
              <text:p text:style-name="Основной_20_текст.gar-empty"> </text:p>
            </table:table-cell>
            <table:table-cell table:style-name="Таблица16.A1" office:value-type="string">
              <text:p text:style-name="P8"><text:bookmark text:name="tp-32258"/>На данный момент реквизит не используется, поле не заполняется</text:p>
            </table:table-cell>
            <table:table-cell table:style-name="Таблица16.A1" office:value-type="string">
              <text:p text:style-name="Основной_20_текст.gar-empty"> </text:p>
            </table:table-cell>
          </table:table-row>
          <table:table-row table:style-name="TableLine140071102455904">
            <table:table-cell table:style-name="Таблица16.A1" office:value-type="string">
              <text:p text:style-name="P8"><text:bookmark text:name="tp-32259"/>115</text:p>
            </table:table-cell>
            <table:table-cell table:style-name="Таблица16.A1" office:value-type="string">
              <text:p text:style-name="P8"><text:bookmark text:name="tp-32260"/>Дата регистрации акта — основания изменений</text:p>
            </table:table-cell>
            <table:table-cell table:style-name="Таблица16.A1" office:value-type="string">
              <text:p text:style-name="Основной_20_текст.gar-empty"> </text:p>
            </table:table-cell>
            <table:table-cell table:style-name="Таблица16.A1" office:value-type="string">
              <text:p text:style-name="P8"><text:bookmark text:name="tp-32261"/>На данный момент реквизит не используется, поле не заполняется</text:p>
            </table:table-cell>
            <table:table-cell table:style-name="Таблица16.A1" office:value-type="string">
              <text:p text:style-name="Основной_20_текст.gar-empty"> </text:p>
            </table:table-cell>
          </table:table-row>
          <table:table-row table:style-name="TableLine140071102457136">
            <table:table-cell table:style-name="Таблица16.A1" office:value-type="string">
              <text:p text:style-name="P8"><text:bookmark text:name="tp-32262"/>116</text:p>
            </table:table-cell>
            <table:table-cell table:style-name="Таблица16.A1" office:value-type="string">
              <text:p text:style-name="P8"><text:bookmark text:name="tp-32263"/>Наименование документа, подтверждающего изменение сведений об избирателе</text:p>
            </table:table-cell>
            <table:table-cell table:style-name="Таблица16.A1" office:value-type="string">
              <text:p text:style-name="Основной_20_текст.gar-empty"> </text:p>
            </table:table-cell>
            <table:table-cell table:style-name="Таблица16.A1" office:value-type="string">
              <text:p text:style-name="P8"><text:bookmark text:name="tp-32264"/>На данный момент реквизит не используется, поле не заполняется</text:p>
            </table:table-cell>
            <table:table-cell table:style-name="Таблица16.A1" office:value-type="string">
              <text:p text:style-name="Основной_20_текст.gar-empty"> </text:p>
            </table:table-cell>
          </table:table-row>
          <table:table-row table:style-name="TableLine140071102436240">
            <table:table-cell table:style-name="Таблица16.A1" office:value-type="string">
              <text:p text:style-name="P8"><text:bookmark text:name="tp-32265"/>117</text:p>
            </table:table-cell>
            <table:table-cell table:style-name="Таблица16.A1" office:value-type="string">
              <text:p text:style-name="P8"><text:bookmark text:name="tp-32266"/>Серия документа, подтверждающего изменения сведений об избирателе</text:p>
            </table:table-cell>
            <table:table-cell table:style-name="Таблица16.A1" office:value-type="string">
              <text:p text:style-name="Основной_20_текст.gar-empty"> </text:p>
            </table:table-cell>
            <table:table-cell table:style-name="Таблица16.A1" office:value-type="string">
              <text:p text:style-name="P8"><text:bookmark text:name="tp-32267"/>На данный момент реквизит не используется, поле не заполняется</text:p>
            </table:table-cell>
            <table:table-cell table:style-name="Таблица16.A1" office:value-type="string">
              <text:p text:style-name="Основной_20_текст.gar-empty"> </text:p>
            </table:table-cell>
          </table:table-row>
          <table:table-row table:style-name="TableLine140071102459328">
            <table:table-cell table:style-name="Таблица16.A1" office:value-type="string">
              <text:p text:style-name="P8"><text:bookmark text:name="tp-32268"/>118</text:p>
            </table:table-cell>
            <table:table-cell table:style-name="Таблица16.A1" office:value-type="string">
              <text:p text:style-name="P8"><text:bookmark text:name="tp-32269"/>Номер документа, подтверждающего изменения сведений об избирателе</text:p>
            </table:table-cell>
            <table:table-cell table:style-name="Таблица16.A1" office:value-type="string">
              <text:p text:style-name="Основной_20_текст.gar-empty"> </text:p>
            </table:table-cell>
            <table:table-cell table:style-name="Таблица16.A1" office:value-type="string">
              <text:p text:style-name="P8"><text:bookmark text:name="tp-32270"/>На данный момент реквизит не используется, поле не заполняется</text:p>
            </table:table-cell>
            <table:table-cell table:style-name="Таблица16.A1" office:value-type="string">
              <text:p text:style-name="Основной_20_текст.gar-empty"> </text:p>
            </table:table-cell>
          </table:table-row>
          <text:soft-page-break/>
          <table:table-row table:style-name="TableLine140071102460560">
            <table:table-cell table:style-name="Таблица16.A1" office:value-type="string">
              <text:p text:style-name="P8"><text:bookmark text:name="tp-32271"/>119</text:p>
            </table:table-cell>
            <table:table-cell table:style-name="Таблица16.A1" office:value-type="string">
              <text:p text:style-name="P8"><text:bookmark text:name="tp-32272"/>Тип органа, выдавшего документ, подтверждающий изменения сведений об избирателе</text:p>
            </table:table-cell>
            <table:table-cell table:style-name="Таблица16.A1" office:value-type="string">
              <text:p text:style-name="Основной_20_текст.gar-empty"> </text:p>
            </table:table-cell>
            <table:table-cell table:style-name="Таблица16.A1" office:value-type="string">
              <text:p text:style-name="P8"><text:bookmark text:name="tp-32273"/>На данный момент реквизит не используется, поле не заполняется</text:p>
            </table:table-cell>
            <table:table-cell table:style-name="Таблица16.A1" office:value-type="string">
              <text:p text:style-name="Основной_20_текст.gar-empty"> </text:p>
            </table:table-cell>
          </table:table-row>
          <table:table-row table:style-name="TableLine140071102461792">
            <table:table-cell table:style-name="Таблица16.A1" office:value-type="string">
              <text:p text:style-name="P8"><text:bookmark text:name="tp-32274"/>120</text:p>
            </table:table-cell>
            <table:table-cell table:style-name="Таблица16.A1" office:value-type="string">
              <text:p text:style-name="P8"><text:bookmark text:name="tp-32275"/>Субъект РФ органа, выдавшего документ, подтверждающий изменения сведений об избирателе</text:p>
            </table:table-cell>
            <table:table-cell table:style-name="Таблица16.A1" office:value-type="string">
              <text:p text:style-name="Основной_20_текст.gar-empty"> </text:p>
            </table:table-cell>
            <table:table-cell table:style-name="Таблица16.A1" office:value-type="string">
              <text:p text:style-name="P8"><text:bookmark text:name="tp-32276"/>На данный момент реквизит не используется, поле не заполняется</text:p>
            </table:table-cell>
            <table:table-cell table:style-name="Таблица16.A1" office:value-type="string">
              <text:p text:style-name="Основной_20_текст.gar-empty"> </text:p>
            </table:table-cell>
          </table:table-row>
          <table:table-row table:style-name="TableLine140071102463024">
            <table:table-cell table:style-name="Таблица16.A1" office:value-type="string">
              <text:p text:style-name="P8"><text:bookmark text:name="tp-32277"/>121</text:p>
            </table:table-cell>
            <table:table-cell table:style-name="Таблица16.A1" office:value-type="string">
              <text:p text:style-name="P8"><text:bookmark text:name="tp-32278"/>Организация, выдавшая документ, подтверждающий изменения сведений об избирателе</text:p>
            </table:table-cell>
            <table:table-cell table:style-name="Таблица16.A1" office:value-type="string">
              <text:p text:style-name="Основной_20_текст.gar-empty"> </text:p>
            </table:table-cell>
            <table:table-cell table:style-name="Таблица16.A1" office:value-type="string">
              <text:p text:style-name="P8"><text:bookmark text:name="tp-32279"/>На данный момент реквизит не используется, поле не заполняется</text:p>
            </table:table-cell>
            <table:table-cell table:style-name="Таблица16.A1" office:value-type="string">
              <text:p text:style-name="Основной_20_текст.gar-empty"> </text:p>
            </table:table-cell>
          </table:table-row>
          <table:table-row table:style-name="TableLine140071102464256">
            <table:table-cell table:style-name="Таблица16.A1" office:value-type="string">
              <text:p text:style-name="P8"><text:bookmark text:name="tp-32280"/>122</text:p>
            </table:table-cell>
            <table:table-cell table:style-name="Таблица16.A1" office:value-type="string">
              <text:p text:style-name="P8"><text:bookmark text:name="tp-32281"/>Дата документа, подтверждающего изменения сведений об избирателе</text:p>
            </table:table-cell>
            <table:table-cell table:style-name="Таблица16.A1" office:value-type="string">
              <text:p text:style-name="Основной_20_текст.gar-empty"> </text:p>
            </table:table-cell>
            <table:table-cell table:style-name="Таблица16.A1" office:value-type="string">
              <text:p text:style-name="P8"><text:bookmark text:name="tp-32282"/>На данный момент реквизит не используется, поле не заполняется</text:p>
            </table:table-cell>
            <table:table-cell table:style-name="Таблица16.A1" office:value-type="string">
              <text:p text:style-name="Основной_20_текст.gar-empty"> </text:p>
            </table:table-cell>
          </table:table-row>
          <table:table-row table:style-name="TableLine140071102465488">
            <table:table-cell table:style-name="Таблица16.A1" office:value-type="string">
              <text:p text:style-name="P8"><text:bookmark text:name="tp-32283"/>123</text:p>
            </table:table-cell>
            <table:table-cell table:style-name="Таблица16.A1" office:value-type="string">
              <text:p text:style-name="P8"><text:bookmark text:name="tp-32284"/>Фамилия (изменяемая)</text:p>
            </table:table-cell>
            <table:table-cell table:style-name="Таблица16.A1" office:value-type="string">
              <text:p text:style-name="P8"><text:bookmark text:name="tp-32285"/>Буквы русского алфавита, пробел, дефис, апостроф</text:p>
            </table:table-cell>
            <table:table-cell table:style-name="Таблица16.A1" office:value-type="string">
              <text:p text:style-name="Основной_20_текст.gar-empty"> </text:p>
            </table:table-cell>
            <table:table-cell table:style-name="Таблица16.A1" office:value-type="string">
              <text:p text:style-name="P8"><text:bookmark text:name="tp-32286"/>35</text:p>
            </table:table-cell>
          </table:table-row>
          <table:table-row table:style-name="TableLine140071102466720">
            <table:table-cell table:style-name="Таблица16.A1" office:value-type="string">
              <text:p text:style-name="P8"><text:bookmark text:name="tp-32287"/>124</text:p>
            </table:table-cell>
            <table:table-cell table:style-name="Таблица16.A1" office:value-type="string">
              <text:p text:style-name="P8"><text:bookmark text:name="tp-32288"/>Имя (изменяемое)</text:p>
            </table:table-cell>
            <table:table-cell table:style-name="Таблица16.A1" office:value-type="string">
              <text:p text:style-name="P8"><text:bookmark text:name="tp-32289"/>Буквы русского алфавита, пробел, дефис, апостроф</text:p>
            </table:table-cell>
            <table:table-cell table:style-name="Таблица16.A1" office:value-type="string">
              <text:p text:style-name="Основной_20_текст.gar-empty"> </text:p>
            </table:table-cell>
            <table:table-cell table:style-name="Таблица16.A1" office:value-type="string">
              <text:p text:style-name="P8"><text:bookmark text:name="tp-32290"/>35</text:p>
            </table:table-cell>
          </table:table-row>
          <table:table-row table:style-name="TableLine140071102467952">
            <table:table-cell table:style-name="Таблица16.A1" office:value-type="string">
              <text:p text:style-name="P8"><text:bookmark text:name="tp-32291"/>125</text:p>
            </table:table-cell>
            <table:table-cell table:style-name="Таблица16.A1" office:value-type="string">
              <text:p text:style-name="P8"><text:bookmark text:name="tp-32292"/>Отчество (изменяемое)</text:p>
            </table:table-cell>
            <table:table-cell table:style-name="Таблица16.A1" office:value-type="string">
              <text:p text:style-name="P8"><text:bookmark text:name="tp-32293"/>Буквы русского алфавита, пробел, дефис, апостроф</text:p>
            </table:table-cell>
            <table:table-cell table:style-name="Таблица16.A1" office:value-type="string">
              <text:p text:style-name="Основной_20_текст.gar-empty"> </text:p>
            </table:table-cell>
            <table:table-cell table:style-name="Таблица16.A1" office:value-type="string">
              <text:p text:style-name="P8"><text:bookmark text:name="tp-32294"/>35</text:p>
            </table:table-cell>
          </table:table-row>
          <table:table-row table:style-name="TableLine140071102469184">
            <table:table-cell table:style-name="Таблица16.A1" office:value-type="string">
              <text:p text:style-name="P8"><text:bookmark text:name="tp-32295"/>126</text:p>
            </table:table-cell>
            <table:table-cell table:style-name="Таблица16.A1" office:value-type="string">
              <text:p text:style-name="P8"><text:bookmark text:name="tp-32296"/>Дата рождения (изменяемая)</text:p>
            </table:table-cell>
            <table:table-cell table:style-name="Таблица16.A1" office:value-type="string">
              <text:p text:style-name="P8"><text:bookmark text:name="tp-32297"/>Дата в формате DD/MM/YYYY</text:p>
            </table:table-cell>
            <table:table-cell table:style-name="Таблица16.A1" office:value-type="string">
              <text:p text:style-name="Основной_20_текст.gar-empty"> </text:p>
            </table:table-cell>
            <table:table-cell table:style-name="Таблица16.A1" office:value-type="string">
              <text:p text:style-name="P8"><text:bookmark text:name="tp-32327"/>10</text:p>
            </table:table-cell>
          </table:table-row>
          <table:table-row table:style-name="TableLine140071102470416">
            <table:table-cell table:style-name="Таблица16.A1" office:value-type="string">
              <text:p text:style-name="P8"><text:bookmark text:name="tp-32299"/>127</text:p>
            </table:table-cell>
            <table:table-cell table:style-name="Таблица16.A1" office:value-type="string">
              <text:p text:style-name="P8"><text:bookmark text:name="tp-32300"/>Пол (изменяемый)</text:p>
            </table:table-cell>
            <table:table-cell table:style-name="Таблица16.A1" office:value-type="string">
              <text:p text:style-name="P8"><text:bookmark text:name="tp-32164"/>«Мужской», «Женский»</text:p>
            </table:table-cell>
            <table:table-cell table:style-name="Таблица16.A1" office:value-type="string">
              <text:p text:style-name="Основной_20_текст.gar-empty"> </text:p>
            </table:table-cell>
            <table:table-cell table:style-name="Таблица16.A1" office:value-type="string">
              <text:p text:style-name="P8"><text:bookmark text:name="tp-219471"/>7</text:p>
            </table:table-cell>
          </table:table-row>
          <table:table-row table:style-name="TableLine140071102471648">
            <table:table-cell table:style-name="Таблица16.A1" office:value-type="string">
              <text:p text:style-name="P8"><text:bookmark text:name="tp-32302"/>128</text:p>
            </table:table-cell>
            <table:table-cell table:style-name="Таблица16.A1" office:value-type="string">
              <text:p text:style-name="P8"><text:bookmark text:name="tp-32303"/>Признак дееспособности</text:p>
            </table:table-cell>
            <table:table-cell table:style-name="Таблица16.A1" office:value-type="string">
              <text:p text:style-name="P8"><text:bookmark text:name="tp-32304"/>«Дееспособен», «Недееспособен»</text:p>
            </table:table-cell>
            <table:table-cell table:style-name="Таблица16.A1" office:value-type="string">
              <text:p text:style-name="P8"><text:bookmark text:name="tp-32305"/>На данный момент реквизит не используется, поле не заполняется</text:p>
            </table:table-cell>
            <table:table-cell table:style-name="Таблица16.A1" office:value-type="string">
              <text:p text:style-name="Основной_20_текст.gar-empty"> </text:p>
            </table:table-cell>
          </table:table-row>
          <table:table-row table:style-name="TableLine140071102472880">
            <table:table-cell table:style-name="Таблица16.A1" office:value-type="string">
              <text:p text:style-name="P8"><text:bookmark text:name="tp-32306"/>129</text:p>
            </table:table-cell>
            <table:table-cell table:style-name="Таблица16.A1" office:value-type="string">
              <text:p text:style-name="P8"><text:bookmark text:name="tp-219472"/>Гражданство</text:p>
            </table:table-cell>
            <table:table-cell table:style-name="Таблица16.A1" office:value-type="string">
              <text:p text:style-name="P8"><text:bookmark text:name="tp-32322"/>Буквы русского алфавита, пробел</text:p>
            </table:table-cell>
            <table:table-cell table:style-name="Таблица16.A1" office:value-type="string">
              <text:p text:style-name="Основной_20_текст.gar-empty"> </text:p>
            </table:table-cell>
            <table:table-cell table:style-name="Таблица16.A1" office:value-type="string">
              <text:p text:style-name="P8"><text:bookmark text:name="tp-32335"/>100</text:p>
            </table:table-cell>
          </table:table-row>
          <table:table-row table:style-name="TableLine140071102474112">
            <table:table-cell table:style-name="Таблица16.A1" office:value-type="string">
              <text:p text:style-name="P8"><text:bookmark text:name="tp-32310"/>130-144</text:p>
            </table:table-cell>
            <table:table-cell table:style-name="Таблица16.A1" office:value-type="string">
              <text:p text:style-name="P8"><text:bookmark text:name="tp-32311"/>Уровень адреса места рождения изменяемый</text:p>
              <text:p text:style-name="P8"><text:bookmark text:name="tp-32312"/>часть 1 — часть 15</text:p>
            </table:table-cell>
            <table:table-cell table:style-name="Таблица16.A1" office:value-type="string">
              <text:p text:style-name="P8"><text:bookmark text:name="tp-32313"/>Буквы русского алфавита, пробел, дефис</text:p>
            </table:table-cell>
            <table:table-cell table:style-name="Таблица16.A1" office:value-type="string">
              <text:p text:style-name="Основной_20_текст.gar-empty"> </text:p>
            </table:table-cell>
            <table:table-cell table:style-name="Таблица16.A1" office:value-type="string">
              <text:p text:style-name="P8"><text:bookmark text:name="tp-32314"/>100</text:p>
            </table:table-cell>
          </table:table-row>
          <table:table-row table:style-name="TableLine140071102475344">
            <table:table-cell table:style-name="Таблица16.A1" office:value-type="string">
              <text:p text:style-name="P8"><text:bookmark text:name="tp-32315"/>145-159</text:p>
            </table:table-cell>
            <table:table-cell table:style-name="Таблица16.A1" office:value-type="string">
              <text:p text:style-name="P8"><text:bookmark text:name="tp-32316"/>Адрес места рождения изменяемый</text:p>
              <text:p text:style-name="P8"><text:bookmark text:name="tp-32317"/>часть 1 — часть 15</text:p>
            </table:table-cell>
            <table:table-cell table:style-name="Таблица16.A1" office:value-type="string">
              <text:p text:style-name="P8"><text:bookmark text:name="tp-32318"/>Буквы русского алфавита, пробел, дефис</text:p>
            </table:table-cell>
            <table:table-cell table:style-name="Таблица16.A1" office:value-type="string">
              <text:p text:style-name="Основной_20_текст.gar-empty"> </text:p>
            </table:table-cell>
            <table:table-cell table:style-name="Таблица16.A1" office:value-type="string">
              <text:p text:style-name="P8"><text:bookmark text:name="tp-32319"/>100</text:p>
            </table:table-cell>
          </table:table-row>
          <table:table-row table:style-name="TableLine140071102476576">
            <table:table-cell table:style-name="Таблица16.A1" office:value-type="string">
              <text:p text:style-name="P8"><text:bookmark text:name="tp-32320"/>160</text:p>
            </table:table-cell>
            <table:table-cell table:style-name="Таблица16.A1" office:value-type="string">
              <text:p text:style-name="P8"><text:bookmark text:name="tp-32321"/>Наименование документа, удостоверяющего личность (изменяемый)</text:p>
            </table:table-cell>
            <table:table-cell table:style-name="Таблица16.A1" office:value-type="string">
              <text:p text:style-name="P8"><text:bookmark text:name="tp-32167"/>Буквы русского алфавита, пробел</text:p>
            </table:table-cell>
            <table:table-cell table:style-name="Таблица16.A1" office:value-type="string">
              <text:p text:style-name="Основной_20_текст.gar-empty"> </text:p>
            </table:table-cell>
            <table:table-cell table:style-name="Таблица16.A1" office:value-type="string">
              <text:p text:style-name="P8"><text:bookmark text:name="tp-32323"/>40</text:p>
            </table:table-cell>
          </table:table-row>
          <table:table-row table:style-name="TableLine140071102477808">
            <table:table-cell table:style-name="Таблица16.A1" office:value-type="string">
              <text:p text:style-name="P8"><text:bookmark text:name="tp-32324"/>161</text:p>
            </table:table-cell>
            <table:table-cell table:style-name="Таблица16.A1" office:value-type="string">
              <text:p text:style-name="P8"><text:bookmark text:name="tp-32325"/>Серия документа, удостоверяющего личность (изменяемый)</text:p>
            </table:table-cell>
            <table:table-cell table:style-name="Таблица16.A1" office:value-type="string">
              <text:p text:style-name="P8"><text:bookmark text:name="tp-32326"/>Серия документа, соответствующая его типу</text:p>
            </table:table-cell>
            <table:table-cell table:style-name="Таблица16.A1" office:value-type="string">
              <text:p text:style-name="Основной_20_текст.gar-empty"> </text:p>
            </table:table-cell>
            <table:table-cell table:style-name="Таблица16.A1" office:value-type="string">
              <text:p text:style-name="P8"><text:bookmark text:name="tp-32331"/>10</text:p>
            </table:table-cell>
          </table:table-row>
          <table:table-row table:style-name="TableLine140071102479040">
            <table:table-cell table:style-name="Таблица16.A1" office:value-type="string">
              <text:p text:style-name="P8"><text:bookmark text:name="tp-32328"/>162</text:p>
            </table:table-cell>
            <table:table-cell table:style-name="Таблица16.A1" office:value-type="string">
              <text:p text:style-name="P8"><text:bookmark text:name="tp-32329"/>Номер документа, удостоверяющего личность (изменяемый)</text:p>
            </table:table-cell>
            <table:table-cell table:style-name="Таблица16.A1" office:value-type="string">
              <text:p text:style-name="P8"><text:bookmark text:name="tp-32330"/>Номер документа, соответствующий его типу</text:p>
            </table:table-cell>
            <table:table-cell table:style-name="Таблица16.A1" office:value-type="string">
              <text:p text:style-name="Основной_20_текст.gar-empty"> </text:p>
            </table:table-cell>
            <table:table-cell table:style-name="Таблица16.A1" office:value-type="string">
              <text:p text:style-name="P8"><text:bookmark text:name="tp-32347"/>10</text:p>
            </table:table-cell>
          </table:table-row>
          <table:table-row table:style-name="TableLine140071102480272">
            <table:table-cell table:style-name="Таблица16.A1" office:value-type="string">
              <text:p text:style-name="P8"><text:bookmark text:name="tp-32332"/>163</text:p>
            </table:table-cell>
            <table:table-cell table:style-name="Таблица16.A1" office:value-type="string">
              <text:p text:style-name="P8"><text:bookmark text:name="tp-32333"/>Тип органа, выдавшего документ, удостоверяющий личность (место выдачи документа) (изменяемый)</text:p>
            </table:table-cell>
            <table:table-cell table:style-name="Таблица16.A1" office:value-type="string">
              <text:p text:style-name="P8"><text:bookmark text:name="tp-32334"/>Буквы русского алфавита, пробел, знаки препинания</text:p>
            </table:table-cell>
            <table:table-cell table:style-name="Таблица16.A1" office:value-type="string">
              <text:p text:style-name="Основной_20_текст.gar-empty"> </text:p>
            </table:table-cell>
            <table:table-cell table:style-name="Таблица16.A1" office:value-type="string">
              <text:p text:style-name="P8"><text:bookmark text:name="tp-32339"/>100</text:p>
            </table:table-cell>
          </table:table-row>
          <table:table-row table:style-name="TableLine140071102447904">
            <table:table-cell table:style-name="Таблица16.A1" office:value-type="string">
              <text:p text:style-name="P8"><text:bookmark text:name="tp-32336"/>164</text:p>
            </table:table-cell>
            <table:table-cell table:style-name="Таблица16.A1" office:value-type="string">
              <text:p text:style-name="P8"><text:bookmark text:name="tp-32337"/>Субъект РФ органа, выдавшего документ, удостоверяющий личность (место выдачи документа) (изменяемый)</text:p>
            </table:table-cell>
            <table:table-cell table:style-name="Таблица16.A1" office:value-type="string">
              <text:p text:style-name="P8"><text:bookmark text:name="tp-32338"/>Буквы русского алфавита, пробел, знаки препинания</text:p>
            </table:table-cell>
            <table:table-cell table:style-name="Таблица16.A1" office:value-type="string">
              <text:p text:style-name="Основной_20_текст.gar-empty"> </text:p>
            </table:table-cell>
            <table:table-cell table:style-name="Таблица16.A1" office:value-type="string">
              <text:p text:style-name="P8"><text:bookmark text:name="tp-32168"/>100</text:p>
            </table:table-cell>
          </table:table-row>
          <table:table-row table:style-name="TableLine140071102449136">
            <table:table-cell table:style-name="Таблица16.A1" office:value-type="string">
              <text:p text:style-name="P8"><text:bookmark text:name="tp-32340"/>165</text:p>
            </table:table-cell>
            <table:table-cell table:style-name="Таблица16.A1" office:value-type="string">
              <text:p text:style-name="P8"><text:bookmark text:name="tp-32341"/>Орган, выдавший документ, удостоверяющий личность (место выдачи документа) (изменяемый)</text:p>
            </table:table-cell>
            <table:table-cell table:style-name="Таблица16.A1" office:value-type="string">
              <text:p text:style-name="P8"><text:bookmark text:name="tp-32342"/>Буквы русского алфавита, пробел, знаки препинания</text:p>
            </table:table-cell>
            <table:table-cell table:style-name="Таблица16.A1" office:value-type="string">
              <text:p text:style-name="Основной_20_текст.gar-empty"> </text:p>
            </table:table-cell>
            <table:table-cell table:style-name="Таблица16.A1" office:value-type="string">
              <text:p text:style-name="P8"><text:bookmark text:name="tp-32343"/>150</text:p>
            </table:table-cell>
          </table:table-row>
          <table:table-row table:style-name="TableLine140071102486032">
            <table:table-cell table:style-name="Таблица16.A1" office:value-type="string">
              <text:p text:style-name="P8"><text:bookmark text:name="tp-32344"/>166</text:p>
            </table:table-cell>
            <table:table-cell table:style-name="Таблица16.A1" office:value-type="string">
              <text:p text:style-name="P8"><text:bookmark text:name="tp-32345"/>Дата выдачи документа, удостоверяющего личность (изменяемый)</text:p>
            </table:table-cell>
            <table:table-cell table:style-name="Таблица16.A1" office:value-type="string">
              <text:p text:style-name="P8"><text:bookmark text:name="tp-32162"/>Дата в формате DD/MM/YYYY</text:p>
            </table:table-cell>
            <table:table-cell table:style-name="Таблица16.A1" office:value-type="string">
              <text:p text:style-name="Основной_20_текст.gar-empty"> </text:p>
            </table:table-cell>
            <table:table-cell table:style-name="Таблица16.A1" office:value-type="string">
              <text:p text:style-name="P8"><text:bookmark text:name="tp-219473"/>10</text:p>
            </table:table-cell>
          </table:table-row>
          <table:table-row table:style-name="TableLine140071102487264">
            <table:table-cell table:style-name="Таблица16.A1" office:value-type="string">
              <text:p text:style-name="P8"><text:bookmark text:name="tp-32348"/>167</text:p>
            </table:table-cell>
            <table:table-cell table:style-name="Таблица16.A1" office:value-type="string">
              <text:p text:style-name="P8"><text:bookmark text:name="tp-32349"/>Ключ записи</text:p>
            </table:table-cell>
            <table:table-cell table:style-name="Таблица16.A1" office:value-type="string">
              <text:p text:style-name="Основной_20_текст.gar-empty"> </text:p>
            </table:table-cell>
            <table:table-cell table:style-name="Таблица16.A1" office:value-type="string">
              <text:p text:style-name="P8"><text:bookmark text:name="tp-32350"/>На данный момент реквизит не используется, поле не заполняется</text:p>
            </table:table-cell>
            <table:table-cell table:style-name="Таблица16.A1" office:value-type="string">
              <text:p text:style-name="Основной_20_текст.gar-empty"> </text:p>
            </table:table-cell>
          </table:table-row>
        </table:table>
        <text:p text:style-name="Основной_20_текст.gar-table-bottom"> </text:p>
        <text:h text:style-name="Основной_20_текст.colont" text:outline-level="1"><text:bookmark text:name="Lbl26000"/><text:soft-page-break/>Приложение 16</text:h>
        <text:p text:style-name="Основной_20_текст.gar-style-22"><text:bookmark text:name="tp-1073781051"/>Постановлением ЦИК России от 19 апреля 2017 г. № 80/696-7 Положение дополнено приложением № 16</text:p>
        <text:p text:style-name="P4"><text:bookmark text:name="tp-39228"/><text:span text:style-name="T1">Приложение № 16<text:line-break/>к </text:span><text:a xlink:type="simple" xlink:href="#Lbl1000" text:style-name="Internet_20_link" text:visited-style-name="Visited_20_Internet_20_Link"><text:span text:style-name="T1">Положению</text:span></text:a><text:span text:style-name="T1"> о Государственной системе<text:line-break/>регистрации (учета) избирателей, участников<text:line-break/>референдума в Российской Федерации</text:span></text:p>
        <text:h text:style-name="Heading_20_3" text:outline-level="3"><text:bookmark text:name="tp-39229"/>Формат<text:a xlink:type="simple" xlink:href="#Lbl26111" text:style-name="Internet_20_link" text:visited-style-name="Visited_20_Internet_20_Link">*</text:a><text:line-break/>передачи сведений о событиях<text:a xlink:type="simple" xlink:href="#Lbl26222" text:style-name="Internet_20_link" text:visited-style-name="Visited_20_Internet_20_Link">**</text:a>, произошедших с гражданами, зарегистрированными по месту жительства на территории соответствующего муниципального образования, находящимися во время совершения события вне этой территории</text:h>
        <table:table table:name="Таблица17" table:style-name="Таблица17">
          <table:table-column table:style-name="Таблица17.A"/>
          <table:table-column table:style-name="Таблица17.B"/>
          <table:table-column table:style-name="Таблица17.C"/>
          <table:table-column table:style-name="Таблица17.D" table:number-columns-repeated="2"/>
          <table:table-column table:style-name="Таблица17.F" table:number-columns-repeated="4"/>
          <table:table-column table:style-name="Таблица17.J"/>
          <table:table-column table:style-name="Таблица17.K"/>
          <table:table-column table:style-name="Таблица17.L"/>
          <table:table-column table:style-name="Таблица17.M"/>
          <table:table-column table:style-name="Таблица17.N"/>
          <table:table-column table:style-name="Таблица17.J"/>
          <table:table-column table:style-name="Таблица17.P"/>
          <table:table-column table:style-name="Таблица17.Q"/>
          <table:table-column table:style-name="Таблица17.R"/>
          <table:table-column table:style-name="Таблица17.S"/>
          <table:table-column table:style-name="Таблица17.J"/>
          <table:table-column table:style-name="Таблица17.R"/>
          <table:table-column table:style-name="Таблица17.M"/>
          <table:table-column table:style-name="Таблица17.N"/>
          <table:table-column table:style-name="Таблица17.J"/>
          <table:table-column table:style-name="Таблица17.F"/>
          <table:table-column table:style-name="Таблица17.Z"/>
          <table:table-column table:style-name="Таблица17.a"/>
          <table:table-column table:style-name="Таблица17.b"/>
          <table:table-column table:style-name="Таблица17.c"/>
          <table:table-row table:style-name="TableLine140071102076416">
            <table:table-cell table:style-name="Таблица17.A1" table:number-rows-spanned="3" office:value-type="string">
              <text:p text:style-name="P8"><text:bookmark text:name="tp-39230"/>Фамилия</text:p>
            </table:table-cell>
            <table:table-cell table:style-name="Таблица17.A1" table:number-rows-spanned="3" office:value-type="string">
              <text:p text:style-name="P8"><text:bookmark text:name="tp-39231"/>Имя</text:p>
            </table:table-cell>
            <table:table-cell table:style-name="Таблица17.A1" table:number-rows-spanned="3" office:value-type="string">
              <text:p text:style-name="P8"><text:bookmark text:name="tp-39232"/>Отчество</text:p>
            </table:table-cell>
            <table:table-cell table:style-name="Таблица17.A1" table:number-rows-spanned="3" office:value-type="string">
              <text:p text:style-name="P8"><text:bookmark text:name="tp-219474"/>Дата рождения</text:p>
            </table:table-cell>
            <table:table-cell table:style-name="Таблица17.A1" table:number-rows-spanned="3" office:value-type="string">
              <text:p text:style-name="P8"><text:bookmark text:name="tp-219475"/>Место рождения</text:p>
            </table:table-cell>
            <table:table-cell table:style-name="Таблица17.A1" table:number-columns-spanned="7" office:value-type="string">
              <text:p text:style-name="P8"><text:bookmark text:name="tp-3125"/>Адрес места жительства</text:p>
            </table:table-cell>
            <table:covered-table-cell/>
            <table:covered-table-cell/>
            <table:covered-table-cell/>
            <table:covered-table-cell/>
            <table:covered-table-cell/>
            <table:covered-table-cell/>
            <table:table-cell table:style-name="Таблица17.A1" table:number-rows-spanned="2" table:number-columns-spanned="3" office:value-type="string">
              <text:p text:style-name="P8"><text:bookmark text:name="tp-39234"/>Документ, удостоверяющий личность</text:p>
            </table:table-cell>
            <table:covered-table-cell/>
            <table:covered-table-cell/>
            <table:table-cell table:style-name="Таблица17.A1" table:number-rows-spanned="3" office:value-type="string">
              <text:p text:style-name="P8"><text:bookmark text:name="tp-39235"/>Наименование муниципального образования, в котором зарегистрировано событие</text:p>
            </table:table-cell>
            <table:table-cell table:style-name="Таблица17.A1" table:number-rows-spanned="2" table:number-columns-spanned="3" office:value-type="string">
              <text:p text:style-name="P8"><text:bookmark text:name="tp-39236"/>Событие</text:p>
            </table:table-cell>
            <table:covered-table-cell/>
            <table:covered-table-cell/>
            <table:table-cell table:style-name="Таблица17.A1" table:number-rows-spanned="2" table:number-columns-spanned="2" office:value-type="string">
              <text:p text:style-name="P8"><text:bookmark text:name="tp-39237"/>Актовая запись (решение суда)</text:p>
            </table:table-cell>
            <table:covered-table-cell/>
            <table:table-cell table:style-name="Таблица17.A1" table:number-rows-spanned="2" table:number-columns-spanned="5" office:value-type="string">
              <text:p text:style-name="P8"><text:bookmark text:name="tp-39238"/>«Новый» документ, удостоверяющий личность</text:p>
            </table:table-cell>
            <table:covered-table-cell/>
            <table:covered-table-cell/>
            <table:covered-table-cell/>
            <table:covered-table-cell/>
            <table:table-cell table:style-name="Таблица17.A1" table:number-rows-spanned="3" office:value-type="string">
              <text:p text:style-name="P8"><text:bookmark text:name="tp-39239"/>Основание</text:p>
            </table:table-cell>
            <table:table-cell table:style-name="Таблица17.A1" table:number-rows-spanned="3" office:value-type="string">
              <text:p text:style-name="P8"><text:bookmark text:name="tp-219476"/>Примечание</text:p>
            </table:table-cell>
            <table:table-cell table:style-name="Таблица17.A1" table:number-rows-spanned="3" office:value-type="string">
              <text:p text:style-name="P8"><text:bookmark text:name="tp-39241"/>КСА ТИК получателя</text:p>
            </table:table-cell>
          </table:table-row>
          <table:table-row table:style-name="TableLine140071102514128">
            <table:covered-table-cell/>
            <table:covered-table-cell/>
            <table:covered-table-cell/>
            <table:covered-table-cell/>
            <table:covered-table-cell/>
            <table:table-cell table:style-name="Таблица17.A1" table:number-rows-spanned="2" office:value-type="string">
              <text:p text:style-name="P8"><text:bookmark text:name="tp-39242"/>Наименование субъекта Российской Федерации</text:p>
            </table:table-cell>
            <table:table-cell table:style-name="Таблица17.A1" table:number-rows-spanned="2" office:value-type="string">
              <text:p text:style-name="P8"><text:bookmark text:name="tp-39243"/>Наименование субъекта Российской Федерации (города, города областного подчинения)</text:p>
            </table:table-cell>
            <table:table-cell table:style-name="Таблица17.A1" table:number-rows-spanned="2" office:value-type="string">
              <text:p text:style-name="P8"><text:bookmark text:name="tp-39244"/>Наименование населенного пункта</text:p>
            </table:table-cell>
            <table:table-cell table:style-name="Таблица17.A1" table:number-rows-spanned="2" office:value-type="string">
              <text:p text:style-name="P8"><text:bookmark text:name="tp-39245"/>Наименование улицы</text:p>
            </table:table-cell>
            <table:table-cell table:style-name="Таблица17.A1" table:number-rows-spanned="2" office:value-type="string">
              <text:p text:style-name="P8"><text:bookmark text:name="tp-39246"/>Номер дома</text:p>
            </table:table-cell>
            <table:table-cell table:style-name="Таблица17.A1" table:number-rows-spanned="2" office:value-type="string">
              <text:p text:style-name="P8"><text:bookmark text:name="tp-39247"/>Номер (наименование) корпуса</text:p>
            </table:table-cell>
            <table:table-cell table:style-name="Таблица17.A1" table:number-rows-spanned="2" office:value-type="string">
              <text:p text:style-name="P8"><text:bookmark text:name="tp-39248"/>Номер квартиры (комнат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40071102515104">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7.A1" office:value-type="string">
              <text:p text:style-name="P8"><text:bookmark text:name="tp-39249"/>Вид</text:p>
            </table:table-cell>
            <table:table-cell table:style-name="Таблица17.A1" office:value-type="string">
              <text:p text:style-name="P8"><text:bookmark text:name="tp-39250"/>Серия</text:p>
            </table:table-cell>
            <table:table-cell table:style-name="Таблица17.A1" office:value-type="string">
              <text:p text:style-name="P8"><text:bookmark text:name="tp-39251"/>Номер</text:p>
            </table:table-cell>
            <table:covered-table-cell/>
            <table:table-cell table:style-name="Таблица17.A1" office:value-type="string">
              <text:p text:style-name="P8"><text:bookmark text:name="tp-3162"/>Код</text:p>
            </table:table-cell>
            <table:table-cell table:style-name="Таблица17.A1" office:value-type="string">
              <text:p text:style-name="P8"><text:bookmark text:name="tp-39252"/>Дата</text:p>
            </table:table-cell>
            <table:table-cell table:style-name="Таблица17.A1" office:value-type="string">
              <text:p text:style-name="P8"><text:bookmark text:name="tp-39253"/>Дата окончания</text:p>
            </table:table-cell>
            <table:table-cell table:style-name="Таблица17.A1" office:value-type="string">
              <text:p text:style-name="P8"><text:bookmark text:name="tp-39254"/>Номер</text:p>
            </table:table-cell>
            <table:table-cell table:style-name="Таблица17.A1" office:value-type="string">
              <text:p text:style-name="P8"><text:bookmark text:name="tp-39255"/>Дата</text:p>
            </table:table-cell>
            <table:table-cell table:style-name="Таблица17.A1" office:value-type="string">
              <text:p text:style-name="P8"><text:bookmark text:name="tp-39256"/>Вид</text:p>
            </table:table-cell>
            <table:table-cell table:style-name="Таблица17.A1" office:value-type="string">
              <text:p text:style-name="P8"><text:bookmark text:name="tp-39257"/>Серия</text:p>
            </table:table-cell>
            <table:table-cell table:style-name="Таблица17.A1" office:value-type="string">
              <text:p text:style-name="P8"><text:bookmark text:name="tp-39258"/>Номер</text:p>
            </table:table-cell>
            <table:table-cell table:style-name="Таблица17.A1" office:value-type="string">
              <text:p text:style-name="P8"><text:bookmark text:name="tp-39259"/>Наименование органа, выдавшего документ</text:p>
            </table:table-cell>
            <table:table-cell table:style-name="Таблица17.A1" office:value-type="string">
              <text:p text:style-name="P8"><text:bookmark text:name="tp-39260"/>Код органа, выдавшего документ</text:p>
            </table:table-cell>
            <table:covered-table-cell/>
            <table:covered-table-cell/>
            <table:covered-table-cell/>
          </table:table-row>
        </table:table>
        <text:p text:style-name="Основной_20_текст.gar-table-bottom"> </text:p>
        <text:p text:style-name="Основной_20_текст.gar-style-16"><text:bookmark text:name="tp-219477"/>______________________________</text:p>
        <text:p text:style-name="Text_20_body"><text:bookmark text:name="Lbl26111"/><text:bookmark text:name="tp-39262"/>* Сведения передаются в виде электронного файла формата редактора Microsoft Excel, содержащего перечень полей, располагаемый в вышеприведенном порядке.</text:p>
        <text:p text:style-name="Text_20_body"><text:bookmark text:name="Lbl26222"/><text:bookmark text:name="tp-39263"/>** О выдаче или замене паспорта гражданина Российской Федерации, удостоверяющего личность гражданина Российской Федерации на территории Российской Федерации, о государственной регистрации смерти гражданина, достигшего возраста 14 лет (в том числе в связи с вступившим в законную силу решением суда об установлении факта смерти или об объявлении гражданина умершим, а также внесением изменений в запись акта о смерти в связи с установлением личности умершего, смерть которого зарегистрирована как смерть неизвестного лица), о призыве на военную службу, о зачислении в военное учебное заведение, о вступившем в законную силу решении суда о признании гражданина недееспособным либо о признании дееспособным, ранее признанным судом недееспособным, об отбывании наказания в виде лишения свободы по приговору суда.</text:p>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ourier New1"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 svg:font-family="'Courier New'" style:font-adornments="Обычный" style:font-family-generic="modern" style:font-pitch="fixed"/>
    <style:font-face style:name="NSimSun" svg:font-family="NSimSun" style:font-family-generic="modern" style:font-pitch="fixed"/>
    <style:font-face style:name="Cambria3" svg:font-family="Cambria" style:font-adornments="Жирный" style:font-family-generic="roman" style:font-pitch="variable"/>
    <style:font-face style:name="Cambria2" svg:font-family="Cambria" style:font-adornments="Курсив" style:font-family-generic="roman" style:font-pitch="variable"/>
    <style:font-face style:name="Cambria" svg:font-family="Cambria" style:font-adornments="Обычный" style:font-family-generic="roman" style:font-pitch="variable"/>
    <style:font-face style:name="Cambria1"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Tango_20_Green" draw:display-name="Tango Green" draw:style="linear" draw:start-color="#8ae234" draw:end-color="#4e9a06" draw:start-intensity="100%" draw:end-intensity="100%" draw:angle="30deg" draw:border="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style:page-number="auto" fo:background-color="transparent" style:shadow="none">
        <style:tab-stops/>
      </style:paragraph-properties>
      <style:text-properties style:font-name="Cambria" fo:font-family="Cambria" style:font-style-name="Обычный" style:font-family-generic="roman" style:font-pitch="variable" fo:font-size="12.6999998092651pt"/>
    </style:style>
    <style:style style:name="Horizontal_20_Line" style:display-name="Horizontal Line" style:family="paragraph" style:parent-style-name="Standard" style:next-style-name="Text_20_body" style:class="html">
      <style:paragraph-properties fo:margin-top="0cm" fo:margin-bottom="0cm" style:contextual-spacing="false" style:border-line-width-bottom="0.002cm 0.035cm 0.002cm" fo:padding="0cm" fo:border-left="none" fo:border-right="none" fo:border-top="none" fo:border-bottom="1.11pt double #808080"/>
      <style:text-properties fo:font-size="6pt"/>
    </style:style>
    <style:style style:name="Text_20_body" style:display-name="Text body" style:family="paragraph" style:parent-style-name="Standard" style:class="text" style:master-page-name="">
      <style:paragraph-properties fo:margin-top="0cm" fo:margin-bottom="0.071cm" style:contextual-spacing="false" fo:line-height="100%" fo:text-align="justify" style:justify-single-word="false" fo:orphans="2" fo:widows="2" fo:hyphenation-ladder-count="no-limit" style:register-true="true" style:page-number="auto"/>
      <style:text-properties style:font-name="Cambria" fo:font-family="Cambria" style:font-style-name="Обычный" style:font-family-generic="roman" style:font-pitch="variable" fo:font-size="9pt" fo:hyphenate="true" fo:hyphenation-remain-char-count="2" fo:hyphenation-push-char-count="2" loext:hyphenation-no-caps="false"/>
    </style:style>
    <style:style style:name="Sender" style:family="paragraph" style:parent-style-name="Standard" style:class="extra">
      <style:text-properties fo:font-style="italic"/>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fo:padding="0cm" fo:border-left="none" fo:border-right="none" fo:border-top="0.06pt solid #000000" fo:border-bottom="none" style:shadow="none" text:number-lines="false" text:line-number="0">
        <style:tab-stops>
          <style:tab-stop style:position="7.9cm" style:type="center"/>
          <style:tab-stop style:position="15.801cm" style:type="right"/>
        </style:tab-stops>
      </style:paragraph-properties>
      <style:text-properties fo:font-size="10pt"/>
    </style:style>
    <style:style style:name="Header" style:family="paragraph" style:parent-style-name="Standard" style:class="extra" style:master-page-name="">
      <style:paragraph-properties fo:margin-top="0cm" fo:margin-bottom="0cm" style:contextual-spacing="false" fo:line-height="100%" style:page-number="auto" fo:padding="0cm" fo:border-left="none" fo:border-right="none" fo:border-top="none" fo:border-bottom="0.06pt solid #000000" style:shadow="none" text:number-lines="false" text:line-number="0" style:writing-mode="page">
        <style:tab-stops>
          <style:tab-stop style:position="8.4cm" style:type="center"/>
          <style:tab-stop style:position="16.6cm" style:type="right"/>
        </style:tab-stops>
      </style:paragraph-properties>
      <style:text-properties style:font-name="Cambria" fo:font-family="Cambria" style:font-style-name="Обычный" style:font-family-generic="roman" style:font-pitch="variable" fo:font-size="8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Heading" style:next-style-name="Text_20_body" style:default-outline-level="" style:list-style-name="" style:class="text" style:master-page-name="">
      <style:paragraph-properties fo:margin-top="0cm" fo:margin-bottom="0.3cm" style:contextual-spacing="false" fo:line-height="100%" fo:text-align="center" style:justify-single-word="false" fo:keep-together="always" style:page-number="auto">
        <style:tab-stops/>
      </style:paragraph-properties>
      <style:text-properties style:font-name="Cambria1" fo:font-family="Cambria" style:font-style-name="Полужирный" style:font-family-generic="roman" style:font-pitch="variable" fo:font-size="12pt" fo:font-weight="bold" style:font-name-asian="SimSun1" style:font-family-asian="SimSun" style:font-size-asian="24pt" style:font-weight-asian="bold" style:font-name-complex="Mangal1" style:font-family-complex="Mangal" style:font-size-complex="24pt" style:font-weight-complex="bold"/>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List" style:family="paragraph" style:parent-style-name="Text_20_body" style:class="list">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master-page-name="">
      <loext:graphic-properties draw:fill="none" draw:fill-color="#cfe7f5"/>
      <style:paragraph-properties fo:margin-top="0.42cm" fo:margin-bottom="0.071cm" style:contextual-spacing="false" fo:text-align="center" style:justify-single-word="false" fo:keep-together="always" style:page-number="auto" fo:background-color="transparent" style:shadow="none">
        <style:tab-stops/>
      </style:paragraph-properties>
      <style:text-properties style:font-name="Cambria1" fo:font-family="Cambria" style:font-style-name="Полужирный" style:font-family-generic="roman" style:font-pitch="variable" fo:font-size="10.5pt" fo:font-weight="bold" style:font-name-asian="SimSun1" style:font-family-asian="SimSun" style:font-size-asian="18pt" style:font-weight-asian="bold" style:font-name-complex="Mangal1" style:font-family-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master-page-name="">
      <style:paragraph-properties fo:margin-top="0.39cm" fo:margin-bottom="0.071cm" style:contextual-spacing="false" fo:text-align="center" style:justify-single-word="false" fo:keep-together="always" style:page-number="auto"/>
      <style:text-properties style:font-name="Cambria1" fo:font-family="Cambria" style:font-style-name="Полужирный" style:font-family-generic="roman" style:font-pitch="variable" fo:font-size="10pt" fo:font-weight="bold" style:font-name-asian="SimSun1" style:font-family-asian="SimSun" style:font-size-asian="14pt" style:font-weight-asian="bold" style:font-name-complex="Mangal1" style:font-family-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master-page-name="">
      <style:paragraph-properties fo:margin-top="0.349cm" fo:margin-bottom="0.071cm" style:contextual-spacing="false" fo:keep-together="always" style:page-number="auto"/>
      <style:text-properties style:font-name="Cambria1" fo:font-family="Cambria" style:font-style-name="Полужирный" style:font-family-generic="roman" style:font-pitch="variable" fo:font-size="10.5pt" fo:font-weight="bold" style:font-name-asian="SimSun1" style:font-family-asian="SimSun" style:font-size-asian="12pt" style:font-weight-asian="bold" style:font-name-complex="Mangal1" style:font-family-complex="Mangal" style:font-size-complex="12pt" style:font-weight-complex="bold"/>
    </style:style>
    <style:style style:name="Heading_20_5" style:display-name="Heading 5" style:family="paragraph" style:parent-style-name="Heading" style:next-style-name="Text_20_body" style:default-outline-level="5" style:class="text" style:master-page-name="">
      <style:paragraph-properties fo:margin-left="0cm" fo:margin-right="0cm" fo:margin-top="0.319cm" fo:margin-bottom="0.071cm" style:contextual-spacing="false" fo:keep-together="always" fo:text-indent="0cm" style:auto-text-indent="false" style:page-number="auto"/>
      <style:text-properties style:font-name="Cambria1" fo:font-family="Cambria" style:font-style-name="Полужирный" style:font-family-generic="roman" style:font-pitch="variable"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28cm" fo:margin-bottom="0.071cm" style:contextual-spacing="false" fo:keep-together="always" fo:text-indent="0cm" style:auto-text-indent="false" style:page-number="auto"/>
      <style:text-properties fo:font-variant="small-caps" style:font-name="Cambria1" fo:font-family="Cambria" style:font-style-name="Полужирный" style:font-family-generic="roman" style:font-pitch="variable" fo:font-size="10.5pt" fo:letter-spacing="0.007cm" fo:font-weight="normal" style:font-size-asian="75%" style:font-weight-asian="bold" style:font-size-complex="75%" style:font-weight-complex="bold"/>
    </style:style>
    <style:style style:name="Основной_20_текст.h7" style:display-name="Основной текст.h7" style:family="paragraph" style:parent-style-name="Heading_20_7" style:next-style-name="Text_20_body" style:default-outline-level="" style:list-style-name="">
      <style:paragraph-properties fo:margin-top="0.21cm" fo:margin-bottom="0.071cm" style:contextual-spacing="false"/>
    </style:style>
    <style:style style:name="Основной_20_текст.gar-subtitle" style:display-name="Основной текст.gar-subtitle" style:family="paragraph" style:parent-style-name="Text_20_body" style:master-page-name="">
      <loext:graphic-properties draw:fill="solid" draw:fill-color="#ffffff" draw:opacity="100%"/>
      <style:paragraph-properties fo:margin-top="0cm" fo:margin-bottom="0.21cm" style:contextual-spacing="false" fo:line-height="100%" fo:text-align="center" style:justify-single-word="false" style:page-number="auto" fo:background-color="#ffffff" style:shadow="none" style:writing-mode="page">
        <style:tab-stops/>
      </style:paragraph-properties>
      <style:text-properties fo:color="#666666" loext:opacity="100%" style:font-name="Cambria3" fo:font-family="Cambria" style:font-style-name="Жирный" style:font-family-generic="roman" style:font-pitch="variable" fo:font-size="10.5pt" fo:font-weight="bold" fo:background-color="transparent" style:font-weight-asian="bold" style:font-weight-complex="bold"/>
    </style:style>
    <style:style style:name="Основной_20_текст.gar-style-2" style:display-name="Основной текст.gar-style-2" style:family="paragraph" style:parent-style-name="Text_20_body">
      <style:paragraph-properties fo:margin-left="0cm" fo:margin-right="0cm" fo:margin-top="0cm" fo:margin-bottom="0cm" style:contextual-spacing="false" fo:line-height="100%" fo:text-indent="0cm" style:auto-text-indent="false" style:writing-mode="page"/>
      <style:text-properties style:font-name="Courier New1" fo:font-family="'Courier New'" fo:font-size="8pt" style:font-name-asian="Courier New1" style:font-family-asian="'Courier New'" style:font-name-complex="Courier New1" style:font-family-complex="'Courier New'"/>
    </style:style>
    <style:style style:name="Preformatted_20_Text" style:display-name="Preformatted Text" style:family="paragraph" style:parent-style-name="Standard" style:class="html" style:master-page-name="">
      <loext:graphic-properties draw:fill="none" draw:fill-color="#cfe7f5"/>
      <style:paragraph-properties fo:margin-top="0cm" fo:margin-bottom="0cm" style:contextual-spacing="false" style:page-number="auto" fo:background-color="transparent" style:shadow="none" style:writing-mode="page">
        <style:tab-stops/>
      </style:paragraph-properties>
      <style:text-properties style:font-name="Courier New" fo:font-family="'Courier New'" style:font-style-name="Обычный" style:font-family-generic="modern" style:font-pitch="fixed" fo:font-size="7.5pt" style:font-name-asian="NSimSun" style:font-family-asian="NSimSun" style:font-family-generic-asian="modern" style:font-pitch-asian="fixed" style:font-size-asian="10pt" style:font-name-complex="Courier New2" style:font-family-complex="'Courier New'" style:font-family-generic-complex="modern" style:font-pitch-complex="fixed" style:font-size-complex="10pt"/>
    </style:style>
    <style:style style:name="Основной_20_текст.gar-style-3" style:display-name="Основной текст.gar-style-3" style:family="paragraph" style:parent-style-name="Heading_20_3" style:next-style-name="Text_20_body" style:default-outline-level="">
      <style:paragraph-properties style:writing-mode="page"/>
    </style:style>
    <style:style style:name="Основной_20_текст.gar-style-7" style:display-name="Основной текст.gar-style-7" style:family="paragraph" style:parent-style-name="Text_20_body">
      <style:text-properties style:text-line-through-style="solid" style:text-line-through-type="single"/>
    </style:style>
    <style:style style:name="Основной_20_текст.gar-style-9" style:display-name="Основной текст.gar-style-9" style:family="paragraph" style:parent-style-name="Text_20_body" style:master-page-name="">
      <style:paragraph-properties fo:margin-left="0.3cm" fo:margin-right="0cm" fo:margin-top="0.101cm" fo:margin-bottom="0.101cm" style:contextual-spacing="false" fo:line-height="0.3cm" fo:text-align="justify" style:justify-single-word="false" fo:hyphenation-ladder-count="no-limit" fo:text-indent="0cm" style:auto-text-indent="false" style:page-number="auto" fo:keep-with-next="always" style:writing-mode="page">
        <style:tab-stops/>
      </style:paragraph-properties>
      <style:text-properties fo:color="#008000" loext:opacity="100%" style:font-name="Cambria2" fo:font-family="Cambria" style:font-style-name="Курсив" style:font-family-generic="roman" style:font-pitch="variable" fo:font-size="8pt" fo:font-style="normal" text:display="none" fo:hyphenate="true" fo:hyphenation-remain-char-count="2" fo:hyphenation-push-char-count="2" loext:hyphenation-no-caps="false"/>
    </style:style>
    <style:style style:name="Основной_20_текст.gar-style-15" style:display-name="Основной текст.gar-style-15" style:family="paragraph" style:parent-style-name="Text_20_body" style:default-outline-level="9" style:list-style-name="" style:master-page-name="">
      <style:paragraph-properties fo:margin-left="1.7cm" fo:margin-right="0cm" fo:margin-top="0.21cm" fo:margin-bottom="0.071cm" style:contextual-spacing="false" fo:line-height="100%" fo:text-align="start" style:justify-single-word="false" fo:keep-together="always" fo:orphans="0" fo:widows="0" fo:hyphenation-ladder-count="no-limit" fo:text-indent="-1.7cm" style:auto-text-indent="false" style:page-number="auto" fo:keep-with-next="always" style:writing-mode="page">
        <style:tab-stops/>
      </style:paragraph-properties>
      <style:text-properties style:font-name="Cambria" fo:font-family="Cambria" style:font-style-name="Обычный" style:font-family-generic="roman" style:font-pitch="variable" fo:font-size="9.5pt" fo:hyphenate="false" fo:hyphenation-remain-char-count="2" fo:hyphenation-push-char-count="2" loext:hyphenation-no-caps="false"/>
    </style:style>
    <style:style style:name="Основной_20_текст.gar-style-16" style:display-name="Основной текст.gar-style-16" style:family="paragraph" style:parent-style-name="Text_20_body">
      <style:paragraph-properties fo:line-height="95%" fo:text-align="start" style:justify-single-word="false" style:writing-mode="page"/>
    </style:style>
    <style:style style:name="Основной_20_текст.gar-style-sbs" style:display-name="Основной текст.gar-style-sbs" style:family="paragraph" style:parent-style-name="Основной_20_текст.gar-style-16"/>
    <style:style style:name="Основной_20_текст.gar-style-22" style:display-name="Основной текст.gar-style-22" style:family="paragraph" style:parent-style-name="Text_20_body" style:master-page-name="">
      <style:paragraph-properties style:page-number="auto" fo:keep-with-next="always" style:writing-mode="page">
        <style:tab-stops/>
      </style:paragraph-properties>
      <style:text-properties fo:color="#008000" loext:opacity="100%" style:font-name="Cambria" fo:font-family="Cambria" style:font-style-name="Обычный" style:font-family-generic="roman" style:font-pitch="variable" fo:font-size="9pt" text:display="none"/>
    </style:style>
    <style:style style:name="Основной_20_текст.gar-style-24" style:display-name="Основной текст.gar-style-24" style:family="paragraph" style:parent-style-name="Text_20_body">
      <style:text-properties fo:color="#ff0000" loext:opacity="100%" fo:font-weight="bold" style:font-weight-asian="bold" style:font-weight-complex="bold"/>
    </style:style>
    <style:style style:name="Основной_20_текст.gar-style-25" style:display-name="Основной текст.gar-style-25" style:family="paragraph" style:parent-style-name="Text_20_body">
      <style:text-properties fo:color="#c0c0c0" loext:opacity="100%"/>
    </style:style>
    <style:style style:name="Основной_20_текст.gar-style-52" style:display-name="Основной текст.gar-style-52" style:family="paragraph" style:parent-style-name="Text_20_body" style:master-page-name="">
      <style:paragraph-properties fo:margin-left="0.199cm" fo:margin-right="0.199cm" fo:margin-top="0.101cm" fo:margin-bottom="0.64cm" style:contextual-spacing="false" fo:line-height="0.319cm" fo:text-align="center" style:justify-single-word="false" fo:hyphenation-ladder-count="no-limit" fo:text-indent="0cm" style:auto-text-indent="false" style:page-number="auto" style:writing-mode="page"/>
      <style:text-properties style:font-name="Cambria2" fo:font-family="Cambria" style:font-style-name="Курсив" style:font-family-generic="roman" style:font-pitch="variable" fo:font-size="9pt" fo:font-style="italic" fo:hyphenate="false" fo:hyphenation-remain-char-count="2" fo:hyphenation-push-char-count="2" loext:hyphenation-no-caps="false"/>
    </style:style>
    <style:style style:name="Основной_20_текст.gar-style-57" style:display-name="Основной текст.gar-style-57" style:family="paragraph" style:parent-style-name="Text_20_body"/>
    <style:style style:name="Основной_20_текст.colont" style:display-name="Основной текст.colont" style:family="paragraph" style:parent-style-name="Text_20_body" style:default-outline-level="1" style:list-style-name="" style:master-page-name="">
      <style:paragraph-properties fo:margin-top="0cm" fo:margin-bottom="0cm" style:contextual-spacing="false" fo:keep-together="always" fo:orphans="0" fo:widows="0" fo:hyphenation-ladder-count="no-limit" style:page-number="auto" fo:keep-with-next="always" style:writing-mode="page"/>
      <style:text-properties fo:color="#008000" loext:opacity="100%" style:font-name="Cambria" fo:font-family="Cambria" style:font-style-name="Обычный" style:font-family-generic="roman" style:font-pitch="variable" fo:font-size="6pt" text:display="none" fo:hyphenate="false" fo:hyphenation-remain-char-count="2" fo:hyphenation-push-char-count="2" loext:hyphenation-no-caps="false"/>
    </style:style>
    <style:style style:name="Основной_20_текст.gar-toc-0" style:display-name="Основной текст.gar-toc-0" style:family="paragraph" style:parent-style-name="Text_20_body"/>
    <style:style style:name="Основной_20_текст.gar-toc-1" style:display-name="Основной текст.gar-toc-1" style:family="paragraph" style:parent-style-name="Text_20_body" style:master-page-name="">
      <style:paragraph-properties fo:margin-top="0.139cm" fo:margin-bottom="0.071cm" style:contextual-spacing="false" fo:line-height="0.319cm" fo:text-align="start" style:justify-single-word="false" fo:hyphenation-ladder-count="no-limit" style:page-number="auto" fo:keep-with-next="always" style:writing-mode="page"/>
      <style:text-properties style:font-name="Cambria" fo:font-family="Cambria" style:font-style-name="Обычный" style:font-family-generic="roman" style:font-pitch="variable" fo:font-size="9pt" fo:font-weight="normal" fo:hyphenate="false" fo:hyphenation-remain-char-count="2" fo:hyphenation-push-char-count="2" loext:hyphenation-no-caps="false"/>
    </style:style>
    <style:style style:name="Основной_20_текст.gar-toc-2" style:display-name="Основной текст.gar-toc-2" style:family="paragraph" style:parent-style-name="Text_20_body" style:master-page-name="">
      <style:paragraph-properties fo:margin-left="1.45cm" fo:margin-right="0cm" fo:margin-top="0cm" fo:margin-bottom="0cm" style:contextual-spacing="false" fo:line-height="0.28cm" fo:text-align="start" style:justify-single-word="false"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loext:hyphenation-no-caps="false"/>
    </style:style>
    <style:style style:name="Основной_20_текст.gar-toc-3" style:display-name="Основной текст.gar-toc-3" style:family="paragraph" style:parent-style-name="Text_20_body">
      <style:paragraph-properties fo:margin-left="1.87cm" fo:margin-right="0cm" fo:margin-top="0cm" fo:margin-bottom="0cm" style:contextual-spacing="false" fo:line-height="0.28cm" fo:text-indent="-1.45cm" style:auto-text-indent="false" style:writing-mode="page">
        <style:tab-stops/>
      </style:paragraph-properties>
      <style:text-properties style:font-name="Cambria" fo:font-family="Cambria" style:font-style-name="Обычный" style:font-family-generic="roman" style:font-pitch="variable" fo:font-size="8pt"/>
    </style:style>
    <style:style style:name="Основной_20_текст.gar-toc-4" style:display-name="Основной текст.gar-toc-4" style:family="paragraph" style:parent-style-name="Text_20_body" style:master-page-name="">
      <style:paragraph-properties fo:margin-left="2.29cm" fo:margin-right="0cm" fo:margin-top="0cm" fo:margin-bottom="0cm" style: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loext:hyphenation-no-caps="false"/>
    </style:style>
    <style:style style:name="Основной_20_текст.gar-toc-5" style:display-name="Основной текст.gar-toc-5" style:family="paragraph" style:parent-style-name="Text_20_body" style:master-page-name="">
      <style:paragraph-properties fo:margin-left="2.72cm" fo:margin-right="0cm" fo:margin-top="0cm" fo:margin-bottom="0cm" style: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loext:hyphenation-no-caps="false"/>
    </style:style>
    <style:style style:name="Основной_20_текст.gar-toc-6" style:display-name="Основной текст.gar-toc-6" style:family="paragraph" style:parent-style-name="Text_20_body" style:master-page-name="">
      <style:paragraph-properties fo:margin-left="3.14cm" fo:margin-right="0cm" fo:margin-top="0cm" fo:margin-bottom="0cm" style: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loext:hyphenation-no-caps="false"/>
    </style:style>
    <style:style style:name="Основной_20_текст.gar-toc-7" style:display-name="Основной текст.gar-toc-7" style:family="paragraph" style:parent-style-name="Text_20_body" style:master-page-name="">
      <style:paragraph-properties fo:margin-left="3.56cm" fo:margin-right="0cm" fo:margin-top="0cm" fo:margin-bottom="0cm" style: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loext:hyphenation-no-caps="false"/>
    </style:style>
    <style:style style:name="Основной_20_текст.gar-toc-8" style:display-name="Основной текст.gar-toc-8" style:family="paragraph" style:parent-style-name="Основной_20_текст.gar-toc-7">
      <style:paragraph-properties fo:margin-left="3.979cm" fo:margin-right="0cm" fo:text-indent="-1.45cm" style:auto-text-indent="false" style:writing-mode="page">
        <style:tab-stops/>
      </style:paragraph-properties>
    </style:style>
    <style:style style:name="Основной_20_текст.gar-toc-9" style:display-name="Основной текст.gar-toc-9" style:family="paragraph" style:parent-style-name="Text_20_body">
      <style:paragraph-properties fo:margin-left="1.27cm" fo:margin-right="0cm" fo:line-height="95%" fo:text-indent="0cm" style:auto-text-indent="false" fo:padding-left="0cm" fo:padding-right="0cm" fo:padding-top="0.265cm" fo:padding-bottom="0cm" fo:border-left="none" fo:border-right="none" fo:border-top="0.06pt solid #e7e7e7" fo:border-bottom="none"/>
    </style:style>
    <style:style style:name="Основной_20_текст.gar-toc-btn" style:display-name="Основной текст.gar-toc-btn" style:family="paragraph" style:parent-style-name="Основной_20_текст.gar-style-9" style:master-page-name="">
      <style:paragraph-properties style:page-number="auto" style:writing-mode="page"/>
    </style:style>
    <style:style style:name="Основной_20_текст.gar-toc-end" style:display-name="Основной текст.gar-toc-end" style:family="paragraph" style:parent-style-name="Text_20_body">
      <style:paragraph-properties fo:margin-top="0.265cm" fo:margin-bottom="0.499cm" style:contextual-spacing="false"/>
    </style:style>
    <style:style style:name="Основной_20_текст.gar-style-tab" style:display-name="Основной текст.gar-style-tab" style:family="paragraph" style:parent-style-name="Text_20_body">
      <style:paragraph-properties fo:line-height="88%" style:writing-mode="page"/>
      <style:text-properties fo:font-size="8pt"/>
    </style:style>
    <style:style style:name="Основной_20_текст.gar-table-bottom" style:display-name="Основной текст.gar-table-bottom" style:family="paragraph" style:parent-style-name="Text_20_body">
      <style:paragraph-properties fo:margin-top="0cm" fo:margin-bottom="0cm" style:contextual-spacing="false" fo:line-height="0.21cm" style:writing-mode="page"/>
    </style:style>
    <style:style style:name="Основной_20_текст.gar-sbs-margin" style:display-name="Основной текст.gar-sbs-margin" style:family="paragraph" style:parent-style-name="Text_20_body">
      <style:paragraph-properties fo:margin-left="0cm" fo:margin-right="0cm" fo:margin-top="0.42cm" fo:margin-bottom="0.42cm" style:contextual-spacing="true" fo:line-height="0.071cm" fo:text-indent="0cm" style:auto-text-indent="false" style:writing-mode="pag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текст.gar-empty" style:display-name="Основной текст.gar-empty" style:family="paragraph" style:parent-style-name="Table_20_Contents">
      <style:paragraph-properties style:writing-mode="page"/>
      <style:text-properties fo:font-size="6pt"/>
    </style:style>
    <style:style style:name="Основной_20_текст.article" style:display-name="Основной текст.article" style:family="paragraph" style:parent-style-name="Text_20_body"/>
    <style:style style:name="Основной_20_текст.style2" style:display-name="Основной текст.style2" style:family="paragraph" style:parent-style-name="Text_20_body" style:master-page-name="">
      <style:paragraph-properties fo:margin-top="0cm" fo:margin-bottom="0cm" style:contextual-spacing="false" fo:line-height="100%" style:page-number="auto"/>
      <style:text-properties style:font-name="Consolas" fo:font-family="Consolas" style:font-style-name="Обычный" style:font-family-generic="modern" style:font-pitch="fixed" fo:font-size="8.5pt"/>
    </style:style>
    <style:style style:name="Основной_20_текст.style7" style:display-name="Основной текст.style7"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5" style:display-name="Основной текст.style1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6" style:display-name="Основной текст.style16" style:family="paragraph" style:parent-style-name="Text_20_body">
      <style:paragraph-properties fo:text-align="start" style:justify-single-word="false"/>
      <style:text-properties style:font-name="Cambria" fo:font-family="Cambria" style:font-style-name="Обычный" style:font-family-generic="roman" style:font-pitch="variable" fo:font-size="9pt"/>
    </style:style>
    <style:style style:name="Основной_20_текст.style24" style:display-name="Основной текст.style24"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25" style:display-name="Основной текст.style2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31" style:display-name="Основной текст.style31" style:family="paragraph" style:parent-style-name="Text_20_body">
      <style:paragraph-properties fo:margin-top="0cm" fo:margin-bottom="0cm" style:contextual-spacing="false" fo:line-height="100%" fo:text-align="start" style:justify-single-word="false"/>
      <style:text-properties style:font-name="Cambria" fo:font-family="Cambria" style:font-style-name="Обычный" style:font-family-generic="roman" style:font-pitch="variable" fo:font-size="9pt"/>
    </style:style>
    <style:style style:name="Основной_20_текст.toc-0" style:display-name="Основной текст.toc-0" style:family="paragraph" style:parent-style-name="Text_20_body" style:master-page-name="">
      <style:paragraph-properties fo:hyphenation-ladder-count="no-limit" style:page-number="auto"/>
      <style:text-properties fo:color="#008000" loext:opacity="100%" style:font-name="Cambria" fo:font-family="Cambria" style:font-style-name="Обычный" style:font-family-generic="roman" style:font-pitch="variable" fo:font-size="11.3000001907349pt" text:display="none" fo:hyphenate="false" fo:hyphenation-remain-char-count="2" fo:hyphenation-push-char-count="2" loext:hyphenation-no-caps="false"/>
    </style:style>
    <style:style style:name="Header_20_left" style:display-name="Header left" style:family="paragraph" style:parent-style-name="Standard" style:class="extra" style:master-page-name="">
      <loext:graphic-properties draw:fill="none" draw:fill-color="#cfe7f5"/>
      <style:paragraph-properties style:page-number="auto" fo:background-color="transparent" fo:padding="0cm" fo:border-left="none" fo:border-right="none" fo:border-top="none" fo:border-bottom="0.06pt solid #000000" text:number-lines="false" text:line-number="0" style:snap-to-layout-grid="false" style:writing-mode="page" style:join-border="false">
        <style:tab-stops>
          <style:tab-stop style:position="17cm" style:type="right"/>
        </style:tab-stops>
      </style:paragraph-properties>
      <style:text-properties style:font-name="Cambria" fo:font-family="Cambria" style:font-style-name="Обычный" style:font-family-generic="roman" style:font-pitch="variable" fo:font-size="8pt"/>
    </style:style>
    <style:style style:name="Header_20_right" style:display-name="Header right" style:family="paragraph" style:parent-style-name="Standard" style:class="extra">
      <style:paragraph-properties text:number-lines="false" text:line-number="0">
        <style:tab-stops>
          <style:tab-stop style:position="17cm" style:type="right"/>
        </style:tab-stops>
      </style:paragraph-properties>
      <style:text-properties style:font-name="Cambria" fo:font-family="Cambria" style:font-style-name="Обычный" style:font-family-generic="roman" style:font-pitch="variable" fo:font-size="10pt"/>
    </style:style>
    <style:style style:name="Contents_20_9" style:display-name="Contents 9" style:family="paragraph" style:parent-style-name="Index" style:class="index" style:master-page-name="">
      <style:paragraph-properties fo:margin-left="2cm" fo:margin-right="0cm" fo:margin-top="0cm" fo:margin-bottom="0cm" style:contextual-spacing="false" fo:line-height="0.28cm" fo:keep-together="always" fo:text-indent="-1.45cm" style:auto-text-indent="false" style:page-number="auto">
        <style:tab-stops>
          <style:tab-stop style:position="16.6cm" style:type="right" style:leader-style="dotted" style:leader-text="."/>
        </style:tab-stops>
      </style:paragraph-properties>
      <style:text-properties fo:font-size="8pt"/>
    </style:style>
    <style:style style:name="Contents_20_1" style:display-name="Contents 1" style:family="paragraph" style:parent-style-name="Index" style:class="index" style:master-page-name="">
      <style:paragraph-properties fo:margin-left="0cm" fo:margin-right="0cm" fo:margin-top="0.3cm" fo:margin-bottom="0cm" style:contextual-spacing="false" fo:line-height="0.409cm" fo:keep-together="always" fo:text-indent="0cm" style:auto-text-indent="false" style:page-number="auto" fo:keep-with-next="always">
        <style:tab-stops>
          <style:tab-stop style:position="15.801cm" style:type="right" style:leader-style="dotted" style:leader-text="."/>
        </style:tab-stops>
      </style:paragraph-properties>
      <style:text-properties fo:font-variant="normal" fo:text-transform="none" fo:color="#000000" loext:opacity="100%" fo:font-size="12.3000001907349pt" fo:font-weight="bold" text:display="true"/>
    </style:style>
    <style:style style:name="Contents_20_2" style:display-name="Contents 2" style:family="paragraph" style:parent-style-name="Index" style:class="index" style:master-page-name="">
      <style:paragraph-properties fo:margin-left="0cm" fo:margin-right="0cm" fo:margin-top="0.071cm" fo:margin-bottom="0cm" style:contextual-spacing="false" fo:line-height="0.28cm" fo:keep-together="always" fo:text-indent="0cm" style:auto-text-indent="false" style:page-number="auto" fo:keep-with-next="auto">
        <style:tab-stops>
          <style:tab-stop style:position="16.6cm" style:type="right" style:leader-style="dotted" style:leader-text="."/>
        </style:tab-stops>
      </style:paragraph-properties>
      <style:text-properties fo:font-size="8pt" fo:font-weight="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0cm" style:contextual-spacing="false" fo:text-align="center" style:justify-single-word="false" fo:text-indent="0cm" style:auto-text-indent="false" style:page-number="auto" text:number-lines="false" text:line-number="0"/>
      <style:text-properties style:font-name="Cambria1" fo:font-family="Cambria" style:font-style-name="Полужирный" style:font-family-generic="roman" style:font-pitch="variable" fo:font-size="10.5pt" fo:font-weight="bold" style:font-size-asian="16pt" style:font-weight-asian="bold" style:font-size-complex="16pt" style:font-weight-complex="bold"/>
    </style:style>
    <style:style style:name="Contents_20_3" style:display-name="Contents 3" style:family="paragraph" style:parent-style-name="Index" style:class="index" style:master-page-name="">
      <style:paragraph-properties fo:margin-left="0.998cm" fo:margin-right="0cm" fo:margin-top="0cm" fo:margin-bottom="0cm" style:contextual-spacing="false" fo:keep-together="always" fo:text-indent="0cm" style:auto-text-indent="false" style:page-number="auto">
        <style:tab-stops>
          <style:tab-stop style:position="14.803cm" style:type="right" style:leader-style="dotted" style:leader-text="."/>
        </style:tab-stops>
      </style:paragraph-properties>
    </style:style>
    <style:style style:name="Contents_20_4" style:display-name="Contents 4" style:family="paragraph" style:parent-style-name="Index" style:class="index" style:master-page-name="">
      <style:paragraph-properties fo:margin-left="1.498cm" fo:margin-right="0cm" fo:margin-top="0cm" fo:margin-bottom="0cm" style:contextual-spacing="false" fo:keep-together="always" fo:text-indent="0cm" style:auto-text-indent="false" style:page-number="auto">
        <style:tab-stops>
          <style:tab-stop style:position="14.303cm" style:type="right" style:leader-style="dotted" style:leader-text="."/>
        </style:tab-stops>
      </style:paragraph-properties>
    </style:style>
    <style:style style:name="Contents_20_5" style:display-name="Contents 5" style:family="paragraph" style:parent-style-name="Index" style:class="index" style:master-page-name="">
      <style:paragraph-properties fo:margin-left="1.997cm" fo:margin-right="0cm" fo:margin-top="0cm" fo:margin-bottom="0cm" style:contextual-spacing="false" fo:keep-together="always" fo:text-indent="0cm" style:auto-text-indent="false" style:page-number="auto">
        <style:tab-stops>
          <style:tab-stop style:position="13.804cm" style:type="right" style:leader-style="dotted" style:leader-text="."/>
        </style:tab-stops>
      </style:paragraph-properties>
    </style:style>
    <style:style style:name="Contents_20_6" style:display-name="Contents 6" style:family="paragraph" style:parent-style-name="Index" style:class="index" style:master-page-name="">
      <style:paragraph-properties fo:margin-left="2.496cm" fo:margin-right="0cm" fo:margin-top="0cm" fo:margin-bottom="0cm" style:contextual-spacing="false" fo:keep-together="always" fo:text-indent="0cm" style:auto-text-indent="false" style:page-number="auto">
        <style:tab-stops>
          <style:tab-stop style:position="13.305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master-page-name="">
      <style:paragraph-properties fo:margin-left="0cm" fo:margin-right="0cm" fo:margin-top="0.28cm" fo:margin-bottom="0.071cm" style:contextual-spacing="false" fo:keep-together="always" fo:text-indent="0cm" style:auto-text-indent="false" style:page-number="auto"/>
      <style:text-properties style:font-name="Cambria1" fo:font-family="Cambria" style:font-style-name="Полужирный" style:font-family-generic="roman" style:font-pitch="variable" fo:font-size="9.5pt"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cm" fo:margin-bottom="0cm" style:contextual-spacing="false" fo:text-indent="0cm" style:auto-text-indent="false"/>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line-height="100%" fo:text-indent="0cm"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style:use-window-font-color="true" loext:opacity="0%" style:text-underline-style="none"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ru" fo:country="RU"/>
    </style:style>
    <style:style style:name="MP2"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page-layout style:name="Mpm1">
      <style:page-layout-properties fo:page-width="21.001cm" fo:page-height="29.7cm" style:num-format="1" style:print-orientation="portrait" fo:margin-top="1.499cm" fo:margin-bottom="1.499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cfe7f5"/>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1.499cm" fo:margin-bottom="1.499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1.499cm" fo:margin-bottom="1.499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1.499cm" fo:margin-bottom="1.499cm" fo:margin-left="2cm" fo:margin-right="2cm" fo:border="none" fo:padding="0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svg:height="0.499cm" fo:margin-left="0cm" fo:margin-right="0cm" fo:margin-bottom="0cm" fo:background-color="transparent" style:dynamic-spacing="false" draw:fill="none" draw:fill-color="#cfe7f5"/>
      </style:header-style>
      <style:footer-style/>
    </style:page-layout>
    <style:page-layout style:name="Mpm6" style:page-usage="right">
      <style:page-layout-properties fo:page-width="21.001cm" fo:page-height="29.7cm" style:num-format="1" style:print-orientation="portrait" fo:margin-top="1.499cm" fo:margin-bottom="1.499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fo:border="none" fo:padding="0cm" style:shadow="none" fo:background-color="transparent" style:dynamic-spacing="false" draw:fill="none" draw:fill-color="#cfe7f5"/>
      </style:header-style>
      <style:footer-style/>
    </style:page-layout>
    <style:style style:name="Mdp1" style:family="drawing-page">
      <style:drawing-page-properties draw:fill="none" draw:fill-color="#cfe7f5"/>
    </style:style>
  </office:automatic-styles>
  <office:master-styles>
    <style:master-page style:name="Standard" style:page-layout-name="Mpm1" draw:style-name="Mdp1">
      <style:header>
        <text:p text:style-name="Header"/>
      </style:header>
      <style:header-left>
        <text:p text:style-name="Header_20_left"/>
      </style:header-left>
      <style:header-first>
        <text:p text:style-name="Header_20_left"/>
      </style:header-first>
    </style:master-page>
    <style:master-page style:name="Endnote" style:page-layout-name="Mpm2"/>
    <style:master-page style:name="HTML" style:page-layout-name="Mpm3" draw:style-name="Mdp1" style:next-style-name="Left_20_Page"/>
    <style:master-page style:name="First_20_Page" style:display-name="First Page" style:page-layout-name="Mpm4" draw:style-name="Mdp1" style:next-style-name="Left_20_Page"/>
    <style:master-page style:name="Left_20_Page" style:display-name="Left Page" style:page-layout-name="Mpm5" draw:style-name="Mdp1" style:next-style-name="Right_20_Page">
      <style:header>
        <text:p text:style-name="MP1"><text:page-number text:select-page="current">22</text:page-number><text:tab/><text:chapter text:display="name" text:outline-level="1">Приложение 16</text:chapter></text:p>
      </style:header>
    </style:master-page>
    <style:master-page style:name="Right_20_Page" style:display-name="Right Page" style:page-layout-name="Mpm6" style:next-style-name="Left_20_Page">
      <style:header>
        <text:p text:style-name="MP2"><text:tab/><text:chapter text:display="name" text:outline-level="1">Приложение 15</text:chapter><text:tab/><text:page-number text:select-page="current">21</text:page-number></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Постановление ЦИК России от 06.11.1997 № 134/973-II</dc:title>
    <meta:generator>LibreOffice/7.0.4.2$Linux_X86_64 LibreOffice_project/00$Build-2</meta:generator>
    <meta:document-statistic meta:table-count="17" meta:image-count="0" meta:object-count="0" meta:page-count="22" meta:paragraph-count="1607" meta:word-count="9532" meta:character-count="84163" meta:non-whitespace-character-count="71002"/>
  </office:meta>
</office:document-meta>
</file>