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7.02.2018 № 138/1136−7</text:h>
        <text:p text:style-name="Heading_20_1"><text:bookmark text:name="tp-1"/>Постановление Центральной избирательной комиссии РФ от 7 февраля 2018 г. № 138/1136-7<text:line-break/>«О полномочиях по составлению протоколов об административных правонарушениях»</text:p>
        <text:p text:style-name="Основной_20_текст.gar-subtitle">(в редакции, действующей по состоянию на 07.02.2018)</text:p>
        <text:p text:style-name="Text_20_body"><text:bookmark text:name="tp-2"/>В соответствии с пунктом 21.2 статьи 29 Федерального закона «Об основных гарантиях избирательных прав и права на участие в референдуме граждан Российской Федерации», пунктом 1 части 5 статьи 28.3 Кодекса Российской Федерации об административных правонарушениях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полномочить члена Центральной избирательной комиссии Российской Федерации Валерия Владимировича Гальченко на составление протоколов об административных правонарушениях, предусмотренных статьями 5.5, 5.8, 5.9, 5.10, 5.12 Кодекса Российской Федерации об административных правонарушениях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, официальном сетевом издании «Вестник Центральной избирательной комиссии Российской Федерации» и направить для опубликования в «Российскую газету» и в «Парламентскую газету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6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8"/>М.В. Гриш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0</text:page-number><text:tab/><text:chapter text:display="name" text:outline-level="1"/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7.02.2018 № 138/1136-7</dc:title>
    <meta:generator>LibreOffice/5.2.7.2$Linux_X86_64 LibreOffice_project/20m0$Build-2</meta:generator>
    <meta:document-statistic meta:table-count="2" meta:image-count="0" meta:object-count="0" meta:page-count="1" meta:paragraph-count="15" meta:word-count="156" meta:character-count="1378" meta:non-whitespace-character-count="1225"/>
  </office:meta>
</office:document-meta>
</file>