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4.473cm"/>
    </style:style>
    <style:style style:name="Таблица3.B" style:family="table-column">
      <style:table-column-properties style:column-width="4.33cm"/>
    </style:style>
    <style:style style:name="Таблица3.C" style:family="table-column">
      <style:table-column-properties style:column-width="5.484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3.93cm"/>
    </style:style>
    <style:style style:name="Таблица4.B" style:family="table-column">
      <style:table-column-properties style:column-width="10.358cm"/>
    </style:style>
    <style:style style:name="Таблица4.A1" style:family="table-cell">
      <style:table-cell-properties style:vertical-align="middle" fo:padding="0.049cm" fo:border="0.05pt solid #aaaaaa"/>
    </style:style>
    <style:style style:name="Таблица5" style:family="table">
      <style:table-properties style:width="38.518cm" table:align="left"/>
    </style:style>
    <style:style style:name="Таблица5.A" style:family="table-column">
      <style:table-column-properties style:column-width="3.891cm"/>
    </style:style>
    <style:style style:name="Таблица5.B" style:family="table-column">
      <style:table-column-properties style:column-width="34.627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3.891cm"/>
    </style:style>
    <style:style style:name="Таблица6.B" style:family="table-column">
      <style:table-column-properties style:column-width="10.396cm"/>
    </style:style>
    <style:style style:name="Таблица6.A1" style:family="table-cell">
      <style:table-cell-properties style:vertical-align="middle" fo:padding="0.049cm" fo:border="0.05pt solid #aaaaaa"/>
    </style:style>
    <style:style style:name="Таблица6.A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A6"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 style:family="table">
      <style:table-properties style:width="44.762cm" table:align="left"/>
    </style:style>
    <style:style style:name="Таблица7.A" style:family="table-column">
      <style:table-column-properties style:column-width="3.891cm"/>
    </style:style>
    <style:style style:name="Таблица7.B" style:family="table-column">
      <style:table-column-properties style:column-width="40.871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7.22cm"/>
    </style:style>
    <style:style style:name="Таблица8.B" style:family="table-column">
      <style:table-column-properties style:column-width="0.293cm"/>
    </style:style>
    <style:style style:name="Таблица8.C" style:family="table-column">
      <style:table-column-properties style:column-width="2.503cm"/>
    </style:style>
    <style:style style:name="Таблица8.E" style:family="table-column">
      <style:table-column-properties style:column-width="3.979cm"/>
    </style:style>
    <style:style style:name="Таблица8.A1" style:family="table-cell">
      <style:table-cell-properties style:vertical-align="middle" fo:padding="0.049cm" fo:border="none"/>
    </style:style>
    <style:style style:name="Таблица8.C1" style:family="table-cell">
      <style:table-cell-properties style:vertical-align="middle" fo:padding-left="0cm" fo:padding-right="0cm" fo:padding-top="0cm" fo:padding-bottom="0.049cm" fo:border-left="none" fo:border-right="none" fo:border-top="none" fo:border-bottom="0.05pt solid #aaaaaa"/>
    </style:style>
    <style:style style:name="Таблица9" style:family="table">
      <style:table-properties style:width="14.288cm" table:align="left"/>
    </style:style>
    <style:style style:name="Таблица9.A" style:family="table-column">
      <style:table-column-properties style:column-width="7.22cm"/>
    </style:style>
    <style:style style:name="Таблица9.B" style:family="table-column">
      <style:table-column-properties style:column-width="0.293cm"/>
    </style:style>
    <style:style style:name="Таблица9.C" style:family="table-column">
      <style:table-column-properties style:column-width="2.503cm"/>
    </style:style>
    <style:style style:name="Таблица9.E" style:family="table-column">
      <style:table-column-properties style:column-width="3.979cm"/>
    </style:style>
    <style:style style:name="Таблица9.A1" style:family="table-cell">
      <style:table-cell-properties style:vertical-align="middle" fo:padding="0.049cm" fo:border="none"/>
    </style:style>
    <style:style style:name="Таблица9.C1" style:family="table-cell">
      <style:table-cell-properties style:vertical-align="middle" fo:padding-left="0cm" fo:padding-right="0cm" fo:padding-top="0cm" fo:padding-bottom="0.049cm" fo:border-left="none" fo:border-right="none" fo:border-top="none" fo:border-bottom="0.05pt solid #aaaaaa"/>
    </style:style>
    <style:style style:name="Таблица10" style:family="table">
      <style:table-properties style:width="14.288cm" table:align="left"/>
    </style:style>
    <style:style style:name="Таблица10.A" style:family="table-column">
      <style:table-column-properties style:column-width="7.22cm"/>
    </style:style>
    <style:style style:name="Таблица10.B" style:family="table-column">
      <style:table-column-properties style:column-width="0.293cm"/>
    </style:style>
    <style:style style:name="Таблица10.C" style:family="table-column">
      <style:table-column-properties style:column-width="2.503cm"/>
    </style:style>
    <style:style style:name="Таблица10.E" style:family="table-column">
      <style:table-column-properties style:column-width="3.979cm"/>
    </style:style>
    <style:style style:name="Таблица10.A1" style:family="table-cell">
      <style:table-cell-properties style:vertical-align="middle" fo:padding="0.049cm" fo:border="none"/>
    </style:style>
    <style:style style:name="Таблица10.C1" style:family="table-cell">
      <style:table-cell-properties style:vertical-align="middle" fo:padding-left="0cm" fo:padding-right="0cm" fo:padding-top="0cm" fo:padding-bottom="0.049cm" fo:border-left="none" fo:border-right="none" fo:border-top="none" fo:border-bottom="0.05pt solid #aaaaaa"/>
    </style:style>
    <style:style style:name="Таблица11" style:family="table">
      <style:table-properties style:width="14.288cm" table:align="left"/>
    </style:style>
    <style:style style:name="Таблица11.A" style:family="table-column">
      <style:table-column-properties style:column-width="7.22cm"/>
    </style:style>
    <style:style style:name="Таблица11.B" style:family="table-column">
      <style:table-column-properties style:column-width="0.293cm"/>
    </style:style>
    <style:style style:name="Таблица11.C" style:family="table-column">
      <style:table-column-properties style:column-width="2.503cm"/>
    </style:style>
    <style:style style:name="Таблица11.E" style:family="table-column">
      <style:table-column-properties style:column-width="3.979cm"/>
    </style:style>
    <style:style style:name="Таблица11.A1" style:family="table-cell">
      <style:table-cell-properties style:vertical-align="middle" fo:padding="0.049cm" fo:border="none"/>
    </style:style>
    <style:style style:name="Таблица11.C1" style:family="table-cell">
      <style:table-cell-properties style:vertical-align="middle" fo:padding-left="0cm" fo:padding-right="0cm" fo:padding-top="0cm" fo:padding-bottom="0.049cm" fo:border-left="none" fo:border-right="none" fo:border-top="none" fo:border-bottom="0.05pt solid #aaaaaa"/>
    </style:style>
    <style:style style:name="Таблица12" style:family="table">
      <style:table-properties style:width="14.288cm" table:align="left"/>
    </style:style>
    <style:style style:name="Таблица12.A" style:family="table-column">
      <style:table-column-properties style:column-width="7.22cm"/>
    </style:style>
    <style:style style:name="Таблица12.B" style:family="table-column">
      <style:table-column-properties style:column-width="0.293cm"/>
    </style:style>
    <style:style style:name="Таблица12.C" style:family="table-column">
      <style:table-column-properties style:column-width="2.503cm"/>
    </style:style>
    <style:style style:name="Таблица12.E" style:family="table-column">
      <style:table-column-properties style:column-width="3.979cm"/>
    </style:style>
    <style:style style:name="Таблица12.A1" style:family="table-cell">
      <style:table-cell-properties style:vertical-align="middle" fo:padding="0.049cm" fo:border="none"/>
    </style:style>
    <style:style style:name="Таблица12.C1" style:family="table-cell">
      <style:table-cell-properties style:vertical-align="middle" fo:padding-left="0cm" fo:padding-right="0cm" fo:padding-top="0cm" fo:padding-bottom="0.049cm" fo:border-left="none" fo:border-right="none" fo:border-top="none" fo:border-bottom="0.05pt solid #aaaaaa"/>
    </style:style>
    <style:style style:name="Таблица13" style:family="table">
      <style:table-properties style:width="14.288cm" table:align="left"/>
    </style:style>
    <style:style style:name="Таблица13.A" style:family="table-column">
      <style:table-column-properties style:column-width="7.22cm"/>
    </style:style>
    <style:style style:name="Таблица13.B" style:family="table-column">
      <style:table-column-properties style:column-width="0.293cm"/>
    </style:style>
    <style:style style:name="Таблица13.C" style:family="table-column">
      <style:table-column-properties style:column-width="2.503cm"/>
    </style:style>
    <style:style style:name="Таблица13.E" style:family="table-column">
      <style:table-column-properties style:column-width="3.979cm"/>
    </style:style>
    <style:style style:name="Таблица13.A1" style:family="table-cell">
      <style:table-cell-properties style:vertical-align="middle" fo:padding="0.049cm" fo:border="none"/>
    </style:style>
    <style:style style:name="Таблица13.C1" style:family="table-cell">
      <style:table-cell-properties style:vertical-align="middle" fo:padding-left="0cm" fo:padding-right="0cm" fo:padding-top="0cm" fo:padding-bottom="0.049cm" fo:border-left="none" fo:border-right="none" fo:border-top="none" fo:border-bottom="0.05pt solid #aaaaaa"/>
    </style:style>
    <style:style style:name="Таблица14" style:family="table">
      <style:table-properties style:width="14.288cm" table:align="left"/>
    </style:style>
    <style:style style:name="Таблица14.A" style:family="table-column">
      <style:table-column-properties style:column-width="7.22cm"/>
    </style:style>
    <style:style style:name="Таблица14.B" style:family="table-column">
      <style:table-column-properties style:column-width="0.293cm"/>
    </style:style>
    <style:style style:name="Таблица14.C" style:family="table-column">
      <style:table-column-properties style:column-width="2.503cm"/>
    </style:style>
    <style:style style:name="Таблица14.E" style:family="table-column">
      <style:table-column-properties style:column-width="3.979cm"/>
    </style:style>
    <style:style style:name="Таблица14.A1" style:family="table-cell">
      <style:table-cell-properties style:vertical-align="middle" fo:padding="0.049cm" fo:border="none"/>
    </style:style>
    <style:style style:name="Таблица14.C1" style:family="table-cell">
      <style:table-cell-properties style:vertical-align="middle" fo:padding-left="0cm" fo:padding-right="0cm" fo:padding-top="0cm" fo:padding-bottom="0.049cm" fo:border-left="none" fo:border-right="none" fo:border-top="none" fo:border-bottom="0.05pt solid #aaaaaa"/>
    </style:style>
    <style:style style:name="Таблица15" style:family="table">
      <style:table-properties style:width="14.288cm" table:align="left"/>
    </style:style>
    <style:style style:name="Таблица15.A" style:family="table-column">
      <style:table-column-properties style:column-width="7.22cm"/>
    </style:style>
    <style:style style:name="Таблица15.B" style:family="table-column">
      <style:table-column-properties style:column-width="0.293cm"/>
    </style:style>
    <style:style style:name="Таблица15.C" style:family="table-column">
      <style:table-column-properties style:column-width="2.503cm"/>
    </style:style>
    <style:style style:name="Таблица15.E" style:family="table-column">
      <style:table-column-properties style:column-width="3.979cm"/>
    </style:style>
    <style:style style:name="Таблица15.A1" style:family="table-cell">
      <style:table-cell-properties style:vertical-align="middle" fo:padding="0.049cm" fo:border="none"/>
    </style:style>
    <style:style style:name="Таблица15.C1" style:family="table-cell">
      <style:table-cell-properties style:vertical-align="middle" fo:padding-left="0cm" fo:padding-right="0cm" fo:padding-top="0cm" fo:padding-bottom="0.049cm" fo:border-left="none" fo:border-right="none" fo:border-top="none" fo:border-bottom="0.05pt solid #aaaaaa"/>
    </style:style>
    <style:style style:name="Таблица16" style:family="table">
      <style:table-properties style:width="14.288cm" table:align="left"/>
    </style:style>
    <style:style style:name="Таблица16.A" style:family="table-column">
      <style:table-column-properties style:column-width="7.22cm"/>
    </style:style>
    <style:style style:name="Таблица16.B" style:family="table-column">
      <style:table-column-properties style:column-width="0.293cm"/>
    </style:style>
    <style:style style:name="Таблица16.C" style:family="table-column">
      <style:table-column-properties style:column-width="2.503cm"/>
    </style:style>
    <style:style style:name="Таблица16.E" style:family="table-column">
      <style:table-column-properties style:column-width="3.979cm"/>
    </style:style>
    <style:style style:name="Таблица16.A1" style:family="table-cell">
      <style:table-cell-properties style:vertical-align="middle" fo:padding="0.049cm" fo:border="none"/>
    </style:style>
    <style:style style:name="Таблица16.C1" style:family="table-cell">
      <style:table-cell-properties style:vertical-align="middle" fo:padding-left="0cm" fo:padding-right="0cm" fo:padding-top="0cm" fo:padding-bottom="0.049cm" fo:border-left="none" fo:border-right="none" fo:border-top="none" fo:border-bottom="0.05pt solid #aaaaaa"/>
    </style:style>
    <style:style style:name="Таблица17" style:family="table">
      <style:table-properties style:width="14.288cm" table:align="left"/>
    </style:style>
    <style:style style:name="Таблица17.A" style:family="table-column">
      <style:table-column-properties style:column-width="7.22cm"/>
    </style:style>
    <style:style style:name="Таблица17.B" style:family="table-column">
      <style:table-column-properties style:column-width="0.293cm"/>
    </style:style>
    <style:style style:name="Таблица17.C" style:family="table-column">
      <style:table-column-properties style:column-width="2.503cm"/>
    </style:style>
    <style:style style:name="Таблица17.E" style:family="table-column">
      <style:table-column-properties style:column-width="3.979cm"/>
    </style:style>
    <style:style style:name="Таблица17.A1" style:family="table-cell">
      <style:table-cell-properties style:vertical-align="middle" fo:padding="0.049cm" fo:border="none"/>
    </style:style>
    <style:style style:name="Таблица17.C1" style:family="table-cell">
      <style:table-cell-properties style:vertical-align="middle" fo:padding-left="0cm" fo:padding-right="0cm" fo:padding-top="0cm" fo:padding-bottom="0.049cm" fo:border-left="none" fo:border-right="none" fo:border-top="none" fo:border-bottom="0.05pt solid #aaaaaa"/>
    </style:style>
    <style:style style:name="Таблица18" style:family="table">
      <style:table-properties style:width="14.288cm" table:align="left"/>
    </style:style>
    <style:style style:name="Таблица18.A" style:family="table-column">
      <style:table-column-properties style:column-width="7.22cm"/>
    </style:style>
    <style:style style:name="Таблица18.B" style:family="table-column">
      <style:table-column-properties style:column-width="0.293cm"/>
    </style:style>
    <style:style style:name="Таблица18.C" style:family="table-column">
      <style:table-column-properties style:column-width="2.503cm"/>
    </style:style>
    <style:style style:name="Таблица18.E" style:family="table-column">
      <style:table-column-properties style:column-width="3.979cm"/>
    </style:style>
    <style:style style:name="Таблица18.A1" style:family="table-cell">
      <style:table-cell-properties style:vertical-align="middle" fo:padding="0.049cm" fo:border="none"/>
    </style:style>
    <style:style style:name="Таблица18.C1" style:family="table-cell">
      <style:table-cell-properties style:vertical-align="middle" fo:padding-left="0cm" fo:padding-right="0cm" fo:padding-top="0cm" fo:padding-bottom="0.049cm" fo:border-left="none" fo:border-right="none" fo:border-top="none" fo:border-bottom="0.05pt solid #aaaaaa"/>
    </style:style>
    <style:style style:name="Таблица19" style:family="table">
      <style:table-properties style:width="14.288cm" table:align="left"/>
    </style:style>
    <style:style style:name="Таблица19.A" style:family="table-column">
      <style:table-column-properties style:column-width="7.22cm"/>
    </style:style>
    <style:style style:name="Таблица19.B" style:family="table-column">
      <style:table-column-properties style:column-width="0.293cm"/>
    </style:style>
    <style:style style:name="Таблица19.C" style:family="table-column">
      <style:table-column-properties style:column-width="2.503cm"/>
    </style:style>
    <style:style style:name="Таблица19.E" style:family="table-column">
      <style:table-column-properties style:column-width="3.979cm"/>
    </style:style>
    <style:style style:name="Таблица19.A1" style:family="table-cell">
      <style:table-cell-properties style:vertical-align="middle" fo:padding="0.049cm" fo:border="none"/>
    </style:style>
    <style:style style:name="Таблица19.C1" style:family="table-cell">
      <style:table-cell-properties style:vertical-align="middle" fo:padding-left="0cm" fo:padding-right="0cm" fo:padding-top="0cm" fo:padding-bottom="0.049cm" fo:border-left="none" fo:border-right="none" fo:border-top="none" fo:border-bottom="0.05pt solid #aaaaaa"/>
    </style:style>
    <style:style style:name="Таблица20" style:family="table">
      <style:table-properties style:width="14.288cm" table:align="left"/>
    </style:style>
    <style:style style:name="Таблица20.A" style:family="table-column">
      <style:table-column-properties style:column-width="7.22cm"/>
    </style:style>
    <style:style style:name="Таблица20.B" style:family="table-column">
      <style:table-column-properties style:column-width="0.293cm"/>
    </style:style>
    <style:style style:name="Таблица20.C" style:family="table-column">
      <style:table-column-properties style:column-width="2.503cm"/>
    </style:style>
    <style:style style:name="Таблица20.E" style:family="table-column">
      <style:table-column-properties style:column-width="3.979cm"/>
    </style:style>
    <style:style style:name="Таблица20.A1" style:family="table-cell">
      <style:table-cell-properties style:vertical-align="middle" fo:padding="0.049cm" fo:border="none"/>
    </style:style>
    <style:style style:name="Таблица20.C1" style:family="table-cell">
      <style:table-cell-properties style:vertical-align="middle" fo:padding-left="0cm" fo:padding-right="0cm" fo:padding-top="0cm" fo:padding-bottom="0.049cm" fo:border-left="none" fo:border-right="none" fo:border-top="none" fo:border-bottom="0.05pt solid #aaaaaa"/>
    </style:style>
    <style:style style:name="Таблица21" style:family="table">
      <style:table-properties style:width="14.288cm" table:align="left"/>
    </style:style>
    <style:style style:name="Таблица21.A" style:family="table-column">
      <style:table-column-properties style:column-width="7.22cm"/>
    </style:style>
    <style:style style:name="Таблица21.B" style:family="table-column">
      <style:table-column-properties style:column-width="0.293cm"/>
    </style:style>
    <style:style style:name="Таблица21.C" style:family="table-column">
      <style:table-column-properties style:column-width="2.503cm"/>
    </style:style>
    <style:style style:name="Таблица21.E" style:family="table-column">
      <style:table-column-properties style:column-width="3.979cm"/>
    </style:style>
    <style:style style:name="Таблица21.A1" style:family="table-cell">
      <style:table-cell-properties style:vertical-align="middle" fo:padding="0.049cm" fo:border="none"/>
    </style:style>
    <style:style style:name="Таблица21.C1" style:family="table-cell">
      <style:table-cell-properties style:vertical-align="middle" fo:padding-left="0cm" fo:padding-right="0cm" fo:padding-top="0cm" fo:padding-bottom="0.049cm" fo:border-left="none" fo:border-right="none" fo:border-top="none" fo:border-bottom="0.05pt solid #aaaaaa"/>
    </style:style>
    <style:style style:name="Таблица22" style:family="table">
      <style:table-properties style:width="14.288cm" table:align="left"/>
    </style:style>
    <style:style style:name="Таблица22.A" style:family="table-column">
      <style:table-column-properties style:column-width="4.916cm"/>
    </style:style>
    <style:style style:name="Таблица22.B" style:family="table-column">
      <style:table-column-properties style:column-width="9.372cm"/>
    </style:style>
    <style:style style:name="Таблица22.A1" style:family="table-cell">
      <style:table-cell-properties style:vertical-align="middle" fo:padding="0.049cm" fo:border="0.05pt solid #aaaaaa"/>
    </style:style>
    <style:style style:name="Таблица23" style:family="table">
      <style:table-properties style:width="39.259cm" table:align="left"/>
    </style:style>
    <style:style style:name="Таблица23.A" style:family="table-column">
      <style:table-column-properties style:column-width="4.632cm"/>
    </style:style>
    <style:style style:name="Таблица23.B" style:family="table-column">
      <style:table-column-properties style:column-width="34.627cm"/>
    </style:style>
    <style:style style:name="Таблица23.A1"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4.898cm"/>
    </style:style>
    <style:style style:name="Таблица24.B" style:family="table-column">
      <style:table-column-properties style:column-width="9.389cm"/>
    </style:style>
    <style:style style:name="Таблица24.A1" style:family="table-cell">
      <style:table-cell-properties style:vertical-align="middle" fo:padding="0.049cm" fo:border="0.05pt solid #aaaaaa"/>
    </style:style>
    <style:style style:name="Таблица25" style:family="table">
      <style:table-properties style:width="44.63cm" table:align="left"/>
    </style:style>
    <style:style style:name="Таблица25.A" style:family="table-column">
      <style:table-column-properties style:column-width="3.891cm"/>
    </style:style>
    <style:style style:name="Таблица25.B" style:family="table-column">
      <style:table-column-properties style:column-width="40.739cm"/>
    </style:style>
    <style:style style:name="Таблица25.A1" style:family="table-cell">
      <style:table-cell-properties style:vertical-align="middle" fo:padding="0.049cm" fo:border="0.05pt solid #aaaaaa"/>
    </style:style>
    <style:style style:name="Таблица26" style:family="table">
      <style:table-properties style:width="14.288cm" table:align="left"/>
    </style:style>
    <style:style style:name="Таблица26.A" style:family="table-column">
      <style:table-column-properties style:column-width="0.882cm"/>
    </style:style>
    <style:style style:name="Таблица26.B" style:family="table-column">
      <style:table-column-properties style:column-width="10.167cm"/>
    </style:style>
    <style:style style:name="Таблица26.C" style:family="table-column">
      <style:table-column-properties style:column-width="1.471cm"/>
    </style:style>
    <style:style style:name="Таблица26.D" style:family="table-column">
      <style:table-column-properties style:column-width="1.767cm"/>
    </style:style>
    <style:style style:name="Таблица26.A1" style:family="table-cell">
      <style:table-cell-properties style:vertical-align="middle" fo:padding="0.049cm" fo:border="none"/>
    </style:style>
    <style:style style:name="Таблица27" style:family="table">
      <style:table-properties style:width="14.288cm" table:align="left"/>
    </style:style>
    <style:style style:name="Таблица27.A" style:family="table-column">
      <style:table-column-properties style:column-width="11.081cm"/>
    </style:style>
    <style:style style:name="Таблица27.B" style:family="table-column">
      <style:table-column-properties style:column-width="1.457cm"/>
    </style:style>
    <style:style style:name="Таблица27.C" style:family="table-column">
      <style:table-column-properties style:column-width="1.75cm"/>
    </style:style>
    <style:style style:name="Таблица27.A1" style:family="table-cell">
      <style:table-cell-properties style:vertical-align="middle" fo:padding="0.049cm" fo:border="none"/>
    </style:style>
    <style:style style:name="Таблица28" style:family="table">
      <style:table-properties style:width="14.288cm" table:align="left"/>
    </style:style>
    <style:style style:name="Таблица28.A" style:family="table-column">
      <style:table-column-properties style:column-width="5.009cm"/>
    </style:style>
    <style:style style:name="Таблица28.B" style:family="table-column">
      <style:table-column-properties style:column-width="2.944cm"/>
    </style:style>
    <style:style style:name="Таблица28.C" style:family="table-column">
      <style:table-column-properties style:column-width="0.734cm"/>
    </style:style>
    <style:style style:name="Таблица28.D" style:family="table-column">
      <style:table-column-properties style:column-width="5.6cm"/>
    </style:style>
    <style:style style:name="Таблица28.A1" style:family="table-cell">
      <style:table-cell-properties style:vertical-align="middle" fo:padding="0.049cm" fo:border="none"/>
    </style:style>
    <style:style style:name="Таблица28.B1" style:family="table-cell">
      <style:table-cell-properties style:vertical-align="middle" fo:padding-left="0cm" fo:padding-right="0cm" fo:padding-top="0cm" fo:padding-bottom="0.049cm" fo:border-left="none" fo:border-right="none" fo:border-top="none" fo:border-bottom="0.05pt solid #aaaaaa"/>
    </style:style>
    <style:style style:name="Таблица28.B2" style:family="table-cell">
      <style:table-cell-properties style:vertical-align="middle" fo:padding-left="0cm" fo:padding-right="0cm" fo:padding-top="0.049cm" fo:padding-bottom="0cm" fo:border-left="none" fo:border-right="none" fo:border-top="0.05pt solid #aaaaaa" fo:border-bottom="none"/>
    </style:style>
    <style:style style:name="Таблица29" style:family="table">
      <style:table-properties style:width="14.288cm" table:align="left"/>
    </style:style>
    <style:style style:name="Таблица29.A" style:family="table-column">
      <style:table-column-properties style:column-width="0.727cm"/>
    </style:style>
    <style:style style:name="Таблица29.B" style:family="table-column">
      <style:table-column-properties style:column-width="1.748cm"/>
    </style:style>
    <style:style style:name="Таблица29.C" style:family="table-column">
      <style:table-column-properties style:column-width="1.164cm"/>
    </style:style>
    <style:style style:name="Таблица29.D" style:family="table-column">
      <style:table-column-properties style:column-width="10.649cm"/>
    </style:style>
    <style:style style:name="Таблица29.A1" style:family="table-cell">
      <style:table-cell-properties style:vertical-align="middle" fo:padding="0.049cm" fo:border="none"/>
    </style:style>
    <style:style style:name="Таблица30" style:family="table">
      <style:table-properties style:width="14.288cm" table:align="left"/>
    </style:style>
    <style:style style:name="Таблица30.A" style:family="table-column">
      <style:table-column-properties style:column-width="11.518cm"/>
    </style:style>
    <style:style style:name="Таблица30.B" style:family="table-column">
      <style:table-column-properties style:column-width="0.873cm"/>
    </style:style>
    <style:style style:name="Таблица30.C" style:family="table-column">
      <style:table-column-properties style:column-width="1.896cm"/>
    </style:style>
    <style:style style:name="Таблица30.A1" style:family="table-cell">
      <style:table-cell-properties style:vertical-align="middle" fo:padding="0.049cm" fo:border="none"/>
    </style:style>
    <style:style style:name="Таблица31" style:family="table">
      <style:table-properties style:width="14.288cm" table:align="left"/>
    </style:style>
    <style:style style:name="Таблица31.A" style:family="table-column">
      <style:table-column-properties style:column-width="5.008cm"/>
    </style:style>
    <style:style style:name="Таблица31.B" style:family="table-column">
      <style:table-column-properties style:column-width="2.944cm"/>
    </style:style>
    <style:style style:name="Таблица31.C" style:family="table-column">
      <style:table-column-properties style:column-width="0.736cm"/>
    </style:style>
    <style:style style:name="Таблица31.D" style:family="table-column">
      <style:table-column-properties style:column-width="5.6cm"/>
    </style:style>
    <style:style style:name="Таблица31.A1" style:family="table-cell">
      <style:table-cell-properties style:vertical-align="middle" fo:padding="0.049cm" fo:border="none"/>
    </style:style>
    <style:style style:name="Таблица31.B1" style:family="table-cell">
      <style:table-cell-properties style:vertical-align="middle" fo:padding-left="0cm" fo:padding-right="0cm" fo:padding-top="0cm" fo:padding-bottom="0.049cm" fo:border-left="none" fo:border-right="none" fo:border-top="none" fo:border-bottom="0.05pt solid #aaaaaa"/>
    </style:style>
    <style:style style:name="Таблица31.B2"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14.288cm" table:align="left"/>
    </style:style>
    <style:style style:name="Таблица32.A" style:family="table-column">
      <style:table-column-properties style:column-width="5.195cm"/>
    </style:style>
    <style:style style:name="Таблица32.B" style:family="table-column">
      <style:table-column-properties style:column-width="9.093cm"/>
    </style:style>
    <style:style style:name="Таблица32.A1" style:family="table-cell">
      <style:table-cell-properties style:vertical-align="middle" fo:padding="0.049cm" fo:border="none"/>
    </style:style>
    <style:style style:name="Таблица33" style:family="table">
      <style:table-properties style:width="14.288cm" table:align="left"/>
    </style:style>
    <style:style style:name="Таблица33.A" style:family="table-column">
      <style:table-column-properties style:column-width="0.746cm"/>
    </style:style>
    <style:style style:name="Таблица33.B" style:family="table-column">
      <style:table-column-properties style:column-width="10.209cm"/>
    </style:style>
    <style:style style:name="Таблица33.C" style:family="table-column">
      <style:table-column-properties style:column-width="1.145cm"/>
    </style:style>
    <style:style style:name="Таблица33.D" style:family="table-column">
      <style:table-column-properties style:column-width="2.187cm"/>
    </style:style>
    <style:style style:name="Таблица33.A1"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5.013cm"/>
    </style:style>
    <style:style style:name="Таблица34.B" style:family="table-column">
      <style:table-column-properties style:column-width="0.319cm"/>
    </style:style>
    <style:style style:name="Таблица34.C" style:family="table-column">
      <style:table-column-properties style:column-width="3.445cm"/>
    </style:style>
    <style:style style:name="Таблица34.D" style:family="table-column">
      <style:table-column-properties style:column-width="1.803cm"/>
    </style:style>
    <style:style style:name="Таблица34.E" style:family="table-column">
      <style:table-column-properties style:column-width="3.708cm"/>
    </style:style>
    <style:style style:name="Таблица34.A1" style:family="table-cell">
      <style:table-cell-properties style:vertical-align="middle" fo:padding="0.049cm" fo:border="none"/>
    </style:style>
    <style:style style:name="Таблица34.C1" style:family="table-cell">
      <style:table-cell-properties style:vertical-align="middle" fo:padding-left="0cm" fo:padding-right="0cm" fo:padding-top="0cm" fo:padding-bottom="0.049cm" fo:border-left="none" fo:border-right="none" fo:border-top="none" fo:border-bottom="0.05pt solid #aaaaaa"/>
    </style:style>
    <style:style style:name="Таблица34.C2" style:family="table-cell">
      <style:table-cell-properties style:vertical-align="middle" fo:padding-left="0cm" fo:padding-right="0cm" fo:padding-top="0.049cm" fo:padding-bottom="0cm" fo:border-left="none" fo:border-right="none" fo:border-top="0.05pt solid #aaaaaa" fo:border-bottom="none"/>
    </style:style>
    <style:style style:name="Таблица34.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4.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4.B10" style:family="table-cell">
      <style:table-cell-properties style:vertical-align="middle" fo:padding-left="0.049cm" fo:padding-right="0cm" fo:padding-top="0cm" fo:padding-bottom="0cm" fo:border-left="0.05pt solid #aaaaaa" fo:border-right="none" fo:border-top="none" fo:border-bottom="none"/>
    </style:style>
    <style:style style:name="Таблица34.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4.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5" style:family="table">
      <style:table-properties style:width="14.288cm" table:align="left"/>
    </style:style>
    <style:style style:name="Таблица35.A" style:family="table-column">
      <style:table-column-properties style:column-width="0.799cm"/>
    </style:style>
    <style:style style:name="Таблица35.B" style:family="table-column">
      <style:table-column-properties style:column-width="6.874cm"/>
    </style:style>
    <style:style style:name="Таблица35.C" style:family="table-column">
      <style:table-column-properties style:column-width="1.319cm"/>
    </style:style>
    <style:style style:name="Таблица35.D" style:family="table-column">
      <style:table-column-properties style:column-width="5.295cm"/>
    </style:style>
    <style:style style:name="Таблица35.A1"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10.827cm"/>
    </style:style>
    <style:style style:name="Таблица36.B" style:family="table-column">
      <style:table-column-properties style:column-width="0.573cm"/>
    </style:style>
    <style:style style:name="Таблица36.C" style:family="table-column">
      <style:table-column-properties style:column-width="2.887cm"/>
    </style:style>
    <style:style style:name="Таблица36.A1" style:family="table-cell">
      <style:table-cell-properties style:vertical-align="middle" fo:padding="0.049cm" fo:border="none"/>
    </style:style>
    <style:style style:name="Таблица36.C1" style:family="table-cell">
      <style:table-cell-properties style:vertical-align="middle" fo:padding-left="0cm" fo:padding-right="0cm" fo:padding-top="0cm" fo:padding-bottom="0.049cm" fo:border-left="none" fo:border-right="none" fo:border-top="none" fo:border-bottom="0.05pt solid #aaaaaa"/>
    </style:style>
    <style:style style:name="Таблица37" style:family="table">
      <style:table-properties style:width="14.288cm" table:align="left"/>
    </style:style>
    <style:style style:name="Таблица37.A" style:family="table-column">
      <style:table-column-properties style:column-width="5.013cm"/>
    </style:style>
    <style:style style:name="Таблица37.B" style:family="table-column">
      <style:table-column-properties style:column-width="0.319cm"/>
    </style:style>
    <style:style style:name="Таблица37.C" style:family="table-column">
      <style:table-column-properties style:column-width="3.445cm"/>
    </style:style>
    <style:style style:name="Таблица37.D" style:family="table-column">
      <style:table-column-properties style:column-width="1.803cm"/>
    </style:style>
    <style:style style:name="Таблица37.E" style:family="table-column">
      <style:table-column-properties style:column-width="3.708cm"/>
    </style:style>
    <style:style style:name="Таблица37.A1" style:family="table-cell">
      <style:table-cell-properties style:vertical-align="middle" fo:padding="0.049cm" fo:border="none"/>
    </style:style>
    <style:style style:name="Таблица37.C1" style:family="table-cell">
      <style:table-cell-properties style:vertical-align="middle" fo:padding-left="0cm" fo:padding-right="0cm" fo:padding-top="0cm" fo:padding-bottom="0.049cm" fo:border-left="none" fo:border-right="none" fo:border-top="none" fo:border-bottom="0.05pt solid #aaaaaa"/>
    </style:style>
    <style:style style:name="Таблица37.C2" style:family="table-cell">
      <style:table-cell-properties style:vertical-align="middle" fo:padding-left="0cm" fo:padding-right="0cm" fo:padding-top="0.049cm" fo:padding-bottom="0cm" fo:border-left="none" fo:border-right="none" fo:border-top="0.05pt solid #aaaaaa" fo:border-bottom="none"/>
    </style:style>
    <style:style style:name="Таблица37.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7.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7.B10" style:family="table-cell">
      <style:table-cell-properties style:vertical-align="middle" fo:padding-left="0.049cm" fo:padding-right="0cm" fo:padding-top="0cm" fo:padding-bottom="0cm" fo:border-left="0.05pt solid #aaaaaa" fo:border-right="none" fo:border-top="none" fo:border-bottom="none"/>
    </style:style>
    <style:style style:name="Таблица37.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7.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8" style:family="table">
      <style:table-properties style:width="14.288cm" table:align="left"/>
    </style:style>
    <style:style style:name="Таблица38.A" style:family="table-column">
      <style:table-column-properties style:column-width="0.799cm"/>
    </style:style>
    <style:style style:name="Таблица38.B" style:family="table-column">
      <style:table-column-properties style:column-width="7.34cm"/>
    </style:style>
    <style:style style:name="Таблица38.C" style:family="table-column">
      <style:table-column-properties style:column-width="1.319cm"/>
    </style:style>
    <style:style style:name="Таблица38.D" style:family="table-column">
      <style:table-column-properties style:column-width="4.83cm"/>
    </style:style>
    <style:style style:name="Таблица38.A1" style:family="table-cell">
      <style:table-cell-properties style:vertical-align="middle" fo:padding="0.049cm" fo:border="0.05pt solid #aaaaaa"/>
    </style:style>
    <style:style style:name="Таблица39" style:family="table">
      <style:table-properties style:width="14.288cm" table:align="left"/>
    </style:style>
    <style:style style:name="Таблица39.A" style:family="table-column">
      <style:table-column-properties style:column-width="10.827cm"/>
    </style:style>
    <style:style style:name="Таблица39.B" style:family="table-column">
      <style:table-column-properties style:column-width="0.573cm"/>
    </style:style>
    <style:style style:name="Таблица39.C" style:family="table-column">
      <style:table-column-properties style:column-width="2.887cm"/>
    </style:style>
    <style:style style:name="Таблица39.A1" style:family="table-cell">
      <style:table-cell-properties style:vertical-align="middle" fo:padding="0.049cm" fo:border="none"/>
    </style:style>
    <style:style style:name="Таблица39.C1" style:family="table-cell">
      <style:table-cell-properties style:vertical-align="middle" fo:padding-left="0cm" fo:padding-right="0cm" fo:padding-top="0cm" fo:padding-bottom="0.049cm" fo:border-left="none" fo:border-right="none" fo:border-top="none" fo:border-bottom="0.05pt solid #aaaaaa"/>
    </style:style>
    <style:style style:name="Таблица40" style:family="table">
      <style:table-properties style:width="14.288cm" table:align="left"/>
    </style:style>
    <style:style style:name="Таблица40.A" style:family="table-column">
      <style:table-column-properties style:column-width="5.013cm"/>
    </style:style>
    <style:style style:name="Таблица40.B" style:family="table-column">
      <style:table-column-properties style:column-width="0.319cm"/>
    </style:style>
    <style:style style:name="Таблица40.C" style:family="table-column">
      <style:table-column-properties style:column-width="3.445cm"/>
    </style:style>
    <style:style style:name="Таблица40.D" style:family="table-column">
      <style:table-column-properties style:column-width="1.803cm"/>
    </style:style>
    <style:style style:name="Таблица40.E" style:family="table-column">
      <style:table-column-properties style:column-width="3.708cm"/>
    </style:style>
    <style:style style:name="Таблица40.A1" style:family="table-cell">
      <style:table-cell-properties style:vertical-align="middle" fo:padding="0.049cm" fo:border="none"/>
    </style:style>
    <style:style style:name="Таблица40.C1" style:family="table-cell">
      <style:table-cell-properties style:vertical-align="middle" fo:padding-left="0cm" fo:padding-right="0cm" fo:padding-top="0cm" fo:padding-bottom="0.049cm" fo:border-left="none" fo:border-right="none" fo:border-top="none" fo:border-bottom="0.05pt solid #aaaaaa"/>
    </style:style>
    <style:style style:name="Таблица40.C2" style:family="table-cell">
      <style:table-cell-properties style:vertical-align="middle" fo:padding-left="0cm" fo:padding-right="0cm" fo:padding-top="0.049cm" fo:padding-bottom="0cm" fo:border-left="none" fo:border-right="none" fo:border-top="0.05pt solid #aaaaaa" fo:border-bottom="none"/>
    </style:style>
    <style:style style:name="Таблица40.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0.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0.B10" style:family="table-cell">
      <style:table-cell-properties style:vertical-align="middle" fo:padding-left="0.049cm" fo:padding-right="0cm" fo:padding-top="0cm" fo:padding-bottom="0cm" fo:border-left="0.05pt solid #aaaaaa" fo:border-right="none" fo:border-top="none" fo:border-bottom="none"/>
    </style:style>
    <style:style style:name="Таблица40.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0.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1" style:family="table">
      <style:table-properties style:width="14.288cm" table:align="left"/>
    </style:style>
    <style:style style:name="Таблица41.A" style:family="table-column">
      <style:table-column-properties style:column-width="5.195cm"/>
    </style:style>
    <style:style style:name="Таблица41.B" style:family="table-column">
      <style:table-column-properties style:column-width="9.093cm"/>
    </style:style>
    <style:style style:name="Таблица41.A1" style:family="table-cell">
      <style:table-cell-properties style:vertical-align="middle" fo:padding="0.049cm" fo:border="none"/>
    </style:style>
    <style:style style:name="Таблица42" style:family="table">
      <style:table-properties style:width="14.288cm" table:align="left"/>
    </style:style>
    <style:style style:name="Таблица42.A" style:family="table-column">
      <style:table-column-properties style:column-width="0.748cm"/>
    </style:style>
    <style:style style:name="Таблица42.B" style:family="table-column">
      <style:table-column-properties style:column-width="9.566cm"/>
    </style:style>
    <style:style style:name="Таблица42.C" style:family="table-column">
      <style:table-column-properties style:column-width="1.461cm"/>
    </style:style>
    <style:style style:name="Таблица42.D" style:family="table-column">
      <style:table-column-properties style:column-width="2.514cm"/>
    </style:style>
    <style:style style:name="Таблица42.A1" style:family="table-cell">
      <style:table-cell-properties style:vertical-align="middle" fo:padding="0.049cm" fo:border="0.05pt solid #aaaaaa"/>
    </style:style>
    <style:style style:name="Таблица42.C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3" style:family="table">
      <style:table-properties style:width="14.288cm" table:align="left"/>
    </style:style>
    <style:style style:name="Таблица43.A" style:family="table-column">
      <style:table-column-properties style:column-width="10.827cm"/>
    </style:style>
    <style:style style:name="Таблица43.B" style:family="table-column">
      <style:table-column-properties style:column-width="0.575cm"/>
    </style:style>
    <style:style style:name="Таблица43.C" style:family="table-column">
      <style:table-column-properties style:column-width="2.886cm"/>
    </style:style>
    <style:style style:name="Таблица43.A1" style:family="table-cell">
      <style:table-cell-properties style:vertical-align="middle" fo:padding="0.049cm" fo:border="none"/>
    </style:style>
    <style:style style:name="Таблица43.C1" style:family="table-cell">
      <style:table-cell-properties style:vertical-align="middle" fo:padding-left="0cm" fo:padding-right="0cm" fo:padding-top="0cm" fo:padding-bottom="0.049cm" fo:border-left="none" fo:border-right="none" fo:border-top="none" fo:border-bottom="0.05pt solid #aaaaaa"/>
    </style:style>
    <style:style style:name="Таблица44" style:family="table">
      <style:table-properties style:width="14.288cm" table:align="left"/>
    </style:style>
    <style:style style:name="Таблица44.A" style:family="table-column">
      <style:table-column-properties style:column-width="5.013cm"/>
    </style:style>
    <style:style style:name="Таблица44.B" style:family="table-column">
      <style:table-column-properties style:column-width="0.319cm"/>
    </style:style>
    <style:style style:name="Таблица44.C" style:family="table-column">
      <style:table-column-properties style:column-width="3.445cm"/>
    </style:style>
    <style:style style:name="Таблица44.D" style:family="table-column">
      <style:table-column-properties style:column-width="1.803cm"/>
    </style:style>
    <style:style style:name="Таблица44.E" style:family="table-column">
      <style:table-column-properties style:column-width="3.708cm"/>
    </style:style>
    <style:style style:name="Таблица44.A1" style:family="table-cell">
      <style:table-cell-properties style:vertical-align="middle" fo:padding="0.049cm" fo:border="none"/>
    </style:style>
    <style:style style:name="Таблица44.C1" style:family="table-cell">
      <style:table-cell-properties style:vertical-align="middle" fo:padding-left="0cm" fo:padding-right="0cm" fo:padding-top="0cm" fo:padding-bottom="0.049cm" fo:border-left="none" fo:border-right="none" fo:border-top="none" fo:border-bottom="0.05pt solid #aaaaaa"/>
    </style:style>
    <style:style style:name="Таблица44.C2" style:family="table-cell">
      <style:table-cell-properties style:vertical-align="middle" fo:padding-left="0cm" fo:padding-right="0cm" fo:padding-top="0.049cm" fo:padding-bottom="0cm" fo:border-left="none" fo:border-right="none" fo:border-top="0.05pt solid #aaaaaa" fo:border-bottom="none"/>
    </style:style>
    <style:style style:name="Таблица44.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4.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4.B10" style:family="table-cell">
      <style:table-cell-properties style:vertical-align="middle" fo:padding-left="0.049cm" fo:padding-right="0cm" fo:padding-top="0cm" fo:padding-bottom="0cm" fo:border-left="0.05pt solid #aaaaaa" fo:border-right="none" fo:border-top="none" fo:border-bottom="none"/>
    </style:style>
    <style:style style:name="Таблица44.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4.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5" style:family="table">
      <style:table-properties style:width="14.288cm" table:align="left"/>
    </style:style>
    <style:style style:name="Таблица45.A" style:family="table-column">
      <style:table-column-properties style:column-width="0.746cm"/>
    </style:style>
    <style:style style:name="Таблица45.B" style:family="table-column">
      <style:table-column-properties style:column-width="9.894cm"/>
    </style:style>
    <style:style style:name="Таблица45.C" style:family="table-column">
      <style:table-column-properties style:column-width="1.445cm"/>
    </style:style>
    <style:style style:name="Таблица45.D" style:family="table-column">
      <style:table-column-properties style:column-width="2.203cm"/>
    </style:style>
    <style:style style:name="Таблица45.A1" style:family="table-cell">
      <style:table-cell-properties style:vertical-align="middle" fo:padding="0.049cm" fo:border="0.05pt solid #aaaaaa"/>
    </style:style>
    <style:style style:name="Таблица46" style:family="table">
      <style:table-properties style:width="14.288cm" table:align="left"/>
    </style:style>
    <style:style style:name="Таблица46.A" style:family="table-column">
      <style:table-column-properties style:column-width="5.152cm"/>
    </style:style>
    <style:style style:name="Таблица46.B" style:family="table-column">
      <style:table-column-properties style:column-width="0.321cm"/>
    </style:style>
    <style:style style:name="Таблица46.C" style:family="table-column">
      <style:table-column-properties style:column-width="2.417cm"/>
    </style:style>
    <style:style style:name="Таблица46.D" style:family="table-column">
      <style:table-column-properties style:column-width="0.914cm"/>
    </style:style>
    <style:style style:name="Таблица46.E" style:family="table-column">
      <style:table-column-properties style:column-width="0.437cm"/>
    </style:style>
    <style:style style:name="Таблица46.F" style:family="table-column">
      <style:table-column-properties style:column-width="5.046cm"/>
    </style:style>
    <style:style style:name="Таблица46.A1" style:family="table-cell">
      <style:table-cell-properties style:vertical-align="middle" fo:padding-left="0cm" fo:padding-right="0cm" fo:padding-top="0cm" fo:padding-bottom="0.049cm" fo:border-left="none" fo:border-right="none" fo:border-top="none" fo:border-bottom="0.05pt solid #aaaaaa"/>
    </style:style>
    <style:style style:name="Таблица46.B1" style:family="table-cell">
      <style:table-cell-properties style:vertical-align="middle" fo:padding="0.049cm" fo:border="none"/>
    </style:style>
    <style:style style:name="Таблица46.A2" style:family="table-cell">
      <style:table-cell-properties style:vertical-align="middle" fo:padding-left="0cm" fo:padding-right="0cm" fo:padding-top="0.049cm" fo:padding-bottom="0cm" fo:border-left="none" fo:border-right="none" fo:border-top="0.05pt solid #aaaaaa" fo:border-bottom="none"/>
    </style:style>
    <style:style style:name="Таблица46.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6.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6.B10" style:family="table-cell">
      <style:table-cell-properties style:vertical-align="middle" fo:padding-left="0.049cm" fo:padding-right="0cm" fo:padding-top="0cm" fo:padding-bottom="0cm" fo:border-left="0.05pt solid #aaaaaa" fo:border-right="none" fo:border-top="none" fo:border-bottom="none"/>
    </style:style>
    <style:style style:name="Таблица46.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6.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7" style:family="table">
      <style:table-properties style:width="14.288cm" table:align="left"/>
    </style:style>
    <style:style style:name="Таблица47.A" style:family="table-column">
      <style:table-column-properties style:column-width="0.743cm"/>
    </style:style>
    <style:style style:name="Таблица47.B" style:family="table-column">
      <style:table-column-properties style:column-width="7.091cm"/>
    </style:style>
    <style:style style:name="Таблица47.C" style:family="table-column">
      <style:table-column-properties style:column-width="1.473cm"/>
    </style:style>
    <style:style style:name="Таблица47.D" style:family="table-column">
      <style:table-column-properties style:column-width="4.981cm"/>
    </style:style>
    <style:style style:name="Таблица47.A1" style:family="table-cell">
      <style:table-cell-properties style:vertical-align="middle" fo:padding="0.049cm" fo:border="0.05pt solid #aaaaaa"/>
    </style:style>
    <style:style style:name="Таблица48" style:family="table">
      <style:table-properties style:width="14.288cm" table:align="left"/>
    </style:style>
    <style:style style:name="Таблица48.A" style:family="table-column">
      <style:table-column-properties style:column-width="10.827cm"/>
    </style:style>
    <style:style style:name="Таблица48.B" style:family="table-column">
      <style:table-column-properties style:column-width="0.573cm"/>
    </style:style>
    <style:style style:name="Таблица48.C" style:family="table-column">
      <style:table-column-properties style:column-width="2.887cm"/>
    </style:style>
    <style:style style:name="Таблица48.A1" style:family="table-cell">
      <style:table-cell-properties style:vertical-align="middle" fo:padding="0.049cm" fo:border="none"/>
    </style:style>
    <style:style style:name="Таблица48.C1" style:family="table-cell">
      <style:table-cell-properties style:vertical-align="middle" fo:padding-left="0cm" fo:padding-right="0cm" fo:padding-top="0cm" fo:padding-bottom="0.049cm" fo:border-left="none" fo:border-right="none" fo:border-top="none" fo:border-bottom="0.05pt solid #aaaaaa"/>
    </style:style>
    <style:style style:name="Таблица49" style:family="table">
      <style:table-properties style:width="14.288cm" table:align="left"/>
    </style:style>
    <style:style style:name="Таблица49.A" style:family="table-column">
      <style:table-column-properties style:column-width="5.152cm"/>
    </style:style>
    <style:style style:name="Таблица49.B" style:family="table-column">
      <style:table-column-properties style:column-width="0.321cm"/>
    </style:style>
    <style:style style:name="Таблица49.C" style:family="table-column">
      <style:table-column-properties style:column-width="2.417cm"/>
    </style:style>
    <style:style style:name="Таблица49.D" style:family="table-column">
      <style:table-column-properties style:column-width="0.914cm"/>
    </style:style>
    <style:style style:name="Таблица49.E" style:family="table-column">
      <style:table-column-properties style:column-width="0.437cm"/>
    </style:style>
    <style:style style:name="Таблица49.F" style:family="table-column">
      <style:table-column-properties style:column-width="5.046cm"/>
    </style:style>
    <style:style style:name="Таблица49.A1" style:family="table-cell">
      <style:table-cell-properties style:vertical-align="middle" fo:padding-left="0cm" fo:padding-right="0cm" fo:padding-top="0cm" fo:padding-bottom="0.049cm" fo:border-left="none" fo:border-right="none" fo:border-top="none" fo:border-bottom="0.05pt solid #aaaaaa"/>
    </style:style>
    <style:style style:name="Таблица49.B1" style:family="table-cell">
      <style:table-cell-properties style:vertical-align="middle" fo:padding="0.049cm" fo:border="none"/>
    </style:style>
    <style:style style:name="Таблица49.A2" style:family="table-cell">
      <style:table-cell-properties style:vertical-align="middle" fo:padding-left="0cm" fo:padding-right="0cm" fo:padding-top="0.049cm" fo:padding-bottom="0cm" fo:border-left="none" fo:border-right="none" fo:border-top="0.05pt solid #aaaaaa" fo:border-bottom="none"/>
    </style:style>
    <style:style style:name="Таблица49.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9.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9.B10" style:family="table-cell">
      <style:table-cell-properties style:vertical-align="middle" fo:padding-left="0.049cm" fo:padding-right="0cm" fo:padding-top="0cm" fo:padding-bottom="0cm" fo:border-left="0.05pt solid #aaaaaa" fo:border-right="none" fo:border-top="none" fo:border-bottom="none"/>
    </style:style>
    <style:style style:name="Таблица49.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9.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50" style:family="table">
      <style:table-properties style:width="14.288cm" table:align="left"/>
    </style:style>
    <style:style style:name="Таблица50.A" style:family="table-column">
      <style:table-column-properties style:column-width="0.743cm"/>
    </style:style>
    <style:style style:name="Таблица50.B" style:family="table-column">
      <style:table-column-properties style:column-width="7.646cm"/>
    </style:style>
    <style:style style:name="Таблица50.C" style:family="table-column">
      <style:table-column-properties style:column-width="1.475cm"/>
    </style:style>
    <style:style style:name="Таблица50.D" style:family="table-column">
      <style:table-column-properties style:column-width="4.424cm"/>
    </style:style>
    <style:style style:name="Таблица50.A1" style:family="table-cell">
      <style:table-cell-properties style:vertical-align="middle" fo:padding="0.049cm" fo:border="0.05pt solid #aaaaaa"/>
    </style:style>
    <style:style style:name="Таблица51" style:family="table">
      <style:table-properties style:width="14.288cm" table:align="left"/>
    </style:style>
    <style:style style:name="Таблица51.A" style:family="table-column">
      <style:table-column-properties style:column-width="10.827cm"/>
    </style:style>
    <style:style style:name="Таблица51.B" style:family="table-column">
      <style:table-column-properties style:column-width="0.573cm"/>
    </style:style>
    <style:style style:name="Таблица51.C" style:family="table-column">
      <style:table-column-properties style:column-width="2.887cm"/>
    </style:style>
    <style:style style:name="Таблица51.A1" style:family="table-cell">
      <style:table-cell-properties style:vertical-align="middle" fo:padding="0.049cm" fo:border="none"/>
    </style:style>
    <style:style style:name="Таблица51.C1" style:family="table-cell">
      <style:table-cell-properties style:vertical-align="middle" fo:padding-left="0cm" fo:padding-right="0cm" fo:padding-top="0cm" fo:padding-bottom="0.049cm" fo:border-left="none" fo:border-right="none" fo:border-top="none" fo:border-bottom="0.05pt solid #aaaaaa"/>
    </style:style>
    <style:style style:name="Таблица52" style:family="table">
      <style:table-properties style:width="14.288cm" table:align="left"/>
    </style:style>
    <style:style style:name="Таблица52.A" style:family="table-column">
      <style:table-column-properties style:column-width="5.152cm"/>
    </style:style>
    <style:style style:name="Таблица52.B" style:family="table-column">
      <style:table-column-properties style:column-width="0.321cm"/>
    </style:style>
    <style:style style:name="Таблица52.C" style:family="table-column">
      <style:table-column-properties style:column-width="2.417cm"/>
    </style:style>
    <style:style style:name="Таблица52.D" style:family="table-column">
      <style:table-column-properties style:column-width="0.914cm"/>
    </style:style>
    <style:style style:name="Таблица52.E" style:family="table-column">
      <style:table-column-properties style:column-width="0.437cm"/>
    </style:style>
    <style:style style:name="Таблица52.F" style:family="table-column">
      <style:table-column-properties style:column-width="5.046cm"/>
    </style:style>
    <style:style style:name="Таблица52.A1" style:family="table-cell">
      <style:table-cell-properties style:vertical-align="middle" fo:padding-left="0cm" fo:padding-right="0cm" fo:padding-top="0cm" fo:padding-bottom="0.049cm" fo:border-left="none" fo:border-right="none" fo:border-top="none" fo:border-bottom="0.05pt solid #aaaaaa"/>
    </style:style>
    <style:style style:name="Таблица52.B1" style:family="table-cell">
      <style:table-cell-properties style:vertical-align="middle" fo:padding="0.049cm" fo:border="none"/>
    </style:style>
    <style:style style:name="Таблица52.A2" style:family="table-cell">
      <style:table-cell-properties style:vertical-align="middle" fo:padding-left="0cm" fo:padding-right="0cm" fo:padding-top="0.049cm" fo:padding-bottom="0cm" fo:border-left="none" fo:border-right="none" fo:border-top="0.05pt solid #aaaaaa" fo:border-bottom="none"/>
    </style:style>
    <style:style style:name="Таблица52.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2.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2.B10" style:family="table-cell">
      <style:table-cell-properties style:vertical-align="middle" fo:padding-left="0.049cm" fo:padding-right="0cm" fo:padding-top="0cm" fo:padding-bottom="0cm" fo:border-left="0.05pt solid #aaaaaa" fo:border-right="none" fo:border-top="none" fo:border-bottom="none"/>
    </style:style>
    <style:style style:name="Таблица52.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2.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53" style:family="table">
      <style:table-properties style:width="14.288cm" table:align="left"/>
    </style:style>
    <style:style style:name="Таблица53.A" style:family="table-column">
      <style:table-column-properties style:column-width="0.746cm"/>
    </style:style>
    <style:style style:name="Таблица53.B" style:family="table-column">
      <style:table-column-properties style:column-width="9.753cm"/>
    </style:style>
    <style:style style:name="Таблица53.C" style:family="table-column">
      <style:table-column-properties style:column-width="1.445cm"/>
    </style:style>
    <style:style style:name="Таблица53.D" style:family="table-column">
      <style:table-column-properties style:column-width="2.344cm"/>
    </style:style>
    <style:style style:name="Таблица53.A1" style:family="table-cell">
      <style:table-cell-properties style:vertical-align="middle" fo:padding="0.049cm" fo:border="0.05pt solid #aaaaaa"/>
    </style:style>
    <style:style style:name="Таблица54" style:family="table">
      <style:table-properties style:width="14.288cm" table:align="left"/>
    </style:style>
    <style:style style:name="Таблица54.A" style:family="table-column">
      <style:table-column-properties style:column-width="10.827cm"/>
    </style:style>
    <style:style style:name="Таблица54.B" style:family="table-column">
      <style:table-column-properties style:column-width="0.575cm"/>
    </style:style>
    <style:style style:name="Таблица54.C" style:family="table-column">
      <style:table-column-properties style:column-width="2.886cm"/>
    </style:style>
    <style:style style:name="Таблица54.A1" style:family="table-cell">
      <style:table-cell-properties style:vertical-align="middle" fo:padding="0.049cm" fo:border="none"/>
    </style:style>
    <style:style style:name="Таблица54.C1" style:family="table-cell">
      <style:table-cell-properties style:vertical-align="middle" fo:padding-left="0cm" fo:padding-right="0cm" fo:padding-top="0cm" fo:padding-bottom="0.049cm" fo:border-left="none" fo:border-right="none" fo:border-top="none" fo:border-bottom="0.05pt solid #aaaaaa"/>
    </style:style>
    <style:style style:name="Таблица55" style:family="table">
      <style:table-properties style:width="14.288cm" table:align="left"/>
    </style:style>
    <style:style style:name="Таблица55.A" style:family="table-column">
      <style:table-column-properties style:column-width="5.152cm"/>
    </style:style>
    <style:style style:name="Таблица55.B" style:family="table-column">
      <style:table-column-properties style:column-width="0.321cm"/>
    </style:style>
    <style:style style:name="Таблица55.C" style:family="table-column">
      <style:table-column-properties style:column-width="2.417cm"/>
    </style:style>
    <style:style style:name="Таблица55.D" style:family="table-column">
      <style:table-column-properties style:column-width="0.914cm"/>
    </style:style>
    <style:style style:name="Таблица55.E" style:family="table-column">
      <style:table-column-properties style:column-width="0.437cm"/>
    </style:style>
    <style:style style:name="Таблица55.F" style:family="table-column">
      <style:table-column-properties style:column-width="5.046cm"/>
    </style:style>
    <style:style style:name="Таблица55.A1" style:family="table-cell">
      <style:table-cell-properties style:vertical-align="middle" fo:padding-left="0cm" fo:padding-right="0cm" fo:padding-top="0cm" fo:padding-bottom="0.049cm" fo:border-left="none" fo:border-right="none" fo:border-top="none" fo:border-bottom="0.05pt solid #aaaaaa"/>
    </style:style>
    <style:style style:name="Таблица55.B1" style:family="table-cell">
      <style:table-cell-properties style:vertical-align="middle" fo:padding="0.049cm" fo:border="none"/>
    </style:style>
    <style:style style:name="Таблица55.A2" style:family="table-cell">
      <style:table-cell-properties style:vertical-align="middle" fo:padding-left="0cm" fo:padding-right="0cm" fo:padding-top="0.049cm" fo:padding-bottom="0cm" fo:border-left="none" fo:border-right="none" fo:border-top="0.05pt solid #aaaaaa" fo:border-bottom="none"/>
    </style:style>
    <style:style style:name="Таблица55.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5.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5.B10" style:family="table-cell">
      <style:table-cell-properties style:vertical-align="middle" fo:padding-left="0.049cm" fo:padding-right="0cm" fo:padding-top="0cm" fo:padding-bottom="0cm" fo:border-left="0.05pt solid #aaaaaa" fo:border-right="none" fo:border-top="none" fo:border-bottom="none"/>
    </style:style>
    <style:style style:name="Таблица55.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5.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56" style:family="table">
      <style:table-properties style:width="14.288cm" table:align="left"/>
    </style:style>
    <style:style style:name="Таблица56.A" style:family="table-column">
      <style:table-column-properties style:column-width="2.595cm"/>
    </style:style>
    <style:style style:name="Таблица56.B" style:family="table-column">
      <style:table-column-properties style:column-width="2.639cm"/>
    </style:style>
    <style:style style:name="Таблица56.C" style:family="table-column">
      <style:table-column-properties style:column-width="2.798cm"/>
    </style:style>
    <style:style style:name="Таблица56.D" style:family="table-column">
      <style:table-column-properties style:column-width="3.06cm"/>
    </style:style>
    <style:style style:name="Таблица56.E" style:family="table-column">
      <style:table-column-properties style:column-width="3.196cm"/>
    </style:style>
    <style:style style:name="Таблица56.A1" style:family="table-cell">
      <style:table-cell-properties style:vertical-align="middle" fo:padding="0.049cm" fo:border="0.05pt solid #aaaaaa"/>
    </style:style>
    <style:style style:name="Таблица57" style:family="table">
      <style:table-properties style:width="14.288cm" table:align="left"/>
    </style:style>
    <style:style style:name="Таблица57.A" style:family="table-column">
      <style:table-column-properties style:column-width="6.062cm"/>
    </style:style>
    <style:style style:name="Таблица57.B" style:family="table-column">
      <style:table-column-properties style:column-width="0.577cm"/>
    </style:style>
    <style:style style:name="Таблица57.C" style:family="table-column">
      <style:table-column-properties style:column-width="2.741cm"/>
    </style:style>
    <style:style style:name="Таблица57.E" style:family="table-column">
      <style:table-column-properties style:column-width="4.33cm"/>
    </style:style>
    <style:style style:name="Таблица57.A1" style:family="table-cell">
      <style:table-cell-properties style:vertical-align="middle" fo:padding="0.049cm" fo:border="none"/>
    </style:style>
    <style:style style:name="Таблица57.C1" style:family="table-cell">
      <style:table-cell-properties style:vertical-align="middle" fo:padding-left="0cm" fo:padding-right="0cm" fo:padding-top="0cm" fo:padding-bottom="0.049cm" fo:border-left="none" fo:border-right="none" fo:border-top="none" fo:border-bottom="0.05pt solid #aaaaaa"/>
    </style:style>
    <style:style style:name="Таблица58" style:family="table">
      <style:table-properties style:width="14.288cm" table:align="left"/>
    </style:style>
    <style:style style:name="Таблица58.A" style:family="table-column">
      <style:table-column-properties style:column-width="14.288cm"/>
    </style:style>
    <style:style style:name="Таблица58.A1" style:family="table-cell">
      <style:table-cell-properties style:vertical-align="middle" fo:padding-left="0cm" fo:padding-right="0cm" fo:padding-top="0cm" fo:padding-bottom="0.049cm" fo:border-left="none" fo:border-right="none" fo:border-top="none" fo:border-bottom="0.05pt solid #aaaaaa"/>
    </style:style>
    <style:style style:name="Таблица58.A2" style:family="table-cell">
      <style:table-cell-properties style:vertical-align="middle" fo:padding-left="0cm" fo:padding-right="0cm" fo:padding-top="0.049cm" fo:padding-bottom="0cm" fo:border-left="none" fo:border-right="none" fo:border-top="0.05pt solid #aaaaaa" fo:border-bottom="none"/>
    </style:style>
    <style:style style:name="Таблица59" style:family="table">
      <style:table-properties style:width="16.258cm" table:align="left"/>
    </style:style>
    <style:style style:name="Таблица59.A" style:family="table-column">
      <style:table-column-properties style:column-width="0.637cm"/>
    </style:style>
    <style:style style:name="Таблица59.B" style:family="table-column">
      <style:table-column-properties style:column-width="1.986cm"/>
    </style:style>
    <style:style style:name="Таблица59.C" style:family="table-column">
      <style:table-column-properties style:column-width="3.521cm"/>
    </style:style>
    <style:style style:name="Таблица59.D" style:family="table-column">
      <style:table-column-properties style:column-width="3.574cm"/>
    </style:style>
    <style:style style:name="Таблица59.F" style:family="table-column">
      <style:table-column-properties style:column-width="1.298cm"/>
    </style:style>
    <style:style style:name="Таблица59.G" style:family="table-column">
      <style:table-column-properties style:column-width="1.669cm"/>
    </style:style>
    <style:style style:name="Таблица59.A1" style:family="table-cell">
      <style:table-cell-properties style:vertical-align="middle" fo:padding="0.049cm" fo:border="0.05pt solid #aaaaaa"/>
    </style:style>
    <style:style style:name="Таблица60" style:family="table">
      <style:table-properties style:width="14.288cm" table:align="left"/>
    </style:style>
    <style:style style:name="Таблица60.A" style:family="table-column">
      <style:table-column-properties style:column-width="3.976cm"/>
    </style:style>
    <style:style style:name="Таблица60.B" style:family="table-column">
      <style:table-column-properties style:column-width="1.473cm"/>
    </style:style>
    <style:style style:name="Таблица60.C" style:family="table-column">
      <style:table-column-properties style:column-width="4.124cm"/>
    </style:style>
    <style:style style:name="Таблица60.D" style:family="table-column">
      <style:table-column-properties style:column-width="0.293cm"/>
    </style:style>
    <style:style style:name="Таблица60.E" style:family="table-column">
      <style:table-column-properties style:column-width="4.422cm"/>
    </style:style>
    <style:style style:name="Таблица60.A1" style:family="table-cell">
      <style:table-cell-properties style:vertical-align="middle" fo:padding="0.049cm" fo:border="none"/>
    </style:style>
    <style:style style:name="Таблица60.C1" style:family="table-cell">
      <style:table-cell-properties style:vertical-align="middle" fo:padding-left="0cm" fo:padding-right="0cm" fo:padding-top="0cm" fo:padding-bottom="0.049cm" fo:border-left="none" fo:border-right="none" fo:border-top="none" fo:border-bottom="0.05pt solid #aaaaaa"/>
    </style:style>
    <style:style style:name="Таблица60.C4" style:family="table-cell">
      <style:table-cell-properties style:vertical-align="middle" fo:padding-left="0cm" fo:padding-right="0cm" fo:padding-top="0.049cm" fo:padding-bottom="0cm" fo:border-left="none" fo:border-right="none" fo:border-top="0.05pt solid #aaaaaa" fo:border-bottom="none"/>
    </style:style>
    <style:style style:name="Таблица60.C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1" style:family="table">
      <style:table-properties style:width="19.078cm" table:align="left"/>
    </style:style>
    <style:style style:name="Таблица61.A" style:family="table-column">
      <style:table-column-properties style:column-width="11.702cm"/>
    </style:style>
    <style:style style:name="Таблица61.B" style:family="table-column">
      <style:table-column-properties style:column-width="0.136cm"/>
    </style:style>
    <style:style style:name="Таблица61.C" style:family="table-column">
      <style:table-column-properties style:column-width="7.241cm"/>
    </style:style>
    <style:style style:name="Таблица61.A1" style:family="table-cell">
      <style:table-cell-properties style:vertical-align="middle" fo:padding="0.049cm" fo:border="none"/>
    </style:style>
    <style:style style:name="Таблица62" style:family="table">
      <style:table-properties style:width="14.288cm" table:align="left"/>
    </style:style>
    <style:style style:name="Таблица62.A" style:family="table-column">
      <style:table-column-properties style:column-width="6.482cm"/>
    </style:style>
    <style:style style:name="Таблица62.B" style:family="table-column">
      <style:table-column-properties style:column-width="0.293cm"/>
    </style:style>
    <style:style style:name="Таблица62.C" style:family="table-column">
      <style:table-column-properties style:column-width="2.649cm"/>
    </style:style>
    <style:style style:name="Таблица62.E" style:family="table-column">
      <style:table-column-properties style:column-width="4.57cm"/>
    </style:style>
    <style:style style:name="Таблица62.A1" style:family="table-cell">
      <style:table-cell-properties style:vertical-align="middle" fo:padding="0.049cm" fo:border="none"/>
    </style:style>
    <style:style style:name="Таблица62.C1" style:family="table-cell">
      <style:table-cell-properties style:vertical-align="middle" fo:padding-left="0cm" fo:padding-right="0cm" fo:padding-top="0cm" fo:padding-bottom="0.049cm" fo:border-left="none" fo:border-right="none" fo:border-top="none" fo:border-bottom="0.05pt solid #aaaaaa"/>
    </style:style>
    <style:style style:name="Таблица62.C2" style:family="table-cell">
      <style:table-cell-properties style:vertical-align="middle" fo:padding-left="0cm" fo:padding-right="0cm" fo:padding-top="0.049cm" fo:padding-bottom="0cm" fo:border-left="none" fo:border-right="none" fo:border-top="0.05pt solid #aaaaaa" fo:border-bottom="none"/>
    </style:style>
    <style:style style:name="Таблица62.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3" style:family="table">
      <style:table-properties style:width="14.288cm" table:align="left"/>
    </style:style>
    <style:style style:name="Таблица63.A" style:family="table-column">
      <style:table-column-properties style:column-width="0.734cm"/>
    </style:style>
    <style:style style:name="Таблица63.B" style:family="table-column">
      <style:table-column-properties style:column-width="7.957cm"/>
    </style:style>
    <style:style style:name="Таблица63.C" style:family="table-column">
      <style:table-column-properties style:column-width="3.092cm"/>
    </style:style>
    <style:style style:name="Таблица63.D" style:family="table-column">
      <style:table-column-properties style:column-width="2.505cm"/>
    </style:style>
    <style:style style:name="Таблица63.A1" style:family="table-cell">
      <style:table-cell-properties style:vertical-align="middle" fo:padding="0.049cm" fo:border="none"/>
    </style:style>
    <style:style style:name="Таблица64" style:family="table">
      <style:table-properties style:width="14.288cm" table:align="left"/>
    </style:style>
    <style:style style:name="Таблица64.A" style:family="table-column">
      <style:table-column-properties style:column-width="5.05cm"/>
    </style:style>
    <style:style style:name="Таблица64.B" style:family="table-column">
      <style:table-column-properties style:column-width="4.041cm"/>
    </style:style>
    <style:style style:name="Таблица64.C" style:family="table-column">
      <style:table-column-properties style:column-width="0.575cm"/>
    </style:style>
    <style:style style:name="Таблица64.D" style:family="table-column">
      <style:table-column-properties style:column-width="4.621cm"/>
    </style:style>
    <style:style style:name="Таблица64.A1" style:family="table-cell">
      <style:table-cell-properties style:vertical-align="middle" fo:padding="0.049cm" fo:border="none"/>
    </style:style>
    <style:style style:name="Таблица64.B1" style:family="table-cell">
      <style:table-cell-properties style:vertical-align="middle" fo:padding-left="0cm" fo:padding-right="0cm" fo:padding-top="0cm" fo:padding-bottom="0.049cm" fo:border-left="none" fo:border-right="none" fo:border-top="none" fo:border-bottom="0.05pt solid #aaaaaa"/>
    </style:style>
    <style:style style:name="Таблица64.B2" style:family="table-cell">
      <style:table-cell-properties style:vertical-align="middle" fo:padding-left="0cm" fo:padding-right="0cm" fo:padding-top="0.049cm" fo:padding-bottom="0cm" fo:border-left="none" fo:border-right="none" fo:border-top="0.05pt solid #aaaaaa" fo:border-bottom="none"/>
    </style:style>
    <style:style style:name="Таблица65" style:family="table">
      <style:table-properties style:width="14.288cm" table:align="left"/>
    </style:style>
    <style:style style:name="Таблица65.A" style:family="table-column">
      <style:table-column-properties style:column-width="5.05cm"/>
    </style:style>
    <style:style style:name="Таблица65.B" style:family="table-column">
      <style:table-column-properties style:column-width="4.041cm"/>
    </style:style>
    <style:style style:name="Таблица65.C" style:family="table-column">
      <style:table-column-properties style:column-width="0.577cm"/>
    </style:style>
    <style:style style:name="Таблица65.D" style:family="table-column">
      <style:table-column-properties style:column-width="4.62cm"/>
    </style:style>
    <style:style style:name="Таблица65.A1" style:family="table-cell">
      <style:table-cell-properties style:vertical-align="middle" fo:padding="0.049cm" fo:border="none"/>
    </style:style>
    <style:style style:name="Таблица65.B1" style:family="table-cell">
      <style:table-cell-properties style:vertical-align="middle" fo:padding-left="0cm" fo:padding-right="0cm" fo:padding-top="0cm" fo:padding-bottom="0.049cm" fo:border-left="none" fo:border-right="none" fo:border-top="none" fo:border-bottom="0.05pt solid #aaaaaa"/>
    </style:style>
    <style:style style:name="Таблица65.B2" style:family="table-cell">
      <style:table-cell-properties style:vertical-align="middle" fo:padding-left="0cm" fo:padding-right="0cm" fo:padding-top="0.049cm" fo:padding-bottom="0cm" fo:border-left="none" fo:border-right="none" fo:border-top="0.05pt solid #aaaaaa" fo:border-bottom="none"/>
    </style:style>
    <style:style style:name="Таблица66" style:family="table">
      <style:table-properties style:width="14.288cm" table:align="left"/>
    </style:style>
    <style:style style:name="Таблица66.A" style:family="table-column">
      <style:table-column-properties style:column-width="5.052cm"/>
    </style:style>
    <style:style style:name="Таблица66.B" style:family="table-column">
      <style:table-column-properties style:column-width="4.041cm"/>
    </style:style>
    <style:style style:name="Таблица66.C" style:family="table-column">
      <style:table-column-properties style:column-width="0.575cm"/>
    </style:style>
    <style:style style:name="Таблица66.D" style:family="table-column">
      <style:table-column-properties style:column-width="4.62cm"/>
    </style:style>
    <style:style style:name="Таблица66.A1" style:family="table-cell">
      <style:table-cell-properties style:vertical-align="middle" fo:padding="0.049cm" fo:border="none"/>
    </style:style>
    <style:style style:name="Таблица66.B1" style:family="table-cell">
      <style:table-cell-properties style:vertical-align="middle" fo:padding-left="0cm" fo:padding-right="0cm" fo:padding-top="0cm" fo:padding-bottom="0.049cm" fo:border-left="none" fo:border-right="none" fo:border-top="none" fo:border-bottom="0.05pt solid #aaaaaa"/>
    </style:style>
    <style:style style:name="Таблица66.B2" style:family="table-cell">
      <style:table-cell-properties style:vertical-align="middle" fo:padding-left="0cm" fo:padding-right="0cm" fo:padding-top="0.049cm" fo:padding-bottom="0cm" fo:border-left="none" fo:border-right="none" fo:border-top="0.05pt solid #aaaaaa" fo:border-bottom="none"/>
    </style:style>
    <style:style style:name="Таблица67" style:family="table">
      <style:table-properties style:width="14.288cm" table:align="left"/>
    </style:style>
    <style:style style:name="Таблица67.A" style:family="table-column">
      <style:table-column-properties style:column-width="0.734cm"/>
    </style:style>
    <style:style style:name="Таблица67.B" style:family="table-column">
      <style:table-column-properties style:column-width="7.957cm"/>
    </style:style>
    <style:style style:name="Таблица67.C" style:family="table-column">
      <style:table-column-properties style:column-width="3.092cm"/>
    </style:style>
    <style:style style:name="Таблица67.D" style:family="table-column">
      <style:table-column-properties style:column-width="2.505cm"/>
    </style:style>
    <style:style style:name="Таблица67.A1" style:family="table-cell">
      <style:table-cell-properties style:vertical-align="middle" fo:padding="0.049cm" fo:border="none"/>
    </style:style>
    <style:style style:name="Таблица68" style:family="table">
      <style:table-properties style:width="14.288cm" table:align="left"/>
    </style:style>
    <style:style style:name="Таблица68.A" style:family="table-column">
      <style:table-column-properties style:column-width="5.05cm"/>
    </style:style>
    <style:style style:name="Таблица68.B" style:family="table-column">
      <style:table-column-properties style:column-width="4.041cm"/>
    </style:style>
    <style:style style:name="Таблица68.C" style:family="table-column">
      <style:table-column-properties style:column-width="0.575cm"/>
    </style:style>
    <style:style style:name="Таблица68.D" style:family="table-column">
      <style:table-column-properties style:column-width="4.621cm"/>
    </style:style>
    <style:style style:name="Таблица68.A1" style:family="table-cell">
      <style:table-cell-properties style:vertical-align="middle" fo:padding="0.049cm" fo:border="none"/>
    </style:style>
    <style:style style:name="Таблица68.B1" style:family="table-cell">
      <style:table-cell-properties style:vertical-align="middle" fo:padding-left="0cm" fo:padding-right="0cm" fo:padding-top="0cm" fo:padding-bottom="0.049cm" fo:border-left="none" fo:border-right="none" fo:border-top="none" fo:border-bottom="0.05pt solid #aaaaaa"/>
    </style:style>
    <style:style style:name="Таблица68.B2" style:family="table-cell">
      <style:table-cell-properties style:vertical-align="middle" fo:padding-left="0cm" fo:padding-right="0cm" fo:padding-top="0.049cm" fo:padding-bottom="0cm" fo:border-left="none" fo:border-right="none" fo:border-top="0.05pt solid #aaaaaa" fo:border-bottom="none"/>
    </style:style>
    <style:style style:name="Таблица69" style:family="table">
      <style:table-properties style:width="14.288cm" table:align="left"/>
    </style:style>
    <style:style style:name="Таблица69.A" style:family="table-column">
      <style:table-column-properties style:column-width="5.05cm"/>
    </style:style>
    <style:style style:name="Таблица69.B" style:family="table-column">
      <style:table-column-properties style:column-width="4.041cm"/>
    </style:style>
    <style:style style:name="Таблица69.C" style:family="table-column">
      <style:table-column-properties style:column-width="0.577cm"/>
    </style:style>
    <style:style style:name="Таблица69.D" style:family="table-column">
      <style:table-column-properties style:column-width="4.62cm"/>
    </style:style>
    <style:style style:name="Таблица69.A1" style:family="table-cell">
      <style:table-cell-properties style:vertical-align="middle" fo:padding="0.049cm" fo:border="none"/>
    </style:style>
    <style:style style:name="Таблица69.B1" style:family="table-cell">
      <style:table-cell-properties style:vertical-align="middle" fo:padding-left="0cm" fo:padding-right="0cm" fo:padding-top="0cm" fo:padding-bottom="0.049cm" fo:border-left="none" fo:border-right="none" fo:border-top="none" fo:border-bottom="0.05pt solid #aaaaaa"/>
    </style:style>
    <style:style style:name="Таблица69.B2" style:family="table-cell">
      <style:table-cell-properties style:vertical-align="middle" fo:padding-left="0cm" fo:padding-right="0cm" fo:padding-top="0.049cm" fo:padding-bottom="0cm" fo:border-left="none" fo:border-right="none" fo:border-top="0.05pt solid #aaaaaa" fo:border-bottom="none"/>
    </style:style>
    <style:style style:name="Таблица70" style:family="table">
      <style:table-properties style:width="14.288cm" table:align="left"/>
    </style:style>
    <style:style style:name="Таблица70.A" style:family="table-column">
      <style:table-column-properties style:column-width="5.052cm"/>
    </style:style>
    <style:style style:name="Таблица70.B" style:family="table-column">
      <style:table-column-properties style:column-width="4.041cm"/>
    </style:style>
    <style:style style:name="Таблица70.C" style:family="table-column">
      <style:table-column-properties style:column-width="0.575cm"/>
    </style:style>
    <style:style style:name="Таблица70.D" style:family="table-column">
      <style:table-column-properties style:column-width="4.62cm"/>
    </style:style>
    <style:style style:name="Таблица70.A1" style:family="table-cell">
      <style:table-cell-properties style:vertical-align="middle" fo:padding="0.049cm" fo:border="none"/>
    </style:style>
    <style:style style:name="Таблица70.B1" style:family="table-cell">
      <style:table-cell-properties style:vertical-align="middle" fo:padding-left="0cm" fo:padding-right="0cm" fo:padding-top="0cm" fo:padding-bottom="0.049cm" fo:border-left="none" fo:border-right="none" fo:border-top="none" fo:border-bottom="0.05pt solid #aaaaaa"/>
    </style:style>
    <style:style style:name="Таблица70.B2" style:family="table-cell">
      <style:table-cell-properties style:vertical-align="middle" fo:padding-left="0cm" fo:padding-right="0cm" fo:padding-top="0.049cm" fo:padding-bottom="0cm" fo:border-left="none" fo:border-right="none" fo:border-top="0.05pt solid #aaaaaa" fo:border-bottom="none"/>
    </style:style>
    <style:style style:name="Таблица71" style:family="table">
      <style:table-properties style:width="14.288cm" table:align="left"/>
    </style:style>
    <style:style style:name="Таблица71.A" style:family="table-column">
      <style:table-column-properties style:column-width="2.348cm"/>
    </style:style>
    <style:style style:name="Таблица71.B" style:family="table-column">
      <style:table-column-properties style:column-width="6.779cm"/>
    </style:style>
    <style:style style:name="Таблица71.C" style:family="table-column">
      <style:table-column-properties style:column-width="2.353cm"/>
    </style:style>
    <style:style style:name="Таблица71.D" style:family="table-column">
      <style:table-column-properties style:column-width="2.808cm"/>
    </style:style>
    <style:style style:name="Таблица71.A1" style:family="table-cell">
      <style:table-cell-properties style:vertical-align="middle" fo:padding="0.049cm" fo:border="none"/>
    </style:style>
    <style:style style:name="Таблица72" style:family="table">
      <style:table-properties style:width="14.288cm" table:align="left"/>
    </style:style>
    <style:style style:name="Таблица72.A" style:family="table-column">
      <style:table-column-properties style:column-width="8.749cm"/>
    </style:style>
    <style:style style:name="Таблица72.B" style:family="table-column">
      <style:table-column-properties style:column-width="3.06cm"/>
    </style:style>
    <style:style style:name="Таблица72.C" style:family="table-column">
      <style:table-column-properties style:column-width="2.478cm"/>
    </style:style>
    <style:style style:name="Таблица72.A1" style:family="table-cell">
      <style:table-cell-properties style:vertical-align="middle" fo:padding="0.049cm" fo:border="none"/>
    </style:style>
    <style:style style:name="Таблица73" style:family="table">
      <style:table-properties style:width="14.288cm" table:align="left"/>
    </style:style>
    <style:style style:name="Таблица73.A" style:family="table-column">
      <style:table-column-properties style:column-width="5.052cm"/>
    </style:style>
    <style:style style:name="Таблица73.B" style:family="table-column">
      <style:table-column-properties style:column-width="4.041cm"/>
    </style:style>
    <style:style style:name="Таблица73.C" style:family="table-column">
      <style:table-column-properties style:column-width="0.575cm"/>
    </style:style>
    <style:style style:name="Таблица73.D" style:family="table-column">
      <style:table-column-properties style:column-width="4.62cm"/>
    </style:style>
    <style:style style:name="Таблица73.A1" style:family="table-cell">
      <style:table-cell-properties style:vertical-align="middle" fo:padding="0.049cm" fo:border="none"/>
    </style:style>
    <style:style style:name="Таблица73.B1" style:family="table-cell">
      <style:table-cell-properties style:vertical-align="middle" fo:padding-left="0cm" fo:padding-right="0cm" fo:padding-top="0cm" fo:padding-bottom="0.049cm" fo:border-left="none" fo:border-right="none" fo:border-top="none" fo:border-bottom="0.05pt solid #aaaaaa"/>
    </style:style>
    <style:style style:name="Таблица73.B2" style:family="table-cell">
      <style:table-cell-properties style:vertical-align="middle" fo:padding-left="0cm" fo:padding-right="0cm" fo:padding-top="0.049cm" fo:padding-bottom="0cm" fo:border-left="none" fo:border-right="none" fo:border-top="0.05pt solid #aaaaaa" fo:border-bottom="none"/>
    </style:style>
    <style:style style:name="Таблица74" style:family="table">
      <style:table-properties style:width="14.288cm" table:align="left"/>
    </style:style>
    <style:style style:name="Таблица74.A" style:family="table-column">
      <style:table-column-properties style:column-width="5.05cm"/>
    </style:style>
    <style:style style:name="Таблица74.B" style:family="table-column">
      <style:table-column-properties style:column-width="4.041cm"/>
    </style:style>
    <style:style style:name="Таблица74.C" style:family="table-column">
      <style:table-column-properties style:column-width="0.577cm"/>
    </style:style>
    <style:style style:name="Таблица74.D" style:family="table-column">
      <style:table-column-properties style:column-width="4.62cm"/>
    </style:style>
    <style:style style:name="Таблица74.A1" style:family="table-cell">
      <style:table-cell-properties style:vertical-align="middle" fo:padding="0.049cm" fo:border="none"/>
    </style:style>
    <style:style style:name="Таблица74.B1" style:family="table-cell">
      <style:table-cell-properties style:vertical-align="middle" fo:padding-left="0cm" fo:padding-right="0cm" fo:padding-top="0cm" fo:padding-bottom="0.049cm" fo:border-left="none" fo:border-right="none" fo:border-top="none" fo:border-bottom="0.05pt solid #aaaaaa"/>
    </style:style>
    <style:style style:name="Таблица74.B2" style:family="table-cell">
      <style:table-cell-properties style:vertical-align="middle" fo:padding-left="0cm" fo:padding-right="0cm" fo:padding-top="0.049cm" fo:padding-bottom="0cm" fo:border-left="none" fo:border-right="none" fo:border-top="0.05pt solid #aaaaaa" fo:border-bottom="none"/>
    </style:style>
    <style:style style:name="Таблица75" style:family="table">
      <style:table-properties style:width="14.288cm" table:align="left"/>
    </style:style>
    <style:style style:name="Таблица75.A" style:family="table-column">
      <style:table-column-properties style:column-width="5.052cm"/>
    </style:style>
    <style:style style:name="Таблица75.B" style:family="table-column">
      <style:table-column-properties style:column-width="4.041cm"/>
    </style:style>
    <style:style style:name="Таблица75.C" style:family="table-column">
      <style:table-column-properties style:column-width="0.575cm"/>
    </style:style>
    <style:style style:name="Таблица75.D" style:family="table-column">
      <style:table-column-properties style:column-width="4.62cm"/>
    </style:style>
    <style:style style:name="Таблица75.A1" style:family="table-cell">
      <style:table-cell-properties style:vertical-align="middle" fo:padding="0.049cm" fo:border="none"/>
    </style:style>
    <style:style style:name="Таблица75.B1" style:family="table-cell">
      <style:table-cell-properties style:vertical-align="middle" fo:padding-left="0cm" fo:padding-right="0cm" fo:padding-top="0cm" fo:padding-bottom="0.049cm" fo:border-left="none" fo:border-right="none" fo:border-top="none" fo:border-bottom="0.05pt solid #aaaaaa"/>
    </style:style>
    <style:style style:name="Таблица75.B2" style:family="table-cell">
      <style:table-cell-properties style:vertical-align="middle" fo:padding-left="0cm" fo:padding-right="0cm" fo:padding-top="0.049cm" fo:padding-bottom="0cm" fo:border-left="none" fo:border-right="none" fo:border-top="0.05pt solid #aaaaaa" fo:border-bottom="none"/>
    </style:style>
    <style:style style:name="Таблица76" style:family="table">
      <style:table-properties style:width="14.288cm" table:align="left"/>
    </style:style>
    <style:style style:name="Таблица76.A" style:family="table-column">
      <style:table-column-properties style:column-width="5.052cm"/>
    </style:style>
    <style:style style:name="Таблица76.B" style:family="table-column">
      <style:table-column-properties style:column-width="4.041cm"/>
    </style:style>
    <style:style style:name="Таблица76.C" style:family="table-column">
      <style:table-column-properties style:column-width="0.575cm"/>
    </style:style>
    <style:style style:name="Таблица76.D" style:family="table-column">
      <style:table-column-properties style:column-width="4.62cm"/>
    </style:style>
    <style:style style:name="Таблица76.A1" style:family="table-cell">
      <style:table-cell-properties style:vertical-align="middle" fo:padding="0.049cm" fo:border="none"/>
    </style:style>
    <style:style style:name="Таблица76.B1" style:family="table-cell">
      <style:table-cell-properties style:vertical-align="middle" fo:padding-left="0cm" fo:padding-right="0cm" fo:padding-top="0cm" fo:padding-bottom="0.049cm" fo:border-left="none" fo:border-right="none" fo:border-top="none" fo:border-bottom="0.05pt solid #aaaaaa"/>
    </style:style>
    <style:style style:name="Таблица76.B2" style:family="table-cell">
      <style:table-cell-properties style:vertical-align="middle" fo:padding-left="0cm" fo:padding-right="0cm" fo:padding-top="0.049cm" fo:padding-bottom="0cm" fo:border-left="none" fo:border-right="none" fo:border-top="0.05pt solid #aaaaaa" fo:border-bottom="none"/>
    </style:style>
    <style:style style:name="Таблица77" style:family="table">
      <style:table-properties style:width="14.288cm" table:align="left"/>
    </style:style>
    <style:style style:name="Таблица77.A" style:family="table-column">
      <style:table-column-properties style:column-width="5.05cm"/>
    </style:style>
    <style:style style:name="Таблица77.B" style:family="table-column">
      <style:table-column-properties style:column-width="4.041cm"/>
    </style:style>
    <style:style style:name="Таблица77.C" style:family="table-column">
      <style:table-column-properties style:column-width="0.577cm"/>
    </style:style>
    <style:style style:name="Таблица77.D" style:family="table-column">
      <style:table-column-properties style:column-width="4.62cm"/>
    </style:style>
    <style:style style:name="Таблица77.A1" style:family="table-cell">
      <style:table-cell-properties style:vertical-align="middle" fo:padding="0.049cm" fo:border="none"/>
    </style:style>
    <style:style style:name="Таблица77.B1" style:family="table-cell">
      <style:table-cell-properties style:vertical-align="middle" fo:padding-left="0cm" fo:padding-right="0cm" fo:padding-top="0cm" fo:padding-bottom="0.049cm" fo:border-left="none" fo:border-right="none" fo:border-top="none" fo:border-bottom="0.05pt solid #aaaaaa"/>
    </style:style>
    <style:style style:name="Таблица77.B2" style:family="table-cell">
      <style:table-cell-properties style:vertical-align="middle" fo:padding-left="0cm" fo:padding-right="0cm" fo:padding-top="0.049cm" fo:padding-bottom="0cm" fo:border-left="none" fo:border-right="none" fo:border-top="0.05pt solid #aaaaaa" fo:border-bottom="none"/>
    </style:style>
    <style:style style:name="Таблица78" style:family="table">
      <style:table-properties style:width="14.288cm" table:align="left"/>
    </style:style>
    <style:style style:name="Таблица78.A" style:family="table-column">
      <style:table-column-properties style:column-width="5.052cm"/>
    </style:style>
    <style:style style:name="Таблица78.B" style:family="table-column">
      <style:table-column-properties style:column-width="4.041cm"/>
    </style:style>
    <style:style style:name="Таблица78.C" style:family="table-column">
      <style:table-column-properties style:column-width="0.575cm"/>
    </style:style>
    <style:style style:name="Таблица78.D" style:family="table-column">
      <style:table-column-properties style:column-width="4.62cm"/>
    </style:style>
    <style:style style:name="Таблица78.A1" style:family="table-cell">
      <style:table-cell-properties style:vertical-align="middle" fo:padding="0.049cm" fo:border="none"/>
    </style:style>
    <style:style style:name="Таблица78.B1" style:family="table-cell">
      <style:table-cell-properties style:vertical-align="middle" fo:padding-left="0cm" fo:padding-right="0cm" fo:padding-top="0cm" fo:padding-bottom="0.049cm" fo:border-left="none" fo:border-right="none" fo:border-top="none" fo:border-bottom="0.05pt solid #aaaaaa"/>
    </style:style>
    <style:style style:name="Таблица78.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16">
      <style:text-properties fo:font-weight="bold"/>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Основной_20_текст.gar-style-tab">
      <style:paragraph-properties fo:text-align="end" style:justify-single-word="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style:text-position="-8%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10">Тексты, показанные зеленым шрифтом, не будут печататься.</text:p>
        <text:h text:style-name="Основной_20_текст.colont" text:outline-level="1">Постановление ЦИК России от 08.02.2018 № 139/1148−7</text:h>
        <text:p text:style-name="Heading_20_1"><text:bookmark text:name="tp-1"/>Постановление Центральной избирательной комиссии РФ от 8 февраля 2018 г. № 139/1148-7<text:line-break/>«Об Инструкции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text:p>
        <text:p text:style-name="Основной_20_текст.gar-subtitle">(в редакции, действующей по состоянию на 17.05.2023)</text:p>
        <text:p text:style-name="Основной_20_текст.gar-style-52"><text:bookmark text:name="tp-22250"/>(с изменениями от 3 июля, 21 августа 2019 г., 2 сентября 2020 г., 14 июля 2021 г., 17 мая 2023 г.)</text:p>
        <text:p text:style-name="Text_20_body"><text:bookmark text:name="tp-2"/>В соответствии с подпунктами «в», «е» пункта 9, пунктом 13 статьи 21, пунктами 32, 35 статьи 68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прилагае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39788034503392">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39788035003152">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text:span></text:a><text:a xlink:type="simple" xlink:href="#LblDOC" text:style-name="Internet_20_link" text:visited-style-name="Visited_20_Internet_20_Link"> (постановление ЦИК России от 08.02.2018 № 139/114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text:a></text:p>
          <text:section text:style-name="Sect1" text:name="gar-ti-2">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Общие положения</text:a></text:p>
            <text:p text:style-name="Основной_20_текст.gar-toc-btn">[↨]</text:p>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Особенности работы участковой комиссии при использовании КОИБ-2017</text:a></text:p>
            <text:section text:style-name="Sect1" text:name="gar-ti-3">
              <text:p text:style-name="Основной_20_текст.gar-toc-4"><text:a xlink:type="simple" xlink:href="#Lbl1021" text:style-name="Internet_20_link" text:visited-style-name="Visited_20_Internet_20_Link"><text:span text:style-name="T1">2.1.</text:span></text:a><text:a xlink:type="simple" xlink:href="#Lbl1021" text:style-name="Internet_20_link" text:visited-style-name="Visited_20_Internet_20_Link"> Оператор КОИБ-2017</text:a></text:p>
              <text:p text:style-name="Основной_20_текст.gar-toc-4"><text:a xlink:type="simple" xlink:href="#Lbl1022" text:style-name="Internet_20_link" text:visited-style-name="Visited_20_Internet_20_Link"><text:span text:style-name="T1">2.2.</text:span></text:a><text:a xlink:type="simple" xlink:href="#Lbl1022" text:style-name="Internet_20_link" text:visited-style-name="Visited_20_Internet_20_Link"> Требования к помещению для голосования с использованием КОИБ-2017</text:a></text:p>
              <text:p text:style-name="Основной_20_текст.gar-toc-4"><text:a xlink:type="simple" xlink:href="#Lbl1023" text:style-name="Internet_20_link" text:visited-style-name="Visited_20_Internet_20_Link"><text:span text:style-name="T1">2.3.</text:span></text:a><text:a xlink:type="simple" xlink:href="#Lbl1023" text:style-name="Internet_20_link" text:visited-style-name="Visited_20_Internet_20_Link"> Обеспечение участковой комиссии</text:a></text:p>
              <text:p text:style-name="Основной_20_текст.gar-toc-4"><text:a xlink:type="simple" xlink:href="#Lbl1024" text:style-name="Internet_20_link" text:visited-style-name="Visited_20_Internet_20_Link"><text:span text:style-name="T1">2.4.</text:span></text:a><text:a xlink:type="simple" xlink:href="#Lbl1024" text:style-name="Internet_20_link" text:visited-style-name="Visited_20_Internet_20_Link"> Правила подготовки бюллетеней к выдаче избирателям</text:a></text:p>
              <text:p text:style-name="Основной_20_текст.gar-toc-4"><text:a xlink:type="simple" xlink:href="#Lbl1025" text:style-name="Internet_20_link" text:visited-style-name="Visited_20_Internet_20_Link"><text:span text:style-name="T1">2.5.</text:span></text:a><text:a xlink:type="simple" xlink:href="#Lbl1025" text:style-name="Internet_20_link" text:visited-style-name="Visited_20_Internet_20_Link"> Классификация бюллетеней, обрабатываемых КОИБ-2017</text:a></text:p>
              <text:p text:style-name="Основной_20_текст.gar-toc-4"><text:a xlink:type="simple" xlink:href="#Lbl1026" text:style-name="Internet_20_link" text:visited-style-name="Visited_20_Internet_20_Link"><text:span text:style-name="T1">2.6.</text:span></text:a><text:a xlink:type="simple" xlink:href="#Lbl1026" text:style-name="Internet_20_link" text:visited-style-name="Visited_20_Internet_20_Link"> Правила ввода бюллетеней в сканирующее устройство КОИБ-2017</text:a></text:p>
            </text:section>
            <text:p text:style-name="Основной_20_текст.gar-toc-btn">[↨]</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Организация работы участковой комиссии в день, предшествующий дню голосования</text:a></text:p>
            <text:section text:style-name="Sect1" text:name="gar-ti-4">
              <text:p text:style-name="Основной_20_текст.gar-toc-4"><text:a xlink:type="simple" xlink:href="#Lbl1031" text:style-name="Internet_20_link" text:visited-style-name="Visited_20_Internet_20_Link"><text:span text:style-name="T1">3.1.</text:span></text:a><text:a xlink:type="simple" xlink:href="#Lbl1031" text:style-name="Internet_20_link" text:visited-style-name="Visited_20_Internet_20_Link"> Загрузка исходных данных</text:a></text:p>
              <text:p text:style-name="Основной_20_текст.gar-toc-4"><text:a xlink:type="simple" xlink:href="#Lbl1032" text:style-name="Internet_20_link" text:visited-style-name="Visited_20_Internet_20_Link"><text:span text:style-name="T1">3.2.</text:span></text:a><text:a xlink:type="simple" xlink:href="#Lbl1032" text:style-name="Internet_20_link" text:visited-style-name="Visited_20_Internet_20_Link"> Проведение тестирования КОИБ-2017</text:a></text:p>
              <text:p text:style-name="Основной_20_текст.gar-toc-4"><text:a xlink:type="simple" xlink:href="#Lbl1033" text:style-name="Internet_20_link" text:visited-style-name="Visited_20_Internet_20_Link"><text:span text:style-name="T1">3.3.</text:span></text:a><text:a xlink:type="simple" xlink:href="#Lbl1033" text:style-name="Internet_20_link" text:visited-style-name="Visited_20_Internet_20_Link"> Работа в тренировочном режиме</text:a></text:p>
            </text:section>
            <text:p text:style-name="Основной_20_текст.gar-toc-btn">[↨]</text:p>
            <text:p text:style-name="Основной_20_текст.gar-toc-3"><text:a xlink:type="simple" xlink:href="#Lbl1004" text:style-name="Internet_20_link" text:visited-style-name="Visited_20_Internet_20_Link"><text:span text:style-name="T1">4.</text:span></text:a><text:a xlink:type="simple" xlink:href="#Lbl1004" text:style-name="Internet_20_link" text:visited-style-name="Visited_20_Internet_20_Link"> Организация работы участковой комиссии в день голосования до открытия помещения для голосования и в ходе голосования</text:a></text:p>
            <text:section text:style-name="Sect1" text:name="gar-ti-5">
              <text:p text:style-name="Основной_20_текст.gar-toc-4"><text:a xlink:type="simple" xlink:href="#Lbl1041" text:style-name="Internet_20_link" text:visited-style-name="Visited_20_Internet_20_Link"><text:span text:style-name="T1">4.1.</text:span></text:a><text:a xlink:type="simple" xlink:href="#Lbl1041" text:style-name="Internet_20_link" text:visited-style-name="Visited_20_Internet_20_Link"> Подготовка КОИБ-2017 к проведению голосования в день голосования</text:a></text:p>
              <text:p text:style-name="Основной_20_текст.gar-toc-btn">[↨]</text:p>
              <text:p text:style-name="Основной_20_текст.gar-toc-4"><text:a xlink:type="simple" xlink:href="#Lbl1042" text:style-name="Internet_20_link" text:visited-style-name="Visited_20_Internet_20_Link"><text:span text:style-name="T1">4.2.</text:span></text:a><text:a xlink:type="simple" xlink:href="#Lbl1042" text:style-name="Internet_20_link" text:visited-style-name="Visited_20_Internet_20_Link"> Проведение голосования</text:a></text:p>
              <text:section text:style-name="Sect1" text:name="gar-ti-6">
                <text:p text:style-name="Основной_20_текст.gar-toc-5"><text:a xlink:type="simple" xlink:href="#Lbl10421" text:style-name="Internet_20_link" text:visited-style-name="Visited_20_Internet_20_Link"><text:span text:style-name="T1">4.2.1.</text:span></text:a><text:a xlink:type="simple" xlink:href="#Lbl10421" text:style-name="Internet_20_link" text:visited-style-name="Visited_20_Internet_20_Link"> Определение числа проголосовавших избирателей, участников референдума</text:a></text:p>
                <text:p text:style-name="Основной_20_текст.gar-toc-btn">[↨]</text:p>
                <text:p text:style-name="Основной_20_текст.gar-toc-5"><text:a xlink:type="simple" xlink:href="#Lbl10422" text:style-name="Internet_20_link" text:visited-style-name="Visited_20_Internet_20_Link"><text:span text:style-name="T1">4.2.2.</text:span></text:a><text:a xlink:type="simple" xlink:href="#Lbl10422" text:style-name="Internet_20_link" text:visited-style-name="Visited_20_Internet_20_Link"> Действия операторов КОИБ-2017 в нештатных ситуациях, возникших в ходе голосования</text:a></text:p>
                <text:section text:style-name="Sect1" text:name="gar-ti-7">
                  <text:p text:style-name="Основной_20_текст.gar-toc-6"><text:a xlink:type="simple" xlink:href="#Lbl14221" text:style-name="Internet_20_link" text:visited-style-name="Visited_20_Internet_20_Link">(1) </text:a><text:a xlink:type="simple" xlink:href="#Lbl14221" text:style-name="Internet_20_link" text:visited-style-name="Visited_20_Internet_20_Link"><text:span text:style-name="T1">Отключение электропитания</text:span></text:a></text:p>
                  <text:p text:style-name="Основной_20_текст.gar-toc-6"><text:a xlink:type="simple" xlink:href="#Lbl14222" text:style-name="Internet_20_link" text:visited-style-name="Visited_20_Internet_20_Link">(2) </text:a><text:a xlink:type="simple" xlink:href="#Lbl14222" text:style-name="Internet_20_link" text:visited-style-name="Visited_20_Internet_20_Link"><text:span text:style-name="T1">Отказ одного сканирующего устройства</text:span></text:a></text:p>
                  <text:p text:style-name="Основной_20_текст.gar-toc-6"><text:a xlink:type="simple" xlink:href="#Lbl14223" text:style-name="Internet_20_link" text:visited-style-name="Visited_20_Internet_20_Link">(3) </text:a><text:a xlink:type="simple" xlink:href="#Lbl14223" text:style-name="Internet_20_link" text:visited-style-name="Visited_20_Internet_20_Link"><text:span text:style-name="T1">Отказ обоих сканирующих устройств</text:span></text:a></text:p>
                </text:section>
              </text:section>
            </text:section>
            <text:p text:style-name="Основной_20_текст.gar-toc-btn">[↨]</text:p>
            <text:p text:style-name="Основной_20_текст.gar-toc-3"><text:a xlink:type="simple" xlink:href="#Lbl1005" text:style-name="Internet_20_link" text:visited-style-name="Visited_20_Internet_20_Link"><text:span text:style-name="T1">5.</text:span></text:a><text:a xlink:type="simple" xlink:href="#Lbl1005" text:style-name="Internet_20_link" text:visited-style-name="Visited_20_Internet_20_Link"> Организация работы участковой комиссии после окончания голосования в помещении для голосования</text:a></text:p>
            <text:section text:style-name="Sect1" text:name="gar-ti-8">
              <text:p text:style-name="Основной_20_текст.gar-toc-4"><text:a xlink:type="simple" xlink:href="#Lbl1051" text:style-name="Internet_20_link" text:visited-style-name="Visited_20_Internet_20_Link"><text:span text:style-name="T1">5.1.</text:span></text:a><text:a xlink:type="simple" xlink:href="#Lbl1051" text:style-name="Internet_20_link" text:visited-style-name="Visited_20_Internet_20_Link"> Организация работы участковой комиссии с переносными ящиками для голосования</text:a></text:p>
            </text:section>
            <text:p text:style-name="Основной_20_текст.gar-toc-3"><text:a xlink:type="simple" xlink:href="#Lbl1006" text:style-name="Internet_20_link" text:visited-style-name="Visited_20_Internet_20_Link"><text:span text:style-name="T1">6.</text:span></text:a><text:a xlink:type="simple" xlink:href="#Lbl1006" text:style-name="Internet_20_link" text:visited-style-name="Visited_20_Internet_20_Link"> Организация работы участковой комиссии по составлению протокола об итогах голосования для подписания членами участковой комиссии</text:a></text:p>
            <text:p text:style-name="Основной_20_текст.gar-toc-3"><text:a xlink:type="simple" xlink:href="#Lbl1007" text:style-name="Internet_20_link" text:visited-style-name="Visited_20_Internet_20_Link"><text:span text:style-name="T1">7.</text:span></text:a><text:a xlink:type="simple" xlink:href="#Lbl1007" text:style-name="Internet_20_link" text:visited-style-name="Visited_20_Internet_20_Link"> Контрольный (ручной) подсчет голосов</text:a></text:p>
            <text:p text:style-name="Основной_20_текст.gar-toc-3"><text:a xlink:type="simple" xlink:href="#Lbl1071" text:style-name="Internet_20_link" text:visited-style-name="Visited_20_Internet_20_Link"><text:span text:style-name="T1">7.1.</text:span></text:a><text:a xlink:type="simple" xlink:href="#Lbl1071" text:style-name="Internet_20_link" text:visited-style-name="Visited_20_Internet_20_Link"> Решение территориальной комиссии (окружной избирательной комиссии, избирательной комиссии муниципального образования) о проведении повторного подсчета голосов на избирательном участке, участке референдума, оснащенном КОИБ-2017</text:a></text:p>
            <text:p text:style-name="Основной_20_текст.gar-toc-3"><text:a xlink:type="simple" xlink:href="#Lbl1008" text:style-name="Internet_20_link" text:visited-style-name="Visited_20_Internet_20_Link"><text:span text:style-name="T1">8.</text:span></text:a><text:a xlink:type="simple" xlink:href="#Lbl1008" text:style-name="Internet_20_link" text:visited-style-name="Visited_20_Internet_20_Link"> Ввод вышестоящей комиссией данных протоколов участковых комиссий об итогах голосования в базу данных ГАС </text:a></text:p>
            <text:p text:style-name="Основной_20_текст.gar-toc-3"><text:a xlink:type="simple" xlink:href="#Lbl1009" text:style-name="Internet_20_link" text:visited-style-name="Visited_20_Internet_20_Link"><text:span text:style-name="T1">9.</text:span></text:a><text:a xlink:type="simple" xlink:href="#Lbl1009" text:style-name="Internet_20_link" text:visited-style-name="Visited_20_Internet_20_Link"> Демонтаж и возврат КОИБ-2017</text:a></text:p>
            <text:p text:style-name="Основной_20_текст.gar-toc-btn"><text:soft-page-break/>[↨]</text:p>
            <text:p text:style-name="Основной_20_текст.gar-toc-3"><text:a xlink:type="simple" xlink:href="#Lbl1010" text:style-name="Internet_20_link" text:visited-style-name="Visited_20_Internet_20_Link"><text:span text:style-name="T1">10.</text:span></text:a><text:a xlink:type="simple" xlink:href="#Lbl1010" text:style-name="Internet_20_link" text:visited-style-name="Visited_20_Internet_20_Link"> Особенности организации работы участковой комиссии при проведении голосования в соответствии со статьей 631 Федерального закона </text:a></text:p>
            <text:section text:style-name="Sect1" text:name="gar-ti-9">
              <text:p text:style-name="Основной_20_текст.gar-toc-btn">[↨]</text:p>
              <text:p text:style-name="Основной_20_текст.gar-toc-4"><text:a xlink:type="simple" xlink:href="#Lbl10101" text:style-name="Internet_20_link" text:visited-style-name="Visited_20_Internet_20_Link"><text:span text:style-name="T1">10.1.</text:span></text:a><text:a xlink:type="simple" xlink:href="#Lbl10101" text:style-name="Internet_20_link" text:visited-style-name="Visited_20_Internet_20_Link"> Организация работы участковой комиссии в день, предшествующий первому дню голосования</text:a></text:p>
              <text:section text:style-name="Sect1" text:name="gar-ti-10">
                <text:p text:style-name="Основной_20_текст.gar-toc-5"><text:a xlink:type="simple" xlink:href="#Lbl10111" text:style-name="Internet_20_link" text:visited-style-name="Visited_20_Internet_20_Link"><text:span text:style-name="T1">10.1.1.</text:span></text:a><text:a xlink:type="simple" xlink:href="#Lbl10111" text:style-name="Internet_20_link" text:visited-style-name="Visited_20_Internet_20_Link"> Загрузка исходных данных</text:a></text:p>
                <text:p text:style-name="Основной_20_текст.gar-toc-5"><text:a xlink:type="simple" xlink:href="#Lbl10112" text:style-name="Internet_20_link" text:visited-style-name="Visited_20_Internet_20_Link"><text:span text:style-name="T1">10.1.2.</text:span></text:a><text:a xlink:type="simple" xlink:href="#Lbl10112" text:style-name="Internet_20_link" text:visited-style-name="Visited_20_Internet_20_Link"> Проведение тестирования КОИБ-2017</text:a></text:p>
                <text:p text:style-name="Основной_20_текст.gar-toc-5"><text:a xlink:type="simple" xlink:href="#Lbl10113" text:style-name="Internet_20_link" text:visited-style-name="Visited_20_Internet_20_Link"><text:span text:style-name="T1">10.1.3.</text:span></text:a><text:a xlink:type="simple" xlink:href="#Lbl10113" text:style-name="Internet_20_link" text:visited-style-name="Visited_20_Internet_20_Link"> Работа в тренировочном режиме</text:a></text:p>
              </text:section>
              <text:p text:style-name="Основной_20_текст.gar-toc-btn">[↨]</text:p>
              <text:p text:style-name="Основной_20_текст.gar-toc-4"><text:a xlink:type="simple" xlink:href="#Lbl10102" text:style-name="Internet_20_link" text:visited-style-name="Visited_20_Internet_20_Link"><text:span text:style-name="T1">10.2.</text:span></text:a><text:a xlink:type="simple" xlink:href="#Lbl10102" text:style-name="Internet_20_link" text:visited-style-name="Visited_20_Internet_20_Link"> Организация работы участковой комиссии в первый день голосования</text:a></text:p>
              <text:section text:style-name="Sect1" text:name="gar-ti-11">
                <text:p text:style-name="Основной_20_текст.gar-toc-5"><text:a xlink:type="simple" xlink:href="#Lbl10121" text:style-name="Internet_20_link" text:visited-style-name="Visited_20_Internet_20_Link"><text:span text:style-name="T1">10.2.1.</text:span></text:a><text:a xlink:type="simple" xlink:href="#Lbl10121" text:style-name="Internet_20_link" text:visited-style-name="Visited_20_Internet_20_Link"> Подготовка КОИБ-2017 к проведению голосования в первый день голосования</text:a></text:p>
                <text:p text:style-name="Основной_20_текст.gar-toc-5"><text:a xlink:type="simple" xlink:href="#Lbl10122" text:style-name="Internet_20_link" text:visited-style-name="Visited_20_Internet_20_Link"><text:span text:style-name="T1">10.2.2.</text:span></text:a><text:a xlink:type="simple" xlink:href="#Lbl10122" text:style-name="Internet_20_link" text:visited-style-name="Visited_20_Internet_20_Link"> Проведение голосования в первый день голосования</text:a></text:p>
                <text:p text:style-name="Основной_20_текст.gar-toc-5"><text:a xlink:type="simple" xlink:href="#Lbl10123" text:style-name="Internet_20_link" text:visited-style-name="Visited_20_Internet_20_Link"><text:span text:style-name="T1">10.2.3.</text:span></text:a><text:a xlink:type="simple" xlink:href="#Lbl10123"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0124" text:style-name="Internet_20_link" text:visited-style-name="Visited_20_Internet_20_Link"><text:span text:style-name="T1">10.2.4.</text:span></text:a><text:a xlink:type="simple" xlink:href="#Lbl10124" text:style-name="Internet_20_link" text:visited-style-name="Visited_20_Internet_20_Link"> Действия операторов КОИБ-2017 в нештатных ситуациях, возникших в ходе голосования в первый день голосования</text:a></text:p>
                <text:p text:style-name="Основной_20_текст.gar-toc-5"><text:a xlink:type="simple" xlink:href="#Lbl10125" text:style-name="Internet_20_link" text:visited-style-name="Visited_20_Internet_20_Link"><text:span text:style-name="T1">10.2.5.</text:span></text:a><text:a xlink:type="simple" xlink:href="#Lbl10125" text:style-name="Internet_20_link" text:visited-style-name="Visited_20_Internet_20_Link"> Организация работы участковой комиссии с резервным стационарным ящиком после окончания времени голосования в первый день голосования</text:a></text:p>
                <text:p text:style-name="Основной_20_текст.gar-toc-5"><text:a xlink:type="simple" xlink:href="#Lbl10126" text:style-name="Internet_20_link" text:visited-style-name="Visited_20_Internet_20_Link"><text:span text:style-name="T1">10.2.6.</text:span></text:a><text:a xlink:type="simple" xlink:href="#Lbl10126" text:style-name="Internet_20_link" text:visited-style-name="Visited_20_Internet_20_Link"> Организация работы участковой комиссии с переносными ящиками для голосования после окончания голосования в первый день голосования</text:a></text:p>
                <text:p text:style-name="Основной_20_текст.gar-toc-5"><text:a xlink:type="simple" xlink:href="#Lbl10127" text:style-name="Internet_20_link" text:visited-style-name="Visited_20_Internet_20_Link"><text:span text:style-name="T1">10.2.7.</text:span></text:a><text:a xlink:type="simple" xlink:href="#Lbl10127" text:style-name="Internet_20_link" text:visited-style-name="Visited_20_Internet_20_Link"> Завершение работы участковой комиссии в первый день голосования</text:a></text:p>
              </text:section>
              <text:p text:style-name="Основной_20_текст.gar-toc-btn">[↨]</text:p>
              <text:p text:style-name="Основной_20_текст.gar-toc-4"><text:a xlink:type="simple" xlink:href="#Lbl10103" text:style-name="Internet_20_link" text:visited-style-name="Visited_20_Internet_20_Link"><text:span text:style-name="T1">10.3.</text:span></text:a><text:a xlink:type="simple" xlink:href="#Lbl10103" text:style-name="Internet_20_link" text:visited-style-name="Visited_20_Internet_20_Link"> Организация работы участковой комиссии во второй день голосования</text:a></text:p>
              <text:section text:style-name="Sect1" text:name="gar-ti-12">
                <text:p text:style-name="Основной_20_текст.gar-toc-5"><text:a xlink:type="simple" xlink:href="#Lbl10131" text:style-name="Internet_20_link" text:visited-style-name="Visited_20_Internet_20_Link"><text:span text:style-name="T1">10.3.1.</text:span></text:a><text:a xlink:type="simple" xlink:href="#Lbl10131"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0132" text:style-name="Internet_20_link" text:visited-style-name="Visited_20_Internet_20_Link"><text:span text:style-name="T1">10.3.2.</text:span></text:a><text:a xlink:type="simple" xlink:href="#Lbl10132" text:style-name="Internet_20_link" text:visited-style-name="Visited_20_Internet_20_Link"> Действия операторов КОИБ-2017 в нештатных ситуациях, возникших в ходе голосования во второй день голосования</text:a></text:p>
                <text:p text:style-name="Основной_20_текст.gar-toc-5"><text:a xlink:type="simple" xlink:href="#Lbl10133" text:style-name="Internet_20_link" text:visited-style-name="Visited_20_Internet_20_Link"><text:span text:style-name="T1">10.3.3.</text:span></text:a><text:a xlink:type="simple" xlink:href="#Lbl10133" text:style-name="Internet_20_link" text:visited-style-name="Visited_20_Internet_20_Link"> Организация работы участковой комиссии с резервным стационарным ящиком после окончания времени голосования во второй день голосования</text:a></text:p>
                <text:p text:style-name="Основной_20_текст.gar-toc-5"><text:a xlink:type="simple" xlink:href="#Lbl10134" text:style-name="Internet_20_link" text:visited-style-name="Visited_20_Internet_20_Link"><text:span text:style-name="T1">10.3.4.</text:span></text:a><text:a xlink:type="simple" xlink:href="#Lbl10134" text:style-name="Internet_20_link" text:visited-style-name="Visited_20_Internet_20_Link"> Организация работы участковой комиссии с переносными ящиками для голосования после окончания времени голосования во второй день голосования</text:a></text:p>
                <text:p text:style-name="Основной_20_текст.gar-toc-5"><text:a xlink:type="simple" xlink:href="#Lbl10135" text:style-name="Internet_20_link" text:visited-style-name="Visited_20_Internet_20_Link"><text:span text:style-name="T1">10.3.5.</text:span></text:a><text:a xlink:type="simple" xlink:href="#Lbl10135" text:style-name="Internet_20_link" text:visited-style-name="Visited_20_Internet_20_Link"> Завершение работы участковой комиссии во второй день голосования</text:a></text:p>
              </text:section>
              <text:p text:style-name="Основной_20_текст.gar-toc-btn">[↨]</text:p>
              <text:p text:style-name="Основной_20_текст.gar-toc-4"><text:a xlink:type="simple" xlink:href="#Lbl10104" text:style-name="Internet_20_link" text:visited-style-name="Visited_20_Internet_20_Link"><text:span text:style-name="T1">10.4.</text:span></text:a><text:a xlink:type="simple" xlink:href="#Lbl10104" text:style-name="Internet_20_link" text:visited-style-name="Visited_20_Internet_20_Link"> Организация работы участковой комиссии в последний день голосования</text:a></text:p>
              <text:section text:style-name="Sect1" text:name="gar-ti-13">
                <text:p text:style-name="Основной_20_текст.gar-toc-5"><text:a xlink:type="simple" xlink:href="#Lbl10141" text:style-name="Internet_20_link" text:visited-style-name="Visited_20_Internet_20_Link"><text:span text:style-name="T1">10.4.1.</text:span></text:a><text:a xlink:type="simple" xlink:href="#Lbl10141"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0142" text:style-name="Internet_20_link" text:visited-style-name="Visited_20_Internet_20_Link"><text:span text:style-name="T1">10.4.2.</text:span></text:a><text:a xlink:type="simple" xlink:href="#Lbl10142" text:style-name="Internet_20_link" text:visited-style-name="Visited_20_Internet_20_Link"> Действия операторов КОИБ-2017 в нештатных ситуациях, возникших в ходе голосования в последний день голосования</text:a></text:p>
              </text:section>
              <text:p text:style-name="Основной_20_текст.gar-toc-btn">[↨]</text:p>
              <text:p text:style-name="Основной_20_текст.gar-toc-4"><text:a xlink:type="simple" xlink:href="#Lbl10105" text:style-name="Internet_20_link" text:visited-style-name="Visited_20_Internet_20_Link"><text:span text:style-name="T1">10.5.</text:span></text:a><text:a xlink:type="simple" xlink:href="#Lbl10105" text:style-name="Internet_20_link" text:visited-style-name="Visited_20_Internet_20_Link"> Организация работы участковой комиссии после окончания времени голосования в помещении для голосования в последний день голосования</text:a></text:p>
              <text:section text:style-name="Sect1" text:name="gar-ti-14">
                <text:p text:style-name="Основной_20_текст.gar-toc-5"><text:a xlink:type="simple" xlink:href="#Lbl10151" text:style-name="Internet_20_link" text:visited-style-name="Visited_20_Internet_20_Link"><text:span text:style-name="T1">10.5.1.</text:span></text:a><text:a xlink:type="simple" xlink:href="#Lbl10151" text:style-name="Internet_20_link" text:visited-style-name="Visited_20_Internet_20_Link"> Организация работы участковой комиссии с переносными ящиками для голосования</text:a></text:p>
              </text:section>
              <text:p text:style-name="Основной_20_текст.gar-toc-4"><text:a xlink:type="simple" xlink:href="#Lbl10106" text:style-name="Internet_20_link" text:visited-style-name="Visited_20_Internet_20_Link"><text:span text:style-name="T1">10.6.</text:span></text:a><text:a xlink:type="simple" xlink:href="#Lbl10106" text:style-name="Internet_20_link" text:visited-style-name="Visited_20_Internet_20_Link"> Организация работы участковой комиссии по составлению протокола об итогах голосования для подписания членами участковой комиссии</text:a></text:p>
            </text:section>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Описание и образцы печатей комиссий для заверения бюллетеней, обрабатываемых с использованием КОИБ-2017</text:a></text:p>
            <text:p text:style-name="Основной_20_текст.gar-toc-btn">[↨]</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Требования к изготовлению бюллетеней для голосования с использованием КОИБ-2017</text:a></text:p>
            <text:section text:style-name="Sect1" text:name="gar-ti-15">
              <text:p text:style-name="Основной_20_текст.gar-toc-4"><text:a xlink:type="simple" xlink:href="#Lbl20001" text:style-name="Internet_20_link" text:visited-style-name="Visited_20_Internet_20_Link">(1) </text:a><text:a xlink:type="simple" xlink:href="#Lbl20001" text:style-name="Internet_20_link" text:visited-style-name="Visited_20_Internet_20_Link"><text:span text:style-name="T1">Форма избирательного бюллетеня при проведении голосования за кандидатов</text:span></text:a></text:p>
              <text:p text:style-name="Основной_20_текст.gar-toc-4"><text:a xlink:type="simple" xlink:href="#Lbl20002" text:style-name="Internet_20_link" text:visited-style-name="Visited_20_Internet_20_Link">(2) </text:a><text:a xlink:type="simple" xlink:href="#Lbl20002" text:style-name="Internet_20_link" text:visited-style-name="Visited_20_Internet_20_Link"><text:span text:style-name="T1">Форма избирательного бюллетеня при проведении голосования за списки кандидатов</text:span></text:a></text:p>
              <text:p text:style-name="Основной_20_текст.gar-toc-4"><text:a xlink:type="simple" xlink:href="#Lbl20003" text:style-name="Internet_20_link" text:visited-style-name="Visited_20_Internet_20_Link">(3) </text:a><text:a xlink:type="simple" xlink:href="#Lbl20003" text:style-name="Internet_20_link" text:visited-style-name="Visited_20_Internet_20_Link"><text:span text:style-name="T1">Форма избирательного бюллетеня при проведении голосования по одной кандидатуре</text:span></text:a></text:p>
              <text:p text:style-name="Основной_20_текст.gar-toc-4"><text:a xlink:type="simple" xlink:href="#Lbl20004" text:style-name="Internet_20_link" text:visited-style-name="Visited_20_Internet_20_Link">(4) </text:a><text:a xlink:type="simple" xlink:href="#Lbl20004" text:style-name="Internet_20_link" text:visited-style-name="Visited_20_Internet_20_Link"><text:span text:style-name="T1">Форма бюллетеня при голосовании на референдуме по одному вопросу</text:span></text:a></text:p>
              <text:p text:style-name="Основной_20_текст.gar-toc-4"><text:a xlink:type="simple" xlink:href="#Lbl20005" text:style-name="Internet_20_link" text:visited-style-name="Visited_20_Internet_20_Link">(5) </text:a><text:a xlink:type="simple" xlink:href="#Lbl20005" text:style-name="Internet_20_link" text:visited-style-name="Visited_20_Internet_20_Link"><text:span text:style-name="T1">Форма бюллетеня при голосовании на референдуме по нескольким вопросам</text:span></text:a></text:p>
              <text:p text:style-name="Основной_20_текст.gar-toc-4"><text:a xlink:type="simple" xlink:href="#Lbl20006" text:style-name="Internet_20_link" text:visited-style-name="Visited_20_Internet_20_Link">(6) </text:a><text:a xlink:type="simple" xlink:href="#Lbl20006" text:style-name="Internet_20_link" text:visited-style-name="Visited_20_Internet_20_Link"><text:span text:style-name="T1">Форма бюллетеня при голосовании на референдуме по альтернативным вопросам</text:span></text:a></text:p>
              <text:p text:style-name="Основной_20_текст.gar-toc-4"><text:a xlink:type="simple" xlink:href="#Lbl20007" text:style-name="Internet_20_link" text:visited-style-name="Visited_20_Internet_20_Link">(7) </text:a><text:a xlink:type="simple" xlink:href="#Lbl20007" text:style-name="Internet_20_link" text:visited-style-name="Visited_20_Internet_20_Link"><text:span text:style-name="T1">Форма бюллетеня при голосовании на референдуме по одному и альтернативным вопросам</text:span></text:a></text:p>
              <text:p text:style-name="Основной_20_текст.gar-toc-4"><text:a xlink:type="simple" xlink:href="#Lbl20008" text:style-name="Internet_20_link" text:visited-style-name="Visited_20_Internet_20_Link">(8) </text:a><text:a xlink:type="simple" xlink:href="#Lbl20008" text:style-name="Internet_20_link" text:visited-style-name="Visited_20_Internet_20_Link"><text:span text:style-name="T1">Чертеж, описывающий форму бюллетеня. Правила формирования электронного макета бюллетеня</text:span></text:a></text:p>
            </text:section>
            <text:p text:style-name="Основной_20_текст.gar-toc-btn">[↨]</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Правила и образцы оформления бюллетеней, выдаваемых избирателям, участникам референдума</text:a></text:p>
            <text:section text:style-name="Sect1" text:name="gar-ti-16">
              <text:p text:style-name="Основной_20_текст.gar-toc-4"><text:a xlink:type="simple" xlink:href="#Lbl30001" text:style-name="Internet_20_link" text:visited-style-name="Visited_20_Internet_20_Link">(1) </text:a><text:a xlink:type="simple" xlink:href="#Lbl30001" text:style-name="Internet_20_link" text:visited-style-name="Visited_20_Internet_20_Link"><text:span text:style-name="T1">Простановка печати на бюллетене</text:span></text:a></text:p>
              <text:p text:style-name="Основной_20_текст.gar-toc-4"><text:a xlink:type="simple" xlink:href="#Lbl110005" text:style-name="Internet_20_link" text:visited-style-name="Visited_20_Internet_20_Link">(2) </text:a><text:a xlink:type="simple" xlink:href="#Lbl110005" text:style-name="Internet_20_link" text:visited-style-name="Visited_20_Internet_20_Link"><text:span text:style-name="T1">Простановка подписей на бюллетене</text:span></text:a></text:p>
              <text:p text:style-name="Основной_20_текст.gar-toc-4"><text:a xlink:type="simple" xlink:href="#Lbl30002" text:style-name="Internet_20_link" text:visited-style-name="Visited_20_Internet_20_Link">(3) </text:a><text:a xlink:type="simple" xlink:href="#Lbl30002" text:style-name="Internet_20_link" text:visited-style-name="Visited_20_Internet_20_Link"><text:span text:style-name="T1">Наклеивание специального знака (марки)</text:span></text:a></text:p>
              <text:p text:style-name="Основной_20_текст.gar-toc-4"><text:a xlink:type="simple" xlink:href="#Lbl110006" text:style-name="Internet_20_link" text:visited-style-name="Visited_20_Internet_20_Link">(4) </text:a><text:a xlink:type="simple" xlink:href="#Lbl110006" text:style-name="Internet_20_link" text:visited-style-name="Visited_20_Internet_20_Link"><text:span text:style-name="T1">Вычеркивание снятых с голосования позиций</text:span></text:a></text:p>
              <text:p text:style-name="Основной_20_текст.gar-toc-4"><text:a xlink:type="simple" xlink:href="#Lbl30003" text:style-name="Internet_20_link" text:visited-style-name="Visited_20_Internet_20_Link">(5) </text:a><text:a xlink:type="simple" xlink:href="#Lbl30003" text:style-name="Internet_20_link" text:visited-style-name="Visited_20_Internet_20_Link"><text:span text:style-name="T1">Оформление бюллетеней, признанных недействительными в соответствии с пунктом 12 статьи 68 Федерального закона </text:span></text:a></text:p>
            </text:section>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Порядок работы оператора КОИБ-2017 в день, предшествующий дню голосования, для КОИБ-2017 модели БАВУ.201119.013</text:a></text:p>
            <text:p text:style-name="Основной_20_текст.gar-toc-3"><text:a xlink:type="simple" xlink:href="#Lbl41000" text:style-name="Internet_20_link" text:visited-style-name="Visited_20_Internet_20_Link"><text:span text:style-name="T1">Приложение 4а.</text:span></text:a><text:a xlink:type="simple" xlink:href="#Lbl41000" text:style-name="Internet_20_link" text:visited-style-name="Visited_20_Internet_20_Link"> Порядок работы оператора КОИБ-2017 в день, предшествующий дню голосования, для КОИБ-2017 модели 17404049.5013009.008-01</text:a></text:p>
            <text:p text:style-name="Основной_20_текст.gar-toc-3"><text:a xlink:type="simple" xlink:href="#Lbl42000" text:style-name="Internet_20_link" text:visited-style-name="Visited_20_Internet_20_Link"><text:span text:style-name="T1">Приложение 4б.</text:span></text:a><text:a xlink:type="simple" xlink:href="#Lbl42000" text:style-name="Internet_20_link" text:visited-style-name="Visited_20_Internet_20_Link"> Порядок работы оператора КОИБ-2017 в день, предшествующий первому дню голосования, для КОИБ-2017 модели БАВУ.201119.013</text:a></text:p>
            <text:p text:style-name="Основной_20_текст.gar-toc-3"><text:a xlink:type="simple" xlink:href="#Lbl43000" text:style-name="Internet_20_link" text:visited-style-name="Visited_20_Internet_20_Link"><text:span text:style-name="T1">Приложение 4в.</text:span></text:a><text:a xlink:type="simple" xlink:href="#Lbl43000" text:style-name="Internet_20_link" text:visited-style-name="Visited_20_Internet_20_Link"> Порядок работы оператора КОИБ-2017 в день предшествующий первому дню голосования для КОИБ-2017 модели 17404049.5013009.008-01</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Акт выдачи бюллетеней для проведения тестирования КОИБ-2017 и тренировки</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Правила подготовки и образцы оформления бюллетеней для тестирования КОИБ-2017 и тренировки</text:a></text:p>
            <text:p text:style-name="Основной_20_текст.gar-toc-3"><text:a xlink:type="simple" xlink:href="#Lbl70000" text:style-name="Internet_20_link" text:visited-style-name="Visited_20_Internet_20_Link"><text:span text:style-name="T1">Приложение 7.</text:span></text:a><text:a xlink:type="simple" xlink:href="#Lbl70000" text:style-name="Internet_20_link" text:visited-style-name="Visited_20_Internet_20_Link"> Акт выдачи исходных данных в машиночитаемом коде и ключевого носителя информации для проведения тестирования КОИБ-2017 и тренировки в день, предшествующий дню голосования (тестирования КОИБ-2017 и голосования в день голосования)</text:a></text:p>
            <text:p text:style-name="Основной_20_текст.gar-toc-3"><text:a xlink:type="simple" xlink:href="#Lbl80000" text:style-name="Internet_20_link" text:visited-style-name="Visited_20_Internet_20_Link"><text:span text:style-name="T1">Приложение 8.</text:span></text:a><text:a xlink:type="simple" xlink:href="#Lbl80000" text:style-name="Internet_20_link" text:visited-style-name="Visited_20_Internet_20_Link"> Акт об использовании бюллетеней для проведения тестирования КОИБ-2017 и тренировки</text:a></text:p>
            <text:p text:style-name="Основной_20_текст.gar-toc-3"><text:a xlink:type="simple" xlink:href="#Lbl90000" text:style-name="Internet_20_link" text:visited-style-name="Visited_20_Internet_20_Link"><text:span text:style-name="T1">Приложение 9.</text:span></text:a><text:a xlink:type="simple" xlink:href="#Lbl90000" text:style-name="Internet_20_link" text:visited-style-name="Visited_20_Internet_20_Link"> Порядок работы оператора КОИБ-2017 в день голосования для КОИБ-2017 модели БАВУ.201119.013</text:a></text:p>
            <text:p text:style-name="Основной_20_текст.gar-toc-3"><text:a xlink:type="simple" xlink:href="#Lbl91000" text:style-name="Internet_20_link" text:visited-style-name="Visited_20_Internet_20_Link"><text:span text:style-name="T1">Приложение 9а.</text:span></text:a><text:a xlink:type="simple" xlink:href="#Lbl91000" text:style-name="Internet_20_link" text:visited-style-name="Visited_20_Internet_20_Link"> Порядок работы оператора КОИБ-2017 в день голосования для КОИБ-2017 модели 17404049.5013009.008-01</text:a></text:p>
            <text:p text:style-name="Основной_20_текст.gar-toc-3"><text:a xlink:type="simple" xlink:href="#Lbl192000" text:style-name="Internet_20_link" text:visited-style-name="Visited_20_Internet_20_Link"><text:span text:style-name="T1">Приложение 9б.</text:span></text:a><text:a xlink:type="simple" xlink:href="#Lbl192000" text:style-name="Internet_20_link" text:visited-style-name="Visited_20_Internet_20_Link"> Образец текста информационного сообщения председателя участковой комиссии после перевода комплекса обработки избирательных бюллетеней в режим </text:a></text:p>
            <text:p text:style-name="Основной_20_текст.gar-toc-3"><text:a xlink:type="simple" xlink:href="#Lbl93000" text:style-name="Internet_20_link" text:visited-style-name="Visited_20_Internet_20_Link"><text:span text:style-name="T1">Приложение 9в.</text:span></text:a><text:a xlink:type="simple" xlink:href="#Lbl93000" text:style-name="Internet_20_link" text:visited-style-name="Visited_20_Internet_20_Link"> Порядок работы оператора КОИБ-2017 в дни голосования для КОИБ-2017 модели БАВУ.201119.013</text:a></text:p>
            <text:p text:style-name="Основной_20_текст.gar-toc-3"><text:a xlink:type="simple" xlink:href="#Lbl94000" text:style-name="Internet_20_link" text:visited-style-name="Visited_20_Internet_20_Link"><text:span text:style-name="T1">Приложение 9г.</text:span></text:a><text:a xlink:type="simple" xlink:href="#Lbl94000" text:style-name="Internet_20_link" text:visited-style-name="Visited_20_Internet_20_Link"> Порядок работы оператора КОИБ-2017 в дни голосования для КОИБ-2017 модели 17404049.5013009.008-01</text:a></text:p>
            <text:p text:style-name="Основной_20_текст.gar-toc-btn">[↨]</text:p>
            <text:p text:style-name="Основной_20_текст.gar-toc-3"><text:a xlink:type="simple" xlink:href="#Lbl101000" text:style-name="Internet_20_link" text:visited-style-name="Visited_20_Internet_20_Link"><text:span text:style-name="T1">Приложение 10.</text:span></text:a><text:a xlink:type="simple" xlink:href="#Lbl101000" text:style-name="Internet_20_link" text:visited-style-name="Visited_20_Internet_20_Link"> Образцы форм распечаток результатов голосования</text:a></text:p>
            <text:section text:style-name="Sect1" text:name="gar-ti-17">
              <text:p text:style-name="Основной_20_текст.gar-toc-4"><text:a xlink:type="simple" xlink:href="#Lbl110061" text:style-name="Internet_20_link" text:visited-style-name="Visited_20_Internet_20_Link">(1) </text:a><text:a xlink:type="simple" xlink:href="#Lbl110061" text:style-name="Internet_20_link" text:visited-style-name="Visited_20_Internet_20_Link"><text:span text:style-name="T1">Сведения о результатах голосования</text:span></text:a></text:p>
              <text:p text:style-name="Основной_20_текст.gar-toc-4"><text:a xlink:type="simple" xlink:href="#Lbl110062" text:style-name="Internet_20_link" text:visited-style-name="Visited_20_Internet_20_Link">(2) </text:a><text:a xlink:type="simple" xlink:href="#Lbl110062" text:style-name="Internet_20_link" text:visited-style-name="Visited_20_Internet_20_Link"><text:span text:style-name="T1">Сведения о результатах голосования</text:span></text:a></text:p>
            </text:section>
            <text:p text:style-name="Основной_20_текст.gar-toc-btn">[↨]</text:p>
            <text:p text:style-name="Основной_20_текст.gar-toc-3"><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Требования к форме протокола участковой избирательной комиссии, комиссии референдума об итогах голосования, выдаваемого на печать КОИБ-2017</text:a></text:p>
            <text:section text:style-name="Sect1" text:name="gar-ti-18">
              <text:p text:style-name="Основной_20_текст.gar-toc-btn">[↨]</text:p>
              <text:p text:style-name="Основной_20_текст.gar-toc-4"><text:a xlink:type="simple" xlink:href="#Lbl110001" text:style-name="Internet_20_link" text:visited-style-name="Visited_20_Internet_20_Link">(1) </text:a><text:a xlink:type="simple" xlink:href="#Lbl110001" text:style-name="Internet_20_link" text:visited-style-name="Visited_20_Internet_20_Link"><text:span text:style-name="T1">Образцы протоколов участковой избирательной комиссии об итогах голосования, выдаваемых на печать комплексом обработки избирательных бюллетеней 2017 (для КОИБ-2017 модели БАВУ.201119.013)</text:span></text:a></text:p>
              <text:section text:style-name="Sect1" text:name="gar-ti-19">
                <text:p text:style-name="Основной_20_текст.gar-toc-5"><text:a xlink:type="simple" xlink:href="#Lbl110002" text:style-name="Internet_20_link" text:visited-style-name="Visited_20_Internet_20_Link">(1) </text:a><text:a xlink:type="simple" xlink:href="#Lbl110002" text:style-name="Internet_20_link" text:visited-style-name="Visited_20_Internet_20_Link"><text:span text:style-name="T1">Протокол участковой избирательной комиссии об итогах голосования</text:span></text:a></text:p>
                <text:p text:style-name="Основной_20_текст.gar-toc-5"><text:a xlink:type="simple" xlink:href="#Lbl110003" text:style-name="Internet_20_link" text:visited-style-name="Visited_20_Internet_20_Link">(2) </text:a><text:a xlink:type="simple" xlink:href="#Lbl110003" text:style-name="Internet_20_link" text:visited-style-name="Visited_20_Internet_20_Link"><text:span text:style-name="T1">Протокол участковой избирательной комиссии об итогах голосования</text:span></text:a></text:p>
                <text:p text:style-name="Основной_20_текст.gar-toc-5"><text:soft-page-break/><text:a xlink:type="simple" xlink:href="#Lbl110004" text:style-name="Internet_20_link" text:visited-style-name="Visited_20_Internet_20_Link">(3) </text:a><text:a xlink:type="simple" xlink:href="#Lbl110004" text:style-name="Internet_20_link" text:visited-style-name="Visited_20_Internet_20_Link"><text:span text:style-name="T1">Протокол участковой комиссии референдума об итогах голосования</text:span></text:a></text:p>
              </text:section>
              <text:p text:style-name="Основной_20_текст.gar-toc-btn">[↨]</text:p>
              <text:p text:style-name="Основной_20_текст.gar-toc-4"><text:a xlink:type="simple" xlink:href="#Lbl4101012" text:style-name="Internet_20_link" text:visited-style-name="Visited_20_Internet_20_Link">(2) </text:a><text:a xlink:type="simple" xlink:href="#Lbl4101012" text:style-name="Internet_20_link" text:visited-style-name="Visited_20_Internet_20_Link"><text:span text:style-name="T1">Образцы протоколов участковой избирательной комиссии об итогах голосования, выдаваемых на печать комплексом обработки избирательных бюллетеней 2017 (для КОИБ-2017 модели 17404049.5013009.008-01)</text:span></text:a></text:p>
              <text:section text:style-name="Sect1" text:name="gar-ti-20">
                <text:p text:style-name="Основной_20_текст.gar-toc-5"><text:a xlink:type="simple" xlink:href="#Lbl4101013" text:style-name="Internet_20_link" text:visited-style-name="Visited_20_Internet_20_Link">(1) </text:a><text:a xlink:type="simple" xlink:href="#Lbl4101013" text:style-name="Internet_20_link" text:visited-style-name="Visited_20_Internet_20_Link"><text:span text:style-name="T1">Протокол участковой избирательной комиссии об итогах голосования</text:span></text:a></text:p>
                <text:p text:style-name="Основной_20_текст.gar-toc-5"><text:a xlink:type="simple" xlink:href="#Lbl4101014" text:style-name="Internet_20_link" text:visited-style-name="Visited_20_Internet_20_Link">(2) </text:a><text:a xlink:type="simple" xlink:href="#Lbl4101014" text:style-name="Internet_20_link" text:visited-style-name="Visited_20_Internet_20_Link"><text:span text:style-name="T1">Протокол участковой избирательной комиссии об итогах голосования</text:span></text:a></text:p>
              </text:section>
              <text:p text:style-name="Основной_20_текст.gar-toc-btn">[↨]</text:p>
              <text:p text:style-name="Основной_20_текст.gar-toc-4"><text:a xlink:type="simple" xlink:href="#Lbl4101015" text:style-name="Internet_20_link" text:visited-style-name="Visited_20_Internet_20_Link">(3) </text:a><text:a xlink:type="simple" xlink:href="#Lbl4101015" text:style-name="Internet_20_link" text:visited-style-name="Visited_20_Internet_20_Link"><text:span text:style-name="T1">Образец протокола участковой комиссии референдума об итогах голосования, выдаваемого на печать комплексом обработки избирательных бюллетеней 2017 (для КОИБ-2017 модели 17404049.5013009.008-01)</text:span></text:a></text:p>
              <text:section text:style-name="Sect1" text:name="gar-ti-21">
                <text:p text:style-name="Основной_20_текст.gar-toc-5"><text:a xlink:type="simple" xlink:href="#Lbl4101016" text:style-name="Internet_20_link" text:visited-style-name="Visited_20_Internet_20_Link">(1) </text:a><text:a xlink:type="simple" xlink:href="#Lbl4101016" text:style-name="Internet_20_link" text:visited-style-name="Visited_20_Internet_20_Link"><text:span text:style-name="T1">Протокол участковой комиссии референдума об итогах голосования</text:span></text:a></text:p>
              </text:section>
            </text:section>
            <text:p text:style-name="Основной_20_текст.gar-toc-3"><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Акт о совпадении данных ручного подсчета голосов избирателей с данными, полученными с использованием КОИБ-2017</text:a></text:p>
            <text:p text:style-name="Основной_20_текст.gar-toc-3"><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Акт о соответствии данных, введенных в ГАС </text:a></text:p>
            <text:p text:style-name="Основной_20_текст.gar-toc-3"><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Контрольные данные о ходе голосования</text:a></text:p>
            <text:p text:style-name="Основной_20_текст.gar-toc-btn">[↨]</text:p>
            <text:p text:style-name="Основной_20_текст.gar-toc-3"><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Форма распечатки сведений о результатах голосования</text:a></text:p>
            <text:section text:style-name="Sect1" text:name="gar-ti-22">
              <text:p text:style-name="Основной_20_текст.gar-toc-btn">[↨]</text:p>
              <text:p text:style-name="Основной_20_текст.gar-toc-4"><text:a xlink:type="simple" xlink:href="#Lbl15100" text:style-name="Internet_20_link" text:visited-style-name="Visited_20_Internet_20_Link">(1) </text:a><text:a xlink:type="simple" xlink:href="#Lbl15100" text:style-name="Internet_20_link" text:visited-style-name="Visited_20_Internet_20_Link"><text:span text:style-name="T1">Форма распечатки сведений о результатах голосования</text:span></text:a></text:p>
              <text:section text:style-name="Sect1" text:name="gar-ti-23">
                <text:p text:style-name="Основной_20_текст.gar-toc-5"><text:a xlink:type="simple" xlink:href="#Lbl15110" text:style-name="Internet_20_link" text:visited-style-name="Visited_20_Internet_20_Link">(1) </text:a><text:a xlink:type="simple" xlink:href="#Lbl15110" text:style-name="Internet_20_link" text:visited-style-name="Visited_20_Internet_20_Link"><text:span text:style-name="T1">Данные о распределении голосов и принятых бюллетеней:</text:span></text:a></text:p>
                <text:p text:style-name="Основной_20_текст.gar-toc-5"><text:a xlink:type="simple" xlink:href="#Lbl15120" text:style-name="Internet_20_link" text:visited-style-name="Visited_20_Internet_20_Link">(2) </text:a><text:a xlink:type="simple" xlink:href="#Lbl15120" text:style-name="Internet_20_link" text:visited-style-name="Visited_20_Internet_20_Link"><text:span text:style-name="T1">Контрольные данные о ходе голосования</text:span></text:a></text:p>
              </text:section>
              <text:p text:style-name="Основной_20_текст.gar-toc-btn">[↨]</text:p>
              <text:p text:style-name="Основной_20_текст.gar-toc-4"><text:a xlink:type="simple" xlink:href="#Lbl15200" text:style-name="Internet_20_link" text:visited-style-name="Visited_20_Internet_20_Link">(2) </text:a><text:a xlink:type="simple" xlink:href="#Lbl15200" text:style-name="Internet_20_link" text:visited-style-name="Visited_20_Internet_20_Link"><text:span text:style-name="T1">Форма распечатки сведений о результатах голосования</text:span></text:a></text:p>
              <text:section text:style-name="Sect1" text:name="gar-ti-24">
                <text:p text:style-name="Основной_20_текст.gar-toc-5"><text:a xlink:type="simple" xlink:href="#Lbl15210" text:style-name="Internet_20_link" text:visited-style-name="Visited_20_Internet_20_Link">(1) </text:a><text:a xlink:type="simple" xlink:href="#Lbl15210" text:style-name="Internet_20_link" text:visited-style-name="Visited_20_Internet_20_Link"><text:span text:style-name="T1">Данные о распределении голосов и принятых бюллетеней:</text:span></text:a></text:p>
                <text:p text:style-name="Основной_20_текст.gar-toc-5"><text:a xlink:type="simple" xlink:href="#Lbl15220" text:style-name="Internet_20_link" text:visited-style-name="Visited_20_Internet_20_Link">(2) </text:a><text:a xlink:type="simple" xlink:href="#Lbl15220" text:style-name="Internet_20_link" text:visited-style-name="Visited_20_Internet_20_Link"><text:span text:style-name="T1">Контрольные данные о ходе голосования</text:span></text:a></text:p>
              </text:section>
              <text:p text:style-name="Основной_20_текст.gar-toc-btn">[↨]</text:p>
              <text:p text:style-name="Основной_20_текст.gar-toc-4"><text:a xlink:type="simple" xlink:href="#Lbl15300" text:style-name="Internet_20_link" text:visited-style-name="Visited_20_Internet_20_Link">(3) </text:a><text:a xlink:type="simple" xlink:href="#Lbl15300" text:style-name="Internet_20_link" text:visited-style-name="Visited_20_Internet_20_Link"><text:span text:style-name="T1">Форма распечатки варианта сведений о результатах голосования</text:span></text:a></text:p>
              <text:section text:style-name="Sect1" text:name="gar-ti-25">
                <text:p text:style-name="Основной_20_текст.gar-toc-5"><text:a xlink:type="simple" xlink:href="#Lbl15310" text:style-name="Internet_20_link" text:visited-style-name="Visited_20_Internet_20_Link">(1) </text:a><text:a xlink:type="simple" xlink:href="#Lbl15310" text:style-name="Internet_20_link" text:visited-style-name="Visited_20_Internet_20_Link"><text:span text:style-name="T1">Данные о распределении голосов и принятых бюллетеней:</text:span></text:a></text:p>
                <text:p text:style-name="Основной_20_текст.gar-toc-5"><text:a xlink:type="simple" xlink:href="#Lbl15320" text:style-name="Internet_20_link" text:visited-style-name="Visited_20_Internet_20_Link">(2) </text:a><text:a xlink:type="simple" xlink:href="#Lbl15320" text:style-name="Internet_20_link" text:visited-style-name="Visited_20_Internet_20_Link"><text:span text:style-name="T1">Контрольные данные о ходе голосования</text:span></text:a></text:p>
              </text:section>
            </text:section>
            <text:p text:style-name="Основной_20_текст.gar-toc-3"><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Образец текста распечатки о несовпадении контрольных данных</text:a></text:p>
          </text:section>
        </text:section>
        <text:p text:style-name="Основной_20_текст.gar-toc-end"> </text:p>
        <text:h text:style-name="Основной_20_текст.colont" text:outline-level="1"><text:bookmark text:name="Lbl1000"/>Приложение</text:h>
        <text:p text:style-name="P2"><text:bookmark text:name="tp-9"/><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8 февраля 2018 г. № 139/1148-7</text:span></text:p>
        <text:h text:style-name="Heading_20_2" text:outline-level="2"><text:bookmark text:name="tp-10"/>Инструкция<text:line-break/>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text:h>
        <text:p text:style-name="Основной_20_текст.gar-style-52"><text:bookmark text:name="tp-22251"/>(с изменениями от 3 июля, 21 августа 2019 г., 2 сентября 2020 г., 14 июля 2021 г., 17 мая 2023 г.)</text:p>
        <text:h text:style-name="Heading_20_3" text:outline-level="3"><text:bookmark text:name="tp-11"/><text:bookmark text:name="Lbl1001"/><text:span text:style-name="Strong_20_Emphasis">1.</text:span> Общие положения</text:h>
        <text:p text:style-name="Основной_20_текст.gar-style-22"><text:bookmark text:name="tp-1073745714"/><text:bookmark text:name="Lbl1011"/>Пункт 1.1 изменен с 3 июля 2019 г. — Постановление ЦИК России от 3 июля 2019 г. № 209/1602-7</text:p>
        <text:p text:style-name="Основной_20_текст.gar-style-22"><text:bookmark text:name="tp-1073745715"/>См. предыдущую редакцию</text:p>
        <text:p text:style-name="Text_20_body"><text:bookmark text:name="tp-12"/><text:span text:style-name="Strong_20_Emphasis">1.1.</text:span> Настоящая Инструкция определяет порядок использования технических средств подсчета голосов избирателей, участников референдума — комплексов обработки избирательных бюллетеней 2017 при голосовании на выборах и референдумах, проводимых в Российской Федерации в соответствии с действующим законодательством.</text:p>
        <text:p text:style-name="Text_20_body"><text:bookmark text:name="Lbl1112"/><text:bookmark text:name="tp-3892"/>Комплекс обработки избирательных бюллетеней 2017 (далее — КОИБ-2017) предназначен для автоматизированного приема и обработки бюллетеней для голосования (далее — бюллетень), подсчета голосов избирателей, участников референдума на избирательном участке, участке референдума при проведении выборов и референдумов всех уровней в соответствии с действующим законодательством; ввода данных протокола участковой избирательной комиссии, комиссии референдума (далее — участковая комиссия) об итогах голосования, которые не подсчитываются КОИБ-2017, проверки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внесенных в протокол, печатания протоколов участковой комиссии об итогах голосования по каждому виду проводимых выборов и записи результатов голосования по каждому виду проводимых выборов, в том числе на внешний носитель информации.</text:p>
        <text:p text:style-name="Text_20_body"><text:bookmark text:name="tp-14"/>КОИБ-2017 используется как составная часть средств автоматизации Государственной автоматизированной системы Российской Федерации «Выборы» (далее — ГАС «Выборы») для участковых комиссий.</text:p>
        <text:p text:style-name="Text_20_body"><text:bookmark text:name="tp-15"/><text:bookmark text:name="Lbl1012"/><text:span text:style-name="Strong_20_Emphasis">1.2.</text:span> В случае внесения в изготовленные бюллетени для голосования данных о кандидате, списке кандидатов от руки или с использованием технических средств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подсчет голосов избирателей и составление протоколов участковых комиссий об итогах голосования по соответствующим выборам (соответствующему избирательному округу) осуществляются без использования КОИБ-2017.</text:p>
        <text:h text:style-name="Heading_20_3" text:outline-level="3"><text:bookmark text:name="tp-16"/><text:bookmark text:name="Lbl1002"/><text:soft-page-break/><text:span text:style-name="Strong_20_Emphasis">2.</text:span> Особенности работы участковой комиссии при использовании КОИБ-2017</text:h>
        <text:p text:style-name="Основной_20_текст.gar-style-22"><text:bookmark text:name="tp-1073745717"/><text:bookmark text:name="Lbl1021"/>Подраздел 2.1 изменен с 3 июля 2019 г. — Постановление ЦИК России от 3 июля 2019 г. № 209/1602-7</text:p>
        <text:p text:style-name="Основной_20_текст.gar-style-22"><text:bookmark text:name="tp-1073745718"/>См. предыдущую редакцию</text:p>
        <text:h text:style-name="Heading_20_4" text:outline-level="4"><text:bookmark text:name="tp-17"/><text:span text:style-name="Strong_20_Emphasis">2.1.</text:span> Оператор КОИБ-2017</text:h>
        <text:p text:style-name="Text_20_body"><text:bookmark text:name="tp-18"/>Функционирование КОИБ-2017 в помещении для голосования избирательного участка, участка референдума (далее — помещение для голосования) обеспечивают операторы КОИБ-2017 — члены участковой комиссии с правом решающего голоса, которые предварительно прошли курс обучения правилам эксплуатации КОИБ-2017.</text:p>
        <text:p text:style-name="Text_20_body"><text:bookmark text:name="tp-19"/>Основные функции оператора КОИБ-2017:</text:p>
        <text:p text:style-name="Text_20_body"><text:bookmark text:name="tp-20"/><text:bookmark text:name="Lbl1211"/><text:span text:style-name="Strong_20_Emphasis">1)</text:span> принимать КОИБ-2017, доставленный в помещение для голосования, с комплектом эксплуатационной документации (паспорт, руководство по эксплуатации);</text:p>
        <text:p text:style-name="Text_20_body"><text:bookmark text:name="tp-21"/><text:bookmark text:name="Lbl1212"/><text:span text:style-name="Strong_20_Emphasis">2)</text:span> осуществлять монтаж КОИБ-2017 в помещении для голосования;</text:p>
        <text:p text:style-name="Text_20_body"><text:bookmark text:name="tp-22"/><text:bookmark text:name="Lbl1213"/><text:span text:style-name="Strong_20_Emphasis">3)</text:span> подготавливать комплекты бюллетеней для проведения тестирования КОИБ-2017 в день, предшествующий дню голосования, и в день голосования, а также для проведения тренировки в день, предшествующий дню голосования;</text:p>
        <text:p text:style-name="Text_20_body"><text:bookmark text:name="tp-23"/><text:bookmark text:name="Lbl1214"/><text:span text:style-name="Strong_20_Emphasis">4)</text:span> проверять работоспособность КОИБ-2017 в день, предшествующий дню голосования:</text:p>
        <text:p text:style-name="Text_20_body"><text:bookmark text:name="Lbl12142"/><text:bookmark text:name="tp-3895"/>загружать исходные данные (дата и время голосования, номер избирательного участка, описание бюллетеня, описание протокола об итогах голосования, последовательность смены режимов голосования, проверяемые контрольные и иные (логические и общематематические) соотношения данных, установленные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text:p>
        <text:p text:style-name="Text_20_body"><text:bookmark text:name="tp-25"/>тестировать КОИБ-2017;</text:p>
        <text:p text:style-name="Text_20_body"><text:bookmark text:name="tp-26"/>проводить тренировки;</text:p>
        <text:p text:style-name="Text_20_body"><text:bookmark text:name="tp-27"/>получать на КОИБ-2017 распечатку «СВЕДЕНИЯ О РЕЗУЛЬТАТАХ ГОЛОСОВАНИЯ» на избирательном участке, участке референдума в тренировочном режиме и передавать ее председателю участковой комиссии;</text:p>
        <text:p text:style-name="Text_20_body"><text:bookmark text:name="tp-28"/>получать на КОИБ-2017 распечатку протокола об итогах голосования в тренировочном режиме и передавать ее председателю участковой комиссии;</text:p>
        <text:p text:style-name="Text_20_body"><text:bookmark text:name="tp-29"/><text:bookmark text:name="Lbl1215"/><text:span text:style-name="Strong_20_Emphasis">5)</text:span> загружать исходные данные в день голосования;</text:p>
        <text:p text:style-name="Text_20_body"><text:bookmark text:name="tp-30"/><text:bookmark text:name="Lbl1216"/><text:span text:style-name="Strong_20_Emphasis">6)</text:span> тестировать КОИБ-2017 перед началом голосования в день голосования до открытия помещения для голосования;</text:p>
        <text:p text:style-name="Text_20_body"><text:bookmark text:name="tp-31"/><text:bookmark text:name="Lbl1217"/><text:span text:style-name="Strong_20_Emphasis">7)</text:span> докладывать председателю участковой комиссии о готовности КОИБ-2017 к голосованию;</text:p>
        <text:p text:style-name="Text_20_body"><text:bookmark text:name="tp-32"/><text:bookmark text:name="Lbl1218"/><text:span text:style-name="Strong_20_Emphasis">8)</text:span> по указанию председателя участковой комиссии переводить КОИБ-2017 в день голосования из режима тестирования в режим голосования «Стационарный» (режим работы КОИБ-2017, в котором в КОИБ-2017 опускаются бюллетени, выдаваемые избирателям, участникам референдума в помещении для голосования, а также бюллетени, заполненные досрочно проголосовавшими избирателями, участниками референдума при проведении досрочного голосования, предусмотренного статьей 6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3"/><text:bookmark text:name="Lbl1219"/><text:span text:style-name="Strong_20_Emphasis">9)</text:span> осуществлять контроль за работой КОИБ-2017 в течение дня голосования, в том числе за сохранностью оборудования, за правильностью ввода бюллетеней избирателями, участниками референдума в КОИБ-2017 и, при необходимости, оказывать им консультативную помощь;</text:p>
        <text:p text:style-name="Text_20_body"><text:bookmark text:name="tp-34"/><text:bookmark text:name="Lbl12110"/><text:span text:style-name="Strong_20_Emphasis">10)</text:span> сообщать по телефонам «горячей линии технической поддержки» о возникновении нештатных ситуаций, связанных с работой КОИБ-2017;</text:p>
        <text:p text:style-name="Text_20_body"><text:bookmark text:name="tp-35"/><text:bookmark text:name="Lbl12011"/><text:span text:style-name="Strong_20_Emphasis">11)</text:span> по указанию председателя участковой комиссии переводить КОИБ-2017 из режима голосования «СТАЦИОНАРНЫЙ» в режим голосования «ПЕРЕНОСНОЙ» (режим работы КОИБ-2017, в котором в КОИБ-2017 опускаются бюллетени из переносных ящиков для голосования) в день голосования;</text:p>
        <text:p text:style-name="Text_20_body"><text:bookmark text:name="tp-36"/><text:bookmark text:name="Lbl12012"/><text:span text:style-name="Strong_20_Emphasis">12)</text:span> по указанию председателя участковой комиссии переводить КОИБ-2017 из режима голосования «ПЕРЕНОСНОЙ» в режим «ПОДВЕДЕНИЕ ИТОГОВ» в день голосования;</text:p>
        <text:p text:style-name="Text_20_body"><text:bookmark text:name="tp-37"/><text:bookmark text:name="Lbl12013"/><text:span text:style-name="Strong_20_Emphasis">13)</text:span> получать на КОИБ-2017 распечатки результатов голосования на избирательном участке, участке референдума и передавать их председателю участковой комиссии;</text:p>
        <text:p text:style-name="Text_20_body"><text:bookmark text:name="tp-38"/><text:bookmark text:name="Lbl12014"/><text:span text:style-name="Strong_20_Emphasis">14)</text:span> по указанию председателя участковой комиссии вводить в КОИБ-2017 дополнительные сведения — числовые значения строк протокола об итогах голосования, внесенные в увеличенную форму протокола, кроме следующих:</text:p>
        <text:p text:style-name="Text_20_body"><text:bookmark text:name="tp-39"/>«Число бюллетеней, содержащихся в переносных ящиках для голосования»;</text:p>
        <text:p text:style-name="Text_20_body"><text:bookmark text:name="tp-40"/>«Число бюллетеней, содержащихся в стационарных ящиках для голосования»;</text:p>
        <text:p text:style-name="Text_20_body"><text:bookmark text:name="tp-41"/>«Число недействительных бюллетеней»;</text:p>
        <text:p text:style-name="Text_20_body"><text:bookmark text:name="tp-42"/>«Число действительных бюллетеней»;</text:p>
        <text:p text:style-name="Text_20_body"><text:bookmark text:name="tp-43"/>«Число голосов избирателей по каждой из позиций, содержащихся во всех бюллетенях» («Число голосов участников референдума по позициям «Да» и «Нет» («За» и «Против»), содержащихся в бюллетенях для голосования на референдуме»);</text:p>
        <text:p text:style-name="Text_20_body"><text:bookmark text:name="tp-44"/><text:bookmark text:name="Lbl12015"/><text:span text:style-name="Strong_20_Emphasis">15)</text:span> получать на КОИБ-2017 распечатки протоколов об итогах голосования на избирательном участке, участке референдума и передавать их председателю участковой комиссии;</text:p>
        <text:p text:style-name="Text_20_body"><text:bookmark text:name="tp-45"/><text:bookmark text:name="Lbl12016"/><text:soft-page-break/><text:span text:style-name="Strong_20_Emphasis">16)</text:span> сохранять данные протоколов об итогах голосования на избирательном участке, участке референдума на внешнем носителе информации;</text:p>
        <text:p text:style-name="Text_20_body"><text:bookmark text:name="tp-46"/><text:bookmark text:name="Lbl12017"/><text:span text:style-name="Strong_20_Emphasis">17)</text:span> передавать внешний носитель информации с данными протоколов об итогах голосования председателю участковой комиссии для представления в вышестоящую избирательную комиссию, комиссию референдума (далее — вышестоящая комиссия);</text:p>
        <text:p text:style-name="Text_20_body"><text:bookmark text:name="tp-47"/><text:bookmark text:name="Lbl12018"/><text:span text:style-name="Strong_20_Emphasis">18)</text:span> по указанию председателя участковой комиссии осуществлять демонтаж и упаковку КОИБ-2017 после сдачи протоколов об итогах голосования в вышестоящую комиссию;</text:p>
        <text:p text:style-name="Text_20_body"><text:bookmark text:name="tp-48"/><text:bookmark text:name="Lbl12019"/><text:span text:style-name="Strong_20_Emphasis">19)</text:span> обеспечивать сохранность КОИБ-2017.</text:p>
        <text:p text:style-name="Основной_20_текст.gar-style-22"><text:bookmark text:name="tp-1073745720"/><text:bookmark text:name="Lbl1022"/>Подраздел 2.2 изменен с 3 июля 2019 г. — Постановление ЦИК России от 3 июля 2019 г. № 209/1602-7</text:p>
        <text:p text:style-name="Основной_20_текст.gar-style-22"><text:bookmark text:name="tp-1073745721"/>См. предыдущую редакцию</text:p>
        <text:h text:style-name="Heading_20_4" text:outline-level="4"><text:bookmark text:name="tp-49"/><text:span text:style-name="Strong_20_Emphasis">2.2.</text:span> Требования к помещению для голосования с использованием КОИБ-2017</text:h>
        <text:p text:style-name="Text_20_body"><text:bookmark text:name="Lbl1221"/><text:bookmark text:name="tp-3898"/>Помещение для голосования, кроме установленных законом требований, до начала развертывания КОИБ-2017 должно быть оборудовано стационарной или переносной электрической розеткой, расположенной на расстоянии не более 3-х метров от места установки КОИБ-2017.</text:p>
        <text:p text:style-name="Text_20_body"><text:bookmark text:name="tp-51"/>В помещении для голосования рядом с информационным стендом и местом установки КОИБ-2017 должны быть размещены плакаты с правилами голосования с использованием КОИБ-2017.</text:p>
        <text:p text:style-name="Text_20_body"><text:bookmark text:name="Lbl1223"/><text:bookmark text:name="tp-3899"/>Все технические средства, входящие в состав КОИБ-2017, должны находиться в поле зрения членов участковой комиссии и лиц, имеющих право присутствовать в помещении для голосования, в течение всего времени работы комиссии в день голосования, в том числе во время проведения тестирования в день голосования.</text:p>
        <text:p text:style-name="Text_20_body"><text:bookmark text:name="tp-3900"/>При организации видеонаблюдения в помещениях для голосования КОИБ-2017 должны полностью находиться в зоне видимости камер видеонаблюдения.</text:p>
        <text:h text:style-name="Heading_20_4" text:outline-level="4"><text:bookmark text:name="tp-52"/><text:bookmark text:name="Lbl1023"/><text:span text:style-name="Strong_20_Emphasis">2.3.</text:span> Обеспечение участковой комиссии</text:h>
        <text:p text:style-name="Text_20_body"><text:bookmark text:name="tp-53"/>Участковая комиссия, применяющая КОИБ-2017, дополнительно должна быть обеспечена:</text:p>
        <text:p text:style-name="Text_20_body"><text:bookmark text:name="tp-54"/><text:bookmark text:name="Lbl1231"/><text:span text:style-name="Strong_20_Emphasis">1)</text:span> бумагой формата А4 для принтера КОИБ-2017;</text:p>
        <text:p text:style-name="Text_20_body"><text:bookmark text:name="tp-55"/><text:bookmark text:name="Lbl1232"/><text:span text:style-name="Strong_20_Emphasis">2)</text:span> сформированной вышестоящей комиссией на КСА ГАС «Выборы» информацией с исходными данными об избирательных кампаниях, кампаниях референдума, распечатанной на листах бумаги формата А4 с использованием машиночитаемого кода (далее — исходные данные в машиночитаемом коде) и записанной на USB-флеш-накопитель (далее — ключевой носитель информации), предназначенной для проверки КОИБ-2017 в день, предшествующий дню голосования, а также для его работы в день голосования;</text:p>
        <text:p text:style-name="Text_20_body"><text:bookmark text:name="tp-56"/><text:bookmark text:name="Lbl1233"/><text:span text:style-name="Strong_20_Emphasis">3)</text:span> прямоугольной печатью с номером избирательного участка, участка референдума, полученной в вышестоящей комиссии (описание и образец печати приведены в <text:a xlink:type="simple" xlink:href="#Lbl10000" text:style-name="Internet_20_link" text:visited-style-name="Visited_20_Internet_20_Link">приложении № 1</text:a> к настоящей Инструкции);</text:p>
        <text:p text:style-name="Text_20_body"><text:bookmark text:name="tp-57"/><text:bookmark text:name="Lbl1234"/><text:span text:style-name="Strong_20_Emphasis">4)</text:span> запасными штемпельными подушками для печати из расчета одна штемпельная подушка на 1000 оттисков;</text:p>
        <text:p text:style-name="Text_20_body"><text:bookmark text:name="tp-58"/><text:bookmark text:name="Lbl1235"/><text:span text:style-name="Strong_20_Emphasis">5)</text:span> бюллетенями для голосования с использованием КОИБ-2017, полученными в вышестоящей комиссии. Требования к изготовлению бюллетеней для голосования с использованием КОИБ-2017 приведены в <text:a xlink:type="simple" xlink:href="#Lbl20000" text:style-name="Internet_20_link" text:visited-style-name="Visited_20_Internet_20_Link">приложении № 2</text:a> к настоящей Инструкции.</text:p>
        <text:p text:style-name="Text_20_body"><text:bookmark text:name="tp-59"/>В помещении для голосования должно быть предусмотрено наличие резервного стационарного ящика для голосования.</text:p>
        <text:h text:style-name="Heading_20_4" text:outline-level="4"><text:bookmark text:name="tp-60"/><text:bookmark text:name="Lbl1024"/><text:span text:style-name="Strong_20_Emphasis">2.4.</text:span> Правила подготовки бюллетеней к выдаче избирателям</text:h>
        <text:p text:style-name="Text_20_body"><text:bookmark text:name="tp-61"/>Прямоугольная печать участковой комиссии (в случае проведения досрочного голосования — прямоугольная печать соответствующей комиссии) ставится на лицевой стороне бюллетеня строго в зоне печати комиссии; цифры номера избирательного участка, участка референдума (в случае проведения досрочного голосования — цифры номера печати соответствующей комиссии) на оттиске печати должны находиться в нижней части зоны печати комиссии; оттиск печати должен быть четким, не смазанным (недопустимы жирные оттиски, приводящие к «слипанию» цифр, или слабые оттиски с потерей части элементов печати).</text:p>
        <text:p text:style-name="Text_20_body"><text:bookmark text:name="tp-62"/>Зона печати комиссии — место на лицевой стороне бюллетеня в правом верхнем углу, ограниченное линиями, в котором ставятся печать соответствующей комиссии и подписи членов комиссии.</text:p>
        <text:p text:style-name="Text_20_body"><text:bookmark text:name="tp-63"/>Контур оттиска печати не должен пересекать или касаться линий рамки зоны печати комиссии.</text:p>
        <text:p text:style-name="Text_20_body"><text:bookmark text:name="tp-64"/>Подписи двух членов комиссии с правом решающего голоса ставятся в верхней части зоны печати комиссии, не допускается их попадание в зону цифр на оттиске печати.</text:p>
        <text:p text:style-name="Text_20_body"><text:bookmark text:name="tp-65"/>В случае использования для защиты бюллетеней специального знака (марки) он размещается только на оборотной стороне бюллетеня.</text:p>
        <text:p text:style-name="Text_20_body"><text:bookmark text:name="tp-66"/>Толщина специального знака (марки) не должна превышать 0,5 мм.</text:p>
        <text:p text:style-name="Text_20_body"><text:bookmark text:name="tp-22252"/>Площадь специального знака (марки) не должна превышать 9 см<text:span text:style-name="T2"> 2</text:span>.</text:p>
        <text:p text:style-name="Text_20_body"><text:bookmark text:name="tp-68"/>Наклеивание специального знака (марки) производится членами избирательных комиссий с правом решающего голоса в соответствии с установленными требованиями (<text:a xlink:type="simple" xlink:href="#Lbl30000" text:style-name="Internet_20_link" text:visited-style-name="Visited_20_Internet_20_Link">приложение № 3</text:a>).</text:p>
        <text:p text:style-name="Text_20_body"><text:bookmark text:name="tp-69"/><text:soft-page-break/>При вычеркивании из бюллетеня данных выбывших кандидатов, списков кандидатов необходимо пользоваться только шариковой ручкой и следить за тем, чтобы линия вычеркивания проходила через квадрат для отметки избирателя, но не пересекала рамку бюллетеня (слева и справа) и не проходила между квадратами для отметок избирателей.</text:p>
        <text:p text:style-name="Text_20_body"><text:bookmark text:name="tp-70"/>Оформленные участковой комиссией бюллетени, в том числе бюллетени для проведения тестирования и тренировки, в день, предшествующий дню голосования, проверяются членами участковой комиссии с правом решающего голоса под руководством председателя участковой комиссии и не используются, не выдаются избирателям в следующих случаях:</text:p>
        <text:p text:style-name="Text_20_body"><text:bookmark text:name="tp-71"/><text:bookmark text:name="Lbl1241"/><text:span text:style-name="Strong_20_Emphasis">1)</text:span> если при проставлении печати участковой комиссии на бюллетене получен неудачный оттиск: не пропечаталась часть элементов или «слиплись» (размазались) цифры;</text:p>
        <text:p text:style-name="Text_20_body"><text:bookmark text:name="tp-72"/><text:bookmark text:name="Lbl1242"/><text:span text:style-name="Strong_20_Emphasis">2)</text:span> если контур оттиска печати пересекает линии рамки зоны для печати;</text:p>
        <text:p text:style-name="Text_20_body"><text:bookmark text:name="tp-73"/><text:bookmark text:name="Lbl1243"/><text:span text:style-name="Strong_20_Emphasis">3)</text:span> если обнаружен типографский брак при изготовлении тиража бюллетеней: бледный оттиск базовых линий или их части на бюллетене, базовые линии имеют разрывы или белые вкрапления;</text:p>
        <text:p text:style-name="Text_20_body"><text:bookmark text:name="tp-74"/><text:bookmark text:name="Lbl1244"/><text:span text:style-name="Strong_20_Emphasis">4)</text:span> если внутри квадратов для отметок избирателей, участников референдума имеются следы типографской краски или иные темные вкрапления, контрастные с цветом бюллетеня;</text:p>
        <text:p text:style-name="Text_20_body"><text:bookmark text:name="tp-75"/><text:bookmark text:name="Lbl1245"/><text:span text:style-name="Strong_20_Emphasis">5)</text:span> если подписи членов участковой комиссии попали в зону цифр на оттиске печати или за границы зоны печати комиссии;</text:p>
        <text:p text:style-name="Text_20_body"><text:bookmark text:name="tp-76"/><text:bookmark text:name="Lbl1246"/><text:span text:style-name="Strong_20_Emphasis">6)</text:span> при нарушении правил вычеркивания данных выбывших кандидатов, списков кандидатов (если линия вычеркивания данных выбывших кандидатов, списков кандидатов не проходит через квадрат для отметки избирателя, либо пересекает рамку бюллетеня, либо проходит между квадратами, в иных случаях);</text:p>
        <text:p text:style-name="Text_20_body"><text:bookmark text:name="tp-77"/><text:bookmark text:name="Lbl1247"/><text:span text:style-name="Strong_20_Emphasis">7)</text:span> при нарушении правил наклеивания специального знака (марки).</text:p>
        <text:p text:style-name="Text_20_body"><text:bookmark text:name="tp-78"/>Бюллетени, оформленные с нарушением указанных выше правил, откладываются в отдельную пачку и хранятся в сейфе у председателя участковой комиссии отдельно от бюллетеней, предназначенных к выдаче избирателям, участникам референдума, а после окончания голосования погашаются в установленном порядке вместе с неиспользованными бюллетенями.</text:p>
        <text:p text:style-name="Text_20_body"><text:bookmark text:name="tp-79"/>Правила и образцы оформления бюллетеней приведены в <text:a xlink:type="simple" xlink:href="#Lbl30000" text:style-name="Internet_20_link" text:visited-style-name="Visited_20_Internet_20_Link">приложении № 3</text:a> к настоящей Инструкции.</text:p>
        <text:p text:style-name="Text_20_body"><text:bookmark text:name="tp-80"/>Если прорезь в переносном ящике для голосования меньше ширины бюллетеня, то при проведении досрочного голосования или голосования вне помещения для голосования перед выдачей избирателю, участнику референдума бюллетеня можно предварительно сложить его так, чтобы линия сгиба проходила только между квадратами для отметок избирателя, участника референдума (линию сгиба рекомендуется не фиксировать).</text:p>
        <text:p text:style-name="Text_20_body"><text:bookmark text:name="tp-81"/>После проставления избирателем, участником референдума отметки бюллетень складывается избирателем, участником референдума по заранее подготовленной линии сгиба и опускается в переносной ящик для голосования или вкладывается в конверт.</text:p>
        <text:h text:style-name="Heading_20_4" text:outline-level="4"><text:bookmark text:name="tp-82"/><text:bookmark text:name="Lbl1025"/><text:span text:style-name="Strong_20_Emphasis">2.5.</text:span> Классификация бюллетеней, обрабатываемых КОИБ-2017</text:h>
        <text:p text:style-name="Text_20_body"><text:bookmark text:name="tp-83"/>Бюллетени классифицируются КОИБ-2017 следующим образом:</text:p>
        <text:p text:style-name="Text_20_body"><text:bookmark text:name="tp-84"/>«Действительный»: если он является бюллетенем установленной формы (геометрические параметры бюллетеня соответствуют исходным данным), на нем проставлен оттиск печати соответствующей комиссии, отметки избирателя, участника референдума проставлены только в допустимом количестве квадратов;</text:p>
        <text:p text:style-name="Text_20_body"><text:bookmark text:name="tp-85"/>«Недействительный»: если он является бюллетенем установленной формы, на нем проставлен оттиск печати соответствующей комиссии, но отметки избирателя, участника референдума не проставлены ни в одном квадрате либо если число отметок в квадратах превышает число отметок, установленное законом;</text:p>
        <text:p text:style-name="Text_20_body"><text:bookmark text:name="tp-86"/>«Неустановленной формы»: если на бюллетене не проставлен оттиск печати соответствующей комиссии, либо он не соответствует геометрии бюллетеня установленной формы, либо нарушены правила подготовки бюллетеня, определенные <text:a xlink:type="simple" xlink:href="#Lbl1024" text:style-name="Internet_20_link" text:visited-style-name="Visited_20_Internet_20_Link">пунктом 2.4</text:a> настоящей Инструкции.</text:p>
        <text:p text:style-name="Text_20_body"><text:bookmark text:name="tp-87"/>Бюллетени, классифицированные КОИБ-2017 как недействительные, маркируются цветной отметкой на оборотной стороне или сквозной круглой просечкой бюллетеня в верхней или нижней части (в зависимости от того, какой стороной бюллетень был опущен в сканирующее устройство КОИБ-2017).</text:p>
        <text:p text:style-name="Text_20_body"><text:bookmark text:name="tp-88"/>Бюллетени, классифицированные КОИБ-2017 как бюллетени неустановленной формы, сканирующим устройством не принимаются и возвращаются обратно в приемный лоток.</text:p>
        <text:p text:style-name="Text_20_body"><text:bookmark text:name="tp-89"/>Результаты классификации бюллетеня, опущенного в сканирующее устройство КОИБ-2017, можно просматривать на сенсорном экране КОИБ-2017 только в режиме тестирования.</text:p>
        <text:p text:style-name="Text_20_body"><text:bookmark text:name="tp-90"/>Сканирующее устройство, входящее в состав КОИБ-2017, — устройство, обеспечивающее считывание информации с бюллетеня, его распознавание (классификацию).</text:p>
        <text:p text:style-name="Text_20_body"><text:bookmark text:name="tp-91"/>Данные классификационные требования не предъявляются к бюллетеням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text:p>
        <text:h text:style-name="Heading_20_4" text:outline-level="4"><text:bookmark text:name="tp-92"/><text:bookmark text:name="Lbl1026"/><text:soft-page-break/><text:span text:style-name="Strong_20_Emphasis">2.6.</text:span> Правила ввода бюллетеней в сканирующее устройство КОИБ-2017</text:h>
        <text:p text:style-name="Text_20_body"><text:bookmark text:name="tp-93"/>Операторы КОИБ-2017 в день голосования по просьбе избирателя, участника референдума консультируют его только по порядку ввода бюллетеней в сканирующее устройство КОИБ-2017 и следят за соблюдением следующих правил:</text:p>
        <text:p text:style-name="Text_20_body"><text:bookmark text:name="tp-94"/>бюллетени вводятся в сканирующее устройство только при горящем зеленом индикаторе, появляющемся на сенсорном экране сканирующего устройства;</text:p>
        <text:p text:style-name="Text_20_body"><text:bookmark text:name="tp-95"/>бюллетени помещаются в лоток сканирующего устройства только по одному и в расправленном виде;</text:p>
        <text:p text:style-name="Text_20_body"><text:bookmark text:name="tp-96"/>складывать бюллетени недопустимо;</text:p>
        <text:p text:style-name="Text_20_body"><text:bookmark text:name="tp-97"/>бюллетени вводятся в сканирующее устройство лицевой (текстовой) стороной вниз.</text:p>
        <text:p text:style-name="Text_20_body"><text:bookmark text:name="tp-98"/>Правила ввода бюллетеней должны быть изложены на плакатах, размещаемых рядом с информационным стендом и местом установки КОИБ-2017.</text:p>
        <text:p text:style-name="Text_20_body"><text:bookmark text:name="tp-99"/>Возврат бюллетеней сканирующим устройством КОИБ-2017 происходит автоматически в следующих случаях:</text:p>
        <text:p text:style-name="Text_20_body"><text:bookmark text:name="tp-100"/>при одновременном вводе двух или более бюллетеней;</text:p>
        <text:p text:style-name="Text_20_body"><text:bookmark text:name="tp-101"/>при вводе сложенного бюллетеня;</text:p>
        <text:p text:style-name="Text_20_body"><text:bookmark text:name="tp-102"/>при вводе бюллетеня лицевой стороной вверх;</text:p>
        <text:p text:style-name="Text_20_body"><text:bookmark text:name="tp-103"/>при вводе бюллетеня со значительным смещением в сторону (не по направляющим);</text:p>
        <text:p text:style-name="Text_20_body"><text:bookmark text:name="tp-104"/>при задержке бюллетеня рукой во время ввода;</text:p>
        <text:p text:style-name="Text_20_body"><text:bookmark text:name="tp-105"/>при вводе бюллетеня неустановленной формы;</text:p>
        <text:p text:style-name="Text_20_body"><text:bookmark text:name="tp-106"/>при вводе рваного или очень мятого бюллетеня.</text:p>
        <text:p text:style-name="Text_20_body"><text:bookmark text:name="tp-107"/>Возвращенный бюллетень не учитывается КОИБ-2017, показания счетчика бюллетеней, опущенных в сканирующее устройство, при возврате не изменяются.</text:p>
        <text:p text:style-name="Text_20_body"><text:bookmark text:name="tp-108"/>В случае возврата бюллетеня следует повторно ввести его в сканирующее устройство с точным соблюдением правил ввода.</text:p>
        <text:p text:style-name="Text_20_body"><text:bookmark text:name="tp-109"/>При неоднократном возврате бюллетеня избирателю, участнику референдума оператор КОИБ-2017 предлагает ему заменить бюллетень в установленном порядке и информирует об этом председателя участковой комиссии.</text:p>
        <text:p text:style-name="Основной_20_текст.gar-style-22"><text:bookmark text:name="tp-1073745725"/><text:bookmark text:name="Lbl1003"/>Раздел 3 изменен с 3 июля 2019 г. — Постановление ЦИК России от 3 июля 2019 г. № 209/1602-7</text:p>
        <text:p text:style-name="Основной_20_текст.gar-style-22"><text:bookmark text:name="tp-1073745726"/>См. предыдущую редакцию</text:p>
        <text:h text:style-name="Heading_20_3" text:outline-level="3"><text:bookmark text:name="tp-110"/><text:span text:style-name="Strong_20_Emphasis">3.</text:span> Организация работы участковой комиссии в день, предшествующий дню голосования</text:h>
        <text:p text:style-name="Text_20_body"><text:bookmark text:name="tp-111"/>Подготовка КОИБ-2017 к работе в день, предшествующий дню голосования, и проведение всех работ в этот день выполняются операторами КОИБ-2017 в соответствии с Порядком работы оператора КОИБ-2017 в день, предшествующий дню голосования (<text:a xlink:type="simple" xlink:href="#Lbl40000" text:style-name="Internet_20_link" text:visited-style-name="Visited_20_Internet_20_Link">приложения № 4</text:a>, <text:a xlink:type="simple" xlink:href="#Lbl41000" text:style-name="Internet_20_link" text:visited-style-name="Visited_20_Internet_20_Link">4а</text:a>), и Руководством по эксплуатации КОИБ-2017, входящим в комплект эксплуатационной документации.</text:p>
        <text:p text:style-name="Text_20_body"><text:bookmark text:name="tp-112"/>Для подготовки комплектов бюллетеней для проведения тестирования КОИБ-2017 и тренировки председатель участковой комиссии выдает по акту (<text:a xlink:type="simple" xlink:href="#Lbl50000" text:style-name="Internet_20_link" text:visited-style-name="Visited_20_Internet_20_Link">приложение № 5</text:a>) необходимое количество бюллетеней из числа бюллетеней, полученных участковой комиссией, операторам КОИБ-2017, которые в центральной части каждого бюллетеня (на сведениях о кандидатах, об избирательных объединениях либо вопросах референдума) шариковой ручкой наносят надпись «ТЕСТ» на бюллетенях для проведения тестирования КОИБ-2017 и надпись «ТРЕНИРОВКА» — на бюллетенях для проведения тренировки.</text:p>
        <text:p text:style-name="Text_20_body"><text:bookmark text:name="tp-113"/>Правила подготовки и образцы оформления бюллетеней для проведения тестирования КОИБ-2017 и тренировки приведены в <text:a xlink:type="simple" xlink:href="#Lbl60000" text:style-name="Internet_20_link" text:visited-style-name="Visited_20_Internet_20_Link">приложении № 6</text:a> к настоящей Инструкции.</text:p>
        <text:p text:style-name="Text_20_body"><text:bookmark text:name="Lbl1034"/><text:bookmark text:name="tp-3903"/>Для проведения тестирования КОИБ-2017 и тренировки, а также голосования вышестоящая комиссия передает в участковую комиссию в заклеенном конверте (конвертах) исходные данные в машиночитаемом коде и ключевой носитель информации с исходными данными о проводимых на избирательном участке, участке референдума выборах, референдуме, подготовленными на КСА ГАС «Выборы» вышестоящей комиссией. На месте склейки на конверте (конвертах) ставится печать комиссии, передающей исходные данные в машиночитаемом коде и ключевой носитель информации. Председатель участковой комиссии вскрывает в присутствии операторов КОИБ-2017 конверт (конверты) с исходными данными в машиночитаемом коде и ключевым носителем информации и выдает им исходные данные в машиночитаемом коде и ключевой носитель информации по акту (<text:a xlink:type="simple" xlink:href="#Lbl70000" text:style-name="Internet_20_link" text:visited-style-name="Visited_20_Internet_20_Link">приложение № 7</text:a>).</text:p>
        <text:p text:style-name="Text_20_body"><text:bookmark text:name="tp-115"/>Операторы КОИБ-2017 осуществляют монтаж КОИБ-2017 в помещении для голосования в соответствии с Руководством по эксплуатации КОИБ-2017.</text:p>
        <text:p text:style-name="Text_20_body"><text:bookmark text:name="tp-116"/>Проверка работоспособности КОИБ-2017 производится после его монтажа и включает:</text:p>
        <text:p text:style-name="Text_20_body"><text:bookmark text:name="tp-117"/>загрузку исходных данных с распечаток с исходными данными в машиночитаемом коде (приоритетный способ) или с ключевого носителя информации (если загрузка с использованием машиночитаемого кода не удалась);</text:p>
        <text:p text:style-name="Text_20_body"><text:bookmark text:name="tp-118"/>тестирование КОИБ-2017;</text:p>
        <text:p text:style-name="Text_20_body"><text:bookmark text:name="tp-119"/>проведение голосования в тренировочном режиме.</text:p>
        <text:h text:style-name="Heading_20_4" text:outline-level="4"><text:bookmark text:name="tp-120"/><text:bookmark text:name="Lbl1031"/><text:soft-page-break/><text:span text:style-name="Strong_20_Emphasis">3.1.</text:span> Загрузка исходных данных</text:h>
        <text:p text:style-name="Text_20_body"><text:bookmark text:name="tp-121"/>Операторы КОИБ-2017 поочередно вводят распечатки с исходными данными в машиночитаемом коде через приемный лоток главного сканирующего устройства КОИБ-2017. После ввода всех распечаток загрузка исходных данных осуществляется автоматически.</text:p>
        <text:p text:style-name="Text_20_body"><text:bookmark text:name="tp-122"/>Главное сканирующее устройство КОИБ-2017 — это сканирующее устройство, к которому подключено печатающее устройство (принтер) и ключевой носитель информации.</text:p>
        <text:p text:style-name="Text_20_body"><text:bookmark text:name="tp-123"/>Если загрузка исходных данных осуществляется с ключевого носителя информации, операторы КОИБ-2017 вставляют его в специальный разъем главного сканирующего устройства. Загрузка исходных данных после этого осуществляется автоматически.</text:p>
        <text:p text:style-name="Text_20_body"><text:bookmark text:name="tp-124"/>Операторы КОИБ-2017 получают у председателя участковой комиссии информацию о выбывших кандидатах, списках кандидатов, распечатывают исходные данные, проверяют по распечатке правильность включения в исходные данные кандидатов, списков кандидатов и передают распечатку председателю участковой комиссии.</text:p>
        <text:p text:style-name="Text_20_body"><text:bookmark text:name="tp-125"/>Распечатка исходных данных подписывается председателем, заместителем председателя и секретарем участковой комиссии и остается в участковой комиссии.</text:p>
        <text:h text:style-name="Heading_20_4" text:outline-level="4"><text:bookmark text:name="tp-126"/><text:bookmark text:name="Lbl1032"/><text:span text:style-name="Strong_20_Emphasis">3.2.</text:span> Проведение тестирования КОИБ-2017</text:h>
        <text:p text:style-name="Text_20_body"><text:bookmark text:name="tp-127"/>После загрузки исходных данных операторы КОИБ-2017 выполняют тестирование для проверки правильности классификации бюллетеней каждым сканирующим устройством КОИБ-2017: вводят комплект бюллетеней для тестирования КОИБ-2017, считывают информацию на сенсорном экране сканирующего устройства и убеждаются, что сканирующее устройство правильно классифицирует отметки в квадратах. КОИБ-2017 считается работоспособным, если каждым сканирующим устройством были правильно классифицированы все бюллетени из комплекта для проведения тестирования КОИБ-2017.</text:p>
        <text:p text:style-name="Text_20_body"><text:bookmark text:name="tp-128"/>Распечатка протокола тестирования подписывается председателем, заместителем председателя и секретарем участковой комиссии и остается в участковой комиссии.</text:p>
        <text:p text:style-name="Основной_20_текст.gar-style-22"><text:bookmark text:name="tp-1073745728"/><text:bookmark text:name="Lbl1033"/>Подраздел 3.3 изменен с 3 июля 2019 г. — Постановление ЦИК России от 3 июля 2019 г. № 209/1602-7</text:p>
        <text:p text:style-name="Основной_20_текст.gar-style-22"><text:bookmark text:name="tp-1073745729"/>См. предыдущую редакцию</text:p>
        <text:h text:style-name="Heading_20_4" text:outline-level="4"><text:bookmark text:name="tp-129"/><text:span text:style-name="Strong_20_Emphasis">3.3.</text:span> Работа в тренировочном режиме</text:h>
        <text:p text:style-name="Text_20_body"><text:bookmark text:name="tp-130"/>В тренировочном режиме операторы КОИБ-2017 выполняют следующие процедуры:</text:p>
        <text:p text:style-name="Text_20_body"><text:bookmark text:name="tp-131"/><text:bookmark text:name="Lbl1331"/><text:span text:style-name="Strong_20_Emphasis">1)</text:span> вводят бюллетени из комплекта бюллетеней для проведения тренировки в режиме голосования «СТАЦИОНАРНЫЙ» и в режиме голосования «Переносной»;</text:p>
        <text:p text:style-name="Text_20_body"><text:bookmark text:name="tp-132"/><text:bookmark text:name="Lbl1332"/><text:span text:style-name="Strong_20_Emphasis">2)</text:span> распечатывают на КОИБ-2017 «СВЕДЕНИЯ О РЕЗУЛЬТАТАХ ГОЛОСОВАНИЯ» и передают их председателю участковой комиссии.</text:p>
        <text:p text:style-name="Text_20_body"><text:bookmark text:name="tp-133"/>Распечатка «СВЕДЕНИЯ О РЕЗУЛЬТАТАХ ГОЛОСОВАНИЯ» подписывается председателем, заместителем председателя и секретарем участковой комиссии и остается в участковой комиссии;</text:p>
        <text:p text:style-name="Text_20_body"><text:bookmark text:name="tp-3906"/><text:bookmark text:name="Lbl1333"/><text:span text:style-name="Strong_20_Emphasis">3)</text:span> вводят в КОИБ-2017 по указанию председателя участковой комиссии данные строк протокола участковой комиссии, которые не могут быть подсчитаны автоматически, для составления протоколов по каждому виду выборов, референдумов, после чего на КОИБ-2017 формируются протоколы об итогах голосования на избирательном участке, участке референдума (с выполненными контрольными и иными (логическими и общематематическими) соотношениями данных, установленными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text:p>
        <text:p text:style-name="Text_20_body"><text:bookmark text:name="tp-135"/><text:bookmark text:name="Lbl1334"/><text:span text:style-name="Strong_20_Emphasis">4)</text:span> распечатывают протоколы об итогах голосования на избирательном участке, участке референдума, проводят ручной подсчет голосов и сравнивают данные, содержащиеся в распечатках протоколов, с результатами ручного подсчета и данными, содержащимися в распечатке «СВЕДЕНИЯ О РЕЗУЛЬТАТАХ ГОЛОСОВАНИЯ», и составляют акт по форме, приведенной в <text:a xlink:type="simple" xlink:href="#Lbl12000" text:style-name="Internet_20_link" text:visited-style-name="Visited_20_Internet_20_Link">приложении № 12</text:a>;</text:p>
        <text:p text:style-name="Text_20_body"><text:bookmark text:name="tp-136"/><text:bookmark text:name="Lbl1335"/><text:span text:style-name="Strong_20_Emphasis">5)</text:span> передают протоколы об итогах голосования на ключевом носителе информации председателю участковой комиссии для передачи в вышестоящую комиссию;</text:p>
        <text:p text:style-name="Text_20_body"><text:bookmark text:name="tp-137"/><text:bookmark text:name="Lbl1336"/><text:span text:style-name="Strong_20_Emphasis">6)</text:span> после получения подтверждения из вышестоящей комиссии о считывании на КСА ГАС «Выборы» данных протоколов об итогах голосования с машиночитаемого кода, содержащегося на каждой напечатанной странице протокола, и с ключевого носителя информации по указанию председателя участковой комиссии завершают работу и выключают сканирующие устройства в соответствии с Руководством по эксплуатации КОИБ-2017.</text:p>
        <text:p text:style-name="Text_20_body"><text:bookmark text:name="tp-138"/>Незамедлительно после завершения тестирования КОИБ-2017 и тренировки в день, предшествующий дню голосования, операторам КОИБ-2017 необходимо:</text:p>
        <text:p text:style-name="Text_20_body"><text:bookmark text:name="tp-139"/>по акту сдать председателю участковой комиссии на ответственное хранение до начала работ по подготовке КОИБ-2017 в день голосования распечатки с исходными данными в машиночитаемом коде и ключевой носитель информации;</text:p>
        <text:p text:style-name="Text_20_body"><text:bookmark text:name="tp-140"/>сдать председателю участковой комиссии бюллетени, использованные для проведения тестирования КОИБ-2017 и тренировки, с внесением записи о возврате бюллетеней в соответствующий акт.</text:p>
        <text:p text:style-name="Text_20_body"><text:bookmark text:name="tp-141"/>Использованные для проведения тестирования КОИБ-2017 в день, предшествующий дню голосования, и в день голосования и тренировки в день, предшествующий дню голосования, бюллетени после окончания голосования в день голосования погашаются с соблюдением <text:soft-page-break/>требований, установленных законом, после составления акта об использовании этих бюллетеней для проверки работоспособности КОИБ-2017 (<text:a xlink:type="simple" xlink:href="#Lbl80000" text:style-name="Internet_20_link" text:visited-style-name="Visited_20_Internet_20_Link">приложение № 8</text:a>).</text:p>
        <text:p text:style-name="Text_20_body"><text:bookmark text:name="tp-142"/>Категорически запрещается предварительно гасить бюллетени, использованные для проведения тестирования КОИБ-2017 и тренировки.</text:p>
        <text:h text:style-name="Heading_20_3" text:outline-level="3"><text:bookmark text:name="tp-143"/><text:bookmark text:name="Lbl1004"/><text:span text:style-name="Strong_20_Emphasis">4.</text:span> Организация работы участковой комиссии в день голосования до открытия помещения для голосования и в ходе голосования</text:h>
        <text:h text:style-name="Heading_20_4" text:outline-level="4"><text:bookmark text:name="tp-144"/><text:bookmark text:name="Lbl1041"/><text:span text:style-name="Strong_20_Emphasis">4.1.</text:span> Подготовка КОИБ-2017 к проведению голосования в день голосования</text:h>
        <text:p text:style-name="Text_20_body"><text:bookmark text:name="tp-145"/>Члены участковой комиссии в день голосования собираются в помещении для голосования не позднее чем за час до начала времени голосования для проведения тестирования КОИБ-2017.</text:p>
        <text:p text:style-name="Text_20_body"><text:bookmark text:name="tp-146"/>Контроль за работой КОИБ-2017 осуществляется операторами КОИБ-2017 в день голосования в соответствии с Порядком работы оператора КОИБ-2017 в день голосования (<text:a xlink:type="simple" xlink:href="#Lbl90000" text:style-name="Internet_20_link" text:visited-style-name="Visited_20_Internet_20_Link">приложения № 9</text:a>, <text:a xlink:type="simple" xlink:href="#Lbl91000" text:style-name="Internet_20_link" text:visited-style-name="Visited_20_Internet_20_Link">9а</text:a>) и Руководством по эксплуатации КОИБ-2017.</text:p>
        <text:p text:style-name="Text_20_body"><text:bookmark text:name="tp-147"/>Операторам КОИБ-2017 необходимо:</text:p>
        <text:p text:style-name="Text_20_body"><text:bookmark text:name="tp-148"/><text:bookmark text:name="Lbl1411"/><text:span text:style-name="Strong_20_Emphasis">1)</text:span> получить у председателя участковой комиссии по актам исходные данные в машиночитаемом коде, ключевой носитель информации с исходными данными и комплект бюллетеней для проведения тестирования КОИБ-2017 в день голосования;</text:p>
        <text:p text:style-name="Text_20_body"><text:bookmark text:name="tp-149"/><text:bookmark text:name="Lbl1412"/><text:span text:style-name="Strong_20_Emphasis">2)</text:span> включить КОИБ-2017 и загрузить исходные данные с распечаток в машиночитаемом коде (при выявлении ошибок при загрузке исходных данных с распечаток в машиночитаемом коде загрузить исходные данные с ключевого носителя информации);</text:p>
        <text:p text:style-name="Text_20_body"><text:bookmark text:name="tp-150"/><text:bookmark text:name="Lbl1413"/><text:span text:style-name="Strong_20_Emphasis">3)</text:span> уточнить у председателя участковой комиссии информацию о выбывших кандидатах, списках кандидатов;</text:p>
        <text:p text:style-name="Text_20_body"><text:bookmark text:name="tp-151"/><text:bookmark text:name="Lbl1414"/><text:span text:style-name="Strong_20_Emphasis">4)</text:span> распечатать исходные данные, проверить по распечатке правильность включения в исходные данные кандидатов, списков кандидатов и передать распечатку председателю участковой комиссии.</text:p>
        <text:p text:style-name="Text_20_body"><text:bookmark text:name="tp-152"/>Распечатка исходных данных подписывается председателем, заместителем председателя и секретарем участковой комиссии;</text:p>
        <text:p text:style-name="Text_20_body"><text:bookmark text:name="tp-153"/><text:bookmark text:name="Lbl1415"/><text:span text:style-name="Strong_20_Emphasis">5)</text:span> выполнить тестирование КОИБ-2017 с помощью комплектов бюллетеней для проведения тестирования КОИБ-2017 в день голосования;</text:p>
        <text:p text:style-name="Text_20_body"><text:bookmark text:name="tp-154"/><text:bookmark text:name="Lbl1416"/><text:span text:style-name="Strong_20_Emphasis">6)</text:span> распечатать протокол тестирования и передать распечатку председателю участковой комиссии.</text:p>
        <text:p text:style-name="Text_20_body"><text:bookmark text:name="tp-155"/>Распечатка протокола тестирования подписывается председателем, заместителем председателя и секретарем участковой комиссии.</text:p>
        <text:p text:style-name="Text_20_body"><text:bookmark text:name="tp-156"/>Подписанные распечатки исходных данных и протокола тестирования вкладываются в конверт для документации и вместе с первым экземпляром протокола об итогах голосования передаются в вышестоящую комиссию;</text:p>
        <text:p text:style-name="Text_20_body"><text:bookmark text:name="tp-157"/><text:bookmark text:name="Lbl1417"/><text:span text:style-name="Strong_20_Emphasis">7)</text:span> из накопителей для бюллетеней извлечь бюллетени, использованные для проведения тестирования КОИБ-2017 в день голосования, и после внесения записей о возврате в соответствующий акт сдать их для последующего погашения председателю участковой комиссии;</text:p>
        <text:p text:style-name="Text_20_body"><text:bookmark text:name="tp-158"/><text:bookmark text:name="Lbl1418"/><text:span text:style-name="Strong_20_Emphasis">8)</text:span> доложить по телефонам «горячей линии технической поддержки» о готовности КОИБ-2017 к проведению голосования на соответствующем избирательном участке.</text:p>
        <text:p text:style-name="Text_20_body"><text:bookmark text:name="tp-159"/>Тестовые бюллетени неустановленной формы без оттиска печати участковой комиссии после завершения тестирования КОИБ-2017 в день голосования заверяются подписями двух членов участковой комиссии с правом решающего голоса и печатью участковой комиссии.</text:p>
        <text:p text:style-name="Text_20_body"><text:bookmark text:name="tp-160"/>При подготовке КОИБ-2017 к проведению голосования в день голосования до его начала вправе присутствовать и наблюдать за процессом подготовки КОИБ-2017 члены вышестоящих комиссий и работники их аппаратов, зарегистрированный кандидат,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член или уполномоченный представитель инициативной группы по проведению референдума, аккредитованные в установленном порядке представители средств массовой информации, наблюдатели и иностранные (международные) наблюдатели. Председатель участковой комиссии в обязательном порядке оповещает всех присутствующих о порядке проведения тестирования, его начале и результатах.</text:p>
        <text:p text:style-name="Text_20_body"><text:bookmark text:name="tp-161"/>Подготовка КОИБ-2017 к проведению голосования должна быть завершена до времени начала голосования на избирательном участке.</text:p>
        <text:p text:style-name="Основной_20_текст.gar-style-22"><text:bookmark text:name="tp-1073750867"/><text:bookmark text:name="Lbl1042"/>Пункт 4.2 изменен с 2 сентября 2020 г. — Постановление ЦИК России от 2 сентября 2020 г. № 266/1970-7</text:p>
        <text:p text:style-name="Основной_20_текст.gar-style-22"><text:bookmark text:name="tp-1073745732"/>См. предыдущую редакцию</text:p>
        <text:h text:style-name="Heading_20_4" text:outline-level="4"><text:bookmark text:name="tp-162"/><text:span text:style-name="Strong_20_Emphasis">4.2.</text:span> Проведение голосования</text:h>
        <text:p text:style-name="Text_20_body"><text:bookmark text:name="tp-163"/>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041" text:style-name="Internet_20_link" text:visited-style-name="Visited_20_Internet_20_Link">пункте 4.1</text:a> настоящей Инструкции:</text:p>
        <text:p text:style-name="Text_20_body"><text:bookmark text:name="tp-164"/>пустые накопители бюллетеней;</text:p>
        <text:p text:style-name="Text_20_body"><text:bookmark text:name="tp-165"/>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66"/><text:soft-page-break/>Операторы КОИБ-2017 устанавливают сканирующие устройства на накопители, опечатывают соединения сканирующих устройств с накопителями для бюллетеней.</text:p>
        <text:p text:style-name="Text_20_body"><text:bookmark text:name="tp-167"/>Во время, определенное законом, председатель участковой комиссии объявляет об открытии помещения для голосования.</text:p>
        <text:p text:style-name="Text_20_body"><text:bookmark text:name="tp-168"/>По указанию председателя участковой комиссии операторы переводят КОИБ-2017 в режим голосования «СТАЦИОНАРНЫЙ».</text:p>
        <text:p text:style-name="Text_20_body"><text:bookmark text:name="tp-169"/>Председатель участковой комиссии предъявляет к осмотру членам участковой комиссии и лицам, указанным в <text:a xlink:type="simple" xlink:href="#Lbl1041" text:style-name="Internet_20_link" text:visited-style-name="Visited_20_Internet_20_Link">пункте 4.1</text:a> настоящей Инструкции, нулевые значения счетчика принятых бюллетеней на сенсорных экранах обоих сканирующих устройств.</text:p>
        <text:p text:style-name="Text_20_body"><text:bookmark text:name="tp-170"/>В случае проведения голосования с использованием бюллетеней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 такие бюллетени также опускаются в КОИБ-2017. Подсчет голосов избирателей по этим бюллетеням и составление протокола об итогах голосования производятся без использования КОИБ-2017.</text:p>
        <text:p text:style-name="Text_20_body"><text:bookmark text:name="tp-171"/>При проведении досрочного голосования, предусмотренного пунктом 2 статьи 65 Федерального закона «Об основных гарантиях избирательных прав и права на участие в референдуме граждан Российской Федерации», председатель участковой комиссии в присутствии членов участковой комиссии и иных лиц, указанных в <text:a xlink:type="simple" xlink:href="#Lbl1041" text:style-name="Internet_20_link" text:visited-style-name="Visited_20_Internet_20_Link">пункте 4.1</text:a> настоящей Инструкции, перед началом голосования, но после подготовки и включения КОИБ-2017 в режим голосования «СТАЦИОНАРНЫЙ» сообщает о числе избирателей, участников референдума, включенных в список избирателей, участников референдума на данном избирательном участке, участке референдума, проголосовавших досрочно, в том числе в помещении территориальной комиссии (избирательной комиссии муниципального образования, окружной избирательной комиссии), предъявляет для визуального ознакомления запечатанные конверты с бюллетенями. После этого председатель участковой комиссии вскрывает поочередно каждый конверт.</text:p>
        <text:p text:style-name="Text_20_body"><text:bookmark text:name="tp-172"/>Если число досрочно проголосовавших избирателей, участников референдума составляет более одного процента от числа избирателей, участников референдума, внесенных в список избирателей, участников референдума на избирательном участке, участке референдума (но не менее десяти избирателей, участников референдума), на оборотной стороне бюллетеней, извлеченных из конвертов досрочно проголосовавших избирателей, участников референдума, непосредственно после извлечения бюллетеней из конвертов проставляется печать участковой комиссии.</text:p>
        <text:p text:style-name="Text_20_body"><text:bookmark text:name="tp-173"/>После совершения указанных действий председатель участковой комиссии, соблюдая тайну волеизъявления избирателя, участника референдума, опускает бюллетени в КОИБ-2017. Если на конверте отсутствуют соответствующие реквизиты либо из конверта извлечено более одного бюллетеня установленной формы по соответствующему избирательному округу, на референдуме по соответствующему вопросу референдума, все извлеченные из данного конверта избирательные бюллетени по соответствующему избирательному округу, бюллетени, содержащие этот вопрос референдума, признаются недействительными, о чем составляется акт. На квадратах, расположенных на лицевой стороне каждого из этих бюллетеней, справа от данных баллотирующихся кандидатов, списков кандидатов, а на выборах в органы местного самоуправления — также позиции «Против всех кандидатов» («Против всех списков кандидатов»),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после чего председатель участковой комиссии опускает эти бюллетени в КОИБ-2017.</text:p>
        <text:p text:style-name="Text_20_body"><text:bookmark text:name="tp-174"/>В соответствии с пунктом 1 статьи 65 Федерального закона «Об основных гарантиях избирательных прав и права на участие в референдуме граждан Российской Федерации» может проводиться досрочное голосование групп избирателей, участников референдума. В этом случае голосование проводится с использованием переносных ящиков для голосования и в день голосования перед началом голосования председатель участковой избирательной комиссии предъявляет к осмотру присутствующим в помещении для голосования лицам опечатанный переносной ящик (опечатанные переносные ящики) для голосования с избирательными бюллетенями, заполненными и опущенными досрочно проголосовавшими избирателями, участниками референдума, после чего располагает его (их) в помещении для голосования так, чтобы он (они) постоянно находился(ись) в поле зрения членов участковой комиссии и наблюдателей. По окончании времени голосования в режиме голосования «СТАЦИОНАРНЫЙ» указанный выше опечатанный переносной ящик (опечатанные переносные ящики) для голосования вскрывается(ются) в порядке, предусмотренном <text:a xlink:type="simple" xlink:href="#Lbl1051" text:style-name="Internet_20_link" text:visited-style-name="Visited_20_Internet_20_Link">пунктом 5.1</text:a> настоящей Инструкции.</text:p>
        <text:p text:style-name="Text_20_body"><text:bookmark text:name="Lbl104210"/><text:bookmark text:name="tp-9044"/>Перед началом ввода бюллетеней после перевода операторами КОИБ-2017 в режим «СТАЦИОНАРНЫЙ» председатель участковой комиссии сообщает лицам, присутствующим в помещении для голосования, об указанной процедуре и размещает для обзора информацию с текстом информационного сообщения (образец информационного сообщения приведен в <text:a xlink:type="simple" xlink:href="#Lbl192000" text:style-name="Internet_20_link" text:visited-style-name="Visited_20_Internet_20_Link">приложении № 9б</text:a>).</text:p>
        <text:h text:style-name="Heading_20_5" text:outline-level="5"><text:bookmark text:name="tp-175"/><text:bookmark text:name="Lbl10421"/><text:soft-page-break/><text:span text:style-name="Strong_20_Emphasis">4.2.1.</text:span> Определение числа проголосовавших избирателей, участников референдума</text:h>
        <text:p text:style-name="Text_20_body"><text:bookmark text:name="tp-176"/>В течение дня голосования в режиме голосования «СТАЦИОНАРНЫЙ» во время, определенное вышестоящей комиссией, операторы КОИБ-2017 считывают показания со счетчиков всех сканирующих устройств КОИБ-2017,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177"/><text:bookmark text:name="Lbl10422"/><text:span text:style-name="Strong_20_Emphasis">4.2.2.</text:span> Действия операторов КОИБ-2017 в нештатных ситуациях, возникших в ходе голосования</text:h>
        <text:p text:style-name="Text_20_body"><text:bookmark text:name="tp-178"/>В случае возникновения нештатных ситуаций операторы КОИБ-2017 немедленно информируют об этом председателя участковой комиссии, сообщают по телефонам «горячей линии технической поддержки» и принимают меры по устранению неисправности в соответствии с Руководством по эксплуатации КОИБ-2017 и рекомендациями специалистов группы технической поддержки.</text:p>
        <text:p text:style-name="Text_20_body"><text:bookmark text:name="tp-179"/>Загрязнение сканирующих линеек нештатной ситуацией не является. В случае сообщения сканирующим устройством КОИБ-2017 о загрязнении линейки ее необходимо протереть штатными средствами, входящими в состав КОИБ-2017, в соответствии с Руководством по эксплуатации и продолжить голосование.</text:p>
        <text:h text:style-name="Основной_20_текст.colont" text:outline-level="1"><text:bookmark text:name="Lbl14221"/>Отключение электропитания</text:h>
        <text:h text:style-name="Heading_20_6" text:outline-level="6"><text:bookmark text:name="tp-180"/>Отключение электропитания</text:h>
        <text:p text:style-name="Text_20_body"><text:bookmark text:name="tp-181"/>Кратковременное отключение в помещении для голосования электропитания (отключилось — включилось) и отключение электропитания до двух часов на работоспособность сканирующих устройств не влияет, сканирующие устройства продолжают работать за счет ресурса встроенных в них аккумуляторных батарей.</text:p>
        <text:p text:style-name="Text_20_body"><text:bookmark text:name="tp-182"/>О фактах таких отключений электропитания в помещении для голосования необходимо сообщить по телефонам «горячей линии технической поддержки».</text:p>
        <text:p text:style-name="Text_20_body"><text:bookmark text:name="tp-183"/>В случае если в результате продолжительного отключения электропитания в помещении для голосования отключились сканирующие устройства, необходимо:</text:p>
        <text:p text:style-name="Text_20_body"><text:bookmark text:name="tp-184"/>сообщить об этом по телефонам «горячей линии технической поддержки» (в течение 5-10 минут после отключения сканирующих устройств);</text:p>
        <text:p text:style-name="Text_20_body"><text:bookmark text:name="tp-185"/>установить резервный стационарный ящик для голосования и предложить избирателям, участникам референдума опускать в него бюллетени.</text:p>
        <text:p text:style-name="Text_20_body"><text:bookmark text:name="tp-186"/>После восстановления электропитания в помещении для голосования необходимо:</text:p>
        <text:p text:style-name="Text_20_body"><text:bookmark text:name="tp-187"/>включить сканирующие устройства и принтер;</text:p>
        <text:p text:style-name="Text_20_body"><text:bookmark text:name="tp-188"/>подождать загрузки сканирующих устройств (до 2 минут);</text:p>
        <text:p text:style-name="Text_20_body"><text:bookmark text:name="tp-189"/>убедиться, что сканирующие устройства готовы к приему бюллетеней (включились зеленые индикаторы, при этом КОИБ-2017 автоматически возвращается в рабочее состояние, а в памяти КОИБ-2017 сохранилась информация, полученная по ранее обработанным бюллетеням);</text:p>
        <text:p text:style-name="Text_20_body"><text:bookmark text:name="tp-190"/>опечатать прорезь резервного стационарного ящика для голосования;</text:p>
        <text:p text:style-name="Text_20_body"><text:bookmark text:name="tp-191"/>предложить избирателям, участникам референдума продолжить голосование с использованием КОИБ-2017;</text:p>
        <text:p text:style-name="Text_20_body"><text:bookmark text:name="tp-192"/>сообщить о восстановлении работы КОИБ-2017 по телефонам «горячей линии технической поддержки».</text:p>
        <text:h text:style-name="Основной_20_текст.colont" text:outline-level="1"><text:bookmark text:name="Lbl14222"/>Отказ одного сканирующего устройства</text:h>
        <text:h text:style-name="Heading_20_6" text:outline-level="6"><text:bookmark text:name="tp-193"/>Отказ одного сканирующего устройства</text:h>
        <text:p text:style-name="Text_20_body"><text:bookmark text:name="tp-194"/>При отказе одного сканирующего устройства во время голосования (когда сканирующее устройство не принимает бюллетени установленной формы) необходимо его выключить и через 10-15 секунд включить, подождать загрузки сканирующего устройства и после включения зеленого индикатора на верхней панели продолжить голосование. Если работоспособность сканирующего устройства не восстановилась, необходимо сообщить об этом по телефонам «горячей линии технической поддержки».</text:p>
        <text:p text:style-name="Text_20_body"><text:bookmark text:name="tp-195"/>Если после консультации со специалистами группы технической поддержки и выполнения их рекомендаций сканирующее устройство остается неработоспособным, операторы должны вызвать группу технической поддержки в помещение для голосования избирательного участка, участка референдума.</text:p>
        <text:p text:style-name="Text_20_body"><text:bookmark text:name="tp-196"/>Если специалистам группы технической поддержки не удалось восстановить работоспособность сканирующего устройства, председатель участковой комиссии совместно с ее членами составляет акт о неработоспособности данного сканирующего устройства и докладывает об этом в вышестоящую комиссию. Акт о неработоспособности сканирующего устройства передается в вышестоящую комиссию вместе с первым экземпляром протокола участковой комиссии об итогах голосования.</text:p>
        <text:p text:style-name="Text_20_body"><text:bookmark text:name="tp-197"/>Голосование избирателей, участников референдума продолжается на работоспособном сканирующем устройстве.</text:p>
        <text:p text:style-name="Text_20_body"><text:bookmark text:name="tp-198"/>В случае выхода из строя главного сканирующего устройства необходимо извлечь из него ключевой носитель информации (если исходные данные загружались с ключевого носителя <text:soft-page-break/>информации) и вставить его в специальный разъем исправного сканирующего устройства, переподключить принтер к подчиненному (исправному) сканирующему устройству, которое автоматически становится главным.</text:p>
        <text:h text:style-name="Основной_20_текст.colont" text:outline-level="1"><text:bookmark text:name="Lbl14223"/>Отказ обоих сканирующих устройств</text:h>
        <text:h text:style-name="Heading_20_6" text:outline-level="6"><text:bookmark text:name="tp-199"/>Отказ обоих сканирующих устройств</text:h>
        <text:p text:style-name="Text_20_body"><text:bookmark text:name="tp-200"/>В случае отказа обоих сканирующих устройств во время голосования операторы КОИБ-2017:</text:p>
        <text:p text:style-name="Text_20_body"><text:bookmark text:name="tp-201"/>немедленно информируют об этом председателя участковой комиссии;</text:p>
        <text:p text:style-name="Text_20_body"><text:bookmark text:name="tp-202"/>сообщают по телефону «горячей линии технической поддержки» и производят перезагрузку обоих сканирующих устройств.</text:p>
        <text:p text:style-name="Text_20_body"><text:bookmark text:name="tp-203"/>Если попытка восстановить работоспособность КОИБ-2017 путем перезагрузки окажется неудачной, участковая комиссия открывает прорезь резервного стационарного ящика для голосования и предлагает избирателям, участникам референдума опускать в него бюллетени.</text:p>
        <text:p text:style-name="Text_20_body"><text:bookmark text:name="tp-204"/>В случае восстановления работоспособности КОИБ-2017 необходимо:</text:p>
        <text:p text:style-name="Text_20_body"><text:bookmark text:name="tp-205"/>убедиться, что сканирующие устройства готовы к приему бюллетеней (включились зеленые индикаторы, при этом КОИБ-2017 автоматически возвращается в рабочее состояние, а в памяти КОИБ-2017 сохранилась информация, полученная по ранее обработанным бюллетеням);</text:p>
        <text:p text:style-name="Text_20_body"><text:bookmark text:name="tp-206"/>опечатать прорезь резервного стационарного ящика для голосования;</text:p>
        <text:p text:style-name="Text_20_body"><text:bookmark text:name="tp-207"/>предложить избирателям, участникам референдума продолжить голосование с использованием КОИБ-2017;</text:p>
        <text:p text:style-name="Text_20_body"><text:bookmark text:name="tp-208"/>сообщить о восстановлении работы КОИБ-2017 по телефонам «горячей линии технической поддержки».</text:p>
        <text:p text:style-name="Text_20_body"><text:bookmark text:name="tp-209"/>Если работоспособность КОИБ-2017 восстановить не удалось, участковая комиссия составляет акт о неработоспособности сканирующих устройств и докладывает об этом в вышестоящую комиссию. Акт о неработоспособности передается в вышестоящую комиссию вместе с первым экземпляром протокола об итогах голосования. Подсчет голосов избирателей и составление протокола об итогах голосования в данном случае производятся вручную, при этом бюллетени из накопителей КОИБ-2017 и резервного стационарного ящика для голосования подсчитываются в порядке, установленном для подсчета голосов избирателей, участников референдума, если голосование осуществлялось с использованием стационарных ящиков.</text:p>
        <text:h text:style-name="Основной_20_текст.colont" text:outline-level="1"><text:bookmark text:name="Lbl1005"/>Приложение</text:h>
        <text:h text:style-name="Heading_20_3" text:outline-level="3"><text:bookmark text:name="tp-210"/><text:span text:style-name="Strong_20_Emphasis">5.</text:span> Организация работы участковой комиссии после окончания голосования в помещении для голосования</text:h>
        <text:p text:style-name="Text_20_body"><text:bookmark text:name="tp-211"/>По окончании голосования участковая комиссия производит действия по установлению итогов голосования, определенные законом (пункты 3-6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212"/>После оглашения итоговых данных, полученных в результате работы со списком избирателей, участников референдума, и внесения их в соответствующие строки увеличенных форм протоколов участковая комиссия в присутствии лиц, имеющих право присутствовать при подсчете голосов, производит следующие действия.</text:p>
        <text:p text:style-name="Text_20_body"><text:bookmark text:name="tp-213"/>Если в течение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в режиме «СТАЦИОНАРНЫЙ» таким образом, чтобы не нарушалась тайна голосования. Обнаруженные поврежденные бюллетени в сканирующее устройство не опускаются. Участковая комиссия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всех таких бюллетеней и впоследствии составляет вручную протокол об итогах голосования, суммируя полученные данные этих бюллетеней с данными протокола об итогах голосования, полученного с помощью КОИБ-2017.</text:p>
        <text:p text:style-name="Text_20_body"><text:bookmark text:name="tp-214"/>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15"/>После выполнения вышеуказанных действий КОИБ-2017 переводится в режим голосования «ПЕРЕНОСНОЙ».</text:p>
        <text:h text:style-name="Heading_20_4" text:outline-level="4"><text:bookmark text:name="tp-216"/><text:bookmark text:name="Lbl1051"/><text:span text:style-name="Strong_20_Emphasis">5.1.</text:span> Организация работы участковой комиссии с переносными ящиками для голосования</text:h>
        <text:p text:style-name="Text_20_body"><text:bookmark text:name="tp-217"/>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18"/>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 и вносится в соответствующую строку увеличенной формы протокола об итогах голосования.</text:p>
        <text:p text:style-name="Text_20_body"><text:bookmark text:name="tp-219"/>Если число обнаруженных в переносном ящике для голосования бюллетеней установленной формы больше количества заявлений избирателей, участников референдума, содержащих отметку <text:soft-page-break/>о получении бюллетен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220"/>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30000" text:style-name="Internet_20_link" text:visited-style-name="Visited_20_Internet_20_Link">приложении № 3</text:a>).</text:p>
        <text:p text:style-name="Text_20_body"><text:bookmark text:name="tp-221"/>Затем председатель участковой комиссии опускает все бюллетени установленной формы, извлеченные из переносного ящика для голосования, в КОИБ-2017.</text:p>
        <text:p text:style-name="Text_20_body"><text:bookmark text:name="tp-222"/>Аналогичные действия производятся со вторым и третьим (при их наличии) переносными ящиками для голосования.</text:p>
        <text:p text:style-name="Text_20_body"><text:bookmark text:name="tp-223"/>После проведения указанных действий операторы переводят КОИБ-2017 в режим «ПОДВЕДЕНИЕ ИТОГОВ». При переводе КОИБ-2017 в режим «ПОДВЕДЕНИЕ ИТОГОВ» необходимо проверить наличие ключевого носителя информации в главном сканирующем устройстве и при необходимости вставить его.</text:p>
        <text:p text:style-name="Text_20_body"><text:bookmark text:name="tp-224"/>Обнаруженные в переносном ящике для голосования поврежденные бюллетени в сканирующее устройство не опускаются. Участковая комиссия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всех таких бюллетеней и впоследствии составляет вручную протокол об итогах голосования, суммируя полученные данные этих бюллетеней с данными протокола об итогах голосования, полученного с помощью КОИБ-2017. Аналогичные действия выполняются в случае неоднократного возврата избирательных бюллетеней сканирующим устройством КОИБ-2017.</text:p>
        <text:p text:style-name="Основной_20_текст.gar-style-22"><text:bookmark text:name="tp-1073755556"/><text:bookmark text:name="Lbl1006"/>Раздел 6 изменен с 14 июля 2021 г. — Постановление ЦИК России от 14 июля 2021 г. № 20/180-8</text:p>
        <text:p text:style-name="Основной_20_текст.gar-style-22"><text:bookmark text:name="tp-1073745760"/>См. предыдущую редакцию</text:p>
        <text:h text:style-name="Heading_20_3" text:outline-level="3"><text:bookmark text:name="tp-225"/><text:span text:style-name="Strong_20_Emphasis">6.</text:span> Организация работы участковой комиссии по составлению протокола об итогах голосования для подписания членами участковой комиссии</text:h>
        <text:p text:style-name="Text_20_body"><text:bookmark text:name="Lbl1061"/><text:bookmark text:name="tp-3909"/>По указанию председателя участковой комиссии операторы КОИБ-2017 распечатывают сведения о результатах голосования на избирательном участке, участке референдума по каждому виду выборов, референдума. Сведения о результатах голосования по каждому виду выборов, референдума автоматически оглашаются в помещении для голосования с использованием КОИБ-2017 через встроенный в него громкоговоритель (динамик). Полученные распечатки операторы КОИБ-2017 передают председателю участковой комиссии, а также заместителю председателя, секретарю и членам участковой комиссии по их требованию.</text:p>
        <text:p text:style-name="Text_20_body"><text:bookmark text:name="tp-227"/>Распечатки сведений о результатах голосования подписываются председателем, заместителем председателя и секретарем участковой комиссии с указанием даты и времени подписания и заверяются печатью участковой комиссии.</text:p>
        <text:p text:style-name="Text_20_body"><text:bookmark text:name="tp-228"/>Данные, содержащиеся в распечатках сведений о результатах голосования, заносятся в увеличенные формы протоколов участковой комиссии. Образец формы распечатки «СВЕДЕНИЯ О РЕЗУЛЬТАТАХ ГОЛОСОВАНИЯ» приведен в <text:a xlink:type="simple" xlink:href="#Lbl101000" text:style-name="Internet_20_link" text:visited-style-name="Visited_20_Internet_20_Link">приложении № 10</text:a> к настоящей Инструкции.</text:p>
        <text:p text:style-name="Text_20_body"><text:bookmark text:name="tp-229"/>Подписанные и заверенные распечатки сведений о результатах голосования направляются в вышестоящую комиссию вместе с первым экземпляром протокола об итогах голосования участковой комиссии.</text:p>
        <text:p text:style-name="Text_20_body"><text:bookmark text:name="tp-230"/>Для составления протокола об итогах голосования операторы КОИБ-2017 получают у председателя участковой комиссии данные строк протокола участковой комиссии, которые не могут быть подсчитаны КОИБ-2017 автоматически.</text:p>
        <text:p text:style-name="Text_20_body"><text:bookmark text:name="tp-231"/>Операторы КОИБ-2017 с использованием экранной клавиатуры, отображаемой на сенсорном экране главного сканирующего устройства, осуществляют ввод числовых значений полученных у председателя участковой комиссии данных строк протокола в соответствующие строки протокола участковой комиссии, отображаемого на сенсорном экране главного сканирующего устройства.</text:p>
        <text:p text:style-name="Text_20_body"><text:bookmark text:name="Lbl1067"/><text:bookmark text:name="tp-3910"/>КОИБ-2017 автоматически производит проверку выполнения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и на сенсорный экран выводится информация о выполнении либо невыполнении этих соотношений.</text:p>
        <text:p text:style-name="Text_20_body"><text:bookmark text:name="Lbl1068"/><text:bookmark text:name="tp-3911"/>Если на сенсорном экране сканирующего устройства содержится информация о невыполнении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необходимо в первую очередь распечатать на принтере КОИБ-2017 невыполненные контрольные и иные (логические и общематематические) соотношения данных, установленные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и введенные оператором данные, проверить <text:soft-page-break/>правильность ввода числовых значений из соответствующих строк увеличенной формы протокола. В случае если после проведения проверки указанные соотношения не выполняются, то участковая комиссия принимает решение о дополнительном подсчете по всем или по отдельным строкам протокола об итогах голосования.</text:p>
        <text:p text:style-name="Text_20_body"><text:bookmark text:name="tp-234"/>В том случае, если не выполнено контрольное соотношение, указывающее, что число полученных участковой комиссией бюллетеней не равно сумме выданных и погашенных бюллетеней, участковая комиссия проводит проверку данных, внесенных на каждый лист списка избирателей, суммарных данных, занесенных на последний лист списка избирателей, а также правильность подсчета погашенных бюллетеней.</text:p>
        <text:p text:style-name="Text_20_body"><text:bookmark text:name="tp-235"/>Если в результате дополнительного подсчета контрольное соотношение не выполняется снова, участковая комиссия составляет соответствующий акт, прилагаемый к протоколу об итогах голосования, и вводит в КОИБ-2017 полученные числовые значения в строки протокола об итогах голосования — «Число утраченных бюллетеней» или «Число бюллетеней, не учтенных при получении».</text:p>
        <text:p text:style-name="Text_20_body"><text:bookmark text:name="tp-236"/>Если контрольные соотношения выполняются, в этих строках протокола проставляется цифра «0».</text:p>
        <text:p text:style-name="Text_20_body"><text:bookmark text:name="tp-237"/>В том случае, если не выполнено контрольное соотношение, указывающее, что число бюллетеней, содержащихся в переносных ящиках для голосования, плюс число бюллетеней, содержащихся в стационарных ящиках для голосования, не равно числу недействительных бюллетеней плюс числу действительных бюллетеней либо число действительных бюллетеней не равно сумме голосов, поданных за всех кандидатов, списки кандидатов, участковая комиссия проводит ручной подсчет голосов.</text:p>
        <text:p text:style-name="Text_20_body"><text:bookmark text:name="Lbl1613"/><text:bookmark text:name="tp-3912"/>После составления протокола об итогах голосования с выполненными контрольными и иными (логическими и общематематическими) соотношениями данных, установленными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оператор КОИБ-2017 распечатывает протокол участковой комиссии об итогах голосования в двух экземплярах для подписания, полученные распечатки передаются председателю участковой комиссии. Требования к форме протокола участковой комиссии об итогах голосования, выдаваемого на печать КОИБ-2017, приведены в <text:a xlink:type="simple" xlink:href="#Lbl110000" text:style-name="Internet_20_link" text:visited-style-name="Visited_20_Internet_20_Link">приложении № 11</text:a> к настоящей Инструкции.</text:p>
        <text:p text:style-name="Text_20_body"><text:bookmark text:name="Lbl1614"/><text:bookmark text:name="tp-3913"/>Участковая комиссия сравнивает данные, содержащиеся в полученной распечатке протокола участковой комиссии об итогах голосования на избирательном участке, участке референдума, с данными, содержащимися в ранее полученной распечатке сведений о результатах голосования. В случае несовпадения данных, содержащихся в распечатках, участковая комиссия принимает решение о проведении ручного подсчета голосов.</text:p>
        <text:p text:style-name="Text_20_body"><text:bookmark text:name="Lbl1615"/><text:bookmark text:name="tp-13733"/>При проведении голосования в соответствии со статьей 63<text:span text:style-name="T2"> 1</text:span> Федерального закона «Об основных гарантиях избирательных прав и права на участие в референдуме граждан Российской Федерации» в случае, если в результате сравнения контрольных данных о ходе голосования в один из дней голосования выявлено их несовпадение, участковая комиссия проводит ручной подсчет голосов.</text:p>
        <text:p text:style-name="Text_20_body"><text:bookmark text:name="Lbl16016"/><text:bookmark text:name="tp-240"/>В случае поступления обоснованных жалоб (заявлений), касающихся процедуры подсчета голосов, от лиц, присутствующих при подсчете голосов, участковая комиссия, использовавшая КОИБ-2017, вправе принять решение о незамедлительном проведении непосредственного подсчета голосов без использования КОИБ-2017 (ручной подсчет), по итогам которого либо составляется протокол об итогах голосования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2017, на большее число голосов, но не менее трех единиц между данными ручного подсчета голосов и данными, полученными с помощью КОИБ-2017, хотя бы по одной из определенных законом строк протокола участковой комиссии об итогах голосования) с отметкой «Повторный», либо подписывается протокол, составленный с помощью КОИБ-2017. Составляется акт (<text:a xlink:type="simple" xlink:href="#Lbl12000" text:style-name="Internet_20_link" text:visited-style-name="Visited_20_Internet_20_Link">приложение № 12</text:a>) о совпадении данных, полученных в ходе руч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Критерии определения необходимости составления протокола с отметкой «Повторный» приведены в <text:a xlink:type="simple" xlink:href="#Lbl10" text:style-name="Internet_20_link" text:visited-style-name="Visited_20_Internet_20_Link">таблице</text:a>.</text:p>
        <text:h text:style-name="Heading_20_3" text:outline-level="3"><text:bookmark text:name="Lbl10"/><text:bookmark text:name="tp-241"/>Критерии определения<text:line-break/>необходимости составления протокола с отметкой «Повторный»</text:h>
        <table:table table:name="Таблица3" table:style-name="Таблица3">
          <table:table-column table:style-name="Таблица3.A"/>
          <table:table-column table:style-name="Таблица3.B"/>
          <table:table-column table:style-name="Таблица3.C"/>
          <table:table-row table:style-name="TableLine139788035904176">
            <table:table-cell table:style-name="Таблица3.A1" table:number-columns-spanned="2" office:value-type="string">
              <text:p text:style-name="P6"><text:bookmark text:name="tp-242"/>Разница</text:p>
            </table:table-cell>
            <table:covered-table-cell/>
            <table:table-cell table:style-name="Таблица3.A1" table:number-rows-spanned="2" office:value-type="string">
              <text:p text:style-name="P6"><text:bookmark text:name="tp-243"/>Составление протокола с отметкой «Повторный»</text:p>
            </table:table-cell>
          </table:table-row>
          <table:table-row table:style-name="TableLine139788035720704">
            <table:table-cell table:style-name="Таблица3.A1" office:value-type="string">
              <text:p text:style-name="P6"><text:bookmark text:name="tp-244"/>в процентах</text:p>
              <text:p text:style-name="P6"><text:bookmark text:name="tp-245"/>[ручной — КОИБ-2017] х 100%</text:p>
              <text:p text:style-name="P6"><text:bookmark text:name="tp-246"/>большее</text:p>
            </table:table-cell>
            <table:table-cell table:style-name="Таблица3.A1" office:value-type="string">
              <text:p text:style-name="P6"><text:bookmark text:name="tp-247"/>абсолютная</text:p>
              <text:p text:style-name="P6"><text:bookmark text:name="tp-248"/>[ручной — КОИБ-2017]</text:p>
            </table:table-cell>
            <table:covered-table-cell/>
          </table:table-row>
          <table:table-row table:style-name="TableLine139788035725472">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788035734320">
            <table:table-cell table:style-name="Таблица3.A1" table:number-rows-spanned="2" office:value-type="string">
              <text:p text:style-name="P6"><text:bookmark text:name="tp-249"/>Более 1%</text:p>
            </table:table-cell>
            <table:table-cell table:style-name="Таблица3.A1" office:value-type="string">
              <text:p text:style-name="P6"><text:bookmark text:name="tp-250"/>4, 5 и т.д.</text:p>
            </table:table-cell>
            <table:table-cell table:style-name="Таблица3.A1" office:value-type="string">
              <text:p text:style-name="P6"><text:bookmark text:name="tp-251"/>Да</text:p>
            </table:table-cell>
          </table:table-row>
          <table:table-row table:style-name="TableLine139788035741376">
            <table:covered-table-cell/>
            <table:table-cell table:style-name="Таблица3.A1" office:value-type="string">
              <text:p text:style-name="P6"><text:bookmark text:name="tp-252"/>3</text:p>
            </table:table-cell>
            <table:table-cell table:style-name="Таблица3.A1" office:value-type="string">
              <text:p text:style-name="P6"><text:bookmark text:name="tp-253"/>Да</text:p>
            </table:table-cell>
          </table:table-row>
          <table:table-row table:style-name="TableLine139788035750112">
            <table:table-cell table:style-name="Таблица3.A1" office:value-type="string">
              <text:p text:style-name="P6"><text:bookmark text:name="tp-254"/>Более 1%</text:p>
            </table:table-cell>
            <table:table-cell table:style-name="Таблица3.A1" office:value-type="string">
              <text:p text:style-name="P6"><text:bookmark text:name="tp-255"/>0, 1, 2</text:p>
            </table:table-cell>
            <table:table-cell table:style-name="Таблица3.A1" office:value-type="string">
              <text:p text:style-name="P6"><text:bookmark text:name="tp-256"/>Нет</text:p>
            </table:table-cell>
          </table:table-row>
          <table:table-row table:style-name="TableLine139788035756256">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788035763648">
            <table:table-cell table:style-name="Таблица3.A1" table:number-rows-spanned="3" office:value-type="string">
              <text:p text:style-name="P6"><text:bookmark text:name="tp-257"/>1%</text:p>
            </table:table-cell>
            <table:table-cell table:style-name="Таблица3.A1" office:value-type="string">
              <text:p text:style-name="P6"><text:bookmark text:name="tp-258"/>4, 5 и т.д.</text:p>
            </table:table-cell>
            <table:table-cell table:style-name="Таблица3.A1" office:value-type="string">
              <text:p text:style-name="P6"><text:bookmark text:name="tp-259"/>Нет</text:p>
            </table:table-cell>
          </table:table-row>
          <table:table-row table:style-name="TableLine139788035771968">
            <table:covered-table-cell/>
            <table:table-cell table:style-name="Таблица3.A1" office:value-type="string">
              <text:p text:style-name="P6"><text:bookmark text:name="tp-260"/>3</text:p>
            </table:table-cell>
            <table:table-cell table:style-name="Таблица3.A1" office:value-type="string">
              <text:p text:style-name="P6"><text:bookmark text:name="tp-261"/>Нет</text:p>
            </table:table-cell>
          </table:table-row>
          <table:table-row table:style-name="TableLine139788035777904">
            <table:covered-table-cell/>
            <table:table-cell table:style-name="Таблица3.A1" office:value-type="string">
              <text:p text:style-name="P6"><text:bookmark text:name="tp-262"/>0, 1, 2</text:p>
            </table:table-cell>
            <table:table-cell table:style-name="Таблица3.A1" office:value-type="string">
              <text:p text:style-name="P6"><text:bookmark text:name="tp-263"/>Нет</text:p>
            </table:table-cell>
          </table:table-row>
          <table:table-row table:style-name="TableLine139788035791008">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39788035798608">
            <table:table-cell table:style-name="Таблица3.A1" table:number-rows-spanned="3" office:value-type="string">
              <text:p text:style-name="P6"><text:bookmark text:name="tp-264"/>Менее 1%</text:p>
            </table:table-cell>
            <table:table-cell table:style-name="Таблица3.A1" office:value-type="string">
              <text:p text:style-name="P6"><text:bookmark text:name="tp-265"/>4, 5 и т.д.</text:p>
            </table:table-cell>
            <table:table-cell table:style-name="Таблица3.A1" office:value-type="string">
              <text:p text:style-name="P6"><text:bookmark text:name="tp-266"/>Нет</text:p>
            </table:table-cell>
          </table:table-row>
          <table:table-row table:style-name="TableLine139788035806160">
            <table:covered-table-cell/>
            <table:table-cell table:style-name="Таблица3.A1" office:value-type="string">
              <text:p text:style-name="P6"><text:bookmark text:name="tp-267"/>3</text:p>
            </table:table-cell>
            <table:table-cell table:style-name="Таблица3.A1" office:value-type="string">
              <text:p text:style-name="P6"><text:bookmark text:name="tp-268"/>Нет</text:p>
            </table:table-cell>
          </table:table-row>
          <table:table-row table:style-name="TableLine139788035814896">
            <table:covered-table-cell/>
            <table:table-cell table:style-name="Таблица3.A1" office:value-type="string">
              <text:p text:style-name="P6"><text:bookmark text:name="tp-269"/>0, 1, 2</text:p>
            </table:table-cell>
            <table:table-cell table:style-name="Таблица3.A1" office:value-type="string">
              <text:p text:style-name="P6"><text:bookmark text:name="tp-270"/>Нет</text:p>
            </table:table-cell>
          </table:table-row>
        </table:table>
        <text:p text:style-name="Основной_20_текст.gar-table-bottom"> </text:p>
        <text:p text:style-name="Text_20_body"><text:bookmark text:name="Lbl1616"/><text:bookmark text:name="tp-3914"/>Жалобы участковой комиссией признаются обоснованными, если при проведении соответствующей проверки установлены следующие имевшие место обстоятельства:</text:p>
        <text:p text:style-name="Text_20_body"><text:bookmark text:name="tp-272"/>не была проведена или проведена не полностью процедура тестирования КОИБ-2017 в день голосования;</text:p>
        <text:p text:style-name="Text_20_body"><text:bookmark text:name="tp-273"/>лицам, указанным в <text:a xlink:type="simple" xlink:href="#Lbl1041" text:style-name="Internet_20_link" text:visited-style-name="Visited_20_Internet_20_Link">пункте 4.1</text:a> настоящей Инструкции, было отказано в возможности наблюдения за процедурой тестирования КОИБ-2017;</text:p>
        <text:p text:style-name="Text_20_body"><text:bookmark text:name="Lbl1619"/><text:bookmark text:name="tp-3915"/>в ходе голосования и при подготовке протокола об итогах голосования происходили многократные (не менее трех) отказы КОИБ-2017, приводящие к его временной неработоспособности;</text:p>
        <text:p text:style-name="Text_20_body"><text:bookmark text:name="tp-275"/>сумма показаний счетчиков опущенных бюллетеней на сенсорных экранах всех сканирующих устройств КОИБ-2017 отличается от количества выданных бюллетеней по всем уровням выборов в большую сторону;</text:p>
        <text:p text:style-name="Text_20_body"><text:bookmark text:name="tp-276"/>нет возможности распечатать протокол из-за отказа принтера;</text:p>
        <text:p text:style-name="Text_20_body"><text:bookmark text:name="tp-277"/>отказ всех сканирующих устройств на участке;</text:p>
        <text:p text:style-name="Text_20_body"><text:bookmark text:name="tp-278"/>отключение электропитания на участке не восстановлено до подведения итогов голосования;</text:p>
        <text:p text:style-name="Text_20_body"><text:bookmark text:name="tp-279"/>КОИБ-2017 не был опечатан либо печати повреждены;</text:p>
        <text:p text:style-name="Text_20_body"><text:bookmark text:name="tp-280"/>КОИБ-2017 не был переведен из режима тестирования в режим голосования «СТАЦИОНАРНЫЙ» либо из режима голосования «СТАЦИОНАРНЫЙ» в режим голосования «ПЕРЕНОСНОЙ»;</text:p>
        <text:p text:style-name="Text_20_body"><text:bookmark text:name="tp-281"/>данные, содержащиеся в распечатке сведений о результатах голосования, не соответствуют данным, содержащимся в распечатке протокола об итогах голосования;</text:p>
        <text:p text:style-name="Text_20_body"><text:bookmark text:name="Lbl1627"/><text:bookmark text:name="tp-3916"/>сведения о результатах голосования по каждому виду выборов, референдума не были оглашены через встроенный в КОИБ-2017 громкоговоритель (динамик)<text:a xlink:type="simple" xlink:href="#Lbl11111" text:style-name="Internet_20_link" text:visited-style-name="Visited_20_Internet_20_Link">*</text:a>.</text:p>
        <text:p text:style-name="Text_20_body"><text:bookmark text:name="tp-317"/>_____________________________</text:p>
        <text:p text:style-name="Text_20_body"><text:bookmark text:name="Lbl11111"/><text:bookmark text:name="tp-3917"/>* Участковая комиссия может признать обоснованными другие жалобы (заявления) и принять решение о проведении ручного подсчета голосов.</text:p>
        <text:p text:style-name="Text_20_body"><text:bookmark text:name="tp-3918"/>_____________________________</text:p>
        <text:p text:style-name="Text_20_body"><text:bookmark text:name="Lbl1628"/><text:bookmark text:name="tp-3919"/>Перед подписанием протокола об итогах голосования сведения о количестве поступивших в участковую комиссию в день голосования и до окончания подсчета голосов избирателей, участников референдума жалоб (заявлений), прилагаемых к протоколу, вносятся в каждый экземпляр протокола вручную. Проводится проверка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text:p>
        <text:p text:style-name="Text_20_body"><text:bookmark text:name="tp-284"/>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участников референдума, после чего подписывается протокол участковой комиссии об итогах голосования.</text:p>
        <text:p text:style-name="Text_20_body"><text:bookmark text:name="tp-285"/>Копии протоколов могут изготавливаться с помощью КОИБ-2017 на принтере.</text:p>
        <text:p text:style-name="Text_20_body"><text:bookmark text:name="tp-286"/>По требованию члена участковой комиссии, наблюдателя,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участковая комиссия немедленно после подписания протокола об итогах голосования (в том числе составленного повторно) обязана выдать в установленном порядке указанным лицам заверенную копию протокола об итогах голосования с указанием присвоенного ей номера экземпляра. Участковая комиссия отмечает факт выдачи заверенной копии в соответствующем реестре, в который вносятся фамилия, имя, отчество, статус лица, которому выдается заверенная копия протокола об итогах голосования, и номер выданной копии протокола об итогах голосования. Лицо, получившее заверенную копию, ставит подпись в реестре, указывая при этом контактный телефон, по которому его можно известить о проведении в случае необходимости заседания участковой комиссии для составления повторного протокола либо проведения повторного подсчета голосов, а также дату и время получения копии.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tp-287"/>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конверт с распечатками исходных данных и протоколом тестирования, распечатка результатов голосования, полученных в день голосования, а также поступившие в указанную комиссию в день голосования и до окончания подсчета голосов <text:soft-page-break/>избирателей, участников референдума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text:p>
        <text:p text:style-name="Text_20_body"><text:bookmark text:name="tp-288"/>После подписания протокола об итогах голосования и выдачи его заверенных копий лицам, имеющим право на получение этих копий, оператор по указанию председателя участковой комиссии извлекает из разъема главного сканирующего устройства ключевой носитель информации. После внесения в соответствующий акт записей о возврате ключевого носителя информации оператор возвращает его председателю участковой комиссии для последующей передачи в вышестоящую комиссию вместе с первым экземпляром протокола. Председатель участковой комиссии в присутствии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вкладывает ключевой носитель информации в конверт и заклеивает его. На месте склейки на конверте ставится печать участковой комиссии.</text:p>
        <text:p text:style-name="Text_20_body"><text:bookmark text:name="tp-289"/>Первый экземпляр протокола об итогах голосования с приложенными к нему документами и ключевым носителем информаци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передаче протокола участковой комиссии вправе присутствовать другие члены участковой комиссии, наблюдатели.</text:p>
        <text:p text:style-name="Text_20_body"><text:bookmark text:name="tp-290"/>Второй экземпляр протокола участковой комиссии об итогах голосования предоставляется для ознакомления лицам, присутствовавшим при подсчете голосов, а его заверенная копия вывешивается для всеобщего ознакомления в месте, установленном участковой комиссией.</text:p>
        <text:p text:style-name="Text_20_body"><text:bookmark text:name="tp-291"/>В случае одновременного проведения выборов разных уровней действия по подготовке протоколов об итогах голосования на соответствующих выборах проводятся аналогичным образом.</text:p>
        <text:p text:style-name="Text_20_body"><text:bookmark text:name="tp-292"/>После подписания всех протоколов об итогах голосования участковая комиссия извлекает бюллетени из накопителей для бюллетеней КОИБ-2017 и упаковывает их в мешки или коробки без сортировки.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1041" text:style-name="Internet_20_link" text:visited-style-name="Visited_20_Internet_20_Link">пункте 4.1</text:a> настоящей Инструкции и которым предоставляется возможность поставить на мешках или коробках свои подписи.</text:p>
        <text:p text:style-name="Text_20_body"><text:bookmark text:name="tp-293"/>В случае совмещения дней голосования на выборах, референдумах разных уровней с использованием отпечатанных бюллетеней с внесенными в них изменениями после изготовления тиража бюллетеней подсчет голосов по этим бюллетеням и составление протокола об итогах голосования производятся вручную после составления протоколов с использованием КОИБ-2017 по другим уровням выборов, референдума в порядке, определенном статьей 68 Федерального закона «Об основных гарантиях избирательных прав и права на участие в референдуме граждан Российской Федерации»<text:a xlink:type="simple" xlink:href="#Lbl111" text:style-name="Internet_20_link" text:visited-style-name="Visited_20_Internet_20_Link">*</text:a>.</text:p>
        <text:p text:style-name="Text_20_body"><text:bookmark text:name="tp-294"/>После извлечения бюллетеней из накопителей КОИБ-2017 участковая комиссия производит отбор бюллетеней с внесенными в них изменениями после изготовления тиража бюллетеней и подсчет голосов вручную в соответствии с законом. Упаковка таких бюллетеней производится в соответствии с пунктом 23 статьи 68 Федерального закона «Об основных гарантиях избирательных прав и права на участие в референдуме граждан Российской Федерации»<text:a xlink:type="simple" xlink:href="#Lbl111" text:style-name="Internet_20_link" text:visited-style-name="Visited_20_Internet_20_Link">*</text:a>.</text:p>
        <text:p text:style-name="Text_20_body"><text:bookmark text:name="tp-3920"/>_____________________________</text:p>
        <text:p text:style-name="Text_20_body"><text:bookmark text:name="Lbl111"/><text:bookmark text:name="tp-318"/>* При проведении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применяются нормы соответствующих законов.</text:p>
        <text:p text:style-name="Text_20_body"><text:bookmark text:name="tp-3921"/>_____________________________</text:p>
        <text:p text:style-name="Text_20_body"><text:bookmark text:name="tp-295"/>Бюллетени, по которым подсчет голосов проводился автоматизированным способом, упаковываются в мешки или коробки без сортировки.</text:p>
        <text:p text:style-name="Основной_20_текст.gar-style-22"><text:bookmark text:name="tp-1073755558"/><text:bookmark text:name="Lbl1007"/>Раздел 7 изменен с 14 июля 2021 г. — Постановление ЦИК России от 14 июля 2021 г. № 20/180-8</text:p>
        <text:p text:style-name="Основной_20_текст.gar-style-22"><text:bookmark text:name="tp-1073745764"/>См. предыдущую редакцию</text:p>
        <text:h text:style-name="Heading_20_3" text:outline-level="3"><text:bookmark text:name="tp-296"/><text:span text:style-name="Strong_20_Emphasis">7.</text:span> Контрольный (ручной) подсчет голосов</text:h>
        <text:p text:style-name="Text_20_body"><text:bookmark text:name="tp-13735"/>Законом, а в случае его отсутствия — решением Центральной избирательной комиссии Российской Федерации или комиссии, организующей выборы, референдум, может быть предусмотрено, что в пределах территории, на которой действует одна территориальная комиссия, не менее чем на пяти процентах определяемых жребием избирательных участков, участков референдума (но не менее чем на трех избирательных участках, участках референдума), где использовались технические средства подсчета голосов, проводится контрольный подсчет голосов избирателей, участников референдума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 При совмещении дней голосования на выборах и (или) референдумах разных уровней порядок проведения контрольного подсчета голосов определяется Центральной избирательной комиссией Российской Федерации либо соответствующей избирательной комиссией субъекта Российской Федерации в зависимости от уровня проводимых выборов.</text:p>
        <text:p text:style-name="Text_20_body"><text:bookmark text:name="tp-298"/><text:soft-page-break/>Контрольный (ручной) подсчет голосов избирателей, участников референдума производится непосредственно членами участковых комиссий с правом решающего голоса.</text:p>
        <text:p text:style-name="Text_20_body"><text:bookmark text:name="tp-299"/>О возможности проведения контрольного (ручного) подсчета голосов должны быть оповещены все лица, присутствующие при установлении итогов голосования на избирательном участке, участке референдума.</text:p>
        <text:p text:style-name="Text_20_body"><text:bookmark text:name="tp-300"/>Если по итогам жеребьевки участковая комиссия не попадает в число комиссий, проводящих контрольный (ручной) подсчет, то она обеспечивает сохранность избирательных бюллетеней и всей избирательной документации (бюллетеней для голосования на референдуме и всей документации референдума). При этом члены участковой комиссии после оповещения присутствующих о возможности проведения по решению вышестоящей комиссии ручного подсчета голосов ожидают соответствующее телефонное сообщение.</text:p>
        <text:p text:style-name="Text_20_body"><text:bookmark text:name="tp-301"/>Если участковая комиссия обязана произвести контрольный (ручной) подсчет по итогам жеребьевки либо в соответствии с решением вышестоящей комиссии о проведении ручного подсчета голосов на всех избирательных участках, участках референдума, она проводит ручной подсчет голосов в установленном законом порядке.</text:p>
        <text:p text:style-name="Text_20_body"><text:bookmark text:name="tp-302"/>По итогам контрольного (ручного) подсчета составляется акт о совпадении данных, полученных в ходе ручного подсчета голосов, с первоначальными данными (<text:a xlink:type="simple" xlink:href="#Lbl12000" text:style-name="Internet_20_link" text:visited-style-name="Visited_20_Internet_20_Link">приложение № 12</text:a>), либо составляется протокол об итогах голосования с отметкой «Повторный»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2017, на большее число голосов, но не менее трех единиц между данными ручного подсчета голосов и данными, полученными с помощью КОИБ-2017, хотя бы по одной из определенных законом строк протокола участковой комиссии об итогах голосования). Указанный акт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участка референдум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p>
        <text:p text:style-name="Основной_20_текст.gar-style-22"><text:bookmark text:name="tp-1073745746"/><text:bookmark text:name="Lbl1071"/>Инструкция дополнена разделом 7.1. с 3 июля 2019 г. — Постановление ЦИК России от 3 июля 2019 г. № 209/1602-7</text:p>
        <text:h text:style-name="Heading_20_3" text:outline-level="3"><text:bookmark text:name="tp-3923"/><text:span text:style-name="Strong_20_Emphasis">7.1.</text:span> Решение территориальной комиссии (окружной избирательной комиссии, избирательной комиссии муниципального образования) о проведении повторного подсчета голосов на избирательном участке, участке референдума, оснащенном КОИБ-2017</text:h>
        <text:p text:style-name="Text_20_body"><text:bookmark text:name="tp-3924"/>В соответствии с пунктом 3 статьи 69 Федерального закона «Об основных гарантиях избирательных прав и права на участие в референдуме граждан Российской Федерации» территориальная комиссия (окружная избирательная комиссия, избирательная комиссия муниципального образования) до подписания протокола об итогах голосован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участковых комиссий.</text:p>
        <text:p text:style-name="Text_20_body"><text:bookmark text:name="tp-3925"/>В случае поступления в территориальную комиссию (окружную избирательную комиссию, избирательную комиссию муниципального образования) после ввода данных всех протоколов участковых комиссий об итогах голосования (включая повторные вводы) жалоб (заявлений) о существенных расхождениях данных протокола об итогах голосования на избирательном участке, участке референдума, оснащенном КОИБ-2017, с предварительными итогами голосования в целом на территории территориальная комиссия (окружная избирательная комиссия, избирательная комиссия муниципального образования) должна рассмотреть указанные жалобы (заявления).</text:p>
        <text:p text:style-name="Text_20_body"><text:bookmark text:name="tp-22253"/>При проведении выборов существенным расхождением между процентом голосов, поданных за кандидата, список кандидатов, набравшего (набравший) наибольшее число голосов на избирательном участке, оснащенном КОИБ-2017 (N<text:span text:style-name="T3"> 1</text:span>), и процентом голосов, поданных за того же кандидата, список кандидатов, по предварительным итогам голосования в целом на территории (N<text:span text:style-name="T3"> 2</text:span>) является расхождение, равное или превышающее 15 процентов (N<text:span text:style-name="T3"> 1</text:span>-N<text:span text:style-name="T3"> 2</text:span>≥15%).</text:p>
        <text:p text:style-name="Text_20_body"><text:bookmark text:name="tp-22254"/>Процент голосов, поданных за кандидата, список кандидатов на соответствующем избирательном участке (N<text:span text:style-name="T3"> 1</text:span>), рассчитывается как отношение числа голосов избирателей, поданных за кандидата, список кандидатов, к числу избирателей, принявших участие в голосовании на этом же избирательном участке, умноженное на 100 процентов.</text:p>
        <text:p text:style-name="Text_20_body"><text:bookmark text:name="tp-22255"/>Процент голосов, поданных за кандидата, список кандидатов в целом на территории (N<text:span text:style-name="T3"> 2</text:span>), рассчитывается как отношение суммарного числа голосов избирателей, поданных за кандидата, список кандидатов в целом на территории, к числу избирателей, принявших участие в голосовании в целом на территории, умноженное на 100 процентов.</text:p>
        <text:p text:style-name="Text_20_body"><text:bookmark text:name="tp-22256"/>При проведении референдума существенным расхождением между процентом голосов, поданных по позициям «Да» [м(да)] («За» [м(за)]) или «Нет» [м(нет)] («Против» [м(против)]) на участке референдума, оснащенном КОИБ-2017, и процентом голосов, поданных соответственно по позициям «Да» [М(да)] («За» [М(за)]) или «Нет» [М(нет)] («Против» [М(против)]) по предварительным итогам голосования на соответствующей территории в целом, является расхождение, равное или превышающее 15 процентов [м(да)-М(да)]≥15% ([м(за)-М(за)]≥15%) или [м(нет)-М(нет)]≥15% ([м(против)-М(против)]≥15%).</text:p>
        <text:p text:style-name="Text_20_body"><text:bookmark text:name="tp-3930"/><text:soft-page-break/>Процент голосов, поданных по позициям «Да» [м(да)] («За» [м(за)]) или «Нет» [м(нет)] («Против» [м(против)]) на соответствующем участке референдума, рассчитывается как отношение числа голосов участников референдума, поданных соответственно по позициям «Да» («За») или «Нет» («Против»), к числу участников референдума, принявших участие в голосовании на референдуме на этом же участке референдума, умноженное на 100 процентов.</text:p>
        <text:p text:style-name="Text_20_body"><text:bookmark text:name="tp-3931"/>Процент голосов, поданных по позициям «Да» [М(да)] («За» [М(за)]) или «Нет» [М(нет)] («Против» [М(против)]) в целом на территории, рассчитывается как отношение суммарного числа голосов участников референдума, поданных соответственно по позициям «Да» («За») или «Нет» («Против») в целом на территории, к числу участников референдума, принявших участие в голосовании на референдуме в целом на территории, умноженное на 100 процентов.</text:p>
        <text:p text:style-name="Text_20_body"><text:bookmark text:name="tp-3932"/>В случае если будет выявлено существенное расхождение данных протокола об итогах голосования на избирательном участке, участке референдума, оснащенном КОИБ-2017, с предварительными итогами голосования в целом на территории, что влечет возникновение сомнений в правильности составления протокола об итогах голосования на избирательном участке, участке референдума, оснащенном КОИБ-2017, территориальная комиссия (окружная избирательная комиссия, избирательная комиссия муниципального образования) принимает решение о самостоятельном проведении повторного подсчета голосов избирателей, участников референдума по данному избирательному участку, участку референдума без использования КОИБ-2017 в соответствии с пунктом 9 статьи 6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933"/>По итогам повторного подсчета голосов избирателей, участников референдума территориальной комиссией (окружной избирательной комиссией, избирательной комиссией муниципального образования) составляется протокол об итогах голосования с отметкой «Повторный подсчет голосов».</text:p>
        <text:p text:style-name="Text_20_body"><text:bookmark text:name="tp-3934"/>Заверенные копии протокола выдаются наблюдателям, иным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tp-303"/><text:bookmark text:name="Lbl1008"/><text:span text:style-name="Strong_20_Emphasis">8.</text:span> Ввод вышестоящей комиссией данных протоколов участковых комиссий об итогах голосования в базу данных ГАС «Выборы»</text:h>
        <text:p text:style-name="Text_20_body"><text:bookmark text:name="tp-304"/>Данные протоколов участковых комиссий об итогах голосования, переданные в вышестоящую комиссию, вводятся системным администратором в базу данных ГАС «Выборы».</text:p>
        <text:p text:style-name="Text_20_body"><text:bookmark text:name="tp-305"/>Председатель, секретарь или иной член участковой комиссии с правом решающего голоса, доставивший протокол участковой комиссии об итогах голосования в вышестоящую комиссию, после занесения данных протокола в увеличенную форму сводной таблицы передает первый экземпляр протокола с приложенными к нему документами и ключевым носителем информации члену вышестоящей комиссии с правом решающего голоса, который проверяет правильность составления протокола участковой комиссии, его соответствие требованиям закона.</text:p>
        <text:p text:style-name="Text_20_body"><text:bookmark text:name="tp-306"/>Системный администратор КСА ГАС «Выборы» в присутствии председателя, секретаря или иного члена участковой комиссии с правом решающего голоса и члена группы контроля из числа членов вышестоящей комиссии вводит в ГАС «Выборы» данные протокола участковой комиссии путем сканирования машиночитаемого кода, напечатанного непосредственно на протоколе участковой комиссии, и распечатывает их для сверки с первым экземпляром протокола участковой комиссии. В случае возникновения ошибок при считывании данных протокола с машиночитаемого кода данные протокола в ГАС «Выборы» вводятся с ключевого носителя информации.</text:p>
        <text:p text:style-name="Text_20_body"><text:bookmark text:name="tp-307"/>Если данные протокола участковой комиссии, содержащиеся в компьютерной распечатке, не соответствуют данным, содержащимся в первом экземпляре протокола участковой комиссии, вышестоящая комиссия, организующая ввод данных протоколов участковых комиссий в базу данных ГАС «Выборы», принимает мотивированное решение либо о проведении повторного подсчета голосов избирателей на соответствующем избирательном участке, либо о корректировке соответствующих данных протокола этой участковой комиссии, вводимых в базу данных ГАС «Выборы» с машиночитаемого кода или с ключевого носителя информации, в соответствии с первым экземпляром протокола участковой комиссии.</text:p>
        <text:p text:style-name="Text_20_body"><text:bookmark text:name="tp-308"/>Если ввести данные протокола участковой комиссии в базу данных ГАС «Выборы» и получить компьютерную распечатку данных протокола участковой комиссии с машиночитаемого кода или с ключевого носителя информации не удается, системный администратор вручную вводит в ГАС «Выборы» данные из первого экземпляра протокола участковой комиссии и распечатывает их для сверки с первым экземпляром протокола участковой комиссии.</text:p>
        <text:p text:style-name="Text_20_body"><text:bookmark text:name="tp-309"/>Факт соответствия данных протокола участковой комиссии, размещенных в базе данных ГАС «Выборы», данным первого экземпляра протокола и передачи компьютерной распечатки председателю, секретарю или иному члену участковой комиссии с правом решающего голоса фиксируется в акте (<text:a xlink:type="simple" xlink:href="#Lbl13000" text:style-name="Internet_20_link" text:visited-style-name="Visited_20_Internet_20_Link">приложение № 13</text:a>).</text:p>
        <text:p text:style-name="Text_20_body"><text:bookmark text:name="tp-310"/>В любых случаях несоответствия компьютерной распечатки первому экземпляру протокола участковой комиссии эта компьютерная распечатка передается председателю, секретарю или иному члену участковой комиссии с правом решающего голоса, фиксируется в акте и приобщается ко второму экземпляру протокола участковой комиссии об итогах голосования.</text:p>
        <text:p text:style-name="Text_20_body"><text:bookmark text:name="tp-311"/><text:soft-page-break/>Данные всех протоколов, введенные с машиночитаемого кода или с ключевого носителя информации, сохраняются в базе данных ГАС «Выборы».</text:p>
        <text:p text:style-name="Text_20_body"><text:bookmark text:name="tp-312"/>Если протокол участковой комиссии об итогах голосования составлен в соответствии с предъявляемыми к составлению протокола требованиями, председатель, секретарь или иной член участковой комиссии с правом решающего голоса, передавший члену вышестоящей комиссии протокол об итогах голосования, ставит подпись в увеличенной форме сводной таблицы под данными протокола участковой комиссии об итогах голосования.</text:p>
        <text:p text:style-name="Text_20_body"><text:bookmark text:name="tp-313"/>Ключевой носитель информации возвращается участковой комиссии и впоследствии подлежит возврату вместе с КОИБ-2017 к месту постоянного хранения.</text:p>
        <text:h text:style-name="Heading_20_3" text:outline-level="3"><text:bookmark text:name="tp-314"/><text:bookmark text:name="Lbl1009"/><text:span text:style-name="Strong_20_Emphasis">9.</text:span> Демонтаж и возврат КОИБ-2017</text:h>
        <text:p text:style-name="Text_20_body"><text:bookmark text:name="tp-315"/>После размещения вышестоящей комиссией данных протокола (протоколов) об итогах голосования в базе данных ГАС «Выборы» операторы по указанию председателя участковой комиссии демонтируют КОИБ-2017, развернутый в помещении для голосования избирательного участка, участка референдума, и упаковывают в упаковочную тару в соответствии с Руководством по эксплуатации КОИБ-2017.</text:p>
        <text:p text:style-name="Text_20_body"><text:bookmark text:name="tp-316"/>Возврат КОИБ-2017 к месту постоянного хранения осуществляется по графику, утвержденному вышестоящей комиссией.</text:p>
        <text:p text:style-name="Основной_20_текст.gar-style-22"><text:bookmark text:name="tp-1073755560"/><text:bookmark text:name="Lbl1010"/>Инструкция дополнена разделом 10 с 14 июля 2021 г. — Постановление ЦИК России от 14 июля 2021 г. № 20/180-8</text:p>
        <text:h text:style-name="Heading_20_3" text:outline-level="3"><text:bookmark text:name="tp-13737"/><text:span text:style-name="Strong_20_Emphasis">10.</text:span> Особенности организации работы участковой комиссии при проведении голосования в соответствии со статьей 63<text:span text:style-name="T2"> 1</text:span> Федерального закона «Об основных гарантиях избирательных прав и права на участие в референдуме граждан Российской Федерации»</text:h>
        <text:h text:style-name="Heading_20_4" text:outline-level="4"><text:bookmark text:name="tp-13738"/><text:bookmark text:name="Lbl10101"/><text:span text:style-name="Strong_20_Emphasis">10.1.</text:span> Организация работы участковой комиссии в день, предшествующий первому дню голосования</text:h>
        <text:p text:style-name="Text_20_body"><text:bookmark text:name="tp-13739"/>Подготовка КОИБ-2017 к работе в день, предшествующий первому дню голосования, и проведение всех работ в этот день выполняются операторами КОИБ-2017 в соответствии с Порядком работы оператора КОИБ-2017 в день, предшествующий первому дню голосования (<text:a xlink:type="simple" xlink:href="#Lbl42000" text:style-name="Internet_20_link" text:visited-style-name="Visited_20_Internet_20_Link">приложения № 4б</text:a>, <text:a xlink:type="simple" xlink:href="#Lbl43000" text:style-name="Internet_20_link" text:visited-style-name="Visited_20_Internet_20_Link">N 4в</text:a> к настоящей Инструкции), и Руководством по эксплуатации КОИБ-2017, входящим в комплект эксплуатационной документации.</text:p>
        <text:p text:style-name="Text_20_body"><text:bookmark text:name="tp-13740"/>Для подготовки комплектов бюллетеней для проведения тестирования КОИБ-2017 и тренировки председатель участковой комиссии выдает по акту (<text:a xlink:type="simple" xlink:href="#Lbl50000" text:style-name="Internet_20_link" text:visited-style-name="Visited_20_Internet_20_Link">приложение № 5</text:a> к настоящей Инструкции) необходимое количество бюллетеней из числа бюллетеней, полученных участковой комиссией, операторам КОИБ-2017, которые шариковой ручкой наносят в центральной части каждого бюллетеня для проведения тестирования КОИБ-2017 (на сведениях о кандидатах, об избирательных объединениях либо вопросах референдума) надпись «ТЕСТ» и надпись «ТРЕНИРОВКА» — на бюллетенях для проведения тренировки.</text:p>
        <text:p text:style-name="Text_20_body"><text:bookmark text:name="tp-13741"/>Правила подготовки и образцы оформления бюллетеней для проведения тестирования КОИБ-2017 и тренировки приведены в <text:a xlink:type="simple" xlink:href="#Lbl60000" text:style-name="Internet_20_link" text:visited-style-name="Visited_20_Internet_20_Link">приложении № 6</text:a> к настоящей Инструкции.</text:p>
        <text:p text:style-name="Text_20_body"><text:bookmark text:name="tp-13742"/>Для проведения тестирования КОИБ-2017 и тренировки, а также голосования вышестоящая комиссия передает в участковую комиссию в заклеенном конверте (конвертах) исходные данные в машиночитаемом коде и ключевой носитель информации с исходными данными о проводимых выборах, референдуме, подготовленными на КСА ГАС «Выборы» вышестоящей комиссией. На месте склейки на конверте (конвертах) ставится печать комиссии, передающей исходные данные в машиночитаемом коде и ключевой носитель информации. Председатель участковой комиссии вскрывает в присутствии операторов КОИБ-2017 конверт (конверты) с исходными данными в машиночитаемом коде и ключевым носителем информации и выдает им исходные данные в машиночитаемом коде и ключевой носитель информации по акту (<text:a xlink:type="simple" xlink:href="#Lbl70000" text:style-name="Internet_20_link" text:visited-style-name="Visited_20_Internet_20_Link">приложение № 7</text:a> к настоящей Инструкции).</text:p>
        <text:p text:style-name="Text_20_body"><text:bookmark text:name="tp-13743"/>Операторы КОИБ-2017 осуществляют монтаж КОИБ-2017 в помещении для голосования в соответствии с Руководством по эксплуатации КОИБ-2017.</text:p>
        <text:p text:style-name="Text_20_body"><text:bookmark text:name="tp-13744"/>Проверка работоспособности КОИБ-2017 производится после его монтажа и включает:</text:p>
        <text:p text:style-name="Text_20_body"><text:bookmark text:name="tp-13745"/>загрузку исходных данных с распечаток с исходными данными в машиночитаемом коде (приоритетный способ) или с ключевого носителя информации (если загрузка с использованием машиночитаемого кода не удалась);</text:p>
        <text:p text:style-name="Text_20_body"><text:bookmark text:name="tp-13746"/>тестирование КОИБ-2017;</text:p>
        <text:p text:style-name="Text_20_body"><text:bookmark text:name="tp-13747"/>проведение голосования в тренировочном режиме.</text:p>
        <text:h text:style-name="Heading_20_5" text:outline-level="5"><text:bookmark text:name="tp-13748"/><text:bookmark text:name="Lbl10111"/><text:span text:style-name="Strong_20_Emphasis">10.1.1.</text:span> Загрузка исходных данных</text:h>
        <text:p text:style-name="Text_20_body"><text:bookmark text:name="tp-13749"/>Операторы КОИБ-2017 поочередно вводят распечатки с исходными данными в машиночитаемом коде через приемный лоток главного сканирующего устройства КОИБ-2017. После ввода всех распечаток загрузка исходных данных осуществляется автоматически.</text:p>
        <text:p text:style-name="Text_20_body"><text:bookmark text:name="tp-13750"/>Главное сканирующее устройство КОИБ-2017 — это сканирующее устройство, к которому подключено печатающее устройство (принтер) и ключевой носитель информации.</text:p>
        <text:p text:style-name="Text_20_body"><text:bookmark text:name="tp-13751"/><text:soft-page-break/>Если загрузка исходных данных осуществляется с ключевого носителя информации, операторы КОИБ-2017 вставляют его в специальный разъем главного сканирующего устройства.</text:p>
        <text:p text:style-name="Text_20_body"><text:bookmark text:name="tp-13752"/>Операторы КОИБ-2017 получают у председателя участковой комиссии информацию о выбывших кандидатах, списках кандидатов, распечатывают исходные данные, проверяют по распечатке правильность включения в исходные данные информации о кандидатах, списках кандидатов и передают распечатку председателю участковой комиссии.</text:p>
        <text:p text:style-name="Text_20_body"><text:bookmark text:name="tp-13753"/>Распечатка исходных данных подписывается председателем, заместителем председателя и секретарем участковой комиссии и остается в участковой комиссии.</text:p>
        <text:h text:style-name="Heading_20_5" text:outline-level="5"><text:bookmark text:name="tp-13754"/><text:bookmark text:name="Lbl10112"/><text:span text:style-name="Strong_20_Emphasis">10.1.2.</text:span> Проведение тестирования КОИБ-2017</text:h>
        <text:p text:style-name="Text_20_body"><text:bookmark text:name="tp-13755"/>После загрузки исходных данных операторы КОИБ-2017 выполняют тестирование для проверки правильности классификации бюллетеней каждым сканирующим устройством КОИБ-2017 (вводят комплект бюллетеней для тестирования КОИБ-2017, считывают информацию на сенсорном экране сканирующего устройства и убеждаются, что сканирующее устройство правильно классифицирует отметки в квадратах). КОИБ-2017 считается работоспособным, если каждым сканирующим устройством были правильно классифицированы все бюллетени из комплекта бюллетеней для проведения тестирования КОИБ-2017.</text:p>
        <text:p text:style-name="Text_20_body"><text:bookmark text:name="tp-13756"/>Распечатка протокола тестирования подписывается председателем, заместителем председателя и секретарем участковой комиссии и остается в участковой комиссии.</text:p>
        <text:h text:style-name="Heading_20_5" text:outline-level="5"><text:bookmark text:name="tp-13757"/><text:bookmark text:name="Lbl10113"/><text:span text:style-name="Strong_20_Emphasis">10.1.3.</text:span> Работа в тренировочном режиме</text:h>
        <text:p text:style-name="Text_20_body"><text:bookmark text:name="tp-13758"/>Операторы КОИБ-2017 распределяют бюллетени из комплекта бюллетеней для проведения тренировки по количеству дней голосования.</text:p>
        <text:p text:style-name="Text_20_body"><text:bookmark text:name="tp-13759"/>В тренировочном режиме операторы КОИБ-2017 выполняют следующие процедуры:</text:p>
        <text:p text:style-name="Text_20_body"><text:bookmark text:name="tp-13760"/><text:bookmark text:name="Lbl111301"/><text:span text:style-name="Strong_20_Emphasis">1)</text:span> вводят в КОИБ-2017 бюллетени из комплекта бюллетеней для проведения тренировки, распределенные для первого дня голосования, в режиме голосования «СТАЦИОНАРНЫЙ» и в режиме голосования «ПЕРЕНОСНОЙ»;</text:p>
        <text:p text:style-name="Text_20_body"><text:bookmark text:name="tp-13761"/><text:bookmark text:name="Lbl111302"/><text:span text:style-name="Strong_20_Emphasis">2)</text:span> распечатывают на КОИБ-2017 «КОНТРОЛЬНЫЕ ДАННЫЕ О ХОДЕ ГОЛОСОВАНИЯ» и передают их председателю участковой комиссии;</text:p>
        <text:p text:style-name="Text_20_body"><text:bookmark text:name="tp-13762"/><text:bookmark text:name="Lbl111303"/><text:span text:style-name="Strong_20_Emphasis">3)</text:span> выключают КОИБ-2017 для завершения первого дня голосования;</text:p>
        <text:p text:style-name="Text_20_body"><text:bookmark text:name="tp-13763"/><text:bookmark text:name="Lbl111304"/><text:span text:style-name="Strong_20_Emphasis">4)</text:span> включают КОИБ-2017 для начала второго дня голосования<text:a xlink:type="simple" xlink:href="#Lbl1111" text:style-name="Internet_20_link" text:visited-style-name="Visited_20_Internet_20_Link">*</text:a>;</text:p>
        <text:p text:style-name="Text_20_body"><text:bookmark text:name="tp-13764"/><text:bookmark text:name="Lbl111305"/><text:span text:style-name="Strong_20_Emphasis">5)</text:span> до перевода КОИБ-2017 в режим голосования «СТАЦИОНАРНЫЙ» распечатывают на КОИБ-2017 «КОНТРОЛЬНЫЕ ДАННЫЕ О ХОДЕ ГОЛОСОВАНИЯ» и передают их председателю участковой комиссии;</text:p>
        <text:p text:style-name="Text_20_body"><text:bookmark text:name="tp-13765"/><text:bookmark text:name="Lbl111306"/><text:span text:style-name="Strong_20_Emphasis">6)</text:span> после получения от председателя участковой комиссии подтверждения о соответствии данных, содержащихся в распечатке «КОНТРОЛЬНЫЕ ДАННЫЕ О ХОДЕ ГОЛОСОВАНИЯ», полученной в первый день голосования, данным, содержащимся в распечатке «КОНТРОЛЬНЫЕ ДАННЫЕ О ХОДЕ ГОЛОСОВАНИЯ», полученной во второй день голосования, переводят КОИБ-2017 в режим голосования «СТАЦИОНАРНЫЙ»;</text:p>
        <text:p text:style-name="Text_20_body"><text:bookmark text:name="tp-13766"/><text:bookmark text:name="Lbl111307"/><text:span text:style-name="Strong_20_Emphasis">7)</text:span> вводят в КОИБ-2017 бюллетени из комплекта бюллетеней для проведения тренировки, распределенные для второго дня голосования, в режиме голосования «СТАЦИОНАРНЫЙ», затем в режиме голосования «ПЕРЕНОСНОЙ»;</text:p>
        <text:p text:style-name="Text_20_body"><text:bookmark text:name="tp-13767"/><text:bookmark text:name="Lbl111308"/><text:span text:style-name="Strong_20_Emphasis">8)</text:span> распечатывают на КОИБ-2017 «КОНТРОЛЬНЫЕ ДАННЫЕ О ХОДЕ ГОЛОСОВАНИЯ» и передают их председателю участковой комиссии;</text:p>
        <text:p text:style-name="Text_20_body"><text:bookmark text:name="tp-13768"/><text:bookmark text:name="Lbl111309"/><text:span text:style-name="Strong_20_Emphasis">9)</text:span> выключают КОИБ-2017 для завершения второго дня голосования;</text:p>
        <text:p text:style-name="Text_20_body"><text:bookmark text:name="tp-13769"/><text:bookmark text:name="Lbl111310"/><text:span text:style-name="Strong_20_Emphasis">10)</text:span> включают КОИБ-2017 для начала последнего дня голосования;</text:p>
        <text:p text:style-name="Text_20_body"><text:bookmark text:name="tp-13770"/><text:bookmark text:name="Lbl111311"/><text:span text:style-name="Strong_20_Emphasis">11)</text:span> до перевода КОИБ-2017 в режим голосования «СТАЦИОНАРНЫЙ» распечатывают на КОИБ-2017 «КОНТРОЛЬНЫЕ ДАННЫЕ О ХОДЕ ГОЛОСОВАНИЯ» и передают их председателю участковой комиссии;</text:p>
        <text:p text:style-name="Text_20_body"><text:bookmark text:name="tp-13771"/><text:bookmark text:name="Lbl111312"/><text:span text:style-name="Strong_20_Emphasis">12)</text:span> после получения от председателя участковой комиссии подтверждения о соответствии данных, содержащихся в распечатке «КОНТРОЛЬНЫЕ ДАННЫЕ О ХОДЕ ГОЛОСОВАНИЯ», полученной во второй день голосования, данным, содержащимся в распечатке, полученной в последний день голосования, переводят КОИБ-2017 в режим голосования «СТАЦИОНАРНЫЙ»;</text:p>
        <text:p text:style-name="Text_20_body"><text:bookmark text:name="tp-13772"/><text:bookmark text:name="Lbl111313"/><text:span text:style-name="Strong_20_Emphasis">13)</text:span> вводят в КОИБ-2017 бюллетени из комплекта бюллетеней для проведения тренировки, распределенные для последнего дня голосования, в режиме голосования «СТАЦИОНАРНЫЙ», затем в режиме голосования «ПЕРЕНОСНОЙ»;</text:p>
        <text:p text:style-name="Text_20_body"><text:bookmark text:name="tp-13773"/><text:bookmark text:name="Lbl111314"/><text:span text:style-name="Strong_20_Emphasis">14)</text:span> распечатывают на КОИБ-2017 «СВЕДЕНИЯ О РЕЗУЛЬТАТАХ ГОЛОСОВАНИЯ» и передают их председателю участковой комиссии.</text:p>
        <text:p text:style-name="Text_20_body"><text:bookmark text:name="tp-13774"/>Распечатка «СВЕДЕНИЯ О РЕЗУЛЬТАТАХ ГОЛОСОВАНИЯ» подписывается председателем, заместителем председателя и секретарем участковой комиссии и остается в участковой комиссии;</text:p>
        <text:p text:style-name="Text_20_body"><text:bookmark text:name="tp-13775"/><text:bookmark text:name="Lbl111315"/><text:span text:style-name="Strong_20_Emphasis">15)</text:span> вводят в КОИБ-2017 по указанию председателя участковой комиссии данные строк протокола участковой комиссии, которые не могут быть подсчитаны автоматически, для составления протоколов по каждому виду выборов, референдумов, после чего на КОИБ-2017 формируются протоколы об итогах голосования с выполненными контрольными и иными (логическими и общематематическими) соотношениями данных, установленными нормативными актами ЦИК России или избирательными комиссиями, организующими выборы;</text:p>
        <text:p text:style-name="Text_20_body"><text:bookmark text:name="tp-13776"/><text:bookmark text:name="Lbl111316"/><text:soft-page-break/><text:span text:style-name="Strong_20_Emphasis">16)</text:span> распечатывают протоколы об итогах голосования, проводят ручной подсчет голосов и сравнивают данные, содержащиеся в распечатках протоколов, с результатами ручного подсчета и данными, содержащимися в распечатке «СВЕДЕНИЯ О РЕЗУЛЬТАТАХ ГОЛОСОВАНИЯ», и составляют акт по форме, приведенной в <text:a xlink:type="simple" xlink:href="#Lbl12000" text:style-name="Internet_20_link" text:visited-style-name="Visited_20_Internet_20_Link">приложении № 12</text:a> к настоящей Инструкции;</text:p>
        <text:p text:style-name="Text_20_body"><text:bookmark text:name="tp-13777"/><text:bookmark text:name="Lbl111317"/><text:span text:style-name="Strong_20_Emphasis">17)</text:span> передают протоколы об итогах голосования на ключевом носителе информации председателю участковой комиссии для передачи в вышестоящую комиссию;</text:p>
        <text:p text:style-name="Text_20_body"><text:bookmark text:name="tp-13778"/><text:bookmark text:name="Lbl111318"/><text:span text:style-name="Strong_20_Emphasis">18)</text:span> после получения подтверждения из вышестоящей комиссии о считывании на КСА ГАС «Выборы» данных протоколов об итогах голосования с машиночитаемого кода, содержащегося на каждой напечатанной странице протокола, и с ключевого носителя информации по указанию председателя участковой комиссии завершают работу и выключают КОИБ-2017 в соответствии с Руководством по эксплуатации КОИБ-2017.</text:p>
        <text:p text:style-name="Text_20_body"><text:bookmark text:name="tp-13779"/>Незамедлительно после завершения тестирования КОИБ-2017 и тренировки в день, предшествующий первому дню голосования, операторам КОИБ-2017 необходимо:</text:p>
        <text:p text:style-name="Text_20_body"><text:bookmark text:name="tp-13780"/>по акту сдать председателю участковой комиссии на ответственное хранение до начала работ по подготовке КОИБ-2017 в день голосования распечатки с исходными данными в машиночитаемом коде и ключевой носитель информации;</text:p>
        <text:p text:style-name="Text_20_body"><text:bookmark text:name="tp-13781"/>сдать председателю участковой комиссии бюллетени, использованные для проведения тестирования КОИБ-2017 и тренировки, с внесением в соответствующий акт записи о возврате бюллетеней.</text:p>
        <text:p text:style-name="Text_20_body"><text:bookmark text:name="tp-13782"/>Использованные для проведения тестирования КОИБ-2017 и тренировки в день, предшествующий первому дню голосования, бюллетени после окончания времени голосования в последний день голосования погашаются с соблюдением требований, установленных законом, после составления акта об использовании бюллетеней для проведения тестирования КОИБ-2017 (<text:a xlink:type="simple" xlink:href="#Lbl80000" text:style-name="Internet_20_link" text:visited-style-name="Visited_20_Internet_20_Link">приложение № 8</text:a> к настоящей Инструкции).</text:p>
        <text:p text:style-name="Text_20_body"><text:bookmark text:name="tp-13783"/>Категорически запрещается предварительно погашать бюллетени, использованные для проведения тестирования КОИБ-2017 и тренировки.</text:p>
        <text:h text:style-name="Heading_20_4" text:outline-level="4"><text:bookmark text:name="tp-13784"/><text:bookmark text:name="Lbl10102"/><text:span text:style-name="Strong_20_Emphasis">10.2.</text:span> Организация работы участковой комиссии в первый день голосования</text:h>
        <text:h text:style-name="Heading_20_5" text:outline-level="5"><text:bookmark text:name="tp-13785"/><text:bookmark text:name="Lbl10121"/><text:span text:style-name="Strong_20_Emphasis">10.2.1.</text:span> Подготовка КОИБ-2017 к проведению голосования в первый день голосования</text:h>
        <text:p text:style-name="Text_20_body"><text:bookmark text:name="tp-13786"/>Члены участковой комиссии в первый день голосования собираются в помещении для голосования не позднее чем за один час до начала времени голосования для проведения тестирования КОИБ-2017.</text:p>
        <text:p text:style-name="Text_20_body"><text:bookmark text:name="tp-13787"/>Контроль за работой КОИБ-2017 в первый и последующие дни (последний день) голосования осуществляется операторами КОИБ-2017 в соответствии с установленным для каждой модели КОИБ-2017 порядком работы оператора КОИБ-2017 в дни голосования (<text:a xlink:type="simple" xlink:href="#Lbl93000" text:style-name="Internet_20_link" text:visited-style-name="Visited_20_Internet_20_Link">приложения № 9в</text:a>, <text:a xlink:type="simple" xlink:href="#Lbl94000" text:style-name="Internet_20_link" text:visited-style-name="Visited_20_Internet_20_Link">N 9г</text:a> к настоящей Инструкции) и Руководством по эксплуатации КОИБ-2017.</text:p>
        <text:p text:style-name="Text_20_body"><text:bookmark text:name="tp-13788"/>Операторам КОИБ-2017 необходимо:</text:p>
        <text:p text:style-name="Text_20_body"><text:bookmark text:name="tp-13789"/><text:bookmark text:name="Lbl101211"/><text:span text:style-name="Strong_20_Emphasis">1)</text:span> получить у председателя участковой комиссии по актам исходные данные в машиночитаемом коде, ключевой носитель информации с исходными данными и комплект бюллетеней для проведения тестирования КОИБ-2017 в день голосования;</text:p>
        <text:p text:style-name="Text_20_body"><text:bookmark text:name="tp-13790"/><text:bookmark text:name="Lbl101212"/><text:span text:style-name="Strong_20_Emphasis">2)</text:span> включить КОИБ-2017 и загрузить исходные данные с распечаток в машиночитаемом коде (при выявлении ошибок при загрузке исходных данных с распечаток в машиночитаемом коде загрузить исходные данные с ключевого носителя информации);</text:p>
        <text:p text:style-name="Text_20_body"><text:bookmark text:name="tp-13791"/><text:bookmark text:name="Lbl101213"/><text:span text:style-name="Strong_20_Emphasis">3)</text:span> уточнить у председателя участковой комиссии информацию о выбывших кандидатах, списках кандидатов;</text:p>
        <text:p text:style-name="Text_20_body"><text:bookmark text:name="tp-13792"/><text:bookmark text:name="Lbl101214"/><text:span text:style-name="Strong_20_Emphasis">4)</text:span> распечатать исходные данные, проверить по распечатке правильность включения в исходные данные информации о кандидатах, списках кандидатов и передать распечатку председателю участковой комиссии.</text:p>
        <text:p text:style-name="Text_20_body"><text:bookmark text:name="tp-13793"/>Распечатка исходных данных подписывается председателем, заместителем председателя и секретарем участковой комиссии;</text:p>
        <text:p text:style-name="Text_20_body"><text:bookmark text:name="tp-13794"/><text:bookmark text:name="Lbl101215"/><text:span text:style-name="Strong_20_Emphasis">5)</text:span> выполнить тестирование КОИБ-2017 с использованием комплектов бюллетеней для проведения тестирования КОИБ-2017 в день голосования;</text:p>
        <text:p text:style-name="Text_20_body"><text:bookmark text:name="tp-13795"/><text:bookmark text:name="Lbl101216"/><text:span text:style-name="Strong_20_Emphasis">6)</text:span> распечатать протокол тестирования и передать распечатку председателю участковой комиссии.</text:p>
        <text:p text:style-name="Text_20_body"><text:bookmark text:name="tp-13796"/>Распечатка протокола тестирования подписывается председателем, заместителем председателя и секретарем участковой комиссии.</text:p>
        <text:p text:style-name="Text_20_body"><text:bookmark text:name="tp-13797"/>Подписанные распечатки исходных данных и протокола тестирования хранятся у председателя участковой комиссии и передаются в вышестоящую комиссию в последний день голосования вместе с первым экземпляром протокола об итогах голосования;</text:p>
        <text:p text:style-name="Text_20_body"><text:bookmark text:name="tp-13798"/><text:bookmark text:name="Lbl101217"/><text:span text:style-name="Strong_20_Emphasis">7)</text:span> из накопителей для бюллетеней извлечь бюллетени, использованные для проведения тестирования КОИБ-2017, и после внесения в соответствующий акт записей о возврате сдать их председателю участковой комиссии для последующего погашения после окончания времени голосования в последний день голосования (<text:a xlink:type="simple" xlink:href="#Lbl111318" text:style-name="Internet_20_link" text:visited-style-name="Visited_20_Internet_20_Link">подпункт 18 пункта 10.1.3</text:a> настоящей Инструкции);</text:p>
        <text:p text:style-name="Text_20_body"><text:bookmark text:name="tp-13799"/><text:bookmark text:name="Lbl101218"/><text:span text:style-name="Strong_20_Emphasis">8)</text:span> доложить по телефонам горячей линии технической поддержки о готовности КОИБ-2017 к проведению голосования в помещении для голосования.</text:p>
        <text:p text:style-name="Text_20_body"><text:bookmark text:name="tp-13800"/><text:soft-page-break/>Тестовые бюллетени неустановленной формы без оттиска печати участковой комиссии после завершения тестирования КОИБ-2017 в день голосования заверяются подписями двух членов участковой комиссии с правом решающего голоса и печатью участковой комиссии.</text:p>
        <text:p text:style-name="Text_20_body"><text:bookmark text:name="tp-13801"/>При подготовке КОИБ-2017 к проведению голосования в первый день голосования до его начала вправе присутствовать и наблюдать за процессом подготовки КОИБ-2017 члены вышестоящих комиссий и работники их аппаратов, зарегистрированный кандидат,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член или уполномоченный представитель инициативной группы по проведению референдума, аккредитованные в установленном порядке представители средств массовой информации, наблюдатели и иностранные (международные) наблюдатели. Председатель участковой комиссии в обязательном порядке оповещает всех присутствующих о порядке проведения тестирования, его начале и результатах.</text:p>
        <text:p text:style-name="Text_20_body"><text:bookmark text:name="tp-13802"/>Подготовка КОИБ-2017 к проведению голосования должна быть завершена до времени начала голосования в помещении для голосования.</text:p>
        <text:h text:style-name="Heading_20_5" text:outline-level="5"><text:bookmark text:name="tp-13803"/><text:bookmark text:name="Lbl10122"/><text:span text:style-name="Strong_20_Emphasis">10.2.2.</text:span> Проведение голосования в первый день голосования</text:h>
        <text:p text:style-name="Text_20_body"><text:bookmark text:name="tp-13804"/>В первый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text:p>
        <text:p text:style-name="Text_20_body"><text:bookmark text:name="tp-13805"/>пустые накопители бюллетеней;</text:p>
        <text:p text:style-name="Text_20_body"><text:bookmark text:name="tp-13806"/>пустые переносные ящики для голосования и пустой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3807"/>Операторы КОИБ-2017 устанавливают сканирующие устройства на накопители, опечатывают соединения сканирующих устройств с накопителями для бюллетеней.</text:p>
        <text:p text:style-name="Text_20_body"><text:bookmark text:name="tp-13808"/>В установленное время председатель участковой комиссии объявляет об открытии помещения для голосования.</text:p>
        <text:p text:style-name="Text_20_body"><text:bookmark text:name="tp-13809"/>По указанию председателя участковой комиссии операторы КОИБ-2017 переводят КОИБ-2017 в режим голосования «СТАЦИОНАРНЫЙ».</text:p>
        <text:p text:style-name="Text_20_body"><text:bookmark text:name="tp-13810"/>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 нулевые значения счетчика принятых бюллетеней на сенсорных экранах обоих сканирующих устройств.</text:p>
        <text:h text:style-name="Heading_20_5" text:outline-level="5"><text:bookmark text:name="tp-13811"/><text:bookmark text:name="Lbl10123"/><text:span text:style-name="Strong_20_Emphasis">10.2.3.</text:span> Определение числа проголосовавших избирателей, участников референдума</text:h>
        <text:p text:style-name="Text_20_body"><text:bookmark text:name="tp-13812"/>В течение дня голосования в режиме голосования «СТАЦИОНАРНЫЙ» во время, определенное вышестоящей комиссией, операторы КОИБ-2017 считывают показания со счетчиков всех сканирующих устройств КОИБ-2017,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13813"/><text:bookmark text:name="Lbl10124"/><text:span text:style-name="Strong_20_Emphasis">10.2.4.</text:span> Действия операторов КОИБ-2017 в нештатных ситуациях, возникших в ходе голосования в первый день голосования</text:h>
        <text:p text:style-name="Text_20_body"><text:bookmark text:name="tp-13814"/>В случае возникновения нештатных ситуаций в ходе голосования в первый день голосования операторы КОИБ-2017 действуют в соответствии с <text:a xlink:type="simple" xlink:href="#Lbl10422" text:style-name="Internet_20_link" text:visited-style-name="Visited_20_Internet_20_Link">пунктом 4.2.2</text:a> настоящей Инструкции.</text:p>
        <text:h text:style-name="Heading_20_5" text:outline-level="5"><text:bookmark text:name="tp-13815"/><text:bookmark text:name="Lbl10125"/><text:span text:style-name="Strong_20_Emphasis">10.2.5.</text:span> Организация работы участковой комиссии с резервным стационарным ящиком после окончания времени голосования в первый день голосования</text:h>
        <text:p text:style-name="Text_20_body"><text:bookmark text:name="tp-13816"/>После окончания времени голосования в первый день голосования, если в течение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КОИБ-2017 в режиме «СТАЦИОНАРНЫЙ» таким образом, чтобы не нарушалась тайна голосования.</text:p>
        <text:p text:style-name="Text_20_body"><text:bookmark text:name="tp-13817"/>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18"/>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13819"/>После выполнения вышеуказанных действий КОИБ-2017 переводится в режим голосования «ПЕРЕНОСНОЙ».</text:p>
        <text:h text:style-name="Heading_20_5" text:outline-level="5"><text:bookmark text:name="tp-13820"/><text:bookmark text:name="Lbl10126"/><text:soft-page-break/><text:span text:style-name="Strong_20_Emphasis">10.2.6.</text:span> Организация работы участковой комиссии с переносными ящиками для голосования после окончания голосования в первый день голосования</text:h>
        <text:p text:style-name="Text_20_body"><text:bookmark text:name="tp-13821"/>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22"/>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13823"/>Если число обнаруженных в переносном ящике для голосования бюллетеней установленной формы больше числ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возможностей реализации избирательных прав, права на участие в референдуме граждан Российской Федерации, предусмотренных пунктом 4 статьи 63<text:span text:style-name="T2">1</text:span> Федерального закона «Об основных гарантиях избирательных прав и права на участие в референдуме граждан Российской Федерации» (далее — дополнительные формы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13824"/>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30000" text:style-name="Internet_20_link" text:visited-style-name="Visited_20_Internet_20_Link">приложении № 3</text:a> к настоящей Инструкции).</text:p>
        <text:p text:style-name="Text_20_body"><text:bookmark text:name="tp-13825"/>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7.</text:p>
        <text:p text:style-name="Text_20_body"><text:bookmark text:name="tp-13826"/>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13827"/>Аналогичные действия производятся со вторым и иными (при их наличии) переносными ящиками для голосования.</text:p>
        <text:h text:style-name="Heading_20_5" text:outline-level="5"><text:bookmark text:name="tp-13828"/><text:bookmark text:name="Lbl10127"/><text:span text:style-name="Strong_20_Emphasis">10.2.7.</text:span> Завершение работы участковой комиссии в первый день голосования</text:h>
        <text:p text:style-name="Text_20_body"><text:bookmark text:name="tp-13829"/>По указанию председателя участковой комиссии операторы КОИБ-2017 распечатывают «КОНТРОЛЬНЫЕ ДАННЫЕ О ХОДЕ ГОЛОСОВАНИЯ» (<text:a xlink:type="simple" xlink:href="#Lbl14000" text:style-name="Internet_20_link" text:visited-style-name="Visited_20_Internet_20_Link">приложение № 14</text:a> к настоящей Инструкции). Полученные распечатки операторы КОИБ-2017 передают председателю участковой комиссии.</text:p>
        <text:p text:style-name="Text_20_body"><text:bookmark text:name="tp-13830"/>Распечатки контрольных данных о ходе голосования подписываются председателем, заместителем председателя и секретарем участковой комиссии, заверяются печатью участковой комиссии и хранятся в сейфе участковой комиссии либо ином специально приспособленном для хранения документов месте.</text:p>
        <text:p text:style-name="Text_20_body"><text:bookmark text:name="tp-13831"/>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13832"/>По указанию председателя участковой комиссии операторы КОИБ-2017 выключают КОИБ-2017.</text:p>
        <text:h text:style-name="Heading_20_4" text:outline-level="4"><text:bookmark text:name="tp-13833"/><text:bookmark text:name="Lbl10103"/><text:span text:style-name="Strong_20_Emphasis">10.3.</text:span> Организация работы участковой комиссии во второй день голосования</text:h>
        <text:p text:style-name="Text_20_body"><text:bookmark text:name="tp-13834"/>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text:p>
        <text:p text:style-name="Text_20_body"><text:bookmark text:name="tp-13835"/>опечатанные накопители бюллетеней с содержащимися в них бюллетенями проголосовавших избирателей, участников референдума;</text:p>
        <text:p text:style-name="Text_20_body"><text:bookmark text:name="tp-13836"/>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3837"/>Операторы КОИБ-2017 по указанию председателя участковой комиссии включают КОИБ-2017.</text:p>
        <text:p text:style-name="Text_20_body"><text:bookmark text:name="tp-13838"/>В установленное время председатель участковой комиссии объявляет об открытии помещения для голосования.</text:p>
        <text:p text:style-name="Text_20_body"><text:bookmark text:name="tp-13839"/>После наступления времени голосования, но до перевода КОИБ-2017 в режим «СТАЦИОНАРНЫЙ» «КОНТРОЛЬНЫЕ ДАННЫЕ О ХОДЕ ГОЛОСОВАНИЯ» распечатываются автоматически (<text:a xlink:type="simple" xlink:href="#Lbl14000" text:style-name="Internet_20_link" text:visited-style-name="Visited_20_Internet_20_Link">приложение № 14</text:a> к настоящей Инструкции).</text:p>
        <text:p text:style-name="Text_20_body"><text:bookmark text:name="tp-13840"/><text:soft-page-break/>Распечатки контрольных данных о ходе голосования подписываются председателем, заместителем председателя и секретарем участковой комиссии и заверяются печатью участковой комиссии.</text:p>
        <text:p text:style-name="Text_20_body"><text:bookmark text:name="tp-13841"/>Подписанные и заверенные распечатки контрольных данных о ходе голосования хранятся в сейфе участковой комиссии либо ином специально приспособленном для хранения документов месте.</text:p>
        <text:p text:style-name="Text_20_body"><text:bookmark text:name="tp-13842"/>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13843"/>Председатель участковой комиссии сравнивает данные в распечатках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text:p>
        <text:p text:style-name="Text_20_body"><text:bookmark text:name="tp-13844"/>В случае совпадения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 на соответствующий запрос от КОИБ-2017 операторы КОИБ-2017 по указанию председателя участковой комиссии подтверждают совпадение контрольных данных и переводят КОИБ-2017 в режим голосования «СТАЦИОНАРНЫЙ». 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 значения счетчика принятых бюллетеней на информационных табло обоих сканирующих устройств.</text:p>
        <text:p text:style-name="Text_20_body"><text:bookmark text:name="tp-13845"/>В случае несовпадения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 на соответствующий двойной запрос от КОИБ-2017 операторы КОИБ-2017 по указанию председателя участковой комиссии не подтверждают совпадение контрольных данных и получают распечатку о несовпадении контрольных данных (<text:a xlink:type="simple" xlink:href="#Lbl16000" text:style-name="Internet_20_link" text:visited-style-name="Visited_20_Internet_20_Link">приложение № 16</text:a> к настоящей Инструкции). Распечатка о несовпадении контрольных данных подписывается председателем, заместителем председателя и секретарем участковой комиссии. На КОИБ-2017 автоматически блокируется ввод бюллетеней. Участковая комиссия организует дальнейшее голосование избирателей, участников референдума с использованием стационарного ящика для голосования.</text:p>
        <text:h text:style-name="Heading_20_5" text:outline-level="5"><text:bookmark text:name="tp-13846"/><text:bookmark text:name="Lbl10131"/><text:span text:style-name="Strong_20_Emphasis">10.3.1.</text:span> Определение числа проголосовавших избирателей, участников референдума</text:h>
        <text:p text:style-name="Text_20_body"><text:bookmark text:name="tp-13847"/>В течение второго дня голосования в режиме голосования «СТАЦИОНАРНЫЙ» во время, определенное вышестоящей комиссией, операторы КОИБ-2017 считывают показания со счетчиков всех сканирующих устройств КОИБ-2017,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13848"/><text:bookmark text:name="Lbl10132"/><text:span text:style-name="Strong_20_Emphasis">10.3.2.</text:span> Действия операторов КОИБ-2017 в нештатных ситуациях, возникших в ходе голосования во второй день голосования</text:h>
        <text:p text:style-name="Text_20_body"><text:bookmark text:name="tp-13849"/>В случае возникновения нештатных ситуаций в ходе голосования во второй день голосования операторы КОИБ-2017 действуют в соответствии с <text:a xlink:type="simple" xlink:href="#Lbl10422" text:style-name="Internet_20_link" text:visited-style-name="Visited_20_Internet_20_Link">пунктом 4.2.2</text:a> настоящей Инструкции.</text:p>
        <text:h text:style-name="Heading_20_5" text:outline-level="5"><text:bookmark text:name="tp-13850"/><text:bookmark text:name="Lbl10133"/><text:span text:style-name="Strong_20_Emphasis">10.3.3.</text:span> Организация работы участковой комиссии с резервным стационарным ящиком после окончания времени голосования во второй день голосования</text:h>
        <text:p text:style-name="Text_20_body"><text:bookmark text:name="tp-13851"/>После окончания времени голосования во второй день голосования, если в течение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КОИБ-2017 в режиме «СТАЦИОНАРНЫЙ» таким образом, чтобы не нарушалась тайна голосования.</text:p>
        <text:p text:style-name="Text_20_body"><text:bookmark text:name="tp-13852"/>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53"/>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13854"/>После выполнения вышеуказанных действий КОИБ-2017 переводится в режим голосования «ПЕРЕНОСНОЙ».</text:p>
        <text:h text:style-name="Heading_20_5" text:outline-level="5"><text:bookmark text:name="tp-13855"/><text:bookmark text:name="Lbl10134"/><text:span text:style-name="Strong_20_Emphasis">10.3.4.</text:span> Организация работы участковой комиссии с переносными ящиками для голосования после окончания времени голосования во второй день голосования</text:h>
        <text:p text:style-name="Text_20_body"><text:bookmark text:name="tp-13856"/>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57"/><text:soft-page-break/>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13858"/>Если число обнаруженных в переносном ящике для голосования бюллетеней установленной формы больше количеств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форм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13859"/>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30000" text:style-name="Internet_20_link" text:visited-style-name="Visited_20_Internet_20_Link">приложении № 3</text:a> к настоящей Инструкции).</text:p>
        <text:p text:style-name="Text_20_body"><text:bookmark text:name="tp-13860"/>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7.</text:p>
        <text:p text:style-name="Text_20_body"><text:bookmark text:name="tp-13861"/>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13862"/>Аналогичные действия производятся со вторым и иными (при их наличии) переносными ящиками для голосования.</text:p>
        <text:h text:style-name="Heading_20_5" text:outline-level="5"><text:bookmark text:name="tp-13863"/><text:bookmark text:name="Lbl10135"/><text:span text:style-name="Strong_20_Emphasis">10.3.5.</text:span> Завершение работы участковой комиссии во второй день голосования</text:h>
        <text:p text:style-name="Text_20_body"><text:bookmark text:name="tp-13864"/>По указанию председателя участковой комиссии операторы КОИБ-2017 распечатывают «КОНТРОЛЬНЫЕ ДАННЫЕ О ХОДЕ ГОЛОСОВАНИЯ» (<text:a xlink:type="simple" xlink:href="#Lbl14000" text:style-name="Internet_20_link" text:visited-style-name="Visited_20_Internet_20_Link">приложение № 14</text:a> к настоящей Инструкции). Полученные распечатки операторы КОИБ-2017 передают председателю участковой комиссии.</text:p>
        <text:p text:style-name="Text_20_body"><text:bookmark text:name="tp-13865"/>Распечатки контрольных данных о ходе голосования подписываются председателем, заместителем председателя и секретарем участковой комиссии, заверяются печатью участковой комиссии и хранятся в сейфе участковой комиссии либо ином специально приспособленном для хранения документов месте.</text:p>
        <text:p text:style-name="Text_20_body"><text:bookmark text:name="tp-13866"/>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13867"/>По указанию председателя участковой комиссии операторы КОИБ-2017 выключают КОИБ-2017.</text:p>
        <text:h text:style-name="Heading_20_4" text:outline-level="4"><text:bookmark text:name="tp-13868"/><text:bookmark text:name="Lbl10104"/><text:span text:style-name="Strong_20_Emphasis">10.4.</text:span> Организация работы участковой комиссии в последний день голосования</text:h>
        <text:p text:style-name="Text_20_body"><text:bookmark text:name="tp-13869"/>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text:p>
        <text:p text:style-name="Text_20_body"><text:bookmark text:name="tp-13870"/>опечатанные накопители бюллетеней с содержащимися в них бюллетенями проголосовавших избирателей, участников референдума;</text:p>
        <text:p text:style-name="Text_20_body"><text:bookmark text:name="tp-13871"/>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3872"/>Операторы КОИБ-2017 по указанию председателя участковой комиссии включают КОИБ-2017.</text:p>
        <text:p text:style-name="Text_20_body"><text:bookmark text:name="tp-13873"/>В установленное время председатель участковой комиссии объявляет об открытии помещения для голосования.</text:p>
        <text:p text:style-name="Text_20_body"><text:bookmark text:name="tp-13874"/>После наступления времени голосования, но до перевода КОИБ-2017 в режим «СТАЦИОНАРНЫЙ» «КОНТРОЛЬНЫЕ ДАННЫЕ О ХОДЕ ГОЛОСОВАНИЯ» распечатываются автоматически (<text:a xlink:type="simple" xlink:href="#Lbl14000" text:style-name="Internet_20_link" text:visited-style-name="Visited_20_Internet_20_Link">приложение № 14</text:a> к настоящей Инструкции).</text:p>
        <text:p text:style-name="Text_20_body"><text:bookmark text:name="tp-13875"/>Распечатки контрольных данных о ходе голосования подписываются председателем, заместителем председателя и секретарем участковой комиссии и заверяются печатью участковой комиссии.</text:p>
        <text:p text:style-name="Text_20_body"><text:bookmark text:name="tp-13876"/>Подписанные и заверенные распечатки контрольных данных о ходе голосования хранятся в сейфе участковой комиссии либо ином специально приспособленном для хранения документов месте.</text:p>
        <text:p text:style-name="Text_20_body"><text:bookmark text:name="tp-13877"/>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13878"/><text:soft-page-break/>Председатель участковой комиссии сравнивает данные в распечатках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text:p>
        <text:p text:style-name="Text_20_body"><text:bookmark text:name="tp-13879"/>В случае совпадения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 на соответствующий запрос от КОИБ-2017 операторы КОИБ-2017 по указанию председателя участковой комиссии подтверждают совпадение контрольных данных и переводят КОИБ-2017 в режим голосования «СТАЦИОНАРНЫЙ». Председатель участковой комиссии предъявляет к осмотру членам участковой комиссии и лицам, указанным в <text:a xlink:type="simple" xlink:href="#Lbl10121" text:style-name="Internet_20_link" text:visited-style-name="Visited_20_Internet_20_Link">пункте 10.2.1</text:a> настоящей Инструкции, значения счетчика принятых бюллетеней на информационных табло обоих сканирующих устройств.</text:p>
        <text:p text:style-name="Text_20_body"><text:bookmark text:name="tp-13880"/>В случае несовпадения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 на соответствующий двойной запрос от КОИБ-2017 операторы КОИБ-2017 по указанию председателя участковой комиссии не подтверждают совпадение контрольных данных и получают распечатку о несовпадении контрольных данных (<text:a xlink:type="simple" xlink:href="#Lbl16000" text:style-name="Internet_20_link" text:visited-style-name="Visited_20_Internet_20_Link">приложение № 16</text:a> к настоящей Инструкции). Распечатка о несовпадении контрольных данных подписывается председателем, заместителем председателя и секретарем участковой комиссии. На КОИБ-2017 автоматически блокируется ввод бюллетеней. Участковая комиссия организует дальнейшее голосование избирателей, участников референдума с использованием стационарного ящика для голосования.</text:p>
        <text:h text:style-name="Heading_20_5" text:outline-level="5"><text:bookmark text:name="tp-13881"/><text:bookmark text:name="Lbl10141"/><text:span text:style-name="Strong_20_Emphasis">10.4.1.</text:span> Определение числа проголосовавших избирателей, участников референдума</text:h>
        <text:p text:style-name="Text_20_body"><text:bookmark text:name="tp-13882"/>В течение последнего дня голосования в режиме голосования «СТАЦИОНАРНЫЙ» во время, определенное вышестоящей комиссией, операторы КОИБ-2017 считывают показания со счетчиков всех сканирующих устройств КОИБ-2017,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13883"/><text:bookmark text:name="Lbl10142"/><text:span text:style-name="Strong_20_Emphasis">10.4.2.</text:span> Действия операторов КОИБ-2017 в нештатных ситуациях, возникших в ходе голосования в последний день голосования</text:h>
        <text:p text:style-name="Text_20_body"><text:bookmark text:name="tp-13884"/>В случае возникновения нештатных ситуаций, в ходе голосования в последний день голосования операторы КОИБ-2017 действуют в соответствии с <text:a xlink:type="simple" xlink:href="#Lbl10422" text:style-name="Internet_20_link" text:visited-style-name="Visited_20_Internet_20_Link">пунктом 4.2.2</text:a> настоящей Инструкции.</text:p>
        <text:h text:style-name="Heading_20_4" text:outline-level="4"><text:bookmark text:name="tp-13885"/><text:bookmark text:name="Lbl10105"/><text:span text:style-name="Strong_20_Emphasis">10.5.</text:span> Организация работы участковой комиссии после окончания времени голосования в помещении для голосования в последний день голосования</text:h>
        <text:p text:style-name="Text_20_body"><text:bookmark text:name="tp-13886"/>После окончания времени голосования в последний день голосования участковая комиссия производит действия по установлению итогов голосования, определенные законом (пункты 3 — 6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3887"/>После оглашения итоговых данных, полученных в результате работы со списком избирателей, участников референдума, и внесения их в соответствующие строки увеличенных форм протоколов участковая комиссия в присутствии лиц, имеющих право присутствовать при подсчете голосов, производит следующие действия.</text:p>
        <text:p text:style-name="Text_20_body"><text:bookmark text:name="tp-13888"/>Если в течение последнего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КОИБ-2017 в режиме «СТАЦИОНАРНЫЙ» таким образом, чтобы не нарушалась тайна голосования. Обнаруженные поврежденные бюллетени в сканирующее устройство не опускаются.</text:p>
        <text:p text:style-name="Text_20_body"><text:bookmark text:name="tp-13889"/>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90"/>После выполнения вышеуказанных действий КОИБ-2017 переводится в режим голосования «ПЕРЕНОСНОЙ».</text:p>
        <text:h text:style-name="Heading_20_5" text:outline-level="5"><text:bookmark text:name="tp-13891"/><text:bookmark text:name="Lbl10151"/><text:span text:style-name="Strong_20_Emphasis">10.5.1.</text:span> Организация работы участковой комиссии с переносными ящиками для голосования</text:h>
        <text:p text:style-name="Text_20_body"><text:bookmark text:name="tp-13892"/>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13893"/>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13894"/><text:soft-page-break/>Если число обнаруженных в переносном ящике для голосования бюллетеней установленной формы больше количеств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форм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13895"/>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30000" text:style-name="Internet_20_link" text:visited-style-name="Visited_20_Internet_20_Link">приложении № 3</text:a> к настоящей Инструкции).</text:p>
        <text:p text:style-name="Text_20_body"><text:bookmark text:name="tp-13896"/>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7.</text:p>
        <text:p text:style-name="Text_20_body"><text:bookmark text:name="tp-13897"/>Обнаруженные в переносном ящике для голосования поврежденные бюллетени в сканирующее устройство не опускаются.</text:p>
        <text:p text:style-name="Text_20_body"><text:bookmark text:name="tp-13898"/>Аналогичные действия производятся со вторым и иными (при их наличии) переносными ящиками для голосования.</text:p>
        <text:p text:style-name="Text_20_body"><text:bookmark text:name="tp-13899"/>После проведения указанных действий операторы КОИБ-2017 переводят КОИБ-2017 в режим «ПОДВЕДЕНИЕ ИТОГОВ». При переводе КОИБ-2017 в режим «ПОДВЕДЕНИЕ ИТОГОВ» необходимо проверить наличие ключевого носителя информации в главном сканирующем устройстве и при необходимости вставить его.</text:p>
        <text:h text:style-name="Heading_20_4" text:outline-level="4"><text:bookmark text:name="tp-13900"/><text:bookmark text:name="Lbl10106"/><text:span text:style-name="Strong_20_Emphasis">10.6.</text:span> Организация работы участковой комиссии по составлению протокола об итогах голосования для подписания членами участковой комиссии</text:h>
        <text:p text:style-name="Text_20_body"><text:bookmark text:name="tp-13901"/>Участковая комиссия вскрывает конверты с поврежденными бюллетенями и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каждого из поврежденных бюллетеней, обнаруженных за все дни голосования, впоследствии составляет вручную протокол об итогах голосования, суммируя полученные данные этих бюллетеней с данными протокола об итогах голосования, полученного с использованием КОИБ-2017.</text:p>
        <text:p text:style-name="Text_20_body"><text:bookmark text:name="tp-13902"/>Действия по составлению протокола участковой комиссии об итогах голосования проводятся в соответствии с <text:a xlink:type="simple" xlink:href="#Lbl1006" text:style-name="Internet_20_link" text:visited-style-name="Visited_20_Internet_20_Link">разделом 6</text:a> настоящей Инструкции.</text:p>
        <text:p text:style-name="Text_20_body"><text:bookmark text:name="tp-13903"/>По указанию председателя участковой комиссии операторы КОИБ-2017 распечатывают «СВЕДЕНИЯ О РЕЗУЛЬТАТАХ ГОЛОСОВАНИЯ», которые содержат суммарные сведения о результатах голосования за все дни голосования по каждому виду выборов, референдума отдельно, включающие контрольные данные о ходе голосования за каждый день голосования, в соответствии с формой, приведенной в <text:a xlink:type="simple" xlink:href="#Lbl15000" text:style-name="Internet_20_link" text:visited-style-name="Visited_20_Internet_20_Link">приложении № 15</text:a> к настоящей Инструкции.</text:p>
        <text:p text:style-name="Text_20_body"><text:bookmark text:name="tp-13904"/>Председатель участковой комиссии сравнивает контрольные данные о ходе голосования за каждый день голосования по каждому виду выборов, референдума, содержащиеся в распечатке сведений о результатах голосования, с соответствующими контрольными данными, полученными по окончании времени голосования в первый и второй дни голосования.</text:p>
        <text:p text:style-name="Text_20_body"><text:bookmark text:name="tp-13905"/>В случае если в результате сравнения контрольных данных о ходе голосования в один из дней голосования было выявлено их несовпадение, участковая комиссия проводит ручной подсчет голосов в соответствии с <text:a xlink:type="simple" xlink:href="#Lbl1006" text:style-name="Internet_20_link" text:visited-style-name="Visited_20_Internet_20_Link">разделом 6</text:a> настоящей Инструкции.</text:p>
        <text:p text:style-name="Text_20_body"><text:bookmark text:name="tp-13906"/>В распечатанных протоколах участковой комиссии об итогах голосования содержатся суммарные данные о результатах голосования за все дни голосования.</text:p>
        <text:p text:style-name="Text_20_body"><text:bookmark text:name="tp-13907"/>В протоколе участковой комиссии об итогах голосования печатается дата голосования, указанная в опубликованном решении о назначении выборов, референдума.</text:p>
        <text:p text:style-name="Text_20_body"><text:bookmark text:name="tp-13908"/>Первый экземпляр протокола об итогах голосования с приложенными к нему документами (подписанными распечатками исходных данных, протоколом тестирования, распечатками контрольных данных о ходе голосования за все дни голосования и др.) и ключевым носителем информаци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h text:style-name="Основной_20_текст.colont" text:outline-level="1"><text:bookmark text:name="Lbl10000"/>Приложение 1</text:h>
        <text:p text:style-name="P2"><text:bookmark text:name="tp-319"/><text:span text:style-name="T1">Приложение № 1<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text:span><text:soft-page-break/><text:span text:style-name="T1">бюллетеней 2017 на выборах и референдумах,<text:line-break/>проводимых в Российской Федерации</text:span></text:p>
        <text:h text:style-name="Heading_20_3" text:outline-level="3"><text:bookmark text:name="tp-320"/>Описание и образцы печатей комиссий для заверения бюллетеней, обрабатываемых с использованием КОИБ-2017</text:h>
        <text:p text:style-name="Text_20_body"><text:bookmark text:name="tp-321"/>Печати комиссий для заверения бюллетеней, обрабатываемых с использованием КОИБ-2017 при голосовании на выборах, имеют форму прямоугольника размером 25х45 мм, разделенного на две части.</text:p>
        <text:p text:style-name="Text_20_body"><text:bookmark text:name="tp-322"/>Оттиск печати должен быть черного или темно-синего цвета, четким, не смазанным. Бюллетени для голосования на одном и том же избирательном участке, участке референдума на одних и тех же выборах, референдуме должны быть заверены оттиском печати одного цвета.</text:p>
        <text:p text:style-name="Text_20_body"><text:bookmark text:name="tp-323"/>В верхней части оттиска печати участковой комиссии располагается следующий текст: «Российская Федерация», наименование субъекта Российской Федерации, «Участковая избирательная комиссия» («Комиссия референдума»), «Избирательный участок № « («Участок референдума № «).</text:p>
        <text:p text:style-name="Text_20_body"><text:bookmark text:name="tp-324"/>В нижней части оттиска печати участковой комиссии располагается номер избирательного участка, дополненный нулями слева до четырех знаков.</text:p>
        <text:p text:style-name="Text_20_body"><text:bookmark text:name="tp-325"/>Образец оттиска печати участковой комиссии приведен на <text:a xlink:type="simple" xlink:href="#Lbl110063" text:style-name="Internet_20_link" text:visited-style-name="Visited_20_Internet_20_Link">рисунке 1</text:a>.</text:p>
        <text:p text:style-name="Text_20_body"><text:bookmark text:name="tp-326"/>В верхней части оттиска печати территориальной комиссии для заверения бюллетеней при проведении досрочного голосования располагается следующий текст: «Российская Федерация», наименование субъекта Российской Федерации, наименование территориальной комиссии.</text:p>
        <text:p text:style-name="Text_20_body"><text:bookmark text:name="tp-327"/>В нижней части оттиска печати территориальной комиссии располагается уникальный четырехзначный номер, начинающийся с цифры «7»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28"/>В верхней части оттиска печати окружной избирательной комиссии для заверения бюллетеней при проведении досрочного голосования располагается текст «Российская Федерация», наименование субъекта Российской Федерации, наименование окружной избирательной комиссии.</text:p>
        <text:p text:style-name="Text_20_body"><text:bookmark text:name="tp-329"/>В нижней части оттиска печати окружной избирательной комиссии располагается уникальный четырехзначный номер, начинающийся с цифры «8» и содержащий трехзначный номер избирательного округа, округа референдума.</text:p>
        <text:p text:style-name="Text_20_body"><text:bookmark text:name="tp-330"/>В верхней части оттиска печати избирательной комиссии муниципального образования располагается текст «Российская Федерация», наименование субъекта Российской Федерации, наименование избирательной комиссии муниципального образования.</text:p>
        <text:p text:style-name="Text_20_body"><text:bookmark text:name="tp-331"/>В нижней части оттиска печати избирательной комиссии муниципального образования располагается уникальный четырехзначный номер, начинающийся с цифры «9»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32"/>Образцы оттисков печатей территориальной комиссии, окружной избирательной комиссии, избирательной комиссии муниципального образования приведены на <text:a xlink:type="simple" xlink:href="#Lbl110064" text:style-name="Internet_20_link" text:visited-style-name="Visited_20_Internet_20_Link">рисунках 1а</text:a>, <text:a xlink:type="simple" xlink:href="#Lbl110065" text:style-name="Internet_20_link" text:visited-style-name="Visited_20_Internet_20_Link">1б</text:a> и <text:a xlink:type="simple" xlink:href="#Lbl110066" text:style-name="Internet_20_link" text:visited-style-name="Visited_20_Internet_20_Link">1в</text:a> соответственно.</text:p>
        <text:p text:style-name="Text_20_body"><text:bookmark text:name="tp-333"/>Зона расположения номера на оттиске печати отделена от верхней части оттиска печати двумя линиями, расстояние между которыми составляет 1,5 + 0,5 мм. Толщина линий оттиска печати и цифр номера должна быть одинаковой — 0,75 + 0,25 мм.</text:p>
        <text:p text:style-name="Text_20_body"><text:bookmark text:name="tp-334"/>Расстояние между цифрами номера должно быть одинаковым и составлять не менее 1,5 мм.</text:p>
        <text:p text:style-name="Text_20_body"><text:bookmark text:name="tp-335"/>Цифры номера размером 3х8 мм выполняются почтовым кодом (<text:a xlink:type="simple" xlink:href="#Lbl110067" text:style-name="Internet_20_link" text:visited-style-name="Visited_20_Internet_20_Link">рисунок 2</text:a>).</text:p>
        <text:p text:style-name="Text_20_body"><text:bookmark text:name="tp-336"/>Не допускаются отклонения по ширине и высоте цифр более чем на 0,1 мм. Верхняя и нижняя части всех цифр должны быть одинаковы по высоте (<text:a xlink:type="simple" xlink:href="#Lbl110068" text:style-name="Internet_20_link" text:visited-style-name="Visited_20_Internet_20_Link">рисунок 3</text:a>).</text:p>
        <text:p text:style-name="Text_20_body"><text:bookmark text:name="tp-337"/>Печать участковой комиссии изготавливается по чертежу (<text:a xlink:type="simple" xlink:href="#Lbl110069" text:style-name="Internet_20_link" text:visited-style-name="Visited_20_Internet_20_Link">рисунок 4</text:a>) в соответствии с технической документацией по использованию комплексов обработки избирательных бюллетеней.</text:p>
        <text:p text:style-name="Text_20_body"><text:bookmark text:name="tp-338"/>Печати территориальной комиссии, окружной избирательной комиссии, избирательной комиссии муниципального образования изготавливаются по чертежу (<text:a xlink:type="simple" xlink:href="#Lbl110070" text:style-name="Internet_20_link" text:visited-style-name="Visited_20_Internet_20_Link">рисунок 4а</text:a>) в соответствии с технической документацией по использованию комплексов обработки избирательных бюллетеней.</text:p>
        <text:p text:style-name="Text_20_body"><text:bookmark text:name="tp-339"/>Оснастка печати должна быть автоматической, конструкция оснастки должна обеспечивать проставление до 10 000 оттисков без нарушения работоспособности.</text:p>
        <text:p text:style-name="Text_20_body"><text:bookmark text:name="tp-340"/>Печать должна комплектоваться сменными штемпельными подушками с черной или темно-синей краской из расчета 1 штемпельная подушка на 1000 оттисков.</text:p>
        <text:p text:style-name="Text_20_body"><text:bookmark text:name="tp-341"/>Во избежание потери яркости и равномерности оттиска печати в процессе проставления на бюллетенях штемпельные подушки в оснастке печати должны периодически меняться после проставления 250-300 оттисков. Штемпельная подушка, с помощью которой проставлено 1000 оттисков, в дальнейшем не используется.</text:p>
        <text:p text:style-name="Основной_20_текст.gar-style-16"><text:bookmark text:name="Lbl110063"/><text:bookmark text:name="tp-3849"/><text:soft-page-break/><draw:frame draw:style-name="fr1" draw:name="Изображение1" text:anchor-type="as-char" svg:width="16.193cm" svg:height="30.163cm" draw:z-index="0"><draw:image xlink:href="../../7/75/Gar-77860084.png" xlink:type="simple" xlink:show="embed" xlink:actuate="onLoad" draw:mime-type="image/png"/></draw:frame></text:p>
        <text:p text:style-name="Основной_20_текст.gar-style-16"><text:bookmark text:name="Lbl110064"/><text:bookmark text:name="tp-3850"/><text:soft-page-break/><draw:frame draw:style-name="fr1" draw:name="Изображение2" text:anchor-type="as-char" svg:width="16.616cm" svg:height="30.586cm" draw:z-index="1"><draw:image xlink:href="../../6/68/Gar-77860085.png" xlink:type="simple" xlink:show="embed" xlink:actuate="onLoad" draw:mime-type="image/png"/></draw:frame></text:p>
        <text:p text:style-name="Основной_20_текст.gar-style-16"><text:bookmark text:name="Lbl110065"/><text:bookmark text:name="tp-3851"/><text:soft-page-break/><draw:frame draw:style-name="fr1" draw:name="Изображение3" text:anchor-type="as-char" svg:width="16.298cm" svg:height="30.427cm" draw:z-index="2"><draw:image xlink:href="../../7/7d/Gar-77860086.png" xlink:type="simple" xlink:show="embed" xlink:actuate="onLoad" draw:mime-type="image/png"/></draw:frame></text:p>
        <text:p text:style-name="Основной_20_текст.gar-style-16"><text:bookmark text:name="Lbl110066"/><text:bookmark text:name="tp-3852"/><text:soft-page-break/><draw:frame draw:style-name="fr1" draw:name="Изображение4" text:anchor-type="as-char" svg:width="16.298cm" svg:height="31.009cm" draw:z-index="3"><draw:image xlink:href="../../3/39/Gar-77860087.png" xlink:type="simple" xlink:show="embed" xlink:actuate="onLoad" draw:mime-type="image/png"/></draw:frame></text:p>
        <text:p text:style-name="Основной_20_текст.gar-style-16"><text:bookmark text:name="Lbl110067"/><text:bookmark text:name="tp-3853"/><text:soft-page-break/><draw:frame draw:style-name="fr1" draw:name="Изображение5" text:anchor-type="as-char" svg:width="15.954cm" svg:height="16.219cm" draw:z-index="4"><draw:image xlink:href="../../a/a2/Gar-77860088.png" xlink:type="simple" xlink:show="embed" xlink:actuate="onLoad" draw:mime-type="image/png"/></draw:frame></text:p>
        <text:p text:style-name="Основной_20_текст.gar-style-16"><text:bookmark text:name="Lbl110068"/><text:bookmark text:name="tp-3854"/><text:soft-page-break/><draw:frame draw:style-name="fr1" draw:name="Изображение6" text:anchor-type="as-char" svg:width="17.198cm" svg:height="12.912cm" draw:z-index="5"><draw:image xlink:href="../../c/c3/Gar-77860089.png" xlink:type="simple" xlink:show="embed" xlink:actuate="onLoad" draw:mime-type="image/png"/></draw:frame></text:p>
        <text:p text:style-name="Основной_20_текст.gar-style-16"><text:bookmark text:name="Lbl110069"/><text:bookmark text:name="tp-3855"/><text:soft-page-break/><draw:frame draw:style-name="fr1" draw:name="Изображение7" text:anchor-type="as-char" svg:width="28.707cm" svg:height="41.672cm" draw:z-index="6"><draw:image xlink:href="../../1/14/Gar-77860090.png" xlink:type="simple" xlink:show="embed" xlink:actuate="onLoad" draw:mime-type="image/png"/></draw:frame></text:p>
        <text:p text:style-name="Основной_20_текст.gar-style-16"><text:bookmark text:name="Lbl110070"/><text:bookmark text:name="tp-3856"/><text:soft-page-break/><draw:frame draw:style-name="fr1" draw:name="Изображение8" text:anchor-type="as-char" svg:width="28.363cm" svg:height="41.487cm" draw:z-index="7"><draw:image xlink:href="../../d/d4/Gar-77860091.png" xlink:type="simple" xlink:show="embed" xlink:actuate="onLoad" draw:mime-type="image/png"/></draw:frame></text:p>
        <text:h text:style-name="Основной_20_текст.colont" text:outline-level="1"><text:bookmark text:name="Lbl20000"/><text:soft-page-break/>Приложение 2</text:h>
        <text:p text:style-name="P2"><text:bookmark text:name="tp-350"/><text:span text:style-name="T1">Приложение № 2<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351"/>Требования<text:line-break/>к изготовлению бюллетеней для голосования с использованием КОИБ-2017</text:h>
        <text:p text:style-name="Text_20_body"><text:bookmark text:name="tp-352"/>Бюллетени для голосования на выборах, референдуме с использованием КОИБ-2017 изготавливаются типографским способом по электронному макету, подготовленному средствами ГАС «Выборы» на КСА организующей выборы, референдум комиссии в соответствии с чертежом, описывающим форму бюллетеня (<text:a xlink:type="simple" xlink:href="#Lbl20001" text:style-name="Internet_20_link" text:visited-style-name="Visited_20_Internet_20_Link">формы</text:a> бюллетеней и <text:a xlink:type="simple" xlink:href="#Lbl20008" text:style-name="Internet_20_link" text:visited-style-name="Visited_20_Internet_20_Link">чертеж</text:a> прилагаются).</text:p>
        <text:p text:style-name="Text_20_body"><text:bookmark text:name="tp-353"/>Бюллетени для голосования с использованием КОИБ-2017 должны быть прямоугольной формы и удовлетворять следующим требованиям:</text:p>
        <text:p text:style-name="Text_20_body"><text:bookmark text:name="tp-22257"/>углы должны быть равны 90,0°±0,1°;</text:p>
        <text:p text:style-name="Text_20_body"><text:bookmark text:name="tp-355"/>кривизна края обреза бюллетеня в точке максимального прогиба не должна превышать 1 мм;</text:p>
        <text:p text:style-name="Text_20_body"><text:bookmark text:name="tp-356"/>разность диагоналей бюллетеня не должна превышать 2 мм;</text:p>
        <text:p text:style-name="Text_20_body"><text:bookmark text:name="tp-22258"/>ширина бюллетеня — 210±1 мм;</text:p>
        <text:p text:style-name="Text_20_body"><text:bookmark text:name="tp-22259"/>длина бюллетеня — (148-800)±1 мм.</text:p>
        <text:p text:style-name="Text_20_body"><text:bookmark text:name="tp-22260"/>Материалом для изготовления бюллетеней должна быть бумага однородная целлюлозная белая плотностью от 80 до 100 г/м<text:span text:style-name="T2"> 2</text:span>.</text:p>
        <text:p text:style-name="Text_20_body"><text:bookmark text:name="tp-360"/>Поверхность бумаги не должна иметь специальных покрытий (клеящий слой, слой для самокопирования и т.п.) и оставлять загрязнений на контактном сенсоре сканирующего устройства КОИБ-2017, должна быть сухой.</text:p>
        <text:p text:style-name="Text_20_body"><text:bookmark text:name="tp-361"/>На оборотной стороне бюллетеня допускается наклеивание специального знака (марки), нанесение надписи микрошрифтом и (или) защитной сетки любого цвета без ограничения по всей поверхности оборотной стороны бюллетеня. Нанесение иных изображений на оборотной стороне бюллетеня не допускается.</text:p>
        <text:p text:style-name="Text_20_body"><text:bookmark text:name="tp-362"/>Не допускаются вкрапления краски, особенно в зоне квадратов для отметок, масштабирование и иные нарушения исполнения электронного макета.</text:p>
        <text:h text:style-name="Основной_20_текст.colont" text:outline-level="1"><text:bookmark text:name="Lbl20001"/><text:soft-page-break/>Форма избирательного бюллетеня при проведении голосования за кандидатов</text:h>
        <text:h text:style-name="Heading_20_4" text:outline-level="4"><text:bookmark text:name="tp-363"/>Форма избирательного бюллетеня при проведении голосования за кандидатов</text:h>
        <text:p text:style-name="Основной_20_текст.gar-style-16"><text:bookmark text:name="tp-3857"/><text:soft-page-break/><draw:frame draw:style-name="fr1" draw:name="Изображение9" text:anchor-type="as-char" svg:width="50.35cm" svg:height="70.776cm" draw:z-index="8"><draw:image xlink:href="../../9/9c/Gar-77860092.png" xlink:type="simple" xlink:show="embed" xlink:actuate="onLoad" draw:mime-type="image/png"/></draw:frame></text:p>
        <text:h text:style-name="Основной_20_текст.colont" text:outline-level="1"><text:bookmark text:name="Lbl20002"/><text:soft-page-break/>Форма избирательного бюллетеня при проведении голосования за списки кандидатов</text:h>
        <text:h text:style-name="Heading_20_4" text:outline-level="4"><text:bookmark text:name="tp-365"/>Форма избирательного бюллетеня при проведении голосования за списки кандидатов</text:h>
        <text:p text:style-name="Основной_20_текст.gar-style-16"><text:bookmark text:name="tp-3858"/><text:soft-page-break/><draw:frame draw:style-name="fr1" draw:name="Изображение10" text:anchor-type="as-char" svg:width="50.588cm" svg:height="70.617cm" draw:z-index="9"><draw:image xlink:href="../../9/9e/Gar-77860093.png" xlink:type="simple" xlink:show="embed" xlink:actuate="onLoad" draw:mime-type="image/png"/></draw:frame></text:p>
        <text:h text:style-name="Основной_20_текст.colont" text:outline-level="1"><text:bookmark text:name="Lbl20003"/><text:soft-page-break/>Форма избирательного бюллетеня при проведении голосования по одной кандидатуре</text:h>
        <text:h text:style-name="Heading_20_4" text:outline-level="4"><text:bookmark text:name="tp-367"/>Форма избирательного бюллетеня при проведении голосования по одной кандидатуре</text:h>
        <text:p text:style-name="Основной_20_текст.gar-style-16"><text:bookmark text:name="tp-3859"/><text:soft-page-break/><draw:frame draw:style-name="fr1" draw:name="Изображение11" text:anchor-type="as-char" svg:width="52.096cm" svg:height="37.28cm" draw:z-index="10"><draw:image xlink:href="../../9/9f/Gar-77860094.png" xlink:type="simple" xlink:show="embed" xlink:actuate="onLoad" draw:mime-type="image/png"/></draw:frame></text:p>
        <text:h text:style-name="Основной_20_текст.colont" text:outline-level="1"><text:bookmark text:name="Lbl20004"/><text:soft-page-break/>Форма бюллетеня при голосовании на референдуме по одному вопросу</text:h>
        <text:h text:style-name="Heading_20_4" text:outline-level="4"><text:bookmark text:name="tp-369"/>Форма бюллетеня при голосовании на референдуме по одному вопросу</text:h>
        <text:p text:style-name="Основной_20_текст.gar-style-16"><text:bookmark text:name="tp-3860"/><text:soft-page-break/><draw:frame draw:style-name="fr1" draw:name="Изображение12" text:anchor-type="as-char" svg:width="50.35cm" svg:height="35.878cm" draw:z-index="11"><draw:image xlink:href="../../b/be/Gar-77860095.png" xlink:type="simple" xlink:show="embed" xlink:actuate="onLoad" draw:mime-type="image/png"/></draw:frame></text:p>
        <text:h text:style-name="Основной_20_текст.colont" text:outline-level="1"><text:bookmark text:name="Lbl20005"/><text:soft-page-break/>Форма бюллетеня при голосовании на референдуме по нескольким вопросам</text:h>
        <text:h text:style-name="Heading_20_4" text:outline-level="4"><text:bookmark text:name="tp-371"/>Форма бюллетеня при голосовании на референдуме по нескольким вопросам</text:h>
        <text:p text:style-name="Основной_20_текст.gar-style-16"><text:bookmark text:name="tp-3861"/><text:soft-page-break/><draw:frame draw:style-name="fr1" draw:name="Изображение13" text:anchor-type="as-char" svg:width="50.271cm" svg:height="70.617cm" draw:z-index="12"><draw:image xlink:href="../../4/4a/Gar-77860096.png" xlink:type="simple" xlink:show="embed" xlink:actuate="onLoad" draw:mime-type="image/png"/></draw:frame></text:p>
        <text:h text:style-name="Основной_20_текст.colont" text:outline-level="1"><text:bookmark text:name="Lbl20006"/><text:soft-page-break/>Форма бюллетеня при голосовании на референдуме по альтернативным вопросам</text:h>
        <text:h text:style-name="Heading_20_4" text:outline-level="4"><text:bookmark text:name="tp-373"/>Форма бюллетеня при голосовании на референдуме по альтернативным вопросам</text:h>
        <text:p text:style-name="Основной_20_текст.gar-style-16"><text:bookmark text:name="tp-3862"/><text:soft-page-break/><draw:frame draw:style-name="fr1" draw:name="Изображение14" text:anchor-type="as-char" svg:width="50.35cm" svg:height="70.776cm" draw:z-index="13"><draw:image xlink:href="../../1/10/Gar-77860097.png" xlink:type="simple" xlink:show="embed" xlink:actuate="onLoad" draw:mime-type="image/png"/></draw:frame></text:p>
        <text:h text:style-name="Основной_20_текст.colont" text:outline-level="1"><text:bookmark text:name="Lbl20007"/><text:soft-page-break/>Форма бюллетеня при голосовании на референдуме по одному и альтернативным вопросам</text:h>
        <text:h text:style-name="Heading_20_4" text:outline-level="4"><text:bookmark text:name="tp-375"/>Форма бюллетеня при голосовании на референдуме по одному и альтернативным вопросам</text:h>
        <text:p text:style-name="Основной_20_текст.gar-style-16"><text:bookmark text:name="tp-3863"/><text:soft-page-break/><draw:frame draw:style-name="fr1" draw:name="Изображение15" text:anchor-type="as-char" svg:width="50.033cm" svg:height="70.432cm" draw:z-index="14"><draw:image xlink:href="../../f/fb/Gar-77860098.png" xlink:type="simple" xlink:show="embed" xlink:actuate="onLoad" draw:mime-type="image/png"/></draw:frame></text:p>
        <text:h text:style-name="Основной_20_текст.colont" text:outline-level="1"><text:bookmark text:name="Lbl20008"/><text:soft-page-break/>Чертеж, описывающий форму бюллетеня. Правила формирования электронного макета бюллетеня</text:h>
        <text:h text:style-name="Heading_20_4" text:outline-level="4"><text:bookmark text:name="tp-377"/>Чертеж, описывающий форму бюллетеня.<text:line-break/>Правила формирования электронного макета бюллетеня</text:h>
        <text:p text:style-name="Основной_20_текст.gar-style-16"><text:bookmark text:name="tp-3864"/><text:soft-page-break/><draw:frame draw:style-name="fr1" draw:name="Изображение16" text:anchor-type="as-char" svg:width="73.766cm" svg:height="52.255cm" draw:z-index="15"><draw:image xlink:href="../../c/c0/Gar-77860099.png" xlink:type="simple" xlink:show="embed" xlink:actuate="onLoad" draw:mime-type="image/png"/></draw:frame></text:p>
        <text:p text:style-name="Основной_20_текст.gar-style-16"><text:bookmark text:name="tp-3865"/><text:soft-page-break/><draw:frame draw:style-name="fr1" draw:name="Изображение17" text:anchor-type="as-char" svg:width="73.925cm" svg:height="52.176cm" draw:z-index="16"><draw:image xlink:href="../../4/4d/Gar-77860100.png" xlink:type="simple" xlink:show="embed" xlink:actuate="onLoad" draw:mime-type="image/png"/></draw:frame></text:p>
        <text:h text:style-name="Основной_20_текст.colont" text:outline-level="1"><text:bookmark text:name="Lbl30000"/><text:soft-page-break/>Приложение 3</text:h>
        <text:p text:style-name="P2"><text:bookmark text:name="tp-380"/><text:span text:style-name="T1">Приложение № 3<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381"/>Правила и образцы<text:line-break/>оформления бюллетеней, выдаваемых избирателям, участникам референдума</text:h>
        <text:h text:style-name="Основной_20_текст.colont" text:outline-level="1"><text:bookmark text:name="Lbl30001"/>Простановка печати на бюллетене</text:h>
        <text:h text:style-name="Heading_20_4" text:outline-level="4"><text:bookmark text:name="tp-382"/>Простановка печати на бюллетене</text:h>
        <text:p text:style-name="Text_20_body"><text:bookmark text:name="tp-383"/>Прямоугольная печать соответствующей комиссии ставится на лицевой стороне бюллетеня строго в зоне печати комиссии (в правом верхнем углу бюллетеня), цифры номера избирательного участка, участка референдума на оттиске печати должны находиться в нижней части зоны печати комиссии. Оттиск печати должен быть четким, не смазанным. Контур оттиска печати не должен пересекать или касаться линий рамки зоны печати комиссии.</text:p>
        <text:p text:style-name="Основной_20_текст.gar-style-16"><text:bookmark text:name="Lbl110071"/><text:bookmark text:name="tp-3866"/><text:soft-page-break/><draw:frame draw:style-name="fr1" draw:name="Изображение18" text:anchor-type="as-char" svg:width="50.774cm" svg:height="29.104cm" draw:z-index="17"><draw:image xlink:href="../../1/15/Gar-77860101.png" xlink:type="simple" xlink:show="embed" xlink:actuate="onLoad" draw:mime-type="image/png"/></draw:frame></text:p>
        <text:p text:style-name="Text_20_body"><text:bookmark text:name="tp-385"/><text:soft-page-break/>Недопустима простановка перевернутого оттиска печати и с наклоном по вертикали более 10 градусов. Недопустимы жирные оттиски, приводящие к «слипанию» цифр, слабые оттиски с потерей части элементов печати или бледные оттиски.</text:p>
        <text:p text:style-name="Основной_20_текст.gar-style-16"><text:bookmark text:name="Lbl110072"/><text:bookmark text:name="tp-3867"/><text:soft-page-break/><draw:frame draw:style-name="fr1" draw:name="Изображение19" text:anchor-type="as-char" svg:width="35.375cm" svg:height="37.703cm" draw:z-index="18"><draw:image xlink:href="../../f/f9/Gar-77860102.png" xlink:type="simple" xlink:show="embed" xlink:actuate="onLoad" draw:mime-type="image/png"/></draw:frame></text:p>
        <text:h text:style-name="Основной_20_текст.colont" text:outline-level="1"><text:bookmark text:name="Lbl110005"/><text:soft-page-break/>Простановка подписей на бюллетене</text:h>
        <text:h text:style-name="Heading_20_4" text:outline-level="4"><text:bookmark text:name="tp-387"/>Простановка подписей на бюллетене</text:h>
        <text:p text:style-name="Text_20_body"><text:bookmark text:name="tp-388"/>Подписи двух членов участковой комиссии с правом решающего голоса ставятся в верхней части зоны печати комиссии на оттиске печати соответствующей комиссии.</text:p>
        <text:p text:style-name="Основной_20_текст.gar-style-16"><text:bookmark text:name="Lbl110073"/><text:bookmark text:name="tp-3868"/><draw:frame draw:style-name="fr1" draw:name="Изображение20" text:anchor-type="as-char" svg:width="31.75cm" svg:height="25.797cm" draw:z-index="19"><draw:image xlink:href="../../a/ad/Gar-77860103.png" xlink:type="simple" xlink:show="embed" xlink:actuate="onLoad" draw:mime-type="image/png"/></draw:frame></text:p>
        <text:p text:style-name="Text_20_body"><text:bookmark text:name="tp-390"/><text:soft-page-break/>Подписи не должны пересекать рамку зоны печати комиссии, также не допускается их попадание в зону цифр на оттиске печати.</text:p>
        <text:p text:style-name="Основной_20_текст.gar-style-16"><text:bookmark text:name="Lbl110074"/><text:bookmark text:name="tp-3869"/><draw:frame draw:style-name="fr1" draw:name="Изображение21" text:anchor-type="as-char" svg:width="33.576cm" svg:height="25.876cm" draw:z-index="20"><draw:image xlink:href="../../a/ac/Gar-77860104.png" xlink:type="simple" xlink:show="embed" xlink:actuate="onLoad" draw:mime-type="image/png"/></draw:frame></text:p>
        <text:h text:style-name="Основной_20_текст.colont" text:outline-level="1"><text:bookmark text:name="Lbl30002"/><text:soft-page-break/>Наклеивание специального знака (марки)</text:h>
        <text:h text:style-name="Heading_20_4" text:outline-level="4"><text:bookmark text:name="tp-392"/>Наклеивание специального знака (марки)</text:h>
        <text:p text:style-name="Text_20_body"><text:bookmark text:name="tp-393"/>Специальный знак (марка) размещается только на оборотной стороне бюллетеня не ближе 3 см к краям бюллетеня.</text:p>
        <text:p text:style-name="Text_20_body"><text:bookmark text:name="tp-394"/>Специальный знак (марка) не должен размещаться в проекции зоны печати комиссии и в проекции зоны расположения квадратов.</text:p>
        <text:p text:style-name="Text_20_body"><text:bookmark text:name="tp-395"/>Лицевая поверхность специального знака (марки) не должна иметь специальных покрытий (клеящий слой, слой для самокопирования и т.п.), должна быть сухой.</text:p>
        <text:p text:style-name="Text_20_body"><text:bookmark text:name="tp-396"/>Клеящий состав марки не должен оставлять загрязнений на контактном сенсоре сканирующего устройства КОИБ-2017.</text:p>
        <text:p text:style-name="Основной_20_текст.gar-style-16"><text:bookmark text:name="Lbl110075"/><text:bookmark text:name="tp-3870"/><text:soft-page-break/><draw:frame draw:style-name="fr1" draw:name="Изображение22" text:anchor-type="as-char" svg:width="44.318cm" svg:height="45.059cm" draw:z-index="21"><draw:image xlink:href="../../e/e7/Gar-77860105.png" xlink:type="simple" xlink:show="embed" xlink:actuate="onLoad" draw:mime-type="image/png"/></draw:frame></text:p>
        <text:h text:style-name="Основной_20_текст.colont" text:outline-level="1"><text:bookmark text:name="Lbl110006"/><text:soft-page-break/>Вычеркивание снятых с голосования позиций</text:h>
        <text:h text:style-name="Heading_20_4" text:outline-level="4"><text:bookmark text:name="tp-398"/>Вычеркивание снятых с голосования позиций</text:h>
        <text:p text:style-name="Text_20_body"><text:bookmark text:name="tp-399"/>При вычеркивании из бюллетеня данных выбывших кандидатов (избирательных объединений) необходимо пользоваться только шариковой ручкой и следить за тем, чтобы линия вычеркивания проходила через середину квадрата для отметки избирателя, участника референдума. Линия вычеркивания должна быть прямой. Линии вычеркивания проходят по каждой строчке данных о кандидате (избирательном объединении), но через квадрат должна пройти только одна линия.</text:p>
        <text:p text:style-name="Text_20_body"><text:bookmark text:name="tp-400"/>Недопустимо использовать маркер при вычеркивании из бюллетеня данных выбывших кандидатов (избирательных объединений). Линия вычеркивания не должна проходить между квадратами для отметок избирателя, участника референдума.</text:p>
        <text:p text:style-name="Основной_20_текст.gar-style-16"><text:bookmark text:name="Lbl110076"/><text:bookmark text:name="tp-3871"/><text:soft-page-break/><draw:frame draw:style-name="fr1" draw:name="Изображение23" text:anchor-type="as-char" svg:width="24.897cm" svg:height="35.878cm" draw:z-index="22"><draw:image xlink:href="../../7/7f/Gar-77860106.png" xlink:type="simple" xlink:show="embed" xlink:actuate="onLoad" draw:mime-type="image/png"/></draw:frame></text:p>
        <text:p text:style-name="Основной_20_текст.gar-style-16"><text:bookmark text:name="Lbl110077"/><text:bookmark text:name="tp-3872"/><text:soft-page-break/><draw:frame draw:style-name="fr1" draw:name="Изображение24" text:anchor-type="as-char" svg:width="26.776cm" svg:height="35.878cm" draw:z-index="23"><draw:image xlink:href="../../4/4d/Gar-77860107.png" xlink:type="simple" xlink:show="embed" xlink:actuate="onLoad" draw:mime-type="image/png"/></draw:frame></text:p>
        <text:h text:style-name="Основной_20_текст.colont" text:outline-level="1"><text:bookmark text:name="Lbl30003"/><text:soft-page-break/>Оформление бюллетеней, признанных недействительными в соответствии с пунктом 12 статьи 68 Федерального закона </text:h>
        <text:h text:style-name="Heading_20_4" text:outline-level="4"><text:bookmark text:name="tp-403"/>Оформление бюллетеней, признанных недействительными в соответствии с пунктом 12 статьи 68 Федерального закона «Об основных гарантиях избирательных прав и права на участие в референдуме граждан Российской Федерации»</text:h>
        <text:p text:style-name="Text_20_body"><text:bookmark text:name="tp-404"/>Если бюллетень признан недействительным согласно пункту 12 статьи 68 Федерального закона «Об основных гарантиях избирательных прав и права на участие в референдуме граждан Российской Федерации», то на квадратах для отметок избирателя, участника референдума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Text_20_body"><text:bookmark text:name="tp-405"/>Запись о признании бюллетеня недействительным не должна попадать в зону для печати и на нижний маркер. Печать участковой комиссии, заверяющая подписи, ставится на текстовой части бюллетеня, и ее оттиск не должен попадать на квадраты для отметок, на рамку зоны печати комиссии и нижний маркер.</text:p>
        <text:p text:style-name="Основной_20_текст.gar-style-16"><text:bookmark text:name="Lbl110078"/><text:bookmark text:name="tp-3873"/><text:soft-page-break/><draw:frame draw:style-name="fr1" draw:name="Изображение25" text:anchor-type="as-char" svg:width="31.327cm" svg:height="50.191cm" draw:z-index="24"><draw:image xlink:href="../../a/a4/Gar-77860108.png" xlink:type="simple" xlink:show="embed" xlink:actuate="onLoad" draw:mime-type="image/png"/></draw:frame></text:p>
        <text:h text:style-name="Основной_20_текст.colont" text:outline-level="1"><text:bookmark text:name="Lbl40000"/><text:soft-page-break/>Приложение 4</text:h>
        <text:p text:style-name="Основной_20_текст.gar-style-22"><text:bookmark text:name="tp-1073745759"/>Приложение 4 изменено с 3 июля 2019 г. — Постановление ЦИК России от 3 июля 2019 г. № 209/1602-7</text:p>
        <text:p text:style-name="Основной_20_текст.gar-style-22"><text:bookmark text:name="tp-1073745769"/>См. предыдущую редакцию</text:p>
        <text:p text:style-name="P2"><text:bookmark text:name="tp-407"/><text:span text:style-name="T1">Приложение № 4<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408"/>Порядок<text:line-break/>работы оператора КОИБ-2017 в день, предшествующий дню голосования, для КОИБ-2017 модели БАВУ.201119.013</text:h>
        <text:p text:style-name="Основной_20_текст.gar-style-52"><text:bookmark text:name="tp-3937"/>(с изменениями от 3 июля 2019 г.)</text:p>
        <table:table table:name="Таблица4" table:style-name="Таблица4">
          <table:table-column table:style-name="Таблица4.A"/>
          <table:table-column table:style-name="Таблица4.B"/>
          <table:table-row table:style-name="TableLine139788036822928">
            <table:table-cell table:style-name="Таблица4.A1" office:value-type="string">
              <text:p text:style-name="P6"><text:bookmark text:name="tp-409"/>Название операции</text:p>
            </table:table-cell>
            <table:table-cell table:style-name="Таблица4.A1" office:value-type="string">
              <text:p text:style-name="P6"><text:bookmark text:name="tp-410"/>Действия оператора КОИБ</text:p>
            </table:table-cell>
          </table:table-row>
          <table:table-row table:style-name="TableLine139788036657824">
            <table:table-cell table:style-name="Таблица4.A1" office:value-type="string">
              <text:p text:style-name="Основной_20_текст.gar-style-16"><text:bookmark text:name="Lbl4001"/><text:bookmark text:name="tp-411"/><text:span text:style-name="Strong_20_Emphasis">1.</text:span> Развертывание комплекса</text:p>
            </table:table-cell>
            <table:table-cell table:style-name="Таблица4.A1" office:value-type="string">
              <text:p text:style-name="Основной_20_текст.gar-style-16"><text:bookmark text:name="tp-412"/>Выполнить работы по монтажу комплекса (см. инструкцию по монтажу/демонтажу комплекса)</text:p>
            </table:table-cell>
          </table:table-row>
          <table:table-row table:style-name="TableLine139788036667504">
            <table:table-cell table:style-name="Таблица4.A1" office:value-type="string">
              <text:p text:style-name="Основной_20_текст.gar-style-16"><text:bookmark text:name="Lbl4002"/><text:bookmark text:name="tp-413"/><text:span text:style-name="Strong_20_Emphasis">2.</text:span> Подготовка бюллетеней для проведения тестирования и тренировки</text:p>
            </table:table-cell>
            <table:table-cell table:style-name="Таблица4.A1" office:value-type="string">
              <text:p text:style-name="Основной_20_текст.gar-style-16"><text:bookmark text:name="tp-414"/>Подготовить для каждого сканирующего устройства по каждому уровню выборов:</text:p>
              <text:p text:style-name="Основной_20_текст.gar-style-16"><text:bookmark text:name="tp-415"/>два комплекта бюллетеней для проведения тестирования;</text:p>
              <text:p text:style-name="Основной_20_текст.gar-style-16"><text:bookmark text:name="tp-416"/>один комплект бюллетеней для проведения тренировки.</text:p>
              <text:p text:style-name="Основной_20_текст.gar-style-16"><text:bookmark text:name="tp-417"/>Состав комплектов определен в <text:a xlink:type="simple" xlink:href="#Lbl60000" text:style-name="Internet_20_link" text:visited-style-name="Visited_20_Internet_20_Link">приложении № 6</text:a> настоящей Инструкции</text:p>
            </table:table-cell>
          </table:table-row>
          <table:table-row table:style-name="TableLine139788036695616">
            <table:table-cell table:style-name="Таблица4.A1" office:value-type="string">
              <text:p text:style-name="Основной_20_текст.gar-style-16"><text:bookmark text:name="Lbl4003"/><text:bookmark text:name="tp-418"/><text:span text:style-name="Strong_20_Emphasis">3.</text:span> Подготовка периферийных устройств</text:p>
            </table:table-cell>
            <table:table-cell table:style-name="Таблица4.A1" office:value-type="string">
              <text:p text:style-name="Основной_20_текст.gar-style-16"><text:bookmark text:name="tp-419"/>Подключить принтер к одному из сканирующих устройств и включить его в сеть электропитания.</text:p>
              <text:p text:style-name="Основной_20_текст.gar-style-16"><text:bookmark text:name="tp-420"/>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39788036722992">
            <table:table-cell table:style-name="Таблица4.A1" office:value-type="string">
              <text:p text:style-name="Основной_20_текст.gar-style-16"><text:bookmark text:name="Lbl4004"/><text:bookmark text:name="tp-421"/><text:span text:style-name="Strong_20_Emphasis">4.</text:span> Начало работы</text:p>
            </table:table-cell>
            <table:table-cell table:style-name="Таблица4.A1" office:value-type="string">
              <text:p text:style-name="Основной_20_текст.gar-style-16"><text:bookmark text:name="tp-422"/>Включить питание сканирующих устройств (нажать кнопки питания на задних панелях обоих сканирующих устройств).</text:p>
              <text:p text:style-name="Основной_20_текст.gar-style-16"><text:bookmark text:name="tp-423"/>Дождаться окончания загрузки (инициализации) обоих сканирующих устройств.</text:p>
              <text:p text:style-name="Основной_20_текст.gar-style-16"><text:bookmark text:name="tp-424"/>После окончания загрузки (инициализации) будет проведено самотестирование сканирующих устройств и его результаты будут выведены на сенсорный экран.</text:p>
              <text:p text:style-name="Основной_20_текст.gar-style-16"><text:bookmark text:name="tp-425"/>Для проверки корректной работы принтера нажать кнопку «ПЕЧАТЬ ПРОБНОЙ СТРАНИЦЫ». Принтер должен корректно распечатать тестовую страницу.</text:p>
              <text:p text:style-name="Основной_20_текст.gar-style-16"><text:bookmark text:name="tp-426"/>Отрегулировать громкость голосовых сообщений при помощи кнопок «+» и «-».</text:p>
              <text:p text:style-name="Основной_20_текст.gar-style-16"><text:bookmark text:name="tp-427"/>Нажать кнопку «ПЕРЕЙТИ К УСТАНОВКЕ ТЕКУЩЕЙ ДАТЫ И ВРЕМЕНИ».</text:p>
              <text:p text:style-name="Основной_20_текст.gar-style-16"><text:bookmark text:name="tp-428"/>Установить дату и время на главном сканирующем устройстве (к нему подсоединен принтер) в соответствии с текущей датой и временем, используя экранную клавиатуру.</text:p>
              <text:p text:style-name="Основной_20_текст.gar-style-16"><text:bookmark text:name="tp-429"/>Для редактирования параметра (строки) необходимо нажать на его числовое значение и ввести новое значение при помощи экранной клавиатуры.</text:p>
              <text:p text:style-name="Основной_20_текст.gar-style-16"><text:bookmark text:name="tp-430"/>После завершения установки даты и времени нажать «ВВОД». На запрос «Подтвердить установленные время и дату?» нажать «ДА»</text:p>
            </table:table-cell>
          </table:table-row>
          <table:table-row table:style-name="TableLine139788036724752">
            <table:table-cell table:style-name="Таблица4.A1" office:value-type="string">
              <text:p text:style-name="Основной_20_текст.gar-style-16"><text:bookmark text:name="Lbl4005"/><text:bookmark text:name="tp-431"/><text:span text:style-name="Strong_20_Emphasis">5.</text:span> Получение и проверка исходных данных</text:p>
            </table:table-cell>
            <table:table-cell table:style-name="Таблица4.A1" office:value-type="string">
              <text:p text:style-name="Основной_20_текст.gar-style-16"><text:bookmark text:name="tp-432"/>Получить у председателя участковой комиссии исходные данные в машиночитаемом коде и ключевой носитель информации с исходными данными.</text:p>
              <text:p text:style-name="Основной_20_текст.gar-style-16"><text:bookmark text:name="tp-433"/>Ввести исходные данные в машиночитаемом коде в главное сканирующее устройство.</text:p>
              <text:p text:style-name="Основной_20_текст.gar-style-16"><text:bookmark text:name="tp-434"/>При нераспознавании исходных данных в машиночитаемом коде следует получить исходные данные с ключевого носителя информации, для чего вставить его в один из USB-портов главного сканирующего устройства. Исходные данные с ключевого носителя информации будут получены КОИБ-2017 автоматически.</text:p>
              <text:p text:style-name="Основной_20_текст.gar-style-16"><text:bookmark text:name="tp-435"/>Внимание!</text:p>
              <text:p text:style-name="Основной_20_текст.gar-style-16"><text:bookmark text:name="tp-436"/>После получения КОИБ-2017 исходных данных в машиночитаемом коде необходимо ключевой носитель <text:soft-page-break/>информации с исходными данными вставить в один из USB-портов главного сканирующего устройства для последующей записи сведений о результатах голосования и данных протоколов об итогах голосования.</text:p>
              <text:p text:style-name="Основной_20_текст.gar-style-16"><text:bookmark text:name="tp-437"/>Нажать кнопку «ПЕЧАТЬ» для печати исходных данных. Появится меню предварительного просмотра документа, подготовленного на печать. Выбрать необходимое количество копий при помощи кнопок «+» и «-», после чего нажать кнопку «РАСПЕЧАТАТЬ».</text:p>
              <text:p text:style-name="Основной_20_текст.gar-style-16"><text:bookmark text:name="tp-438"/>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text:p>
              <text:p text:style-name="Основной_20_текст.gar-style-16"><text:bookmark text:name="tp-439"/>Передать распечатку исходных данных председателю участковой комиссии для проверки и подписания.</text:p>
              <text:p text:style-name="Основной_20_текст.gar-style-16"><text:bookmark text:name="tp-440"/>При необходимости замены исходных данных извлечь ключевой носитель информации с исходными данными (при его наличии), нажать кнопку «НАЗАД», вставить ключевой носитель информации с новыми исходными данными.</text:p>
              <text:p text:style-name="Основной_20_текст.gar-style-16"><text:bookmark text:name="tp-441"/>Если данные по всем выборам верны, нажать кнопку «ПРОДОЛЖИТЬ БЕЗ ПЕЧАТИ». На запрос «Перейти в режим тестирования КОИБ?» нажать «ДА»</text:p>
            </table:table-cell>
          </table:table-row>
          <table:table-row table:style-name="TableLine139788036772240">
            <table:table-cell table:style-name="Таблица4.A1" office:value-type="string">
              <text:p text:style-name="Основной_20_текст.gar-style-16"><text:bookmark text:name="Lbl4006"/><text:bookmark text:name="tp-442"/><text:span text:style-name="Strong_20_Emphasis">6.</text:span> Тестирование КОИБ-2017</text:p>
            </table:table-cell>
            <table:table-cell table:style-name="Таблица4.A1" office:value-type="string">
              <text:p text:style-name="Основной_20_текст.gar-style-16"><text:bookmark text:name="tp-443"/>Дождаться перехода второго сканирующего устройства в режим «ТЕСТИРОВАНИЕ».</text:p>
              <text:p text:style-name="Основной_20_текст.gar-style-16"><text:bookmark text:name="tp-444"/>Провести тестирование, для чего последовательно ввести бюллетени из тестовых комплектов в каждое из сканирующих устройств. При необходимости громкость сообщений можно изменить при помощи кнопок «+» и «-».</text:p>
              <text:p text:style-name="Основной_20_текст.gar-style-16"><text:bookmark text:name="tp-445"/>После ввода каждого бюллетеня удостовериться в правильности его распознавания по сообщениям на сенсорном экране и голосовому сопровождению.</text:p>
              <text:p text:style-name="Основной_20_текст.gar-style-16"><text:bookmark text:name="tp-446"/>Для перехода к печати протокола тестирования и завершения тестирования нажать кнопку «РАСПЕЧАТАТЬ ПРОТОКОЛ ТЕСТИРОВАНИЯ». Ответить на запрос «Зачитать результаты тестирования?». Появится меню предварительного просмотра протокола тестирования. Выбрать необходимое количество копий при помощи кнопок «+» и «-», после чего нажать кнопку «РАСПЕЧАТАТЬ».</text:p>
              <text:p text:style-name="Основной_20_текст.gar-style-16"><text:bookmark text:name="tp-447"/>После процедуры печати протокола тестирования появится запрос «Завершить тестирование?». Ответить «ДА» в случае, если тестирование завершено; «НЕТ» в случае, если остались бюллетени из комплекта тестирования для ввода в сканирующее устройство.</text:p>
              <text:p text:style-name="Основной_20_текст.gar-style-16"><text:bookmark text:name="tp-448"/>После завершения тестирования сканирующее устройство перестанет принимать бюллетени и перейдет в режим ожидания перехода в следующий режим.</text:p>
              <text:p text:style-name="Основной_20_текст.gar-style-16"><text:bookmark text:name="tp-449"/>Передать протокол тестирования председателю участковой комиссии</text:p>
            </table:table-cell>
          </table:table-row>
          <table:table-row table:style-name="TableLine139788036775184">
            <table:table-cell table:style-name="Таблица4.A1" office:value-type="string">
              <text:p text:style-name="Основной_20_текст.gar-style-16"><text:bookmark text:name="Lbl4007"/><text:bookmark text:name="tp-450"/><text:span text:style-name="Strong_20_Emphasis">7.</text:span> Подготовка к тренировке</text:p>
            </table:table-cell>
            <table:table-cell table:style-name="Таблица4.A1" office:value-type="string">
              <text:p text:style-name="Основной_20_текст.gar-style-16"><text:bookmark text:name="tp-451"/>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39788036778512">
            <table:table-cell table:style-name="Таблица4.A1" office:value-type="string">
              <text:p text:style-name="Основной_20_текст.gar-style-16"><text:bookmark text:name="Lbl4008"/><text:bookmark text:name="tp-452"/><text:span text:style-name="Strong_20_Emphasis">8.</text:span> Проведение тренировки</text:p>
            </table:table-cell>
            <table:table-cell table:style-name="Таблица4.A1" office:value-type="string">
              <text:p text:style-name="Основной_20_текст.gar-style-16"><text:bookmark text:name="tp-453"/>Нажать кнопку «ПЕРЕЙТИ В СТАЦИОНАРНЫЙ РЕЖИМ». На запрос «Перейти в стационарный режим работы?» ответить «ДА».</text:p>
              <text:p text:style-name="Основной_20_текст.gar-style-16"><text:bookmark text:name="tp-454"/>После перехода сканирующих устройств в режим голосования «СТАЦИОНАРНЫЙ» ввести в каждое сканирующее устройство часть бюллетеней из комплекта бюллетеней для проведения тренировки.</text:p>
              <text:p text:style-name="Основной_20_текст.gar-style-16"><text:bookmark text:name="tp-455"/>Нажать кнопку «ПЕРЕЙТИ В ПЕРЕНОСНОЙ РЕЖИМ». На запрос «Начать процедуру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456"/>После перехода сканирующих устройств в режим голосования «ПЕРЕНОСНОЙ» 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39788036808928">
            <table:table-cell table:style-name="Таблица4.A1" office:value-type="string">
              <text:p text:style-name="Основной_20_текст.gar-style-16"><text:bookmark text:name="Lbl4009"/><text:bookmark text:name="tp-457"/><text:span text:style-name="Strong_20_Emphasis">9.</text:span> Переход в режим <text:soft-page-break/>«ПОДВЕДЕНИЕ ИТОГОВ»</text:p>
            </table:table-cell>
            <table:table-cell table:style-name="Таблица4.A1" office:value-type="string">
              <text:p text:style-name="Основной_20_текст.gar-style-16"><text:bookmark text:name="tp-458"/>Проверить наличие ключевого носителя информации в <text:soft-page-break/>одном из USB-портов сканирующего устройства.</text:p>
              <text:p text:style-name="Основной_20_текст.gar-style-16"><text:bookmark text:name="tp-459"/>Проверить наличие достаточного количества бумаги в принтере.</text:p>
              <text:p text:style-name="Основной_20_текст.gar-style-16"><text:bookmark text:name="tp-460"/>Для перехода в режим «ПОДВЕДЕНИЕ ИТОГОВ» нажать кнопку «ПЕРЕЙТИ В РЕЖИМ ПОДВЕДЕНИЯ ИТОГОВ». На запрос «Начать процедуру подведения итогов голосования?» ответить «ДА». Сведения о результатах голосования будут в автоматическом режиме записаны на ключевой носитель информации.</text:p>
              <text:p text:style-name="Основной_20_текст.gar-style-16"><text:bookmark text:name="tp-461"/>Сканирующее устройство перейдет в режим печати сведений о результатах голосования</text:p>
            </table:table-cell>
          </table:table-row>
          <table:table-row table:style-name="TableLine139788036824512">
            <table:table-cell table:style-name="Таблица4.A1" office:value-type="string">
              <text:p text:style-name="Основной_20_текст.gar-style-16"><text:bookmark text:name="Lbl4010"/><text:bookmark text:name="tp-462"/><text:span text:style-name="Strong_20_Emphasis">10.</text:span> Режим «ПОДВЕДЕНИЕ ИТОГОВ»</text:p>
            </table:table-cell>
            <table:table-cell table:style-name="Таблица4.A1" office:value-type="string">
              <text:p text:style-name="Основной_20_текст.gar-style-16"><text:bookmark text:name="tp-463"/>Появится меню предварительного просмотра сведений о результатах голосования по выборам № 1. Автоматически начнется зачитывание результатов голосования.</text:p>
              <text:p text:style-name="Основной_20_текст.gar-style-16"><text:bookmark text:name="tp-464"/>Начнется печать сведений о результатах голосования по выборам № 1. Для печати дополнительной копии нажать на кнопку «РАСПЕЧАТАТЬ КОПИЮ». После завершения печати сведений по выборам № 1 нажать кнопку «ДАЛЕЕ». Появятся сведения о результатах голосования по выборам № 2.</text:p>
              <text:p text:style-name="Основной_20_текст.gar-style-16"><text:bookmark text:name="tp-465"/>Завершить печать сведений о результатах голосования для всех проводимых выборов.</text:p>
              <text:p text:style-name="Основной_20_текст.gar-style-16"><text:bookmark text:name="tp-466"/>Полученные распечатки передать председателю участковой комиссии.</text:p>
              <text:p text:style-name="Основной_20_текст.gar-style-16"><text:bookmark text:name="tp-467"/>После печати сведений о результатах голосования по последним выборам сканирующее устройство перейдет в режим «ПОДВЕДЕНИЕ ИТОГОВ».</text:p>
              <text:p text:style-name="Основной_20_текст.gar-style-16"><text:bookmark text:name="tp-468"/>Перейти в режим ввода данных по выборам № 1, для чего из меню подведения итогов нажать кнопку «Выборы № 1». Ввести числовые значения строк протокола, которые не могут быть подсчитаны автоматически.</text:p>
              <text:p text:style-name="Основной_20_текст.gar-style-16"><text:bookmark text:name="tp-469"/>Для редактирования параметра (строки) необходимо нажать на его числовое значение и ввести новое значение при помощи экранной клавиатуры. Подтвердить редактирование параметра (строки) можно нажатием кнопки «ВВОД».</text:p>
              <text:p text:style-name="Основной_20_текст.gar-style-16"><text:bookmark text:name="Lbl14108"/><text:bookmark text:name="tp-3938"/>После завершения ввода значений всех строк протокола об итогах тренировочного голосования нажать кнопку «ПЕЧАТЬ» для перехода к печати протокола. На экране появится сообщение о выполнении или невыполнении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При невыполнении указанных соотношений появится меню предварительного просмотра распечатки невыполненных соотношений, эти данные можно вывести на печать путем нажатия кнопки «РАСПЕЧАТАТЬ» или вернуться к вводу данных строк протокола путем нажатия кнопки «ОТМЕНА». При выполнении указанных соотношений появится меню предварительного просмотра протокола об итогах голосования.</text:p>
              <text:p text:style-name="Основной_20_текст.gar-style-16"><text:bookmark text:name="tp-471"/>Из окна предварительного просмотра протокола об итогах голосования нажать кнопку «РАСПЕЧАТАТЬ» для печати протокола об итогах голосования в двух экземплярах. Появится запрос «Протокол по выборам № 1 подписан?». На данный запрос отвечать не следует. Извлечь бюллетени для тренировки из накопителей всех сканирующих устройств. Проверить, что в распечатанном протоколе об итогах голосования подсчитаны и правильно идентифицированы все опущенные в КОИБ-2017 бюллетени.</text:p>
              <text:p text:style-name="Основной_20_текст.gar-style-16"><text:bookmark text:name="tp-472"/>Передать протокол председателю участковой комиссии.</text:p>
              <text:p text:style-name="Основной_20_текст.gar-style-16"><text:bookmark text:name="tp-473"/>Проверить, вставлен ли ключевой носитель информации в сканирующее устройство.</text:p>
              <text:p text:style-name="Основной_20_текст.gar-style-16"><text:bookmark text:name="Lbl141011"/><text:bookmark text:name="tp-474"/>После подписания протокола подтвердить на главном сканирующем устройстве, что протокол подписан. На ключевой носитель информации будут записаны данные протокола об итогах голосования. Появится меню <text:soft-page-break/>предварительного просмотра копий протокола.</text:p>
              <text:p text:style-name="Основной_20_текст.gar-style-16"><text:bookmark text:name="tp-475"/>Выбрать необходимое количество копий при помощи кнопок «+» и «-», после чего нажать кнопку «РАСПЕЧАТАТЬ». В случае если печать дополнительных копий протокола не требуется, можно отказаться от печати, нажав кнопку «ОТМЕНА», после чего перейти в меню подведения итогов, нажав кнопку «НАЗАД».</text:p>
              <text:p text:style-name="Основной_20_текст.gar-style-16"><text:bookmark text:name="tp-476"/>После завершения подписи протокола кнопка соответствующих выборов в меню подведения итогов окрасится в зеленый цвет.</text:p>
              <text:p text:style-name="Основной_20_текст.gar-style-16"><text:bookmark text:name="tp-477"/>Повторить ввод числовых значений строк протокола об итогах голосования, его печать и подпись для всех проводимых выборов.</text:p>
              <text:p text:style-name="Основной_20_текст.gar-style-16"><text:bookmark text:name="tp-478"/>После завершения оформления всех протоколов об итогах голосования станет доступна кнопка «ЗАВЕРШЕНИЕ РАБОТЫ»</text:p>
            </table:table-cell>
          </table:table-row>
          <table:table-row table:style-name="TableLine139788036831296">
            <table:table-cell table:style-name="Таблица4.A1" office:value-type="string">
              <text:p text:style-name="Основной_20_текст.gar-style-16"><text:bookmark text:name="Lbl4011"/><text:bookmark text:name="tp-479"/><text:span text:style-name="Strong_20_Emphasis">11.</text:span> Завершение тренировки</text:p>
            </table:table-cell>
            <table:table-cell table:style-name="Таблица4.A1" office:value-type="string">
              <text:p text:style-name="Основной_20_текст.gar-style-16"><text:bookmark text:name="tp-480"/>После получения подтверждения из вышестоящей комиссии об успешном вводе данных всех протоколов об итогах голосования в тренировочную базу ГАС «Выборы» и разрешения председателя участковой комиссии на завершение тренировки нажать кнопку «ЗАВЕРШЕНИЕ РАБОТЫ» в меню подведения итогов. На запрос «Завершить работу с комплексом обработки избирательных бюллетеней?» ответить «ДА» (при этом все данные текущего цикла выборов сбросятся).</text:p>
              <text:p text:style-name="Основной_20_текст.gar-style-16"><text:bookmark text:name="tp-481"/>Извлечь ключевой носитель информации из главного сканирующего устройства. Выключить питание сканирующих устройств (нажать и удерживать кнопку питания). Выключить принтер, нажав кнопку питания на лицевой панели.</text:p>
              <text:p text:style-name="Основной_20_текст.gar-style-16"><text:bookmark text:name="tp-482"/>Сдать председателю участковой комиссии для последующего погашения использованные для проведения тестирования и тренировки комплекты бюллетеней.</text:p>
              <text:p text:style-name="Основной_20_текст.gar-style-16"><text:bookmark text:name="tp-483"/>Сдать на ответственное хранение до дня голосования исходные данные в машиночитаемом коде, ключевой носитель информации и комплект неиспользованных бюллетеней для тестирования КОИБ-2017, так как они необходимы для работы в день голосования.</text:p>
              <text:p text:style-name="Основной_20_текст.gar-style-16"><text:bookmark text:name="tp-484"/>Сообщить по телефонам «горячей линии технической поддержки» о завершении тренировки и ее результатах</text:p>
            </table:table-cell>
          </table:table-row>
        </table:table>
        <text:p text:style-name="Основной_20_текст.gar-table-bottom"> </text:p>
        <text:h text:style-name="Основной_20_текст.colont" text:outline-level="1"><text:bookmark text:name="Lbl41000"/>Приложение 4а</text:h>
        <text:p text:style-name="Основной_20_текст.gar-style-22"><text:bookmark text:name="tp-1073764085"/>Приложение 4а изменено с 17 мая 2023 г. — Постановление ЦИК России от 17 мая 2023 г. № 115/908-8</text:p>
        <text:p text:style-name="Основной_20_текст.gar-style-22"><text:bookmark text:name="tp-1073745773"/>См. предыдущую редакцию</text:p>
        <text:p text:style-name="P2"><text:bookmark text:name="tp-485"/><text:span text:style-name="T1">Приложение № 4а<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486"/>Порядок<text:line-break/>работы оператора КОИБ-2017 в день, предшествующий дню голосования, для КОИБ-2017 модели 17404049.5013009.008-01</text:h>
        <text:p text:style-name="Основной_20_текст.gar-style-52"><text:bookmark text:name="tp-22262"/>(с изменениями от 3 июля 2019 г., 17 мая 2023 г.)</text:p>
        <table:table table:name="Таблица5" table:style-name="Таблица5">
          <table:table-column table:style-name="Таблица5.A"/>
          <table:table-column table:style-name="Таблица5.B"/>
          <table:table-row table:style-name="TableLine139788036058256">
            <table:table-cell table:style-name="Таблица5.A1" office:value-type="string">
              <text:p text:style-name="P6"><text:bookmark text:name="tp-487"/>Название операции</text:p>
            </table:table-cell>
            <table:table-cell table:style-name="Таблица5.A1" office:value-type="string">
              <text:p text:style-name="P6"><text:bookmark text:name="tp-488"/>Действия оператора КОИБ</text:p>
            </table:table-cell>
          </table:table-row>
          <table:table-row table:style-name="TableLine139788036999312">
            <table:table-cell table:style-name="Таблица5.A1" office:value-type="string">
              <text:p text:style-name="Основной_20_текст.gar-style-16"><text:bookmark text:name="Lbl41001"/><text:bookmark text:name="tp-489"/><text:span text:style-name="Strong_20_Emphasis">1.</text:span> Развертывание комплекса</text:p>
            </table:table-cell>
            <table:table-cell table:style-name="Таблица5.A1" office:value-type="string">
              <text:p text:style-name="Основной_20_текст.gar-style-16"><text:bookmark text:name="tp-490"/>Выполнить работы по монтажу комплекса (см. инструкцию по монтажу/демонтажу комплекса)</text:p>
            </table:table-cell>
          </table:table-row>
          <table:table-row table:style-name="TableLine139788037002320">
            <table:table-cell table:style-name="Таблица5.A1" office:value-type="string">
              <text:p text:style-name="Основной_20_текст.gar-style-16"><text:bookmark text:name="Lbl41002"/><text:bookmark text:name="tp-491"/><text:span text:style-name="Strong_20_Emphasis">2.</text:span> Подготовка бюллетеней для проведения тестирования и тренировки</text:p>
            </table:table-cell>
            <table:table-cell table:style-name="Таблица5.A1" office:value-type="string">
              <text:p text:style-name="Основной_20_текст.gar-style-16"><text:bookmark text:name="tp-492"/>Подготовить для каждого сканирующего устройства по каждому уровню выборов:</text:p>
              <text:p text:style-name="Основной_20_текст.gar-style-16"><text:bookmark text:name="tp-493"/>два комплекта бюллетеней для проведения тестирования;</text:p>
              <text:p text:style-name="Основной_20_текст.gar-style-16"><text:bookmark text:name="tp-494"/>один комплект бюллетеней для проведения тренировки.</text:p>
              <text:p text:style-name="Основной_20_текст.gar-style-16"><text:bookmark text:name="tp-495"/>Состав комплектов определен в <text:a xlink:type="simple" xlink:href="#Lbl60000" text:style-name="Internet_20_link" text:visited-style-name="Visited_20_Internet_20_Link">приложении № 6</text:a> настоящей Инструкции</text:p>
            </table:table-cell>
          </table:table-row>
          <table:table-row table:style-name="TableLine139788037003152">
            <table:table-cell table:style-name="Таблица5.A1" office:value-type="string">
              <text:p text:style-name="Основной_20_текст.gar-style-16"><text:bookmark text:name="Lbl41003"/><text:bookmark text:name="tp-496"/><text:span text:style-name="Strong_20_Emphasis">3.</text:span> Подготовка периферийных устройств</text:p>
            </table:table-cell>
            <table:table-cell table:style-name="Таблица5.A1" office:value-type="string">
              <text:p text:style-name="Основной_20_текст.gar-style-16"><text:bookmark text:name="tp-497"/>Подключить принтер к одному из сканирующих устройств и включить его в сеть электропитания. Горизонтальный индикатор под кнопкой включения всегда остается красным.</text:p>
              <text:p text:style-name="Основной_20_текст.gar-style-16"><text:bookmark text:name="tp-498"/>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39788037003808">
            <table:table-cell table:style-name="Таблица5.A1" office:value-type="string">
              <text:p text:style-name="Основной_20_текст.gar-style-16"><text:bookmark text:name="Lbl41004"/><text:bookmark text:name="tp-499"/><text:span text:style-name="Strong_20_Emphasis">4.</text:span> Начало работы</text:p>
            </table:table-cell>
            <table:table-cell table:style-name="Таблица5.A1" office:value-type="string">
              <text:p text:style-name="Основной_20_текст.gar-style-16"><text:bookmark text:name="tp-500"/>Включить питание сканирующих устройств (нажать кнопки питания на задних панелях обоих сканирующих устройств).</text:p>
              <text:p text:style-name="Основной_20_текст.gar-style-16"><text:bookmark text:name="tp-501"/>Дождаться окончания загрузки (инициализации) обоих сканирующих устройств</text:p>
            </table:table-cell>
          </table:table-row>
          <table:table-row table:style-name="TableLine139788037004464">
            <table:table-cell table:style-name="Таблица5.A1" office:value-type="string">
              <text:p text:style-name="Основной_20_текст.gar-style-16"><text:bookmark text:name="Lbl41005"/><text:bookmark text:name="tp-502"/><text:span text:style-name="Strong_20_Emphasis">5.</text:span> Получение и <text:soft-page-break/>проверка исходных данных</text:p>
            </table:table-cell>
            <table:table-cell table:style-name="Таблица5.A1" office:value-type="string">
              <text:p text:style-name="Основной_20_текст.gar-style-16"><text:bookmark text:name="tp-503"/>Получить у председателя участковой комиссии исходные данные в машиночитаемом коде и ключевой носитель информации с исходными данными.<text:soft-page-break/></text:p>
              <text:p text:style-name="Основной_20_текст.gar-style-16"><text:bookmark text:name="tp-504"/>На сенсорном экране главного сканирующего устройства (к нему подсоединен принтер) появится запрос «Опустите в сканер листы с исходными данными (ИД)».</text:p>
              <text:p text:style-name="Основной_20_текст.gar-style-16"><text:bookmark text:name="tp-505"/>Ввести исходные данные в машиночитаемом коде в главное сканирующее устройство.</text:p>
              <text:p text:style-name="Основной_20_текст.gar-style-16"><text:bookmark text:name="tp-506"/>При нераспознавании исходных данных в машиночитаемом коде следует получить исходные данные с ключевого носителя информации, для чего вставить его в один из USB-портов главного сканирующего устройства.</text:p>
              <text:p text:style-name="Основной_20_текст.gar-style-16"><text:bookmark text:name="tp-507"/>После распознавания исходных данных в машиночитаемом коде на сенсорном экране главного сканирующего устройства появится всплывающее окно «Завершено получение исходных данных».</text:p>
              <text:p text:style-name="Основной_20_текст.gar-style-16"><text:bookmark text:name="tp-508"/>Нажать «Продолжить».</text:p>
              <text:p text:style-name="Основной_20_текст.gar-style-16"><text:bookmark text:name="tp-509"/>На сенсорном экране появляется надпись «Исходные данные для УИК № ХХХХ».</text:p>
              <text:p text:style-name="Основной_20_текст.gar-style-16"><text:bookmark text:name="tp-510"/>Последует голосовое сообщение: «Получены исходные данные для УИК № ХХХХ, Дата выборов: дд.мм.гггг. Проверьте, что они соответствуют выборам, которые проходят на участке. Для зачитывания исходных данных по конкретным выборам нажмите кнопку звука».</text:p>
              <text:p text:style-name="Основной_20_текст.gar-style-16"><text:bookmark text:name="tp-511"/>Появляется диалоговое окно: «Проверьте правильность установленного времени. Для продолжения работы нажмите «Продолжить». При необходимости изменения времени следует нажать «Изменить время»: чч:мм, дд.мм.гггг, и откорректировать его. Если время верное — нажать «Продолжить».</text:p>
              <text:p text:style-name="Основной_20_текст.gar-style-16"><text:bookmark text:name="tp-3874"/>В правом верхнем углу сенсорного экрана находится кнопка <draw:frame draw:style-name="fr1" draw:name="Изображение26" text:anchor-type="as-char" svg:width="1.905cm" svg:height="1.826cm" draw:z-index="25"><draw:image xlink:href="../../0/09/Gar-77860109.png" xlink:type="simple" xlink:show="embed" xlink:actuate="onLoad" draw:mime-type="image/png"/></draw:frame><text:s/>(она обозначает, что соединение между сканирующими устройствами установлено).</text:p>
              <text:p text:style-name="Основной_20_текст.gar-style-16"><text:bookmark text:name="tp-3875"/>Для того чтобы распечатать исходные данные, необходимо нажать моргающую кнопку «Распечатать ИД», после этого принтер распечатает исходные данные. Появится сообщение «Проверьте правильность исходных данных и передайте распечатку председателю на подпись. Все необходимые документы можно распечатать в любой момент, нажав на кнопку <draw:frame draw:style-name="fr1" draw:name="Изображение27" text:anchor-type="as-char" svg:width="3.784cm" svg:height="2.223cm" draw:z-index="26"><draw:image xlink:href="../../b/bc/Gar-77860110.png" xlink:type="simple" xlink:show="embed" xlink:actuate="onLoad" draw:mime-type="image/png"/></draw:frame>, находящуюся в левом верхнем углу сенсорного экрана».</text:p>
              <text:p text:style-name="Основной_20_текст.gar-style-16"><text:bookmark text:name="tp-514"/>Нажать «Продолжить».</text:p>
              <text:p text:style-name="Основной_20_текст.gar-style-16"><text:bookmark text:name="tp-3876"/>На экране отображается тип/типы выборов, заложенные в исходные данные. Для просмотра подробной информации, заложенной в исходных данных текущего типа выборов, — нажать <draw:frame draw:style-name="fr1" draw:name="Изображение28" text:anchor-type="as-char" svg:width="1.984cm" svg:height="1.879cm" draw:z-index="27"><draw:image xlink:href="../../1/19/Gar-77860111.png" xlink:type="simple" xlink:show="embed" xlink:actuate="onLoad" draw:mime-type="image/png"/></draw:frame>, чтобы развернуть информацию. Для зачитывания информации по определенному типу выборов — нажать кнопку «Звук» <draw:frame draw:style-name="fr1" draw:name="Изображение29" text:anchor-type="as-char" svg:width="1.984cm" svg:height="2.143cm" draw:z-index="28"><draw:image xlink:href="../../0/02/Gar-77860112.png" xlink:type="simple" xlink:show="embed" xlink:actuate="onLoad" draw:mime-type="image/png"/></draw:frame>.</text:p>
              <text:p text:style-name="Основной_20_текст.gar-style-16"><text:bookmark text:name="tp-516"/>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text:p>
              <text:p text:style-name="Основной_20_текст.gar-style-16"><text:bookmark text:name="tp-517"/>Передать распечатку исходных данных председателю участковой комиссии для проверки и подписания.</text:p>
              <text:p text:style-name="Основной_20_текст.gar-style-16"><text:bookmark text:name="tp-518"/>Если исходные данные верны, нажать моргающую кнопку «Начать тестирование».</text:p>
              <text:p text:style-name="Основной_20_текст.gar-style-16"><text:bookmark text:name="tp-519"/>Появится диалоговое окно «Для перехода в режим тестирования нажмите «Да».</text:p>
              <text:p text:style-name="Основной_20_текст.gar-style-16"><text:bookmark text:name="tp-520"/>Нажать «Да».</text:p>
              <text:p text:style-name="Основной_20_текст.gar-style-16"><text:bookmark text:name="tp-521"/>Режим работы КОИБ отображается в строке прогресса, расположенной в нижней части сенсорного экрана</text:p>
              <text:p text:style-name="Основной_20_текст.gar-style-16"><text:bookmark text:name="tp-3877"/><draw:frame draw:style-name="fr1" draw:name="Изображение30" text:anchor-type="as-char" svg:width="34.396cm" svg:height="2.566cm" draw:z-index="29"><draw:image xlink:href="../../b/bd/Gar-77860113.png" xlink:type="simple" xlink:show="embed" xlink:actuate="onLoad" draw:mime-type="image/png"/></draw:frame></text:p>
            </table:table-cell>
          </table:table-row>
          <table:table-row table:style-name="TableLine139788037005152">
            <table:table-cell table:style-name="Таблица5.A1" office:value-type="string">
              <text:p text:style-name="Основной_20_текст.gar-style-16"><text:bookmark text:name="Lbl41006"/><text:bookmark text:name="tp-523"/><text:span text:style-name="Strong_20_Emphasis">6.</text:span> Тестирование КОИБ-2017</text:p>
            </table:table-cell>
            <table:table-cell table:style-name="Таблица5.A1" office:value-type="string">
              <text:p text:style-name="Основной_20_текст.gar-style-16"><text:bookmark text:name="tp-524"/>КОИБ-2017 переходит в режим тестирования.</text:p>
              <text:p text:style-name="Основной_20_текст.gar-style-16"><text:bookmark text:name="tp-525"/>В центре сенсорного экрана появится надпись: «Опустите в устройство бюллетени из тестового комплекта (по одному, лицевой стороной вниз)».</text:p>
              <text:p text:style-name="Основной_20_текст.gar-style-16"><text:bookmark text:name="tp-526"/>Если необходимо вернуться к получению и проверке исходных данных, следует нажать кнопку «Начать с начала».</text:p>
              <text:p text:style-name="Основной_20_текст.gar-style-16"><text:bookmark text:name="tp-527"/>Провести тестирование, для чего последовательно ввести бюллетени из тестовых комплектов в каждое из сканирующих устройств.</text:p>
              <text:p text:style-name="Основной_20_текст.gar-style-16"><text:bookmark text:name="tp-528"/>После ввода каждого бюллетеня удостовериться в правильности его распознавания.</text:p>
              <text:p text:style-name="Основной_20_текст.gar-style-16"><text:bookmark text:name="tp-529"/>После ввода полного комплекта тестовых бюллетеней нажать «Начать голосование». Появится диалоговое окно: «Внимание! Не распечатана актуальная версия протокола тестирования. Для печати актуальной версии протокола тестирования нажмите «Да».</text:p>
              <text:p text:style-name="Основной_20_текст.gar-style-16"><text:bookmark text:name="tp-530"/>Нажать «Да».</text:p>
              <text:p text:style-name="Основной_20_текст.gar-style-16"><text:bookmark text:name="tp-531"/>Принтер распечатает протокол тестирования.</text:p>
              <text:p text:style-name="Основной_20_текст.gar-style-16"><text:bookmark text:name="tp-3878"/>При необходимости можно распечатать копии, нажав на кнопку <draw:frame draw:style-name="fr1" draw:name="Изображение31" text:anchor-type="as-char" svg:width="3.784cm" svg:height="2.223cm" draw:z-index="30"><draw:image xlink:href="../../b/bc/Gar-77860110.png" xlink:type="simple" xlink:show="embed" xlink:actuate="onLoad" draw:mime-type="image/png"/></draw:frame>.</text:p>
              <text:p text:style-name="Основной_20_текст.gar-style-16"><text:bookmark text:name="tp-533"/>Передать протокол тестирования председателю участковой комиссии</text:p>
            </table:table-cell>
          </table:table-row>
          <text:soft-page-break/>
          <table:table-row table:style-name="TableLine139788037005888">
            <table:table-cell table:style-name="Таблица5.A1" office:value-type="string">
              <text:p text:style-name="Основной_20_текст.gar-style-16"><text:bookmark text:name="Lbl41007"/><text:bookmark text:name="tp-534"/><text:span text:style-name="Strong_20_Emphasis">7.</text:span> Подготовка к тренировке</text:p>
            </table:table-cell>
            <table:table-cell table:style-name="Таблица5.A1" office:value-type="string">
              <text:p text:style-name="Основной_20_текст.gar-style-16"><text:bookmark text:name="tp-535"/>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39788037006704">
            <table:table-cell table:style-name="Таблица5.A1" office:value-type="string">
              <text:p text:style-name="Основной_20_текст.gar-style-16"><text:bookmark text:name="Lbl41008"/><text:bookmark text:name="tp-536"/><text:span text:style-name="Strong_20_Emphasis">8.</text:span> Проведение тренировки</text:p>
            </table:table-cell>
            <table:table-cell table:style-name="Таблица5.A1" office:value-type="string">
              <text:p text:style-name="Основной_20_текст.gar-style-16"><text:bookmark text:name="tp-22263"/>Появится диалоговое окно: «Для перехода в стационарный режим голосования нажмите «Да». Для возврата к приему бюллетеней в режиме тестирования нажмите «Нет». Нажать «Да».</text:p>
              <text:p text:style-name="Основной_20_текст.gar-style-16"><text:bookmark text:name="tp-22264"/>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 Далее КОИБ переходит в стационарный режим голосования. В центре сенсорного экрана появляется счетчик принятых сканирующим устройством бюллетеней.</text:p>
              <text:p text:style-name="Основной_20_текст.gar-style-16"><text:bookmark text:name="tp-541"/>Ввести в каждое сканирующее устройство часть бюллетеней из комплекта бюллетеней для проведения тренировки. После обработки каждого бюллетеня на сенсорных экранах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22265"/>Далее необходимо перейти в переносной режим голосования. Для этого на главном сканирующем устройстве надо нажать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266"/>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 При переходе в режим голосования «ПЕРЕНОСНОЙ» на сенсорном экране останется счетчик с количеством бюллетеней, опущенных в стационарном режиме голосования. Также появится таблица принятых в переносном режиме голосования бюллетеней.</text:p>
              <text:p text:style-name="Основной_20_текст.gar-style-16"><text:bookmark text:name="tp-546"/>Далее необходимо 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39788037007712">
            <table:table-cell table:style-name="Таблица5.A1" office:value-type="string">
              <text:p text:style-name="Основной_20_текст.gar-style-16"><text:bookmark text:name="Lbl41009"/><text:bookmark text:name="tp-547"/><text:span text:style-name="Strong_20_Emphasis">9.</text:span> Переход в режим «ПОДВЕДЕНИЕ ИТОГОВ»</text:p>
            </table:table-cell>
            <table:table-cell table:style-name="Таблица5.A1" office:value-type="string">
              <text:p text:style-name="Основной_20_текст.gar-style-16"><text:bookmark text:name="tp-13955"/>Необходимо проверить наличие достаточного количества бумаги в принтере.</text:p>
              <text:p text:style-name="Основной_20_текст.gar-style-16"><text:bookmark text:name="tp-22267"/>Для завершения режима голосования «ПЕРЕНОСНОЙ» необходимо нажать на цифру, показывающую количество опущенных бюллетеней. Далее нажать всплывающую кнопку «Перейти в режим подведения итогов». Появится диалоговое окно: «Для завершения голосования и перехода в режим «Подведение итогов» нажмите «Да». Для возврата к приему бюллетеней нажмите «Нет». Нажать «Да».</text:p>
              <text:p text:style-name="Основной_20_текст.gar-style-16"><text:bookmark text:name="tp-22268"/>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 КОИБ переходит в режим «ПОДВЕДЕНИЕ ИТОГОВ»</text:p>
            </table:table-cell>
          </table:table-row>
          <table:table-row table:style-name="TableLine139788037008528">
            <table:table-cell table:style-name="Таблица5.A1" office:value-type="string">
              <text:p text:style-name="Основной_20_текст.gar-style-16"><text:bookmark text:name="Lbl41010"/><text:bookmark text:name="tp-552"/><text:span text:style-name="Strong_20_Emphasis">10.</text:span> Режим «ПОДВЕДЕНИЕ ИТОГОВ»</text:p>
            </table:table-cell>
            <table:table-cell table:style-name="Таблица5.A1" office:value-type="string">
              <text:p text:style-name="Основной_20_текст.gar-style-16"><text:bookmark text:name="tp-22269"/>Появляется диалоговое окно: «Нажмите «Да» для зачитывания результатов голосования». Нажать «Да». Сканер зачитает сведения о результатах голосования.</text:p>
              <text:p text:style-name="Основной_20_текст.gar-style-16"><text:bookmark text:name="tp-22270"/>Появляется диалоговое окно: «Для печати результатов голосования по всем типам выборов нажмите «Да». Нажать «Да». Принтер распечатает «СВЕДЕНИЯ О РЕЗУЛЬТАТАХ ГОЛОСОВАНИЯ» по всем проводимым типам выборов, референдума. Полученные распечатки передать председателю участковой комиссии.</text:p>
              <text:p text:style-name="Основной_20_текст.gar-style-16"><text:bookmark text:name="tp-22271"/>Появляется окно с текстом: «Для зачитывания результатов голосования по конкретным выборам нажмите кнопку звука. Для ввода дополнительных сведений нажать кнопку «Итоговый протокол». Далее нажать «Продолжить».</text:p>
              <text:p text:style-name="Основной_20_текст.gar-style-16"><text:bookmark text:name="tp-22272"/>На экране отображены итоги выборов, референдумов (если на участке несколько типов выборов, референдума, то они будут расположены друг за другом). Для каждого типа выборов, референдума указан список действий, которые необходимо выполнить для получения протокола об итогах голосования. Невыполненные пункты отмечены красным восклицательным знаком. После выполнения действий пункт будет отмечаться зеленой отметкой. Для просмотра результатов голосования по конкретному типу выборов, референдума необходимо нажать кнопку «Результаты голосования» в секции типа выборов, референдума. Откроется окно со сведениями о результатах голосования по выбранному типу выборов, референдума. Если необходимо распечатать дополнительные копии результатов голосования, следует нажать кнопку «Распечатать».</text:p>
              <text:p text:style-name="Основной_20_текст.gar-style-16"><text:bookmark text:name="tp-22273"/>Для зачитывания результатов голосования необходимо нажать кнопку «Воспроизвести». КОИБ зачитает сведения по данному типу выборов, референдума.</text:p>
              <text:p text:style-name="Основной_20_текст.gar-style-16"><text:bookmark text:name="tp-22274"/>Нажать кнопку «Назад» для возврата к экрану с итогами голосования.</text:p>
              <text:p text:style-name="Основной_20_текст.gar-style-16"><text:bookmark text:name="tp-562"/>Для перехода к вводу дополнительных сведений необходимо нажать кнопку «Итоговый протокол». Для составления протокола об итогах тренировочного голосования ввести числовые значения строк протокола, которые не могут быть подсчитаны автоматически, для этого следует нажать на название строки, значение которой не указано, затем ввести значение указанной строки протокола. Для подтверждения введенного значения и перехода к вводу следующей строки нажать кнопку «Следующая строка».</text:p>
              <text:p text:style-name="Основной_20_текст.gar-style-16"><text:bookmark text:name="Lbl4101011"/><text:bookmark text:name="tp-22275"/>После ввода всех необходимых числовых значений строк протокола по данному типу выборов, референдума нажать кнопку «Завершить ввод». Далее КОИБ автоматически проверяет контрольные и иные (логические и общематематические) соотношения данных, установленные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text:p>
              <text:p text:style-name="Основной_20_текст.gar-style-16"><text:bookmark text:name="tp-22276"/>Если указанные соотношения выполнены, появится сообщение: «Для продолжения работы необходимо распечатать и подписать итоговый протокол». Нажать «Продолжить». Если указанные соотношения не выполнены, начинает моргать красная кнопка «КС».</text:p>
              <text:p text:style-name="Основной_20_текст.gar-style-16"><text:bookmark text:name="tp-22277"/>Для печати протокола об итогах голосования нажмите моргающую кнопку «Распечатать». Передать протокол председателю участковой комиссии.</text:p>
              <text:p text:style-name="Основной_20_текст.gar-style-16"><text:bookmark text:name="tp-22278"/>Появляется диалоговое окно «Проверьте и подпишите протокол. Если протокол об итогах голосования подписан, нажмите «Да». Для редактирования строк протокола нажмите «Нет». Нажать «Да». (В этот момент происходит автоматическая запись протокола об итогах голосования на ключевой носитель информации (при его наличии).</text:p>
              <text:p text:style-name="Основной_20_текст.gar-style-16"><text:bookmark text:name="tp-22279"/>Если необходимо повторно ввести дополнительные сведения по данному типу выборов, референдума следует нажать «Нет» и исправить необходимые строки.</text:p>
              <text:p text:style-name="Основной_20_текст.gar-style-16"><text:bookmark text:name="tp-22280"/>Если необходимо распечатать копии протокола об итогах голосования, то в появившемся диалоговом окне: «Укажите необходимое количество дополнительных копий протокола и нажмите «Да». Для отмены печати нажмите «Нет» — нужно указать необходимое количество копий, используя кнопки «+» и «-», после подтвердить нажатием кнопки «Да». КОИБ автоматически вернется к диалоговому окну «Подведение итогов».</text:p>
              <text:p text:style-name="Основной_20_текст.gar-style-16"><text:bookmark text:name="tp-22281"/>Повторить ввод числовых значений строк протокола об итогах голосования, его печать и подпись для всех проводимых выборов, референдумов. После завершения оформления всех протоколов об итогах голосования появится кнопка «Начать новый цикл»</text:p>
            </table:table-cell>
          </table:table-row>
          <table:table-row table:style-name="TableLine139788037009344">
            <table:table-cell table:style-name="Таблица5.A1" office:value-type="string">
              <text:p text:style-name="Основной_20_текст.gar-style-16"><text:bookmark text:name="Lbl41011"/><text:bookmark text:name="tp-575"/><text:span text:style-name="Strong_20_Emphasis">11.</text:span> Завершение тренировки</text:p>
            </table:table-cell>
            <table:table-cell table:style-name="Таблица5.A1" office:value-type="string">
              <text:p text:style-name="Основной_20_текст.gar-style-16"><text:bookmark text:name="tp-576"/>После получения подтверждения из вышестоящей комиссии об успешном вводе данных всех протоколов об итогах голосования в тренировочную базу ГАС «Выборы» и разрешения председателя участковой комиссии на завершение тренировки извлечь ключевой носитель информации (при его наличии) из главного сканирующего устройства. Затем нажать кнопку «Начать новый цикл». Появится диалоговое окно: «Для завершения текущего цикла голосования и возврата к получению исходных данных нажмите «Да». Для возврата нажмите «Нет». Нажать «Да».</text:p>
              <text:p text:style-name="Основной_20_текст.gar-style-16"><text:bookmark text:name="tp-577"/>Сканирующие устройства перейдут в начальное состояние (при этом все данные текущего цикла выборов сбросятся).</text:p>
              <text:p text:style-name="Основной_20_текст.gar-style-16"><text:bookmark text:name="tp-578"/>Когда на главном сканирующем устройстве появится запрос «Опустите в сканер листы с исходными данными (ИД)», а на подчиненном «Синхронизация», следует выключить питание обоих сканирующих устройств. Для этого на задней панели необходимо нажать кнопку «ВКЛ/ВЫКЛ». Появится диалоговое окно: «Выключить устройство?».</text:p>
              <text:p text:style-name="Основной_20_текст.gar-style-16"><text:bookmark text:name="tp-579"/>Нажать «Да».</text:p>
              <text:p text:style-name="Основной_20_текст.gar-style-16"><text:bookmark text:name="tp-580"/>Дождаться выключения обоих устройств, отключить блок питания сканирующих устройств от розетки. Затем выключить принтер.</text:p>
              <text:p text:style-name="Основной_20_текст.gar-style-16"><text:bookmark text:name="tp-581"/>Сдать председателю участковой комиссии для последующего погашения использованные для проведения тестирования и тренировки комплекты бюллетеней.</text:p>
              <text:p text:style-name="Основной_20_текст.gar-style-16"><text:bookmark text:name="tp-582"/>Сдать на ответственное хранение до дня голосования исходные данные в машиночитаемом коде, ключевой носитель информации и комплект неиспользованных бюллетеней для тестирования КОИБ-2017, так как они необходимы для работы в день голосования.</text:p>
              <text:p text:style-name="Основной_20_текст.gar-style-16"><text:bookmark text:name="tp-583"/>Сообщить по телефонам «горячей линии технической поддержки» о завершении тренировки и ее результатах</text:p>
            </table:table-cell>
          </table:table-row>
        </table:table>
        <text:p text:style-name="Основной_20_текст.gar-table-bottom"> </text:p>
        <text:h text:style-name="Основной_20_текст.colont" text:outline-level="1"><text:bookmark text:name="Lbl42000"/>Приложение 4б</text:h>
        <text:p text:style-name="Основной_20_текст.gar-style-22"><text:bookmark text:name="tp-1073764106"/>Приложение 4б изменено с 17 мая 2023 г. — Постановление ЦИК России от 17 мая 2023 г. № 115/908-8</text:p>
        <text:p text:style-name="Основной_20_текст.gar-style-22"><text:bookmark text:name="tp-1073747266"/>См. предыдущую редакцию</text:p>
        <text:p text:style-name="P2"><text:bookmark text:name="tp-13910"/><text:span text:style-name="T1">Приложение № 4б<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text:span><text:soft-page-break/><text:span text:style-name="T1">комплексов обработки<text:line-break/>избирательных<text:line-break/>бюллетеней 2017 на выборах и<text:line-break/>референдумах,<text:line-break/>проводимых в Российской<text:line-break/>Федерации</text:span></text:p>
        <text:h text:style-name="Heading_20_3" text:outline-level="3"><text:bookmark text:name="tp-13911"/>Порядок работы оператора КОИБ-2017 в день, предшествующий первому дню голосования, для КОИБ-2017 модели БАВУ.201119.013</text:h>
        <text:p text:style-name="Основной_20_текст.gar-style-52"><text:bookmark text:name="tp-22283"/>(с изменениями от 17 мая 2023 г.)</text:p>
        <table:table table:name="Таблица6" table:style-name="Таблица6">
          <table:table-column table:style-name="Таблица6.A"/>
          <table:table-column table:style-name="Таблица6.B"/>
          <table:table-row table:style-name="TableLine139788037018320">
            <table:table-cell table:style-name="Таблица6.A1" office:value-type="string">
              <text:p text:style-name="P6"><text:bookmark text:name="tp-742"/>Название операции</text:p>
            </table:table-cell>
            <table:table-cell table:style-name="Таблица6.A1" office:value-type="string">
              <text:p text:style-name="P6"><text:bookmark text:name="tp-743"/>Действия оператора КОИБ</text:p>
            </table:table-cell>
          </table:table-row>
          <table:table-row table:style-name="TableLine139788037199552">
            <table:table-cell table:style-name="Таблица6.A1" office:value-type="string">
              <text:p text:style-name="Основной_20_текст.gar-style-16"><text:bookmark text:name="Lbl42001"/><text:bookmark text:name="tp-13912"/><text:span text:style-name="Strong_20_Emphasis">1.</text:span> Развертывание комплекса</text:p>
            </table:table-cell>
            <table:table-cell table:style-name="Таблица6.A1" office:value-type="string">
              <text:p text:style-name="Основной_20_текст.gar-style-16"><text:bookmark text:name="tp-13913"/>Выполнить работы по развертыванию комплекса (см. Руководство по эксплуатации КОИБ-2017, инструкцию по монтажу/демонтажу)</text:p>
            </table:table-cell>
          </table:table-row>
          <table:table-row table:style-name="TableLine139788037199920">
            <table:table-cell table:style-name="Таблица6.A1" office:value-type="string">
              <text:p text:style-name="Основной_20_текст.gar-style-16"><text:bookmark text:name="Lbl42002"/><text:bookmark text:name="tp-13914"/><text:span text:style-name="Strong_20_Emphasis">2.</text:span> Подготовка бюллетеней для проведения тестирования и тренировки</text:p>
            </table:table-cell>
            <table:table-cell table:style-name="Таблица6.A1" office:value-type="string">
              <text:p text:style-name="Основной_20_текст.gar-style-16"><text:bookmark text:name="tp-13915"/>Подготовить для каждого сканирующего устройства по каждому уровню выборов, референдумов:</text:p>
              <text:p text:style-name="Основной_20_текст.gar-style-16"><text:bookmark text:name="tp-13916"/>два комплекта бюллетеней для проведения тестирования;</text:p>
              <text:p text:style-name="Основной_20_текст.gar-style-16"><text:bookmark text:name="tp-13917"/>один комплект бюллетеней для проведения тренировки.</text:p>
              <text:p text:style-name="Основной_20_текст.gar-style-16"><text:bookmark text:name="tp-13918"/>Состав комплектов определен в <text:a xlink:type="simple" xlink:href="#Lbl60000" text:style-name="Internet_20_link" text:visited-style-name="Visited_20_Internet_20_Link">приложении № 6</text:a> к настоящей Инструкции</text:p>
            </table:table-cell>
          </table:table-row>
          <table:table-row table:style-name="TableLine139788037200464">
            <table:table-cell table:style-name="Таблица6.A1" office:value-type="string">
              <text:p text:style-name="Основной_20_текст.gar-style-16"><text:bookmark text:name="Lbl42003"/><text:bookmark text:name="tp-13919"/><text:span text:style-name="Strong_20_Emphasis">3.</text:span> Подготовка периферийных устройств</text:p>
            </table:table-cell>
            <table:table-cell table:style-name="Таблица6.A1" office:value-type="string">
              <text:p text:style-name="Основной_20_текст.gar-style-16"><text:bookmark text:name="tp-13920"/>Подключить принтер к одному из сканирующих устройств и включить его в сеть электропитания.</text:p>
              <text:p text:style-name="Основной_20_текст.gar-style-16"><text:bookmark text:name="tp-13921"/>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39788037201120">
            <table:table-cell table:style-name="Таблица6.A5" office:value-type="string">
              <text:p text:style-name="Основной_20_текст.gar-style-16"><text:bookmark text:name="Lbl42004"/><text:bookmark text:name="tp-13922"/><text:span text:style-name="Strong_20_Emphasis">4.</text:span> Начало работы</text:p>
            </table:table-cell>
            <table:table-cell table:style-name="Таблица6.A5" office:value-type="string">
              <text:p text:style-name="Основной_20_текст.gar-style-16"><text:bookmark text:name="tp-13923"/>Включить питание сканирующих устройств (нажать кнопки питания на задних панелях обоих сканирующих устройств).</text:p>
              <text:p text:style-name="Основной_20_текст.gar-style-16"><text:bookmark text:name="tp-750"/>Дождаться окончания загрузки (инициализации) обоих сканирующих устройств.</text:p>
              <text:p text:style-name="Основной_20_текст.gar-style-16"><text:bookmark text:name="tp-13924"/>После окончания загрузки (инициализации) будет проведено самотестирование сканирующих устройств и его результаты будут выведены на сенсорный экран.</text:p>
              <text:p text:style-name="Основной_20_текст.gar-style-16"><text:bookmark text:name="tp-13925"/>Убедиться, что на экране есть сообщение «Сканер готов к работе» и «Соединение установлено» на обоих сканирующих устройствах.</text:p>
              <text:p text:style-name="Основной_20_текст.gar-style-16"><text:bookmark text:name="tp-13926"/>Отрегулировать громкость голосовых сообщений при помощи кнопок «+» и «-».</text:p>
              <text:p text:style-name="Основной_20_текст.gar-style-16"><text:bookmark text:name="tp-13927"/>Нажать кнопку «ПЕРЕЙТИ К УСТАНОВКЕ ТЕКУЩЕЙ ДАТЫ И ВРЕМЕНИ» на сканирующем устройстве, к которому подключен принтер.</text:p>
              <text:p text:style-name="Основной_20_текст.gar-style-16"><text:bookmark text:name="tp-13928"/>Установить дату и время на главном сканирующем устройстве (к нему подсоединен принтер) в соответствии с текущей датой и временем, используя экранную клавиатуру.</text:p>
              <text:p text:style-name="Основной_20_текст.gar-style-16"><text:bookmark text:name="tp-13929"/>Для редактирования параметра (строки) необходимо нажать на его числовое значение и ввести новое значение при помощи экранной клавиатуры.</text:p>
              <text:p text:style-name="Основной_20_текст.gar-style-16"><text:bookmark text:name="tp-13930"/>После завершения установки даты и времени нажать «ВВОД». На запрос «Подтвердить установленные время и дату?» нажать «ДА».</text:p>
              <text:p text:style-name="Основной_20_текст.gar-style-16"><text:bookmark text:name="tp-13931"/><text:span text:style-name="T1">Внимание!</text:span> В комплекс разрешается вводить только текущее местное время и дату. Установка иного времени может привести к блокировке комплекса.</text:p>
              <text:p text:style-name="Основной_20_текст.gar-style-16"><text:bookmark text:name="tp-13932"/>Убедиться, что местное время и дата корректно отображаются в правом верхнем углу экрана обоих сканирующих устройств.</text:p>
              <text:p text:style-name="Основной_20_текст.gar-style-16"><text:bookmark text:name="tp-13933"/>Выдержать во включенном состоянии оба сканирующих устройства в течение не менее 1 часа. По истечении указанного времени выключить и включить питание обоих сканирующих устройств для проверки факта, что местное время и дата сохраняются после выключения питания</text:p>
            </table:table-cell>
          </table:table-row>
          <table:table-row table:style-name="TableLine139788037202704">
            <table:table-cell table:style-name="Таблица6.A6" office:value-type="string">
              <text:p text:style-name="Основной_20_текст.gar-style-16"><text:bookmark text:name="Lbl42005"/><text:bookmark text:name="tp-13934"/><text:span text:style-name="Strong_20_Emphasis">5.</text:span> Получение и проверка исходных данных</text:p>
            </table:table-cell>
            <table:table-cell table:style-name="Таблица6.A6" office:value-type="string">
              <text:p text:style-name="Основной_20_текст.gar-style-16"><text:bookmark text:name="tp-13935"/>Получить у председателя участковой комиссии исходные данные в машиночитаемом коде и ключевой носитель <text:soft-page-break/>информации с исходными данными.</text:p>
              <text:p text:style-name="Основной_20_текст.gar-style-16"><text:bookmark text:name="tp-757"/>Ввести исходные данные в машиночитаемом коде в главное сканирующее устройство.</text:p>
              <text:p text:style-name="Основной_20_текст.gar-style-16"><text:bookmark text:name="tp-13936"/>При невозможности распознавания исходных данных в машиночитаемом коде следует загрузить исходные данные с ключевого носителя информации, для чего вставить его в один из USB-портов главного сканирующего устройства. Исходные данные с ключевого носителя информации будут загружены КОИБ автоматически.</text:p>
              <text:p text:style-name="P4"><text:bookmark text:name="tp-759"/>Внимание!</text:p>
              <text:p text:style-name="Основной_20_текст.gar-style-16"><text:bookmark text:name="tp-13937"/>После получения КОИБ исходных данных в машиночитаемом коде необходимо ключевой носитель информации с исходными данными вставить в один из USB-портов главного сканирующего устройства для последующей записи сведений о результатах голосования и данных протоколов об итогах голосования.</text:p>
              <text:p text:style-name="Основной_20_текст.gar-style-16"><text:bookmark text:name="tp-761"/>Нажать кнопку «ПЕЧАТЬ» для печати исходных данных. Появится меню предварительного просмотра документа, подготовленного на печать. Выбрать необходимое количество копий при помощи кнопок «+» и «-», после чего нажать кнопку «РАСПЕЧАТАТЬ».</text:p>
              <text:p text:style-name="Основной_20_текст.gar-style-16"><text:bookmark text:name="tp-13938"/>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 Передать распечатку исходных данных председателю участковой комиссии для проверки и подписания.</text:p>
              <text:p text:style-name="Основной_20_текст.gar-style-16"><text:bookmark text:name="tp-13939"/>При необходимости замены исходных данных нажать кнопку «НАЗАД» и ввести новые исходные данные в машиночитаемом коде в главное сканирующее устройство или вставить ключевой носитель информации с новыми исходными данными.</text:p>
              <text:p text:style-name="Основной_20_текст.gar-style-16"><text:bookmark text:name="tp-13940"/>Если данные по всем выборам, референдумам верны, нажать кнопку «ПРОДОЛЖИТЬ». На запрос «Перейти в режим тестирования КОИБ?» нажать «ДА»</text:p>
            </table:table-cell>
          </table:table-row>
          <table:table-row table:style-name="TableLine139788037204624">
            <table:table-cell table:style-name="Таблица6.A1" office:value-type="string">
              <text:p text:style-name="Основной_20_текст.gar-style-16"><text:bookmark text:name="Lbl42006"/><text:bookmark text:name="tp-13941"/><text:span text:style-name="Strong_20_Emphasis">6.</text:span> Тестирование КОИБ</text:p>
            </table:table-cell>
            <table:table-cell table:style-name="Таблица6.A1" office:value-type="string">
              <text:p text:style-name="Основной_20_текст.gar-style-16"><text:bookmark text:name="tp-768"/>Дождаться перехода второго сканирующего устройства в режим «ТЕСТИРОВАНИЕ».</text:p>
              <text:p text:style-name="Основной_20_текст.gar-style-16"><text:bookmark text:name="tp-13942"/>Провести тестирование, для чего последовательно ввести бюллетени из тестовых комплектов в каждое из сканирующих устройств. При необходимости громкость сообщений можно изменить при помощи кнопок «+» и «-».</text:p>
              <text:p text:style-name="Основной_20_текст.gar-style-16"><text:bookmark text:name="tp-770"/>После ввода каждого бюллетеня удостовериться в правильности его распознавания по сообщениям на сенсорном экране и голосовому сопровождению.</text:p>
              <text:p text:style-name="Основной_20_текст.gar-style-16"><text:bookmark text:name="tp-13943"/>Для перехода к печати протокола тестирования и завершения тестирования нажать кнопку «РАСПЕЧАТАТЬ ПРОТОКОЛ ТЕСТИРОВАНИЯ».</text:p>
              <text:p text:style-name="Основной_20_текст.gar-style-16"><text:bookmark text:name="tp-13944"/>Ответить на запрос «Зачитать результаты тестирования?». Появится меню предварительного просмотра протокола тестирования. Выбрать необходимое количество копий при помощи кнопок «+» и «-», после чего нажать кнопку «РАСПЕЧАТАТЬ».</text:p>
              <text:p text:style-name="Основной_20_текст.gar-style-16"><text:bookmark text:name="tp-13945"/>После процедуры печати протокола тестирования появится запрос «Завершить тестирование?». Ответить «ДА» в случае, если тестирование завершено, «НЕТ» в случае, если остались бюллетени из комплекта тестирования для ввода в сканирующее устройство.</text:p>
              <text:p text:style-name="Основной_20_текст.gar-style-16"><text:bookmark text:name="tp-775"/>После завершения тестирования сканирующее устройство перестанет принимать бюллетени и перейдет в режим ожидания перехода в следующий режим.</text:p>
              <text:p text:style-name="Основной_20_текст.gar-style-16"><text:bookmark text:name="tp-776"/>Передать протокол тестирования председателю участковой комиссии</text:p>
            </table:table-cell>
          </table:table-row>
          <table:table-row table:style-name="TableLine139788037205440">
            <table:table-cell table:style-name="Таблица6.A1" office:value-type="string">
              <text:p text:style-name="Основной_20_текст.gar-style-16"><text:bookmark text:name="Lbl42007"/><text:bookmark text:name="tp-13946"/><text:span text:style-name="Strong_20_Emphasis">7.</text:span> Подготовка к тренировке</text:p>
            </table:table-cell>
            <table:table-cell table:style-name="Таблица6.A1" office:value-type="string">
              <text:p text:style-name="Основной_20_текст.gar-style-16"><text:bookmark text:name="tp-13947"/>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39788037206256">
            <table:table-cell table:style-name="Таблица6.A1" office:value-type="string">
              <text:p text:style-name="Основной_20_текст.gar-style-16"><text:bookmark text:name="Lbl42008"/><text:bookmark text:name="tp-13948"/><text:span text:style-name="Strong_20_Emphasis">8.</text:span> Проведение тренировки</text:p>
              <text:p text:style-name="Основной_20_текст.gar-style-16"><text:bookmark text:name="tp-13949"/>(Первый день <text:soft-page-break/>голосования)</text:p>
            </table:table-cell>
            <table:table-cell table:style-name="Таблица6.A1" office:value-type="string">
              <text:p text:style-name="Основной_20_текст.gar-style-16"><text:bookmark text:name="tp-13950"/>Нажать кнопку «ПЕРЕЙТИ В СТАЦИОНАРНЫЙ РЕЖИМ». На запрос «Перейти в стационарный режим работы?» ответить «ДА».</text:p>
              <text:p text:style-name="Основной_20_текст.gar-style-16"><text:bookmark text:name="tp-13951"/><text:soft-page-break/>После перехода сканирующих устройств в режим голосования «СТАЦИОНАРНЫЙ» ввести в каждое сканирующее устройство часть бюллетеней из комплекта бюллетеней для проведения тренировки. Нажать кнопку «ПЕРЕЙТИ В ПЕРЕНОСНОЙ РЕЖИМ». На запрос «Перейти в режим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13952"/>После перехода сканирующих устройств в режим голосования «ПЕРЕНОСНОЙ» ввести в каждое сканирующее устройство оставшуюся часть бюллетеней из комплекта бюллетеней для проведения тренировки. Для завершения режима «ПЕРЕНОСНОЙ» нажать кнопку «ЗАВЕРШИТЬ ВВОД БЮЛЛЕТЕНЕЙ»</text:p>
            </table:table-cell>
          </table:table-row>
          <table:table-row table:style-name="TableLine139788037207264">
            <table:table-cell table:style-name="Таблица6.A5" office:value-type="string">
              <text:p text:style-name="Основной_20_текст.gar-style-16"><text:bookmark text:name="Lbl42009"/><text:bookmark text:name="tp-13953"/><text:span text:style-name="Strong_20_Emphasis">9.</text:span> Переход в «РЕЖИМ ОЖИДАНИЯ».</text:p>
              <text:p text:style-name="Основной_20_текст.gar-style-16"><text:bookmark text:name="tp-13954"/>(Первый день голосования)</text:p>
            </table:table-cell>
            <table:table-cell table:style-name="Таблица6.A1" office:value-type="string">
              <text:p text:style-name="Основной_20_текст.gar-style-16"><text:bookmark text:name="tp-13973"/>Необходимо проверить наличие достаточного количества бумаги в принтере.</text:p>
              <text:p text:style-name="Основной_20_текст.gar-style-16"><text:bookmark text:name="Lbl420092"/><text:bookmark text:name="tp-22284"/>После появления запроса «Завершить процедуру обработки бюллетеней из переносных ящиков для голосования» нажать «ДА», в появившемся диалоговом окне «ВНИМАНИЕ! Пожалуйста, выполните печать контрольных данных и перейдите в режим ОЖИДАНИЯ» нажать «ПРОДОЛЖИТЬ», после чего автоматически будут распечатаны «Контрольные данные о ходе голосования».</text:p>
              <text:p text:style-name="Основной_20_текст.gar-style-16"><text:bookmark text:name="Lbl420093"/><text:bookmark text:name="tp-22285"/>«На запрос «Завершить печать контрольных данных» ответить «ДА», в появившемся диалоговом окне «Все запланированные процедуры голосования с применением комплекса обработки избирательных бюллетеней на текущий день завершены. Пожалуйста, выключите сканирующие устройства и принтер, а затем отключите их от сети питания 220В» нажать «ПОНЯТНО», после чего КОИБ перейдет в «РЕЖИМ ОЖИДАНИЯ».</text:p>
            </table:table-cell>
          </table:table-row>
          <table:table-row table:style-name="TableLine139788037208080">
            <table:table-cell table:style-name="Таблица6.A1" office:value-type="string">
              <text:p text:style-name="Основной_20_текст.gar-style-16"><text:bookmark text:name="Lbl42010"/><text:bookmark text:name="tp-13957"/><text:span text:style-name="Strong_20_Emphasis">10.</text:span> «РЕЖИМ ОЖИДАНИЯ»</text:p>
              <text:p text:style-name="Основной_20_текст.gar-style-16"><text:bookmark text:name="tp-13958"/>(Второй день голосования)</text:p>
            </table:table-cell>
            <table:table-cell table:style-name="Таблица6.A1" office:value-type="string">
              <text:p text:style-name="Основной_20_текст.gar-style-16"><text:bookmark text:name="tp-13959"/>После появления и нажатия на диалоговое окно «Следующий день голосования» появляется сообщение «Печать контрольных данных», нажать на него, и принтер распечатает контрольные данные о ходе голосования за первый день. 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соответствия контрольных данных нажать «ДА». Появится информационное сообщение «Контрольные данные подтверждены».</text:p>
              <text:p text:style-name="Основной_20_текст.gar-style-16"><text:bookmark text:name="tp-13960"/><text:span text:style-name="T1">Внимание!</text:span> Если выявлены несоответствия контрольных данных, нажать «НЕТ». При нажатии «НЕТ» появится диалоговое окно:</text:p>
              <text:p text:style-name="Основной_20_текст.gar-style-16"><text:bookmark text:name="tp-13961"/>«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 <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13962"/>При нажатии «Блокировка» 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то нажать «НЕТ».</text:p>
              <text:p text:style-name="Основной_20_текст.gar-style-16"><text:bookmark text:name="tp-13963"/>Для выхода из режима «БЛОКИРОВКА» и начала нового цикла необходимо выполнить перезагрузку обоих сканирующих устройств.</text:p>
              <text:p text:style-name="Основной_20_текст.gar-style-16"><text:bookmark text:name="tp-13964"/><text:span text:style-name="T1">Внимание!</text:span> Выход из режима «БЛОКИРОВКА» возможен только в день тренировки!</text:p>
            </table:table-cell>
          </table:table-row>
          <table:table-row table:style-name="TableLine139788037208896">
            <table:table-cell table:style-name="Таблица6.A1" office:value-type="string">
              <text:p text:style-name="Основной_20_текст.gar-style-16"><text:bookmark text:name="Lbl42011"/><text:bookmark text:name="tp-13965"/><text:span text:style-name="Strong_20_Emphasis">11.</text:span> Проведение тренировки</text:p>
              <text:p text:style-name="Основной_20_текст.gar-style-16"><text:bookmark text:name="tp-13966"/>(Второй день голосования)</text:p>
            </table:table-cell>
            <table:table-cell table:style-name="Таблица6.A1" office:value-type="string">
              <text:p text:style-name="Основной_20_текст.gar-style-16"><text:bookmark text:name="tp-13967"/>После подтверждения контрольных данных КОИБ автоматически переходит в стационарный режим голосования второго дня.</text:p>
              <text:p text:style-name="Основной_20_текст.gar-style-16"><text:bookmark text:name="tp-13968"/>В верхней части экрана отображается название текущего режима «СТАЦИОНАРНЫЙ».</text:p>
              <text:p text:style-name="Основной_20_текст.gar-style-16"><text:bookmark text:name="tp-13969"/><text:soft-page-break/>После перехода сканирующих устройств в режим голосования «СТАЦИОНАРНЫЙ» ввести в каждое сканирующее устройство часть бюллетеней из комплекта бюллетеней для проведения тренировки.</text:p>
              <text:p text:style-name="Основной_20_текст.gar-style-16"><text:bookmark text:name="tp-13970"/>Нажать кнопку «ПЕРЕЙТИ В ПЕРЕНОСНОЙ РЕЖИМ». На запрос «Начать процедуру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13971"/>После перехода сканирующих устройств в режим голосования «ПЕРЕНОСНОЙ» 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39788037209712">
            <table:table-cell table:style-name="Таблица6.A5" office:value-type="string">
              <text:p text:style-name="Основной_20_текст.gar-style-16"><text:bookmark text:name="Lbl42012"/><text:bookmark text:name="tp-13972"/><text:span text:style-name="Strong_20_Emphasis">12.</text:span> Переход в «РЕЖИМ ОЖИДАНИЯ» (Второй день голосования)</text:p>
            </table:table-cell>
            <table:table-cell table:style-name="Таблица6.A1" office:value-type="string">
              <text:p text:style-name="Основной_20_текст.gar-style-16"><text:bookmark text:name="tp-14067"/>Необходимо проверить наличие достаточного количества бумаги в принтере.</text:p>
              <text:p text:style-name="Основной_20_текст.gar-style-16"><text:bookmark text:name="Lbl420122"/><text:bookmark text:name="tp-22286"/>Для завершения режима голосования «ПЕРЕНОСНОЙ» нажать кнопку «Завершить ввод бюллетеней». После появления запроса «Завершить процедуру обработки бюллетеней из переносных ящиков для голосования» нажать «ДА», в появившемся диалоговом окне «ВНИМАНИЕ! Пожалуйста, выполните печать контрольных данных и перейдите в режим ОЖИДАНИЯ» нажать «ПРОДОЛЖИТЬ», после чего автоматически будут распечатаны «Контрольные данные о ходе голосования.</text:p>
              <text:p text:style-name="Основной_20_текст.gar-style-16"><text:bookmark text:name="Lbl420123"/><text:bookmark text:name="tp-22287"/>На запрос «Завершить печать контрольных данных» нажать «ДА», в появившемся диалоговом окне «Все запланированные процедуры голосования с применением комплекса обработки избирательных бюллетеней на текущий день завершены. Пожалуйста, выключите сканирующие устройства и принтер, а затем отключите их от сети питания 220В» нажать «ПОНЯТНО», после чего КОИБ автоматически перейдет в «РЕЖИМ ОЖИДАНИЯ»</text:p>
            </table:table-cell>
          </table:table-row>
          <table:table-row table:style-name="TableLine139788037210560">
            <table:table-cell table:style-name="Таблица6.A6" office:value-type="string">
              <text:p text:style-name="Основной_20_текст.gar-style-16"><text:bookmark text:name="Lbl42013"/><text:bookmark text:name="tp-13976"/><text:span text:style-name="Strong_20_Emphasis">13.</text:span> «РЕЖИМ ОЖИДАНИЯ» (Последний день голосования)</text:p>
            </table:table-cell>
            <table:table-cell table:style-name="Таблица6.A6" office:value-type="string">
              <text:p text:style-name="Основной_20_текст.gar-style-16"><text:bookmark text:name="tp-13977"/>После появления и нажатия на диалоговое окно «Следующий день голосования» появляется сообщение «Печать контрольных данных», нажать на него, и принтер распечатает контрольные данные о ходе голосования за первый и второй дни. 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соответствия контрольных данных нажать «ДА». Появится информационное сообщение «Контрольные данные подтверждены».</text:p>
              <text:p text:style-name="Основной_20_текст.gar-style-16"><text:bookmark text:name="tp-13978"/><text:span text:style-name="T1">Внимание!</text:span> Если выявлены несоответствия контрольных данных, нажать «НЕТ». При нажатии «НЕТ» появится диалоговое окно:</text:p>
              <text:p text:style-name="Основной_20_текст.gar-style-16"><text:bookmark text:name="tp-13979"/>«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 <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13980"/>При нажатии «Блокировка» 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3981"/>Для выхода из режима «БЛОКИРОВКА» и начала нового цикла необходимо выполнить перезагрузку обоих сканирующих устройств.</text:p>
              <text:p text:style-name="Основной_20_текст.gar-style-16"><text:bookmark text:name="tp-13982"/><text:span text:style-name="T1">Внимание!</text:span> Выход из режима «БЛОКИРОВКА» возможен только в день тренировки!</text:p>
            </table:table-cell>
          </table:table-row>
          <table:table-row table:style-name="TableLine139788037211408">
            <table:table-cell table:style-name="Таблица6.A1" office:value-type="string">
              <text:p text:style-name="Основной_20_текст.gar-style-16"><text:bookmark text:name="Lbl42014"/><text:bookmark text:name="tp-13983"/><text:span text:style-name="Strong_20_Emphasis">14.</text:span> Проведение тренировки (Последний день голосования)</text:p>
            </table:table-cell>
            <table:table-cell table:style-name="Таблица6.A1" office:value-type="string">
              <text:p text:style-name="Основной_20_текст.gar-style-16"><text:bookmark text:name="tp-13984"/>После подтверждения контрольных данных КОИБ автоматически переходит в стационарный режим голосования последнего дня.</text:p>
              <text:p text:style-name="Основной_20_текст.gar-style-16"><text:bookmark text:name="tp-13985"/>В верхней части экрана отображается название текущего режима «СТАЦИОНАРНЫЙ».</text:p>
              <text:p text:style-name="Основной_20_текст.gar-style-16"><text:bookmark text:name="tp-13986"/><text:soft-page-break/>После перехода сканирующих устройств в режим голосования «СТАЦИОНАРНЫЙ» ввести в каждое сканирующее устройство часть бюллетеней из комплекта бюллетеней для проведения тренировки.</text:p>
              <text:p text:style-name="Основной_20_текст.gar-style-16"><text:bookmark text:name="tp-13987"/>Нажать кнопку «ПЕРЕЙТИ В ПЕРЕНОСНОЙ РЕЖИМ». На запрос «Начать процедуру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13988"/>После перехода сканирующих устройств в режим голосования «ПЕРЕНОСНОЙ» 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39788037212256">
            <table:table-cell table:style-name="Таблица6.A1" office:value-type="string">
              <text:p text:style-name="Основной_20_текст.gar-style-16"><text:bookmark text:name="Lbl42015"/><text:bookmark text:name="tp-13989"/><text:span text:style-name="Strong_20_Emphasis">15.</text:span> Переход в режим «ПОДВЕДЕНИЕ ИТОГОВ»</text:p>
            </table:table-cell>
            <table:table-cell table:style-name="Таблица6.A1" office:value-type="string">
              <text:p text:style-name="Основной_20_текст.gar-style-16"><text:bookmark text:name="tp-13990"/>Для завершения режима «ПЕРЕНОСНОЙ» нажать кнопку «ПЕРЕЙТИ В РЕЖИМ ПОДВЕДЕНИЕ ИТОГОВ», после чего автоматически будут распечатаны «Сведения о результатах голосования» и озвучены результаты голосования.</text:p>
              <text:p text:style-name="Основной_20_текст.gar-style-16"><text:bookmark text:name="tp-13991"/>КОИБ переходит в режим «ПОДВЕДЕНИЕ ИТОГОВ»</text:p>
            </table:table-cell>
          </table:table-row>
          <table:table-row table:style-name="TableLine139788037213104">
            <table:table-cell table:style-name="Таблица6.A1" office:value-type="string">
              <text:p text:style-name="Основной_20_текст.gar-style-16"><text:bookmark text:name="Lbl42016"/><text:bookmark text:name="tp-13992"/><text:span text:style-name="Strong_20_Emphasis">16.</text:span> Режим «ПОДВЕДЕНИЕ ИТОГОВ»</text:p>
            </table:table-cell>
            <table:table-cell table:style-name="Таблица6.A1" office:value-type="string">
              <text:p text:style-name="Основной_20_текст.gar-style-16"><text:bookmark text:name="tp-13993"/>Озвучивание и печать сведений о результатах голосования начнется с выборов с порядковым номером 1 согласно исходным данным о голосовании. Один экземпляр сведений о результатах голосования будет распечатан автоматически. Для печати дополнительной копии нажать на кнопку «РАСПЕЧАТАТЬ КОПИЮ». Для перехода к печати сведений о результатах голосования по следующим выборам, референдумам нажать кнопку «ДАЛЕЕ».</text:p>
              <text:p text:style-name="Основной_20_текст.gar-style-16"><text:bookmark text:name="tp-13994"/>Сведения о результатах голосования, референдума будут в автоматическом режиме записаны на USB флэш-накопитель.</text:p>
              <text:p text:style-name="Основной_20_текст.gar-style-16"><text:bookmark text:name="tp-13995"/>Завершить печать сведений о результатах голосования для всех проводимых выборов, референдумов. Полученные распечатки передать председателю участковой комиссии.</text:p>
              <text:p text:style-name="Основной_20_текст.gar-style-16"><text:bookmark text:name="tp-13996"/>После подтверждения завершения печати сведений о результатах голосования КОИБ-2017 начнет процедуру подготовки итоговых протоколов о результатах голосования.</text:p>
              <text:p text:style-name="Основной_20_текст.gar-style-16"><text:bookmark text:name="tp-13997"/>В режиме подведения итогов можно ввести сведения, которые не подсчитываются комплексом автоматически, и получить распечатки итоговых протоколов по установленной форме.</text:p>
              <text:p text:style-name="Основной_20_текст.gar-style-16"><text:bookmark text:name="tp-13998"/>При необходимости можно повторно озвучить сведения о результатах голосования по всем выборам, референдумам, нажав на кнопку с изображением динамика в правом нижнем углу экрана.</text:p>
              <text:p text:style-name="Основной_20_текст.gar-style-16"><text:bookmark text:name="tp-13999"/>Перейти в режим ввода данных по выборам № 1, для чего в меню подведения итогов нажать кнопку «Выборы № 1». Для составления протокола об итогах голосования получить у председателя участковой комиссии числовые значения строк протокола, которые не подсчитываются комплексом в автоматическом режиме. Ввести полученные значения строк протокола.</text:p>
              <text:p text:style-name="Основной_20_текст.gar-style-16"><text:bookmark text:name="tp-14000"/>Для редактирования параметра (строки) необходимо нажать на его числовое значение и ввести актуальное значение при помощи экранной клавиатуры. Подтвердить редактирование параметра (строки) можно нажатием кнопки «ВВОД».</text:p>
              <text:p text:style-name="Основной_20_текст.gar-style-16"><text:bookmark text:name="tp-14001"/>После завершения ввода всех строк протокола нажать кнопку «ПЕЧАТЬ» для перехода в режим печати итогового протокола. На экране появится сообщение о выполнении или невыполнении контрольных соотношений (КС) и логических и иных соотношений.</text:p>
              <text:p text:style-name="Основной_20_текст.gar-style-16"><text:bookmark text:name="tp-14002"/>При невыполнении соотношений появится меню предварительного просмотра распечатки невыполненных КС. Эти данные можно вывести на печать путем нажатия на кнопку «РАСПЕЧАТАТЬ» или вернуться к вводу данных строк протокола путем нажатия на кнопку «ОТМЕНА». После невыполнения соотношений по данным выборам имеется возможность перехода ко вводу данных по следующим выборам, референдуму из меню подведения итогов.</text:p>
              <text:p text:style-name="Основной_20_текст.gar-style-16"><text:bookmark text:name="tp-14003"/>При выполнении КС появится меню предварительного <text:soft-page-break/>просмотра итогового протокола.</text:p>
              <text:p text:style-name="Основной_20_текст.gar-style-16"><text:bookmark text:name="tp-14004"/>В окне предварительного просмотра итогового протокола нажать кнопку «РАСПЕЧАТАТЬ» для печати итогового протокола в двух экземплярах. Появится диалоговое окно с вопросом «Протокол по выборам № 1 подписан?». Нажать «ДА» можно только после подписания протокола членами комиссии.</text:p>
              <text:p text:style-name="Основной_20_текст.gar-style-16"><text:bookmark text:name="tp-14005"/>Проверить корректность данных протокола. Если протокол составлен правильно, передать протокол на подпись членам избирательной комиссии, комиссии референдума.</text:p>
              <text:p text:style-name="Основной_20_текст.gar-style-16"><text:bookmark text:name="tp-14006"/>Проверить, подключен ли USB флэш-накопитель к сканирующему устройству.</text:p>
              <text:p text:style-name="Основной_20_текст.gar-style-16"><text:bookmark text:name="tp-14007"/>После завершения процедуры подписания протокола подтвердить на сканирующем устройстве, что протокол подписан. На USB флэш-накопитель будут записаны данные итогового протокола.</text:p>
              <text:p text:style-name="Основной_20_текст.gar-style-16"><text:bookmark text:name="tp-14008"/>После подтверждения подписания протокола будет запущена процедура печати копий итогового протокола. Выбрать необходимое количество копий можно при помощи кнопок «+» и «-». Печать копий итогового протокола запустится после нажатия на кнопку «РАСПЕЧАТАТЬ». В случае если печать дополнительных копий протокола не требуется, можно отказаться от печати, нажав на кнопку «ОТМЕНА».</text:p>
              <text:p text:style-name="Основной_20_текст.gar-style-16"><text:bookmark text:name="tp-14009"/>После завершения процедуры подготовки и печати итогового протокола кнопка соответствующих выборов, референдумов в меню подведения итогов окрасится в зеленый цвет.</text:p>
              <text:p text:style-name="Основной_20_текст.gar-style-16"><text:bookmark text:name="tp-14010"/>Повторить процедуру подготовки, печати и подписания итогового протокола для всех проводимых выборов, референдумов</text:p>
            </table:table-cell>
          </table:table-row>
          <table:table-row table:style-name="TableLine139788037213952">
            <table:table-cell table:style-name="Таблица6.A1" office:value-type="string">
              <text:p text:style-name="Основной_20_текст.gar-style-16"><text:bookmark text:name="Lbl42017"/><text:bookmark text:name="tp-14011"/><text:span text:style-name="Strong_20_Emphasis">17.</text:span> Завершение тренировки</text:p>
            </table:table-cell>
            <table:table-cell table:style-name="Таблица6.A1" office:value-type="string">
              <text:p text:style-name="Основной_20_текст.gar-style-16"><text:bookmark text:name="tp-14012"/>После получения подтверждения из вышестоящей комиссии об успешном вводе данных всех протоколов об итогах голосования в тренировочную базу ГАС «Выборы» и разрешения председателя участковой комиссии на завершение тренировки нажать кнопку «ЗАВЕРШЕНИЕ РАБОТЫ» в меню подведения итогов. На запрос «Завершить работу с комплексом обработки избирательных бюллетеней?» ответить «ДА» (при этом все данные текущего цикла выборов, референдума сбросятся).</text:p>
              <text:p text:style-name="Основной_20_текст.gar-style-16"><text:bookmark text:name="tp-14013"/>Извлечь ключевой носитель информации из главного сканирующего устройства. Выключить питание сканирующих устройств (нажать и удерживать кнопку питания). Выключить принтер, нажав кнопку питания на лицевой панели.</text:p>
              <text:p text:style-name="Основной_20_текст.gar-style-16"><text:bookmark text:name="tp-14014"/>Сдать на ответственное хранение до дня голосования исходные данные в машиночитаемом коде, ключевой носитель информации и комплект бюллетеней, использованных для проведения тренировки.</text:p>
              <text:p text:style-name="Основной_20_текст.gar-style-16"><text:bookmark text:name="tp-14015"/>Сообщить по телефонам горячей линии технической поддержки о завершении тренировки и ее результатах</text:p>
            </table:table-cell>
          </table:table-row>
        </table:table>
        <text:p text:style-name="Основной_20_текст.gar-table-bottom"> </text:p>
        <text:h text:style-name="Основной_20_текст.colont" text:outline-level="1"><text:bookmark text:name="Lbl43000"/>Приложение 4в</text:h>
        <text:p text:style-name="Основной_20_текст.gar-style-22"><text:bookmark text:name="tp-1073764112"/>Приложение 4в изменено с 17 мая 2023 г. — Постановление ЦИК России от 17 мая 2023 г. № 115/908-8</text:p>
        <text:p text:style-name="Основной_20_текст.gar-style-22"><text:bookmark text:name="tp-1073750873"/>См. предыдущую редакцию</text:p>
        <text:p text:style-name="P2"><text:bookmark text:name="tp-14017"/><text:span text:style-name="T1">Приложение № 4в<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избирательных<text:line-break/>бюллетеней 2017 на выборах и<text:line-break/>референдумах,<text:line-break/>проводимых в Российской<text:line-break/>Федерации</text:span></text:p>
        <text:h text:style-name="Heading_20_3" text:outline-level="3"><text:bookmark text:name="tp-14018"/>Порядок работы оператора КОИБ-2017 в день предшествующий первому дню голосования для КОИБ-2017 модели 17404049.5013009.008-01</text:h>
        <text:p text:style-name="Основной_20_текст.gar-style-52"><text:bookmark text:name="tp-22289"/>(с изменениями от 17 мая 2023 г.)</text:p>
        <table:table table:name="Таблица7" table:style-name="Таблица7">
          <table:table-column table:style-name="Таблица7.A"/>
          <table:table-column table:style-name="Таблица7.B"/>
          <table:table-row table:style-name="TableLine139788037019808">
            <table:table-cell table:style-name="Таблица7.A1" office:value-type="string">
              <text:p text:style-name="P6"><text:bookmark text:name="tp-840"/>Название операции</text:p>
            </table:table-cell>
            <table:table-cell table:style-name="Таблица7.A1" office:value-type="string">
              <text:p text:style-name="P6"><text:bookmark text:name="tp-841"/>Действия оператора КОИБ</text:p>
            </table:table-cell>
          </table:table-row>
          <text:soft-page-break/>
          <table:table-row table:style-name="TableLine139788037476240">
            <table:table-cell table:style-name="Таблица7.A1" office:value-type="string">
              <text:p text:style-name="Основной_20_текст.gar-style-16"><text:bookmark text:name="Lbl43001"/><text:bookmark text:name="tp-14019"/><text:span text:style-name="Strong_20_Emphasis">1.</text:span> Развертывание комплекса</text:p>
            </table:table-cell>
            <table:table-cell table:style-name="Таблица7.A1" office:value-type="string">
              <text:p text:style-name="Основной_20_текст.gar-style-16"><text:bookmark text:name="tp-14020"/>Выполнить работы по развертыванию комплекса (см. Руководство по эксплуатации КОИБ-2017, инструкция по монтажу/демонтажу)</text:p>
            </table:table-cell>
          </table:table-row>
          <table:table-row table:style-name="TableLine139788037477968">
            <table:table-cell table:style-name="Таблица7.A1" office:value-type="string">
              <text:p text:style-name="Основной_20_текст.gar-style-16"><text:bookmark text:name="Lbl43002"/><text:bookmark text:name="tp-14021"/><text:span text:style-name="Strong_20_Emphasis">2.</text:span> Подготовка бюллетеней для проведения тестирования и тренировки</text:p>
            </table:table-cell>
            <table:table-cell table:style-name="Таблица7.A1" office:value-type="string">
              <text:p text:style-name="Основной_20_текст.gar-style-16"><text:bookmark text:name="tp-14022"/>Подготовить для каждого сканирующего устройства КОИБ по каждому типу выборов, референдумов:</text:p>
              <text:p text:style-name="Основной_20_текст.gar-style-16"><text:bookmark text:name="tp-14023"/>- два комплекта бюллетеней для проведения тестирования;</text:p>
              <text:p text:style-name="Основной_20_текст.gar-style-16"><text:bookmark text:name="tp-14024"/>- два комплект бюллетеней для проведения тренировки.</text:p>
              <text:p text:style-name="Основной_20_текст.gar-style-16"><text:bookmark text:name="tp-14025"/>Состав комплектов определен в <text:a xlink:type="simple" xlink:href="#Lbl60000" text:style-name="Internet_20_link" text:visited-style-name="Visited_20_Internet_20_Link">приложении № 6</text:a> к настоящей Инструкции</text:p>
            </table:table-cell>
          </table:table-row>
          <table:table-row table:style-name="TableLine139788037478400">
            <table:table-cell table:style-name="Таблица7.A1" office:value-type="string">
              <text:p text:style-name="Основной_20_текст.gar-style-16"><text:bookmark text:name="Lbl43003"/><text:bookmark text:name="tp-14026"/><text:span text:style-name="Strong_20_Emphasis">3.</text:span> Подготовка периферийных устройств</text:p>
            </table:table-cell>
            <table:table-cell table:style-name="Таблица7.A1" office:value-type="string">
              <text:p text:style-name="Основной_20_текст.gar-style-16"><text:bookmark text:name="tp-14027"/>Подключить принтер к одному из сканирующих устройств КОИБ и включить его в сеть электропитания. Горизонтальный индикатор под кнопкой включения всегда остается красным.</text:p>
              <text:p text:style-name="Основной_20_текст.gar-style-16"><text:bookmark text:name="tp-14028"/>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39788037479056">
            <table:table-cell table:style-name="Таблица7.A1" office:value-type="string">
              <text:p text:style-name="Основной_20_текст.gar-style-16"><text:bookmark text:name="Lbl43004"/><text:bookmark text:name="tp-14029"/><text:span text:style-name="Strong_20_Emphasis">4.</text:span> Начало работы</text:p>
            </table:table-cell>
            <table:table-cell table:style-name="Таблица7.A1" office:value-type="string">
              <text:p text:style-name="Основной_20_текст.gar-style-16"><text:bookmark text:name="tp-14030"/>Включить питание сканирующих устройств (нажать кнопки питания на задних панелях обоих сканирующих устройств) КОИБ.</text:p>
              <text:p text:style-name="Основной_20_текст.gar-style-16"><text:bookmark text:name="tp-14031"/>Дождаться окончания загрузки (инициализации) обоих сканирующих устройств</text:p>
            </table:table-cell>
          </table:table-row>
          <table:table-row table:style-name="TableLine139788037479712">
            <table:table-cell table:style-name="Таблица7.A1" office:value-type="string">
              <text:p text:style-name="Основной_20_текст.gar-style-16"><text:bookmark text:name="Lbl43005"/><text:bookmark text:name="tp-14032"/><text:span text:style-name="Strong_20_Emphasis">5.</text:span> Получение и проверка исходных данных</text:p>
            </table:table-cell>
            <table:table-cell table:style-name="Таблица7.A1" office:value-type="string">
              <text:p text:style-name="Основной_20_текст.gar-style-16"><text:bookmark text:name="tp-14033"/>Получить у председателя участковой комиссии исходные данные в машиночитаемом коде и ключевой носитель информации с исходными данными.</text:p>
              <text:p text:style-name="Основной_20_текст.gar-style-16"><text:bookmark text:name="tp-14034"/>На сенсорном экране главного сканирующего устройства (к нему подсоединен принтер) появится запрос «Опустите в сканер листы с исходными данными».</text:p>
              <text:p text:style-name="Основной_20_текст.gar-style-16"><text:bookmark text:name="tp-851"/>Ввести исходные данные в машиночитаемом коде в главное сканирующее устройство.</text:p>
              <text:p text:style-name="Основной_20_текст.gar-style-16"><text:bookmark text:name="tp-14035"/>При невозможности распознавания исходных данных в машиночитаемом коде следует загрузить исходные данные с ключевого носителя информации, для чего вставить его в один из USB-портов главного сканирующего устройства, после чего нажать кнопку «Меню» и выбрать пункт «Прочитать ИД с Flash».</text:p>
              <text:p text:style-name="Основной_20_текст.gar-style-16"><text:bookmark text:name="tp-853"/>После распознавания исходных данных в машиночитаемом коде на сенсорном экране главного сканирующего устройства появится всплывающее окно «Завершено получение исходных данных».</text:p>
              <text:p text:style-name="Основной_20_текст.gar-style-16"><text:bookmark text:name="tp-854"/>Нажать «Продолжить».</text:p>
              <text:p text:style-name="Основной_20_текст.gar-style-16"><text:bookmark text:name="tp-14036"/>На сенсорном экране появляется надпись «Исходные данные для УИК № ХХХХ».</text:p>
              <text:p text:style-name="Основной_20_текст.gar-style-16"><text:bookmark text:name="tp-14037"/>Последует голосовое сообщение: «Получены исходные данные для УИК № ХХХХ, Дата выборов: дд.мм.гггг. Проверьте, что они соответствуют выборам, референдумам, которые проходят на участке. Для зачитывания исходных данных по конкретным выборам, референдумам нажмите кнопку звука».</text:p>
              <text:p text:style-name="Основной_20_текст.gar-style-16"><text:bookmark text:name="tp-14038"/>Появляется диалоговое окно «Проверьте правильность установленного времени. Для продолжения работы нажмите «Продолжить». При необходимости изменения времени следует нажать «Изменить время»:</text:p>
              <text:p text:style-name="Основной_20_текст.gar-style-16"><text:bookmark text:name="tp-14039"/>чч:мм, дд.мм.гггг и откорректировать его. Если время верное — нажать «Продолжить».</text:p>
              <text:p text:style-name="Основной_20_текст.gar-style-16"><text:bookmark text:name="tp-3881"/>В правом верхнем углу сенсорного экрана находится кнопка <draw:frame draw:style-name="fr1" draw:name="Изображение32" text:anchor-type="as-char" svg:width="4.022cm" svg:height="3.731cm" draw:z-index="31"><draw:image xlink:href="../../9/92/Gar-77898502.png" xlink:type="simple" xlink:show="embed" xlink:actuate="onLoad" draw:mime-type="image/png"/></draw:frame><text:s/>(она обозначает, что соединение между сканирующими устройствами установлено).</text:p>
              <text:p text:style-name="Основной_20_текст.gar-style-16"><text:bookmark text:name="tp-14040"/>Для того чтобы распечатать исходные данные, необходимо нажать моргающую кнопку «Распечатать ИД», после этого принтер распечатает исходные данные. Появится сообщение «Проверьте правильность исходных данных и передайте распечатку председателю участковой комиссии на подпись. Все необходимые документы можно распечатать в любой момент, нажав на кнопку <draw:frame draw:style-name="fr1" draw:name="Изображение33" text:anchor-type="as-char" svg:width="8.625cm" svg:height="5.424cm" draw:z-index="32"><draw:image xlink:href="../../7/75/Gar-77898503.png" xlink:type="simple" xlink:show="embed" xlink:actuate="onLoad" draw:mime-type="image/png"/></draw:frame>, находящуюся в левом верхнем углу сенсорного экрана».</text:p>
              <text:p text:style-name="Основной_20_текст.gar-style-16"><text:bookmark text:name="tp-860"/>Нажать «Продолжить».</text:p>
              <text:p text:style-name="Основной_20_текст.gar-style-16"><text:bookmark text:name="tp-14041"/>На экране отображается тип/типы выборов, референдумов, заложенные в исходные данные. Для просмотра подробной информации, заложенной в исходных данных текущего типа выборов, референдумов, нажать <draw:frame draw:style-name="fr1" draw:name="Изображение34" text:anchor-type="as-char" svg:width="4.18cm" svg:height="3.969cm" draw:z-index="33"><draw:image xlink:href="../../9/9d/Gar-77898504.png" xlink:type="simple" xlink:show="embed" xlink:actuate="onLoad" draw:mime-type="image/png"/></draw:frame>, <text:soft-page-break/>чтобы развернуть информацию. Для зачитывания информации по определенному типу выборов, референдума — нажать кнопку «Звук» <draw:frame draw:style-name="fr1" draw:name="Изображение35" text:anchor-type="as-char" svg:width="4.101cm" svg:height="3.889cm" draw:z-index="34"><draw:image xlink:href="../../e/eb/Gar-77898505.png" xlink:type="simple" xlink:show="embed" xlink:actuate="onLoad" draw:mime-type="image/png"/></draw:frame>.</text:p>
              <text:p text:style-name="Основной_20_текст.gar-style-16"><text:bookmark text:name="tp-862"/>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text:p>
              <text:p text:style-name="Основной_20_текст.gar-style-16"><text:bookmark text:name="tp-863"/>Передать распечатку исходных данных председателю участковой комиссии для проверки и подписания.</text:p>
              <text:p text:style-name="Основной_20_текст.gar-style-16"><text:bookmark text:name="tp-864"/>Если исходные данные верны, нажать моргающую кнопку «Начать тестирование».</text:p>
              <text:p text:style-name="Основной_20_текст.gar-style-16"><text:bookmark text:name="tp-14042"/>Появится диалоговое окно «Для перехода в режим тестирования нажмите Да».</text:p>
              <text:p text:style-name="Основной_20_текст.gar-style-16"><text:bookmark text:name="tp-14043"/>Нажать «ДА».</text:p>
              <text:p text:style-name="Основной_20_текст.gar-style-16"><text:bookmark text:name="tp-14044"/>Режим работы КОИБ отображается в строке прогресса, расположенной в нижней части сенсорного экрана</text:p>
              <text:p text:style-name="Table_20_Contents"><text:bookmark text:name="tp-3884"/><draw:frame draw:style-name="fr1" draw:name="Изображение36" text:anchor-type="as-char" svg:width="40.64cm" svg:height="2.619cm" draw:z-index="35"><draw:image xlink:href="../../4/47/Gar-77898506.png" xlink:type="simple" xlink:show="embed" xlink:actuate="onLoad" draw:mime-type="image/png"/></draw:frame></text:p>
              <text:p text:style-name="Основной_20_текст.gar-empty"> </text:p>
            </table:table-cell>
          </table:table-row>
          <table:table-row table:style-name="TableLine139788037480400">
            <table:table-cell table:style-name="Таблица7.A1" office:value-type="string">
              <text:p text:style-name="Основной_20_текст.gar-style-16"><text:bookmark text:name="Lbl43006"/><text:bookmark text:name="tp-14045"/><text:span text:style-name="Strong_20_Emphasis">6.</text:span> Тестирование КОИБ</text:p>
            </table:table-cell>
            <table:table-cell table:style-name="Таблица7.A1" office:value-type="string">
              <text:p text:style-name="Основной_20_текст.gar-style-16"><text:bookmark text:name="tp-14046"/>КОИБ переходит в режим тестирования.</text:p>
              <text:p text:style-name="Основной_20_текст.gar-style-16"><text:bookmark text:name="tp-14047"/>В центре сенсорного экрана появится надпись «Опустите в устройство бюллетени из тестового комплекта (по одному, лицевой стороной вниз)».</text:p>
              <text:p text:style-name="Основной_20_текст.gar-style-16"><text:bookmark text:name="tp-14048"/>Если необходимо вернуться к получению и проверке исходных данных, следует нажать кнопку «Начать с начала».</text:p>
              <text:p text:style-name="Основной_20_текст.gar-style-16"><text:bookmark text:name="tp-872"/>Провести тестирование, для чего последовательно ввести бюллетени из тестовых комплектов в каждое из сканирующих устройств.</text:p>
              <text:p text:style-name="Основной_20_текст.gar-style-16"><text:bookmark text:name="tp-873"/>После ввода каждого бюллетеня удостовериться в правильности его распознавания.</text:p>
              <text:p text:style-name="Основной_20_текст.gar-style-16"><text:bookmark text:name="tp-14049"/>После ввода полного комплекта тестовых бюллетеней нажать «Начать голосование». Появится диалоговое окно: «Внимание! Не распечатана актуальная версия протокола тестирования. Для печати актуальной версии протокола тестирования нажмите «ДА».</text:p>
              <text:p text:style-name="Основной_20_текст.gar-style-16"><text:bookmark text:name="tp-14050"/>Нажать «ДА».</text:p>
              <text:p text:style-name="Основной_20_текст.gar-style-16"><text:bookmark text:name="tp-14051"/>Принтер распечатает протокол тестирования. При необходимости можно распечатать копии, нажав на кнопку <draw:frame draw:style-name="fr1" draw:name="Изображение37" text:anchor-type="as-char" svg:width="8.573cm" svg:height="5.345cm" draw:z-index="36"><draw:image xlink:href="../../3/33/Gar-77898507.png" xlink:type="simple" xlink:show="embed" xlink:actuate="onLoad" draw:mime-type="image/png"/></draw:frame>.</text:p>
              <text:p text:style-name="Основной_20_текст.gar-style-16"><text:bookmark text:name="tp-878"/>Передать протокол тестирования председателю участковой комиссии</text:p>
            </table:table-cell>
          </table:table-row>
          <table:table-row table:style-name="TableLine139788037481088">
            <table:table-cell table:style-name="Таблица7.A1" office:value-type="string">
              <text:p text:style-name="Основной_20_текст.gar-style-16"><text:bookmark text:name="Lbl43007"/><text:bookmark text:name="tp-14052"/><text:span text:style-name="Strong_20_Emphasis">7.</text:span> Подготовка к тренировке</text:p>
            </table:table-cell>
            <table:table-cell table:style-name="Таблица7.A1" office:value-type="string">
              <text:p text:style-name="Основной_20_текст.gar-style-16"><text:bookmark text:name="tp-14053"/>Извлечь бюллетени тестового комплекта из обоих накопителей КОИБ,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39788037481952">
            <table:table-cell table:style-name="Таблица7.A1" table:number-rows-spanned="3" office:value-type="string">
              <text:p text:style-name="Основной_20_текст.gar-style-16"><text:bookmark text:name="Lbl43008"/><text:bookmark text:name="tp-22290"/><text:span text:style-name="Strong_20_Emphasis">8.</text:span> Проведение тренировки</text:p>
              <text:p text:style-name="Основной_20_текст.gar-style-16"><text:bookmark text:name="tp-22291"/>(Первый день голосования)</text:p>
            </table:table-cell>
            <table:table-cell table:style-name="Таблица7.A1" office:value-type="string">
              <text:p text:style-name="Основной_20_текст.gar-style-16"><text:bookmark text:name="tp-22292"/>Появится диалоговое окно: «Для перехода в стационарный режим голосования нажмите «Да». Для возврата к приему бюллетеней в режиме тестирования нажмите «Нет». Нажать «Да».</text:p>
              <text:p text:style-name="Основной_20_текст.gar-style-16"><text:bookmark text:name="tp-22293"/>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294"/>Далее КОИБ переходит в режим голосования «СТАЦИОНАРНЫЙ». В верхней части экрана отображается название текущего режима голосования «Голосование. День 1». В центре экрана появляется счетчик принятых сканером бюллетеней. Строка прогресса внизу экрана поменялась. Теперь она поможет ориентироваться в каком дне голосования вы находитесь.</text:p>
            </table:table-cell>
          </table:table-row>
          <table:table-row table:style-name="TableLine139788037482960">
            <table:covered-table-cell/>
            <table:table-cell table:style-name="Таблица7.A1" office:value-type="string">
              <text:p text:style-name="Основной_20_текст.gar-style-16"><text:bookmark text:name="tp-9048"/><draw:frame draw:style-name="fr1" draw:name="Изображение38" text:anchor-type="as-char" svg:width="1.997cm" svg:height="0.998cm" draw:z-index="37"><draw:image xlink:href="../../0/05/Gar-77037488.png" xlink:type="simple" xlink:show="embed" xlink:actuate="onLoad"/></draw:frame></text:p>
            </table:table-cell>
          </table:table-row>
          <table:table-row table:style-name="TableLine139788037483904">
            <table:covered-table-cell/>
            <table:table-cell table:style-name="Таблица7.A1" office:value-type="string">
              <text:p text:style-name="Основной_20_текст.gar-style-16"><text:bookmark text:name="tp-22295"/>Необходимо ввести в каждое сканирующее устройство часть бюллетеней из тренировочного комплекта (оставшаяся часть будет введена позже в режиме голосования «Переносной режим. День 1» в каждое сканирующее устройство). 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22296"/>Далее необходимо перейти в режим голосования «ПЕРЕНОСНОЙ». Для этого на главном сканере надо нажать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297"/>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298"/>При переходе в режим голосования «Переносной режим. День 1» на дисплее останется счетчик с количеством бюллетеней, опущенных в стационарном режиме голосования. Также появится таблица принятых в переносном режиме голосования бюллетеней.</text:p>
              <text:p text:style-name="Основной_20_текст.gar-style-16"><text:bookmark text:name="tp-14065"/>Необходимо ввести в каждое сканирующее устройство оставшуюся часть бюллетеней из тренировочного комплекта</text:p>
            </table:table-cell>
          </table:table-row>
          <table:table-row table:style-name="TableLine139788037485200">
            <table:table-cell table:style-name="Таблица7.A1" office:value-type="string">
              <text:p text:style-name="Основной_20_текст.gar-style-16"><text:bookmark text:name="Lbl43009"/><text:bookmark text:name="tp-14066"/><text:span text:style-name="Strong_20_Emphasis">9.</text:span> Переход в <text:soft-page-break/>«Ожидание. День 2»</text:p>
            </table:table-cell>
            <table:table-cell table:style-name="Таблица7.A1" office:value-type="string">
              <text:p text:style-name="Основной_20_текст.gar-style-16"><text:bookmark text:name="tp-14096"/>Необходимо проверить наличие достаточного количества бумаги в принтере.</text:p>
              <text:p text:style-name="Основной_20_текст.gar-style-16"><text:bookmark text:name="Lbl430092"/><text:bookmark text:name="tp-22299"/><text:soft-page-break/>Для завершения режима голосования «ПЕРЕНОСНОЙ» нажать всплывающую кнопку «Перейти к режиму ожидания голосования». Появится диалоговое окно: «Для перехода к режиму ожидания нажмите «Да». Для возврата к приему бюллетеней нажмите «Нет». Нажать «Да»</text:p>
              <text:p text:style-name="Основной_20_текст.gar-style-16"><text:bookmark text:name="Lbl430093"/><text:bookmark text:name="tp-22300"/>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able:table-cell>
          </table:table-row>
          <table:table-row table:style-name="TableLine139788037486016">
            <table:table-cell table:style-name="Таблица7.A1" office:value-type="string">
              <text:p text:style-name="Основной_20_текст.gar-style-16"><text:bookmark text:name="Lbl43010"/><text:bookmark text:name="tp-14070"/><text:span text:style-name="Strong_20_Emphasis">10.</text:span> Режим «Ожидание. День 2».</text:p>
            </table:table-cell>
            <table:table-cell table:style-name="Таблица7.A1" office:value-type="string">
              <text:p text:style-name="Основной_20_текст.gar-style-16"><text:bookmark text:name="tp-22301"/>КОИБ переходит в режим «Ожидание. День 2». Появится диалоговое окно: «Нажмите «Да» для печати актуальных контрольных данных о ходе голосования». Нажать «Да». Принтер распечатает контрольные данные о ходе голосования за первый день голосования.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4072"/>После распечатки актуальных контрольных данных необходимо выполнить перезагрузку обоих сканирующих устройств. Для этого нажать кнопку «Меню» и выбрать пункт «Выключение». Появится диалоговое окно с вопросом «Выключить устройство?». Нажать «Да». Затем включить, нажав кнопку питания на задней панели сканирующего устройства. Дождаться загрузки сканирующих устройств.</text:p>
              <text:p text:style-name="Основной_20_текст.gar-style-16"><text:bookmark text:name="tp-22302"/>Нажать кнопку «Перейти к голосованию». Появляется диалоговое окно «Для распечатки контрольных данных о ходе голосования и переходу в стационарный режим нажмите «Да». Для возврата к режиму ожидания нажмите «Нет». Нажать «Да».</text:p>
              <text:p text:style-name="Основной_20_текст.gar-style-16"><text:bookmark text:name="tp-22303"/>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04"/>Появится диалоговое окно: «Нажмите «Да» для печати актуальных контрольных данных о ходе голосования». Нажать «Да». Принтер распечатает контрольные данные о ходе голосования за первый день голосования.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305"/>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нажать «Да». Появится информационное сообщение «Контрольные данные подтверждены». Нажать «Продолжить». <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text:p>
              <text:p text:style-name="Основной_20_текст.gar-style-16"><text:bookmark text:name="tp-22306"/><text:span text:style-name="T1">Внимание!</text:span> При подтверждении несовпадения контрольных данных КОИБ будет заблокирован, дальнейшее голосование на нем будет невозможно». При нажатии «Блокировка», 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07"/>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308"/>Для выхода из режима «БЛОКИРОВКА» и начала нового цикла необходимо нажать кнопку «Меню» и выбрать «Начать новый цикл». Появится диалоговое окно: «Для завершения текущего цикла голосования и возврата к получению исходных данных нажмите «Да». Для возврата нажмите «Нет».</text:p>
              <text:p text:style-name="Основной_20_текст.gar-style-16"><text:bookmark text:name="tp-22309"/><text:span text:style-name="T1">Внимание!</text:span> Данная операция будет недоступна в день выборов после начала голосования». Нажать «Да». <text:span text:style-name="T1">Внимание!</text:span> Выход из режима «БЛОКИРОВКА» возможен только в день тренировки!</text:p>
            </table:table-cell>
          </table:table-row>
          <table:table-row table:style-name="TableLine139788037486832">
            <table:table-cell table:style-name="Таблица7.A1" table:number-rows-spanned="3" office:value-type="string">
              <text:p text:style-name="Основной_20_текст.gar-style-16"><text:bookmark text:name="Lbl43011"/><text:bookmark text:name="tp-14085"/><text:span text:style-name="Strong_20_Emphasis">11.</text:span> Проведение тренировки</text:p>
              <text:p text:style-name="Основной_20_текст.gar-style-16"><text:bookmark text:name="tp-14435"/>(Второй день голосования)</text:p>
            </table:table-cell>
            <table:table-cell table:style-name="Таблица7.A1" office:value-type="string">
              <text:p text:style-name="Основной_20_текст.gar-style-16"><text:bookmark text:name="tp-22310"/>КОИБ переходит в стационарный режим голосования второго дня. В верхней части экрана отображается название текущего режима голосования «Голосование. День 2». В центре экрана появляется счетчик принятых сканирующим устройством бюллетеней. Строка прогресса внизу экрана поменялась. Она поможет ориентироваться, в каком дне голосования вы находитесь.</text:p>
            </table:table-cell>
          </table:table-row>
          <table:table-row table:style-name="TableLine139788037487648">
            <table:covered-table-cell/>
            <table:table-cell table:style-name="Таблица7.A1" office:value-type="string">
              <text:p text:style-name="Основной_20_текст.gar-style-16"><text:bookmark text:name="tp-14471"/><draw:frame draw:style-name="fr1" draw:name="Изображение39" text:anchor-type="as-char" svg:width="1.997cm" svg:height="0.998cm" draw:z-index="38"><draw:image xlink:href="../../1/18/Gar-77037489.png" xlink:type="simple" xlink:show="embed" xlink:actuate="onLoad"/></draw:frame></text:p>
            </table:table-cell>
          </table:table-row>
          <table:table-row table:style-name="TableLine139788037488928">
            <table:covered-table-cell/>
            <table:table-cell table:style-name="Таблица7.A1" office:value-type="string">
              <text:p text:style-name="Основной_20_текст.gar-style-16"><text:bookmark text:name="tp-22311"/>Необходимо ввести в каждое сканирующее устройство часть бюллетеней из тренировочного комплекта (оставшаяся часть будет введена позже в режиме голосования «Переносной режим. День 2»). 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22312"/>Далее необходимо перейти в «ПЕРЕНОСНОЙ» режим голосования. Для этого на главном сканере надо нажать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313"/>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14"/>При переходе в режим голосования «Переносной режим. День 2» на дисплее останется счетчик с количеством бюллетеней, опущенных ранее. Также появится таблица принятых в переносном режиме голосования бюллетеней.</text:p>
              <text:p text:style-name="Основной_20_текст.gar-style-16"><text:bookmark text:name="tp-14127"/>Необходимо ввести в каждое сканирующее устройство оставшуюся часть бюллетеней из тренировочного комплекта</text:p>
            </table:table-cell>
          </table:table-row>
          <table:table-row table:style-name="TableLine139788037490304">
            <table:table-cell table:style-name="Таблица7.A1" office:value-type="string">
              <text:p text:style-name="Основной_20_текст.gar-style-16"><text:bookmark text:name="Lbl43012"/><text:bookmark text:name="tp-14095"/><text:span text:style-name="Strong_20_Emphasis">12.</text:span> Переход в режим «Ожидание. День 3»</text:p>
            </table:table-cell>
            <table:table-cell table:style-name="Таблица7.A1" office:value-type="string">
              <text:p text:style-name="Основной_20_текст.gar-style-16"><text:bookmark text:name="tp-14130"/>Необходимо проверить наличие достаточного количества бумаги в принтере.</text:p>
              <text:p text:style-name="Основной_20_текст.gar-style-16"><text:bookmark text:name="Lbl430122"/><text:bookmark text:name="tp-22315"/>Для завершения режима голосования «ПЕРЕНОСНОЙ» нажать всплывающую кнопку «Перейти к режиму ожидания голосования». Появится диалоговое окно: «Для перехода к режиму ожидания нажмите «Да». Для возврата к приему бюллетеней нажмите «Нет». Нажать «Да».</text:p>
              <text:p text:style-name="Основной_20_текст.gar-style-16"><text:bookmark text:name="Lbl430123"/><text:bookmark text:name="tp-22316"/>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able:table-cell>
          </table:table-row>
          <table:table-row table:style-name="TableLine139788037491152">
            <table:table-cell table:style-name="Таблица7.A1" office:value-type="string">
              <text:p text:style-name="Основной_20_текст.gar-style-16"><text:bookmark text:name="Lbl43013"/><text:bookmark text:name="tp-14099"/><text:span text:style-name="Strong_20_Emphasis">13.</text:span> Режим «Ожидание. День 3»</text:p>
            </table:table-cell>
            <table:table-cell table:style-name="Таблица7.A1" office:value-type="string">
              <text:p text:style-name="Основной_20_текст.gar-style-16"><text:bookmark text:name="tp-22317"/>КОИБ переходит в режим «Ожидание. День 3». Появится диалоговое окно: «Нажмите «Да» для печати актуальных контрольных данных о ходе голосования». Нажать «Да». Принтер распечатает контрольные данные о ходе голосования за первый и второй дни голосования.</text:p>
              <text:p text:style-name="Основной_20_текст.gar-style-16"><text:bookmark text:name="tp-14075"/>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4103"/>После распечатки актуальных контрольных данных необходимо выполнить перезагрузку обоих сканирующих устройств. Для этого нажать кнопку «Меню» и выбрать пункт «Выключение». Появится диалоговое окно с вопросом «Выключить устройство?». Нажать «Да». Затем включить, нажав кнопку питания на задней панели сканера. Дождаться загрузки сканирующих устройств.</text:p>
              <text:p text:style-name="Основной_20_текст.gar-style-16"><text:bookmark text:name="tp-22318"/>Нажать кнопку «Перейти к голосованию». Появляется диалоговое окно «Для распечатки контрольных данных о ходе голосования и переходу в стационарный режим нажмите «Да». Для возврата к режиму ожидания нажмите «Нет». Нажать «Да».</text:p>
              <text:p text:style-name="Основной_20_текст.gar-style-16"><text:bookmark text:name="tp-22319"/>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20"/>Появится диалоговое окно: «Нажмите «Да» для печати актуальных контрольных данных о ходе голосования». Нажать «Да».</text:p>
              <text:p text:style-name="Основной_20_текст.gar-style-16"><text:bookmark text:name="tp-22321"/>Принтер распечатает контрольные данные о ходе голосования за первый и второй дни голосования.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322"/>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нажать «Да». Появится информационное сообщение «Контрольные данные подтверждены». Нажать «Продолжить».</text:p>
              <text:p text:style-name="Основной_20_текст.gar-style-16"><text:bookmark text:name="tp-14413"/><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text:p>
              <text:p text:style-name="Основной_20_текст.gar-style-16"><text:bookmark text:name="tp-14266"/><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22323"/>При нажатии «Блокировка» 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24"/>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325"/>Для выхода из режима «БЛОКИРОВКА» и начала нового цикла необходимо нажать кнопку «Меню» и выбрать «Начать новый цикл». Появится диалоговое окно: «Для завершения текущего цикла голосования и возврата к получению исходных данных нажмите «Да». Для возврата нажмите «Нет». <text:span text:style-name="T1">Внимание!</text:span> Данная операция будет недоступна в день выборов, после начала голосования». Нажать «Да».</text:p>
              <text:p text:style-name="Основной_20_текст.gar-style-16"><text:bookmark text:name="tp-14115"/><text:span text:style-name="T1">Внимание!</text:span> Выход из режима «БЛОКИРОВКА» возможен только в день тренировки!</text:p>
            </table:table-cell>
          </table:table-row>
          <table:table-row table:style-name="TableLine139788037492000">
            <table:table-cell table:style-name="Таблица7.A1" table:number-rows-spanned="3" office:value-type="string">
              <text:p text:style-name="Основной_20_текст.gar-style-16"><text:bookmark text:name="Lbl43014"/><text:bookmark text:name="tp-22326"/><text:span text:style-name="Strong_20_Emphasis">14.</text:span> Проведение тренировки (Последний день <text:soft-page-break/>голосования)</text:p>
            </table:table-cell>
            <table:table-cell table:style-name="Таблица7.A1" office:value-type="string">
              <text:p text:style-name="Основной_20_текст.gar-style-16"><text:bookmark text:name="tp-22327"/>КОИБ переходит в стационарный режим последнего дня голосования. В верхней части экрана отображается название текущего режима голосования «Голосование. День 3». В центре экрана появляется счетчик принятых сканирующим устройством бюллетеней.</text:p>
              <text:p text:style-name="Основной_20_текст.gar-style-16"><text:bookmark text:name="tp-14121"/>Строка прогресса внизу экрана поменялась. Она поможет ориентироваться, в каком дне голосования вы находитесь.</text:p>
            </table:table-cell>
          </table:table-row>
          <table:table-row table:style-name="TableLine139788037492848">
            <table:covered-table-cell/>
            <table:table-cell table:style-name="Таблица7.A1" office:value-type="string">
              <text:p text:style-name="Основной_20_текст.gar-style-16"><text:bookmark text:name="tp-3879"/><draw:frame draw:style-name="fr1" draw:name="Изображение40" text:anchor-type="as-char" svg:width="1.997cm" svg:height="0.998cm" draw:z-index="39"><draw:image xlink:href="../../4/40/Gar-77037490.png" xlink:type="simple" xlink:show="embed" xlink:actuate="onLoad"/></draw:frame></text:p>
            </table:table-cell>
          </table:table-row>
          <table:table-row table:style-name="TableLine139788037494176">
            <table:covered-table-cell/>
            <table:table-cell table:style-name="Таблица7.A1" office:value-type="string">
              <text:p text:style-name="Основной_20_текст.gar-style-16"><text:bookmark text:name="tp-22328"/>Необходимо ввести в каждое сканирующее устройство часть бюллетеней из тренировочного комплекта (оставшаяся часть будет введена позже в режиме голосования «Переносной режим. День 3» в каждое сканирующее устройство).</text:p>
              <text:p text:style-name="Основной_20_текст.gar-style-16"><text:bookmark text:name="tp-14123"/>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22329"/>Далее необходимо перейти в «ПЕРЕНОСНОЙ» режим голосования. Для этого на главном сканирующем устройстве надо нажать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330"/>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ext:p text:style-name="Основной_20_текст.gar-style-16"><text:bookmark text:name="tp-22331"/>При переходе в режим голосования «Переносной режим. День 3» на дисплее останется счетчик с количеством бюллетеней, опущенных ранее. Также появится таблица принятых в переносном режиме голосования бюллетеней.</text:p>
              <text:p text:style-name="Основной_20_текст.gar-style-16"><text:bookmark text:name="tp-14094"/>Необходимо ввести в каждое сканирующее устройство оставшуюся часть бюллетеней из тренировочного комплекта</text:p>
            </table:table-cell>
          </table:table-row>
          <table:table-row table:style-name="TableLine139788037495504">
            <table:table-cell table:style-name="Таблица7.A1" office:value-type="string">
              <text:p text:style-name="Основной_20_текст.gar-style-16"><text:bookmark text:name="Lbl43015"/><text:bookmark text:name="tp-14128"/><text:span text:style-name="Strong_20_Emphasis">15.</text:span> Переход в режим</text:p>
              <text:p text:style-name="Основной_20_текст.gar-style-16"><text:bookmark text:name="tp-14129"/>«ПОДВЕДЕНИЕ ИТОГОВ»</text:p>
            </table:table-cell>
            <table:table-cell table:style-name="Таблица7.A1" office:value-type="string">
              <text:p text:style-name="Основной_20_текст.gar-style-16"><text:bookmark text:name="tp-14255"/>Необходимо проверить наличие достаточного количества бумаги в принтере.</text:p>
              <text:p text:style-name="Основной_20_текст.gar-style-16"><text:bookmark text:name="Lbl430152"/><text:bookmark text:name="tp-22332"/>Для завершения режима голосования «Переносной режим. День 3» необходимо нажать на всплывающую кнопку «Перейти в режим подведения итогов». Появится диалоговое окно: «Для завершения голосования и перехода в режим «Подведение итогов» нажмите «Да». Для возврата к приему бюллетеней нажмите «Нет». Нажать «Да».</text:p>
              <text:p text:style-name="Основной_20_текст.gar-style-16"><text:bookmark text:name="Lbl430153"/><text:bookmark text:name="tp-22333"/>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10 сек.).</text:p>
            </table:table-cell>
          </table:table-row>
          <table:table-row table:style-name="TableLine139788037496352">
            <table:table-cell table:style-name="Таблица7.A1" office:value-type="string">
              <text:p text:style-name="Основной_20_текст.gar-style-16"><text:bookmark text:name="Lbl43016"/><text:bookmark text:name="tp-22334"/><text:span text:style-name="Strong_20_Emphasis">16.</text:span> Режим «ПОДВЕДЕНИЕ ИТОГОВ»</text:p>
            </table:table-cell>
            <table:table-cell table:style-name="Таблица7.A1" office:value-type="string">
              <text:p text:style-name="Основной_20_текст.gar-style-16"><text:bookmark text:name="tp-22335"/>КОИБ переходит в режим «ПОДВЕДЕНИЕ ИТОГОВ». Появляется диалоговое окно: «Нажмите «Да» для зачитывания результатов голосования». Нажать «Да». КОИБ зачитает сведения о результатах голосования.</text:p>
              <text:p text:style-name="Основной_20_текст.gar-style-16"><text:bookmark text:name="tp-22336"/>Появляется диалоговое окно: «Для печати результатов голосования по всем типам выборов нажмите «Да». Нажать «Да». Принтер распечатает «СВЕДЕНИЯ О РЕЗУЛЬТАТАХ ГОЛОСОВАНИЯ» по всем проводимым типам выборов, референдума. Полученные распечатки нужно передать председателю участковой комиссии. Появляется окно с текстом: «Для зачитывания результатов голосования по конкретным выборам нажмите на кнопку звука. Для ввода дополнительных сведений нажать кнопку «Итоговый протокол». Далее нажать «Продолжить».</text:p>
              <text:p text:style-name="Основной_20_текст.gar-style-16"><text:bookmark text:name="tp-22337"/>На экране отображены итоги голосования (если на вашем участке несколько типов выборов, референдума, они будут расположены друг за другом). Для каждого типа выборов, референдума указан список действий, которые необходимо выполнить для получения протокола об итогах голосования. Невыполненные пункты отмечены красным восклицательным знаком. После выполнения пункт будет отмечаться зеленой отметкой.</text:p>
              <text:p text:style-name="Основной_20_текст.gar-style-16"><text:bookmark text:name="tp-22338"/>Для просмотра результатов голосования по конкретному типу выборов, референдума необходимо нажать кнопку «Результаты голосования» в секции типа выборов, референдума. Откроется окно со сведениями о результатах голосования по выбранному типу выборов, референдума. Если необходимо распечатать дополнительные копии «СВЕДЕНИЙ О РЕЗУЛЬТАТАХ ГОЛОСОВАНИЯ», следует нажать кнопку «Распечатать».</text:p>
              <text:p text:style-name="Основной_20_текст.gar-style-16"><text:bookmark text:name="tp-22339"/>Для зачитывания сведений о результатах голосования нажать кнопку «Воспроизвести». КОИБ зачитает сводные сведения по данному типу выборов, референдума. Необходимо сравнить результаты с распечаткой «СВЕДЕНИЯ О РЕЗУЛЬТАТАХ ГОЛОСОВАНИЯ». Нажать кнопку «Назад» для возврата к экрану с итогами выборов, референдумов.</text:p>
              <text:p text:style-name="Основной_20_текст.gar-style-16"><text:bookmark text:name="tp-22340"/>Для перехода к вводу дополнительных сведений необходимо нажать кнопку «Итоговый протокол». Для составления протокола об итогах голосования в тренировочном режиме ввести числовые значения строк протокола, которые не могут быть подсчитаны автоматически, для этого следует нажать на название строки, значение которой не указано, затем ввести значение указанной строки протокола. Для подтверждения введенного значения и перехода к вводу следующей строки нажать кнопку «Следующая строка».</text:p>
              <text:p text:style-name="Основной_20_текст.gar-style-16"><text:bookmark text:name="tp-14495"/>После ввода всех необходимых числовых значений строк протокола по данному типу выборов, референдума нажать кнопку «Завершить ввод».</text:p>
              <text:p text:style-name="Основной_20_текст.gar-style-16"><text:bookmark text:name="tp-22341"/>Далее КОИБ автоматически проверяет контрольные соотношения (КС). Если КС выполнены, появится сообщение: «Для продолжения работы необходимо распечатать и подписать итоговый протокол». Нажать «Продолжить».</text:p>
              <text:p text:style-name="Основной_20_текст.gar-style-16"><text:bookmark text:name="tp-14146"/>Если КС не выполнены, начинает моргать красная кнопка «КС». В этом случае необходимо действовать в соответствии с Руководством по эксплуатации КОИБ-2017 (п. 9 приложения 4 «Нештатные ситуации и рекомендации по их разрешению»).</text:p>
              <text:p text:style-name="Основной_20_текст.gar-style-16"><text:bookmark text:name="tp-14147"/>Для печати протокола об итогах голосования нажмите моргающую кнопку «Распечатать».</text:p>
              <text:p text:style-name="Основной_20_текст.gar-style-16"><text:bookmark text:name="tp-22342"/>После проверки протокола его следует передать председателю участковой комиссии и в диалоговом окне «Проверьте и подпишите протокол. Если протокол об итогах голосования подписан нажмите «Да». Для редактирования строк протокола нажмите «Нет», нажать «Да».</text:p>
              <text:p text:style-name="Основной_20_текст.gar-style-16"><text:bookmark text:name="tp-826"/>Проверить, вставлен ли ключевой носитель информации в сканирующее устройство.</text:p>
              <text:p text:style-name="Основной_20_текст.gar-style-16"><text:bookmark text:name="tp-22343"/>В противном случае, если необходимо повторно ввести дополнительные сведения по данному типу выборов, референдума, нажать «Нет» и исправить необходимые строки.</text:p>
              <text:p text:style-name="Основной_20_текст.gar-style-16"><text:bookmark text:name="tp-22344"/>Если необходимо распечатать копии протокола об итогах голосования, то в появившемся диалоговом окне: «Укажите необходимое количество дополнительных копий и нажмите «Да». Для отмены печати нажмите «Нет» — нужно указать необходимое количество копий, используя кнопки «+» и «-», после подтвердить нажатием кнопки «Да». Происходит возврат к экрану с итогами выборов, референдумов</text:p>
            </table:table-cell>
          </table:table-row>
          <table:table-row table:style-name="TableLine139788037497200">
            <table:table-cell table:style-name="Таблица7.A1" office:value-type="string">
              <text:p text:style-name="Основной_20_текст.gar-style-16"><text:bookmark text:name="Lbl43017"/><text:bookmark text:name="tp-14153"/><text:span text:style-name="Strong_20_Emphasis">17.</text:span> Завершение тренировки</text:p>
            </table:table-cell>
            <table:table-cell table:style-name="Таблица7.A1" office:value-type="string">
              <text:p text:style-name="Основной_20_текст.gar-style-16"><text:bookmark text:name="tp-14154"/>После ввода дополнительных сведений и распечатывания протоколов об итогах голосования по всем типам выборов, референдумов появится кнопка «Начать новый цикл». После этого необходимо извлечь USB-флэш-накопитель из главного сканирующего устройства. Затем нажать «Начать новый цикл».</text:p>
              <text:p text:style-name="Основной_20_текст.gar-style-16"><text:bookmark text:name="tp-14155"/>Появится диалоговое окно: «Для завершения текущего цикла голосования и возврата к получению исходных данных нажмите Да. Для возврата нажмите Нет».</text:p>
              <text:p text:style-name="Основной_20_текст.gar-style-16"><text:bookmark text:name="tp-14156"/><text:span text:style-name="T1">Внимание!</text:span> Данная операция будет недоступна в день выборов, референдума после начала голосования. Нажать «ДА».</text:p>
              <text:p text:style-name="Основной_20_текст.gar-style-16"><text:bookmark text:name="tp-14157"/>Сканирующие устройства перейдут в начальное состояние (при этом все данные текущего цикла выборов, референдума сбросятся).</text:p>
              <text:p text:style-name="Основной_20_текст.gar-style-16"><text:bookmark text:name="tp-14158"/>Когда на главном сканирующем устройстве появится запрос: «Опустите в сканер листы с исходными данными», а на подчиненном: «Получите исходные данные на главном сканере», следует выключить питание обоих сканирующих устройств. Для этого на задней панели необходимо нажать кнопку питания. Появится диалоговое окно с вопросом:</text:p>
              <text:p text:style-name="Основной_20_текст.gar-style-16"><text:bookmark text:name="tp-14159"/>«Выключить устройство?». Нажать «ДА». Затем дождаться выключения обоих сканирующих устройств, отключить блок питания сканирующих устройств от розетки. Затем выключить принтер.</text:p>
              <text:p text:style-name="Основной_20_текст.gar-style-16"><text:bookmark text:name="tp-14160"/>Сдать на ответственное хранение до первого дня голосования исходные данные в машиночитаемом коде, ключевой носитель информации и комплект бюллетеней, использованных для проведения тренировки.</text:p>
              <text:p text:style-name="Основной_20_текст.gar-style-16"><text:bookmark text:name="tp-14161"/>Сообщить по телефонам горячей линии технической поддержки о завершении тренировки и ее результатах</text:p>
            </table:table-cell>
          </table:table-row>
        </table:table>
        <text:p text:style-name="Основной_20_текст.gar-table-bottom"> </text:p>
        <text:h text:style-name="Основной_20_текст.colont" text:outline-level="1"><text:bookmark text:name="Lbl50000"/>Приложение 5</text:h>
        <text:p text:style-name="P2"><text:bookmark text:name="tp-584"/><text:span text:style-name="T1">Приложение № 5<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585"/>АКТ<text:line-break/>выдачи бюллетеней для проведения тестирования КОИБ-2017 и тренировки</text:h>
        <text:p text:style-name="Text_20_body"><text:bookmark text:name="tp-586"/>Настоящий акт составлен в том, что в соответствии с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на избирательном участке (участке референдума) № _____ для проведения тестирования КОИБ-2017 и тренировки были выданы бюллетени в количестве</text:p>
        <text:p text:style-name="P1"><text:bookmark text:name="tp-587"/>_____________ (______________________________________) штук.</text:p>
        <text:p text:style-name="P1"><text:bookmark text:name="tp-588"/><text:s text:c="2"/>(цифрами) <text:s text:c="17"/>(прописью)</text:p>
        <text:p text:style-name="Text_20_body"><text:bookmark text:name="tp-589"/><text:soft-page-break/>Указанные бюллетени подлежат возврату председателю участковой комиссии после проведения тестирования и тренировки.</text:p>
        <text:p text:style-name="Text_20_body"><text:bookmark text:name="tp-590"/>Выдал</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style-name="TableLine139788037224992">
            <table:table-cell table:style-name="Таблица8.A1" office:value-type="string">
              <text:p text:style-name="Основной_20_текст.gar-style-16"><text:bookmark text:name="tp-591"/>Председатель</text:p>
              <text:p text:style-name="Основной_20_текст.gar-style-16"><text:bookmark text:name="tp-592"/>участковой избирательной комиссии</text:p>
              <text:p text:style-name="Основной_20_текст.gar-style-16"><text:bookmark text:name="tp-593"/>(комиссии референдума)</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style-name="TableLine139788037516064">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P6"><text:bookmark text:name="tp-594"/>(подпись)</text:p>
            </table:table-cell>
            <table:table-cell table:style-name="Таблица8.A1" office:value-type="string">
              <text:p text:style-name="Основной_20_текст.gar-empty"> </text:p>
            </table:table-cell>
            <table:table-cell table:style-name="Таблица8.A1" office:value-type="string">
              <text:p text:style-name="P6"><text:bookmark text:name="tp-595"/>(инициалы, фамилия)</text:p>
            </table:table-cell>
          </table:table-row>
        </table:table>
        <text:p text:style-name="Основной_20_текст.gar-table-bottom"> </text:p>
        <text:p text:style-name="Text_20_body"><text:bookmark text:name="tp-596"/>Получил</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style-name="TableLine139788037508192">
            <table:table-cell table:style-name="Таблица9.A1" office:value-type="string">
              <text:p text:style-name="Основной_20_текст.gar-style-16"><text:bookmark text:name="tp-597"/>Член участковой</text:p>
              <text:p text:style-name="Основной_20_текст.gar-style-16"><text:bookmark text:name="tp-598"/>избирательной комиссии (комиссии референдума)</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style-name="TableLine139788037531696">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P6"><text:bookmark text:name="tp-599"/>(подпись)</text:p>
            </table:table-cell>
            <table:table-cell table:style-name="Таблица9.A1" office:value-type="string">
              <text:p text:style-name="Основной_20_текст.gar-empty"> </text:p>
            </table:table-cell>
            <table:table-cell table:style-name="Таблица9.A1" office:value-type="string">
              <text:p text:style-name="P6"><text:bookmark text:name="tp-600"/>(инициалы, фамилия)</text:p>
            </table:table-cell>
          </table:table-row>
        </table:table>
        <text:p text:style-name="Основной_20_текст.gar-table-bottom"> </text:p>
        <text:p text:style-name="Text_20_body"><text:bookmark text:name="tp-601"/>«___» _________________ 20___ г.</text:p>
        <text:p text:style-name="P1"><text:bookmark text:name="tp-602"/><text:s text:c="6"/>Возвращено</text:p>
        <text:p text:style-name="P1"><text:bookmark text:name="tp-603"/>________________ (__________________________________________) бюллетеней,</text:p>
        <text:p text:style-name="P1"><text:bookmark text:name="tp-604"/><text:s text:c="3"/>(цифрами) <text:s text:c="19"/>(прописью)</text:p>
        <text:p text:style-name="P1"><text:bookmark text:name="tp-605"/>подготовленных для проведения тестирования в день голосования.</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row table:style-name="TableLine139788037520128">
            <table:table-cell table:style-name="Таблица10.A1" office:value-type="string">
              <text:p text:style-name="Основной_20_текст.gar-style-16"><text:bookmark text:name="tp-606"/>Председатель</text:p>
              <text:p text:style-name="Основной_20_текст.gar-style-16"><text:bookmark text:name="tp-607"/>участковой избирательной комиссии</text:p>
              <text:p text:style-name="Основной_20_текст.gar-style-16"><text:bookmark text:name="tp-608"/>(комиссии референдума)</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style-name="TableLine139788037552496">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P6"><text:bookmark text:name="tp-609"/>(подпись)</text:p>
            </table:table-cell>
            <table:table-cell table:style-name="Таблица10.A1" office:value-type="string">
              <text:p text:style-name="Основной_20_текст.gar-empty"> </text:p>
            </table:table-cell>
            <table:table-cell table:style-name="Таблица10.A1" office:value-type="string">
              <text:p text:style-name="P6"><text:bookmark text:name="tp-610"/>(инициалы, фамилия)</text:p>
            </table:table-cell>
          </table:table-row>
        </table:table>
        <text:p text:style-name="Основной_20_текст.gar-table-bottom"> </text:p>
        <text:p text:style-name="Text_20_body"><text:bookmark text:name="tp-611"/>«___» _________________ 20___ г.</text:p>
        <text:p text:style-name="P1"><text:bookmark text:name="tp-612"/><text:s text:c="6"/>Возвращено</text:p>
        <text:p text:style-name="P1"><text:bookmark text:name="tp-613"/>________________ (__________________________________________) бюллетеней,</text:p>
        <text:p text:style-name="P1"><text:bookmark text:name="tp-614"/><text:s text:c="3"/>(цифрами) <text:s text:c="19"/>(прописью)</text:p>
        <text:p text:style-name="P1"><text:bookmark text:name="tp-615"/>использованных <text:s/>для <text:s text:c="2"/>проведения <text:s text:c="2"/>тестирования <text:s/>и <text:s text:c="2"/>тренировки <text:s/>в <text:s/>день,</text:p>
        <text:p text:style-name="P1"><text:bookmark text:name="tp-616"/>предшествующий дню голосования.</text:p>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row table:style-name="TableLine139788037539120">
            <table:table-cell table:style-name="Таблица11.A1" office:value-type="string">
              <text:p text:style-name="Основной_20_текст.gar-style-16"><text:bookmark text:name="tp-617"/>Председатель</text:p>
              <text:p text:style-name="Основной_20_текст.gar-style-16"><text:bookmark text:name="tp-618"/>участковой избирательной комиссии</text:p>
              <text:p text:style-name="Основной_20_текст.gar-style-16"><text:bookmark text:name="tp-619"/>(комиссии референдума)</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style-name="TableLine139788037574144">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620"/>(подпись)</text:p>
            </table:table-cell>
            <table:table-cell table:style-name="Таблица11.A1" office:value-type="string">
              <text:p text:style-name="Основной_20_текст.gar-empty"> </text:p>
            </table:table-cell>
            <table:table-cell table:style-name="Таблица11.A1" office:value-type="string">
              <text:p text:style-name="P6"><text:bookmark text:name="tp-621"/>(инициалы, фамилия)</text:p>
            </table:table-cell>
          </table:table-row>
        </table:table>
        <text:p text:style-name="Основной_20_текст.gar-table-bottom"> </text:p>
        <text:p text:style-name="Text_20_body"><text:bookmark text:name="tp-622"/>«___» _________________ 20___ г.</text:p>
        <text:p text:style-name="P1"><text:bookmark text:name="tp-623"/>Выдал для проведения тестирования в день голосования</text:p>
        <text:p text:style-name="P1"><text:bookmark text:name="tp-624"/>________________ (__________________________________________) бюллетеней.</text:p>
        <text:p text:style-name="P1"><text:bookmark text:name="tp-625"/><text:s text:c="3"/>(цифрами) <text:s text:c="19"/>(прописью)</text:p>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style-name="TableLine139788037560512">
            <table:table-cell table:style-name="Таблица12.A1" office:value-type="string">
              <text:p text:style-name="Основной_20_текст.gar-style-16"><text:bookmark text:name="tp-626"/>Председатель</text:p>
              <text:p text:style-name="Основной_20_текст.gar-style-16"><text:bookmark text:name="tp-627"/>участковой избирательной комиссии</text:p>
              <text:p text:style-name="Основной_20_текст.gar-style-16"><text:bookmark text:name="tp-628"/>(комиссии референдума)</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style-name="TableLine139788037594080">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P6"><text:bookmark text:name="tp-629"/>(подпись)</text:p>
            </table:table-cell>
            <table:table-cell table:style-name="Таблица12.A1" office:value-type="string">
              <text:p text:style-name="Основной_20_текст.gar-empty"> </text:p>
            </table:table-cell>
            <table:table-cell table:style-name="Таблица12.A1" office:value-type="string">
              <text:p text:style-name="P6"><text:bookmark text:name="tp-630"/>(инициалы, фамилия)</text:p>
            </table:table-cell>
          </table:table-row>
        </table:table>
        <text:p text:style-name="Основной_20_текст.gar-table-bottom"> </text:p>
        <text:p text:style-name="Text_20_body"><text:bookmark text:name="tp-631"/>Получил</text:p>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row table:style-name="TableLine139788037580832">
            <table:table-cell table:style-name="Таблица13.A1" office:value-type="string">
              <text:p text:style-name="Основной_20_текст.gar-style-16"><text:bookmark text:name="tp-632"/>Член участковой<text:line-break/>избирательной комиссии (комиссии референдума)</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row>
          <table:table-row table:style-name="TableLine139788037617744">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6"><text:bookmark text:name="tp-633"/>(подпись)</text:p>
            </table:table-cell>
            <table:table-cell table:style-name="Таблица13.A1" office:value-type="string">
              <text:p text:style-name="Основной_20_текст.gar-empty"> </text:p>
            </table:table-cell>
            <table:table-cell table:style-name="Таблица13.A1" office:value-type="string">
              <text:p text:style-name="P6"><text:bookmark text:name="tp-634"/>(инициалы, фамилия)</text:p>
            </table:table-cell>
          </table:table-row>
        </table:table>
        <text:p text:style-name="Основной_20_текст.gar-table-bottom"> </text:p>
        <text:p text:style-name="Text_20_body"><text:bookmark text:name="tp-635"/>«___» _________________ 20___ г.</text:p>
        <text:p text:style-name="P1"><text:bookmark text:name="tp-636"/><text:s text:c="6"/>Возвращено</text:p>
        <text:p text:style-name="P1"><text:bookmark text:name="tp-637"/>________________ (__________________________________________) бюллетеней,</text:p>
        <text:p text:style-name="P1"><text:bookmark text:name="tp-638"/><text:s text:c="3"/>(цифрами) <text:s text:c="19"/>(прописью)</text:p>
        <text:p text:style-name="P1"><text:bookmark text:name="tp-639"/>использованных для проведения тестирования в день голосования.</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style-name="TableLine139788037606672">
            <table:table-cell table:style-name="Таблица14.A1" office:value-type="string">
              <text:p text:style-name="Основной_20_текст.gar-style-16"><text:bookmark text:name="tp-640"/>Председатель</text:p>
              <text:p text:style-name="Основной_20_текст.gar-style-16"><text:bookmark text:name="tp-641"/>участковой избирательной комиссии</text:p>
              <text:p text:style-name="Основной_20_текст.gar-style-16"><text:bookmark text:name="tp-642"/>(комиссии референдума)</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style-name="TableLine139788037638512">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P6"><text:bookmark text:name="tp-643"/>(подпись)</text:p>
            </table:table-cell>
            <table:table-cell table:style-name="Таблица14.A1" office:value-type="string">
              <text:p text:style-name="Основной_20_текст.gar-empty"> </text:p>
            </table:table-cell>
            <table:table-cell table:style-name="Таблица14.A1" office:value-type="string">
              <text:p text:style-name="P6"><text:bookmark text:name="tp-644"/>(инициалы, фамилия)</text:p>
            </table:table-cell>
          </table:table-row>
        </table:table>
        <text:p text:style-name="Основной_20_текст.gar-table-bottom"> </text:p>
        <text:p text:style-name="Text_20_body"><text:bookmark text:name="tp-645"/>«___» _________________ 20___ г.</text:p>
        <text:h text:style-name="Основной_20_текст.colont" text:outline-level="1"><text:bookmark text:name="Lbl60000"/>Приложение 6</text:h>
        <text:p text:style-name="P2"><text:bookmark text:name="tp-646"/><text:span text:style-name="T1">Приложение № 6<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647"/><text:soft-page-break/>Правила подготовки и образцы оформления бюллетеней для тестирования КОИБ-2017 и тренировки</text:h>
        <text:p text:style-name="Text_20_body"><text:bookmark text:name="tp-648"/>Бюллетени для подготовки комплектов бюллетеней для проведения тестирования КОИБ-2017 и тренировки берутся из числа бюллетеней, полученных участковой комиссией для проведения голосования с использованием КОИБ-2017.</text:p>
        <text:p text:style-name="Text_20_body"><text:bookmark text:name="tp-649"/>Комплекты бюллетеней для проведения тестирования КОИБ-2017 готовятся членами избирательной комиссии с правом решающего голоса с соблюдением следующих требований:</text:p>
        <text:p text:style-name="Text_20_body"><text:bookmark text:name="tp-650"/>отдельно для работы в день, предшествующий дню голосования, и в день голосования;</text:p>
        <text:p text:style-name="Text_20_body"><text:bookmark text:name="tp-651"/>для каждого сканирующего устройства КОИБ-2017;</text:p>
        <text:p text:style-name="Text_20_body"><text:bookmark text:name="tp-652"/>по каждому виду выборов, референдума.</text:p>
        <text:p text:style-name="Text_20_body"><text:bookmark text:name="tp-653"/>Каждый комплект бюллетеней для проведения тестирования одного сканирующего устройства КОИБ-2017 включает:</text:p>
        <text:p text:style-name="Text_20_body"><text:bookmark text:name="tp-654"/>по одному действительному бюллетеню с отметкой в квадрате, расположенном напротив фамилии каждого из кандидатов (каждого из списков кандидатов), а на выборах в органы местного самоуправления — также позиции «Против всех кандидатов» («Против всех списков кандидатов»), в квадратах, относящихся к позициям «Да» и «Нет» («За» и «Против»);</text:p>
        <text:p text:style-name="Text_20_body"><text:bookmark text:name="tp-655"/>один недействительный бюллетень без отметок;</text:p>
        <text:p text:style-name="Text_20_body"><text:bookmark text:name="tp-656"/>один недействительный бюллетень, в котором число отметок в квадратах превышает число отметок, установленное законом;</text:p>
        <text:p text:style-name="Text_20_body"><text:bookmark text:name="tp-657"/>один бюллетень неустановленной формы без оттиска печати соответствующей комиссии.</text:p>
        <text:p text:style-name="Text_20_body"><text:bookmark text:name="tp-658"/>Комплекты бюллетеней для проведения тренировки готовятся для работы в день, предшествующий дню голосования, для каждого сканирующего устройства КОИБ-2017 по каждому уровню выборов, референдума.</text:p>
        <text:p text:style-name="Text_20_body"><text:bookmark text:name="tp-659"/>Каждый комплект бюллетеней для проведения тренировки включает:</text:p>
        <text:p text:style-name="Text_20_body"><text:bookmark text:name="tp-660"/>два недействительных бюллетеня (бюллетень без отметок и бюллетень, в котором число отметок в квадратах превышает число отметок, установленное законом);</text:p>
        <text:p text:style-name="Text_20_body"><text:bookmark text:name="tp-661"/>20 действительных бюллетеней с отметками в любых квадратах, расположенных справа от сведений о кандидатах, наименований избирательных объединений, а на выборах в органы местного самоуправления — также позиции «Против всех кандидатов» («Против всех списков кандидатов»), в квадратах, относящихся к позициям «Да» и «Нет» («За» и «Против»);</text:p>
        <text:p text:style-name="Text_20_body"><text:bookmark text:name="tp-662"/>один бюллетень неустановленной формы без оттиска печати соответствующей комиссии.</text:p>
        <text:p text:style-name="Text_20_body"><text:bookmark text:name="tp-663"/>В комплекты бюллетеней для проведения тестирования КОИБ-2017 и тренировки не включаются бюллетени с внесенными в них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text:p>
        <text:h text:style-name="Heading_20_3" text:outline-level="3"><text:bookmark text:name="Lbl60001"/><text:bookmark text:name="tp-664"/>Оформление бюллетеней для проведения тестирования КОИБ-2017 и тренировки</text:h>
        <text:p text:style-name="Text_20_body"><text:bookmark text:name="tp-665"/>В центральной части бюллетеней, используемых для проведения тестирования КОИБ-2017 в день, предшествующий дню голосования, и в день голосования, поверх информации о кандидатах (избирательных объединениях) либо вопросах референдума шариковой ручкой наносится надпись «ТЕСТ» (<text:a xlink:type="simple" xlink:href="#Lbl110079" text:style-name="Internet_20_link" text:visited-style-name="Visited_20_Internet_20_Link">рисунок 1</text:a>).</text:p>
        <text:p text:style-name="Text_20_body"><text:bookmark text:name="tp-666"/>В центральной части бюллетеней, используемых для проведения тренировки в день, предшествующий дню голосования, поверх информации о кандидатах (избирательных объединениях) либо вопросах референдума шариковой ручкой наносится надпись «ТРЕНИРОВКА» (<text:a xlink:type="simple" xlink:href="#Lbl110080" text:style-name="Internet_20_link" text:visited-style-name="Visited_20_Internet_20_Link">рисунок 2</text:a>).</text:p>
        <text:p text:style-name="Основной_20_текст.gar-style-16"><text:bookmark text:name="Lbl110079"/><text:bookmark text:name="tp-14162"/><text:soft-page-break/><draw:frame draw:style-name="fr1" draw:name="Изображение41" text:anchor-type="as-char" svg:width="23.389cm" svg:height="44.582cm" draw:z-index="40"><draw:image xlink:href="../../1/15/Gar-77860114.png" xlink:type="simple" xlink:show="embed" xlink:actuate="onLoad" draw:mime-type="image/png"/></draw:frame></text:p>
        <text:p text:style-name="Основной_20_текст.gar-style-16"><text:bookmark text:name="Lbl110080"/><text:bookmark text:name="tp-14163"/><text:soft-page-break/><draw:frame draw:style-name="fr1" draw:name="Изображение42" text:anchor-type="as-char" svg:width="25.321cm" svg:height="44.053cm" draw:z-index="41"><draw:image xlink:href="../../6/69/Gar-77860115.png" xlink:type="simple" xlink:show="embed" xlink:actuate="onLoad" draw:mime-type="image/png"/></draw:frame></text:p>
        <text:h text:style-name="Основной_20_текст.colont" text:outline-level="1"><text:bookmark text:name="Lbl70000"/><text:soft-page-break/>Приложение 7</text:h>
        <text:p text:style-name="P2"><text:bookmark text:name="tp-669"/><text:span text:style-name="T1">Приложение № 7<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670"/>АКТ<text:line-break/>выдачи исходных данных в машиночитаемом коде и ключевого носителя информации для проведения тестирования КОИБ-2017 и тренировки в день, предшествующий дню голосования (тестирования КОИБ-2017 и голосования в день голосования)</text:h>
        <text:p text:style-name="Text_20_body"><text:bookmark text:name="tp-671"/>Настоящий акт составлен в том, что в соответствии с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на избирательном участке (участке референдума) № ___ для проверки работоспособности КОИБ-2017 в день, предшествующий дню голосования, и для тестирования и голосования в день голосования были выданы исходные данные в машиночитаемом коде и ключевой носитель информации с исходными данными из ГАС «Выборы» о проводимых на избирательном участке (участке референдума) выборах (референдуме).</text:p>
        <text:p text:style-name="Text_20_body"><text:bookmark text:name="tp-672"/>Указанные исходные данные в машиночитаемом коде и ключевой носитель информации подлежат возврату председателю участковой комиссии после проведения тестирования и тренировки в день, предшествующий дню голосования, и после сохранения на ключевом носителе информации результатов голосования и протоколов об итогах голосования по всем уровням проводимых выборов (референдумов) в день голосования.</text:p>
        <text:p text:style-name="Text_20_body"><text:bookmark text:name="tp-673"/>Выдал</text:p>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E"/>
          <table:table-row table:style-name="TableLine139788037625776">
            <table:table-cell table:style-name="Таблица15.A1" office:value-type="string">
              <text:p text:style-name="Основной_20_текст.gar-style-16"><text:bookmark text:name="tp-674"/>Председатель</text:p>
              <text:p text:style-name="Основной_20_текст.gar-style-16"><text:bookmark text:name="tp-675"/>участковой избирательной комиссии</text:p>
              <text:p text:style-name="Основной_20_текст.gar-style-16"><text:bookmark text:name="tp-676"/>(комиссии референдума)</text:p>
            </table:table-cell>
            <table:table-cell table:style-name="Таблица15.A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C1" office:value-type="string">
              <text:p text:style-name="Основной_20_текст.gar-empty"> </text:p>
            </table:table-cell>
          </table:table-row>
          <table:table-row table:style-name="TableLine139788037673792">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P6"><text:bookmark text:name="tp-677"/>(подпись)</text:p>
            </table:table-cell>
            <table:table-cell table:style-name="Таблица15.A1" office:value-type="string">
              <text:p text:style-name="Основной_20_текст.gar-empty"> </text:p>
            </table:table-cell>
            <table:table-cell table:style-name="Таблица15.A1" office:value-type="string">
              <text:p text:style-name="P6"><text:bookmark text:name="tp-678"/>(инициалы, фамилия)</text:p>
            </table:table-cell>
          </table:table-row>
        </table:table>
        <text:p text:style-name="Основной_20_текст.gar-table-bottom"> </text:p>
        <text:p text:style-name="Text_20_body"><text:bookmark text:name="tp-679"/>«____» ___________________ 20___ года</text:p>
        <text:p text:style-name="Text_20_body"><text:bookmark text:name="tp-680"/>Получил</text:p>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row table:style-name="TableLine139788037625232">
            <table:table-cell table:style-name="Таблица16.A1" office:value-type="string">
              <text:p text:style-name="Основной_20_текст.gar-style-16"><text:bookmark text:name="tp-681"/>Член участковой<text:line-break/>избирательной комиссии (комиссии референдума)</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style-name="TableLine139788037733600">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P6"><text:bookmark text:name="tp-682"/>(подпись)</text:p>
            </table:table-cell>
            <table:table-cell table:style-name="Таблица16.A1" office:value-type="string">
              <text:p text:style-name="Основной_20_текст.gar-empty"> </text:p>
            </table:table-cell>
            <table:table-cell table:style-name="Таблица16.A1" office:value-type="string">
              <text:p text:style-name="P6"><text:bookmark text:name="tp-683"/>(инициалы, фамилия)</text:p>
            </table:table-cell>
          </table:table-row>
        </table:table>
        <text:p text:style-name="Основной_20_текст.gar-table-bottom"> </text:p>
        <text:p text:style-name="Text_20_body"><text:bookmark text:name="tp-684"/>«____» ___________________ 20___ года</text:p>
        <text:p text:style-name="Text_20_body"><text:bookmark text:name="tp-685"/>Возвращено</text:p>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style-name="TableLine139788037722736">
            <table:table-cell table:style-name="Таблица17.A1" office:value-type="string">
              <text:p text:style-name="Основной_20_текст.gar-style-16"><text:bookmark text:name="tp-686"/>Председатель</text:p>
              <text:p text:style-name="Основной_20_текст.gar-style-16"><text:bookmark text:name="tp-687"/>участковой избирательной комиссии</text:p>
              <text:p text:style-name="Основной_20_текст.gar-style-16"><text:bookmark text:name="tp-688"/>(комиссии референдума)</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style-name="TableLine139788037751296">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P6"><text:bookmark text:name="tp-689"/>(подпись)</text:p>
            </table:table-cell>
            <table:table-cell table:style-name="Таблица17.A1" office:value-type="string">
              <text:p text:style-name="Основной_20_текст.gar-empty"> </text:p>
            </table:table-cell>
            <table:table-cell table:style-name="Таблица17.A1" office:value-type="string">
              <text:p text:style-name="P6"><text:bookmark text:name="tp-690"/>(инициалы, фамилия)</text:p>
            </table:table-cell>
          </table:table-row>
        </table:table>
        <text:p text:style-name="Основной_20_текст.gar-table-bottom"> </text:p>
        <text:p text:style-name="Text_20_body"><text:bookmark text:name="tp-691"/>«____» ___________________ 20___ года</text:p>
        <text:p text:style-name="Text_20_body"><text:bookmark text:name="tp-692"/>Выдал</text:p>
        <table:table table:name="Таблица18" table:style-name="Таблица18">
          <table:table-column table:style-name="Таблица18.A"/>
          <table:table-column table:style-name="Таблица18.B"/>
          <table:table-column table:style-name="Таблица18.C"/>
          <table:table-column table:style-name="Таблица18.B"/>
          <table:table-column table:style-name="Таблица18.E"/>
          <table:table-row table:style-name="TableLine139788037738784">
            <table:table-cell table:style-name="Таблица18.A1" office:value-type="string">
              <text:p text:style-name="Основной_20_текст.gar-style-16"><text:bookmark text:name="tp-693"/>Председатель</text:p>
              <text:p text:style-name="Основной_20_текст.gar-style-16"><text:bookmark text:name="tp-694"/>участковой избирательной комиссии</text:p>
              <text:p text:style-name="Основной_20_текст.gar-style-16"><text:bookmark text:name="tp-695"/>(комиссии референдума)</text:p>
            </table:table-cell>
            <table:table-cell table:style-name="Таблица18.A1" office:value-type="string">
              <text:p text:style-name="Основной_20_текст.gar-empty"> </text:p>
            </table:table-cell>
            <table:table-cell table:style-name="Таблица18.C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C1" office:value-type="string">
              <text:p text:style-name="Основной_20_текст.gar-empty"> </text:p>
            </table:table-cell>
          </table:table-row>
          <table:table-row table:style-name="TableLine139788037769632">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P6"><text:bookmark text:name="tp-696"/>(подпись)</text:p>
            </table:table-cell>
            <table:table-cell table:style-name="Таблица18.A1" office:value-type="string">
              <text:p text:style-name="Основной_20_текст.gar-empty"> </text:p>
            </table:table-cell>
            <table:table-cell table:style-name="Таблица18.A1" office:value-type="string">
              <text:p text:style-name="P6"><text:bookmark text:name="tp-697"/>(инициалы, фамилия)</text:p>
            </table:table-cell>
          </table:table-row>
        </table:table>
        <text:p text:style-name="Основной_20_текст.gar-table-bottom"> </text:p>
        <text:p text:style-name="Text_20_body"><text:bookmark text:name="tp-698"/>«____» ___________________ 20___ года</text:p>
        <text:p text:style-name="Text_20_body"><text:bookmark text:name="tp-699"/>Получил</text:p>
        <table:table table:name="Таблица19" table:style-name="Таблица19">
          <table:table-column table:style-name="Таблица19.A"/>
          <table:table-column table:style-name="Таблица19.B"/>
          <table:table-column table:style-name="Таблица19.C"/>
          <table:table-column table:style-name="Таблица19.B"/>
          <table:table-column table:style-name="Таблица19.E"/>
          <table:table-row table:style-name="TableLine139788037756544">
            <table:table-cell table:style-name="Таблица19.A1" office:value-type="string">
              <text:p text:style-name="Основной_20_текст.gar-style-16"><text:bookmark text:name="tp-700"/>Член участковой<text:line-break/>избирательной комиссии (комиссии референдума)</text:p>
            </table:table-cell>
            <table:table-cell table:style-name="Таблица19.A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C1" office:value-type="string">
              <text:p text:style-name="Основной_20_текст.gar-empty"> </text:p>
            </table:table-cell>
          </table:table-row>
          <table:table-row table:style-name="TableLine139788037785808">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P6"><text:bookmark text:name="tp-701"/>(подпись)</text:p>
            </table:table-cell>
            <table:table-cell table:style-name="Таблица19.A1" office:value-type="string">
              <text:p text:style-name="Основной_20_текст.gar-empty"> </text:p>
            </table:table-cell>
            <table:table-cell table:style-name="Таблица19.A1" office:value-type="string">
              <text:p text:style-name="P6"><text:bookmark text:name="tp-702"/>(инициалы, фамилия)</text:p>
            </table:table-cell>
          </table:table-row>
        </table:table>
        <text:p text:style-name="Основной_20_текст.gar-table-bottom"> </text:p>
        <text:p text:style-name="Text_20_body"><text:bookmark text:name="tp-703"/>«____» ___________________ 20___ года</text:p>
        <text:p text:style-name="Text_20_body"><text:bookmark text:name="tp-704"/>Возвращено</text:p>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row table:style-name="TableLine139788037774816">
            <table:table-cell table:style-name="Таблица20.A1" office:value-type="string">
              <text:p text:style-name="Основной_20_текст.gar-style-16"><text:bookmark text:name="tp-705"/>Председатель</text:p>
              <text:p text:style-name="Основной_20_текст.gar-style-16"><text:bookmark text:name="tp-706"/>участковой избирательной комиссии</text:p>
              <text:p text:style-name="Основной_20_текст.gar-style-16"><text:bookmark text:name="tp-707"/>(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ext:soft-page-break/>
          <table:table-row table:style-name="TableLine139788037804000">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P6"><text:bookmark text:name="tp-708"/>(подпись)</text:p>
            </table:table-cell>
            <table:table-cell table:style-name="Таблица20.A1" office:value-type="string">
              <text:p text:style-name="Основной_20_текст.gar-empty"> </text:p>
            </table:table-cell>
            <table:table-cell table:style-name="Таблица20.A1" office:value-type="string">
              <text:p text:style-name="P6"><text:bookmark text:name="tp-709"/>(инициалы, фамилия)</text:p>
            </table:table-cell>
          </table:table-row>
        </table:table>
        <text:p text:style-name="Основной_20_текст.gar-table-bottom"> </text:p>
        <text:p text:style-name="Text_20_body"><text:bookmark text:name="tp-710"/>«____» ___________________ 20___ года</text:p>
        <text:h text:style-name="Основной_20_текст.colont" text:outline-level="1"><text:bookmark text:name="Lbl80000"/>Приложение 8</text:h>
        <text:p text:style-name="P2"><text:bookmark text:name="tp-711"/><text:span text:style-name="T1">Приложение № 8<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712"/>АКТ<text:line-break/>об использовании бюллетеней для проведения тестирования КОИБ-2017 и тренировки<text:line-break/>«____» ___________ 201___ года</text:h>
        <text:p text:style-name="Text_20_body"><text:bookmark text:name="tp-713"/>Настоящий акт составлен в том, что в соответствии с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на избирательном участке (участке референдума) № _____ для проверки работоспособности КОИБ-2017 в день, предшествующий дню голосования, и в день голосования были использованы бюллетени в количестве</text:p>
        <text:p text:style-name="P1"><text:bookmark text:name="tp-714"/>________________ (_____________________________________) штук.</text:p>
        <text:p text:style-name="P1"><text:bookmark text:name="tp-715"/><text:s text:c="4"/>(цифрами) <text:s text:c="17"/>(прописью)</text:p>
        <text:p text:style-name="Text_20_body"><text:bookmark text:name="tp-716"/>Указанные бюллетени подлежат погашению наряду с неиспользованными бюллетенями с соблюдением требований, установленных законом.</text:p>
        <table:table table:name="Таблица21" table:style-name="Таблица21">
          <table:table-column table:style-name="Таблица21.A"/>
          <table:table-column table:style-name="Таблица21.B"/>
          <table:table-column table:style-name="Таблица21.C"/>
          <table:table-column table:style-name="Таблица21.B"/>
          <table:table-column table:style-name="Таблица21.E"/>
          <table:table-row table:style-name="TableLine139788037809680">
            <table:table-cell table:style-name="Таблица21.A1" office:value-type="string">
              <text:p text:style-name="Основной_20_текст.gar-style-16"><text:bookmark text:name="tp-717"/>Председатель</text:p>
              <text:p text:style-name="Основной_20_текст.gar-style-16"><text:bookmark text:name="tp-718"/>участковой избирательной комиссии</text:p>
              <text:p text:style-name="Основной_20_текст.gar-style-16"><text:bookmark text:name="tp-719"/>(комиссии референдума)</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style-name="TableLine139788037871264">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20"/>(подпись)</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21"/>(инициалы, фамилия)</text:p>
            </table:table-cell>
          </table:table-row>
          <table:table-row table:style-name="TableLine139788037872880">
            <table:table-cell table:style-name="Таблица21.A1" office:value-type="string">
              <text:p text:style-name="Основной_20_текст.gar-style-16"><text:bookmark text:name="tp-722"/>Заместитель председателя</text:p>
              <text:p text:style-name="Основной_20_текст.gar-style-16"><text:bookmark text:name="tp-723"/>участковой избирательной комиссии</text:p>
              <text:p text:style-name="Основной_20_текст.gar-style-16"><text:bookmark text:name="tp-724"/>(комиссии референдума)</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style-name="TableLine139788037873984">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25"/>(подпись)</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26"/>(инициалы, фамилия)</text:p>
            </table:table-cell>
          </table:table-row>
          <table:table-row table:style-name="TableLine139788037875488">
            <table:table-cell table:style-name="Таблица21.A1" office:value-type="string">
              <text:p text:style-name="Основной_20_текст.gar-style-16"><text:bookmark text:name="tp-727"/>Секретарь</text:p>
              <text:p text:style-name="Основной_20_текст.gar-style-16"><text:bookmark text:name="tp-728"/>участковой избирательной комиссии</text:p>
              <text:p text:style-name="Основной_20_текст.gar-style-16"><text:bookmark text:name="tp-729"/>(комиссии референдума)</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style-name="TableLine139788037876800">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0"/>(подпись)</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1"/>(инициалы, фамилия)</text:p>
            </table:table-cell>
          </table:table-row>
          <table:table-row table:style-name="TableLine139788037877904">
            <table:table-cell table:style-name="Таблица21.A1" office:value-type="string">
              <text:p text:style-name="Основной_20_текст.gar-style-16"><text:bookmark text:name="tp-732"/>Член участковой</text:p>
              <text:p text:style-name="Основной_20_текст.gar-style-16"><text:bookmark text:name="tp-733"/>избирательной комиссии (комиссии референдума)</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style-name="TableLine139788037874672">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4"/>(подпись)</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5"/>(инициалы, фамилия)</text:p>
            </table:table-cell>
          </table:table-row>
          <table:table-row table:style-name="TableLine139788037880096">
            <table:table-cell table:style-name="Таблица21.A1" office:value-type="string">
              <text:p text:style-name="Основной_20_текст.gar-style-16"><text:bookmark text:name="tp-736"/>Член участковой</text:p>
              <text:p text:style-name="Основной_20_текст.gar-style-16"><text:bookmark text:name="tp-737"/>избирательной комиссии (комиссии референдума)</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style-name="TableLine139788037881248">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8"/>(подпись)</text:p>
            </table:table-cell>
            <table:table-cell table:style-name="Таблица21.A1" office:value-type="string">
              <text:p text:style-name="Основной_20_текст.gar-empty"> </text:p>
            </table:table-cell>
            <table:table-cell table:style-name="Таблица21.A1" office:value-type="string">
              <text:p text:style-name="P6"><text:bookmark text:name="tp-739"/>(инициалы, фамилия)</text:p>
            </table:table-cell>
          </table:table-row>
        </table:table>
        <text:p text:style-name="Основной_20_текст.gar-table-bottom"> </text:p>
        <text:h text:style-name="Основной_20_текст.colont" text:outline-level="1"><text:bookmark text:name="Lbl90000"/>Приложение 9</text:h>
        <text:p text:style-name="Основной_20_текст.gar-style-22"><text:bookmark text:name="tp-1073745768"/>Приложение 9 изменено с 3 июля 2019 г. — Постановление ЦИК России от 3 июля 2019 г. № 209/1602-7</text:p>
        <text:p text:style-name="Основной_20_текст.gar-style-22"><text:bookmark text:name="tp-1073756340"/>См. предыдущую редакцию</text:p>
        <text:p text:style-name="P2"><text:bookmark text:name="tp-740"/><text:span text:style-name="T1">Приложение № 9<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741"/>Порядок<text:line-break/>работы оператора КОИБ-2017 в день голосования для КОИБ-2017 модели БАВУ.201119.013</text:h>
        <text:p text:style-name="Основной_20_текст.gar-style-52"><text:bookmark text:name="tp-3946"/>(с изменениями от 3 июля 2019 г.)</text:p>
        <table:table table:name="Таблица22" table:style-name="Таблица22">
          <table:table-column table:style-name="Таблица22.A"/>
          <table:table-column table:style-name="Таблица22.B"/>
          <table:table-row table:style-name="TableLine139788037885840">
            <table:table-cell table:style-name="Таблица22.A1" office:value-type="string">
              <text:p text:style-name="P6"><text:bookmark text:name="tp-14164"/>Название операции</text:p>
            </table:table-cell>
            <table:table-cell table:style-name="Таблица22.A1" office:value-type="string">
              <text:p text:style-name="P6"><text:bookmark text:name="tp-14165"/>Действия оператора КОИБ</text:p>
            </table:table-cell>
          </table:table-row>
          <table:table-row table:style-name="TableLine139788038010848">
            <table:table-cell table:style-name="Таблица22.A1" office:value-type="string">
              <text:p text:style-name="Основной_20_текст.gar-style-16"><text:bookmark text:name="Lbl90001"/><text:bookmark text:name="tp-744"/><text:span text:style-name="Strong_20_Emphasis">1.</text:span> Подготовка к работе</text:p>
            </table:table-cell>
            <table:table-cell table:style-name="Таблица22.A1" office:value-type="string">
              <text:p text:style-name="Основной_20_текст.gar-style-16"><text:bookmark text:name="tp-745"/>Убедиться, что на месте голосования накануне установлен и правильно смонтирован КОИБ-2017. При необходимости произвести монтаж по инструкции.</text:p>
              <text:p text:style-name="Основной_20_текст.gar-style-16"><text:bookmark text:name="tp-746"/>Проверить наличие достаточного количества бумаги <text:soft-page-break/>во входном лотке принтера.</text:p>
              <text:p text:style-name="Основной_20_текст.gar-style-16"><text:bookmark text:name="tp-747"/>Получить у председателя участковой комиссии исходные данные в машиночитаемом коде, ключевой носитель информации с исходными данными и комплект бюллетеней для проведения тестирования, подготовленный накануне</text:p>
            </table:table-cell>
          </table:table-row>
          <table:table-row table:style-name="TableLine139788038011120">
            <table:table-cell table:style-name="Таблица22.A1" office:value-type="string">
              <text:p text:style-name="Основной_20_текст.gar-style-16"><text:bookmark text:name="Lbl90002"/><text:bookmark text:name="tp-748"/><text:span text:style-name="Strong_20_Emphasis">2.</text:span> Начало работы</text:p>
            </table:table-cell>
            <table:table-cell table:style-name="Таблица22.A1" office:value-type="string">
              <text:p text:style-name="Основной_20_текст.gar-style-16"><text:bookmark text:name="tp-749"/>Включить питание сканирующих устройств и принтера.</text:p>
              <text:p text:style-name="Основной_20_текст.gar-style-16"><text:bookmark text:name="tp-14166"/>Дождаться окончания загрузки (инициализации) обоих сканирующих устройств.</text:p>
              <text:p text:style-name="Основной_20_текст.gar-style-16"><text:bookmark text:name="tp-751"/>После окончания загрузки (инициализации) будет проведено самотестирование сканирующих устройств, и его результаты будут выведены на сенсорный экран.</text:p>
              <text:p text:style-name="Основной_20_текст.gar-style-16"><text:bookmark text:name="tp-752"/>Для проверки корректной работы принтера нажать кнопку «ПЕЧАТЬ ПРОБНОЙ СТРАНИЦЫ». Принтер должен корректно распечатать тестовую страницу.</text:p>
              <text:p text:style-name="Основной_20_текст.gar-style-16"><text:bookmark text:name="tp-753"/>Отрегулировать (при необходимости) громкость голосовых сообщений при помощи кнопок «+» и «-».</text:p>
              <text:p text:style-name="Основной_20_текст.gar-style-16"><text:bookmark text:name="tp-754"/>Нажать кнопку «ПЕРЕЙТИ К УСТАНОВКЕ ТЕКУЩЕЙ ДАТЫ И ВРЕМЕНИ».</text:p>
              <text:p text:style-name="Основной_20_текст.gar-style-16"><text:bookmark text:name="tp-755"/>Убедиться, что дата и время, установленные на сканирующем устройстве, совпадают с текущей датой и временем. При необходимости нажать кнопку «ИЗМЕНИТЬ» на главном сканирующем устройстве (к нему подсоединен принтер) и откорректировать дату и время. На запрос «Подтвердить установленные время и дату?» нажать «ДА». В случае корректной даты и времени нажать кнопку «НЕ МЕНЯТЬ»</text:p>
            </table:table-cell>
          </table:table-row>
          <table:table-row table:style-name="TableLine139788038011504">
            <table:table-cell table:style-name="Таблица22.A1" office:value-type="string">
              <text:p text:style-name="Основной_20_текст.gar-style-16"><text:bookmark text:name="Lbl90003"/><text:bookmark text:name="tp-756"/><text:span text:style-name="Strong_20_Emphasis">3.</text:span> Получение и проверка исходных данных</text:p>
            </table:table-cell>
            <table:table-cell table:style-name="Таблица22.A1" office:value-type="string">
              <text:p text:style-name="Основной_20_текст.gar-style-16"><text:bookmark text:name="tp-14167"/>Ввести исходные данные в машиночитаемом коде в главное сканирующее устройство.</text:p>
              <text:p text:style-name="Основной_20_текст.gar-style-16"><text:bookmark text:name="tp-758"/>При нераспознавании исходных данных в машиночитаемом коде следует получить исходные данные с ключевого носителя информации, для чего вставить его в один из USB-портов главного сканирующего устройства. Исходные данные с ключевого носителя информации будут получены КОИБ-2017 автоматически.</text:p>
              <text:p text:style-name="Основной_20_текст.gar-style-16"><text:bookmark text:name="tp-796"/>Внимание!</text:p>
              <text:p text:style-name="Основной_20_текст.gar-style-16"><text:bookmark text:name="tp-760"/>После получения КОИБ-2017 исходных данных в машиночитаемом коде необходимо ключевой носитель информации с исходными данными вставить в один из USB-портов главного сканирующего устройства для последующей записи сведений о результатах голосования и данных протоколов об итогах голосования.</text:p>
              <text:p text:style-name="Основной_20_текст.gar-style-16"><text:bookmark text:name="tp-14168"/>Нажать кнопку «ПЕЧАТЬ» для печати исходных данных. Появится меню предварительного просмотра документа, подготовленного на печать. Выбрать необходимое количество копий при помощи кнопок «+» и «-», после чего нажать кнопку «РАСПЕЧАТАТЬ».</text:p>
              <text:p text:style-name="Основной_20_текст.gar-style-16"><text:bookmark text:name="tp-762"/>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text:p>
              <text:p text:style-name="Основной_20_текст.gar-style-16"><text:bookmark text:name="tp-763"/>Передать распечатку исходных данных председателю участковой комиссии для проверки и подписания.</text:p>
              <text:p text:style-name="Основной_20_текст.gar-style-16"><text:bookmark text:name="tp-764"/>При необходимости замены исходных данных извлечь ключевой носитель информации с исходными данными (при его наличии), нажать кнопку «НАЗАД», вставить ключевой носитель информации с новыми исходными данными.</text:p>
              <text:p text:style-name="Основной_20_текст.gar-style-16"><text:bookmark text:name="tp-765"/>Если данные по всем выборам верны, нажать кнопку «ПРОДОЛЖИТЬ БЕЗ ПЕЧАТИ».</text:p>
              <text:p text:style-name="Основной_20_текст.gar-style-16"><text:bookmark text:name="tp-766"/>На запрос «Перейти в режим тестирования КОИБ?» нажать «ДА»</text:p>
            </table:table-cell>
          </table:table-row>
          <table:table-row table:style-name="TableLine139788038012160">
            <table:table-cell table:style-name="Таблица22.A1" office:value-type="string">
              <text:p text:style-name="Основной_20_текст.gar-style-16"><text:bookmark text:name="Lbl90004"/><text:bookmark text:name="tp-767"/><text:span text:style-name="Strong_20_Emphasis">4.</text:span> Тестирование КОИБ-2017</text:p>
            </table:table-cell>
            <table:table-cell table:style-name="Таблица22.A1" office:value-type="string">
              <text:p text:style-name="Основной_20_текст.gar-style-16"><text:bookmark text:name="tp-14169"/>Дождаться перехода второго сканирующего <text:soft-page-break/>устройства в режим «ТЕСТИРОВАНИЕ».</text:p>
              <text:p text:style-name="Основной_20_текст.gar-style-16"><text:bookmark text:name="tp-769"/>Провести тестирование, для чего последовательно ввести бюллетени из тестовых комплектов в каждое из сканирующих устройств.</text:p>
              <text:p text:style-name="Основной_20_текст.gar-style-16"><text:bookmark text:name="tp-14170"/>После ввода каждого бюллетеня удостовериться в правильности его распознавания по сообщениям на сенсорном экране и голосовому сопровождению.</text:p>
              <text:p text:style-name="Основной_20_текст.gar-style-16"><text:bookmark text:name="tp-771"/>За 10 минут и за 3 минуты до наступления времени голосования КОИБ-2017 предупредит оператора при помощи звукового сообщения.</text:p>
              <text:p text:style-name="Основной_20_текст.gar-style-16"><text:bookmark text:name="tp-772"/>Если по какой-либо причине бюллетени из тестового комплекта вводятся после времени открытия избирательного участка, то КОИБ-2017 будет предлагать переход в стационарный режим после ввода каждого бюллетеня.</text:p>
              <text:p text:style-name="Основной_20_текст.gar-style-16"><text:bookmark text:name="tp-773"/>Для перехода к печати протокола тестирования и завершения тестирования нажать кнопку «РАСПЕЧАТАТЬ ПРОТОКОЛ ТЕСТИРОВАНИЯ». На запрос «Зачитать результаты тестирования?» ответить «ДА». Появится меню предварительного просмотра протокола тестирования. Выбрать необходимое количество копий при помощи кнопок «+» и «-», после чего нажать кнопку «РАСПЕЧАТАТЬ».</text:p>
              <text:p text:style-name="Основной_20_текст.gar-style-16"><text:bookmark text:name="tp-774"/>После процедуры печати протокола тестирования появится запрос «Завершить тестирование?». Ответить «ДА» в случае, если тестирование завершено; «НЕТ» в случае, если остались бюллетени из комплекта тестирования для ввода в сканирующее устройство.</text:p>
              <text:p text:style-name="Основной_20_текст.gar-style-16"><text:bookmark text:name="tp-14171"/>После завершения тестирования сканирующее устройство перестанет принимать бюллетени и перейдет в режим ожидания перехода в следующий режим.</text:p>
              <text:p text:style-name="Основной_20_текст.gar-style-16"><text:bookmark text:name="tp-14172"/>Передать протокол тестирования председателю участковой комиссии</text:p>
            </table:table-cell>
          </table:table-row>
          <table:table-row table:style-name="TableLine139788038012816">
            <table:table-cell table:style-name="Таблица22.A1" office:value-type="string">
              <text:p text:style-name="Основной_20_текст.gar-style-16"><text:bookmark text:name="Lbl90005"/><text:bookmark text:name="tp-777"/><text:span text:style-name="Strong_20_Emphasis">5.</text:span> Подготовка к голосованию</text:p>
            </table:table-cell>
            <table:table-cell table:style-name="Таблица22.A1" office:value-type="string">
              <text:p text:style-name="Основной_20_текст.gar-style-16"><text:bookmark text:name="tp-778"/>Снять сканирующие устройства и крышки с накопителей.</text:p>
              <text:p text:style-name="Основной_20_текст.gar-style-16"><text:bookmark text:name="tp-779"/>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ext:p text:style-name="Основной_20_текст.gar-style-16"><text:bookmark text:name="tp-780"/>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781"/>Установить крышки на накопители и сканирующие устройства на них и опечатать места соединений</text:p>
            </table:table-cell>
          </table:table-row>
          <table:table-row table:style-name="TableLine139788038013392">
            <table:table-cell table:style-name="Таблица22.A1" office:value-type="string">
              <text:p text:style-name="Основной_20_текст.gar-style-16"><text:bookmark text:name="Lbl90006"/><text:bookmark text:name="tp-782"/><text:span text:style-name="Strong_20_Emphasis">6.</text:span> Начало голосования</text:p>
            </table:table-cell>
            <table:table-cell table:style-name="Таблица22.A1" office:value-type="string">
              <text:p text:style-name="Основной_20_текст.gar-style-16"><text:bookmark text:name="tp-783"/>О наступлении времени голосования КОИБ-2017 предупреждает звуковым сообщением.</text:p>
              <text:p text:style-name="Основной_20_текст.gar-style-16"><text:bookmark text:name="tp-784"/>Председатель участковой комиссии объявляет об открытии помещения для голосования.</text:p>
              <text:p text:style-name="Основной_20_текст.gar-style-16"><text:bookmark text:name="tp-785"/>По указанию председателя участковой комиссии перевести КОИБ-2017 в режим голосования «СТАЦИОНАРНЫЙ».</text:p>
              <text:p text:style-name="Основной_20_текст.gar-style-16"><text:bookmark text:name="tp-786"/>На запрос «Перейти в стационарный режим работы?» ответить «ДА».</text:p>
              <text:p text:style-name="Основной_20_текст.gar-style-16"><text:bookmark text:name="tp-787"/>Продемонстрировать наблюдателям и членам участковой комиссии нулевые значения счетчика принятых бюллетеней на сенсорных экранах обоих сканирующих устройств</text:p>
            </table:table-cell>
          </table:table-row>
          <table:table-row table:style-name="TableLine139788038014208">
            <table:table-cell table:style-name="Таблица22.A1" office:value-type="string">
              <text:p text:style-name="Основной_20_текст.gar-style-16"><text:bookmark text:name="Lbl90007"/><text:bookmark text:name="tp-788"/><text:span text:style-name="Strong_20_Emphasis">7.</text:span> Голосование в режиме «СТАЦИОНАРНЫЙ»</text:p>
            </table:table-cell>
            <table:table-cell table:style-name="Таблица22.A1" office:value-type="string">
              <text:p text:style-name="Основной_20_текст.gar-style-16"><text:bookmark text:name="tp-789"/>Не оставлять КОИБ-2017 без присмотра!</text:p>
              <text:p text:style-name="Основной_20_текст.gar-style-16"><text:bookmark text:name="tp-790"/>Консультировать избирателей по правилам ввода избирательных бюллетеней в КОИБ-2017.</text:p>
              <text:p text:style-name="Основной_20_текст.gar-style-16"><text:bookmark text:name="tp-791"/>Снимать показания счетчиков и передавать председателю число принятых бюллетеней в моменты времени, определенные вышестоящей комиссией. <text:soft-page-break/>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792"/>За 10 минут и за 3 минуты до наступления времени окончания голосования КОИБ-2017 предупредит о завершении времени, отведенного на голосование, при помощи голосового сообщения</text:p>
            </table:table-cell>
          </table:table-row>
          <table:table-row table:style-name="TableLine139788038015024">
            <table:table-cell table:style-name="Таблица22.A1" office:value-type="string">
              <text:p text:style-name="Основной_20_текст.gar-style-16"><text:bookmark text:name="Lbl90008"/><text:bookmark text:name="tp-793"/><text:span text:style-name="Strong_20_Emphasis">8.</text:span> Завершение голосования в режиме «СТАЦИОНАРНЫЙ» и переход в режим голосования «ПЕРЕНОСНОЙ»</text:p>
            </table:table-cell>
            <table:table-cell table:style-name="Таблица22.A1" office:value-type="string">
              <text:p text:style-name="Основной_20_текст.gar-style-16"><text:bookmark text:name="tp-794"/>При наступлении времени окончания голосования КОИБ-2017 предупредит об этом голосовым сообщением.</text:p>
              <text:p text:style-name="Основной_20_текст.gar-style-16"><text:bookmark text:name="tp-795"/>Председатель участковой комиссии объявляет об истечении времени голосования.</text:p>
              <text:p text:style-name="Основной_20_текст.gar-style-16"><text:bookmark text:name="tp-799"/>Внимание!</text:p>
              <text:p text:style-name="Основной_20_текст.gar-style-16"><text:bookmark text:name="tp-797"/>Получить бюллетени и проголосовать в это время могут только избиратели, участники референдума, уже находящиеся в помещении для голосования. В случае если такие избиратели присутствуют на избирательном участке, ввод каждого бюллетеня сопровождается подтверждением.</text:p>
              <text:p text:style-name="Основной_20_текст.gar-style-16"><text:bookmark text:name="tp-798"/>Участковая комиссия производит соответствующие действия, определенные законом (подсчет и погашение неиспользованных бюллетеней, работа со списком избирателей).</text:p>
              <text:p text:style-name="Основной_20_текст.gar-style-16"><text:bookmark text:name="tp-823"/>Внимание!</text:p>
              <text:p text:style-name="Основной_20_текст.gar-style-16"><text:bookmark text:name="tp-903"/>Если в течение дня голосования проводилось голосование в резервный стационарный ящик для голосования, то бюллетени из этого ящика должны быть введены в КОИБ-2017 в режиме голосования «СТАЦИОНАРНЫЙ» с подтверждением ввода каждого бюллетеня.</text:p>
              <text:p text:style-name="Основной_20_текст.gar-style-16"><text:bookmark text:name="tp-801"/>После ввода в КОИБ-2017 бюллетеней всех избирателей, находящихся на участке, и бюллетеней из резервного стационарного ящика для голосования по указанию председателя участковой комиссии перевести КОИБ-2017 в режим голосования «ПЕРЕНОСНОЙ», для чего нажать кнопку «ПЕРЕЙТИ В ПЕРЕНОСНОЙ РЕЖИМ».</text:p>
              <text:p text:style-name="Основной_20_текст.gar-style-16"><text:bookmark text:name="tp-802"/>На запрос «Перейти в режим обработки бюллетеней из переносных ящиков для голосования?» ответить «ДА», после чего начнется обратный отсчет времени до момента перехода (30 секунд)</text:p>
            </table:table-cell>
          </table:table-row>
          <table:table-row table:style-name="TableLine139788038016032">
            <table:table-cell table:style-name="Таблица22.A1" office:value-type="string">
              <text:p text:style-name="Основной_20_текст.gar-style-16"><text:bookmark text:name="Lbl90009"/><text:bookmark text:name="tp-803"/><text:span text:style-name="Strong_20_Emphasis">9.</text:span> Режим голосования «ПЕРЕНОСНОЙ»</text:p>
            </table:table-cell>
            <table:table-cell table:style-name="Таблица22.A1" office:value-type="string">
              <text:p text:style-name="Основной_20_текст.gar-style-16"><text:bookmark text:name="tp-804"/>После завершения обратного отсчета сканирующее устройство перейдет в режим «ПЕРЕНОСНОЙ».</text:p>
              <text:p text:style-name="Основной_20_текст.gar-style-16"><text:bookmark text:name="tp-805"/>Необходимо ввести в сканирующие устройства бюллетени из переносных ящиков для голосования</text:p>
            </table:table-cell>
          </table:table-row>
          <table:table-row table:style-name="TableLine139788038016848">
            <table:table-cell table:style-name="Таблица22.A1" office:value-type="string">
              <text:p text:style-name="Основной_20_текст.gar-style-16"><text:bookmark text:name="Lbl90010"/><text:bookmark text:name="tp-806"/><text:span text:style-name="Strong_20_Emphasis">10.</text:span> Переход в режим «ПОДВЕДЕНИЕ ИТОГОВ»</text:p>
            </table:table-cell>
            <table:table-cell table:style-name="Таблица22.A1" office:value-type="string">
              <text:p text:style-name="Основной_20_текст.gar-style-16"><text:bookmark text:name="tp-807"/>Проверить наличие ключевого носителя информации в главном сканирующем устройстве. Проверить наличие необходимого количества бумаги в принтере.</text:p>
              <text:p text:style-name="Основной_20_текст.gar-style-16"><text:bookmark text:name="tp-808"/>Убедиться, что все бюллетени из переносных ящиков для голосования введены в КОИБ-2017.</text:p>
              <text:p text:style-name="Основной_20_текст.gar-style-16"><text:bookmark text:name="tp-809"/>По указанию председателя участковой комиссии перевести КОИБ-2017 в режим «ПОДВЕДЕНИЕ ИТОГОВ», для чего нажать кнопку «ПОДВЕДЕНИЕ ИТОГОВ». На запрос «Начать процедуру подведения итогов голосования?» ответить «ДА»</text:p>
            </table:table-cell>
          </table:table-row>
          <table:table-row table:style-name="TableLine139788038017664">
            <table:table-cell table:style-name="Таблица22.A1" office:value-type="string">
              <text:p text:style-name="Основной_20_текст.gar-style-16"><text:bookmark text:name="Lbl90011"/><text:bookmark text:name="tp-810"/><text:span text:style-name="Strong_20_Emphasis">11.</text:span> Режим «ПОДВЕДЕНИЕ ИТОГОВ»</text:p>
            </table:table-cell>
            <table:table-cell table:style-name="Таблица22.A1" office:value-type="string">
              <text:p text:style-name="Основной_20_текст.gar-style-16"><text:bookmark text:name="tp-811"/>Появится меню предварительного просмотра сведений о результатах голосования по выборам № 1.</text:p>
              <text:p text:style-name="Основной_20_текст.gar-style-16"><text:bookmark text:name="tp-812"/>Автоматически начнется зачитывание результатов голосования.</text:p>
              <text:p text:style-name="Основной_20_текст.gar-style-16"><text:bookmark text:name="tp-813"/>Начнется печать сведений о результатах голосования по выборам № 1. Для печати дополнительной копии нажать на кнопку «РАСПЕЧАТАТЬ КОПИЮ». После завершения печати сведений по выборам № 1 нажать кнопку «ДАЛЕЕ». Появятся сведения о результатах голосования по выборам № 2.</text:p>
              <text:p text:style-name="Основной_20_текст.gar-style-16"><text:bookmark text:name="tp-814"/>Завершить печать сведений о результатах голосования для всех проводимых выборов.</text:p>
              <text:p text:style-name="Основной_20_текст.gar-style-16"><text:bookmark text:name="tp-815"/>Полученные распечатки передать председателю <text:soft-page-break/>участковой комиссии.</text:p>
              <text:p text:style-name="Основной_20_текст.gar-style-16"><text:bookmark text:name="tp-816"/>После печати сведений по последним выборам сканирующее устройство перейдет в режим «ПОДВЕДЕНИЕ ИТОГОВ».</text:p>
              <text:p text:style-name="Основной_20_текст.gar-style-16"><text:bookmark text:name="tp-817"/>Перейти в режим ввода данных по выборам № 1, для чего из меню подведения итогов нажать кнопку «Выборы № 1».</text:p>
              <text:p text:style-name="Основной_20_текст.gar-style-16"><text:bookmark text:name="tp-818"/>Для составления протокола об итогах голосования получить у председателя участковой комиссии числовые значения строк протокола, которые не могут быть подсчитаны автоматически. Ввести полученные значения строк протокола.</text:p>
              <text:p text:style-name="Основной_20_текст.gar-style-16"><text:bookmark text:name="tp-819"/>Для редактирования параметра (строки) необходимо нажать на его числовое значение и ввести новое значение при помощи экранной клавиатуры. Нажатие кнопки «ВВОД» подтверждает редактирование параметра (строки).</text:p>
              <text:p text:style-name="Основной_20_текст.gar-style-16"><text:bookmark text:name="Lbl191110"/><text:bookmark text:name="tp-3947"/>После завершения ввода числовых значений всех строк протокола нажать кнопку «ПЕЧАТЬ» для перехода к печати протокола об итогах голосования. На экране появится сообщение о выполнении контрольных и иных (логических и общематематических) соотношений данных, установленных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 или сообщение о невыполнении указанных соотношений с указанием невыполненных соотношений. При невыполнении соотношений появится меню предварительного просмотра распечатки невыполненных соотношений, эти данные можно вывести на печать путем нажатия кнопки «РАСПЕЧАТАТЬ» или вернуться к вводу данных строк протокола путем нажатия кнопки «НАЗАД». Следует проверить и отредактировать введенные данные. При выполнении всех соотношений появится меню предварительного просмотра протокола об итогах голосования.</text:p>
              <text:p text:style-name="Основной_20_текст.gar-style-16"><text:bookmark text:name="tp-821"/>Из окна предварительного просмотра протокола об итогах голосования нажать кнопку «РАСПЕЧАТАТЬ» для печати протокола об итогах голосования в двух экземплярах.</text:p>
              <text:p text:style-name="Основной_20_текст.gar-style-16"><text:bookmark text:name="tp-822"/>Появится запрос «Протокол по выборам № 1 подписан?».</text:p>
              <text:p text:style-name="Основной_20_текст.gar-style-16"><text:bookmark text:name="tp-832"/>Внимание!</text:p>
              <text:p text:style-name="Основной_20_текст.gar-style-16"><text:bookmark text:name="tp-934"/>Не отвечать на запрос до тех пор, пока участковая комиссия не подпишет протокол об итогах голосования.</text:p>
              <text:p text:style-name="Основной_20_текст.gar-style-16"><text:bookmark text:name="tp-935"/>Передать протокол об итогах голосования председателю участковой комиссии для подписания.</text:p>
              <text:p text:style-name="Основной_20_текст.gar-style-16"><text:bookmark text:name="tp-14173"/>Проверить, вставлен ли ключевой носитель информации в сканирующее устройство.</text:p>
              <text:p text:style-name="Основной_20_текст.gar-style-16"><text:bookmark text:name="tp-827"/>После завершения процедуры подписания протокола об итогах голосования подтвердить на сканирующем устройстве, что протокол подписан. На ключевой носитель информации будут записаны данные протокола об итогах голосования.</text:p>
              <text:p text:style-name="Основной_20_текст.gar-style-16"><text:bookmark text:name="tp-828"/>Появится меню предварительного просмотра копий протокола. Выбрать необходимое количество копий при помощи кнопок «+» и «-», после чего нажать кнопку «РАСПЕЧАТАТЬ». В случае если печать дополнительных копий протокола не требуется, можно отказаться от печати, нажав кнопку «ОТМЕНА», после чего перейти в меню подведения итогов, нажав кнопку «НАЗАД».</text:p>
              <text:p text:style-name="Основной_20_текст.gar-style-16"><text:bookmark text:name="tp-829"/>Повторить ввод числовых значений строк протокола об итогах голосования, печать и процедуру подписания протокола для всех проводимых выборов.</text:p>
              <text:p text:style-name="Основной_20_текст.gar-style-16"><text:bookmark text:name="tp-830"/>Извлечь ключевой носитель информации из главного сканирующего устройства и передать его председателю участковой комиссии</text:p>
            </table:table-cell>
          </table:table-row>
          <text:soft-page-break/>
          <table:table-row table:style-name="TableLine139788038018480">
            <table:table-cell table:style-name="Таблица22.A1" office:value-type="string">
              <text:p text:style-name="Основной_20_текст.gar-style-16"><text:bookmark text:name="Lbl90012"/><text:bookmark text:name="tp-831"/><text:span text:style-name="Strong_20_Emphasis">12.</text:span> Завершение работы. Демонтаж КОИБ-2017</text:p>
            </table:table-cell>
            <table:table-cell table:style-name="Таблица22.A1" office:value-type="string">
              <text:p text:style-name="Основной_20_текст.gar-style-16"><text:bookmark text:name="tp-899"/>Внимание!</text:p>
              <text:p text:style-name="Основной_20_текст.gar-style-16"><text:bookmark text:name="tp-945"/>До получения подтверждения ввода данных протокола об итогах голосования в ГАС «Выборы» завершать работу с КОИБ-2017 не следует.</text:p>
              <text:p text:style-name="Основной_20_текст.gar-style-16"><text:bookmark text:name="tp-834"/>После нажатия кнопки «ЗАВЕРШЕНИЕ РАБОТЫ» все данные будут удалены.</text:p>
              <text:p text:style-name="Основной_20_текст.gar-style-16"><text:bookmark text:name="tp-835"/>После данного действия редактирование данных протокола об итогах голосования будет невозможно.</text:p>
              <text:p text:style-name="Основной_20_текст.gar-style-16"><text:bookmark text:name="tp-836"/>После размещения вышестоящей комиссией данных протокола (протоколов) об итогах голосования в базе данных ГАС «Выборы» по указанию председателя участковой комиссии завершить работу с КОИБ-2017.</text:p>
              <text:p text:style-name="Основной_20_текст.gar-style-16"><text:bookmark text:name="tp-837"/>Провести демонтаж комплекса в соответствии с инструкцией по монтажу/демонтажу</text:p>
            </table:table-cell>
          </table:table-row>
        </table:table>
        <text:p text:style-name="Основной_20_текст.gar-table-bottom"> </text:p>
        <text:h text:style-name="Основной_20_текст.colont" text:outline-level="1"><text:bookmark text:name="Lbl91000"/>Приложение 9а</text:h>
        <text:p text:style-name="Основной_20_текст.gar-style-22"><text:bookmark text:name="tp-1073764169"/>Приложение 9а изменено с 17 мая 2023 г. — Постановление ЦИК России от 17 мая 2023 г. № 115/908-8</text:p>
        <text:p text:style-name="Основной_20_текст.gar-style-22"><text:bookmark text:name="tp-1073764170"/>См. предыдущую редакцию</text:p>
        <text:p text:style-name="P2"><text:bookmark text:name="tp-838"/><text:span text:style-name="T1">Приложение № 9а<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839"/>Порядок<text:line-break/>работы оператора КОИБ-2017 в день голосования для КОИБ-2017 модели 17404049.5013009.008-01</text:h>
        <text:p text:style-name="Основной_20_текст.gar-style-52"><text:bookmark text:name="tp-22347"/>(с изменениями от 3 июля 2019 г., 17 мая 2023 г.)</text:p>
        <table:table table:name="Таблица23" table:style-name="Таблица23">
          <table:table-column table:style-name="Таблица23.A"/>
          <table:table-column table:style-name="Таблица23.B"/>
          <table:table-row table:style-name="TableLine139788037888592">
            <table:table-cell table:style-name="Таблица23.A1" office:value-type="string">
              <text:p text:style-name="P6"><text:bookmark text:name="tp-14174"/>Название операции</text:p>
            </table:table-cell>
            <table:table-cell table:style-name="Таблица23.A1" office:value-type="string">
              <text:p text:style-name="P6"><text:bookmark text:name="tp-14175"/>Действия оператора КОИБ</text:p>
            </table:table-cell>
          </table:table-row>
          <table:table-row table:style-name="TableLine139788038197200">
            <table:table-cell table:style-name="Таблица23.A1" office:value-type="string">
              <text:p text:style-name="Основной_20_текст.gar-style-16"><text:bookmark text:name="Lbl91001"/><text:bookmark text:name="tp-842"/><text:span text:style-name="Strong_20_Emphasis">1.</text:span> Подготовка к работе</text:p>
            </table:table-cell>
            <table:table-cell table:style-name="Таблица23.A1" office:value-type="string">
              <text:p text:style-name="Основной_20_текст.gar-style-16"><text:bookmark text:name="tp-843"/>Убедиться, что на месте голосования накануне установлен и правильно смонтирован КОИБ-2017. При необходимости произвести монтаж по инструкции.</text:p>
              <text:p text:style-name="Основной_20_текст.gar-style-16"><text:bookmark text:name="tp-844"/>Проверить наличие достаточного количества бумаги во входном лотке принтера.</text:p>
              <text:p text:style-name="Основной_20_текст.gar-style-16"><text:bookmark text:name="tp-845"/>Получить у председателя участковой комиссии исходные данные в машиночитаемом коде, ключевой носитель информации с исходными данными и комплект бюллетеней для проведения тестирования, подготовленный накануне</text:p>
            </table:table-cell>
          </table:table-row>
          <table:table-row table:style-name="TableLine139788038197472">
            <table:table-cell table:style-name="Таблица23.A1" office:value-type="string">
              <text:p text:style-name="Основной_20_текст.gar-style-16"><text:bookmark text:name="Lbl91002"/><text:bookmark text:name="tp-846"/><text:span text:style-name="Strong_20_Emphasis">2.</text:span> Начало работы</text:p>
            </table:table-cell>
            <table:table-cell table:style-name="Таблица23.A1" office:value-type="string">
              <text:p text:style-name="Основной_20_текст.gar-style-16"><text:bookmark text:name="tp-847"/>Включить питание сканирующих устройств и принтера.</text:p>
              <text:p text:style-name="Основной_20_текст.gar-style-16"><text:bookmark text:name="tp-848"/>Дождаться окончания загрузки (инициализации) обоих сканирующих устройств (на сенсорном экране будут отображаться следующие сообщения: «Включение», «Загрузка операционной системы», «Загрузка приложения»)</text:p>
            </table:table-cell>
          </table:table-row>
          <table:table-row table:style-name="TableLine139788038197856">
            <table:table-cell table:style-name="Таблица23.A1" office:value-type="string">
              <text:p text:style-name="Основной_20_текст.gar-style-16"><text:bookmark text:name="Lbl91003"/><text:bookmark text:name="tp-849"/><text:span text:style-name="Strong_20_Emphasis">3.</text:span> Получение и проверка исходных данных</text:p>
            </table:table-cell>
            <table:table-cell table:style-name="Таблица23.A1" office:value-type="string">
              <text:p text:style-name="Основной_20_текст.gar-style-16"><text:bookmark text:name="tp-850"/>На сенсорном экране главного сканирующего устройства (к нему подсоединен принтер) появится запрос: «Опустите в сканер листы с исходными данными (ИД)».</text:p>
              <text:p text:style-name="Основной_20_текст.gar-style-16"><text:bookmark text:name="tp-14176"/>Ввести исходные данные в машиночитаемом коде в главное сканирующее устройство.</text:p>
              <text:p text:style-name="Основной_20_текст.gar-style-16"><text:bookmark text:name="tp-852"/>При нераспознавании исходных данных в машиночитаемом коде следует получить исходные данные с ключевого носителя информации, для чего вставить его в один из USB-портов главного сканирующего устройства.</text:p>
              <text:p text:style-name="Основной_20_текст.gar-style-16"><text:bookmark text:name="tp-14177"/>После распознавания исходных данных в машиночитаемом коде на сенсорном экране главного сканирующего устройства появится всплывающее окно «Завершено получение исходных данных».</text:p>
              <text:p text:style-name="Основной_20_текст.gar-style-16"><text:bookmark text:name="tp-14178"/>Нажать «Продолжить».</text:p>
              <text:p text:style-name="Основной_20_текст.gar-style-16"><text:bookmark text:name="tp-855"/>На сенсорном экране появляется надпись «Исходные данные для УИК № ХХХХ».</text:p>
              <text:p text:style-name="Основной_20_текст.gar-style-16"><text:bookmark text:name="tp-856"/>Последует голосовое сообщение: «Получены исходные данные для УИК № ХХХХ, Дата выборов: дд.мм.гггг. Проверьте, что они соответствуют выборам, которые проходят на участке. Для зачитывания исходных данных по конкретным выборам нажмите кнопку звука».</text:p>
              <text:p text:style-name="Основной_20_текст.gar-style-16"><text:bookmark text:name="tp-857"/>Появляется диалоговое окно: «Проверьте правильность установленного времени. Для продолжения работы нажмите «Продолжить». При необходимости изменения времени следует нажать «Изменить время»: чч:мм, дд.мм.гггг и откорректировать его. Если время верное — нажать «Продолжить».</text:p>
              <text:p text:style-name="Основной_20_текст.gar-style-16"><text:bookmark text:name="tp-14179"/>В правом верхнем углу сенсорного экрана находится кнопка <draw:frame draw:style-name="fr1" draw:name="Изображение43" text:anchor-type="as-char" svg:width="1.905cm" svg:height="1.826cm" draw:z-index="42"><draw:image xlink:href="../../0/09/Gar-77860109.png" xlink:type="simple" xlink:show="embed" xlink:actuate="onLoad" draw:mime-type="image/png"/></draw:frame><text:s/>(она обозначает, что соединение между сканирующими устройствами установлено).</text:p>
              <text:p text:style-name="Основной_20_текст.gar-style-16"><text:bookmark text:name="tp-3882"/>Для того чтобы распечатать исходные данные, необходимо нажать моргающую кнопку «Распечатать ИД», после этого принтер распечатает исходные данные. Появится сообщение: «Проверьте правильность исходных данных и передайте распечатку председателю на подпись. Все необходимые документы можно распечатать в любой момент, нажав на кнопку <draw:frame draw:style-name="fr1" draw:name="Изображение44" text:anchor-type="as-char" svg:width="3.784cm" svg:height="2.223cm" draw:z-index="43"><draw:image xlink:href="../../b/bc/Gar-77860110.png" xlink:type="simple" xlink:show="embed" xlink:actuate="onLoad" draw:mime-type="image/png"/></draw:frame>, находящуюся в левом верхнем углу сенсорного экрана».</text:p>
              <text:p text:style-name="Основной_20_текст.gar-style-16"><text:bookmark text:name="tp-14180"/>Нажать «Продолжить».</text:p>
              <text:p text:style-name="Основной_20_текст.gar-style-16"><text:bookmark text:name="tp-3883"/>На экране отображается тип/типы выборов, заложенные в исходные данные. Для просмотра подробной информации, заложенной в исходных данных текущего типа выборов, — нажать <draw:frame draw:style-name="fr1" draw:name="Изображение45" text:anchor-type="as-char" svg:width="1.984cm" svg:height="1.879cm" draw:z-index="44"><draw:image xlink:href="../../1/19/Gar-77860111.png" xlink:type="simple" xlink:show="embed" xlink:actuate="onLoad" draw:mime-type="image/png"/></draw:frame>, <text:soft-page-break/>чтобы развернуть информацию. Для зачитывания информации по определенному типу выборов — нажать кнопку «Звук» <draw:frame draw:style-name="fr1" draw:name="Изображение46" text:anchor-type="as-char" svg:width="1.984cm" svg:height="2.143cm" draw:z-index="45"><draw:image xlink:href="../../0/02/Gar-77860112.png" xlink:type="simple" xlink:show="embed" xlink:actuate="onLoad" draw:mime-type="image/png"/></draw:frame>.</text:p>
              <text:p text:style-name="Основной_20_текст.gar-style-16"><text:bookmark text:name="tp-14181"/>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text:p>
              <text:p text:style-name="Основной_20_текст.gar-style-16"><text:bookmark text:name="tp-14182"/>Передать распечатку исходных данных председателю участковой комиссии для проверки и подписания.</text:p>
              <text:p text:style-name="Основной_20_текст.gar-style-16"><text:bookmark text:name="tp-14183"/>Если исходные данные верны, нажать моргающую кнопку «Начать тестирование».</text:p>
              <text:p text:style-name="Основной_20_текст.gar-style-16"><text:bookmark text:name="tp-865"/>Появится диалоговое окно «Для перехода в режим тестирования нажмите «Да».</text:p>
              <text:p text:style-name="Основной_20_текст.gar-style-16"><text:bookmark text:name="tp-866"/>Нажать «Да».</text:p>
              <text:p text:style-name="Основной_20_текст.gar-style-16"><text:bookmark text:name="tp-867"/>Режим работы КОИБ-2017 отображается в строке прогресса, расположенной в нижней части сенсорного экрана</text:p>
              <text:p text:style-name="Основной_20_текст.gar-style-16"><text:bookmark text:name="tp-14184"/><draw:frame draw:style-name="fr1" draw:name="Изображение47" text:anchor-type="as-char" svg:width="34.396cm" svg:height="2.566cm" draw:z-index="46"><draw:image xlink:href="../../b/bd/Gar-77860113.png" xlink:type="simple" xlink:show="embed" xlink:actuate="onLoad" draw:mime-type="image/png"/></draw:frame></text:p>
            </table:table-cell>
          </table:table-row>
          <table:table-row table:style-name="TableLine139788038198464">
            <table:table-cell table:style-name="Таблица23.A1" office:value-type="string">
              <text:p text:style-name="Основной_20_текст.gar-style-16"><text:bookmark text:name="Lbl91004"/><text:bookmark text:name="tp-869"/><text:span text:style-name="Strong_20_Emphasis">4.</text:span> Тестирование КОИБ-2017</text:p>
            </table:table-cell>
            <table:table-cell table:style-name="Таблица23.A1" office:value-type="string">
              <text:p text:style-name="Основной_20_текст.gar-style-16"><text:bookmark text:name="tp-870"/>КОИБ-2017 переходит в режим «Тестирование».</text:p>
              <text:p text:style-name="Основной_20_текст.gar-style-16"><text:bookmark text:name="tp-871"/>В центре экрана появится надпись «Опустите в устройство бюллетени из тестового комплекта (по одному, лицевой стороной вниз)».</text:p>
              <text:p text:style-name="Основной_20_текст.gar-style-16"><text:bookmark text:name="tp-14185"/>Провести тестирование, для чего последовательно ввести бюллетени из тестовых комплектов в каждое из сканирующих устройств.</text:p>
              <text:p text:style-name="Основной_20_текст.gar-style-16"><text:bookmark text:name="tp-14186"/>После ввода каждого бюллетеня удостовериться в правильности его распознавания.</text:p>
              <text:p text:style-name="Основной_20_текст.gar-style-16"><text:bookmark text:name="tp-874"/>За 10 минут до наступления времени голосования КОИБ-2017 предупредит оператора, воспроизведя звуковое сообщение: «До начала голосования осталось менее 10 минут».</text:p>
              <text:p text:style-name="Основной_20_текст.gar-style-16"><text:bookmark text:name="tp-875"/>Если по какой-либо причине бюллетени из тестового комплекта вводятся после времени открытия участка, то КОИБ-2017 будет просить подтверждение ввода каждого бюллетеня. При этом будет воспроизводиться голосовое сообщение: «Время голосования наступило! Для подтверждения ввода бюллетеня в режиме тестирования нажмите «Да». Необходимо нажать «Да».</text:p>
              <text:p text:style-name="Основной_20_текст.gar-style-16"><text:bookmark text:name="tp-3885"/>После ввода полного комплекта тестовых бюллетеней необходимо распечатать протокол тестирования (для этого необходимо нажать кнопку печати <draw:frame draw:style-name="fr1" draw:name="Изображение48" text:anchor-type="as-char" svg:width="3.784cm" svg:height="2.223cm" draw:z-index="47"><draw:image xlink:href="../../b/bc/Gar-77860110.png" xlink:type="simple" xlink:show="embed" xlink:actuate="onLoad" draw:mime-type="image/png"/></draw:frame><text:s/>в левом верхнем углу и выбрать «Протокол тестирования»). Необходимо передать протокол тестирования председателю участковой комиссии для проверки и подписания.</text:p>
              <text:p text:style-name="Основной_20_текст.gar-style-16"><text:bookmark text:name="tp-3886"/>При необходимости можно распечатать копии, нажав на кнопку печати <draw:frame draw:style-name="fr1" draw:name="Изображение49" text:anchor-type="as-char" svg:width="3.784cm" svg:height="2.223cm" draw:z-index="48"><draw:image xlink:href="../../b/bc/Gar-77860110.png" xlink:type="simple" xlink:show="embed" xlink:actuate="onLoad" draw:mime-type="image/png"/></draw:frame><text:s/>повторно.</text:p>
              <text:p text:style-name="Основной_20_текст.gar-style-16"><text:bookmark text:name="tp-14187"/>Передать протокол тестирования председателю участковой комиссии</text:p>
            </table:table-cell>
          </table:table-row>
          <table:table-row table:style-name="TableLine139788038199072">
            <table:table-cell table:style-name="Таблица23.A1" office:value-type="string">
              <text:p text:style-name="Основной_20_текст.gar-style-16"><text:bookmark text:name="Lbl91005"/><text:bookmark text:name="tp-879"/><text:span text:style-name="Strong_20_Emphasis">5.</text:span> Подготовка к голосованию</text:p>
            </table:table-cell>
            <table:table-cell table:style-name="Таблица23.A1" office:value-type="string">
              <text:p text:style-name="Основной_20_текст.gar-style-16"><text:bookmark text:name="tp-880"/>Снять сканирующие устройства с накопителей.</text:p>
              <text:p text:style-name="Основной_20_текст.gar-style-16"><text:bookmark text:name="tp-881"/>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ext:p text:style-name="Основной_20_текст.gar-style-16"><text:bookmark text:name="tp-882"/>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883"/>Установить сканирующие устройства на накопители и опечатать места соединений</text:p>
            </table:table-cell>
          </table:table-row>
          <table:table-row table:style-name="TableLine139788038199840">
            <table:table-cell table:style-name="Таблица23.A1" office:value-type="string">
              <text:p text:style-name="Основной_20_текст.gar-style-16"><text:bookmark text:name="Lbl91006"/><text:bookmark text:name="tp-884"/><text:span text:style-name="Strong_20_Emphasis">6.</text:span> Начало голосования</text:p>
            </table:table-cell>
            <table:table-cell table:style-name="Таблица23.A1" office:value-type="string">
              <text:p text:style-name="Основной_20_текст.gar-style-16"><text:bookmark text:name="tp-22348"/>О наступлении времени голосования КОИБ предупреждает звуковым сообщением. Председатель участковой комиссии объявляет об открытии помещения для голосования.</text:p>
              <text:p text:style-name="Основной_20_текст.gar-style-16"><text:bookmark text:name="tp-22349"/>По указанию председателя участковой комиссии перевести КОИБ в режим голосования «СТАЦИОНАРНЫЙ».</text:p>
              <text:p text:style-name="Основной_20_текст.gar-style-16"><text:bookmark text:name="tp-22350"/>Нажать кнопку «Начать голосование», после чего появится диалоговое окно «Для перехода в режим стационарного голосования нажмите «Да». Для возврата к приему бюллетеней в режиме тестирования нажмите «Нет». Нажать «Да».</text:p>
              <text:p text:style-name="Основной_20_текст.gar-style-16"><text:bookmark text:name="tp-22351"/>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890"/>Продемонстрировать наблюдателям и членам участковой комиссии нулевые значения счетчика принятых бюллетеней на сенсорных экранах обоих сканирующих устройств</text:p>
            </table:table-cell>
          </table:table-row>
          <table:table-row table:style-name="TableLine139788038200608">
            <table:table-cell table:style-name="Таблица23.A1" office:value-type="string">
              <text:p text:style-name="Основной_20_текст.gar-style-16"><text:bookmark text:name="Lbl91007"/><text:bookmark text:name="tp-891"/><text:span text:style-name="Strong_20_Emphasis">7.</text:span> Голосование в режиме «СТАЦИОНАРНЫЙ»</text:p>
            </table:table-cell>
            <table:table-cell table:style-name="Таблица23.A1" office:value-type="string">
              <text:p text:style-name="Основной_20_текст.gar-style-16"><text:bookmark text:name="tp-892"/>Не оставлять КОИБ-2017 без присмотра!</text:p>
              <text:p text:style-name="Основной_20_текст.gar-style-16"><text:bookmark text:name="tp-893"/>Консультировать избирателей, участников референдума по правилам ввода бюллетеней в КОИБ-2017.</text:p>
              <text:p text:style-name="Основной_20_текст.gar-style-16"><text:bookmark text:name="tp-894"/>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895"/>За 10 минут до наступления времени окончания голосования КОИБ-2017 воспроизведет голосовое сообщение «До окончания голосования осталось 10 минут»</text:p>
            </table:table-cell>
          </table:table-row>
          <table:table-row table:style-name="TableLine139788038201424">
            <table:table-cell table:style-name="Таблица23.A1" office:value-type="string">
              <text:p text:style-name="Основной_20_текст.gar-style-16"><text:bookmark text:name="Lbl91008"/><text:bookmark text:name="tp-896"/><text:span text:style-name="Strong_20_Emphasis">8.</text:span> Завершение голосования в режиме «СТАЦИОНАРЫЙ» и переход в режим голосования «ПЕРЕНОСНОЙ»</text:p>
            </table:table-cell>
            <table:table-cell table:style-name="Таблица23.A1" office:value-type="string">
              <text:p text:style-name="Основной_20_текст.gar-style-16"><text:bookmark text:name="tp-22352"/>При наступлении времени окончания голосования КОИБ предупредит об этом голосовым сообщением. Председатель участковой комиссии объявляет об истечении времени голосования.</text:p>
              <text:p text:style-name="Основной_20_текст.gar-style-16"><text:bookmark text:name="tp-22353"/><text:span text:style-name="T1">Внимание!</text:span> Получить бюллетени и проголосовать в это время могут только избиратели, участники референдума уже находящиеся в помещении для голосования. В случае если такие избиратели, участники референдума присутствуют на избирательном участке, ввод каждого бюллетеня сопровождается подтверждением.</text:p>
              <text:p text:style-name="Основной_20_текст.gar-style-16"><text:bookmark text:name="tp-22354"/>Участковая комиссия производит соответствующие действия, определенные законом (подсчет и погашение неиспользованных бюллетеней, работа со списком избирателей, участников референдума).</text:p>
              <text:p text:style-name="Основной_20_текст.gar-style-16"><text:bookmark text:name="tp-22355"/><text:span text:style-name="T1">Внимание!</text:span> Если в течение дня голосования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с подтверждением ввода каждого бюллетеня после закрытия помещения для голосования.</text:p>
              <text:p text:style-name="Основной_20_текст.gar-style-16"><text:bookmark text:name="tp-22356"/>После ввода в КОИБ бюллетеней всех избирателей, находящихся в помещении для голосования, и бюллетеней из резервного стационарного ящика для голосования по указанию председателя <text:soft-page-break/>участковой комиссии перевести КОИБ в режим голосования «ПЕРЕНОСНОЙ», для чего нажать на цифру, обозначающую количество опущенных бюллетеней.</text:p>
              <text:p text:style-name="Основной_20_текст.gar-style-16"><text:bookmark text:name="tp-22357"/>Нажать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358"/>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202432">
            <table:table-cell table:style-name="Таблица23.A1" office:value-type="string">
              <text:p text:style-name="Основной_20_текст.gar-style-16"><text:bookmark text:name="Lbl91009"/><text:bookmark text:name="tp-908"/><text:span text:style-name="Strong_20_Emphasis">9.</text:span> Режим голосования «ПЕРЕНОСНОЙ»</text:p>
            </table:table-cell>
            <table:table-cell table:style-name="Таблица23.A1" office:value-type="string">
              <text:p text:style-name="Основной_20_текст.gar-style-16"><text:bookmark text:name="tp-909"/>При переходе в режим голосования «Переносной» на дисплее останется счетчик с количеством бюллетеней, опущенных в режиме голосования «Стационарный». Также появится таблица принятых в переносном режиме бюллетеней.</text:p>
              <text:p text:style-name="Основной_20_текст.gar-style-16"><text:bookmark text:name="tp-910"/>Необходимо ввести в сканирующие устройства бюллетени из переносных ящиков для голосования</text:p>
            </table:table-cell>
          </table:table-row>
          <table:table-row table:style-name="TableLine139788038203248">
            <table:table-cell table:style-name="Таблица23.A1" office:value-type="string">
              <text:p text:style-name="Основной_20_текст.gar-style-16"><text:bookmark text:name="Lbl91010"/><text:bookmark text:name="tp-911"/><text:span text:style-name="Strong_20_Emphasis">10.</text:span> Переход в режим «ПОДВЕДЕНИЕ ИТОГОВ»</text:p>
            </table:table-cell>
            <table:table-cell table:style-name="Таблица23.A1" office:value-type="string">
              <text:p text:style-name="Основной_20_текст.gar-style-16"><text:bookmark text:name="tp-22359"/>Проверить наличие ключевого носителя информации в главном сканирующем устройстве. Проверить наличие необходимого количества бумаги в принтере. Убедиться, что все бюллетени из переносных ящиков для голосования введены в КОИБ.</text:p>
              <text:p text:style-name="Основной_20_текст.gar-style-16"><text:bookmark text:name="tp-22360"/>По указанию председателя участковой комиссии перевести КОИБ в режим «ПОДВЕДЕНИЕ ИТОГОВ», для чего нажать на цифру, обозначающую количество опущенных бюллетеней.</text:p>
              <text:p text:style-name="Основной_20_текст.gar-style-16"><text:bookmark text:name="tp-22361"/>Нажать на кнопку «Перейти в режим подведения итогов». Появится диалоговое окно: «Для завершения голосования и перехода в режим «Подведение итогов» нажмите «Да». Для возврата к приему бюллетеней нажмите «Нет». Нажать «Да».</text:p>
              <text:p text:style-name="Основной_20_текст.gar-style-16"><text:bookmark text:name="tp-22362"/>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204064">
            <table:table-cell table:style-name="Таблица23.A1" office:value-type="string">
              <text:p text:style-name="Основной_20_текст.gar-style-16"><text:bookmark text:name="Lbl91011"/><text:bookmark text:name="tp-918"/><text:span text:style-name="Strong_20_Emphasis">11.</text:span> Режим «ПОДВЕДЕНИЕ ИТОГОВ»</text:p>
            </table:table-cell>
            <table:table-cell table:style-name="Таблица23.A1" office:value-type="string">
              <text:p text:style-name="Основной_20_текст.gar-style-16"><text:bookmark text:name="tp-22363"/>КОИБ автоматически зачитает сведения о результатах голосования по всем проводимым типам выборов, референдума. Принтер автоматически распечатает сведения по всем проводимым типам выборов, референдума.</text:p>
              <text:p text:style-name="Основной_20_текст.gar-style-16"><text:bookmark text:name="tp-22364"/>Появляется окно с текстом: «Для зачитывания результатов голосования по конкретным выборам нажмите на кнопку звука. Для ввода дополнительных сведений нажмите кнопку «Итоговый протокол». Необходимо нажать «Продолжить».</text:p>
              <text:p text:style-name="Основной_20_текст.gar-style-16"><text:bookmark text:name="tp-22365"/>На экране отображаются итоги голосования (если на участке несколько типов выборов, референдума, то они будут расположены друг за другом). Для каждого типа выборов, референдума указан список действий, которые нужно выполнить для получения протокола об итогах голосования. Невыполненные пункты отмечены красным восклицательным знаком, при выполнении пункт будет отмечаться зеленой отметкой.</text:p>
              <text:p text:style-name="Основной_20_текст.gar-style-16"><text:bookmark text:name="tp-22366"/>Для просмотра сведений о результатах голосования по конкретному типу выборов, референдума нажать клавишу «Результаты голосования» в секции необходимого типа выборов, референдума. Откроется окно со сведениями о результатах голосования по выбранному типу выборов, референдума.</text:p>
              <text:p text:style-name="Основной_20_текст.gar-style-16"><text:bookmark text:name="tp-22367"/>Если необходимо распечатать дополнительные копии «СВЕДЕНИЙ О РЕЗУЛЬТАТАХ ГОЛОСОВАНИЯ», следует нажать кнопку «Распечатать».</text:p>
              <text:p text:style-name="Основной_20_текст.gar-style-16"><text:bookmark text:name="tp-22368"/>Для зачитывания сведений о результатах голосования нажать кнопку «Воспроизвести». КОИБ зачитает сведения о результатах голосования по данному типу выборов, референдума. Необходимо сравнить результаты с распечаткой «СВЕДЕНИЯ О РЕЗУЛЬТАТАХ ГОЛОСОВАНИЯ». Полученные распечатки необходимо передать председателю участковой комиссии. Нажать кнопку «Назад» для возврата к экрану с итогами выборов, референдумов.</text:p>
              <text:p text:style-name="Основной_20_текст.gar-style-16"><text:bookmark text:name="tp-22369"/>Для перехода к вводу дополнительных сведений нажать кнопку «Итоговый протокол». Для составления протокола об итогах голосования необходимо ввести числовые значения строк протокола, которые не могут быть подсчитаны автоматически. Для этого нажать на название строки, значение которой не указано, затем ввести значение указанной строки протокола.</text:p>
              <text:p text:style-name="Основной_20_текст.gar-style-16"><text:bookmark text:name="tp-22370"/>Для подтверждения введенного значения и перехода к вводу следующей строки нажать кнопку «Следующая строка».</text:p>
              <text:p text:style-name="Основной_20_текст.gar-style-16"><text:bookmark text:name="Lbl911111"/><text:bookmark text:name="tp-22371"/>После ввода всех необходимых числовых значений строк протокола по данному типу выборов, референдума нажать кнопку «Завершить ввод». Далее КОИБ автоматически проверяет контрольные и иные (логические и общематематические) соотношения данных, установленные нормативными актами ЦИК России или избирательными комиссиями, организующими выборы, на основе соотношений, установленных ЦИК России на федеральных выборах.</text:p>
              <text:p text:style-name="Основной_20_текст.gar-style-16"><text:bookmark text:name="Lbl911112"/><text:bookmark text:name="tp-3952"/>Если указанные соотношения выполнены, появится сообщение «Для продолжения работы необходимо распечатать и подписать итоговый протокол». Нажать «Продолжить».</text:p>
              <text:p text:style-name="Основной_20_текст.gar-style-16"><text:bookmark text:name="tp-22372"/>Для печати протокола об итогах голосования в двух экземплярах нажать моргающую кнопку «Распечатать». После распечатки протокола об итогах голосования появляется диалоговое окно «Проверьте и подпишите протокол. Если протокол об итогах голосования подписан, нажмите «Да». Для редактирования строк протокола нажмите «Нет».</text:p>
              <text:p text:style-name="Основной_20_текст.gar-style-16"><text:bookmark text:name="tp-22373"/><text:span text:style-name="T1">Внимание!</text:span> Не отвечать на запрос до тех пор, пока участковая комиссия не подпишет протокол об итогах голосования. Передать протокол об итогах голосования председателю участковой комиссии для подписания.</text:p>
              <text:p text:style-name="Основной_20_текст.gar-style-16"><text:bookmark text:name="tp-936"/>После завершения процедуры подписания протокола об итогах голосования подтвердить на сканирующем устройстве, что протокол подписан.</text:p>
              <text:p text:style-name="Основной_20_текст.gar-style-16"><text:bookmark text:name="tp-22374"/><text:span text:style-name="T1">Внимание!</text:span> Если протокол об итогах голосования не подписан и необходимо исправить введенные ранее числовые значения строк протокола, то на вышеуказанный запрос следует ответить «Нет». Затем нажать на значение строки, значение которой необходимо исправить, исправить его, после чего распечатать новый экземпляр протокола об итогах голосования.</text:p>
              <text:p text:style-name="Основной_20_текст.gar-style-16"><text:bookmark text:name="tp-22375"/>Если необходимо распечатать копии протокола об итогах голосования, то в диалоговом окне: «Укажите необходимое количество дополнительных копий протокола и нажмите «Да». Для отмены печати нажмите</text:p>
              <text:p text:style-name="Основной_20_текст.gar-style-16"><text:bookmark text:name="tp-22376"/>«Нет» — следует указать необходимое количество копий, используя кнопки «+» и «-», после подтвердить нажатием кнопки «Да». КОИБ автоматически вернется к диалоговому окну «Подведение итогов».</text:p>
              <text:p text:style-name="Основной_20_текст.gar-style-16"><text:bookmark text:name="tp-22377"/>Повторить ввод числовых значений строк протокола об итогах голосования, печать и процедуру подписания протокола для всех проводимых выборов, референдумов.</text:p>
              <text:p text:style-name="Основной_20_текст.gar-style-16"><text:bookmark text:name="tp-942"/>Извлечь ключевой носитель информации из главного сканирующего устройства и передать его председателю участковой комиссии</text:p>
            </table:table-cell>
          </table:table-row>
          <table:table-row table:style-name="TableLine139788038204880">
            <table:table-cell table:style-name="Таблица23.A1" office:value-type="string">
              <text:p text:style-name="Основной_20_текст.gar-style-16"><text:bookmark text:name="Lbl91012"/><text:bookmark text:name="tp-943"/><text:span text:style-name="Strong_20_Emphasis">12.</text:span> Завершение работы. Демонтаж КОИБ-2017</text:p>
            </table:table-cell>
            <table:table-cell table:style-name="Таблица23.A1" office:value-type="string">
              <text:p text:style-name="Основной_20_текст.gar-style-16"><text:bookmark text:name="tp-14188"/>Внимание!</text:p>
              <text:p text:style-name="Основной_20_текст.gar-style-16"><text:bookmark text:name="tp-833"/>До получения подтверждения ввода данных протокола об итогах голосования в ГАС «Выборы» завершать работу с КОИБ-2017 не следует.</text:p>
              <text:p text:style-name="Основной_20_текст.gar-style-16"><text:bookmark text:name="tp-946"/>После размещения вышестоящей комиссией данных протокола (протоколов) об итогах голосования в базе данных ГАС «Выборы» по указанию председателя участковой комиссии завершить работу с КОИБ-2017.</text:p>
              <text:p text:style-name="Основной_20_текст.gar-style-16"><text:bookmark text:name="tp-947"/>Провести демонтаж комплекса в соответствии с инструкцией по монтажу/демонтажу</text:p>
            </table:table-cell>
          </table:table-row>
        </table:table>
        <text:p text:style-name="Основной_20_текст.gar-table-bottom"> </text:p>
        <text:h text:style-name="Основной_20_текст.colont" text:outline-level="1"><text:bookmark text:name="Lbl192000"/>Приложение 9б</text:h>
        <text:p text:style-name="Основной_20_текст.gar-style-22"><text:bookmark text:name="tp-1073750869"/>Инструкция дополнена приложением 9б с 2 сентября 2020 г. — Постановление ЦИК России от 2 сентября 2020 г. № 266/1970-7</text:p>
        <text:p text:style-name="P2"><text:bookmark text:name="tp-9046"/><text:span text:style-name="T1">Приложение № 9б<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9047"/><text:soft-page-break/>Образец<text:line-break/>текста информационного сообщения председателя участковой комиссии после перевода комплекса обработки избирательных бюллетеней в режим «СТАЦИОНАРНЫЙ» и началом ввода в КОИБ-2017 извлеченных из конвертов бюллетеней избирателей, участников референдума, проголосовавших досрочно</text:h>
        <text:p text:style-name="Основной_20_текст.gar-style-16"><text:bookmark text:name="tp-14189"/><draw:frame draw:style-name="fr1" draw:name="Изображение50" text:anchor-type="as-char" svg:width="18.098cm" svg:height="7.223cm" draw:z-index="49"><draw:image xlink:href="../../b/b5/Gar-77888073.png" xlink:type="simple" xlink:show="embed" xlink:actuate="onLoad" draw:mime-type="image/png"/></draw:frame></text:p>
        <text:h text:style-name="Основной_20_текст.colont" text:outline-level="1"><text:bookmark text:name="Lbl93000"/>Приложение 9в</text:h>
        <text:p text:style-name="Основной_20_текст.gar-style-22"><text:bookmark text:name="tp-1073764202"/>Приложение 9в изменено с 17 мая 2023 г. — Постановление ЦИК России от 17 мая 2023 г. № 115/908-8</text:p>
        <text:p text:style-name="Основной_20_текст.gar-style-22"><text:bookmark text:name="tp-1073764203"/>См. предыдущую редакцию</text:p>
        <text:p text:style-name="P2"><text:bookmark text:name="tp-14191"/><text:span text:style-name="T1">Приложение № 9в<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избирательных<text:line-break/>бюллетеней 2017 на выборах и<text:line-break/>референдумах,<text:line-break/>проводимых в Российской<text:line-break/>Федерации</text:span></text:p>
        <text:h text:style-name="Heading_20_3" text:outline-level="3"><text:bookmark text:name="tp-14192"/>Порядок работы оператора КОИБ-2017 в дни голосования для КОИБ-2017 модели БАВУ.201119.013</text:h>
        <text:p text:style-name="Основной_20_текст.gar-style-52"><text:bookmark text:name="tp-22380"/>(с изменениями от 17 мая 2023 г.)</text:p>
        <table:table table:name="Таблица24" table:style-name="Таблица24">
          <table:table-column table:style-name="Таблица24.A"/>
          <table:table-column table:style-name="Таблица24.B"/>
          <table:table-row table:style-name="TableLine139788038029168">
            <table:table-cell table:style-name="Таблица24.A1" office:value-type="string">
              <text:p text:style-name="P6"><text:bookmark text:name="tp-14193"/>Название операции</text:p>
            </table:table-cell>
            <table:table-cell table:style-name="Таблица24.A1" office:value-type="string">
              <text:p text:style-name="P6"><text:bookmark text:name="tp-14194"/>Действия оператора КОИБ</text:p>
            </table:table-cell>
          </table:table-row>
          <table:table-row table:style-name="TableLine139788038420528">
            <table:table-cell table:style-name="Таблица24.A1" office:value-type="string">
              <text:p text:style-name="Основной_20_текст.gar-style-16"><text:bookmark text:name="Lbl93001"/><text:bookmark text:name="tp-14195"/><text:span text:style-name="Strong_20_Emphasis">1.</text:span> Подготовка к работе</text:p>
            </table:table-cell>
            <table:table-cell table:style-name="Таблица24.A1" office:value-type="string">
              <text:p text:style-name="Основной_20_текст.gar-style-16"><text:bookmark text:name="tp-14196"/>Убедиться, что на месте голосования накануне установлен и правильно смонтирован КОИБ-2017. При необходимости произвести монтаж по инструкции.</text:p>
              <text:p text:style-name="Основной_20_текст.gar-style-16"><text:bookmark text:name="tp-14197"/>Проверить наличие достаточного количества бумаги во входном лотке принтера.</text:p>
              <text:p text:style-name="Основной_20_текст.gar-style-16"><text:bookmark text:name="tp-14198"/>Получить у председателя участковой комиссии исходные данные в машиночитаемом коде, ключевой носитель информации с исходными данными и комплект бюллетеней для проведения тестирования, подготовленный накануне</text:p>
            </table:table-cell>
          </table:table-row>
          <table:table-row table:style-name="TableLine139788038423408">
            <table:table-cell table:style-name="Таблица24.A1" office:value-type="string">
              <text:p text:style-name="Основной_20_текст.gar-style-16"><text:bookmark text:name="Lbl93002"/><text:bookmark text:name="tp-14199"/><text:span text:style-name="Strong_20_Emphasis">2.</text:span> Начало работы</text:p>
            </table:table-cell>
            <table:table-cell table:style-name="Таблица24.A1" office:value-type="string">
              <text:p text:style-name="Основной_20_текст.gar-style-16"><text:bookmark text:name="tp-14200"/>Включить питание сканирующих устройств и принтера.</text:p>
              <text:p text:style-name="Основной_20_текст.gar-style-16"><text:bookmark text:name="tp-14201"/>Дождаться окончания загрузки (инициализации) обоих сканирующих устройств.</text:p>
              <text:p text:style-name="Основной_20_текст.gar-style-16"><text:bookmark text:name="tp-14202"/>После окончания загрузки (инициализации) будет проведено самотестирование сканирующих устройств и его результаты будут выведены на сенсорный экран.</text:p>
              <text:p text:style-name="Основной_20_текст.gar-style-16"><text:bookmark text:name="tp-14203"/>Убедиться, что на экране есть сообщение «Сканер готов к работе» и «Соединение установлено» на обоих сканирующих устройствах.</text:p>
              <text:p text:style-name="Основной_20_текст.gar-style-16"><text:bookmark text:name="tp-14204"/>Нажать кнопку «ПЕРЕЙТИ К УСТАНОВКЕ ТЕКУЩЕЙ ДАТЫ И ВРЕМЕНИ» на сканирующем устройстве, к которому подключен принтер.</text:p>
              <text:p text:style-name="Основной_20_текст.gar-style-16"><text:bookmark text:name="tp-14205"/>Убедиться, что дата и время, установленные на сканирующем устройстве, совпадают с текущей датой <text:soft-page-break/>и временем. При необходимости нажать кнопку «ИЗМЕНИТЬ» на главном сканирующем устройстве (к нему подсоединен принтер) и откорректировать дату и время. На запрос «Подтвердить установленные время и дату?» нажать «ДА». В случае корректных даты и времени нажать кнопку «НЕ МЕНЯТЬ»</text:p>
            </table:table-cell>
          </table:table-row>
          <table:table-row table:style-name="TableLine139788038423952">
            <table:table-cell table:style-name="Таблица24.A1" office:value-type="string">
              <text:p text:style-name="Основной_20_текст.gar-style-16"><text:bookmark text:name="Lbl93003"/><text:bookmark text:name="tp-14206"/><text:span text:style-name="Strong_20_Emphasis">3.</text:span> Получение и проверка исходных данных</text:p>
            </table:table-cell>
            <table:table-cell table:style-name="Таблица24.A1" office:value-type="string">
              <text:p text:style-name="Основной_20_текст.gar-style-16"><text:bookmark text:name="tp-14207"/>Ввести исходные данные в машиночитаемом коде в главное сканирующее устройство.</text:p>
              <text:p text:style-name="Основной_20_текст.gar-style-16"><text:bookmark text:name="tp-14208"/>При невозможности распознавания исходных данных в машиночитаемом коде следует загрузить исходные данные с ключевого носителя информации, для чего вставить его в один из USB-портов главного сканирующего устройства. Исходные данные с ключевого носителя информации будут загружены КОИБ-2017 автоматически.</text:p>
              <text:p text:style-name="Основной_20_текст.gar-style-16"><text:bookmark text:name="tp-14209"/>Нажать кнопку «ПЕЧАТЬ» для печати исходных данных. Появится меню предварительного просмотра документа, подготовленного на печать. Выбрать необходимое количество копий при помощи кнопок «+» и «-», после чего нажать кнопку «РАСПЕЧАТАТЬ».</text:p>
              <text:p text:style-name="Основной_20_текст.gar-style-16"><text:bookmark text:name="tp-14210"/>Проверить соответствие исходных данных содержанию бюллетеня (бюллетеней), ориентируясь по информации на сенсорном экране главного сканирующего устройства и распечатке исходных данных. Передать распечатку исходных данных председателю участковой комиссии для проверки и подписания.</text:p>
              <text:p text:style-name="Основной_20_текст.gar-style-16"><text:bookmark text:name="tp-14211"/>При необходимости замены исходных данных нажать кнопку «НАЗАД» и ввести новые исходные данные в машиночитаемом коде в главное сканирующее устройство или вставить ключевой носитель информации с новыми исходными данными.</text:p>
              <text:p text:style-name="Основной_20_текст.gar-style-16"><text:bookmark text:name="tp-14212"/>Если данные по всем выборам, референдумам верны, нажать кнопку «ПРОДОЛЖИТЬ».</text:p>
              <text:p text:style-name="Основной_20_текст.gar-style-16"><text:bookmark text:name="tp-14213"/>На запрос «Перейти в режим тестирования КОИБ?» нажать «ДА»</text:p>
            </table:table-cell>
          </table:table-row>
          <table:table-row table:style-name="TableLine139788038424608">
            <table:table-cell table:style-name="Таблица24.A1" office:value-type="string">
              <text:p text:style-name="Основной_20_текст.gar-style-16"><text:bookmark text:name="Lbl93004"/><text:bookmark text:name="tp-14214"/><text:span text:style-name="Strong_20_Emphasis">4.</text:span> Тестирование КОИБ</text:p>
            </table:table-cell>
            <table:table-cell table:style-name="Таблица24.A1" office:value-type="string">
              <text:p text:style-name="Основной_20_текст.gar-style-16"><text:bookmark text:name="tp-14215"/>Дождаться перехода второго сканирующего устройства в режим «ТЕСТИРОВАНИЕ».</text:p>
              <text:p text:style-name="Основной_20_текст.gar-style-16"><text:bookmark text:name="tp-14216"/>Провести тестирование, для чего последовательно ввести бюллетени из тестовых комплектов в каждое из сканирующих устройств.</text:p>
              <text:p text:style-name="Основной_20_текст.gar-style-16"><text:bookmark text:name="tp-14217"/>После ввода каждого бюллетеня удостовериться в правильности его распознавания по сообщениям на сенсорном экране и голосовому сопровождению.</text:p>
              <text:p text:style-name="Основной_20_текст.gar-style-16"><text:bookmark text:name="tp-14218"/>За 10 минут и за 3 минуты до наступления времени голосования КОИБ-2017 предупредит оператора при помощи звукового сообщения.</text:p>
              <text:p text:style-name="Основной_20_текст.gar-style-16"><text:bookmark text:name="tp-14219"/>Если по какой-либо причине бюллетени из тестового комплекта вводятся после времени открытия избирательного участка, участка референдума, КОИБ-2017 будет предлагать переход в стационарный режим после ввода каждого бюллетеня.</text:p>
              <text:p text:style-name="Основной_20_текст.gar-style-16"><text:bookmark text:name="tp-14220"/>Для перехода к печати протокола тестирования и завершения тестирования нажать кнопку «РАСПЕЧАТАТЬ ПРОТОКОЛ ТЕСТИРОВАНИЯ». На запрос «Зачитать результаты тестирования?»</text:p>
              <text:p text:style-name="Основной_20_текст.gar-style-16"><text:bookmark text:name="tp-14221"/>ответить «ДА». Появится меню предварительного просмотра протокола тестирования. Выбрать необходимое количество копий при помощи кнопок «+» и «-», после чего нажать кнопку «РАСПЕЧАТАТЬ».</text:p>
              <text:p text:style-name="Основной_20_текст.gar-style-16"><text:bookmark text:name="tp-14222"/>После процедуры печати протокола тестирования появится запрос «Завершить тестирование?». Ответить «ДА» в случае, если тестирование завершено, и «НЕТ», если остались бюллетени из комплекта тестирования для ввода в сканирующее устройство.</text:p>
              <text:p text:style-name="Основной_20_текст.gar-style-16"><text:bookmark text:name="tp-14223"/>После завершения тестирования сканирующее устройство перестанет принимать бюллетени и <text:soft-page-break/>перейдет в режим ожидания перехода в следующий режим.</text:p>
              <text:p text:style-name="Основной_20_текст.gar-style-16"><text:bookmark text:name="tp-14224"/>Передать протокол тестирования председателю участковой комиссии</text:p>
            </table:table-cell>
          </table:table-row>
          <table:table-row table:style-name="TableLine139788038425264">
            <table:table-cell table:style-name="Таблица24.A1" office:value-type="string">
              <text:p text:style-name="Основной_20_текст.gar-style-16"><text:bookmark text:name="Lbl93005"/><text:bookmark text:name="tp-14225"/><text:span text:style-name="Strong_20_Emphasis">5.</text:span> Подготовка к голосованию</text:p>
            </table:table-cell>
            <table:table-cell table:style-name="Таблица24.A1" office:value-type="string">
              <text:p text:style-name="Основной_20_текст.gar-style-16"><text:bookmark text:name="tp-14226"/>Снять сканирующие устройства и крышки с накопителей КОИБ.</text:p>
              <text:p text:style-name="Основной_20_текст.gar-style-16"><text:bookmark text:name="tp-14227"/>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ext:p text:style-name="Основной_20_текст.gar-style-16"><text:bookmark text:name="tp-14228"/>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14229"/>Установить крышки на накопители и сканирующие устройства на них и опечатать места соединений</text:p>
            </table:table-cell>
          </table:table-row>
          <table:table-row table:style-name="TableLine139788038425952">
            <table:table-cell table:style-name="Таблица24.A1" office:value-type="string">
              <text:p text:style-name="Основной_20_текст.gar-style-16"><text:bookmark text:name="Lbl93006"/><text:bookmark text:name="tp-14230"/><text:span text:style-name="Strong_20_Emphasis">6.</text:span> Начало голосования</text:p>
            </table:table-cell>
            <table:table-cell table:style-name="Таблица24.A1" office:value-type="string">
              <text:p text:style-name="Основной_20_текст.gar-style-16"><text:bookmark text:name="tp-14231"/>О наступлении времени голосования КОИБ-2017 предупреждает звуковым сообщением.</text:p>
              <text:p text:style-name="Основной_20_текст.gar-style-16"><text:bookmark text:name="tp-14232"/>Председатель участковой комиссии объявляет об открытии помещения для голосования.</text:p>
              <text:p text:style-name="Основной_20_текст.gar-style-16"><text:bookmark text:name="tp-14233"/>Продемонстрировать наблюдателям и членам участковой комиссии нулевые значения счетчика принятых бюллетеней на сенсорных экранах обоих сканирующих устройств.</text:p>
              <text:p text:style-name="Основной_20_текст.gar-style-16"><text:bookmark text:name="tp-14234"/>По указанию председателя участковой комиссии перевести КОИБ-2017 в режим голосования «СТАЦИОНАРНЫЙ».</text:p>
              <text:p text:style-name="Основной_20_текст.gar-style-16"><text:bookmark text:name="tp-14235"/>На запрос «Перейти в стационарный режим работы?» ответить «ДА»</text:p>
            </table:table-cell>
          </table:table-row>
          <table:table-row table:style-name="TableLine139788038426768">
            <table:table-cell table:style-name="Таблица24.A1" office:value-type="string">
              <text:p text:style-name="Основной_20_текст.gar-style-16"><text:bookmark text:name="Lbl93007"/><text:bookmark text:name="tp-14236"/><text:span text:style-name="Strong_20_Emphasis">7.</text:span> Голосование в режиме</text:p>
              <text:p text:style-name="Основной_20_текст.gar-style-16"><text:bookmark text:name="tp-14237"/>«СТАЦИОНАРНЫЙ» (Первый день голосования)</text:p>
            </table:table-cell>
            <table:table-cell table:style-name="Таблица24.A1" office:value-type="string">
              <text:p text:style-name="Основной_20_текст.gar-style-16"><text:bookmark text:name="tp-14238"/>Не оставлять КОИБ-2017 без присмотра!</text:p>
              <text:p text:style-name="Основной_20_текст.gar-style-16"><text:bookmark text:name="tp-14239"/>Консультировать избирателей, участников референдума по правилам ввода бюллетеней в КОИБ-2017.</text:p>
              <text:p text:style-name="Основной_20_текст.gar-style-16"><text:bookmark text:name="tp-14240"/>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14241"/>За 10 минут и за 3 минуты до наступления времени окончания голосования КОИБ-2017 предупредит о завершении времени, отведенного на голосование, при помощи голосового сообщения</text:p>
            </table:table-cell>
          </table:table-row>
          <table:table-row table:style-name="TableLine139788038427584">
            <table:table-cell table:style-name="Таблица24.A1" office:value-type="string">
              <text:p text:style-name="Основной_20_текст.gar-style-16"><text:bookmark text:name="Lbl93008"/><text:bookmark text:name="tp-14242"/><text:span text:style-name="Strong_20_Emphasis">8.</text:span> Завершение голосования в режиме</text:p>
              <text:p text:style-name="Основной_20_текст.gar-style-16"><text:bookmark text:name="tp-14243"/>«СТАЦИОНАРНЫЙ» и переход в режим голосования «ПЕРЕНОСНОЙ». (Первый день голосования)</text:p>
            </table:table-cell>
            <table:table-cell table:style-name="Таблица24.A1" office:value-type="string">
              <text:p text:style-name="Основной_20_текст.gar-style-16"><text:bookmark text:name="tp-14244"/>При наступлении времени окончания голосования КОИБ-2017 предупредит об этом голосовым сообщением.</text:p>
              <text:p text:style-name="Основной_20_текст.gar-style-16"><text:bookmark text:name="tp-14245"/>Председатель участковой комиссии объявляет об истечении времени голосования.</text:p>
              <text:p text:style-name="Основной_20_текст.gar-style-16"><text:bookmark text:name="tp-14246"/><text:span text:style-name="T1">Внимание!</text:span> Получить бюллетени и проголосовать в это время могут только избиратели, участники референдума, уже находящиеся в помещении для голосования. В случае если такие избиратели, участники референдума присутствуют на избирательном участке, участке референдума, ввод каждого бюллетеня сопровождается подтверждением.</text:p>
              <text:p text:style-name="Основной_20_текст.gar-style-16"><text:bookmark text:name="tp-14247"/><text:span text:style-name="T1">Внимание!</text:span> Если в течение дня голосования проводилось голосование с использованием стационарного ящика для голосования, бюллетени из этого ящика должны быть введены в КОИБ-2017 в режиме голосования «СТАЦИОНАРНЫЙ» с подтверждением ввода каждого бюллетеня.</text:p>
              <text:p text:style-name="Основной_20_текст.gar-style-16"><text:bookmark text:name="tp-14248"/>После ввода в КОИБ-2017 бюллетеней всех избирателей, участников референдума, находящихся на участке, и бюллетеней из резервного стационарного ящика для голосования по указанию <text:soft-page-break/>председателя участковой комиссии перевести КОИБ-2017 в режим голосования «ПЕРЕНОСНОЙ», для чего нажать кнопку «ПЕРЕЙТИ В ПЕРЕНОСНОЙ РЕЖИМ».</text:p>
              <text:p text:style-name="Основной_20_текст.gar-style-16"><text:bookmark text:name="tp-14249"/>На запрос «Перейти в режим обработки бюллетеней из переносных ящиков для голосования?» ответить «ДА», после чего начнется обратный отсчет времени до момента перехода (30 секунд)</text:p>
            </table:table-cell>
          </table:table-row>
          <table:table-row table:style-name="TableLine139788038428592">
            <table:table-cell table:style-name="Таблица24.A1" office:value-type="string">
              <text:p text:style-name="Основной_20_текст.gar-style-16"><text:bookmark text:name="Lbl93009"/><text:bookmark text:name="tp-14250"/><text:span text:style-name="Strong_20_Emphasis">9.</text:span> Режим голосования «ПЕРЕНОСНОЙ». (Первый день голосования)</text:p>
            </table:table-cell>
            <table:table-cell table:style-name="Таблица24.A1" office:value-type="string">
              <text:p text:style-name="Основной_20_текст.gar-style-16"><text:bookmark text:name="tp-14251"/>После завершения обратного отсчета КОИБ перейдет в режим «ПЕРЕНОСНОЙ».</text:p>
              <text:p text:style-name="Основной_20_текст.gar-style-16"><text:bookmark text:name="tp-14252"/>Необходимо ввести в сканирующие устройства бюллетени из переносных ящиков для голосования</text:p>
            </table:table-cell>
          </table:table-row>
          <table:table-row table:style-name="TableLine139788038429408">
            <table:table-cell table:style-name="Таблица24.A1" office:value-type="string">
              <text:p text:style-name="Основной_20_текст.gar-style-16"><text:bookmark text:name="Lbl93010"/><text:bookmark text:name="tp-14253"/><text:span text:style-name="Strong_20_Emphasis">10.</text:span> Переход в «РЕЖИМ</text:p>
              <text:p text:style-name="Основной_20_текст.gar-style-16"><text:bookmark text:name="tp-14254"/>ОЖИДАНИЯ». (Первый день голосования)</text:p>
            </table:table-cell>
            <table:table-cell table:style-name="Таблица24.A1" office:value-type="string">
              <text:p text:style-name="Основной_20_текст.gar-style-16"><text:bookmark text:name="tp-22381"/>Необходимо проверить наличие достаточного количества бумаги в принтере. Для завершения режима голосования «ПЕРЕНОСНОЙ» нажать кнопку «ЗАВЕРШИТЬ ВВОД БЮЛЛЕТЕНЕЙ». После появления запроса: «Завершить процедуру обработки бюллетеней из переносных ящиков для голосования» нажать «ДА», в появившемся диалоговом окне «ВНИМАНИЕ! Пожалуйста, выполните печать контрольных данных и перейдите в режим ОЖИДАНИЯ» нажать «ПРОДОЛЖИТЬ», после чего автоматически будут распечатаны «Контрольные данные о ходе голосования.</text:p>
              <text:p text:style-name="Основной_20_текст.gar-style-16"><text:bookmark text:name="Lbl930102"/><text:bookmark text:name="tp-22382"/>На запрос «Завершить печать контрольных данных» нажать «ДА», в появившемся диалоговом окне «Все запланированные процедуры голосования с применением комплекса обработки избирательных бюллетеней на текущий день завершены. Пожалуйста, выключите сканирующие устройства и принтер, а затем отключите их от сети питания 220В» нажать «ПОНЯТНО», после чего КОИБ автоматически перейдет в «РЕЖИМ ОЖИДАНИЯ».</text:p>
              <text:p text:style-name="Основной_20_текст.gar-style-16"><text:bookmark text:name="tp-14257"/>Сдать на ответственное хранение бланки с QR-кодами (исходными данными), USB-флэш-накопитель.</text:p>
              <text:p text:style-name="Основной_20_текст.gar-style-16"><text:bookmark text:name="tp-14258"/>Выключить КОИБ</text:p>
            </table:table-cell>
          </table:table-row>
          <table:table-row table:style-name="TableLine139788038430224">
            <table:table-cell table:style-name="Таблица24.A1" office:value-type="string">
              <text:p text:style-name="Основной_20_текст.gar-style-16"><text:bookmark text:name="Lbl93011"/><text:bookmark text:name="tp-14259"/><text:span text:style-name="Strong_20_Emphasis">11.</text:span> «РЕЖИМ ОЖИДАНИЯ». (Второй день голосования)</text:p>
            </table:table-cell>
            <table:table-cell table:style-name="Таблица24.A1" office:value-type="string">
              <text:p text:style-name="Основной_20_текст.gar-style-16"><text:bookmark text:name="tp-14260"/>Включить КОИБ.</text:p>
              <text:p text:style-name="Основной_20_текст.gar-style-16"><text:bookmark text:name="tp-14261"/>После наступления времени голосования КОИБ автоматически запустит процедуру печати контрольных данных. После завершения процедуры печати контрольных данных появится диалоговое окно с вопросом:</text:p>
              <text:p text:style-name="Основной_20_текст.gar-style-16"><text:bookmark text:name="tp-14262"/>«Контрольные данные соответствуют распечатанным накануне?».</text:p>
              <text:p text:style-name="Основной_20_текст.gar-style-16"><text:bookmark text:name="tp-14263"/>Передать распечатанные контрольные данные председателю для проверки соответствия и подписания. После проверки нажать «ДА».</text:p>
              <text:p text:style-name="Основной_20_текст.gar-style-16"><text:bookmark text:name="tp-14264"/>Появится информационное сообщение «Контрольные данные подтверждены».</text:p>
              <text:p text:style-name="Основной_20_текст.gar-style-16"><text:bookmark text:name="tp-14265"/><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text:p>
              <text:p text:style-name="Основной_20_текст.gar-style-16"><text:bookmark text:name="tp-14414"/><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14290"/>При нажатии «Блокировка» 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able:table-cell>
          </table:table-row>
          <table:table-row table:style-name="TableLine139788038431040">
            <table:table-cell table:style-name="Таблица24.A1" office:value-type="string">
              <text:p text:style-name="Основной_20_текст.gar-style-16"><text:bookmark text:name="Lbl93012"/><text:bookmark text:name="tp-14268"/><text:span text:style-name="Strong_20_Emphasis">12.</text:span> Голосование в режиме</text:p>
              <text:p text:style-name="Основной_20_текст.gar-style-16"><text:bookmark text:name="tp-14269"/>«СТАЦИОНАРНЫЙ» и «ПЕРЕНОСНОЙ». (Второй <text:soft-page-break/>день голосования)</text:p>
            </table:table-cell>
            <table:table-cell table:style-name="Таблица24.A1" office:value-type="string">
              <text:p text:style-name="Основной_20_текст.gar-style-16"><text:bookmark text:name="tp-14270"/>После подтверждения контрольных данных КОИБ автоматически переходит в стационарный режим голосования второго дня.</text:p>
              <text:p text:style-name="Основной_20_текст.gar-style-16"><text:bookmark text:name="tp-14271"/><text:soft-page-break/>В верхней части экрана отображается название текущего режима «СТАЦИОНАРНЫЙ».</text:p>
              <text:p text:style-name="Основной_20_текст.gar-style-16"><text:bookmark text:name="tp-14272"/>Не оставлять КОИБ-2017 без присмотра!</text:p>
              <text:p text:style-name="Основной_20_текст.gar-style-16"><text:bookmark text:name="tp-14273"/>Консультировать избирателей, участников референдума по правилам ввода бюллетеней в КОИБ-2017.</text:p>
              <text:p text:style-name="Основной_20_текст.gar-style-16"><text:bookmark text:name="tp-14274"/>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14275"/>За 10 минут и за 3 минуты до наступления времени окончания голосования КОИБ-2017 предупредит о завершении времени, отведенного на голосование, при помощи голосового сообщения.</text:p>
              <text:p text:style-name="Основной_20_текст.gar-style-16"><text:bookmark text:name="tp-14276"/>Нажать кнопку «ПЕРЕЙТИ В ПЕРЕНОСНОЙ РЕЖИМ». На запрос «Начать процедуру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14277"/>После перехода сканирующих устройств в режим голосования «ПЕРЕНОСНОЙ» ввести в каждое сканирующее устройство бюллетени из переносных ящиков</text:p>
            </table:table-cell>
          </table:table-row>
          <table:table-row table:style-name="TableLine139788038431856">
            <table:table-cell table:style-name="Таблица24.A1" office:value-type="string">
              <text:p text:style-name="Основной_20_текст.gar-style-16"><text:bookmark text:name="Lbl93013"/><text:bookmark text:name="tp-14278"/><text:span text:style-name="Strong_20_Emphasis">13.</text:span> Переход в «РЕЖИМ ОЖИДАНИЯ» (Второй день голосования)</text:p>
            </table:table-cell>
            <table:table-cell table:style-name="Таблица24.A1" office:value-type="string">
              <text:p text:style-name="Основной_20_текст.gar-style-16"><text:bookmark text:name="tp-14279"/>Необходимо проверить наличие достаточного количества бумаги в принтере.</text:p>
              <text:p text:style-name="Основной_20_текст.gar-style-16"><text:bookmark text:name="Lbl930132"/><text:bookmark text:name="tp-22383"/>Для завершения режима голосования «ПЕРЕНОСНОЙ» нажать кнопку «ЗАВЕРШИТЬ ВВОД БЮЛЛЕТЕНЕЙ». После появления запроса «Завершить процедуру обработки бюллетеней из переносных ящиков для голосования» нажать «ДА», в появившемся диалоговом окне «ВНИМАНИЕ! Пожалуйста, выполните печать контрольных данных и перейдите в режим ОЖИДАНИЯ» нажать «ПРОДОЛЖИТЬ», после чего автоматически будут распечатаны «Контрольные данные о ходе голосования».</text:p>
              <text:p text:style-name="Основной_20_текст.gar-style-16"><text:bookmark text:name="Lbl930133"/><text:bookmark text:name="tp-22384"/>На запрос «Завершить печать контрольных данных» нажать «ДА», в появившемся диалоговом окне «Все запланированные процедуры голосования с применением комплекса обработки избирательных бюллетеней на текущий день завершены. Пожалуйста, выключите сканирующие устройства и принтер, а затем отключите их от сети питания 220В» нажать «ПОНЯТНО», после чего КОИБ автоматически перейдет в «РЕЖИМ ОЖИДАНИЯ».</text:p>
              <text:p text:style-name="Основной_20_текст.gar-style-16"><text:bookmark text:name="tp-14281"/>Выключить КОИБ</text:p>
            </table:table-cell>
          </table:table-row>
          <table:table-row table:style-name="TableLine139788038432672">
            <table:table-cell table:style-name="Таблица24.A1" office:value-type="string">
              <text:p text:style-name="Основной_20_текст.gar-style-16"><text:bookmark text:name="Lbl93014"/><text:bookmark text:name="tp-14282"/><text:span text:style-name="Strong_20_Emphasis">14.</text:span> «РЕЖИМ ОЖИДАНИЯ». (Последний день голосования)</text:p>
            </table:table-cell>
            <table:table-cell table:style-name="Таблица24.A1" office:value-type="string">
              <text:p text:style-name="Основной_20_текст.gar-style-16"><text:bookmark text:name="tp-14283"/>Включить КОИБ.</text:p>
              <text:p text:style-name="Основной_20_текст.gar-style-16"><text:bookmark text:name="tp-14284"/>После наступления времени голосования КОИБ автоматически запустит процедуру печати контрольных данных. После завершения процедуры печати контрольных данных появится диалоговое окно с вопросом:</text:p>
              <text:p text:style-name="Основной_20_текст.gar-style-16"><text:bookmark text:name="tp-14285"/>«Контрольные данные соответствуют распечатанным накануне?».</text:p>
              <text:p text:style-name="Основной_20_текст.gar-style-16"><text:bookmark text:name="tp-14286"/>Передать распечатанные контрольные данные председателю</text:p>
              <text:p text:style-name="Основной_20_текст.gar-style-16"><text:bookmark text:name="tp-14287"/>участковой комиссии для проверки соответствия и подписания. После проверки нажать «ДА». Появится информационное сообщение «Контрольные данные подтверждены».</text:p>
              <text:p text:style-name="Основной_20_текст.gar-style-16"><text:bookmark text:name="tp-14288"/><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text:p>
              <text:p text:style-name="Основной_20_текст.gar-style-16"><text:bookmark text:name="tp-14289"/><text:soft-page-break/><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14267"/>При нажатии «Блокировка» 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able:table-cell>
          </table:table-row>
          <table:table-row table:style-name="TableLine139788038433520">
            <table:table-cell table:style-name="Таблица24.A1" office:value-type="string">
              <text:p text:style-name="Основной_20_текст.gar-style-16"><text:bookmark text:name="Lbl93015"/><text:bookmark text:name="tp-14291"/><text:span text:style-name="Strong_20_Emphasis">15.</text:span> Голосование в режиме</text:p>
              <text:p text:style-name="Основной_20_текст.gar-style-16"><text:bookmark text:name="tp-14292"/>«СТАЦИОНАРНЫЙ» и «ПЕРЕНОСНОЙ» (Последний день голосования)</text:p>
            </table:table-cell>
            <table:table-cell table:style-name="Таблица24.A1" office:value-type="string">
              <text:p text:style-name="Основной_20_текст.gar-style-16"><text:bookmark text:name="tp-14293"/>КОИБ автоматически переходит в стационарный режим голосования последнего дня.</text:p>
              <text:p text:style-name="Основной_20_текст.gar-style-16"><text:bookmark text:name="tp-14294"/>В верхней части экрана отображается название текущего режима «Стационарный».</text:p>
              <text:p text:style-name="Основной_20_текст.gar-style-16"><text:bookmark text:name="tp-14295"/>Не оставлять КОИБ-2017 без присмотра!</text:p>
              <text:p text:style-name="Основной_20_текст.gar-style-16"><text:bookmark text:name="tp-14296"/>Консультировать избирателей, участников референдума по правилам ввода бюллетеней в КОИБ-2017.</text:p>
              <text:p text:style-name="Основной_20_текст.gar-style-16"><text:bookmark text:name="tp-14297"/>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14298"/>За 10 минут и за 3 минуты до наступления времени окончания голосования КОИБ-2017 предупредит о завершении времени, отведенного на голосование, при помощи голосового сообщения.</text:p>
              <text:p text:style-name="Основной_20_текст.gar-style-16"><text:bookmark text:name="tp-14299"/>Нажать кнопку «ПЕРЕЙТИ В ПЕРЕНОСНОЙ РЕЖИМ». На запрос «Начать процедуру обработки бюллетеней из переносных ящиков для голосования?» ответить «ДА». Дождаться перехода в режим «ПЕРЕНОСНОЙ».</text:p>
              <text:p text:style-name="Основной_20_текст.gar-style-16"><text:bookmark text:name="tp-14300"/>После перехода сканирующих устройств в режим голосования «ПЕРЕНОСНОЙ» ввести в каждое сканирующее устройство бюллетени из переносных ящиков</text:p>
            </table:table-cell>
          </table:table-row>
          <table:table-row table:style-name="TableLine139788038434368">
            <table:table-cell table:style-name="Таблица24.A1" office:value-type="string">
              <text:p text:style-name="Основной_20_текст.gar-style-16"><text:bookmark text:name="Lbl93016"/><text:bookmark text:name="tp-14301"/><text:span text:style-name="Strong_20_Emphasis">16.</text:span> Переход в режим</text:p>
              <text:p text:style-name="Основной_20_текст.gar-style-16"><text:bookmark text:name="tp-14302"/>«ПОДВЕДЕНИЕ</text:p>
              <text:p text:style-name="Основной_20_текст.gar-style-16"><text:bookmark text:name="tp-14303"/>ИТОГОВ»</text:p>
            </table:table-cell>
            <table:table-cell table:style-name="Таблица24.A1" office:value-type="string">
              <text:p text:style-name="Основной_20_текст.gar-style-16"><text:bookmark text:name="tp-14304"/>Для завершения режима «ПЕРЕНОСНОЙ» нажать кнопку «ПЕРЕЙТИ В РЕЖИМ ПОДВЕДЕНИЕ ИТОГОВ», после чего автоматически будут распечатаны «Сведения о результатах голосования» и озвучены результаты голосования.</text:p>
              <text:p text:style-name="Основной_20_текст.gar-style-16"><text:bookmark text:name="tp-14305"/>КОИБ переходит в режим «ПОДВЕДЕНИЕ ИТОГОВ»</text:p>
            </table:table-cell>
          </table:table-row>
          <table:table-row table:style-name="TableLine139788038435216">
            <table:table-cell table:style-name="Таблица24.A1" office:value-type="string">
              <text:p text:style-name="Основной_20_текст.gar-style-16"><text:bookmark text:name="Lbl93017"/><text:bookmark text:name="tp-14306"/><text:span text:style-name="Strong_20_Emphasis">17.</text:span> Режим</text:p>
              <text:p text:style-name="Основной_20_текст.gar-style-16"><text:bookmark text:name="tp-14307"/>«ПОДВЕДЕНИЕ</text:p>
              <text:p text:style-name="Основной_20_текст.gar-style-16"><text:bookmark text:name="tp-14308"/>ИТОГОВ»</text:p>
            </table:table-cell>
            <table:table-cell table:style-name="Таблица24.A1" office:value-type="string">
              <text:p text:style-name="Основной_20_текст.gar-style-16"><text:bookmark text:name="tp-14309"/>Появится меню предварительного просмотра сведений о результатах голосования по выборам № 1.</text:p>
              <text:p text:style-name="Основной_20_текст.gar-style-16"><text:bookmark text:name="tp-14310"/>Начнется печать сведений о результатах голосования по выборам № 1.</text:p>
              <text:p text:style-name="Основной_20_текст.gar-style-16"><text:bookmark text:name="tp-14311"/>Для печати дополнительной копии нажать на кнопку «РАСПЕЧАТАТЬ КОПИЮ». После завершения печати сведений по выборам № 1 нажать кнопку «ДАЛЕЕ». Появятся сведения о результатах голосования по выборам № 2.</text:p>
              <text:p text:style-name="Основной_20_текст.gar-style-16"><text:bookmark text:name="tp-14312"/>Завершить печать сведений о результатах голосования для всех проводимых выборов, референдумов.</text:p>
              <text:p text:style-name="Основной_20_текст.gar-style-16"><text:bookmark text:name="tp-14313"/>Полученные распечатки передать председателю участковой комиссии.</text:p>
              <text:p text:style-name="Основной_20_текст.gar-style-16"><text:bookmark text:name="tp-14314"/>После печати сведений о результатах голосования по последним выборам, референдуму сканирующее устройство перейдет в режим «ПОДВЕДЕНИЕ ИТОГОВ».</text:p>
              <text:p text:style-name="Основной_20_текст.gar-style-16"><text:bookmark text:name="tp-14315"/>Перейти в режим ввода данных по выборам № 1, для чего из меню подведения итогов нажать кнопку «Выборы № 1». Ввести числовые значения строк протокола, которые не могут быть подсчитаны автоматически.</text:p>
              <text:p text:style-name="Основной_20_текст.gar-style-16"><text:bookmark text:name="tp-14316"/>Для редактирования параметра (строки) необходимо нажать на его числовое значение и ввести новое <text:soft-page-break/>значение при помощи экранной клавиатуры. Подтвердить редактирование параметра (строки) можно нажатием кнопки «ВВОД».</text:p>
              <text:p text:style-name="Основной_20_текст.gar-style-16"><text:bookmark text:name="tp-14317"/>После завершения ввода значений всех строк протокола об итогах голосования нажать кнопку «ПЕЧАТЬ» для перехода к печати протокола.</text:p>
              <text:p text:style-name="Основной_20_текст.gar-style-16"><text:bookmark text:name="tp-14318"/>На экране появится сообщение о выполнении или невыполнении контрольных соотношений (КС), логических и иных соотношений. При невыполнении КС появится меню предварительного просмотра распечатки невыполненных КС, эти данные можно вывести на печать путем нажатия кнопки «РАСПЕЧАТАТЬ» или вернуться к вводу данных строк протокола путем нажатия кнопки «ОТМЕНА». При выполнении КС появится меню предварительного просмотра протокола об итогах голосования.</text:p>
              <text:p text:style-name="Основной_20_текст.gar-style-16"><text:bookmark text:name="tp-14319"/>Из окна предварительного просмотра протокола об итогах голосования нажать кнопку «РАСПЕЧАТАТЬ» для печати протокола об итогах голосования в двух экземплярах. Появится запрос «Протокол по выборам № 1 подписан?».</text:p>
              <text:p text:style-name="Основной_20_текст.gar-style-16"><text:bookmark text:name="tp-14320"/><text:span text:style-name="T1">Внимание!</text:span> Не отвечать на запрос до тех пор, пока участковая комиссия не подпишет протокол об итогах голосования.</text:p>
              <text:p text:style-name="Основной_20_текст.gar-style-16"><text:bookmark text:name="tp-14321"/>Передать протокол об итогах голосования председателю участковой комиссии для подписания.</text:p>
              <text:p text:style-name="Основной_20_текст.gar-style-16"><text:bookmark text:name="tp-14322"/>Проверить, вставлен ли ключевой носитель информации в сканирующее устройство.</text:p>
              <text:p text:style-name="Основной_20_текст.gar-style-16"><text:bookmark text:name="tp-14323"/>После подписания протокола подтвердить на главном сканирующем устройстве, что протокол подписан. На ключевой носитель информации будут записаны данные протокола об итогах голосования. Появится меню предварительного просмотра копий протокола.</text:p>
              <text:p text:style-name="Основной_20_текст.gar-style-16"><text:bookmark text:name="tp-14324"/>Выбрать необходимое количество копий при помощи кнопок «+» и «-», после чего нажать кнопку «РАСПЕЧАТАТЬ». В случае если печать дополнительных копий протокола не требуется, можно отказаться от печати, нажав кнопку «ОТМЕНА», после чего перейти в меню подведения итогов, нажав кнопку «НАЗАД».</text:p>
              <text:p text:style-name="Основной_20_текст.gar-style-16"><text:bookmark text:name="tp-14325"/>После подписания протокола кнопка соответствующих выборов, референдума в меню подведения итогов окрасится в зеленый цвет.</text:p>
              <text:p text:style-name="Основной_20_текст.gar-style-16"><text:bookmark text:name="tp-14326"/>Повторить ввод числовых значений строк протокола об итогах голосования, печать протокола об итогах голосования и подпись для всех проводимых выборов, референдума.</text:p>
              <text:p text:style-name="Основной_20_текст.gar-style-16"><text:bookmark text:name="tp-14327"/>После завершения оформления всех протоколов об итогах голосования станет доступна кнопка «ЗАВЕРШИТЬ РАБОТУ»</text:p>
            </table:table-cell>
          </table:table-row>
          <table:table-row table:style-name="TableLine139788038436064">
            <table:table-cell table:style-name="Таблица24.A1" office:value-type="string">
              <text:p text:style-name="Основной_20_текст.gar-style-16"><text:bookmark text:name="Lbl93018"/><text:bookmark text:name="tp-14328"/><text:span text:style-name="Strong_20_Emphasis">18.</text:span> Завершение работы</text:p>
            </table:table-cell>
            <table:table-cell table:style-name="Таблица24.A1" office:value-type="string">
              <text:p text:style-name="Основной_20_текст.gar-style-16"><text:bookmark text:name="tp-22385"/>После получения подтверждения из вышестоящей комиссии об успешном вводе данных всех протоколов об итогах голосования в базу ГАС «Выборы» и разрешения председателя участковой комиссии на завершение работы нажать кнопку «ЗАВЕРШИТЬ РАБОТУ» в меню подведения итогов.</text:p>
              <text:p text:style-name="Основной_20_текст.gar-style-16"><text:bookmark text:name="tp-22386"/>На запрос «Завершить работу с комплексом обработки избирательных бюллетеней?» нажать «Да». Выключить питание сканирующих устройств (нажать и удерживать кнопку питания до момента выключения).</text:p>
              <text:p text:style-name="Основной_20_текст.gar-style-16"><text:bookmark text:name="tp-14330"/>Выключить принтер, нажав кнопку питания на лицевой панели</text:p>
            </table:table-cell>
          </table:table-row>
        </table:table>
        <text:p text:style-name="Основной_20_текст.gar-table-bottom"> </text:p>
        <text:h text:style-name="Основной_20_текст.colont" text:outline-level="1"><text:bookmark text:name="Lbl94000"/>Приложение 9г</text:h>
        <text:p text:style-name="Основной_20_текст.gar-style-22"><text:bookmark text:name="tp-1073764211"/>Приложение 9г изменено с 17 мая 2023 г. — Постановление ЦИК России от 17 мая 2023 г. № 115/908-8</text:p>
        <text:p text:style-name="Основной_20_текст.gar-style-22"><text:bookmark text:name="tp-1073764212"/>См. предыдущую редакцию</text:p>
        <text:p text:style-name="P2"><text:bookmark text:name="tp-14332"/><text:span text:style-name="T1">Приложение № 9г<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text:span><text:soft-page-break/><text:span text:style-name="T1">избирательных<text:line-break/>бюллетеней 2017 на выборах и<text:line-break/>референдумах,<text:line-break/>проводимых в Российской<text:line-break/>Федерации</text:span></text:p>
        <text:h text:style-name="Heading_20_3" text:outline-level="3"><text:bookmark text:name="tp-14333"/>Порядок работы оператора КОИБ-2017 в дни голосования для КОИБ-2017 модели 17404049.5013009.008-01</text:h>
        <text:p text:style-name="Основной_20_текст.gar-style-52"><text:bookmark text:name="tp-22389"/>(с изменениями от 17 мая 2023 г.)</text:p>
        <table:table table:name="Таблица25" table:style-name="Таблица25">
          <table:table-column table:style-name="Таблица25.A"/>
          <table:table-column table:style-name="Таблица25.B"/>
          <table:table-row table:style-name="TableLine139788038325584">
            <table:table-cell table:style-name="Таблица25.A1" office:value-type="string">
              <text:p text:style-name="P6"><text:bookmark text:name="tp-14334"/>Название операции</text:p>
            </table:table-cell>
            <table:table-cell table:style-name="Таблица25.A1" office:value-type="string">
              <text:p text:style-name="P6"><text:bookmark text:name="tp-14335"/>Действия оператора КОИБ</text:p>
            </table:table-cell>
          </table:table-row>
          <table:table-row table:style-name="TableLine139788038811648">
            <table:table-cell table:style-name="Таблица25.A1" office:value-type="string">
              <text:p text:style-name="Основной_20_текст.gar-style-16"><text:bookmark text:name="Lbl94001"/><text:bookmark text:name="tp-14336"/><text:span text:style-name="Strong_20_Emphasis">1.</text:span> Подготовка к голосованию</text:p>
            </table:table-cell>
            <table:table-cell table:style-name="Таблица25.A1" office:value-type="string">
              <text:p text:style-name="Основной_20_текст.gar-style-16"><text:bookmark text:name="tp-14337"/>Необходимо убедиться, что на месте голосования КОИБ правильно установлен и смонтирован. При необходимости произвести монтаж по инструкции.</text:p>
              <text:p text:style-name="Основной_20_текст.gar-style-16"><text:bookmark text:name="tp-14338"/>Проверить наличие бумаги в принтере. Убедитесь, что в принтере находится такое количество бумаги, которого хватит на все необходимые распечатки.</text:p>
              <text:p text:style-name="Основной_20_текст.gar-style-16"><text:bookmark text:name="tp-14339"/>Получить у председателя бланки с QR-кодами или USB-флэш-накопитель с исходными данными, предназначенными для данной участковой комиссии.</text:p>
              <text:p text:style-name="Основной_20_текст.gar-style-16"><text:bookmark text:name="tp-14340"/>Убедитесь, что вы подготовили все комплекты тестовых бюллетеней для каждого сканирующего устройства по каждому типу выборов, референдумов</text:p>
            </table:table-cell>
          </table:table-row>
          <table:table-row table:style-name="TableLine139788038811920">
            <table:table-cell table:style-name="Таблица25.A1" office:value-type="string">
              <text:p text:style-name="Основной_20_текст.gar-style-16"><text:bookmark text:name="Lbl94002"/><text:bookmark text:name="tp-14341"/><text:span text:style-name="Strong_20_Emphasis">2.</text:span> Подготовка</text:p>
              <text:p text:style-name="Основной_20_текст.gar-style-16"><text:bookmark text:name="tp-14342"/>периферийных</text:p>
              <text:p text:style-name="Основной_20_текст.gar-style-16"><text:bookmark text:name="tp-14343"/>устройств</text:p>
            </table:table-cell>
            <table:table-cell table:style-name="Таблица25.A1" office:value-type="string">
              <text:p text:style-name="Основной_20_текст.gar-style-16"><text:bookmark text:name="tp-14344"/>Необходимо проверить подключение принтера к сканирующему устройству КОИБ.</text:p>
              <text:p text:style-name="Основной_20_текст.gar-style-16"><text:bookmark text:name="tp-14345"/>Включить питание сканирующих устройств и принтера</text:p>
            </table:table-cell>
          </table:table-row>
          <table:table-row table:style-name="TableLine139788038812304">
            <table:table-cell table:style-name="Таблица25.A1" office:value-type="string">
              <text:p text:style-name="Основной_20_текст.gar-style-16"><text:bookmark text:name="Lbl94003"/><text:bookmark text:name="tp-14346"/><text:span text:style-name="Strong_20_Emphasis">3.</text:span> Начало работы</text:p>
            </table:table-cell>
            <table:table-cell table:style-name="Таблица25.A1" office:value-type="string">
              <text:p text:style-name="Основной_20_текст.gar-style-16"><text:bookmark text:name="tp-14347"/>После включения происходит загрузка обоих сканирующих устройств. Следует дождаться окончания инициализации обоих сканирующих устройств (на дисплее будут отображаться следующие сообщения: «Включение устройства», «Загрузка операционной системы», «Загрузка приложения»)</text:p>
            </table:table-cell>
          </table:table-row>
          <table:table-row table:style-name="TableLine139788038813040">
            <table:table-cell table:style-name="Таблица25.A1" office:value-type="string">
              <text:p text:style-name="Основной_20_текст.gar-style-16"><text:bookmark text:name="Lbl94004"/><text:bookmark text:name="tp-14348"/><text:span text:style-name="Strong_20_Emphasis">4.</text:span> Получение и проверка исходных данных</text:p>
            </table:table-cell>
            <table:table-cell table:style-name="Таблица25.A1" office:value-type="string">
              <text:p text:style-name="Основной_20_текст.gar-style-16"><text:bookmark text:name="tp-14349"/>На дисплее главного сканирующего устройства (к нему подсоединен принтер) появится запрос: «Опустите в сканер листы с исходными данными».</text:p>
              <text:p text:style-name="Основной_20_текст.gar-style-16"><text:bookmark text:name="tp-14350"/>Необходимо последовательно опустить каждый лист из комплекта исходных данных в главное сканирующее устройство по одному лицевой стороной вниз. При этом после каждого отсканированного листа на дисплее отображается его порядковый номер в комплекте и общий прогресс сканирования исходных данных</text:p>
              <text:p text:style-name="Основной_20_текст.gar-style-16"><text:bookmark text:name="tp-14351"/>При невозможности распознавания исходных данных в машиночитаемом коде следует получить исходные данные с ключевого носителя информации, для чего вставить его в один из USB-портов главного сканирующего устройства, после чего нажать кнопку «Меню» и выбрать пункт «Прочитать ИД с Flash».</text:p>
              <text:p text:style-name="Основной_20_текст.gar-style-16"><text:bookmark text:name="tp-14352"/>Появляется диалоговое окно: «Проверьте правильность установленного времени. Для продолжения работы нажмите «Продолжить». При необходимости изменения времени следует нажать «Изменить время»: чч:мм, дд.мм.гггг» и откорректировать его. Если время верное, нажать «Продолжить».</text:p>
              <text:p text:style-name="Основной_20_текст.gar-style-16"><text:bookmark text:name="tp-14353"/>В правом верхнем углу экрана находится кнопка <draw:frame draw:style-name="fr1" draw:name="Изображение51" text:anchor-type="as-char" svg:width="3.704cm" svg:height="3.889cm" draw:z-index="50"><draw:image xlink:href="../../9/9d/Gar-77898511.png" xlink:type="simple" xlink:show="embed" xlink:actuate="onLoad" draw:mime-type="image/png"/></draw:frame><text:s/>(она обозначает, что соединение между сканирующими устройствами установлено). Для того чтобы распечатать исходные данные, необходимо нажать моргающую кнопку «Распечатать ИД», после этого принтер распечатает исходные данные.</text:p>
              <text:p text:style-name="Основной_20_текст.gar-style-16"><text:bookmark text:name="tp-14354"/>Появится сообщение: «Проверьте правильность исходных данных и передайте распечатку председателю участковой комиссии на подпись. Все необходимые документы можно распечатать в любой момент, нажав на кнопку Печать <draw:frame draw:style-name="fr1" draw:name="Изображение52" text:anchor-type="as-char" svg:width="8.678cm" svg:height="5.133cm" draw:z-index="51"><draw:image xlink:href="../../a/a1/Gar-77898512.png" xlink:type="simple" xlink:show="embed" xlink:actuate="onLoad" draw:mime-type="image/png"/></draw:frame>, находящуюся в левом верхнем углу экрана».</text:p>
              <text:p text:style-name="Основной_20_текст.gar-style-16"><text:bookmark text:name="tp-14355"/>Следует передать распечатанные исходные данные председателю участковой комиссии для проверки и подписания. Затем нажать «Продолжить».</text:p>
              <text:p text:style-name="Основной_20_текст.gar-style-16"><text:bookmark text:name="tp-14356"/>На экране отображается тип/типы выборов, референдумов, заложенные в исходных данных. Для просмотра подробной информации, заложенной в исходных данных текущего типа выборов, референдума на дисплее, нажать кнопку <draw:frame draw:style-name="fr1" draw:name="Изображение53" text:anchor-type="as-char" svg:width="4.233cm" svg:height="3.969cm" draw:z-index="52"><draw:image xlink:href="../../d/d1/Gar-77898513.png" xlink:type="simple" xlink:show="embed" xlink:actuate="onLoad" draw:mime-type="image/png"/></draw:frame>, чтобы развернуть информацию. Для зачитывания информации по определенному типу выборов, референдума — нажать кнопку «Звук» <draw:frame draw:style-name="fr1" draw:name="Изображение54" text:anchor-type="as-char" svg:width="4.075cm" svg:height="4.128cm" draw:z-index="53"><draw:image xlink:href="../../6/6f/Gar-77898514.png" xlink:type="simple" xlink:show="embed" xlink:actuate="onLoad" draw:mime-type="image/png"/></draw:frame></text:p>
              <text:p text:style-name="Основной_20_текст.gar-style-16"><text:bookmark text:name="tp-14357"/><text:soft-page-break/>Необходимо проверить соответствие исходных данных содержанию бюллетеня, ориентируясь на информацию, отображаемую на дисплее, и голосовое сопровождение. Если данные верны, нажать моргающую кнопку «Начать тестирование».</text:p>
              <text:p text:style-name="Основной_20_текст.gar-style-16"><text:bookmark text:name="tp-14358"/>Появится диалоговое окно «Для перехода в режим тестирования нажмите Да. Для возврата к проверке исходных данных нажмите Нет».</text:p>
              <text:p text:style-name="Основной_20_текст.gar-style-16"><text:bookmark text:name="tp-14359"/>Нажать «ДА».</text:p>
              <text:p text:style-name="Основной_20_текст.gar-style-16"><text:bookmark text:name="tp-14360"/>Внизу экрана находится строка прогресса. Она поможет ориентироваться, какой режим цикла в данный момент выполняется</text:p>
              <text:p text:style-name="Table_20_Contents"><text:bookmark text:name="tp-14361"/><draw:frame draw:style-name="fr1" draw:name="Изображение55" text:anchor-type="as-char" svg:width="40.27cm" svg:height="2.566cm" draw:z-index="54"><draw:image xlink:href="../../4/49/Gar-77898515.png" xlink:type="simple" xlink:show="embed" xlink:actuate="onLoad" draw:mime-type="image/png"/></draw:frame></text:p>
              <text:p text:style-name="Основной_20_текст.gar-empty"> </text:p>
            </table:table-cell>
          </table:table-row>
          <table:table-row table:style-name="TableLine139788038813856">
            <table:table-cell table:style-name="Таблица25.A1" office:value-type="string">
              <text:p text:style-name="Основной_20_текст.gar-style-16"><text:bookmark text:name="Lbl94005"/><text:bookmark text:name="tp-14362"/><text:span text:style-name="Strong_20_Emphasis">5.</text:span> Тестирование КОИБ</text:p>
            </table:table-cell>
            <table:table-cell table:style-name="Таблица25.A1" office:value-type="string">
              <text:p text:style-name="Основной_20_текст.gar-style-16"><text:bookmark text:name="tp-14363"/>КОИБ переходит в режим «ТЕСТИРОВАНИЕ». В центре экрана появится надпись: «Опустите в устройство бюллетени из тестового комплекта (по одному, лицевой стороной вниз)». За 10 минут до начала голосования КОИБ предупредит оператора, воспроизведя звуковое сообщение: «До начала голосования осталось менее 10 минут».</text:p>
              <text:p text:style-name="Основной_20_текст.gar-style-16"><text:bookmark text:name="tp-14364"/>Перед тем как опустить бюллетень, необходимо определить его тип и в каком квадрате стоит отметка. Опустить поочередно бюллетени из тестового комплекта в каждое сканирующее устройство. Убедиться, что каждый опущенный бюллетень распознан верно.</text:p>
              <text:p text:style-name="Основной_20_текст.gar-style-16"><text:bookmark text:name="tp-14365"/>Если по какой-либо причине бюллетени из тестового комплекта вводятся после времени открытия участка, КОИБ будет просить подтверждение ввода каждого бюллетеня. Будет появляться диалоговое окно с сообщением: «Принять бюллетень? Время тестирования истекло. Для подтверждения ввода бюллетеня нажмите Да» Необходимо нажать «ДА».</text:p>
              <text:p text:style-name="Основной_20_текст.gar-style-16"><text:bookmark text:name="tp-14366"/>После ввода полного комплекта тестовых бюллетеней необходимо распечатать протокол тестирования (для этого необходимо нажать кнопку печать <draw:frame draw:style-name="fr1" draw:name="Изображение56" text:anchor-type="as-char" svg:width="8.678cm" svg:height="5.292cm" draw:z-index="55"><draw:image xlink:href="../../f/fe/Gar-77898516.png" xlink:type="simple" xlink:show="embed" xlink:actuate="onLoad" draw:mime-type="image/png"/></draw:frame></text:p>
              <text:p text:style-name="Основной_20_текст.gar-style-16"><text:bookmark text:name="tp-14367"/>в левом верхнем углу и выбрать «Протокол тестирования»).</text:p>
              <text:p text:style-name="Основной_20_текст.gar-style-16"><text:bookmark text:name="tp-14368"/>Необходимо передать протокол тестирования председателю участковой комиссии для проверки и подписания. При необходимости можно распечатать копии, нажав на кнопку печать <draw:frame draw:style-name="fr1" draw:name="Изображение57" text:anchor-type="as-char" svg:width="8.705cm" svg:height="5.292cm" draw:z-index="56"><draw:image xlink:href="../../4/41/Gar-77898517.png" xlink:type="simple" xlink:show="embed" xlink:actuate="onLoad" draw:mime-type="image/png"/></draw:frame><text:s/>повторно</text:p>
            </table:table-cell>
          </table:table-row>
          <table:table-row table:style-name="TableLine139788038814624">
            <table:table-cell table:style-name="Таблица25.A1" office:value-type="string">
              <text:p text:style-name="Основной_20_текст.gar-style-16"><text:bookmark text:name="Lbl94006"/><text:bookmark text:name="tp-14369"/><text:span text:style-name="Strong_20_Emphasis">6.</text:span> Подготовка к голосованию</text:p>
            </table:table-cell>
            <table:table-cell table:style-name="Таблица25.A1" office:value-type="string">
              <text:p text:style-name="Основной_20_текст.gar-style-16"><text:bookmark text:name="tp-14370"/>Необходимо извлечь бюллетени тестовых комплектов из обоих накопителей КОИБ,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39788038815440">
            <table:table-cell table:style-name="Таблица25.A1" office:value-type="string">
              <text:p text:style-name="Основной_20_текст.gar-style-16"><text:bookmark text:name="Lbl94007"/><text:bookmark text:name="tp-14371"/><text:span text:style-name="Strong_20_Emphasis">7.</text:span> Начало голосования (Первый день голосования)</text:p>
            </table:table-cell>
            <table:table-cell table:style-name="Таблица25.A1" office:value-type="string">
              <text:p text:style-name="Основной_20_текст.gar-style-16"><text:bookmark text:name="tp-22390"/>КОИБ предупреждает о начале голосования за 10 минут (звуковым сообщением и диалоговым окном).</text:p>
              <text:p text:style-name="Основной_20_текст.gar-style-16"><text:bookmark text:name="tp-22391"/>Необходимо нажать «Продолжить» и оставаться в режиме тестирования до момента, пока КОИБ не сообщит, что наступило время голосования. На экране начинает моргать кнопка «Начать голосование».</text:p>
              <text:p text:style-name="Основной_20_текст.gar-style-16"><text:bookmark text:name="tp-22392"/>Председатель участковой комиссии объявляет об открытии помещения для голосования и дает команду операторам перевести КОИБ в режим голосования «СТАЦИОНАРНЫЙ».</text:p>
              <text:p text:style-name="Основной_20_текст.gar-style-16"><text:bookmark text:name="tp-22393"/>Для этого оператору КОИБ необходимо нажать кнопку «Начать голосование», после чего появится диалоговое окно: «Для перехода в стационарный режим голосования нажмите «Да». Для возврата к приему бюллетеней в режиме тестирования нажмите «Нет». Нажать «Да».</text:p>
              <text:p text:style-name="Основной_20_текст.gar-style-16"><text:bookmark text:name="tp-22394"/>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395"/>КОИБ переходит в режим голосования «Голосование. День 1», появляется сообщение: «Пожалуйста, убедитесь, что в урнах не осталось тестовых бюллетеней, и опломбируйте их». Нажать «Продолжить».</text:p>
              <text:p text:style-name="Основной_20_текст.gar-style-16"><text:bookmark text:name="tp-22396"/>В соответствии с настоящей Инструкцией необходимо выполнить следующие регламентные действия:</text:p>
              <text:p text:style-name="Основной_20_текст.gar-style-16"><text:bookmark text:name="tp-14374"/>- председатель участковой комиссии предъявляет к осмотру членам участковой комиссии и наблюдателям пустые накопители бюллетеней;</text:p>
              <text:p text:style-name="Основной_20_текст.gar-style-16"><text:bookmark text:name="tp-22397"/>- председатель участковой комиссии демонстрирует экраны всех сканирующих устройств КОИБ с отображением «Принято сканером:0»;</text:p>
              <text:p text:style-name="Основной_20_текст.gar-style-16"><text:bookmark text:name="tp-22398"/>- председатель участковой комиссии демонстрирует 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Основной_20_текст.gar-style-16"><text:bookmark text:name="tp-14377"/>- операторы КОИБ устанавливают сканирующие устройства на накопители, опечатывают соединения сканирующих устройств с накопителями для бюллетеней</text:p>
            </table:table-cell>
          </table:table-row>
          <table:table-row table:style-name="TableLine139788038816256">
            <table:table-cell table:style-name="Таблица25.A1" office:value-type="string">
              <text:p text:style-name="Основной_20_текст.gar-style-16"><text:bookmark text:name="Lbl94008"/><text:bookmark text:name="tp-14378"/><text:span text:style-name="Strong_20_Emphasis">8.</text:span> Голосование (Первый день голосования)</text:p>
            </table:table-cell>
            <table:table-cell table:style-name="Таблица25.A1" office:value-type="string">
              <text:p text:style-name="Основной_20_текст.gar-style-16"><text:bookmark text:name="tp-14379"/>На протяжении всего времени голосования рядом с КОИБ должен находиться один из операторов и консультировать избирателей, участников референдума по правилам ввода бюллетеней в сканирующие устройства.</text:p>
              <text:p text:style-name="Основной_20_текст.gar-style-16"><text:bookmark text:name="tp-14380"/>Необходимо 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text:p>
              <text:p text:style-name="Основной_20_текст.gar-style-16"><text:bookmark text:name="tp-14381"/><text:soft-page-break/>При необходимости получить распечатку числа проголосовавших во время голосования, нужно нажать кнопку печать <draw:frame draw:style-name="fr1" draw:name="Изображение58" text:anchor-type="as-char" svg:width="8.678cm" svg:height="5.106cm" draw:z-index="57"><draw:image xlink:href="../../c/c3/Gar-77898518.png" xlink:type="simple" xlink:show="embed" xlink:actuate="onLoad" draw:mime-type="image/png"/></draw:frame></text:p>
              <text:p text:style-name="Основной_20_текст.gar-style-16"><text:bookmark text:name="tp-14382"/>на главном сканирующем устройстве, в открывшемся списке выбрать число проголосовавших.</text:p>
              <text:p text:style-name="Основной_20_текст.gar-style-16"><text:bookmark text:name="tp-14383"/>Оперативно устранять возникающие неполадки и при необходимости совершать звонки по телефонам горячей линии технической поддержки.</text:p>
              <text:p text:style-name="Основной_20_текст.gar-style-16"><text:bookmark text:name="tp-14384"/>Внизу экрана находится строка прогресса. Она поможет ориентироваться, в каком дне голосования вы находитесь</text:p>
              <text:p text:style-name="Table_20_Contents"><text:bookmark text:name="tp-14385"/><draw:frame draw:style-name="fr1" draw:name="Изображение59" text:anchor-type="as-char" svg:width="40.508cm" svg:height="2.805cm" draw:z-index="58"><draw:image xlink:href="../../6/63/Gar-77898519.png" xlink:type="simple" xlink:show="embed" xlink:actuate="onLoad" draw:mime-type="image/png"/></draw:frame></text:p>
              <text:p text:style-name="Основной_20_текст.gar-empty"> </text:p>
            </table:table-cell>
          </table:table-row>
          <table:table-row table:style-name="TableLine139788038817264">
            <table:table-cell table:style-name="Таблица25.A1" office:value-type="string">
              <text:p text:style-name="Основной_20_текст.gar-style-16"><text:bookmark text:name="Lbl94009"/><text:bookmark text:name="tp-14386"/><text:span text:style-name="Strong_20_Emphasis">9.</text:span> Завершение стационарного голосования (Первый день голосования)</text:p>
            </table:table-cell>
            <table:table-cell table:style-name="Таблица25.A1" office:value-type="string">
              <text:p text:style-name="Основной_20_текст.gar-style-16"><text:bookmark text:name="tp-14387"/>За 10 минут до окончания стационарного голосования КОИБ предупредит операторов, воспроизведя голосовое сообщение «До окончания голосования осталось менее 10 минут».</text:p>
              <text:p text:style-name="Основной_20_текст.gar-style-16"><text:bookmark text:name="tp-22399"/>В момент окончания голосования сканер напоминает, что наступило время окончания голосования. Председатель участковой комиссии объявляет о закрытии участка.</text:p>
              <text:p text:style-name="Основной_20_текст.gar-style-16"><text:bookmark text:name="tp-22400"/><text:span text:style-name="T1">Внимание!</text:span> Если в течение дня голосования на участке отключалось электропитание и проводилось голосование с использованием резервного стационарного ящика для голосования, то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22401"/>Для каждого бюллетеня необходимо подтверждать его ввод (будет появляться диалоговое окно с сообщением: «Принять бюллетень? Время голосования истекло. Для подтверждения ввода бюллетеня нажмите «Да». Нажать «Да»). После осуществления вышеупомянутых действий председатель участковой комиссии дает команду о переходе в режим голосования «Переносной режим. День 1».</text:p>
              <text:p text:style-name="Основной_20_текст.gar-style-16"><text:bookmark text:name="tp-22402"/>После получения от избирательной комиссии бюллетеней из переносных ящиков необходимо перейти в режим голосования «Переносной режим. День 1». Для этого нужно нажать на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403"/>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404"/>При переходе в режим голосования «Переносной режим. День 1» на дисплее останется счетчик с количеством бюллетеней, опущенных в режиме голосования «СТАЦИОНАРНЫЙ». Также появится таблица принятых в переносном режиме голосования бюллетеней.</text:p>
              <text:p text:style-name="Основной_20_текст.gar-style-16"><text:bookmark text:name="tp-22405"/>Далее необходимо опустить в сканирующие устройства бюллетени из переносных ящиков</text:p>
            </table:table-cell>
          </table:table-row>
          <table:table-row table:style-name="TableLine139788038818080">
            <table:table-cell table:style-name="Таблица25.A1" office:value-type="string">
              <text:p text:style-name="Основной_20_текст.gar-style-16"><text:bookmark text:name="Lbl94010"/><text:bookmark text:name="tp-14392"/><text:span text:style-name="Strong_20_Emphasis">10.</text:span> Переносной</text:p>
              <text:p text:style-name="Основной_20_текст.gar-style-16"><text:bookmark text:name="tp-14393"/>режим</text:p>
              <text:p text:style-name="Основной_20_текст.gar-style-16"><text:bookmark text:name="tp-14394"/>(Первый день</text:p>
              <text:p text:style-name="Основной_20_текст.gar-style-16"><text:bookmark text:name="tp-14395"/>голосования)</text:p>
            </table:table-cell>
            <table:table-cell table:style-name="Таблица25.A1" office:value-type="string">
              <text:p text:style-name="Основной_20_текст.gar-style-16"><text:bookmark text:name="tp-14396"/>Необходимо убедиться, что все бюллетени из переносных ящиков опущены в сканирующее устройство, проверить наличие достаточного количества бумаги в принтере.</text:p>
            </table:table-cell>
          </table:table-row>
          <table:table-row table:style-name="TableLine139788038818896">
            <table:table-cell table:style-name="Таблица25.A1" office:value-type="string">
              <text:p text:style-name="Основной_20_текст.gar-style-16"><text:bookmark text:name="Lbl94011"/><text:bookmark text:name="tp-22406"/><text:span text:style-name="Strong_20_Emphasis">11.</text:span> Переход в режим «Ожидание. День 2».</text:p>
            </table:table-cell>
            <table:table-cell table:style-name="Таблица25.A1" office:value-type="string">
              <text:p text:style-name="Основной_20_текст.gar-style-16"><text:bookmark text:name="tp-22407"/>Для завершения режима голосования «Переносной режим. День 1» необходимо нажать на цифру, показывающую количество опущенных бюллетеней. Далее нажать всплывающую кнопку «Перейти к режиму ожидания голосования». Появится диалоговое окно: «Для перехода к режиму ожидания нажмите «Да». Для возврата к приему бюллетеней нажмите «Нет». Нажать «Да».</text:p>
              <text:p text:style-name="Основной_20_текст.gar-style-16"><text:bookmark text:name="tp-22408"/>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819712">
            <table:table-cell table:style-name="Таблица25.A1" office:value-type="string">
              <text:p text:style-name="Основной_20_текст.gar-style-16"><text:bookmark text:name="Lbl94012"/><text:bookmark text:name="tp-14401"/><text:span text:style-name="Strong_20_Emphasis">12.</text:span> Режим «Ожидание. День 2»</text:p>
            </table:table-cell>
            <table:table-cell table:style-name="Таблица25.A1" office:value-type="string">
              <text:p text:style-name="Основной_20_текст.gar-style-16"><text:bookmark text:name="tp-14402"/>КОИБ переходит в режим «Ожидание. День 2». Принтер автоматически распечатает контрольные данные за первый день.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 Необходимо передать распечатку контрольных данных председателю участковой комиссии. Сдать на ответственное хранение бланки с QR-кодами (исходными данными), USB-флэш-накопитель. Выключить КОИБ</text:p>
            </table:table-cell>
          </table:table-row>
          <table:table-row table:style-name="TableLine139788038820528">
            <table:table-cell table:style-name="Таблица25.A1" office:value-type="string">
              <text:p text:style-name="Основной_20_текст.gar-style-16"><text:bookmark text:name="Lbl94013"/><text:bookmark text:name="tp-14403"/><text:span text:style-name="Strong_20_Emphasis">13.</text:span> Подготовка к голосованию (Второй день голосования)</text:p>
            </table:table-cell>
            <table:table-cell table:style-name="Таблица25.A1" office:value-type="string">
              <text:p text:style-name="Основной_20_текст.gar-style-16"><text:bookmark text:name="tp-14404"/>Включить КОИБ.</text:p>
              <text:p text:style-name="Основной_20_текст.gar-style-16"><text:bookmark text:name="tp-14405"/>В начале второго дня голосования до открытия участка необходимо убедиться, что сканирующие устройства соединены между собой, принтер подключен к сканирующему устройству и в нем находится необходимое количество бумаги</text:p>
            </table:table-cell>
          </table:table-row>
          <table:table-row table:style-name="TableLine139788038821344">
            <table:table-cell table:style-name="Таблица25.A1" office:value-type="string">
              <text:p text:style-name="Основной_20_текст.gar-style-16"><text:bookmark text:name="Lbl94014"/><text:bookmark text:name="tp-14406"/><text:span text:style-name="Strong_20_Emphasis">14.</text:span> Начало голосования (Второй день голосования)</text:p>
            </table:table-cell>
            <table:table-cell table:style-name="Таблица25.A1" office:value-type="string">
              <text:p text:style-name="Основной_20_текст.gar-style-16"><text:bookmark text:name="tp-14407"/>КОИБ предупреждает о начале голосования за 10 минут (звуковым сообщением и диалоговым окном). Необходимо нажать «Продолжить» и оставаться в режиме «Ожидание. День 2» до момента, пока КОИБ не сообщит, что наступило время голосования.</text:p>
              <text:p text:style-name="Основной_20_текст.gar-style-16"><text:bookmark text:name="tp-22409"/>На экране становится доступной для нажатия кнопка «Перейти к голосованию». Председатель участковой комиссии объявляет об открытии помещения для голосования и дает команду операторам перевести КОИБ в режим голосования «Голосование. День 2».</text:p>
              <text:p text:style-name="Основной_20_текст.gar-style-16"><text:bookmark text:name="tp-22410"/>После этого оператору КОИБ необходимо нажать кнопку «Перейти к голосованию», после чего появится диалоговое окно: «Для распечатки контрольных данных о ходе голосования и переходу в стационарный режим нажмите «Да». Для возврата к режиму ожидания нажмите «Нет». Нажать «Да».</text:p>
              <text:p text:style-name="Основной_20_текст.gar-style-16"><text:bookmark text:name="tp-22411"/>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412"/>Принтер распечатает контрольные данные о ходе голосования за первый день голосования.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413"/>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нажать «Да». Появится информационное сообщение «Контрольные данные подтверждены». Нажать «Продолжить».</text:p>
              <text:p text:style-name="Основной_20_текст.gar-style-16"><text:bookmark text:name="tp-22414"/><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text:p>
              <text:p text:style-name="Основной_20_текст.gar-style-16"><text:bookmark text:name="tp-22415"/><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14111"/>При нажатии «Блокировка» 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4416"/><text:soft-page-break/><text:span text:style-name="T1">Внимание!</text:span> Выход из режима «Блокировка» невозможен в день голосования!</text:p>
            </table:table-cell>
          </table:table-row>
          <table:table-row table:style-name="TableLine139788038822160">
            <table:table-cell table:style-name="Таблица25.A1" office:value-type="string">
              <text:p text:style-name="Основной_20_текст.gar-style-16"><text:bookmark text:name="Lbl94015"/><text:bookmark text:name="tp-14417"/><text:span text:style-name="Strong_20_Emphasis">15.</text:span> Голосование (Второй день голосования)</text:p>
            </table:table-cell>
            <table:table-cell table:style-name="Таблица25.A1" office:value-type="string">
              <text:p text:style-name="Основной_20_текст.gar-style-16"><text:bookmark text:name="tp-14418"/>На протяжении всего времени голосования рядом с КОИБ должен находиться один из операторов и консультировать избирателей, участников референдума по правилам ввода бюллетеней в сканирующие устройства.</text:p>
              <text:p text:style-name="Основной_20_текст.gar-style-16"><text:bookmark text:name="tp-14419"/>Необходимо 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text:p>
              <text:p text:style-name="Основной_20_текст.gar-style-16"><text:bookmark text:name="tp-14420"/>При необходимости получить распечатку числа проголосовавших во время голосования нужно нажать кнопку печать <draw:frame draw:style-name="fr1" draw:name="Изображение60" text:anchor-type="as-char" svg:width="8.678cm" svg:height="5.106cm" draw:z-index="59"><draw:image xlink:href="../../3/3f/Gar-77898520.png" xlink:type="simple" xlink:show="embed" xlink:actuate="onLoad" draw:mime-type="image/png"/></draw:frame></text:p>
              <text:p text:style-name="Основной_20_текст.gar-style-16"><text:bookmark text:name="tp-14421"/>на главном сканирующем устройстве, в открывшемся списке выбрать число проголосовавших.</text:p>
              <text:p text:style-name="Основной_20_текст.gar-style-16"><text:bookmark text:name="tp-14422"/>Оперативно устранять возникающие неполадки и при необходимости совершать звонки по телефонам горячей линии технической поддержки.</text:p>
              <text:p text:style-name="Основной_20_текст.gar-style-16"><text:bookmark text:name="tp-14423"/>Внизу экрана находится строка прогресса. Она поможет ориентироваться, в каком дне голосования вы находитесь</text:p>
              <text:p text:style-name="Table_20_Contents"><text:bookmark text:name="tp-14424"/><draw:frame draw:style-name="fr1" draw:name="Изображение61" text:anchor-type="as-char" svg:width="40.349cm" svg:height="2.805cm" draw:z-index="60"><draw:image xlink:href="../../5/52/Gar-77898521.png" xlink:type="simple" xlink:show="embed" xlink:actuate="onLoad" draw:mime-type="image/png"/></draw:frame></text:p>
              <text:p text:style-name="Основной_20_текст.gar-empty"> </text:p>
            </table:table-cell>
          </table:table-row>
          <table:table-row table:style-name="TableLine139788038822976">
            <table:table-cell table:style-name="Таблица25.A1" office:value-type="string">
              <text:p text:style-name="Основной_20_текст.gar-style-16"><text:bookmark text:name="Lbl94016"/><text:bookmark text:name="tp-14425"/><text:span text:style-name="Strong_20_Emphasis">16.</text:span> Завершение стационарного голосования (Второй день голосования)</text:p>
            </table:table-cell>
            <table:table-cell table:style-name="Таблица25.A1" office:value-type="string">
              <text:p text:style-name="Основной_20_текст.gar-style-16"><text:bookmark text:name="tp-22416"/>За 10 минут до окончания стационарного голосования КОИБ предупредит операторов КОИБ, воспроизведя голосовое сообщение «До окончания голосования осталось менее 10 минут».</text:p>
              <text:p text:style-name="Основной_20_текст.gar-style-16"><text:bookmark text:name="tp-22417"/>В момент окончания голосования сканирующее устройство напоминает, что наступило время окончания голосования. Председатель участковой комиссии объявляет о закрытии помещения для голосования.</text:p>
              <text:p text:style-name="Основной_20_текст.gar-style-16"><text:bookmark text:name="tp-22418"/><text:span text:style-name="T1">Внимание!</text:span> Если в течение дня голосования в помещении для голосования отключалось электропитание и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14476"/>Для каждого бюллетеня необходимо подтверждать его ввод (будет появляться диалоговое окно с сообщением: «Принять бюллетень? Время голосования истекло. Для подтверждения ввода бюллетеня нажмите «Да». Нажать «Да»).</text:p>
              <text:p text:style-name="Основной_20_текст.gar-style-16"><text:bookmark text:name="tp-22419"/>После осуществления вышеупомянутых действий председатель участковой комиссии дает команду о переходе в режим голосования «Переносной режим. День 2».</text:p>
              <text:p text:style-name="Основной_20_текст.gar-style-16"><text:bookmark text:name="tp-22420"/>После получения от комиссии бюллетеней из переносных ящиков необходимо перейти в режим голосования «Переносной режим. День 2». Для этого нужно нажать на кнопку «Завершить стационарное голосовани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421"/>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823792">
            <table:table-cell table:style-name="Таблица25.A1" office:value-type="string">
              <text:p text:style-name="Основной_20_текст.gar-style-16"><text:bookmark text:name="Lbl94017"/><text:bookmark text:name="tp-14434"/><text:span text:style-name="Strong_20_Emphasis">17.</text:span> Переносной режим</text:p>
              <text:p text:style-name="Основной_20_текст.gar-style-16"><text:bookmark text:name="tp-14086"/>(Второй день голосования)</text:p>
            </table:table-cell>
            <table:table-cell table:style-name="Таблица25.A1" office:value-type="string">
              <text:p text:style-name="Основной_20_текст.gar-style-16"><text:bookmark text:name="tp-14436"/>При переходе в режим «Переносной режим. День 2» на дисплее останется счетчик с количеством бюллетеней опущенных ранее. Также появится Таблица принятых в переносном режиме бюллетеней. Необходимо опустить в сканирующие устройства бюллетени из переносных ящиков для голосования</text:p>
            </table:table-cell>
          </table:table-row>
          <table:table-row table:style-name="TableLine139788038824608">
            <table:table-cell table:style-name="Таблица25.A1" office:value-type="string">
              <text:p text:style-name="Основной_20_текст.gar-style-16"><text:bookmark text:name="Lbl94018"/><text:bookmark text:name="tp-22422"/><text:span text:style-name="Strong_20_Emphasis">18.</text:span> Переход в режим «Ожидание. День 3».</text:p>
            </table:table-cell>
            <table:table-cell table:style-name="Таблица25.A1" office:value-type="string">
              <text:p text:style-name="Основной_20_текст.gar-style-16"><text:bookmark text:name="tp-22423"/>Необходимо убедиться, что все бюллетени из переносных ящиков опущены в сканирующее устройство, проверить наличие достаточного количества бумаги в принтере.</text:p>
              <text:p text:style-name="Основной_20_текст.gar-style-16"><text:bookmark text:name="tp-22424"/>Для завершения режима голосования «Переносной режим. День 2» необходимо нажать на цифру, показывающую количество опущенных бюллетеней. Далее нажать всплывающую кнопку «Перейти к режиму ожидания голосования». Появится диалоговое окно: «Для перехода к режиму ожидания нажмите «Да». Для возврата к приему бюллетеней нажмите «Нет». Нажать «Да».</text:p>
              <text:p text:style-name="Основной_20_текст.gar-style-16"><text:bookmark text:name="tp-22425"/>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825424">
            <table:table-cell table:style-name="Таблица25.A1" office:value-type="string">
              <text:p text:style-name="Основной_20_текст.gar-style-16"><text:bookmark text:name="Lbl94019"/><text:bookmark text:name="tp-14442"/><text:span text:style-name="Strong_20_Emphasis">19.</text:span> Режим «Ожидание. День 3»</text:p>
            </table:table-cell>
            <table:table-cell table:style-name="Таблица25.A1" office:value-type="string">
              <text:p text:style-name="Основной_20_текст.gar-style-16"><text:bookmark text:name="tp-14443"/>КОИБ переходит в режим «Ожидание. День 3».</text:p>
              <text:p text:style-name="Основной_20_текст.gar-style-16"><text:bookmark text:name="tp-14444"/>Принтер автоматически распечатает контрольные данны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4445"/>Необходимо передать распечатку контрольных данных председателю участковой комиссии.</text:p>
              <text:p text:style-name="Основной_20_текст.gar-style-16"><text:bookmark text:name="tp-14446"/>Выключить КОИБ</text:p>
            </table:table-cell>
          </table:table-row>
          <table:table-row table:style-name="TableLine139788038826272">
            <table:table-cell table:style-name="Таблица25.A1" office:value-type="string">
              <text:p text:style-name="Основной_20_текст.gar-style-16"><text:bookmark text:name="Lbl94020"/><text:bookmark text:name="tp-14447"/><text:span text:style-name="Strong_20_Emphasis">20.</text:span> Подготовка к голосованию (Последний день голосования)</text:p>
            </table:table-cell>
            <table:table-cell table:style-name="Таблица25.A1" office:value-type="string">
              <text:p text:style-name="Основной_20_текст.gar-style-16"><text:bookmark text:name="tp-14448"/>Включить КОИБ.</text:p>
              <text:p text:style-name="Основной_20_текст.gar-style-16"><text:bookmark text:name="tp-14449"/>В начале последнего дня голосования до открытия участка необходимо убедиться, что сканирующие устройства соединены между собой, принтер подключен к сканирующему устройству и в нем находится необходимое количество бумаги</text:p>
            </table:table-cell>
          </table:table-row>
          <table:table-row table:style-name="TableLine139788038827120">
            <table:table-cell table:style-name="Таблица25.A1" office:value-type="string">
              <text:p text:style-name="Основной_20_текст.gar-style-16"><text:bookmark text:name="Lbl94021"/><text:bookmark text:name="tp-22426"/><text:span text:style-name="Strong_20_Emphasis">21.</text:span> Начало голосования (Последний день голосования)</text:p>
            </table:table-cell>
            <table:table-cell table:style-name="Таблица25.A1" office:value-type="string">
              <text:p text:style-name="Основной_20_текст.gar-style-16"><text:bookmark text:name="tp-14452"/>КОИБ предупреждает о начале голосования за 10 минут (звуковым сообщением и диалоговым окном). Необходимо нажать «Продолжить» и оставаться в режиме «Ожидание. День 3» до момента, пока КОИБ не сообщит, что наступило время голосования.</text:p>
              <text:p text:style-name="Основной_20_текст.gar-style-16"><text:bookmark text:name="tp-22427"/>На экране становится доступной для нажатия кнопка «Перейти к голосованию». Председатель участковой комиссии объявляет об открытии помещения для голосования и дает команду операторам перевести КОИБ в режим голосования «Голосование. День 3».</text:p>
              <text:p text:style-name="Основной_20_текст.gar-style-16"><text:bookmark text:name="tp-22428"/>Оператору КОИБ необходимо нажать кнопку «Перейти к голосованию», после чего появится диалоговое окно: «Для распечатки контрольных данных о ходе голосования и переходу в стационарный режим нажмите «Да». Для возврата к режиму ожидания нажмите «Нет». Нажать «Да».</text:p>
              <text:p text:style-name="Основной_20_текст.gar-style-16"><text:bookmark text:name="tp-22429"/>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430"/>Принтер распечатает контрольные данные о ходе голосования за первый и второй дни голосования.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22431"/>Появится диалоговое окно с вопросом: «Контрольные данные соответствуют распечатанным накануне?». Передать распечатанные контрольные данные председателю участковой комиссии для проверки соответствия и подписания. После проверки нажать «Да». Появится информационное сообщение «Контрольные данные подтверждены». Нажать «Продолжить».</text:p>
              <text:p text:style-name="Основной_20_текст.gar-style-16"><text:bookmark text:name="tp-22432"/><text:soft-page-break/><text:span text:style-name="T1">Внимание!</text:span> Если выявлены несоответствия контрольных данных, нажать «Нет». При нажатии «Нет» появится диалоговое окно: «Для подтверждения несоответствия контрольных данных и блокировки КОИБ нажмите «Блокировка», для возврата к вопросу о соответствии контрольных данных нажмите «Вернуться». <text:span text:style-name="T1">Внимание!</text:span> При подтверждении несовпадения контрольных данных КОИБ будет заблокирован, дальнейшее голосование на нем будет невозможно».</text:p>
              <text:p text:style-name="Основной_20_текст.gar-style-16"><text:bookmark text:name="tp-22433"/>При нажатии «Блокировка» 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434"/>КОИБ переходит в режим «БЛОКИРОВКА» и принтер автоматически распечатает «Несовпадение контрольных данных». На экране появится диалоговое окно с вопросом: «Распечатать копии?». При необходимости получения копий можно задать их количество и нажать «Да». Если копии не нужны, нажать «Нет».</text:p>
              <text:p text:style-name="Основной_20_текст.gar-style-16"><text:bookmark text:name="tp-14463"/><text:span text:style-name="T1">Внимание!</text:span> Выход из режима «БЛОКИРОВКА» невозможен в день голосования!</text:p>
            </table:table-cell>
          </table:table-row>
          <table:table-row table:style-name="TableLine139788038827968">
            <table:table-cell table:style-name="Таблица25.A1" office:value-type="string">
              <text:p text:style-name="Основной_20_текст.gar-style-16"><text:bookmark text:name="Lbl94022"/><text:bookmark text:name="tp-14464"/><text:span text:style-name="Strong_20_Emphasis">22.</text:span> Голосование (Последний день голосования)</text:p>
            </table:table-cell>
            <table:table-cell table:style-name="Таблица25.A1" office:value-type="string">
              <text:p text:style-name="Основной_20_текст.gar-style-16"><text:bookmark text:name="tp-14465"/>На протяжении всего времени голосования рядом с КОИБ должен находиться один из операторов и консультировать избирателей, участников референдума по правилам ввода бюллетеней в сканирующие устройства.</text:p>
              <text:p text:style-name="Основной_20_текст.gar-style-16"><text:bookmark text:name="tp-14466"/>Необходимо 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text:p>
              <text:p text:style-name="Основной_20_текст.gar-style-16"><text:bookmark text:name="tp-14467"/>При необходимости получить распечатку числа проголосовавших во время голосования нужно нажать кнопку печать <draw:frame draw:style-name="fr1" draw:name="Изображение62" text:anchor-type="as-char" svg:width="8.334cm" svg:height="5.212cm" draw:z-index="61"><draw:image xlink:href="../../e/e3/Gar-77898522.png" xlink:type="simple" xlink:show="embed" xlink:actuate="onLoad" draw:mime-type="image/png"/></draw:frame></text:p>
              <text:p text:style-name="Основной_20_текст.gar-style-16"><text:bookmark text:name="tp-14468"/>на главном сканирующем устройстве, в открывшемся списке выбрать число проголосовавших.</text:p>
              <text:p text:style-name="Основной_20_текст.gar-style-16"><text:bookmark text:name="tp-14469"/>Оперативно устранять возникающие неполадки и при необходимости совершать звонки по телефонам горячей линии технической поддержки.</text:p>
              <text:p text:style-name="Основной_20_текст.gar-style-16"><text:bookmark text:name="tp-14470"/>Внизу экрана находится строка прогресса. Она поможет ориентироваться, в каком дне голосования вы находитесь</text:p>
              <text:p text:style-name="Table_20_Contents"><text:bookmark text:name="tp-3880"/><draw:frame draw:style-name="fr1" draw:name="Изображение63" text:anchor-type="as-char" svg:width="40.428cm" svg:height="2.725cm" draw:z-index="62"><draw:image xlink:href="../../c/cd/Gar-77898523.png" xlink:type="simple" xlink:show="embed" xlink:actuate="onLoad" draw:mime-type="image/png"/></draw:frame></text:p>
              <text:p text:style-name="Основной_20_текст.gar-empty"> </text:p>
            </table:table-cell>
          </table:table-row>
          <table:table-row table:style-name="TableLine139788038828816">
            <table:table-cell table:style-name="Таблица25.A1" office:value-type="string">
              <text:p text:style-name="Основной_20_текст.gar-style-16"><text:bookmark text:name="Lbl94023"/><text:bookmark text:name="tp-14472"/><text:span text:style-name="Strong_20_Emphasis">23.</text:span> Завершение стационарного голосования (Последний день голосования)</text:p>
            </table:table-cell>
            <table:table-cell table:style-name="Таблица25.A1" office:value-type="string">
              <text:p text:style-name="Основной_20_текст.gar-style-16"><text:bookmark text:name="tp-22435"/>За 10 минут до окончания стационарного голосования КОИБ предупредит операторов, воспроизведя голосовое сообщение «До окончания голосования осталось менее 10 минут». В момент окончания голосования сканер напоминает, что наступило время окончания голосования. Председатель участковой комиссии объявляет о закрытии помещения для голосования.</text:p>
              <text:p text:style-name="Основной_20_текст.gar-style-16"><text:bookmark text:name="tp-22436"/><text:span text:style-name="T1">Внимание!</text:span> Если в течение дня голосования на участке отключалось электропитание и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22437"/>Для каждого бюллетеня необходимо подтверждать его ввод (будет появляться диалоговое окно с сообщением: «Принять бюллетень? Время голосования истекло. Для подтверждения ввода бюллетеня нажмите «Да». Нажать «Да»).</text:p>
              <text:p text:style-name="Основной_20_текст.gar-style-16"><text:bookmark text:name="tp-22438"/>После осуществления вышеупомянутых действий председатель участковой комиссии дает команду о переходе в режим голосования «Переносной режим. День 3».</text:p>
              <text:p text:style-name="Основной_20_текст.gar-style-16"><text:bookmark text:name="tp-22439"/>После получения от комиссии бюллетеней из переносных ящиков необходимо перейти в режим голосования «Переносной режим. День 3». Для этого нужно нажать на цифру, обозначающую количество опущенных бюллетеней.</text:p>
              <text:p text:style-name="Основной_20_текст.gar-style-16"><text:bookmark text:name="tp-22440"/>Появится кнопка «Завершить стационарное голосование». Необходимо нажать на нее. Появится диалоговое окно: «Для завершения стационарного и начала переносного голосования нажмите «Да». Для возврата к приему бюллетеней нажмите «Нет». Нажать «Да».</text:p>
              <text:p text:style-name="Основной_20_текст.gar-style-16"><text:bookmark text:name="tp-22441"/>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able:table-cell>
          </table:table-row>
          <table:table-row table:style-name="TableLine139788038829664">
            <table:table-cell table:style-name="Таблица25.A1" office:value-type="string">
              <text:p text:style-name="Основной_20_текст.gar-style-16"><text:bookmark text:name="Lbl94024"/><text:bookmark text:name="tp-14480"/><text:span text:style-name="Strong_20_Emphasis">24.</text:span> Переносной режим (Последний день голосования)</text:p>
            </table:table-cell>
            <table:table-cell table:style-name="Таблица25.A1" office:value-type="string">
              <text:p text:style-name="Основной_20_текст.gar-style-16"><text:bookmark text:name="tp-14481"/>При переходе в режим «Переносной режим. День 3» на дисплее останется счетчик с количеством бюллетеней, опущенных ранее. Также появится Таблица принятых в переносном режиме бюллетеней. Необходимо опустить в сканирующие устройства КОИБ бюллетени из переносных ящиков для голосования</text:p>
            </table:table-cell>
          </table:table-row>
          <table:table-row table:style-name="TableLine139788038830512">
            <table:table-cell table:style-name="Таблица25.A1" office:value-type="string">
              <text:p text:style-name="Основной_20_текст.gar-style-16"><text:bookmark text:name="Lbl94025"/><text:bookmark text:name="tp-22442"/><text:span text:style-name="Strong_20_Emphasis">25.</text:span> Режим «ПОДВЕДЕНИЕ ИТОГОВ».</text:p>
            </table:table-cell>
            <table:table-cell table:style-name="Таблица25.A1" office:value-type="string">
              <text:p text:style-name="Основной_20_текст.gar-style-16"><text:bookmark text:name="tp-14485"/>Необходимо проверить наличие достаточного количества бумаги в принтере.</text:p>
              <text:p text:style-name="Основной_20_текст.gar-style-16"><text:bookmark text:name="tp-22443"/>Следует убедиться, что все бюллетени из переносных ящиков для голосования введены в КОИБ, после чего переведите КОИБ в режим «ПОДВЕДЕНИЕ ИТОГОВ».</text:p>
              <text:p text:style-name="Основной_20_текст.gar-style-16"><text:bookmark text:name="tp-22444"/>Для этого нужно нажать на цифру, обозначающую количество опущенных бюллетеней. Появится кнопка «Перейти в режим подведения итогов». Нажать на нее. Появится диалоговое окно: «Для завершения голосования и перехода в режим «Подведение итогов» нажмите «Да». Для возврата к приему бюллетеней нажмите «Нет». Нажать «Да».</text:p>
              <text:p text:style-name="Основной_20_текст.gar-style-16"><text:bookmark text:name="tp-22445"/>Появится окно с текстом «Ожидайте перехода в следующий режим. Для возврата в предыдущий режим нажмите «Вернуться». Переход через ... секунд» (далее произойдет автоматический переход в следующий режим через 30 сек.).</text:p>
              <text:p text:style-name="Основной_20_текст.gar-style-16"><text:bookmark text:name="tp-22446"/>КОИБ автоматически зачитает сведения о результатах голосования по всем проводимым типам выборов, референдума. Принтер автоматически распечатает «СВЕДЕНИЯ О РЕЗУЛЬТАТАХ ГОЛОСОВАНИЯ» по всем проводимым типам выборов, референдума. Полученные распечатки необходимо передать председателю участковой комиссии. Появляется окно с текстом: «Для зачитывания результатов голосования по конкретным выборам нажмите на кнопку звука. Для ввода дополнительных сведений нажмите кнопку «Итоговый протокол». Необходимо нажать «Продолжить».</text:p>
              <text:p text:style-name="Основной_20_текст.gar-style-16"><text:bookmark text:name="tp-22447"/>На экране отображаются итоги голосования (если на участке несколько типов выборов, референдума, то они будут расположены друг за другом). Для каждого типа выборов, референдума указан список действий, которые нужно выполнить для получения протокола об итогах голосования. Невыполненные пункты отмечены красным восклицательным знаком, при выполнении пункт будет отмечаться зеленой отметкой.</text:p>
              <text:p text:style-name="Основной_20_текст.gar-style-16"><text:bookmark text:name="tp-22448"/>Для просмотра результатов голосования по конкретному типу выборов, референдума нажать клавишу «Результаты голосования» в секции необходимого типа выборов, референдума. Откроется окно со сведениями о результатах голосования по выбранному типу выборов, референдума.</text:p>
              <text:p text:style-name="Основной_20_текст.gar-style-16"><text:bookmark text:name="tp-22449"/>Если необходимо распечатать дополнительные копии «СВЕДЕНИЙ О РЕЗУЛЬТАТАХ ГОЛОСОВАНИЯ», следует нажать кнопку «Распечатать».</text:p>
              <text:p text:style-name="Основной_20_текст.gar-style-16"><text:bookmark text:name="tp-22450"/>Для зачитывания сведений о результатах голосования нажать кнопку «Воспроизвести». КОИБ зачитает сведения по данному типу выборов, референдума. Необходимо сравнить результаты с распечаткой «СВЕДЕНИЯ О РЕЗУЛЬТАТАХ ГОЛОСОВАНИЯ». Нажать кнопку «Назад» для возврата к экрану с итогами выборов, референдумов.</text:p>
              <text:p text:style-name="Основной_20_текст.gar-style-16"><text:bookmark text:name="tp-22451"/>Для перехода к вводу дополнительных сведений нажать кнопку «Итоговый протокол». Для составления протокола об итогах голосования необходимо ввести числовые значения строк протокола, которые не могут быть подсчитаны автоматически.</text:p>
              <text:p text:style-name="Основной_20_текст.gar-style-16"><text:bookmark text:name="tp-22452"/>Для этого нажать на название строки, значение которой не указано, затем ввести значение указанной строки протокола. Для подтверждения введенного значения и перехода к вводу следующей строки нажать кнопку «Следующая строка».</text:p>
              <text:p text:style-name="Основной_20_текст.gar-style-16"><text:bookmark text:name="tp-22453"/><text:soft-page-break/>После ввода всех необходимых числовых значений строк протокола по данному типу выборов, референдума нажать кнопку «Завершить ввод». Далее КОИБ автоматически проверяет контрольные соотношения (КС).</text:p>
              <text:p text:style-name="Основной_20_текст.gar-style-16"><text:bookmark text:name="tp-22454"/>Если КС не выполнены, начинает моргать красная кнопка «КС». В этом случае необходимо действовать в соответствии Руководством по эксплуатации КОИБ (п. 9 приложения 4 «Нештатные ситуации и рекомендации по их разрешению»).</text:p>
              <text:p text:style-name="Основной_20_текст.gar-style-16"><text:bookmark text:name="tp-14498"/>Если КС выполнены, появится сообщение: «Для продолжения работы необходимо распечатать и подписать итоговый протокол». Нажать «Продолжить».</text:p>
              <text:p text:style-name="Основной_20_текст.gar-style-16"><text:bookmark text:name="tp-14499"/>Для печати протокола об итогах голосования нажать моргающую кнопку «Распечатать». Принтер распечатает два экземпляра протокола об итогах голосования. Передать протокол об итогах голосования председателю участковой комиссии.</text:p>
              <text:p text:style-name="Основной_20_текст.gar-style-16"><text:bookmark text:name="tp-22455"/>После распечатки протокола об итогах голосования появляется диалоговое окно: «Проверьте и подпишите протокол. Если протокол об итогах голосования подписан, нажмите «Да». Для редактирования строк протокола нажмите «Нет». (В этот момент происходит автоматическая запись итогового протокола на USB-флэш-накопитель).</text:p>
              <text:p text:style-name="Основной_20_текст.gar-style-16"><text:bookmark text:name="tp-22456"/><text:span text:style-name="T1">Внимание!</text:span> Не отвечать на этот запрос до тех пор, пока участковая комиссия не подпишет протокол об итогах голосования. После подписания участковой комиссией протокола об итогах голосования на вышеуказанный запрос нажать «Да».</text:p>
              <text:p text:style-name="Основной_20_текст.gar-style-16"><text:bookmark text:name="tp-22457"/><text:span text:style-name="T1">Внимание!</text:span> Если протокол об итогах голосования не подписан и необходимо исправить введенные ранее числовые значения строк протокола, то на вышеуказанный запрос следует нажать «Нет». Затем нажать на значение строки, значение которой необходимо исправить, исправить его, после чего распечатать новый экземпляр протокола об итогах голосования.</text:p>
              <text:p text:style-name="Основной_20_текст.gar-style-16"><text:bookmark text:name="tp-22458"/>Если необходимо распечатать копии протокола об итогах голосования, то в диалоговом окне: «Укажите необходимое количество дополнительных копий и нажмите «Да». Для отмены печати нажмите «Нет» — следует указать необходимое количество копий, используя кнопки «+» и «-», после подтвердить нажатием кнопки «Да». Происходит возврат к экрану с итогами выборов, референдумов.</text:p>
              <text:p text:style-name="Основной_20_текст.gar-style-16"><text:bookmark text:name="tp-22459"/>После подведения итогов по всем типам выборов, референдума появляется информационное окно: «Цикл выборов завершен. Необходимо демонтировать комплекс и упаковать в транспортировочную тару (пожалуйста, не забудьте удлинитель)»</text:p>
            </table:table-cell>
          </table:table-row>
          <table:table-row table:style-name="TableLine139788038831360">
            <table:table-cell table:style-name="Таблица25.A1" office:value-type="string">
              <text:p text:style-name="Основной_20_текст.gar-style-16"><text:bookmark text:name="Lbl94026"/><text:bookmark text:name="tp-14508"/><text:span text:style-name="Strong_20_Emphasis">26.</text:span> Передача протоколов в вышестоящую комиссию</text:p>
            </table:table-cell>
            <table:table-cell table:style-name="Таблица25.A1" office:value-type="string">
              <text:p text:style-name="Основной_20_текст.gar-style-16"><text:bookmark text:name="tp-14509"/>Необходимо убедиться, что закончены распечатка, проверка и подписание протоколов об итогах голосования по всем типам выборов, референдумов, все результаты сохранены.</text:p>
              <text:p text:style-name="Основной_20_текст.gar-style-16"><text:bookmark text:name="tp-14510"/>Извлечь ключевой носитель информации из главного сканирующего устройства и передать его председателю участковой комиссии.</text:p>
              <text:p text:style-name="Основной_20_текст.gar-style-16"><text:bookmark text:name="tp-14511"/>Далее по команде председателя необходимо отключить сканирующие устройства от электросети, выключить сканирующие устройства (нажав кнопку питания на задней панели сканера), отключить периферийные устройства от сканирующих устройств.</text:p>
              <text:p text:style-name="Основной_20_текст.gar-style-16"><text:bookmark text:name="tp-14512"/>Освободить сканирующие устройства от средств опечатывания.</text:p>
              <text:p text:style-name="Основной_20_текст.gar-style-16"><text:bookmark text:name="tp-14513"/>Аккуратно снять каждое сканирующее устройство с накопителя бюллетеней. В соответствии с настоящей Инструкцией достать бюллетени из накопителей и упаковать их, затем комиссия передает в вышестоящую комиссию все необходимые копии протоколов и бюллетени.</text:p>
            </table:table-cell>
          </table:table-row>
          <table:table-row table:style-name="TableLine139788038832208">
            <table:table-cell table:style-name="Таблица25.A1" office:value-type="string">
              <text:p text:style-name="Основной_20_текст.gar-style-16"><text:bookmark text:name="Lbl94027"/><text:bookmark text:name="tp-14514"/><text:span text:style-name="Strong_20_Emphasis">27.</text:span> Демонтаж КОИБ</text:p>
            </table:table-cell>
            <table:table-cell table:style-name="Таблица25.A1" office:value-type="string">
              <text:p text:style-name="Основной_20_текст.gar-style-16"><text:bookmark text:name="tp-14515"/>После подтверждения из вышестоящей комиссии, что протоколы об итогах голосования загружены в ГАС «Выборы», необходимо выполнить демонтаж КОИБ в соответствии с инструкцией по монтажу/демонтажу</text:p>
            </table:table-cell>
          </table:table-row>
        </table:table>
        <text:p text:style-name="Основной_20_текст.gar-table-bottom"> </text:p>
        <text:h text:style-name="Основной_20_текст.colont" text:outline-level="1"><text:bookmark text:name="Lbl101000"/>Приложение 10</text:h>
        <text:p text:style-name="P2"><text:bookmark text:name="tp-948"/><text:span text:style-name="T1">Приложение № 10<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949"/>Образцы<text:line-break/>форм распечаток результатов голосования</text:h>
        <text:h text:style-name="Основной_20_текст.colont" text:outline-level="1"><text:bookmark text:name="Lbl110061"/>Сведения о результатах голосования</text:h>
        <text:h text:style-name="Heading_20_4" text:outline-level="4"><text:bookmark text:name="tp-950"/>СВЕДЕНИЯ О РЕЗУЛЬТАТАХ ГОЛОСОВАНИЯ</text:h>
        <text:p text:style-name="P3"><text:bookmark text:name="tp-951"/>Избирательный участок № ______</text:p>
        <text:p text:style-name="P3"><text:bookmark text:name="tp-952"/>Выборы (наименование выборов)</text:p>
        <text:p text:style-name="P3"><text:bookmark text:name="tp-953"/>(Дата голосования)</text:p>
        <text:p text:style-name="Text_20_body"><text:bookmark text:name="tp-954"/>Данные о распределении голосов и принятых бюллетеней:</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TableLine139788038555088">
            <table:table-cell table:style-name="Таблица26.A1" office:value-type="string">
              <text:p text:style-name="P6"><text:bookmark text:name="tp-955"/>1</text:p>
            </table:table-cell>
            <table:table-cell table:style-name="Таблица26.A1" office:value-type="string">
              <text:p text:style-name="Основной_20_текст.gar-style-16"><text:bookmark text:name="tp-956"/>Наименование избирательного объединения</text:p>
            </table:table-cell>
            <table:table-cell table:style-name="Таблица26.A1" office:value-type="string">
              <text:p text:style-name="P6"><text:bookmark text:name="tp-957"/>0</text:p>
            </table:table-cell>
            <table:table-cell table:style-name="Таблица26.A1" office:value-type="string">
              <text:p text:style-name="P6"><text:bookmark text:name="tp-958"/>(ноль)</text:p>
            </table:table-cell>
          </table:table-row>
          <table:table-row table:style-name="TableLine139788038871488">
            <table:table-cell table:style-name="Таблица26.A1" office:value-type="string">
              <text:p text:style-name="P6"><text:bookmark text:name="tp-959"/>2</text:p>
            </table:table-cell>
            <table:table-cell table:style-name="Таблица26.A1" office:value-type="string">
              <text:p text:style-name="Основной_20_текст.gar-style-16"><text:bookmark text:name="tp-960"/>Наименование избирательного объединения</text:p>
            </table:table-cell>
            <table:table-cell table:style-name="Таблица26.A1" office:value-type="string">
              <text:p text:style-name="P6"><text:bookmark text:name="tp-961"/>0</text:p>
            </table:table-cell>
            <table:table-cell table:style-name="Таблица26.A1" office:value-type="string">
              <text:p text:style-name="P6"><text:bookmark text:name="tp-962"/>(ноль)</text:p>
            </table:table-cell>
          </table:table-row>
          <table:table-row table:style-name="TableLine139788038872144">
            <table:table-cell table:style-name="Таблица26.A1" office:value-type="string">
              <text:p text:style-name="P6"><text:bookmark text:name="tp-963"/>3</text:p>
            </table:table-cell>
            <table:table-cell table:style-name="Таблица26.A1" office:value-type="string">
              <text:p text:style-name="Основной_20_текст.gar-style-16"><text:bookmark text:name="tp-964"/>Наименование избирательного объединения</text:p>
            </table:table-cell>
            <table:table-cell table:style-name="Таблица26.A1" office:value-type="string">
              <text:p text:style-name="P6"><text:bookmark text:name="tp-965"/>0</text:p>
            </table:table-cell>
            <table:table-cell table:style-name="Таблица26.A1" office:value-type="string">
              <text:p text:style-name="P6"><text:bookmark text:name="tp-966"/>(ноль)</text:p>
            </table:table-cell>
          </table:table-row>
          <table:table-row table:style-name="TableLine139788038873072">
            <table:table-cell table:style-name="Таблица26.A1" office:value-type="string">
              <text:p text:style-name="P6"><text:bookmark text:name="tp-967"/>4</text:p>
            </table:table-cell>
            <table:table-cell table:style-name="Таблица26.A1" office:value-type="string">
              <text:p text:style-name="Основной_20_текст.gar-style-16"><text:bookmark text:name="tp-968"/>Наименование избирательного объединения</text:p>
            </table:table-cell>
            <table:table-cell table:style-name="Таблица26.A1" office:value-type="string">
              <text:p text:style-name="P6"><text:bookmark text:name="tp-969"/>0</text:p>
            </table:table-cell>
            <table:table-cell table:style-name="Таблица26.A1" office:value-type="string">
              <text:p text:style-name="P6"><text:bookmark text:name="tp-970"/>(ноль)</text:p>
            </table:table-cell>
          </table:table-row>
          <table:table-row table:style-name="TableLine139788038873952">
            <table:table-cell table:style-name="Таблица26.A1" office:value-type="string">
              <text:p text:style-name="P6"><text:bookmark text:name="tp-971"/>5</text:p>
            </table:table-cell>
            <table:table-cell table:style-name="Таблица26.A1" office:value-type="string">
              <text:p text:style-name="Основной_20_текст.gar-style-16"><text:bookmark text:name="tp-972"/>Наименование избирательного объединения</text:p>
            </table:table-cell>
            <table:table-cell table:style-name="Таблица26.A1" office:value-type="string">
              <text:p text:style-name="P6"><text:bookmark text:name="tp-973"/>0</text:p>
            </table:table-cell>
            <table:table-cell table:style-name="Таблица26.A1" office:value-type="string">
              <text:p text:style-name="P6"><text:bookmark text:name="tp-974"/>(ноль)</text:p>
            </table:table-cell>
          </table:table-row>
          <table:table-row table:style-name="TableLine139788038875312">
            <table:table-cell table:style-name="Таблица26.A1" office:value-type="string">
              <text:p text:style-name="P6"><text:bookmark text:name="tp-975"/>6</text:p>
            </table:table-cell>
            <table:table-cell table:style-name="Таблица26.A1" office:value-type="string">
              <text:p text:style-name="Основной_20_текст.gar-style-16"><text:bookmark text:name="tp-976"/>Наименование избирательного объединения</text:p>
            </table:table-cell>
            <table:table-cell table:style-name="Таблица26.A1" office:value-type="string">
              <text:p text:style-name="P6"><text:bookmark text:name="tp-977"/>0</text:p>
            </table:table-cell>
            <table:table-cell table:style-name="Таблица26.A1" office:value-type="string">
              <text:p text:style-name="P6"><text:bookmark text:name="tp-978"/>(ноль)</text:p>
            </table:table-cell>
          </table:table-row>
          <table:table-row table:style-name="TableLine139788038876352">
            <table:table-cell table:style-name="Таблица26.A1" office:value-type="string">
              <text:p text:style-name="P6"><text:bookmark text:name="tp-979"/>7</text:p>
            </table:table-cell>
            <table:table-cell table:style-name="Таблица26.A1" office:value-type="string">
              <text:p text:style-name="Основной_20_текст.gar-style-16"><text:bookmark text:name="tp-980"/>Наименование избирательного объединения</text:p>
            </table:table-cell>
            <table:table-cell table:style-name="Таблица26.A1" office:value-type="string">
              <text:p text:style-name="P6"><text:bookmark text:name="tp-981"/>0</text:p>
            </table:table-cell>
            <table:table-cell table:style-name="Таблица26.A1" office:value-type="string">
              <text:p text:style-name="P6"><text:bookmark text:name="tp-982"/>(ноль)</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row table:style-name="TableLine139788038843392">
            <table:table-cell table:style-name="Таблица27.A1" office:value-type="string">
              <text:p text:style-name="Основной_20_текст.gar-style-16"><text:bookmark text:name="tp-983"/>Всего принято бюллетеней</text:p>
            </table:table-cell>
            <table:table-cell table:style-name="Таблица27.A1" office:value-type="string">
              <text:p text:style-name="P6"><text:bookmark text:name="tp-984"/>0</text:p>
            </table:table-cell>
            <table:table-cell table:style-name="Таблица27.A1" office:value-type="string">
              <text:p text:style-name="P6"><text:bookmark text:name="tp-985"/>(ноль)</text:p>
            </table:table-cell>
          </table:table-row>
          <table:table-row table:style-name="TableLine139788038895616">
            <table:table-cell table:style-name="Таблица27.A1" office:value-type="string">
              <text:p text:style-name="Основной_20_текст.gar-style-16"><text:bookmark text:name="tp-986"/>Число действительных бюллетеней</text:p>
            </table:table-cell>
            <table:table-cell table:style-name="Таблица27.A1" office:value-type="string">
              <text:p text:style-name="P6"><text:bookmark text:name="tp-987"/>0</text:p>
            </table:table-cell>
            <table:table-cell table:style-name="Таблица27.A1" office:value-type="string">
              <text:p text:style-name="P6"><text:bookmark text:name="tp-988"/>(ноль)</text:p>
            </table:table-cell>
          </table:table-row>
          <table:table-row table:style-name="TableLine139788038896096">
            <table:table-cell table:style-name="Таблица27.A1" office:value-type="string">
              <text:p text:style-name="Основной_20_текст.gar-style-16"><text:bookmark text:name="tp-989"/>Число недействительных бюллетеней</text:p>
            </table:table-cell>
            <table:table-cell table:style-name="Таблица27.A1" office:value-type="string">
              <text:p text:style-name="P6"><text:bookmark text:name="tp-990"/>0</text:p>
            </table:table-cell>
            <table:table-cell table:style-name="Таблица27.A1" office:value-type="string">
              <text:p text:style-name="P6"><text:bookmark text:name="tp-991"/>(ноль)</text:p>
            </table:table-cell>
          </table:table-row>
          <table:table-row table:style-name="TableLine139788038896864">
            <table:table-cell table:style-name="Таблица27.A1" office:value-type="string">
              <text:p text:style-name="Основной_20_текст.gar-style-16"><text:bookmark text:name="tp-992"/>Обнаружено в стационарных ящиках для голосования</text:p>
            </table:table-cell>
            <table:table-cell table:style-name="Таблица27.A1" office:value-type="string">
              <text:p text:style-name="P6"><text:bookmark text:name="tp-993"/>0</text:p>
            </table:table-cell>
            <table:table-cell table:style-name="Таблица27.A1" office:value-type="string">
              <text:p text:style-name="P6"><text:bookmark text:name="tp-994"/>(ноль)</text:p>
            </table:table-cell>
          </table:table-row>
          <table:table-row table:style-name="TableLine139788038897728">
            <table:table-cell table:style-name="Таблица27.A1" office:value-type="string">
              <text:p text:style-name="Основной_20_текст.gar-style-16"><text:bookmark text:name="tp-995"/>Обнаружено в переносных ящиках для голосования</text:p>
            </table:table-cell>
            <table:table-cell table:style-name="Таблица27.A1" office:value-type="string">
              <text:p text:style-name="P6"><text:bookmark text:name="tp-996"/>0</text:p>
            </table:table-cell>
            <table:table-cell table:style-name="Таблица27.A1" office:value-type="string">
              <text:p text:style-name="P6"><text:bookmark text:name="tp-997"/>(ноль)</text:p>
            </table:table-cell>
          </table:table-row>
        </table:table>
        <text:p text:style-name="Основной_20_текст.gar-table-bottom"> </text:p>
        <text:p text:style-name="Text_20_body"><text:bookmark text:name="tp-998"/>Текущие дата и время: (текущие дата и время)</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TableLine139788038879424">
            <table:table-cell table:style-name="Таблица28.A1" office:value-type="string">
              <text:p text:style-name="Основной_20_текст.gar-style-16"><text:bookmark text:name="tp-999"/>Председатель участковой избирательной комиссии</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1" office:value-type="string">
              <text:p text:style-name="Основной_20_текст.gar-empty"> </text:p>
            </table:table-cell>
          </table:table-row>
          <table:table-row table:style-name="TableLine139788038920016">
            <table:table-cell table:style-name="Таблица28.A1" office:value-type="string">
              <text:p text:style-name="Основной_20_текст.gar-empty"> </text:p>
            </table:table-cell>
            <table:table-cell table:style-name="Таблица28.B2" office:value-type="string">
              <text:p text:style-name="P6"><text:bookmark text:name="tp-1000"/>(фамилия, инициалы)</text:p>
            </table:table-cell>
            <table:table-cell table:style-name="Таблица28.A1" office:value-type="string">
              <text:p text:style-name="Основной_20_текст.gar-empty"> </text:p>
            </table:table-cell>
            <table:table-cell table:style-name="Таблица28.B2" office:value-type="string">
              <text:p text:style-name="P6"><text:bookmark text:name="tp-1001"/>(подпись либо причина отсутствия, отметка об особом мнении)</text:p>
            </table:table-cell>
          </table:table-row>
          <table:table-row table:style-name="TableLine139788038921664">
            <table:table-cell table:style-name="Таблица28.A1" office:value-type="string">
              <text:p text:style-name="Основной_20_текст.gar-style-16"><text:bookmark text:name="tp-1002"/>Заместитель председателя комиссии</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1" office:value-type="string">
              <text:p text:style-name="Основной_20_текст.gar-empty"> </text:p>
            </table:table-cell>
          </table:table-row>
          <table:table-row table:style-name="TableLine139788038922672">
            <table:table-cell table:style-name="Таблица28.A1"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2" office:value-type="string">
              <text:p text:style-name="Основной_20_текст.gar-empty"> </text:p>
            </table:table-cell>
          </table:table-row>
          <text:soft-page-break/>
          <table:table-row table:style-name="TableLine139788038923808">
            <table:table-cell table:style-name="Таблица28.A1" office:value-type="string">
              <text:p text:style-name="Основной_20_текст.gar-style-16"><text:bookmark text:name="tp-1003"/>Секретарь комиссии</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1" office:value-type="string">
              <text:p text:style-name="Основной_20_текст.gar-empty"> </text:p>
            </table:table-cell>
          </table:table-row>
        </table:table>
        <text:p text:style-name="Основной_20_текст.gar-table-bottom"> </text:p>
        <text:h text:style-name="Heading_20_4" text:outline-level="4"><text:bookmark text:name="tp-1004"/><text:bookmark text:name="Lbl110062"/>СВЕДЕНИЯ О РЕЗУЛЬТАТАХ ГОЛОСОВАНИЯ</text:h>
        <text:p text:style-name="P3"><text:bookmark text:name="tp-1005"/>Участок референдума № ______</text:p>
        <text:p text:style-name="P3"><text:bookmark text:name="tp-1006"/>(Наименование референдума)</text:p>
        <text:p text:style-name="P3"><text:bookmark text:name="tp-1007"/>(Дата голосования)</text:p>
        <text:p text:style-name="Text_20_body"><text:bookmark text:name="tp-1008"/>Данные о распределении голосов и принятых бюллетеней:</text:p>
        <text:p text:style-name="Text_20_body"><text:bookmark text:name="tp-1009"/>Текст вопроса референдум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TableLine139788038901488">
            <table:table-cell table:style-name="Таблица29.A1" office:value-type="string">
              <text:p text:style-name="Основной_20_текст.gar-style-16"><text:bookmark text:name="tp-1010"/>1</text:p>
            </table:table-cell>
            <table:table-cell table:style-name="Таблица29.A1" office:value-type="string">
              <text:p text:style-name="Основной_20_текст.gar-style-16"><text:bookmark text:name="tp-1011"/>ДА</text:p>
            </table:table-cell>
            <table:table-cell table:style-name="Таблица29.A1" office:value-type="string">
              <text:p text:style-name="Основной_20_текст.gar-style-16"><text:bookmark text:name="tp-1012"/>0</text:p>
            </table:table-cell>
            <table:table-cell table:style-name="Таблица29.A1" office:value-type="string">
              <text:p text:style-name="Основной_20_текст.gar-style-16"><text:bookmark text:name="tp-1013"/>(ноль)</text:p>
            </table:table-cell>
          </table:table-row>
          <table:table-row table:style-name="TableLine139788038942960">
            <table:table-cell table:style-name="Таблица29.A1" office:value-type="string">
              <text:p text:style-name="Основной_20_текст.gar-style-16"><text:bookmark text:name="tp-1014"/>2</text:p>
            </table:table-cell>
            <table:table-cell table:style-name="Таблица29.A1" office:value-type="string">
              <text:p text:style-name="Основной_20_текст.gar-style-16"><text:bookmark text:name="tp-1015"/>НЕТ</text:p>
            </table:table-cell>
            <table:table-cell table:style-name="Таблица29.A1" office:value-type="string">
              <text:p text:style-name="Основной_20_текст.gar-style-16"><text:bookmark text:name="tp-1016"/>0</text:p>
            </table:table-cell>
            <table:table-cell table:style-name="Таблица29.A1" office:value-type="string">
              <text:p text:style-name="Основной_20_текст.gar-style-16"><text:bookmark text:name="tp-1017"/>(ноль)</text:p>
            </table:table-cell>
          </table:table-row>
        </table:table>
        <text:p text:style-name="Основной_20_текст.gar-table-bottom"> </text:p>
        <table:table table:name="Таблица30" table:style-name="Таблица30">
          <table:table-column table:style-name="Таблица30.A"/>
          <table:table-column table:style-name="Таблица30.B"/>
          <table:table-column table:style-name="Таблица30.C"/>
          <table:table-row table:style-name="TableLine139788038931152">
            <table:table-cell table:style-name="Таблица30.A1" office:value-type="string">
              <text:p text:style-name="Основной_20_текст.gar-style-16"><text:bookmark text:name="tp-1018"/>Всего принято бюллетеней</text:p>
            </table:table-cell>
            <table:table-cell table:style-name="Таблица30.A1" office:value-type="string">
              <text:p text:style-name="P6"><text:bookmark text:name="tp-1019"/>0</text:p>
            </table:table-cell>
            <table:table-cell table:style-name="Таблица30.A1" office:value-type="string">
              <text:p text:style-name="P6"><text:bookmark text:name="tp-1020"/>(ноль)</text:p>
            </table:table-cell>
          </table:table-row>
          <table:table-row table:style-name="TableLine139788038965600">
            <table:table-cell table:style-name="Таблица30.A1" office:value-type="string">
              <text:p text:style-name="Основной_20_текст.gar-style-16"><text:bookmark text:name="tp-1021"/>Число действительных бюллетеней</text:p>
            </table:table-cell>
            <table:table-cell table:style-name="Таблица30.A1" office:value-type="string">
              <text:p text:style-name="P6"><text:bookmark text:name="tp-1022"/>0</text:p>
            </table:table-cell>
            <table:table-cell table:style-name="Таблица30.A1" office:value-type="string">
              <text:p text:style-name="P6"><text:bookmark text:name="tp-1023"/>(ноль)</text:p>
            </table:table-cell>
          </table:table-row>
          <table:table-row table:style-name="TableLine139788038966080">
            <table:table-cell table:style-name="Таблица30.A1" office:value-type="string">
              <text:p text:style-name="Основной_20_текст.gar-style-16"><text:bookmark text:name="tp-1024"/>Число недействительных бюллетеней</text:p>
            </table:table-cell>
            <table:table-cell table:style-name="Таблица30.A1" office:value-type="string">
              <text:p text:style-name="P6"><text:bookmark text:name="tp-1025"/>0</text:p>
            </table:table-cell>
            <table:table-cell table:style-name="Таблица30.A1" office:value-type="string">
              <text:p text:style-name="P6"><text:bookmark text:name="tp-1026"/>(ноль)</text:p>
            </table:table-cell>
          </table:table-row>
          <table:table-row table:style-name="TableLine139788038966848">
            <table:table-cell table:style-name="Таблица30.A1" office:value-type="string">
              <text:p text:style-name="Основной_20_текст.gar-style-16"><text:bookmark text:name="tp-1027"/>Обнаружено в стационарных ящиках для голосования</text:p>
            </table:table-cell>
            <table:table-cell table:style-name="Таблица30.A1" office:value-type="string">
              <text:p text:style-name="P6"><text:bookmark text:name="tp-1028"/>0</text:p>
            </table:table-cell>
            <table:table-cell table:style-name="Таблица30.A1" office:value-type="string">
              <text:p text:style-name="P6"><text:bookmark text:name="tp-1029"/>(ноль)</text:p>
            </table:table-cell>
          </table:table-row>
          <table:table-row table:style-name="TableLine139788038967712">
            <table:table-cell table:style-name="Таблица30.A1" office:value-type="string">
              <text:p text:style-name="Основной_20_текст.gar-style-16"><text:bookmark text:name="tp-1030"/>Обнаружено в переносных ящиках для голосования</text:p>
            </table:table-cell>
            <table:table-cell table:style-name="Таблица30.A1" office:value-type="string">
              <text:p text:style-name="P6"><text:bookmark text:name="tp-1031"/>0</text:p>
            </table:table-cell>
            <table:table-cell table:style-name="Таблица30.A1" office:value-type="string">
              <text:p text:style-name="P6"><text:bookmark text:name="tp-1032"/>(ноль)</text:p>
            </table:table-cell>
          </table:table-row>
        </table:table>
        <text:p text:style-name="Основной_20_текст.gar-table-bottom"> </text:p>
        <text:p text:style-name="Text_20_body"><text:bookmark text:name="tp-1033"/>Текущие дата и время: (текущие дата и время)</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TableLine139788038945648">
            <table:table-cell table:style-name="Таблица31.A1" office:value-type="string">
              <text:p text:style-name="Основной_20_текст.gar-style-16"><text:bookmark text:name="tp-1034"/>Председатель участковой комиссии референдума</text:p>
            </table:table-cell>
            <table:table-cell table:style-name="Таблица31.B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row>
          <table:table-row table:style-name="TableLine139788038989920">
            <table:table-cell table:style-name="Таблица31.A1" office:value-type="string">
              <text:p text:style-name="Основной_20_текст.gar-empty"> </text:p>
            </table:table-cell>
            <table:table-cell table:style-name="Таблица31.B2" office:value-type="string">
              <text:p text:style-name="P6"><text:bookmark text:name="tp-1035"/>(фамилия, инициалы)</text:p>
            </table:table-cell>
            <table:table-cell table:style-name="Таблица31.A1" office:value-type="string">
              <text:p text:style-name="Основной_20_текст.gar-empty"> </text:p>
            </table:table-cell>
            <table:table-cell table:style-name="Таблица31.B2" office:value-type="string">
              <text:p text:style-name="P6"><text:bookmark text:name="tp-1036"/>(подпись либо причина отсутствия, отметка об особом мнении)</text:p>
            </table:table-cell>
          </table:table-row>
          <table:table-row table:style-name="TableLine139788038991568">
            <table:table-cell table:style-name="Таблица31.A1" office:value-type="string">
              <text:p text:style-name="Основной_20_текст.gar-style-16"><text:bookmark text:name="tp-1037"/>Заместитель председателя комиссии</text:p>
            </table:table-cell>
            <table:table-cell table:style-name="Таблица31.B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row>
          <table:table-row table:style-name="TableLine139788038992496">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row table:style-name="TableLine139788038993632">
            <table:table-cell table:style-name="Таблица31.A1" office:value-type="string">
              <text:p text:style-name="Основной_20_текст.gar-style-16"><text:bookmark text:name="tp-1038"/>Секретарь комиссии</text:p>
            </table:table-cell>
            <table:table-cell table:style-name="Таблица31.B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10000"/>Приложение 11</text:h>
        <text:p text:style-name="Основной_20_текст.gar-style-22"><text:bookmark text:name="tp-1073747265"/>Приложение 11 изменено с 21 августа 2019 г. — Постановление ЦИК России от 21 августа 2019 г. № 222/1681-7</text:p>
        <text:p text:style-name="Основной_20_текст.gar-style-22"><text:bookmark text:name="tp-1073764284"/>См. предыдущую редакцию</text:p>
        <text:p text:style-name="P2"><text:bookmark text:name="tp-1039"/><text:span text:style-name="T1">Приложение № 11<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1040"/>Требования<text:line-break/>к форме протокола участковой избирательной комиссии, комиссии референдума об итогах голосования, выдаваемого на печать КОИБ-2017</text:h>
        <text:p text:style-name="Основной_20_текст.gar-style-52"><text:bookmark text:name="tp-5443"/>(с изменениями от 21 августа 2019 г.)</text:p>
        <text:p text:style-name="Text_20_body"><text:bookmark text:name="tp-1041"/>Протокол участковой избирательной комиссии, комиссии референдума (далее — участковая комиссия) об итогах голосования, выдаваемый на печать КОИБ-2017, печатается на листах формата А4. Каждый лист протокола должен быть пронумерован, подписан всеми присутствующими членами участковой комиссии с правом решающего голоса, заверен печатью участковой комиссии и содержать дату и время (часы, минуты) подписания протокола.</text:p>
        <text:p text:style-name="Text_20_body"><text:bookmark text:name="tp-1042"/>Нумерация строк протокола и их содержание устанавливаются законом.</text:p>
        <text:p text:style-name="Text_20_body"><text:bookmark text:name="tp-1043"/>Протокол участковой комиссии составляется в двух экземплярах. Время подписания протокола, указанное на каждом его листе, должно быть единым.</text:p>
        <text:h text:style-name="Основной_20_текст.colont" text:outline-level="1"><text:bookmark text:name="Lbl110001"/>Образцы протоколов участковой избирательной комиссии об итогах голосования, выдаваемых на печать комплексом обработки избирательных бюллетеней 2017 (для КОИБ-2017 модели БАВУ.201119.013)</text:h>
        <text:p text:style-name="Основной_20_текст.gar-style-3"><text:bookmark text:name="tp-5444"/>Образцы<text:line-break/>протоколов участковой избирательной комиссии об итогах голосования, выдаваемых на печать комплексом обработки избирательных бюллетеней 2017<text:line-break/>(для КОИБ-2017 модели БАВУ.201119.013)</text:p>
        <table:table table:name="Таблица32" table:style-name="Таблица32">
          <table:table-column table:style-name="Таблица32.A"/>
          <table:table-column table:style-name="Таблица32.B"/>
          <table:table-row table:style-name="TableLine139788038971568">
            <table:table-cell table:style-name="Таблица32.A1" office:value-type="string">
              <text:p text:style-name="Основной_20_текст.gar-style-16"><text:bookmark text:name="tp-1046"/>Экземпляр № ___</text:p>
            </table:table-cell>
            <table:table-cell table:style-name="Таблица32.A1" office:value-type="string">
              <text:p text:style-name="P7"><text:bookmark text:name="tp-1045"/>Лист 1 из 2</text:p>
            </table:table-cell>
          </table:table-row>
        </table:table>
        <text:p text:style-name="Основной_20_текст.gar-table-bottom"> </text:p>
        <text:p text:style-name="P3"><text:bookmark text:name="tp-5445"/>«наименование выборов»<text:line-break/>«дата голосования»</text:p>
        <text:h text:style-name="Основной_20_текст.colont" text:outline-level="1"><text:bookmark text:name="Lbl110002"/><text:soft-page-break/>Протокол участковой избирательной комиссии об итогах голосования</text:h>
        <text:p text:style-name="Основной_20_текст.gar-style-3"><text:bookmark text:name="tp-5446"/>ПРОТОКОЛ<text:line-break/>участковой избирательной комиссии об итогах голосования</text:p>
        <text:p text:style-name="Основной_20_текст.gar-style-3"><text:bookmark text:name="tp-5447"/>Избирательный участок № ______<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p>
        <text:p text:style-name="Text_20_body"><text:bookmark text:name="tp-1051"/>Участковая избирательная комиссия установила:</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TableLine139788039010752">
            <table:table-cell table:style-name="Таблица33.A1" office:value-type="string">
              <text:p text:style-name="P6"><text:bookmark text:name="tp-1052"/>1</text:p>
            </table:table-cell>
            <table:table-cell table:style-name="Таблица33.A1" office:value-type="string">
              <text:p text:style-name="Основной_20_текст.gar-style-16"><text:bookmark text:name="tp-1053"/>Число избирателей, внесенных в список избирателей на момент окончания голосования</text:p>
            </table:table-cell>
            <table:table-cell table:style-name="Таблица33.A1" office:value-type="string">
              <text:p text:style-name="P6"><text:bookmark text:name="tp-1054"/>0</text:p>
            </table:table-cell>
            <table:table-cell table:style-name="Таблица33.A1" office:value-type="string">
              <text:p text:style-name="Основной_20_текст.gar-style-16"><text:bookmark text:name="tp-1055"/>ноль</text:p>
            </table:table-cell>
          </table:table-row>
          <table:table-row table:style-name="TableLine139788039105168">
            <table:table-cell table:style-name="Таблица33.A1" office:value-type="string">
              <text:p text:style-name="P6"><text:bookmark text:name="tp-1056"/>2</text:p>
            </table:table-cell>
            <table:table-cell table:style-name="Таблица33.A1" office:value-type="string">
              <text:p text:style-name="Основной_20_текст.gar-style-16"><text:bookmark text:name="tp-5448"/>Число бюллетеней, полученных участковой избирательной комиссией</text:p>
            </table:table-cell>
            <table:table-cell table:style-name="Таблица33.A1" office:value-type="string">
              <text:p text:style-name="P6"><text:bookmark text:name="tp-1058"/>0</text:p>
            </table:table-cell>
            <table:table-cell table:style-name="Таблица33.A1" office:value-type="string">
              <text:p text:style-name="Основной_20_текст.gar-style-16"><text:bookmark text:name="tp-1059"/>ноль</text:p>
            </table:table-cell>
          </table:table-row>
          <table:table-row table:style-name="TableLine139788039105824">
            <table:table-cell table:style-name="Таблица33.A1" office:value-type="string">
              <text:p text:style-name="P6"><text:bookmark text:name="tp-1060"/>3</text:p>
            </table:table-cell>
            <table:table-cell table:style-name="Таблица33.A1" office:value-type="string">
              <text:p text:style-name="Основной_20_текст.gar-style-16"><text:bookmark text:name="tp-1061"/>Число бюллетеней, выданных избирателям, проголосовавшим досрочно</text:p>
            </table:table-cell>
            <table:table-cell table:style-name="Таблица33.A1" office:value-type="string">
              <text:p text:style-name="P6"><text:bookmark text:name="tp-1062"/>0</text:p>
            </table:table-cell>
            <table:table-cell table:style-name="Таблица33.A1" office:value-type="string">
              <text:p text:style-name="Основной_20_текст.gar-style-16"><text:bookmark text:name="tp-1063"/>ноль</text:p>
            </table:table-cell>
          </table:table-row>
          <table:table-row table:style-name="TableLine139788039106704">
            <table:table-cell table:style-name="Таблица33.A1" office:value-type="string">
              <text:p text:style-name="P6"><text:bookmark text:name="tp-1064"/>4</text:p>
            </table:table-cell>
            <table:table-cell table:style-name="Таблица33.A1" office:value-type="string">
              <text:p text:style-name="Основной_20_текст.gar-style-16"><text:bookmark text:name="tp-5449"/>Число бюллетеней, выданных избирателям, проголосовавшим досрочно в помещении территориальной избирательной комиссии</text:p>
            </table:table-cell>
            <table:table-cell table:style-name="Таблица33.A1" office:value-type="string">
              <text:p text:style-name="P6"><text:bookmark text:name="tp-1066"/>0</text:p>
            </table:table-cell>
            <table:table-cell table:style-name="Таблица33.A1" office:value-type="string">
              <text:p text:style-name="Основной_20_текст.gar-style-16"><text:bookmark text:name="tp-1067"/>ноль</text:p>
            </table:table-cell>
          </table:table-row>
          <table:table-row table:style-name="TableLine139788039107728">
            <table:table-cell table:style-name="Таблица33.A1" office:value-type="string">
              <text:p text:style-name="P6"><text:bookmark text:name="tp-1068"/>5</text:p>
            </table:table-cell>
            <table:table-cell table:style-name="Таблица33.A1" office:value-type="string">
              <text:p text:style-name="Основной_20_текст.gar-style-16"><text:bookmark text:name="tp-1069"/>Число бюллетеней, выданных избирателям в помещении для голосования в день голосования</text:p>
            </table:table-cell>
            <table:table-cell table:style-name="Таблица33.A1" office:value-type="string">
              <text:p text:style-name="P6"><text:bookmark text:name="tp-1070"/>0</text:p>
            </table:table-cell>
            <table:table-cell table:style-name="Таблица33.A1" office:value-type="string">
              <text:p text:style-name="Основной_20_текст.gar-style-16"><text:bookmark text:name="tp-1071"/>ноль</text:p>
            </table:table-cell>
          </table:table-row>
          <table:table-row table:style-name="TableLine139788039109008">
            <table:table-cell table:style-name="Таблица33.A1" office:value-type="string">
              <text:p text:style-name="P6"><text:bookmark text:name="tp-1072"/>6</text:p>
            </table:table-cell>
            <table:table-cell table:style-name="Таблица33.A1" office:value-type="string">
              <text:p text:style-name="Основной_20_текст.gar-style-16"><text:bookmark text:name="tp-1073"/>Число бюллетеней, выданных избирателям, проголосовавшим вне помещения для голосования в день голосования</text:p>
            </table:table-cell>
            <table:table-cell table:style-name="Таблица33.A1" office:value-type="string">
              <text:p text:style-name="P6"><text:bookmark text:name="tp-1074"/>0</text:p>
            </table:table-cell>
            <table:table-cell table:style-name="Таблица33.A1" office:value-type="string">
              <text:p text:style-name="Основной_20_текст.gar-style-16"><text:bookmark text:name="tp-1075"/>ноль</text:p>
            </table:table-cell>
          </table:table-row>
          <table:table-row table:style-name="TableLine139788039110048">
            <table:table-cell table:style-name="Таблица33.A1" office:value-type="string">
              <text:p text:style-name="P6"><text:bookmark text:name="tp-1076"/>7</text:p>
            </table:table-cell>
            <table:table-cell table:style-name="Таблица33.A1" office:value-type="string">
              <text:p text:style-name="Основной_20_текст.gar-style-16"><text:bookmark text:name="tp-1077"/>Число погашенных бюллетеней</text:p>
            </table:table-cell>
            <table:table-cell table:style-name="Таблица33.A1" office:value-type="string">
              <text:p text:style-name="P6"><text:bookmark text:name="tp-1078"/>0</text:p>
            </table:table-cell>
            <table:table-cell table:style-name="Таблица33.A1" office:value-type="string">
              <text:p text:style-name="Основной_20_текст.gar-style-16"><text:bookmark text:name="tp-1079"/>ноль</text:p>
            </table:table-cell>
          </table:table-row>
          <table:table-row table:style-name="TableLine139788039111136">
            <table:table-cell table:style-name="Таблица33.A1" office:value-type="string">
              <text:p text:style-name="P6"><text:bookmark text:name="tp-1080"/>8</text:p>
            </table:table-cell>
            <table:table-cell table:style-name="Таблица33.A1" office:value-type="string">
              <text:p text:style-name="Основной_20_текст.gar-style-16"><text:bookmark text:name="tp-1081"/>Число бюллетеней, содержащихся в переносных ящиках для голосования</text:p>
            </table:table-cell>
            <table:table-cell table:style-name="Таблица33.A1" office:value-type="string">
              <text:p text:style-name="P6"><text:bookmark text:name="tp-1082"/>0</text:p>
            </table:table-cell>
            <table:table-cell table:style-name="Таблица33.A1" office:value-type="string">
              <text:p text:style-name="Основной_20_текст.gar-style-16"><text:bookmark text:name="tp-1083"/>ноль</text:p>
            </table:table-cell>
          </table:table-row>
          <table:table-row table:style-name="TableLine139788039112224">
            <table:table-cell table:style-name="Таблица33.A1" office:value-type="string">
              <text:p text:style-name="P6"><text:bookmark text:name="tp-1084"/>9</text:p>
            </table:table-cell>
            <table:table-cell table:style-name="Таблица33.A1" office:value-type="string">
              <text:p text:style-name="Основной_20_текст.gar-style-16"><text:bookmark text:name="tp-1085"/>Число бюллетеней, содержащихся в стационарных ящиках для голосования</text:p>
            </table:table-cell>
            <table:table-cell table:style-name="Таблица33.A1" office:value-type="string">
              <text:p text:style-name="P6"><text:bookmark text:name="tp-1086"/>0</text:p>
            </table:table-cell>
            <table:table-cell table:style-name="Таблица33.A1" office:value-type="string">
              <text:p text:style-name="Основной_20_текст.gar-style-16"><text:bookmark text:name="tp-1087"/>ноль</text:p>
            </table:table-cell>
          </table:table-row>
          <table:table-row table:style-name="TableLine139788039108384">
            <table:table-cell table:style-name="Таблица33.A1" office:value-type="string">
              <text:p text:style-name="P6"><text:bookmark text:name="tp-1088"/>10</text:p>
            </table:table-cell>
            <table:table-cell table:style-name="Таблица33.A1" office:value-type="string">
              <text:p text:style-name="Основной_20_текст.gar-style-16"><text:bookmark text:name="tp-1089"/>Число недействительных бюллетеней</text:p>
            </table:table-cell>
            <table:table-cell table:style-name="Таблица33.A1" office:value-type="string">
              <text:p text:style-name="P6"><text:bookmark text:name="tp-1090"/>0</text:p>
            </table:table-cell>
            <table:table-cell table:style-name="Таблица33.A1" office:value-type="string">
              <text:p text:style-name="Основной_20_текст.gar-style-16"><text:bookmark text:name="tp-1091"/>ноль</text:p>
            </table:table-cell>
          </table:table-row>
          <table:table-row table:style-name="TableLine139788039114048">
            <table:table-cell table:style-name="Таблица33.A1" office:value-type="string">
              <text:p text:style-name="P6"><text:bookmark text:name="tp-1092"/>11</text:p>
            </table:table-cell>
            <table:table-cell table:style-name="Таблица33.A1" office:value-type="string">
              <text:p text:style-name="Основной_20_текст.gar-style-16"><text:bookmark text:name="tp-1093"/>Число действительных бюллетеней</text:p>
            </table:table-cell>
            <table:table-cell table:style-name="Таблица33.A1" office:value-type="string">
              <text:p text:style-name="P6"><text:bookmark text:name="tp-1094"/>0</text:p>
            </table:table-cell>
            <table:table-cell table:style-name="Таблица33.A1" office:value-type="string">
              <text:p text:style-name="Основной_20_текст.gar-style-16"><text:bookmark text:name="tp-1095"/>ноль</text:p>
            </table:table-cell>
          </table:table-row>
          <table:table-row table:style-name="TableLine139788039115136">
            <table:table-cell table:style-name="Таблица33.A1" office:value-type="string">
              <text:p text:style-name="P6"><text:bookmark text:name="tp-1096"/>12</text:p>
            </table:table-cell>
            <table:table-cell table:style-name="Таблица33.A1" office:value-type="string">
              <text:p text:style-name="Основной_20_текст.gar-style-16"><text:bookmark text:name="tp-5450"/>Число открепительных удостоверений, полученных участковой избирательной комиссией</text:p>
            </table:table-cell>
            <table:table-cell table:style-name="Таблица33.A1" office:value-type="string">
              <text:p text:style-name="P6"><text:bookmark text:name="tp-1098"/>0</text:p>
            </table:table-cell>
            <table:table-cell table:style-name="Таблица33.A1" office:value-type="string">
              <text:p text:style-name="Основной_20_текст.gar-style-16"><text:bookmark text:name="tp-1099"/>ноль</text:p>
            </table:table-cell>
          </table:table-row>
          <table:table-row table:style-name="TableLine139788039116224">
            <table:table-cell table:style-name="Таблица33.A1" office:value-type="string">
              <text:p text:style-name="P6"><text:bookmark text:name="tp-1100"/>13</text:p>
            </table:table-cell>
            <table:table-cell table:style-name="Таблица33.A1" office:value-type="string">
              <text:p text:style-name="Основной_20_текст.gar-style-16"><text:bookmark text:name="tp-5451"/>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33.A1" office:value-type="string">
              <text:p text:style-name="P6"><text:bookmark text:name="tp-1102"/>0</text:p>
            </table:table-cell>
            <table:table-cell table:style-name="Таблица33.A1" office:value-type="string">
              <text:p text:style-name="Основной_20_текст.gar-style-16"><text:bookmark text:name="tp-1103"/>ноль</text:p>
            </table:table-cell>
          </table:table-row>
          <table:table-row table:style-name="TableLine139788039117312">
            <table:table-cell table:style-name="Таблица33.A1" office:value-type="string">
              <text:p text:style-name="P6"><text:bookmark text:name="tp-1104"/>14</text:p>
            </table:table-cell>
            <table:table-cell table:style-name="Таблица33.A1" office:value-type="string">
              <text:p text:style-name="Основной_20_текст.gar-style-16"><text:bookmark text:name="tp-1105"/>Число избирателей, проголосовавших по открепительным удостоверениям на избирательном участке</text:p>
            </table:table-cell>
            <table:table-cell table:style-name="Таблица33.A1" office:value-type="string">
              <text:p text:style-name="P6"><text:bookmark text:name="tp-1106"/>0</text:p>
            </table:table-cell>
            <table:table-cell table:style-name="Таблица33.A1" office:value-type="string">
              <text:p text:style-name="Основной_20_текст.gar-style-16"><text:bookmark text:name="tp-1107"/>ноль</text:p>
            </table:table-cell>
          </table:table-row>
          <table:table-row table:style-name="TableLine139788039118400">
            <table:table-cell table:style-name="Таблица33.A1" office:value-type="string">
              <text:p text:style-name="P6"><text:bookmark text:name="tp-1108"/>15</text:p>
            </table:table-cell>
            <table:table-cell table:style-name="Таблица33.A1" office:value-type="string">
              <text:p text:style-name="Основной_20_текст.gar-style-16"><text:bookmark text:name="tp-1109"/>Число погашенных на избирательном участке открепительных удостоверений</text:p>
            </table:table-cell>
            <table:table-cell table:style-name="Таблица33.A1" office:value-type="string">
              <text:p text:style-name="P6"><text:bookmark text:name="tp-1110"/>0</text:p>
            </table:table-cell>
            <table:table-cell table:style-name="Таблица33.A1" office:value-type="string">
              <text:p text:style-name="Основной_20_текст.gar-style-16"><text:bookmark text:name="tp-1111"/>ноль</text:p>
            </table:table-cell>
          </table:table-row>
          <table:table-row table:style-name="TableLine139788039119488">
            <table:table-cell table:style-name="Таблица33.A1" office:value-type="string">
              <text:p text:style-name="P6"><text:bookmark text:name="tp-1112"/>16</text:p>
            </table:table-cell>
            <table:table-cell table:style-name="Таблица33.A1" office:value-type="string">
              <text:p text:style-name="Основной_20_текст.gar-style-16"><text:bookmark text:name="tp-5452"/>Число открепительных удостоверений, выданных территориальной избирательной комиссией избирателям</text:p>
            </table:table-cell>
            <table:table-cell table:style-name="Таблица33.A1" office:value-type="string">
              <text:p text:style-name="P6"><text:bookmark text:name="tp-1114"/>0</text:p>
            </table:table-cell>
            <table:table-cell table:style-name="Таблица33.A1" office:value-type="string">
              <text:p text:style-name="Основной_20_текст.gar-style-16"><text:bookmark text:name="tp-1115"/>ноль</text:p>
            </table:table-cell>
          </table:table-row>
          <table:table-row table:style-name="TableLine139788039120576">
            <table:table-cell table:style-name="Таблица33.A1" office:value-type="string">
              <text:p text:style-name="P6"><text:bookmark text:name="tp-1116"/>17</text:p>
            </table:table-cell>
            <table:table-cell table:style-name="Таблица33.A1" office:value-type="string">
              <text:p text:style-name="Основной_20_текст.gar-style-16"><text:bookmark text:name="tp-1117"/>Число утраченных открепительных удостоверений</text:p>
            </table:table-cell>
            <table:table-cell table:style-name="Таблица33.A1" office:value-type="string">
              <text:p text:style-name="P6"><text:bookmark text:name="tp-1118"/>0</text:p>
            </table:table-cell>
            <table:table-cell table:style-name="Таблица33.A1" office:value-type="string">
              <text:p text:style-name="Основной_20_текст.gar-style-16"><text:bookmark text:name="tp-1119"/>ноль</text:p>
            </table: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TableLine139788039048080">
            <table:table-cell table:style-name="Таблица34.A1" office:value-type="string">
              <text:p text:style-name="P7"><text:bookmark text:name="tp-1120"/>Председатель участковой избирательной комиссии</text:p>
            </table:table-cell>
            <table:table-cell table:style-name="Таблица34.A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A1" office:value-type="string">
              <text:p text:style-name="P6"><text:bookmark text:name="tp-1121"/>место печати</text:p>
            </table:table-cell>
            <table:table-cell table:style-name="Таблица34.C1" office:value-type="string">
              <text:p text:style-name="Основной_20_текст.gar-empty"> </text:p>
            </table:table-cell>
          </table:table-row>
          <table:table-row table:style-name="TableLine139788039188976">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P6"><text:bookmark text:name="tp-1122"/>(фамилия, инициалы)</text:p>
            </table:table-cell>
            <table:table-cell table:style-name="Таблица34.A1" office:value-type="string">
              <text:p text:style-name="Основной_20_текст.gar-empty"> </text:p>
            </table:table-cell>
            <table:table-cell table:style-name="Таблица34.C2" office:value-type="string">
              <text:p text:style-name="P6"><text:bookmark text:name="tp-1123"/>(подпись либо причина отсутствия, отметка об особом мнении)</text:p>
            </table:table-cell>
          </table:table-row>
          <table:table-row table:style-name="TableLine139788039190912">
            <table:table-cell table:style-name="Таблица34.A1" office:value-type="string">
              <text:p text:style-name="P7"><text:bookmark text:name="tp-1124"/>Заместитель председателя комиссии</text:p>
            </table:table-cell>
            <table:table-cell table:style-name="Таблица34.A1" office:value-type="string">
              <text:p text:style-name="Основной_20_текст.gar-empty"> </text:p>
            </table:table-cell>
            <table:table-cell table:style-name="Таблица34.C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1" office:value-type="string">
              <text:p text:style-name="Основной_20_текст.gar-empty"> </text:p>
            </table:table-cell>
          </table:table-row>
          <table:table-row table:style-name="TableLine139788039192144">
            <table:table-cell table:style-name="Таблица34.A1" office:value-type="string">
              <text:p text:style-name="P7"><text:bookmark text:name="tp-1125"/>Секретарь комиссии</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194848">
            <table:table-cell table:style-name="Таблица34.A1" office:value-type="string">
              <text:p text:style-name="P7"><text:bookmark text:name="tp-1126"/>Члены комиссии</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196160">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197344">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192880">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row>
          <table:table-row table:style-name="TableLine139788039199536">
            <table:table-cell table:style-name="Таблица34.C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row>
          <table:table-row table:style-name="TableLine139788039201264">
            <table:table-cell table:style-name="Таблица34.A10"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203648">
            <table:table-cell table:style-name="Таблица34.A11"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205456">
            <table:table-cell table:style-name="Таблица34.A11"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206688">
            <table:table-cell table:style-name="Таблица34.A11" office:value-type="string">
              <text:p text:style-name="P6"><text:bookmark text:name="tp-1127"/>(Машиночитаемый код)</text:p>
            </table:table-cell>
            <table:table-cell table:style-name="Таблица34.B10"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208960">
            <table:table-cell table:style-name="Таблица34.A11"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C4"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4" office:value-type="string">
              <text:p text:style-name="Основной_20_текст.gar-empty"> </text:p>
            </table:table-cell>
          </table:table-row>
          <table:table-row table:style-name="TableLine139788039210192">
            <table:table-cell table:style-name="Таблица34.A11"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C2"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Основной_20_текст.gar-empty"> </text:p>
            </table:table-cell>
          </table:table-row>
          <table:table-row table:style-name="TableLine139788039211424">
            <table:table-cell table:style-name="Таблица34.A16" office:value-type="string">
              <text:p text:style-name="Основной_20_текст.gar-empty"> </text:p>
            </table:table-cell>
            <table:table-cell table:style-name="Таблица34.B10" office:value-type="string">
              <text:p text:style-name="Основной_20_текст.gar-empty"> </text:p>
            </table:table-cell>
            <table:table-cell table:style-name="Таблица34.A1" table:number-columns-spanned="3" office:value-type="string">
              <text:p text:style-name="P6"><text:bookmark text:name="tp-5453"/>Протокол подписан «__» ___ 20__ года в __ часов __ минут</text:p>
            </table:table-cell>
            <table:covered-table-cell/>
            <table:covered-table-cell/>
          </table:table-row>
        </table:table>
        <text:p text:style-name="Основной_20_текст.gar-table-bottom"> </text:p>
        <table:table table:name="Таблица35" table:style-name="Таблица35">
          <table:table-column table:style-name="Таблица35.A"/>
          <table:table-column table:style-name="Таблица35.B"/>
          <table:table-column table:style-name="Таблица35.C"/>
          <table:table-column table:style-name="Таблица35.D"/>
          <text:soft-page-break/>
          <table:table-row table:style-name="TableLine139788039123936">
            <table:table-cell table:style-name="Таблица35.A1" office:value-type="string">
              <text:p text:style-name="P6"><text:bookmark text:name="tp-1130"/>18</text:p>
            </table:table-cell>
            <table:table-cell table:style-name="Таблица35.A1" office:value-type="string">
              <text:p text:style-name="Основной_20_текст.gar-style-16"><text:bookmark text:name="tp-1131"/>Число утраченных бюллетеней</text:p>
            </table:table-cell>
            <table:table-cell table:style-name="Таблица35.A1" office:value-type="string">
              <text:p text:style-name="P6"><text:bookmark text:name="tp-1132"/>0</text:p>
            </table:table-cell>
            <table:table-cell table:style-name="Таблица35.A1" office:value-type="string">
              <text:p text:style-name="Основной_20_текст.gar-style-16"><text:bookmark text:name="tp-1133"/>ноль</text:p>
            </table:table-cell>
          </table:table-row>
          <text:soft-page-break/>
          <table:table-row table:style-name="TableLine139788039241920">
            <table:table-cell table:style-name="Таблица35.A1" office:value-type="string">
              <text:p text:style-name="P6"><text:bookmark text:name="tp-1134"/>19</text:p>
            </table:table-cell>
            <table:table-cell table:style-name="Таблица35.A1" office:value-type="string">
              <text:p text:style-name="Основной_20_текст.gar-style-16"><text:bookmark text:name="tp-1135"/>Число бюллетеней, не учтенных при получении</text:p>
            </table:table-cell>
            <table:table-cell table:style-name="Таблица35.A1" office:value-type="string">
              <text:p text:style-name="P6"><text:bookmark text:name="tp-1136"/>0</text:p>
            </table:table-cell>
            <table:table-cell table:style-name="Таблица35.A1" office:value-type="string">
              <text:p text:style-name="Основной_20_текст.gar-style-16"><text:bookmark text:name="tp-1137"/>ноль</text:p>
            </table:table-cell>
          </table:table-row>
          <table:table-row table:style-name="TableLine139788039242416">
            <table:table-cell table:style-name="Таблица35.A1" table:number-columns-spanned="2" office:value-type="string">
              <text:p text:style-name="P6"><text:bookmark text:name="tp-1138"/>Фамилии, имена, отчества зарегистрированных кандидатов/наименования избирательных объединений, внесенных в избирательный бюллетень</text:p>
            </table:table-cell>
            <table:covered-table-cell/>
            <table:table-cell table:style-name="Таблица35.A1" table:number-columns-spanned="2" office:value-type="string">
              <text:p text:style-name="P6"><text:bookmark text:name="tp-1139"/>Число голосов избирателей, поданных за каждого зарегистрированного кандидата/каждое избирательное объединение, против всех кандидатов/списков кандидатов</text:p>
            </table:table-cell>
            <table:covered-table-cell/>
          </table:table-row>
          <table:table-row table:style-name="TableLine139788039244304">
            <table:table-cell table:style-name="Таблица35.A1" office:value-type="string">
              <text:p text:style-name="P6"><text:bookmark text:name="tp-1140"/>20</text:p>
            </table:table-cell>
            <table:table-cell table:style-name="Таблица35.A1" office:value-type="string">
              <text:p text:style-name="Основной_20_текст.gar-style-16"><text:bookmark text:name="tp-1141"/>Фамилия, имя, отчество</text:p>
            </table:table-cell>
            <table:table-cell table:style-name="Таблица35.A1" office:value-type="string">
              <text:p text:style-name="P6"><text:bookmark text:name="tp-1142"/>0</text:p>
            </table:table-cell>
            <table:table-cell table:style-name="Таблица35.A1" office:value-type="string">
              <text:p text:style-name="Основной_20_текст.gar-style-16"><text:bookmark text:name="tp-1143"/>ноль</text:p>
            </table:table-cell>
          </table:table-row>
          <table:table-row table:style-name="TableLine139788039245440">
            <table:table-cell table:style-name="Таблица35.A1" office:value-type="string">
              <text:p text:style-name="P6"><text:bookmark text:name="tp-1144"/>21</text:p>
            </table:table-cell>
            <table:table-cell table:style-name="Таблица35.A1" office:value-type="string">
              <text:p text:style-name="Основной_20_текст.gar-style-16"><text:bookmark text:name="tp-1145"/>Фамилия, имя, отчество</text:p>
            </table:table-cell>
            <table:table-cell table:style-name="Таблица35.A1" office:value-type="string">
              <text:p text:style-name="P6"><text:bookmark text:name="tp-1146"/>0</text:p>
            </table:table-cell>
            <table:table-cell table:style-name="Таблица35.A1" office:value-type="string">
              <text:p text:style-name="Основной_20_текст.gar-style-16"><text:bookmark text:name="tp-1147"/>ноль</text:p>
            </table:table-cell>
          </table:table-row>
          <table:table-row table:style-name="TableLine139788039246880">
            <table:table-cell table:style-name="Таблица35.A1" office:value-type="string">
              <text:p text:style-name="P6"><text:bookmark text:name="tp-1148"/>22</text:p>
            </table:table-cell>
            <table:table-cell table:style-name="Таблица35.A1" office:value-type="string">
              <text:p text:style-name="Основной_20_текст.gar-style-16"><text:bookmark text:name="tp-1149"/>Фамилия, имя, отчество</text:p>
            </table:table-cell>
            <table:table-cell table:style-name="Таблица35.A1" office:value-type="string">
              <text:p text:style-name="P6"><text:bookmark text:name="tp-5454"/>о</text:p>
            </table:table-cell>
            <table:table-cell table:style-name="Таблица35.A1" office:value-type="string">
              <text:p text:style-name="Основной_20_текст.gar-style-16"><text:bookmark text:name="tp-1151"/>ноль</text:p>
            </table:table-cell>
          </table:table-row>
          <table:table-row table:style-name="TableLine139788039247920">
            <table:table-cell table:style-name="Таблица35.A1" office:value-type="string">
              <text:p text:style-name="P6"><text:bookmark text:name="tp-1152"/>23</text:p>
            </table:table-cell>
            <table:table-cell table:style-name="Таблица35.A1" office:value-type="string">
              <text:p text:style-name="Основной_20_текст.gar-style-16"><text:bookmark text:name="tp-1153"/>Фамилия, имя, отчество</text:p>
            </table:table-cell>
            <table:table-cell table:style-name="Таблица35.A1" office:value-type="string">
              <text:p text:style-name="P6"><text:bookmark text:name="tp-1154"/>0</text:p>
            </table:table-cell>
            <table:table-cell table:style-name="Таблица35.A1" office:value-type="string">
              <text:p text:style-name="Основной_20_текст.gar-style-16"><text:bookmark text:name="tp-1155"/>ноль</text:p>
            </table:table-cell>
          </table:table-row>
          <table:table-row table:style-name="TableLine139788039249008">
            <table:table-cell table:style-name="Таблица35.A1" office:value-type="string">
              <text:p text:style-name="P6"><text:bookmark text:name="tp-5455"/>24</text:p>
            </table:table-cell>
            <table:table-cell table:style-name="Таблица35.A1" office:value-type="string">
              <text:p text:style-name="Основной_20_текст.gar-style-16"><text:bookmark text:name="tp-1157"/>Против всех кандидатов</text:p>
            </table:table-cell>
            <table:table-cell table:style-name="Таблица35.A1" office:value-type="string">
              <text:p text:style-name="P6"><text:bookmark text:name="tp-1158"/>0</text:p>
            </table:table-cell>
            <table:table-cell table:style-name="Таблица35.A1" office:value-type="string">
              <text:p text:style-name="Основной_20_текст.gar-style-16"><text:bookmark text:name="tp-1159"/>ноль</text:p>
            </table:table-cell>
          </table:table-row>
        </table:table>
        <text:p text:style-name="Основной_20_текст.gar-table-bottom"> </text:p>
        <table:table table:name="Таблица36" table:style-name="Таблица36">
          <table:table-column table:style-name="Таблица36.A"/>
          <table:table-column table:style-name="Таблица36.B"/>
          <table:table-column table:style-name="Таблица36.C"/>
          <table:table-row table:style-name="TableLine139788039215808">
            <table:table-cell table:style-name="Таблица36.A1" office:value-type="string">
              <text:p text:style-name="Основной_20_текст.gar-style-16"><text:bookmark text:name="tp-5456"/>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36.A1" office:value-type="string">
              <text:p text:style-name="Основной_20_текст.gar-empty"> </text:p>
            </table:table-cell>
            <table:table-cell table:style-name="Таблица36.C1" office:value-type="string">
              <text:p text:style-name="Основной_20_текст.gar-empty"> </text:p>
            </table:table-cell>
          </table:table-row>
        </table:table>
        <text:p text:style-name="Основной_20_текст.gar-table-bottom"> </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TableLine139788039252208">
            <table:table-cell table:style-name="Таблица37.A1" office:value-type="string">
              <text:p text:style-name="P7"><text:bookmark text:name="tp-1164"/>Председатель участковой избирательной комиссии</text:p>
            </table:table-cell>
            <table:table-cell table:style-name="Таблица37.A1" office:value-type="string">
              <text:p text:style-name="Основной_20_текст.gar-empty"> </text:p>
            </table:table-cell>
            <table:table-cell table:style-name="Таблица37.C1" office:value-type="string">
              <text:p text:style-name="Основной_20_текст.gar-empty"> </text:p>
            </table:table-cell>
            <table:table-cell table:style-name="Таблица37.A1" office:value-type="string">
              <text:p text:style-name="P6"><text:bookmark text:name="tp-1165"/>место печати</text:p>
            </table:table-cell>
            <table:table-cell table:style-name="Таблица37.C1" office:value-type="string">
              <text:p text:style-name="Основной_20_текст.gar-empty"> </text:p>
            </table:table-cell>
          </table:table-row>
          <table:table-row table:style-name="TableLine139788039320304">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P6"><text:bookmark text:name="tp-1166"/>(фамилия, инициалы)</text:p>
            </table:table-cell>
            <table:table-cell table:style-name="Таблица37.A1" office:value-type="string">
              <text:p text:style-name="Основной_20_текст.gar-empty"> </text:p>
            </table:table-cell>
            <table:table-cell table:style-name="Таблица37.C2" office:value-type="string">
              <text:p text:style-name="P6"><text:bookmark text:name="tp-1167"/>(подпись либо причина отсутствия, отметка об особом мнении)</text:p>
            </table:table-cell>
          </table:table-row>
          <table:table-row table:style-name="TableLine139788039322448">
            <table:table-cell table:style-name="Таблица37.A1" office:value-type="string">
              <text:p text:style-name="P7"><text:bookmark text:name="tp-1168"/>Заместитель председателя комиссии</text:p>
            </table:table-cell>
            <table:table-cell table:style-name="Таблица37.A1" office:value-type="string">
              <text:p text:style-name="Основной_20_текст.gar-empty"> </text:p>
            </table:table-cell>
            <table:table-cell table:style-name="Таблица37.C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1" office:value-type="string">
              <text:p text:style-name="Основной_20_текст.gar-empty"> </text:p>
            </table:table-cell>
          </table:table-row>
          <table:table-row table:style-name="TableLine139788039323680">
            <table:table-cell table:style-name="Таблица37.A1" office:value-type="string">
              <text:p text:style-name="P7"><text:bookmark text:name="tp-1169"/>Секретарь комиссии</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26384">
            <table:table-cell table:style-name="Таблица37.A1" office:value-type="string">
              <text:p text:style-name="P7"><text:bookmark text:name="tp-1170"/>Члены комиссии</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27696">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28880">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24416">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Основной_20_текст.gar-empty"> </text:p>
            </table:table-cell>
          </table:table-row>
          <table:table-row table:style-name="TableLine139788039331072">
            <table:table-cell table:style-name="Таблица37.C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Основной_20_текст.gar-empty"> </text:p>
            </table:table-cell>
          </table:table-row>
          <table:table-row table:style-name="TableLine139788039332800">
            <table:table-cell table:style-name="Таблица37.A10"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35184">
            <table:table-cell table:style-name="Таблица37.A11"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36992">
            <table:table-cell table:style-name="Таблица37.A11"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38224">
            <table:table-cell table:style-name="Таблица37.A11" office:value-type="string">
              <text:p text:style-name="P6"><text:bookmark text:name="tp-1171"/>(Машиночитаемый код)</text:p>
            </table:table-cell>
            <table:table-cell table:style-name="Таблица37.B10"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40496">
            <table:table-cell table:style-name="Таблица37.A11"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C4"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4" office:value-type="string">
              <text:p text:style-name="Основной_20_текст.gar-empty"> </text:p>
            </table:table-cell>
          </table:table-row>
          <table:table-row table:style-name="TableLine139788039341728">
            <table:table-cell table:style-name="Таблица37.A11"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C2"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C2" office:value-type="string">
              <text:p text:style-name="Основной_20_текст.gar-empty"> </text:p>
            </table:table-cell>
          </table:table-row>
          <table:table-row table:style-name="TableLine139788039342960">
            <table:table-cell table:style-name="Таблица37.A16" office:value-type="string">
              <text:p text:style-name="Основной_20_текст.gar-empty"> </text:p>
            </table:table-cell>
            <table:table-cell table:style-name="Таблица37.B10" office:value-type="string">
              <text:p text:style-name="Основной_20_текст.gar-empty"> </text:p>
            </table:table-cell>
            <table:table-cell table:style-name="Таблица37.A1" table:number-columns-spanned="3" office:value-type="string">
              <text:p text:style-name="P6"><text:bookmark text:name="tp-5457"/>Протокол подписан «__» ___ 20__ года в __ часов __ минут</text:p>
            </table:table-cell>
            <table:covered-table-cell/>
            <table:covered-table-cell/>
          </table:table-row>
        </table:table>
        <text:p text:style-name="Основной_20_текст.gar-table-bottom"> </text:p>
        <text:p text:style-name="Text_20_body"><text:bookmark text:name="tp-5458"/><text:bookmark text:name="Lbl110003"/>Экземпляр N </text:p>
        <text:p text:style-name="P3"><text:bookmark text:name="tp-5459"/>«наименование выборов»<text:line-break/>«дата голосования»</text:p>
        <text:p text:style-name="Основной_20_текст.gar-style-3"><text:bookmark text:name="tp-5460"/>ПРОТОКОЛ<text:line-break/>участковой избирательной комиссии об итогах голосования</text:p>
        <text:p text:style-name="Основной_20_текст.gar-style-3"><text:bookmark text:name="tp-5461"/>Избирательный участок № ______<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p>
        <text:p text:style-name="Text_20_body"><text:bookmark text:name="tp-1179"/>Участковая избирательная комиссия установила:</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TableLine139788039257104">
            <table:table-cell table:style-name="Таблица38.A1" office:value-type="string">
              <text:p text:style-name="P6"><text:bookmark text:name="tp-1180"/>1</text:p>
            </table:table-cell>
            <table:table-cell table:style-name="Таблица38.A1" office:value-type="string">
              <text:p text:style-name="Основной_20_текст.gar-style-16"><text:bookmark text:name="tp-1181"/>Число избирателей, внесенных в список избирателей на момент окончания голосования</text:p>
            </table:table-cell>
            <table:table-cell table:style-name="Таблица38.A1" office:value-type="string">
              <text:p text:style-name="P6"><text:bookmark text:name="tp-1182"/>0</text:p>
            </table:table-cell>
            <table:table-cell table:style-name="Таблица38.A1" office:value-type="string">
              <text:p text:style-name="Основной_20_текст.gar-style-16"><text:bookmark text:name="tp-1183"/>ноль</text:p>
            </table:table-cell>
          </table:table-row>
          <table:table-row table:style-name="TableLine139788039451216">
            <table:table-cell table:style-name="Таблица38.A1" office:value-type="string">
              <text:p text:style-name="P6"><text:bookmark text:name="tp-1184"/>2</text:p>
            </table:table-cell>
            <table:table-cell table:style-name="Таблица38.A1" office:value-type="string">
              <text:p text:style-name="Основной_20_текст.gar-style-16"><text:bookmark text:name="tp-5462"/>Число бюллетеней, полученных участковой избирательной комиссией</text:p>
            </table:table-cell>
            <table:table-cell table:style-name="Таблица38.A1" office:value-type="string">
              <text:p text:style-name="P6"><text:bookmark text:name="tp-1186"/>0</text:p>
            </table:table-cell>
            <table:table-cell table:style-name="Таблица38.A1" office:value-type="string">
              <text:p text:style-name="Основной_20_текст.gar-style-16"><text:bookmark text:name="tp-1187"/>ноль</text:p>
            </table:table-cell>
          </table:table-row>
          <table:table-row table:style-name="TableLine139788039451872">
            <table:table-cell table:style-name="Таблица38.A1" office:value-type="string">
              <text:p text:style-name="P6"><text:bookmark text:name="tp-1188"/>3</text:p>
            </table:table-cell>
            <table:table-cell table:style-name="Таблица38.A1" office:value-type="string">
              <text:p text:style-name="Основной_20_текст.gar-style-16"><text:bookmark text:name="tp-1189"/>Число бюллетеней, выданных избирателям, проголосовавшим досрочно</text:p>
            </table:table-cell>
            <table:table-cell table:style-name="Таблица38.A1" office:value-type="string">
              <text:p text:style-name="P6"><text:bookmark text:name="tp-1190"/>0</text:p>
            </table:table-cell>
            <table:table-cell table:style-name="Таблица38.A1" office:value-type="string">
              <text:p text:style-name="Основной_20_текст.gar-style-16"><text:bookmark text:name="tp-1191"/>ноль</text:p>
            </table:table-cell>
          </table:table-row>
          <table:table-row table:style-name="TableLine139788039452880">
            <table:table-cell table:style-name="Таблица38.A1" office:value-type="string">
              <text:p text:style-name="P6"><text:bookmark text:name="tp-1192"/>4</text:p>
            </table:table-cell>
            <table:table-cell table:style-name="Таблица38.A1" office:value-type="string">
              <text:p text:style-name="Основной_20_текст.gar-style-16"><text:bookmark text:name="tp-5463"/>Число бюллетеней, выданных избирателям, проголосовавшим досрочно в помещении территориальной избирательной комиссии</text:p>
            </table:table-cell>
            <table:table-cell table:style-name="Таблица38.A1" office:value-type="string">
              <text:p text:style-name="P6"><text:bookmark text:name="tp-1194"/>0</text:p>
            </table:table-cell>
            <table:table-cell table:style-name="Таблица38.A1" office:value-type="string">
              <text:p text:style-name="Основной_20_текст.gar-style-16"><text:bookmark text:name="tp-1195"/>ноль</text:p>
            </table:table-cell>
          </table:table-row>
          <table:table-row table:style-name="TableLine139788039454016">
            <table:table-cell table:style-name="Таблица38.A1" office:value-type="string">
              <text:p text:style-name="P6"><text:bookmark text:name="tp-1196"/>5</text:p>
            </table:table-cell>
            <table:table-cell table:style-name="Таблица38.A1" office:value-type="string">
              <text:p text:style-name="Основной_20_текст.gar-style-16"><text:bookmark text:name="tp-1197"/>Число бюллетеней, выданных избирателям в помещении для голосования в день голосования</text:p>
            </table:table-cell>
            <table:table-cell table:style-name="Таблица38.A1" office:value-type="string">
              <text:p text:style-name="P6"><text:bookmark text:name="tp-1198"/>0</text:p>
            </table:table-cell>
            <table:table-cell table:style-name="Таблица38.A1" office:value-type="string">
              <text:p text:style-name="Основной_20_текст.gar-style-16"><text:bookmark text:name="tp-1199"/>ноль</text:p>
            </table:table-cell>
          </table:table-row>
          <table:table-row table:style-name="TableLine139788039455456">
            <table:table-cell table:style-name="Таблица38.A1" office:value-type="string">
              <text:p text:style-name="P6"><text:bookmark text:name="tp-1307"/>5</text:p>
            </table:table-cell>
            <table:table-cell table:style-name="Таблица38.A1" office:value-type="string">
              <text:p text:style-name="Основной_20_текст.gar-style-16"><text:bookmark text:name="tp-1201"/>Число бюллетеней, выданных <text:soft-page-break/>избирателям, проголосовавшим вне помещения для голосования в день голосования</text:p>
            </table:table-cell>
            <table:table-cell table:style-name="Таблица38.A1" office:value-type="string">
              <text:p text:style-name="P6"><text:bookmark text:name="tp-1202"/>0</text:p>
            </table:table-cell>
            <table:table-cell table:style-name="Таблица38.A1" office:value-type="string">
              <text:p text:style-name="Основной_20_текст.gar-style-16"><text:bookmark text:name="tp-1203"/>ноль</text:p>
            </table:table-cell>
          </table:table-row>
          <table:table-row table:style-name="TableLine139788039456496">
            <table:table-cell table:style-name="Таблица38.A1" office:value-type="string">
              <text:p text:style-name="P6"><text:bookmark text:name="tp-1204"/>7</text:p>
            </table:table-cell>
            <table:table-cell table:style-name="Таблица38.A1" office:value-type="string">
              <text:p text:style-name="Основной_20_текст.gar-style-16"><text:bookmark text:name="tp-1205"/>Число погашенных бюллетеней</text:p>
            </table:table-cell>
            <table:table-cell table:style-name="Таблица38.A1" office:value-type="string">
              <text:p text:style-name="P6"><text:bookmark text:name="tp-1206"/>0</text:p>
            </table:table-cell>
            <table:table-cell table:style-name="Таблица38.A1" office:value-type="string">
              <text:p text:style-name="Основной_20_текст.gar-style-16"><text:bookmark text:name="tp-1207"/>ноль</text:p>
            </table:table-cell>
          </table:table-row>
          <table:table-row table:style-name="TableLine139788039457584">
            <table:table-cell table:style-name="Таблица38.A1" office:value-type="string">
              <text:p text:style-name="P6"><text:bookmark text:name="tp-1208"/>8</text:p>
            </table:table-cell>
            <table:table-cell table:style-name="Таблица38.A1" office:value-type="string">
              <text:p text:style-name="Основной_20_текст.gar-style-16"><text:bookmark text:name="tp-1209"/>Число бюллетеней, содержащихся в переносных ящиках для голосования</text:p>
            </table:table-cell>
            <table:table-cell table:style-name="Таблица38.A1" office:value-type="string">
              <text:p text:style-name="P6"><text:bookmark text:name="tp-1210"/>0</text:p>
            </table:table-cell>
            <table:table-cell table:style-name="Таблица38.A1" office:value-type="string">
              <text:p text:style-name="Основной_20_текст.gar-style-16"><text:bookmark text:name="tp-1211"/>ноль</text:p>
            </table:table-cell>
          </table:table-row>
          <table:table-row table:style-name="TableLine139788039458672">
            <table:table-cell table:style-name="Таблица38.A1" office:value-type="string">
              <text:p text:style-name="P6"><text:bookmark text:name="tp-1212"/>9</text:p>
            </table:table-cell>
            <table:table-cell table:style-name="Таблица38.A1" office:value-type="string">
              <text:p text:style-name="Основной_20_текст.gar-style-16"><text:bookmark text:name="tp-1213"/>Число бюллетеней, содержащихся в стационарных ящиках для голосования</text:p>
            </table:table-cell>
            <table:table-cell table:style-name="Таблица38.A1" office:value-type="string">
              <text:p text:style-name="P6"><text:bookmark text:name="tp-1214"/>0</text:p>
            </table:table-cell>
            <table:table-cell table:style-name="Таблица38.A1" office:value-type="string">
              <text:p text:style-name="Основной_20_текст.gar-style-16"><text:bookmark text:name="tp-1215"/>ноль</text:p>
            </table:table-cell>
          </table:table-row>
          <table:table-row table:style-name="TableLine139788039454752">
            <table:table-cell table:style-name="Таблица38.A1" office:value-type="string">
              <text:p text:style-name="P6"><text:bookmark text:name="tp-1216"/>10</text:p>
            </table:table-cell>
            <table:table-cell table:style-name="Таблица38.A1" office:value-type="string">
              <text:p text:style-name="Основной_20_текст.gar-style-16"><text:bookmark text:name="tp-1217"/>Число недействительных бюллетеней</text:p>
            </table:table-cell>
            <table:table-cell table:style-name="Таблица38.A1" office:value-type="string">
              <text:p text:style-name="P6"><text:bookmark text:name="tp-1218"/>0</text:p>
            </table:table-cell>
            <table:table-cell table:style-name="Таблица38.A1" office:value-type="string">
              <text:p text:style-name="Основной_20_текст.gar-style-16"><text:bookmark text:name="tp-1219"/>ноль</text:p>
            </table:table-cell>
          </table:table-row>
          <table:table-row table:style-name="TableLine139788039460496">
            <table:table-cell table:style-name="Таблица38.A1" office:value-type="string">
              <text:p text:style-name="P6"><text:bookmark text:name="tp-1220"/>11</text:p>
            </table:table-cell>
            <table:table-cell table:style-name="Таблица38.A1" office:value-type="string">
              <text:p text:style-name="Основной_20_текст.gar-style-16"><text:bookmark text:name="tp-1221"/>Число действительных бюллетеней</text:p>
            </table:table-cell>
            <table:table-cell table:style-name="Таблица38.A1" office:value-type="string">
              <text:p text:style-name="P6"><text:bookmark text:name="tp-1222"/>0</text:p>
            </table:table-cell>
            <table:table-cell table:style-name="Таблица38.A1" office:value-type="string">
              <text:p text:style-name="Основной_20_текст.gar-style-16"><text:bookmark text:name="tp-1223"/>ноль</text:p>
            </table:table-cell>
          </table:table-row>
          <table:table-row table:style-name="TableLine139788039461584">
            <table:table-cell table:style-name="Таблица38.A1" office:value-type="string">
              <text:p text:style-name="P6"><text:bookmark text:name="tp-1224"/>12</text:p>
            </table:table-cell>
            <table:table-cell table:style-name="Таблица38.A1" office:value-type="string">
              <text:p text:style-name="Основной_20_текст.gar-style-16"><text:bookmark text:name="tp-5464"/>Число открепительных удостоверений, полученных участковой избирательной комиссией</text:p>
            </table:table-cell>
            <table:table-cell table:style-name="Таблица38.A1" office:value-type="string">
              <text:p text:style-name="P6"><text:bookmark text:name="tp-1226"/>0</text:p>
            </table:table-cell>
            <table:table-cell table:style-name="Таблица38.A1" office:value-type="string">
              <text:p text:style-name="Основной_20_текст.gar-style-16"><text:bookmark text:name="tp-1227"/>ноль</text:p>
            </table:table-cell>
          </table:table-row>
          <table:table-row table:style-name="TableLine139788039462672">
            <table:table-cell table:style-name="Таблица38.A1" office:value-type="string">
              <text:p text:style-name="P6"><text:bookmark text:name="tp-1228"/>13</text:p>
            </table:table-cell>
            <table:table-cell table:style-name="Таблица38.A1" office:value-type="string">
              <text:p text:style-name="Основной_20_текст.gar-style-16"><text:bookmark text:name="tp-5465"/>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38.A1" office:value-type="string">
              <text:p text:style-name="P6"><text:bookmark text:name="tp-1230"/>0</text:p>
            </table:table-cell>
            <table:table-cell table:style-name="Таблица38.A1" office:value-type="string">
              <text:p text:style-name="Основной_20_текст.gar-style-16"><text:bookmark text:name="tp-1231"/>ноль</text:p>
            </table:table-cell>
          </table:table-row>
          <table:table-row table:style-name="TableLine139788039463760">
            <table:table-cell table:style-name="Таблица38.A1" office:value-type="string">
              <text:p text:style-name="P6"><text:bookmark text:name="tp-1232"/>14</text:p>
            </table:table-cell>
            <table:table-cell table:style-name="Таблица38.A1" office:value-type="string">
              <text:p text:style-name="Основной_20_текст.gar-style-16"><text:bookmark text:name="tp-1233"/>Число избирателей, проголосовавших по открепительным удостоверениям на избирательном участке</text:p>
            </table:table-cell>
            <table:table-cell table:style-name="Таблица38.A1" office:value-type="string">
              <text:p text:style-name="P6"><text:bookmark text:name="tp-1234"/>0</text:p>
            </table:table-cell>
            <table:table-cell table:style-name="Таблица38.A1" office:value-type="string">
              <text:p text:style-name="Основной_20_текст.gar-style-16"><text:bookmark text:name="tp-1235"/>ноль</text:p>
            </table:table-cell>
          </table:table-row>
          <table:table-row table:style-name="TableLine139788039464848">
            <table:table-cell table:style-name="Таблица38.A1" office:value-type="string">
              <text:p text:style-name="P6"><text:bookmark text:name="tp-1236"/>15</text:p>
            </table:table-cell>
            <table:table-cell table:style-name="Таблица38.A1" office:value-type="string">
              <text:p text:style-name="Основной_20_текст.gar-style-16"><text:bookmark text:name="tp-5466"/>Число погашенных из избирательном участке открепительных удостоверений</text:p>
            </table:table-cell>
            <table:table-cell table:style-name="Таблица38.A1" office:value-type="string">
              <text:p text:style-name="P6"><text:bookmark text:name="tp-1238"/>0</text:p>
            </table:table-cell>
            <table:table-cell table:style-name="Таблица38.A1" office:value-type="string">
              <text:p text:style-name="Основной_20_текст.gar-style-16"><text:bookmark text:name="tp-1239"/>ноль</text:p>
            </table:table-cell>
          </table:table-row>
          <table:table-row table:style-name="TableLine139788039465936">
            <table:table-cell table:style-name="Таблица38.A1" office:value-type="string">
              <text:p text:style-name="P6"><text:bookmark text:name="tp-1240"/>16</text:p>
            </table:table-cell>
            <table:table-cell table:style-name="Таблица38.A1" office:value-type="string">
              <text:p text:style-name="Основной_20_текст.gar-style-16"><text:bookmark text:name="tp-5467"/>Число открепительных удостоверений, выданных территориальной избирательной комиссией избирателям</text:p>
            </table:table-cell>
            <table:table-cell table:style-name="Таблица38.A1" office:value-type="string">
              <text:p text:style-name="P6"><text:bookmark text:name="tp-1242"/>0</text:p>
            </table:table-cell>
            <table:table-cell table:style-name="Таблица38.A1" office:value-type="string">
              <text:p text:style-name="Основной_20_текст.gar-style-16"><text:bookmark text:name="tp-1243"/>ноль</text:p>
            </table:table-cell>
          </table:table-row>
          <table:table-row table:style-name="TableLine139788039467024">
            <table:table-cell table:style-name="Таблица38.A1" office:value-type="string">
              <text:p text:style-name="P6"><text:bookmark text:name="tp-1244"/>17</text:p>
            </table:table-cell>
            <table:table-cell table:style-name="Таблица38.A1" office:value-type="string">
              <text:p text:style-name="Основной_20_текст.gar-style-16"><text:bookmark text:name="tp-1245"/>Число утраченных открепительных удостоверений</text:p>
            </table:table-cell>
            <table:table-cell table:style-name="Таблица38.A1" office:value-type="string">
              <text:p text:style-name="P6"><text:bookmark text:name="tp-1246"/>0</text:p>
            </table:table-cell>
            <table:table-cell table:style-name="Таблица38.A1" office:value-type="string">
              <text:p text:style-name="Основной_20_текст.gar-style-16"><text:bookmark text:name="tp-1247"/>ноль</text:p>
            </table:table-cell>
          </table:table-row>
          <table:table-row table:style-name="TableLine139788039469424">
            <table:table-cell table:style-name="Таблица38.A1" office:value-type="string">
              <text:p text:style-name="P6"><text:bookmark text:name="tp-1248"/>18</text:p>
            </table:table-cell>
            <table:table-cell table:style-name="Таблица38.A1" office:value-type="string">
              <text:p text:style-name="Основной_20_текст.gar-style-16"><text:bookmark text:name="tp-1249"/>Число утраченных бюллетеней</text:p>
            </table:table-cell>
            <table:table-cell table:style-name="Таблица38.A1" office:value-type="string">
              <text:p text:style-name="P6"><text:bookmark text:name="tp-1250"/>0</text:p>
            </table:table-cell>
            <table:table-cell table:style-name="Таблица38.A1" office:value-type="string">
              <text:p text:style-name="Основной_20_текст.gar-style-16"><text:bookmark text:name="tp-1251"/>ноль</text:p>
            </table:table-cell>
          </table:table-row>
          <table:table-row table:style-name="TableLine139788039470512">
            <table:table-cell table:style-name="Таблица38.A1" office:value-type="string">
              <text:p text:style-name="P6"><text:bookmark text:name="tp-1252"/>19</text:p>
            </table:table-cell>
            <table:table-cell table:style-name="Таблица38.A1" office:value-type="string">
              <text:p text:style-name="Основной_20_текст.gar-style-16"><text:bookmark text:name="tp-1253"/>Число бюллетеней, не учтенных при получении</text:p>
            </table:table-cell>
            <table:table-cell table:style-name="Таблица38.A1" office:value-type="string">
              <text:p text:style-name="P6"><text:bookmark text:name="tp-1254"/>0</text:p>
            </table:table-cell>
            <table:table-cell table:style-name="Таблица38.A1" office:value-type="string">
              <text:p text:style-name="Основной_20_текст.gar-style-16"><text:bookmark text:name="tp-1255"/>ноль</text:p>
            </table:table-cell>
          </table:table-row>
          <table:table-row table:style-name="TableLine139788039471600">
            <table:table-cell table:style-name="Таблица38.A1" table:number-columns-spanned="2" office:value-type="string">
              <text:p text:style-name="P6"><text:bookmark text:name="tp-1256"/>Фамилии, имена, отчества зарегистрированных кандидатов/наименования избирательных объединений, внесенных в избирательный бюллетень</text:p>
            </table:table-cell>
            <table:covered-table-cell/>
            <table:table-cell table:style-name="Таблица38.A1" table:number-columns-spanned="2" office:value-type="string">
              <text:p text:style-name="P6"><text:bookmark text:name="tp-1257"/>Число голосов избирателей, поданных за каждого зарегистрированного кандидата/каждое избирательное объединение, против всех кандидатов/списков кандидатов</text:p>
            </table:table-cell>
            <table:covered-table-cell/>
          </table:table-row>
          <table:table-row table:style-name="TableLine139788039473440">
            <table:table-cell table:style-name="Таблица38.A1" office:value-type="string">
              <text:p text:style-name="P6"><text:bookmark text:name="tp-1258"/>20</text:p>
            </table:table-cell>
            <table:table-cell table:style-name="Таблица38.A1" office:value-type="string">
              <text:p text:style-name="Основной_20_текст.gar-style-16"><text:bookmark text:name="tp-1259"/>Наименование избирательного объединения</text:p>
            </table:table-cell>
            <table:table-cell table:style-name="Таблица38.A1" office:value-type="string">
              <text:p text:style-name="P6"><text:bookmark text:name="tp-1260"/>0</text:p>
            </table:table-cell>
            <table:table-cell table:style-name="Таблица38.A1" office:value-type="string">
              <text:p text:style-name="Основной_20_текст.gar-style-16"><text:bookmark text:name="tp-1261"/>ноль</text:p>
            </table:table-cell>
          </table:table-row>
          <table:table-row table:style-name="TableLine139788039474528">
            <table:table-cell table:style-name="Таблица38.A1" office:value-type="string">
              <text:p text:style-name="P6"><text:bookmark text:name="tp-1262"/>21</text:p>
            </table:table-cell>
            <table:table-cell table:style-name="Таблица38.A1" office:value-type="string">
              <text:p text:style-name="Основной_20_текст.gar-style-16"><text:bookmark text:name="tp-1263"/>Наименование избирательного объединения</text:p>
            </table:table-cell>
            <table:table-cell table:style-name="Таблица38.A1" office:value-type="string">
              <text:p text:style-name="P6"><text:bookmark text:name="tp-1264"/>0</text:p>
            </table:table-cell>
            <table:table-cell table:style-name="Таблица38.A1" office:value-type="string">
              <text:p text:style-name="Основной_20_текст.gar-style-16"><text:bookmark text:name="tp-1265"/>ноль</text:p>
            </table:table-cell>
          </table:table-row>
          <table:table-row table:style-name="TableLine139788039475616">
            <table:table-cell table:style-name="Таблица38.A1" office:value-type="string">
              <text:p text:style-name="P6"><text:bookmark text:name="tp-5468"/>22</text:p>
            </table:table-cell>
            <table:table-cell table:style-name="Таблица38.A1" office:value-type="string">
              <text:p text:style-name="Основной_20_текст.gar-style-16"><text:bookmark text:name="tp-1267"/>Против всех списков кандидатов</text:p>
            </table:table-cell>
            <table:table-cell table:style-name="Таблица38.A1" office:value-type="string">
              <text:p text:style-name="P6"><text:bookmark text:name="tp-1268"/>0</text:p>
            </table:table-cell>
            <table:table-cell table:style-name="Таблица38.A1" office:value-type="string">
              <text:p text:style-name="Основной_20_текст.gar-style-16"><text:bookmark text:name="tp-1269"/>ноль</text:p>
            </table:table-cell>
          </table:table-row>
        </table:table>
        <text:p text:style-name="Основной_20_текст.gar-table-bottom"> </text:p>
        <table:table table:name="Таблица39" table:style-name="Таблица39">
          <table:table-column table:style-name="Таблица39.A"/>
          <table:table-column table:style-name="Таблица39.B"/>
          <table:table-column table:style-name="Таблица39.C"/>
          <table:table-row table:style-name="TableLine139788039367408">
            <table:table-cell table:style-name="Таблица39.A1" office:value-type="string">
              <text:p text:style-name="Основной_20_текст.gar-style-16"><text:bookmark text:name="tp-5469"/>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39.A1" office:value-type="string">
              <text:p text:style-name="Основной_20_текст.gar-empty"> </text:p>
            </table:table-cell>
            <table:table-cell table:style-name="Таблица39.C1" office:value-type="string">
              <text:p text:style-name="Основной_20_текст.gar-empty"> </text:p>
            </table:table-cell>
          </table:table-row>
        </table:table>
        <text:p text:style-name="Основной_20_текст.gar-table-bottom">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row table:style-name="TableLine139788039478400">
            <table:table-cell table:style-name="Таблица40.A1" office:value-type="string">
              <text:p text:style-name="P7"><text:bookmark text:name="tp-1274"/>Председатель участковой избирательной комиссии</text:p>
            </table:table-cell>
            <table:table-cell table:style-name="Таблица40.A1" office:value-type="string">
              <text:p text:style-name="Основной_20_текст.gar-empty"> </text:p>
            </table:table-cell>
            <table:table-cell table:style-name="Таблица40.C1" office:value-type="string">
              <text:p text:style-name="Основной_20_текст.gar-empty"> </text:p>
            </table:table-cell>
            <table:table-cell table:style-name="Таблица40.A1" office:value-type="string">
              <text:p text:style-name="P6"><text:bookmark text:name="tp-1275"/>место печати</text:p>
            </table:table-cell>
            <table:table-cell table:style-name="Таблица40.C1" office:value-type="string">
              <text:p text:style-name="Основной_20_текст.gar-empty"> </text:p>
            </table:table-cell>
          </table:table-row>
          <table:table-row table:style-name="TableLine139788039545264">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P6"><text:bookmark text:name="tp-1276"/>(фамилия, инициалы)</text:p>
            </table:table-cell>
            <table:table-cell table:style-name="Таблица40.A1" office:value-type="string">
              <text:p text:style-name="Основной_20_текст.gar-empty"> </text:p>
            </table:table-cell>
            <table:table-cell table:style-name="Таблица40.C2" office:value-type="string">
              <text:p text:style-name="P6"><text:bookmark text:name="tp-1277"/>(подпись либо причина отсутствия, отметка об особом мнении)</text:p>
            </table:table-cell>
          </table:table-row>
          <table:table-row table:style-name="TableLine139788039547248">
            <table:table-cell table:style-name="Таблица40.A1" office:value-type="string">
              <text:p text:style-name="P7"><text:bookmark text:name="tp-1278"/>Заместитель председателя комиссии</text:p>
            </table:table-cell>
            <table:table-cell table:style-name="Таблица40.A1" office:value-type="string">
              <text:p text:style-name="Основной_20_текст.gar-empty"> </text:p>
            </table:table-cell>
            <table:table-cell table:style-name="Таблица40.C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1" office:value-type="string">
              <text:p text:style-name="Основной_20_текст.gar-empty"> </text:p>
            </table:table-cell>
          </table:table-row>
          <table:table-row table:style-name="TableLine139788039548480">
            <table:table-cell table:style-name="Таблица40.A1" office:value-type="string">
              <text:p text:style-name="P7"><text:bookmark text:name="tp-1279"/>Секретарь комиссии</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51184">
            <table:table-cell table:style-name="Таблица40.A1" office:value-type="string">
              <text:p text:style-name="P7"><text:bookmark text:name="tp-1280"/>Члены комиссии</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52496">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53680">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49216">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Основной_20_текст.gar-empty"> </text:p>
            </table:table-cell>
          </table:table-row>
          <table:table-row table:style-name="TableLine139788039555872">
            <table:table-cell table:style-name="Таблица40.C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Основной_20_текст.gar-empty"> </text:p>
            </table:table-cell>
          </table:table-row>
          <table:table-row table:style-name="TableLine139788039557600">
            <table:table-cell table:style-name="Таблица40.A10"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59984">
            <table:table-cell table:style-name="Таблица40.A11"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61792">
            <table:table-cell table:style-name="Таблица40.A11"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63024">
            <table:table-cell table:style-name="Таблица40.A11" office:value-type="string">
              <text:p text:style-name="P6"><text:bookmark text:name="tp-1281"/>(Машиночитаемый код)</text:p>
            </table:table-cell>
            <table:table-cell table:style-name="Таблица40.B10"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65296">
            <table:table-cell table:style-name="Таблица40.A11"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style-name="TableLine139788039566528">
            <table:table-cell table:style-name="Таблица40.A11"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C2"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Основной_20_текст.gar-empty"> </text:p>
            </table:table-cell>
          </table:table-row>
          <text:soft-page-break/>
          <table:table-row table:style-name="TableLine139788039567760">
            <table:table-cell table:style-name="Таблица40.A16" office:value-type="string">
              <text:p text:style-name="Основной_20_текст.gar-empty"> </text:p>
            </table:table-cell>
            <table:table-cell table:style-name="Таблица40.B10" office:value-type="string">
              <text:p text:style-name="Основной_20_текст.gar-empty"> </text:p>
            </table:table-cell>
            <table:table-cell table:style-name="Таблица40.A1" table:number-columns-spanned="3" office:value-type="string">
              <text:p text:style-name="P6"><text:bookmark text:name="tp-5470"/>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110004"/>Протокол участковой комиссии референдума об итогах голосования</text:h>
        <text:p text:style-name="Основной_20_текст.gar-style-3"><text:bookmark text:name="tp-5471"/>Образец<text:line-break/>протокола участковой комиссии референдума об итогах голосования, выдаваемого на печать комплексом обработки избирательных бюллетеней 2017<text:line-break/>(для КОИБ-2017 модели БАВУ.201119.013)</text:p>
        <table:table table:name="Таблица41" table:style-name="Таблица41">
          <table:table-column table:style-name="Таблица41.A"/>
          <table:table-column table:style-name="Таблица41.B"/>
          <table:table-row table:style-name="TableLine139788039482688">
            <table:table-cell table:style-name="Таблица41.A1" office:value-type="string">
              <text:p text:style-name="Основной_20_текст.gar-style-16"><text:bookmark text:name="tp-1285"/>Экземпляр № ___</text:p>
            </table:table-cell>
            <table:table-cell table:style-name="Таблица41.A1" office:value-type="string">
              <text:p text:style-name="P7"><text:bookmark text:name="tp-1284"/>Лист 1 из 1</text:p>
            </table:table-cell>
          </table:table-row>
        </table:table>
        <text:p text:style-name="Основной_20_текст.gar-table-bottom"> </text:p>
        <text:p text:style-name="Основной_20_текст.gar-style-3"><text:bookmark text:name="tp-5472"/>«наименование референдума»<text:line-break/>«дата голосования»</text:p>
        <text:p text:style-name="Основной_20_текст.gar-style-3"><text:bookmark text:name="tp-5473"/>ПРОТОКОЛ<text:line-break/>участковой комиссии референдума об итогах голосования</text:p>
        <text:p text:style-name="Основной_20_текст.gar-style-3"><text:bookmark text:name="tp-5474"/>Участок референдума № <text:line-break/>(адрес помещения для голосования участка референдума — субъект Российской Федерации, район, город, район в городе, поселок, село, иной населенный пункт, улица, дом)</text:p>
        <text:p text:style-name="Text_20_body"><text:bookmark text:name="tp-5475"/>Участковая комиссия референдума установила:</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TableLine139788039517424">
            <table:table-cell table:style-name="Таблица42.A1" office:value-type="string">
              <text:p text:style-name="P6"><text:bookmark text:name="tp-1291"/>1</text:p>
            </table:table-cell>
            <table:table-cell table:style-name="Таблица42.A1" office:value-type="string">
              <text:p text:style-name="Основной_20_текст.gar-style-16"><text:bookmark text:name="tp-5476"/>Число участников референдума, внесенных в список на момент окончания голосования</text:p>
            </table:table-cell>
            <table:table-cell table:style-name="Таблица42.C1" office:value-type="string">
              <text:p text:style-name="P6"><text:bookmark text:name="tp-1293"/>0</text:p>
            </table:table-cell>
            <table:table-cell table:style-name="Таблица42.A1" office:value-type="string">
              <text:p text:style-name="Основной_20_текст.gar-style-16"><text:bookmark text:name="tp-1294"/>ноль</text:p>
            </table:table-cell>
          </table:table-row>
          <table:table-row table:style-name="TableLine139788039647824">
            <table:table-cell table:style-name="Таблица42.A1" office:value-type="string">
              <text:p text:style-name="P6"><text:bookmark text:name="tp-1295"/>2</text:p>
            </table:table-cell>
            <table:table-cell table:style-name="Таблица42.A1" office:value-type="string">
              <text:p text:style-name="Основной_20_текст.gar-style-16"><text:bookmark text:name="tp-5477"/>Число бюллетеней полученных участковой комиссией референдума</text:p>
            </table:table-cell>
            <table:table-cell table:style-name="Таблица42.A1" office:value-type="string">
              <text:p text:style-name="P6"><text:bookmark text:name="tp-1297"/>0</text:p>
            </table:table-cell>
            <table:table-cell table:style-name="Таблица42.A1" office:value-type="string">
              <text:p text:style-name="Основной_20_текст.gar-style-16"><text:bookmark text:name="tp-1298"/>ноль</text:p>
            </table:table-cell>
          </table:table-row>
          <table:table-row table:style-name="TableLine139788039649008">
            <table:table-cell table:style-name="Таблица42.A1" office:value-type="string">
              <text:p text:style-name="P6"><text:bookmark text:name="tp-1299"/>3</text:p>
            </table:table-cell>
            <table:table-cell table:style-name="Таблица42.A1" office:value-type="string">
              <text:p text:style-name="Основной_20_текст.gar-style-16"><text:bookmark text:name="tp-1300"/>Число бюллетеней, выданных участникам референдума, проголосовавшим досрочно</text:p>
            </table:table-cell>
            <table:table-cell table:style-name="Таблица42.A1" office:value-type="string">
              <text:p text:style-name="P6"><text:bookmark text:name="tp-1301"/>0</text:p>
            </table:table-cell>
            <table:table-cell table:style-name="Таблица42.A1" office:value-type="string">
              <text:p text:style-name="Основной_20_текст.gar-style-16"><text:bookmark text:name="tp-1302"/>ноль</text:p>
            </table:table-cell>
          </table:table-row>
          <table:table-row table:style-name="TableLine139788039650016">
            <table:table-cell table:style-name="Таблица42.A1" office:value-type="string">
              <text:p text:style-name="P6"><text:bookmark text:name="tp-1303"/>4</text:p>
            </table:table-cell>
            <table:table-cell table:style-name="Таблица42.A1" office:value-type="string">
              <text:p text:style-name="Основной_20_текст.gar-style-16"><text:bookmark text:name="tp-1304"/>В том числе в помещении избирательной комиссии муниципального образования</text:p>
            </table:table-cell>
            <table:table-cell table:style-name="Таблица42.A1" office:value-type="string">
              <text:p text:style-name="P6"><text:bookmark text:name="tp-5478"/>с</text:p>
            </table:table-cell>
            <table:table-cell table:style-name="Таблица42.A1" office:value-type="string">
              <text:p text:style-name="Основной_20_текст.gar-style-16"><text:bookmark text:name="tp-1306"/>ноль</text:p>
            </table:table-cell>
          </table:table-row>
          <table:table-row table:style-name="TableLine139788039651152">
            <table:table-cell table:style-name="Таблица42.A1" office:value-type="string">
              <text:p text:style-name="P6"><text:bookmark text:name="tp-5479"/>5</text:p>
            </table:table-cell>
            <table:table-cell table:style-name="Таблица42.A1" office:value-type="string">
              <text:p text:style-name="Основной_20_текст.gar-style-16"><text:bookmark text:name="tp-1308"/>Число бюллетеней, выданных участникам референдума в помещении для голосования в день голосования</text:p>
            </table:table-cell>
            <table:table-cell table:style-name="Таблица42.A1" office:value-type="string">
              <text:p text:style-name="P6"><text:bookmark text:name="tp-1309"/>0</text:p>
            </table:table-cell>
            <table:table-cell table:style-name="Таблица42.A1" office:value-type="string">
              <text:p text:style-name="Основной_20_текст.gar-style-16"><text:bookmark text:name="tp-1310"/>ноль</text:p>
            </table:table-cell>
          </table:table-row>
          <table:table-row table:style-name="TableLine139788039652592">
            <table:table-cell table:style-name="Таблица42.A1" office:value-type="string">
              <text:p text:style-name="P6"><text:bookmark text:name="tp-1311"/>6</text:p>
            </table:table-cell>
            <table:table-cell table:style-name="Таблица42.A1" office:value-type="string">
              <text:p text:style-name="Основной_20_текст.gar-style-16"><text:bookmark text:name="tp-1312"/>Число бюллетеней, выданных участникам референдума, проголосовавшим вне помещения для голосования в день голосования</text:p>
            </table:table-cell>
            <table:table-cell table:style-name="Таблица42.A1" office:value-type="string">
              <text:p text:style-name="P6"><text:bookmark text:name="tp-1313"/>0</text:p>
            </table:table-cell>
            <table:table-cell table:style-name="Таблица42.A1" office:value-type="string">
              <text:p text:style-name="Основной_20_текст.gar-style-16"><text:bookmark text:name="tp-1314"/>ноль</text:p>
            </table:table-cell>
          </table:table-row>
          <table:table-row table:style-name="TableLine139788039653632">
            <table:table-cell table:style-name="Таблица42.A1" office:value-type="string">
              <text:p text:style-name="P6"><text:bookmark text:name="tp-1315"/>7</text:p>
            </table:table-cell>
            <table:table-cell table:style-name="Таблица42.A1" office:value-type="string">
              <text:p text:style-name="Основной_20_текст.gar-style-16"><text:bookmark text:name="tp-1316"/>Число погашенных бюллетеней</text:p>
            </table:table-cell>
            <table:table-cell table:style-name="Таблица42.A1" office:value-type="string">
              <text:p text:style-name="P6"><text:bookmark text:name="tp-1317"/>0</text:p>
            </table:table-cell>
            <table:table-cell table:style-name="Таблица42.A1" office:value-type="string">
              <text:p text:style-name="Основной_20_текст.gar-style-16"><text:bookmark text:name="tp-1318"/>ноль</text:p>
            </table:table-cell>
          </table:table-row>
          <table:table-row table:style-name="TableLine139788039654720">
            <table:table-cell table:style-name="Таблица42.A1" office:value-type="string">
              <text:p text:style-name="P6"><text:bookmark text:name="tp-1319"/>8</text:p>
            </table:table-cell>
            <table:table-cell table:style-name="Таблица42.A1" office:value-type="string">
              <text:p text:style-name="Основной_20_текст.gar-style-16"><text:bookmark text:name="tp-1320"/>Число бюллетеней, содержащихся в переносных ящиках для голосования</text:p>
            </table:table-cell>
            <table:table-cell table:style-name="Таблица42.A1" office:value-type="string">
              <text:p text:style-name="P6"><text:bookmark text:name="tp-1321"/>0</text:p>
            </table:table-cell>
            <table:table-cell table:style-name="Таблица42.A1" office:value-type="string">
              <text:p text:style-name="Основной_20_текст.gar-style-16"><text:bookmark text:name="tp-5480"/>нопь</text:p>
            </table:table-cell>
          </table:table-row>
          <table:table-row table:style-name="TableLine139788039655808">
            <table:table-cell table:style-name="Таблица42.A1" office:value-type="string">
              <text:p text:style-name="P6"><text:bookmark text:name="tp-1323"/>9</text:p>
            </table:table-cell>
            <table:table-cell table:style-name="Таблица42.A1" office:value-type="string">
              <text:p text:style-name="Основной_20_текст.gar-style-16"><text:bookmark text:name="tp-1324"/>Число бюллетеней, содержащихся в стационарных ящиках для голосования</text:p>
            </table:table-cell>
            <table:table-cell table:style-name="Таблица42.A1" office:value-type="string">
              <text:p text:style-name="P6"><text:bookmark text:name="tp-1325"/>0</text:p>
            </table:table-cell>
            <table:table-cell table:style-name="Таблица42.A1" office:value-type="string">
              <text:p text:style-name="Основной_20_текст.gar-style-16"><text:bookmark text:name="tp-1326"/>ноль</text:p>
            </table:table-cell>
          </table:table-row>
          <table:table-row table:style-name="TableLine139788039651888">
            <table:table-cell table:style-name="Таблица42.A1" office:value-type="string">
              <text:p text:style-name="P6"><text:bookmark text:name="tp-1327"/>10</text:p>
            </table:table-cell>
            <table:table-cell table:style-name="Таблица42.A1" office:value-type="string">
              <text:p text:style-name="Основной_20_текст.gar-style-16"><text:bookmark text:name="tp-1328"/>Число недействительных бюллетеней</text:p>
            </table:table-cell>
            <table:table-cell table:style-name="Таблица42.A1" office:value-type="string">
              <text:p text:style-name="P6"><text:bookmark text:name="tp-1329"/>0</text:p>
            </table:table-cell>
            <table:table-cell table:style-name="Таблица42.A1" office:value-type="string">
              <text:p text:style-name="Основной_20_текст.gar-style-16"><text:bookmark text:name="tp-1330"/>ноль</text:p>
            </table:table-cell>
          </table:table-row>
          <table:table-row table:style-name="TableLine139788039657632">
            <table:table-cell table:style-name="Таблица42.A1" office:value-type="string">
              <text:p text:style-name="P6"><text:bookmark text:name="tp-1331"/>11</text:p>
            </table:table-cell>
            <table:table-cell table:style-name="Таблица42.A1" office:value-type="string">
              <text:p text:style-name="Основной_20_текст.gar-style-16"><text:bookmark text:name="tp-1332"/>Число действительных бюллетеней</text:p>
            </table:table-cell>
            <table:table-cell table:style-name="Таблица42.A1" office:value-type="string">
              <text:p text:style-name="P6"><text:bookmark text:name="tp-1333"/>0</text:p>
            </table:table-cell>
            <table:table-cell table:style-name="Таблица42.A1" office:value-type="string">
              <text:p text:style-name="Основной_20_текст.gar-style-16"><text:bookmark text:name="tp-1334"/>ноль</text:p>
            </table:table-cell>
          </table:table-row>
          <table:table-row table:style-name="TableLine139788039658720">
            <table:table-cell table:style-name="Таблица42.A1" office:value-type="string">
              <text:p text:style-name="P6"><text:bookmark text:name="tp-1335"/>12</text:p>
            </table:table-cell>
            <table:table-cell table:style-name="Таблица42.A1" office:value-type="string">
              <text:p text:style-name="Основной_20_текст.gar-style-16"><text:bookmark text:name="tp-1336"/>Число утраченных бюллетеней</text:p>
            </table:table-cell>
            <table:table-cell table:style-name="Таблица42.A1" office:value-type="string">
              <text:p text:style-name="P6"><text:bookmark text:name="tp-1337"/>0</text:p>
            </table:table-cell>
            <table:table-cell table:style-name="Таблица42.A1" office:value-type="string">
              <text:p text:style-name="Основной_20_текст.gar-style-16"><text:bookmark text:name="tp-1338"/>ноль</text:p>
            </table:table-cell>
          </table:table-row>
          <table:table-row table:style-name="TableLine139788039659808">
            <table:table-cell table:style-name="Таблица42.A1" office:value-type="string">
              <text:p text:style-name="P6"><text:bookmark text:name="tp-1339"/>13</text:p>
            </table:table-cell>
            <table:table-cell table:style-name="Таблица42.A1" office:value-type="string">
              <text:p text:style-name="Основной_20_текст.gar-style-16"><text:bookmark text:name="tp-1340"/>Число бюллетеней, не учтенных при получении</text:p>
            </table:table-cell>
            <table:table-cell table:style-name="Таблица42.A1" office:value-type="string">
              <text:p text:style-name="P6"><text:bookmark text:name="tp-1341"/>0</text:p>
            </table:table-cell>
            <table:table-cell table:style-name="Таблица42.A1" office:value-type="string">
              <text:p text:style-name="Основной_20_текст.gar-style-16"><text:bookmark text:name="tp-1342"/>ноль</text:p>
            </table:table-cell>
          </table:table-row>
          <table:table-row table:style-name="TableLine139788039660896">
            <table:table-cell table:style-name="Таблица42.A1" table:number-columns-spanned="4" office:value-type="string">
              <text:p text:style-name="Основной_20_текст.gar-style-16"><text:bookmark text:name="tp-1343"/>Текст вопроса референдума</text:p>
            </table:table-cell>
            <table:covered-table-cell/>
            <table:covered-table-cell/>
            <table:covered-table-cell/>
          </table:table-row>
          <table:table-row table:style-name="TableLine139788039662288">
            <table:table-cell table:style-name="Таблица42.A1" office:value-type="string">
              <text:p text:style-name="P6"><text:bookmark text:name="tp-1344"/>14</text:p>
            </table:table-cell>
            <table:table-cell table:style-name="Таблица42.A1" office:value-type="string">
              <text:p text:style-name="Основной_20_текст.gar-style-16"><text:bookmark text:name="tp-1345"/>ДА</text:p>
            </table:table-cell>
            <table:table-cell table:style-name="Таблица42.A1" office:value-type="string">
              <text:p text:style-name="P6"><text:bookmark text:name="tp-1346"/>0</text:p>
            </table:table-cell>
            <table:table-cell table:style-name="Таблица42.A1" office:value-type="string">
              <text:p text:style-name="Основной_20_текст.gar-style-16"><text:bookmark text:name="tp-1347"/>ноль</text:p>
            </table:table-cell>
          </table:table-row>
          <table:table-row table:style-name="TableLine139788039663264">
            <table:table-cell table:style-name="Таблица42.A1" office:value-type="string">
              <text:p text:style-name="P6"><text:bookmark text:name="tp-1348"/>15</text:p>
            </table:table-cell>
            <table:table-cell table:style-name="Таблица42.A1" office:value-type="string">
              <text:p text:style-name="Основной_20_текст.gar-style-16"><text:bookmark text:name="tp-1349"/>НЕТ</text:p>
            </table:table-cell>
            <table:table-cell table:style-name="Таблица42.A1" office:value-type="string">
              <text:p text:style-name="P6"><text:bookmark text:name="tp-1350"/>0</text:p>
            </table:table-cell>
            <table:table-cell table:style-name="Таблица42.A1" office:value-type="string">
              <text:p text:style-name="Основной_20_текст.gar-style-16"><text:bookmark text:name="tp-1351"/>ноль</text:p>
            </table:table-cell>
          </table:table-row>
        </table:table>
        <text:p text:style-name="Основной_20_текст.gar-table-bottom"> </text:p>
        <table:table table:name="Таблица43" table:style-name="Таблица43">
          <table:table-column table:style-name="Таблица43.A"/>
          <table:table-column table:style-name="Таблица43.B"/>
          <table:table-column table:style-name="Таблица43.C"/>
          <table:table-row table:style-name="TableLine139788039579408">
            <table:table-cell table:style-name="Таблица43.A1" office:value-type="string">
              <text:p text:style-name="Основной_20_текст.gar-style-16"><text:bookmark text:name="tp-5481"/>Сведения о количестве поступивших в участковую комиссию референдума в день голосования и до окончания подсчета голосов участников референдума жалоб (заявлений), прилагаемых к протоколу</text:p>
            </table:table-cell>
            <table:table-cell table:style-name="Таблица43.A1" office:value-type="string">
              <text:p text:style-name="Основной_20_текст.gar-empty"> </text:p>
            </table:table-cell>
            <table:table-cell table:style-name="Таблица43.C1" office:value-type="string">
              <text:p text:style-name="Основной_20_текст.gar-empty"> </text:p>
            </table:table-cell>
          </table:table-row>
        </table:table>
        <text:p text:style-name="Основной_20_текст.gar-table-bottom"> </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TableLine139788039666464">
            <table:table-cell table:style-name="Таблица44.A1" office:value-type="string">
              <text:p text:style-name="P7"><text:bookmark text:name="tp-5482"/>Председатель участковой комиссии референдума</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A1" office:value-type="string">
              <text:p text:style-name="P6"><text:bookmark text:name="tp-1358"/>место печати</text:p>
            </table:table-cell>
            <table:table-cell table:style-name="Таблица44.C1" office:value-type="string">
              <text:p text:style-name="Основной_20_текст.gar-empty"> </text:p>
            </table:table-cell>
          </table:table-row>
          <table:table-row table:style-name="TableLine139788039732144">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P6"><text:bookmark text:name="tp-1359"/>(фамилия, инициалы)</text:p>
            </table:table-cell>
            <table:table-cell table:style-name="Таблица44.A1" office:value-type="string">
              <text:p text:style-name="Основной_20_текст.gar-empty"> </text:p>
            </table:table-cell>
            <table:table-cell table:style-name="Таблица44.C2" office:value-type="string">
              <text:p text:style-name="P6"><text:bookmark text:name="tp-1360"/>(подпись либо причина отсутствия, отметка об особом мнении)</text:p>
            </table:table-cell>
          </table:table-row>
          <table:table-row table:style-name="TableLine139788039733920">
            <table:table-cell table:style-name="Таблица44.A1" office:value-type="string">
              <text:p text:style-name="P7"><text:bookmark text:name="tp-1361"/>Заместитель председателя комиссии</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style-name="TableLine139788039735152">
            <table:table-cell table:style-name="Таблица44.A1" office:value-type="string">
              <text:p text:style-name="P7"><text:bookmark text:name="tp-1362"/>Секретарь комиссии</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37856">
            <table:table-cell table:style-name="Таблица44.A1" office:value-type="string">
              <text:p text:style-name="P7"><text:bookmark text:name="tp-1363"/>Члены комиссии</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ext:soft-page-break/>
          <table:table-row table:style-name="TableLine139788039739168">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40352">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35888">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39788039742544">
            <table:table-cell table:style-name="Таблица44.C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39788039744272">
            <table:table-cell table:style-name="Таблица44.A10"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46656">
            <table:table-cell table:style-name="Таблица44.A11"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48464">
            <table:table-cell table:style-name="Таблица44.A11"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49696">
            <table:table-cell table:style-name="Таблица44.A11" office:value-type="string">
              <text:p text:style-name="P6"><text:bookmark text:name="tp-1364"/>(Машиночитаемый код)</text:p>
            </table:table-cell>
            <table:table-cell table:style-name="Таблица44.B10"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51968">
            <table:table-cell table:style-name="Таблица44.A11"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39788039753200">
            <table:table-cell table:style-name="Таблица44.A11"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39788039754432">
            <table:table-cell table:style-name="Таблица44.A16" office:value-type="string">
              <text:p text:style-name="Основной_20_текст.gar-empty"> </text:p>
            </table:table-cell>
            <table:table-cell table:style-name="Таблица44.B10" office:value-type="string">
              <text:p text:style-name="Основной_20_текст.gar-empty"> </text:p>
            </table:table-cell>
            <table:table-cell table:style-name="Таблица44.A1" table:number-columns-spanned="3" office:value-type="string">
              <text:p text:style-name="P6"><text:bookmark text:name="tp-5483"/>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4101012"/>Образцы протоколов участковой избирательной комиссии об итогах голосования, выдаваемых на печать комплексом обработки избирательных бюллетеней 2017 (для КОИБ-2017 модели 17404049.5013009.008-01)</text:h>
        <text:p text:style-name="Основной_20_текст.gar-style-3"><text:bookmark text:name="tp-5484"/>Образцы<text:line-break/>протоколов участковой избирательной комиссии об итогах голосования, выдаваемых на печать комплексом обработки избирательных бюллетеней 2017<text:line-break/>(для КОИБ-2017 модели 17404049.5013009.008-01)</text:p>
        <text:p text:style-name="Text_20_body"><text:bookmark text:name="tp-5485"/>Экземпляр N </text:p>
        <text:p text:style-name="P3"><text:bookmark text:name="tp-5486"/>«наименование выборов»<text:line-break/>«дата голосования»</text:p>
        <text:h text:style-name="Основной_20_текст.colont" text:outline-level="1"><text:bookmark text:name="Lbl4101013"/>Протокол участковой избирательной комиссии об итогах голосования</text:h>
        <text:p text:style-name="Основной_20_текст.gar-style-3"><text:bookmark text:name="tp-5487"/>ПРОТОКОЛ<text:line-break/>участковой избирательной комиссии об итогах голосования</text:p>
        <text:p text:style-name="Основной_20_текст.gar-style-3"><text:bookmark text:name="tp-5488"/>Избирательный участок № ______<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p>
        <text:p text:style-name="Text_20_body"><text:bookmark text:name="tp-1290"/>Участковая избирательная комиссия установила:</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TableLine139788034345712">
            <table:table-cell table:style-name="Таблица45.A1" office:value-type="string">
              <text:p text:style-name="P6"><text:bookmark text:name="tp-5489"/>1</text:p>
            </table:table-cell>
            <table:table-cell table:style-name="Таблица45.A1" office:value-type="string">
              <text:p text:style-name="Основной_20_текст.gar-style-16"><text:bookmark text:name="tp-5490"/>Число избирателей, внесенных в список избирателей на момент окончания голосования</text:p>
            </table:table-cell>
            <table:table-cell table:style-name="Таблица45.A1" office:value-type="string">
              <text:p text:style-name="P6"><text:bookmark text:name="tp-1305"/>0</text:p>
            </table:table-cell>
            <table:table-cell table:style-name="Таблица45.A1" office:value-type="string">
              <text:p text:style-name="Основной_20_текст.gar-style-16"><text:bookmark text:name="tp-1322"/>ноль</text:p>
            </table:table-cell>
          </table:table-row>
          <table:table-row table:style-name="TableLine139788039839232">
            <table:table-cell table:style-name="Таблица45.A1" office:value-type="string">
              <text:p text:style-name="P6"><text:bookmark text:name="tp-5491"/>2</text:p>
            </table:table-cell>
            <table:table-cell table:style-name="Таблица45.A1" office:value-type="string">
              <text:p text:style-name="Основной_20_текст.gar-style-16"><text:bookmark text:name="tp-5492"/>Число бюллетеней, полученных участковой избирательной комиссией</text:p>
            </table:table-cell>
            <table:table-cell table:style-name="Таблица45.A1" office:value-type="string">
              <text:p text:style-name="P6"><text:bookmark text:name="tp-1150"/>0</text:p>
            </table:table-cell>
            <table:table-cell table:style-name="Таблица45.A1" office:value-type="string">
              <text:p text:style-name="Основной_20_текст.gar-style-16"><text:bookmark text:name="tp-5493"/>ноль</text:p>
            </table:table-cell>
          </table:table-row>
          <table:table-row table:style-name="TableLine139788039839776">
            <table:table-cell table:style-name="Таблица45.A1" office:value-type="string">
              <text:p text:style-name="P6"><text:bookmark text:name="tp-5494"/>3</text:p>
            </table:table-cell>
            <table:table-cell table:style-name="Таблица45.A1" office:value-type="string">
              <text:p text:style-name="Основной_20_текст.gar-style-16"><text:bookmark text:name="tp-5495"/>Число бюллетеней, выданных избирателям, проголосовавшим досрочно</text:p>
            </table:table-cell>
            <table:table-cell table:style-name="Таблица45.A1" office:value-type="string">
              <text:p text:style-name="P6"><text:bookmark text:name="tp-5496"/>0</text:p>
            </table:table-cell>
            <table:table-cell table:style-name="Таблица45.A1" office:value-type="string">
              <text:p text:style-name="Основной_20_текст.gar-style-16"><text:bookmark text:name="tp-5497"/>ноль</text:p>
            </table:table-cell>
          </table:table-row>
          <table:table-row table:style-name="TableLine139788039840704">
            <table:table-cell table:style-name="Таблица45.A1" office:value-type="string">
              <text:p text:style-name="P6"><text:bookmark text:name="tp-5498"/>4</text:p>
            </table:table-cell>
            <table:table-cell table:style-name="Таблица45.A1" office:value-type="string">
              <text:p text:style-name="Основной_20_текст.gar-style-16"><text:bookmark text:name="tp-5499"/>Число бюллетеней, выданных избирателям, проголосовавшим досрочно в помещении территориальной избирательной комиссии</text:p>
            </table:table-cell>
            <table:table-cell table:style-name="Таблица45.A1" office:value-type="string">
              <text:p text:style-name="P6"><text:bookmark text:name="tp-5500"/>0</text:p>
            </table:table-cell>
            <table:table-cell table:style-name="Таблица45.A1" office:value-type="string">
              <text:p text:style-name="Основной_20_текст.gar-style-16"><text:bookmark text:name="tp-5501"/>ноль</text:p>
            </table:table-cell>
          </table:table-row>
          <table:table-row table:style-name="TableLine139788039841680">
            <table:table-cell table:style-name="Таблица45.A1" office:value-type="string">
              <text:p text:style-name="P6"><text:bookmark text:name="tp-5502"/>5</text:p>
            </table:table-cell>
            <table:table-cell table:style-name="Таблица45.A1" office:value-type="string">
              <text:p text:style-name="Основной_20_текст.gar-style-16"><text:bookmark text:name="tp-5503"/>Число бюллетеней, выданных избирателям в помещении для голосования в день голосования</text:p>
            </table:table-cell>
            <table:table-cell table:style-name="Таблица45.A1" office:value-type="string">
              <text:p text:style-name="P6"><text:bookmark text:name="tp-5504"/>0</text:p>
            </table:table-cell>
            <table:table-cell table:style-name="Таблица45.A1" office:value-type="string">
              <text:p text:style-name="Основной_20_текст.gar-style-16"><text:bookmark text:name="tp-5505"/>ноль</text:p>
            </table:table-cell>
          </table:table-row>
          <table:table-row table:style-name="TableLine139788039843040">
            <table:table-cell table:style-name="Таблица45.A1" office:value-type="string">
              <text:p text:style-name="P6"><text:bookmark text:name="tp-1200"/>6</text:p>
            </table:table-cell>
            <table:table-cell table:style-name="Таблица45.A1" office:value-type="string">
              <text:p text:style-name="Основной_20_текст.gar-style-16"><text:bookmark text:name="tp-5506"/>Число бюллетеней, выданных избирателям, проголосовавшим вне помещения для голосования в день голосования</text:p>
            </table:table-cell>
            <table:table-cell table:style-name="Таблица45.A1" office:value-type="string">
              <text:p text:style-name="P6"><text:bookmark text:name="tp-5507"/>0</text:p>
            </table:table-cell>
            <table:table-cell table:style-name="Таблица45.A1" office:value-type="string">
              <text:p text:style-name="Основной_20_текст.gar-style-16"><text:bookmark text:name="tp-5508"/>ноль</text:p>
            </table:table-cell>
          </table:table-row>
          <table:table-row table:style-name="TableLine139788039844080">
            <table:table-cell table:style-name="Таблица45.A1" office:value-type="string">
              <text:p text:style-name="P6"><text:bookmark text:name="tp-5509"/>7</text:p>
            </table:table-cell>
            <table:table-cell table:style-name="Таблица45.A1" office:value-type="string">
              <text:p text:style-name="Основной_20_текст.gar-style-16"><text:bookmark text:name="tp-5510"/>Число погашенных бюллетеней</text:p>
            </table:table-cell>
            <table:table-cell table:style-name="Таблица45.A1" office:value-type="string">
              <text:p text:style-name="P6"><text:bookmark text:name="tp-5511"/>0</text:p>
            </table:table-cell>
            <table:table-cell table:style-name="Таблица45.A1" office:value-type="string">
              <text:p text:style-name="Основной_20_текст.gar-style-16"><text:bookmark text:name="tp-5512"/>ноль</text:p>
            </table:table-cell>
          </table:table-row>
          <table:table-row table:style-name="TableLine139788039845168">
            <table:table-cell table:style-name="Таблица45.A1" office:value-type="string">
              <text:p text:style-name="P6"><text:bookmark text:name="tp-5513"/>8</text:p>
            </table:table-cell>
            <table:table-cell table:style-name="Таблица45.A1" office:value-type="string">
              <text:p text:style-name="Основной_20_текст.gar-style-16"><text:bookmark text:name="tp-5514"/>Число бюллетеней, содержащихся в переносных ящиках для голосования</text:p>
            </table:table-cell>
            <table:table-cell table:style-name="Таблица45.A1" office:value-type="string">
              <text:p text:style-name="P6"><text:bookmark text:name="tp-5515"/>0</text:p>
            </table:table-cell>
            <table:table-cell table:style-name="Таблица45.A1" office:value-type="string">
              <text:p text:style-name="Основной_20_текст.gar-style-16"><text:bookmark text:name="tp-5516"/>ноль</text:p>
            </table:table-cell>
          </table:table-row>
          <table:table-row table:style-name="TableLine139788039846256">
            <table:table-cell table:style-name="Таблица45.A1" office:value-type="string">
              <text:p text:style-name="P6"><text:bookmark text:name="tp-5517"/>9</text:p>
            </table:table-cell>
            <table:table-cell table:style-name="Таблица45.A1" office:value-type="string">
              <text:p text:style-name="Основной_20_текст.gar-style-16"><text:bookmark text:name="tp-5518"/>Число бюллетеней, содержащихся в стационарных ящиках для голосования</text:p>
            </table:table-cell>
            <table:table-cell table:style-name="Таблица45.A1" office:value-type="string">
              <text:p text:style-name="P6"><text:bookmark text:name="tp-5519"/>0</text:p>
            </table:table-cell>
            <table:table-cell table:style-name="Таблица45.A1" office:value-type="string">
              <text:p text:style-name="Основной_20_текст.gar-style-16"><text:bookmark text:name="tp-5520"/>ноль</text:p>
            </table:table-cell>
          </table:table-row>
          <table:table-row table:style-name="TableLine139788039842336">
            <table:table-cell table:style-name="Таблица45.A1" office:value-type="string">
              <text:p text:style-name="P6"><text:bookmark text:name="tp-5521"/>10</text:p>
            </table:table-cell>
            <table:table-cell table:style-name="Таблица45.A1" office:value-type="string">
              <text:p text:style-name="Основной_20_текст.gar-style-16"><text:bookmark text:name="tp-5522"/>Число недействительных бюллетеней</text:p>
            </table:table-cell>
            <table:table-cell table:style-name="Таблица45.A1" office:value-type="string">
              <text:p text:style-name="P6"><text:bookmark text:name="tp-5523"/>0</text:p>
            </table:table-cell>
            <table:table-cell table:style-name="Таблица45.A1" office:value-type="string">
              <text:p text:style-name="Основной_20_текст.gar-style-16"><text:bookmark text:name="tp-5524"/>ноль</text:p>
            </table:table-cell>
          </table:table-row>
          <table:table-row table:style-name="TableLine139788039848080">
            <table:table-cell table:style-name="Таблица45.A1" office:value-type="string">
              <text:p text:style-name="P6"><text:bookmark text:name="tp-5525"/>11</text:p>
            </table:table-cell>
            <table:table-cell table:style-name="Таблица45.A1" office:value-type="string">
              <text:p text:style-name="Основной_20_текст.gar-style-16"><text:bookmark text:name="tp-5526"/>Число действительных бюллетеней</text:p>
            </table:table-cell>
            <table:table-cell table:style-name="Таблица45.A1" office:value-type="string">
              <text:p text:style-name="P6"><text:bookmark text:name="tp-5527"/>0</text:p>
            </table:table-cell>
            <table:table-cell table:style-name="Таблица45.A1" office:value-type="string">
              <text:p text:style-name="Основной_20_текст.gar-style-16"><text:bookmark text:name="tp-5528"/>ноль</text:p>
            </table:table-cell>
          </table:table-row>
          <table:table-row table:style-name="TableLine139788039849168">
            <table:table-cell table:style-name="Таблица45.A1" office:value-type="string">
              <text:p text:style-name="P6"><text:bookmark text:name="tp-5529"/>12</text:p>
            </table:table-cell>
            <table:table-cell table:style-name="Таблица45.A1" office:value-type="string">
              <text:p text:style-name="Основной_20_текст.gar-style-16"><text:bookmark text:name="tp-5530"/>Число открепительных удостоверений, полученных участковой избирательной комиссией</text:p>
            </table:table-cell>
            <table:table-cell table:style-name="Таблица45.A1" office:value-type="string">
              <text:p text:style-name="P6"><text:bookmark text:name="tp-5531"/>0</text:p>
            </table:table-cell>
            <table:table-cell table:style-name="Таблица45.A1" office:value-type="string">
              <text:p text:style-name="Основной_20_текст.gar-style-16"><text:bookmark text:name="tp-5532"/>ноль</text:p>
            </table:table-cell>
          </table:table-row>
          <table:table-row table:style-name="TableLine139788039850256">
            <table:table-cell table:style-name="Таблица45.A1" office:value-type="string">
              <text:p text:style-name="P6"><text:bookmark text:name="tp-5533"/>13</text:p>
            </table:table-cell>
            <table:table-cell table:style-name="Таблица45.A1" office:value-type="string">
              <text:p text:style-name="Основной_20_текст.gar-style-16"><text:bookmark text:name="tp-5534"/>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45.A1" office:value-type="string">
              <text:p text:style-name="P6"><text:bookmark text:name="tp-5535"/>0</text:p>
            </table:table-cell>
            <table:table-cell table:style-name="Таблица45.A1" office:value-type="string">
              <text:p text:style-name="Основной_20_текст.gar-style-16"><text:bookmark text:name="tp-5536"/>ноль</text:p>
            </table:table-cell>
          </table:table-row>
          <table:table-row table:style-name="TableLine139788039851344">
            <table:table-cell table:style-name="Таблица45.A1" office:value-type="string">
              <text:p text:style-name="P6"><text:bookmark text:name="tp-5537"/>14</text:p>
            </table:table-cell>
            <table:table-cell table:style-name="Таблица45.A1" office:value-type="string">
              <text:p text:style-name="Основной_20_текст.gar-style-16"><text:bookmark text:name="tp-5538"/>Число избирателей, проголосовавших по открепительным удостоверениям на избирательном участке</text:p>
            </table:table-cell>
            <table:table-cell table:style-name="Таблица45.A1" office:value-type="string">
              <text:p text:style-name="P6"><text:bookmark text:name="tp-5539"/>0</text:p>
            </table:table-cell>
            <table:table-cell table:style-name="Таблица45.A1" office:value-type="string">
              <text:p text:style-name="Основной_20_текст.gar-style-16"><text:bookmark text:name="tp-5540"/>ноль</text:p>
            </table:table-cell>
          </table:table-row>
          <table:table-row table:style-name="TableLine139788039852432">
            <table:table-cell table:style-name="Таблица45.A1" office:value-type="string">
              <text:p text:style-name="P6"><text:bookmark text:name="tp-5541"/>15</text:p>
            </table:table-cell>
            <table:table-cell table:style-name="Таблица45.A1" office:value-type="string">
              <text:p text:style-name="Основной_20_текст.gar-style-16"><text:bookmark text:name="tp-1237"/>Число погашенных на избирательном участке открепительных удостоверений</text:p>
            </table:table-cell>
            <table:table-cell table:style-name="Таблица45.A1" office:value-type="string">
              <text:p text:style-name="P6"><text:bookmark text:name="tp-5542"/>:</text:p>
            </table:table-cell>
            <table:table-cell table:style-name="Таблица45.A1" office:value-type="string">
              <text:p text:style-name="Основной_20_текст.gar-style-16"><text:bookmark text:name="tp-5543"/>ноль</text:p>
            </table:table-cell>
          </table:table-row>
          <table:table-row table:style-name="TableLine139788039853520">
            <table:table-cell table:style-name="Таблица45.A1" office:value-type="string">
              <text:p text:style-name="P6"><text:bookmark text:name="tp-5544"/>16</text:p>
            </table:table-cell>
            <table:table-cell table:style-name="Таблица45.A1" office:value-type="string">
              <text:p text:style-name="Основной_20_текст.gar-style-16"><text:bookmark text:name="tp-5545"/>Число открепительных удостоверений, выданных территориальной избирательной комиссией избирателям</text:p>
            </table:table-cell>
            <table:table-cell table:style-name="Таблица45.A1" office:value-type="string">
              <text:p text:style-name="P6"><text:bookmark text:name="tp-5546"/>0</text:p>
            </table:table-cell>
            <table:table-cell table:style-name="Таблица45.A1" office:value-type="string">
              <text:p text:style-name="Основной_20_текст.gar-style-16"><text:bookmark text:name="tp-5547"/>ноль</text:p>
            </table:table-cell>
          </table:table-row>
          <text:soft-page-break/>
          <table:table-row table:style-name="TableLine139788039854608">
            <table:table-cell table:style-name="Таблица45.A1" office:value-type="string">
              <text:p text:style-name="P6"><text:bookmark text:name="tp-5548"/>17</text:p>
            </table:table-cell>
            <table:table-cell table:style-name="Таблица45.A1" office:value-type="string">
              <text:p text:style-name="Основной_20_текст.gar-style-16"><text:bookmark text:name="tp-5549"/>Число утраченных открепительных удостоверений</text:p>
            </table:table-cell>
            <table:table-cell table:style-name="Таблица45.A1" office:value-type="string">
              <text:p text:style-name="P6"><text:bookmark text:name="tp-5550"/>0</text:p>
            </table:table-cell>
            <table:table-cell table:style-name="Таблица45.A1" office:value-type="string">
              <text:p text:style-name="Основной_20_текст.gar-style-16"><text:bookmark text:name="tp-5551"/>ноль</text:p>
            </table:table-cell>
          </table:table-row>
        </table:table>
        <text:p text:style-name="Основной_20_текст.gar-table-bottom"> </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TableLine139788039782192">
            <table:table-cell table:style-name="Таблица46.A1" office:value-type="string">
              <text:p text:style-name="Основной_20_текст.gar-style-16"><text:bookmark text:name="tp-5552"/>Председатель участковой избирательной комиссии</text:p>
            </table:table-cell>
            <table:table-cell table:style-name="Таблица46.B1" office:value-type="string">
              <text:p text:style-name="Основной_20_текст.gar-empty"> </text:p>
            </table:table-cell>
            <table:table-cell table:style-name="Таблица46.A1"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1" office:value-type="string">
              <text:p text:style-name="Основной_20_текст.gar-empty"> </text:p>
            </table:table-cell>
          </table:table-row>
          <table:table-row table:style-name="TableLine139788039916112">
            <table:table-cell table:style-name="Таблица46.A2" office:value-type="string">
              <text:p text:style-name="Основной_20_текст.gar-empty"> </text:p>
            </table:table-cell>
            <table:table-cell table:style-name="Таблица46.B1" office:value-type="string">
              <text:p text:style-name="Основной_20_текст.gar-empty"> </text:p>
            </table:table-cell>
            <table:table-cell table:style-name="Таблица46.A2" table:number-columns-spanned="2" office:value-type="string">
              <text:p text:style-name="P6"><text:bookmark text:name="tp-1391"/>(фамилия, инициалы)</text:p>
            </table:table-cell>
            <table:covered-table-cell/>
            <table:table-cell table:style-name="Таблица46.B1" office:value-type="string">
              <text:p text:style-name="Основной_20_текст.gar-empty"> </text:p>
            </table:table-cell>
            <table:table-cell table:style-name="Таблица46.A2" office:value-type="string">
              <text:p text:style-name="P6"><text:bookmark text:name="tp-1392"/>(подпись либо причина отсутствия, отметка об особом мнении)</text:p>
            </table:table-cell>
          </table:table-row>
          <table:table-row table:style-name="TableLine139788039918544">
            <table:table-cell table:style-name="Таблица46.A1" office:value-type="string">
              <text:p text:style-name="Основной_20_текст.gar-style-16"><text:bookmark text:name="tp-1393"/>Заместитель председателя комиссии</text:p>
            </table:table-cell>
            <table:table-cell table:style-name="Таблица46.B1" office:value-type="string">
              <text:p text:style-name="Основной_20_текст.gar-empty"> </text:p>
            </table:table-cell>
            <table:table-cell table:style-name="Таблица46.A1"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1" office:value-type="string">
              <text:p text:style-name="Основной_20_текст.gar-empty"> </text:p>
            </table:table-cell>
          </table:table-row>
          <table:table-row table:style-name="TableLine139788039919776">
            <table:table-cell table:style-name="Таблица46.A4" office:value-type="string">
              <text:p text:style-name="Основной_20_текст.gar-style-16"><text:bookmark text:name="tp-1394"/>Секретарь комиссии</text:p>
            </table:table-cell>
            <table:table-cell table:style-name="Таблица46.B1"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23056">
            <table:table-cell table:style-name="Таблица46.A4" office:value-type="string">
              <text:p text:style-name="Основной_20_текст.gar-style-16"><text:bookmark text:name="tp-5553"/>Члены комиссии</text:p>
            </table:table-cell>
            <table:table-cell table:style-name="Таблица46.B1"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24368">
            <table:table-cell table:style-name="Таблица46.A2" office:value-type="string">
              <text:p text:style-name="Основной_20_текст.gar-empty"> </text:p>
            </table:table-cell>
            <table:table-cell table:style-name="Таблица46.B1"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25552">
            <table:table-cell table:style-name="Таблица46.B1" office:value-type="string">
              <text:p text:style-name="Основной_20_текст.gar-empty"> </text:p>
            </table:table-cell>
            <table:table-cell table:style-name="Таблица46.B1"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21088">
            <table:table-cell table:style-name="Таблица46.B1" office:value-type="string">
              <text:p text:style-name="Основной_20_текст.gar-empty"> </text:p>
            </table:table-cell>
            <table:table-cell table:style-name="Таблица46.B1" office:value-type="string">
              <text:p text:style-name="Основной_20_текст.gar-empty"> </text:p>
            </table:table-cell>
            <table:table-cell table:style-name="Таблица46.A2"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2" office:value-type="string">
              <text:p text:style-name="Основной_20_текст.gar-empty"> </text:p>
            </table:table-cell>
          </table:table-row>
          <table:table-row table:style-name="TableLine139788039928320">
            <table:table-cell table:style-name="Таблица46.A1" office:value-type="string">
              <text:p text:style-name="Основной_20_текст.gar-empty"> </text:p>
            </table:table-cell>
            <table:table-cell table:style-name="Таблица46.B1" office:value-type="string">
              <text:p text:style-name="Основной_20_текст.gar-empty"> </text:p>
            </table:table-cell>
            <table:table-cell table:style-name="Таблица46.A2"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2" office:value-type="string">
              <text:p text:style-name="Основной_20_текст.gar-empty"> </text:p>
            </table:table-cell>
          </table:table-row>
          <table:table-row table:style-name="TableLine139788039929472">
            <table:table-cell table:style-name="Таблица46.A10"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31984">
            <table:table-cell table:style-name="Таблица46.A11"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33792">
            <table:table-cell table:style-name="Таблица46.A11"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35024">
            <table:table-cell table:style-name="Таблица46.A11" office:value-type="string">
              <text:p text:style-name="P6"><text:bookmark text:name="tp-5554"/>(Машиночитаемый код)</text:p>
            </table:table-cell>
            <table:table-cell table:style-name="Таблица46.B10"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37296">
            <table:table-cell table:style-name="Таблица46.A11"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A4"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4" office:value-type="string">
              <text:p text:style-name="Основной_20_текст.gar-empty"> </text:p>
            </table:table-cell>
          </table:table-row>
          <table:table-row table:style-name="TableLine139788039938528">
            <table:table-cell table:style-name="Таблица46.A11"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A2" table:number-columns-spanned="2" office:value-type="string">
              <text:p text:style-name="Основной_20_текст.gar-empty"> </text:p>
            </table:table-cell>
            <table:covered-table-cell/>
            <table:table-cell table:style-name="Таблица46.B1" office:value-type="string">
              <text:p text:style-name="Основной_20_текст.gar-empty"> </text:p>
            </table:table-cell>
            <table:table-cell table:style-name="Таблица46.A2" office:value-type="string">
              <text:p text:style-name="Основной_20_текст.gar-empty"> </text:p>
            </table:table-cell>
          </table:table-row>
          <table:table-row table:style-name="TableLine139788039939760">
            <table:table-cell table:style-name="Таблица46.A16" office:value-type="string">
              <text:p text:style-name="Основной_20_текст.gar-empty"> </text:p>
            </table:table-cell>
            <table:table-cell table:style-name="Таблица46.B10" office:value-type="string">
              <text:p text:style-name="Основной_20_текст.gar-empty"> </text:p>
            </table:table-cell>
            <table:table-cell table:style-name="Таблица46.B1" office:value-type="string">
              <text:p text:style-name="P6"><text:bookmark text:name="tp-1396"/>МП</text:p>
            </table:table-cell>
            <table:table-cell table:style-name="Таблица46.B1" table:number-columns-spanned="3" office:value-type="string">
              <text:p text:style-name="P6"><text:bookmark text:name="tp-5555"/>Протокол подписан «__» _____________ 20__ года в ____ часов ___ минут</text:p>
            </table:table-cell>
            <table:covered-table-cell/>
            <table:covered-table-cell/>
          </table:table-row>
        </table:table>
        <text:p text:style-name="Основной_20_текст.gar-table-bottom"> </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TableLine139788039858576">
            <table:table-cell table:style-name="Таблица47.A1" office:value-type="string">
              <text:p text:style-name="P6"><text:bookmark text:name="tp-5556"/>18</text:p>
            </table:table-cell>
            <table:table-cell table:style-name="Таблица47.A1" office:value-type="string">
              <text:p text:style-name="Основной_20_текст.gar-style-16"><text:bookmark text:name="tp-5557"/>Число утраченных бюллетеней</text:p>
            </table:table-cell>
            <table:table-cell table:style-name="Таблица47.A1" office:value-type="string">
              <text:p text:style-name="P6"><text:bookmark text:name="tp-5558"/>0</text:p>
            </table:table-cell>
            <table:table-cell table:style-name="Таблица47.A1" office:value-type="string">
              <text:p text:style-name="Основной_20_текст.gar-style-16"><text:bookmark text:name="tp-5559"/>ноль</text:p>
            </table:table-cell>
          </table:table-row>
          <table:table-row table:style-name="TableLine139788039976880">
            <table:table-cell table:style-name="Таблица47.A1" office:value-type="string">
              <text:p text:style-name="P6"><text:bookmark text:name="tp-5560"/>19</text:p>
            </table:table-cell>
            <table:table-cell table:style-name="Таблица47.A1" office:value-type="string">
              <text:p text:style-name="Основной_20_текст.gar-style-16"><text:bookmark text:name="tp-5561"/>Число бюллетеней, не учтенных при получении</text:p>
            </table:table-cell>
            <table:table-cell table:style-name="Таблица47.A1" office:value-type="string">
              <text:p text:style-name="P6"><text:bookmark text:name="tp-5562"/>0</text:p>
            </table:table-cell>
            <table:table-cell table:style-name="Таблица47.A1" office:value-type="string">
              <text:p text:style-name="Основной_20_текст.gar-style-16"><text:bookmark text:name="tp-5563"/>ноль</text:p>
            </table:table-cell>
          </table:table-row>
          <table:table-row table:style-name="TableLine139788039977536">
            <table:table-cell table:style-name="Таблица47.A1" table:number-columns-spanned="2" office:value-type="string">
              <text:p text:style-name="P6"><text:bookmark text:name="tp-5564"/>Фамилии, имена, отчества зарегистрированных кандидатов/наименования избирательных объединений, внесенных в избирательный бюллетень</text:p>
            </table:table-cell>
            <table:covered-table-cell/>
            <table:table-cell table:style-name="Таблица47.A1" table:number-columns-spanned="2" office:value-type="string">
              <text:p text:style-name="P6"><text:bookmark text:name="tp-5565"/>Число голосов избирателей, поданных за каждого зарегистрированного кандидата/каждое избирательное объединение, против всех кандидатов/списков кандидатов</text:p>
            </table:table-cell>
            <table:covered-table-cell/>
          </table:table-row>
          <table:table-row table:style-name="TableLine139788039979088">
            <table:table-cell table:style-name="Таблица47.A1" office:value-type="string">
              <text:p text:style-name="P6"><text:bookmark text:name="tp-5566"/>20</text:p>
            </table:table-cell>
            <table:table-cell table:style-name="Таблица47.A1" office:value-type="string">
              <text:p text:style-name="Основной_20_текст.gar-style-16"><text:bookmark text:name="tp-5567"/>Фамилия, имя, отчество</text:p>
            </table:table-cell>
            <table:table-cell table:style-name="Таблица47.A1" office:value-type="string">
              <text:p text:style-name="P6"><text:bookmark text:name="tp-5568"/>0</text:p>
            </table:table-cell>
            <table:table-cell table:style-name="Таблица47.A1" office:value-type="string">
              <text:p text:style-name="Основной_20_текст.gar-style-16"><text:bookmark text:name="tp-5569"/>ноль</text:p>
            </table:table-cell>
          </table:table-row>
          <table:table-row table:style-name="TableLine139788039980048">
            <table:table-cell table:style-name="Таблица47.A1" office:value-type="string">
              <text:p text:style-name="P6"><text:bookmark text:name="tp-5570"/>21</text:p>
            </table:table-cell>
            <table:table-cell table:style-name="Таблица47.A1" office:value-type="string">
              <text:p text:style-name="Основной_20_текст.gar-style-16"><text:bookmark text:name="tp-5571"/>Фамилия, имя, отчество</text:p>
            </table:table-cell>
            <table:table-cell table:style-name="Таблица47.A1" office:value-type="string">
              <text:p text:style-name="P6"><text:bookmark text:name="tp-5572"/>0</text:p>
            </table:table-cell>
            <table:table-cell table:style-name="Таблица47.A1" office:value-type="string">
              <text:p text:style-name="Основной_20_текст.gar-style-16"><text:bookmark text:name="tp-5573"/>ноль</text:p>
            </table:table-cell>
          </table:table-row>
          <table:table-row table:style-name="TableLine139788039981488">
            <table:table-cell table:style-name="Таблица47.A1" office:value-type="string">
              <text:p text:style-name="P6"><text:bookmark text:name="tp-5574"/>22</text:p>
            </table:table-cell>
            <table:table-cell table:style-name="Таблица47.A1" office:value-type="string">
              <text:p text:style-name="Основной_20_текст.gar-style-16"><text:bookmark text:name="tp-5575"/>Фамилия, имя, отчество</text:p>
            </table:table-cell>
            <table:table-cell table:style-name="Таблица47.A1" office:value-type="string">
              <text:p text:style-name="P6"><text:bookmark text:name="tp-5576"/>0</text:p>
            </table:table-cell>
            <table:table-cell table:style-name="Таблица47.A1" office:value-type="string">
              <text:p text:style-name="Основной_20_текст.gar-style-16"><text:bookmark text:name="tp-5577"/>ноль</text:p>
            </table:table-cell>
          </table:table-row>
          <table:table-row table:style-name="TableLine139788039982528">
            <table:table-cell table:style-name="Таблица47.A1" office:value-type="string">
              <text:p text:style-name="P6"><text:bookmark text:name="tp-5578"/>23</text:p>
            </table:table-cell>
            <table:table-cell table:style-name="Таблица47.A1" office:value-type="string">
              <text:p text:style-name="Основной_20_текст.gar-style-16"><text:bookmark text:name="tp-5579"/>Фамилия, имя отчество</text:p>
            </table:table-cell>
            <table:table-cell table:style-name="Таблица47.A1" office:value-type="string">
              <text:p text:style-name="P6"><text:bookmark text:name="tp-5580"/>0</text:p>
            </table:table-cell>
            <table:table-cell table:style-name="Таблица47.A1" office:value-type="string">
              <text:p text:style-name="Основной_20_текст.gar-style-16"><text:bookmark text:name="tp-5581"/>ноль</text:p>
            </table:table-cell>
          </table:table-row>
          <table:table-row table:style-name="TableLine139788039983616">
            <table:table-cell table:style-name="Таблица47.A1" office:value-type="string">
              <text:p text:style-name="P6"><text:bookmark text:name="tp-5582"/>24</text:p>
            </table:table-cell>
            <table:table-cell table:style-name="Таблица47.A1" office:value-type="string">
              <text:p text:style-name="Основной_20_текст.gar-style-16"><text:bookmark text:name="tp-5583"/>Против всех кандидатов</text:p>
            </table:table-cell>
            <table:table-cell table:style-name="Таблица47.A1" office:value-type="string">
              <text:p text:style-name="P6"><text:bookmark text:name="tp-5584"/>0</text:p>
            </table:table-cell>
            <table:table-cell table:style-name="Таблица47.A1" office:value-type="string">
              <text:p text:style-name="Основной_20_текст.gar-style-16"><text:bookmark text:name="tp-5585"/>ноль</text:p>
            </table:table-cell>
          </table:table-row>
        </table:table>
        <text:p text:style-name="Основной_20_текст.gar-table-bottom"> </text:p>
        <table:table table:name="Таблица48" table:style-name="Таблица48">
          <table:table-column table:style-name="Таблица48.A"/>
          <table:table-column table:style-name="Таблица48.B"/>
          <table:table-column table:style-name="Таблица48.C"/>
          <table:table-row table:style-name="TableLine139788039944752">
            <table:table-cell table:style-name="Таблица48.A1" office:value-type="string">
              <text:p text:style-name="Основной_20_текст.gar-style-16"><text:bookmark text:name="tp-5586"/>Сведения с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48.A1" office:value-type="string">
              <text:p text:style-name="Основной_20_текст.gar-empty"> </text:p>
            </table:table-cell>
            <table:table-cell table:style-name="Таблица48.C1" office:value-type="string">
              <text:p text:style-name="Основной_20_текст.gar-empty"> </text:p>
            </table:table-cell>
          </table:table-row>
        </table:table>
        <text:p text:style-name="Основной_20_текст.gar-table-bottom"> </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TableLine139788039986816">
            <table:table-cell table:style-name="Таблица49.A1" office:value-type="string">
              <text:p text:style-name="Основной_20_текст.gar-style-16"><text:bookmark text:name="tp-5587"/>Председатель участковой избирательной комиссии</text:p>
            </table:table-cell>
            <table:table-cell table:style-name="Таблица49.B1" office:value-type="string">
              <text:p text:style-name="Основной_20_текст.gar-empty"> </text:p>
            </table:table-cell>
            <table:table-cell table:style-name="Таблица49.A1"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1" office:value-type="string">
              <text:p text:style-name="Основной_20_текст.gar-empty"> </text:p>
            </table:table-cell>
          </table:table-row>
          <table:table-row table:style-name="TableLine139788040056896">
            <table:table-cell table:style-name="Таблица49.A2" office:value-type="string">
              <text:p text:style-name="Основной_20_текст.gar-empty"> </text:p>
            </table:table-cell>
            <table:table-cell table:style-name="Таблица49.B1" office:value-type="string">
              <text:p text:style-name="Основной_20_текст.gar-empty"> </text:p>
            </table:table-cell>
            <table:table-cell table:style-name="Таблица49.A2" table:number-columns-spanned="2" office:value-type="string">
              <text:p text:style-name="P6"><text:bookmark text:name="tp-5588"/>(фамилия, инициалы)</text:p>
            </table:table-cell>
            <table:covered-table-cell/>
            <table:table-cell table:style-name="Таблица49.B1" office:value-type="string">
              <text:p text:style-name="Основной_20_текст.gar-empty"> </text:p>
            </table:table-cell>
            <table:table-cell table:style-name="Таблица49.A2" office:value-type="string">
              <text:p text:style-name="P6"><text:bookmark text:name="tp-5589"/>(подпись либо причина отсутствия, отметка об особом мнении)</text:p>
            </table:table-cell>
          </table:table-row>
          <table:table-row table:style-name="TableLine139788040059392">
            <table:table-cell table:style-name="Таблица49.A1" office:value-type="string">
              <text:p text:style-name="Основной_20_текст.gar-style-16"><text:bookmark text:name="tp-5590"/>Заместитель председателя комиссии</text:p>
            </table:table-cell>
            <table:table-cell table:style-name="Таблица49.B1" office:value-type="string">
              <text:p text:style-name="Основной_20_текст.gar-empty"> </text:p>
            </table:table-cell>
            <table:table-cell table:style-name="Таблица49.A1"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1" office:value-type="string">
              <text:p text:style-name="Основной_20_текст.gar-empty"> </text:p>
            </table:table-cell>
          </table:table-row>
          <table:table-row table:style-name="TableLine139788040060624">
            <table:table-cell table:style-name="Таблица49.A4" office:value-type="string">
              <text:p text:style-name="Основной_20_текст.gar-style-16"><text:bookmark text:name="tp-5591"/>Секретарь комиссии</text:p>
            </table:table-cell>
            <table:table-cell table:style-name="Таблица49.B1"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63904">
            <table:table-cell table:style-name="Таблица49.A4" office:value-type="string">
              <text:p text:style-name="Основной_20_текст.gar-style-16"><text:bookmark text:name="tp-5592"/>Члены комиссии</text:p>
            </table:table-cell>
            <table:table-cell table:style-name="Таблица49.B1"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65216">
            <table:table-cell table:style-name="Таблица49.A2" office:value-type="string">
              <text:p text:style-name="Основной_20_текст.gar-empty"> </text:p>
            </table:table-cell>
            <table:table-cell table:style-name="Таблица49.B1"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66400">
            <table:table-cell table:style-name="Таблица49.B1" office:value-type="string">
              <text:p text:style-name="Основной_20_текст.gar-empty"> </text:p>
            </table:table-cell>
            <table:table-cell table:style-name="Таблица49.B1"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61936">
            <table:table-cell table:style-name="Таблица49.B1" office:value-type="string">
              <text:p text:style-name="Основной_20_текст.gar-empty"> </text:p>
            </table:table-cell>
            <table:table-cell table:style-name="Таблица49.B1" office:value-type="string">
              <text:p text:style-name="Основной_20_текст.gar-empty"> </text:p>
            </table:table-cell>
            <table:table-cell table:style-name="Таблица49.A2"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2" office:value-type="string">
              <text:p text:style-name="Основной_20_текст.gar-empty"> </text:p>
            </table:table-cell>
          </table:table-row>
          <table:table-row table:style-name="TableLine139788040069168">
            <table:table-cell table:style-name="Таблица49.A1" office:value-type="string">
              <text:p text:style-name="Основной_20_текст.gar-empty"> </text:p>
            </table:table-cell>
            <table:table-cell table:style-name="Таблица49.B1" office:value-type="string">
              <text:p text:style-name="Основной_20_текст.gar-empty"> </text:p>
            </table:table-cell>
            <table:table-cell table:style-name="Таблица49.A2"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2" office:value-type="string">
              <text:p text:style-name="Основной_20_текст.gar-empty"> </text:p>
            </table:table-cell>
          </table:table-row>
          <table:table-row table:style-name="TableLine139788040070320">
            <table:table-cell table:style-name="Таблица49.A10"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72832">
            <table:table-cell table:style-name="Таблица49.A11"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74640">
            <table:table-cell table:style-name="Таблица49.A11"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75872">
            <table:table-cell table:style-name="Таблица49.A11" office:value-type="string">
              <text:p text:style-name="P6"><text:bookmark text:name="tp-5593"/>(Машиночитаемый код)</text:p>
            </table:table-cell>
            <table:table-cell table:style-name="Таблица49.B10"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78144">
            <table:table-cell table:style-name="Таблица49.A11"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A4"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4" office:value-type="string">
              <text:p text:style-name="Основной_20_текст.gar-empty"> </text:p>
            </table:table-cell>
          </table:table-row>
          <table:table-row table:style-name="TableLine139788040079376">
            <table:table-cell table:style-name="Таблица49.A11"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A2" table:number-columns-spanned="2" office:value-type="string">
              <text:p text:style-name="Основной_20_текст.gar-empty"> </text:p>
            </table:table-cell>
            <table:covered-table-cell/>
            <table:table-cell table:style-name="Таблица49.B1" office:value-type="string">
              <text:p text:style-name="Основной_20_текст.gar-empty"> </text:p>
            </table:table-cell>
            <table:table-cell table:style-name="Таблица49.A2" office:value-type="string">
              <text:p text:style-name="Основной_20_текст.gar-empty"> </text:p>
            </table:table-cell>
          </table:table-row>
          <table:table-row table:style-name="TableLine139788040080608">
            <table:table-cell table:style-name="Таблица49.A16" office:value-type="string">
              <text:p text:style-name="Основной_20_текст.gar-empty"> </text:p>
            </table:table-cell>
            <table:table-cell table:style-name="Таблица49.B10" office:value-type="string">
              <text:p text:style-name="Основной_20_текст.gar-empty"> </text:p>
            </table:table-cell>
            <table:table-cell table:style-name="Таблица49.B1" office:value-type="string">
              <text:p text:style-name="P6"><text:bookmark text:name="tp-5594"/>МП</text:p>
            </table:table-cell>
            <table:table-cell table:style-name="Таблица49.B1" table:number-columns-spanned="3" office:value-type="string">
              <text:p text:style-name="P6"><text:bookmark text:name="tp-5595"/>Протокол подписан «__» _____________ 20__ года в ____ часов ___ минут</text:p>
            </table:table-cell>
            <table:covered-table-cell/>
            <table:covered-table-cell/>
          </table:table-row>
        </table:table>
        <text:p text:style-name="Основной_20_текст.gar-table-bottom"> </text:p>
        <text:p text:style-name="Text_20_body"><text:bookmark text:name="tp-5596"/><text:bookmark text:name="Lbl4101014"/>Экземпляр N </text:p>
        <text:p text:style-name="P3"><text:bookmark text:name="tp-5597"/><text:soft-page-break/>«наименование выборов»<text:line-break/>«дата голосования»</text:p>
        <text:p text:style-name="Основной_20_текст.gar-style-3"><text:bookmark text:name="tp-5598"/>ПРОТОКОЛ<text:line-break/>участковой избирательной комиссии об итогах голосования</text:p>
        <text:p text:style-name="Основной_20_текст.gar-style-3"><text:bookmark text:name="tp-5599"/>Избирательный участок № _____<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p>
        <text:p text:style-name="Text_20_body"><text:bookmark text:name="tp-5600"/>Участковая избирательная комиссия установила:</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TableLine139788039992064">
            <table:table-cell table:style-name="Таблица50.A1" office:value-type="string">
              <text:p text:style-name="P6"><text:bookmark text:name="tp-5601"/>1</text:p>
            </table:table-cell>
            <table:table-cell table:style-name="Таблица50.A1" office:value-type="string">
              <text:p text:style-name="Основной_20_текст.gar-style-16"><text:bookmark text:name="tp-5602"/>Число избирателей внесенных в список избирателей на момент окончания голосования</text:p>
            </table:table-cell>
            <table:table-cell table:style-name="Таблица50.A1" office:value-type="string">
              <text:p text:style-name="P6"><text:bookmark text:name="tp-5603"/>0</text:p>
            </table:table-cell>
            <table:table-cell table:style-name="Таблица50.A1" office:value-type="string">
              <text:p text:style-name="Основной_20_текст.gar-style-16"><text:bookmark text:name="tp-5604"/>ноль</text:p>
            </table:table-cell>
          </table:table-row>
          <table:table-row table:style-name="TableLine139788040189488">
            <table:table-cell table:style-name="Таблица50.A1" office:value-type="string">
              <text:p text:style-name="P6"><text:bookmark text:name="tp-5605"/>2</text:p>
            </table:table-cell>
            <table:table-cell table:style-name="Таблица50.A1" office:value-type="string">
              <text:p text:style-name="Основной_20_текст.gar-style-16"><text:bookmark text:name="tp-5606"/>Число бюллетеней, полученных участковой избирательной комиссией</text:p>
            </table:table-cell>
            <table:table-cell table:style-name="Таблица50.A1" office:value-type="string">
              <text:p text:style-name="P6"><text:bookmark text:name="tp-5607"/>0</text:p>
            </table:table-cell>
            <table:table-cell table:style-name="Таблица50.A1" office:value-type="string">
              <text:p text:style-name="Основной_20_текст.gar-style-16"><text:bookmark text:name="tp-5608"/>ноль</text:p>
            </table:table-cell>
          </table:table-row>
          <table:table-row table:style-name="TableLine139788040190144">
            <table:table-cell table:style-name="Таблица50.A1" office:value-type="string">
              <text:p text:style-name="P6"><text:bookmark text:name="tp-5609"/>3</text:p>
            </table:table-cell>
            <table:table-cell table:style-name="Таблица50.A1" office:value-type="string">
              <text:p text:style-name="Основной_20_текст.gar-style-16"><text:bookmark text:name="tp-5610"/>Число бюллетеней, выданных избирателям, проголосовавшим досрочно</text:p>
            </table:table-cell>
            <table:table-cell table:style-name="Таблица50.A1" office:value-type="string">
              <text:p text:style-name="P6"><text:bookmark text:name="tp-5611"/>0</text:p>
            </table:table-cell>
            <table:table-cell table:style-name="Таблица50.A1" office:value-type="string">
              <text:p text:style-name="Основной_20_текст.gar-style-16"><text:bookmark text:name="tp-5612"/>ноль</text:p>
            </table:table-cell>
          </table:table-row>
          <table:table-row table:style-name="TableLine139788040191072">
            <table:table-cell table:style-name="Таблица50.A1" office:value-type="string">
              <text:p text:style-name="P6"><text:bookmark text:name="tp-5613"/>4</text:p>
            </table:table-cell>
            <table:table-cell table:style-name="Таблица50.A1" office:value-type="string">
              <text:p text:style-name="Основной_20_текст.gar-style-16"><text:bookmark text:name="tp-5614"/>Число бюллетеней, выданных избирателям, проголосовавшим досрочно в помещении территориальной избирательной комиссии</text:p>
            </table:table-cell>
            <table:table-cell table:style-name="Таблица50.A1" office:value-type="string">
              <text:p text:style-name="P6"><text:bookmark text:name="tp-5615"/>0</text:p>
            </table:table-cell>
            <table:table-cell table:style-name="Таблица50.A1" office:value-type="string">
              <text:p text:style-name="Основной_20_текст.gar-style-16"><text:bookmark text:name="tp-5616"/>ноль</text:p>
            </table:table-cell>
          </table:table-row>
          <table:table-row table:style-name="TableLine139788040192000">
            <table:table-cell table:style-name="Таблица50.A1" office:value-type="string">
              <text:p text:style-name="P6"><text:bookmark text:name="tp-5617"/>5</text:p>
            </table:table-cell>
            <table:table-cell table:style-name="Таблица50.A1" office:value-type="string">
              <text:p text:style-name="Основной_20_текст.gar-style-16"><text:bookmark text:name="tp-5618"/>Число бюллетеней, выданных избирателям в помещении для голосования в день голосования</text:p>
            </table:table-cell>
            <table:table-cell table:style-name="Таблица50.A1" office:value-type="string">
              <text:p text:style-name="P6"><text:bookmark text:name="tp-5619"/>0</text:p>
            </table:table-cell>
            <table:table-cell table:style-name="Таблица50.A1" office:value-type="string">
              <text:p text:style-name="Основной_20_текст.gar-style-16"><text:bookmark text:name="tp-5620"/>ноль</text:p>
            </table:table-cell>
          </table:table-row>
          <table:table-row table:style-name="TableLine139788040193328">
            <table:table-cell table:style-name="Таблица50.A1" office:value-type="string">
              <text:p text:style-name="P6"><text:bookmark text:name="tp-5621"/>5</text:p>
            </table:table-cell>
            <table:table-cell table:style-name="Таблица50.A1" office:value-type="string">
              <text:p text:style-name="Основной_20_текст.gar-style-16"><text:bookmark text:name="tp-5622"/>Число бюллетеней, выданных избирателям, проголосовавшим вне помещения для голосования в день голосования</text:p>
            </table:table-cell>
            <table:table-cell table:style-name="Таблица50.A1" office:value-type="string">
              <text:p text:style-name="P6"><text:bookmark text:name="tp-5623"/>0</text:p>
            </table:table-cell>
            <table:table-cell table:style-name="Таблица50.A1" office:value-type="string">
              <text:p text:style-name="Основной_20_текст.gar-style-16"><text:bookmark text:name="tp-5624"/>ноль</text:p>
            </table:table-cell>
          </table:table-row>
          <table:table-row table:style-name="TableLine139788040194368">
            <table:table-cell table:style-name="Таблица50.A1" office:value-type="string">
              <text:p text:style-name="P6"><text:bookmark text:name="tp-5625"/>7</text:p>
            </table:table-cell>
            <table:table-cell table:style-name="Таблица50.A1" office:value-type="string">
              <text:p text:style-name="Основной_20_текст.gar-style-16"><text:bookmark text:name="tp-5626"/>Число погашенных бюллетеней</text:p>
            </table:table-cell>
            <table:table-cell table:style-name="Таблица50.A1" office:value-type="string">
              <text:p text:style-name="P6"><text:bookmark text:name="tp-5627"/>0</text:p>
            </table:table-cell>
            <table:table-cell table:style-name="Таблица50.A1" office:value-type="string">
              <text:p text:style-name="Основной_20_текст.gar-style-16"><text:bookmark text:name="tp-5628"/>ноль</text:p>
            </table:table-cell>
          </table:table-row>
          <table:table-row table:style-name="TableLine139788040195456">
            <table:table-cell table:style-name="Таблица50.A1" office:value-type="string">
              <text:p text:style-name="P6"><text:bookmark text:name="tp-5629"/>8</text:p>
            </table:table-cell>
            <table:table-cell table:style-name="Таблица50.A1" office:value-type="string">
              <text:p text:style-name="Основной_20_текст.gar-style-16"><text:bookmark text:name="tp-5630"/>Число бюллетеней, содержащихся в переносных ящиках для голосования</text:p>
            </table:table-cell>
            <table:table-cell table:style-name="Таблица50.A1" office:value-type="string">
              <text:p text:style-name="P6"><text:bookmark text:name="tp-5631"/>0</text:p>
            </table:table-cell>
            <table:table-cell table:style-name="Таблица50.A1" office:value-type="string">
              <text:p text:style-name="Основной_20_текст.gar-style-16"><text:bookmark text:name="tp-5632"/>ноль</text:p>
            </table:table-cell>
          </table:table-row>
          <table:table-row table:style-name="TableLine139788040196544">
            <table:table-cell table:style-name="Таблица50.A1" office:value-type="string">
              <text:p text:style-name="P6"><text:bookmark text:name="tp-5633"/>9</text:p>
            </table:table-cell>
            <table:table-cell table:style-name="Таблица50.A1" office:value-type="string">
              <text:p text:style-name="Основной_20_текст.gar-style-16"><text:bookmark text:name="tp-5634"/>Число бюллетеней, содержащихся в стационарных ящиках для голосования</text:p>
            </table:table-cell>
            <table:table-cell table:style-name="Таблица50.A1" office:value-type="string">
              <text:p text:style-name="P6"><text:bookmark text:name="tp-5635"/>0</text:p>
            </table:table-cell>
            <table:table-cell table:style-name="Таблица50.A1" office:value-type="string">
              <text:p text:style-name="Основной_20_текст.gar-style-16"><text:bookmark text:name="tp-5636"/>ноль</text:p>
            </table:table-cell>
          </table:table-row>
          <table:table-row table:style-name="TableLine139788040192704">
            <table:table-cell table:style-name="Таблица50.A1" office:value-type="string">
              <text:p text:style-name="P6"><text:bookmark text:name="tp-5637"/>10</text:p>
            </table:table-cell>
            <table:table-cell table:style-name="Таблица50.A1" office:value-type="string">
              <text:p text:style-name="Основной_20_текст.gar-style-16"><text:bookmark text:name="tp-5638"/>Число недействительных бюллетеней</text:p>
            </table:table-cell>
            <table:table-cell table:style-name="Таблица50.A1" office:value-type="string">
              <text:p text:style-name="P6"><text:bookmark text:name="tp-5639"/>0</text:p>
            </table:table-cell>
            <table:table-cell table:style-name="Таблица50.A1" office:value-type="string">
              <text:p text:style-name="Основной_20_текст.gar-style-16"><text:bookmark text:name="tp-5640"/>ноль</text:p>
            </table:table-cell>
          </table:table-row>
          <table:table-row table:style-name="TableLine139788040198368">
            <table:table-cell table:style-name="Таблица50.A1" office:value-type="string">
              <text:p text:style-name="P6"><text:bookmark text:name="tp-5641"/>11</text:p>
            </table:table-cell>
            <table:table-cell table:style-name="Таблица50.A1" office:value-type="string">
              <text:p text:style-name="Основной_20_текст.gar-style-16"><text:bookmark text:name="tp-5642"/>Число действительных бюллетеней</text:p>
            </table:table-cell>
            <table:table-cell table:style-name="Таблица50.A1" office:value-type="string">
              <text:p text:style-name="P6"><text:bookmark text:name="tp-5643"/>0</text:p>
            </table:table-cell>
            <table:table-cell table:style-name="Таблица50.A1" office:value-type="string">
              <text:p text:style-name="Основной_20_текст.gar-style-16"><text:bookmark text:name="tp-5644"/>ноль</text:p>
            </table:table-cell>
          </table:table-row>
          <table:table-row table:style-name="TableLine139788040199456">
            <table:table-cell table:style-name="Таблица50.A1" office:value-type="string">
              <text:p text:style-name="P6"><text:bookmark text:name="tp-5645"/>12</text:p>
            </table:table-cell>
            <table:table-cell table:style-name="Таблица50.A1" office:value-type="string">
              <text:p text:style-name="Основной_20_текст.gar-style-16"><text:bookmark text:name="tp-5646"/>Число открепительных удостоверений, полученных участковой избирательной комиссией</text:p>
            </table:table-cell>
            <table:table-cell table:style-name="Таблица50.A1" office:value-type="string">
              <text:p text:style-name="P6"><text:bookmark text:name="tp-5647"/>0</text:p>
            </table:table-cell>
            <table:table-cell table:style-name="Таблица50.A1" office:value-type="string">
              <text:p text:style-name="Основной_20_текст.gar-style-16"><text:bookmark text:name="tp-5648"/>ноль</text:p>
            </table:table-cell>
          </table:table-row>
          <table:table-row table:style-name="TableLine139788040200544">
            <table:table-cell table:style-name="Таблица50.A1" office:value-type="string">
              <text:p text:style-name="P6"><text:bookmark text:name="tp-5649"/>13</text:p>
            </table:table-cell>
            <table:table-cell table:style-name="Таблица50.A1" office:value-type="string">
              <text:p text:style-name="Основной_20_текст.gar-style-16"><text:bookmark text:name="tp-5650"/>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50.A1" office:value-type="string">
              <text:p text:style-name="P6"><text:bookmark text:name="tp-5651"/>0</text:p>
            </table:table-cell>
            <table:table-cell table:style-name="Таблица50.A1" office:value-type="string">
              <text:p text:style-name="Основной_20_текст.gar-style-16"><text:bookmark text:name="tp-5652"/>ноль</text:p>
            </table:table-cell>
          </table:table-row>
          <table:table-row table:style-name="TableLine139788040201632">
            <table:table-cell table:style-name="Таблица50.A1" office:value-type="string">
              <text:p text:style-name="P6"><text:bookmark text:name="tp-5653"/>14</text:p>
            </table:table-cell>
            <table:table-cell table:style-name="Таблица50.A1" office:value-type="string">
              <text:p text:style-name="Основной_20_текст.gar-style-16"><text:bookmark text:name="tp-5654"/>Число избирателей, проголосовавших по открепительным удостоверениям на избирательном участке</text:p>
            </table:table-cell>
            <table:table-cell table:style-name="Таблица50.A1" office:value-type="string">
              <text:p text:style-name="P6"><text:bookmark text:name="tp-5655"/>0</text:p>
            </table:table-cell>
            <table:table-cell table:style-name="Таблица50.A1" office:value-type="string">
              <text:p text:style-name="Основной_20_текст.gar-style-16"><text:bookmark text:name="tp-5656"/>ноль</text:p>
            </table:table-cell>
          </table:table-row>
          <table:table-row table:style-name="TableLine139788040202720">
            <table:table-cell table:style-name="Таблица50.A1" office:value-type="string">
              <text:p text:style-name="P6"><text:bookmark text:name="tp-5657"/>15</text:p>
            </table:table-cell>
            <table:table-cell table:style-name="Таблица50.A1" office:value-type="string">
              <text:p text:style-name="Основной_20_текст.gar-style-16"><text:bookmark text:name="tp-5658"/>Число погашенных на избирательном участке открепительных удостоверений</text:p>
            </table:table-cell>
            <table:table-cell table:style-name="Таблица50.A1" office:value-type="string">
              <text:p text:style-name="P6"><text:bookmark text:name="tp-5659"/>0</text:p>
            </table:table-cell>
            <table:table-cell table:style-name="Таблица50.A1" office:value-type="string">
              <text:p text:style-name="Основной_20_текст.gar-style-16"><text:bookmark text:name="tp-5660"/>ноль</text:p>
            </table:table-cell>
          </table:table-row>
          <table:table-row table:style-name="TableLine139788040203808">
            <table:table-cell table:style-name="Таблица50.A1" office:value-type="string">
              <text:p text:style-name="P6"><text:bookmark text:name="tp-5661"/>16</text:p>
            </table:table-cell>
            <table:table-cell table:style-name="Таблица50.A1" office:value-type="string">
              <text:p text:style-name="Основной_20_текст.gar-style-16"><text:bookmark text:name="tp-5662"/>Число открепительных удостоверений, выданных территориальной избирательной комиссией избирателям</text:p>
            </table:table-cell>
            <table:table-cell table:style-name="Таблица50.A1" office:value-type="string">
              <text:p text:style-name="P6"><text:bookmark text:name="tp-5663"/>0</text:p>
            </table:table-cell>
            <table:table-cell table:style-name="Таблица50.A1" office:value-type="string">
              <text:p text:style-name="Основной_20_текст.gar-style-16"><text:bookmark text:name="tp-5664"/>ноль</text:p>
            </table:table-cell>
          </table:table-row>
          <table:table-row table:style-name="TableLine139788040204896">
            <table:table-cell table:style-name="Таблица50.A1" office:value-type="string">
              <text:p text:style-name="P6"><text:bookmark text:name="tp-5665"/>17</text:p>
            </table:table-cell>
            <table:table-cell table:style-name="Таблица50.A1" office:value-type="string">
              <text:p text:style-name="Основной_20_текст.gar-style-16"><text:bookmark text:name="tp-5666"/>Число утраченных открепительных удостоверений</text:p>
            </table:table-cell>
            <table:table-cell table:style-name="Таблица50.A1" office:value-type="string">
              <text:p text:style-name="P6"><text:bookmark text:name="tp-5667"/>0</text:p>
            </table:table-cell>
            <table:table-cell table:style-name="Таблица50.A1" office:value-type="string">
              <text:p text:style-name="Основной_20_текст.gar-style-16"><text:bookmark text:name="tp-5668"/>ноль</text:p>
            </table:table-cell>
          </table:table-row>
          <table:table-row table:style-name="TableLine139788040207296">
            <table:table-cell table:style-name="Таблица50.A1" office:value-type="string">
              <text:p text:style-name="P6"><text:bookmark text:name="tp-5669"/>18</text:p>
            </table:table-cell>
            <table:table-cell table:style-name="Таблица50.A1" office:value-type="string">
              <text:p text:style-name="Основной_20_текст.gar-style-16"><text:bookmark text:name="tp-5670"/>Число утраченных бюллетеней</text:p>
            </table:table-cell>
            <table:table-cell table:style-name="Таблица50.A1" office:value-type="string">
              <text:p text:style-name="P6"><text:bookmark text:name="tp-5671"/>0</text:p>
            </table:table-cell>
            <table:table-cell table:style-name="Таблица50.A1" office:value-type="string">
              <text:p text:style-name="Основной_20_текст.gar-style-16"><text:bookmark text:name="tp-5672"/>ноль</text:p>
            </table:table-cell>
          </table:table-row>
          <table:table-row table:style-name="TableLine139788040208384">
            <table:table-cell table:style-name="Таблица50.A1" office:value-type="string">
              <text:p text:style-name="P6"><text:bookmark text:name="tp-5673"/>19</text:p>
            </table:table-cell>
            <table:table-cell table:style-name="Таблица50.A1" office:value-type="string">
              <text:p text:style-name="Основной_20_текст.gar-style-16"><text:bookmark text:name="tp-5674"/>Число бюллетеней, не учтенных при получении</text:p>
            </table:table-cell>
            <table:table-cell table:style-name="Таблица50.A1" office:value-type="string">
              <text:p text:style-name="P6"><text:bookmark text:name="tp-5675"/>0</text:p>
            </table:table-cell>
            <table:table-cell table:style-name="Таблица50.A1" office:value-type="string">
              <text:p text:style-name="Основной_20_текст.gar-style-16"><text:bookmark text:name="tp-5676"/>ноль</text:p>
            </table:table-cell>
          </table:table-row>
          <table:table-row table:style-name="TableLine139788040209472">
            <table:table-cell table:style-name="Таблица50.A1" table:number-columns-spanned="2" office:value-type="string">
              <text:p text:style-name="P6"><text:bookmark text:name="tp-5677"/>Фамилии, имена, отчества зарегистрированных кандидатов/наименования избирательных объединений, внесенных в избирательный бюллетень</text:p>
            </table:table-cell>
            <table:covered-table-cell/>
            <table:table-cell table:style-name="Таблица50.A1" table:number-columns-spanned="2" office:value-type="string">
              <text:p text:style-name="P6"><text:bookmark text:name="tp-5678"/>Число голосов избирателей, поданных за каждого зарегистрированного кандидата/каждое избирательное объединение, против всех кандидатов/списков кандидатов</text:p>
            </table:table-cell>
            <table:covered-table-cell/>
          </table:table-row>
          <table:table-row table:style-name="TableLine139788040211440">
            <table:table-cell table:style-name="Таблица50.A1" office:value-type="string">
              <text:p text:style-name="P6"><text:bookmark text:name="tp-5679"/>20</text:p>
            </table:table-cell>
            <table:table-cell table:style-name="Таблица50.A1" office:value-type="string">
              <text:p text:style-name="Основной_20_текст.gar-style-16"><text:bookmark text:name="tp-5680"/>Наименование избирательного объединения</text:p>
            </table:table-cell>
            <table:table-cell table:style-name="Таблица50.A1" office:value-type="string">
              <text:p text:style-name="P6"><text:bookmark text:name="tp-5681"/>0</text:p>
            </table:table-cell>
            <table:table-cell table:style-name="Таблица50.A1" office:value-type="string">
              <text:p text:style-name="Основной_20_текст.gar-style-16"><text:bookmark text:name="tp-5682"/>ноль</text:p>
            </table:table-cell>
          </table:table-row>
          <table:table-row table:style-name="TableLine139788040212528">
            <table:table-cell table:style-name="Таблица50.A1" office:value-type="string">
              <text:p text:style-name="P6"><text:bookmark text:name="tp-5683"/>21</text:p>
            </table:table-cell>
            <table:table-cell table:style-name="Таблица50.A1" office:value-type="string">
              <text:p text:style-name="Основной_20_текст.gar-style-16"><text:bookmark text:name="tp-5684"/>Наименование избирательного <text:soft-page-break/>объединения</text:p>
            </table:table-cell>
            <table:table-cell table:style-name="Таблица50.A1" office:value-type="string">
              <text:p text:style-name="P6"><text:bookmark text:name="tp-5685"/>0</text:p>
            </table:table-cell>
            <table:table-cell table:style-name="Таблица50.A1" office:value-type="string">
              <text:p text:style-name="Основной_20_текст.gar-style-16"><text:bookmark text:name="tp-5686"/>ноль</text:p>
            </table:table-cell>
          </table:table-row>
          <table:table-row table:style-name="TableLine139788040213616">
            <table:table-cell table:style-name="Таблица50.A1" office:value-type="string">
              <text:p text:style-name="P6"><text:bookmark text:name="tp-5687"/>22</text:p>
            </table:table-cell>
            <table:table-cell table:style-name="Таблица50.A1" office:value-type="string">
              <text:p text:style-name="Основной_20_текст.gar-style-16"><text:bookmark text:name="tp-5688"/>Против всех списков кандидатов</text:p>
            </table:table-cell>
            <table:table-cell table:style-name="Таблица50.A1" office:value-type="string">
              <text:p text:style-name="P6"><text:bookmark text:name="tp-5689"/>0</text:p>
            </table:table-cell>
            <table:table-cell table:style-name="Таблица50.A1" office:value-type="string">
              <text:p text:style-name="Основной_20_текст.gar-style-16"><text:bookmark text:name="tp-5690"/>ноль</text:p>
            </table:table-cell>
          </table:table-row>
        </table:table>
        <text:p text:style-name="Основной_20_текст.gar-table-bottom"> </text:p>
        <table:table table:name="Таблица51" table:style-name="Таблица51">
          <table:table-column table:style-name="Таблица51.A"/>
          <table:table-column table:style-name="Таблица51.B"/>
          <table:table-column table:style-name="Таблица51.C"/>
          <table:table-row table:style-name="TableLine139788040106080">
            <table:table-cell table:style-name="Таблица51.A1" office:value-type="string">
              <text:p text:style-name="Основной_20_текст.gar-style-16"><text:bookmark text:name="tp-5691"/>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51.A1" office:value-type="string">
              <text:p text:style-name="Основной_20_текст.gar-empty"> </text:p>
            </table:table-cell>
            <table:table-cell table:style-name="Таблица51.C1" office:value-type="string">
              <text:p text:style-name="Основной_20_текст.gar-empty"> </text:p>
            </table:table-cell>
          </table:table-row>
        </table:table>
        <text:p text:style-name="Основной_20_текст.gar-table-bottom"> </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row table:style-name="TableLine139788040216176">
            <table:table-cell table:style-name="Таблица52.A1" office:value-type="string">
              <text:p text:style-name="Основной_20_текст.gar-style-16"><text:bookmark text:name="tp-5692"/>Председатель участковой избирательной комиссии</text:p>
            </table:table-cell>
            <table:table-cell table:style-name="Таблица52.B1" office:value-type="string">
              <text:p text:style-name="Основной_20_текст.gar-empty"> </text:p>
            </table:table-cell>
            <table:table-cell table:style-name="Таблица52.A1"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1" office:value-type="string">
              <text:p text:style-name="Основной_20_текст.gar-empty"> </text:p>
            </table:table-cell>
          </table:table-row>
          <table:table-row table:style-name="TableLine139788040276416">
            <table:table-cell table:style-name="Таблица52.A2" office:value-type="string">
              <text:p text:style-name="Основной_20_текст.gar-empty"> </text:p>
            </table:table-cell>
            <table:table-cell table:style-name="Таблица52.B1" office:value-type="string">
              <text:p text:style-name="Основной_20_текст.gar-empty"> </text:p>
            </table:table-cell>
            <table:table-cell table:style-name="Таблица52.A2" table:number-columns-spanned="2" office:value-type="string">
              <text:p text:style-name="P6"><text:bookmark text:name="tp-5693"/>(фамилия, инициалы)</text:p>
            </table:table-cell>
            <table:covered-table-cell/>
            <table:table-cell table:style-name="Таблица52.B1" office:value-type="string">
              <text:p text:style-name="Основной_20_текст.gar-empty"> </text:p>
            </table:table-cell>
            <table:table-cell table:style-name="Таблица52.A2" office:value-type="string">
              <text:p text:style-name="P6"><text:bookmark text:name="tp-5694"/>(подпись либо причина отсутствия, отметка об особом мнении)</text:p>
            </table:table-cell>
          </table:table-row>
          <table:table-row table:style-name="TableLine139788040278496">
            <table:table-cell table:style-name="Таблица52.A1" office:value-type="string">
              <text:p text:style-name="Основной_20_текст.gar-style-16"><text:bookmark text:name="tp-5695"/>Заместитель председателя комиссии</text:p>
            </table:table-cell>
            <table:table-cell table:style-name="Таблица52.B1" office:value-type="string">
              <text:p text:style-name="Основной_20_текст.gar-empty"> </text:p>
            </table:table-cell>
            <table:table-cell table:style-name="Таблица52.A1"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1" office:value-type="string">
              <text:p text:style-name="Основной_20_текст.gar-empty"> </text:p>
            </table:table-cell>
          </table:table-row>
          <table:table-row table:style-name="TableLine139788040279728">
            <table:table-cell table:style-name="Таблица52.A4" office:value-type="string">
              <text:p text:style-name="Основной_20_текст.gar-style-16"><text:bookmark text:name="tp-5696"/>Секретарь комиссии</text:p>
            </table:table-cell>
            <table:table-cell table:style-name="Таблица52.B1"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82880">
            <table:table-cell table:style-name="Таблица52.A4" office:value-type="string">
              <text:p text:style-name="Основной_20_текст.gar-style-16"><text:bookmark text:name="tp-5697"/>Члены комиссии</text:p>
            </table:table-cell>
            <table:table-cell table:style-name="Таблица52.B1"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84192">
            <table:table-cell table:style-name="Таблица52.A2" office:value-type="string">
              <text:p text:style-name="Основной_20_текст.gar-empty"> </text:p>
            </table:table-cell>
            <table:table-cell table:style-name="Таблица52.B1"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85376">
            <table:table-cell table:style-name="Таблица52.B1" office:value-type="string">
              <text:p text:style-name="Основной_20_текст.gar-empty"> </text:p>
            </table:table-cell>
            <table:table-cell table:style-name="Таблица52.B1"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80912">
            <table:table-cell table:style-name="Таблица52.B1" office:value-type="string">
              <text:p text:style-name="Основной_20_текст.gar-empty"> </text:p>
            </table:table-cell>
            <table:table-cell table:style-name="Таблица52.B1" office:value-type="string">
              <text:p text:style-name="Основной_20_текст.gar-empty"> </text:p>
            </table:table-cell>
            <table:table-cell table:style-name="Таблица52.A2"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2" office:value-type="string">
              <text:p text:style-name="Основной_20_текст.gar-empty"> </text:p>
            </table:table-cell>
          </table:table-row>
          <table:table-row table:style-name="TableLine139788040288144">
            <table:table-cell table:style-name="Таблица52.A1" office:value-type="string">
              <text:p text:style-name="Основной_20_текст.gar-empty"> </text:p>
            </table:table-cell>
            <table:table-cell table:style-name="Таблица52.B1" office:value-type="string">
              <text:p text:style-name="Основной_20_текст.gar-empty"> </text:p>
            </table:table-cell>
            <table:table-cell table:style-name="Таблица52.A2"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2" office:value-type="string">
              <text:p text:style-name="Основной_20_текст.gar-empty"> </text:p>
            </table:table-cell>
          </table:table-row>
          <table:table-row table:style-name="TableLine139788040289296">
            <table:table-cell table:style-name="Таблица52.A10"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91808">
            <table:table-cell table:style-name="Таблица52.A11"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93616">
            <table:table-cell table:style-name="Таблица52.A11"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94848">
            <table:table-cell table:style-name="Таблица52.A11" office:value-type="string">
              <text:p text:style-name="P6"><text:bookmark text:name="tp-5698"/>(Машиночитаемый код)</text:p>
            </table:table-cell>
            <table:table-cell table:style-name="Таблица52.B10"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97120">
            <table:table-cell table:style-name="Таблица52.A11"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A4"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4" office:value-type="string">
              <text:p text:style-name="Основной_20_текст.gar-empty"> </text:p>
            </table:table-cell>
          </table:table-row>
          <table:table-row table:style-name="TableLine139788040298352">
            <table:table-cell table:style-name="Таблица52.A11"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A2" table:number-columns-spanned="2" office:value-type="string">
              <text:p text:style-name="Основной_20_текст.gar-empty"> </text:p>
            </table:table-cell>
            <table:covered-table-cell/>
            <table:table-cell table:style-name="Таблица52.B1" office:value-type="string">
              <text:p text:style-name="Основной_20_текст.gar-empty"> </text:p>
            </table:table-cell>
            <table:table-cell table:style-name="Таблица52.A2" office:value-type="string">
              <text:p text:style-name="Основной_20_текст.gar-empty"> </text:p>
            </table:table-cell>
          </table:table-row>
          <table:table-row table:style-name="TableLine139788040299584">
            <table:table-cell table:style-name="Таблица52.A16" office:value-type="string">
              <text:p text:style-name="Основной_20_текст.gar-empty"> </text:p>
            </table:table-cell>
            <table:table-cell table:style-name="Таблица52.B10" office:value-type="string">
              <text:p text:style-name="Основной_20_текст.gar-empty"> </text:p>
            </table:table-cell>
            <table:table-cell table:style-name="Таблица52.B1" office:value-type="string">
              <text:p text:style-name="P6"><text:bookmark text:name="tp-5699"/>МП</text:p>
            </table:table-cell>
            <table:table-cell table:style-name="Таблица52.B1" table:number-columns-spanned="3" office:value-type="string">
              <text:p text:style-name="P6"><text:bookmark text:name="tp-5700"/>Протокол подписан «__» _____________ 20__ года в ____ часов ___ минут</text:p>
            </table:table-cell>
            <table:covered-table-cell/>
            <table:covered-table-cell/>
          </table:table-row>
        </table:table>
        <text:p text:style-name="Основной_20_текст.gar-table-bottom"> </text:p>
        <text:h text:style-name="Основной_20_текст.colont" text:outline-level="1"><text:bookmark text:name="Lbl4101015"/>Образец протокола участковой комиссии референдума об итогах голосования, выдаваемого на печать комплексом обработки избирательных бюллетеней 2017 (для КОИБ-2017 модели 17404049.5013009.008-01)</text:h>
        <text:p text:style-name="Основной_20_текст.gar-style-3"><text:bookmark text:name="tp-5701"/>Образец<text:line-break/>протокола участковой комиссии референдума об итогах голосования, выдаваемого на печать комплексом обработки избирательных бюллетеней 2017<text:line-break/>(для КОИБ-2017 модели 17404049.5013009.008-01)</text:p>
        <text:p text:style-name="Text_20_body"><text:bookmark text:name="tp-5702"/>Экземпляр N </text:p>
        <text:p text:style-name="P3"><text:bookmark text:name="tp-5703"/>«наименование референдума»<text:line-break/>«дата голосования»</text:p>
        <text:h text:style-name="Основной_20_текст.colont" text:outline-level="1"><text:bookmark text:name="Lbl4101016"/>Протокол участковой комиссии референдума об итогах голосования</text:h>
        <text:p text:style-name="Основной_20_текст.gar-style-3"><text:bookmark text:name="tp-5704"/>ПРОТОКОЛ<text:line-break/>участковой комиссии референдума об итогах голосования</text:p>
        <text:p text:style-name="Основной_20_текст.gar-style-3"><text:bookmark text:name="tp-5705"/>Участок референдума № _____<text:line-break/>(адрес помещения для голосования участка референдума — субъект Российской Федерации, район, город, район в городе, поселок, село, иной населенный пункт, улица, дом)</text:p>
        <text:p text:style-name="Text_20_body"><text:bookmark text:name="tp-5706"/>Участковая комиссия референдума установила:</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TableLine139788040219760">
            <table:table-cell table:style-name="Таблица53.A1" office:value-type="string">
              <text:p text:style-name="P6"><text:bookmark text:name="tp-5707"/>1</text:p>
            </table:table-cell>
            <table:table-cell table:style-name="Таблица53.A1" office:value-type="string">
              <text:p text:style-name="Основной_20_текст.gar-style-16"><text:bookmark text:name="tp-5708"/>Число участников референдума, внесенных в список на момент окончания голосования</text:p>
            </table:table-cell>
            <table:table-cell table:style-name="Таблица53.A1" office:value-type="string">
              <text:p text:style-name="P6"><text:bookmark text:name="tp-5709"/>0</text:p>
            </table:table-cell>
            <table:table-cell table:style-name="Таблица53.A1" office:value-type="string">
              <text:p text:style-name="Основной_20_текст.gar-style-16"><text:bookmark text:name="tp-5710"/>ноль</text:p>
            </table:table-cell>
          </table:table-row>
          <table:table-row table:style-name="TableLine139788040384416">
            <table:table-cell table:style-name="Таблица53.A1" office:value-type="string">
              <text:p text:style-name="P6"><text:bookmark text:name="tp-5711"/>2</text:p>
            </table:table-cell>
            <table:table-cell table:style-name="Таблица53.A1" office:value-type="string">
              <text:p text:style-name="Основной_20_текст.gar-style-16"><text:bookmark text:name="tp-5712"/>Число бюллетеней полученных участковой комиссией референдума</text:p>
            </table:table-cell>
            <table:table-cell table:style-name="Таблица53.A1" office:value-type="string">
              <text:p text:style-name="P6"><text:bookmark text:name="tp-5713"/>0</text:p>
            </table:table-cell>
            <table:table-cell table:style-name="Таблица53.A1" office:value-type="string">
              <text:p text:style-name="Основной_20_текст.gar-style-16"><text:bookmark text:name="tp-5714"/>ноль</text:p>
            </table:table-cell>
          </table:table-row>
          <table:table-row table:style-name="TableLine139788040385136">
            <table:table-cell table:style-name="Таблица53.A1" office:value-type="string">
              <text:p text:style-name="P6"><text:bookmark text:name="tp-5715"/>3</text:p>
            </table:table-cell>
            <table:table-cell table:style-name="Таблица53.A1" office:value-type="string">
              <text:p text:style-name="Основной_20_текст.gar-style-16"><text:bookmark text:name="tp-5716"/>Число бюллетеней, выданных участникам референдума, проголосовавшим досрочно</text:p>
            </table:table-cell>
            <table:table-cell table:style-name="Таблица53.A1" office:value-type="string">
              <text:p text:style-name="P6"><text:bookmark text:name="tp-5717"/>0</text:p>
            </table:table-cell>
            <table:table-cell table:style-name="Таблица53.A1" office:value-type="string">
              <text:p text:style-name="Основной_20_текст.gar-style-16"><text:bookmark text:name="tp-5718"/>ноль</text:p>
            </table:table-cell>
          </table:table-row>
          <table:table-row table:style-name="TableLine139788040385968">
            <table:table-cell table:style-name="Таблица53.A1" office:value-type="string">
              <text:p text:style-name="P6"><text:bookmark text:name="tp-5719"/>4</text:p>
            </table:table-cell>
            <table:table-cell table:style-name="Таблица53.A1" office:value-type="string">
              <text:p text:style-name="Основной_20_текст.gar-style-16"><text:bookmark text:name="tp-5720"/>8 том числе в помещении избирательной комиссии муниципального образования</text:p>
            </table:table-cell>
            <table:table-cell table:style-name="Таблица53.A1" office:value-type="string">
              <text:p text:style-name="P6"><text:bookmark text:name="tp-5721"/>с</text:p>
            </table:table-cell>
            <table:table-cell table:style-name="Таблица53.A1" office:value-type="string">
              <text:p text:style-name="Основной_20_текст.gar-style-16"><text:bookmark text:name="tp-5722"/>ноль</text:p>
            </table:table-cell>
          </table:table-row>
          <table:table-row table:style-name="TableLine139788040386944">
            <table:table-cell table:style-name="Таблица53.A1" office:value-type="string">
              <text:p text:style-name="P6"><text:bookmark text:name="tp-5723"/>5</text:p>
            </table:table-cell>
            <table:table-cell table:style-name="Таблица53.A1" office:value-type="string">
              <text:p text:style-name="Основной_20_текст.gar-style-16"><text:bookmark text:name="tp-5724"/>Число бюллетеней, выданных участникам референдума в помещении для голосования в день голосования</text:p>
            </table:table-cell>
            <table:table-cell table:style-name="Таблица53.A1" office:value-type="string">
              <text:p text:style-name="P6"><text:bookmark text:name="tp-5725"/>0</text:p>
            </table:table-cell>
            <table:table-cell table:style-name="Таблица53.A1" office:value-type="string">
              <text:p text:style-name="Основной_20_текст.gar-style-16"><text:bookmark text:name="tp-5726"/>ноль</text:p>
            </table:table-cell>
          </table:table-row>
          <table:table-row table:style-name="TableLine139788040388304">
            <table:table-cell table:style-name="Таблица53.A1" office:value-type="string">
              <text:p text:style-name="P6"><text:bookmark text:name="tp-5727"/>6</text:p>
            </table:table-cell>
            <table:table-cell table:style-name="Таблица53.A1" office:value-type="string">
              <text:p text:style-name="Основной_20_текст.gar-style-16"><text:bookmark text:name="tp-5728"/>Число бюллетеней, выданных участникам референдума, проголосовавшим вне помещения для голосования в день голосования</text:p>
            </table:table-cell>
            <table:table-cell table:style-name="Таблица53.A1" office:value-type="string">
              <text:p text:style-name="P6"><text:bookmark text:name="tp-5729"/>0</text:p>
            </table:table-cell>
            <table:table-cell table:style-name="Таблица53.A1" office:value-type="string">
              <text:p text:style-name="Основной_20_текст.gar-style-16"><text:bookmark text:name="tp-5730"/>ноль</text:p>
            </table:table-cell>
          </table:table-row>
          <table:table-row table:style-name="TableLine139788040389344">
            <table:table-cell table:style-name="Таблица53.A1" office:value-type="string">
              <text:p text:style-name="P6"><text:bookmark text:name="tp-5731"/>7</text:p>
            </table:table-cell>
            <table:table-cell table:style-name="Таблица53.A1" office:value-type="string">
              <text:p text:style-name="Основной_20_текст.gar-style-16"><text:bookmark text:name="tp-5732"/>Число погашенных бюллетеней</text:p>
            </table:table-cell>
            <table:table-cell table:style-name="Таблица53.A1" office:value-type="string">
              <text:p text:style-name="P6"><text:bookmark text:name="tp-5733"/>0</text:p>
            </table:table-cell>
            <table:table-cell table:style-name="Таблица53.A1" office:value-type="string">
              <text:p text:style-name="Основной_20_текст.gar-style-16"><text:bookmark text:name="tp-5734"/>ноль</text:p>
            </table:table-cell>
          </table:table-row>
          <table:table-row table:style-name="TableLine139788040390432">
            <table:table-cell table:style-name="Таблица53.A1" office:value-type="string">
              <text:p text:style-name="P6"><text:bookmark text:name="tp-5735"/>8</text:p>
            </table:table-cell>
            <table:table-cell table:style-name="Таблица53.A1" office:value-type="string">
              <text:p text:style-name="Основной_20_текст.gar-style-16"><text:bookmark text:name="tp-5736"/>Число бюллетеней, содержащихся в переносных ящиках для голосования</text:p>
            </table:table-cell>
            <table:table-cell table:style-name="Таблица53.A1" office:value-type="string">
              <text:p text:style-name="P6"><text:bookmark text:name="tp-5737"/>0</text:p>
            </table:table-cell>
            <table:table-cell table:style-name="Таблица53.A1" office:value-type="string">
              <text:p text:style-name="Основной_20_текст.gar-style-16"><text:bookmark text:name="tp-5738"/>ноль</text:p>
            </table:table-cell>
          </table:table-row>
          <table:table-row table:style-name="TableLine139788040391520">
            <table:table-cell table:style-name="Таблица53.A1" office:value-type="string">
              <text:p text:style-name="P6"><text:bookmark text:name="tp-5739"/>9</text:p>
            </table:table-cell>
            <table:table-cell table:style-name="Таблица53.A1" office:value-type="string">
              <text:p text:style-name="Основной_20_текст.gar-style-16"><text:bookmark text:name="tp-5740"/>Число бюллетеней, содержащихся в стационарных <text:soft-page-break/>ящиках для голосования</text:p>
            </table:table-cell>
            <table:table-cell table:style-name="Таблица53.A1" office:value-type="string">
              <text:p text:style-name="P6"><text:bookmark text:name="tp-5741"/>0</text:p>
            </table:table-cell>
            <table:table-cell table:style-name="Таблица53.A1" office:value-type="string">
              <text:p text:style-name="Основной_20_текст.gar-style-16"><text:bookmark text:name="tp-5742"/>ноль</text:p>
            </table:table-cell>
          </table:table-row>
          <table:table-row table:style-name="TableLine139788040387600">
            <table:table-cell table:style-name="Таблица53.A1" office:value-type="string">
              <text:p text:style-name="P6"><text:bookmark text:name="tp-5743"/>10</text:p>
            </table:table-cell>
            <table:table-cell table:style-name="Таблица53.A1" office:value-type="string">
              <text:p text:style-name="Основной_20_текст.gar-style-16"><text:bookmark text:name="tp-5744"/>Число недействительных бюллетеней</text:p>
            </table:table-cell>
            <table:table-cell table:style-name="Таблица53.A1" office:value-type="string">
              <text:p text:style-name="P6"><text:bookmark text:name="tp-5745"/>0</text:p>
            </table:table-cell>
            <table:table-cell table:style-name="Таблица53.A1" office:value-type="string">
              <text:p text:style-name="Основной_20_текст.gar-style-16"><text:bookmark text:name="tp-5746"/>ноль</text:p>
            </table:table-cell>
          </table:table-row>
          <table:table-row table:style-name="TableLine139788040393344">
            <table:table-cell table:style-name="Таблица53.A1" office:value-type="string">
              <text:p text:style-name="P6"><text:bookmark text:name="tp-5747"/>11</text:p>
            </table:table-cell>
            <table:table-cell table:style-name="Таблица53.A1" office:value-type="string">
              <text:p text:style-name="Основной_20_текст.gar-style-16"><text:bookmark text:name="tp-5748"/>Число действительных бюллетеней</text:p>
            </table:table-cell>
            <table:table-cell table:style-name="Таблица53.A1" office:value-type="string">
              <text:p text:style-name="P6"><text:bookmark text:name="tp-5749"/>0</text:p>
            </table:table-cell>
            <table:table-cell table:style-name="Таблица53.A1" office:value-type="string">
              <text:p text:style-name="Основной_20_текст.gar-style-16"><text:bookmark text:name="tp-5750"/>ноль</text:p>
            </table:table-cell>
          </table:table-row>
          <table:table-row table:style-name="TableLine139788040394432">
            <table:table-cell table:style-name="Таблица53.A1" office:value-type="string">
              <text:p text:style-name="P6"><text:bookmark text:name="tp-5751"/>12</text:p>
            </table:table-cell>
            <table:table-cell table:style-name="Таблица53.A1" office:value-type="string">
              <text:p text:style-name="Основной_20_текст.gar-style-16"><text:bookmark text:name="tp-5752"/>Число утраченных бюллетеней</text:p>
            </table:table-cell>
            <table:table-cell table:style-name="Таблица53.A1" office:value-type="string">
              <text:p text:style-name="P6"><text:bookmark text:name="tp-5753"/>0</text:p>
            </table:table-cell>
            <table:table-cell table:style-name="Таблица53.A1" office:value-type="string">
              <text:p text:style-name="Основной_20_текст.gar-style-16"><text:bookmark text:name="tp-5754"/>ноль</text:p>
            </table:table-cell>
          </table:table-row>
          <table:table-row table:style-name="TableLine139788040395520">
            <table:table-cell table:style-name="Таблица53.A1" office:value-type="string">
              <text:p text:style-name="P6"><text:bookmark text:name="tp-5755"/>13</text:p>
            </table:table-cell>
            <table:table-cell table:style-name="Таблица53.A1" office:value-type="string">
              <text:p text:style-name="Основной_20_текст.gar-style-16"><text:bookmark text:name="tp-5756"/>Число бюллетеней, не учтенных при получении</text:p>
            </table:table-cell>
            <table:table-cell table:style-name="Таблица53.A1" office:value-type="string">
              <text:p text:style-name="P6"><text:bookmark text:name="tp-5757"/>0</text:p>
            </table:table-cell>
            <table:table-cell table:style-name="Таблица53.A1" office:value-type="string">
              <text:p text:style-name="Основной_20_текст.gar-style-16"><text:bookmark text:name="tp-5758"/>ноль</text:p>
            </table:table-cell>
          </table:table-row>
          <table:table-row table:style-name="TableLine139788040396608">
            <table:table-cell table:style-name="Таблица53.A1" table:number-columns-spanned="4" office:value-type="string">
              <text:p text:style-name="Основной_20_текст.gar-style-16"><text:bookmark text:name="tp-5759"/>Текст вопроса референдума</text:p>
            </table:table-cell>
            <table:covered-table-cell/>
            <table:covered-table-cell/>
            <table:covered-table-cell/>
          </table:table-row>
          <table:table-row table:style-name="TableLine139788040397872">
            <table:table-cell table:style-name="Таблица53.A1" office:value-type="string">
              <text:p text:style-name="P6"><text:bookmark text:name="tp-5760"/>14</text:p>
            </table:table-cell>
            <table:table-cell table:style-name="Таблица53.A1" office:value-type="string">
              <text:p text:style-name="Основной_20_текст.gar-style-16"><text:bookmark text:name="tp-5761"/>ДА</text:p>
            </table:table-cell>
            <table:table-cell table:style-name="Таблица53.A1" office:value-type="string">
              <text:p text:style-name="P6"><text:bookmark text:name="tp-5762"/>0</text:p>
            </table:table-cell>
            <table:table-cell table:style-name="Таблица53.A1" office:value-type="string">
              <text:p text:style-name="Основной_20_текст.gar-style-16"><text:bookmark text:name="tp-5763"/>ноль</text:p>
            </table:table-cell>
          </table:table-row>
          <table:table-row table:style-name="TableLine139788040398848">
            <table:table-cell table:style-name="Таблица53.A1" office:value-type="string">
              <text:p text:style-name="P6"><text:bookmark text:name="tp-5764"/>15</text:p>
            </table:table-cell>
            <table:table-cell table:style-name="Таблица53.A1" office:value-type="string">
              <text:p text:style-name="Основной_20_текст.gar-style-16"><text:bookmark text:name="tp-5765"/>НЕТ</text:p>
            </table:table-cell>
            <table:table-cell table:style-name="Таблица53.A1" office:value-type="string">
              <text:p text:style-name="P6"><text:bookmark text:name="tp-5766"/>0</text:p>
            </table:table-cell>
            <table:table-cell table:style-name="Таблица53.A1" office:value-type="string">
              <text:p text:style-name="Основной_20_текст.gar-style-16"><text:bookmark text:name="tp-5767"/>ноль</text:p>
            </table:table-cell>
          </table:table-row>
        </table:table>
        <text:p text:style-name="Основной_20_текст.gar-table-bottom"> </text:p>
        <table:table table:name="Таблица54" table:style-name="Таблица54">
          <table:table-column table:style-name="Таблица54.A"/>
          <table:table-column table:style-name="Таблица54.B"/>
          <table:table-column table:style-name="Таблица54.C"/>
          <table:table-row table:style-name="TableLine139788040309424">
            <table:table-cell table:style-name="Таблица54.A1" office:value-type="string">
              <text:p text:style-name="Основной_20_текст.gar-style-16"><text:bookmark text:name="tp-5768"/>Сведения о количестве поступивших в участковую комиссию референдума в день голосования и до окончания подсчета голосов участников референдума жалоб (заявлений), прилагаемых к протоколу</text:p>
            </table:table-cell>
            <table:table-cell table:style-name="Таблица54.A1" office:value-type="string">
              <text:p text:style-name="Основной_20_текст.gar-empty"> </text:p>
            </table:table-cell>
            <table:table-cell table:style-name="Таблица54.C1" office:value-type="string">
              <text:p text:style-name="Основной_20_текст.gar-empty"> </text:p>
            </table:table-cell>
          </table:table-row>
        </table:table>
        <text:p text:style-name="Основной_20_текст.gar-table-bottom"> </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row table:style-name="TableLine139788040401120">
            <table:table-cell table:style-name="Таблица55.A1" office:value-type="string">
              <text:p text:style-name="Основной_20_текст.gar-style-16"><text:bookmark text:name="tp-5769"/>Председатель участковой избирательной комиссии</text:p>
            </table:table-cell>
            <table:table-cell table:style-name="Таблица55.B1" office:value-type="string">
              <text:p text:style-name="Основной_20_текст.gar-empty"> </text:p>
            </table:table-cell>
            <table:table-cell table:style-name="Таблица55.A1"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1" office:value-type="string">
              <text:p text:style-name="Основной_20_текст.gar-empty"> </text:p>
            </table:table-cell>
          </table:table-row>
          <table:table-row table:style-name="TableLine139788040466928">
            <table:table-cell table:style-name="Таблица55.A2" office:value-type="string">
              <text:p text:style-name="Основной_20_текст.gar-empty"> </text:p>
            </table:table-cell>
            <table:table-cell table:style-name="Таблица55.B1" office:value-type="string">
              <text:p text:style-name="Основной_20_текст.gar-empty"> </text:p>
            </table:table-cell>
            <table:table-cell table:style-name="Таблица55.A2" table:number-columns-spanned="2" office:value-type="string">
              <text:p text:style-name="P6"><text:bookmark text:name="tp-5770"/>(фамилия, инициалы)</text:p>
            </table:table-cell>
            <table:covered-table-cell/>
            <table:table-cell table:style-name="Таблица55.B1" office:value-type="string">
              <text:p text:style-name="Основной_20_текст.gar-empty"> </text:p>
            </table:table-cell>
            <table:table-cell table:style-name="Таблица55.A2" office:value-type="string">
              <text:p text:style-name="P6"><text:bookmark text:name="tp-5771"/>(подпись либо причина отсутствия, отметка об особом мнении)</text:p>
            </table:table-cell>
          </table:table-row>
          <table:table-row table:style-name="TableLine139788040469568">
            <table:table-cell table:style-name="Таблица55.A1" office:value-type="string">
              <text:p text:style-name="Основной_20_текст.gar-style-16"><text:bookmark text:name="tp-5772"/>Заместитель председателя комиссии</text:p>
            </table:table-cell>
            <table:table-cell table:style-name="Таблица55.B1" office:value-type="string">
              <text:p text:style-name="Основной_20_текст.gar-empty"> </text:p>
            </table:table-cell>
            <table:table-cell table:style-name="Таблица55.A1"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1" office:value-type="string">
              <text:p text:style-name="Основной_20_текст.gar-empty"> </text:p>
            </table:table-cell>
          </table:table-row>
          <table:table-row table:style-name="TableLine139788040470800">
            <table:table-cell table:style-name="Таблица55.A4" office:value-type="string">
              <text:p text:style-name="Основной_20_текст.gar-style-16"><text:bookmark text:name="tp-5773"/>Секретарь комиссии</text:p>
            </table:table-cell>
            <table:table-cell table:style-name="Таблица55.B1"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74080">
            <table:table-cell table:style-name="Таблица55.A4" office:value-type="string">
              <text:p text:style-name="Основной_20_текст.gar-style-16"><text:bookmark text:name="tp-5774"/>Члены комиссии</text:p>
            </table:table-cell>
            <table:table-cell table:style-name="Таблица55.B1"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75392">
            <table:table-cell table:style-name="Таблица55.A2" office:value-type="string">
              <text:p text:style-name="Основной_20_текст.gar-empty"> </text:p>
            </table:table-cell>
            <table:table-cell table:style-name="Таблица55.B1"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76576">
            <table:table-cell table:style-name="Таблица55.B1" office:value-type="string">
              <text:p text:style-name="Основной_20_текст.gar-empty"> </text:p>
            </table:table-cell>
            <table:table-cell table:style-name="Таблица55.B1"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72112">
            <table:table-cell table:style-name="Таблица55.B1" office:value-type="string">
              <text:p text:style-name="Основной_20_текст.gar-empty"> </text:p>
            </table:table-cell>
            <table:table-cell table:style-name="Таблица55.B1" office:value-type="string">
              <text:p text:style-name="Основной_20_текст.gar-empty"> </text:p>
            </table:table-cell>
            <table:table-cell table:style-name="Таблица55.A2"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2" office:value-type="string">
              <text:p text:style-name="Основной_20_текст.gar-empty"> </text:p>
            </table:table-cell>
          </table:table-row>
          <table:table-row table:style-name="TableLine139788040479344">
            <table:table-cell table:style-name="Таблица55.A1" office:value-type="string">
              <text:p text:style-name="Основной_20_текст.gar-empty"> </text:p>
            </table:table-cell>
            <table:table-cell table:style-name="Таблица55.B1" office:value-type="string">
              <text:p text:style-name="Основной_20_текст.gar-empty"> </text:p>
            </table:table-cell>
            <table:table-cell table:style-name="Таблица55.A2"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2" office:value-type="string">
              <text:p text:style-name="Основной_20_текст.gar-empty"> </text:p>
            </table:table-cell>
          </table:table-row>
          <table:table-row table:style-name="TableLine139788040480496">
            <table:table-cell table:style-name="Таблица55.A10"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83008">
            <table:table-cell table:style-name="Таблица55.A11"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84816">
            <table:table-cell table:style-name="Таблица55.A11"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86048">
            <table:table-cell table:style-name="Таблица55.A11" office:value-type="string">
              <text:p text:style-name="P6"><text:bookmark text:name="tp-5775"/>(Машиночитаемый код)</text:p>
            </table:table-cell>
            <table:table-cell table:style-name="Таблица55.B10"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88320">
            <table:table-cell table:style-name="Таблица55.A11"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A4"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4" office:value-type="string">
              <text:p text:style-name="Основной_20_текст.gar-empty"> </text:p>
            </table:table-cell>
          </table:table-row>
          <table:table-row table:style-name="TableLine139788040489552">
            <table:table-cell table:style-name="Таблица55.A11"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A2" table:number-columns-spanned="2" office:value-type="string">
              <text:p text:style-name="Основной_20_текст.gar-empty"> </text:p>
            </table:table-cell>
            <table:covered-table-cell/>
            <table:table-cell table:style-name="Таблица55.B1" office:value-type="string">
              <text:p text:style-name="Основной_20_текст.gar-empty"> </text:p>
            </table:table-cell>
            <table:table-cell table:style-name="Таблица55.A2" office:value-type="string">
              <text:p text:style-name="Основной_20_текст.gar-empty"> </text:p>
            </table:table-cell>
          </table:table-row>
          <table:table-row table:style-name="TableLine139788040490784">
            <table:table-cell table:style-name="Таблица55.A16" office:value-type="string">
              <text:p text:style-name="Основной_20_текст.gar-empty"> </text:p>
            </table:table-cell>
            <table:table-cell table:style-name="Таблица55.B10" office:value-type="string">
              <text:p text:style-name="Основной_20_текст.gar-empty"> </text:p>
            </table:table-cell>
            <table:table-cell table:style-name="Таблица55.B1" office:value-type="string">
              <text:p text:style-name="P6"><text:bookmark text:name="tp-5776"/>МП</text:p>
            </table:table-cell>
            <table:table-cell table:style-name="Таблица55.B1" table:number-columns-spanned="3" office:value-type="string">
              <text:p text:style-name="P6"><text:bookmark text:name="tp-5777"/>Протокол подписан «__» _____________ 20__ года в ____ часов ___ минут</text:p>
            </table:table-cell>
            <table:covered-table-cell/>
            <table:covered-table-cell/>
          </table:table-row>
        </table:table>
        <text:p text:style-name="Основной_20_текст.gar-table-bottom"> </text:p>
        <text:h text:style-name="Основной_20_текст.colont" text:outline-level="1"><text:bookmark text:name="Lbl12000"/>Приложение 12</text:h>
        <text:p text:style-name="P2"><text:bookmark text:name="tp-1366"/><text:span text:style-name="T1">Приложение № 12<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1367"/>АКТ<text:line-break/>о совпадении данных ручного подсчета голосов избирателей с данными, полученными с использованием КОИБ-2017</text:h>
        <text:p text:style-name="Text_20_body"><text:bookmark text:name="tp-1368"/>Мы, нижеподписавшиеся, в соответствии с пунктом 25 статьи 68 Федерального закона «Об основных гарантиях избирательных прав и права на участие в референдуме граждан Российской Федерации» (если аналогичная норма имеется в законе субъекта Российской Федерации, то делается ссылка на нее) произвели ручной подсчет голосов избирателей и сравнили результаты с данными, полученными с использованием КОИБ-2017.</text:p>
        <text:p text:style-name="Text_20_body"><text:bookmark text:name="tp-1369"/>Выявлено несовпадение данных по следующим строкам протокола об итогах голосования:</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TableLine139788040405536">
            <table:table-cell table:style-name="Таблица56.A1" table:number-rows-spanned="2" office:value-type="string">
              <text:p text:style-name="P6"><text:bookmark text:name="tp-1370"/>N<text:line-break/>строки протокола</text:p>
            </table:table-cell>
            <table:table-cell table:style-name="Таблица56.A1" table:number-rows-spanned="2" office:value-type="string">
              <text:p text:style-name="P6"><text:bookmark text:name="tp-1371"/>Данные ручного подсчета</text:p>
            </table:table-cell>
            <table:table-cell table:style-name="Таблица56.A1" table:number-rows-spanned="2" office:value-type="string">
              <text:p text:style-name="P6"><text:bookmark text:name="tp-1372"/>Данные протокола КОИБ-2017</text:p>
            </table:table-cell>
            <table:table-cell table:style-name="Таблица56.A1" table:number-columns-spanned="2" office:value-type="string">
              <text:p text:style-name="P6"><text:bookmark text:name="tp-1373"/>Разница</text:p>
            </table:table-cell>
            <table:covered-table-cell/>
          </table:table-row>
          <table:table-row table:style-name="TableLine139788040548256">
            <table:covered-table-cell/>
            <table:covered-table-cell/>
            <table:covered-table-cell/>
            <table:table-cell table:style-name="Таблица56.A1" office:value-type="string">
              <text:p text:style-name="P6"><text:bookmark text:name="tp-1374"/>абсолютная</text:p>
              <text:p text:style-name="P6"><text:bookmark text:name="tp-1375"/>[ручной — КОИБ]</text:p>
            </table:table-cell>
            <table:table-cell table:style-name="Таблица56.A1" office:value-type="string">
              <text:p text:style-name="P6"><text:bookmark text:name="tp-1376"/>в процентах</text:p>
              <text:p text:style-name="P6"><text:bookmark text:name="tp-1377"/>[ручной — КОИБ] х 100%</text:p>
              <text:p text:style-name="P6"><text:bookmark text:name="tp-1378"/>большее</text:p>
            </table:table-cell>
          </table:table-row>
          <table:table-row table:style-name="TableLine139788040550848">
            <table:table-cell table:style-name="Таблица56.A1" office:value-type="string">
              <text:p text:style-name="P6"><text:bookmark text:name="tp-1379"/>а</text:p>
            </table:table-cell>
            <table:table-cell table:style-name="Таблица56.A1" office:value-type="string">
              <text:p text:style-name="P6"><text:bookmark text:name="tp-1380"/>б</text:p>
            </table:table-cell>
            <table:table-cell table:style-name="Таблица56.A1" office:value-type="string">
              <text:p text:style-name="P6"><text:bookmark text:name="tp-1381"/>в</text:p>
            </table:table-cell>
            <table:table-cell table:style-name="Таблица56.A1" office:value-type="string">
              <text:p text:style-name="P6"><text:bookmark text:name="tp-1382"/>г</text:p>
            </table:table-cell>
            <table:table-cell table:style-name="Таблица56.A1" office:value-type="string">
              <text:p text:style-name="P6"><text:bookmark text:name="tp-1383"/>д</text:p>
            </table:table-cell>
          </table:table-row>
          <table:table-row table:style-name="TableLine139788040552080">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3632">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4944">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6128">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2928">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8320">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59472">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60704">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ext:soft-page-break/>
          <table:table-row table:style-name="TableLine139788040561936">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63168">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39788040564400">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
        <text:p text:style-name="Основной_20_текст.gar-table-bottom"> </text:p>
        <text:p text:style-name="Text_20_body"><text:bookmark text:name="tp-1384"/>При сравнении данных не учитывались _________________ бюллетеней, которые не содержат отметок в квадратах, расположенных справа от фамилий кандидатов, списков кандидатов, или в которых число отметок в указанных квадратах превышает число отметок, установленное законом, и которые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путем голосования были признаны участковой комиссией действительными.</text:p>
        <text:p text:style-name="Text_20_body"><text:bookmark text:name="tp-1385"/>Участковая комиссия установила (выбрать вариант — ненужный вариант зачеркнуть):</text:p>
        <text:p text:style-name="Text_20_body"><text:bookmark text:name="tp-1386"/><text:bookmark text:name="Lbl110007"/><text:span text:style-name="Strong_20_Emphasis">1.</text:span> Приведенные в таблице несовпадения соответствуют требованиям пункта 32 статьи 68 Федерального закона «Об основных гарантиях избирательных прав и права на участие в референдуме граждан Российской Федерации», и составление протокола об итогах голосования с отметкой «Повторный» не требуется.</text:p>
        <text:p text:style-name="Text_20_body"><text:bookmark text:name="tp-1387"/><text:bookmark text:name="Lbl110008"/><text:span text:style-name="Strong_20_Emphasis">2.</text:span> Требуется составление протокола об итогах голосования с отметкой «Повторный».</text:p>
        <text:p text:style-name="Text_20_body"><text:bookmark text:name="tp-1388"/><text:bookmark text:name="Lbl110009"/><text:span text:style-name="Strong_20_Emphasis">3.</text:span> Данные ручного подсчета голосов избирателей и данные, полученные с использованием КОИБ-2017, по строкам протокола (указать номера строк протокола) и последующим строкам совпали, и составление протокола об итогах голосования с отметкой «Повторный» не требуется.</text:p>
        <table:table table:name="Таблица57" table:style-name="Таблица57">
          <table:table-column table:style-name="Таблица57.A"/>
          <table:table-column table:style-name="Таблица57.B"/>
          <table:table-column table:style-name="Таблица57.C"/>
          <table:table-column table:style-name="Таблица57.B"/>
          <table:table-column table:style-name="Таблица57.E"/>
          <table:table-row table:style-name="TableLine139788040498112">
            <table:table-cell table:style-name="Таблица57.A1" office:value-type="string">
              <text:p text:style-name="Основной_20_текст.gar-style-16"><text:bookmark text:name="tp-1389"/>Председатель</text:p>
              <text:p text:style-name="Основной_20_текст.gar-style-16"><text:bookmark text:name="tp-1390"/>участковой избирательной комиссии</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0464">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A1" office:value-type="string">
              <text:p text:style-name="P6"><text:bookmark text:name="tp-5778"/>(фамилия, инициалы)</text:p>
            </table:table-cell>
            <table:table-cell table:style-name="Таблица57.A1" office:value-type="string">
              <text:p text:style-name="Основной_20_текст.gar-empty"> </text:p>
            </table:table-cell>
            <table:table-cell table:style-name="Таблица57.A1" office:value-type="string">
              <text:p text:style-name="P6"><text:bookmark text:name="tp-5779"/>(подпись либо причина отсутствия, отметка об особом мнении)</text:p>
            </table:table-cell>
          </table:table-row>
          <table:table-row table:style-name="TableLine139788040632400">
            <table:table-cell table:style-name="Таблица57.A1" office:value-type="string">
              <text:p text:style-name="Основной_20_текст.gar-style-16"><text:bookmark text:name="tp-5780"/>Заместитель председателя комиссии</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3632">
            <table:table-cell table:style-name="Таблица57.A1" office:value-type="string">
              <text:p text:style-name="Основной_20_текст.gar-style-16"><text:bookmark text:name="tp-5781"/>Секретарь комиссии</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5184">
            <table:table-cell table:style-name="Таблица57.A1" office:value-type="string">
              <text:p text:style-name="Основной_20_текст.gar-style-16"><text:bookmark text:name="tp-1395"/>Члены участковой избирательной комиссии:</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6496">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7680">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4368">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39872">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1024">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2256">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3488">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4720">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6992">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row table:style-name="TableLine139788040648224">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C1" office:value-type="string">
              <text:p text:style-name="Основной_20_текст.gar-empty"> </text:p>
            </table:table-cell>
          </table:table-row>
        </table:table>
        <text:p text:style-name="Основной_20_текст.gar-table-bottom"> </text:p>
        <text:p text:style-name="Text_20_body"><text:bookmark text:name="tp-5782"/>МП</text:p>
        <text:p text:style-name="P1"><text:bookmark text:name="tp-1397"/>«____» ___________ 20___ года <text:s text:c="19"/>____ часов _______ минут</text:p>
        <text:h text:style-name="Основной_20_текст.colont" text:outline-level="1"><text:bookmark text:name="Lbl13000"/>Приложение 13</text:h>
        <text:p text:style-name="P2"><text:bookmark text:name="tp-1398"/><text:span text:style-name="T1">Приложение № 13<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7 на выборах и референдумах,<text:line-break/>проводимых в Российской Федерации</text:span></text:p>
        <text:h text:style-name="Heading_20_3" text:outline-level="3"><text:bookmark text:name="tp-1399"/>«Наименование выборов, референдума»</text:h>
        <text:h text:style-name="Heading_20_3" text:outline-level="3"><text:bookmark text:name="tp-1400"/>«____» ____________ 20___ года</text:h>
        <table:table table:name="Таблица58" table:style-name="Таблица58">
          <table:table-column table:style-name="Таблица58.A"/>
          <table:table-row table:style-name="TableLine139788040572544">
            <table:table-cell table:style-name="Таблица58.A1" office:value-type="string">
              <text:p text:style-name="Основной_20_текст.gar-empty"> </text:p>
            </table:table-cell>
          </table:table-row>
          <table:table-row table:style-name="TableLine139788040657328">
            <table:table-cell table:style-name="Таблица58.A2" office:value-type="string">
              <text:p text:style-name="P6"><text:bookmark text:name="tp-1401"/>(наименование избирательного округа, округа референдума)</text:p>
            </table:table-cell>
          </table:table-row>
          <table:table-row table:style-name="TableLine139788040657872">
            <table:table-cell table:style-name="Таблица58.A1" office:value-type="string">
              <text:p text:style-name="Основной_20_текст.gar-empty"> </text:p>
            </table:table-cell>
          </table:table-row>
          <table:table-row table:style-name="TableLine139788040658144">
            <table:table-cell table:style-name="Таблица58.A2" office:value-type="string">
              <text:p text:style-name="P6"><text:bookmark text:name="tp-1402"/>(наименование избирательной комиссии, комиссии референдума)</text:p>
            </table:table-cell>
          </table:table-row>
        </table:table>
        <text:p text:style-name="Основной_20_текст.gar-table-bottom"> </text:p>
        <text:h text:style-name="Heading_20_3" text:outline-level="3"><text:bookmark text:name="tp-1403"/>АКТ<text:line-break/>о соответствии данных, введенных в ГАС «Выборы», первым экземплярам протоколов участковых комиссий</text:h>
        <text:p text:style-name="P2"><text:bookmark text:name="tp-1404"/>АРМ № ____</text:p>
        <table:table table:name="Таблица59" table:style-name="Таблица59">
          <table:table-column table:style-name="Таблица59.A"/>
          <table:table-column table:style-name="Таблица59.B"/>
          <table:table-column table:style-name="Таблица59.C"/>
          <table:table-column table:style-name="Таблица59.D" table:number-columns-repeated="2"/>
          <table:table-column table:style-name="Таблица59.F"/>
          <table:table-column table:style-name="Таблица59.G"/>
          <table:table-row table:style-name="TableLine139788040654592">
            <table:table-cell table:style-name="Таблица59.A1" office:value-type="string">
              <text:p text:style-name="P6"><text:bookmark text:name="tp-1405"/>N<text:line-break/>п/п</text:p>
            </table:table-cell>
            <table:table-cell table:style-name="Таблица59.A1" office:value-type="string">
              <text:p text:style-name="P6"><text:bookmark text:name="tp-1406"/>Номер участка</text:p>
            </table:table-cell>
            <table:table-cell table:style-name="Таблица59.A1" office:value-type="string">
              <text:p text:style-name="P6"><text:bookmark text:name="tp-1407"/>ФИО представителя участковой комиссии</text:p>
            </table:table-cell>
            <table:table-cell table:style-name="Таблица59.A1" office:value-type="string">
              <text:p text:style-name="P6"><text:bookmark text:name="tp-1408"/>Подпись представителя участковой комиссии, получившего компьютерную распечатку</text:p>
            </table:table-cell>
            <table:table-cell table:style-name="Таблица59.A1" office:value-type="string">
              <text:p text:style-name="P6"><text:bookmark text:name="tp-1409"/>Подпись члена группы контроля, выдавшего компьютерную распечатку</text:p>
            </table:table-cell>
            <table:table-cell table:style-name="Таблица59.A1" office:value-type="string">
              <text:p text:style-name="P6"><text:bookmark text:name="tp-1410"/>Дата</text:p>
            </table:table-cell>
            <table:table-cell table:style-name="Таблица59.A1" office:value-type="string">
              <text:p text:style-name="P6"><text:bookmark text:name="tp-1411"/>Время</text:p>
            </table:table-cell>
          </table:table-row>
          <text:soft-page-break/>
          <table:table-row table:style-name="TableLine139788040705040">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06464">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08192">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09696">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07264">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12368">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39788040713824">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
        <text:p text:style-name="Основной_20_текст.gar-table-bottom"> </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row table:style-name="TableLine139788040661760">
            <table:table-cell table:style-name="Таблица60.A1" office:value-type="string">
              <text:p text:style-name="Основной_20_текст.gar-style-16"><text:bookmark text:name="tp-1412"/>Системный администратор</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row>
          <table:table-row table:style-name="TableLine139788040733744">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A1" office:value-type="string">
              <text:p text:style-name="P6"><text:bookmark text:name="tp-1413"/>(подпись)</text:p>
            </table:table-cell>
            <table:table-cell table:style-name="Таблица60.A1" office:value-type="string">
              <text:p text:style-name="Основной_20_текст.gar-empty"> </text:p>
            </table:table-cell>
            <table:table-cell table:style-name="Таблица60.A1" office:value-type="string">
              <text:p text:style-name="P6"><text:bookmark text:name="tp-1414"/>(инициалы, фамилия)</text:p>
            </table:table-cell>
          </table:table-row>
          <table:table-row table:style-name="TableLine139788040735936">
            <table:table-cell table:style-name="Таблица60.A1" office:value-type="string">
              <text:p text:style-name="Основной_20_текст.gar-style-16"><text:bookmark text:name="tp-1415"/>Члены группы контроля</text:p>
            </table:table-cell>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row>
          <table:table-row table:style-name="TableLine139788040737168">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4"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4" office:value-type="string">
              <text:p text:style-name="Основной_20_текст.gar-empty"> </text:p>
            </table:table-cell>
          </table:table-row>
          <table:table-row table:style-name="TableLine139788040739872">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5"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5" office:value-type="string">
              <text:p text:style-name="Основной_20_текст.gar-empty"> </text:p>
            </table:table-cell>
          </table:table-row>
        </table:table>
        <text:p text:style-name="Основной_20_текст.gar-table-bottom"> </text:p>
        <text:p text:style-name="Text_20_body"><text:bookmark text:name="tp-1416"/><text:span text:style-name="T1">Примечание.</text:span> Акт заполняется в хронологическом порядке по мере ввода данных протоколов участковых комиссий.</text:p>
        <text:h text:style-name="Основной_20_текст.colont" text:outline-level="1"><text:bookmark text:name="Lbl14000"/>Приложение 14</text:h>
        <text:p text:style-name="Основной_20_текст.gar-style-22"><text:bookmark text:name="tp-1073764285"/>Приложение 14 изменено с 17 мая 2023 г. — Постановление ЦИК России от 17 мая 2023 г. № 115/908-8</text:p>
        <text:p text:style-name="Основной_20_текст.gar-style-22"><text:bookmark text:name="tp-1073764286"/>См. предыдущую редакцию</text:p>
        <text:p text:style-name="P2"><text:bookmark text:name="tp-22463"/><text:span text:style-name="T1">Приложение № 14<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избирательных<text:line-break/>бюллетеней 2017 на выборах и<text:line-break/>референдумах,<text:line-break/>проводимых в Российской<text:line-break/>Федерации<text:line-break/>(с изменениями от 17 мая 2023 г.)</text:span></text:p>
        <text:h text:style-name="Heading_20_3" text:outline-level="3"><text:bookmark text:name="tp-22464"/>КОНТРОЛЬНЫЕ ДАННЫЕ О ХОДЕ ГОЛОСОВАНИЯ № __<text:line-break/>Избирательный участок № __<text:line-break/>Наименование избирательной кампании<text:line-break/>Наименование протокола:<text:line-break/>Протокол № __<text:line-break/>участковой избирательной комиссии (комиссии референдума) об итогах голосования</text:h>
        <table:table table:name="Таблица61" table:style-name="Таблица61">
          <table:table-column table:style-name="Таблица61.A"/>
          <table:table-column table:style-name="Таблица61.B"/>
          <table:table-column table:style-name="Таблица61.C"/>
          <table:table-row table:style-name="TableLine139788040693104">
            <table:table-cell table:style-name="Таблица61.A1" table:number-columns-spanned="3" office:value-type="string">
              <text:p text:style-name="Table_20_Contents"><text:bookmark text:name="tp-14522"/>Контрольные данные по голосованию за «дд» «мм» «гггг»</text:p>
            </table:table-cell>
            <table:covered-table-cell/>
            <table:covered-table-cell/>
          </table:table-row>
          <table:table-row table:style-name="TableLine139788040796896">
            <table:table-cell table:style-name="Таблица61.A1" table:number-columns-spanned="2" office:value-type="string">
              <text:p text:style-name="Table_20_Contents"><text:bookmark text:name="tp-22465"/><text:span text:style-name="Strong_20_Emphasis">1.</text:span> Всего принято бюллетеней</text:p>
            </table:table-cell>
            <table:covered-table-cell/>
            <table:table-cell table:style-name="Таблица61.A1" office:value-type="string">
              <text:p text:style-name="Table_20_Contents"><text:bookmark text:name="tp-22466"/>«число» «(слова)»</text:p>
            </table:table-cell>
          </table:table-row>
          <table:table-row table:style-name="TableLine139788040797952">
            <table:table-cell table:style-name="Таблица61.A1" table:number-columns-spanned="2" office:value-type="string">
              <text:p text:style-name="Table_20_Contents"><text:bookmark text:name="tp-22467"/><text:span text:style-name="Strong_20_Emphasis">2.</text:span> В стационарном ящике для голосования</text:p>
            </table:table-cell>
            <table:covered-table-cell/>
            <table:table-cell table:style-name="Таблица61.A1" office:value-type="string">
              <text:p text:style-name="Table_20_Contents"><text:bookmark text:name="tp-22468"/>«число» «(слова)»</text:p>
            </table:table-cell>
          </table:table-row>
          <table:table-row table:style-name="TableLine139788040798224">
            <table:table-cell table:style-name="Таблица61.A1" table:number-columns-spanned="2" office:value-type="string">
              <text:p text:style-name="Table_20_Contents"><text:bookmark text:name="tp-22469"/><text:span text:style-name="Strong_20_Emphasis">3.</text:span> В переносных ящиках для голосования</text:p>
            </table:table-cell>
            <table:covered-table-cell/>
            <table:table-cell table:style-name="Таблица61.A1" office:value-type="string">
              <text:p text:style-name="Table_20_Contents"><text:bookmark text:name="tp-22470"/>«число» «(слова)»</text:p>
            </table:table-cell>
          </table:table-row>
          <table:table-row table:style-name="TableLine139788040798832">
            <table:table-cell table:style-name="Таблица61.A1" table:number-columns-spanned="3" office:value-type="string">
              <text:p text:style-name="Table_20_Contents"><text:bookmark text:name="tp-22471"/>..............................................................................................................................................</text:p>
            </table:table-cell>
            <table:covered-table-cell/>
            <table:covered-table-cell/>
          </table:table-row>
          <table:table-row table:style-name="TableLine139788040799648">
            <table:table-cell table:style-name="Таблица61.A1" table:number-columns-spanned="3" office:value-type="string">
              <text:p text:style-name="Основной_20_текст.gar-style-16"><text:bookmark text:name="tp-14527"/>Контрольные данные по голосованию за «дд» «мм» «птг»</text:p>
            </table:table-cell>
            <table:covered-table-cell/>
            <table:covered-table-cell/>
          </table:table-row>
          <table:table-row table:style-name="TableLine139788040800224">
            <table:table-cell table:style-name="Таблица61.A1" office:value-type="string">
              <text:p text:style-name="Основной_20_текст.gar-style-16"><text:bookmark text:name="tp-22472"/><text:span text:style-name="Strong_20_Emphasis">1.</text:span> Всего принято бюллетеней</text:p>
            </table:table-cell>
            <table:table-cell table:style-name="Таблица61.A1" table:number-columns-spanned="2" office:value-type="string">
              <text:p text:style-name="Основной_20_текст.gar-style-16"><text:bookmark text:name="tp-22473"/>«число» «(слова)»</text:p>
            </table:table-cell>
            <table:covered-table-cell/>
          </table:table-row>
          <table:table-row table:style-name="TableLine139788040801824">
            <table:table-cell table:style-name="Таблица61.A1" office:value-type="string">
              <text:p text:style-name="Основной_20_текст.gar-style-16"><text:bookmark text:name="tp-22474"/><text:span text:style-name="Strong_20_Emphasis">2.</text:span> В стационарном ящике для голосования</text:p>
            </table:table-cell>
            <table:table-cell table:style-name="Таблица61.A1" table:number-columns-spanned="2" office:value-type="string">
              <text:p text:style-name="Основной_20_текст.gar-style-16"><text:bookmark text:name="tp-22475"/>«число» «(слова)»</text:p>
            </table:table-cell>
            <table:covered-table-cell/>
          </table:table-row>
          <table:table-row table:style-name="TableLine139788040802640">
            <table:table-cell table:style-name="Таблица61.A1" office:value-type="string">
              <text:p text:style-name="Основной_20_текст.gar-style-16"><text:bookmark text:name="tp-22476"/><text:span text:style-name="Strong_20_Emphasis">3.</text:span> В переносных ящиках для голосования</text:p>
            </table:table-cell>
            <table:table-cell table:style-name="Таблица61.A1" table:number-columns-spanned="2" office:value-type="string">
              <text:p text:style-name="Основной_20_текст.gar-style-16"><text:bookmark text:name="tp-22477"/>«число» «(слова)»</text:p>
            </table:table-cell>
            <table:covered-table-cell/>
          </table:table-row>
          <table:table-row table:style-name="TableLine139788040803376">
            <table:table-cell table:style-name="Таблица61.A1" table:number-columns-spanned="3" office:value-type="string">
              <text:p text:style-name="Table_20_Contents"><text:bookmark text:name="tp-22478"/>..............................................................................................................................................</text:p>
            </table:table-cell>
            <table:covered-table-cell/>
            <table:covered-table-cell/>
          </table:table-row>
          <table:table-row table:style-name="TableLine139788040804192">
            <table:table-cell table:style-name="Таблица61.A1" table:number-columns-spanned="3" office:value-type="string">
              <text:p text:style-name="Основной_20_текст.gar-style-16"><text:bookmark text:name="tp-14537"/>Суммарные контрольные данные по голосованию на «дд» «мм» «гггг»</text:p>
            </table:table-cell>
            <table:covered-table-cell/>
            <table:covered-table-cell/>
          </table:table-row>
          <table:table-row table:style-name="TableLine139788040805168">
            <table:table-cell table:style-name="Таблица61.A1" office:value-type="string">
              <text:p text:style-name="Основной_20_текст.gar-style-16"><text:bookmark text:name="tp-22479"/><text:span text:style-name="Strong_20_Emphasis">1.</text:span> Всего принято бюллетеней</text:p>
            </table:table-cell>
            <table:table-cell table:style-name="Таблица61.A1" table:number-columns-spanned="2" office:value-type="string">
              <text:p text:style-name="Основной_20_текст.gar-style-16"><text:bookmark text:name="tp-22480"/>«число» «(слова)»</text:p>
            </table:table-cell>
            <table:covered-table-cell/>
          </table:table-row>
          <table:table-row table:style-name="TableLine139788040805872">
            <table:table-cell table:style-name="Таблица61.A1" office:value-type="string">
              <text:p text:style-name="Основной_20_текст.gar-style-16"><text:bookmark text:name="tp-22481"/><text:span text:style-name="Strong_20_Emphasis">2.</text:span> В стационарном ящике для голосования</text:p>
            </table:table-cell>
            <table:table-cell table:style-name="Таблица61.A1" table:number-columns-spanned="2" office:value-type="string">
              <text:p text:style-name="Основной_20_текст.gar-style-16"><text:bookmark text:name="tp-22482"/>«число» «(слова)»</text:p>
            </table:table-cell>
            <table:covered-table-cell/>
          </table:table-row>
          <table:table-row table:style-name="TableLine139788040806688">
            <table:table-cell table:style-name="Таблица61.A1" office:value-type="string">
              <text:p text:style-name="Основной_20_текст.gar-style-16"><text:bookmark text:name="tp-22483"/><text:span text:style-name="Strong_20_Emphasis">3.</text:span> В переносных ящиках для голосования</text:p>
            </table:table-cell>
            <table:table-cell table:style-name="Таблица61.A1" table:number-columns-spanned="2" office:value-type="string">
              <text:p text:style-name="Основной_20_текст.gar-style-16"><text:bookmark text:name="tp-22484"/>«число» «(слова)»</text:p>
            </table:table-cell>
            <table:covered-table-cell/>
          </table:table-row>
        </table:table>
        <text:p text:style-name="Основной_20_текст.gar-table-bottom"> </text:p>
        <text:p text:style-name="Text_20_body"><text:bookmark text:name="tp-14541"/>Краткая выписка из исходных данных (дни голосования, время голосования в каждый день голосования)</text:p>
        <text:p text:style-name="Text_20_body"><text:bookmark text:name="tp-22485"/>Состав КОИБ (сканер № __, сканер № __, печатающее устройство № _)</text:p>
        <text:p text:style-name="Text_20_body"><text:bookmark text:name="tp-14543"/>Распечатано: (дата и время распечатки контрольных данных)</text:p>
        <table:table table:name="Таблица62" table:style-name="Таблица62">
          <table:table-column table:style-name="Таблица62.A"/>
          <table:table-column table:style-name="Таблица62.B"/>
          <table:table-column table:style-name="Таблица62.C"/>
          <table:table-column table:style-name="Таблица62.B"/>
          <table:table-column table:style-name="Таблица62.E"/>
          <table:table-row table:style-name="TableLine139788040753552">
            <table:table-cell table:style-name="Таблица62.A1" office:value-type="string">
              <text:p text:style-name="Основной_20_текст.gar-style-16"><text:bookmark text:name="tp-22486"/>Председатель участковой комиссии</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row>
          <text:soft-page-break/>
          <table:table-row table:style-name="TableLine139788040827104">
            <table:table-cell table:style-name="Таблица62.A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2" office:value-type="string">
              <text:p text:style-name="P6"><text:bookmark text:name="tp-14547"/>(фамилия, инициалы)</text:p>
            </table:table-cell>
            <table:table-cell table:style-name="Таблица62.A1" office:value-type="string">
              <text:p text:style-name="Основной_20_текст.gar-empty"> </text:p>
            </table:table-cell>
            <table:table-cell table:style-name="Таблица62.C2" office:value-type="string">
              <text:p text:style-name="P6"><text:bookmark text:name="tp-14548"/>(подпись либо причина отсутствия, отметка об особом мнении)</text:p>
            </table:table-cell>
          </table:table-row>
          <table:table-row table:style-name="TableLine139788040828896">
            <table:table-cell table:style-name="Таблица62.A1" office:value-type="string">
              <text:p text:style-name="Основной_20_текст.gar-style-16"><text:bookmark text:name="tp-22487"/>Заместитель председателя комиссии</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row>
          <table:table-row table:style-name="TableLine139788040830128">
            <table:table-cell table:style-name="Таблица62.A1" office:value-type="string">
              <text:p text:style-name="Основной_20_текст.gar-style-16"><text:bookmark text:name="tp-14551"/>Секретарь комиссии</text:p>
            </table:table-cell>
            <table:table-cell table:style-name="Таблица62.A1" office:value-type="string">
              <text:p text:style-name="Основной_20_текст.gar-empty"> </text:p>
            </table:table-cell>
            <table:table-cell table:style-name="Таблица62.C4"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4"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00"/>Приложение 15</text:h>
        <text:p text:style-name="Основной_20_текст.gar-style-22"><text:bookmark text:name="tp-1073756376"/>Инструкция дополнена приложением 15 с 14 июля 2021 г. — Постановление ЦИК России от 8 февраля 2018 г. № 139/1148-7</text:p>
        <text:p text:style-name="P2"><text:bookmark text:name="tp-14553"/><text:span text:style-name="T1">Приложение № 15<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избирательных<text:line-break/>бюллетеней 2017 на выборах и<text:line-break/>референдумах,<text:line-break/>проводимых в Российской<text:line-break/>Федерации</text:span></text:p>
        <text:h text:style-name="Основной_20_текст.colont" text:outline-level="1"><text:bookmark text:name="Lbl15100"/>Форма распечатки сведений о результатах голосования</text:h>
        <text:h text:style-name="Heading_20_4" text:outline-level="4"><text:bookmark text:name="tp-14554"/>Форма распечатки сведений о результатах голосования</text:h>
        <text:h text:style-name="Heading_20_4" text:outline-level="4"><text:bookmark text:name="tp-14555"/>СВЕДЕНИЯ О РЕЗУЛЬТАТАХ ГОЛОСОВАНИЯ</text:h>
        <text:h text:style-name="Heading_20_4" text:outline-level="4"><text:bookmark text:name="tp-14556"/>Избирательный участок N</text:h>
        <text:h text:style-name="Heading_20_4" text:outline-level="4"><text:bookmark text:name="tp-14557"/>Наименование избирательной кампании</text:h>
        <text:h text:style-name="Heading_20_4" text:outline-level="4"><text:bookmark text:name="tp-14558"/>«дд.мм.гггг г.»</text:h>
        <text:h text:style-name="Основной_20_текст.colont" text:outline-level="1"><text:bookmark text:name="Lbl15110"/>Данные о распределении голосов и принятых бюллетеней:</text:h>
        <text:h text:style-name="Heading_20_5" text:outline-level="5"><text:bookmark text:name="tp-14559"/>Данные о распределении голосов и принятых бюллетеней:</text:h>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TableLine139788040810448">
            <table:table-cell table:style-name="Таблица63.A1" office:value-type="string">
              <text:p text:style-name="P6"><text:bookmark text:name="tp-14560"/>1</text:p>
            </table:table-cell>
            <table:table-cell table:style-name="Таблица63.A1" office:value-type="string">
              <text:p text:style-name="Основной_20_текст.gar-style-16"><text:bookmark text:name="tp-14561"/>Кандидатов 1 Кандидат Кандидатович</text:p>
            </table:table-cell>
            <table:table-cell table:style-name="Таблица63.A1" office:value-type="string">
              <text:p text:style-name="P6"><text:bookmark text:name="tp-14562"/>0</text:p>
            </table:table-cell>
            <table:table-cell table:style-name="Таблица63.A1" office:value-type="string">
              <text:p text:style-name="P6"><text:bookmark text:name="tp-14563"/>(ноль)</text:p>
            </table:table-cell>
          </table:table-row>
          <table:table-row table:style-name="TableLine139788040898848">
            <table:table-cell table:style-name="Таблица63.A1" office:value-type="string">
              <text:p text:style-name="P6"><text:bookmark text:name="tp-14564"/>2</text:p>
            </table:table-cell>
            <table:table-cell table:style-name="Таблица63.A1" office:value-type="string">
              <text:p text:style-name="Основной_20_текст.gar-style-16"><text:bookmark text:name="tp-14565"/>Кандидатов 2 Кандидат Кандидатович</text:p>
            </table:table-cell>
            <table:table-cell table:style-name="Таблица63.A1" office:value-type="string">
              <text:p text:style-name="P6"><text:bookmark text:name="tp-14566"/>0</text:p>
            </table:table-cell>
            <table:table-cell table:style-name="Таблица63.A1" office:value-type="string">
              <text:p text:style-name="P6"><text:bookmark text:name="tp-14567"/>(ноль)</text:p>
            </table:table-cell>
          </table:table-row>
          <table:table-row table:style-name="TableLine139788040899504">
            <table:table-cell table:style-name="Таблица63.A1" office:value-type="string">
              <text:p text:style-name="P6"><text:bookmark text:name="tp-14568"/>3</text:p>
            </table:table-cell>
            <table:table-cell table:style-name="Таблица63.A1" office:value-type="string">
              <text:p text:style-name="Основной_20_текст.gar-style-16"><text:bookmark text:name="tp-14569"/>Кандидатов 3 Кандидат Кандидатович</text:p>
            </table:table-cell>
            <table:table-cell table:style-name="Таблица63.A1" office:value-type="string">
              <text:p text:style-name="P6"><text:bookmark text:name="tp-14570"/>0</text:p>
            </table:table-cell>
            <table:table-cell table:style-name="Таблица63.A1" office:value-type="string">
              <text:p text:style-name="P6"><text:bookmark text:name="tp-14571"/>(ноль)</text:p>
            </table:table-cell>
          </table:table-row>
          <table:table-row table:style-name="TableLine139788040900432">
            <table:table-cell table:style-name="Таблица63.A1" office:value-type="string">
              <text:p text:style-name="P6"><text:bookmark text:name="tp-14572"/>4</text:p>
            </table:table-cell>
            <table:table-cell table:style-name="Таблица63.A1" office:value-type="string">
              <text:p text:style-name="Основной_20_текст.gar-style-16"><text:bookmark text:name="tp-14573"/>Кандидатов 4 Кандидат Кандидатович</text:p>
            </table:table-cell>
            <table:table-cell table:style-name="Таблица63.A1" office:value-type="string">
              <text:p text:style-name="P6"><text:bookmark text:name="tp-14574"/>0</text:p>
            </table:table-cell>
            <table:table-cell table:style-name="Таблица63.A1" office:value-type="string">
              <text:p text:style-name="P6"><text:bookmark text:name="tp-14575"/>(ноль)</text:p>
            </table:table-cell>
          </table:table-row>
          <table:table-row table:style-name="TableLine139788040901408">
            <table:table-cell table:style-name="Таблица63.A1" office:value-type="string">
              <text:p text:style-name="P6"><text:bookmark text:name="tp-14576"/>5</text:p>
            </table:table-cell>
            <table:table-cell table:style-name="Таблица63.A1" office:value-type="string">
              <text:p text:style-name="Основной_20_текст.gar-style-16"><text:bookmark text:name="tp-14577"/>Кандидатов 5 Кандидат Кандидатович</text:p>
            </table:table-cell>
            <table:table-cell table:style-name="Таблица63.A1" office:value-type="string">
              <text:p text:style-name="P6"><text:bookmark text:name="tp-14578"/>0</text:p>
            </table:table-cell>
            <table:table-cell table:style-name="Таблица63.A1" office:value-type="string">
              <text:p text:style-name="P6"><text:bookmark text:name="tp-14579"/>(ноль)</text:p>
            </table:table-cell>
          </table:table-row>
          <table:table-row table:style-name="TableLine139788040902848">
            <table:table-cell table:style-name="Таблица63.A1" office:value-type="string">
              <text:p text:style-name="P6"><text:bookmark text:name="tp-14580"/>6</text:p>
            </table:table-cell>
            <table:table-cell table:style-name="Таблица63.A1" office:value-type="string">
              <text:p text:style-name="Основной_20_текст.gar-style-16"><text:bookmark text:name="tp-14581"/>Кандидатов 6 Кандидат Кандидатович</text:p>
            </table:table-cell>
            <table:table-cell table:style-name="Таблица63.A1" office:value-type="string">
              <text:p text:style-name="P6"><text:bookmark text:name="tp-14582"/>0</text:p>
            </table:table-cell>
            <table:table-cell table:style-name="Таблица63.A1" office:value-type="string">
              <text:p text:style-name="P6"><text:bookmark text:name="tp-14583"/>(ноль)</text:p>
            </table:table-cell>
          </table:table-row>
          <table:table-row table:style-name="TableLine139788040903888">
            <table:table-cell table:style-name="Таблица63.A1" office:value-type="string">
              <text:p text:style-name="P6"><text:bookmark text:name="tp-14584"/>7</text:p>
            </table:table-cell>
            <table:table-cell table:style-name="Таблица63.A1" office:value-type="string">
              <text:p text:style-name="Основной_20_текст.gar-style-16"><text:bookmark text:name="tp-14585"/>Кандидатов 7 Кандидат Кандидатович</text:p>
            </table:table-cell>
            <table:table-cell table:style-name="Таблица63.A1" office:value-type="string">
              <text:p text:style-name="P6"><text:bookmark text:name="tp-14586"/>0</text:p>
            </table:table-cell>
            <table:table-cell table:style-name="Таблица63.A1" office:value-type="string">
              <text:p text:style-name="P6"><text:bookmark text:name="tp-14587"/>(ноль)</text:p>
            </table:table-cell>
          </table:table-row>
          <table:table-row table:style-name="TableLine139788040904976">
            <table:table-cell table:style-name="Таблица63.A1" table:number-columns-spanned="2" office:value-type="string">
              <text:p text:style-name="Основной_20_текст.gar-style-16"><text:bookmark text:name="tp-14588"/>Всего принято бюллетеней</text:p>
            </table:table-cell>
            <table:covered-table-cell/>
            <table:table-cell table:style-name="Таблица63.A1" office:value-type="string">
              <text:p text:style-name="P6"><text:bookmark text:name="tp-14589"/>0</text:p>
            </table:table-cell>
            <table:table-cell table:style-name="Таблица63.A1" office:value-type="string">
              <text:p text:style-name="P6"><text:bookmark text:name="tp-14590"/>(ноль)</text:p>
            </table:table-cell>
          </table:table-row>
          <table:table-row table:style-name="TableLine139788040906480">
            <table:table-cell table:style-name="Таблица63.A1" table:number-columns-spanned="2" office:value-type="string">
              <text:p text:style-name="Основной_20_текст.gar-style-16"><text:bookmark text:name="tp-14591"/>Число действительных бюллетеней</text:p>
            </table:table-cell>
            <table:covered-table-cell/>
            <table:table-cell table:style-name="Таблица63.A1" office:value-type="string">
              <text:p text:style-name="P6"><text:bookmark text:name="tp-14592"/>0</text:p>
            </table:table-cell>
            <table:table-cell table:style-name="Таблица63.A1" office:value-type="string">
              <text:p text:style-name="P6"><text:bookmark text:name="tp-14593"/>(ноль)</text:p>
            </table:table-cell>
          </table:table-row>
          <table:table-row table:style-name="TableLine139788040902144">
            <table:table-cell table:style-name="Таблица63.A1" table:number-columns-spanned="2" office:value-type="string">
              <text:p text:style-name="Основной_20_текст.gar-style-16"><text:bookmark text:name="tp-14594"/>Число недействительных бюллетеней</text:p>
            </table:table-cell>
            <table:covered-table-cell/>
            <table:table-cell table:style-name="Таблица63.A1" office:value-type="string">
              <text:p text:style-name="P6"><text:bookmark text:name="tp-14595"/>0</text:p>
            </table:table-cell>
            <table:table-cell table:style-name="Таблица63.A1" office:value-type="string">
              <text:p text:style-name="P6"><text:bookmark text:name="tp-14596"/>(ноль)</text:p>
            </table:table-cell>
          </table:table-row>
          <table:table-row table:style-name="TableLine139788040908080">
            <table:table-cell table:style-name="Таблица63.A1" table:number-columns-spanned="2" office:value-type="string">
              <text:p text:style-name="Основной_20_текст.gar-style-16"><text:bookmark text:name="tp-14597"/>Обнаружено в стационарных ящиках для голосования</text:p>
            </table:table-cell>
            <table:covered-table-cell/>
            <table:table-cell table:style-name="Таблица63.A1" office:value-type="string">
              <text:p text:style-name="P6"><text:bookmark text:name="tp-14598"/>0</text:p>
            </table:table-cell>
            <table:table-cell table:style-name="Таблица63.A1" office:value-type="string">
              <text:p text:style-name="P6"><text:bookmark text:name="tp-14599"/>(ноль)</text:p>
            </table:table-cell>
          </table:table-row>
          <table:table-row table:style-name="TableLine139788040909056">
            <table:table-cell table:style-name="Таблица63.A1" table:number-columns-spanned="2" office:value-type="string">
              <text:p text:style-name="Основной_20_текст.gar-style-16"><text:bookmark text:name="tp-14600"/>Обнаружено в переносных ящиках для голосования</text:p>
            </table:table-cell>
            <table:covered-table-cell/>
            <table:table-cell table:style-name="Таблица63.A1" office:value-type="string">
              <text:p text:style-name="P6"><text:bookmark text:name="tp-14601"/>0</text:p>
            </table:table-cell>
            <table:table-cell table:style-name="Таблица63.A1" office:value-type="string">
              <text:p text:style-name="P6"><text:bookmark text:name="tp-14602"/>(ноль)</text:p>
            </table:table-cell>
          </table:table-row>
        </table:table>
        <text:p text:style-name="Основной_20_текст.gar-table-bottom"> </text:p>
        <text:h text:style-name="Основной_20_текст.colont" text:outline-level="1"><text:bookmark text:name="Lbl15120"/>Контрольные данные о ходе голосования</text:h>
        <text:h text:style-name="Heading_20_5" text:outline-level="5"><text:bookmark text:name="tp-14603"/>Контрольные данные о ходе голосования</text:h>
        <text:p text:style-name="Text_20_body"><text:bookmark text:name="tp-14604"/>Контрольные данные по голосованию за «дд» «мм» «гггг»</text:p>
        <text:p text:style-name="Text_20_body"><text:bookmark text:name="tp-14605"/><text:span text:style-name="Strong_20_Emphasis">1.</text:span> Всего принято бюллетеней «число» «(слова)»</text:p>
        <text:p text:style-name="Text_20_body"><text:bookmark text:name="tp-14606"/><text:span text:style-name="Strong_20_Emphasis">2.</text:span> В стационарном ящике для голосования «число» «(слова)»</text:p>
        <text:p text:style-name="Text_20_body"><text:bookmark text:name="tp-14607"/><text:span text:style-name="Strong_20_Emphasis">3.</text:span> В переносных ящиках для голосования «число» «(слова)»</text:p>
        <text:p text:style-name="Text_20_body"><text:bookmark text:name="tp-14608"/>.............................................................................................................................</text:p>
        <text:p text:style-name="Text_20_body"><text:bookmark text:name="tp-14609"/>Контрольные данные по голосованию за «дд» «мм» «гггг»</text:p>
        <text:p text:style-name="Text_20_body"><text:bookmark text:name="tp-14610"/><text:span text:style-name="Strong_20_Emphasis">1.</text:span> Всего принято бюллетеней «число» «(слова)»</text:p>
        <text:p text:style-name="Text_20_body"><text:bookmark text:name="tp-14611"/><text:span text:style-name="Strong_20_Emphasis">2.</text:span> В стационарном ящике для голосования «число» «(слова)»</text:p>
        <text:p text:style-name="Text_20_body"><text:bookmark text:name="tp-14612"/><text:span text:style-name="Strong_20_Emphasis">3.</text:span> В переносных ящиках для голосования «число» «(слова)»</text:p>
        <text:p text:style-name="Text_20_body"><text:bookmark text:name="tp-14613"/>.............................................................................................................................</text:p>
        <text:p text:style-name="Text_20_body"><text:bookmark text:name="tp-14614"/>Контрольные данные по голосованию за «дд» «мм» «гггг»</text:p>
        <text:p text:style-name="Text_20_body"><text:bookmark text:name="tp-14615"/><text:span text:style-name="Strong_20_Emphasis">1.</text:span> Всего принято бюллетеней «число» «(слова)»</text:p>
        <text:p text:style-name="Text_20_body"><text:bookmark text:name="tp-14616"/><text:span text:style-name="Strong_20_Emphasis">2.</text:span> В стационарном ящике для голосования «число» «(слова)»</text:p>
        <text:p text:style-name="Text_20_body"><text:bookmark text:name="tp-14617"/><text:span text:style-name="Strong_20_Emphasis">3.</text:span> В переносных ящиках для голосования «число» «(слова)»</text:p>
        <text:p text:style-name="Text_20_body"><text:bookmark text:name="tp-14618"/>Текущие дата и время: «дд.мм.гггг г.» «чч:мм:сс»</text:p>
        <table:table table:name="Таблица64" table:style-name="Таблица64">
          <table:table-column table:style-name="Таблица64.A"/>
          <table:table-column table:style-name="Таблица64.B"/>
          <table:table-column table:style-name="Таблица64.C"/>
          <table:table-column table:style-name="Таблица64.D"/>
          <text:soft-page-break/>
          <table:table-row table:style-name="TableLine139788040926928">
            <table:table-cell table:style-name="Таблица64.A1" office:value-type="string">
              <text:p text:style-name="Table_20_Contents"><text:bookmark text:name="tp-14619"/>Председатель</text:p>
              <text:p text:style-name="Table_20_Contents"><text:bookmark text:name="tp-14620"/>участковой избирательной</text:p>
              <text:p text:style-name="Table_20_Contents"><text:bookmark text:name="tp-14621"/>комиссии</text:p>
            </table:table-cell>
            <table:table-cell table:style-name="Таблица64.B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B1" office:value-type="string">
              <text:p text:style-name="Основной_20_текст.gar-empty"> </text:p>
            </table:table-cell>
          </table:table-row>
          <table:table-row table:style-name="TableLine139788040938832">
            <table:table-cell table:style-name="Таблица64.A1" office:value-type="string">
              <text:p text:style-name="Основной_20_текст.gar-empty"> </text:p>
            </table:table-cell>
            <table:table-cell table:style-name="Таблица64.B2" office:value-type="string">
              <text:p text:style-name="P6"><text:bookmark text:name="tp-14622"/>(фамилия, инициалы)</text:p>
            </table:table-cell>
            <table:table-cell table:style-name="Таблица64.A1" office:value-type="string">
              <text:p text:style-name="Основной_20_текст.gar-empty"> </text:p>
            </table:table-cell>
            <table:table-cell table:style-name="Таблица64.B2" office:value-type="string">
              <text:p text:style-name="P6"><text:bookmark text:name="tp-14623"/>(подпись либо причина отсутствия, отметка об особом мнении)</text:p>
            </table:table-cell>
          </table:table-row>
        </table:table>
        <text:p text:style-name="Основной_20_текст.gar-table-bottom"> </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TableLine139788040929184">
            <table:table-cell table:style-name="Таблица65.A1" office:value-type="string">
              <text:p text:style-name="Table_20_Contents"><text:bookmark text:name="tp-14624"/>Заместитель председателя</text:p>
              <text:p text:style-name="Table_20_Contents"><text:bookmark text:name="tp-14625"/>комиссии</text:p>
            </table:table-cell>
            <table:table-cell table:style-name="Таблица65.B1" office:value-type="string">
              <text:p text:style-name="Основной_20_текст.gar-empty"> </text:p>
            </table:table-cell>
            <table:table-cell table:style-name="Таблица65.A1" office:value-type="string">
              <text:p text:style-name="Основной_20_текст.gar-empty"> </text:p>
            </table:table-cell>
            <table:table-cell table:style-name="Таблица65.B1" office:value-type="string">
              <text:p text:style-name="Основной_20_текст.gar-empty"> </text:p>
            </table:table-cell>
          </table:table-row>
          <table:table-row table:style-name="TableLine139788040951552">
            <table:table-cell table:style-name="Таблица65.A1" office:value-type="string">
              <text:p text:style-name="Основной_20_текст.gar-empty"> </text:p>
            </table:table-cell>
            <table:table-cell table:style-name="Таблица65.B2" office:value-type="string">
              <text:p text:style-name="Основной_20_текст.gar-empty"> </text:p>
            </table:table-cell>
            <table:table-cell table:style-name="Таблица65.A1" office:value-type="string">
              <text:p text:style-name="Основной_20_текст.gar-empty"> </text:p>
            </table:table-cell>
            <table:table-cell table:style-name="Таблица65.B2" office:value-type="string">
              <text:p text:style-name="Основной_20_текст.gar-empty"> </text:p>
            </table:table-cell>
          </table:table-row>
        </table:table>
        <text:p text:style-name="Основной_20_текст.gar-table-bottom"> </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TableLine139788040942432">
            <table:table-cell table:style-name="Таблица66.A1" office:value-type="string">
              <text:p text:style-name="Table_20_Contents"><text:bookmark text:name="tp-14626"/>Секретарь комиссии</text:p>
            </table:table-cell>
            <table:table-cell table:style-name="Таблица66.B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B1" office:value-type="string">
              <text:p text:style-name="Основной_20_текст.gar-empty"> </text:p>
            </table:table-cell>
          </table:table-row>
          <table:table-row table:style-name="TableLine139788040963760">
            <table:table-cell table:style-name="Таблица66.A1" office:value-type="string">
              <text:p text:style-name="Основной_20_текст.gar-empty"> </text:p>
            </table:table-cell>
            <table:table-cell table:style-name="Таблица66.B2"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B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200"/>Форма распечатки сведений о результатах голосования</text:h>
        <text:h text:style-name="Heading_20_4" text:outline-level="4"><text:bookmark text:name="tp-14627"/>Форма распечатки сведений о результатах голосования</text:h>
        <text:h text:style-name="Heading_20_4" text:outline-level="4"><text:bookmark text:name="tp-14628"/>СВЕДЕНИЯ О РЕЗУЛЬТАТАХ ГОЛОСОВАНИЯ</text:h>
        <text:h text:style-name="Heading_20_4" text:outline-level="4"><text:bookmark text:name="tp-14629"/>Избирательный участок N</text:h>
        <text:h text:style-name="Heading_20_4" text:outline-level="4"><text:bookmark text:name="tp-14630"/>Наименование избирательной кампании</text:h>
        <text:h text:style-name="Heading_20_4" text:outline-level="4"><text:bookmark text:name="tp-14631"/>«дд.мм.гггг г.»</text:h>
        <text:h text:style-name="Основной_20_текст.colont" text:outline-level="1"><text:bookmark text:name="Lbl15210"/>Данные о распределении голосов и принятых бюллетеней:</text:h>
        <text:h text:style-name="Heading_20_5" text:outline-level="5"><text:bookmark text:name="tp-14632"/>Данные о распределении голосов и принятых бюллетеней:</text:h>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TableLine139788040955280">
            <table:table-cell table:style-name="Таблица67.A1" office:value-type="string">
              <text:p text:style-name="P6"><text:bookmark text:name="tp-14633"/>1</text:p>
            </table:table-cell>
            <table:table-cell table:style-name="Таблица67.A1" office:value-type="string">
              <text:p text:style-name="Основной_20_текст.gar-style-16"><text:bookmark text:name="tp-14634"/>Наименование избирательного объединения</text:p>
            </table:table-cell>
            <table:table-cell table:style-name="Таблица67.A1" office:value-type="string">
              <text:p text:style-name="P6"><text:bookmark text:name="tp-14635"/>0</text:p>
            </table:table-cell>
            <table:table-cell table:style-name="Таблица67.A1" office:value-type="string">
              <text:p text:style-name="P6"><text:bookmark text:name="tp-14636"/>(ноль)</text:p>
            </table:table-cell>
          </table:table-row>
          <table:table-row table:style-name="TableLine139788041031280">
            <table:table-cell table:style-name="Таблица67.A1" office:value-type="string">
              <text:p text:style-name="P6"><text:bookmark text:name="tp-14637"/>2</text:p>
            </table:table-cell>
            <table:table-cell table:style-name="Таблица67.A1" office:value-type="string">
              <text:p text:style-name="Основной_20_текст.gar-style-16"><text:bookmark text:name="tp-14638"/>Наименование избирательного объединения</text:p>
            </table:table-cell>
            <table:table-cell table:style-name="Таблица67.A1" office:value-type="string">
              <text:p text:style-name="P6"><text:bookmark text:name="tp-14639"/>0</text:p>
            </table:table-cell>
            <table:table-cell table:style-name="Таблица67.A1" office:value-type="string">
              <text:p text:style-name="P6"><text:bookmark text:name="tp-14640"/>(ноль)</text:p>
            </table:table-cell>
          </table:table-row>
          <table:table-row table:style-name="TableLine139788041031888">
            <table:table-cell table:style-name="Таблица67.A1" office:value-type="string">
              <text:p text:style-name="P6"><text:bookmark text:name="tp-14641"/>3</text:p>
            </table:table-cell>
            <table:table-cell table:style-name="Таблица67.A1" office:value-type="string">
              <text:p text:style-name="Основной_20_текст.gar-style-16"><text:bookmark text:name="tp-14642"/>Наименование избирательного объединения</text:p>
            </table:table-cell>
            <table:table-cell table:style-name="Таблица67.A1" office:value-type="string">
              <text:p text:style-name="P6"><text:bookmark text:name="tp-14643"/>0</text:p>
            </table:table-cell>
            <table:table-cell table:style-name="Таблица67.A1" office:value-type="string">
              <text:p text:style-name="P6"><text:bookmark text:name="tp-14644"/>(ноль)</text:p>
            </table:table-cell>
          </table:table-row>
          <table:table-row table:style-name="TableLine139788041032816">
            <table:table-cell table:style-name="Таблица67.A1" office:value-type="string">
              <text:p text:style-name="P6"><text:bookmark text:name="tp-14645"/>4</text:p>
            </table:table-cell>
            <table:table-cell table:style-name="Таблица67.A1" office:value-type="string">
              <text:p text:style-name="Основной_20_текст.gar-style-16"><text:bookmark text:name="tp-14646"/>Наименование избирательного объединения</text:p>
            </table:table-cell>
            <table:table-cell table:style-name="Таблица67.A1" office:value-type="string">
              <text:p text:style-name="P6"><text:bookmark text:name="tp-14647"/>0</text:p>
            </table:table-cell>
            <table:table-cell table:style-name="Таблица67.A1" office:value-type="string">
              <text:p text:style-name="P6"><text:bookmark text:name="tp-14648"/>(ноль)</text:p>
            </table:table-cell>
          </table:table-row>
          <table:table-row table:style-name="TableLine139788041033792">
            <table:table-cell table:style-name="Таблица67.A1" office:value-type="string">
              <text:p text:style-name="P6"><text:bookmark text:name="tp-14649"/>5</text:p>
            </table:table-cell>
            <table:table-cell table:style-name="Таблица67.A1" office:value-type="string">
              <text:p text:style-name="Основной_20_текст.gar-style-16"><text:bookmark text:name="tp-14650"/>Наименование избирательного объединения</text:p>
            </table:table-cell>
            <table:table-cell table:style-name="Таблица67.A1" office:value-type="string">
              <text:p text:style-name="P6"><text:bookmark text:name="tp-14651"/>0</text:p>
            </table:table-cell>
            <table:table-cell table:style-name="Таблица67.A1" office:value-type="string">
              <text:p text:style-name="P6"><text:bookmark text:name="tp-14652"/>(ноль)</text:p>
            </table:table-cell>
          </table:table-row>
          <table:table-row table:style-name="TableLine139788041035232">
            <table:table-cell table:style-name="Таблица67.A1" office:value-type="string">
              <text:p text:style-name="P6"><text:bookmark text:name="tp-14653"/>6</text:p>
            </table:table-cell>
            <table:table-cell table:style-name="Таблица67.A1" office:value-type="string">
              <text:p text:style-name="Основной_20_текст.gar-style-16"><text:bookmark text:name="tp-14654"/>Наименование избирательного объединения</text:p>
            </table:table-cell>
            <table:table-cell table:style-name="Таблица67.A1" office:value-type="string">
              <text:p text:style-name="P6"><text:bookmark text:name="tp-14655"/>0</text:p>
            </table:table-cell>
            <table:table-cell table:style-name="Таблица67.A1" office:value-type="string">
              <text:p text:style-name="P6"><text:bookmark text:name="tp-14656"/>(ноль)</text:p>
            </table:table-cell>
          </table:table-row>
          <table:table-row table:style-name="TableLine139788041036224">
            <table:table-cell table:style-name="Таблица67.A1" office:value-type="string">
              <text:p text:style-name="P6"><text:bookmark text:name="tp-14657"/>7</text:p>
            </table:table-cell>
            <table:table-cell table:style-name="Таблица67.A1" office:value-type="string">
              <text:p text:style-name="Основной_20_текст.gar-style-16"><text:bookmark text:name="tp-14658"/>Наименование избирательного объединения</text:p>
            </table:table-cell>
            <table:table-cell table:style-name="Таблица67.A1" office:value-type="string">
              <text:p text:style-name="P6"><text:bookmark text:name="tp-14659"/>0</text:p>
            </table:table-cell>
            <table:table-cell table:style-name="Таблица67.A1" office:value-type="string">
              <text:p text:style-name="P6"><text:bookmark text:name="tp-14660"/>(ноль)</text:p>
            </table:table-cell>
          </table:table-row>
          <table:table-row table:style-name="TableLine139788041037360">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14661"/>Всего принято бюллетеней</text:p>
            </table:table-cell>
            <table:table-cell table:style-name="Таблица67.A1" office:value-type="string">
              <text:p text:style-name="P6"><text:bookmark text:name="tp-14662"/>0</text:p>
            </table:table-cell>
            <table:table-cell table:style-name="Таблица67.A1" office:value-type="string">
              <text:p text:style-name="P6"><text:bookmark text:name="tp-14663"/>(ноль)</text:p>
            </table:table-cell>
          </table:table-row>
          <table:table-row table:style-name="TableLine139788041038448">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14664"/>Число действительных бюллетеней</text:p>
            </table:table-cell>
            <table:table-cell table:style-name="Таблица67.A1" office:value-type="string">
              <text:p text:style-name="P6"><text:bookmark text:name="tp-14665"/>0</text:p>
            </table:table-cell>
            <table:table-cell table:style-name="Таблица67.A1" office:value-type="string">
              <text:p text:style-name="P6"><text:bookmark text:name="tp-14666"/>(ноль)</text:p>
            </table:table-cell>
          </table:table-row>
          <table:table-row table:style-name="TableLine139788041034528">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14667"/>Число недействительных бюллетеней</text:p>
            </table:table-cell>
            <table:table-cell table:style-name="Таблица67.A1" office:value-type="string">
              <text:p text:style-name="P6"><text:bookmark text:name="tp-14668"/>0</text:p>
            </table:table-cell>
            <table:table-cell table:style-name="Таблица67.A1" office:value-type="string">
              <text:p text:style-name="P6"><text:bookmark text:name="tp-14669"/>(ноль)</text:p>
            </table:table-cell>
          </table:table-row>
          <table:table-row table:style-name="TableLine139788041040272">
            <table:table-cell table:style-name="Таблица67.A1" table:number-columns-spanned="2" office:value-type="string">
              <text:p text:style-name="Основной_20_текст.gar-style-16"><text:bookmark text:name="tp-14670"/>Обнаружено в стационарных ящиках для голосования</text:p>
            </table:table-cell>
            <table:covered-table-cell/>
            <table:table-cell table:style-name="Таблица67.A1" office:value-type="string">
              <text:p text:style-name="P6"><text:bookmark text:name="tp-14671"/>0</text:p>
            </table:table-cell>
            <table:table-cell table:style-name="Таблица67.A1" office:value-type="string">
              <text:p text:style-name="P6"><text:bookmark text:name="tp-14672"/>(ноль)</text:p>
            </table:table-cell>
          </table:table-row>
          <table:table-row table:style-name="TableLine139788041041776">
            <table:table-cell table:style-name="Таблица67.A1" table:number-columns-spanned="2" office:value-type="string">
              <text:p text:style-name="Основной_20_текст.gar-style-16"><text:bookmark text:name="tp-14673"/>Обнаружено в переносных ящиках для голосования</text:p>
            </table:table-cell>
            <table:covered-table-cell/>
            <table:table-cell table:style-name="Таблица67.A1" office:value-type="string">
              <text:p text:style-name="P6"><text:bookmark text:name="tp-14674"/>0</text:p>
            </table:table-cell>
            <table:table-cell table:style-name="Таблица67.A1" office:value-type="string">
              <text:p text:style-name="P6"><text:bookmark text:name="tp-14675"/>(ноль)</text:p>
            </table:table-cell>
          </table:table-row>
        </table:table>
        <text:p text:style-name="Основной_20_текст.gar-table-bottom"> </text:p>
        <text:h text:style-name="Основной_20_текст.colont" text:outline-level="1"><text:bookmark text:name="Lbl15220"/>Контрольные данные о ходе голосования</text:h>
        <text:h text:style-name="Heading_20_5" text:outline-level="5"><text:bookmark text:name="tp-14676"/>Контрольные данные о ходе голосования</text:h>
        <text:p text:style-name="Text_20_body"><text:bookmark text:name="tp-14677"/>Контрольные данные по голосованию за «дд» «мм» «гггг»</text:p>
        <text:p text:style-name="Text_20_body"><text:bookmark text:name="tp-14678"/><text:span text:style-name="Strong_20_Emphasis">1.</text:span> Всего принято бюллетеней «число» «(слова)»</text:p>
        <text:p text:style-name="Text_20_body"><text:bookmark text:name="tp-14679"/><text:span text:style-name="Strong_20_Emphasis">2.</text:span> В стационарном ящике для голосования «число» «(слова)»</text:p>
        <text:p text:style-name="Text_20_body"><text:bookmark text:name="tp-14680"/><text:span text:style-name="Strong_20_Emphasis">3.</text:span> В переносных ящиках для голосования «число» «(слова)»</text:p>
        <text:p text:style-name="Text_20_body"><text:bookmark text:name="tp-14681"/>.............................................................................................................................</text:p>
        <text:p text:style-name="Text_20_body"><text:bookmark text:name="tp-14682"/>Контрольные данные по голосованию за «дд» «мм» «гггг»</text:p>
        <text:p text:style-name="Text_20_body"><text:bookmark text:name="tp-14683"/><text:span text:style-name="Strong_20_Emphasis">1.</text:span> Всего принято бюллетеней «число» «(слова)»</text:p>
        <text:p text:style-name="Text_20_body"><text:bookmark text:name="tp-14684"/><text:span text:style-name="Strong_20_Emphasis">2.</text:span> В стационарном ящике для голосования «число» «(слова)»</text:p>
        <text:p text:style-name="Text_20_body"><text:bookmark text:name="tp-14685"/><text:span text:style-name="Strong_20_Emphasis">3.</text:span> В переносных ящиках для голосования «число» «(слова)»</text:p>
        <text:p text:style-name="Text_20_body"><text:bookmark text:name="tp-14686"/>.............................................................................................................................</text:p>
        <text:p text:style-name="Text_20_body"><text:bookmark text:name="tp-14687"/>Контрольные данные по голосованию за «дд» «мм» «гггг»</text:p>
        <text:p text:style-name="Text_20_body"><text:bookmark text:name="tp-14688"/><text:span text:style-name="Strong_20_Emphasis">1.</text:span> Всего принято бюллетеней «число» «(слова)»</text:p>
        <text:p text:style-name="Text_20_body"><text:bookmark text:name="tp-14689"/><text:span text:style-name="Strong_20_Emphasis">2.</text:span> В стационарном ящике для голосования «число» «(слова)»</text:p>
        <text:p text:style-name="Text_20_body"><text:bookmark text:name="tp-14690"/><text:span text:style-name="Strong_20_Emphasis">3.</text:span> В переносных ящиках для голосования «число» «(слова)»</text:p>
        <text:p text:style-name="Text_20_body"><text:bookmark text:name="tp-14691"/><text:soft-page-break/>.............................................................................................................................</text:p>
        <text:p text:style-name="Text_20_body"><text:bookmark text:name="tp-14692"/>Текущие дата и время: «дд.мм.ггггг.» «чч:мм:сс»</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style-name="TableLine139788041060960">
            <table:table-cell table:style-name="Таблица68.A1" office:value-type="string">
              <text:p text:style-name="Table_20_Contents"><text:bookmark text:name="tp-14693"/>Председатель</text:p>
              <text:p text:style-name="Table_20_Contents"><text:bookmark text:name="tp-14694"/>участковой избирательной</text:p>
              <text:p text:style-name="Table_20_Contents"><text:bookmark text:name="tp-14695"/>комиссии</text:p>
            </table:table-cell>
            <table:table-cell table:style-name="Таблица68.B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B1" office:value-type="string">
              <text:p text:style-name="Основной_20_текст.gar-empty"> </text:p>
            </table:table-cell>
          </table:table-row>
          <table:table-row table:style-name="TableLine139788041069280">
            <table:table-cell table:style-name="Таблица68.A1" office:value-type="string">
              <text:p text:style-name="Основной_20_текст.gar-empty"> </text:p>
            </table:table-cell>
            <table:table-cell table:style-name="Таблица68.B2" office:value-type="string">
              <text:p text:style-name="P6"><text:bookmark text:name="tp-14696"/>(фамилия, инициалы)</text:p>
            </table:table-cell>
            <table:table-cell table:style-name="Таблица68.A1" office:value-type="string">
              <text:p text:style-name="Основной_20_текст.gar-empty"> </text:p>
            </table:table-cell>
            <table:table-cell table:style-name="Таблица68.B2" office:value-type="string">
              <text:p text:style-name="P6"><text:bookmark text:name="tp-14697"/>(подпись либо причина отсутствия, отметка об особом мнении)</text:p>
            </table:table-cell>
          </table:table-row>
        </table:table>
        <text:p text:style-name="Основной_20_текст.gar-table-bottom"> </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TableLine139788041063104">
            <table:table-cell table:style-name="Таблица69.A1" office:value-type="string">
              <text:p text:style-name="Table_20_Contents"><text:bookmark text:name="tp-14698"/>Заместитель председателя</text:p>
              <text:p text:style-name="Table_20_Contents"><text:bookmark text:name="tp-14699"/>комиссии</text:p>
            </table:table-cell>
            <table:table-cell table:style-name="Таблица69.B1" office:value-type="string">
              <text:p text:style-name="Основной_20_текст.gar-empty"> </text:p>
            </table:table-cell>
            <table:table-cell table:style-name="Таблица69.A1" office:value-type="string">
              <text:p text:style-name="Основной_20_текст.gar-empty"> </text:p>
            </table:table-cell>
            <table:table-cell table:style-name="Таблица69.B1" office:value-type="string">
              <text:p text:style-name="Основной_20_текст.gar-empty"> </text:p>
            </table:table-cell>
          </table:table-row>
          <table:table-row table:style-name="TableLine139788041084800">
            <table:table-cell table:style-name="Таблица69.A1" office:value-type="string">
              <text:p text:style-name="Основной_20_текст.gar-empty"> </text:p>
            </table:table-cell>
            <table:table-cell table:style-name="Таблица69.B2" office:value-type="string">
              <text:p text:style-name="Основной_20_текст.gar-empty"> </text:p>
            </table:table-cell>
            <table:table-cell table:style-name="Таблица69.A1" office:value-type="string">
              <text:p text:style-name="Основной_20_текст.gar-empty"> </text:p>
            </table:table-cell>
            <table:table-cell table:style-name="Таблица69.B2" office:value-type="string">
              <text:p text:style-name="Основной_20_текст.gar-empty"> </text:p>
            </table:table-cell>
          </table:table-row>
        </table:table>
        <text:p text:style-name="Основной_20_текст.gar-table-bottom"> </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TableLine139788041075648">
            <table:table-cell table:style-name="Таблица70.A1" office:value-type="string">
              <text:p text:style-name="Table_20_Contents"><text:bookmark text:name="tp-14700"/>Секретарь комиссии</text:p>
            </table:table-cell>
            <table:table-cell table:style-name="Таблица70.B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B1" office:value-type="string">
              <text:p text:style-name="Основной_20_текст.gar-empty"> </text:p>
            </table:table-cell>
          </table:table-row>
          <table:table-row table:style-name="TableLine139788041096704">
            <table:table-cell table:style-name="Таблица70.A1" office:value-type="string">
              <text:p text:style-name="Основной_20_текст.gar-empty"> </text:p>
            </table:table-cell>
            <table:table-cell table:style-name="Таблица70.B2"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B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300"/>Форма распечатки варианта сведений о результатах голосования</text:h>
        <text:h text:style-name="Heading_20_4" text:outline-level="4"><text:bookmark text:name="tp-14701"/>Форма распечатки варианта сведений о результатах голосования</text:h>
        <text:h text:style-name="Heading_20_4" text:outline-level="4"><text:bookmark text:name="tp-14702"/>Участок референдума N</text:h>
        <text:h text:style-name="Heading_20_4" text:outline-level="4"><text:bookmark text:name="tp-14703"/>Наименование кампании референдума</text:h>
        <text:h text:style-name="Heading_20_4" text:outline-level="4"><text:bookmark text:name="tp-14704"/>«дд.мм.гггг г.»</text:h>
        <text:h text:style-name="Основной_20_текст.colont" text:outline-level="1"><text:bookmark text:name="Lbl15310"/>Данные о распределении голосов и принятых бюллетеней:</text:h>
        <text:h text:style-name="Heading_20_5" text:outline-level="5"><text:bookmark text:name="tp-14705"/>Данные о распределении голосов и принятых бюллетеней:</text:h>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style-name="TableLine139788041088176">
            <table:table-cell table:style-name="Таблица71.A1" office:value-type="string">
              <text:p text:style-name="P6"><text:bookmark text:name="tp-14706"/>1</text:p>
            </table:table-cell>
            <table:table-cell table:style-name="Таблица71.A1" office:value-type="string">
              <text:p text:style-name="Основной_20_текст.gar-style-16"><text:bookmark text:name="tp-14707"/>ДА</text:p>
            </table:table-cell>
            <table:table-cell table:style-name="Таблица71.A1" office:value-type="string">
              <text:p text:style-name="P6"><text:bookmark text:name="tp-14708"/>0</text:p>
            </table:table-cell>
            <table:table-cell table:style-name="Таблица71.A1" office:value-type="string">
              <text:p text:style-name="P6"><text:bookmark text:name="tp-14709"/>(ноль)</text:p>
            </table:table-cell>
          </table:table-row>
          <table:table-row table:style-name="TableLine139788041129696">
            <table:table-cell table:style-name="Таблица71.A1" office:value-type="string">
              <text:p text:style-name="P6"><text:bookmark text:name="tp-14710"/>2</text:p>
            </table:table-cell>
            <table:table-cell table:style-name="Таблица71.A1" office:value-type="string">
              <text:p text:style-name="Основной_20_текст.gar-style-16"><text:bookmark text:name="tp-14711"/>НЕТ</text:p>
            </table:table-cell>
            <table:table-cell table:style-name="Таблица71.A1" office:value-type="string">
              <text:p text:style-name="P6"><text:bookmark text:name="tp-14712"/>0</text:p>
            </table:table-cell>
            <table:table-cell table:style-name="Таблица71.A1" office:value-type="string">
              <text:p text:style-name="P6"><text:bookmark text:name="tp-14713"/>(ноль)</text:p>
            </table:table-cell>
          </table:table-row>
          <table:table-row table:style-name="TableLine139788041130192">
            <table:table-cell table:style-name="Таблица71.A1" table:number-columns-spanned="2" office:value-type="string">
              <text:p text:style-name="Основной_20_текст.gar-style-16"><text:bookmark text:name="tp-14714"/>Всего принято бюллетеней</text:p>
            </table:table-cell>
            <table:covered-table-cell/>
            <table:table-cell table:style-name="Таблица71.A1" office:value-type="string">
              <text:p text:style-name="P6"><text:bookmark text:name="tp-14715"/>0</text:p>
            </table:table-cell>
            <table:table-cell table:style-name="Таблица71.A1" office:value-type="string">
              <text:p text:style-name="P6"><text:bookmark text:name="tp-14716"/>(ноль)</text:p>
            </table:table-cell>
          </table:table-row>
          <table:table-row table:style-name="TableLine139788041131456">
            <table:table-cell table:style-name="Таблица71.A1" table:number-columns-spanned="2" office:value-type="string">
              <text:p text:style-name="Основной_20_текст.gar-style-16"><text:bookmark text:name="tp-14717"/>Число действительных бюллетеней</text:p>
            </table:table-cell>
            <table:covered-table-cell/>
            <table:table-cell table:style-name="Таблица71.A1" office:value-type="string">
              <text:p text:style-name="P6"><text:bookmark text:name="tp-14718"/>0</text:p>
            </table:table-cell>
            <table:table-cell table:style-name="Таблица71.A1" office:value-type="string">
              <text:p text:style-name="P6"><text:bookmark text:name="tp-14719"/>(ноль)</text:p>
            </table:table-cell>
          </table:table-row>
          <table:table-row table:style-name="TableLine139788041132480">
            <table:table-cell table:style-name="Таблица71.A1" table:number-columns-spanned="2" office:value-type="string">
              <text:p text:style-name="Основной_20_текст.gar-style-16"><text:bookmark text:name="tp-14720"/>Число недействительных бюллетеней</text:p>
            </table:table-cell>
            <table:covered-table-cell/>
            <table:table-cell table:style-name="Таблица71.A1" office:value-type="string">
              <text:p text:style-name="P6"><text:bookmark text:name="tp-14721"/>0</text:p>
            </table:table-cell>
            <table:table-cell table:style-name="Таблица71.A1" office:value-type="string">
              <text:p text:style-name="P6"><text:bookmark text:name="tp-14722"/>(ноль)</text:p>
            </table:table-cell>
          </table:table-row>
        </table:table>
        <text:p text:style-name="Основной_20_текст.gar-table-bottom"> </text:p>
        <table:table table:name="Таблица72" table:style-name="Таблица72">
          <table:table-column table:style-name="Таблица72.A"/>
          <table:table-column table:style-name="Таблица72.B"/>
          <table:table-column table:style-name="Таблица72.C"/>
          <table:table-row table:style-name="TableLine139788041106208">
            <table:table-cell table:style-name="Таблица72.A1" office:value-type="string">
              <text:p text:style-name="Основной_20_текст.gar-style-16"><text:bookmark text:name="tp-14723"/>Обнаружено в стационарных ящиках для голосования</text:p>
            </table:table-cell>
            <table:table-cell table:style-name="Таблица72.A1" office:value-type="string">
              <text:p text:style-name="P6"><text:bookmark text:name="tp-14724"/>0</text:p>
            </table:table-cell>
            <table:table-cell table:style-name="Таблица72.A1" office:value-type="string">
              <text:p text:style-name="P6"><text:bookmark text:name="tp-14725"/>(ноль)</text:p>
            </table:table-cell>
          </table:table-row>
          <table:table-row table:style-name="TableLine139788041142848">
            <table:table-cell table:style-name="Таблица72.A1" office:value-type="string">
              <text:p text:style-name="Основной_20_текст.gar-style-16"><text:bookmark text:name="tp-14726"/>Обнаружено в переносных ящиках для голосования</text:p>
            </table:table-cell>
            <table:table-cell table:style-name="Таблица72.A1" office:value-type="string">
              <text:p text:style-name="P6"><text:bookmark text:name="tp-14727"/>0</text:p>
            </table:table-cell>
            <table:table-cell table:style-name="Таблица72.A1" office:value-type="string">
              <text:p text:style-name="P6"><text:bookmark text:name="tp-14728"/>(ноль)</text:p>
            </table:table-cell>
          </table:table-row>
        </table:table>
        <text:p text:style-name="Основной_20_текст.gar-table-bottom"> </text:p>
        <text:h text:style-name="Основной_20_текст.colont" text:outline-level="1"><text:bookmark text:name="Lbl15320"/>Контрольные данные о ходе голосования</text:h>
        <text:h text:style-name="Heading_20_5" text:outline-level="5"><text:bookmark text:name="tp-14729"/>Контрольные данные о ходе голосования</text:h>
        <text:p text:style-name="Text_20_body"><text:bookmark text:name="tp-14730"/>Контрольные данные по голосованию за «дд» «мм» «гггг»</text:p>
        <text:p text:style-name="Text_20_body"><text:bookmark text:name="tp-14731"/><text:span text:style-name="Strong_20_Emphasis">1.</text:span> Всего принято бюллетеней «число» «(слова)»</text:p>
        <text:p text:style-name="Text_20_body"><text:bookmark text:name="tp-14732"/><text:span text:style-name="Strong_20_Emphasis">2.</text:span> В стационарном ящике для голосования «число» «(слова)»</text:p>
        <text:p text:style-name="Text_20_body"><text:bookmark text:name="tp-14733"/><text:span text:style-name="Strong_20_Emphasis">3.</text:span> В переносных ящиках для голосования «число» «(слова)»</text:p>
        <text:p text:style-name="Text_20_body"><text:bookmark text:name="tp-14734"/>.............................................................................................................................</text:p>
        <text:p text:style-name="Text_20_body"><text:bookmark text:name="tp-14735"/>Контрольные данные по голосованию за «дд» «мм» «гггг»</text:p>
        <text:p text:style-name="Text_20_body"><text:bookmark text:name="tp-14736"/><text:span text:style-name="Strong_20_Emphasis">1.</text:span> Всего принято бюллетеней «число» «(слова)»</text:p>
        <text:p text:style-name="Text_20_body"><text:bookmark text:name="tp-14737"/><text:span text:style-name="Strong_20_Emphasis">2.</text:span> В стационарном ящике для голосования «число» «(слова)»</text:p>
        <text:p text:style-name="Text_20_body"><text:bookmark text:name="tp-14738"/><text:span text:style-name="Strong_20_Emphasis">3.</text:span> В переносных ящиках для голосования «число» «(слова)»</text:p>
        <text:p text:style-name="Text_20_body"><text:bookmark text:name="tp-14739"/>.............................................................................................................................</text:p>
        <text:p text:style-name="Text_20_body"><text:bookmark text:name="tp-14740"/>Контрольные данные по голосованию за «дд» «мм» «гггг»</text:p>
        <text:p text:style-name="Text_20_body"><text:bookmark text:name="tp-14741"/><text:span text:style-name="Strong_20_Emphasis">1.</text:span> Всего принято бюллетеней «число» «(слова)»</text:p>
        <text:p text:style-name="Text_20_body"><text:bookmark text:name="tp-14742"/><text:span text:style-name="Strong_20_Emphasis">2.</text:span> В стационарном ящике для голосования «число» «(слова)»</text:p>
        <text:p text:style-name="Text_20_body"><text:bookmark text:name="tp-14743"/><text:span text:style-name="Strong_20_Emphasis">3.</text:span> В переносных ящиках для голосования «число» «(слова)»</text:p>
        <text:p text:style-name="Text_20_body"><text:bookmark text:name="tp-14744"/>.............................................................................................................................</text:p>
        <text:p text:style-name="Text_20_body"><text:bookmark text:name="tp-14745"/>Текущие дата и время: «дд.мм.гггг г.» «чч:мм:сс»</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TableLine139788041166560">
            <table:table-cell table:style-name="Таблица73.A1" office:value-type="string">
              <text:p text:style-name="Table_20_Contents"><text:bookmark text:name="tp-14746"/>Председатель</text:p>
              <text:p text:style-name="Table_20_Contents"><text:bookmark text:name="tp-14747"/>участковой</text:p>
              <text:p text:style-name="Table_20_Contents"><text:bookmark text:name="tp-14748"/><text:soft-page-break/>комиссии референдума</text:p>
            </table:table-cell>
            <table:table-cell table:style-name="Таблица73.B1" office:value-type="string">
              <text:p text:style-name="Основной_20_текст.gar-empty"> </text:p>
            </table:table-cell>
            <table:table-cell table:style-name="Таблица73.A1" office:value-type="string">
              <text:p text:style-name="Основной_20_текст.gar-empty"> </text:p>
            </table:table-cell>
            <table:table-cell table:style-name="Таблица73.B1" office:value-type="string">
              <text:p text:style-name="Основной_20_текст.gar-empty"> </text:p>
            </table:table-cell>
          </table:table-row>
          <table:table-row table:style-name="TableLine139788041178640">
            <table:table-cell table:style-name="Таблица73.A1" office:value-type="string">
              <text:p text:style-name="Основной_20_текст.gar-empty"> </text:p>
            </table:table-cell>
            <table:table-cell table:style-name="Таблица73.B2" office:value-type="string">
              <text:p text:style-name="P6"><text:bookmark text:name="tp-14749"/>(фамилия, инициалы)</text:p>
            </table:table-cell>
            <table:table-cell table:style-name="Таблица73.A1" office:value-type="string">
              <text:p text:style-name="Основной_20_текст.gar-empty"> </text:p>
            </table:table-cell>
            <table:table-cell table:style-name="Таблица73.B2" office:value-type="string">
              <text:p text:style-name="P6"><text:bookmark text:name="tp-14750"/>(подпись либо причина отсутствия, отметка об особом мнении)</text:p>
            </table:table-cell>
          </table:table-row>
        </table:table>
        <text:p text:style-name="Основной_20_текст.gar-table-bottom"> </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TableLine139788041169312">
            <table:table-cell table:style-name="Таблица74.A1" office:value-type="string">
              <text:p text:style-name="Table_20_Contents"><text:bookmark text:name="tp-14751"/>Заместитель председателя</text:p>
              <text:p text:style-name="Table_20_Contents"><text:bookmark text:name="tp-14752"/>комиссии</text:p>
            </table:table-cell>
            <table:table-cell table:style-name="Таблица74.B1" office:value-type="string">
              <text:p text:style-name="Основной_20_текст.gar-empty"> </text:p>
            </table:table-cell>
            <table:table-cell table:style-name="Таблица74.A1" office:value-type="string">
              <text:p text:style-name="Основной_20_текст.gar-empty"> </text:p>
            </table:table-cell>
            <table:table-cell table:style-name="Таблица74.B1" office:value-type="string">
              <text:p text:style-name="Основной_20_текст.gar-empty"> </text:p>
            </table:table-cell>
          </table:table-row>
          <table:table-row table:style-name="TableLine139788041191360">
            <table:table-cell table:style-name="Таблица74.A1" office:value-type="string">
              <text:p text:style-name="Основной_20_текст.gar-empty"> </text:p>
            </table:table-cell>
            <table:table-cell table:style-name="Таблица74.B2" office:value-type="string">
              <text:p text:style-name="Основной_20_текст.gar-empty"> </text:p>
            </table:table-cell>
            <table:table-cell table:style-name="Таблица74.A1" office:value-type="string">
              <text:p text:style-name="Основной_20_текст.gar-empty"> </text:p>
            </table:table-cell>
            <table:table-cell table:style-name="Таблица74.B2" office:value-type="string">
              <text:p text:style-name="Основной_20_текст.gar-empty"> </text:p>
            </table:table-cell>
          </table:table-row>
        </table:table>
        <text:p text:style-name="Основной_20_текст.gar-table-bottom"> </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TableLine139788041182176">
            <table:table-cell table:style-name="Таблица75.A1" office:value-type="string">
              <text:p text:style-name="Table_20_Contents"><text:bookmark text:name="tp-14753"/>Секретарь комиссии</text:p>
            </table:table-cell>
            <table:table-cell table:style-name="Таблица75.B1" office:value-type="string">
              <text:p text:style-name="Основной_20_текст.gar-empty"> </text:p>
            </table:table-cell>
            <table:table-cell table:style-name="Таблица75.A1" office:value-type="string">
              <text:p text:style-name="Основной_20_текст.gar-empty"> </text:p>
            </table:table-cell>
            <table:table-cell table:style-name="Таблица75.B1" office:value-type="string">
              <text:p text:style-name="Основной_20_текст.gar-empty"> </text:p>
            </table:table-cell>
          </table:table-row>
          <table:table-row table:style-name="TableLine139788041203360">
            <table:table-cell table:style-name="Таблица75.A1" office:value-type="string">
              <text:p text:style-name="Основной_20_текст.gar-empty"> </text:p>
            </table:table-cell>
            <table:table-cell table:style-name="Таблица75.B2" office:value-type="string">
              <text:p text:style-name="Основной_20_текст.gar-empty"> </text:p>
            </table:table-cell>
            <table:table-cell table:style-name="Таблица75.A1" office:value-type="string">
              <text:p text:style-name="Основной_20_текст.gar-empty"> </text:p>
            </table:table-cell>
            <table:table-cell table:style-name="Таблица75.B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6000"/>Приложение 16</text:h>
        <text:p text:style-name="Основной_20_текст.gar-style-22"><text:bookmark text:name="tp-1073756578"/>Инструкция дополнена приложением 16 с 14 июля 2021 г. — Постановление ЦИК России от 8 февраля 2018 г. № 139/1148-7</text:p>
        <text:p text:style-name="P2"><text:bookmark text:name="tp-14755"/><text:span text:style-name="T1">Приложение № 16<text:line-break/>к </text:span><text:a xlink:type="simple" xlink:href="#Lbl1000" text:style-name="Internet_20_link" text:visited-style-name="Visited_20_Internet_20_Link"><text:span text:style-name="T1">Инструкции</text:span></text:a><text:span text:style-name="T1"> о порядке<text:line-break/>использования<text:line-break/>технических средств подсчета<text:line-break/>голосов -<text:line-break/>комплексов обработки<text:line-break/>избирательных<text:line-break/>бюллетеней 2017 на выборах и<text:line-break/>референдумах,<text:line-break/>проводимых в Российской<text:line-break/>Федерации</text:span></text:p>
        <text:h text:style-name="Heading_20_3" text:outline-level="3"><text:bookmark text:name="tp-14756"/>Образец<text:line-break/>текста распечатки о несовпадении контрольных данных</text:h>
        <text:h text:style-name="Heading_20_3" text:outline-level="3"><text:bookmark text:name="tp-14757"/>Несовпадение контрольных данных</text:h>
        <text:p text:style-name="Text_20_body"><text:bookmark text:name="tp-14758"/>Участковая комиссия № 158 выявила несовпадение контрольных данных при многодневном голосовании с использованием КОИБ и приняла решение о голосовании в стационарный ящик для голосования.</text:p>
        <text:p text:style-name="Text_20_body"><text:bookmark text:name="tp-14759"/>Текущие дата и время: 30 апреля 2021 г. 11:03</text:p>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style-name="TableLine139788041194896">
            <table:table-cell table:style-name="Таблица76.A1" office:value-type="string">
              <text:p text:style-name="Table_20_Contents"><text:bookmark text:name="tp-14760"/>Председатель участковой</text:p>
              <text:p text:style-name="Table_20_Contents"><text:bookmark text:name="tp-14761"/>комиссии</text:p>
            </table:table-cell>
            <table:table-cell table:style-name="Таблица76.B1" office:value-type="string">
              <text:p text:style-name="Основной_20_текст.gar-empty"> </text:p>
            </table:table-cell>
            <table:table-cell table:style-name="Таблица76.A1" office:value-type="string">
              <text:p text:style-name="Основной_20_текст.gar-empty"> </text:p>
            </table:table-cell>
            <table:table-cell table:style-name="Таблица76.B1" office:value-type="string">
              <text:p text:style-name="Основной_20_текст.gar-empty"> </text:p>
            </table:table-cell>
          </table:table-row>
          <table:table-row table:style-name="TableLine139788041226080">
            <table:table-cell table:style-name="Таблица76.A1" office:value-type="string">
              <text:p text:style-name="Основной_20_текст.gar-empty"> </text:p>
            </table:table-cell>
            <table:table-cell table:style-name="Таблица76.B2" office:value-type="string">
              <text:p text:style-name="P6"><text:bookmark text:name="tp-14762"/>(фамилия, инициалы)</text:p>
            </table:table-cell>
            <table:table-cell table:style-name="Таблица76.A1" office:value-type="string">
              <text:p text:style-name="Основной_20_текст.gar-empty"> </text:p>
            </table:table-cell>
            <table:table-cell table:style-name="Таблица76.B2" office:value-type="string">
              <text:p text:style-name="P6"><text:bookmark text:name="tp-14763"/>(подпись либо причина отсутствия, отметка об особом мнении)</text:p>
            </table:table-cell>
          </table:table-row>
        </table:table>
        <text:p text:style-name="Основной_20_текст.gar-table-bottom"> </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TableLine139788041215424">
            <table:table-cell table:style-name="Таблица77.A1" office:value-type="string">
              <text:p text:style-name="Table_20_Contents"><text:bookmark text:name="tp-14764"/>Заместитель председателя</text:p>
              <text:p text:style-name="Table_20_Contents"><text:bookmark text:name="tp-14765"/>комиссии</text:p>
            </table:table-cell>
            <table:table-cell table:style-name="Таблица77.B1" office:value-type="string">
              <text:p text:style-name="Основной_20_текст.gar-empty"> </text:p>
            </table:table-cell>
            <table:table-cell table:style-name="Таблица77.A1" office:value-type="string">
              <text:p text:style-name="Основной_20_текст.gar-empty"> </text:p>
            </table:table-cell>
            <table:table-cell table:style-name="Таблица77.B1" office:value-type="string">
              <text:p text:style-name="Основной_20_текст.gar-empty"> </text:p>
            </table:table-cell>
          </table:table-row>
          <table:table-row table:style-name="TableLine139788041238640">
            <table:table-cell table:style-name="Таблица77.A1" office:value-type="string">
              <text:p text:style-name="Основной_20_текст.gar-empty"> </text:p>
            </table:table-cell>
            <table:table-cell table:style-name="Таблица77.B2" office:value-type="string">
              <text:p text:style-name="Основной_20_текст.gar-empty"> </text:p>
            </table:table-cell>
            <table:table-cell table:style-name="Таблица77.A1" office:value-type="string">
              <text:p text:style-name="Основной_20_текст.gar-empty"> </text:p>
            </table:table-cell>
            <table:table-cell table:style-name="Таблица77.B2" office:value-type="string">
              <text:p text:style-name="Основной_20_текст.gar-empty"> </text:p>
            </table:table-cell>
          </table:table-row>
        </table:table>
        <text:p text:style-name="Основной_20_текст.gar-table-bottom"> </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TableLine139788041229184">
            <table:table-cell table:style-name="Таблица78.A1" office:value-type="string">
              <text:p text:style-name="Table_20_Contents"><text:bookmark text:name="tp-14766"/>Секретарь комиссии</text:p>
            </table:table-cell>
            <table:table-cell table:style-name="Таблица78.B1" office:value-type="string">
              <text:p text:style-name="Основной_20_текст.gar-empty"> </text:p>
            </table:table-cell>
            <table:table-cell table:style-name="Таблица78.A1" office:value-type="string">
              <text:p text:style-name="Основной_20_текст.gar-empty"> </text:p>
            </table:table-cell>
            <table:table-cell table:style-name="Таблица78.B1" office:value-type="string">
              <text:p text:style-name="Основной_20_текст.gar-empty"> </text:p>
            </table:table-cell>
          </table:table-row>
          <table:table-row table:style-name="TableLine139788041250640">
            <table:table-cell table:style-name="Таблица78.A1" office:value-type="string">
              <text:p text:style-name="Основной_20_текст.gar-empty"> </text:p>
            </table:table-cell>
            <table:table-cell table:style-name="Таблица78.B2" office:value-type="string">
              <text:p text:style-name="Основной_20_текст.gar-empty"> </text:p>
            </table:table-cell>
            <table:table-cell table:style-name="Таблица78.A1" office:value-type="string">
              <text:p text:style-name="Основной_20_текст.gar-empty"> </text:p>
            </table:table-cell>
            <table:table-cell table:style-name="Таблица78.B2" office:value-type="string">
              <text:p text:style-name="Основной_20_текст.gar-empty"> </text:p>
            </table:table-cell>
          </table:table-row>
        </table:table>
        <text:p text:style-name="Основной_20_текст.gar-table-bottom"> </text:p>
        <text:h text:style-name="Основной_20_текст.colont" text:outline-level="1">Приложение</text:h>
        <text:p text:style-name="P1"><text:bookmark text:name="tp-14767"/>──────────────────────────────</text:p>
        <text:p text:style-name="Text_20_body"><text:bookmark text:name="Lbl1111"/><text:bookmark text:name="tp-14768"/>* Здесь и далее слова «второй день голосования» указываются в случае принятия решения о проведении голосования в течение трех дней.</text:p>
        <text:p text:style-name="P1"><text:bookmark text:name="tp-14769"/>──────────────────────────────</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26</text:page-number><text:tab/><text:chapter text:display="name" text:outline-level="1">Контрольные данные о ходе голосования</text:chapter></text:p>
      </style:header>
    </style:master-page>
    <style:master-page style:name="Right_20_Page" style:display-name="Right Page" style:page-layout-name="Mpm6" style:next-style-name="Left_20_Page">
      <style:header>
        <text:p text:style-name="MP2"><text:tab/><text:chapter text:display="name" text:outline-level="1">Контрольные данные о ходе голосования</text:chapter><text:tab/><text:page-number text:select-page="current">12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8.02.2018 № 139/1148-7</dc:title>
    <meta:generator>LibreOffice/7.0.4.2$Linux_X86_64 LibreOffice_project/00$Build-2</meta:generator>
    <meta:document-statistic meta:table-count="78" meta:image-count="63" meta:object-count="0" meta:page-count="126" meta:paragraph-count="3941" meta:word-count="39097" meta:character-count="319140" meta:non-whitespace-character-count="281468"/>
  </office:meta>
</office:document-meta>
</file>