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cm" style:rel-column-width="43252*"/>
    </style:style>
    <style:style style:name="Таблица2.B" style:family="table-column">
      <style:table-column-properties style:column-width="5.78cm" style:rel-column-width="22282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Основной_20_текст.gar-style-sbs">
      <style:paragraph-properties fo:text-align="end" style:justify-single-word="false"/>
    </style:style>
    <style:style style:name="P3" style:family="paragraph" style:parent-style-name="Header">
      <style:text-properties fo:language="ru" fo:country="RU"/>
    </style:style>
    <style:style style:name="P4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5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5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14.02.2018 № 141/1163−7</text:h>
        <text:p text:style-name="Heading_20_1"><text:bookmark text:name="tp-1"/>Постановление Центральной избирательной комиссии РФ от 14 февраля 2018 г. № 141/1163-7<text:line-break/>«О Рекомендациях по некоторым вопросам организации голосования избирателей, проживающих в населенных пунктах, отдаленных от помещений для голосования, при проведении выборов Президента Российской Федерации»</text:p>
        <text:p text:style-name="Основной_20_текст.gar-subtitle">(в редакции, действующей по состоянию на 07.03.2018)</text:p>
        <text:p text:style-name="Основной_20_текст.gar-style-52"><text:bookmark text:name="tp-28"/>(с изменениями от 7 марта 2018 г.)</text:p>
        <text:p text:style-name="Text_20_body"><text:bookmark text:name="tp-2"/>В соответствии с подпунктом 3 статьи 19 Федерального закона «О выборах Президента Российской Федерации» с учетом подпункта «н» пункта 34 Постановления Правительства Российской Федерации от 8 ноября 2017 года № 1337 «О мерах по оказанию содействия избирательным комиссиям в реализации их полномочий при подготовке и проведении выборов Президента Российской Федерации»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твердить <text:a xlink:type="simple" xlink:href="#Lbl1000" text:style-name="Internet_20_link" text:visited-style-name="Visited_20_Internet_20_Link">Рекомендации</text:a> по некоторым вопросам организации голосования избирателей, проживающих в населенных пунктах, отдаленных от помещений для голосования, при проведении выборов Президента Российской Федерации (прилагаются).</text:p>
        <text:p text:style-name="Text_20_body"><text:bookmark text:name="tp-4"/><text:bookmark text:name="Lbl2"/><text:span text:style-name="Strong_20_Emphasis">2.</text:span> Направить настоящее постановление в избирательные комиссии субъектов Российской Федерации.</text:p>
        <text:p text:style-name="Text_20_body"><text:bookmark text:name="tp-5"/><text:bookmark text:name="Lbl3"/><text:span text:style-name="Strong_20_Emphasis">3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 и официальном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6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2"><text:bookmark text:name="tp-7"/>Э.А. Памфилова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8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2"><text:bookmark text:name="tp-9"/>М.В. Гришина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Рекомендациях по некоторым вопросам организации голосования избирателей, проживающих в населенных пунктах, отдаленных от помещений для голосования, при проведении выборов Президента Российской Федерации</text:span></text:a><text:a xlink:type="simple" xlink:href="#LblDOC" text:style-name="Internet_20_link" text:visited-style-name="Visited_20_Internet_20_Link"> (постановление ЦИК России от 14.02.2018 № 141/1163−7)</text:a></text:p>
        <text:section text:style-name="Sect1" text:name="gar-ti-1"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Рекомендации по некоторым вопросам организации голосования избирателей, проживающих в населенных пунктах, отдаленных от помещений для голосования, при проведении выборов Президента Российской Федерации</text:a></text:p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P1"><text:bookmark text:name="tp-10"/><text:span text:style-name="T1">УТВЕРЖДЕНЫ<text:line-break/></text:span><text:a xlink:type="simple" xlink:href="#Lbl0" text:style-name="Internet_20_link" text:visited-style-name="Visited_20_Internet_20_Link"><text:span text:style-name="T1">постановлением</text:span></text:a><text:span text:style-name="T1"> Центральной избирательной<text:line-break/>комиссии Российской Федерации<text:line-break/>от 14 февраля 2018 г. № 141/1163-7</text:span></text:p>
        <text:p text:style-name="Основной_20_текст.gar-style-3"><text:bookmark text:name="tp-11"/>Рекомендации<text:line-break/>по некоторым вопросам организации голосования избирателей, проживающих в населенных пунктах, отдаленных от помещений для голосования, при проведении выборов Президента Российской Федерации</text:p>
        <text:p text:style-name="Основной_20_текст.gar-style-52"><text:bookmark text:name="tp-29"/>(с изменениями от 7 марта 2018 г.)</text:p>
        <text:p text:style-name="Основной_20_текст.gar-style-22"><text:bookmark text:name="tp-1073741854"/><text:bookmark text:name="Lbl1001"/>Пункт 1 изменен. — Постановление ЦИК России от 7 марта 2018 г. № 147/1230-7</text:p>
        <text:p text:style-name="Основной_20_текст.gar-style-22"><text:bookmark text:name="tp-1073741855"/>См. предыдущую редакцию</text:p>
        <text:p text:style-name="Text_20_body"><text:bookmark text:name="tp-12"/><text:span text:style-name="Strong_20_Emphasis">1.</text:span> Настоящие Рекомендации разработаны с целью обеспечения прибытия в день голосования в помещение для голосования избирателей, проживающих в населенных пунктах, отдаленных от помещений для голосования, где они включены в списки избирателей.</text:p>
        <text:p text:style-name="Text_20_body"><text:bookmark text:name="Lbl10"/><text:bookmark text:name="tp-32"/>Отдаленность от помещения для голосования, а также редкое или нерегулярное транспортное сообщение не являются основанием для голосования вне помещения для голосования в порядке, установленном статьей 71 Федерального закона «О выборах Президента Российской Федерации».</text:p>
        <text:p text:style-name="Основной_20_текст.gar-style-22"><text:bookmark text:name="tp-1073741857"/><text:bookmark text:name="Lbl1002"/>Пункт 2 изменен. — Постановление ЦИК России от 7 марта 2018 г. № 147/1230-7</text:p>
        <text:p text:style-name="Основной_20_текст.gar-style-22"><text:bookmark text:name="tp-1073741858"/>См. предыдущую редакцию</text:p>
        <text:p text:style-name="Text_20_body"><text:bookmark text:name="tp-35"/><text:span text:style-name="Strong_20_Emphasis">2.</text:span> В случае если на территории населенного пункта не образован отдельный избирательный участок, а с населенным пунктом, в котором расположено помещение для голосования, осуществляется редкое, или нерегулярное пассажирское транспортное сообщение, или пассажирское транспортное сообщение отсутствует, органы местного самоуправления по согласованию с избирательными комиссиями субъектов Российской Федерации могут принять дополнительные меры по предоставлению избирателям, проживающим в таких <text:soft-page-break/>населенных пунктах, возможности прибыть в день голосования в помещение для голосования и вернуться после голосования к месту проживания.</text:p>
        <text:p text:style-name="Text_20_body"><text:bookmark text:name="tp-14"/><text:bookmark text:name="Lbl1003"/><text:span text:style-name="Strong_20_Emphasis">3.</text:span> Государственные органы, органы местного самоуправления, а также государственные и муниципальные учреждения, их должностные лица, которые в соответствии с пунктом 16 статьи 20 Федерального закона «Об основных гарантиях избирательных прав и права на участие в референдуме граждан Российской Федерации» обязаны оказывать комиссиям содействие в реализации их полномочий, принимают дополнительные меры по обеспечению оптимального функционирования общественного транспорта в день голосования для избирателей, проживающих в населенных пунктах, отдаленных от помещений для голосования, в том числе на основании обращений избирательной комиссии субъекта Российской Федерации, территориальной избирательной комиссии.</text:p>
        <text:p text:style-name="Text_20_body"><text:bookmark text:name="tp-15"/><text:bookmark text:name="Lbl1004"/><text:span text:style-name="Strong_20_Emphasis">4.</text:span> Под дополнительными мерами понимается организация дополнительных рейсов общественного транспорта или специальных рейсов общественного транспорта, а также специальных дополнительных маршрутов от населенного пункта, отдаленного от помещения для голосования, до здания, в котором располагается помещение для голосования избирательного участка, в границах которого расположен указанный населенный пункт, и обратно (далее — дополнительное транспортное сообщение).</text:p>
        <text:p text:style-name="Text_20_body"><text:bookmark text:name="tp-16"/>Расписание таких дополнительных рейсов (маршрутов) определяется совместно с избирательными комиссиями.</text:p>
        <text:p text:style-name="Text_20_body"><text:bookmark text:name="tp-17"/>Перевозка пассажиров может осуществляться с учетом утвержденных тарифов, или по сниженным (льготным) тарифам, или безвозмездно.</text:p>
        <text:p text:style-name="Text_20_body"><text:bookmark text:name="tp-18"/><text:bookmark text:name="Lbl1005"/><text:span text:style-name="Strong_20_Emphasis">5.</text:span> Для организации дополнительных рейсов (маршрутов) могут привлекаться государственные, муниципальные или частные автотранспортные предприятия, в том числе могут использоваться школьные автобусы.</text:p>
        <text:p text:style-name="Text_20_body"><text:bookmark text:name="tp-19"/>При этом необходимо учитывать установленный пунктом 16 статьи 69 Федерального закона «О выборах Президента Российской Федерации» в отношении определенного круга лиц запрет предпринимать любые действия, направленные на обеспечение доставки избирателей на избирательные участки для участия в голосовании.</text:p>
        <text:p text:style-name="Text_20_body"><text:bookmark text:name="tp-20"/><text:bookmark text:name="Lbl1006"/><text:span text:style-name="Strong_20_Emphasis">6.</text:span> Территориальные и участковые избирательные комиссии совместно с органами местного самоуправления обеспечивают заблаговременное информирование избирателей, проживающих в населенных пунктах, отдаленных от помещений для голосования, об организации дополнительного транспортного сообщения с населенным пунктом, в котором располагается помещение для голосования.</text:p>
        <text:p text:style-name="Text_20_body"><text:bookmark text:name="tp-21"/>Информирование может осуществляться путем размещения соответствующей информации на сайте местной администрации, избирательной комиссии, в местах общего пользования, в том числе в местах отправления и прибытия транспортных средств регулярных маршрутов, опубликования в средствах массовой информации и (или) обнародования иными способами.</text:p>
        <text:p text:style-name="Text_20_body"><text:bookmark text:name="tp-22"/>Указанное сообщение должно содержать информацию о цели дополнительного маршрута, адресах мест отправления и прибытия транспортного средства, расписании рейсов.</text:p>
        <text:p text:style-name="Text_20_body"><text:bookmark text:name="tp-23"/><text:bookmark text:name="Lbl1007"/><text:span text:style-name="Strong_20_Emphasis">7.</text:span> В транспортных средствах, осуществляющих дополнительное транспортное сообщение, запрещается проведение предвыборной агитации в любых формах, в том числе путем размещения агитационных материалов. Также запрещается размещение агитационных материалов на таких транспортных средствах. Вместе с тем допускается размещение в них материалов информационного характера (например, информации о месте и времени проведения голосования, расписания движения транспортного средства в день голосования и др.).</text:p>
        <text:p text:style-name="Text_20_body"><text:bookmark text:name="tp-24"/>Рекомендуется оснастить транспортное средство, осуществляющее дополнительное транспортное сообщение, информационной табличкой, указывающей, что оно следует до помещения для голосования, с указанием номера избирательного участка. Указанную информационную табличку рекомендуется разместить на месте, визуально доступном при движении транспортного средства.</text:p>
        <text:p text:style-name="Text_20_body"><text:bookmark text:name="tp-25"/><text:bookmark text:name="Lbl1008"/><text:span text:style-name="Strong_20_Emphasis">8.</text:span> На информационном стенде в помещении для голосования избирательного участка, в границах которого находятся указанные населенные пункты, рекомендуется разместить информацию о населенных пунктах, между которыми в день голосования организовано дополнительное транспортное сообщение. В день голосования указанная информация доводится председателем участковой избирательной комиссии до сведения наблюдателей и иных лиц, присутствующих при проведении голосования.</text:p>
        <text:p text:style-name="Text_20_body"><text:bookmark text:name="tp-26"/><text:bookmark text:name="Lbl1009"/><text:span text:style-name="Strong_20_Emphasis">9.</text:span> При выполнении дополнительных маршрутов в транспортных средствах (при наличии свободных мест) могут присутствовать члены избирательных комиссий, а также иные лица, имеющие право присутствовать в помещении для голосования в день голосования.</text:p>
        <text:p text:style-name="Основной_20_текст.gar-style-22"><text:bookmark text:name="tp-1073741860"/><text:bookmark text:name="Lbl1010"/>Пункт 10 изменен. — Постановление ЦИК России от 7 марта 2018 г. № 147/1230-7</text:p>
        <text:p text:style-name="Основной_20_текст.gar-style-22"><text:bookmark text:name="tp-1073741861"/>См. предыдущую редакцию</text:p>
        <text:p text:style-name="Text_20_body"><text:bookmark text:name="tp-38"/><text:span text:style-name="Strong_20_Emphasis">10.</text:span> Настоящие рекомендации распространяются на организацию голосования избирателей, работающих в день голосования на предприятиях с непрерывным циклом работы, расположенных за пределами населенных пунктов в отдаленных от помещения для голосования местностях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2</text:page-number><text:tab/><text:chapter text:display="name" text:outline-level="1">Приложение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</text:chapter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14.02.2018 № 141/1163-7</dc:title>
    <meta:generator>LibreOffice/5.2.7.2$Linux_X86_64 LibreOffice_project/20m0$Build-2</meta:generator>
    <meta:document-statistic meta:table-count="2" meta:image-count="0" meta:object-count="0" meta:page-count="2" meta:paragraph-count="40" meta:word-count="944" meta:character-count="8142" meta:non-whitespace-character-count="7225"/>
  </office:meta>
</office:document-meta>
</file>