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3.10.2012 № 143/1085−6</text:h>
        <text:p text:style-name="Heading_20_1"><text:bookmark text:name="tp-1"/>Постановление Центральной избирательной комиссии РФ от 3 октября 2012 г. № 143/1085-6<text:line-break/>«О Разъяснении порядка ведения наблюдателями фото- и (или) видеосъемки в помещении для голосования»</text:p>
        <text:p text:style-name="Основной_20_текст.gar-subtitle">(в редакции, действующей по состоянию на 03.10.2012)</text:p>
        <text:p text:style-name="Text_20_body"><text:bookmark text:name="tp-2"/>В целях обеспечения реализации принципа гласности в деятельности избирательных комиссий при подготовке и проведении выборов, референдума, подсчете голосов, установлении итогов голосования, определении результатов выборов, референдума, закрепленного в пункте 5 статьи 3 Федерального закона «Об основных гарантиях избирательных прав и права на участие в референдуме граждан Российской Федерации»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Разъяснение</text:a> порядка ведения наблюдателями фото- и (или) видеосъемки в помещении для голосования (прилагается).</text:p>
        <text:p text:style-name="Text_20_body"><text:bookmark text:name="tp-4"/><text:bookmark text:name="Lbl2"/><text:span text:style-name="Strong_20_Emphasis">2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5"/>Председатель<text:line-break/>Центральной избирательной<text:line-break/>комиссии Российской Федерации</text:p>
            </table:table-cell>
            <table:table-cell table:style-name="Таблица1.A1" office:value-type="string">
              <text:p text:style-name="P1"><text:bookmark text:name="tp-6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7"/>Секретарь<text:line-break/>Центральной избирательной<text:line-break/>комиссии Российской Федерации</text:p>
            </table:table-cell>
            <table:table-cell table:style-name="Таблица2.A1" office:value-type="string">
              <text:p text:style-name="P1"><text:bookmark text:name="tp-8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азъяснении порядка ведения наблюдателями фото- и (или) видеосъемки в помещении для голосования</text:span></text:a><text:a xlink:type="simple" xlink:href="#LblDOC" text:style-name="Internet_20_link" text:visited-style-name="Visited_20_Internet_20_Link"> (постановление ЦИК России от 03.10.2012 № 143/1085−6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азъяснение порядка ведения наблюдателями фото- и (или) видеосъемки в помещении для голосования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3"><text:bookmark text:name="tp-9"/>Разъяснение<text:line-break/>порядка ведения наблюдателями фото- и (или) видеосъемки в помещении для голосования<text:line-break/>(утв. <text:a xlink:type="simple" xlink:href="#Lbl0" text:style-name="Internet_20_link" text:visited-style-name="Visited_20_Internet_20_Link">постановлением</text:a> Центральной избирательной комиссии РФ от 3 октября 2012 г. № 143/1085-6)</text:p>
        <text:p text:style-name="Text_20_body"><text:bookmark text:name="tp-10"/><text:bookmark text:name="Lbl1001"/><text:span text:style-name="Strong_20_Emphasis">1.</text:span> В целях обеспечения реализации принципа гласности в деятельности избирательных комиссий при подготовке и проведении выборов, референдума, подсчете голосов, установлении итогов голосования, определении результатов выборов, референдума, закрепленного в пункте 5 статьи 3 Федерального закона «Об основных гарантиях избирательных прав и права на участие в референдуме граждан Российской Федерации» (далее — Федеральный закон), наблюдатели могут вести фото- и (или) видеосъемку в помещении для голосования.</text:p>
        <text:p text:style-name="Основной_20_текст.gar-style-9"><text:bookmark text:name="tp-1073741844"/><text:bookmark text:name="Lbl1002"/>Решением Верховного Суда РФ от 7 декабря 2012 г. № АКПИ12-1475 абзац первый пункта 2 настоящего Разъяснения признан не противоречащим действующему законодательству</text:p>
        <text:p text:style-name="Text_20_body"><text:bookmark text:name="tp-11"/><text:span text:style-name="Strong_20_Emphasis">2.</text:span> Наблюдатели могут вести фото- и (или) видеосъемку в помещении для голосования с места, определенного председателем соответствующей избирательной комиссии, предварительно уведомив об этом председателя, заместителя председателя или секретаря избирательной комиссии.</text:p>
        <text:p text:style-name="Text_20_body"><text:bookmark text:name="Lbl10022"/><text:bookmark text:name="tp-12"/>Во время голосования место для ведения наблюдателями фото- и (или) видеосъемки в помещении для голосования определяется с учетом требований пункта 9 статьи 30 и пункта 11 статьи 61 Федерального закона таким образом, чтобы места выдачи бюллетеней, места для тайного голосования и ящики для голосования, технические средства подсчета голосов при их использовании одновременно находились в поле зрения наблюдателей.</text:p>
        <text:p text:style-name="Text_20_body"><text:bookmark text:name="Lbl10023"/><text:bookmark text:name="tp-13"/>При подсчете голосов избирателей, составлении протокола об итогах голосования участковой избирательной комиссией место для ведения наблюдателями фото- и (или) видеосъемки в помещении для голосования определяется с учетом требований пункта 9 статьи 30 и статьи 68 Федерального закона таким образом, чтобы наблюдателям был обеспечен полный обзор действий участковой избирательной комиссии, в том числе обозримость содержащихся в избирательных бюллетенях отметок избирателей.</text:p>
        <text:p text:style-name="Text_20_body"><text:bookmark text:name="tp-14"/><text:bookmark text:name="Lbl1003"/><text:span text:style-name="Strong_20_Emphasis">3.</text:span> Наблюдатели могут вести фото- и (или) видеосъемку в помещении для голосования таким образом, чтобы не нарушалась тайна голосования и отсутствовала возможность контроля за волеизъявлением избирателей.</text:p>
        <text:p text:style-name="Основной_20_текст.gar-style-9"><text:bookmark text:name="Lbl10032"/><text:bookmark text:name="tp-1073741845"/>Решением Верховного Суда РФ от 7 декабря 2012 г. № АКПИ12-1475 абзац второй пункта 3 настоящего Разъяснения признан не противоречащим действующему законодательству</text:p>
        <text:p text:style-name="Text_20_body"><text:bookmark text:name="tp-15"/>Изображение избирателя не должно занимать большую часть кадра (экрана).</text:p>
        <text:p text:style-name="Text_20_body"><text:bookmark text:name="tp-16"/>Запрещается вести фото- и (или) видеосъемку в местах, предназначенных для заполнения бюллетеней, фото- и (или) видеосъемку заполненных бюллетеней до начала подсчета голосов.</text:p>
        <text:p text:style-name="Text_20_body"><text:bookmark text:name="tp-17"/>При использовании комплексов для электронного голосования запрещается вести фото- и (или) видеосъемку результатов волеизъявления избирателя на экране монитора устройства для электронного голосования и распечатанного на контрольной ленте малогабаритного печатающего устройства.</text:p>
        <text:p text:style-name="Text_20_body"><text:bookmark text:name="tp-18"/><text:bookmark text:name="Lbl1004"/><text:soft-page-break/><text:span text:style-name="Strong_20_Emphasis">4.</text:span> Наблюдатели могут вести фото- и (или) видеосъемку в помещении для голосования, соблюдая положения статьи 152.1 Гражданского кодекса Российской Федерации, иные положения законодательства Российской Федерации, устанавливающие ограничения доступа к информации.</text:p>
        <text:p text:style-name="Основной_20_текст.gar-style-9"><text:bookmark text:name="Lbl10042"/><text:bookmark text:name="tp-1073741846"/>Решением Верховного Суда РФ от 7 декабря 2012 г. № АКПИ12-1475 абзац второй пункта 3 настоящего Разъяснения признан не противоречащим действующему законодательству</text:p>
        <text:p text:style-name="Text_20_body"><text:bookmark text:name="tp-19"/>Фото- и (или) видеосъемка работы членов избирательной комиссии со списком избирателей должна осуществляться таким образом, чтобы сохранялась конфиденциальность персональных данных, которые в нем содержатся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3.10.2012 № 143/1085-6</dc:title>
    <meta:generator>LibreOffice/5.2.7.2$Linux_X86_64 LibreOffice_project/20m0$Build-2</meta:generator>
    <meta:document-statistic meta:table-count="2" meta:image-count="0" meta:object-count="0" meta:page-count="2" meta:paragraph-count="29" meta:word-count="539" meta:character-count="4413" meta:non-whitespace-character-count="3891"/>
  </office:meta>
</office:document-meta>
</file>