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1.189cm"/>
    </style:style>
    <style:style style:name="Таблица3.D" style:family="table-column">
      <style:table-column-properties style:column-width="1.337cm"/>
    </style:style>
    <style:style style:name="Таблица3.E" style:family="table-column">
      <style:table-column-properties style:column-width="4.175cm"/>
    </style:style>
    <style:style style:name="Таблица3.I" style:family="table-column">
      <style:table-column-properties style:column-width="1.198cm"/>
    </style:style>
    <style:style style:name="Таблица3.A1" style:family="table-cell">
      <style:table-cell-properties style:vertical-align="middle" fo:padding="0.049cm" fo:border="0.05pt solid #aaaaaa"/>
    </style:style>
    <style:style style:name="Таблица3.E1" style:family="table-cell">
      <style:table-cell-properties style:vertical-align="middle" fo:padding="0.049cm" fo:border="none"/>
    </style:style>
    <style:style style:name="Таблица4" style:family="table">
      <style:table-properties style:width="16.524cm" table:align="left"/>
    </style:style>
    <style:style style:name="Таблица4.A" style:family="table-column">
      <style:table-column-properties style:column-width="0.663cm"/>
    </style:style>
    <style:style style:name="Таблица4.B" style:family="table-column">
      <style:table-column-properties style:column-width="3.441cm"/>
    </style:style>
    <style:style style:name="Таблица4.C" style:family="table-column">
      <style:table-column-properties style:column-width="2.912cm"/>
    </style:style>
    <style:style style:name="Таблица4.D" style:family="table-column">
      <style:table-column-properties style:column-width="2.013cm"/>
    </style:style>
    <style:style style:name="Таблица4.E" style:family="table-column">
      <style:table-column-properties style:column-width="1.801cm"/>
    </style:style>
    <style:style style:name="Таблица4.F" style:family="table-column">
      <style:table-column-properties style:column-width="3.097cm"/>
    </style:style>
    <style:style style:name="Таблица4.G" style:family="table-column">
      <style:table-column-properties style:column-width="1.087cm"/>
    </style:style>
    <style:style style:name="Таблица4.H" style:family="table-column">
      <style:table-column-properties style:column-width="1.51cm"/>
    </style:style>
    <style:style style:name="Таблица4.A1" style:family="table-cell">
      <style:table-cell-properties style:vertical-align="middle" fo:padding="0.049cm" fo:border="0.05pt solid #aaaaaa"/>
    </style:style>
    <style:style style:name="Таблица5" style:family="table">
      <style:table-properties style:width="15.889cm" table:align="left"/>
    </style:style>
    <style:style style:name="Таблица5.A" style:family="table-column">
      <style:table-column-properties style:column-width="0.769cm"/>
    </style:style>
    <style:style style:name="Таблица5.B" style:family="table-column">
      <style:table-column-properties style:column-width="3.309cm"/>
    </style:style>
    <style:style style:name="Таблица5.C" style:family="table-column">
      <style:table-column-properties style:column-width="2.224cm"/>
    </style:style>
    <style:style style:name="Таблица5.D" style:family="table-column">
      <style:table-column-properties style:column-width="2.145cm"/>
    </style:style>
    <style:style style:name="Таблица5.E" style:family="table-column">
      <style:table-column-properties style:column-width="1.748cm"/>
    </style:style>
    <style:style style:name="Таблица5.F" style:family="table-column">
      <style:table-column-properties style:column-width="3.097cm"/>
    </style:style>
    <style:style style:name="Таблица5.G" style:family="table-column">
      <style:table-column-properties style:column-width="1.087cm"/>
    </style:style>
    <style:style style:name="Таблица5.H" style:family="table-column">
      <style:table-column-properties style:column-width="1.51cm"/>
    </style:style>
    <style:style style:name="Таблица5.A1" style:family="table-cell">
      <style:table-cell-properties style:vertical-align="middle" fo:padding="0.049cm" fo:border="0.05pt solid #aaaaaa"/>
    </style:style>
    <style:style style:name="P1" style:family="paragraph" style:parent-style-name="Text_20_body">
      <style:paragraph-properties fo:text-align="end" style:justify-single-word="false"/>
    </style:style>
    <style:style style:name="P2" style:family="paragraph" style:parent-style-name="Основной_20_текст.gar-style-tab">
      <style:paragraph-properties fo:text-align="center"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Preformatted_20_Text">
      <style:paragraph-properties fo:margin-top="0cm" fo:margin-bottom="0cm" loext:contextual-spacing="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6.07.2016 № 15/127−7</text:h>
        <text:p text:style-name="Heading_20_1"><text:bookmark text:name="tp-1"/>Постановление Центральной избирательной комиссии РФ от 6 июля 2016 г. № 15/127-7<text:line-break/>«Об Инструкции по организации единого порядка установления итогов голосования, составления протоколов избирательных комиссий, определения результатов выборов, получения, передачи и обработки информации с использованием Государственной автоматизированной системы Российской Федерации «Выборы» при проведении выборов депутатов Государственной Думы Федерального Собрания Российской Федерации седьмого созыва»</text:p>
        <text:p text:style-name="Основной_20_текст.gar-subtitle">(в редакции, действующей по состоянию на 09.08.2017)</text:p>
        <text:p text:style-name="Основной_20_текст.gar-style-52"><text:bookmark text:name="tp-615"/>(с изменениями от 12 сентября 2016 г., 9 августа 2017 г.)</text:p>
        <text:p text:style-name="Text_20_body"><text:bookmark text:name="tp-2"/>В соответствии со статьей 21 Федерального закона от 12 июня 2002 года № 67-ФЗ «Об основных гарантиях избирательных прав и права на участие в референдуме граждан Российской Федерации», статьей 27 Федерального закона от 22 февраля 2014 года № 20-ФЗ «О выборах депутатов Государственной Думы Федерального Собрания Российской Федерации» и статьей 6 Федерального закона от 10 января 2003 года № 20-ФЗ «О Государственной автоматизированной системе Российской Федерации «Выборы»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Инструкцию</text:a> по организации единого порядка установления итогов голосования, составления протоколов избирательных комиссий, определения результатов выборов, получения, передачи и обработки информации с использованием Государственной автоматизированной системы Российской Федерации «Выборы» при проведении выборов депутатов Государственной Думы Федерального Собрания Российской Федерации седьмого созыва (прилагается).</text:p>
        <text:p text:style-name="Text_20_body"><text:bookmark text:name="tp-4"/><text:bookmark text:name="Lbl2"/><text:span text:style-name="Strong_20_Emphasis">2.</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5"/>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7"/>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8"/>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Инструкции по организации единого порядка установления итогов голосования, составления протоколов избирательных комиссий, определения результатов выборов, получения, передачи и обработки информации с использованием Государственной автоматизированной системы Российской Федерации «Выборы» при проведении выборов депутатов Государственной Думы Федерального Собрания Российской Федерации седьмого созыва</text:span></text:a><text:a xlink:type="simple" xlink:href="#LblDOC" text:style-name="Internet_20_link" text:visited-style-name="Visited_20_Internet_20_Link"> (постановление ЦИК России от 06.07.2016 № 15/127−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Инструкция по организации единого порядка установления итогов голосования, составления протоколов избирательных комиссий, определения результатов выборов, получения, передачи и обработки информации с использованием Государственной автоматизированной системы Российской Федерации "Выборы" при проведении выборов депутатов Государственной Думы Федерального Собрания Российской Федерации седьмого созыва</text:a></text:p>
          <text:section text:style-name="Sect1" text:name="gar-ti-2">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Подготовка документов и информации для ввода в ГАС "Выборы" в УИК</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Подготовка документов и информации для ввода в ГАС "Выборы" в ТИК</text:a></text:p>
            <text:p text:style-name="Основной_20_текст.gar-toc-3"><text:a xlink:type="simple" xlink:href="#Lbl400" text:style-name="Internet_20_link" text:visited-style-name="Visited_20_Internet_20_Link"><text:span text:style-name="T1">4.</text:span></text:a><text:a xlink:type="simple" xlink:href="#Lbl400" text:style-name="Internet_20_link" text:visited-style-name="Visited_20_Internet_20_Link"> Подготовка документов и информации для ввода в ГАС "Выборы" в ОИК</text:a></text:p>
            <text:p text:style-name="Основной_20_текст.gar-toc-3"><text:a xlink:type="simple" xlink:href="#Lbl500" text:style-name="Internet_20_link" text:visited-style-name="Visited_20_Internet_20_Link"><text:span text:style-name="T1">5.</text:span></text:a><text:a xlink:type="simple" xlink:href="#Lbl500" text:style-name="Internet_20_link" text:visited-style-name="Visited_20_Internet_20_Link"> Определение результатов выборов по федеральному избирательному округу, установление общих результатов выборов депутатов Государственной Думы</text:a></text:p>
            <text:p text:style-name="Основной_20_текст.gar-toc-3"><text:a xlink:type="simple" xlink:href="#Lbl1100" text:style-name="Internet_20_link" text:visited-style-name="Visited_20_Internet_20_Link"><text:span text:style-name="T1">Приложение 1.</text:span></text:a><text:a xlink:type="simple" xlink:href="#Lbl1100" text:style-name="Internet_20_link" text:visited-style-name="Visited_20_Internet_20_Link"> Акт о соответствии данных, введенных в ГАС "Выборы", первым экземплярам протоколов участковых избирательных комиссий</text:a></text:p>
            <text:p text:style-name="Основной_20_текст.gar-toc-3"><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Акт о соответствии данных, введенных в ГАС "Выборы", первым экземплярам протоколов участковых избирательных комиссий</text:a></text:p>
          </text:section>
        </text:section>
        <text:p text:style-name="Основной_20_текст.gar-toc-end"> </text:p>
        <text:h text:style-name="Основной_20_текст.colont" text:outline-level="1"><text:bookmark text:name="Lbl1000"/><text:soft-page-break/>Приложение</text:h>
        <text:h text:style-name="Heading_20_2" text:outline-level="2"><text:bookmark text:name="tp-9"/>Инструкция<text:line-break/>по организации единого порядка установления итогов голосования, составления протоколов избирательных комиссий, определения результатов выборов, получения, передачи и обработки информации с использованием Государственной автоматизированной системы Российской Федерации «Выборы» при проведении выборов депутатов Государственной Думы Федерального Собрания Российской Федерации седьмого созыва<text:line-break/>(утв. <text:a xlink:type="simple" xlink:href="#Lbl0" text:style-name="Internet_20_link" text:visited-style-name="Visited_20_Internet_20_Link">постановлением</text:a> Центральной избирательной комиссии Российской Федерации от 6 июля 2016 г. № 15/127-7)</text:h>
        <text:p text:style-name="Основной_20_текст.gar-style-52"><text:bookmark text:name="tp-616"/>(с изменениями от 12 сентября 2016 г., 9 августа 2017 г.)</text:p>
        <text:h text:style-name="Heading_20_3" text:outline-level="3"><text:bookmark text:name="tp-10"/><text:bookmark text:name="Lbl100"/><text:span text:style-name="Strong_20_Emphasis">1.</text:span> Общие положения</text:h>
        <text:p text:style-name="Text_20_body"><text:bookmark text:name="tp-11"/><text:bookmark text:name="Lbl1011"/><text:span text:style-name="Strong_20_Emphasis">1.1.</text:span> Настоящая Инструкция разработана на основании пункта 13 статьи 21, статей 68, 69, 74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пунктов 3, 5 статьи 27, статей 84-90, 94 Федерального закона от 22 февраля 2014 года № 20-ФЗ «О выборах депутатов Государственной Думы Федерального Собрания Российской Федерации» (далее — Федеральный закон о выборах депутатов Государственной Думы), а также подпунктов 1, 2 пункта 2 и пункта 4 статьи 6, пункта 5 статьи 13 и статьи 23 Федерального закона от 10 января 2003 года № 20-ФЗ «О Государственной автоматизированной системе Российской Федерации «Выборы» (далее — Федеральный закон о ГАС «Выборы»).</text:p>
        <text:p text:style-name="Основной_20_текст.gar-style-22"><text:bookmark text:name="tp-1073742441"/><text:bookmark text:name="Lbl1012"/>Пункт 1.2 изменен. — Постановление ЦИК России от 9 августа 2017 г. № 96/831-7</text:p>
        <text:p text:style-name="Основной_20_текст.gar-style-22"><text:bookmark text:name="tp-1073742442"/>См. предыдущую редакцию</text:p>
        <text:p text:style-name="Text_20_body"><text:bookmark text:name="tp-12"/><text:span text:style-name="Strong_20_Emphasis">1.2.</text:span> При проведении голосования с использованием комплексов обработки избирательных бюллетеней необходимо дополнительно руководствоваться Инструкцией о порядке использования технических средств подсчета голосов — комплексов обработки избирательных бюллетеней 2010 на выборах и референдумах, проводимых в Российской Федерации, утвержденной постановлением ЦИК России от 6 июля 2011 года № 19/204-6.</text:p>
        <text:p text:style-name="Text_20_body"><text:bookmark text:name="tp-13"/>При проведении голосования с использованием комплексов для электронного голосования необходимо дополнительно руководствоваться Порядком электронного голосования с использованием комплексов для электронного голосования на выборах, проводимых в Российской Федерации, утвержденным постановлением ЦИК России от 7 сентября 2011 года № 31/276-6.</text:p>
        <text:p text:style-name="Text_20_body"><text:bookmark text:name="tp-14"/>При использовании технических каналов связи необходимо руководствоваться Порядком и сроками передачи, обработки и использования информации о выборах,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седьмого созыва на избирательных участках, образованных на судах, которые будут находиться в день голосования в плавании, на полярных станциях, в отдаленных или труднодоступных местностях либо за пределами территории Российской Федерации, утвержденными постановлением ЦИК России от 27 апреля 2016 года № 5/43-7.</text:p>
        <text:p text:style-name="Text_20_body"><text:bookmark text:name="Lbl10124"/><text:bookmark text:name="tp-619"/>При применении технологии изготовления протоколов участковых комиссий об итогах голосования с машиночитаемым кодом и ускоренного ввода данных протоколов участковых комиссий об итогах голосования в Государственную автоматизированную систему Российской Федерации «Выборы» с использованием машиночитаемого кода необходимо дополнительно руководствоваться Порядком применения технологии изготовления протоколов участковых комиссий об итогах голосования с машиночитаемым кодом и ускоренного ввода данных протоколов участковых комиссий об итогах голосования в Государственную автоматизированную систему Российской Федерации «Выборы» с использованием машиночитаемого кода, утвержденным постановлением ЦИК России от 15 февраля 2017 года № 74/667-7. При этом для исключения технических ошибок системного администратора ТИК при вводе данных протокола участковой комиссии об итогах голосования в ГАС «Выборы» и для проверки контрольных соотношений, общематематического, логического и иных соотношений в ТИК сохранение данных протокола участковой комиссии об итогах голосования с машиночитаемым кодом производится только после проверки группой контроля совпадения данных протокола участковой комиссии об итогах голосования с данными, полученными путем распознавания машиночитаемого кода.</text:p>
        <text:p text:style-name="Основной_20_текст.gar-style-22"><text:bookmark text:name="tp-1073742444"/><text:bookmark text:name="Lbl1013"/>Пункт 1.3 изменен. — Постановление ЦИК России от 9 августа 2017 г. № 96/831-7</text:p>
        <text:p text:style-name="Основной_20_текст.gar-style-22"><text:bookmark text:name="tp-1073742445"/>См. предыдущую редакцию</text:p>
        <text:p text:style-name="Text_20_body"><text:bookmark text:name="tp-15"/><text:span text:style-name="Strong_20_Emphasis">1.3.</text:span> Избирательным комиссиям при проведении выборов депутатов Государственной Думы Федерального Собрания Российской Федерации седьмого созыва рекомендуется использовать Рабочий блокнот участковой избирательной комиссии по выборам депутатов Государственной Думы Федерального Собрания Российской Федерации седьмого созыва.</text:p>
        <text:p text:style-name="Text_20_body"><text:bookmark text:name="Lbl10132"/><text:bookmark text:name="tp-622"/>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рекомендуется использовать Рабочий блокнот участковой избирательной комиссии, предназначенный для организаторов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Text_20_body"><text:bookmark text:name="tp-16"/><text:bookmark text:name="Lbl1014"/><text:span text:style-name="Strong_20_Emphasis">1.4.</text:span> В соответствии с пунктом 4 статьи 74 Федерального закона об основных гарантиях и частью 6 статьи 94 Федерального закона о выборах депутатов Государственной Думы данные о ходе голосования и его результаты, полученные с использованием ГАС «Выборы», являются предварительной, не имеющей юридического значения информацией, за исключением случаев использования комплексов обработки избирательных бюллетеней и (или) комплексов для электронного голосования.</text:p>
        <text:p text:style-name="Text_20_body"><text:bookmark text:name="tp-17"/><text:bookmark text:name="Lbl1015"/><text:span text:style-name="Strong_20_Emphasis">1.5.</text:span> В соответствии с пунктом 3 статьи 74 Федерального закона об основных гарантиях, статьей 23 Федерального закона о ГАС «Выборы» и частью 3 статьи 94 Федерального закона о выборах депутатов Государственной Думы избирательные комиссии субъектов Российской Федерации и территориальные избирательные комиссии, осуществляющие полномочия окружных избирательных комиссий (далее — ОИК), и территориальные избирательные комиссии (далее — ТИК) своими решениями должны образовать группы для контроля за <text:soft-page-break/>использованием ГАС «Выборы» либо отдельных ее технических средств (далее — Группа контроля) из числа членов соответствующей избирательной комиссии с правом решающего голоса и членов избирательной комиссии с правом совещательного голоса.</text:p>
        <text:p text:style-name="Text_20_body"><text:bookmark text:name="tp-18"/>Группа контроля образуется после перевода ГАС «Выборы» в режим подготовки и проведения выборов. Численный состав Группы контроля в ОИК и ТИК — 4-5 человек.</text:p>
        <text:p text:style-name="Text_20_body"><text:bookmark text:name="tp-19"/>При этом в обязательном порядке должно быть учтено не менее четырех поступивших предложений о включении в состав Группы контроля членов соответствующей избирательной комиссии с правом решающего голоса и (или) совещательного голоса, назначенных от различных политических партий, представленных в Государственной Думе Федерального Собрания Российской Федерации, в законодательном (представительном) органе государственной власти субъекта Российской Федерации.</text:p>
        <text:p text:style-name="Text_20_body"><text:bookmark text:name="tp-20"/>Члены Группы контроля избирают из своего состава руководителя Группы контроля, который является членом избирательной комиссии с правом решающего голоса.</text:p>
        <text:p text:style-name="Text_20_body"><text:bookmark text:name="tp-21"/>Группа контроля обязана осуществлять контроль за соблюдением законодательства Российской Федерации, иных нормативных актов, регулирующих использование ГАС «Выборы», в том числе:</text:p>
        <text:p text:style-name="Text_20_body"><text:bookmark text:name="tp-22"/>с участием системных администраторов проверять готовность к работе комплекса средств автоматизации ГАС «Выборы» (далее — КСА) и выполнение установленных правил при использовании технических средств ГАС «Выборы» в части соблюдения требований эксплуатационной документации, Положения об обеспечении безопасности информации в Государственной автоматизированной системе Российской Федерации «Выборы», утвержденного постановлением ЦИК России от 23 июля 2003 года № 19/137-4, требований инструкций и других документов ЦИК России и ФЦИ при ЦИК России по обеспечению безопасности информации;</text:p>
        <text:p text:style-name="Text_20_body"><text:bookmark text:name="tp-23"/>контролировать правильность ввода данных протоколов участковых избирательных комиссий (далее — УИК) и правильность повторного ввода или корректировки введенных данных, если об этом было принято соответствующее мотивированное решение избирательной комиссии;</text:p>
        <text:p text:style-name="Text_20_body"><text:bookmark text:name="tp-24"/>незамедлительно информировать председателя соответствующей избирательной комиссии о случаях выявления нарушений и направлять ему свои предложения по их устранению;</text:p>
        <text:p text:style-name="Text_20_body"><text:bookmark text:name="tp-25"/>вносить результаты проведенных проверок в отчетную документацию.</text:p>
        <text:p text:style-name="Text_20_body"><text:bookmark text:name="tp-26"/>Доступ в помещение информационного центра избирательной комиссии наблюдателей и представителей средств массовой информации осуществляется по решению председателя или секретаря избирательной комиссии, согласованному с руководителем Группы контроля.</text:p>
        <text:p text:style-name="Text_20_body"><text:bookmark text:name="tp-27"/><text:bookmark text:name="Lbl1016"/><text:span text:style-name="Strong_20_Emphasis">1.6.</text:span> До окончания времени голосования ГАС «Выборы» используется для автоматизации следующих основных процессов:</text:p>
        <text:p text:style-name="Text_20_body"><text:bookmark text:name="tp-28"/>учет движения открепительных удостоверений в соответствии с Порядком передачи открепительных удостоверений избирательным комиссиям, комиссиям референдума и учета открепительных удостоверений, утвержденным постановлением ЦИК России от 16 марта 2016 года № 328/1863-6);</text:p>
        <text:p text:style-name="Text_20_body"><text:bookmark text:name="tp-29"/>ввод и передача сведений о числе избирателей, проголосовавших досрочно в составе групп избирателей, в соответствии с пунктом 38 Регламента обмена информацией при переводе и использовании ГАС «Выборы» в режиме подготовки и проведения выборов депутатов Государственной Думы Федерального Собрания Российской Федерации седьмого созыва (далее — Регламент обмена информацией), утвержденного постановлением ЦИК России от 18 мая 2016 года № 7/55-7;</text:p>
        <text:p text:style-name="Text_20_body"><text:bookmark text:name="tp-30"/>обработка (ввод и суммирование) и представление в вышестоящие избирательные комиссии данных об открытии помещений для голосования и сведений об участии избирателей в выборах, об использовании открепительных удостоверений.</text:p>
        <text:p text:style-name="Text_20_body"><text:bookmark text:name="tp-31"/><text:bookmark text:name="Lbl1017"/><text:span text:style-name="Strong_20_Emphasis">1.7.</text:span> По окончании времени голосования ГАС «Выборы» используется для автоматизации следующих основных процессов:</text:p>
        <text:p text:style-name="Text_20_body"><text:bookmark text:name="tp-32"/>ввод данных об итогах голосования из протоколов УИК, суммирование данных, их передача в вышестоящие избирательные комиссии. При этом обеспечивается проверка правильности суммирования данных соответствующих протоколов и их хранение в защищенном от искажений виде;</text:p>
        <text:p text:style-name="Text_20_body"><text:bookmark text:name="tp-33"/>подготовка протоколов и сводных таблиц;</text:p>
        <text:p text:style-name="Text_20_body"><text:bookmark text:name="tp-34"/>подготовка информационных материалов в виде таблиц, пригодных для вывода на бумажный носитель и удобных для просмотра на средствах отображения, таких как табло, экраны, а также для публикации в информационно-телекоммуникационной сети «Интернет».</text:p>
        <text:p text:style-name="Text_20_body"><text:bookmark text:name="tp-35"/><text:bookmark text:name="Lbl1018"/><text:span text:style-name="Strong_20_Emphasis">1.8.</text:span> Подготовка и настройка программного обеспечения КСА производится системным администратором в соответствии с эксплуатационной документацией ГАС «Выборы».</text:p>
        <text:p text:style-name="Text_20_body"><text:bookmark text:name="tp-36"/><text:bookmark text:name="Lbl1019"/><text:span text:style-name="Strong_20_Emphasis">1.9.</text:span> В случае совмещения дней голосования на выборах (далее — совмещение выборов) разного уровня (выборах депутатов Государственной Думы Федерального Собрания Российской Федерации, выборах в органы государственной власти субъекта Российской Федерации и (или) выборах в органы местного самоуправления) в ТИК при вводе данных протоколов УИК в первую очередь вводятся данные протоколов № 1 и № 2 УИК об итогах голосования на выборах депутатов Государственной Думы Федерального Собрания Российской Федерации по одномандатному и федеральному избирательным округам, далее — по выборам в органы государственной власти субъекта Российской Федерации и затем — по выборам в органы местного самоуправления.</text:p>
        <text:h text:style-name="Heading_20_3" text:outline-level="3"><text:bookmark text:name="tp-37"/><text:bookmark text:name="Lbl200"/><text:span text:style-name="Strong_20_Emphasis">2.</text:span> Подготовка документов и информации для ввода в ГАС «Выборы» в УИК</text:h>
        <text:p text:style-name="Text_20_body"><text:bookmark text:name="tp-38"/><text:bookmark text:name="Lbl1021"/><text:span text:style-name="Strong_20_Emphasis">2.1.</text:span> Информирование ТИК об участии избирателей в выборах.</text:p>
        <text:p text:style-name="Основной_20_текст.gar-style-22"><text:bookmark text:name="tp-1073742126"/><text:bookmark text:name="Lbl10211"/>Постановлением ЦИК России от 12 сентября 2016 г. № 50/513-7 в пункт 2.1.1 внесены изменения</text:p>
        <text:p text:style-name="Основной_20_текст.gar-style-22"><text:bookmark text:name="tp-1073742127"/>См. текст пункта в предыдущей редакции</text:p>
        <text:p text:style-name="Text_20_body"><text:bookmark text:name="tp-39"/><text:span text:style-name="Strong_20_Emphasis">2.1.1.</text:span> Незамедлительно после открытия помещения для голосования УИК передает информацию об открытии помещения для голосования (по состоянию на 8.00 по местному времени) и данные о числе избирателей, включенных в список избирателей (по состоянию на 18.00 по местному времени дня предшествующего дню <text:soft-page-break/>голосования) в ТИК по телефону, а в течение дня голосования в соответствии с пунктом 46 Регламента обмена информацией информирует ТИК об участии избирателей в выборах по федеральному избирательному округу (по состоянию на 10.00, 12.00, 15.00, 18.00 часов).</text:p>
        <text:p text:style-name="Text_20_body"><text:bookmark text:name="Lbl102111"/><text:bookmark text:name="tp-304"/>УИК избирательных участков, образованных за пределами территории Российской Федерации (за исключением избирательных участков, образованных на территории города Байконура (Республика Казахстан), передают указанную информацию при содействии МИД России.</text:p>
        <text:p text:style-name="Text_20_body"><text:bookmark text:name="tp-40"/><text:bookmark text:name="Lbl1022"/><text:span text:style-name="Strong_20_Emphasis">2.2.</text:span> Требования к составлению протоколов УИК об итогах голосования.</text:p>
        <text:p text:style-name="Основной_20_текст.gar-style-22"><text:bookmark text:name="tp-1073742447"/><text:bookmark text:name="Lbl10221"/>Пункт 2.2.1 изменен. — Постановление ЦИК России от 9 августа 2017 г. № 96/831-7</text:p>
        <text:p text:style-name="Основной_20_текст.gar-style-22"><text:bookmark text:name="tp-1073742448"/>См. предыдущую редакцию</text:p>
        <text:p text:style-name="Text_20_body"><text:bookmark text:name="tp-307"/><text:span text:style-name="Strong_20_Emphasis">2.2.1.</text:span> УИК оформляет свои решения об итогах голосования на выборах депутатов Государственной Думы Федерального Собрания Российской Федерации седьмого созыва на соответствующем избирательном участке двумя протоколами: протоколом № 1 — об итогах голосования по одномандатному избирательному округу и протоколом № 2 — об итогах голосования по федеральному избирательному округу (далее — протоколы УИК об итогах голосования). УИК составляет протокол № 1 и протокол № 2, в том числе и в случае, если число избирателей, внесенных в список избирателей (строка 1 протокола), и (или) число избирательных бюллетеней, выданных избирателям (строки 3, 4 и 5 протокола), равны нулю.</text:p>
        <text:p text:style-name="Text_20_body"><text:bookmark text:name="Lbl102212"/><text:bookmark text:name="tp-625"/>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УИК оформляет свое решение об итогах голосования протоколом № 1 УИК об итогах голосования по одномандатному избирательному округу.</text:p>
        <text:p text:style-name="Text_20_body"><text:bookmark text:name="tp-42"/><text:bookmark text:name="Lbl10222"/><text:span text:style-name="Strong_20_Emphasis">2.2.2.</text:span> Каждый протокол УИК об итогах голосования составляется путем внесения полученных в ходе подсчета данных в соответствующие строки бланка протокола УИК об итогах голосования. Каждый протокол УИК об итогах голосования составляется в двух экземплярах, должен быть подписан всеми присутствующими членами УИК с правом решающего голоса и заверен печатью УИК.</text:p>
        <text:p text:style-name="Text_20_body"><text:bookmark text:name="tp-43"/><text:bookmark text:name="Lbl10223"/><text:span text:style-name="Strong_20_Emphasis">2.2.3.</text:span> Числа по всем строкам вносятся в протокол УИК об итогах голосования цифрами и прописью. Цифры вносятся в предназначенные для этих целей клетки, которые подлежат обязательному заполнению. Если при заполнении протокола количество цифр в строке окажется менее четырех, то в свободных клетках, стоящих в начале ряда, проставляются нули. Например:</text:p>
        <table:table table:name="Таблица3" table:style-name="Таблица3">
          <table:table-column table:style-name="Таблица3.A" table:number-columns-repeated="3"/>
          <table:table-column table:style-name="Таблица3.D"/>
          <table:table-column table:style-name="Таблица3.E"/>
          <table:table-column table:style-name="Таблица3.D" table:number-columns-repeated="3"/>
          <table:table-column table:style-name="Таблица3.I"/>
          <table:table-row>
            <table:table-cell table:style-name="Таблица3.A1" office:value-type="string">
              <text:p text:style-name="P2"><text:bookmark text:name="tp-44"/>0</text:p>
            </table:table-cell>
            <table:table-cell table:style-name="Таблица3.A1" office:value-type="string">
              <text:p text:style-name="P2"><text:bookmark text:name="tp-45"/>6</text:p>
            </table:table-cell>
            <table:table-cell table:style-name="Таблица3.A1" office:value-type="string">
              <text:p text:style-name="P2"><text:bookmark text:name="tp-46"/>2</text:p>
            </table:table-cell>
            <table:table-cell table:style-name="Таблица3.A1" office:value-type="string">
              <text:p text:style-name="P2"><text:bookmark text:name="tp-47"/>1</text:p>
            </table:table-cell>
            <table:table-cell table:style-name="Таблица3.E1" office:value-type="string">
              <text:p text:style-name="P2"><text:bookmark text:name="tp-48"/>или</text:p>
            </table:table-cell>
            <table:table-cell table:style-name="Таблица3.A1" office:value-type="string">
              <text:p text:style-name="P2"><text:bookmark text:name="tp-49"/>0</text:p>
            </table:table-cell>
            <table:table-cell table:style-name="Таблица3.A1" office:value-type="string">
              <text:p text:style-name="P2"><text:bookmark text:name="tp-50"/>0</text:p>
            </table:table-cell>
            <table:table-cell table:style-name="Таблица3.A1" office:value-type="string">
              <text:p text:style-name="P2"><text:bookmark text:name="tp-51"/>1</text:p>
            </table:table-cell>
            <table:table-cell table:style-name="Таблица3.A1" office:value-type="string">
              <text:p text:style-name="P2"><text:bookmark text:name="tp-52"/>5</text:p>
            </table:table-cell>
          </table:table-row>
        </table:table>
        <text:p text:style-name="Основной_20_текст.gar-table-bottom"> </text:p>
        <text:p text:style-name="Text_20_body"><text:bookmark text:name="tp-53"/>В случае если в строку должна быть внесена цифра «0», нули проставляются во всех четырех клетках, а справа от них записывается слово «ноль».</text:p>
        <text:p text:style-name="Text_20_body"><text:bookmark text:name="tp-54"/>В случае если на избирательном участке, образованном за пределами территории Российской Федерации, зарегистрировано более 3000 избирателей и количество цифр в строке окажется более четырех, то цифра, обозначающая значение «десятки тысяч», пишется слева от клеток.</text:p>
        <text:p text:style-name="Text_20_body"><text:bookmark text:name="tp-55"/><text:bookmark text:name="Lbl1023"/><text:span text:style-name="Strong_20_Emphasis">2.3.</text:span> Проверка контрольных и иных соотношений.</text:p>
        <text:p text:style-name="Text_20_body"><text:bookmark text:name="tp-56"/><text:bookmark text:name="Lbl10231"/><text:span text:style-name="Strong_20_Emphasis">2.3.1.</text:span> После заполнения строки 15 протокола УИК об итогах голосования УИК проводит проверку контрольного соотношения 11 равно 12 + 14 + 16 (число открепительных удостоверений, полученных УИК, должно быть равно сумме числа открепительных удостоверений, выданных УИК избирателям на избирательном участке до дня голосования, числа погашенных неиспользованных открепительных удостоверений и числа утраченных открепительных удостоверений).</text:p>
        <text:p text:style-name="Text_20_body"><text:bookmark text:name="tp-57"/>Контрольное соотношение 11 равно 12 + 14 + 16 вначале проверяется при значении строки 16 протокола, равном нулю. Если указанное контрольное соотношение выполняется, в строке 16 проставляется цифра «0».</text:p>
        <text:p text:style-name="Text_20_body"><text:bookmark text:name="tp-58"/>Если указанное контрольное соотношение не выполняется, УИК принимает решение о дополнительном подсчете данных, внесенных в список избирателей, и погашенных открепительных удостоверений. Если в результате дополнительного подсчета указанное контрольное соотношение не выполняется снова, УИК составляет акт об утрате бланка открепительного удостоверения и принимает соответствующее решение. Указанные акт и решение прилагаются к протоколу об итогах голосования, по которому не выполняется указанное контрольное соотношение. Данные о расхождении вносятся в строку 16 такого протокола об итогах голосования и его увеличенной формы.</text:p>
        <text:p text:style-name="Text_20_body"><text:bookmark text:name="tp-59"/>Аналогичным образом проверяется это контрольное соотношение и по графам заполненных сведений УИК об открепительных удостоверениях: значение в столбце 1 (число открепительных удостоверений, полученных УИК) равно сумме значений в столбцах 2 (число открепительных удостоверений, выданных УИК избирателям на избирательном участке до дня голосования), 3 (число погашенных на избирательном участке открепительных удостоверений) и 4 (число открепительных удостоверений, утраченных УИК).</text:p>
        <text:p text:style-name="Text_20_body"><text:bookmark text:name="tp-60"/><text:bookmark text:name="Lbl10232"/><text:span text:style-name="Strong_20_Emphasis">2.3.2.</text:span> После осуществления подсчета голосов избирателей, до подписания протоколов УИК об итогах голосования, УИК проводит проверку контрольных, общематематического и логических соотношений данных, внесенных в протоколы УИК об итогах голосования, а также сравнивает эти данные с соответствующими данными, содержащимися в актах о передаче избирательных бюллетеней и открепительных удостоверений. Целесообразно, чтобы проверку указанных данных параллельно проводили 2-3 члена УИК с правом решающего голоса независимо друг от друга.</text:p>
        <text:p text:style-name="Text_20_body"><text:bookmark text:name="tp-61"/>Перед проведением проверки контрольных соотношений проверяется соответствие записей данных в строках протоколов УИК об итогах голосования, выполненных цифрами и прописью.</text:p>
        <text:p text:style-name="Text_20_body"><text:bookmark text:name="tp-62"/>Секретарь УИК проверяет контрольные соотношения данных, внесенных в протоколы УИК об итогах голосования, в следующем порядке:</text:p>
        <text:p text:style-name="Text_20_body"><text:bookmark text:name="tp-63"/>1 больше или равно 3 + 4 + 5 (число избирателей, внесенных в список избирателей на момент окончания голосования, должно быть больше или равно сумме числа избирательных бюллетеней, выданных избирателям, проголосовавшим досрочно, числа избирательных бюллетеней, выданных УИК избирателям в помещении для голосования в день голосования, числа избирательных бюллетеней, выданных избирателям, проголосовавшим вне помещения для голосования в день голосования);</text:p>
        <text:p text:style-name="Text_20_body"><text:bookmark text:name="tp-64"/><text:soft-page-break/>2 равно 3 + 4 + 5 + 6 + 17 — 18 (число избирательных бюллетеней, полученных УИК, должно быть равно сумме числа избирательных бюллетеней, выданных избирателям, проголосовавшим досрочно, числа избирательных бюллетеней, выданных УИК избирателям в помещении для голосования в день голосования, числа избирательных бюллетеней, выданных избирателям, проголосовавшим вне помещения для голосования в день голосования, числа погашенных избирательных бюллетеней, числа утраченных избирательных бюллетеней за вычетом числа избирательных бюллетеней, не учтенных при получении). Контрольное соотношение 2 равно 3 + 4 + 5 + 6 + 17 — 18 вначале проверяется при значениях строк 17 и 18 протокола, равных нулю. Если контрольное соотношение выполняется, в строках 17 и 18 протокола и его увеличенной формы проставляется цифра «0»;</text:p>
        <text:p text:style-name="Text_20_body"><text:bookmark text:name="tp-65"/>7 + 8 равно 9 + 10 (сумма числа избирательных бюллетеней, содержащихся в переносных ящиках для голосования, и числа избирательных бюллетеней, содержащихся в стационарных ящиках для голосования, должна быть равна сумме числа недействительных избирательных бюллетеней и числа действительных избирательных бюллетеней);</text:p>
        <text:p text:style-name="Text_20_body"><text:bookmark text:name="tp-66"/>10 равно 19 + все последующие строки протокола (число действительных избирательных бюллетеней должно быть равно сумме числа голосов избирателей, поданных за всех зарегистрированных кандидатов либо за все федеральные списки кандидатов);</text:p>
        <text:p text:style-name="Text_20_body"><text:bookmark text:name="tp-67"/><text:bookmark text:name="Lbl10233"/><text:span text:style-name="Strong_20_Emphasis">2.3.3.</text:span> Если указанные контрольные соотношения соответствующего протокола УИК об итогах голосования не выполняются, УИК принимает решение о дополнительном подсчете данных по всем или отдельным строкам протокола, в том числе о дополнительном подсчете избирательных бюллетеней и данных по листам списка избирателей.</text:p>
        <text:p text:style-name="Text_20_body"><text:bookmark text:name="tp-68"/>Если в результате дополнительного подсчета избирательных бюллетеней необходимо внести изменения в протокол УИК об итогах голосования, заполняется новый бланк протокола, а в его увеличенную форму вносятся соответствующие исправления. При этом на каждой странице старого бланка протокола делается отметка «Ошибочный».</text:p>
        <text:p text:style-name="Text_20_body"><text:bookmark text:name="tp-69"/><text:bookmark text:name="Lbl10234"/><text:span text:style-name="Strong_20_Emphasis">2.3.4.</text:span> Если в результате дополнительного подсчета по строкам 2, 3, 4, 5 и 6 протокола контрольные соотношения не выполняются снова, УИК составляет соответствующий акт, прилагаемый к протоколу, и вносит данные о расхождении в специальные строки протокола: в строку 17 «Число утраченных избирательных бюллетеней» и строку 18 «Число избирательных бюллетеней, не учтенных при получении».</text:p>
        <text:p text:style-name="Text_20_body"><text:bookmark text:name="tp-70"/>Если число, указанное в строке 2, больше суммы чисел, указанных в строках 3, 4, 5 и 6, разность между числом, указанным в строке 2, и суммой чисел, указанных в строках 3, 4, 5 и 6, вносится в строку 17, при этом в строке 18 проставляется цифра «0».</text:p>
        <text:p text:style-name="Text_20_body"><text:bookmark text:name="tp-71"/>Если сумма чисел, указанных в строках 3, 4, 5 и 6, больше числа, указанного в строке 2, разность между суммой чисел, указанных в строках 3, 4, 5 и 6, и числом, указанным в строке 2, вносится в строку 18, при этом в строке 17 проставляется цифра «0».</text:p>
        <text:p text:style-name="Text_20_body"><text:bookmark text:name="tp-72"/>После этого контрольное соотношение 2 равно 3 + 4 + 5 + 6 + 17 — 18 проверяется при значениях строк 17 и 18 протокола, равных значениям, вычисленным согласно данному пункту настоящей Инструкции. Перед проверкой этого контрольного соотношения УИК должна убедиться в строгом соблюдении вышеописанного порядка вычисления значений строк 17 и 18 протокола.</text:p>
        <text:p text:style-name="Text_20_body"><text:bookmark text:name="tp-73"/><text:bookmark text:name="Lbl10235"/><text:span text:style-name="Strong_20_Emphasis">2.3.5.</text:span> Если в ходе указанной проверки УИК пришла к выводу, что имело место хищение (утрата) избирательных бюллетеней, не выданных избирателям, то избирательные бюллетени, ранее признанные бюллетенями неустановленной формы, проверяются вторично, а также проверяется достоверность акта о получении тиража избирательных бюллетеней от ТИК. Если после произведенной проверки предварительный вывод УИК подтвердился, УИК направляет соответствующее заявление в правоохранительные органы.</text:p>
        <text:p text:style-name="Text_20_body"><text:bookmark text:name="tp-74"/><text:bookmark text:name="Lbl10236"/><text:span text:style-name="Strong_20_Emphasis">2.3.6.</text:span> После проведения проверки контрольных соотношений УИК проверяет общематематическое соотношение данных, внесенных в протоколы УИК об итогах голосования:</text:p>
        <text:p text:style-name="Text_20_body"><text:bookmark text:name="tp-75"/>3 + 4 + 5 больше или равно 9 + 10 (сумма числа избирательных бюллетеней, выданных избирателям, проголосовавшим досрочно, числа избирательных бюллетеней, выданных УИК избирателям в помещении для голосования в день голосования, числа избирательных бюллетеней, выданных избирателям, проголосовавшим вне помещения для голосования в день голосования, должна быть больше или равна сумме числа недействительных избирательных бюллетеней и числа действительных избирательных бюллетеней).</text:p>
        <text:p text:style-name="Text_20_body"><text:bookmark text:name="tp-76"/>При невыполнении данного соотношения следует провести проверку причин его невыполнения. В случае, если в результате указанной проверки соотношение не выполняется снова, УИК составляет соответствующий акт.</text:p>
        <text:p text:style-name="Text_20_body"><text:bookmark text:name="tp-77"/><text:bookmark text:name="Lbl10237"/><text:span text:style-name="Strong_20_Emphasis">2.3.7.</text:span> После проведения проверки общематематического соотношения УИК проверяет следующие логические соотношения данных, внесенных в протоколы УИК об итогах голосования:</text:p>
        <text:p text:style-name="Text_20_body"><text:bookmark text:name="tp-78"/>4 больше или равно 8 (число избирательных бюллетеней, выданных УИК избирателям в помещении для голосования в день голосования, должно быть больше или равно числу избирательных бюллетеней, содержащихся в стационарных ящиках для голосования).</text:p>
        <text:p text:style-name="Text_20_body"><text:bookmark text:name="tp-79"/>Данное соотношение не выполняется, когда число обнаруженных в стационарных ящиках для голосования избирательных бюллетеней установленной формы по соответствующему избирательному округу превысило число избирательных бюллетеней по соответствующему избирательному округу, выданных УИК избирателям в помещении для голосования в день голосования. УИК следует провести проверку причин невыполнения и составить соответствующий акт;</text:p>
        <text:p text:style-name="Text_20_body"><text:bookmark text:name="tp-80"/>3 + 5 больше или равно 7 (сумма числа избирательных бюллетеней, выданных избирателям, проголосовавшим досрочно, и числа избирательных бюллетеней, выданных избирателям, проголосовавшим вне помещения для голосования в день голосования, должна быть больше или равна числу избирательных бюллетеней, содержащихся в переносных ящиках для голосования).</text:p>
        <text:p text:style-name="Text_20_body"><text:bookmark text:name="tp-81"/>Проверка этих соотношений позволяет избежать технических ошибок при заполнении строк 7 и 8.</text:p>
        <text:p text:style-name="Text_20_body"><text:bookmark text:name="tp-82"/><text:soft-page-break/>Данное соотношение не выполняется, когда число обнаруженных в соответствующем переносном ящике для голосования избирательных бюллетеней установленной формы для голосования по соответствующему избирательному округу превысило число отметок в списке избирателей о том, что избиратель проголосовал досрочно, либо число заявлений избирателей, содержащих отметку о получении избирательного бюллетеня для голосования по соответствующему избирательному округу и все избирательные бюллетени для голосования по соответствующему избирательному округу, находившиеся в данном переносном ящике для голосования, решением УИК признаны недействительными. УИК следует провести проверку причин невыполнения и составить соответствующий акт.</text:p>
        <text:p text:style-name="Text_20_body"><text:bookmark text:name="tp-83"/>1 больше или равно 13 (число избирателей, внесенных в список избирателей на момент окончания голосования, больше или равно числу избирателей, проголосовавших по открепительным удостоверениям на избирательном участке).</text:p>
        <text:p text:style-name="Text_20_body"><text:bookmark text:name="tp-84"/><text:bookmark text:name="Lbl10238"/><text:span text:style-name="Strong_20_Emphasis">2.3.8.</text:span> При вводе данных протокола № 2 УИК об итогах голосования в ГАС «Выборы» проверяются логические соотношения между протоколами № 1 и № 2 УИК об итогах голосования:</text:p>
        <text:p text:style-name="Text_20_body"><text:bookmark text:name="tp-85"/>число в строке 1 протокола № 1 УИК об итогах голосования меньше либо равно числу в строке 1 протокола № 2 УИК об итогах голосования;</text:p>
        <text:p text:style-name="Text_20_body"><text:bookmark text:name="tp-86"/>число в строке 11 протокола № 1 УИК об итогах голосования равно числу в строке 11 протокола № 2 УИК об итогах голосования;</text:p>
        <text:p text:style-name="Text_20_body"><text:bookmark text:name="tp-87"/>число в строке 12 протокола № 1 УИК об итогах голосования равно числу в строке 12 протокола № 2 УИК об итогах голосования;</text:p>
        <text:p text:style-name="Text_20_body"><text:bookmark text:name="tp-88"/>число в строке 13 протокола № 1 УИК об итогах голосования меньше либо равно числу в строке 13 протокола № 2 УИК об итогах голосования;</text:p>
        <text:p text:style-name="Text_20_body"><text:bookmark text:name="tp-89"/>число в строке 14 протокола № 1 УИК об итогах голосования равно числу в строке 14 протокола № 2 УИК об итогах голосования;</text:p>
        <text:p text:style-name="Text_20_body"><text:bookmark text:name="tp-90"/>число в строке 15 протокола № 1 УИК об итогах голосования равно числу в строке 15 протокола № 2 УИК об итогах голосования.</text:p>
        <text:p text:style-name="Text_20_body"><text:bookmark text:name="tp-91"/><text:bookmark text:name="Lbl10239"/><text:span text:style-name="Strong_20_Emphasis">2.3.9.</text:span> Также УИК проверяются следующие соотношения:</text:p>
        <text:p text:style-name="Text_20_body"><text:bookmark text:name="tp-92"/>число в строке 2 протокола УИК об итогах голосования равно числу избирательных бюллетеней, полученных УИК из ТИК (из акта(ов) передачи избирательных бюллетеней);</text:p>
        <text:p text:style-name="Text_20_body"><text:bookmark text:name="tp-93"/>число в строке 11 протокола УИК об итогах голосования равно числу открепительных удостоверений, полученных УИК из ТИК (из акта(ов) передачи открепительных удостоверений);</text:p>
        <text:p text:style-name="Text_20_body"><text:bookmark text:name="tp-94"/>число в строке 15 протокола УИК об итогах голосования равно числу открепительных удостоверений, выданных избирателям данного избирательного участка в ТИК (из соответствующей выписки из Реестра выдачи открепительных удостоверений);</text:p>
        <text:p text:style-name="Text_20_body"><text:bookmark text:name="tp-95"/>число в строке 16 протокола УИК об итогах голосования равно числу открепительных удостоверений, утраченных УИК (из акта(ов) об утрате бланков открепительных удостоверений).</text:p>
        <text:p text:style-name="Text_20_body"><text:bookmark text:name="tp-96"/><text:bookmark text:name="Lbl1024"/><text:span text:style-name="Strong_20_Emphasis">2.4.</text:span> Представление первых экземпляров протоколов УИК об итогах голосования в ТИК.</text:p>
        <text:p text:style-name="Text_20_body"><text:bookmark text:name="tp-97"/><text:bookmark text:name="Lbl10241"/><text:span text:style-name="Strong_20_Emphasis">2.4.1.</text:span> Первые экземпляры протоколов УИК об итогах голосования после подписания их всеми присутствующими членами УИК с правом решающего голоса и выдачи их заверенных копий лицам, имеющим право на их получение, незамедлительно направляются в соответствующую ТИК и возврату в УИК не подлежат. При передаче протоколов вправе присутствовать другие члены УИК, а также наблюдатели, направленные в эту УИК.</text:p>
        <text:p text:style-name="Text_20_body"><text:bookmark text:name="tp-98"/>УИК, сформированная на избирательном участке, образованном в труднодоступной или отдаленной местности, на судне, которое будет находиться в день голосования в плавании, на полярной станции либо за пределами территории Российской Федерации, передает в соответствующую ТИК по техническим каналам связи данные протоколов об итогах голосования с обязательным последующим представлением первых экземпляров протоколов об итогах голосования и других избирательных документов, предусмотренных частью 28 статьи 85 Федерального закона о выборах депутатов Государственной Думы, при первой возможности непосредственно либо иным способом, обеспечивающим сохранность избирательной документации и ее доставку по назначению. Документы с избирательных участков, образованных за пределами территории Российской Федерации, могут представляться через дипломатические представительства и консульские учреждения Российской Федерации.</text:p>
        <text:p text:style-name="Text_20_body"><text:bookmark text:name="tp-99"/><text:bookmark text:name="Lbl1025"/><text:span text:style-name="Strong_20_Emphasis">2.5.</text:span> Основания и порядок составления протокола УИК с отметкой «Повторный» и «Повторный подсчет голосов»</text:p>
        <text:p text:style-name="Text_20_body"><text:bookmark text:name="tp-100"/><text:bookmark text:name="Lbl10251"/><text:span text:style-name="Strong_20_Emphasis">2.5.1.</text:span> Тщательная проверка контрольных и иных соотношений в УИК до подписания протоколов УИК об итогах голосования практически гарантирует правильность составления протоколов. Вместе с тем, если после подписания протокола УИК об итогах голосования выявлена неточность в строках 1-18 протокола (в том числе описка, опечатка или ошибка в суммировании данных) либо если неточность выявлена ТИК в ходе предварительной проверки правильности составления протокола, УИК обязана на своем заседании рассмотреть вопрос о внесении уточнений в строки 1-18 протокола. УИК, информируя о проведении данного заседания в соответствии с частью 2 статьи 32 Федерального закона о выборах депутатов Государственной Думы, обязана указать, что в ходе его будет рассматриваться данный вопрос. О принятом решении УИК в обязательном порядке информирует своих членов с правом совещательного голоса, иных лиц, присутствовавших при составлении ранее утвержденного протокола УИК об итогах голосования, а также представителей средств массовой информации. В этом случае УИК составляет протокол об итогах голосования, на котором делается отметка «Повторный». Указанный протокол незамедлительно направляется в ТИК. Ранее направленный протокол приобщается к повторному протоколу.</text:p>
        <text:p text:style-name="Text_20_body"><text:bookmark text:name="tp-101"/><text:bookmark text:name="Lbl10252"/><text:span text:style-name="Strong_20_Emphasis">2.5.2.</text:span> При представлении в ТИК протокола УИК об итогах голосования с отметкой «Повторный» председатель, заместитель председателя, секретарь или уполномоченный член УИК с правом решающего голоса незамедлительно после прибытия вносит данные этого повторного протокола с указанием времени их внесения в увеличенную форму сводной таблицы по соответствующей территории в соответствующий столбец, при этом данные из <text:soft-page-break/>повторного протокола записываются рядом с уже внесенными данными первичного протокола. В случае если повторный протокол УИК поступил в ТИК по техническим каналам связи, данные этого протокола председатель, заместитель председателя или секретарь ТИК вносит в увеличенную форму сводной таблицы и расписывается в ее соответствующих графах. При несовпадении данных повторного протокола по какой-либо строке данные первичного протокола зачеркиваются одной наклонной линией.</text:p>
        <text:p text:style-name="Text_20_body"><text:bookmark text:name="tp-102"/><text:bookmark text:name="Lbl10253"/><text:span text:style-name="Strong_20_Emphasis">2.5.3.</text:span> В случае необходимости внесения уточнений в строку 19 и последующие строки протокола проводится повторный подсчет голосов избирателей в порядке, предусмотренном частями 16 и 17 статьи 86 Федерального закона о выборах депутатов Государственной Думы.</text:p>
        <text:p text:style-name="Text_20_body"><text:bookmark text:name="tp-103"/>Повторный подсчет голосов избирателей проводится либо УИК, составившей и утвердившей протокол, который подлежит проверке в присутствии члена (членов) ТИК с правом решающего голоса, либо ТИК, принявшей решение о проведении повторного подсчета голосов избирателей.</text:p>
        <text:p text:style-name="Text_20_body"><text:bookmark text:name="tp-104"/>Избирательная комиссия, проводящая повторный подсчет голосов избирателей, извещает об этом членов соответствующей УИК, иных лиц,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text:p>
        <text:p text:style-name="Text_20_body"><text:bookmark text:name="tp-105"/>Изготовленные и заверенные копии такого протокола выдаются лицам, присутствовавшим при проведении повторного подсчета голосов избирателей. Если такой протокол составляется УИК, он незамедлительно направляется в ТИК. К этому протоколу приобщается ранее представленный в ТИК протокол УИК об итогах голосования. Нарушение избирательной комиссией, проводившей повторный подсчет голосов избирателей,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text:p>
        <text:p text:style-name="Text_20_body"><text:bookmark text:name="tp-106"/>Указанный повторный подсчет голосов избирателей, проводимый по решению ТИК, должен быть завершен до установления ТИК итогов голосования и составления соответствующего протокола об итогах голосования. Нарушение вышеуказанного порядка составления повторного протокола является основанием для признания этого протокола недействительным.</text:p>
        <text:h text:style-name="Heading_20_3" text:outline-level="3"><text:bookmark text:name="tp-107"/><text:bookmark text:name="Lbl300"/><text:span text:style-name="Strong_20_Emphasis">3.</text:span> Подготовка документов и информации для ввода в ГАС «Выборы» в ТИК</text:h>
        <text:p text:style-name="Text_20_body"><text:bookmark text:name="tp-108"/><text:bookmark text:name="Lbl1031"/><text:span text:style-name="Strong_20_Emphasis">3.1.</text:span> Подсчет и погашение открепительных удостоверений, избирательных бюллетеней.</text:p>
        <text:p text:style-name="Text_20_body"><text:bookmark text:name="tp-109"/><text:bookmark text:name="Lbl10311"/><text:span text:style-name="Strong_20_Emphasis">3.1.1.</text:span> В день голосования до наступления времени голосования члены ТИК с правом решающего голоса подсчитывают и погашают неиспользованные открепительные удостоверения, находившиеся в ТИК. О числе погашенных неиспользованных открепительных удостоверений, с указанием их номеров, составляется соответствующий акт, форма которого утверждена постановлением ЦИК России от 16 марта 2016 года № 328/1863-6 «О Порядке передачи открепительных удостоверений избирательным комиссиям, комиссиям референдума и учета открепительных удостоверений».</text:p>
        <text:p text:style-name="Text_20_body"><text:bookmark text:name="tp-110"/><text:bookmark text:name="Lbl10312"/><text:span text:style-name="Strong_20_Emphasis">3.1.2.</text:span> В протоколах ТИК об итогах голосования заполняются: строка «а» (число открепительных удостоверений, полученных ТИК) — из акта передачи открепительных удостоверений из ОИК в ТИК; строка «б» (число открепительных удостоверений, выданных нижестоящим УИК) — суммарные данные из актов передачи открепительных удостоверений из ТИК в УИК; строка «в» (число неиспользованных открепительных удостоверений, погашенных ТИК) — из акта, указанного в <text:a xlink:type="simple" xlink:href="#Lbl10311" text:style-name="Internet_20_link" text:visited-style-name="Visited_20_Internet_20_Link">пункте 3.1.1</text:a> настоящей Инструкции.</text:p>
        <text:p text:style-name="Text_20_body"><text:bookmark text:name="tp-111"/>Для ТИК, которая является вышестоящей избирательной комиссией по отношению к УИК избирательных участков, образованных за пределами территории Российской Федерации, в строках «а» и «б» протоколов ТИК об итогах голосования учитывается число открепительных удостоверений, переданных для УИК таких избирательных участков на основании акта о передаче открепительных удостоверений из ЦИК России в МИД России.</text:p>
        <text:p text:style-name="Text_20_body"><text:bookmark text:name="tp-112"/>Если ТИК осуществляет полномочия ОИК, и акт о передаче открепительных удостоверений из ОИК в ТИК не составлялся, то в строке «а» протоколов ТИК об итогах голосования данные указываются на основании решения ОИК о распределении открепительных удостоверений между ТИК. Указанное решение передается системному администратору КСА ТИК для ввода в ГАС «Выборы».</text:p>
        <text:p text:style-name="Основной_20_текст.gar-style-22"><text:bookmark text:name="tp-1073742132"/><text:bookmark text:name="Lbl10313"/>Постановлением ЦИК России от 12 сентября 2016 г. № 50/513-7 в пункт 3.1.3 внесены изменения</text:p>
        <text:p text:style-name="Основной_20_текст.gar-style-22"><text:bookmark text:name="tp-1073742133"/>См. текст пункта в предыдущей редакции</text:p>
        <text:p text:style-name="Text_20_body"><text:bookmark text:name="tp-310"/><text:span text:style-name="Strong_20_Emphasis">3.1.3.</text:span> После осуществления указанных действий проводится проверка соотношения: число в строке «а» протокола ТИК об итогах голосования должно быть равно сумме чисел в строках «б», «в», «г» (число открепительных удостоверений, утраченных в ТИК) и числа открепительных удостоверений, выданных ТИК избирателям. При этом проверка соотношения вначале проводится при значении строки «г» равном нулю.</text:p>
        <text:p text:style-name="Text_20_body"><text:bookmark text:name="tp-114"/>Если указанное соотношение не выполняется, ТИК принимает решение о дополнительном подсчете погашенных неиспользованных открепительных удостоверений и дополнительной проверке данных, внесенных в строки «а» и «б». Если в результате дополнительного подсчета указанное соотношение не выполняется, ТИК составляет акт об утрате бланка открепительного удостоверения, принимает соответствующее решение, которое прилагается к протоколу ТИК об итогах голосования, и вносит данные в строку «г». Если указанное соотношение выполняется, в этой строке протокола ТИК об итогах голосования проставляется цифра «0».</text:p>
        <text:p text:style-name="Text_20_body"><text:bookmark text:name="tp-115"/><text:bookmark text:name="Lbl10314"/><text:span text:style-name="Strong_20_Emphasis">3.1.4.</text:span> После истечения времени голосования члены ТИК с правом решающего голоса погашают избирательные бюллетени для голосования по одномандатному избирательному округу и по федеральному избирательному округу, находящиеся в ТИК. О числе погашенных избирательных бюллетеней составляется соответствующий акт.</text:p>
        <text:p text:style-name="Text_20_body"><text:bookmark text:name="tp-116"/><text:bookmark text:name="Lbl10315"/><text:span text:style-name="Strong_20_Emphasis">3.1.5.</text:span> После составления актов, указанных в <text:a xlink:type="simple" xlink:href="#Lbl10311" text:style-name="Internet_20_link" text:visited-style-name="Visited_20_Internet_20_Link">пунктах 3.1.1</text:a>, <text:a xlink:type="simple" xlink:href="#Lbl10313" text:style-name="Internet_20_link" text:visited-style-name="Visited_20_Internet_20_Link">3.1.3</text:a>, <text:a xlink:type="simple" xlink:href="#Lbl10314" text:style-name="Internet_20_link" text:visited-style-name="Visited_20_Internet_20_Link">3.1.4</text:a> настоящей Инструкции, председатель, заместитель председателя или секретарь ТИК передает данные о числе погашенных неиспользованных открепительных удостоверений, утраченных открепительных удостоверений, погашенных избирательных бюллетеней системному администратору КСА ТИК для ввода в ГАС «Выборы».</text:p>
        <text:p text:style-name="Text_20_body"><text:bookmark text:name="tp-117"/><text:bookmark text:name="Lbl1032"/><text:span text:style-name="Strong_20_Emphasis">3.2.</text:span> Обобщение данных об открытии помещений для голосования, об участии избирателей в выборах.</text:p>
        <text:p text:style-name="Text_20_body"><text:bookmark text:name="tp-118"/><text:bookmark text:name="Lbl10321"/><text:span text:style-name="Strong_20_Emphasis">3.2.1.</text:span> В день голосования члены ТИК с правом решающего голоса по телефону либо иным способом получают от председателей или секретарей УИК информацию об открытии помещений для голосования (по состоянию на 8.00 <text:soft-page-break/>по местному времени), данные о числе избирателей, включенных в список избирателей (по состоянию на 18.00 по местному времени дня предшествующего дню голосования) и в соответствии с установленными ЦИК России сроками и порядком передачи информации (по состоянию на 10.00, 12.00, 15.00, 18.00 по местному времени) — данные об участии избирателей в выборах по федеральному избирательному округу. После получения соответствующих сведений председатель, заместитель председателя или секретарь ТИК передает эти данные системному администратору КСА ТИК для ввода в ГАС «Выборы» и передачи информации по телекоммуникационным каналам связи ГАС «Выборы» в вышестоящие избирательные комиссии.</text:p>
        <text:p text:style-name="Text_20_body"><text:bookmark text:name="tp-119"/><text:bookmark text:name="Lbl1033"/><text:span text:style-name="Strong_20_Emphasis">3.3.</text:span> Организация работы по суммированию данных, содержащихся в протоколах УИК об итогах голосования.</text:p>
        <text:p text:style-name="Text_20_body"><text:bookmark text:name="tp-120"/><text:bookmark text:name="Lbl10331"/><text:span text:style-name="Strong_20_Emphasis">3.3.1.</text:span> На основании данных протоколов УИК об итогах голосования, в том числе переданных по техническим каналам связи из УИК, сформированных на избирательных участках, образованных в труднодоступных или отдаленных местностях, на судах, находящихся в день голосования в плавании, на полярных станциях либо за пределами территории Российской Федерации, ТИК после предварительной проверки правильности составления протоколов не позднее чем на третий день со дня голосования путем суммирования всех указанных в них данных устанавливает итоги голосования на соответствующей территории.</text:p>
        <text:p text:style-name="Text_20_body"><text:bookmark text:name="tp-121"/>ТИК заблаговременно определяет порядок работы членов ТИК в день голосования и порядок обработки протоколов УИК. Суммирование данных, содержащихся в указанных протоколах, осуществляют непосредственно члены ТИК с правом решающего голоса.</text:p>
        <text:p text:style-name="Text_20_body"><text:bookmark text:name="tp-122"/><text:bookmark text:name="Lbl10332"/><text:span text:style-name="Strong_20_Emphasis">3.3.2.</text:span> Прием протоколов УИК об итогах голосования, суммирование данных, содержащихся в этих протоколах, и составление протоколов ТИК об итогах голосования осуществляются в одном помещении. Все действия членов ТИК по приему протоколов УИК об итогах голосования, суммированию содержащихся в них данных и составлению протоколов ТИК об итогах голосования должны находиться в поле зрения членов ТИК, иных лиц, которые вправе присутствовать в ТИК при осуществлении указанных действий.</text:p>
        <text:p text:style-name="Text_20_body"><text:bookmark text:name="tp-123"/>В указанном помещении должны находиться увеличенные формы сводных таблиц ТИК, в которые немедленно после прибытия председателя, секретаря или иного члена УИК с правом решающего голоса с первыми экземплярами протоколов УИК об итогах голосования вносятся данные этих протоколов с указанием времени их внесения.</text:p>
        <text:p text:style-name="Text_20_body"><text:bookmark text:name="tp-124"/>Увеличенные формы сводных таблиц не заменяют собой сводные таблицы, прилагаемые к протоколам ТИК, вместе с тем должно быть обеспечено соответствие данных в протоколах ТИК, сводных таблицах ТИК и их увеличенных формах.</text:p>
        <text:p text:style-name="Text_20_body"><text:bookmark text:name="tp-125"/>Увеличенные формы сводных таблиц должны быть расположены таким образом, чтобы наблюдатели, иные присутствующие лица имели возможность свободно ознакомиться с данными поступающих протоколов УИК об итогах голосования.</text:p>
        <text:p text:style-name="Text_20_body"><text:bookmark text:name="tp-126"/><text:bookmark text:name="Lbl10333"/><text:span text:style-name="Strong_20_Emphasis">3.3.3.</text:span> В случае проведения в соответствии со статьей 82 Федерального закона о выборах депутатов Государственной Думы досрочного голосования и поступления в ТИК данных протоколов УИК об итогах голосования, переданных по техническим каналам связи, указанные данные хранятся председателем соответствующей ТИК до окончания времени голосования в день голосования.</text:p>
        <text:p text:style-name="Text_20_body"><text:bookmark text:name="tp-295"/>После 20.00 по местному времени в день голосования председатель, заместитель председателя или секретарь ТИК вносит в увеличенные формы сводных таблиц данные протоколов УИК об итогах голосования, поступившие в ТИК по техническим каналам связи, включая данные протоколов УИК избирательных участков, где проводилось досрочное голосование всех избирателей (если подлинники протоколов еще не доставлены в ТИК), и расписывается в соответствующих графах увеличенных форм сводных таблиц. Затем данные, содержащиеся в вышеуказанных протоколах, на КСА ТИК незамедлительно вводятся в ГАС «Выборы» и вносятся в сводные таблицы ТИК в порядке, указанном в <text:a xlink:type="simple" xlink:href="#Lbl10334" text:style-name="Internet_20_link" text:visited-style-name="Visited_20_Internet_20_Link">пунктах 3.3.4 — 3.3.5</text:a> настоящей Инструкции.</text:p>
        <text:p text:style-name="Text_20_body"><text:bookmark text:name="tp-128"/><text:bookmark text:name="Lbl10334"/><text:span text:style-name="Strong_20_Emphasis">3.3.4.</text:span> После внесения данных протоколов УИК об итогах голосования в увеличенные формы сводных таблиц ТИК председатель, секретарь или иной член УИК с правом решающего голоса передает первые экземпляры протоколов УИК об итогах голосования с приложенными к ним документами члену ТИК с правом решающего голоса, который проверяет правильность составления протоколов и полноту приложенных к ним документов, включая сведения УИК об открепительных удостоверениях, при приеме которых сравнивает указанные в них данные с соответствующими данными протоколов УИК об итогах голосования. Данные, содержащиеся в протоколах, незамедлительно вводятся в ГАС «Выборы», при этом производится проверка выполнения контрольных и иных соотношений, указанных в <text:a xlink:type="simple" xlink:href="#Lbl1023" text:style-name="Internet_20_link" text:visited-style-name="Visited_20_Internet_20_Link">подразделе 2.3</text:a> настоящей Инструкции. Если после ввода содержащихся в протоколах данных в ГАС «Выборы» обнаружены допущенные при вводе технические ошибки, корректирующие данные вводятся в ГАС «Выборы» исключительно по мотивированному решению ТИК, проект которого вправе подготовить руководитель Группы контроля ТИК по каждому конкретному случаю допущенной технической ошибки.</text:p>
        <text:p text:style-name="Text_20_body"><text:bookmark text:name="tp-129"/><text:bookmark text:name="Lbl10335"/><text:span text:style-name="Strong_20_Emphasis">3.3.5.</text:span> Если протокол УИК об итогах голосования составлен с нарушением предъявляемых к составлению протокола требований, предусмотренных Федеральным законом о выборах депутатов Государственной Думы, УИК обязана составить повторный протокол в соответствии с требованиями <text:a xlink:type="simple" xlink:href="#Lbl1025" text:style-name="Internet_20_link" text:visited-style-name="Visited_20_Internet_20_Link">раздела 2.5</text:a> настоящей Инструкции, а первоначально представленный протокол остается в ТИК.</text:p>
        <text:p text:style-name="Text_20_body"><text:bookmark text:name="tp-130"/><text:bookmark text:name="Lbl10336"/><text:span text:style-name="Strong_20_Emphasis">3.3.6.</text:span> Если в представленных вместе с протоколами УИК об итогах голосования сведениях УИК об открепительных удостоверениях выявлены недостатки в оформлении либо выявлена неточность в данных, в том числе несовпадение указанных в них данных с данными соответствующих строк протоколов УИК об итогах голосования, ТИК информирует об этом УИК.</text:p>
        <text:p text:style-name="Text_20_body"><text:bookmark text:name="tp-131"/>Председатель и секретарь УИК выявляют причину неточностей, несовпадений, составляют при необходимости новые сведения с отметкой «Повторные», которые незамедлительно направляются в ТИК.</text:p>
        <text:p text:style-name="Text_20_body"><text:bookmark text:name="tp-132"/><text:bookmark text:name="Lbl10337"/><text:span text:style-name="Strong_20_Emphasis">3.3.7.</text:span> Если протоколы УИК об итогах голосования составлены в соответствии с предъявляемыми к составлению протоколов требованиями, предусмотренными Федеральным законом о выборах депутатов Государственной Думы, член ТИК с правом решающего голоса вносит данные, содержащиеся в этих протоколах, в соответствующую <text:soft-page-break/>сводную таблицу ТИК. Председатель, секретарь или иной член УИК с правом решающего голоса, передавший члену ТИК первые экземпляры протоколов УИК об итогах голосования, данные которых введены в ГАС «Выборы», расписывается в увеличенных формах сводных таблиц ТИК под данными, содержащимися в указанных протоколах.</text:p>
        <text:p text:style-name="Text_20_body"><text:bookmark text:name="tp-133"/><text:bookmark text:name="Lbl1034"/><text:span text:style-name="Strong_20_Emphasis">3.4.</text:span> Учет ТИК голосов избирателей, поданных за зарегистрированного кандидата, зарегистрированный федеральный список кандидатов, выбывших после либо в период досрочного голосования</text:p>
        <text:p text:style-name="Text_20_body"><text:bookmark text:name="tp-134"/><text:bookmark text:name="Lbl10341"/><text:span text:style-name="Strong_20_Emphasis">3.4.1.</text:span> В случае если зарегистрированный кандидат, зарегистрированный федеральный список кандидатов выбыли после проведения досрочного голосования и в ТИК поступили протокол № 1 или протокол № 2 УИК об итогах голосования, где число голосов, поданных за такого кандидата, такой федеральный список кандидатов, учтено в строке 19 и последующих строках протокола № 1 или протокола № 2, ТИК принимает решение о признании недействительными избирательных бюллетеней в количестве, равном числу голосов избирателей, поданных за такого кандидата, такой федеральный список кандидатов. Решением ТИК количество указанных избирательных бюллетеней при суммировании данных, содержащихся в протоколе № 1 или протоколе № 2 УИК об итогах голосования, вычитается из числа строки 10 этих протоколов и приплюсовывается к суммарному числу данных, содержащихся в строке 9.</text:p>
        <text:p text:style-name="Text_20_body"><text:bookmark text:name="tp-135"/><text:bookmark text:name="Lbl10342"/><text:span text:style-name="Strong_20_Emphasis">3.4.2.</text:span> Число голосов, поданных за указанного в <text:a xlink:type="simple" xlink:href="#Lbl10341" text:style-name="Internet_20_link" text:visited-style-name="Visited_20_Internet_20_Link">пункте 3.4.1</text:a> настоящей Инструкции кандидата, федеральный список кандидатов, внесенные в строку 19 и последующие строки протокола УИК, ТИК не заносит в строки своего протокола № 1 или протокола № 2 и сводных таблиц об итогах голосования на данной территории.</text:p>
        <text:p text:style-name="Text_20_body"><text:bookmark text:name="tp-136"/><text:bookmark text:name="Lbl1035"/><text:span text:style-name="Strong_20_Emphasis">3.5.</text:span> Составление протоколов ТИК об итогах голосования</text:p>
        <text:p text:style-name="Text_20_body"><text:bookmark text:name="tp-137"/><text:bookmark text:name="Lbl10351"/><text:span text:style-name="Strong_20_Emphasis">3.5.1.</text:span> ТИК оформляет свои решения об итогах голосования на соответствующей территории двумя протоколами: протоколом № 1 — об итогах голосования по одномандатному избирательному округу и протоколом № 2 — об итогах голосования по федеральному избирательному округу.</text:p>
        <text:p text:style-name="Text_20_body"><text:bookmark text:name="tp-138"/><text:bookmark text:name="Lbl10352"/><text:span text:style-name="Strong_20_Emphasis">3.5.2.</text:span> Если на соответствующей территории имеются избирательные участки, входящие в разные одномандатные избирательные округа, то ТИК составляет отдельные протоколы № 1 и № 2 и сводные таблицы № 1 и № 2 об итогах голосования для территории каждого одномандатного избирательного округа на основании первых экземпляров протоколов УИК об итогах голосования на избирательных участках, находящихся на территориях соответствующих одномандатных избирательных округов.</text:p>
        <text:p text:style-name="Text_20_body"><text:bookmark text:name="tp-139"/><text:bookmark text:name="Lbl10353"/><text:span text:style-name="Strong_20_Emphasis">3.5.3.</text:span> ТИК, получившая по техническим каналам связи данные протоколов об итогах голосования от УИК, сформированной на избирательном участке, образованном в труднодоступной или отдаленной местности, на судне, которое будет находиться в день голосования в плавании, на полярной станции либо за пределами территории Российской Федерации, оформляет протоколы № 1 и № 2 об итогах голосования без поступления первых экземпляров протоколов об итогах голосования и других избирательных документов, предусмотренных частью 28 статьи 85 Федерального закона о выборах депутатов Государственной Думы.</text:p>
        <text:p text:style-name="Text_20_body"><text:bookmark text:name="tp-140"/><text:bookmark text:name="Lbl10354"/><text:span text:style-name="Strong_20_Emphasis">3.5.4.</text:span> После суммирования данных, содержащихся в протоколах УИК, правильность подсчета голосов в каждом протоколе ТИК проверяется в том же порядке, что и при проверке протоколов УИК.</text:p>
        <text:p text:style-name="Text_20_body"><text:bookmark text:name="tp-141"/>Сводные таблицы и протоколы для подписания членами ТИК формируются с помощью ГАС «Выборы». При этом данные сводных таблиц, сформированных с помощью ГАС «Выборы», в обязательном порядке сравниваются с данными первых экземпляров протоколов УИК и их данными, внесенными в соответствующую увеличенную форму сводной таблицы, которая заполняется в порядке, установленном в <text:a xlink:type="simple" xlink:href="#Lbl10332" text:style-name="Internet_20_link" text:visited-style-name="Visited_20_Internet_20_Link">пункте 3.3.2</text:a> настоящей Инструкции, и приобщается ко второму экземпляру сводной таблицы. При этом данные в графах «Итого» сводных таблиц должны соответствовать данным строк протоколов ТИК об итогах голосования.</text:p>
        <text:p text:style-name="Text_20_body"><text:bookmark text:name="tp-142"/><text:bookmark text:name="Lbl10355"/><text:span text:style-name="Strong_20_Emphasis">3.5.5.</text:span> Перед подписанием протоколов об итогах голосования ТИК в обязательном порядке проводит итоговое заседание, на котором рассматриваются поступившие в комиссию жалобы (заявления) на нарушения Федерального закона о выборах депутатов Государственной Думы, допущенные при голосовании, подсчете голосов избирателей, установлении итогов голосования.</text:p>
        <text:p text:style-name="Text_20_body"><text:bookmark text:name="tp-143"/>По выявленным фактам нарушения требований законодательства ТИК принимает соответствующее решение и вправе обратиться в правоохранительные органы, незамедлительно сообщив об этом в ОИК.</text:p>
        <text:p text:style-name="Text_20_body"><text:bookmark text:name="tp-144"/><text:bookmark text:name="Lbl10356"/><text:span text:style-name="Strong_20_Emphasis">3.5.6.</text:span> Если во время заполнения протоколов об итогах голосования некоторые члены ТИК с правом решающего голоса отсутствуют, председатель, заместитель председателя или секретарь ТИК делает в протоколе против фамилии этого члена (членов) ТИК запись с указанием причины его (их) отсутствия, например: «Болен», «Командировка» и т.д. Указанная запись заверяется председателем, заместителем председателя или секретарем ТИК. Протокол является действительным, если он подписан большинством от установленного числа членов ТИК с правом решающего голоса.</text:p>
        <text:p text:style-name="Text_20_body"><text:bookmark text:name="tp-145"/><text:bookmark text:name="Lbl10357"/><text:span text:style-name="Strong_20_Emphasis">3.5.7.</text:span> Не допускается заполнение протокола об итогах голосования, сводной таблицы карандашом, ручкой, технические свойства которой позволяют бесследно стирать написанный текст, а также внесение в протокол каких-либо изменений.</text:p>
        <text:p text:style-name="Text_20_body"><text:bookmark text:name="tp-146"/><text:bookmark text:name="Lbl10358"/><text:span text:style-name="Strong_20_Emphasis">3.5.8.</text:span> Протокол № 1 и протокол № 2 ТИК об итогах голосования составляются в двух экземплярах и подписываются всеми присутствующими членами ТИК с правом решающего голоса, в них проставляются дата и время (часы и минуты) их подписания. Подписанные протоколы заверяются печатью ТИК.</text:p>
        <text:p text:style-name="Text_20_body"><text:bookmark text:name="tp-147"/>Подписание протокола с нарушением указанного порядка является основанием для признания данного протокола недействительным. Член ТИК с правом решающего голоса, не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text:p>
        <text:p text:style-name="Text_20_body"><text:bookmark text:name="tp-148"/><text:bookmark text:name="Lbl10359"/><text:span text:style-name="Strong_20_Emphasis">3.5.9.</text:span> К каждому экземпляру протоколов ТИК об итогах голосования прилагаются:</text:p>
        <text:p text:style-name="Text_20_body"><text:bookmark text:name="tp-149"/><text:bookmark text:name="Lbl103591"/><text:span text:style-name="Strong_20_Emphasis">1)</text:span> соответствующая сводная таблица ТИК, включающая в себя полные данные, содержащиеся во всех поступивших в ТИК протоколах № 1 или протоколах № 2 УИК об итогах голосования;</text:p>
        <text:p text:style-name="Text_20_body"><text:bookmark text:name="tp-150"/><text:bookmark text:name="Lbl103592"/><text:soft-page-break/><text:span text:style-name="Strong_20_Emphasis">2)</text:span> акты о передаче ТИК избирательных бюллетеней для голосования по соответствующему избирательному округу УИК, а также о погашении неиспользованных избирательных бюллетеней, хранившихся в ТИК, с указанием числа этих бюллетеней;</text:p>
        <text:p text:style-name="Text_20_body"><text:bookmark text:name="tp-151"/><text:bookmark text:name="Lbl103593"/><text:span text:style-name="Strong_20_Emphasis">3)</text:span> акты о передаче открепительных удостоверений УИК, а также о погашении неиспользованных открепительных удостоверений, хранившихся в ТИК, с указанием числа и номеров этих удостоверений.</text:p>
        <text:p text:style-name="Text_20_body"><text:bookmark text:name="tp-152"/><text:bookmark text:name="Lbl103510"/><text:span text:style-name="Strong_20_Emphasis">3.5.10.</text:span> К первым экземплярам протоколов ТИК об итогах голосования прилагаются особые мнения членов ТИК, а также жалобы (заявления) на нарушения, допущенные при голосовании, подсчете голосов избирателей, установлении итогов голосования, поступившие в указанную комиссию в период, который начинается в день голосования и заканчивается в день составления ТИК протоколов об итогах голосования, и принятые по указанным жалобам (заявлениям) решения ТИК. Заверенные копии особых мнений, жалоб (заявлений) и решений ТИК прилагаются ко вторым экземплярам протоколов.</text:p>
        <text:p text:style-name="Text_20_body"><text:bookmark text:name="tp-153"/><text:bookmark text:name="Lbl1036"/><text:span text:style-name="Strong_20_Emphasis">3.6.</text:span> Сводная таблица к протоколу ТИК об итогах голосования</text:p>
        <text:p text:style-name="Text_20_body"><text:bookmark text:name="tp-154"/><text:bookmark text:name="Lbl10361"/><text:span text:style-name="Strong_20_Emphasis">3.6.1.</text:span> ТИК составляет по формам, установленным постановлением ЦИК России от 15 июня 2016 года № 11/95-7 «О формах протоколов об итогах голосования, о результатах выборов и сводных таблиц, составляемых избирательными комиссиями при проведении выборов депутатов Государственной Думы Федерального Собрания Российской Федерации седьмого созыва» сводную таблицу № 1 — об итогах голосования по одномандатному избирательному округу, включающую в себя полные данные всех поступивших протоколов № 1 УИК об итогах голосования; сводную таблицу № 2 — об итогах голосования по федеральному избирательному округу, включающую в себя полные данные всех поступивших протоколов № 2 УИК об итогах голосования. Сводные таблицы формируются с использованием ГАС «Выборы».</text:p>
        <text:p text:style-name="Text_20_body"><text:bookmark text:name="tp-155"/><text:bookmark text:name="Lbl10362"/><text:span text:style-name="Strong_20_Emphasis">3.6.2.</text:span> При заполнении сводной таблицы в соответствующие строки вносятся все данные протоколов УИК об итогах голосования. На каждом листе сводной таблицы в обязательном порядке указываются номер экземпляра, количество листов и порядковый номер листа сводной таблицы. В случае если лист сводной таблицы не умещается на одной странице бумажного листа формата A3, номер экземпляра, количество листов и порядковый номер листа сводной таблицы указываются на каждой странице каждого бумажного листа.</text:p>
        <text:p text:style-name="Text_20_body"><text:bookmark text:name="tp-156"/><text:bookmark text:name="Lbl10363"/><text:span text:style-name="Strong_20_Emphasis">3.6.3.</text:span> Каждый лист сводной таблицы подписывается председателем (заместителем председателя) и секретарем ТИК с указанием даты составления сводной таблицы и заверяется ее печатью. В случае если лист сводной таблицы не умещается на одной странице бумажного листа формата А3, каждая страница каждого бумажного листа подписывается председателем (заместителем председателя) и секретарем ТИК с указанием даты составления сводной таблицы и заверяется ее печатью.</text:p>
        <text:p text:style-name="Text_20_body"><text:bookmark text:name="tp-157"/><text:bookmark text:name="Lbl1037"/><text:span text:style-name="Strong_20_Emphasis">3.7.</text:span> Представление первых экземпляров протоколов ТИК об итогах голосования в ОИК.</text:p>
        <text:p text:style-name="Text_20_body"><text:bookmark text:name="tp-158"/><text:bookmark text:name="Lbl10371"/><text:span text:style-name="Strong_20_Emphasis">3.7.1.</text:span> Первые экземпляры протоколов ТИК об итогах голосования после их подписания всеми присутствующими членами ТИК с правом решающего голоса вместе с приложенными к ним документами и протоколами УИК об итогах голосования незамедлительно направляются в ОИК. Протоколы ТИК об итогах голосования, приложенные к ним документы и протоколы УИК об итогах голосования, направленные в вышестоящую избирательную комиссию, возврату в ТИК не подлежат.</text:p>
        <text:p text:style-name="Text_20_body"><text:bookmark text:name="tp-159"/><text:bookmark text:name="Lbl10372"/><text:span text:style-name="Strong_20_Emphasis">3.7.2.</text:span> Вторые экземпляры протоколов ТИК и вторые экземпляры сводных таблиц предоставляются для ознакомления членам ТИК с правом совещательного голоса и иным лицам, а их заверенные копии вывешиваются для всеобщего ознакомления в месте, установленном ТИК.</text:p>
        <text:p text:style-name="Text_20_body"><text:bookmark text:name="tp-160"/><text:bookmark text:name="Lbl1038"/><text:span text:style-name="Strong_20_Emphasis">3.8.</text:span> Составление протоколов ТИК с отметкой «Повторный» и «Повторный подсчет голосов».</text:p>
        <text:p text:style-name="Text_20_body"><text:bookmark text:name="tp-161"/><text:bookmark text:name="Lbl10381"/><text:span text:style-name="Strong_20_Emphasis">3.8.1.</text:span> Если после подписания протоколов ТИК об итогах голосования и (или) сводных таблиц ТИК и направления их первых экземпляров в вышестоящую избирательную комиссию ТИК, составившая протокол и сводную таблицу, либо вышестоящая избирательная комиссия в ходе предварительной проверки выявила в них неточность (в том числе описку, опечатку или ошибку в суммировании данных, содержащихся в протоколах УИК об итогах голосования), ТИК обязана на своем заседании рассмотреть вопрос о внесении уточнений в протокол и (или) сводную таблицу. ТИК, информируя о проведении указанного заседания обязана указать, что в ходе его будет рассматриваться данный вопрос. О принятом решении ТИК в обязательном порядке информирует своих членов с правом совещательного голоса, иных лиц, присутствовавших при составлении ранее утвержденного протокола ТИК. В этом случае ТИК составляет протокол об итогах голосования и (или) сводную таблицу, на которых делается отметка: «Повторный» и (или) «Повторная». Указанные протокол и (или) сводная таблица незамедлительно направляются в вышестоящую избирательную комиссию. Ранее представленные ТИК в вышестоящую избирательную комиссию протокол об итогах голосования и (или) сводная таблица приобщаются к повторному протоколу и (или) повторной сводной таблице. Нарушение указанного порядка составления повторного протокола и (или) повторной сводной таблицы является основанием для признания повторного протокола недействительным.</text:p>
        <text:p text:style-name="Text_20_body"><text:bookmark text:name="tp-162"/><text:bookmark text:name="Lbl10382"/><text:span text:style-name="Strong_20_Emphasis">3.8.2.</text:span> При выявлении ошибок, несоответствий в протоколе об итогах голосования, поступившем из УИК, или возникновении сомнений в правильности его составления ТИК как в ходе предварительной проверки правильности составления протокола, так и после его приема вправе принять решение о проведении повторного подсчета голосов избирателей УИК либо о самостоятельном проведении повторного подсчета голосов избирателей на соответствующем избирательном участке. Указанный повторный подсчет может проводиться до установления ТИК итогов голосования и составления ею протокола об итогах голосования.</text:p>
        <text:p text:style-name="Text_20_body"><text:bookmark text:name="tp-163"/><text:bookmark text:name="Lbl10383"/><text:span text:style-name="Strong_20_Emphasis">3.8.3.</text:span> Повторный подсчет голосов избирателей проводится в присутствии члена (членов) ТИК с правом решающего голоса УИК, составившей и утвердившей протокол, который подлежит проверке, или ТИК, принявшей решение о проведении повторного подсчета голосов избирателей. Избирательная комиссия, проводящая повторный подсчет голосов избирателей, извещает об этом членов соответствующей УИК, иных лиц,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text:soft-page-break/>делается отметка: «Повторный подсчет голосов». Изготовленные и заверенные копии такого протокола выдаются лицам, присутствовавшим при проведении повторного подсчета голосов избирателей. Если такой протокол составляется УИК, он незамедлительно направляется в ТИК. К этому протоколу приобщается ранее представленный в ТИК протокол УИК об итогах голосования. Нарушение избирательной комиссией, проводившей повторный подсчет голосов избирателей,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text:p>
        <text:p text:style-name="Text_20_body"><text:bookmark text:name="tp-164"/><text:bookmark text:name="Lbl1039"/><text:span text:style-name="Strong_20_Emphasis">3.9.</text:span> Общие требования к использованию ГАС «Выборы» в работе ТИК.</text:p>
        <text:p text:style-name="Text_20_body"><text:bookmark text:name="tp-165"/><text:bookmark text:name="Lbl10391"/><text:span text:style-name="Strong_20_Emphasis">3.9.1.</text:span> Эксплуатация КСА ТИК осуществляется системным администратором в соответствии с требованиями эксплуатационной документации, положением об информационном центре избирательной комиссии субъекта Российской Федерации (далее — ИКСРФ) и должностной инструкцией работника информационного центра ИКСРФ, исполняющего функциональные обязанности системного администратора КСА ТИК.</text:p>
        <text:p text:style-name="Text_20_body"><text:bookmark text:name="tp-166"/><text:bookmark text:name="Lbl10392"/><text:span text:style-name="Strong_20_Emphasis">3.9.2.</text:span> Системный администратор, обеспечивающий эксплуатацию КСА ТИК, работает во взаимодействии с членами Группы контроля и выполняет указания руководителя Группы контроля. Системный администратор обязан по требованию членов Группы контроля разъяснять смысл и назначение производимых действий, знакомить их с имеющейся технической и эксплуатационной документацией.</text:p>
        <text:p text:style-name="Text_20_body"><text:bookmark text:name="tp-167"/><text:bookmark text:name="Lbl10393"/><text:span text:style-name="Strong_20_Emphasis">3.9.3.</text:span> По решению ТИК ввод данных в ГАС «Выборы» может быть организован одновременно на двух и более автоматизированных рабочих местах, входящих в соответствии с эксплуатационной документацией и конфигурацией программно-технических средств в состав КСА ТИК. В этом случае работа должна быть организована следующим образом: системный администратор проводит инструктаж операторов автоматизированных рабочих мест, а обязанности членов Группы контроля распределяются таким образом, чтобы при приеме протоколов УИК об итогах голосования на каждом автоматизированном рабочем месте обязательно присутствовал член Группы контроля.</text:p>
        <text:p text:style-name="Text_20_body"><text:bookmark text:name="tp-168"/><text:bookmark text:name="Lbl10394"/><text:span text:style-name="Strong_20_Emphasis">3.9.4.</text:span> Операторами автоматизированных рабочих мест могут быть:</text:p>
        <text:p text:style-name="Text_20_body"><text:bookmark text:name="tp-169"/>члены избирательных комиссий;</text:p>
        <text:p text:style-name="Text_20_body"><text:bookmark text:name="tp-170"/>работники аппаратов избирательных комиссий, в том числе системные администраторы КСА ИКСРФ и ТИК, являющиеся работниками информационных центров ИКСРФ и государственными служащими ИКСРФ;</text:p>
        <text:p text:style-name="Text_20_body"><text:bookmark text:name="tp-171"/>работники ФЦИ при ЦИК России.</text:p>
        <text:p text:style-name="Text_20_body"><text:bookmark text:name="tp-172"/>Оператор автоматизированного рабочего места должен пройти подготовку на право эксплуатации КСА в порядке, установленном ФЦИ при ЦИК России.</text:p>
        <text:p text:style-name="Text_20_body"><text:bookmark text:name="tp-173"/><text:bookmark text:name="Lbl10395"/><text:span text:style-name="Strong_20_Emphasis">3.9.5.</text:span> Данные об открытии помещений для голосования избирательных участков и данные об участии избирателей в выборах передаются системным администратором (оператором) в вышестоящие избирательные комиссии по телекоммуникационным каналам связи ГАС «Выборы» в присутствии руководителя Группы контроля или члена Группы контроля.</text:p>
        <text:p text:style-name="Text_20_body"><text:bookmark text:name="tp-174"/><text:bookmark text:name="Lbl10396"/><text:span text:style-name="Strong_20_Emphasis">3.9.6.</text:span> При вводе содержащихся в протоколах УИК об итогах голосования данных обязательно присутствуют председатель УИК (заместитель председателя, секретарь или уполномоченный член УИК с правом решающего голоса), руководитель или член Группы контроля.</text:p>
        <text:p text:style-name="Text_20_body"><text:bookmark text:name="tp-175"/><text:bookmark text:name="Lbl10397"/><text:span text:style-name="Strong_20_Emphasis">3.9.7.</text:span> Группа контроля, председатель УИК (заместитель председателя, секретарь или уполномоченный член УИК с правом решающего голоса) контролируют правильность ввода в ГАС «Выборы» данных протоколов УИК об итогах голосования и визуально проверяют соответствие данных каждого протокола на экране монитора данным первого экземпляра протокола УИК.</text:p>
        <text:p text:style-name="Text_20_body"><text:bookmark text:name="tp-176"/><text:bookmark text:name="Lbl10398"/><text:span text:style-name="Strong_20_Emphasis">3.9.8.</text:span> В процессе ввода данных протоколов УИК об итогах голосования в ГАС «Выборы» автоматически проверяются соотношения между данными, внесенными в ГАС «Выборы» средствами задач «Итоги» и «Документы строгой отчетности», обеспечивая тем самым контроль правильности ввода:</text:p>
        <text:p text:style-name="Text_20_body"><text:bookmark text:name="tp-177"/>число в строке 2 протокола УИК об итогах голосования должно быть равно числу избирательных бюллетеней, переданных ТИК в УИК, введенному в ГАС «Выборы» средствами задачи «Документы строгой отчетности»;</text:p>
        <text:p text:style-name="Text_20_body"><text:bookmark text:name="tp-178"/>число в строке 11 протокола УИК об итогах голосования должно быть равно числу открепительных удостоверений, переданных по актам передачи открепительных удостоверений из ТИК в УИК, введенному в ГАС «Выборы» средствами задачи «Документы строгой отчетности»;</text:p>
        <text:p text:style-name="Text_20_body"><text:bookmark text:name="tp-179"/>число в строке 15 протокола УИК об итогах голосования должно быть равно числу открепительных удостоверений, выданных избирателям в ТИК, введенному в ГАС «Выборы» средствами задачи «Документы строгой отчетности» из Реестра выдачи открепительных удостоверений;</text:p>
        <text:p text:style-name="Text_20_body"><text:bookmark text:name="tp-180"/>число в строке 16 протокола УИК об итогах голосования должно быть равно числу утраченных открепительных удостоверений, по актам об утрате открепительных удостоверений в УИК переданных в ТИК и введенному в ГАС «Выборы» средствами задачи «Документы строгой отчетности».</text:p>
        <text:p text:style-name="Text_20_body"><text:bookmark text:name="tp-181"/><text:bookmark text:name="Lbl10399"/><text:span text:style-name="Strong_20_Emphasis">3.9.9.</text:span> Если при проверке контрольных и иных соотношений выявляется несоответствие данных в строках протокола УИК, то действия производятся согласно <text:a xlink:type="simple" xlink:href="#Lbl103922" text:style-name="Internet_20_link" text:visited-style-name="Visited_20_Internet_20_Link">пунктам 3.9.22 — 3.9.24</text:a> настоящей Инструкции.</text:p>
        <text:p text:style-name="Text_20_body"><text:bookmark text:name="tp-182"/>Если выявляется несоответствие данных протокола УИК об итогах голосования данным, ранее введенными в задачу «Документы строгой отчетности», то системный администратор (оператор) информирует об этом руководителя Группы контроля для уточнения сведений об избирательных бюллетенях и открепительных удостоверениях согласно актам передачи избирательных бюллетеней, открепительных удостоверений в соответствующую УИК.</text:p>
        <text:p text:style-name="Text_20_body"><text:bookmark text:name="tp-183"/><text:bookmark text:name="Lbl103910"/><text:span text:style-name="Strong_20_Emphasis">3.9.10.</text:span> При выявлении неточностей данных в задаче «Документы строгой отчетности» системный администратор информирует руководителя Группы контроля и по его указанию производит корректировку данных в задаче «Документы строгой отчетности».</text:p>
        <text:p text:style-name="Text_20_body"><text:bookmark text:name="tp-184"/><text:bookmark text:name="Lbl103911"/><text:span text:style-name="Strong_20_Emphasis">3.9.11.</text:span> В случаях невыполнения общематематического и логических соотношений, предусмотренных в <text:a xlink:type="simple" xlink:href="#Lbl10236" text:style-name="Internet_20_link" text:visited-style-name="Visited_20_Internet_20_Link">пунктах 2.3.6</text:a> и <text:a xlink:type="simple" xlink:href="#Lbl10237" text:style-name="Internet_20_link" text:visited-style-name="Visited_20_Internet_20_Link">2.3.7</text:a> настоящей Инструкции, и при наличии соответствующего акта данные протокола УИК об итогах голосования вводятся в ГАС «Выборы» по решению ТИК.</text:p>
        <text:p text:style-name="Text_20_body"><text:bookmark text:name="tp-185"/><text:bookmark text:name="Lbl103912"/><text:soft-page-break/><text:span text:style-name="Strong_20_Emphasis">3.9.12.</text:span> Если в процессе ввода данных протокола выполняются контрольные соотношения, общематематическое, логические и иные соотношения, то системный администратор (оператор) сообщает руководителю Группы контроля о выполнении данных соотношений и по его указанию сохраняет данные протокола УИК об итогах голосования в базе данных ГАС «Выборы».</text:p>
        <text:p text:style-name="Text_20_body"><text:bookmark text:name="tp-186"/>В этом случае данные протокола УИК в базе данных ГАС «Выборы» сохраняются корректно, о чем свидетельствует значок в форме зеленого листа с загнутым углом и желтой галочкой в левом нижнем углу окна ввода данных протокола УИК на экране монитора.</text:p>
        <text:p text:style-name="Text_20_body"><text:bookmark text:name="tp-187"/><text:bookmark text:name="Lbl103913"/><text:span text:style-name="Strong_20_Emphasis">3.9.13.</text:span> При корректном сохранении данных протокола УИК об итогах голосования в базе данных ГАС «Выборы» системный администратор (оператор) информирует руководителя Группы контроля о завершении ввода данных протокола УИК об итогах голосования на соответствующем избирательном участке.</text:p>
        <text:p text:style-name="Text_20_body"><text:bookmark text:name="tp-188"/><text:bookmark text:name="Lbl103914"/><text:span text:style-name="Strong_20_Emphasis">3.9.14.</text:span> После этого системный администратор (оператор) выводит на печать компьютерную распечатку данных протокола УИК об итогах голосования в двух экземплярах.</text:p>
        <text:p text:style-name="Text_20_body"><text:bookmark text:name="tp-189"/><text:bookmark text:name="Lbl103915"/><text:span text:style-name="Strong_20_Emphasis">3.9.15.</text:span> В ходе ввода данных протоколов УИК об итогах голосования проверяются логические соотношения между протоколами № 1 и № 2 УИК об итогах голосования.</text:p>
        <text:p text:style-name="Text_20_body"><text:bookmark text:name="tp-190"/>Если при вводе данных протокола УИК об итогах голосования логические соотношения между протоколом № 1 и протоколом № 2 не выполняются, то действия производятся согласно <text:a xlink:type="simple" xlink:href="#Lbl103922" text:style-name="Internet_20_link" text:visited-style-name="Visited_20_Internet_20_Link">пунктам 3.9.22 — 3.9.24</text:a> настоящей Инструкции, одновременно по двум протоколам.</text:p>
        <text:p text:style-name="Text_20_body"><text:bookmark text:name="tp-191"/><text:bookmark text:name="Lbl103916"/><text:span text:style-name="Strong_20_Emphasis">3.9.16.</text:span> Данные первых экземпляров протоколов УИК об итогах голосования председатель УИК (заместитель председателя, секретарь или уполномоченный член УИК с правом решающего голоса) сверяет с первыми экземплярами компьютерных распечаток. Если данные совпадают, то оба экземпляра компьютерной распечатки каждого протокола УИК подписываются системным администратором (оператором) и руководителем Группы контроля.</text:p>
        <text:p text:style-name="Text_20_body"><text:bookmark text:name="tp-192"/><text:bookmark text:name="Lbl103917"/><text:span text:style-name="Strong_20_Emphasis">3.9.17.</text:span> В случае если после ввода протокола УИК об итогах голосования в базу данных ГАС «Выборы» председателем УИК (заместителем председателя, секретарем или уполномоченным членом УИК с правом решающего голоса) при сверке компьютерной распечатки и первого экземпляра протокола УИК об итогах голосования выявлена неточность данных в компьютерной распечатке, то руководитель Группы контроля сообщает председателю ТИК, что при вводе данных протокола УИК об итогах голосования в базу данных ГАС «Выборы» системным администратором (оператором) была допущена техническая ошибка. В соответствии с частью 3 статьи 86 Федерального закона о выборах депутатов Государственной Думы корректирующие данные вводятся в ГАС «Выборы» исключительно по мотивированному решению ТИК.</text:p>
        <text:p text:style-name="Основной_20_текст.gar-style-22"><text:bookmark text:name="tp-1073742450"/><text:bookmark text:name="Lbl103918"/>Пункт 3.9.18 изменен. — Постановление ЦИК России от 9 августа 2017 г. № 96/831-7</text:p>
        <text:p text:style-name="Основной_20_текст.gar-style-22"><text:bookmark text:name="tp-1073742451"/>См. предыдущую редакцию</text:p>
        <text:p text:style-name="Text_20_body"><text:bookmark text:name="tp-628"/><text:span text:style-name="Strong_20_Emphasis">3.9.18.</text:span> Факт соответствия этих данных первым экземплярам протокола УИК об итогах голосования фиксируется в акте о соответствии данных, введенных в ГАС «Выборы», первым экземплярам протоколов УИК (далее — акт), форма которого приведена в <text:a xlink:type="simple" xlink:href="#Lbl1100" text:style-name="Internet_20_link" text:visited-style-name="Visited_20_Internet_20_Link">приложениях № 1</text:a> и <text:a xlink:type="simple" xlink:href="#Lbl2000" text:style-name="Internet_20_link" text:visited-style-name="Visited_20_Internet_20_Link">2</text:a> к настоящей Инструкции.</text:p>
        <text:p text:style-name="Text_20_body"><text:bookmark text:name="tp-194"/><text:bookmark text:name="Lbl103919"/><text:span text:style-name="Strong_20_Emphasis">3.9.19.</text:span> Первый экземпляр компьютерной распечатки передается под роспись председателю УИК и приобщается им ко второму экземпляру соответствующего протокола УИК. Второй экземпляр компьютерной распечатки хранится у системного администратора (оператора) вместе с вышеуказанным актом.</text:p>
        <text:p text:style-name="Text_20_body"><text:bookmark text:name="tp-195"/><text:bookmark text:name="Lbl103920"/><text:span text:style-name="Strong_20_Emphasis">3.9.20.</text:span> Председатель УИК (заместитель председателя, секретарь или уполномоченный член УИК с правом решающего голоса) передает первые экземпляры протоколов члену ТИК с правом решающего голоса и показывает ему компьютерные распечатки, после чего расписывается в увеличенных формах соответствующих сводных таблиц под ранее внесенными данными протоколов УИК об итогах голосования.</text:p>
        <text:p text:style-name="Text_20_body"><text:bookmark text:name="tp-196"/><text:bookmark text:name="Lbl103921"/><text:span text:style-name="Strong_20_Emphasis">3.9.21.</text:span> В случае нарушения контрольных либо иных соотношений на экране монитора появляется сообщение об ошибке. В данном окне содержится информация, какие именно соотношения нарушены в протоколе УИК об итогах голосования.</text:p>
        <text:p text:style-name="Text_20_body"><text:bookmark text:name="tp-197"/><text:bookmark text:name="Lbl103922"/><text:span text:style-name="Strong_20_Emphasis">3.9.22.</text:span> При этом системный администратор (оператор) передает протокол УИК об итогах голосования руководителю Группы контроля и информирует его о том, что соотношения в данном протоколе УИК не выполняются.</text:p>
        <text:p text:style-name="Text_20_body"><text:bookmark text:name="tp-198"/><text:bookmark text:name="Lbl103923"/><text:span text:style-name="Strong_20_Emphasis">3.9.23.</text:span> Руководитель Группы контроля проверяет правильность ввода данных протокола УИК и сообщает председателю ТИК, что в данном протоколе УИК об итогах голосования не выполняются соотношения, и указывает, какие.</text:p>
        <text:p text:style-name="Text_20_body"><text:bookmark text:name="tp-199"/><text:bookmark text:name="Lbl103924"/><text:span text:style-name="Strong_20_Emphasis">3.9.24.</text:span> По данному факту ТИК принимает мотивированное решение о составлении нового протокола УИК с отметкой «Повторный» либо проведении повторного подсчета голосов избирателей и составлении протокола УИК с отметкой «Повторный подсчет голосов» в порядке, предусмотренном <text:a xlink:type="simple" xlink:href="#Lbl1025" text:style-name="Internet_20_link" text:visited-style-name="Visited_20_Internet_20_Link">разделом 2.5</text:a> настоящей Инструкции.</text:p>
        <text:p text:style-name="Text_20_body"><text:bookmark text:name="tp-200"/><text:bookmark text:name="Lbl103925"/><text:span text:style-name="Strong_20_Emphasis">3.9.25.</text:span> При представлении в ТИК протокола с отметкой «Повторный» либо «Повторный подсчет голосов» осуществляются действия, указанные в <text:a xlink:type="simple" xlink:href="#Lbl10252" text:style-name="Internet_20_link" text:visited-style-name="Visited_20_Internet_20_Link">пункте 2.5.2</text:a> настоящей Инструкции. Данные повторного протокола незамедлительно вводятся в ГАС «Выборы».</text:p>
        <text:p text:style-name="Text_20_body"><text:bookmark text:name="tp-201"/><text:bookmark text:name="Lbl103926"/><text:span text:style-name="Strong_20_Emphasis">3.9.26.</text:span> Передача данных протоколов УИК об итогах голосования в вышестоящие избирательные комиссии осуществляется пересылкой данных на КСА вышестоящих избирательных комиссий в соответствии с Регламентом обмена информацией.</text:p>
        <text:p text:style-name="Text_20_body"><text:bookmark text:name="tp-202"/><text:bookmark text:name="Lbl103927"/><text:span text:style-name="Strong_20_Emphasis">3.9.27.</text:span> После ввода данных протоколов всех УИК системный администратор при помощи ГАС «Выборы» формирует предварительные данные об итогах голосования на соответствующей территории.</text:p>
        <text:p text:style-name="Text_20_body"><text:bookmark text:name="tp-203"/>Протоколы ТИК об итогах голосования и соответствующие сводные таблицы к ним оформляются в соответствии с <text:a xlink:type="simple" xlink:href="#Lbl1035" text:style-name="Internet_20_link" text:visited-style-name="Visited_20_Internet_20_Link">подразделами 3.5</text:a> и <text:a xlink:type="simple" xlink:href="#Lbl1036" text:style-name="Internet_20_link" text:visited-style-name="Visited_20_Internet_20_Link">3.6</text:a> настоящей Инструкции.</text:p>
        <text:p text:style-name="Text_20_body"><text:bookmark text:name="tp-204"/><text:bookmark text:name="Lbl103928"/><text:span text:style-name="Strong_20_Emphasis">3.9.28.</text:span> После подписания протоколов ТИК об итогах голосования системный администратор в присутствии руководителя или члена Группы контроля осуществляет ввод сведений о дате и времени подписания каждого протокола в ГАС «Выборы» и передает эти сведения в вышестоящие избирательные комиссии.</text:p>
        <text:h text:style-name="Heading_20_3" text:outline-level="3"><text:bookmark text:name="tp-205"/><text:bookmark text:name="Lbl400"/><text:soft-page-break/><text:span text:style-name="Strong_20_Emphasis">4.</text:span> Подготовка документов и информации для ввода в ГАС «Выборы» в ОИК</text:h>
        <text:p text:style-name="Text_20_body"><text:bookmark text:name="tp-206"/><text:bookmark text:name="Lbl1041"/><text:span text:style-name="Strong_20_Emphasis">4.1.</text:span> Подсчет и погашение открепительных удостоверений</text:p>
        <text:p text:style-name="Text_20_body"><text:bookmark text:name="tp-207"/><text:bookmark text:name="Lbl10411"/><text:span text:style-name="Strong_20_Emphasis">4.1.1.</text:span> В день голосования до начала времени голосования члены ОИК с правом решающего голоса подсчитывают и погашают неиспользованные открепительные удостоверения, находящиеся в ОИК. О числе погашенных неиспользованных открепительных удостоверений составляется соответствующий акт (постановление ЦИК России от 16 марта 2016 года № 328/1863-6).</text:p>
        <text:p text:style-name="Text_20_body"><text:bookmark text:name="tp-208"/><text:bookmark text:name="Lbl10412"/><text:span text:style-name="Strong_20_Emphasis">4.1.2.</text:span> В протоколе № 1 ОИК о результатах выборов по одномандатному избирательному округу и протоколе № 2 ОИК об итогах голосования по федеральному избирательному округу на территории одномандатного избирательного округа заполняются: строка «д» (число открепительных удостоверений, полученных ОИК) — из акта передачи открепительных удостоверений из ИКСРФ в ОИК; строка «е» (число открепительных удостоверений, выданных нижестоящим ТИК) — суммарные данные из актов передачи открепительных удостоверений из ОИК в ТИК; строка «ж» (число неиспользованных открепительных удостоверений, погашенных ОИК) — из акта, указанного в <text:a xlink:type="simple" xlink:href="#Lbl10411" text:style-name="Internet_20_link" text:visited-style-name="Visited_20_Internet_20_Link">пункте 4.1.1</text:a> настоящей Инструкции.</text:p>
        <text:p text:style-name="Text_20_body"><text:bookmark text:name="tp-209"/>Для ОИК одномандатных избирательных округов, к которым приписаны избиратели, проживающие за пределами территории Российской Федерации, в протоколах № 1 ОИК о результатах выборов по одномандатному избирательному округу и протоколах № 2 ОИК об итогах голосования по федеральному избирательному округу на территории соответствующего одномандатного избирательного округа в строках «д» и «е» учитывается число открепительных удостоверений, переданных для УИК избирательных участков, образованных за пределами территории Российской Федерации, на основании актов передачи открепительных удостоверений из ЦИК России в МИД России; для ОИК № 127 — также и на основании акта передачи открепительных удостоверений из Избирательной комиссии Московской области в ТИК г. Байконура.</text:p>
        <text:p text:style-name="Text_20_body"><text:bookmark text:name="tp-210"/>Если ИКСРФ осуществляет полномочия ОИК, то в строке «д» протоколов ОИК указываются данные о получении ИКСРФ открепительных удостоверений по соответствующему одномандатному избирательному округу на основании акта о передаче открепительных удостоверений из ЦИК России в ИКСРФ.</text:p>
        <text:p text:style-name="Text_20_body"><text:bookmark text:name="tp-211"/><text:bookmark text:name="Lbl10413"/><text:span text:style-name="Strong_20_Emphasis">4.1.3.</text:span> После осуществления указанных действий проводится проверка соотношения: число в строке «д» протокола ОИК должно быть равно сумме чисел в строках «е», «ж» и «з» (число открепительных удостоверений, утраченных в ОИК). При этом проверка соотношения вначале проводится при значении строки «з», равном нулю.</text:p>
        <text:p text:style-name="Text_20_body"><text:bookmark text:name="tp-212"/>Если указанное соотношение не выполняется, ОИК принимает решение о дополнительном подсчете погашенных неиспользованных открепительных удостоверений и дополнительной проверке данных, внесенных в строки «д» и «е». Если в результате дополнительного подсчета указанное соотношение не выполняется, ОИК составляет акт об утрате бланка открепительного удостоверения, принимает соответствующее решение, которое прилагается к протоколу ОИК, и вносит данные в строку «з». Если указанное соотношение выполняется, в этой строке протокола ОИК проставляется значение «0».</text:p>
        <text:p text:style-name="Text_20_body"><text:bookmark text:name="tp-296"/><text:bookmark text:name="Lbl10414"/><text:span text:style-name="Strong_20_Emphasis">4.1.4.</text:span> Данные из актов, указанных в <text:a xlink:type="simple" xlink:href="#Lbl10411" text:style-name="Internet_20_link" text:visited-style-name="Visited_20_Internet_20_Link">пунктах 4.1.1 — 4.1.3</text:a>, председатель, заместитель председателя или секретарь ОИК передает системному администратору КСА для ввода в ГАС «Выборы».</text:p>
        <text:p text:style-name="Text_20_body"><text:bookmark text:name="tp-214"/><text:bookmark text:name="Lbl1042"/><text:span text:style-name="Strong_20_Emphasis">4.2.</text:span> Обобщение данных об открытии помещений для голосования, об участии избирателей в выборах</text:p>
        <text:p text:style-name="Text_20_body"><text:bookmark text:name="tp-215"/>В день голосования информация об открытии помещений для голосования избирательных участков, данные об участии избирателей в выборах поступают по телекоммуникационным каналам связи ГАС «Выборы» из ТИК в ОИК, ИКСРФ и ЦИК России.</text:p>
        <text:p text:style-name="Text_20_body"><text:bookmark text:name="tp-216"/><text:bookmark text:name="Lbl1043"/><text:span text:style-name="Strong_20_Emphasis">4.3.</text:span> Организация работы по суммированию данных, содержащихся в протоколах ТИК об итогах голосования</text:p>
        <text:p text:style-name="Text_20_body"><text:bookmark text:name="tp-217"/><text:bookmark text:name="Lbl10431"/><text:span text:style-name="Strong_20_Emphasis">4.3.1.</text:span> ОИК заблаговременно определяет порядок работы членов избирательной комиссии в день голосования и порядок обработки протоколов ТИК об итогах голосования. Суммирование данных, содержащихся в указанных протоколах, осуществляют непосредственно члены ОИК с правом решающего голоса.</text:p>
        <text:p text:style-name="Text_20_body"><text:bookmark text:name="tp-218"/><text:bookmark text:name="Lbl10432"/><text:span text:style-name="Strong_20_Emphasis">4.3.2.</text:span> Прием протоколов ТИК об итогах голосования, суммирование данных, содержащихся в этих протоколах, и составление протоколов ОИК о результатах выборов по одномандатному избирательному округу и об итогах голосования по федеральному избирательному округу на территории одномандатного избирательного округа осуществляются в одном помещении, при этом все действия членов ОИК по приему протоколов, суммированию содержащихся в них данных и составлению протоколов должны находиться в поле зрения членов данной избирательной комиссии и наблюдателей, иных лиц, которые вправе присутствовать при осуществлении указанных действий.</text:p>
        <text:p text:style-name="Text_20_body"><text:bookmark text:name="tp-219"/><text:bookmark text:name="Lbl10433"/><text:span text:style-name="Strong_20_Emphasis">4.3.3.</text:span> В указанном помещении должны находиться увеличенные формы сводных таблиц ОИК, в которые после прибытия председателя, секретаря или уполномоченного члена ТИК с правом решающего голоса с первыми экземплярами протоколов ТИК об итогах голосования вносятся данные, содержащиеся в этих протоколах, с указанием времени их внесения.</text:p>
        <text:p text:style-name="Text_20_body"><text:bookmark text:name="tp-220"/><text:bookmark text:name="Lbl10434"/><text:span text:style-name="Strong_20_Emphasis">4.3.4.</text:span> Увеличенные формы сводных таблиц ОИК не заменяют собой сводные таблицы, прилагаемые к протоколам данной избирательной комиссии.</text:p>
        <text:p text:style-name="Text_20_body"><text:bookmark text:name="tp-221"/>Увеличенные формы сводных таблиц должны быть расположены таким образом, чтобы наблюдатели, иные присутствующие лица имели возможность свободно ознакомиться с данными поступающих протоколов ТИК об итогах голосования.</text:p>
        <text:p text:style-name="Text_20_body"><text:bookmark text:name="tp-222"/><text:bookmark text:name="Lbl10435"/><text:span text:style-name="Strong_20_Emphasis">4.3.5.</text:span> Председатель, секретарь или иной член ТИК с правом решающего голоса передает первые экземпляры протоколов ТИК об итогах голосования с приложенными к ним документами члену ОИК с правом решающего голоса, который проверяет правильность составления протоколов, полноту приложенных к ним документов и выполнение контрольных соотношений.</text:p>
        <text:p text:style-name="Text_20_body"><text:bookmark text:name="tp-223"/>Если протокол и (или) сводная таблица ТИК об итогах голосования составлены с нарушением предъявляемых к составлению протокола и (или) сводной таблицы требований, предусмотренных Федеральным законом о выборах депутатов Государственной Думы, ТИК обязана составить повторный протокол и (или) сводную таблицу, на которых <text:soft-page-break/>делается отметка «Повторный» и (или) «Повторная», а первоначально представленные протокол и (или) сводная таблица остаются в ОИК.</text:p>
        <text:p text:style-name="Text_20_body"><text:bookmark text:name="tp-224"/>Данные повторного протокола ТИК вносятся в увеличенную форму сводной таблицы об итогах голосования, при этом данные, не соответствующие данным, содержащимся в повторном протоколе, в увеличенной форме сводной таблицы об итогах голосования зачеркиваются одной наклонной линией.</text:p>
        <text:p text:style-name="Text_20_body"><text:bookmark text:name="tp-225"/><text:bookmark text:name="Lbl10436"/><text:span text:style-name="Strong_20_Emphasis">4.3.6.</text:span> Если протоколы и (или) сводные таблицы ТИК об итогах голосования составлены в соответствии с предъявляемыми к составлению протоколов и (или) сводных таблиц требованиями, предусмотренными Федеральным законом о выборах депутатов Государственной Думы, член ОИК с правом решающего голоса вносит данные, содержащиеся в этих протоколах, в соответствующую сводную таблицу ОИК. Председатель, секретарь или иной член ТИК с правом решающего голоса, передавший члену ОИК первые экземпляры протоколов ТИК, расписывается в увеличенных формах сводных таблиц ОИК под данными, содержащимися в указанных протоколах.</text:p>
        <text:p text:style-name="Text_20_body"><text:bookmark text:name="tp-226"/><text:bookmark text:name="Lbl1044"/><text:span text:style-name="Strong_20_Emphasis">4.4.</text:span> Определение ОИК результатов выборов по одномандатному избирательному округу и установление итогов по федеральному избирательному округу</text:p>
        <text:p text:style-name="Text_20_body"><text:bookmark text:name="tp-227"/><text:bookmark text:name="Lbl10441"/><text:span text:style-name="Strong_20_Emphasis">4.4.1.</text:span> На основании данных, содержащихся в первых экземплярах протоколов № 1 и № 2 ТИК об итогах голосования, ОИК после предварительной проверки правильности их составления не позднее чем на пятый день со дня голосования путем суммирования этих данных определяет результаты выборов по одномандатному избирательному округу и устанавливает итоги голосования по федеральному избирательному округу на территории одномандатного избирательного округа.</text:p>
        <text:p text:style-name="Text_20_body"><text:bookmark text:name="tp-228"/><text:bookmark text:name="Lbl10442"/><text:span text:style-name="Strong_20_Emphasis">4.4.2.</text:span> ОИК на основании протоколов № 1 ТИК об итогах голосования составляет протокол № 1 о результатах выборов по одномандатному избирательному округу.</text:p>
        <text:p text:style-name="Text_20_body"><text:bookmark text:name="tp-229"/><text:bookmark text:name="Lbl10443"/><text:span text:style-name="Strong_20_Emphasis">4.4.3.</text:span> ОИК на основании протоколов № 2 ТИК об итогах голосования составляет протокол № 2 об итогах голосования по федеральному избирательному округу на территории одномандатного избирательного округа.</text:p>
        <text:p text:style-name="Text_20_body"><text:bookmark text:name="tp-230"/><text:bookmark text:name="Lbl10444"/><text:span text:style-name="Strong_20_Emphasis">4.4.4.</text:span> В протокол № 1 ОИК о результатах выборов по одномандатному избирательному округу вносятся фамилия, имя и отчество зарегистрированного кандидата, избранного депутатом Государственной Думы Федерального Собрания Российской Федерации седьмого созыва (далее — Государственная Дума).</text:p>
        <text:p text:style-name="Text_20_body"><text:bookmark text:name="tp-231"/>Избранным по одномандатному избирательному округу признается зарегистрированный кандидат, который получил наибольшее по сравнению с другими зарегистрированными кандидатами в данном одномандатном избирательном округе число голосов избирателей. При равном числе полученных зарегистрированными кандидатами голосов избранным считается кандидат, зарегистрированный раньше.</text:p>
        <text:p text:style-name="Text_20_body"><text:bookmark text:name="tp-232"/>На основании протокола № 1 ОИК о результатах выборов по одномандатному избирательному округу ОИК принимает решение о результатах выборов по одномандатному избирательному округу.</text:p>
        <text:p text:style-name="Text_20_body"><text:bookmark text:name="tp-233"/><text:bookmark text:name="Lbl10445"/><text:span text:style-name="Strong_20_Emphasis">4.4.5.</text:span> К каждому экземпляру протоколов ОИК прилагаются:</text:p>
        <text:p text:style-name="Text_20_body"><text:bookmark text:name="tp-234"/><text:bookmark text:name="Lbl104451"/><text:span text:style-name="Strong_20_Emphasis">1)</text:span> соответствующая сводная таблица ОИК, включающая в себя полные данные, содержащиеся во всех поступивших в ОИК протоколах № 1 или протоколах № 2 ТИК об итогах голосования;</text:p>
        <text:p text:style-name="Text_20_body"><text:bookmark text:name="tp-235"/><text:bookmark text:name="Lbl104452"/><text:span text:style-name="Strong_20_Emphasis">2)</text:span> акты о передаче ОИК избирательных бюллетеней нижестоящим избирательным комиссиям с указанием числа этих избирательных бюллетеней;</text:p>
        <text:p text:style-name="Text_20_body"><text:bookmark text:name="tp-236"/><text:bookmark text:name="Lbl104453"/><text:span text:style-name="Strong_20_Emphasis">3)</text:span> акты о передаче соответствующим ТИК открепительных удостоверений с указанием числа и номеров этих удостоверений.</text:p>
        <text:p text:style-name="Text_20_body"><text:bookmark text:name="tp-237"/>В сводные таблицы № 1 и № 2 ОИК о результатах выборов по одномандатному избирательному округу и об итогах голосования по федеральному избирательному округу вносятся данные протоколов № 1 и № 2 ТИК об итогах голосования из строки «а» (число открепительных удостоверений, полученных ТИК), строки «б» (число открепительных удостоверений, выданных нижестоящим УИК), строки «в» (число неиспользованных открепительных удостоверений, погашенных ТИК) и строки «г» (число открепительных удостоверений, утраченных в ТИК).</text:p>
        <text:p text:style-name="Text_20_body"><text:bookmark text:name="tp-238"/>Сводные таблицы ОИК подписываются председателем (заместителем председателя) и секретарем ОИК. Сводные таблицы и протоколы для подписания членами ОИК формируются с помощью ГАС «Выборы».</text:p>
        <text:p text:style-name="Text_20_body"><text:bookmark text:name="tp-239"/><text:bookmark text:name="Lbl10446"/><text:span text:style-name="Strong_20_Emphasis">4.4.6.</text:span> К первым экземплярам протоколов ОИК прилагаются особые мнения членов ОИК, а также соответствующие жалобы (заявления) на нарушения Федерального закона о выборах депутатов Государственной Думы, поступившие в указанную комиссию в период, который начинается в день голосования и заканчивается в день составления ОИК указанных протоколов, либо их заверенные копии и принятые по жалобам (заявлениям) решения ОИК. Заверенные копии особых мнений, жалоб (заявлений) и решений ОИК прилагаются ко вторым экземплярам соответствующих протоколов.</text:p>
        <text:p text:style-name="Text_20_body"><text:bookmark text:name="tp-240"/><text:bookmark text:name="Lbl10447"/><text:span text:style-name="Strong_20_Emphasis">4.4.7.</text:span> Первые экземпляры протоколов ОИК вместе с приложенными к ним документами после подписания протоколов и сводных таблиц незамедлительно направляются в ЦИК России и возврату в ОИК не подлежат. В ЦИК России также незамедлительно направляется заверенная копия решения ОИК о результатах выборов по одномандатному избирательному округу.</text:p>
        <text:p text:style-name="Text_20_body"><text:bookmark text:name="tp-241"/><text:bookmark text:name="Lbl10448"/><text:span text:style-name="Strong_20_Emphasis">4.4.8.</text:span> Вторые экземпляры протоколов ОИК и вторые экземпляры сводных таблиц предоставляются для ознакомления членам ОИК с правом совещательного голоса и иным лицам, а их заверенные копии вывешиваются для всеобщего ознакомления в месте, установленном ОИК.</text:p>
        <text:p text:style-name="Text_20_body"><text:bookmark text:name="tp-242"/><text:bookmark text:name="Lbl10449"/><text:span text:style-name="Strong_20_Emphasis">4.4.9.</text:span> Вторые экземпляры протоколов ОИК вместе со вторыми экземплярами сводных таблиц, списками членов ОИК с правом совещательного голоса, иных лиц, присутствовавших при определении результатов выборов по одномандатному округу, установлении итогов голосования по федеральному избирательному округу и составлении протоколов, с протоколами ТИК об итогах голосования, а также с другими документами, предусмотренными Федеральным законом о выборах депутатов Государственной Думы, хранятся секретарем ОИК до официального опубликования общих результатов выборов депутатов Государственной Думы, после чего передаются в ИКСРФ.</text:p>
        <text:p text:style-name="Text_20_body"><text:bookmark text:name="tp-243"/><text:bookmark text:name="Lbl1045"/><text:span text:style-name="Strong_20_Emphasis">4.5.</text:span> Составление протоколов ОИК с отметкой «Повторный» и «Повторный подсчет голосов».</text:p>
        <text:p text:style-name="Text_20_body"><text:bookmark text:name="tp-244"/><text:bookmark text:name="Lbl10451"/><text:soft-page-break/><text:span text:style-name="Strong_20_Emphasis">4.5.1.</text:span> Если после подписания протокола ОИК и (или) сводной таблицы и направления их первых экземпляров в ЦИК России ОИК, составившая протокол и сводную таблицу, либо ЦИК России в ходе предварительной проверки выявила в них неточность (в том числе описку, опечатку или ошибку в суммировании данных, содержащихся в протоколах ТИК об итогах голосования), ОИК обязана на своем заседании рассмотреть вопрос о внесении уточнений в протокол и (или) сводную таблицу. ОИК, информируя о проведении указанного заседания, обязана указать, что в ходе его будет рассматриваться данный вопрос. О принятом решении ОИК в обязательном порядке информирует своих членов с правом совещательного голоса, иных лиц, присутствовавших при составлении ранее утвержденного протокола ОИК. В этом случае ОИК составляет протокол и (или) сводную таблицу, на которых делается отметка «Повторный» и (или) «Повторная». Указанные протокол и (или) сводная таблица незамедлительно направляются в ЦИК России. Ранее представленные в ЦИК России протокол и (или) сводная таблица ОИК приобщаются к повторному протоколу и (или) повторной сводной таблице ОИК. Нарушение указанного порядка составления ОИК повторного протокола и (или) повторной сводной таблицы является основанием для признания этого протокола недействительным.</text:p>
        <text:p text:style-name="Text_20_body"><text:bookmark text:name="tp-245"/><text:bookmark text:name="Lbl10452"/><text:span text:style-name="Strong_20_Emphasis">4.5.2.</text:span> При выявлении ошибок, несоответствий в протоколах об итогах голосования, поступивших из нижестоящих избирательных комиссий, или возникновении сомнений в правильности их составления ОИК вправе принять решение о проведении повторного подсчета голосов избирателей на соответствующем избирательном участке, соответствующей территории. Указанный повторный подсчет может проводиться до установления ОИК итогов голосования и составления ею соответствующего протокола.</text:p>
        <text:p text:style-name="Text_20_body"><text:bookmark text:name="tp-246"/><text:bookmark text:name="Lbl10453"/><text:span text:style-name="Strong_20_Emphasis">4.5.3.</text:span> Повторный подсчет голосов избирателей проводится в присутствии члена (членов) ОИК с правом решающего голоса избирательной комиссией, составившей и утвердившей протокол об итогах голосования, который подлежит проверке, либо вышестоящей ТИК, ОИК. Избирательная комиссия, проводящая повторный подсчет голосов избирателей, извещает об этом членов соответствующей избирательной комиссии, иных лиц, которые вправе присутствовать при проведении повторного подсчета голосов избирателей.</text:p>
        <text:p text:style-name="Text_20_body"><text:bookmark text:name="tp-247"/><text:bookmark text:name="Lbl10454"/><text:span text:style-name="Strong_20_Emphasis">4.5.4.</text:span>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 На основании этого протокола вносятся изменения в протокол вышестоящей избирательной комиссии об итогах голосования. Изготовленные и заверенные копии такого протокола выдаются лицам, присутствовавшим при проведении повторного подсчета голосов избирателей.</text:p>
        <text:p text:style-name="Text_20_body"><text:bookmark text:name="tp-248"/><text:bookmark text:name="Lbl10455"/><text:span text:style-name="Strong_20_Emphasis">4.5.5.</text:span> Если такой протокол составляется нижестоящей избирательной комиссией, он незамедлительно направляется в ОИК. Ранее представленный протокол ТИК об итогах голосования приобщается к протоколу, составленному по итогам повторного подсчета голосов избирателей. Нарушение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text:p>
        <text:p text:style-name="Text_20_body"><text:bookmark text:name="tp-249"/><text:bookmark text:name="Lbl1046"/><text:span text:style-name="Strong_20_Emphasis">4.6.</text:span> Общие требования к использованию ГАС «Выборы» в работе ОИК.</text:p>
        <text:p text:style-name="Text_20_body"><text:bookmark text:name="tp-250"/><text:bookmark text:name="Lbl10461"/><text:span text:style-name="Strong_20_Emphasis">4.6.1.</text:span> Эксплуатация КСА осуществляется системным администратором в соответствии с требованиями эксплуатационной документации, положением об информационном центре ИКСРФ и должностной инструкцией работника информационного центра ИКСРФ, исполняющего функциональные обязанности системного администратора КСА ИКСРФ (ТИК).</text:p>
        <text:p text:style-name="Text_20_body"><text:bookmark text:name="tp-251"/>Системный администратор КСА ОИК является ответственным за его бесперебойную работу, достоверность передаваемых данных о результатах голосования и иной информации, полученной с использованием ГАС «Выборы» в период подготовки и проведения выборов.</text:p>
        <text:p text:style-name="Text_20_body"><text:bookmark text:name="tp-252"/><text:bookmark text:name="Lbl10462"/><text:span text:style-name="Strong_20_Emphasis">4.6.2.</text:span> Системный администратор, обеспечивающий эксплуатацию КСА ГАС «Выборы» в ОИК, работает во взаимодействии с членами Группы контроля и выполняет указания руководителя Группы контроля. Системный администратор обязан по требованию членов Группы контроля разъяснять смысл и назначение производимых действий, знакомить их с имеющейся технической и эксплуатационной документацией.</text:p>
        <text:p text:style-name="Text_20_body"><text:bookmark text:name="tp-253"/><text:bookmark text:name="Lbl10463"/><text:span text:style-name="Strong_20_Emphasis">4.6.3.</text:span> ОИК получает сведения об открытии помещений для голосования избирательных участков, об участии избирателей в выборах, данные об итогах голосования избирателей и обеспечивает оперативный контроль за своевременным вводом ТИК указанных сведений в ГАС «Выборы».</text:p>
        <text:p text:style-name="Text_20_body"><text:bookmark text:name="tp-254"/>В день голосования данные об открытии помещений для голосования избирательных участков из ТИК по телекоммуникационным каналам связи ГАС «Выборы» передаются в ОИК, ИКСРФ и ЦИК России. Данные об участии избирателей в выборах, передаваемые по телекоммуникационным каналам связи ГАС «Выборы» из ТИК, в соответствии с Регламентом обмена информацией поступают в ОИК, ИКСРФ и ЦИК России.</text:p>
        <text:p text:style-name="Text_20_body"><text:bookmark text:name="tp-255"/><text:bookmark text:name="Lbl10464"/><text:span text:style-name="Strong_20_Emphasis">4.6.4.</text:span> Данные об итогах голосования поступают из ТИК по телекоммуникационным каналам связи ГАС «Выборы» в ОИК, ИКСРФ и ЦИК России по мере ввода данных в соответствии с Регламентом обмена информацией, начиная с 20.00 по местному времени до окончания ввода данных протоколов об итогах голосования всех УИК.</text:p>
        <text:p text:style-name="Text_20_body"><text:bookmark text:name="tp-256"/><text:bookmark text:name="Lbl10465"/><text:span text:style-name="Strong_20_Emphasis">4.6.5.</text:span> После подписания протоколов № 1 и № 2 ОИК системный администратор в присутствии руководителя Группы контроля или члена Группы контроля осуществляет ввод сведений о дате и времени подписания соответствующего протокола (соответствующих протоколов) и незамедлительно передает результаты в ЦИК России и ИКСРФ.</text:p>
        <text:p text:style-name="Text_20_body"><text:bookmark text:name="tp-257"/><text:bookmark text:name="Lbl10466"/><text:span text:style-name="Strong_20_Emphasis">4.6.6.</text:span> ОИК из базы данных ГАС «Выборы» получает сведения о передаче нижестоящим избирательным комиссиям избирательных бюллетеней, а также о передаче и получении ТИК и УИК открепительных удостоверений, о ходе выдачи ими открепительных удостоверений избирателям.</text:p>
        <text:p text:style-name="Text_20_body"><text:bookmark text:name="tp-258"/>Для автоматизированного учета движения избирательных бюллетеней и открепительных удостоверений ОИК должна обеспечить контроль за своевременным вводом в базу данных ГАС «Выборы» соответствующих сведений на КСА ТИК и ОИК.</text:p>
        <text:p text:style-name="Text_20_body"><text:bookmark text:name="tp-259"/><text:bookmark text:name="Lbl10467"/><text:span text:style-name="Strong_20_Emphasis">4.6.7.</text:span> После получения указанных в <text:a xlink:type="simple" xlink:href="#Lbl10466" text:style-name="Internet_20_link" text:visited-style-name="Visited_20_Internet_20_Link">пункте 4.6.6</text:a> настоящей Инструкции сведений ОИК на своем заседании рассматривает вопрос об итогах использования избирательных бюллетеней, а также об итогах использования открепительных удостоверений на территории одномандатного избирательного округа. В решении по данному <text:soft-page-break/>вопросу, которое незамедлительно направляется в ЦИК России по электронной почте, указывается факт совпадения либо несовпадения суммарных данных о выданных и погашенных избирательных бюллетенях с числом полученных избирательных бюллетеней, факт совпадения либо несовпадения суммарных данных о выданных и погашенных открепительных удостоверениях с числом полученных открепительных удостоверений. В случае выявления факта несовпадения указанных данных ОИК устанавливает причину этого обстоятельства. В своем решении ОИК указывает, в какой мере, по ее мнению, факт несовпадения указанных данных может отразиться на итогах голосования, отраженных в протоколах УИК, ТИК и ОИК.</text:p>
        <text:h text:style-name="Heading_20_3" text:outline-level="3"><text:bookmark text:name="tp-260"/><text:bookmark text:name="Lbl500"/><text:span text:style-name="Strong_20_Emphasis">5.</text:span> Определение результатов выборов по федеральному избирательному округу, установление общих результатов выборов депутатов Государственной Думы</text:h>
        <text:p text:style-name="Text_20_body"><text:bookmark text:name="tp-261"/>Определение результатов выборов по федеральному избирательному округу и установление общих результатов выборов депутатов Государственной Думы осуществляется ЦИК России в соответствии со статьями 88-90 Федерального закона о выборах депутатов Государственной Думы с использованием системы ГАС «Выборы».</text:p>
        <text:h text:style-name="Основной_20_текст.colont" text:outline-level="1"><text:bookmark text:name="Lbl1100"/>Приложение 1</text:h>
        <text:p text:style-name="Основной_20_текст.gar-style-22"><text:bookmark text:name="tp-1073742453"/>Приложение изменено. — Постановление ЦИК России от 9 августа 2017 г. № 96/831-7</text:p>
        <text:p text:style-name="Основной_20_текст.gar-style-22"><text:bookmark text:name="tp-1073742454"/>См. предыдущую редакцию</text:p>
        <text:p text:style-name="P1"><text:bookmark text:name="tp-631"/><text:span text:style-name="T1">Приложение № 1<text:line-break/>к </text:span><text:a xlink:type="simple" xlink:href="#Lbl1000" text:style-name="Internet_20_link" text:visited-style-name="Visited_20_Internet_20_Link"><text:span text:style-name="T1">Инструкции</text:span></text:a><text:span text:style-name="T1"> по организации единого порядка<text:line-break/>установления итогов голосования, составления<text:line-break/>протоколов избирательных комиссий, определения<text:line-break/>результатов выборов, получения, передачи и<text:line-break/>обработки информации с использование<text:line-break/>Государственной автоматизированной системы<text:line-break/>Российской Федерации «Выборы» при проведении<text:line-break/>выборов депутатов Государственной Думы<text:line-break/>Федерального Собрания Российской Федерации<text:line-break/>седьмого созыва</text:span></text:p>
        <text:h text:style-name="Heading_20_3" text:outline-level="3"><text:bookmark text:name="tp-264"/>Выборы депутатов Государственной Думы<text:line-break/>Федерального Собрания Российской Федерации седьмого созыва<text:line-break/>«_____» _________________2016 года</text:h>
        <text:p text:style-name="Основной_20_текст.gar-style-52"><text:bookmark text:name="tp-1272"/>(с изменениями от 9 августа 2017 г.)</text:p>
        <text:p text:style-name="P4"><text:bookmark text:name="tp-265"/><text:s text:c="5"/>______________________________________________________________</text:p>
        <text:p text:style-name="P4"><text:bookmark text:name="tp-266"/><text:s text:c="12"/>(наименование субъекта Российской Федерации)</text:p>
        <text:p text:style-name="P4"><text:bookmark text:name="tp-267"/><text:s text:c="5"/>_____________________________________________________________</text:p>
        <text:p text:style-name="P4"><text:bookmark text:name="tp-268"/><text:s text:c="10"/>(наименование территориальной избирательной комиссии)</text:p>
        <text:h text:style-name="Heading_20_3" text:outline-level="3"><text:bookmark text:name="tp-269"/>Акт<text:line-break/>о соответствии данных, введенных в ГАС «Выборы», первым экземплярам протоколов участковых избирательных комиссий</text:h>
        <text:p text:style-name="P4"><text:bookmark text:name="tp-270"/><text:s text:c="55"/>АРМ №_______</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table:number-rows-spanned="2" office:value-type="string">
              <text:p text:style-name="P2"><text:bookmark text:name="tp-271"/>N<text:line-break/>п/п</text:p>
            </table:table-cell>
            <table:table-cell table:style-name="Таблица4.A1" table:number-rows-spanned="2" office:value-type="string">
              <text:p text:style-name="P2"><text:bookmark text:name="tp-272"/>Номер избира-тельного участка</text:p>
            </table:table-cell>
            <table:table-cell table:style-name="Таблица4.A1" table:number-rows-spanned="2" office:value-type="string">
              <text:p text:style-name="P2"><text:bookmark text:name="tp-273"/>№ прото-кола УИК</text:p>
            </table:table-cell>
            <table:table-cell table:style-name="Таблица4.A1" table:number-columns-spanned="2" office:value-type="string">
              <text:p text:style-name="P2"><text:bookmark text:name="tp-274"/>Представитель УИК, проверяющий компьютерную распечатку</text:p>
            </table:table-cell>
            <table:covered-table-cell/>
            <table:table-cell table:style-name="Таблица4.A1" table:number-rows-spanned="2" office:value-type="string">
              <text:p text:style-name="P2"><text:bookmark text:name="tp-275"/>Подпись члена Группы контроля, выдавшего компьютерную распечатку</text:p>
            </table:table-cell>
            <table:table-cell table:style-name="Таблица4.A1" table:number-rows-spanned="2" office:value-type="string">
              <text:p text:style-name="P2"><text:bookmark text:name="tp-276"/>Дата</text:p>
            </table:table-cell>
            <table:table-cell table:style-name="Таблица4.A1" table:number-rows-spanned="2" office:value-type="string">
              <text:p text:style-name="P2"><text:bookmark text:name="tp-277"/>Время</text:p>
            </table:table-cell>
          </table:table-row>
          <table:table-row>
            <table:covered-table-cell/>
            <table:covered-table-cell/>
            <table:covered-table-cell/>
            <table:table-cell table:style-name="Таблица4.A1" office:value-type="string">
              <text:p text:style-name="P2"><text:bookmark text:name="tp-278"/>Фамилия, инициалы</text:p>
            </table:table-cell>
            <table:table-cell table:style-name="Таблица4.A1" office:value-type="string">
              <text:p text:style-name="P2"><text:bookmark text:name="tp-279"/>Подпись</text:p>
            </table:table-cell>
            <table:covered-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p text:style-name="P4"><text:bookmark text:name="tp-280"/>Системный</text:p>
        <text:p text:style-name="P4"><text:bookmark text:name="tp-281"/>администратор <text:s text:c="10"/>_____________ <text:s text:c="2"/>_____________________________</text:p>
        <text:p text:style-name="P4"><text:bookmark text:name="tp-282"/><text:s text:c="26"/>(подпись) <text:s text:c="9"/>(фамилия, инициалы)</text:p>
        <text:p text:style-name="P4"><text:bookmark text:name="tp-283"/>Члены</text:p>
        <text:p text:style-name="P4"><text:bookmark text:name="tp-284"/>Группы контроля <text:s text:c="8"/>_____________ <text:s text:c="2"/>_____________________________</text:p>
        <text:p text:style-name="P4"><text:bookmark text:name="tp-285"/><text:s text:c="26"/>(подпись) <text:s text:c="9"/>(фамилия, инициалы)</text:p>
        <text:p text:style-name="P4"><text:bookmark text:name="tp-286"/><text:s text:c="24"/>_____________ <text:s text:c="2"/>_____________________________</text:p>
        <text:p text:style-name="P4"><text:bookmark text:name="tp-287"/><text:s text:c="26"/>(подпись) <text:s text:c="9"/>(фамилия, инициалы)</text:p>
        <text:p text:style-name="P4"><text:bookmark text:name="tp-288"/><text:s text:c="24"/>_____________ <text:s text:c="2"/>_____________________________</text:p>
        <text:p text:style-name="P4"><text:bookmark text:name="tp-289"/><text:s text:c="26"/>(подпись) <text:s text:c="9"/>(фамилия, инициалы)</text:p>
        <text:p text:style-name="P4"><text:bookmark text:name="tp-290"/><text:s text:c="24"/>_____________ <text:s text:c="2"/>_____________________________</text:p>
        <text:p text:style-name="P4"><text:bookmark text:name="tp-291"/><text:s text:c="26"/>(подпись) <text:s text:c="9"/>(фамилия, инициалы)</text:p>
        <text:p text:style-name="P4"><text:bookmark text:name="tp-292"/><text:s text:c="10"/>МП</text:p>
        <text:p text:style-name="P4"><text:bookmark text:name="tp-293"/><text:span text:style-name="T1">Примечание.</text:span> Акт заполняется в хронологическом порядке по мере ввода</text:p>
        <text:p text:style-name="P4"><text:bookmark text:name="tp-294"/>данных протоколов участковых избирательных комиссий.</text:p>
        <text:h text:style-name="Основной_20_текст.colont" text:outline-level="1"><text:bookmark text:name="Lbl2000"/>Приложение 2</text:h>
        <text:p text:style-name="Основной_20_текст.gar-style-22"><text:bookmark text:name="tp-1073742456"/>Инструкция дополнена приложением № 2. — Постановление ЦИК России от 9 августа 2017 г. № 96/831-7</text:p>
        <text:p text:style-name="P1"><text:bookmark text:name="tp-633"/><text:span text:style-name="T1">Приложение № 2<text:line-break/>к </text:span><text:a xlink:type="simple" xlink:href="#Lbl1000" text:style-name="Internet_20_link" text:visited-style-name="Visited_20_Internet_20_Link"><text:span text:style-name="T1">Инструкции</text:span></text:a><text:span text:style-name="T1"> по организации<text:line-break/>единого порядка установления итогов<text:line-break/>голосования, составления протоколов<text:line-break/>избирательных комиссий, определения<text:line-break/>результатов выборов, получения,<text:line-break/>передачи и обработки информации<text:line-break/>с использованием Государственной<text:line-break/></text:span><text:soft-page-break/><text:span text:style-name="T1">автоматизированной системы Российской<text:line-break/>Федерации «Выборы» при проведении<text:line-break/>выборов депутатов Государственной<text:line-break/>Думы Федерального Собрания<text:line-break/>Российской Федерации седьмого созыва</text:span></text:p>
        <text:p text:style-name="P4"><text:bookmark text:name="tp-634"/><text:s text:c="8"/>Дополнительные выборы депутата Государственной Думы</text:p>
        <text:p text:style-name="P4"><text:bookmark text:name="tp-635"/><text:s text:c="5"/>Федерального Собрания Российской Федерации седьмого созыва</text:p>
        <text:p text:style-name="P4"><text:bookmark text:name="tp-636"/><text:s text:c="14"/>по одномандатному избирательному округу</text:p>
        <text:p text:style-name="P4"><text:bookmark text:name="tp-637"/><text:s/>__________________________________________________________________</text:p>
        <text:p text:style-name="P4"><text:bookmark text:name="tp-638"/><text:s text:c="4"/>(наименование и номер одномандатного избирательного округа)</text:p>
        <text:p text:style-name="P4"><text:bookmark text:name="tp-639"/><text:s text:c="16"/>«_____» _________________20___ года</text:p>
        <text:p text:style-name="P4"><text:bookmark text:name="tp-640"/><text:s/>__________________________________________________________________</text:p>
        <text:p text:style-name="P4"><text:bookmark text:name="tp-641"/><text:s text:c="12"/>(наименование субъекта Российской Федерации)</text:p>
        <text:p text:style-name="P4"><text:bookmark text:name="tp-642"/><text:s/>__________________________________________________________________</text:p>
        <text:p text:style-name="P4"><text:bookmark text:name="tp-643"/><text:s text:c="7"/>(наименование территориальной избирательной комиссии)</text:p>
        <text:p text:style-name="P4"><text:bookmark text:name="tp-644"/><text:s text:c="32"/><text:span text:style-name="T1">АКТ</text:span></text:p>
        <text:p text:style-name="P4"><text:bookmark text:name="tp-645"/><text:s text:c="11"/><text:span text:style-name="T1">о соответствии данных, введенных в ГАС «Выборы», </text:span></text:p>
        <text:p text:style-name="P4"><text:bookmark text:name="tp-646"/><text:s text:c="4"/><text:span text:style-name="T1">первым экземплярам протоколов участковых избирательных комиссий</text:span></text:p>
        <text:p text:style-name="P4"><text:bookmark text:name="tp-647"/><text:s text:c="60"/>АРМ №_______</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table-cell table:style-name="Таблица5.A1" table:number-rows-spanned="2" office:value-type="string">
              <text:p text:style-name="P2"><text:bookmark text:name="tp-648"/>№ </text:p>
              <text:p text:style-name="P2"><text:bookmark text:name="tp-649"/>п/п</text:p>
            </table:table-cell>
            <table:table-cell table:style-name="Таблица5.A1" table:number-rows-spanned="2" office:value-type="string">
              <text:p text:style-name="P2"><text:bookmark text:name="tp-650"/>№ </text:p>
              <text:p text:style-name="P2"><text:bookmark text:name="tp-651"/>избирательного участка</text:p>
            </table:table-cell>
            <table:table-cell table:style-name="Таблица5.A1" table:number-rows-spanned="2" office:value-type="string">
              <text:p text:style-name="P2"><text:bookmark text:name="tp-652"/>N</text:p>
              <text:p text:style-name="P2"><text:bookmark text:name="tp-653"/>протокола УИК</text:p>
            </table:table-cell>
            <table:table-cell table:style-name="Таблица5.A1" table:number-columns-spanned="2" office:value-type="string">
              <text:p text:style-name="P2"><text:bookmark text:name="tp-654"/>Представитель УИК, проверяющий компьютерную распечатку</text:p>
            </table:table-cell>
            <table:covered-table-cell/>
            <table:table-cell table:style-name="Таблица5.A1" table:number-rows-spanned="2" office:value-type="string">
              <text:p text:style-name="P2"><text:bookmark text:name="tp-655"/>Подпись члена Группы контроля, выдавшего компьютерную распечатку</text:p>
            </table:table-cell>
            <table:table-cell table:style-name="Таблица5.A1" table:number-rows-spanned="2" office:value-type="string">
              <text:p text:style-name="P2"><text:bookmark text:name="tp-656"/>Дата</text:p>
            </table:table-cell>
            <table:table-cell table:style-name="Таблица5.A1" table:number-rows-spanned="2" office:value-type="string">
              <text:p text:style-name="P2"><text:bookmark text:name="tp-657"/>Время</text:p>
            </table:table-cell>
          </table:table-row>
          <table:table-row>
            <table:covered-table-cell/>
            <table:covered-table-cell/>
            <table:covered-table-cell/>
            <table:table-cell table:style-name="Таблица5.A1" office:value-type="string">
              <text:p text:style-name="P2"><text:bookmark text:name="tp-658"/>фамилия,</text:p>
              <text:p text:style-name="P2"><text:bookmark text:name="tp-659"/>инициалы</text:p>
            </table:table-cell>
            <table:table-cell table:style-name="Таблица5.A1" office:value-type="string">
              <text:p text:style-name="P2"><text:bookmark text:name="tp-660"/>подпись</text:p>
            </table:table-cell>
            <table:covered-table-cell/>
            <table:covered-table-cell/>
            <table:covered-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p text:style-name="P4"><text:bookmark text:name="tp-661"/><text:s/>Системный</text:p>
        <text:p text:style-name="P4"><text:bookmark text:name="tp-662"/><text:s/>администратор</text:p>
        <text:p text:style-name="P4"><text:bookmark text:name="tp-663"/><text:s text:c="29"/>─────────────── <text:s text:c="2"/>──────────────────────────</text:p>
        <text:p text:style-name="P4"><text:bookmark text:name="tp-664"/><text:s text:c="32"/>(подпись) <text:s text:c="8"/>(фамилия, инициалы)</text:p>
        <text:p text:style-name="P4"><text:bookmark text:name="tp-665"/><text:s/>Члены Группы контроля</text:p>
        <text:p text:style-name="P4"><text:bookmark text:name="tp-666"/><text:s text:c="29"/>─────────────── <text:s text:c="2"/>──────────────────────────</text:p>
        <text:p text:style-name="P4"><text:bookmark text:name="tp-667"/><text:s text:c="32"/>(подпись) <text:s text:c="8"/>(фамилия, инициалы)</text:p>
        <text:p text:style-name="P4"><text:bookmark text:name="tp-668"/><text:s text:c="29"/>─────────────── <text:s text:c="2"/>──────────────────────────</text:p>
        <text:p text:style-name="P4"><text:bookmark text:name="tp-669"/><text:s text:c="10"/>МП <text:s text:c="19"/>(подпись) <text:s text:c="8"/>(фамилия, инициалы)</text:p>
        <text:p text:style-name="P4"><text:bookmark text:name="tp-670"/><text:s text:c="29"/>─────────────── <text:s text:c="2"/>──────────────────────────</text:p>
        <text:p text:style-name="P4"><text:bookmark text:name="tp-671"/><text:s text:c="32"/>(подпись) <text:s text:c="8"/>(фамилия, инициалы)</text:p>
        <text:p text:style-name="P4"><text:bookmark text:name="tp-672"/><text:s text:c="5"/><text:span text:style-name="T1">Примечание.</text:span> Акт заполняется в хронологическом порядке по <text:s/>мере ввода</text:p>
        <text:p text:style-name="P4"><text:bookmark text:name="tp-673"/>данных протоколов участковых избирательных комиссий.</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6</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 2</text:chapter><text:tab/><text:page-number text:select-page="current">1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6.07.2016 № 15/127-7</dc:title>
    <meta:generator>LibreOffice/5.2.7.2$Linux_X86_64 LibreOffice_project/20m0$Build-2</meta:generator>
    <meta:document-statistic meta:table-count="5" meta:image-count="0" meta:object-count="0" meta:page-count="17" meta:paragraph-count="425" meta:word-count="11382" meta:character-count="91038" meta:non-whitespace-character-count="79055"/>
  </office:meta>
</office:document-meta>
</file>