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P1" style:family="paragraph" style:parent-style-name="Text_20_body">
      <style:paragraph-properties fo:text-align="end" style:justify-single-word="false"/>
    </style:style>
    <style:style style:name="P2" style:family="paragraph" style:parent-style-name="Основной_20_текст.gar-style-sbs">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Header">
      <style:text-properties fo:language="ru" fo:country="RU"/>
    </style:style>
    <style:style style:name="P5"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6"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6"><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5.12.2012 № 152/1139−6</text:h>
        <text:p text:style-name="Heading_20_1"><text:bookmark text:name="tp-1"/>Постановление Центральной избирательной комиссии РФ от 5 декабря 2012 г. № 152/1139-6<text:line-break/>«Об удостоверении члена участковой избирательной комиссии с правом решающего голоса»</text:p>
        <text:p text:style-name="Основной_20_текст.gar-subtitle">(в редакции, действующей по состоянию на 05.12.2012)</text:p>
        <text:p text:style-name="Text_20_body"><text:bookmark text:name="tp-2"/>В соответствии с пунктом 5.2 статьи 27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форму удостоверения члена участковой избирательной комиссии с правом решающего голоса (<text:a xlink:type="simple" xlink:href="#Lbl1000" text:style-name="Internet_20_link" text:visited-style-name="Visited_20_Internet_20_Link">приложение № 1</text:a>).</text:p>
        <text:p text:style-name="Text_20_body"><text:bookmark text:name="tp-4"/><text:bookmark text:name="Lbl2"/><text:span text:style-name="Strong_20_Emphasis">2.</text:span> Утвердить порядок изготовления и выдачи удостоверения члена участковой избирательной комиссии с правом решающего голоса (<text:a xlink:type="simple" xlink:href="#Lbl2000" text:style-name="Internet_20_link" text:visited-style-name="Visited_20_Internet_20_Link">приложение № 2</text:a>).</text:p>
        <text:p text:style-name="Text_20_body"><text:bookmark text:name="tp-5"/><text:bookmark text:name="Lbl3"/><text:span text:style-name="Strong_20_Emphasis">3.</text:span> Избирательным комиссиям субъектов Российской Федерации совместно с территориальными избирательными комиссиями обеспечить изготовление и выдачу удостоверений членам участковых избирательных комиссий с соблюдением требований, установленных настоящим постановлением.</text:p>
        <text:p text:style-name="Text_20_body"><text:bookmark text:name="tp-6"/><text:bookmark text:name="Lbl4"/><text:span text:style-name="Strong_20_Emphasis">4.</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2"><text:bookmark text:name="tp-8"/>В.Е. Чуров</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достоверении члена участковой избирательной комиссии с правом решающего голоса</text:span></text:a><text:a xlink:type="simple" xlink:href="#LblDOC" text:style-name="Internet_20_link" text:visited-style-name="Visited_20_Internet_20_Link"> (постановление ЦИК России от 05.12.2012 № 152/1139−6)</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Форма удостоверения члена участковой избирательной комиссии с правом решающего голос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Порядок изготовления и выдачи удостоверения члена участковой избирательной комиссии с правом решающего голоса</text:a></text:p>
        </text:section>
        <text:p text:style-name="Основной_20_текст.gar-toc-end"> </text:p>
        <text:h text:style-name="Основной_20_текст.colont" text:outline-level="1"><text:bookmark text:name="Lbl1000"/>Приложение 1</text:h>
        <text:p text:style-name="P1"><text:bookmark text:name="tp-53"/><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5 декабря 2012 г. № 152/1139-6</text:span></text:p>
        <text:h text:style-name="Heading_20_2" text:outline-level="2"><text:bookmark text:name="tp-14"/>Форма удостоверения<text:line-break/>члена участковой избирательной комиссии с правом решающего голоса</text:h>
        <text:p text:style-name="P3"><text:bookmark text:name="tp-15"/><text:s text:c="8"/>┌──────────────────────────────────────────────────────┐</text:p>
        <text:p text:style-name="P3"><text:bookmark text:name="tp-16"/><text:s text:c="8"/>│ <text:s text:c="5"/>Наименование субъекта Российской Федерации <text:s text:c="5"/>│</text:p>
        <text:p text:style-name="P3"><text:bookmark text:name="tp-17"/><text:s text:c="8"/>│ <text:s text:c="36"/>┌─────────────┐ <text:s/>│</text:p>
        <text:p text:style-name="P3"><text:bookmark text:name="tp-18"/><text:s text:c="8"/>│ <text:s text:c="10"/><text:span text:style-name="T1">УДОСТОВЕРЕНИЕ</text:span> <text:s text:c="12"/>│ <text:s text:c="12"/>│ <text:s/>│</text:p>
        <text:p text:style-name="P3"><text:bookmark text:name="tp-19"/><text:s text:c="8"/>│________________________________ <text:s text:c="4"/>│ <text:s text:c="12"/>│ <text:s/>│</text:p>
        <text:p text:style-name="P3"><text:bookmark text:name="tp-20"/><text:s text:c="8"/>│ <text:s text:c="10"/>(фамилия) <text:s text:c="16"/>│ <text:s text:c="12"/>│ <text:s/>│</text:p>
        <text:p text:style-name="P3"><text:bookmark text:name="tp-21"/><text:s text:c="8"/>│________________________________ <text:s text:c="4"/>│ <text:s text:c="3"/>Фото <text:s text:c="4"/>│ <text:s/>│</text:p>
        <text:p text:style-name="P3"><text:bookmark text:name="tp-22"/><text:s text:c="8"/>│ <text:s text:c="8"/>(имя, отчество) <text:s text:c="12"/>│ <text:s text:c="12"/>│ <text:s/>│</text:p>
        <text:p text:style-name="P3"><text:bookmark text:name="tp-23"/><text:s text:c="8"/>│________________________________ <text:s text:c="4"/>│ <text:s text:c="12"/>│ <text:s/>│</text:p>
        <text:p text:style-name="P3"><text:bookmark text:name="tp-24"/><text:s text:c="8"/>│ <text:s text:c="10"/>(должность) <text:s text:c="14"/>│ <text:s text:c="12"/>│ <text:s/>│</text:p>
        <text:p text:style-name="P3"><text:bookmark text:name="tp-25"/><text:s text:c="8"/>│избирательного участка №_______ <text:s text:c="4"/>│ <text:s text:c="12"/>│ <text:s/>│</text:p>
        <text:p text:style-name="P3"><text:bookmark text:name="tp-26"/><text:s text:c="8"/>│ <text:s text:c="36"/>└─────────────┘ <text:s/>│</text:p>
        <text:p text:style-name="P3"><text:bookmark text:name="tp-27"/><text:s text:c="8"/>│________________________________ <text:s text:c="21"/>│</text:p>
        <text:p text:style-name="P3"><text:bookmark text:name="tp-28"/><text:s text:c="8"/>│(населенный пункт, район) <text:s text:c="28"/>│</text:p>
        <text:p text:style-name="P3"><text:bookmark text:name="tp-29"/><text:s text:c="8"/>│ <text:s text:c="53"/>│</text:p>
        <text:p text:style-name="P3"><text:bookmark text:name="tp-30"/><text:s text:c="8"/>│ ________________________________ <text:s text:c="20"/>│</text:p>
        <text:p text:style-name="P3"><text:bookmark text:name="tp-31"/><text:s text:c="8"/>│ <text:s text:c="53"/>│</text:p>
        <text:p text:style-name="P3"><text:bookmark text:name="tp-32"/><text:s text:c="8"/>│ <text:s text:c="8"/>Председатель <text:s text:c="16"/>МП <text:s text:c="13"/>│</text:p>
        <text:p text:style-name="P3"><text:bookmark text:name="tp-33"/><text:s text:c="8"/>│_____________________________ _________ ______________│</text:p>
        <text:p text:style-name="P3"><text:bookmark text:name="tp-34"/><text:s text:c="8"/>│(наименование территориальной (подпись) <text:s text:c="2"/>(инициалы, <text:s/>│</text:p>
        <text:p text:style-name="P3"><text:bookmark text:name="tp-35"/><text:s text:c="8"/>│ <text:s text:c="2"/>избирательной комиссии) <text:s text:c="16"/>фамилия) <text:s text:c="2"/>│</text:p>
        <text:p text:style-name="P3"><text:bookmark text:name="tp-36"/><text:s text:c="8"/>│ <text:s text:c="53"/>│</text:p>
        <text:p text:style-name="P3"><text:bookmark text:name="tp-37"/><text:s text:c="8"/>│Действительно до «__ « ____ 20 __ г. <text:s text:c="2"/>_______________│</text:p>
        <text:p text:style-name="P3"><text:bookmark text:name="tp-38"/><text:s text:c="8"/>│ <text:s text:c="39"/>(дата выдачи) │</text:p>
        <text:p text:style-name="P3"><text:bookmark text:name="tp-39"/><text:s text:c="8"/>└──────────────────────────────────────────────────────┘</text:p>
        <text:h text:style-name="Основной_20_текст.colont" text:outline-level="1"><text:bookmark text:name="Lbl2000"/>Приложение 2</text:h>
        <text:p text:style-name="P1"><text:bookmark text:name="tp-54"/><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 комиссии РФ<text:line-break/>от 5 декабря 2012 г. № 152/1139-6</text:span></text:p>
        <text:h text:style-name="Heading_20_2" text:outline-level="2"><text:bookmark text:name="tp-43"/><text:soft-page-break/>Порядок<text:line-break/>изготовления и выдачи удостоверения члена участковой избирательной комиссии с правом решающего голоса</text:h>
        <text:p text:style-name="Text_20_body"><text:bookmark text:name="tp-44"/><text:bookmark text:name="Lbl201"/><text:span text:style-name="Strong_20_Emphasis">1.</text:span> Удостоверение изготавливает избирательная комиссия субъекта Российской Федерации или территориальная избирательная комиссия с использованием специального программного обеспечения Задача «Кадры» ГАС «Выборы» на основании своих решений о формировании участковой избирательной комиссии и о назначении ее председателя, а также решений участковой избирательной комиссии об избрании заместителя председателя и секретаря участковой избирательной комиссии.</text:p>
        <text:p text:style-name="Text_20_body"><text:bookmark text:name="tp-45"/><text:bookmark text:name="Lbl202"/><text:span text:style-name="Strong_20_Emphasis">2.</text:span> Удостоверение изготавливается размером 80 х 120 мм на бумаге белого цвета плотностью не менее 120 г/м2. Удостоверение может быть заламинировано в ламинационном пакете, состоящем из двух слоев ламината горячего прокатывания.</text:p>
        <text:p text:style-name="Text_20_body"><text:bookmark text:name="tp-46"/><text:bookmark text:name="Lbl203"/><text:span text:style-name="Strong_20_Emphasis">3.</text:span> В удостоверении указываются наименование субъекта Российской Федерации, фамилия, имя, отчество, должность члена участковой избирательной комиссии (председатель участковой избирательной комиссии или заместитель председателя участковой избирательной комиссии, или секретарь участковой избирательной комиссии, или член участковой избирательной комиссии), помещается фотография владельца удостоверения размером 3 х 4 см (без уголка), а также указываются местонахождение избирательного участка (населенный пункт, район), дата выдачи и срок действия удостоверения, ставятся инициалы, фамилия и подпись председателя соответствующей территориальной избирательной комиссии. Подпись председателя территориальной избирательной комиссии скрепляется печатью этой комиссии.</text:p>
        <text:p text:style-name="Text_20_body"><text:bookmark text:name="tp-47"/>Должность члена участковой избирательной комиссии указывается на основании решений территориальной избирательной комиссии о формировании участковой избирательной комиссии и о назначении ее председателя, решений участковой избирательной комиссии об избрании заместителя председателя и секретаря участковой избирательной комиссии.</text:p>
        <text:p text:style-name="Text_20_body"><text:bookmark text:name="tp-48"/>Срок действия удостоверения указывается исходя из срока полномочий участковой избирательной комиссии, определяемого в соответствии с пунктом 2 статьи 27 Федерального закона «Об основных гарантиях избирательных прав и права на участие в референдуме граждан Российской Федерации», пунктом 3 статьи 28 названного Федерального закона, согласно которому срок полномочий комиссии исчисляется со дня ее первого заседания и со дня первого заседания комиссии нового состава полномочия комиссии предыдущего состава прекращаются.</text:p>
        <text:p text:style-name="Text_20_body"><text:bookmark text:name="tp-49"/><text:bookmark text:name="Lbl204"/><text:span text:style-name="Strong_20_Emphasis">4.</text:span> Оформленное удостоверение члена участковой избирательной комиссии выдает территориальная избирательная комиссия после первого организационного заседания участковой избирательной комиссии.</text:p>
        <text:p text:style-name="Text_20_body"><text:bookmark text:name="tp-50"/><text:bookmark text:name="Lbl205"/><text:span text:style-name="Strong_20_Emphasis">5.</text:span> Удостоверение является документом, подтверждающим правовое положение или статус лица, которому оно выдается. Член участковой избирательной комиссии, получивший удостоверение, обязан обеспечить его сохранность. По окончании срока полномочий, а также в случае досрочного прекращения полномочий члена участковой избирательной комиссии владелец удостоверения обязан сдать удостоверение в территориальную избирательную комиссию.</text:p>
        <text:p text:style-name="Text_20_body"><text:bookmark text:name="tp-51"/><text:bookmark text:name="Lbl206"/><text:span text:style-name="Strong_20_Emphasis">6.</text:span> Учет выданных удостоверений ведет территориальная избирательная комиссия в отдельном регистрационном журнале.</text:p>
        <text:p text:style-name="Text_20_body"><text:bookmark text:name="tp-52"/><text:bookmark text:name="Lbl207"/><text:span text:style-name="Strong_20_Emphasis">7.</text:span> В случае утраты удостоверения по письменному заявлению его владельца территориальная избирательная комиссия выдает новое удостоверение с отметкой в регистрационном журнале о выдаче удостоверения взамен утраченного.</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риложение 2</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5.12.2012 № 152/1139-6</dc:title>
    <meta:generator>LibreOffice/5.2.7.2$Linux_X86_64 LibreOffice_project/20m0$Build-2</meta:generator>
    <meta:document-statistic meta:table-count="1" meta:image-count="0" meta:object-count="0" meta:page-count="2" meta:paragraph-count="55" meta:word-count="719" meta:character-count="6856" meta:non-whitespace-character-count="5365"/>
  </office:meta>
</office:document-meta>
</file>