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cm" style:rel-column-width="43253*"/>
    </style:style>
    <style:style style:name="Таблица1.B" style:family="table-column">
      <style:table-column-properties style:column-width="5.78cm" style:rel-column-width="22281*"/>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9*"/>
    </style:style>
    <style:style style:name="Таблица2.B" style:family="table-column">
      <style:table-column-properties style:column-width="5.779cm" style:rel-column-width="22275*"/>
    </style:style>
    <style:style style:name="Таблица2.A1" style:family="table-cell">
      <style:table-cell-properties style:vertical-align="bottom" fo:padding="0.049cm" fo:border="none"/>
    </style:style>
    <style:style style:name="P1" style:family="paragraph" style:parent-style-name="Text_20_body">
      <style:paragraph-properties fo:text-align="end" style:justify-single-word="false"/>
      <style:text-properties fo:font-weight="bold"/>
    </style:style>
    <style:style style:name="P2" style:family="paragraph" style:parent-style-name="Preformatted_20_Text">
      <style:paragraph-properties fo:margin-top="0cm" fo:margin-bottom="0cm" loext:contextual-spacing="false"/>
    </style:style>
    <style:style style:name="P3" style:family="paragraph" style:parent-style-name="Основной_20_текст.gar-style-sbs">
      <style:paragraph-properties fo:text-align="end" style:justify-single-word="false"/>
    </style:style>
    <style:style style:name="P4" style:family="paragraph" style:parent-style-name="Header">
      <style:text-properties fo:language="ru" fo:country="RU"/>
    </style:style>
    <style:style style:name="P5"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6"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fo:font-style="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6"><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2.07.2002 № 156/1375−3</text:h>
        <text:p text:style-name="Heading_20_1"><text:bookmark text:name="tp-1"/>Постановление Центральной избирательной комиссии РФ от 12 июля 2002 г. № 156/1375-3<text:line-break/>«О формировании информационных центров в аппаратах избирательных комиссий субъектов Российской Федерации»</text:p>
        <text:p text:style-name="Основной_20_текст.gar-subtitle">(в редакции, действующей по состоянию на 12.07.2017)</text:p>
        <text:p text:style-name="Основной_20_текст.gar-style-52"><text:bookmark text:name="tp-239"/>(с изменениями от 12 июля 2017 г.)</text:p>
        <text:p text:style-name="Text_20_body"><text:bookmark text:name="tp-2"/>В целях реализации положений пункта 2 статьи 74 Федерального закона от 12 июня 2002 года № 67-ФЗ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Избирательным комиссиям субъектов Российской Федерации в срок с 1 октября 2002 года до 1 января 2003 года создать в аппарате каждой избирательной комиссии субъекта Российской Федерации в качестве структурного подразделения информационный центр избирательной комиссии субъекта Российской Федерации.</text:p>
        <text:p text:style-name="Text_20_body"><text:bookmark text:name="tp-240"/><text:bookmark text:name="Lbl2"/><text:span text:style-name="Strong_20_Emphasis">2.</text:span> Утратил силу. — Постановление ЦИК России от 12 июля 2017 г. № 92/811-7</text:p>
        <text:p text:style-name="Основной_20_текст.gar-style-22"><text:bookmark text:name="tp-1073742065"/>См. предыдущую редакцию</text:p>
        <text:p text:style-name="Text_20_body"><text:bookmark text:name="tp-5"/><text:bookmark text:name="Lbl3"/><text:span text:style-name="Strong_20_Emphasis">3.</text:span> Принять за основу типовые должностные инструкции руководителя информационного центра избирательной комиссии субъекта Российской Федерации, работника информационного центра, исполняющего функциональные обязанности системного администратора комплекса средств автоматизации избирательной комиссии субъекта Российской Федерации, работника информационного центра, исполняющего функциональные обязанности системного администратора комплекса средств автоматизации территориальной избирательной комиссии (<text:a xlink:type="simple" xlink:href="#Lbl2000" text:style-name="Internet_20_link" text:visited-style-name="Visited_20_Internet_20_Link">приложения 2</text:a>, <text:a xlink:type="simple" xlink:href="#Lbl3000" text:style-name="Internet_20_link" text:visited-style-name="Visited_20_Internet_20_Link">3</text:a>, <text:a xlink:type="simple" xlink:href="#Lbl4000" text:style-name="Internet_20_link" text:visited-style-name="Visited_20_Internet_20_Link">4</text:a>).</text:p>
        <text:p text:style-name="Text_20_body"><text:bookmark text:name="tp-6"/><text:bookmark text:name="Lbl4"/><text:span text:style-name="Strong_20_Emphasis">4.</text:span> Предложить избирательным комиссиям субъектов Российской Федерации в срок до 5 августа 2002 года представить предложения и замечания по проектам типовых должностных инструкций, перечисленных в <text:a xlink:type="simple" xlink:href="#Lbl3" text:style-name="Internet_20_link" text:visited-style-name="Visited_20_Internet_20_Link">пункте 3</text:a> настоящего постановления.</text:p>
        <text:p text:style-name="Text_20_body"><text:bookmark text:name="tp-7"/>Федеральному центру информатизации при Центральной избирательной комиссии Российской Федерации (В.В.Ященко) в срок до 12 августа 2002 года доработать типовые должностные инструкции с учетом предложений избирательных комиссий субъектов Российской Федерации и представить их на утверждение Центральной избирательной комиссии Российской Федерации.</text:p>
        <text:p text:style-name="Text_20_body"><text:bookmark text:name="tp-8"/><text:bookmark text:name="Lbl5"/><text:span text:style-name="Strong_20_Emphasis">5.</text:span> Федеральному центру информатизации при Центральной избирательной комиссии Российской Федерации (В.В.Ященко) в срок до 15 августа 2002 года подготовить типовой договор об использовании имущества и других ресурсов ГАС «Выборы» в субъектах Российской Федерации.</text:p>
        <text:p text:style-name="Text_20_body"><text:bookmark text:name="tp-9"/><text:bookmark text:name="Lbl6"/><text:span text:style-name="Strong_20_Emphasis">6.</text:span> Одобрить Методические рекомендации по формированию информационного центра избирательной комиссии субъекта Российской Федерации (<text:a xlink:type="simple" xlink:href="#Lbl5000" text:style-name="Internet_20_link" text:visited-style-name="Visited_20_Internet_20_Link">приложение 5</text:a>).</text:p>
        <text:p text:style-name="Text_20_body"><text:bookmark text:name="tp-10"/><text:bookmark text:name="Lbl7"/><text:span text:style-name="Strong_20_Emphasis">7.</text:span> Избирательным комиссиям субъектов Российской Федерации не позднее 10 января 2003 года представить в Центральную избирательную комиссию Российской Федерации сведения о количестве действующих на постоянной основе территориальных избирательных комиссий, сформированных по состоянию на 1 января 2003 года в соответствии со статьей 85 Федерального закона от 12 июня 2002 года № 67-ФЗ «Об основных гарантиях избирательных прав и права на участие в референдуме граждан Российской Федерации».</text:p>
        <text:p text:style-name="Text_20_body"><text:bookmark text:name="tp-11"/>Организационно-методическому управлению Аппарата Центральной избирательной комиссии Российской Федерации (С.Ю.Нестеров) обобщить сведения, представленные избирательными комиссиями субъектов Российской Федерации.</text:p>
        <text:p text:style-name="Text_20_body"><text:bookmark text:name="tp-12"/><text:bookmark text:name="Lbl8"/><text:span text:style-name="Strong_20_Emphasis">8.</text:span> Возложить контроль за выполнением настоящего постановления на Заместителя Председателя Центральной избирательной комиссии Российской Федерации B.C.Власова.</text:p>
        <text:p text:style-name="Text_20_body"><text:bookmark text:name="tp-13"/><text:bookmark text:name="Lbl9"/><text:span text:style-name="Strong_20_Emphasis">9.</text:span> Опубликовать настоящее постановление в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235"/>Председатель Центральной избирательной комиссии<text:line-break/>Российской Федерации</text:p>
            </table:table-cell>
            <table:table-cell table:style-name="Таблица1.A1" office:value-type="string">
              <text:p text:style-name="P3"><text:bookmark text:name="tp-236"/>А.А.Вешняк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237"/>Секретарь Центральной избирательной комиссии<text:line-break/>Российской Федерации</text:p>
            </table:table-cell>
            <table:table-cell table:style-name="Таблица2.A1" office:value-type="string">
              <text:p text:style-name="P3"><text:bookmark text:name="tp-238"/>О.К.Застрожная</text:p>
            </table:table-cell>
          </table:table-row>
        </table:table>
        <text:p text:style-name="Основной_20_текст.gar-sbs-margin"> </text:p>
        <text:p text:style-name="Основной_20_текст.gar-style-16"><text:bookmark text:name="tp-16"/>Москва</text:p>
        <text:p text:style-name="Основной_20_текст.gar-style-16"><text:bookmark text:name="tp-17"/>12 июля 2002 года</text:p>
        <text:p text:style-name="Основной_20_текст.gar-style-16"><text:bookmark text:name="tp-18"/>№ 156/1375-3</text:p>
        <text:p text:style-name="Основной_20_текст.gar-toc-btn">[↨]</text:p>
        <text:p text:style-name="Основной_20_текст.gar-toc-1"><text:a xlink:type="simple" xlink:href="#LblDOC" text:style-name="Internet_20_link" text:visited-style-name="Visited_20_Internet_20_Link"><text:span text:style-name="T1">О формировании информационных центров в аппаратах избирательных комиссий субъектов Российской Федерации</text:span></text:a><text:a xlink:type="simple" xlink:href="#LblDOC" text:style-name="Internet_20_link" text:visited-style-name="Visited_20_Internet_20_Link"> (постановление ЦИК России от 12.07.2002 № 156/1375−3)</text:a></text:p>
        <text:section text:style-name="Sect1" text:name="gar-ti-1">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Типовое положение об информационном центре избирательной комиссии субъекта РФ </text:a><text:a xlink:type="simple" xlink:href="#Lbl1000" text:style-name="Internet_20_link" text:visited-style-name="Visited_20_Internet_20_Link"><text:span text:style-name="T2">(утратило силу)</text:span></text:a></text:p>
          <text:p text:style-name="Основной_20_текст.gar-toc-btn">[↨]</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Типовая должностная инструкция руководителя (должность указывается в соответствии со штатным расписанием) информационного центра в аппарате избирательной комиссии субъекта РФ</text:a></text:p>
          <text:section text:style-name="Sect1" text:name="gar-ti-2">
            <text:p text:style-name="Основной_20_текст.gar-toc-3"><text:a xlink:type="simple" xlink:href="#Lbl2001" text:style-name="Internet_20_link" text:visited-style-name="Visited_20_Internet_20_Link"><text:span text:style-name="T1">1.</text:span></text:a><text:a xlink:type="simple" xlink:href="#Lbl2001" text:style-name="Internet_20_link" text:visited-style-name="Visited_20_Internet_20_Link"> Общие положения</text:a></text:p>
            <text:p text:style-name="Основной_20_текст.gar-toc-3"><text:soft-page-break/><text:a xlink:type="simple" xlink:href="#Lbl2002" text:style-name="Internet_20_link" text:visited-style-name="Visited_20_Internet_20_Link"><text:span text:style-name="T1">2.</text:span></text:a><text:a xlink:type="simple" xlink:href="#Lbl2002" text:style-name="Internet_20_link" text:visited-style-name="Visited_20_Internet_20_Link"> Обязанности</text:a></text:p>
            <text:p text:style-name="Основной_20_текст.gar-toc-3"><text:a xlink:type="simple" xlink:href="#Lbl2003" text:style-name="Internet_20_link" text:visited-style-name="Visited_20_Internet_20_Link"><text:span text:style-name="T1">3.</text:span></text:a><text:a xlink:type="simple" xlink:href="#Lbl2003" text:style-name="Internet_20_link" text:visited-style-name="Visited_20_Internet_20_Link"> Права</text:a></text:p>
            <text:p text:style-name="Основной_20_текст.gar-toc-3"><text:a xlink:type="simple" xlink:href="#Lbl2004" text:style-name="Internet_20_link" text:visited-style-name="Visited_20_Internet_20_Link"><text:span text:style-name="T1">4.</text:span></text:a><text:a xlink:type="simple" xlink:href="#Lbl2004" text:style-name="Internet_20_link" text:visited-style-name="Visited_20_Internet_20_Link"> Ответственность</text:a></text:p>
          </text:section>
          <text:p text:style-name="Основной_20_текст.gar-toc-btn">[↨]</text:p>
          <text:p text:style-name="Основной_20_текст.gar-toc-2"><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Типовая должностная инструкция работника информационного центра избирательной комиссии субъекта РФ, исполняющего функциональные обязанности системного администратора комплекса средств автоматизации избирательной комиссии субъекта РФ</text:a></text:p>
          <text:section text:style-name="Sect1" text:name="gar-ti-3">
            <text:p text:style-name="Основной_20_текст.gar-toc-3"><text:a xlink:type="simple" xlink:href="#Lbl3001" text:style-name="Internet_20_link" text:visited-style-name="Visited_20_Internet_20_Link"><text:span text:style-name="T1">1.</text:span></text:a><text:a xlink:type="simple" xlink:href="#Lbl3001" text:style-name="Internet_20_link" text:visited-style-name="Visited_20_Internet_20_Link"> Общие положения</text:a></text:p>
            <text:p text:style-name="Основной_20_текст.gar-toc-3"><text:a xlink:type="simple" xlink:href="#Lbl3002" text:style-name="Internet_20_link" text:visited-style-name="Visited_20_Internet_20_Link"><text:span text:style-name="T1">2.</text:span></text:a><text:a xlink:type="simple" xlink:href="#Lbl3002" text:style-name="Internet_20_link" text:visited-style-name="Visited_20_Internet_20_Link"> Обязанности</text:a></text:p>
            <text:p text:style-name="Основной_20_текст.gar-toc-3"><text:a xlink:type="simple" xlink:href="#Lbl3003" text:style-name="Internet_20_link" text:visited-style-name="Visited_20_Internet_20_Link"><text:span text:style-name="T1">3.</text:span></text:a><text:a xlink:type="simple" xlink:href="#Lbl3003" text:style-name="Internet_20_link" text:visited-style-name="Visited_20_Internet_20_Link"> Права</text:a></text:p>
            <text:p text:style-name="Основной_20_текст.gar-toc-3"><text:a xlink:type="simple" xlink:href="#Lbl3004" text:style-name="Internet_20_link" text:visited-style-name="Visited_20_Internet_20_Link"><text:span text:style-name="T1">4.</text:span></text:a><text:a xlink:type="simple" xlink:href="#Lbl3004" text:style-name="Internet_20_link" text:visited-style-name="Visited_20_Internet_20_Link"> Ответственность</text:a></text:p>
          </text:section>
          <text:p text:style-name="Основной_20_текст.gar-toc-btn">[↨]</text:p>
          <text:p text:style-name="Основной_20_текст.gar-toc-2"><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Типовая должностная инструкция работника информационного центра избирательной комиссии субъекта РФ, исполняющего функциональные обязанности системного администратора комплекса средств автоматизации территориальной избирательной комиссии</text:a></text:p>
          <text:section text:style-name="Sect1" text:name="gar-ti-4">
            <text:p text:style-name="Основной_20_текст.gar-toc-3"><text:a xlink:type="simple" xlink:href="#Lbl4001" text:style-name="Internet_20_link" text:visited-style-name="Visited_20_Internet_20_Link"><text:span text:style-name="T1">1.</text:span></text:a><text:a xlink:type="simple" xlink:href="#Lbl4001" text:style-name="Internet_20_link" text:visited-style-name="Visited_20_Internet_20_Link"> Общие положения</text:a></text:p>
            <text:p text:style-name="Основной_20_текст.gar-toc-3"><text:a xlink:type="simple" xlink:href="#Lbl4002" text:style-name="Internet_20_link" text:visited-style-name="Visited_20_Internet_20_Link"><text:span text:style-name="T1">2.</text:span></text:a><text:a xlink:type="simple" xlink:href="#Lbl4002" text:style-name="Internet_20_link" text:visited-style-name="Visited_20_Internet_20_Link"> Обязанности</text:a></text:p>
            <text:p text:style-name="Основной_20_текст.gar-toc-3"><text:a xlink:type="simple" xlink:href="#Lbl4003" text:style-name="Internet_20_link" text:visited-style-name="Visited_20_Internet_20_Link"><text:span text:style-name="T1">3.</text:span></text:a><text:a xlink:type="simple" xlink:href="#Lbl4003" text:style-name="Internet_20_link" text:visited-style-name="Visited_20_Internet_20_Link"> Права</text:a></text:p>
            <text:p text:style-name="Основной_20_текст.gar-toc-3"><text:a xlink:type="simple" xlink:href="#Lbl4004" text:style-name="Internet_20_link" text:visited-style-name="Visited_20_Internet_20_Link"><text:span text:style-name="T1">4.</text:span></text:a><text:a xlink:type="simple" xlink:href="#Lbl4004" text:style-name="Internet_20_link" text:visited-style-name="Visited_20_Internet_20_Link"> Ответственность</text:a></text:p>
          </text:section>
          <text:p text:style-name="Основной_20_текст.gar-toc-2"><text:a xlink:type="simple" xlink:href="#Lbl5000" text:style-name="Internet_20_link" text:visited-style-name="Visited_20_Internet_20_Link"><text:span text:style-name="T1">Приложение 5.</text:span></text:a><text:a xlink:type="simple" xlink:href="#Lbl5000" text:style-name="Internet_20_link" text:visited-style-name="Visited_20_Internet_20_Link"> Методические рекомендации по формированию информационного центра избирательной комиссии субъекта РФ</text:a></text:p>
        </text:section>
        <text:p text:style-name="Основной_20_текст.gar-toc-end"> </text:p>
        <text:h text:style-name="Основной_20_текст.colont" text:outline-level="1"><text:bookmark text:name="Lbl1000"/>Приложение 1</text:h>
        <text:p text:style-name="P1"><text:bookmark text:name="tp-19"/>Приложение 1</text:p>
        <text:h text:style-name="Heading_20_2" text:outline-level="2"><text:bookmark text:name="tp-20"/>Типовое положение<text:line-break/>об информационном центре избирательной комиссии субъекта Российской Федерации<text:line-break/>(утв. <text:a xlink:type="simple" xlink:href="#Lbl2" text:style-name="Internet_20_link" text:visited-style-name="Visited_20_Internet_20_Link">постановлением</text:a> Центральной избирательной комиссии РФ<text:line-break/>от 12 июля 2002 г. № 156/1375-3)</text:h>
        <text:p text:style-name="Text_20_body"><text:bookmark text:name="tp-242"/><text:a xlink:type="simple" xlink:href="#Lbl2" text:style-name="Internet_20_link" text:visited-style-name="Visited_20_Internet_20_Link">Пункт 2</text:a>, утвердивший, настоящее приложение, утратил силу. — Постановление ЦИК России от 12 июля 2017 г. № 92/811-7</text:p>
        <text:p text:style-name="Основной_20_текст.gar-style-22"><text:bookmark text:name="tp-1073742067"/>См. предыдущую редакцию</text:p>
        <text:h text:style-name="Основной_20_текст.colont" text:outline-level="1"><text:bookmark text:name="Lbl2000"/>Приложение 2</text:h>
        <text:p text:style-name="P1"><text:bookmark text:name="tp-65"/>Приложение 2</text:p>
        <text:h text:style-name="Heading_20_2" text:outline-level="2"><text:bookmark text:name="tp-66"/>Типовая должностная инструкция<text:line-break/>руководителя (должность указывается в соответствии со штатным расписанием) информационного центра в аппарате избирательной комиссии субъекта Российской Федерации<text:line-break/>(утв. <text:a xlink:type="simple" xlink:href="#Lbl3" text:style-name="Internet_20_link" text:visited-style-name="Visited_20_Internet_20_Link">постановлением</text:a> Центральной избирательной комиссии РФ<text:line-break/>от 12 июля 2002 г. № 156/1375-3)</text:h>
        <text:h text:style-name="Heading_20_3" text:outline-level="3"><text:bookmark text:name="tp-67"/><text:bookmark text:name="Lbl2001"/><text:span text:style-name="Strong_20_Emphasis">1.</text:span> Общие положения</text:h>
        <text:p text:style-name="Text_20_body"><text:bookmark text:name="tp-68"/><text:bookmark text:name="Lbl24"/><text:span text:style-name="Strong_20_Emphasis">1.1.</text:span> Настоящая Типовая должностная инструкция разработана в соответствии с <text:a xlink:type="simple" xlink:href="#Lbl1000" text:style-name="Internet_20_link" text:visited-style-name="Visited_20_Internet_20_Link">Типовым положением</text:a> об информационном центре избирательной комиссии субъекта Российской Федерации (далее — Центр).</text:p>
        <text:p text:style-name="Text_20_body"><text:bookmark text:name="tp-69"/><text:bookmark text:name="Lbl25"/><text:span text:style-name="Strong_20_Emphasis">1.2.</text:span> Руководитель Центра организует работу Центра и руководит эксплуатацией и работами по развитию регионального фрагмента Государственной автоматизированной системы Российской Федерации «Выборы».</text:p>
        <text:p text:style-name="Text_20_body"><text:bookmark text:name="tp-70"/><text:bookmark text:name="Lbl26"/><text:span text:style-name="Strong_20_Emphasis">1.3.</text:span> Руководитель Центра назначается на должность и освобождается от должности распоряжением председателя избирательной комиссии субъекта Российской Федерации (далее — Комиссия) в соответствии с квалификационными требованиями, утвержденными руководителем Федерального центра информатизации при Центральной избирательной комиссии Российской Федерации (далее — ФЦИ).</text:p>
        <text:p text:style-name="Text_20_body"><text:bookmark text:name="tp-71"/><text:bookmark text:name="Lbl27"/><text:span text:style-name="Strong_20_Emphasis">1.4.</text:span> Руководителем Центра может быть специалист, имеющий высшее техническое или равноценное ему образование и стаж работы по специальности не менее трех лет.</text:p>
        <text:p text:style-name="Text_20_body"><text:bookmark text:name="tp-72"/><text:bookmark text:name="Lbl28"/><text:span text:style-name="Strong_20_Emphasis">1.5.</text:span> В своей работе руководитель Центра руководствуется Конституцией 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законами и иными нормативными правовыми актами субъекта Российской Федерации, постановлениями, инструкциями и иными нормативными актами Центральной избирательной комиссии Российской Федерации, распоряжениями Председателя Центральной избирательной комиссии Российской Федерации, нормативными документами Федерального центра информатизации при Центральной избирательной комиссии Российской Федерации по вопросам эксплуатации и развития ГАС «Выборы», нормативными актами Комиссии, распоряжениями и указаниями председателя Комиссии, положением об аппарате Комиссии, <text:a xlink:type="simple" xlink:href="#Lbl1000" text:style-name="Internet_20_link" text:visited-style-name="Visited_20_Internet_20_Link">положением</text:a> об информационном центре Комиссии и настоящей должностной инструкцией.</text:p>
        <text:h text:style-name="Heading_20_3" text:outline-level="3"><text:bookmark text:name="tp-73"/><text:bookmark text:name="Lbl2002"/><text:span text:style-name="Strong_20_Emphasis">2.</text:span> Обязанности</text:h>
        <text:p text:style-name="Text_20_body"><text:bookmark text:name="tp-74"/>В обязанности руководителя Центра входит:</text:p>
        <text:p text:style-name="Text_20_body"><text:bookmark text:name="tp-75"/><text:bookmark text:name="Lbl29"/><text:span text:style-name="Strong_20_Emphasis">2.1.</text:span> Организационно-методическое и техническое руководство деятельностью работников Центра, входящими в штат аппарата Комиссии, и системными администраторами комплексов средств автоматизации (далее — КСА) окружных избирательных комиссий.</text:p>
        <text:p text:style-name="Text_20_body"><text:bookmark text:name="tp-76"/><text:bookmark text:name="Lbl30"/><text:span text:style-name="Strong_20_Emphasis">2.2.</text:span> Обеспечение соблюдения правил и норм охраны труда, техники безопасности противопожарной защиты и режима в помещениях Центра.</text:p>
        <text:p text:style-name="Text_20_body"><text:bookmark text:name="tp-77"/><text:bookmark text:name="Lbl31"/><text:span text:style-name="Strong_20_Emphasis">2.3.</text:span> Организация работы по учету программно-технических средств (далее — ПТС) КСА Комиссии и постановке их на забалансовый учет в Комиссии.</text:p>
        <text:p text:style-name="Text_20_body"><text:bookmark text:name="tp-78"/><text:bookmark text:name="Lbl32"/><text:soft-page-break/><text:span text:style-name="Strong_20_Emphasis">2.4.</text:span> Обеспечение функционирования КСА избирательных комиссий всех уровней во всех режимах работы системы в соответствии с установленным регламентом, в том числе:</text:p>
        <text:p text:style-name="Text_20_body"><text:bookmark text:name="tp-79"/>осуществление технического обслуживания КСА в соответствии с эксплуатационной документацией;</text:p>
        <text:p text:style-name="Text_20_body"><text:bookmark text:name="tp-80"/>подготовка предложений по восполнению расходных материалов, сведений о расходовании этих материалов;</text:p>
        <text:p text:style-name="Text_20_body"><text:bookmark text:name="tp-81"/>организация получения расходных материалов и их учет;</text:p>
        <text:p text:style-name="Text_20_body"><text:bookmark text:name="tp-82"/>устранение в соответствии с эксплуатационной документацией аварийных ситуаций в работе КСА;</text:p>
        <text:p text:style-name="Text_20_body"><text:bookmark text:name="tp-83"/>сбор, накопление и анализ информации о состоянии КСА, развернутых в регионе, и представление ее по требованию в ФЦИ;</text:p>
        <text:p text:style-name="Text_20_body"><text:bookmark text:name="tp-84"/>контроль за использованием средств защиты КСА и регионального фрагмента ГАС «Выборы» от несанкционированного доступа и средств антивирусной защиты.</text:p>
        <text:p text:style-name="Text_20_body"><text:bookmark text:name="tp-85"/><text:bookmark text:name="Lbl33"/><text:span text:style-name="Strong_20_Emphasis">2.5.</text:span> Организация функционирования регионального фрагмента ГАС «Выборы», в том числе:</text:p>
        <text:p text:style-name="Text_20_body"><text:bookmark text:name="tp-86"/>обеспечение эксплуатации фрагмента ГАС «Выборы» при проведении федеральных выборов и референдумов;</text:p>
        <text:p text:style-name="Text_20_body"><text:bookmark text:name="tp-87"/>осуществление методического руководства и контроля за использованием ПТС ГАС «Выборы» при проведении региональных и муниципальных выборов и референдумов;</text:p>
        <text:p text:style-name="Text_20_body"><text:bookmark text:name="tp-88"/>осуществление технического и методического руководства использования специального программного обеспечения ГАС «Выборы» и ведение баз данных на КСА территориальных и окружных избирательных комиссий;</text:p>
        <text:p text:style-name="Text_20_body"><text:bookmark text:name="tp-89"/>решение совместно с ФЦИ вопросов использования ресурсов ГАС «Выборы» в работе государственных органов власти субъектов Российской Федерации и местного самоуправления, других заинтересованных организаций;</text:p>
        <text:p text:style-name="Text_20_body"><text:bookmark text:name="tp-90"/>участие в оценке уровня квалификации работников Центра и системных администраторов КСА окружных избирательных комиссий и в организации их подготовки, переподготовки и повышения квалификации;</text:p>
        <text:p text:style-name="Text_20_body"><text:bookmark text:name="tp-91"/>обеспечение приема, передачи и хранения информации о прохождении избирательного процесса, а также защиты информации от несанкционированного доступа;</text:p>
        <text:p text:style-name="Text_20_body"><text:bookmark text:name="tp-92"/>формирование и сопровождение совместно с членами Комиссии и работниками аппарата Комиссии информационных массивов и баз данных;</text:p>
        <text:p text:style-name="Text_20_body"><text:bookmark text:name="tp-93"/>участие в организации применения технических средств подсчета голосов участковой избирательной комиссии в случае их использования при проведении голосования;</text:p>
        <text:p text:style-name="Text_20_body"><text:bookmark text:name="tp-94"/>по поручению председателя Комиссии подготовка для размещения в СМИ и сети Интернет информации о ходе подготовки, проведения и итогах проводимых избирательных кампаний и референдумов.</text:p>
        <text:p text:style-name="Text_20_body"><text:bookmark text:name="tp-95"/><text:bookmark text:name="Lbl34"/><text:span text:style-name="Strong_20_Emphasis">2.6.</text:span> Представление в ФЦИ информации об изменении состояния (отказы, изменения конфигурации и т.д.) КСА регионального фрагмента ГАС «Выборы» и решение кадровых вопросов по подбору работников Центра и системных администраторов КСА окружных избирательных комиссий.</text:p>
        <text:p text:style-name="Text_20_body"><text:bookmark text:name="tp-96"/><text:bookmark text:name="Lbl35"/><text:span text:style-name="Strong_20_Emphasis">2.7.</text:span> Взаимодействие с сервисными организациями по вопросам ремонта и восстановления работоспособности КСА избирательных комиссий регионального фрагмента ГАС «Выборы» в гарантийный и послегарантийный периоды.</text:p>
        <text:p text:style-name="Text_20_body"><text:bookmark text:name="tp-97"/><text:bookmark text:name="Lbl36"/><text:span text:style-name="Strong_20_Emphasis">2.8.</text:span> Организация и участие в проведении плановых проверок качества каналов связи, закрепленных за всеми КСА регионального фрагмента ГАС «Выборы»; проведение организационно-технических мероприятий по поддержанию качества каналов связи.</text:p>
        <text:p text:style-name="Text_20_body"><text:bookmark text:name="tp-98"/><text:bookmark text:name="Lbl37"/><text:span text:style-name="Strong_20_Emphasis">2.9.</text:span> Организация выполнения оперативных указаний ФЦИ по вопросам управления КСА ГАС «Выборы» с одновременной их регистрацией в специальном журнале.</text:p>
        <text:p text:style-name="Text_20_body"><text:bookmark text:name="tp-99"/><text:bookmark text:name="Lbl38"/><text:span text:style-name="Strong_20_Emphasis">2.10.</text:span> Обеспечение оперативного управления КСА ГАС «Выборы» нижестоящих избирательных комиссий.</text:p>
        <text:p text:style-name="Text_20_body"><text:bookmark text:name="tp-100"/><text:bookmark text:name="Lbl39"/><text:span text:style-name="Strong_20_Emphasis">2.11.</text:span> Обеспечение соответствия решений, принимаемых Комиссией, инструктивным материалам и нормативным документам по использованию КСА ГАС «Выборы».</text:p>
        <text:p text:style-name="Text_20_body"><text:bookmark text:name="tp-101"/><text:bookmark text:name="Lbl40"/><text:span text:style-name="Strong_20_Emphasis">2.12.</text:span> Поддержание уровня квалификации, необходимого для исполнения своих должностных обязанностей.</text:p>
        <text:h text:style-name="Heading_20_3" text:outline-level="3"><text:bookmark text:name="tp-102"/><text:bookmark text:name="Lbl2003"/><text:span text:style-name="Strong_20_Emphasis">3.</text:span> Права</text:h>
        <text:p text:style-name="Text_20_body"><text:bookmark text:name="tp-103"/>Руководитель Центра имеет право:</text:p>
        <text:p text:style-name="Text_20_body"><text:bookmark text:name="tp-104"/><text:bookmark text:name="Lbl41"/><text:span text:style-name="Strong_20_Emphasis">3.1.</text:span> Знакомиться с документами, определяющими его права и обязанности по занимаемой должности.</text:p>
        <text:p text:style-name="Text_20_body"><text:bookmark text:name="tp-105"/><text:bookmark text:name="Lbl42"/><text:span text:style-name="Strong_20_Emphasis">3.2.</text:span> Получать в установленном порядке информацию и материалы, необходимые для исполнения должностных обязанностей и поручений, в том числе знакомиться и участвовать в подготовке проектов решений Комиссии, касающихся информационной технологии и вопросов использования КСА ГАС «Выборы», и доводить до сведения ее членов свои предложения и замечания.</text:p>
        <text:p text:style-name="Text_20_body"><text:bookmark text:name="tp-106"/><text:bookmark text:name="Lbl43"/><text:span text:style-name="Strong_20_Emphasis">3.3.</text:span> Присутствовать на заседаниях Комиссии, участвовать в обсуждении и получать материалы и постановления по вопросам, касающимся информационной технологии и использования КСА ГАС «Выборы».</text:p>
        <text:p text:style-name="Text_20_body"><text:bookmark text:name="tp-107"/><text:bookmark text:name="Lbl44"/><text:span text:style-name="Strong_20_Emphasis">3.4.</text:span> Требовать от подчиненных ему работников Центра и системных администраторов КСА окружных избирательных комиссий выполнения работ в соответствии с утвержденными планами.</text:p>
        <text:p text:style-name="Text_20_body"><text:bookmark text:name="tp-108"/><text:bookmark text:name="Lbl45"/><text:span text:style-name="Strong_20_Emphasis">3.5.</text:span> Проверять выполнение правил хранения и эксплуатации КСА нижестоящих уровней ГАС «Выборы», осуществлять контроль за их использованием по назначению.</text:p>
        <text:p text:style-name="Text_20_body"><text:bookmark text:name="tp-109"/><text:bookmark text:name="Lbl46"/><text:span text:style-name="Strong_20_Emphasis">3.6.</text:span> Вносить на рассмотрение ФЦИ по согласованию с председателем Комиссии замечания и предложения по модернизации и совершенствованию ГАС «Выборы».</text:p>
        <text:p text:style-name="Text_20_body"><text:bookmark text:name="tp-110"/><text:bookmark text:name="Lbl47"/><text:span text:style-name="Strong_20_Emphasis">3.7.</text:span> Руководитель имеет иные права, предусмотренные Трудовым кодексом Российской Федерации и законодательством о государственной службе субъекта Российской Федерации.</text:p>
        <text:h text:style-name="Heading_20_3" text:outline-level="3"><text:bookmark text:name="tp-111"/><text:bookmark text:name="Lbl2004"/><text:soft-page-break/><text:span text:style-name="Strong_20_Emphasis">4.</text:span> Ответственность</text:h>
        <text:p text:style-name="Text_20_body"><text:bookmark text:name="tp-112"/>Руководитель несет ответственность в соответствии с Трудовым кодексом Российской Федерации и законодательством о государственной службе субъекта Российской Федерации за неисполнение или ненадлежащее исполнение возложенных на него должностных обязанностей.</text:p>
        <text:p text:style-name="P2"><text:bookmark text:name="tp-113"/>С должностной инструкцией ознакомлен</text:p>
        <text:p text:style-name="P2"><text:bookmark text:name="tp-114"/>________________________________ <text:s text:c="8"/>________________________________</text:p>
        <text:p text:style-name="P2"><text:bookmark text:name="tp-115"/><text:s text:c="15"/>(ФИО) <text:s text:c="33"/>(подпись)</text:p>
        <text:p text:style-name="P2"><text:bookmark text:name="tp-116"/>«_______» _____________ 2002 года</text:p>
        <text:p text:style-name="P2"><text:bookmark text:name="tp-117"/><text:s text:c="2"/>(дата) <text:s text:c="4"/>(месяц)</text:p>
        <text:h text:style-name="Основной_20_текст.colont" text:outline-level="1"><text:bookmark text:name="Lbl3000"/>Приложение 3</text:h>
        <text:p text:style-name="P1"><text:bookmark text:name="tp-118"/>Приложение 3</text:p>
        <text:h text:style-name="Heading_20_2" text:outline-level="2"><text:bookmark text:name="tp-119"/>Типовая должностная инструкция<text:line-break/>работника информационного центра избирательной комиссии субъекта Российской Федерации, исполняющего функциональные обязанности системного администратора комплекса средств автоматизации избирательной комиссии субъекта Российской Федерации<text:line-break/>(утв. <text:a xlink:type="simple" xlink:href="#Lbl3" text:style-name="Internet_20_link" text:visited-style-name="Visited_20_Internet_20_Link">постановлением</text:a> Центральной избирательной комиссии РФ<text:line-break/>от 12 июля 2002 г. № 156/1375-3)</text:h>
        <text:h text:style-name="Heading_20_3" text:outline-level="3"><text:bookmark text:name="tp-120"/><text:bookmark text:name="Lbl3001"/><text:span text:style-name="Strong_20_Emphasis">1.</text:span> Общие положения</text:h>
        <text:p text:style-name="Text_20_body"><text:bookmark text:name="tp-121"/><text:bookmark text:name="Lbl48"/><text:span text:style-name="Strong_20_Emphasis">1.1.</text:span> Настоящая Типовая должностная инструкция разработана в соответствии с <text:a xlink:type="simple" xlink:href="#Lbl1000" text:style-name="Internet_20_link" text:visited-style-name="Visited_20_Internet_20_Link">Типовым положением</text:a> об информационном центре избирательной комиссии субъекта Российской Федерации (далее — Центр).</text:p>
        <text:p text:style-name="Text_20_body"><text:bookmark text:name="tp-122"/><text:bookmark text:name="Lbl49"/><text:span text:style-name="Strong_20_Emphasis">1.2.</text:span> Работник Центра, исполняющий функциональные обязанности системного администратора комплекса средств автоматизации (далее — КСА) избирательной комиссии субъекта Российской Федерации, обеспечивает эксплуатацию вверенного ему КСА и техническое обслуживание регионального фрагмента Государственной автоматизированной системы Российской Федерации «Выборы».</text:p>
        <text:p text:style-name="Text_20_body"><text:bookmark text:name="tp-123"/><text:bookmark text:name="Lbl50"/><text:span text:style-name="Strong_20_Emphasis">1.3.</text:span> Работник Центра находится в подчинении руководителя Центра, выполняет его поручения, а в случае его отсутствия выполняет функции руководителя Центра по организации работы Центра избирательной комиссии субъекта Российской Федерации и по руководству эксплуатацией регионального фрагмента ГАС «Выборы».</text:p>
        <text:p text:style-name="Text_20_body"><text:bookmark text:name="tp-124"/><text:bookmark text:name="Lbl51"/><text:span text:style-name="Strong_20_Emphasis">1.4.</text:span> Работник Центра назначается на должность и освобождается от должности распоряжением председателя избирательной комиссии субъекта Российской Федерации (далее — Комиссия).</text:p>
        <text:p text:style-name="Text_20_body"><text:bookmark text:name="tp-125"/><text:bookmark text:name="Lbl52"/><text:span text:style-name="Strong_20_Emphasis">1.5.</text:span> На должность работника Центра назначается специалист, имеющий высшее техническое или равноценное ему образование и стаж работы по специальности не менее двух лет.</text:p>
        <text:p text:style-name="Text_20_body"><text:bookmark text:name="tp-126"/><text:bookmark text:name="Lbl53"/><text:span text:style-name="Strong_20_Emphasis">1.6.</text:span> В своей работе работник Центра # Конституцией 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законами и иными нормативными правовыми актами субъекта Российской Федерации, постановлениями, инструкциями и иными нормативными актами Центральной избирательной комиссии Российской Федерации, распоряжениями Председателя Центральной избирательной комиссии Российской Федерации, нормативными документами Федерального центра информатизации при Центральной избирательной комиссии Российской Федерации по вопросам эксплуатации и развития ГАС «Выборы», нормативными актами Комиссии, распоряжениями и указаниями председателя Комиссии, положением об аппарате Комиссии, <text:a xlink:type="simple" xlink:href="#Lbl1000" text:style-name="Internet_20_link" text:visited-style-name="Visited_20_Internet_20_Link">положением</text:a> об информационном центре Комиссии и настоящей должностной инструкцией.</text:p>
        <text:h text:style-name="Heading_20_3" text:outline-level="3"><text:bookmark text:name="tp-127"/><text:bookmark text:name="Lbl3002"/><text:span text:style-name="Strong_20_Emphasis">2.</text:span> Обязанности</text:h>
        <text:p text:style-name="Text_20_body"><text:bookmark text:name="tp-128"/>В обязанности работника Центра входит:</text:p>
        <text:p text:style-name="Text_20_body"><text:bookmark text:name="tp-129"/><text:bookmark text:name="Lbl54"/><text:span text:style-name="Strong_20_Emphasis">2.1.</text:span> Обеспечение функционирования вверенного ему КСА избирательной комиссии субъекта Российской Федерации и участие в обеспечении функционирования КСА нижестоящих уровней ГАС «Выборы» во всех режимах работы в соответствии с установленным регламентом, в том числе:</text:p>
        <text:p text:style-name="Text_20_body"><text:bookmark text:name="tp-130"/>осуществление технического обслуживания КСА в соответствии с эксплуатационной документацией;</text:p>
        <text:p text:style-name="Text_20_body"><text:bookmark text:name="tp-131"/>подготовка предложений по восполнению расходных материалов, сведений о расходовании этих материалов;</text:p>
        <text:p text:style-name="Text_20_body"><text:bookmark text:name="tp-132"/>организация получения расходных материалов и их учет; устранение в соответствии с эксплуатационной документацией аварийных ситуаций в работе КСА;</text:p>
        <text:p text:style-name="Text_20_body"><text:bookmark text:name="tp-133"/>сбор, накопление и анализ информации о состоянии КСА, развернутых в регионе, и представление ее по требованию в ФЦИ;</text:p>
        <text:p text:style-name="Text_20_body"><text:bookmark text:name="tp-134"/>контроль за использованием средств защиты КСА и регионального фрагмента ГАС «Выборы» от несанкционированного доступа и средств антивирусной защиты.</text:p>
        <text:p text:style-name="Text_20_body"><text:bookmark text:name="tp-135"/><text:bookmark text:name="Lbl55"/><text:span text:style-name="Strong_20_Emphasis">2.2.</text:span> Обеспечение соблюдения правил и норм охраны труда, техники безопасности, противопожарной защиты и режима в помещениях Центра.</text:p>
        <text:p text:style-name="Text_20_body"><text:bookmark text:name="tp-136"/><text:bookmark text:name="Lbl56"/><text:span text:style-name="Strong_20_Emphasis">2.3.</text:span> Участие в организации работы по учету программно-технических средств (далее — ПТС) КСА Комиссии и постановке их на забалансовый учет в Комиссии.</text:p>
        <text:p text:style-name="Text_20_body"><text:bookmark text:name="tp-137"/><text:bookmark text:name="Lbl57"/><text:span text:style-name="Strong_20_Emphasis">2.4.</text:span> Участие в организации деятельности работников Центра и системных администраторов КСА окружных избирательных комиссий.</text:p>
        <text:p text:style-name="Text_20_body"><text:bookmark text:name="tp-138"/><text:bookmark text:name="Lbl58"/><text:span text:style-name="Strong_20_Emphasis">2.5.</text:span> Организация функционирования регионального фрагмента ГАС «Выборы», в том числе:</text:p>
        <text:p text:style-name="Text_20_body"><text:bookmark text:name="tp-139"/>обеспечение эксплуатации регионального фрагмента ГАС «Выборы» при проведении федеральных, региональных и муниципальных выборов и референдумов;</text:p>
        <text:p text:style-name="Text_20_body"><text:bookmark text:name="tp-140"/><text:soft-page-break/>обеспечение методического руководства и контроля за использованием ПТС ГАС «Выборы» при проведении региональных и муниципальных выборов и референдумов;</text:p>
        <text:p text:style-name="Text_20_body"><text:bookmark text:name="tp-141"/>в отсутствии руководителя Центра осуществление организационно-методического и технического руководства деятельности работников Центра и системными администраторами КСА окружных избирательных комиссий;</text:p>
        <text:p text:style-name="Text_20_body"><text:bookmark text:name="tp-142"/>в отсутствии руководителя Центра осуществление технического и методического руководства использования специального программного обеспечения ГАС «Выборы» и ведение баз данных на КСА в территориальных и окружных избирательных комиссиях;</text:p>
        <text:p text:style-name="Text_20_body"><text:bookmark text:name="tp-143"/>участие совместно с ФЦИ в решении вопросов использования ресурсов ГАС «Выборы» в работе органов государственной власти субъектов Российской Федерации и местного самоуправления, других заинтересованных организаций;</text:p>
        <text:p text:style-name="Text_20_body"><text:bookmark text:name="tp-144"/>участие в оценке уровня квалификации системных администраторов Центра, работающих в окружных и территориальных избирательных комиссиях, а также в организации их подготовки, переподготовки и повышения квалификации;</text:p>
        <text:p text:style-name="Text_20_body"><text:bookmark text:name="tp-145"/>обеспечение приема, передачи и хранения информации о ходе избирательного процесса, а также защиты информации от несанкционированного доступа;</text:p>
        <text:p text:style-name="Text_20_body"><text:bookmark text:name="tp-146"/>формирование и сопровождение совместно с членами Комиссии и работниками аппарата Комиссии информационных массивов и баз данных;</text:p>
        <text:p text:style-name="Text_20_body"><text:bookmark text:name="tp-147"/>участие в организации применения технических средств подсчета голосов участковой избирательной комиссии в случае их использования при проведении голосования;</text:p>
        <text:p text:style-name="Text_20_body"><text:bookmark text:name="tp-148"/>по поручению председателя Комиссии участие в подготовке для размещения в СМИ и сети Интернет информации о ходе подготовки, проведения и итогах проводимых избирательных кампаний и референдумов.</text:p>
        <text:p text:style-name="Text_20_body"><text:bookmark text:name="tp-149"/><text:bookmark text:name="Lbl59"/><text:span text:style-name="Strong_20_Emphasis">2.6.</text:span> Представление руководителю Центра информации об изменении состояния (отказы, изменения конфигурации и т.д.) КСА регионального фрагмента ГАС «Выборы» и участие в решении кадровых вопросов по подбору работников Центра и системных администраторов КСА окружных избирательных комиссий.</text:p>
        <text:p text:style-name="Text_20_body"><text:bookmark text:name="tp-150"/><text:bookmark text:name="Lbl60"/><text:span text:style-name="Strong_20_Emphasis">2.7.</text:span> Взаимодействие с сервисными организациями по вопросам ремонта и восстановления работоспособности КСА регионального фрагмента ГАС «Выборы» в гарантийный и послегарантийный периоды.</text:p>
        <text:p text:style-name="Text_20_body"><text:bookmark text:name="tp-151"/><text:bookmark text:name="Lbl61"/><text:span text:style-name="Strong_20_Emphasis">2.8.</text:span> Организация и участие в проведении плановых проверок качества каналов связи, закрепленных за КСА; проведение организационно-технических мероприятий по поддержанию качества каналов связи.</text:p>
        <text:p text:style-name="Text_20_body"><text:bookmark text:name="tp-152"/><text:bookmark text:name="Lbl62"/><text:span text:style-name="Strong_20_Emphasis">2.9.</text:span> Выполнение оперативных указаний ФЦИ по вопросам управления КСА ГАС «Выборы» с одновременной их регистрацией в специальном журнале.</text:p>
        <text:p text:style-name="Text_20_body"><text:bookmark text:name="tp-153"/><text:bookmark text:name="Lbl63"/><text:span text:style-name="Strong_20_Emphasis">2.10.</text:span> Участие в обеспечении соответствия нормативных актов, принимаемых Комиссией, инструктивным материалам и нормативным документам по использованию КСА ГАС «Выборы».</text:p>
        <text:p text:style-name="Text_20_body"><text:bookmark text:name="tp-154"/><text:bookmark text:name="Lbl64"/><text:span text:style-name="Strong_20_Emphasis">2.11.</text:span> Поддержание уровня квалификации, необходимого для исполнения своих должностных обязанностей.</text:p>
        <text:h text:style-name="Heading_20_3" text:outline-level="3"><text:bookmark text:name="tp-155"/><text:bookmark text:name="Lbl3003"/><text:span text:style-name="Strong_20_Emphasis">3.</text:span> Права</text:h>
        <text:p text:style-name="Text_20_body"><text:bookmark text:name="tp-156"/>Работник Центра имеет право:</text:p>
        <text:p text:style-name="Text_20_body"><text:bookmark text:name="tp-157"/><text:bookmark text:name="Lbl65"/><text:span text:style-name="Strong_20_Emphasis">3.1.</text:span> Знакомиться с документами, определяющими его права и обязанности по занимаемой должности.</text:p>
        <text:p text:style-name="Text_20_body"><text:bookmark text:name="tp-158"/><text:bookmark text:name="Lbl66"/><text:span text:style-name="Strong_20_Emphasis">3.2.</text:span> Получать в установленном порядке информацию и материалы, необходимые для исполнения должностных обязанностей и поручений, в том числе знакомиться и участвовать в подготовке проектов решений Комиссии, касающихся информационной технологии и вопросов использования КСА ГАС «Выборы», и доводить до сведения членов Комиссии свои предложения и замечания.</text:p>
        <text:p text:style-name="Text_20_body"><text:bookmark text:name="tp-159"/><text:bookmark text:name="Lbl67"/><text:span text:style-name="Strong_20_Emphasis">3.3.</text:span> Присутствовать на заседаниях Комиссии, участвовать в обсуждении и получать материалы и постановления по вопросам, касающимся информационной технологии и использования КСА ГАС «Выборы».</text:p>
        <text:p text:style-name="Text_20_body"><text:bookmark text:name="tp-160"/><text:bookmark text:name="Lbl68"/><text:span text:style-name="Strong_20_Emphasis">3.4.</text:span> Контролировать выполнение работ работниками Центра, исполняющих обязанности системных администраторов КСА территориальных избирательных комиссий, и системными администраторами КСА окружных избирательных комиссий в соответствии с утвержденными планами.</text:p>
        <text:p text:style-name="Text_20_body"><text:bookmark text:name="tp-161"/><text:bookmark text:name="Lbl69"/><text:span text:style-name="Strong_20_Emphasis">3.5.</text:span> Проверять выполнение правил хранения и эксплуатации КСА нижестоящих уровней ГАС «Выборы», осуществлять контроль за их использованием по назначению.</text:p>
        <text:p text:style-name="Text_20_body"><text:bookmark text:name="tp-162"/><text:bookmark text:name="Lbl70"/><text:span text:style-name="Strong_20_Emphasis">3.6.</text:span> Вносить на рассмотрение руководителя Центра замечания и предложения по модернизации и совершенствованию фрагмента ГАС «Выборы».</text:p>
        <text:p text:style-name="Text_20_body"><text:bookmark text:name="tp-163"/><text:bookmark text:name="Lbl71"/><text:span text:style-name="Strong_20_Emphasis">3.7.</text:span> Работник Центра имеет иные права, предусмотренные Трудовым кодексом Российской Федерации и законодательством о государственной службе субъекта Российской Федерации.</text:p>
        <text:h text:style-name="Heading_20_3" text:outline-level="3"><text:bookmark text:name="tp-164"/><text:bookmark text:name="Lbl3004"/><text:span text:style-name="Strong_20_Emphasis">4.</text:span> Ответственность</text:h>
        <text:p text:style-name="Text_20_body"><text:bookmark text:name="tp-165"/>Работник Центра несет ответственность в соответствии с Трудовым кодексом Российской Федерации и законодательством о государственной службе субъекта Российской Федерации за неисполнение или ненадлежащее исполнение возложенных на него должностных обязанностей.</text:p>
        <text:p text:style-name="P2"><text:bookmark text:name="tp-166"/>С должностной инструкцией ознакомлен</text:p>
        <text:p text:style-name="P2"><text:bookmark text:name="tp-167"/>________________________________ <text:s text:c="8"/>________________________________</text:p>
        <text:p text:style-name="P2"><text:bookmark text:name="tp-168"/><text:s text:c="14"/>(ФИО) <text:s text:c="33"/>(подпись)</text:p>
        <text:p text:style-name="P2"><text:bookmark text:name="tp-169"/>«_______» _____________ 2002 года</text:p>
        <text:p text:style-name="P2"><text:bookmark text:name="tp-170"/><text:s/>(дата) <text:s text:c="5"/>(месяц)</text:p>
        <text:h text:style-name="Основной_20_текст.colont" text:outline-level="1"><text:bookmark text:name="Lbl4000"/>Приложение 4</text:h>
        <text:p text:style-name="P1"><text:bookmark text:name="tp-171"/>Приложение 4</text:p>
        <text:h text:style-name="Heading_20_2" text:outline-level="2"><text:bookmark text:name="tp-172"/><text:soft-page-break/>Типовая должностная инструкция<text:line-break/>работника информационного центра избирательной комиссии субъекта Российской Федерации, исполняющего функциональные обязанности системного администратора комплекса средств автоматизации территориальной избирательной комиссии<text:line-break/>(утв. <text:a xlink:type="simple" xlink:href="#Lbl3" text:style-name="Internet_20_link" text:visited-style-name="Visited_20_Internet_20_Link">постановлением</text:a> Центральной избирательной комиссии РФ<text:line-break/>от 12 июля 2002 г. № 156/1375-3)</text:h>
        <text:h text:style-name="Heading_20_3" text:outline-level="3"><text:bookmark text:name="tp-173"/><text:bookmark text:name="Lbl4001"/><text:span text:style-name="Strong_20_Emphasis">1.</text:span> Общие положения</text:h>
        <text:p text:style-name="Text_20_body"><text:bookmark text:name="tp-174"/><text:bookmark text:name="Lbl72"/><text:span text:style-name="Strong_20_Emphasis">1.1.</text:span> Настоящая Типовая должностная инструкция разработана в соответствии с <text:a xlink:type="simple" xlink:href="#Lbl1000" text:style-name="Internet_20_link" text:visited-style-name="Visited_20_Internet_20_Link">Типовым положением</text:a> об информационном центре избирательной комиссии субъекта Российской Федерации (далее — Центр).</text:p>
        <text:p text:style-name="Text_20_body"><text:bookmark text:name="tp-175"/><text:bookmark text:name="Lbl73"/><text:span text:style-name="Strong_20_Emphasis">1.2.</text:span> Работник Центра, исполняющий функциональные обязанности системного администратора комплекса средств автоматизации (далее — КСА) в территориальной избирательной комиссии, обеспечивает эксплуатацию и техническое обслуживание вверенного ему КСА Государственной автоматизированной системы Российской Федерации «Выборы».</text:p>
        <text:p text:style-name="Text_20_body"><text:bookmark text:name="tp-176"/><text:bookmark text:name="Lbl74"/><text:span text:style-name="Strong_20_Emphasis">1.3.</text:span> Работник Центра назначается на должность и освобождается от должности распоряжением председателя избирательной комиссии субъекта Российской Федерации (далее — Комиссия).</text:p>
        <text:p text:style-name="Text_20_body"><text:bookmark text:name="tp-177"/><text:bookmark text:name="Lbl75"/><text:span text:style-name="Strong_20_Emphasis">1.4.</text:span> Работник Центра, исполняющий обязанности системного администратора КСА территориальной избирательной комиссии, находится в непосредственном подчинении руководителя Центра и в оперативном подчинении председателя территориальной избирательной комиссии в пределах его полномочий.</text:p>
        <text:p text:style-name="Text_20_body"><text:bookmark text:name="tp-178"/><text:bookmark text:name="Lbl76"/><text:span text:style-name="Strong_20_Emphasis">1.5.</text:span> На должность работника Центра назначается специалист, имеющий образование не ниже среднего технического или равноценное ему, и опыт работы с вычислительной техникой.</text:p>
        <text:p text:style-name="Text_20_body"><text:bookmark text:name="tp-179"/><text:bookmark text:name="Lbl77"/><text:span text:style-name="Strong_20_Emphasis">1.6.</text:span> В своей работе работник Центра руководствуется Конституцией 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законами и иными нормативными правовыми актами субъекта Российской Федерации, постановлениями, инструкциями и иными нормативными актами Центральной избирательной комиссии Российской Федерации, распоряжениями Председателя Центральной избирательной комиссии Российской Федерации, нормативными документами Федерального центра информатизации при Центральной избирательной комиссии Российской Федерации по вопросам эксплуатации и развития ГАС «Выборы», нормативными актами Комиссии, распоряжениями и указаниями председателя Комиссии, положением об аппарате Комиссии, <text:a xlink:type="simple" xlink:href="#Lbl1000" text:style-name="Internet_20_link" text:visited-style-name="Visited_20_Internet_20_Link">положением</text:a> об информационном центре Комиссии и настоящей должностной инструкцией.</text:p>
        <text:p text:style-name="Text_20_body"><text:bookmark text:name="tp-180"/>В период работы территориальной избирательной комиссии работник Центра руководствуется также нормативными актами, планами работы территориальной избирательной комиссии, заданиями и поручениями председателя территориальной избирательной комиссии, а в период между выборами, в соответствии с заключенными договорами о совместном использовании имущества КСА территориальной избирательной комиссии и других ресурсов ГАС «Выборы», — планами работ и поручениями главы администрации органа местного самоуправления.</text:p>
        <text:h text:style-name="Heading_20_3" text:outline-level="3"><text:bookmark text:name="tp-181"/><text:bookmark text:name="Lbl4002"/><text:span text:style-name="Strong_20_Emphasis">2.</text:span> Обязанности</text:h>
        <text:p text:style-name="Text_20_body"><text:bookmark text:name="tp-182"/>В обязанности работника Центра входит:</text:p>
        <text:p text:style-name="Text_20_body"><text:bookmark text:name="tp-183"/><text:bookmark text:name="Lbl78"/><text:span text:style-name="Strong_20_Emphasis">2.1.</text:span> Обеспечение функционирования вверенного ему КСА установленного в территориальной избирательной комиссии, во всех режимах работы ГАС «Выборы» в соответствии с установленным регламентом, в том числе:</text:p>
        <text:p text:style-name="Text_20_body"><text:bookmark text:name="tp-184"/>осуществление технического обслуживания КСА в соответствии с эксплуатационной документацией;</text:p>
        <text:p text:style-name="Text_20_body"><text:bookmark text:name="tp-185"/>обеспечение функционирования программных средств и средств телекоммуникаций;</text:p>
        <text:p text:style-name="Text_20_body"><text:bookmark text:name="tp-186"/>устранение согласно эксплуатационной документации аварийных ситуаций в работе КСА;</text:p>
        <text:p text:style-name="Text_20_body"><text:bookmark text:name="tp-187"/>формирование и ведение информационных массивов и баз данных в соответствии с планами, согласованными с Федеральным центром информатизации при Центральной избирательной комиссии Российской Федерации (далее — ФЦИ), включая базу данных «Избиратель», в сроки, установленные законодательством;</text:p>
        <text:p text:style-name="Text_20_body"><text:bookmark text:name="tp-188"/>обеспечение приема, передачи и хранения информации о прохождении избирательного процесса, а также защиты информации от несанкционированного доступа;</text:p>
        <text:p text:style-name="Text_20_body"><text:bookmark text:name="tp-189"/>участие в организации применения технических средств подсчета голосов участковой избирательной комиссии в случае их использования при проведении голосования;</text:p>
        <text:p text:style-name="Text_20_body"><text:bookmark text:name="tp-190"/>формирование и ведение архивов резервных копий общесистемного и специального программного обеспечения и данных.</text:p>
        <text:p text:style-name="Text_20_body"><text:bookmark text:name="tp-191"/><text:bookmark text:name="Lbl79"/><text:span text:style-name="Strong_20_Emphasis">2.2.</text:span> Предоставление по запросу ФЦИ или руководителя Центра информации о состоянии вверенного ему КСА.</text:p>
        <text:p text:style-name="Text_20_body"><text:bookmark text:name="tp-192"/><text:bookmark text:name="Lbl80"/><text:span text:style-name="Strong_20_Emphasis">2.3.</text:span> Участие в проведении плановых проверок качества каналов связи, закрепленных за КСА, и осуществление технических мероприятий по поддержанию качества связи в соответствии с утвержденным ФЦИ регламентом.</text:p>
        <text:p text:style-name="Text_20_body"><text:bookmark text:name="tp-193"/><text:bookmark text:name="Lbl81"/><text:span text:style-name="Strong_20_Emphasis">2.4.</text:span> Обеспечение соблюдения правил и норм охраны труда, техники безопасности, режима и противопожарной защиты в помещениях, где установлены КСА.</text:p>
        <text:p text:style-name="Text_20_body"><text:bookmark text:name="tp-194"/><text:bookmark text:name="Lbl82"/><text:span text:style-name="Strong_20_Emphasis">2.5.</text:span> Поддержание уровня квалификации, необходимого для исполнения своих должностных обязанностей.</text:p>
        <text:h text:style-name="Heading_20_3" text:outline-level="3"><text:bookmark text:name="tp-195"/><text:bookmark text:name="Lbl4003"/><text:span text:style-name="Strong_20_Emphasis">3.</text:span> Права</text:h>
        <text:p text:style-name="Text_20_body"><text:bookmark text:name="tp-196"/>Работник Центра имеет право:</text:p>
        <text:p text:style-name="Text_20_body"><text:bookmark text:name="tp-197"/><text:bookmark text:name="Lbl83"/><text:span text:style-name="Strong_20_Emphasis">3.1.</text:span> Знакомиться с документами, определяющими его права и обязанности по занимаемой должности.</text:p>
        <text:p text:style-name="Text_20_body"><text:bookmark text:name="tp-198"/><text:bookmark text:name="Lbl84"/><text:soft-page-break/><text:span text:style-name="Strong_20_Emphasis">3.2.</text:span> Получать в установленном порядке информацию и материалы, необходимые для исполнения должностных обязанностей и поручений, в том числе знакомиться и участвовать в подготовке решений территориальной избирательной комиссии, касающихся информационной технологии и вопросов использования КСА ГАС «Выборы», и доводить до сведения ее членов свои предложения и замечания, а также присутствовать на заседаниях территориальной избирательной комиссии.</text:p>
        <text:p text:style-name="Text_20_body"><text:bookmark text:name="tp-199"/><text:bookmark text:name="Lbl85"/><text:span text:style-name="Strong_20_Emphasis">3.3.</text:span> Осуществлять контроль за хранением, эксплуатацией и использованием по назначению вверенного ему КСА.</text:p>
        <text:p text:style-name="Text_20_body"><text:bookmark text:name="tp-200"/><text:bookmark text:name="Lbl86"/><text:span text:style-name="Strong_20_Emphasis">3.4.</text:span> Работник Центра имеет иные права, предусмотренные Трудовым кодексом Российской Федерации и законодательством о государственной службе субъекта Российской Федерации.</text:p>
        <text:h text:style-name="Heading_20_3" text:outline-level="3"><text:bookmark text:name="tp-201"/><text:bookmark text:name="Lbl4004"/><text:span text:style-name="Strong_20_Emphasis">4.</text:span> Ответственность</text:h>
        <text:p text:style-name="Text_20_body"><text:bookmark text:name="tp-202"/>Работник Центра несет ответственность в соответствии с Трудовым кодексом Российской Федерации и законодательством о государственной службе субъекта Российской Федерации за неисполнение или ненадлежащее исполнение возложенных на него должностных обязанностей.</text:p>
        <text:p text:style-name="P2"><text:bookmark text:name="tp-203"/>С должностной инструкцией ознакомлен</text:p>
        <text:p text:style-name="P2"><text:bookmark text:name="tp-204"/>________________________________ <text:s text:c="8"/>________________________________</text:p>
        <text:p text:style-name="P2"><text:bookmark text:name="tp-205"/><text:s text:c="15"/>(ФИО) <text:s text:c="32"/>(подпись)</text:p>
        <text:p text:style-name="P2"><text:bookmark text:name="tp-206"/>«_______» _____________ 2002 года</text:p>
        <text:p text:style-name="P2"><text:bookmark text:name="tp-207"/><text:s/>(дата) <text:s text:c="4"/>(месяц)</text:p>
        <text:h text:style-name="Основной_20_текст.colont" text:outline-level="1"><text:bookmark text:name="Lbl5000"/>Приложение 5</text:h>
        <text:p text:style-name="P1"><text:bookmark text:name="tp-208"/>Приложение 5</text:p>
        <text:h text:style-name="Heading_20_2" text:outline-level="2"><text:bookmark text:name="tp-209"/>Методические рекомендации<text:line-break/>по формированию информационного центра избирательной комиссии субъекта Российской Федерации<text:line-break/>(утв. <text:a xlink:type="simple" xlink:href="#Lbl6" text:style-name="Internet_20_link" text:visited-style-name="Visited_20_Internet_20_Link">постановлением</text:a> Центральной избирательной комиссии РФ<text:line-break/>от 12 июля 2002 г. № 156/1375-3)</text:h>
        <text:p text:style-name="Text_20_body"><text:bookmark text:name="tp-210"/>Настоящие Методические рекомендации (далее — рекомендации) разработаны в целях реализации пункта 2 статьи 74 Федерального закона от 12 июня 2002 года № 67-ФЗ «Об основных гарантиях избирательных прав и права на участие в референдуме граждан Российской Федерации».</text:p>
        <text:p text:style-name="Text_20_body"><text:bookmark text:name="tp-211"/>Рекомендации поясняют порядок формирования информационного центра избирательной комиссии субъекта Российской Федерации в качестве структурного подразделения ее аппарата.</text:p>
        <text:p text:style-name="Text_20_body"><text:bookmark text:name="tp-212"/><text:bookmark text:name="Lbl5001"/><text:span text:style-name="Strong_20_Emphasis">1.</text:span> В целях реализации пункта 2 статьи 74 Федерального закона от 12 июня 2002 года № 67-ФЗ «Об основных гарантиях избирательных прав и права на участие в референдуме граждан Российской Федерации» и соответствующих постановлений ЦИК России формирование информационного центра в аппарате избирательной комиссии субъекта Российской Федерации должно быть завершено до 1 января 2003 года.</text:p>
        <text:p text:style-name="Text_20_body"><text:bookmark text:name="tp-213"/><text:bookmark text:name="Lbl5002"/><text:span text:style-name="Strong_20_Emphasis">2.</text:span> Избирательная комиссия субъекта Российской Федерации утверждает структуру и штатное расписание аппарата, включающие информационный центр, и на основании типовых должностных инструкций, утвержденных постановлением ЦИК России, разрабатывает и утверждает должностные инструкции руководителя и работника информационного центра.</text:p>
        <text:p text:style-name="Text_20_body"><text:bookmark text:name="tp-214"/><text:bookmark text:name="Lbl5003"/><text:span text:style-name="Strong_20_Emphasis">3.</text:span> Избирательная комиссия субъекта Российской Федерации направляет в органы государственной власти субъекта Российской Федерации предложения о предполагаемых дополнительных расходах из бюджета субъекта Российской Федерации на 2003 год, связанных с обеспечением деятельности информационного центра, в том числе:</text:p>
        <text:p text:style-name="Text_20_body"><text:bookmark text:name="tp-215"/>на выплату работникам информационного центра разницы между денежным содержанием, установленным законом или иным нормативным актом субъекта Российской Федерации, и размером денежных средств на оплату их труда, установленном Центральной избирательной комиссией Российской Федерации;</text:p>
        <text:p text:style-name="Text_20_body"><text:bookmark text:name="tp-216"/>связанных с обеспечением деятельности работников информационного центра, исполняющих обязанности системного администратора территориальных избирательных комиссий, их медицинским и социально-бытовым обслуживанием;</text:p>
        <text:p text:style-name="Text_20_body"><text:bookmark text:name="tp-217"/>на содержание работников информационного центра, замещающих должности, введенные сверх численности, установленной Центральной избирательной комиссией Российской Федерации.</text:p>
        <text:p text:style-name="Text_20_body"><text:bookmark text:name="tp-218"/><text:bookmark text:name="Lbl5004"/><text:span text:style-name="Strong_20_Emphasis">4.</text:span> Избирательная комиссия субъекта Российской Федерации после получения от Федерального центра информатизации при Центральной избирательной комиссии Российской Федерации типовой формы договора об использовании имущества комплекса средств автоматизации (далее — КСА) территориальной избирательной комиссии и других ресурсов ГАС «Выборы» направляет главам администраций муниципальных образований (иных органов власти, в пользовании которых находится имущество КСА территориальных избирательных комиссий) письма о необходимости привести в соответствие с указанной формой договора существующие договоры передачи программно-технических средств КСА ГАС «Выборы» с предложением согласовать способ передачи и дальнейшего использования имущества КСА территориальной избирательной комиссии и рассмотреть вопросы перевода системного администратора территориальной избирательной комиссии в аппарат избирательной комиссии субъекта Российской Федерации.</text:p>
        <text:p text:style-name="Text_20_body"><text:bookmark text:name="tp-219"/><text:bookmark text:name="Lbl5005"/><text:span text:style-name="Strong_20_Emphasis">5.</text:span> Избирательная комиссия субъекта Российской Федерации принимает в штат работников информационного центра в соответствии с нормами Трудового кодекса Российской Федерации и законодательства о государственной службе субъекта Российской Федерации. Комплектация штатов информационного центра производится за счет специалистов, исполнявших функциональные обязанности системных администраторов КСА территориальной избирательной комиссии, если же это невозможно, — имеющих опыт аналогичной работы в других организациях.</text:p>
        <text:p text:style-name="Text_20_body"><text:bookmark text:name="tp-220"/><text:bookmark text:name="Lbl5006"/><text:span text:style-name="Strong_20_Emphasis">6.</text:span> При приеме на работу работников информационного центра возможны следующие варианты:</text:p>
        <text:p text:style-name="Text_20_body"><text:bookmark text:name="tp-221"/><text:soft-page-break/>перевод работника путем согласования между работодателями (в этом случае испытательный срок не устанавливается);</text:p>
        <text:p text:style-name="Text_20_body"><text:bookmark text:name="tp-222"/>прием на работу по результатам конкурса (в этом случае испытательный срок не устанавливается);</text:p>
        <text:p text:style-name="Text_20_body"><text:bookmark text:name="tp-223"/>прием на работу на основании заявления работника (установление испытательного срока возможно).</text:p>
        <text:p text:style-name="Text_20_body"><text:bookmark text:name="tp-224"/><text:bookmark text:name="Lbl5007"/><text:span text:style-name="Strong_20_Emphasis">7.</text:span> С принятым работником заключается трудовой договор на неопределенный срок либо, если это предусмотрено законодательством о государственной службе субъекта Российской Федерации, возможно заключение срочного трудового договора.</text:p>
        <text:p text:style-name="Text_20_body"><text:bookmark text:name="tp-225"/><text:bookmark text:name="Lbl5008"/><text:span text:style-name="Strong_20_Emphasis">8.</text:span> В тексте трудовых договоров, заключаемых с работниками информационного центра, исполняющими функциональные обязанности системных администраторов КСА территориальной избирательной комиссии, в качестве одного из условий необходимо оговорить порядок получения работником заработной платы. Работники информационного центра, исполняющие функциональные обязанности системных администраторов КСА территориальной избирательной комиссии могут, например, получать заработную плату:</text:p>
        <text:p text:style-name="Text_20_body"><text:bookmark text:name="tp-226"/>в кассе избирательной комиссии субъекта Российской Федерации;</text:p>
        <text:p text:style-name="Text_20_body"><text:bookmark text:name="tp-227"/>в отделении Сберегательного банка Российской Федерации по месту нахождения закрепленного за работником КСА (заработная плата перечисляется на открытый работником счет);</text:p>
        <text:p text:style-name="Text_20_body"><text:bookmark text:name="tp-228"/>в почтовом отделении связи по месту нахождения закрепленного за работником КСА (заработная плата направляется почтовым переводом).</text:p>
        <text:p text:style-name="Text_20_body"><text:bookmark text:name="tp-229"/><text:bookmark text:name="Lbl5009"/><text:span text:style-name="Strong_20_Emphasis">9.</text:span> Одновременно с приемом на работу работника, исполняющего функциональные обязанности системного администратора территориальной избирательной комиссии, избирательная комиссия субъекта Российской Федерации:</text:p>
        <text:p text:style-name="Text_20_body"><text:bookmark text:name="tp-230"/>приводит в соответствие с типовым договором об использовании имущества КСА территориальной избирательной комиссии и других ресурсов ГАС «Выборы», утвержденным ФЦИ, договор с соответствующей администрацией о передаче в безвозмездное временное пользование программно-технических средств КСА ГАС «Выборы»;</text:p>
        <text:p text:style-name="Text_20_body"><text:bookmark text:name="tp-231"/>организует инвентаризацию имущества КСА территориальной избирательной комиссии;</text:p>
        <text:p text:style-name="Text_20_body"><text:bookmark text:name="tp-232"/>организует передачу имущества и оформляет ее соответствующим актом;</text:p>
        <text:p text:style-name="Text_20_body"><text:bookmark text:name="tp-233"/>выпускает распоряжение о назначении принятого работника ответственным за учет, обслуживание и организацию хранения данного имущества.</text:p>
        <text:p text:style-name="Text_20_body"><text:bookmark text:name="tp-234"/><text:bookmark text:name="Lbl5010"/><text:span text:style-name="Strong_20_Emphasis">10.</text:span> Обязательным требованием при проведении перечисленных мероприятий является сохранение целостности и работоспособности КСА и ГАС «Выборы» в целом.</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8</text:page-number><text:tab/><text:chapter text:display="name" text:outline-level="1">Приложение 5</text:chapter></text:p>
      </style:header>
    </style:master-page>
    <style:master-page style:name="Right_20_Page" style:display-name="Right Page" style:page-layout-name="Mpm6" style:next-style-name="Left_20_Page">
      <style:header>
        <text:p text:style-name="MP2"><text:tab/><text:chapter text:display="name" text:outline-level="1">Приложение 4</text:chapter><text:tab/><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2.07.2002 № 156/1375-3</dc:title>
    <meta:generator>LibreOffice/5.2.7.2$Linux_X86_64 LibreOffice_project/20m0$Build-2</meta:generator>
    <meta:document-statistic meta:table-count="2" meta:image-count="0" meta:object-count="0" meta:page-count="8" meta:paragraph-count="220" meta:word-count="3878" meta:character-count="33967" meta:non-whitespace-character-count="30096"/>
  </office:meta>
</office:document-meta>
</file>