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72cm"/>
    </style:style>
    <style:style style:name="Таблица3.B" style:family="table-column">
      <style:table-column-properties style:column-width="7.071cm"/>
    </style:style>
    <style:style style:name="Таблица3.C" style:family="table-column">
      <style:table-column-properties style:column-width="6.496cm"/>
    </style:style>
    <style:style style:name="Таблица3.A1" style:family="table-cell">
      <style:table-cell-properties style:vertical-align="middle" fo:padding="0.049cm" fo:border="0.05pt solid #aaaaaa"/>
    </style:style>
    <style:style style:name="Таблица4" style:family="table">
      <style:table-properties style:width="21.179cm" table:align="left"/>
    </style:style>
    <style:style style:name="Таблица4.A" style:family="table-column">
      <style:table-column-properties style:column-width="2.886cm"/>
    </style:style>
    <style:style style:name="Таблица4.B" style:family="table-column">
      <style:table-column-properties style:column-width="1.933cm"/>
    </style:style>
    <style:style style:name="Таблица4.C" style:family="table-column">
      <style:table-column-properties style:column-width="2.357cm"/>
    </style:style>
    <style:style style:name="Таблица4.D" style:family="table-column">
      <style:table-column-properties style:column-width="3.177cm"/>
    </style:style>
    <style:style style:name="Таблица4.E" style:family="table-column">
      <style:table-column-properties style:column-width="4.235cm"/>
    </style:style>
    <style:style style:name="Таблица4.F" style:family="table-column">
      <style:table-column-properties style:column-width="3.336cm"/>
    </style:style>
    <style:style style:name="Таблица4.G" style:family="table-column">
      <style:table-column-properties style:column-width="1.496cm"/>
    </style:style>
    <style:style style:name="Таблица4.H" style:family="table-column">
      <style:table-column-properties style:column-width="1.76cm"/>
    </style:style>
    <style:style style:name="Таблица4.A1" style:family="table-cell">
      <style:table-cell-properties style:vertical-align="middle" fo:padding="0.049cm" fo:border="0.05pt solid #aaaaaa"/>
    </style:style>
    <style:style style:name="Таблица5" style:family="table">
      <style:table-properties style:width="22.052cm" table:align="left"/>
    </style:style>
    <style:style style:name="Таблица5.A" style:family="table-column">
      <style:table-column-properties style:column-width="2.886cm"/>
    </style:style>
    <style:style style:name="Таблица5.B" style:family="table-column">
      <style:table-column-properties style:column-width="1.933cm"/>
    </style:style>
    <style:style style:name="Таблица5.C" style:family="table-column">
      <style:table-column-properties style:column-width="2.357cm"/>
    </style:style>
    <style:style style:name="Таблица5.D" style:family="table-column">
      <style:table-column-properties style:column-width="3.177cm"/>
    </style:style>
    <style:style style:name="Таблица5.E" style:family="table-column">
      <style:table-column-properties style:column-width="4.235cm"/>
    </style:style>
    <style:style style:name="Таблица5.F" style:family="table-column">
      <style:table-column-properties style:column-width="3.759cm"/>
    </style:style>
    <style:style style:name="Таблица5.G" style:family="table-column">
      <style:table-column-properties style:column-width="3.706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2.942cm"/>
    </style:style>
    <style:style style:name="Таблица6.B" style:family="table-column">
      <style:table-column-properties style:column-width="11.345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2.921cm"/>
    </style:style>
    <style:style style:name="Таблица7.B" style:family="table-column">
      <style:table-column-properties style:column-width="11.367cm"/>
    </style:style>
    <style:style style:name="Таблица7.A1" style:family="table-cell">
      <style:table-cell-properties style:vertical-align="middle" fo:padding="0.049cm" fo:border="none"/>
    </style:style>
    <style:style style:name="Таблица8" style:family="table">
      <style:table-properties style:width="31.138cm" table:align="left"/>
    </style:style>
    <style:style style:name="Таблица8.A" style:family="table-column">
      <style:table-column-properties style:column-width="0.663cm"/>
    </style:style>
    <style:style style:name="Таблица8.B" style:family="table-column">
      <style:table-column-properties style:column-width="1.933cm"/>
    </style:style>
    <style:style style:name="Таблица8.C" style:family="table-column">
      <style:table-column-properties style:column-width="2.383cm"/>
    </style:style>
    <style:style style:name="Таблица8.E" style:family="table-column">
      <style:table-column-properties style:column-width="1.695cm"/>
    </style:style>
    <style:style style:name="Таблица8.F" style:family="table-column">
      <style:table-column-properties style:column-width="3.018cm"/>
    </style:style>
    <style:style style:name="Таблица8.G" style:family="table-column">
      <style:table-column-properties style:column-width="1.722cm"/>
    </style:style>
    <style:style style:name="Таблица8.H" style:family="table-column">
      <style:table-column-properties style:column-width="3.071cm"/>
    </style:style>
    <style:style style:name="Таблица8.I" style:family="table-column">
      <style:table-column-properties style:column-width="2.621cm"/>
    </style:style>
    <style:style style:name="Таблица8.J" style:family="table-column">
      <style:table-column-properties style:column-width="3.177cm"/>
    </style:style>
    <style:style style:name="Таблица8.K" style:family="table-column">
      <style:table-column-properties style:column-width="2.912cm"/>
    </style:style>
    <style:style style:name="Таблица8.L" style:family="table-column">
      <style:table-column-properties style:column-width="3.283cm"/>
    </style:style>
    <style:style style:name="Таблица8.M" style:family="table-column">
      <style:table-column-properties style:column-width="2.277cm"/>
    </style:style>
    <style:style style:name="Таблица8.A1" style:family="table-cell">
      <style:table-cell-properties style:vertical-align="middle" fo:padding="0.049cm" fo:border="0.05pt solid #aaaaaa"/>
    </style:style>
    <style:style style:name="Таблица9" style:family="table">
      <style:table-properties style:width="26.988cm" table:align="left"/>
    </style:style>
    <style:style style:name="Таблица9.A" style:family="table-column">
      <style:table-column-properties style:column-width="26.988cm"/>
    </style:style>
    <style:style style:name="Таблица9.A1" style:family="table-cell">
      <style:table-cell-properties style:vertical-align="middle" fo:padding="0.049cm" fo:border="none"/>
    </style:style>
    <style:style style:name="Таблица10" style:family="table">
      <style:table-properties style:width="14.288cm" table:align="left"/>
    </style:style>
    <style:style style:name="Таблица10.A" style:family="table-column">
      <style:table-column-properties style:column-width="2.942cm"/>
    </style:style>
    <style:style style:name="Таблица10.B" style:family="table-column">
      <style:table-column-properties style:column-width="11.345cm"/>
    </style:style>
    <style:style style:name="Таблица10.A1" style:family="table-cell">
      <style:table-cell-properties style:vertical-align="middle" fo:padding="0.049cm" fo:border="none"/>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center" style:justify-single-word="false"/>
    </style:style>
    <style:style style:name="P4" style:family="paragraph" style:parent-style-name="Основной_20_текст.gar-style-16">
      <style:text-properties fo:font-weight="bold"/>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Preformatted_20_Text">
      <style:paragraph-properties fo:margin-top="0cm" fo:margin-bottom="0cm" loext:contextual-spacing="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9.07.2021 № 16/138−8</text:h>
        <text:p text:style-name="Heading_20_1"><text:bookmark text:name="tp-1"/>Постановление Центральной избирательной комиссии РФ от 9 июля 2021 г. № 16/138-8<text:line-break/>«Об использовании при голосовании на выборах депутатов Государственной Думы Федерального Собрания Российской Федерации восьмого созыва технических средств подсчета голосов — комплексов обработки избирательных бюллетеней»</text:p>
        <text:p text:style-name="Основной_20_текст.gar-subtitle">(в редакции, действующей по состоянию на 09.07.2021)</text:p>
        <text:p text:style-name="Text_20_body"><text:bookmark text:name="tp-2"/>В соответствии с пунктом 9 статьи 21, пунктами 32 и 35 статьи 68 Федерального закона «Об основных гарантиях избирательных прав и права на участие в референдуме граждан Российской Федерации», пунктом 5 статьи 27, частью 13 статьи 78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при голосовании на выборах депутатов Государственной Думы Федерального Собрания Российской Федерации восьмого созыва, назначенных на 19 сентября 2021 года, комплексы обработки избирательных бюллетеней (далее — КОИБ) в количестве согласно <text:a xlink:type="simple" xlink:href="#Lbl1000" text:style-name="Internet_20_link" text:visited-style-name="Visited_20_Internet_20_Link">приложению № 1</text:a>.</text:p>
        <text:p text:style-name="Text_20_body"><text:bookmark text:name="tp-4"/><text:bookmark text:name="Lbl2"/><text:span text:style-name="Strong_20_Emphasis">2.</text:span> Установить, что использование участковыми избирательными комиссиями КОИБ и подсчет голосов избирателей осуществляются в соответствии с федеральными законами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ентральной избирательной комиссии Российской Федерации от 6 июля 2011 года № 19/204-6, и Инструкцией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утвержденной постановлением Центральной избирательной комиссии Российской Федерации от 8 февраля 2018 года № 139/1148-7.</text:p>
        <text:p text:style-name="Text_20_body"><text:bookmark text:name="tp-5"/>КОИБ не используются при голосовании на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находящихся в дни голосования в плавании, и на полярных станциях.</text:p>
        <text:p text:style-name="Text_20_body"><text:bookmark text:name="tp-6"/><text:bookmark text:name="Lbl3"/><text:span text:style-name="Strong_20_Emphasis">3.</text:span> Поручить избирательным комиссиям субъектов Российской Федерации:</text:p>
        <text:p text:style-name="Text_20_body"><text:bookmark text:name="tp-7"/>организовать подготовку и использование КОИБ на избирательных участках при голосовании на выборах депутатов Государственной Думы Федерального Собрания Российской Федерации восьмого созыва, а также на совмещенных с ними выборах, назначенных на 19 сентября 2021 года;</text:p>
        <text:p text:style-name="Text_20_body"><text:bookmark text:name="tp-8"/>определить перечни избирательных участков, на которых будут использоваться КОИБ, и до 5 августа 2021 года представить их в Центральную избирательную комиссию Российской Федерации с указанием номеров избирательных участков, мест нахождения помещений для голосования и численности зарегистрированных избирателей средствами электронной почты ПИ ДЕЛО ГАС «Выборы». В случае внесения изменений в перечень избирательных участков, на которых будут использоваться КОИБ, информацию представить в Центральную избирательную комиссию Российской Федерации в день принятия решения соответствующей избирательной комиссией субъекта Российской Федерации (образец формы и вариант ее заполнения приведены в <text:a xlink:type="simple" xlink:href="#Lbl2000" text:style-name="Internet_20_link" text:visited-style-name="Visited_20_Internet_20_Link">приложении № 2</text:a>);</text:p>
        <text:p text:style-name="Text_20_body"><text:bookmark text:name="tp-9"/>обеспечить ввод в базу данных ГАС «Выборы» информации об избирательных участках, оснащаемых КОИБ, до 1 сентября 2021 года;</text:p>
        <text:p text:style-name="Text_20_body"><text:bookmark text:name="tp-10"/>представить в Центральную избирательную комиссию Российской Федерации отчеты о результатах использования КОИБ при голосовании на выборах, проведенных на территории субъекта Российской Федерации, не позднее чем через пять дней после определения Центральной избирательной комиссией Российской Федерации результатов выборов депутатов Государственной Думы Федерального Собрания Российской Федерации восьмого созыва по федеральному избирательному округу, в том числе в случае проведения повторного голосования, согласно <text:a xlink:type="simple" xlink:href="#Lbl3000" text:style-name="Internet_20_link" text:visited-style-name="Visited_20_Internet_20_Link">приложению № 3</text:a>;</text:p>
        <text:p text:style-name="Text_20_body"><text:bookmark text:name="tp-11"/>представить в федеральное государственное казенное учреждение «Федеральный центр информатизации при Центральной избирательной комиссии Российской Федерации» журналы обращений участковых избирательных комиссий на горячую линию технической поддержки использования КОИБ в сроки, установленные для представления отчетов о результатах использования КОИБ при голосовании на выборах (образец формы и вариант ее заполнения приведены в <text:a xlink:type="simple" xlink:href="#Lbl4000" text:style-name="Internet_20_link" text:visited-style-name="Visited_20_Internet_20_Link">приложении № 4</text:a>).</text:p>
        <text:p text:style-name="Text_20_body"><text:bookmark text:name="tp-12"/><text:bookmark text:name="Lbl4"/><text:span text:style-name="Strong_20_Emphasis">4.</text:span> Поручить Аппарату Центральной избирательной комиссии Российской Федерации (О.В. Боброва), федеральному государственному казенному учреждению «Федеральный центр информатизации при Центральной избирательной комиссии Российской Федерации» (А.Ю. Сокольчук) оказывать избирательным комиссиям субъектов Российской Федерации методическую помощь в организации применения КОИБ при проведении выборов депутатов Государственной Думы Федерального Собрания Российской Федерации восьмого созыва, а также совмещенных с ними выборов, назначенных на 19 сентября 2021 года.</text:p>
        <text:p text:style-name="Text_20_body"><text:bookmark text:name="tp-13"/><text:bookmark text:name="Lbl5"/><text:span text:style-name="Strong_20_Emphasis">5.</text:span> Контроль за исполнением настоящего постановления возложить на члена Центральной избирательной комиссии Российской Федерации А.И. Лопатина.</text:p>
        <text:p text:style-name="Text_20_body"><text:bookmark text:name="tp-14"/><text:bookmark text:name="Lbl6"/><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Основной_20_текст.gar-style-16"><text:bookmark text:name="tp-15"/>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1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7"/>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18"/>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спользовании при голосовании на выборах депутатов Государственной Думы Федерального Собрания Российской Федерации восьмого созыва технических средств подсчета голосов - комплексов обработки избирательных бюллетеней</text:span></text:a><text:a xlink:type="simple" xlink:href="#LblDOC" text:style-name="Internet_20_link" text:visited-style-name="Visited_20_Internet_20_Link"> (постановление ЦИК России от 09.07.2021 № 16/138−8)</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личество используемых при проведении выборов депутатов Государственной Думы Федерального Собрания Российской Федерации восьмого созыва комплексов обработки избирательных бюллетеней</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еречень избирательных участков, оснащенных КОИБ-2010, КОИБ-2017 при проведении голосования на выборах депутатов Государственной Думы Федерального Собрания Российской Федерации восьмого созыва и на совмещенных с ними выборах, назначенных на 19 сентября 2021 год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ая структура и содержание разделов отчета о результатах использования комплексов обработки избирательных бюллетеней при голосовании на выборах депутатов Государственной Думы Федерального Собрания Российской Федерации восьмого созыва и на совмещенных с ними выборах, назначенных на 19 сентября 2021 год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Журнал обращений участковых избирательных комиссий на горячую линию технической поддержки использования КОИБ при проведении выборов депутатов Государственной Думы Федерального Собрания Российской Федерации восьмого созыва 19 сентября 2021 года</text:a></text:p>
        </text:section>
        <text:p text:style-name="Основной_20_текст.gar-toc-end"> </text:p>
        <text:h text:style-name="Основной_20_текст.colont" text:outline-level="1"><text:bookmark text:name="Lbl1000"/>Приложение 1</text:h>
        <text:p text:style-name="P1"><text:bookmark text:name="tp-19"/><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09 июля 2021 г. № 16/138-8</text:span></text:p>
        <text:h text:style-name="Heading_20_2" text:outline-level="2"><text:bookmark text:name="tp-20"/>Количество<text:line-break/>используемых при проведении выборов депутатов Государственной Думы Федерального Собрания Российской Федерации восьмого созыва комплексов обработки избирательных бюллетеней</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text:bookmark text:name="tp-21"/>N<text:line-break/>п/п</text:p>
            </table:table-cell>
            <table:table-cell table:style-name="Таблица3.A1" office:value-type="string">
              <text:p text:style-name="P6"><text:bookmark text:name="tp-22"/>Субъект Российской Федерации</text:p>
            </table:table-cell>
            <table:table-cell table:style-name="Таблица3.A1" office:value-type="string">
              <text:p text:style-name="P6"><text:bookmark text:name="tp-23"/>Количество используемых комплексов обработки избирательных бюллетеней</text:p>
            </table:table-cell>
          </table:table-row>
          <table:table-row>
            <table:table-cell table:style-name="Таблица3.A1" office:value-type="string">
              <text:p text:style-name="P6"><text:bookmark text:name="Lbl1001"/><text:bookmark text:name="tp-24"/>1</text:p>
            </table:table-cell>
            <table:table-cell table:style-name="Таблица3.A1" office:value-type="string">
              <text:p text:style-name="Основной_20_текст.gar-style-16"><text:bookmark text:name="tp-25"/>Республика Адыгея (Адыгея)</text:p>
            </table:table-cell>
            <table:table-cell table:style-name="Таблица3.A1" office:value-type="string">
              <text:p text:style-name="P6"><text:bookmark text:name="tp-26"/>41</text:p>
            </table:table-cell>
          </table:table-row>
          <table:table-row>
            <table:table-cell table:style-name="Таблица3.A1" office:value-type="string">
              <text:p text:style-name="P6"><text:bookmark text:name="Lbl1002"/><text:bookmark text:name="tp-27"/>2</text:p>
            </table:table-cell>
            <table:table-cell table:style-name="Таблица3.A1" office:value-type="string">
              <text:p text:style-name="Основной_20_текст.gar-style-16"><text:bookmark text:name="tp-28"/>Республика Алтай</text:p>
            </table:table-cell>
            <table:table-cell table:style-name="Таблица3.A1" office:value-type="string">
              <text:p text:style-name="P6"><text:bookmark text:name="tp-29"/>15</text:p>
            </table:table-cell>
          </table:table-row>
          <table:table-row>
            <table:table-cell table:style-name="Таблица3.A1" office:value-type="string">
              <text:p text:style-name="P6"><text:bookmark text:name="Lbl1003"/><text:bookmark text:name="tp-30"/>3</text:p>
            </table:table-cell>
            <table:table-cell table:style-name="Таблица3.A1" office:value-type="string">
              <text:p text:style-name="Основной_20_текст.gar-style-16"><text:bookmark text:name="tp-31"/>Республика Башкортостан</text:p>
            </table:table-cell>
            <table:table-cell table:style-name="Таблица3.A1" office:value-type="string">
              <text:p text:style-name="P6"><text:bookmark text:name="tp-32"/>230</text:p>
            </table:table-cell>
          </table:table-row>
          <table:table-row>
            <table:table-cell table:style-name="Таблица3.A1" office:value-type="string">
              <text:p text:style-name="P6"><text:bookmark text:name="Lbl1004"/><text:bookmark text:name="tp-33"/>4</text:p>
            </table:table-cell>
            <table:table-cell table:style-name="Таблица3.A1" office:value-type="string">
              <text:p text:style-name="Основной_20_текст.gar-style-16"><text:bookmark text:name="tp-34"/>Республика Бурятия</text:p>
            </table:table-cell>
            <table:table-cell table:style-name="Таблица3.A1" office:value-type="string">
              <text:p text:style-name="P6"><text:bookmark text:name="tp-35"/>94</text:p>
            </table:table-cell>
          </table:table-row>
          <table:table-row>
            <table:table-cell table:style-name="Таблица3.A1" office:value-type="string">
              <text:p text:style-name="P6"><text:bookmark text:name="Lbl1005"/><text:bookmark text:name="tp-36"/>5</text:p>
            </table:table-cell>
            <table:table-cell table:style-name="Таблица3.A1" office:value-type="string">
              <text:p text:style-name="Основной_20_текст.gar-style-16"><text:bookmark text:name="tp-37"/>Республика Дагестан</text:p>
            </table:table-cell>
            <table:table-cell table:style-name="Таблица3.A1" office:value-type="string">
              <text:p text:style-name="P6"><text:bookmark text:name="tp-38"/>99</text:p>
            </table:table-cell>
          </table:table-row>
          <table:table-row>
            <table:table-cell table:style-name="Таблица3.A1" office:value-type="string">
              <text:p text:style-name="P6"><text:bookmark text:name="Lbl1006"/><text:bookmark text:name="tp-39"/>6</text:p>
            </table:table-cell>
            <table:table-cell table:style-name="Таблица3.A1" office:value-type="string">
              <text:p text:style-name="Основной_20_текст.gar-style-16"><text:bookmark text:name="tp-40"/>Республика Ингушетия</text:p>
            </table:table-cell>
            <table:table-cell table:style-name="Таблица3.A1" office:value-type="string">
              <text:p text:style-name="P6"><text:bookmark text:name="tp-41"/>22</text:p>
            </table:table-cell>
          </table:table-row>
          <table:table-row>
            <table:table-cell table:style-name="Таблица3.A1" office:value-type="string">
              <text:p text:style-name="P6"><text:bookmark text:name="Lbl1007"/><text:bookmark text:name="tp-42"/>7</text:p>
            </table:table-cell>
            <table:table-cell table:style-name="Таблица3.A1" office:value-type="string">
              <text:p text:style-name="Основной_20_текст.gar-style-16"><text:bookmark text:name="tp-43"/>Кабардино-Балкарская Республика</text:p>
            </table:table-cell>
            <table:table-cell table:style-name="Таблица3.A1" office:value-type="string">
              <text:p text:style-name="P6"><text:bookmark text:name="tp-44"/>69</text:p>
            </table:table-cell>
          </table:table-row>
          <table:table-row>
            <table:table-cell table:style-name="Таблица3.A1" office:value-type="string">
              <text:p text:style-name="P6"><text:bookmark text:name="Lbl1008"/><text:bookmark text:name="tp-45"/>8</text:p>
            </table:table-cell>
            <table:table-cell table:style-name="Таблица3.A1" office:value-type="string">
              <text:p text:style-name="Основной_20_текст.gar-style-16"><text:bookmark text:name="tp-46"/>Республика Калмыкия</text:p>
            </table:table-cell>
            <table:table-cell table:style-name="Таблица3.A1" office:value-type="string">
              <text:p text:style-name="P6"><text:bookmark text:name="tp-47"/>22</text:p>
            </table:table-cell>
          </table:table-row>
          <table:table-row>
            <table:table-cell table:style-name="Таблица3.A1" office:value-type="string">
              <text:p text:style-name="P6"><text:bookmark text:name="Lbl1009"/><text:bookmark text:name="tp-48"/>9</text:p>
            </table:table-cell>
            <table:table-cell table:style-name="Таблица3.A1" office:value-type="string">
              <text:p text:style-name="Основной_20_текст.gar-style-16"><text:bookmark text:name="tp-49"/>Карачаево-Черкесская Республика</text:p>
            </table:table-cell>
            <table:table-cell table:style-name="Таблица3.A1" office:value-type="string">
              <text:p text:style-name="P6"><text:bookmark text:name="tp-50"/>44</text:p>
            </table:table-cell>
          </table:table-row>
          <table:table-row>
            <table:table-cell table:style-name="Таблица3.A1" office:value-type="string">
              <text:p text:style-name="P6"><text:bookmark text:name="Lbl1010"/><text:bookmark text:name="tp-51"/>10</text:p>
            </table:table-cell>
            <table:table-cell table:style-name="Таблица3.A1" office:value-type="string">
              <text:p text:style-name="Основной_20_текст.gar-style-16"><text:bookmark text:name="tp-52"/>Республика Карелия</text:p>
            </table:table-cell>
            <table:table-cell table:style-name="Таблица3.A1" office:value-type="string">
              <text:p text:style-name="P6"><text:bookmark text:name="tp-53"/>134</text:p>
            </table:table-cell>
          </table:table-row>
          <table:table-row>
            <table:table-cell table:style-name="Таблица3.A1" office:value-type="string">
              <text:p text:style-name="P6"><text:bookmark text:name="Lbl1011"/><text:bookmark text:name="tp-54"/>11</text:p>
            </table:table-cell>
            <table:table-cell table:style-name="Таблица3.A1" office:value-type="string">
              <text:p text:style-name="Основной_20_текст.gar-style-16"><text:bookmark text:name="tp-55"/>Республика Коми</text:p>
            </table:table-cell>
            <table:table-cell table:style-name="Таблица3.A1" office:value-type="string">
              <text:p text:style-name="P6"><text:bookmark text:name="tp-56"/>65</text:p>
            </table:table-cell>
          </table:table-row>
          <table:table-row>
            <table:table-cell table:style-name="Таблица3.A1" office:value-type="string">
              <text:p text:style-name="P6"><text:bookmark text:name="Lbl1012"/><text:bookmark text:name="tp-57"/>12</text:p>
            </table:table-cell>
            <table:table-cell table:style-name="Таблица3.A1" office:value-type="string">
              <text:p text:style-name="Основной_20_текст.gar-style-16"><text:bookmark text:name="tp-58"/>Республика Крым</text:p>
            </table:table-cell>
            <table:table-cell table:style-name="Таблица3.A1" office:value-type="string">
              <text:p text:style-name="P6"><text:bookmark text:name="tp-59"/>260</text:p>
            </table:table-cell>
          </table:table-row>
          <table:table-row>
            <table:table-cell table:style-name="Таблица3.A1" office:value-type="string">
              <text:p text:style-name="P6"><text:bookmark text:name="Lbl1013"/><text:bookmark text:name="tp-60"/>13</text:p>
            </table:table-cell>
            <table:table-cell table:style-name="Таблица3.A1" office:value-type="string">
              <text:p text:style-name="Основной_20_текст.gar-style-16"><text:bookmark text:name="tp-61"/>Республика Марий Эл</text:p>
            </table:table-cell>
            <table:table-cell table:style-name="Таблица3.A1" office:value-type="string">
              <text:p text:style-name="P6"><text:bookmark text:name="tp-62"/>84</text:p>
            </table:table-cell>
          </table:table-row>
          <table:table-row>
            <table:table-cell table:style-name="Таблица3.A1" office:value-type="string">
              <text:p text:style-name="P6"><text:bookmark text:name="Lbl1014"/><text:bookmark text:name="tp-63"/>14</text:p>
            </table:table-cell>
            <table:table-cell table:style-name="Таблица3.A1" office:value-type="string">
              <text:p text:style-name="Основной_20_текст.gar-style-16"><text:bookmark text:name="tp-64"/>Республика Мордовия</text:p>
            </table:table-cell>
            <table:table-cell table:style-name="Таблица3.A1" office:value-type="string">
              <text:p text:style-name="P6"><text:bookmark text:name="tp-65"/>66</text:p>
            </table:table-cell>
          </table:table-row>
          <table:table-row>
            <table:table-cell table:style-name="Таблица3.A1" office:value-type="string">
              <text:p text:style-name="P6"><text:bookmark text:name="Lbl1015"/><text:bookmark text:name="tp-66"/>15</text:p>
            </table:table-cell>
            <table:table-cell table:style-name="Таблица3.A1" office:value-type="string">
              <text:p text:style-name="Основной_20_текст.gar-style-16"><text:bookmark text:name="tp-67"/>Республика Саха (Якутия)</text:p>
            </table:table-cell>
            <table:table-cell table:style-name="Таблица3.A1" office:value-type="string">
              <text:p text:style-name="P6"><text:bookmark text:name="tp-68"/>44</text:p>
            </table:table-cell>
          </table:table-row>
          <table:table-row>
            <table:table-cell table:style-name="Таблица3.A1" office:value-type="string">
              <text:p text:style-name="P6"><text:bookmark text:name="Lbl1016"/><text:bookmark text:name="tp-69"/>16</text:p>
            </table:table-cell>
            <table:table-cell table:style-name="Таблица3.A1" office:value-type="string">
              <text:p text:style-name="Основной_20_текст.gar-style-16"><text:bookmark text:name="tp-70"/>Республика Северная Осетия — Алания</text:p>
            </table:table-cell>
            <table:table-cell table:style-name="Таблица3.A1" office:value-type="string">
              <text:p text:style-name="P6"><text:bookmark text:name="tp-71"/>66</text:p>
            </table:table-cell>
          </table:table-row>
          <table:table-row>
            <table:table-cell table:style-name="Таблица3.A1" office:value-type="string">
              <text:p text:style-name="P6"><text:bookmark text:name="Lbl1017"/><text:bookmark text:name="tp-72"/>17</text:p>
            </table:table-cell>
            <table:table-cell table:style-name="Таблица3.A1" office:value-type="string">
              <text:p text:style-name="Основной_20_текст.gar-style-16"><text:bookmark text:name="tp-73"/>Республика Татарстан (Татарстан)</text:p>
            </table:table-cell>
            <table:table-cell table:style-name="Таблица3.A1" office:value-type="string">
              <text:p text:style-name="P6"><text:bookmark text:name="tp-74"/>44</text:p>
            </table:table-cell>
          </table:table-row>
          <table:table-row>
            <table:table-cell table:style-name="Таблица3.A1" office:value-type="string">
              <text:p text:style-name="P6"><text:bookmark text:name="Lbl1018"/><text:bookmark text:name="tp-75"/>18</text:p>
            </table:table-cell>
            <table:table-cell table:style-name="Таблица3.A1" office:value-type="string">
              <text:p text:style-name="Основной_20_текст.gar-style-16"><text:bookmark text:name="tp-76"/>Республика Тыва</text:p>
            </table:table-cell>
            <table:table-cell table:style-name="Таблица3.A1" office:value-type="string">
              <text:p text:style-name="P6"><text:bookmark text:name="tp-77"/>20</text:p>
            </table:table-cell>
          </table:table-row>
          <table:table-row>
            <table:table-cell table:style-name="Таблица3.A1" office:value-type="string">
              <text:p text:style-name="P6"><text:bookmark text:name="Lbl1019"/><text:bookmark text:name="tp-78"/>19</text:p>
            </table:table-cell>
            <table:table-cell table:style-name="Таблица3.A1" office:value-type="string">
              <text:p text:style-name="Основной_20_текст.gar-style-16"><text:bookmark text:name="tp-79"/>Удмуртская Республика</text:p>
            </table:table-cell>
            <table:table-cell table:style-name="Таблица3.A1" office:value-type="string">
              <text:p text:style-name="P6"><text:bookmark text:name="tp-80"/>140</text:p>
            </table:table-cell>
          </table:table-row>
          <table:table-row>
            <table:table-cell table:style-name="Таблица3.A1" office:value-type="string">
              <text:p text:style-name="P6"><text:bookmark text:name="Lbl1020"/><text:bookmark text:name="tp-81"/>20</text:p>
            </table:table-cell>
            <table:table-cell table:style-name="Таблица3.A1" office:value-type="string">
              <text:p text:style-name="Основной_20_текст.gar-style-16"><text:bookmark text:name="tp-82"/>Республика Хакасия</text:p>
            </table:table-cell>
            <table:table-cell table:style-name="Таблица3.A1" office:value-type="string">
              <text:p text:style-name="P6"><text:bookmark text:name="tp-83"/>64</text:p>
            </table:table-cell>
          </table:table-row>
          <table:table-row>
            <table:table-cell table:style-name="Таблица3.A1" office:value-type="string">
              <text:p text:style-name="P6"><text:bookmark text:name="Lbl1021"/><text:bookmark text:name="tp-84"/>21</text:p>
            </table:table-cell>
            <table:table-cell table:style-name="Таблица3.A1" office:value-type="string">
              <text:p text:style-name="Основной_20_текст.gar-style-16"><text:bookmark text:name="tp-85"/>Чеченская Республика</text:p>
            </table:table-cell>
            <table:table-cell table:style-name="Таблица3.A1" office:value-type="string">
              <text:p text:style-name="P6"><text:bookmark text:name="tp-86"/>44</text:p>
            </table:table-cell>
          </table:table-row>
          <table:table-row>
            <table:table-cell table:style-name="Таблица3.A1" office:value-type="string">
              <text:p text:style-name="P6"><text:bookmark text:name="Lbl1022"/><text:bookmark text:name="tp-87"/>22</text:p>
            </table:table-cell>
            <table:table-cell table:style-name="Таблица3.A1" office:value-type="string">
              <text:p text:style-name="Основной_20_текст.gar-style-16"><text:bookmark text:name="tp-88"/>Чувашская Республика — Чувашия</text:p>
            </table:table-cell>
            <table:table-cell table:style-name="Таблица3.A1" office:value-type="string">
              <text:p text:style-name="P6"><text:bookmark text:name="tp-89"/>132</text:p>
            </table:table-cell>
          </table:table-row>
          <text:soft-page-break/>
          <table:table-row>
            <table:table-cell table:style-name="Таблица3.A1" office:value-type="string">
              <text:p text:style-name="P6"><text:bookmark text:name="Lbl1023"/><text:bookmark text:name="tp-90"/>23</text:p>
            </table:table-cell>
            <table:table-cell table:style-name="Таблица3.A1" office:value-type="string">
              <text:p text:style-name="Основной_20_текст.gar-style-16"><text:bookmark text:name="tp-91"/>Алтайский край</text:p>
            </table:table-cell>
            <table:table-cell table:style-name="Таблица3.A1" office:value-type="string">
              <text:p text:style-name="P6"><text:bookmark text:name="tp-92"/>208</text:p>
            </table:table-cell>
          </table:table-row>
          <table:table-row>
            <table:table-cell table:style-name="Таблица3.A1" office:value-type="string">
              <text:p text:style-name="P6"><text:bookmark text:name="Lbl1024"/><text:bookmark text:name="tp-93"/>24</text:p>
            </table:table-cell>
            <table:table-cell table:style-name="Таблица3.A1" office:value-type="string">
              <text:p text:style-name="Основной_20_текст.gar-style-16"><text:bookmark text:name="tp-94"/>Забайкальский край</text:p>
            </table:table-cell>
            <table:table-cell table:style-name="Таблица3.A1" office:value-type="string">
              <text:p text:style-name="P6"><text:bookmark text:name="tp-95"/>73</text:p>
            </table:table-cell>
          </table:table-row>
          <table:table-row>
            <table:table-cell table:style-name="Таблица3.A1" office:value-type="string">
              <text:p text:style-name="P6"><text:bookmark text:name="Lbl1025"/><text:bookmark text:name="tp-96"/>25</text:p>
            </table:table-cell>
            <table:table-cell table:style-name="Таблица3.A1" office:value-type="string">
              <text:p text:style-name="Основной_20_текст.gar-style-16"><text:bookmark text:name="tp-97"/>Камчатский край</text:p>
            </table:table-cell>
            <table:table-cell table:style-name="Таблица3.A1" office:value-type="string">
              <text:p text:style-name="P6"><text:bookmark text:name="tp-98"/>39</text:p>
            </table:table-cell>
          </table:table-row>
          <table:table-row>
            <table:table-cell table:style-name="Таблица3.A1" office:value-type="string">
              <text:p text:style-name="P6"><text:bookmark text:name="Lbl1026"/><text:bookmark text:name="tp-99"/>26</text:p>
            </table:table-cell>
            <table:table-cell table:style-name="Таблица3.A1" office:value-type="string">
              <text:p text:style-name="Основной_20_текст.gar-style-16"><text:bookmark text:name="tp-100"/>Краснодарский край</text:p>
            </table:table-cell>
            <table:table-cell table:style-name="Таблица3.A1" office:value-type="string">
              <text:p text:style-name="P6"><text:bookmark text:name="tp-101"/>141</text:p>
            </table:table-cell>
          </table:table-row>
          <table:table-row>
            <table:table-cell table:style-name="Таблица3.A1" office:value-type="string">
              <text:p text:style-name="P6"><text:bookmark text:name="Lbl1027"/><text:bookmark text:name="tp-102"/>27</text:p>
            </table:table-cell>
            <table:table-cell table:style-name="Таблица3.A1" office:value-type="string">
              <text:p text:style-name="Основной_20_текст.gar-style-16"><text:bookmark text:name="tp-103"/>Красноярский край</text:p>
            </table:table-cell>
            <table:table-cell table:style-name="Таблица3.A1" office:value-type="string">
              <text:p text:style-name="P6"><text:bookmark text:name="tp-104"/>407</text:p>
            </table:table-cell>
          </table:table-row>
          <table:table-row>
            <table:table-cell table:style-name="Таблица3.A1" office:value-type="string">
              <text:p text:style-name="P6"><text:bookmark text:name="Lbl1028"/><text:bookmark text:name="tp-105"/>28</text:p>
            </table:table-cell>
            <table:table-cell table:style-name="Таблица3.A1" office:value-type="string">
              <text:p text:style-name="Основной_20_текст.gar-style-16"><text:bookmark text:name="tp-106"/>Пермский край</text:p>
            </table:table-cell>
            <table:table-cell table:style-name="Таблица3.A1" office:value-type="string">
              <text:p text:style-name="P6"><text:bookmark text:name="tp-107"/>219</text:p>
            </table:table-cell>
          </table:table-row>
          <table:table-row>
            <table:table-cell table:style-name="Таблица3.A1" office:value-type="string">
              <text:p text:style-name="P6"><text:bookmark text:name="Lbl1029"/><text:bookmark text:name="tp-108"/>29</text:p>
            </table:table-cell>
            <table:table-cell table:style-name="Таблица3.A1" office:value-type="string">
              <text:p text:style-name="Основной_20_текст.gar-style-16"><text:bookmark text:name="tp-109"/>Приморский край</text:p>
            </table:table-cell>
            <table:table-cell table:style-name="Таблица3.A1" office:value-type="string">
              <text:p text:style-name="P6"><text:bookmark text:name="tp-110"/>153</text:p>
            </table:table-cell>
          </table:table-row>
          <table:table-row>
            <table:table-cell table:style-name="Таблица3.A1" office:value-type="string">
              <text:p text:style-name="P6"><text:bookmark text:name="Lbl1030"/><text:bookmark text:name="tp-111"/>30</text:p>
            </table:table-cell>
            <table:table-cell table:style-name="Таблица3.A1" office:value-type="string">
              <text:p text:style-name="Основной_20_текст.gar-style-16"><text:bookmark text:name="tp-112"/>Ставропольский край</text:p>
            </table:table-cell>
            <table:table-cell table:style-name="Таблица3.A1" office:value-type="string">
              <text:p text:style-name="P6"><text:bookmark text:name="tp-113"/>66</text:p>
            </table:table-cell>
          </table:table-row>
          <table:table-row>
            <table:table-cell table:style-name="Таблица3.A1" office:value-type="string">
              <text:p text:style-name="P6"><text:bookmark text:name="Lbl1031"/><text:bookmark text:name="tp-114"/>31</text:p>
            </table:table-cell>
            <table:table-cell table:style-name="Таблица3.A1" office:value-type="string">
              <text:p text:style-name="Основной_20_текст.gar-style-16"><text:bookmark text:name="tp-115"/>Хабаровский край</text:p>
            </table:table-cell>
            <table:table-cell table:style-name="Таблица3.A1" office:value-type="string">
              <text:p text:style-name="P6"><text:bookmark text:name="tp-116"/>85</text:p>
            </table:table-cell>
          </table:table-row>
          <table:table-row>
            <table:table-cell table:style-name="Таблица3.A1" office:value-type="string">
              <text:p text:style-name="P6"><text:bookmark text:name="Lbl1032"/><text:bookmark text:name="tp-117"/>32</text:p>
            </table:table-cell>
            <table:table-cell table:style-name="Таблица3.A1" office:value-type="string">
              <text:p text:style-name="Основной_20_текст.gar-style-16"><text:bookmark text:name="tp-118"/>Амурская область</text:p>
            </table:table-cell>
            <table:table-cell table:style-name="Таблица3.A1" office:value-type="string">
              <text:p text:style-name="P6"><text:bookmark text:name="tp-119"/>73</text:p>
            </table:table-cell>
          </table:table-row>
          <table:table-row>
            <table:table-cell table:style-name="Таблица3.A1" office:value-type="string">
              <text:p text:style-name="P6"><text:bookmark text:name="Lbl1033"/><text:bookmark text:name="tp-120"/>33</text:p>
            </table:table-cell>
            <table:table-cell table:style-name="Таблица3.A1" office:value-type="string">
              <text:p text:style-name="Основной_20_текст.gar-style-16"><text:bookmark text:name="tp-121"/>Архангельская область</text:p>
            </table:table-cell>
            <table:table-cell table:style-name="Таблица3.A1" office:value-type="string">
              <text:p text:style-name="P6"><text:bookmark text:name="tp-122"/>140</text:p>
            </table:table-cell>
          </table:table-row>
          <table:table-row>
            <table:table-cell table:style-name="Таблица3.A1" office:value-type="string">
              <text:p text:style-name="P6"><text:bookmark text:name="Lbl1034"/><text:bookmark text:name="tp-123"/>34</text:p>
            </table:table-cell>
            <table:table-cell table:style-name="Таблица3.A1" office:value-type="string">
              <text:p text:style-name="Основной_20_текст.gar-style-16"><text:bookmark text:name="tp-124"/>Астраханская область</text:p>
            </table:table-cell>
            <table:table-cell table:style-name="Таблица3.A1" office:value-type="string">
              <text:p text:style-name="P6"><text:bookmark text:name="tp-125"/>204</text:p>
            </table:table-cell>
          </table:table-row>
          <table:table-row>
            <table:table-cell table:style-name="Таблица3.A1" office:value-type="string">
              <text:p text:style-name="P6"><text:bookmark text:name="Lbl1035"/><text:bookmark text:name="tp-126"/>35</text:p>
            </table:table-cell>
            <table:table-cell table:style-name="Таблица3.A1" office:value-type="string">
              <text:p text:style-name="Основной_20_текст.gar-style-16"><text:bookmark text:name="tp-127"/>Белгородская область</text:p>
            </table:table-cell>
            <table:table-cell table:style-name="Таблица3.A1" office:value-type="string">
              <text:p text:style-name="P6"><text:bookmark text:name="tp-128"/>111</text:p>
            </table:table-cell>
          </table:table-row>
          <table:table-row>
            <table:table-cell table:style-name="Таблица3.A1" office:value-type="string">
              <text:p text:style-name="P6"><text:bookmark text:name="Lbl1036"/><text:bookmark text:name="tp-129"/>36</text:p>
            </table:table-cell>
            <table:table-cell table:style-name="Таблица3.A1" office:value-type="string">
              <text:p text:style-name="Основной_20_текст.gar-style-16"><text:bookmark text:name="tp-130"/>Брянская область</text:p>
            </table:table-cell>
            <table:table-cell table:style-name="Таблица3.A1" office:value-type="string">
              <text:p text:style-name="P6"><text:bookmark text:name="tp-131"/>88</text:p>
            </table:table-cell>
          </table:table-row>
          <table:table-row>
            <table:table-cell table:style-name="Таблица3.A1" office:value-type="string">
              <text:p text:style-name="P6"><text:bookmark text:name="Lbl1037"/><text:bookmark text:name="tp-132"/>37</text:p>
            </table:table-cell>
            <table:table-cell table:style-name="Таблица3.A1" office:value-type="string">
              <text:p text:style-name="Основной_20_текст.gar-style-16"><text:bookmark text:name="tp-133"/>Владимирская область</text:p>
            </table:table-cell>
            <table:table-cell table:style-name="Таблица3.A1" office:value-type="string">
              <text:p text:style-name="P6"><text:bookmark text:name="tp-134"/>60</text:p>
            </table:table-cell>
          </table:table-row>
          <table:table-row>
            <table:table-cell table:style-name="Таблица3.A1" office:value-type="string">
              <text:p text:style-name="P6"><text:bookmark text:name="Lbl1038"/><text:bookmark text:name="tp-135"/>38</text:p>
            </table:table-cell>
            <table:table-cell table:style-name="Таблица3.A1" office:value-type="string">
              <text:p text:style-name="Основной_20_текст.gar-style-16"><text:bookmark text:name="tp-136"/>Волгоградская область</text:p>
            </table:table-cell>
            <table:table-cell table:style-name="Таблица3.A1" office:value-type="string">
              <text:p text:style-name="P6"><text:bookmark text:name="tp-137"/>158</text:p>
            </table:table-cell>
          </table:table-row>
          <table:table-row>
            <table:table-cell table:style-name="Таблица3.A1" office:value-type="string">
              <text:p text:style-name="P6"><text:bookmark text:name="Lbl1039"/><text:bookmark text:name="tp-138"/>39</text:p>
            </table:table-cell>
            <table:table-cell table:style-name="Таблица3.A1" office:value-type="string">
              <text:p text:style-name="Основной_20_текст.gar-style-16"><text:bookmark text:name="tp-139"/>Вологодская область</text:p>
            </table:table-cell>
            <table:table-cell table:style-name="Таблица3.A1" office:value-type="string">
              <text:p text:style-name="P6"><text:bookmark text:name="tp-140"/>90</text:p>
            </table:table-cell>
          </table:table-row>
          <table:table-row>
            <table:table-cell table:style-name="Таблица3.A1" office:value-type="string">
              <text:p text:style-name="P6"><text:bookmark text:name="Lbl1040"/><text:bookmark text:name="tp-141"/>40</text:p>
            </table:table-cell>
            <table:table-cell table:style-name="Таблица3.A1" office:value-type="string">
              <text:p text:style-name="Основной_20_текст.gar-style-16"><text:bookmark text:name="tp-142"/>Воронежская область</text:p>
            </table:table-cell>
            <table:table-cell table:style-name="Таблица3.A1" office:value-type="string">
              <text:p text:style-name="P6"><text:bookmark text:name="tp-143"/>220</text:p>
            </table:table-cell>
          </table:table-row>
          <table:table-row>
            <table:table-cell table:style-name="Таблица3.A1" office:value-type="string">
              <text:p text:style-name="P6"><text:bookmark text:name="Lbl1041"/><text:bookmark text:name="tp-144"/>41</text:p>
            </table:table-cell>
            <table:table-cell table:style-name="Таблица3.A1" office:value-type="string">
              <text:p text:style-name="Основной_20_текст.gar-style-16"><text:bookmark text:name="tp-145"/>Ивановская область</text:p>
            </table:table-cell>
            <table:table-cell table:style-name="Таблица3.A1" office:value-type="string">
              <text:p text:style-name="P6"><text:bookmark text:name="tp-146"/>111</text:p>
            </table:table-cell>
          </table:table-row>
          <table:table-row>
            <table:table-cell table:style-name="Таблица3.A1" office:value-type="string">
              <text:p text:style-name="P6"><text:bookmark text:name="Lbl1042"/><text:bookmark text:name="tp-147"/>42</text:p>
            </table:table-cell>
            <table:table-cell table:style-name="Таблица3.A1" office:value-type="string">
              <text:p text:style-name="Основной_20_текст.gar-style-16"><text:bookmark text:name="tp-148"/>Иркутская область</text:p>
            </table:table-cell>
            <table:table-cell table:style-name="Таблица3.A1" office:value-type="string">
              <text:p text:style-name="P6"><text:bookmark text:name="tp-149"/>142</text:p>
            </table:table-cell>
          </table:table-row>
          <table:table-row>
            <table:table-cell table:style-name="Таблица3.A1" office:value-type="string">
              <text:p text:style-name="P6"><text:bookmark text:name="Lbl1043"/><text:bookmark text:name="tp-150"/>43</text:p>
            </table:table-cell>
            <table:table-cell table:style-name="Таблица3.A1" office:value-type="string">
              <text:p text:style-name="Основной_20_текст.gar-style-16"><text:bookmark text:name="tp-151"/>Калининградская область</text:p>
            </table:table-cell>
            <table:table-cell table:style-name="Таблица3.A1" office:value-type="string">
              <text:p text:style-name="P6"><text:bookmark text:name="tp-152"/>90</text:p>
            </table:table-cell>
          </table:table-row>
          <table:table-row>
            <table:table-cell table:style-name="Таблица3.A1" office:value-type="string">
              <text:p text:style-name="P6"><text:bookmark text:name="Lbl1044"/><text:bookmark text:name="tp-153"/>44</text:p>
            </table:table-cell>
            <table:table-cell table:style-name="Таблица3.A1" office:value-type="string">
              <text:p text:style-name="Основной_20_текст.gar-style-16"><text:bookmark text:name="tp-154"/>Калужская область</text:p>
            </table:table-cell>
            <table:table-cell table:style-name="Таблица3.A1" office:value-type="string">
              <text:p text:style-name="P6"><text:bookmark text:name="tp-155"/>88</text:p>
            </table:table-cell>
          </table:table-row>
          <table:table-row>
            <table:table-cell table:style-name="Таблица3.A1" office:value-type="string">
              <text:p text:style-name="P6"><text:bookmark text:name="Lbl1045"/><text:bookmark text:name="tp-156"/>45</text:p>
            </table:table-cell>
            <table:table-cell table:style-name="Таблица3.A1" office:value-type="string">
              <text:p text:style-name="Основной_20_текст.gar-style-16"><text:bookmark text:name="tp-157"/>Кемеровская область — Кузбасс</text:p>
            </table:table-cell>
            <table:table-cell table:style-name="Таблица3.A1" office:value-type="string">
              <text:p text:style-name="P6"><text:bookmark text:name="tp-158"/>100</text:p>
            </table:table-cell>
          </table:table-row>
          <table:table-row>
            <table:table-cell table:style-name="Таблица3.A1" office:value-type="string">
              <text:p text:style-name="P6"><text:bookmark text:name="Lbl1046"/><text:bookmark text:name="tp-159"/>46</text:p>
            </table:table-cell>
            <table:table-cell table:style-name="Таблица3.A1" office:value-type="string">
              <text:p text:style-name="Основной_20_текст.gar-style-16"><text:bookmark text:name="tp-160"/>Кировская область</text:p>
            </table:table-cell>
            <table:table-cell table:style-name="Таблица3.A1" office:value-type="string">
              <text:p text:style-name="P6"><text:bookmark text:name="tp-161"/>192</text:p>
            </table:table-cell>
          </table:table-row>
          <table:table-row>
            <table:table-cell table:style-name="Таблица3.A1" office:value-type="string">
              <text:p text:style-name="P6"><text:bookmark text:name="Lbl1047"/><text:bookmark text:name="tp-162"/>47</text:p>
            </table:table-cell>
            <table:table-cell table:style-name="Таблица3.A1" office:value-type="string">
              <text:p text:style-name="Основной_20_текст.gar-style-16"><text:bookmark text:name="tp-163"/>Костромская область</text:p>
            </table:table-cell>
            <table:table-cell table:style-name="Таблица3.A1" office:value-type="string">
              <text:p text:style-name="P6"><text:bookmark text:name="tp-164"/>66</text:p>
            </table:table-cell>
          </table:table-row>
          <table:table-row>
            <table:table-cell table:style-name="Таблица3.A1" office:value-type="string">
              <text:p text:style-name="P6"><text:bookmark text:name="Lbl1048"/><text:bookmark text:name="tp-165"/>48</text:p>
            </table:table-cell>
            <table:table-cell table:style-name="Таблица3.A1" office:value-type="string">
              <text:p text:style-name="Основной_20_текст.gar-style-16"><text:bookmark text:name="tp-166"/>Курганская область</text:p>
            </table:table-cell>
            <table:table-cell table:style-name="Таблица3.A1" office:value-type="string">
              <text:p text:style-name="P6"><text:bookmark text:name="tp-167"/>64</text:p>
            </table:table-cell>
          </table:table-row>
          <table:table-row>
            <table:table-cell table:style-name="Таблица3.A1" office:value-type="string">
              <text:p text:style-name="P6"><text:bookmark text:name="Lbl1049"/><text:bookmark text:name="tp-168"/>49</text:p>
            </table:table-cell>
            <table:table-cell table:style-name="Таблица3.A1" office:value-type="string">
              <text:p text:style-name="Основной_20_текст.gar-style-16"><text:bookmark text:name="tp-169"/>Курская область</text:p>
            </table:table-cell>
            <table:table-cell table:style-name="Таблица3.A1" office:value-type="string">
              <text:p text:style-name="P6"><text:bookmark text:name="tp-170"/>110</text:p>
            </table:table-cell>
          </table:table-row>
          <table:table-row>
            <table:table-cell table:style-name="Таблица3.A1" office:value-type="string">
              <text:p text:style-name="P6"><text:bookmark text:name="Lbl1050"/><text:bookmark text:name="tp-171"/>50</text:p>
            </table:table-cell>
            <table:table-cell table:style-name="Таблица3.A1" office:value-type="string">
              <text:p text:style-name="Основной_20_текст.gar-style-16"><text:bookmark text:name="tp-172"/>Ленинградская область</text:p>
            </table:table-cell>
            <table:table-cell table:style-name="Таблица3.A1" office:value-type="string">
              <text:p text:style-name="P6"><text:bookmark text:name="tp-173"/>194</text:p>
            </table:table-cell>
          </table:table-row>
          <table:table-row>
            <table:table-cell table:style-name="Таблица3.A1" office:value-type="string">
              <text:p text:style-name="P6"><text:bookmark text:name="Lbl1051"/><text:bookmark text:name="tp-174"/>51</text:p>
            </table:table-cell>
            <table:table-cell table:style-name="Таблица3.A1" office:value-type="string">
              <text:p text:style-name="Основной_20_текст.gar-style-16"><text:bookmark text:name="tp-175"/>Липецкая область</text:p>
            </table:table-cell>
            <table:table-cell table:style-name="Таблица3.A1" office:value-type="string">
              <text:p text:style-name="P6"><text:bookmark text:name="tp-176"/>162</text:p>
            </table:table-cell>
          </table:table-row>
          <table:table-row>
            <table:table-cell table:style-name="Таблица3.A1" office:value-type="string">
              <text:p text:style-name="P6"><text:bookmark text:name="Lbl1052"/><text:bookmark text:name="tp-177"/>52</text:p>
            </table:table-cell>
            <table:table-cell table:style-name="Таблица3.A1" office:value-type="string">
              <text:p text:style-name="Основной_20_текст.gar-style-16"><text:bookmark text:name="tp-178"/>Магаданская область</text:p>
            </table:table-cell>
            <table:table-cell table:style-name="Таблица3.A1" office:value-type="string">
              <text:p text:style-name="P6"><text:bookmark text:name="tp-179"/>35</text:p>
            </table:table-cell>
          </table:table-row>
          <table:table-row>
            <table:table-cell table:style-name="Таблица3.A1" office:value-type="string">
              <text:p text:style-name="P6"><text:bookmark text:name="Lbl1053"/><text:bookmark text:name="tp-180"/>53</text:p>
            </table:table-cell>
            <table:table-cell table:style-name="Таблица3.A1" office:value-type="string">
              <text:p text:style-name="Основной_20_текст.gar-style-16"><text:bookmark text:name="tp-181"/>Московская область</text:p>
            </table:table-cell>
            <table:table-cell table:style-name="Таблица3.A1" office:value-type="string">
              <text:p text:style-name="P6"><text:bookmark text:name="tp-182"/>1100</text:p>
            </table:table-cell>
          </table:table-row>
          <table:table-row>
            <table:table-cell table:style-name="Таблица3.A1" office:value-type="string">
              <text:p text:style-name="P6"><text:bookmark text:name="Lbl1054"/><text:bookmark text:name="tp-183"/>54</text:p>
            </table:table-cell>
            <table:table-cell table:style-name="Таблица3.A1" office:value-type="string">
              <text:p text:style-name="Основной_20_текст.gar-style-16"><text:bookmark text:name="tp-184"/>Мурманская область</text:p>
            </table:table-cell>
            <table:table-cell table:style-name="Таблица3.A1" office:value-type="string">
              <text:p text:style-name="P6"><text:bookmark text:name="tp-185"/>70</text:p>
            </table:table-cell>
          </table:table-row>
          <table:table-row>
            <table:table-cell table:style-name="Таблица3.A1" office:value-type="string">
              <text:p text:style-name="P6"><text:bookmark text:name="Lbl1055"/><text:bookmark text:name="tp-186"/>55</text:p>
            </table:table-cell>
            <table:table-cell table:style-name="Таблица3.A1" office:value-type="string">
              <text:p text:style-name="Основной_20_текст.gar-style-16"><text:bookmark text:name="tp-187"/>Нижегородская область</text:p>
            </table:table-cell>
            <table:table-cell table:style-name="Таблица3.A1" office:value-type="string">
              <text:p text:style-name="P6"><text:bookmark text:name="tp-188"/>370</text:p>
            </table:table-cell>
          </table:table-row>
          <table:table-row>
            <table:table-cell table:style-name="Таблица3.A1" office:value-type="string">
              <text:p text:style-name="P6"><text:bookmark text:name="Lbl1056"/><text:bookmark text:name="tp-189"/>56</text:p>
            </table:table-cell>
            <table:table-cell table:style-name="Таблица3.A1" office:value-type="string">
              <text:p text:style-name="Основной_20_текст.gar-style-16"><text:bookmark text:name="tp-190"/>Новгородская область</text:p>
            </table:table-cell>
            <table:table-cell table:style-name="Таблица3.A1" office:value-type="string">
              <text:p text:style-name="P6"><text:bookmark text:name="tp-191"/>44</text:p>
            </table:table-cell>
          </table:table-row>
          <table:table-row>
            <table:table-cell table:style-name="Таблица3.A1" office:value-type="string">
              <text:p text:style-name="P6"><text:bookmark text:name="Lbl1057"/><text:bookmark text:name="tp-192"/>57</text:p>
            </table:table-cell>
            <table:table-cell table:style-name="Таблица3.A1" office:value-type="string">
              <text:p text:style-name="Основной_20_текст.gar-style-16"><text:bookmark text:name="tp-193"/>Новосибирская область</text:p>
            </table:table-cell>
            <table:table-cell table:style-name="Таблица3.A1" office:value-type="string">
              <text:p text:style-name="P6"><text:bookmark text:name="tp-194"/>326</text:p>
            </table:table-cell>
          </table:table-row>
          <table:table-row>
            <table:table-cell table:style-name="Таблица3.A1" office:value-type="string">
              <text:p text:style-name="P6"><text:bookmark text:name="Lbl1058"/><text:bookmark text:name="tp-195"/>58</text:p>
            </table:table-cell>
            <table:table-cell table:style-name="Таблица3.A1" office:value-type="string">
              <text:p text:style-name="Основной_20_текст.gar-style-16"><text:bookmark text:name="tp-196"/>Омская область</text:p>
            </table:table-cell>
            <table:table-cell table:style-name="Таблица3.A1" office:value-type="string">
              <text:p text:style-name="P6"><text:bookmark text:name="tp-197"/>240</text:p>
            </table:table-cell>
          </table:table-row>
          <table:table-row>
            <table:table-cell table:style-name="Таблица3.A1" office:value-type="string">
              <text:p text:style-name="P6"><text:bookmark text:name="Lbl1059"/><text:bookmark text:name="tp-198"/>59</text:p>
            </table:table-cell>
            <table:table-cell table:style-name="Таблица3.A1" office:value-type="string">
              <text:p text:style-name="Основной_20_текст.gar-style-16"><text:bookmark text:name="tp-199"/>Оренбургская область</text:p>
            </table:table-cell>
            <table:table-cell table:style-name="Таблица3.A1" office:value-type="string">
              <text:p text:style-name="P6"><text:bookmark text:name="tp-200"/>413</text:p>
            </table:table-cell>
          </table:table-row>
          <table:table-row>
            <table:table-cell table:style-name="Таблица3.A1" office:value-type="string">
              <text:p text:style-name="P6"><text:bookmark text:name="Lbl1060"/><text:bookmark text:name="tp-201"/>60</text:p>
            </table:table-cell>
            <table:table-cell table:style-name="Таблица3.A1" office:value-type="string">
              <text:p text:style-name="Основной_20_текст.gar-style-16"><text:bookmark text:name="tp-202"/>Орловская область</text:p>
            </table:table-cell>
            <table:table-cell table:style-name="Таблица3.A1" office:value-type="string">
              <text:p text:style-name="P6"><text:bookmark text:name="tp-203"/>66</text:p>
            </table:table-cell>
          </table:table-row>
          <table:table-row>
            <table:table-cell table:style-name="Таблица3.A1" office:value-type="string">
              <text:p text:style-name="P6"><text:bookmark text:name="Lbl1061"/><text:bookmark text:name="tp-204"/>61</text:p>
            </table:table-cell>
            <table:table-cell table:style-name="Таблица3.A1" office:value-type="string">
              <text:p text:style-name="Основной_20_текст.gar-style-16"><text:bookmark text:name="tp-205"/>Пензенская область</text:p>
            </table:table-cell>
            <table:table-cell table:style-name="Таблица3.A1" office:value-type="string">
              <text:p text:style-name="P6"><text:bookmark text:name="tp-206"/>110</text:p>
            </table:table-cell>
          </table:table-row>
          <table:table-row>
            <table:table-cell table:style-name="Таблица3.A1" office:value-type="string">
              <text:p text:style-name="P6"><text:bookmark text:name="Lbl1062"/><text:bookmark text:name="tp-207"/>62</text:p>
            </table:table-cell>
            <table:table-cell table:style-name="Таблица3.A1" office:value-type="string">
              <text:p text:style-name="Основной_20_текст.gar-style-16"><text:bookmark text:name="tp-208"/>Псковская область</text:p>
            </table:table-cell>
            <table:table-cell table:style-name="Таблица3.A1" office:value-type="string">
              <text:p text:style-name="P6"><text:bookmark text:name="tp-209"/>89</text:p>
            </table:table-cell>
          </table:table-row>
          <table:table-row>
            <table:table-cell table:style-name="Таблица3.A1" office:value-type="string">
              <text:p text:style-name="P6"><text:bookmark text:name="Lbl1063"/><text:bookmark text:name="tp-210"/>63</text:p>
            </table:table-cell>
            <table:table-cell table:style-name="Таблица3.A1" office:value-type="string">
              <text:p text:style-name="Основной_20_текст.gar-style-16"><text:bookmark text:name="tp-211"/>Ростовская область</text:p>
            </table:table-cell>
            <table:table-cell table:style-name="Таблица3.A1" office:value-type="string">
              <text:p text:style-name="P6"><text:bookmark text:name="tp-212"/>172</text:p>
            </table:table-cell>
          </table:table-row>
          <table:table-row>
            <table:table-cell table:style-name="Таблица3.A1" office:value-type="string">
              <text:p text:style-name="P6"><text:bookmark text:name="Lbl1064"/><text:bookmark text:name="tp-213"/>64</text:p>
            </table:table-cell>
            <table:table-cell table:style-name="Таблица3.A1" office:value-type="string">
              <text:p text:style-name="Основной_20_текст.gar-style-16"><text:bookmark text:name="tp-214"/>Рязанская область</text:p>
            </table:table-cell>
            <table:table-cell table:style-name="Таблица3.A1" office:value-type="string">
              <text:p text:style-name="P6"><text:bookmark text:name="tp-215"/>128</text:p>
            </table:table-cell>
          </table:table-row>
          <table:table-row>
            <table:table-cell table:style-name="Таблица3.A1" office:value-type="string">
              <text:p text:style-name="P6"><text:bookmark text:name="Lbl1065"/><text:bookmark text:name="tp-216"/>65</text:p>
            </table:table-cell>
            <table:table-cell table:style-name="Таблица3.A1" office:value-type="string">
              <text:p text:style-name="Основной_20_текст.gar-style-16"><text:bookmark text:name="tp-217"/>Самарская область</text:p>
            </table:table-cell>
            <table:table-cell table:style-name="Таблица3.A1" office:value-type="string">
              <text:p text:style-name="P6"><text:bookmark text:name="tp-218"/>338</text:p>
            </table:table-cell>
          </table:table-row>
          <table:table-row>
            <table:table-cell table:style-name="Таблица3.A1" office:value-type="string">
              <text:p text:style-name="P6"><text:bookmark text:name="Lbl1066"/><text:bookmark text:name="tp-219"/>66</text:p>
            </table:table-cell>
            <table:table-cell table:style-name="Таблица3.A1" office:value-type="string">
              <text:p text:style-name="Основной_20_текст.gar-style-16"><text:bookmark text:name="tp-220"/>Саратовская область</text:p>
            </table:table-cell>
            <table:table-cell table:style-name="Таблица3.A1" office:value-type="string">
              <text:p text:style-name="P6"><text:bookmark text:name="tp-221"/>289</text:p>
            </table:table-cell>
          </table:table-row>
          <table:table-row>
            <table:table-cell table:style-name="Таблица3.A1" office:value-type="string">
              <text:p text:style-name="P6"><text:bookmark text:name="Lbl1067"/><text:bookmark text:name="tp-222"/>67</text:p>
            </table:table-cell>
            <table:table-cell table:style-name="Таблица3.A1" office:value-type="string">
              <text:p text:style-name="Основной_20_текст.gar-style-16"><text:bookmark text:name="tp-223"/>Сахалинская область</text:p>
            </table:table-cell>
            <table:table-cell table:style-name="Таблица3.A1" office:value-type="string">
              <text:p text:style-name="P6"><text:bookmark text:name="tp-224"/>35</text:p>
            </table:table-cell>
          </table:table-row>
          <table:table-row>
            <table:table-cell table:style-name="Таблица3.A1" office:value-type="string">
              <text:p text:style-name="P6"><text:bookmark text:name="Lbl1068"/><text:bookmark text:name="tp-225"/>68</text:p>
            </table:table-cell>
            <table:table-cell table:style-name="Таблица3.A1" office:value-type="string">
              <text:p text:style-name="Основной_20_текст.gar-style-16"><text:bookmark text:name="tp-226"/>Свердловская область</text:p>
            </table:table-cell>
            <table:table-cell table:style-name="Таблица3.A1" office:value-type="string">
              <text:p text:style-name="P6"><text:bookmark text:name="tp-227"/>382</text:p>
            </table:table-cell>
          </table:table-row>
          <table:table-row>
            <table:table-cell table:style-name="Таблица3.A1" office:value-type="string">
              <text:p text:style-name="P6"><text:bookmark text:name="Lbl1069"/><text:bookmark text:name="tp-228"/>69</text:p>
            </table:table-cell>
            <table:table-cell table:style-name="Таблица3.A1" office:value-type="string">
              <text:p text:style-name="Основной_20_текст.gar-style-16"><text:bookmark text:name="tp-229"/>Смоленская область</text:p>
            </table:table-cell>
            <table:table-cell table:style-name="Таблица3.A1" office:value-type="string">
              <text:p text:style-name="P6"><text:bookmark text:name="tp-230"/>84</text:p>
            </table:table-cell>
          </table:table-row>
          <table:table-row>
            <table:table-cell table:style-name="Таблица3.A1" office:value-type="string">
              <text:p text:style-name="P6"><text:bookmark text:name="Lbl1070"/><text:bookmark text:name="tp-231"/>70</text:p>
            </table:table-cell>
            <table:table-cell table:style-name="Таблица3.A1" office:value-type="string">
              <text:p text:style-name="Основной_20_текст.gar-style-16"><text:bookmark text:name="tp-232"/>Тамбовская область</text:p>
            </table:table-cell>
            <table:table-cell table:style-name="Таблица3.A1" office:value-type="string">
              <text:p text:style-name="P6"><text:bookmark text:name="tp-233"/>66</text:p>
            </table:table-cell>
          </table:table-row>
          <table:table-row>
            <table:table-cell table:style-name="Таблица3.A1" office:value-type="string">
              <text:p text:style-name="P6"><text:bookmark text:name="Lbl1071"/><text:bookmark text:name="tp-234"/>71</text:p>
            </table:table-cell>
            <table:table-cell table:style-name="Таблица3.A1" office:value-type="string">
              <text:p text:style-name="Основной_20_текст.gar-style-16"><text:bookmark text:name="tp-235"/>Тверская область</text:p>
            </table:table-cell>
            <table:table-cell table:style-name="Таблица3.A1" office:value-type="string">
              <text:p text:style-name="P6"><text:bookmark text:name="tp-236"/>90</text:p>
            </table:table-cell>
          </table:table-row>
          <table:table-row>
            <table:table-cell table:style-name="Таблица3.A1" office:value-type="string">
              <text:p text:style-name="P6"><text:bookmark text:name="Lbl1072"/><text:bookmark text:name="tp-237"/>72</text:p>
            </table:table-cell>
            <table:table-cell table:style-name="Таблица3.A1" office:value-type="string">
              <text:p text:style-name="Основной_20_текст.gar-style-16"><text:bookmark text:name="tp-238"/>Томская область</text:p>
            </table:table-cell>
            <table:table-cell table:style-name="Таблица3.A1" office:value-type="string">
              <text:p text:style-name="P6"><text:bookmark text:name="tp-239"/>150</text:p>
            </table:table-cell>
          </table:table-row>
          <text:soft-page-break/>
          <table:table-row>
            <table:table-cell table:style-name="Таблица3.A1" office:value-type="string">
              <text:p text:style-name="P6"><text:bookmark text:name="Lbl1073"/><text:bookmark text:name="tp-240"/>73</text:p>
            </table:table-cell>
            <table:table-cell table:style-name="Таблица3.A1" office:value-type="string">
              <text:p text:style-name="Основной_20_текст.gar-style-16"><text:bookmark text:name="tp-241"/>Тульская область</text:p>
            </table:table-cell>
            <table:table-cell table:style-name="Таблица3.A1" office:value-type="string">
              <text:p text:style-name="P6"><text:bookmark text:name="tp-242"/>110</text:p>
            </table:table-cell>
          </table:table-row>
          <table:table-row>
            <table:table-cell table:style-name="Таблица3.A1" office:value-type="string">
              <text:p text:style-name="P6"><text:bookmark text:name="Lbl1074"/><text:bookmark text:name="tp-243"/>74</text:p>
            </table:table-cell>
            <table:table-cell table:style-name="Таблица3.A1" office:value-type="string">
              <text:p text:style-name="Основной_20_текст.gar-style-16"><text:bookmark text:name="tp-244"/>Тюменская область</text:p>
            </table:table-cell>
            <table:table-cell table:style-name="Таблица3.A1" office:value-type="string">
              <text:p text:style-name="P6"><text:bookmark text:name="tp-245"/>120</text:p>
            </table:table-cell>
          </table:table-row>
          <table:table-row>
            <table:table-cell table:style-name="Таблица3.A1" office:value-type="string">
              <text:p text:style-name="P6"><text:bookmark text:name="Lbl1075"/><text:bookmark text:name="tp-246"/>75</text:p>
            </table:table-cell>
            <table:table-cell table:style-name="Таблица3.A1" office:value-type="string">
              <text:p text:style-name="Основной_20_текст.gar-style-16"><text:bookmark text:name="tp-247"/>Ульяновская область</text:p>
            </table:table-cell>
            <table:table-cell table:style-name="Таблица3.A1" office:value-type="string">
              <text:p text:style-name="P6"><text:bookmark text:name="tp-248"/>140</text:p>
            </table:table-cell>
          </table:table-row>
          <table:table-row>
            <table:table-cell table:style-name="Таблица3.A1" office:value-type="string">
              <text:p text:style-name="P6"><text:bookmark text:name="Lbl1076"/><text:bookmark text:name="tp-249"/>76</text:p>
            </table:table-cell>
            <table:table-cell table:style-name="Таблица3.A1" office:value-type="string">
              <text:p text:style-name="Основной_20_текст.gar-style-16"><text:bookmark text:name="tp-250"/>Челябинская область</text:p>
            </table:table-cell>
            <table:table-cell table:style-name="Таблица3.A1" office:value-type="string">
              <text:p text:style-name="P6"><text:bookmark text:name="tp-251"/>229</text:p>
            </table:table-cell>
          </table:table-row>
          <table:table-row>
            <table:table-cell table:style-name="Таблица3.A1" office:value-type="string">
              <text:p text:style-name="P6"><text:bookmark text:name="Lbl1077"/><text:bookmark text:name="tp-252"/>77</text:p>
            </table:table-cell>
            <table:table-cell table:style-name="Таблица3.A1" office:value-type="string">
              <text:p text:style-name="Основной_20_текст.gar-style-16"><text:bookmark text:name="tp-253"/>Ярославская область</text:p>
            </table:table-cell>
            <table:table-cell table:style-name="Таблица3.A1" office:value-type="string">
              <text:p text:style-name="P6"><text:bookmark text:name="tp-254"/>301</text:p>
            </table:table-cell>
          </table:table-row>
          <table:table-row>
            <table:table-cell table:style-name="Таблица3.A1" office:value-type="string">
              <text:p text:style-name="P6"><text:bookmark text:name="Lbl1078"/><text:bookmark text:name="tp-255"/>78</text:p>
            </table:table-cell>
            <table:table-cell table:style-name="Таблица3.A1" office:value-type="string">
              <text:p text:style-name="Основной_20_текст.gar-style-16"><text:bookmark text:name="tp-256"/>Город Москва</text:p>
            </table:table-cell>
            <table:table-cell table:style-name="Таблица3.A1" office:value-type="string">
              <text:p text:style-name="P6"><text:bookmark text:name="tp-257"/>2000</text:p>
            </table:table-cell>
          </table:table-row>
          <table:table-row>
            <table:table-cell table:style-name="Таблица3.A1" office:value-type="string">
              <text:p text:style-name="P6"><text:bookmark text:name="Lbl1079"/><text:bookmark text:name="tp-258"/>79</text:p>
            </table:table-cell>
            <table:table-cell table:style-name="Таблица3.A1" office:value-type="string">
              <text:p text:style-name="Основной_20_текст.gar-style-16"><text:bookmark text:name="tp-259"/>Город Санкт-Петербург</text:p>
            </table:table-cell>
            <table:table-cell table:style-name="Таблица3.A1" office:value-type="string">
              <text:p text:style-name="P6"><text:bookmark text:name="tp-260"/>352</text:p>
            </table:table-cell>
          </table:table-row>
          <table:table-row>
            <table:table-cell table:style-name="Таблица3.A1" office:value-type="string">
              <text:p text:style-name="P6"><text:bookmark text:name="Lbl1080"/><text:bookmark text:name="tp-261"/>80</text:p>
            </table:table-cell>
            <table:table-cell table:style-name="Таблица3.A1" office:value-type="string">
              <text:p text:style-name="Основной_20_текст.gar-style-16"><text:bookmark text:name="tp-262"/>Город Севастополь</text:p>
            </table:table-cell>
            <table:table-cell table:style-name="Таблица3.A1" office:value-type="string">
              <text:p text:style-name="P6"><text:bookmark text:name="tp-263"/>185</text:p>
            </table:table-cell>
          </table:table-row>
          <table:table-row>
            <table:table-cell table:style-name="Таблица3.A1" office:value-type="string">
              <text:p text:style-name="P6"><text:bookmark text:name="Lbl1081"/><text:bookmark text:name="tp-264"/>81</text:p>
            </table:table-cell>
            <table:table-cell table:style-name="Таблица3.A1" office:value-type="string">
              <text:p text:style-name="Основной_20_текст.gar-style-16"><text:bookmark text:name="tp-265"/>Еврейская автономная область</text:p>
            </table:table-cell>
            <table:table-cell table:style-name="Таблица3.A1" office:value-type="string">
              <text:p text:style-name="P6"><text:bookmark text:name="tp-266"/>10</text:p>
            </table:table-cell>
          </table:table-row>
          <table:table-row>
            <table:table-cell table:style-name="Таблица3.A1" office:value-type="string">
              <text:p text:style-name="P6"><text:bookmark text:name="Lbl1082"/><text:bookmark text:name="tp-267"/>82</text:p>
            </table:table-cell>
            <table:table-cell table:style-name="Таблица3.A1" office:value-type="string">
              <text:p text:style-name="Основной_20_текст.gar-style-16"><text:bookmark text:name="tp-268"/>Ненецкий автономный округ</text:p>
            </table:table-cell>
            <table:table-cell table:style-name="Таблица3.A1" office:value-type="string">
              <text:p text:style-name="P6"><text:bookmark text:name="tp-269"/>16</text:p>
            </table:table-cell>
          </table:table-row>
          <table:table-row>
            <table:table-cell table:style-name="Таблица3.A1" office:value-type="string">
              <text:p text:style-name="P6"><text:bookmark text:name="Lbl1083"/><text:bookmark text:name="tp-270"/>83</text:p>
            </table:table-cell>
            <table:table-cell table:style-name="Таблица3.A1" office:value-type="string">
              <text:p text:style-name="Основной_20_текст.gar-style-16"><text:bookmark text:name="tp-271"/>Ханты-Мансийский автономный округ — Югра</text:p>
            </table:table-cell>
            <table:table-cell table:style-name="Таблица3.A1" office:value-type="string">
              <text:p text:style-name="P6"><text:bookmark text:name="tp-272"/>133</text:p>
            </table:table-cell>
          </table:table-row>
          <table:table-row>
            <table:table-cell table:style-name="Таблица3.A1" office:value-type="string">
              <text:p text:style-name="P6"><text:bookmark text:name="Lbl1084"/><text:bookmark text:name="tp-273"/>84</text:p>
            </table:table-cell>
            <table:table-cell table:style-name="Таблица3.A1" office:value-type="string">
              <text:p text:style-name="Основной_20_текст.gar-style-16"><text:bookmark text:name="tp-274"/>Чукотский автономный округ</text:p>
            </table:table-cell>
            <table:table-cell table:style-name="Таблица3.A1" office:value-type="string">
              <text:p text:style-name="P6"><text:bookmark text:name="tp-275"/>4</text:p>
            </table:table-cell>
          </table:table-row>
          <table:table-row>
            <table:table-cell table:style-name="Таблица3.A1" office:value-type="string">
              <text:p text:style-name="P6"><text:bookmark text:name="Lbl1085"/><text:bookmark text:name="tp-276"/>85</text:p>
            </table:table-cell>
            <table:table-cell table:style-name="Таблица3.A1" office:value-type="string">
              <text:p text:style-name="Основной_20_текст.gar-style-16"><text:bookmark text:name="tp-277"/>Ямало-Ненецкий автономный округ</text:p>
            </table:table-cell>
            <table:table-cell table:style-name="Таблица3.A1" office:value-type="string">
              <text:p text:style-name="P6"><text:bookmark text:name="tp-278"/>13</text:p>
            </table:table-cell>
          </table:table-row>
          <table:table-row>
            <table:table-cell table:style-name="Таблица3.A1" table:number-columns-spanned="2" office:value-type="string">
              <text:p text:style-name="Основной_20_текст.gar-style-16"><text:bookmark text:name="tp-279"/>Итого</text:p>
            </table:table-cell>
            <table:covered-table-cell/>
            <table:table-cell table:style-name="Таблица3.A1" office:value-type="string">
              <text:p text:style-name="P6"><text:bookmark text:name="tp-280"/>13 863</text:p>
            </table:table-cell>
          </table:table-row>
        </table:table>
        <text:p text:style-name="Основной_20_текст.gar-table-bottom"> </text:p>
        <text:h text:style-name="Основной_20_текст.colont" text:outline-level="1"><text:bookmark text:name="Lbl2000"/>Приложение 2</text:h>
        <text:p text:style-name="P1"><text:bookmark text:name="tp-281"/><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09 июля 2021 г. № 16/138-8</text:span></text:p>
        <text:p text:style-name="P2"><text:bookmark text:name="tp-282"/>(форма, образец)</text:p>
        <text:h text:style-name="Heading_20_2" text:outline-level="2"><text:bookmark text:name="tp-283"/>Перечень избирательных участков, оснащенных КОИБ-2010, КОИБ-2017 при проведении голосования на выборах депутатов Государственной Думы Федерального Собрания Российской Федерации восьмого созыва и на совмещенных с ними выборах, назначенных на 19 сентября 2021 года</text:h>
        <text:p text:style-name="Основной_20_текст.gar-style-3"><text:bookmark text:name="tp-284"/><text:bookmark text:name="Lbl2100"/><text:span text:style-name="Strong_20_Emphasis">а)</text:span> общие све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6"><text:bookmark text:name="Lbl2101"/><text:bookmark text:name="tp-285"/>Федеральный округ</text:p>
            </table:table-cell>
            <table:table-cell table:style-name="Таблица4.A1" office:value-type="string">
              <text:p text:style-name="P6"><text:bookmark text:name="tp-286"/>Код субъекта</text:p>
            </table:table-cell>
            <table:table-cell table:style-name="Таблица4.A1" office:value-type="string">
              <text:p text:style-name="P6"><text:bookmark text:name="tp-287"/>Субъект Российской Федерации</text:p>
            </table:table-cell>
            <table:table-cell table:style-name="Таблица4.A1" office:value-type="string">
              <text:p text:style-name="P6"><text:bookmark text:name="tp-288"/>Количество образованных избирательных участков</text:p>
            </table:table-cell>
            <table:table-cell table:style-name="Таблица4.A1" office:value-type="string">
              <text:p text:style-name="P6"><text:bookmark text:name="tp-289"/>Общая численность зарегистрированных избирателей</text:p>
            </table:table-cell>
            <table:table-cell table:style-name="Таблица4.A1" office:value-type="string">
              <text:p text:style-name="P6"><text:bookmark text:name="tp-290"/>Количество КОИБ-2010 и КОИБ-2017, переданных в безвозмездное пользование ИКСРФ/количество КОИБ-2017, закупленных самостоятельно</text:p>
            </table:table-cell>
            <table:table-cell table:style-name="Таблица4.A1" table:number-columns-spanned="2" office:value-type="string">
              <text:p text:style-name="P6"><text:bookmark text:name="tp-291"/>Количество и процент избирательных участков, оснащенных КОИБ, от общего их количества</text:p>
            </table:table-cell>
            <table:covered-table-cell/>
          </table:table-row>
          <table:table-row>
            <table:table-cell table:style-name="Таблица4.A1" office:value-type="string">
              <text:p text:style-name="P6"><text:bookmark text:name="tp-292"/>1</text:p>
            </table:table-cell>
            <table:table-cell table:style-name="Таблица4.A1" office:value-type="string">
              <text:p text:style-name="P6"><text:bookmark text:name="tp-293"/>2</text:p>
            </table:table-cell>
            <table:table-cell table:style-name="Таблица4.A1" office:value-type="string">
              <text:p text:style-name="P6"><text:bookmark text:name="tp-294"/>3</text:p>
            </table:table-cell>
            <table:table-cell table:style-name="Таблица4.A1" office:value-type="string">
              <text:p text:style-name="P6"><text:bookmark text:name="tp-295"/>4</text:p>
            </table:table-cell>
            <table:table-cell table:style-name="Таблица4.A1" office:value-type="string">
              <text:p text:style-name="P6"><text:bookmark text:name="tp-296"/>5</text:p>
            </table:table-cell>
            <table:table-cell table:style-name="Таблица4.A1" office:value-type="string">
              <text:p text:style-name="P6"><text:bookmark text:name="tp-297"/>6</text:p>
            </table:table-cell>
            <table:table-cell table:style-name="Таблица4.A1" office:value-type="string">
              <text:p text:style-name="P6"><text:bookmark text:name="tp-298"/>7</text:p>
            </table:table-cell>
            <table:table-cell table:style-name="Таблица4.A1" office:value-type="string">
              <text:p text:style-name="P6"><text:bookmark text:name="tp-299"/>8</text:p>
            </table:table-cell>
          </table:table-row>
          <table:table-row>
            <table:table-cell table:style-name="Таблица4.A1" office:value-type="string">
              <text:p text:style-name="P6"><text:bookmark text:name="tp-300"/>ПФО</text:p>
            </table:table-cell>
            <table:table-cell table:style-name="Таблица4.A1" office:value-type="string">
              <text:p text:style-name="P6"><text:bookmark text:name="tp-301"/>58</text:p>
            </table:table-cell>
            <table:table-cell table:style-name="Таблица4.A1" office:value-type="string">
              <text:p text:style-name="Основной_20_текст.gar-style-16"><text:bookmark text:name="tp-302"/>Энская область</text:p>
            </table:table-cell>
            <table:table-cell table:style-name="Таблица4.A1" office:value-type="string">
              <text:p text:style-name="P6"><text:bookmark text:name="tp-303"/>765</text:p>
            </table:table-cell>
            <table:table-cell table:style-name="Таблица4.A1" office:value-type="string">
              <text:p text:style-name="P6"><text:bookmark text:name="tp-304"/>2 235 450</text:p>
            </table:table-cell>
            <table:table-cell table:style-name="Таблица4.A1" office:value-type="string">
              <text:p text:style-name="P6"><text:bookmark text:name="tp-305"/>90 (КОИБ-2010), 19 (КОИБ-2017)/5</text:p>
            </table:table-cell>
            <table:table-cell table:style-name="Таблица4.A1" office:value-type="string">
              <text:p text:style-name="P6"><text:bookmark text:name="tp-306"/>114</text:p>
            </table:table-cell>
            <table:table-cell table:style-name="Таблица4.A1" office:value-type="string">
              <text:p text:style-name="P6"><text:bookmark text:name="tp-307"/>14,9%</text:p>
            </table:table-cell>
          </table:table-row>
        </table:table>
        <text:p text:style-name="Основной_20_текст.gar-table-bottom"> </text:p>
        <text:p text:style-name="Основной_20_текст.gar-style-3"><text:bookmark text:name="tp-308"/><text:bookmark text:name="Lbl2200"/><text:span text:style-name="Strong_20_Emphasis">б)</text:span> перечень избирательных участков, оснащенных соответственно КОИБ-2010 и КОИБ-2017</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6"><text:bookmark text:name="Lbl2201"/><text:bookmark text:name="tp-309"/>Федеральный округ</text:p>
            </table:table-cell>
            <table:table-cell table:style-name="Таблица5.A1" office:value-type="string">
              <text:p text:style-name="P6"><text:bookmark text:name="tp-310"/>Код субъекта</text:p>
            </table:table-cell>
            <table:table-cell table:style-name="Таблица5.A1" office:value-type="string">
              <text:p text:style-name="P6"><text:bookmark text:name="tp-311"/>Субъект Российской Федерации</text:p>
            </table:table-cell>
            <table:table-cell table:style-name="Таблица5.A1" office:value-type="string">
              <text:p text:style-name="P6"><text:bookmark text:name="tp-312"/>Номера избирательных участков, оснащенных КОИБ (указать тип — КОИБ-2010 или КОИБ-2017)</text:p>
            </table:table-cell>
            <table:table-cell table:style-name="Таблица5.A1" office:value-type="string">
              <text:p text:style-name="P6"><text:bookmark text:name="tp-313"/>Общая численность зарегистрированных избирателей</text:p>
            </table:table-cell>
            <table:table-cell table:style-name="Таблица5.A1" office:value-type="string">
              <text:p text:style-name="P6"><text:bookmark text:name="tp-314"/>Наименование выборов, проводимых на избирательном участке</text:p>
            </table:table-cell>
            <table:table-cell table:style-name="Таблица5.A1" office:value-type="string">
              <text:p text:style-name="P6"><text:bookmark text:name="tp-315"/>Адрес местонахождения помещения для голосования</text:p>
            </table:table-cell>
          </table:table-row>
          <table:table-row>
            <table:table-cell table:style-name="Таблица5.A1" office:value-type="string">
              <text:p text:style-name="P6"><text:bookmark text:name="tp-316"/>1</text:p>
            </table:table-cell>
            <table:table-cell table:style-name="Таблица5.A1" office:value-type="string">
              <text:p text:style-name="P6"><text:bookmark text:name="tp-317"/>2</text:p>
            </table:table-cell>
            <table:table-cell table:style-name="Таблица5.A1" office:value-type="string">
              <text:p text:style-name="P6"><text:bookmark text:name="tp-318"/>3</text:p>
            </table:table-cell>
            <table:table-cell table:style-name="Таблица5.A1" office:value-type="string">
              <text:p text:style-name="P6"><text:bookmark text:name="tp-319"/>4</text:p>
            </table:table-cell>
            <table:table-cell table:style-name="Таблица5.A1" office:value-type="string">
              <text:p text:style-name="P6"><text:bookmark text:name="tp-320"/>5</text:p>
            </table:table-cell>
            <table:table-cell table:style-name="Таблица5.A1" office:value-type="string">
              <text:p text:style-name="P6"><text:bookmark text:name="tp-321"/>6</text:p>
            </table:table-cell>
            <table:table-cell table:style-name="Таблица5.A1" office:value-type="string">
              <text:p text:style-name="P6"><text:bookmark text:name="tp-322"/>7</text:p>
            </table:table-cell>
          </table:table-row>
          <table:table-row>
            <table:table-cell table:style-name="Таблица5.A1" office:value-type="string">
              <text:p text:style-name="P6"><text:bookmark text:name="tp-323"/>ПФО</text:p>
            </table:table-cell>
            <table:table-cell table:style-name="Таблица5.A1" office:value-type="string">
              <text:p text:style-name="P6"><text:bookmark text:name="tp-324"/>58</text:p>
            </table:table-cell>
            <table:table-cell table:style-name="Таблица5.A1" office:value-type="string">
              <text:p text:style-name="P6"><text:bookmark text:name="tp-325"/>Энская область</text:p>
            </table:table-cell>
            <table:table-cell table:style-name="Таблица5.A1" office:value-type="string">
              <text:p text:style-name="P6"><text:bookmark text:name="tp-326"/>174 (КОИБ-2010 или</text:p>
              <text:p text:style-name="P6"><text:bookmark text:name="tp-327"/>КОИБ-2017)</text:p>
            </table:table-cell>
            <table:table-cell table:style-name="Таблица5.A1" office:value-type="string">
              <text:p text:style-name="P6"><text:bookmark text:name="tp-328"/>1234</text:p>
            </table:table-cell>
            <table:table-cell table:style-name="Таблица5.A1" office:value-type="string">
              <text:p text:style-name="Основной_20_текст.gar-style-16"><text:bookmark text:name="tp-329"/><text:span text:style-name="Strong_20_Emphasis">1.</text:span> Выборы депутатов Государственной Думы Федерального Собрания Российской Федерации восьмого созыва.</text:p>
              <text:p text:style-name="Основной_20_текст.gar-style-16"><text:bookmark text:name="tp-330"/><text:span text:style-name="Strong_20_Emphasis">2.</text:span> Выборы депутатов Законодательного Собрания Энской области.</text:p>
              <text:p text:style-name="Основной_20_текст.gar-style-16"><text:bookmark text:name="tp-331"/><text:span text:style-name="Strong_20_Emphasis">3.</text:span> Выборы депутатов Думы города Энска.</text:p>
            </table:table-cell>
            <table:table-cell table:style-name="Таблица5.A1" office:value-type="string">
              <text:p text:style-name="P6"><text:bookmark text:name="tp-332"/>г. Энск,</text:p>
              <text:p text:style-name="P6"><text:bookmark text:name="tp-333"/>ул. Энская, д. 115</text:p>
            </table:table-cell>
          </table:table-row>
        </table:table>
        <text:p text:style-name="Основной_20_текст.gar-table-bottom"> </text:p>
        <text:p text:style-name="P7"><text:bookmark text:name="tp-334"/>Председатель __________________________________________________ <text:s/>__________________ <text:s/>_______________________</text:p>
        <text:p text:style-name="P7"><text:bookmark text:name="tp-335"/><text:s text:c="15"/>(наименование избирательной комиссии субъекта <text:s text:c="9"/>(подпись) <text:s text:c="8"/>(инициалы, фамилия)</text:p>
        <text:p text:style-name="P7"><text:bookmark text:name="tp-336"/><text:s text:c="26"/>Российской Федерации)</text:p>
        <text:p text:style-name="P3"><text:bookmark text:name="tp-337"/>«____» ________ 2021 года</text:p>
        <text:p text:style-name="Основной_20_текст.gar-style-3"><text:bookmark text:name="tp-338"/><text:bookmark text:name="Lbl2300"/><text:soft-page-break/>Правила заполнения</text:p>
        <text:p text:style-name="Text_20_body"><text:bookmark text:name="tp-339"/><text:bookmark text:name="Lbl2301"/><text:span text:style-name="Strong_20_Emphasis">1.</text:span> Формат файла: Excel (*.xls, *.xlsx).</text:p>
        <text:p text:style-name="Text_20_body"><text:bookmark text:name="tp-340"/><text:bookmark text:name="Lbl2302"/><text:span text:style-name="Strong_20_Emphasis">2.</text:span> Графы таблиц должны заполняться в следующих форматах: графы 2, 4, 5 обеих таблиц и <text:a xlink:type="simple" xlink:href="#Lbl2101" text:style-name="Internet_20_link" text:visited-style-name="Visited_20_Internet_20_Link">графы 6-7</text:a> таблицы «а» — «Общий»; графа 8 таблицы «а» — «Процентный»; графы 1, 3 обеих таблиц и <text:a xlink:type="simple" xlink:href="#Lbl2201" text:style-name="Internet_20_link" text:visited-style-name="Visited_20_Internet_20_Link">графы 6-7</text:a> таблицы «б» — «Текст».</text:p>
        <text:p text:style-name="Text_20_body"><text:bookmark text:name="tp-341"/><text:bookmark text:name="Lbl2303"/><text:span text:style-name="Strong_20_Emphasis">3.</text:span> Заполнение сведений об избирательных участках производится шрифтом Times New Roman размером не менее 10 пунктов.</text:p>
        <table:table table:name="Таблица6" table:style-name="Таблица6">
          <table:table-column table:style-name="Таблица6.A"/>
          <table:table-column table:style-name="Таблица6.B"/>
          <table:table-row>
            <table:table-cell table:style-name="Таблица6.A1" office:value-type="string">
              <text:p text:style-name="P4"><text:bookmark text:name="tp-342"/>Примечания.</text:p>
            </table:table-cell>
            <table:table-cell table:style-name="Таблица6.A1" office:value-type="string">
              <text:p text:style-name="Основной_20_текст.gar-style-16"><text:bookmark text:name="tp-343"/><text:span text:style-name="Strong_20_Emphasis">1.</text:span> Файлу электронной версии сведений присвоить наименование: ХХ_сведения_участок_КОИБ, где ХХ — код субъекта Российской Федерации по классификатору ГАС «Выборы».</text:p>
              <text:p text:style-name="Основной_20_текст.gar-style-16"><text:bookmark text:name="tp-344"/><text:span text:style-name="Strong_20_Emphasis">2.</text:span> В <text:a xlink:type="simple" xlink:href="#Lbl2000" text:style-name="Internet_20_link" text:visited-style-name="Visited_20_Internet_20_Link">форме</text:a> сведений приведены отдельные примеры заполнения.</text:p>
            </table:table-cell>
          </table:table-row>
        </table:table>
        <text:p text:style-name="Основной_20_текст.gar-table-bottom"> </text:p>
        <text:h text:style-name="Основной_20_текст.colont" text:outline-level="1"><text:bookmark text:name="Lbl3000"/>Приложение 3</text:h>
        <text:p text:style-name="P1"><text:bookmark text:name="tp-345"/><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09 июля 2021 г. № 16/138-8</text:span></text:p>
        <text:h text:style-name="Heading_20_2" text:outline-level="2"><text:bookmark text:name="tp-346"/>Примерная структура и содержание разделов отчета о результатах использования комплексов обработки избирательных бюллетеней при голосовании на выборах депутатов Государственной Думы Федерального Собрания Российской Федерации восьмого созыва и на совмещенных с ними выборах, назначенных на 19 сентября 2021 года</text:h>
        <text:p text:style-name="Text_20_body"><text:bookmark text:name="tp-347"/><text:bookmark text:name="Lbl3001"/><text:span text:style-name="Strong_20_Emphasis">1.</text:span> Общие сведения об использовании комплексов обработки избирательных бюллетеней (далее — КОИБ) в субъекте Российской Федерации:</text:p>
        <text:p text:style-name="Text_20_body"><text:bookmark text:name="tp-348"/>наименование выборов и дата проведения;</text:p>
        <text:p text:style-name="Text_20_body"><text:bookmark text:name="tp-349"/>общее количество образованных избирательных участков по каждому виду проводимых на территории субъекта Российской Федерации выборов;</text:p>
        <text:p text:style-name="Text_20_body"><text:bookmark text:name="tp-350"/>количество КОИБ, переданных ИКСРФ в безвозмездное пользование;</text:p>
        <text:p text:style-name="Text_20_body"><text:bookmark text:name="tp-351"/>количество КОИБ, закупленных самостоятельно;</text:p>
        <text:p text:style-name="Text_20_body"><text:bookmark text:name="tp-352"/>общее количество избирательных участков, оснащенных КОИБ, в каких населенных пунктах эти избирательные участки находятся и их количество в каждом населенном пункте;</text:p>
        <text:p text:style-name="Text_20_body"><text:bookmark text:name="tp-353"/>количество членов избирательных комиссий с правом решающего голоса, подготовленных к работе операторами КОИБ, анализ их состава по партийной принадлежности и опыту работы в качестве операторов КОИБ.</text:p>
        <text:p text:style-name="Text_20_body"><text:bookmark text:name="tp-354"/><text:bookmark text:name="Lbl3002"/><text:span text:style-name="Strong_20_Emphasis">2.</text:span> Результаты функционирования КОИБ.</text:p>
        <text:p text:style-name="Text_20_body"><text:bookmark text:name="tp-355"/><text:bookmark text:name="Lbl3021"/><text:span text:style-name="Strong_20_Emphasis">2.1.</text:span> В день, предшествующий первому дню голосования:</text:p>
        <text:p text:style-name="Text_20_body"><text:bookmark text:name="tp-356"/>общее количество обращений, поступивших на горячую линию технической поддержки, из них:</text:p>
        <text:p text:style-name="Text_20_body"><text:bookmark text:name="tp-357"/>количество обращений, потребовавших технической консультации;</text:p>
        <text:p text:style-name="Text_20_body"><text:bookmark text:name="tp-358"/>количество обращений, потребовавших выезда технических специалистов (перечислить другие имевшие место обращения);</text:p>
        <text:p text:style-name="Text_20_body"><text:bookmark text:name="tp-359"/>общее количество возникших при проведении тренировки нештатных ситуаций на КОИБ, причины их возникновения и количество случаев по каждой из них;</text:p>
        <text:p text:style-name="Text_20_body"><text:bookmark text:name="tp-360"/>количество случаев замены составных частей КОИБ, их наименования и причины замены (если таковые были);</text:p>
        <text:p text:style-name="Text_20_body"><text:bookmark text:name="tp-361"/>результаты ввода тестовых протоколов в базу данных ГАС «Выборы» по окончании тренировки.</text:p>
        <text:p text:style-name="Text_20_body"><text:bookmark text:name="tp-362"/><text:bookmark text:name="Lbl3022"/><text:span text:style-name="Strong_20_Emphasis">2.2.</text:span> В дни голосования:</text:p>
        <text:p text:style-name="Text_20_body"><text:bookmark text:name="tp-363"/>своевременность открытия помещений для голосования на избирательных участках с КОИБ (при наличии случаев несвоевременного открытия избирательных участков — указать их количество, номера и причины задержки по каждому);</text:p>
        <text:p text:style-name="Text_20_body"><text:bookmark text:name="tp-364"/>количество и номера избирательных участков, оснащенных КОИБ и начавших голосование с одним сканирующим устройством или без использования КОИБ (в резервный стационарный ящик для голосования), с указанием причин по каждому;</text:p>
        <text:p text:style-name="Text_20_body"><text:bookmark text:name="tp-365"/>общее количество возникших в дни голосования нештатных ситуаций на КОИБ, причины возникновения и количество случаев по каждой из них;</text:p>
        <text:p text:style-name="Text_20_body"><text:bookmark text:name="tp-366"/>количество неустраненных нештатных ситуаций и решения, принятые комиссиями по ним;</text:p>
        <text:p text:style-name="Text_20_body"><text:bookmark text:name="tp-367"/>количество и номера избирательных участков, на которых голосование закончилось с одним сканирующим устройством или без использования КОИБ, с указанием причин по каждому;</text:p>
        <text:p text:style-name="Text_20_body"><text:bookmark text:name="tp-368"/>время составления первого и последнего протоколов об итогах голосования из общего количества составленных протоколов на избирательных участках, оснащенных КОИБ;</text:p>
        <text:p text:style-name="Text_20_body"><text:bookmark text:name="tp-369"/>количество и номера избирательных участков, получивших протоколы об итогах голосования путем ручного подсчета голосов (с КОИБ протоколы не получены), с указанием причин по каждому;</text:p>
        <text:p text:style-name="Text_20_body"><text:bookmark text:name="tp-370"/>количество и номера избирательных участков, на которых проводился контрольный или ручной подсчет голосов, с указанием причин и результатов его проведения по каждому.</text:p>
        <text:p text:style-name="Text_20_body"><text:bookmark text:name="tp-371"/><text:bookmark text:name="Lbl3003"/><text:span text:style-name="Strong_20_Emphasis">3.</text:span> Результаты ввода протоколов об итогах голосования с избирательных участков, оснащенных КОИБ, в базу данных ГАС «Выборы»:</text:p>
        <text:p text:style-name="Text_20_body"><text:bookmark text:name="tp-372"/>количество избирательных участков, данные протоколов участковых избирательных комиссий об итогах голосования по каждому виду выборов с которых введены в базу данных ГАС «Выборы» автоматизированным <text:soft-page-break/>способом (путем сканирования машиночитаемого кода, напечатанного непосредственно на протоколе участковой комиссии, либо с ключевого носителя информации);</text:p>
        <text:p text:style-name="Text_20_body"><text:bookmark text:name="tp-373"/>количество и номера избирательных участков, данные протоколов участковых комиссий об итогах голосования с которых введены в базу данных ГАС «Выборы» автоматизированным способом (путем сканирования машиночитаемого кода, напечатанного непосредственно на протоколе участковой комиссии, либо с ключевого носителя информации) повторно, с указанием вида проводимых выборов и причин по каждому;</text:p>
        <text:p text:style-name="Text_20_body"><text:bookmark text:name="tp-374"/>количество и номера избирательных участков, данные протоколов участковых комиссий об итогах голосования с которых введены в базу данных ГАС «Выборы» вручную (не путем сканирования машиночитаемого кода, напечатанного непосредственно на протоколе участковой комиссии, и не с ключевого носителя информации), с указанием причин по каждому;</text:p>
        <text:p text:style-name="Text_20_body"><text:bookmark text:name="tp-375"/>дата и время ввода в ГАС «Выборы» протоколов об итогах голосования по каждому избирательному участку и виду выборов (в виде таблицы).</text:p>
        <text:p text:style-name="Text_20_body"><text:bookmark text:name="tp-376"/><text:bookmark text:name="Lbl3004"/><text:span text:style-name="Strong_20_Emphasis">4.</text:span> Организация технического сопровождения использования КОИБ и работы горячей линии:</text:p>
        <text:p text:style-name="Text_20_body"><text:bookmark text:name="tp-377"/>наименование организации, осуществляющей техническое сопровождение и работу на «горячей линии»;</text:p>
        <text:p text:style-name="Text_20_body"><text:bookmark text:name="tp-378"/>качество работы исполнителей услуг по вопросам обучения, технического обслуживания, устранения нештатных ситуаций, среднее время устранения возникших в ходе голосования нештатных ситуаций и другим видам услуг с указанием имевших место недостатков;</text:p>
        <text:p text:style-name="Text_20_body"><text:bookmark text:name="tp-379"/>минимальное и максимальное время устранения возникших в ходе голосования нештатных ситуаций (от __ минут до ___ минут);</text:p>
        <text:p text:style-name="Text_20_body"><text:bookmark text:name="tp-380"/>наличие фактов отключения электропитания (количество и номера избирательных участков, причины отключения, продолжительность отключения, принятые меры и время восстановления электроснабжения по каждому).</text:p>
        <text:p text:style-name="Text_20_body"><text:bookmark text:name="tp-381"/><text:bookmark text:name="Lbl3005"/><text:span text:style-name="Strong_20_Emphasis">5.</text:span> Организация работы участковых избирательных комиссий по подготовке и использованию при голосовании КОИБ:</text:p>
        <text:p text:style-name="Text_20_body"><text:bookmark text:name="tp-382"/>организация работы по информированию представителей политических партий, кандидатов, избирателей, иных лиц и организаций об использовании КОИБ при голосовании на выборах;</text:p>
        <text:p text:style-name="Text_20_body"><text:bookmark text:name="tp-383"/>качество подготовки помещений для голосования с КОИБ (наличие плакатов о порядке голосования с использованием КОИБ и других информационных материалов);</text:p>
        <text:p text:style-name="Text_20_body"><text:bookmark text:name="tp-384"/>иные мероприятия.</text:p>
        <text:p text:style-name="Text_20_body"><text:bookmark text:name="tp-385"/><text:bookmark text:name="Lbl3006"/><text:span text:style-name="Strong_20_Emphasis">6.</text:span> Сведения о заявлениях (жалобах, замечаниях), касающихся использования КОИБ:</text:p>
        <text:p text:style-name="P7"><text:bookmark text:name="tp-386"/>количество поступивших заявлений (жалоб, замечаний), из них:</text:p>
        <text:p text:style-name="P7"><text:bookmark text:name="tp-387"/>от наблюдателей, кандидатов, доверенных лиц ____________;</text:p>
        <text:p text:style-name="P7"><text:bookmark text:name="tp-388"/><text:s text:c="44"/>(количество)</text:p>
        <text:p text:style-name="P7"><text:bookmark text:name="tp-389"/>представителей политических партий ____________;</text:p>
        <text:p text:style-name="P7"><text:bookmark text:name="tp-390"/><text:s text:c="35"/>(количество)</text:p>
        <text:p text:style-name="P7"><text:bookmark text:name="tp-391"/>избирателей ____________;</text:p>
        <text:p text:style-name="P7"><text:bookmark text:name="tp-392"/><text:s text:c="12"/>(количество)</text:p>
        <text:p text:style-name="P7"><text:bookmark text:name="tp-393"/>содержание заявлений (жалоб, замечаний), принятые по ним решения.</text:p>
        <text:p text:style-name="Text_20_body"><text:bookmark text:name="tp-394"/><text:bookmark text:name="Lbl3007"/><text:span text:style-name="Strong_20_Emphasis">7.</text:span> Отзывы участников голосования, членов участковых избирательных комиссий, наблюдателей, кандидатов, доверенных лиц кандидатов, уполномоченных представителей политических партий и представителей средств массовой информации об использовании при голосовании КОИБ.</text:p>
        <text:p text:style-name="P7"><text:bookmark text:name="tp-395"/>Председатель ____________________________________________________________</text:p>
        <text:p text:style-name="P7"><text:bookmark text:name="tp-396"/><text:s text:c="19"/>(наименование избирательной комиссии субъекта</text:p>
        <text:p text:style-name="P7"><text:bookmark text:name="tp-397"/><text:s text:c="31"/>Российской Федерации)</text:p>
        <text:p text:style-name="P7"><text:bookmark text:name="tp-398"/><text:s text:c="18"/>_____________ <text:s text:c="16"/>_______________________</text:p>
        <text:p text:style-name="P7"><text:bookmark text:name="tp-399"/><text:s text:c="20"/>(подпись) <text:s text:c="20"/>(инициалы, фамилия)</text:p>
        <text:p text:style-name="Text_20_body"><text:bookmark text:name="tp-400"/>«____» ________ 2021 года</text:p>
        <table:table table:name="Таблица7" table:style-name="Таблица7">
          <table:table-column table:style-name="Таблица7.A"/>
          <table:table-column table:style-name="Таблица7.B"/>
          <table:table-row>
            <table:table-cell table:style-name="Таблица7.A1" office:value-type="string">
              <text:p text:style-name="P4"><text:bookmark text:name="tp-401"/>Примечание.</text:p>
            </table:table-cell>
            <table:table-cell table:style-name="Таблица7.A1" office:value-type="string">
              <text:p text:style-name="Основной_20_текст.gar-style-16"><text:bookmark text:name="tp-402"/>В отчете может быть отражена и другая информация, в том числе статистические сведения, касающиеся результатов использования КОИБ.</text:p>
            </table:table-cell>
          </table:table-row>
        </table:table>
        <text:p text:style-name="Основной_20_текст.gar-table-bottom"> </text:p>
        <text:h text:style-name="Основной_20_текст.colont" text:outline-level="1"><text:bookmark text:name="Lbl4000"/>Приложение 4</text:h>
        <text:p text:style-name="P1"><text:bookmark text:name="tp-403"/><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09 июля 2021 г. № 16/138-8</text:span></text:p>
        <text:p text:style-name="P2"><text:bookmark text:name="tp-404"/>(форма, образец)</text:p>
        <text:h text:style-name="Heading_20_2" text:outline-level="2"><text:bookmark text:name="tp-405"/>ЖУРНАЛ<text:line-break/>обращений участковых избирательных комиссий на горячую линию технической поддержки использования КОИБ при проведении выборов депутатов Государственной Думы Федерального Собрания Российской Федерации восьмого созыва 19 сентября 2021 года</text:h>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row>
            <table:table-cell table:style-name="Таблица8.A1" office:value-type="string">
              <text:p text:style-name="P6"><text:bookmark text:name="Lbl4010"/><text:bookmark text:name="tp-406"/>N<text:line-break/>п/п</text:p>
            </table:table-cell>
            <table:table-cell table:style-name="Таблица8.A1" office:value-type="string">
              <text:p text:style-name="P6"><text:bookmark text:name="tp-407"/>Код субъекта</text:p>
            </table:table-cell>
            <table:table-cell table:style-name="Таблица8.A1" office:value-type="string">
              <text:p text:style-name="P6"><text:bookmark text:name="tp-408"/>Дата обращения (доклада)</text:p>
            </table:table-cell>
            <table:table-cell table:style-name="Таблица8.A1" office:value-type="string">
              <text:p text:style-name="P6"><text:bookmark text:name="tp-409"/>Время обращения (доклада)</text:p>
            </table:table-cell>
            <table:table-cell table:style-name="Таблица8.A1" office:value-type="string">
              <text:p text:style-name="P6"><text:bookmark text:name="tp-410"/>Номер участка</text:p>
            </table:table-cell>
            <table:table-cell table:style-name="Таблица8.A1" office:value-type="string">
              <text:p text:style-name="P6"><text:bookmark text:name="tp-411"/>Наименование ТИК</text:p>
            </table:table-cell>
            <table:table-cell table:style-name="Таблица8.A1" office:value-type="string">
              <text:p text:style-name="P6"><text:bookmark text:name="tp-412"/>Номер сканера КОИБ</text:p>
            </table:table-cell>
            <table:table-cell table:style-name="Таблица8.A1" office:value-type="string">
              <text:p text:style-name="P6"><text:bookmark text:name="tp-413"/>Тип используемого ТСПГ (КОИБ-2010 К, КОИБ-2017 А, КОИБ-2017 Б)</text:p>
            </table:table-cell>
            <table:table-cell table:style-name="Таблица8.A1" office:value-type="string">
              <text:p text:style-name="P6"><text:bookmark text:name="tp-414"/>Содержание обращения (доклада)</text:p>
            </table:table-cell>
            <table:table-cell table:style-name="Таблица8.A1" office:value-type="string">
              <text:p text:style-name="P6"><text:bookmark text:name="tp-415"/>Решение по обращению (консультация/выезд техника/прием информации)</text:p>
            </table:table-cell>
            <table:table-cell table:style-name="Таблица8.A1" office:value-type="string">
              <text:p text:style-name="P6"><text:bookmark text:name="tp-416"/>Причина нештатной ситуации</text:p>
            </table:table-cell>
            <table:table-cell table:style-name="Таблица8.A1" office:value-type="string">
              <text:p text:style-name="P6"><text:bookmark text:name="tp-417"/>Способ восстановления</text:p>
            </table:table-cell>
            <table:table-cell table:style-name="Таблица8.A1" office:value-type="string">
              <text:p text:style-name="P6"><text:bookmark text:name="tp-418"/>Время решения проблемы</text:p>
            </table:table-cell>
          </table:table-row>
          <table:table-row>
            <table:table-cell table:style-name="Таблица8.A1" office:value-type="string">
              <text:p text:style-name="P6"><text:bookmark text:name="tp-419"/>1</text:p>
            </table:table-cell>
            <table:table-cell table:style-name="Таблица8.A1" office:value-type="string">
              <text:p text:style-name="P6"><text:bookmark text:name="tp-420"/>2</text:p>
            </table:table-cell>
            <table:table-cell table:style-name="Таблица8.A1" office:value-type="string">
              <text:p text:style-name="P6"><text:bookmark text:name="tp-421"/>3</text:p>
            </table:table-cell>
            <table:table-cell table:style-name="Таблица8.A1" office:value-type="string">
              <text:p text:style-name="P6"><text:bookmark text:name="tp-422"/>4</text:p>
            </table:table-cell>
            <table:table-cell table:style-name="Таблица8.A1" office:value-type="string">
              <text:p text:style-name="P6"><text:bookmark text:name="tp-423"/>5</text:p>
            </table:table-cell>
            <table:table-cell table:style-name="Таблица8.A1" office:value-type="string">
              <text:p text:style-name="P6"><text:bookmark text:name="tp-424"/>6</text:p>
            </table:table-cell>
            <table:table-cell table:style-name="Таблица8.A1" office:value-type="string">
              <text:p text:style-name="P6"><text:bookmark text:name="tp-425"/>7</text:p>
            </table:table-cell>
            <table:table-cell table:style-name="Таблица8.A1" office:value-type="string">
              <text:p text:style-name="P6"><text:bookmark text:name="tp-426"/>8</text:p>
            </table:table-cell>
            <table:table-cell table:style-name="Таблица8.A1" office:value-type="string">
              <text:p text:style-name="P6"><text:bookmark text:name="tp-427"/>9</text:p>
            </table:table-cell>
            <table:table-cell table:style-name="Таблица8.A1" office:value-type="string">
              <text:p text:style-name="P6"><text:bookmark text:name="tp-428"/>10</text:p>
            </table:table-cell>
            <table:table-cell table:style-name="Таблица8.A1" office:value-type="string">
              <text:p text:style-name="P6"><text:bookmark text:name="tp-429"/>11</text:p>
            </table:table-cell>
            <table:table-cell table:style-name="Таблица8.A1" office:value-type="string">
              <text:p text:style-name="P6"><text:bookmark text:name="tp-430"/>12</text:p>
            </table:table-cell>
            <table:table-cell table:style-name="Таблица8.A1" office:value-type="string">
              <text:p text:style-name="P6"><text:bookmark text:name="tp-431"/>13</text:p>
            </table:table-cell>
          </table:table-row>
          <table:table-row>
            <table:table-cell table:style-name="Таблица8.A1" office:value-type="string">
              <text:p text:style-name="P6"><text:bookmark text:name="Lbl4002"/><text:bookmark text:name="tp-432"/>2</text:p>
            </table:table-cell>
            <table:table-cell table:style-name="Таблица8.A1" office:value-type="string">
              <text:p text:style-name="P6"><text:bookmark text:name="tp-433"/>23</text:p>
            </table:table-cell>
            <table:table-cell table:style-name="Таблица8.A1" office:value-type="string">
              <text:p text:style-name="P6"><text:bookmark text:name="tp-434"/>12.04.21</text:p>
            </table:table-cell>
            <table:table-cell table:style-name="Таблица8.A1" office:value-type="string">
              <text:p text:style-name="P6"><text:bookmark text:name="tp-435"/>9:25</text:p>
            </table:table-cell>
            <table:table-cell table:style-name="Таблица8.A1" office:value-type="string">
              <text:p text:style-name="P6"><text:bookmark text:name="tp-436"/>103</text:p>
            </table:table-cell>
            <table:table-cell table:style-name="Таблица8.A1" office:value-type="string">
              <text:p text:style-name="P6"><text:bookmark text:name="tp-437"/>Армавирская</text:p>
            </table:table-cell>
            <table:table-cell table:style-name="Таблица8.A1" office:value-type="string">
              <text:p text:style-name="P6"><text:bookmark text:name="tp-438"/>1234</text:p>
            </table:table-cell>
            <table:table-cell table:style-name="Таблица8.A1" office:value-type="string">
              <text:p text:style-name="P6"><text:bookmark text:name="tp-439"/>КОИБ-2010 К</text:p>
            </table:table-cell>
            <table:table-cell table:style-name="Таблица8.A1" office:value-type="string">
              <text:p text:style-name="P6"><text:bookmark text:name="tp-440"/>Загрязнение линейки</text:p>
            </table:table-cell>
            <table:table-cell table:style-name="Таблица8.A1" office:value-type="string">
              <text:p text:style-name="P6"><text:bookmark text:name="tp-441"/>Консультация</text:p>
            </table:table-cell>
            <table:table-cell table:style-name="Таблица8.A1" office:value-type="string">
              <text:p text:style-name="P6"><text:bookmark text:name="tp-442"/>Линейка испачкана пастой от шариковой ручки</text:p>
            </table:table-cell>
            <table:table-cell table:style-name="Таблица8.A1" office:value-type="string">
              <text:p text:style-name="P6"><text:bookmark text:name="tp-443"/>Очистка линейки оператором КОИБ</text:p>
            </table:table-cell>
            <table:table-cell table:style-name="Таблица8.A1" office:value-type="string">
              <text:p text:style-name="P6"><text:bookmark text:name="tp-444"/>9:35</text:p>
            </table:table-cell>
          </table:table-row>
          <table:table-row>
            <table:table-cell table:style-name="Таблица8.A1" office:value-type="string">
              <text:p text:style-name="P6"><text:bookmark text:name="Lbl4003"/><text:bookmark text:name="tp-445"/>3</text:p>
            </table:table-cell>
            <table:table-cell table:style-name="Таблица8.A1" office:value-type="string">
              <text:p text:style-name="P6"><text:bookmark text:name="tp-446"/>23</text:p>
            </table:table-cell>
            <table:table-cell table:style-name="Таблица8.A1" office:value-type="string">
              <text:p text:style-name="P6"><text:bookmark text:name="tp-447"/>12.04.21</text:p>
            </table:table-cell>
            <table:table-cell table:style-name="Таблица8.A1" office:value-type="string">
              <text:p text:style-name="P6"><text:bookmark text:name="tp-448"/>14:08</text:p>
            </table:table-cell>
            <table:table-cell table:style-name="Таблица8.A1" office:value-type="string">
              <text:p text:style-name="P6"><text:bookmark text:name="tp-449"/>127</text:p>
            </table:table-cell>
            <table:table-cell table:style-name="Таблица8.A1" office:value-type="string">
              <text:p text:style-name="P6"><text:bookmark text:name="tp-450"/>Белоглинская</text:p>
            </table:table-cell>
            <table:table-cell table:style-name="Таблица8.A1" office:value-type="string">
              <text:p text:style-name="P6"><text:bookmark text:name="tp-451"/>1238</text:p>
            </table:table-cell>
            <table:table-cell table:style-name="Таблица8.A1" office:value-type="string">
              <text:p text:style-name="P6"><text:bookmark text:name="tp-452"/>КОИБ-2017А</text:p>
            </table:table-cell>
            <table:table-cell table:style-name="Таблица8.A1" office:value-type="string">
              <text:p text:style-name="P6"><text:bookmark text:name="tp-453"/>Выдается сообщение — <text:soft-page-break/>двойной лист</text:p>
            </table:table-cell>
            <table:table-cell table:style-name="Таблица8.A1" office:value-type="string">
              <text:p text:style-name="P6"><text:bookmark text:name="tp-454"/>Выезд техника</text:p>
            </table:table-cell>
            <table:table-cell table:style-name="Таблица8.A1" office:value-type="string">
              <text:p text:style-name="P6"><text:bookmark text:name="tp-455"/>Загрязнение линейки типографской <text:soft-page-break/>краской с бюллетеня</text:p>
            </table:table-cell>
            <table:table-cell table:style-name="Таблица8.A1" office:value-type="string">
              <text:p text:style-name="P6"><text:bookmark text:name="tp-456"/>Очистка линейки <text:soft-page-break/>техником</text:p>
            </table:table-cell>
            <table:table-cell table:style-name="Таблица8.A1" office:value-type="string">
              <text:p text:style-name="P6"><text:bookmark text:name="tp-457"/>14:30</text:p>
            </table:table-cell>
          </table:table-row>
          <table:table-row>
            <table:table-cell table:style-name="Таблица8.A1" office:value-type="string">
              <text:p text:style-name="P6"><text:bookmark text:name="Lbl4004"/><text:bookmark text:name="tp-458"/>4</text:p>
            </table:table-cell>
            <table:table-cell table:style-name="Таблица8.A1" office:value-type="string">
              <text:p text:style-name="P6"><text:bookmark text:name="tp-459"/>23</text:p>
            </table:table-cell>
            <table:table-cell table:style-name="Таблица8.A1" office:value-type="string">
              <text:p text:style-name="P6"><text:bookmark text:name="tp-460"/>13.04.21</text:p>
            </table:table-cell>
            <table:table-cell table:style-name="Таблица8.A1" office:value-type="string">
              <text:p text:style-name="P6"><text:bookmark text:name="tp-461"/>19.05</text:p>
            </table:table-cell>
            <table:table-cell table:style-name="Таблица8.A1" office:value-type="string">
              <text:p text:style-name="P6"><text:bookmark text:name="tp-462"/>103</text:p>
            </table:table-cell>
            <table:table-cell table:style-name="Таблица8.A1" office:value-type="string">
              <text:p text:style-name="P6"><text:bookmark text:name="tp-463"/>Армавирская</text:p>
            </table:table-cell>
            <table:table-cell table:style-name="Таблица8.A1" office:value-type="string">
              <text:p text:style-name="P6"><text:bookmark text:name="tp-464"/>1257</text:p>
            </table:table-cell>
            <table:table-cell table:style-name="Таблица8.A1" office:value-type="string">
              <text:p text:style-name="P6"><text:bookmark text:name="tp-465"/>КОИБ-2017 Б</text:p>
            </table:table-cell>
            <table:table-cell table:style-name="Таблица8.A1" office:value-type="string">
              <text:p text:style-name="P6"><text:bookmark text:name="tp-466"/>Не печатает принтер</text:p>
            </table:table-cell>
            <table:table-cell table:style-name="Таблица8.A1" office:value-type="string">
              <text:p text:style-name="P6"><text:bookmark text:name="tp-467"/>Выезд техника</text:p>
            </table:table-cell>
            <table:table-cell table:style-name="Таблица8.A1" office:value-type="string">
              <text:p text:style-name="P6"><text:bookmark text:name="tp-468"/>Закончился тонер</text:p>
            </table:table-cell>
            <table:table-cell table:style-name="Таблица8.A1" office:value-type="string">
              <text:p text:style-name="P6"><text:bookmark text:name="tp-469"/>Замена картриджа</text:p>
            </table:table-cell>
            <table:table-cell table:style-name="Таблица8.A1" office:value-type="string">
              <text:p text:style-name="P6"><text:bookmark text:name="tp-470"/>19.15</text:p>
            </table:table-cell>
          </table:table-row>
        </table:table>
        <text:p text:style-name="Основной_20_текст.gar-table-bottom"> </text:p>
        <table:table table:name="Таблица9" table:style-name="Таблица9">
          <table:table-column table:style-name="Таблица9.A"/>
          <table:table-row>
            <table:table-cell table:style-name="Таблица9.A1" office:value-type="string">
              <text:p text:style-name="Основной_20_текст.gar-style-16"><text:bookmark text:name="tp-471"/>Председатель _____________________________________________________________ ____________ _____________________</text:p>
            </table:table-cell>
          </table:table-row>
          <table:table-row>
            <table:table-cell table:style-name="Таблица9.A1" office:value-type="string">
              <text:p text:style-name="Основной_20_текст.gar-style-16"><text:bookmark text:name="tp-472"/>(наименование избирательной комиссии субъекта Российской Федерации) (подпись) (инициалы, фамилия)</text:p>
            </table:table-cell>
          </table:table-row>
          <table:table-row>
            <table:table-cell table:style-name="Таблица9.A1" office:value-type="string">
              <text:p text:style-name="Основной_20_текст.gar-style-16"><text:bookmark text:name="tp-473"/>Руководитель информационного центра ______________________________________________________________ ___________ ___________________</text:p>
            </table:table-cell>
          </table:table-row>
          <table:table-row>
            <table:table-cell table:style-name="Таблица9.A1" office:value-type="string">
              <text:p text:style-name="Основной_20_текст.gar-style-16"><text:bookmark text:name="tp-474"/>(наименование избирательной комиссии субъекта Российской Федерации) (подпись) (инициалы, фамилия)</text:p>
            </table:table-cell>
          </table:table-row>
          <table:table-row>
            <table:table-cell table:style-name="Таблица9.A1" office:value-type="string">
              <text:p text:style-name="P6"><text:bookmark text:name="tp-475"/>«____» ________ 2021 года</text:p>
            </table:table-cell>
          </table:table-row>
        </table:table>
        <text:p text:style-name="Основной_20_текст.gar-table-bottom"> </text:p>
        <text:p text:style-name="Основной_20_текст.gar-style-3"><text:bookmark text:name="tp-476"/><text:bookmark text:name="Lbl4100"/>Правила заполнения</text:p>
        <text:p text:style-name="Text_20_body"><text:bookmark text:name="tp-477"/><text:bookmark text:name="Lbl4101"/><text:span text:style-name="Strong_20_Emphasis">1.</text:span> Формат файла: Excel (*.xls, *.xlsx).</text:p>
        <text:p text:style-name="Text_20_body"><text:bookmark text:name="tp-478"/><text:bookmark text:name="Lbl4102"/><text:span text:style-name="Strong_20_Emphasis">2.</text:span> <text:a xlink:type="simple" xlink:href="#Lbl4010" text:style-name="Internet_20_link" text:visited-style-name="Visited_20_Internet_20_Link">Графы 1</text:a>, 2, 5, 6, 7, 8, 9, 10, 11, 12 — формат «Общий», графа 3 — формат «Дата», графы 4, 13 — формат «Время».</text:p>
        <text:p text:style-name="Text_20_body"><text:bookmark text:name="tp-479"/><text:bookmark text:name="Lbl4103"/><text:span text:style-name="Strong_20_Emphasis">3.</text:span> Заполнение <text:a xlink:type="simple" xlink:href="#Lbl4000" text:style-name="Internet_20_link" text:visited-style-name="Visited_20_Internet_20_Link">журнала</text:a> производится шрифтом Times New Roman размером не менее 10 пунктов.</text:p>
        <text:p text:style-name="Text_20_body"><text:bookmark text:name="tp-480"/><text:bookmark text:name="Lbl4104"/><text:span text:style-name="Strong_20_Emphasis">4.</text:span> В <text:a xlink:type="simple" xlink:href="#Lbl4010" text:style-name="Internet_20_link" text:visited-style-name="Visited_20_Internet_20_Link">графе 8</text:a> заполняется тип ТСПГ: КОИБ-2010 К — КОИБ-2010 модели 17404049.438900.001, КОИБ-2017 А — КОИБ-2017 модели 17404049.5013009.008-01, КОИБ-2017 Б — КОИБ-2017 модели БАВУ.201119.013.</text:p>
        <table:table table:name="Таблица10" table:style-name="Таблица10">
          <table:table-column table:style-name="Таблица10.A"/>
          <table:table-column table:style-name="Таблица10.B"/>
          <table:table-row>
            <table:table-cell table:style-name="Таблица10.A1" office:value-type="string">
              <text:p text:style-name="P4"><text:bookmark text:name="tp-481"/>Примечания.</text:p>
            </table:table-cell>
            <table:table-cell table:style-name="Таблица10.A1" office:value-type="string">
              <text:p text:style-name="Основной_20_текст.gar-style-16"><text:bookmark text:name="tp-482"/><text:span text:style-name="Strong_20_Emphasis">1.</text:span> Файлу электронной версии журнала присвоить наименование: ХХ_журнал_КОИБ, где ХХ — код субъекта Российской Федерации по классификатору ГАС «Выборы».</text:p>
              <text:p text:style-name="Основной_20_текст.gar-style-16"><text:bookmark text:name="tp-483"/><text:span text:style-name="Strong_20_Emphasis">2.</text:span> В шаблоне <text:a xlink:type="simple" xlink:href="#Lbl4000" text:style-name="Internet_20_link" text:visited-style-name="Visited_20_Internet_20_Link">журнала</text:a> приведены отдельные варианты его заполнения.</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9.07.2021 № 16/138-8</dc:title>
    <meta:generator>LibreOffice/5.2.7.2$Linux_X86_64 LibreOffice_project/20m0$Build-2</meta:generator>
    <meta:document-statistic meta:table-count="10" meta:image-count="0" meta:object-count="0" meta:page-count="7" meta:paragraph-count="504" meta:word-count="2654" meta:character-count="21191" meta:non-whitespace-character-count="18715"/>
  </office:meta>
</office:document-meta>
</file>