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cm" style:rel-column-width="43255*"/>
    </style:style>
    <style:style style:name="Таблица1.B" style:family="table-column">
      <style:table-column-properties style:column-width="5.78cm" style:rel-column-width="22279*"/>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4cm" style:rel-column-width="43265*"/>
    </style:style>
    <style:style style:name="Таблица2.B" style:family="table-column">
      <style:table-column-properties style:column-width="5.777cm" style:rel-column-width="22269*"/>
    </style:style>
    <style:style style:name="Таблица2.A1" style:family="table-cell">
      <style:table-cell-properties style:vertical-align="bottom" fo:padding="0.049cm" fo:border="none"/>
    </style:style>
    <style:style style:name="Таблица3" style:family="table">
      <style:table-properties style:width="14.288cm" table:align="left"/>
    </style:style>
    <style:style style:name="Таблица3.A" style:family="table-column">
      <style:table-column-properties style:column-width="0.864cm"/>
    </style:style>
    <style:style style:name="Таблица3.B" style:family="table-column">
      <style:table-column-properties style:column-width="13.423cm"/>
    </style:style>
    <style:style style:name="Таблица3.A1" style:family="table-cell">
      <style:table-cell-properties style:vertical-align="middle" fo:padding="0.049cm" fo:border="0.05pt solid #aaaaaa"/>
    </style:style>
    <style:style style:name="Таблица4" style:family="table">
      <style:table-properties style:width="14.288cm" table:align="left"/>
    </style:style>
    <style:style style:name="Таблица4.A" style:family="table-column">
      <style:table-column-properties style:column-width="0.864cm"/>
    </style:style>
    <style:style style:name="Таблица4.B" style:family="table-column">
      <style:table-column-properties style:column-width="13.423cm"/>
    </style:style>
    <style:style style:name="Таблица4.A1" style:family="table-cell">
      <style:table-cell-properties style:vertical-align="middle" fo:padding="0.049cm" fo:border="0.05pt solid #aaaaaa"/>
    </style:style>
    <style:style style:name="Таблица5" style:family="table">
      <style:table-properties style:width="14.288cm" table:align="left"/>
    </style:style>
    <style:style style:name="Таблица5.A" style:family="table-column">
      <style:table-column-properties style:column-width="1.009cm"/>
    </style:style>
    <style:style style:name="Таблица5.B" style:family="table-column">
      <style:table-column-properties style:column-width="13.279cm"/>
    </style:style>
    <style:style style:name="Таблица5.A1" style:family="table-cell">
      <style:table-cell-properties style:vertical-align="middle" fo:padding="0.049cm" fo:border="0.05pt solid #aaaaaa"/>
    </style:style>
    <style:style style:name="Таблица6" style:family="table">
      <style:table-properties style:width="14.288cm" table:align="left"/>
    </style:style>
    <style:style style:name="Таблица6.A" style:family="table-column">
      <style:table-column-properties style:column-width="1.007cm"/>
    </style:style>
    <style:style style:name="Таблица6.B" style:family="table-column">
      <style:table-column-properties style:column-width="13.28cm"/>
    </style:style>
    <style:style style:name="Таблица6.A1" style:family="table-cell">
      <style:table-cell-properties style:vertical-align="middle" fo:padding="0.049cm" fo:border="0.05pt solid #aaaaaa"/>
    </style:style>
    <style:style style:name="Таблица7" style:family="table">
      <style:table-properties style:width="14.288cm" table:align="left"/>
    </style:style>
    <style:style style:name="Таблица7.A" style:family="table-column">
      <style:table-column-properties style:column-width="0.864cm"/>
    </style:style>
    <style:style style:name="Таблица7.B" style:family="table-column">
      <style:table-column-properties style:column-width="13.423cm"/>
    </style:style>
    <style:style style:name="Таблица7.A1" style:family="table-cell">
      <style:table-cell-properties style:vertical-align="middle" fo:padding="0.049cm" fo:border="0.05pt solid #aaaaaa"/>
    </style:style>
    <style:style style:name="Таблица8" style:family="table">
      <style:table-properties style:width="14.288cm" table:align="left"/>
    </style:style>
    <style:style style:name="Таблица8.A" style:family="table-column">
      <style:table-column-properties style:column-width="0.864cm"/>
    </style:style>
    <style:style style:name="Таблица8.B" style:family="table-column">
      <style:table-column-properties style:column-width="13.423cm"/>
    </style:style>
    <style:style style:name="Таблица8.A1" style:family="table-cell">
      <style:table-cell-properties style:vertical-align="middle" fo:padding="0.049cm" fo:border="0.05pt solid #aaaaaa"/>
    </style:style>
    <style:style style:name="Таблица9" style:family="table">
      <style:table-properties style:width="14.288cm" table:align="left"/>
    </style:style>
    <style:style style:name="Таблица9.A" style:family="table-column">
      <style:table-column-properties style:column-width="1.007cm"/>
    </style:style>
    <style:style style:name="Таблица9.B" style:family="table-column">
      <style:table-column-properties style:column-width="13.28cm"/>
    </style:style>
    <style:style style:name="Таблица9.A1" style:family="table-cell">
      <style:table-cell-properties style:vertical-align="middle" fo:padding="0.049cm" fo:border="0.05pt solid #aaaaaa"/>
    </style:style>
    <style:style style:name="Таблица10" style:family="table">
      <style:table-properties style:width="18.535cm" table:align="left"/>
    </style:style>
    <style:style style:name="Таблица10.A" style:family="table-column">
      <style:table-column-properties style:column-width="0.663cm"/>
    </style:style>
    <style:style style:name="Таблица10.B" style:family="table-column">
      <style:table-column-properties style:column-width="3.997cm"/>
    </style:style>
    <style:style style:name="Таблица10.C" style:family="table-column">
      <style:table-column-properties style:column-width="1.986cm"/>
    </style:style>
    <style:style style:name="Таблица10.E" style:family="table-column">
      <style:table-column-properties style:column-width="2.013cm"/>
    </style:style>
    <style:style style:name="Таблица10.H" style:family="table-column">
      <style:table-column-properties style:column-width="3.865cm"/>
    </style:style>
    <style:style style:name="Таблица10.A1" style:family="table-cell">
      <style:table-cell-properties style:vertical-align="middle" fo:padding="0.049cm" fo:border="0.05pt solid #aaaaaa"/>
    </style:style>
    <style:style style:name="Таблица11" style:family="table">
      <style:table-properties style:width="18.535cm" table:align="left"/>
    </style:style>
    <style:style style:name="Таблица11.A" style:family="table-column">
      <style:table-column-properties style:column-width="0.663cm"/>
    </style:style>
    <style:style style:name="Таблица11.B" style:family="table-column">
      <style:table-column-properties style:column-width="3.997cm"/>
    </style:style>
    <style:style style:name="Таблица11.C" style:family="table-column">
      <style:table-column-properties style:column-width="1.986cm"/>
    </style:style>
    <style:style style:name="Таблица11.E" style:family="table-column">
      <style:table-column-properties style:column-width="2.013cm"/>
    </style:style>
    <style:style style:name="Таблица11.H" style:family="table-column">
      <style:table-column-properties style:column-width="3.865cm"/>
    </style:style>
    <style:style style:name="Таблица11.A1" style:family="table-cell">
      <style:table-cell-properties style:vertical-align="middle" fo:padding="0.049cm" fo:border="0.05pt solid #aaaaaa"/>
    </style:style>
    <style:style style:name="Таблица12" style:family="table">
      <style:table-properties style:width="18.535cm" table:align="left"/>
    </style:style>
    <style:style style:name="Таблица12.A" style:family="table-column">
      <style:table-column-properties style:column-width="0.663cm"/>
    </style:style>
    <style:style style:name="Таблица12.B" style:family="table-column">
      <style:table-column-properties style:column-width="3.997cm"/>
    </style:style>
    <style:style style:name="Таблица12.C" style:family="table-column">
      <style:table-column-properties style:column-width="1.986cm"/>
    </style:style>
    <style:style style:name="Таблица12.E" style:family="table-column">
      <style:table-column-properties style:column-width="2.013cm"/>
    </style:style>
    <style:style style:name="Таблица12.H" style:family="table-column">
      <style:table-column-properties style:column-width="3.865cm"/>
    </style:style>
    <style:style style:name="Таблица12.A1" style:family="table-cell">
      <style:table-cell-properties style:vertical-align="middle" fo:padding="0.049cm" fo:border="0.05pt solid #aaaaaa"/>
    </style:style>
    <style:style style:name="Таблица13" style:family="table">
      <style:table-properties style:width="18.059cm" table:align="left"/>
    </style:style>
    <style:style style:name="Таблица13.A" style:family="table-column">
      <style:table-column-properties style:column-width="0.663cm"/>
    </style:style>
    <style:style style:name="Таблица13.B" style:family="table-column">
      <style:table-column-properties style:column-width="3.494cm"/>
    </style:style>
    <style:style style:name="Таблица13.C" style:family="table-column">
      <style:table-column-properties style:column-width="1.986cm"/>
    </style:style>
    <style:style style:name="Таблица13.D" style:family="table-column">
      <style:table-column-properties style:column-width="2.013cm"/>
    </style:style>
    <style:style style:name="Таблица13.H" style:family="table-column">
      <style:table-column-properties style:column-width="3.865cm"/>
    </style:style>
    <style:style style:name="Таблица13.A1" style:family="table-cell">
      <style:table-cell-properties style:vertical-align="middle" fo:padding="0.049cm" fo:border="0.05pt solid #aaaaaa"/>
    </style:style>
    <style:style style:name="Таблица14" style:family="table">
      <style:table-properties style:width="18.059cm" table:align="left"/>
    </style:style>
    <style:style style:name="Таблица14.A" style:family="table-column">
      <style:table-column-properties style:column-width="0.663cm"/>
    </style:style>
    <style:style style:name="Таблица14.B" style:family="table-column">
      <style:table-column-properties style:column-width="3.785cm"/>
    </style:style>
    <style:style style:name="Таблица14.C" style:family="table-column">
      <style:table-column-properties style:column-width="2.013cm"/>
    </style:style>
    <style:style style:name="Таблица14.G" style:family="table-column">
      <style:table-column-properties style:column-width="1.986cm"/>
    </style:style>
    <style:style style:name="Таблица14.H" style:family="table-column">
      <style:table-column-properties style:column-width="3.574cm"/>
    </style:style>
    <style:style style:name="Таблица14.A1" style:family="table-cell">
      <style:table-cell-properties style:vertical-align="middle" fo:padding="0.049cm" fo:border="0.05pt solid #aaaaaa"/>
    </style:style>
    <style:style style:name="P1" style:family="paragraph" style:parent-style-name="Text_20_body">
      <style:paragraph-properties fo:text-align="end" style:justify-single-word="false"/>
    </style:style>
    <style:style style:name="P2" style:family="paragraph" style:parent-style-name="Text_20_body">
      <style:text-properties fo:font-weight="bold"/>
    </style:style>
    <style:style style:name="P3" style:family="paragraph" style:parent-style-name="Основной_20_текст.gar-style-tab">
      <style:paragraph-properties fo:text-align="center" style:justify-single-word="false"/>
    </style:style>
    <style:style style:name="P4" style:family="paragraph" style:parent-style-name="Основной_20_текст.gar-style-sbs">
      <style:paragraph-properties fo:text-align="end" style:justify-single-word="false"/>
    </style:style>
    <style:style style:name="P5" style:family="paragraph" style:parent-style-name="Header">
      <style:text-properties fo:language="ru" fo:country="RU"/>
    </style:style>
    <style:style style:name="P6"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7"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7"><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14.02.2013 № 161/1192−6</text:h>
        <text:p text:style-name="Heading_20_1"><text:bookmark text:name="tp-1"/>Постановление Центральной избирательной комиссии РФ от 14 февраля 2013 г. № 161/1192-6<text:line-break/>«О Регламенте использования Государственной автоматизированной системы Российской Федерации «Выборы» для контроля за соблюдением установленного порядка проведения предвыборной агитации, агитации при проведении референдума»</text:p>
        <text:p text:style-name="Основной_20_текст.gar-subtitle">(в редакции, действующей по состоянию на 29.03.2017)</text:p>
        <text:p text:style-name="Основной_20_текст.gar-style-52"><text:bookmark text:name="tp-2226"/>(с изменениями от 27 мая 2014 г., 26 мая 2015 г., 29 марта 2017 г.)</text:p>
        <text:p text:style-name="Text_20_body"><text:bookmark text:name="tp-2"/>В соответствии с подпунктом 1 пункта 2 статьи 6 Федерального закона «О Государственной автоматизированной системе Российской Федерации «Выборы» и пунктом 7 статьи 56 Федерального закона «Об основных гарантиях избирательных прав и права на участие в референдуме граждан Российской Федерации», в целях обеспечения контроля со стороны избирательных комиссий за соблюдением установленного порядка проведения предвыборной агитации, агитации при проведении референдума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text:a xlink:type="simple" xlink:href="#Lbl1000" text:style-name="Internet_20_link" text:visited-style-name="Visited_20_Internet_20_Link">Регламент</text:a> использования Государственной автоматизированной системы Российской Федерации «Выборы» для контроля за соблюдением установленного порядка проведения предвыборной агитации, агитации при проведении референдума (прилагается).</text:p>
        <text:p text:style-name="Основной_20_текст.gar-style-22"><text:bookmark text:name="tp-1073742879"/><text:bookmark text:name="Lbl2"/>Постановлением ЦИК России от 26 мая 2015 г. № 284/1672-6 пункт 2 изложен в новой редакции</text:p>
        <text:p text:style-name="Основной_20_текст.gar-style-22"><text:bookmark text:name="tp-1073742345"/>См. текст пункта в предыдущей редакции</text:p>
        <text:p text:style-name="Text_20_body"><text:bookmark text:name="tp-1056"/><text:span text:style-name="Strong_20_Emphasis">2.</text:span> Установить, что <text:a xlink:type="simple" xlink:href="#Lbl1000" text:style-name="Internet_20_link" text:visited-style-name="Visited_20_Internet_20_Link">Регламент</text:a>, указанный в <text:a xlink:type="simple" xlink:href="#Lbl1" text:style-name="Internet_20_link" text:visited-style-name="Visited_20_Internet_20_Link">пункте 1</text:a> настоящего постановления, применяется при проведении выборов в органы государственной власти, при проведении референдума Российской Федерации, референдума субъекта Российской Федерации. По решению избирательной комиссии субъекта Российской Федерации задача «Агитация» ГАС «Выборы» может применяться при проведении выборов в органы местного самоуправления городских округов, муниципальных районов, соответствующих местных референдумов, а также иных муниципальных выборов и местных референдумов.</text:p>
        <text:p text:style-name="Text_20_body"><text:bookmark text:name="tp-5"/><text:bookmark text:name="Lbl3"/><text:span text:style-name="Strong_20_Emphasis">3.</text:span> Федеральному государственному казенному учреждению «Федеральный центр информатизации при Центральной избирательной комиссии Российской Федерации» (М.А. Попов) не позднее 18 февраля 2013 года представить на согласование члену ЦИК России М.В. Гришиной Инструкцию по вводу сведений в задачу «Агитация» ГАС «Выборы». Утвержденную и согласованную Инструкцию довести до сведения всех избирательных комиссий, обеспеченных комплексами средств автоматизации ГАС «Выборы».</text:p>
        <text:p text:style-name="Text_20_body"><text:bookmark text:name="tp-6"/><text:bookmark text:name="Lbl4"/><text:span text:style-name="Strong_20_Emphasis">4.</text:span> Правовому управлению Аппарата ЦИК России (П.С. Басова) и ФЦИ при ЦИК России (М.А. Попов) обобщить информацию избирательных комиссий субъектов Российской Федерации о практике использования Государственной автоматизированной системы Российской Федерации «Выборы» для контроля за соблюдением установленного порядка проведения предвыборной агитации, агитации при проведении референдума на выборах депутатов законодательных (представительных) органов государственной власти субъектов Российской Федерации, день голосования на которых приходится на период с 10 по 31 марта 2013 года, и представить ее Центральной избирательной комиссии Российской Федерации в апреле 2013 года.</text:p>
        <text:p text:style-name="Text_20_body"><text:bookmark text:name="tp-7"/><text:bookmark text:name="Lbl5"/><text:span text:style-name="Strong_20_Emphasis">5.</text:span> Возложить контроль за исполнением настоящего постановления на члена Центральной избирательной комиссии Российской Федерации М.В. Гришину.</text:p>
        <text:p text:style-name="Text_20_body"><text:bookmark text:name="tp-8"/><text:bookmark text:name="Lbl6"/><text:span text:style-name="Strong_20_Emphasis">6.</text:span> Опубликовать настоящее постановление в журнале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9"/>Заместитель Председателя<text:line-break/>Центральной избирательной комиссии<text:line-break/>Российской Федерации</text:p>
            </table:table-cell>
            <table:table-cell table:style-name="Таблица1.A1" office:value-type="string">
              <text:p text:style-name="P4"><text:bookmark text:name="tp-10"/>С.В. Вавилов</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11"/>Секретарь<text:line-break/>Центральной избирательной комиссии<text:line-break/>Российской Федерации</text:p>
            </table:table-cell>
            <table:table-cell table:style-name="Таблица2.A1" office:value-type="string">
              <text:p text:style-name="P4"><text:bookmark text:name="tp-12"/>Н.Е. Конкин</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Регламенте использования Государственной автоматизированной системы Российской Федерации «Выборы» для контроля за соблюдением установленного порядка проведения предвыборной агитации, агитации при проведении референдума</text:span></text:a><text:a xlink:type="simple" xlink:href="#LblDOC" text:style-name="Internet_20_link" text:visited-style-name="Visited_20_Internet_20_Link"> (постановление ЦИК России от 14.02.2013 № 161/1192−6)</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Регламент использования Государственной автоматизированной системы Российской Федерации "Выборы" для контроля за соблюдением установленного порядка проведения предвыборной агитации, агитации при проведении референдума</text:a></text:p>
          <text:section text:style-name="Sect1" text:name="gar-ti-2">
            <text:p text:style-name="Основной_20_текст.gar-toc-3"><text:a xlink:type="simple" xlink:href="#Lbl1100" text:style-name="Internet_20_link" text:visited-style-name="Visited_20_Internet_20_Link"><text:span text:style-name="T1">1.</text:span></text:a><text:a xlink:type="simple" xlink:href="#Lbl1100" text:style-name="Internet_20_link" text:visited-style-name="Visited_20_Internet_20_Link"> Общие положения</text:a></text:p>
            <text:p text:style-name="Основной_20_текст.gar-toc-3"><text:a xlink:type="simple" xlink:href="#Lbl1200" text:style-name="Internet_20_link" text:visited-style-name="Visited_20_Internet_20_Link"><text:span text:style-name="T1">2.</text:span></text:a><text:a xlink:type="simple" xlink:href="#Lbl1200" text:style-name="Internet_20_link" text:visited-style-name="Visited_20_Internet_20_Link"> Лица, осуществляющие ввод информации в задачу "Агитация" ГАС "Выборы"</text:a></text:p>
            <text:p text:style-name="Основной_20_текст.gar-toc-3"><text:a xlink:type="simple" xlink:href="#Lbl1300" text:style-name="Internet_20_link" text:visited-style-name="Visited_20_Internet_20_Link"><text:span text:style-name="T1">3.</text:span></text:a><text:a xlink:type="simple" xlink:href="#Lbl1300" text:style-name="Internet_20_link" text:visited-style-name="Visited_20_Internet_20_Link"> Информация, вводимая в задачу "Агитация" ГАС "Выборы"</text:a></text:p>
            <text:p text:style-name="Основной_20_текст.gar-toc-3"><text:a xlink:type="simple" xlink:href="#Lbl1400" text:style-name="Internet_20_link" text:visited-style-name="Visited_20_Internet_20_Link"><text:span text:style-name="T1">4.</text:span></text:a><text:a xlink:type="simple" xlink:href="#Lbl1400" text:style-name="Internet_20_link" text:visited-style-name="Visited_20_Internet_20_Link"> Порядок ввода сведений о государственных и муниципальных организациях телерадиовещания, государственных и муниципальных периодических печатных изданиях в задачу "Агитация" ГАС "Выборы"</text:a></text:p>
            <text:p text:style-name="Основной_20_текст.gar-toc-3"><text:soft-page-break/><text:a xlink:type="simple" xlink:href="#Lbl1500" text:style-name="Internet_20_link" text:visited-style-name="Visited_20_Internet_20_Link"><text:span text:style-name="T1">5.</text:span></text:a><text:a xlink:type="simple" xlink:href="#Lbl1500" text:style-name="Internet_20_link" text:visited-style-name="Visited_20_Internet_20_Link"> Порядок ввода сведений об организациях телерадиовещания, редакциях периодических печатных изданий, представивших в соответствующую избирательную комиссию сведения о размере и других условиях оплаты эфирного времени, печатной площади, в задачу "Агитация" ГАС "Выборы"</text:a></text:p>
            <text:p text:style-name="Основной_20_текст.gar-toc-3"><text:a xlink:type="simple" xlink:href="#Lbl1600" text:style-name="Internet_20_link" text:visited-style-name="Visited_20_Internet_20_Link"><text:span text:style-name="T1">6.</text:span></text:a><text:a xlink:type="simple" xlink:href="#Lbl1600" text:style-name="Internet_20_link" text:visited-style-name="Visited_20_Internet_20_Link"> Порядок ввода сведений об организациях, индивидуальных предпринимателях, выполняющих работы (оказывающих услуги) по изготовлению печатных предвыборных агитационных материалов, представивших в соответствующую избирательную комиссию сведения о размере и других условиях оплаты указанных работ (услуг), в задачу "Агитация" ГАС "Выборы"</text:a></text:p>
            <text:p text:style-name="Основной_20_текст.gar-toc-3"><text:a xlink:type="simple" xlink:href="#Lbl1700" text:style-name="Internet_20_link" text:visited-style-name="Visited_20_Internet_20_Link"><text:span text:style-name="T1">7.</text:span></text:a><text:a xlink:type="simple" xlink:href="#Lbl1700" text:style-name="Internet_20_link" text:visited-style-name="Visited_20_Internet_20_Link"> Порядок ввода сведений и электронных образов предвыборных агитационных материалов в задачу "Агитация" ГАС "Выборы"</text:a></text:p>
            <text:p text:style-name="Основной_20_текст.gar-toc-3"><text:a xlink:type="simple" xlink:href="#Lbl1800" text:style-name="Internet_20_link" text:visited-style-name="Visited_20_Internet_20_Link"><text:span text:style-name="T1">8.</text:span></text:a><text:a xlink:type="simple" xlink:href="#Lbl1800" text:style-name="Internet_20_link" text:visited-style-name="Visited_20_Internet_20_Link"> Порядок ввода сведений о заседаниях рабочих групп по информационным спорам и иным вопросам информационного обеспечения выборов в задачу "Агитация" ГАС "Выборы"</text:a></text:p>
            <text:p text:style-name="Основной_20_текст.gar-toc-3"><text:a xlink:type="simple" xlink:href="#Lbl1900" text:style-name="Internet_20_link" text:visited-style-name="Visited_20_Internet_20_Link"><text:span text:style-name="T1">9.</text:span></text:a><text:a xlink:type="simple" xlink:href="#Lbl1900" text:style-name="Internet_20_link" text:visited-style-name="Visited_20_Internet_20_Link"> Сроки ввода информации в задачу "Агитация" ГАС "Выборы"</text:a></text:p>
            <text:p text:style-name="Основной_20_текст.gar-toc-3"><text:a xlink:type="simple" xlink:href="#Lbl11000" text:style-name="Internet_20_link" text:visited-style-name="Visited_20_Internet_20_Link"><text:span text:style-name="T1">10.</text:span></text:a><text:a xlink:type="simple" xlink:href="#Lbl11000" text:style-name="Internet_20_link" text:visited-style-name="Visited_20_Internet_20_Link"> Порядок и сроки пересылки информации, введенной в задачу "Агитация" ГАС "Выборы"</text:a></text:p>
            <text:p text:style-name="Основной_20_текст.gar-toc-3"><text:a xlink:type="simple" xlink:href="#Lbl10000" text:style-name="Internet_20_link" text:visited-style-name="Visited_20_Internet_20_Link"><text:span text:style-name="T1">Приложение 1.</text:span></text:a><text:a xlink:type="simple" xlink:href="#Lbl10000" text:style-name="Internet_20_link" text:visited-style-name="Visited_20_Internet_20_Link"> Данные о государственных и муниципальных организациях телерадиовещания, государственных и муниципальных периодических печатных изданиях, вводящиеся в задачу "Агитация" ГАС "Выборы"</text:a></text:p>
            <text:p text:style-name="Основной_20_текст.gar-toc-3"><text:a xlink:type="simple" xlink:href="#Lbl2000" text:style-name="Internet_20_link" text:visited-style-name="Visited_20_Internet_20_Link"><text:span text:style-name="T1">Приложение 2.</text:span></text:a><text:a xlink:type="simple" xlink:href="#Lbl2000" text:style-name="Internet_20_link" text:visited-style-name="Visited_20_Internet_20_Link"> Сведения об организациях телерадиовещания, редакциях периодических печатных изданий, представивших в соответствующую избирательную комиссию сведения о размере и других условиях оплаты эфирного времени, печатной площади, вводящиеся в задачу "Агитация" ГАС""Выборы"</text:a></text:p>
            <text:p text:style-name="Основной_20_текст.gar-toc-btn">[↨]</text:p>
            <text:p text:style-name="Основной_20_текст.gar-toc-3"><text:a xlink:type="simple" xlink:href="#Lbl3000" text:style-name="Internet_20_link" text:visited-style-name="Visited_20_Internet_20_Link"><text:span text:style-name="T1">Приложение 3.</text:span></text:a><text:a xlink:type="simple" xlink:href="#Lbl3000" text:style-name="Internet_20_link" text:visited-style-name="Visited_20_Internet_20_Link"> Сведения об организациях и индивидуальных предпринимателях, выполняющих работы (оказывающих услуги) по изготовлению печатных предвыборных агитационных материалов, представивших в соответствующую избирательную комиссию сведения о размере и других условиях оплаты указанных работ (услуг), вводящиеся в задачу "Агитация" ГАС "Выборы"</text:a></text:p>
            <text:section text:style-name="Sect1" text:name="gar-ti-3">
              <text:p text:style-name="Основной_20_текст.gar-toc-4"><text:a xlink:type="simple" xlink:href="#Lbl3001" text:style-name="Internet_20_link" text:visited-style-name="Visited_20_Internet_20_Link">(1) </text:a><text:a xlink:type="simple" xlink:href="#Lbl3001" text:style-name="Internet_20_link" text:visited-style-name="Visited_20_Internet_20_Link"><text:span text:style-name="T1">Сведения об организациях, выполняющих работы (оказывающих услуги) по изготовлению печатных предвыборных агитационных материалов, представивших в соответствующую избирательную комиссию сведения о размере и других условиях оплаты указанных работ (услуг), вводящиеся в задачу "Агитация" ГАС "Выборы"</text:span></text:a></text:p>
              <text:p text:style-name="Основной_20_текст.gar-toc-4"><text:a xlink:type="simple" xlink:href="#Lbl3002" text:style-name="Internet_20_link" text:visited-style-name="Visited_20_Internet_20_Link">(2) </text:a><text:a xlink:type="simple" xlink:href="#Lbl3002" text:style-name="Internet_20_link" text:visited-style-name="Visited_20_Internet_20_Link"><text:span text:style-name="T1">Сведения об индивидуальных предпринимателях, выполняющих работы (оказывающих услуги) по изготовлению печатных предвыборных агитационных материалов, представивших в соответствующую избирательную комиссию сведения о размере и других условиях оплаты указанных работ (услуг), вводящиеся в задачу "Агитация" ГАС "Выборы"</text:span></text:a></text:p>
            </text:section>
            <text:p text:style-name="Основной_20_текст.gar-toc-3"><text:a xlink:type="simple" xlink:href="#Lbl4000" text:style-name="Internet_20_link" text:visited-style-name="Visited_20_Internet_20_Link"><text:span text:style-name="T1">Приложение 4.</text:span></text:a><text:a xlink:type="simple" xlink:href="#Lbl4000" text:style-name="Internet_20_link" text:visited-style-name="Visited_20_Internet_20_Link"> Сведения о представленных в избирательную комиссию печатных агитационных материалах, вводящиеся в задачу "Агитация" ГАС "Выборы"</text:a></text:p>
            <text:p text:style-name="Основной_20_текст.gar-toc-3"><text:a xlink:type="simple" xlink:href="#Lbl41000" text:style-name="Internet_20_link" text:visited-style-name="Visited_20_Internet_20_Link"><text:span text:style-name="T1">Приложение 4а.</text:span></text:a><text:a xlink:type="simple" xlink:href="#Lbl41000" text:style-name="Internet_20_link" text:visited-style-name="Visited_20_Internet_20_Link"> Сведения о представленных в избирательную комиссию аудиовизуальных агитационных материалах, агитационных аудиоматериалах, иных агитационных материалах, вводящиеся в задачу "Агитация" ГАС "Выборы"</text:a></text:p>
            <text:p text:style-name="Основной_20_текст.gar-toc-3"><text:a xlink:type="simple" xlink:href="#Lbl5000" text:style-name="Internet_20_link" text:visited-style-name="Visited_20_Internet_20_Link"><text:span text:style-name="T1">Приложение 5.</text:span></text:a><text:a xlink:type="simple" xlink:href="#Lbl5000" text:style-name="Internet_20_link" text:visited-style-name="Visited_20_Internet_20_Link"> Сведения о вопросах, рассмотренных на заседании рабочей группы по информационным спорам и иным вопросам информационного обеспечения выборов, и принятых ею решениях, вводящиеся в задачу "Агитация" ГАС "Выборы"</text:a></text:p>
            <text:p text:style-name="Основной_20_текст.gar-toc-3"><text:a xlink:type="simple" xlink:href="#Lbl6000" text:style-name="Internet_20_link" text:visited-style-name="Visited_20_Internet_20_Link"><text:span text:style-name="T1">Приложение 6.</text:span></text:a><text:a xlink:type="simple" xlink:href="#Lbl6000" text:style-name="Internet_20_link" text:visited-style-name="Visited_20_Internet_20_Link"> Перечень технологических операций и сроки их выполнения при вводе данных о государственных и муниципальных организациях телерадиовещания, государственных и муниципальных периодических печатных изданиях в задачу "Агитация" ГАС "Выборы"</text:a></text:p>
            <text:p text:style-name="Основной_20_текст.gar-toc-3"><text:a xlink:type="simple" xlink:href="#Lbl7000" text:style-name="Internet_20_link" text:visited-style-name="Visited_20_Internet_20_Link"><text:span text:style-name="T1">Приложение 7.</text:span></text:a><text:a xlink:type="simple" xlink:href="#Lbl7000" text:style-name="Internet_20_link" text:visited-style-name="Visited_20_Internet_20_Link"> Перечень технологических операций и сроки их выполнения при вводе сведений об организациях телерадиовещания, редакциях периодических печатных изданий, представивших в соответствующую избирательную комиссию сведения о размере и других условиях оплаты эфирного времени, печатной площади, в задачу "Агитация" ГАС "Выборы"</text:a></text:p>
            <text:p text:style-name="Основной_20_текст.gar-toc-3"><text:a xlink:type="simple" xlink:href="#Lbl8000" text:style-name="Internet_20_link" text:visited-style-name="Visited_20_Internet_20_Link"><text:span text:style-name="T1">Приложение 8.</text:span></text:a><text:a xlink:type="simple" xlink:href="#Lbl8000" text:style-name="Internet_20_link" text:visited-style-name="Visited_20_Internet_20_Link"> Перечень технологических операций и сроки их выполнения при вводе сведений об организациях и индивидуальных предпринимателях, выполняющих работы (оказывающих услуги) по изготовлению печатных предвыборных агитационных материалов, представивших в соответствующую избирательную комиссию сведения о размере и других условиях оплаты указанных работ (услуг), в задачу "Агитация" ГАС "Выборы"</text:a></text:p>
            <text:p text:style-name="Основной_20_текст.gar-toc-3"><text:a xlink:type="simple" xlink:href="#Lbl9000" text:style-name="Internet_20_link" text:visited-style-name="Visited_20_Internet_20_Link"><text:span text:style-name="T1">Приложение 9.</text:span></text:a><text:a xlink:type="simple" xlink:href="#Lbl9000" text:style-name="Internet_20_link" text:visited-style-name="Visited_20_Internet_20_Link"> Перечень технологических операций и сроки их выполнения при вводе сведений о представленных в избирательную комиссию агитационных материалах в задачу "Агитация" ГАС "Выборы"</text:a></text:p>
            <text:p text:style-name="Основной_20_текст.gar-toc-3"><text:a xlink:type="simple" xlink:href="#Lbl100000" text:style-name="Internet_20_link" text:visited-style-name="Visited_20_Internet_20_Link"><text:span text:style-name="T1">Приложение 10.</text:span></text:a><text:a xlink:type="simple" xlink:href="#Lbl100000" text:style-name="Internet_20_link" text:visited-style-name="Visited_20_Internet_20_Link"> Перечень технологических операций и сроки их выполнения при вводе сведений о вопросах, рассмотренных на заседании рабочей группы по информационным спорам и иным вопросам информационного обеспечения выборов, и текстов принятых рабочей группой решений в задачу "Агитация" ГАС "Выборы"</text:a></text:p>
          </text:section>
        </text:section>
        <text:p text:style-name="Основной_20_текст.gar-toc-end"> </text:p>
        <text:h text:style-name="Основной_20_текст.colont" text:outline-level="1"><text:bookmark text:name="Lbl1000"/>Приложение</text:h>
        <text:h text:style-name="Heading_20_2" text:outline-level="2"><text:bookmark text:name="tp-13"/>Регламент<text:line-break/>использования Государственной автоматизированной системы Российской Федерации «Выборы» для контроля за соблюдением установленного порядка проведения предвыборной агитации, агитации при проведении референдума<text:line-break/>(утв. <text:a xlink:type="simple" xlink:href="#Lbl0" text:style-name="Internet_20_link" text:visited-style-name="Visited_20_Internet_20_Link">постановлением</text:a> Центральной избирательной комиссии РФ от 14 февраля 2013 г. № 161/1192-6)</text:h>
        <text:p text:style-name="Основной_20_текст.gar-style-52"><text:bookmark text:name="tp-2227"/>(с изменениями от 27 мая 2014 г., 26 мая 2015 г., 29 марта 2017 г.)</text:p>
        <text:h text:style-name="Heading_20_3" text:outline-level="3"><text:bookmark text:name="tp-14"/><text:bookmark text:name="Lbl1100"/><text:span text:style-name="Strong_20_Emphasis">1.</text:span> Общие положения</text:h>
        <text:p text:style-name="Text_20_body"><text:bookmark text:name="tp-15"/><text:bookmark text:name="Lbl1011"/><text:span text:style-name="Strong_20_Emphasis">1.1.</text:span> Настоящий Регламент определяет порядок представления и систематизации избирательными комиссиями различного уровня информации, необходимой для осуществления контроля за соблюдением установленного порядка проведения предвыборной агитации, агитации при проведении референдума, с использованием КСА ГАС «Выборы». Для целей настоящего Регламента под использованием Государственной автоматизированной системы Российской Федерации «Выборы» для контроля за соблюдением установленного порядка проведения предвыборной агитации, агитации при проведении референдума понимается применение задачи «Агитация» подсистемы автоматизации избирательных процессов ГАС «Выборы» (далее — задача «Агитация» ГАС «Выборы») для ввода и обработки данных, формирования отчетов, связанных с информационным обеспечением выборов и референдумов, в периоды избирательных кампаний, кампаний референдума.</text:p>
        <text:p text:style-name="Text_20_body"><text:bookmark text:name="tp-16"/><text:bookmark text:name="Lbl1012"/><text:span text:style-name="Strong_20_Emphasis">1.2.</text:span> Настоящий Регламент устанавливает:</text:p>
        <text:p text:style-name="Text_20_body"><text:bookmark text:name="tp-17"/>- перечень лиц, ответственных за ввод информации в задачу «Агитация» ГАС «Выборы»;</text:p>
        <text:p text:style-name="Text_20_body"><text:bookmark text:name="tp-18"/>- перечень информации, вводимой в задачу «Агитация» ГАС «Выборы»;</text:p>
        <text:p text:style-name="Text_20_body"><text:bookmark text:name="tp-19"/>- уровень КСА, на которых осуществляется ввод информации в задачу «Агитация» ГАС «Выборы»;</text:p>
        <text:p text:style-name="Text_20_body"><text:bookmark text:name="tp-20"/><text:soft-page-break/>- порядок ввода информации в задачу «Агитация» ГАС «Выборы»;</text:p>
        <text:p text:style-name="Text_20_body"><text:bookmark text:name="tp-21"/>- сроки ввода информации в задачу «Агитация» ГАС «Выборы»;</text:p>
        <text:p text:style-name="Text_20_body"><text:bookmark text:name="tp-22"/>- порядок пересылки информации, введенной в задачу «Агитация» ГАС «Выборы».</text:p>
        <text:p text:style-name="Text_20_body"><text:bookmark text:name="tp-23"/><text:bookmark text:name="Lbl1013"/><text:span text:style-name="Strong_20_Emphasis">1.3.</text:span> Настоящий Регламент разработан в соответствии с Федеральным законом от 12 июня 2002 года № 67-ФЗ «Об основных гарантиях избирательных прав и права на участие в референдуме граждан Российской Федерации» и Федеральным законом от 10 января 2003 года № 20-ФЗ «О Государственной автоматизированной системе Российской Федерации «Выборы».</text:p>
        <text:p text:style-name="Text_20_body"><text:bookmark text:name="tp-24"/><text:bookmark text:name="Lbl1014"/><text:span text:style-name="Strong_20_Emphasis">1.4.</text:span> Информация, введенная в соответствии с настоящим Регламентом в задачу «Агитация» ГАС «Выборы», используется также для осуществления контроля за соблюдением порядка финансирования предвыборной агитации, агитации при проведении референдума.</text:p>
        <text:p text:style-name="Text_20_body"><text:bookmark text:name="tp-25"/><text:bookmark text:name="Lbl1015"/><text:span text:style-name="Strong_20_Emphasis">1.5.</text:span> Доступ к информации, введенной в задачу «Агитация» ГАС «Выборы», обеспечивается в соответствии со статьей 18 Федерального закона «О Государственной автоматизированной системе Российской Федерации «Выборы», подпунктом «д» пункта 7 статьи 48 Федерального закона «Об основных гарантиях избирательных прав и права на участие в референдуме граждан Российской Федерации» (далее — Федеральный закон), пунктами 8, 9, 12 и 13 части 1 статьи 17, пунктом 7 части 1, части 2 статьи 18 Федерального закона «О государственной гражданской службе Российской Федерации», пунктами 7, 8, 11 и 12 части 1 статьи 14 Федерального закона «О муниципальной службе в Российской Федерации».</text:p>
        <text:p text:style-name="Основной_20_текст.gar-style-22"><text:bookmark text:name="tp-1073742882"/><text:bookmark text:name="Lbl1016"/>Постановлением ЦИК России от 26 мая 2015 г. № 284/1672-6 раздел 1 дополнен пунктом 1.6</text:p>
        <text:p text:style-name="Text_20_body"><text:bookmark text:name="tp-1059"/><text:span text:style-name="Strong_20_Emphasis">1.6.</text:span> Задача «Агитация» ГАС «Выборы» применяется при проведении выборов в органы государственной власти, при проведении референдума Российской Федерации, референдума субъекта Российской Федерации. По решению избирательной комиссии субъекта Российской Федерации задача «Агитация» ГАС «Выборы» может применяться при проведении выборов в органы местного самоуправления городских округов, муниципальных районов, соответствующих местных референдумов, а также иных муниципальных выборов и местных референдумов.</text:p>
        <text:h text:style-name="Heading_20_3" text:outline-level="3"><text:bookmark text:name="tp-26"/><text:bookmark text:name="Lbl1200"/><text:span text:style-name="Strong_20_Emphasis">2.</text:span> Лица, осуществляющие ввод информации в задачу «Агитация» ГАС «Выборы»</text:h>
        <text:p text:style-name="Text_20_body"><text:bookmark text:name="tp-27"/><text:bookmark text:name="Lbl1021"/><text:span text:style-name="Strong_20_Emphasis">2.1.</text:span> Ввод информации в задачу «Агитация» ГАС «Выборы» осуществляется на КСА тех избирательных комиссий, в которые в соответствии с законом, регулирующим порядок проведения соответствующих выборов, предусмотрено представление соответствующих документов и материалов.</text:p>
        <text:p text:style-name="Text_20_body"><text:bookmark text:name="tp-28"/><text:bookmark text:name="Lbl1022"/><text:span text:style-name="Strong_20_Emphasis">2.2.</text:span> В ЦИК России ввод информации в задачу «Агитация» ГАС «Выборы» осуществляется федеральными государственными гражданскими служащими Аппарата ЦИК России, работниками ФЦИ при ЦИК России, определенными постановлением Центральной избирательной комиссии Российской Федерации или распоряжением Председателя Центральной избирательной комиссии Российской Федерации.</text:p>
        <text:p text:style-name="Text_20_body"><text:bookmark text:name="tp-29"/><text:bookmark text:name="Lbl1023"/><text:span text:style-name="Strong_20_Emphasis">2.3.</text:span> В избирательной комиссии субъекта Российской Федерации, избирательной комиссии муниципального образования, окружной, территориальной избирательной комиссии ввод информации в задачу «Агитация» ГАС «Выборы» осуществляется лицами из числа членов соответствующей избирательной комиссии с правом решающего голоса, сотрудниками ее аппарата, в чьи должностные обязанности входят учет представленных в избирательную комиссию документов и материалов, указанных в <text:a xlink:type="simple" xlink:href="#Lbl1311" text:style-name="Internet_20_link" text:visited-style-name="Visited_20_Internet_20_Link">пунктах 3.1.1-3.1.7</text:a> настоящего Регламента, обеспечение деятельности рабочей группы по информационным спорам и иным вопросам информационного обеспечения выборов соответствующей избирательной комиссии, системных администраторов, обеспечивающих эксплуатацию комплексов средств автоматизации в соответствующей избирательной комиссии, определенных постановлением соответствующей избирательной комиссии или распоряжением ее председателя.</text:p>
        <text:p text:style-name="Основной_20_текст.gar-style-22"><text:bookmark text:name="tp-1073742344"/><text:bookmark text:name="Lbl1024"/>Постановлением ЦИК России от 27 мая 2014 г. № 232/1475-6 пункт 2.4 изложен в новой редакции</text:p>
        <text:p text:style-name="Основной_20_текст.gar-style-22"><text:bookmark text:name="tp-1073742348"/>См. текст пункта в предыдущей редакции</text:p>
        <text:p text:style-name="Text_20_body"><text:bookmark text:name="tp-522"/><text:span text:style-name="Strong_20_Emphasis">2.4.</text:span> Лица, ответственные за ввод информации в задачу «Агитация» ГАС «Выборы» в Центральной избирательной комиссии Российской Федерации, избирательной комиссии субъекта Российской Федерации, избирательной комиссии муниципального образования и территориальной избирательной комиссии, определяются на срок полномочий соответствующей комиссии не позднее чем через один месяц со дня ее первого заседания. В случае, если указанная комиссия обеспечивает подготовку и проведение выборов, референдума, указанные лица определяются не позднее чем на пятый день после дня официального опубликования (публикации) решения о назначении выборов, официального опубликования решения о назначении референдума. Лица, ответственные за ввод информации в задачу «Агитация» ГАС «Выборы» в окружной избирательной комиссии, определяются не позднее чем на пятый день после дня официального опубликования (публикации) решения о назначении выборов.</text:p>
        <text:p text:style-name="Text_20_body"><text:bookmark text:name="tp-31"/><text:bookmark text:name="Lbl1025"/><text:span text:style-name="Strong_20_Emphasis">2.5.</text:span> В настоящем Регламенте под ответственными сотрудниками понимаются лица, ответственные за ввод информации в задачу «Агитация» ГАС «Выборы» в соответствующей избирательной комиссии.</text:p>
        <text:p text:style-name="Text_20_body"><text:bookmark text:name="tp-32"/><text:bookmark text:name="Lbl1026"/><text:span text:style-name="Strong_20_Emphasis">2.6.</text:span> Информация в задачу «Агитация» ГАС «Выборы» вводится на основании указаний руководителя рабочей группы по информационным спорам и иным вопросам информационного обеспечения выборов соответствующей избирательной комиссии (далее — руководитель рабочей группы), который осуществляет контроль за соблюдением установленного порядка и своевременностью выполнения технологических операций по формированию и ведению базы данных ГАС «Выборы».</text:p>
        <text:p text:style-name="Text_20_body"><text:bookmark text:name="tp-33"/><text:bookmark text:name="Lbl1027"/><text:span text:style-name="Strong_20_Emphasis">2.7.</text:span> Выполнение технологических операций по вводу информации в задачу «Агитация» ГАС «Выборы» осуществляется на основании данных, представленных руководителем рабочей группы либо иным лицом, уполномоченным на это в соответствующей избирательной комиссии.</text:p>
        <text:h text:style-name="Heading_20_3" text:outline-level="3"><text:bookmark text:name="tp-34"/><text:bookmark text:name="Lbl1300"/><text:span text:style-name="Strong_20_Emphasis">3.</text:span> Информация, вводимая в задачу «Агитация» ГАС «Выборы»</text:h>
        <text:p text:style-name="Text_20_body"><text:bookmark text:name="tp-35"/><text:bookmark text:name="Lbl1031"/><text:span text:style-name="Strong_20_Emphasis">3.1.</text:span> В задачу «Агитация» ГАС «Выборы» на КСА ЦИК России, КСА избирательных комиссий субъектов Российской Федерации, КСА окружных избирательных комиссий (если создание окружных избирательных комиссий предусмотрено соответствующим законом), КСА территориальных избирательных комиссий (если на территориальную избирательную комиссию возложены полномочия окружной избирательной комиссии) вводятся:</text:p>
        <text:p text:style-name="Text_20_body"><text:bookmark text:name="tp-36"/><text:bookmark text:name="Lbl1311"/><text:soft-page-break/><text:span text:style-name="Strong_20_Emphasis">3.1.1.</text:span> Сведения о государственных организациях телерадиовещания и выпускаемых ими средствах массовой информации, перечни которых представляются в избирательные комиссии в соответствии с пунктом 8 статьи 47 Федерального закона.</text:p>
        <text:p text:style-name="Text_20_body"><text:bookmark text:name="tp-37"/><text:bookmark text:name="Lbl1312"/><text:span text:style-name="Strong_20_Emphasis">3.1.2.</text:span> Сведения о государственных периодических печатных изданиях, перечни которых представляются в избирательные комиссии в соответствии с пунктом 8 статьи 47 Федерального закона.</text:p>
        <text:p text:style-name="Text_20_body"><text:bookmark text:name="tp-38"/><text:bookmark text:name="Lbl1313"/><text:span text:style-name="Strong_20_Emphasis">3.1.3.</text:span> Сведения о муниципальных организациях телерадиовещания и выпускаемых ими средствах массовой информации, перечни которых представляются в избирательные комиссии в соответствии с пунктом 8 статьи 47 Федерального закона.</text:p>
        <text:p text:style-name="Text_20_body"><text:bookmark text:name="tp-39"/><text:bookmark text:name="Lbl1314"/><text:span text:style-name="Strong_20_Emphasis">3.1.4.</text:span> Сведения о муниципальных периодических печатных изданиях, перечни которых представляются в избирательные комиссии в соответствии с пунктом 8 статьи 47 Федерального закона.</text:p>
        <text:p text:style-name="Text_20_body"><text:bookmark text:name="tp-40"/><text:bookmark text:name="Lbl1315"/><text:span text:style-name="Strong_20_Emphasis">3.1.5.</text:span> Сведения об организациях телерадиовещания, редакциях периодических печатных изданий, представивших в соответствующую избирательную комиссию сведения о размере и других условиях оплаты эфирного времени, печатной площади.</text:p>
        <text:p text:style-name="Text_20_body"><text:bookmark text:name="tp-41"/><text:bookmark text:name="Lbl1316"/><text:span text:style-name="Strong_20_Emphasis">3.1.6.</text:span> Сведения об организациях, индивидуальных предпринимателях, выполняющих работы (оказывающих услуги) по изготовлению печатных предвыборных агитационных материалов, представивших в соответствующую избирательную комиссию сведения о размере и других условиях оплаты указанных работ (услуг).</text:p>
        <text:p text:style-name="Основной_20_текст.gar-style-22"><text:bookmark text:name="tp-1073742884"/><text:bookmark text:name="Lbl1317"/>Постановлением ЦИК России от 26 мая 2015 г. № 284/1672-6 в пункт 3.1.7 внесены изменения</text:p>
        <text:p text:style-name="Основной_20_текст.gar-style-22"><text:bookmark text:name="tp-1073742351"/>См. текст пункта в предыдущей редакции</text:p>
        <text:p text:style-name="Text_20_body"><text:bookmark text:name="tp-1061"/><text:span text:style-name="Strong_20_Emphasis">3.1.7.</text:span> Сведения о предвыборных агитационных материалах и их электронные образы.</text:p>
        <text:p text:style-name="Text_20_body"><text:bookmark text:name="tp-43"/><text:bookmark text:name="Lbl1318"/><text:span text:style-name="Strong_20_Emphasis">3.1.8.</text:span> Сведения о заседаниях рабочих групп по информационным спорам и иным вопросам информационного обеспечения выборов.</text:p>
        <text:p text:style-name="Text_20_body"><text:bookmark text:name="tp-44"/><text:bookmark text:name="Lbl1032"/><text:span text:style-name="Strong_20_Emphasis">3.2.</text:span> При проведении федеральных выборов сведения вводятся на КСА ЦИК России, КСА избирательных комиссий субъектов Российской Федерации, КСА территориальных избирательных комиссий — в случае возложения на эти комиссии полномочий окружных избирательных комиссий, а также КСА окружных избирательных комиссий в случае, если их создание предусмотрено законом.</text:p>
        <text:p text:style-name="Text_20_body"><text:bookmark text:name="tp-45"/><text:bookmark text:name="Lbl1033"/><text:span text:style-name="Strong_20_Emphasis">3.3.</text:span> При проведении выборов в органы государственной власти субъектов Российской Федерации сведения вводятся на КСА избирательных комиссий субъектов Российской Федерации, КСА территориальных избирательных комиссий, а также КСА окружных избирательных комиссий в случае, если их создание предусмотрено законом.</text:p>
        <text:p text:style-name="Text_20_body"><text:bookmark text:name="tp-46"/><text:bookmark text:name="Lbl1034"/><text:span text:style-name="Strong_20_Emphasis">3.4.</text:span> При проведении выборов в органы местного самоуправления сведения вводятся на КСА избирательных комиссий муниципальных образований (при их наличии), КСА территориальных избирательных комиссий (если на них возложены полномочия избирательных комиссий муниципальных образований либо окружных избирательных комиссий), КСА окружных избирательных комиссий (в случае их создания).</text:p>
        <text:p text:style-name="Text_20_body"><text:bookmark text:name="tp-47"/><text:bookmark text:name="Lbl1035"/><text:span text:style-name="Strong_20_Emphasis">3.5.</text:span> Информация, введенная в задачу «Агитация» ГАС «Выборы» в соответствии с <text:a xlink:type="simple" xlink:href="#Lbl1311" text:style-name="Internet_20_link" text:visited-style-name="Visited_20_Internet_20_Link">пунктами 3.1.1-3.1.6</text:a> настоящего Регламента, используется для формирования отчетов, размещаемых на сайтах соответствующих избирательных комиссий.</text:p>
        <text:h text:style-name="Heading_20_3" text:outline-level="3"><text:bookmark text:name="tp-48"/><text:bookmark text:name="Lbl1400"/><text:span text:style-name="Strong_20_Emphasis">4.</text:span> Порядок ввода сведений о государственных и муниципальных организациях телерадиовещания, государственных и муниципальных периодических печатных изданиях в задачу «Агитация» ГАС «Выборы»</text:h>
        <text:p text:style-name="Text_20_body"><text:bookmark text:name="tp-49"/><text:bookmark text:name="Lbl1041"/><text:span text:style-name="Strong_20_Emphasis">4.1.</text:span> После представления в соответствующую избирательную комиссию органом исполнительной власти, уполномоченным на осуществление функций по регистрации средств массовой информации, перечня государственных и (или) муниципальных организаций телерадиовещания, государственных и (или) муниципальных периодических печатных изданий в соответствии с пунктом 8 статьи 47 Федерального закона руководитель рабочей группы дает указание ответственному сотруднику ввести соответствующие сведения в задачу «Агитация» ГАС «Выборы».</text:p>
        <text:p text:style-name="Text_20_body"><text:bookmark text:name="tp-50"/><text:bookmark text:name="Lbl1042"/><text:span text:style-name="Strong_20_Emphasis">4.2.</text:span> Ответственный сотрудник при вводе сведений вводит все сведения, содержащиеся в перечне государственных и муниципальных организаций телерадиовещания, государственных и муниципальных периодических печатных изданий. Перечень данных о государственных и муниципальных организациях телерадиовещания, государственных и муниципальных периодических печатных изданиях, вводящихся в задачу «Агитация» ГАС «Выборы», приводится в <text:a xlink:type="simple" xlink:href="#Lbl10000" text:style-name="Internet_20_link" text:visited-style-name="Visited_20_Internet_20_Link">приложении № 1</text:a> к настоящему Регламенту.</text:p>
        <text:p text:style-name="Text_20_body"><text:bookmark text:name="tp-51"/><text:bookmark text:name="Lbl1043"/><text:span text:style-name="Strong_20_Emphasis">4.3.</text:span> Перечень технологических операций и сроки их выполнения при вводе данных о государственных и муниципальных организациях телерадиовещания, государственных и муниципальных периодических печатных изданиях в задачу «Агитация» ГАС «Выборы» приводится в <text:a xlink:type="simple" xlink:href="#Lbl6000" text:style-name="Internet_20_link" text:visited-style-name="Visited_20_Internet_20_Link">приложении № 6</text:a> к настоящему Регламенту.</text:p>
        <text:h text:style-name="Heading_20_3" text:outline-level="3"><text:bookmark text:name="tp-52"/><text:bookmark text:name="Lbl1500"/><text:span text:style-name="Strong_20_Emphasis">5.</text:span> Порядок ввода сведений об организациях телерадиовещания, редакциях периодических печатных изданий, представивших в соответствующую избирательную комиссию сведения о размере и других условиях оплаты эфирного времени, печатной площади, в задачу «Агитация» ГАС «Выборы»</text:h>
        <text:p text:style-name="Text_20_body"><text:bookmark text:name="tp-53"/><text:bookmark text:name="Lbl1051"/><text:span text:style-name="Strong_20_Emphasis">5.1.</text:span> После представления в соответствующую избирательную комиссию организацией телерадиовещания или редакцией периодического печатного издания сведений о размере и других условиях оплаты эфирного времени, печатной площади в соответствии с пунктом 6 статьи 50 Федерального закона руководитель рабочей группы дает указание ответственному сотруднику ввести соответствующие сведения в задачу «Агитация» ГАС «Выборы».</text:p>
        <text:p text:style-name="Text_20_body"><text:bookmark text:name="tp-54"/><text:bookmark text:name="Lbl1052"/><text:span text:style-name="Strong_20_Emphasis">5.2.</text:span> Ответственный сотрудник при вводе сведений о размере и других условиях оплаты работ в обязательном порядке вводит все сведения, содержащиеся в соответствующем уведомлении. Перечень данных уведомлений о размере и других условиях оплаты эфирного времени, печатной площади, представленных в соответствующую избирательную комиссию организациями телерадиовещания и редакциями периодических печатных изданий, вводимых в задачу «Агитация» ГАС «Выборы», приводится в <text:a xlink:type="simple" xlink:href="#Lbl2000" text:style-name="Internet_20_link" text:visited-style-name="Visited_20_Internet_20_Link">приложении № 2</text:a> к настоящему Регламенту.</text:p>
        <text:p text:style-name="Text_20_body"><text:bookmark text:name="tp-55"/><text:bookmark text:name="Lbl1053"/><text:soft-page-break/><text:span text:style-name="Strong_20_Emphasis">5.3.</text:span> Перечень технологических операций и сроки их выполнения при вводе данных уведомлений о размере и других условиях оплаты эфирного времени, печатной площади, представленных в соответствующую избирательную комиссию организациями телерадиовещания и редакциями периодических печатных изданий, в задачу «Агитация» ГАС «Выборы» приводится в <text:a xlink:type="simple" xlink:href="#Lbl7000" text:style-name="Internet_20_link" text:visited-style-name="Visited_20_Internet_20_Link">приложении № 7</text:a> к настоящему Регламенту.</text:p>
        <text:p text:style-name="Text_20_body"><text:bookmark text:name="tp-56"/><text:bookmark text:name="Lbl1054"/><text:span text:style-name="Strong_20_Emphasis">5.4.</text:span> В том случае, если сведения о размере и других условиях оплаты были представлены государственной (муниципальной) организацией телерадиовещания или редакцией государственного (муниципального) периодического печатного издания, сведения о котором были введены в задачу «Агитация» ГАС «Выборы», в соответствии с <text:a xlink:type="simple" xlink:href="#Lbl1400" text:style-name="Internet_20_link" text:visited-style-name="Visited_20_Internet_20_Link">разделом 4</text:a> настоящего Регламента ответственный сотрудник, открыв карточку соответствующего СМИ, переходит к занесению сведений о размере и других условиях оплаты эфирного времени, печатной площади.</text:p>
        <text:p text:style-name="Text_20_body"><text:bookmark text:name="tp-57"/><text:bookmark text:name="Lbl1055"/><text:span text:style-name="Strong_20_Emphasis">5.5.</text:span> В том случае, если сведения о размере и других условиях оплаты были представлены организацией телерадиовещания или редакцией периодического печатного издания, сведения о котором не были введены в задачу «Агитация» ГАС «Выборы», ответственный сотрудник осуществляет ввод сведений о соответствующем средстве массовой информации, а также сведений о размере и других условиях оплаты эфирного времени, печатной площади.</text:p>
        <text:h text:style-name="Heading_20_3" text:outline-level="3"><text:bookmark text:name="tp-58"/><text:bookmark text:name="Lbl1600"/><text:span text:style-name="Strong_20_Emphasis">6.</text:span> Порядок ввода сведений об организациях, индивидуальных предпринимателях, выполняющих работы (оказывающих услуги) по изготовлению печатных предвыборных агитационных материалов, представивших в соответствующую избирательную комиссию сведения о размере и других условиях оплаты указанных работ (услуг), в задачу «Агитация» ГАС «Выборы»</text:h>
        <text:p text:style-name="Text_20_body"><text:bookmark text:name="tp-59"/><text:bookmark text:name="Lbl1061"/><text:span text:style-name="Strong_20_Emphasis">6.1.</text:span> После представления в соответствующую избирательную комиссию организацией (индивидуальным предпринимателем) сведений о размере и других условиях оплаты работ или услуг по изготовлению печатных агитационных материалов в соответствии с пунктом 11 статьи 54 Федерального закона руководитель рабочей группы дает указание ответственному сотруднику ввести соответствующие сведения в задачу «Агитация» ГАС «Выборы».</text:p>
        <text:p text:style-name="Text_20_body"><text:bookmark text:name="tp-60"/><text:bookmark text:name="Lbl1062"/><text:span text:style-name="Strong_20_Emphasis">6.2.</text:span> Ответственный сотрудник при вводе сведений о размере и других условиях оплаты работ или услуг по изготовлению печатных агитационных материалов в обязательном порядке вводит все сведения, содержащиеся в соответствующем уведомлении. Перечень сведений об организациях и индивидуальных предпринимателях, выполняющих работы (оказывающих услуги) по изготовлению печатных предвыборных агитационных материалов, представивших в соответствующую избирательную комиссию сведения о размере и других условиях оплаты указанных работ (услуг), вводимых в задачу «Агитация» ГАС «Выборы», приводится в <text:a xlink:type="simple" xlink:href="#Lbl3000" text:style-name="Internet_20_link" text:visited-style-name="Visited_20_Internet_20_Link">приложении № 3</text:a> к настоящему Регламенту.</text:p>
        <text:p text:style-name="Text_20_body"><text:bookmark text:name="tp-61"/><text:bookmark text:name="Lbl1063"/><text:span text:style-name="Strong_20_Emphasis">6.3.</text:span> Перечень технологических операций и сроки их выполнения при вводе сведений об организациях и индивидуальных предпринимателях, выполняющих работы (оказывающих услуги) по изготовлению печатных предвыборных агитационных материалов, представивших в соответствующую избирательную комиссию сведения о размере и других условиях оплаты указанных работ (услуг), в задачу «Агитация» ГАС «Выборы» приводится в <text:a xlink:type="simple" xlink:href="#Lbl8000" text:style-name="Internet_20_link" text:visited-style-name="Visited_20_Internet_20_Link">приложении № 8</text:a> к настоящему Регламенту.</text:p>
        <text:p text:style-name="Основной_20_текст.gar-style-22"><text:bookmark text:name="tp-1073742886"/><text:bookmark text:name="Lbl1700"/>Постановлением ЦИК России от 26 мая 2015 г. № 284/1672-6 в наименование внесены изменения</text:p>
        <text:p text:style-name="Основной_20_текст.gar-style-22"><text:bookmark text:name="tp-1073742887"/>См. текст наименования в предыдущей редакции</text:p>
        <text:h text:style-name="Heading_20_3" text:outline-level="3"><text:bookmark text:name="tp-1064"/><text:span text:style-name="Strong_20_Emphasis">7.</text:span> Порядок ввода сведений и электронных образов предвыборных агитационных материалов в задачу «Агитация» ГАС «Выборы»</text:h>
        <text:p text:style-name="Основной_20_текст.gar-style-22"><text:bookmark text:name="tp-1073742889"/><text:bookmark text:name="Lbl1071"/>Постановлением ЦИК России от 26 мая 2015 г. № 284/1672-6 пункт 7.1 изложен в новой редакции</text:p>
        <text:p text:style-name="Основной_20_текст.gar-style-22"><text:bookmark text:name="tp-1073742890"/>См. текст пункта в предыдущей редакции</text:p>
        <text:p text:style-name="Text_20_body"><text:bookmark text:name="tp-1067"/><text:span text:style-name="Strong_20_Emphasis">7.1.</text:span> После представления в соответствующую комиссию в соответствии с пунктом 3 статьи 54 Федерального закона экземпляра (копии) печатного агитационного материала, экземпляра аудиовизуального агитационного материала, агитационного аудиоматериала, фотографии иного агитационного материала и проверки соблюдения требований Федерального закона при его изготовлении и представлении в комиссию руководитель рабочей группы дает указание ответственному сотруднику ввести в задачу «Агитация» ГАС «Выборы» сведения о представленных в комиссию агитационных материалах, отвечающих требованиям пункта 9 статьи 48, пунктов 2, 3 и 5 статьи 54, пункта 5.1 статьи 56 Федерального закона.</text:p>
        <text:p text:style-name="Основной_20_текст.gar-style-22"><text:bookmark text:name="tp-1073742892"/><text:bookmark text:name="Lbl1072"/>Постановлением ЦИК России от 26 мая 2015 г. № 284/1672-6 в пункт 7.2 внесены изменения</text:p>
        <text:p text:style-name="Основной_20_текст.gar-style-22"><text:bookmark text:name="tp-1073742893"/>См. текст пункта в предыдущей редакции</text:p>
        <text:p text:style-name="Text_20_body"><text:bookmark text:name="tp-1070"/><text:span text:style-name="Strong_20_Emphasis">7.2.</text:span> Ответственный сотрудник при вводе сведений вводит все сведения, содержащиеся в соответствующем уведомлении о представлении агитационного материала, и сведения о агитационном материале, указанные в пункте 2 статьи 54 Федерального закона. Перечень сведений о представленных в избирательную комиссию печатных агитационных материалах, вводимых в задачу «Агитация» ГАС «Выборы», приводится в <text:a xlink:type="simple" xlink:href="#Lbl4000" text:style-name="Internet_20_link" text:visited-style-name="Visited_20_Internet_20_Link">приложении № 4</text:a> к настоящему Регламенту. Перечень сведений о представленных в комиссию экземплярах аудиовизуальных агитационных материалов, агитационных аудиоматериалах, фотографиях иных агитационных материалов, вводимых в задачу «Агитация» ГАС «Выборы», приводится в приложении № 4а к настоящему Регламенту.</text:p>
        <text:p text:style-name="Основной_20_текст.gar-style-22"><text:bookmark text:name="tp-1073742895"/><text:bookmark text:name="Lbl1073"/>Постановлением ЦИК России от 26 мая 2015 г. № 284/1672-6 в пункт 7.3 внесены изменения</text:p>
        <text:p text:style-name="Основной_20_текст.gar-style-22"><text:bookmark text:name="tp-1073742896"/>См. текст пункта в предыдущей редакции</text:p>
        <text:p text:style-name="Text_20_body"><text:bookmark text:name="tp-1073"/><text:span text:style-name="Strong_20_Emphasis">7.3.</text:span> Перечень технологических операций и сроки их выполнения при вводе сведений о представленных в избирательную комиссию агитационных материалах в задачу «Агитация» ГАС «Выборы» приводится в <text:a xlink:type="simple" xlink:href="#Lbl9000" text:style-name="Internet_20_link" text:visited-style-name="Visited_20_Internet_20_Link">приложении № 9</text:a> к настоящему Регламенту.</text:p>
        <text:p text:style-name="Основной_20_текст.gar-style-22"><text:bookmark text:name="tp-1073744052"/><text:bookmark text:name="Lbl1074"/>Постановлением ЦИК России от 29 марта 2017 г. № 78/684-7 в пункт 7.4 внесены изменения</text:p>
        <text:p text:style-name="Основной_20_текст.gar-style-22"><text:bookmark text:name="tp-1073742901"/>См. текст пункта в предыдущей редакции</text:p>
        <text:p text:style-name="Text_20_body"><text:bookmark text:name="tp-1075"/>7.4 При вводе сведений об аудиовизуальном агитационном материале, агитационном аудиоматериале, в поле «Описание (наименование)» агитационного материала указывается длительность соответствующего видеоролика (аудиоролика), размер файла (в килобайтах), имя и расширение файла.</text:p>
        <text:p text:style-name="Основной_20_текст.gar-style-22"><text:bookmark text:name="tp-1073744053"/><text:bookmark text:name="Lbl1075"/>Постановлением ЦИК России от 29 марта 2017 г. № 78/684-7 раздел 7 дополнен пунктом 7.5</text:p>
        <text:p text:style-name="Text_20_body"><text:bookmark text:name="tp-2230"/><text:span text:style-name="Strong_20_Emphasis">7.5.</text:span> Если размер файла, содержащего агитационный материал, превышает 4 мегабайта, то он не прикрепляется, а в поле «Описание (наименование)» вводится информация об адресе размещения соответствующего файла на сетевом диске локальной вычислительной сети избирательной комиссии, а при отсутствии такой сети — на жестком диске АРМ лица, ответственного за ввод информации в задачу «Агитация» ГАС «Выборы».</text:p>
        <text:h text:style-name="Heading_20_3" text:outline-level="3"><text:bookmark text:name="tp-66"/><text:bookmark text:name="Lbl1800"/><text:soft-page-break/><text:span text:style-name="Strong_20_Emphasis">8.</text:span> Порядок ввода сведений о заседаниях рабочих групп по информационным спорам и иным вопросам информационного обеспечения выборов в задачу «Агитация» ГАС «Выборы»</text:h>
        <text:p text:style-name="Text_20_body"><text:bookmark text:name="tp-67"/><text:bookmark text:name="Lbl1081"/><text:span text:style-name="Strong_20_Emphasis">8.1.</text:span> После окончания заседания рабочей группы по информационным спорам и иным вопросам информационного обеспечения выборов (далее — рабочая группа) ответственный сотрудник по указанию руководителя рабочей группы вводит в задачу «Агитация» ГАС «Выборы» сведения о вопросах, рассмотренных на заседании рабочей группы, и принятых ею решениях.</text:p>
        <text:p text:style-name="Text_20_body"><text:bookmark text:name="tp-68"/><text:bookmark text:name="Lbl1082"/><text:span text:style-name="Strong_20_Emphasis">8.2.</text:span> Перечень сведений о вопросах, рассмотренных на заседании рабочей группы, и принятых ею решениях, вводящихся в задачу «Агитация» ГАС «Выборы», приводится в <text:a xlink:type="simple" xlink:href="#Lbl5000" text:style-name="Internet_20_link" text:visited-style-name="Visited_20_Internet_20_Link">приложении № 5</text:a> к настоящему Регламенту.</text:p>
        <text:p text:style-name="Text_20_body"><text:bookmark text:name="tp-69"/><text:bookmark text:name="Lbl1083"/><text:span text:style-name="Strong_20_Emphasis">8.3.</text:span> Перечень технологических операций и сроки их выполнения при вводе сведений о вопросах, рассмотренных на заседании рабочей группы, и текстов принятых рабочей группой решений в задачу «Агитация» ГАС «Выборы» приводится в <text:a xlink:type="simple" xlink:href="#Lbl100000" text:style-name="Internet_20_link" text:visited-style-name="Visited_20_Internet_20_Link">приложении № 10</text:a> к настоящему Регламенту.</text:p>
        <text:h text:style-name="Heading_20_3" text:outline-level="3"><text:bookmark text:name="tp-70"/><text:bookmark text:name="Lbl1900"/><text:span text:style-name="Strong_20_Emphasis">9.</text:span> Сроки ввода информации в задачу «Агитация» ГАС «Выборы»</text:h>
        <text:p text:style-name="Text_20_body"><text:bookmark text:name="tp-71"/><text:bookmark text:name="Lbl1091"/><text:span text:style-name="Strong_20_Emphasis">9.1.</text:span> Информация, указанная в <text:a xlink:type="simple" xlink:href="#Lbl1311" text:style-name="Internet_20_link" text:visited-style-name="Visited_20_Internet_20_Link">пунктах 3.1.1-3.1.4</text:a> настоящего Регламента, вводится в задачу «Агитация» ГАС «Выборы» не позднее чем на следующий рабочий день после публикации соответствующего перечня избирательной комиссией.</text:p>
        <text:p text:style-name="Основной_20_текст.gar-style-22"><text:bookmark text:name="tp-1073742347"/><text:bookmark text:name="Lbl1092"/>Постановлением ЦИК России от 27 мая 2014 г. № 232/1475-6 в пункт 9.2 внесены изменения</text:p>
        <text:p text:style-name="Основной_20_текст.gar-style-22"><text:bookmark text:name="tp-1073742902"/>См. текст пункта в предыдущей редакции</text:p>
        <text:p text:style-name="Text_20_body"><text:bookmark text:name="tp-525"/><text:span text:style-name="Strong_20_Emphasis">9.2.</text:span> Информация, указанная в <text:a xlink:type="simple" xlink:href="#Lbl1315" text:style-name="Internet_20_link" text:visited-style-name="Visited_20_Internet_20_Link">пунктах 3.1.5-3.1.6</text:a> настоящего Регламента, вводится в задачу «Агитация» ГАС «Выборы» не позднее чем на второй рабочий день после регистрации соответствующего входящего документа. В случае представления в избирательную комиссию в течение одного рабочего дня более 40 уведомлений, предусмотренных пунктом 6 статьи 50 и (или) пунктом 11 статьи 54 Федерального закона «Об основных гарантиях избирательных прав и права на участие в референдуме граждан Российской Федерации», срок ввода информации по указанным уведомлениям по решению руководителя рабочей группы по информационным спорам и иным вопросам информационного обеспечения выборов соответствующей избирательной комиссии может быть продлен, но не более чем на одни сутки.</text:p>
        <text:p text:style-name="Основной_20_текст.gar-style-22"><text:bookmark text:name="tp-1073742350"/><text:bookmark text:name="Lbl1093"/>Постановлением ЦИК России от 27 мая 2014 г. № 232/1475-6 в пункт 9.3 внесены изменения</text:p>
        <text:p text:style-name="Основной_20_текст.gar-style-22"><text:bookmark text:name="tp-1073744055"/>См. текст пункта в предыдущей редакции</text:p>
        <text:p text:style-name="Text_20_body"><text:bookmark text:name="tp-528"/><text:span text:style-name="Strong_20_Emphasis">9.3.</text:span> Информация, указанная в <text:a xlink:type="simple" xlink:href="#Lbl1317" text:style-name="Internet_20_link" text:visited-style-name="Visited_20_Internet_20_Link">пункте 3.1.7</text:a> настоящего Регламента, вводится в задачу «Агитация» ГАС «Выборы» не позднее чем через четыре часа после регистрации соответствующего входящего документа. В случае представления в избирательную комиссию в течение одного рабочего дня более 30 печатных агитационных материалов срок ввода информации по указанным печатным агитационным материалам по решению руководителя рабочей группы по информационным спорам и иным вопросам информационного обеспечения выборов соответствующей избирательной комиссии может быть продлен, но не более чем до 16.00 следующего дня.</text:p>
        <text:p text:style-name="Text_20_body"><text:bookmark text:name="tp-74"/><text:bookmark text:name="Lbl1094"/><text:span text:style-name="Strong_20_Emphasis">9.4.</text:span> Информация, указанная в <text:a xlink:type="simple" xlink:href="#Lbl1318" text:style-name="Internet_20_link" text:visited-style-name="Visited_20_Internet_20_Link">пункте 3.1.8</text:a> настоящего Регламента, вводится в задачу «Агитация» ГАС «Выборы» не позднее чем на следующий рабочий день после проведения заседания рабочей группы.</text:p>
        <text:h text:style-name="Heading_20_3" text:outline-level="3"><text:bookmark text:name="tp-75"/><text:bookmark text:name="Lbl11000"/><text:span text:style-name="Strong_20_Emphasis">10.</text:span> Порядок и сроки пересылки информации, введенной в задачу «Агитация» ГАС «Выборы»</text:h>
        <text:p text:style-name="Основной_20_текст.gar-style-22"><text:bookmark text:name="tp-1073744056"/><text:bookmark text:name="Lbl1101"/>Постановлением ЦИК России от 29 марта 2017 г. № 78/684-7 пункт 10.1 изложен в новой редакции</text:p>
        <text:p text:style-name="Основной_20_текст.gar-style-22"><text:bookmark text:name="tp-1073744057"/>См. текст пункта в предыдущей редакции</text:p>
        <text:p text:style-name="Text_20_body"><text:bookmark text:name="tp-2234"/><text:span text:style-name="Strong_20_Emphasis">10.1.</text:span> Информация, введенная в задачу «Агитация» ГАС «Выборы» на КСА ЦИК России, указанная в <text:a xlink:type="simple" xlink:href="#Lbl1311" text:style-name="Internet_20_link" text:visited-style-name="Visited_20_Internet_20_Link">пунктах 3.1.1-3.1.7</text:a> настоящего Регламента, пересылается на КСА избирательных комиссий субъектов Российской Федерации, за исключением электронных образов аудиовизуальных агитационных материалов. Образы аудиовизуальных агитационных материалов могут быть направлены на КСА избирательной комиссии субъекта Российской Федерации по запросу ответственного сотрудника в избирательной комиссии субъекта Российской Федерации ответственным сотрудником в ЦИК России.</text:p>
        <text:p text:style-name="Основной_20_текст.gar-style-22"><text:bookmark text:name="tp-1073744059"/><text:bookmark text:name="Lbl1102"/>Постановлением ЦИК России от 29 марта 2017 г. № 78/684-7 пункт 10.2 изложен в новой редакции</text:p>
        <text:p text:style-name="Основной_20_текст.gar-style-22"><text:bookmark text:name="tp-1073744060"/>См. текст пункта в предыдущей редакции</text:p>
        <text:p text:style-name="Text_20_body"><text:bookmark text:name="tp-2237"/><text:span text:style-name="Strong_20_Emphasis">10.2.</text:span> Информация, введенная в задачу «Агитация» ГАС «Выборы» на КСА избирательной комиссии субъекта Российской Федерации, указанная в <text:a xlink:type="simple" xlink:href="#Lbl1311" text:style-name="Internet_20_link" text:visited-style-name="Visited_20_Internet_20_Link">пунктах 3.1.1-3.1.8</text:a> настоящего Регламента, пересылается на КСА ЦИК России, за исключением электронных образов агитационных материалов. По запросу ответственного сотрудника в ЦИК России электронные образы агитационных материалов, введенных на КСА избирательной комиссии субъекта Российской Федерации, пересылаются на КСА ЦИК России не позднее чем через одни сутки после получения соответствующего запроса.</text:p>
        <text:p text:style-name="Основной_20_текст.gar-style-22"><text:bookmark text:name="tp-1073744062"/><text:bookmark text:name="Lbl1103"/>Постановлением ЦИК России от 29 марта 2017 г. № 78/684-7 пункт 10.3 изложен в новой редакции</text:p>
        <text:p text:style-name="Основной_20_текст.gar-style-22"><text:bookmark text:name="tp-1073744063"/>См. текст пункта в предыдущей редакции</text:p>
        <text:p text:style-name="Text_20_body"><text:bookmark text:name="tp-2240"/><text:span text:style-name="Strong_20_Emphasis">10.3.</text:span> Информация, введенная в задачу «Агитация» ГАС «Выборы» на КСА избирательной комиссии субъекта Российской Федерации, указанная в <text:a xlink:type="simple" xlink:href="#Lbl1311" text:style-name="Internet_20_link" text:visited-style-name="Visited_20_Internet_20_Link">пунктах 3.1.1-3.1.7</text:a> настоящего Регламента, пересылается на КСА непосредственно нижестоящих избирательных комиссий (территориальных избирательных комиссий, окружных избирательных комиссий), за исключением электронных образов аудиовизуальных агитационных материалов. Образы аудиовизуальных агитационных материалов могут быть направлены на КСА нижестоящей избирательной комиссии по запросу ответственного сотрудника в нижестоящей избирательной комиссии ответственным сотрудником в избирательной комиссии субъекта Российской Федерации.</text:p>
        <text:p text:style-name="Основной_20_текст.gar-style-22"><text:bookmark text:name="tp-1073744065"/><text:bookmark text:name="Lbl1104"/>Постановлением ЦИК России от 29 марта 2017 г. № 78/684-7 пункт 10.4 изложен в новой редакции</text:p>
        <text:p text:style-name="Основной_20_текст.gar-style-22"><text:bookmark text:name="tp-1073744066"/>См. текст пункта в предыдущей редакции</text:p>
        <text:p text:style-name="Text_20_body"><text:bookmark text:name="tp-2243"/><text:span text:style-name="Strong_20_Emphasis">10.4.</text:span> Информация, введенная в задачу «Агитация» ГАС «Выборы» на КСА избирательной комиссии муниципального образования, указанная в <text:a xlink:type="simple" xlink:href="#Lbl1311" text:style-name="Internet_20_link" text:visited-style-name="Visited_20_Internet_20_Link">пунктах 3.1.3-3.1.8</text:a> настоящего Регламента, за исключением электронных образов агитационных материалов, пересылается на КСА избирательной комиссии субъекта Российской Федерации и КСА ЦИК России. По запросу ответственного сотрудника в ЦИК России либо в избирательной комиссии субъекта Российской Федерации электронные образы агитационных материалов, введенных на КСА избирательной комиссии муниципального образования, пересылаются на КСА ЦИК России либо на КСА избирательной комиссии субъекта Российской Федерации не позднее чем через одни сутки после получения соответствующего запроса.</text:p>
        <text:p text:style-name="Основной_20_текст.gar-style-22"><text:bookmark text:name="tp-1073744068"/><text:bookmark text:name="Lbl1105"/>Постановлением ЦИК России от 29 марта 2017 г. № 78/684-7 пункт 10.5 изложен в новой редакции</text:p>
        <text:p text:style-name="Основной_20_текст.gar-style-22"><text:bookmark text:name="tp-1073744069"/>См. текст пункта в предыдущей редакции</text:p>
        <text:p text:style-name="Text_20_body"><text:bookmark text:name="tp-2246"/><text:span text:style-name="Strong_20_Emphasis">10.5.</text:span> Информация, введенная в задачу «Агитация» ГАС «Выборы» на КСА избирательной комиссии муниципального образования, указанная в <text:a xlink:type="simple" xlink:href="#Lbl1311" text:style-name="Internet_20_link" text:visited-style-name="Visited_20_Internet_20_Link">пунктах 3.1.1-3.1.7</text:a> настоящего Регламента, за исключением электронных образов аудиовизуальных агитационных материалов, пересылается на КСА непосредственно нижестоящих избирательных комиссий (территориальных избирательных комиссий, окружных избирательных комиссий при их наличии). Образы аудиовизуальных агитационных материалов могут быть направлены на КСА нижестоящих избирательных комиссий по запросу ответственного сотрудника в нижестоящей избирательной комиссии ответственным сотрудником в избирательной комиссии муниципального образования.</text:p>
        <text:p text:style-name="Основной_20_текст.gar-style-22"><text:bookmark text:name="tp-1073744071"/><text:bookmark text:name="Lbl1106"/><text:soft-page-break/>Постановлением ЦИК России от 29 марта 2017 г. № 78/684-7 пункт 10.6 изложен в новой редакции</text:p>
        <text:p text:style-name="Основной_20_текст.gar-style-22"><text:bookmark text:name="tp-1073744072"/>См. текст пункта в предыдущей редакции</text:p>
        <text:p text:style-name="Text_20_body"><text:bookmark text:name="tp-2249"/><text:span text:style-name="Strong_20_Emphasis">10.6.</text:span> Информация, введенная в задачу «Агитация» ГАС «Выборы» на КСА окружной и территориальной избирательных комиссий, указанная в <text:a xlink:type="simple" xlink:href="#Lbl1311" text:style-name="Internet_20_link" text:visited-style-name="Visited_20_Internet_20_Link">пунктах 3.1.7</text:a> и 3.1.8 настоящего Регламента, за исключением электронных образов агитационных материалов, пересылается на КСА всех вышестоящих избирательных комиссий.</text:p>
        <text:p text:style-name="Text_20_body"><text:bookmark text:name="tp-2250"/>По запросу ответственного сотрудника любой вышестоящей избирательной комиссии электронные образы агитационных материалов, введенных в задачу «Агитация» ГАС «Выборы» на КСА окружной и территориальной избирательных комиссий, пересылаются на КСА вышестоящей избирательной комиссии, направившей соответствующий запрос, не позднее чем через одни сутки после получения указанного запроса.</text:p>
        <text:p text:style-name="Text_20_body"><text:bookmark text:name="tp-82"/><text:bookmark text:name="Lbl1107"/><text:span text:style-name="Strong_20_Emphasis">10.7.</text:span> Пересылка информации, введенной в задачу «Агитация» ГАС «Выборы», осуществляется каждый рабочий день в 17.30 (в пятницу — в 16.30). При необходимости пересылка может осуществляться несколько раз в день.</text:p>
        <text:h text:style-name="Основной_20_текст.colont" text:outline-level="1"><text:bookmark text:name="Lbl10000"/>Приложение 1</text:h>
        <text:p text:style-name="Основной_20_текст.gar-style-22"><text:bookmark text:name="tp-1073742903"/>Постановлением ЦИК России от 26 мая 2015 г. № 284/1672-6 приложение изложено в новой редакции</text:p>
        <text:p text:style-name="Основной_20_текст.gar-style-22"><text:bookmark text:name="tp-1073742355"/>См. текст приложения в предыдущей редакции</text:p>
        <text:p text:style-name="P1"><text:bookmark text:name="tp-529"/><text:span text:style-name="T1">Приложение № 1<text:line-break/>к </text:span><text:a xlink:type="simple" xlink:href="#Lbl1000" text:style-name="Internet_20_link" text:visited-style-name="Visited_20_Internet_20_Link"><text:span text:style-name="T1">Регламенту</text:span></text:a><text:span text:style-name="T1"> использования Государственной<text:line-break/>автоматизированной системы Российской Федерации<text:line-break/>«Выборы» для контроля за соблюдением<text:line-break/>установленного порядка проведения предвыборной<text:line-break/>агитации, агитации при проведении референдума</text:span></text:p>
        <text:h text:style-name="Heading_20_3" text:outline-level="3"><text:bookmark text:name="tp-89"/>Данные о государственных и муниципальных организациях телерадиовещания, государственных и муниципальных периодических печатных изданиях, вводящиеся в задачу «Агитация» ГАС «Выборы»</text:h>
        <text:p text:style-name="Основной_20_текст.gar-style-52"><text:bookmark text:name="tp-2052"/>(с изменениями от 26 мая 2015 г.)</text:p>
        <table:table table:name="Таблица3" table:style-name="Таблица3">
          <table:table-column table:style-name="Таблица3.A"/>
          <table:table-column table:style-name="Таблица3.B"/>
          <table:table-row>
            <table:table-cell table:style-name="Таблица3.A1" office:value-type="string">
              <text:p text:style-name="P3"><text:bookmark text:name="tp-90"/>1</text:p>
            </table:table-cell>
            <table:table-cell table:style-name="Таблица3.A1" office:value-type="string">
              <text:p text:style-name="Основной_20_текст.gar-style-16"><text:bookmark text:name="tp-91"/>Наименование организации, осуществляющей выпуск средства массовой информации</text:p>
            </table:table-cell>
          </table:table-row>
          <table:table-row>
            <table:table-cell table:style-name="Таблица3.A1" office:value-type="string">
              <text:p text:style-name="P3"><text:bookmark text:name="tp-92"/>2</text:p>
            </table:table-cell>
            <table:table-cell table:style-name="Таблица3.A1" office:value-type="string">
              <text:p text:style-name="Основной_20_текст.gar-style-16"><text:bookmark text:name="tp-93"/>ИНН</text:p>
            </table:table-cell>
          </table:table-row>
          <table:table-row>
            <table:table-cell table:style-name="Таблица3.A1" office:value-type="string">
              <text:p text:style-name="P3"><text:bookmark text:name="tp-94"/>3</text:p>
            </table:table-cell>
            <table:table-cell table:style-name="Таблица3.A1" office:value-type="string">
              <text:p text:style-name="Основной_20_текст.gar-style-16"><text:bookmark text:name="tp-97"/>Юридический адрес организации телерадиовещания, редакции периодического печатного издания, сетевого издания</text:p>
            </table:table-cell>
          </table:table-row>
          <table:table-row>
            <table:table-cell table:style-name="Таблица3.A1" office:value-type="string">
              <text:p text:style-name="P3"><text:bookmark text:name="tp-134"/>4</text:p>
            </table:table-cell>
            <table:table-cell table:style-name="Таблица3.A1" office:value-type="string">
              <text:p text:style-name="Основной_20_текст.gar-style-16"><text:bookmark text:name="tp-2053"/>Фактический адрес</text:p>
            </table:table-cell>
          </table:table-row>
          <table:table-row>
            <table:table-cell table:style-name="Таблица3.A1" office:value-type="string">
              <text:p text:style-name="P3"><text:bookmark text:name="tp-136"/>5</text:p>
            </table:table-cell>
            <table:table-cell table:style-name="Таблица3.A1" office:value-type="string">
              <text:p text:style-name="Основной_20_текст.gar-style-16"><text:bookmark text:name="tp-2054"/>Контактная информация (телефон, адрес электронной почты)</text:p>
            </table:table-cell>
          </table:table-row>
          <table:table-row>
            <table:table-cell table:style-name="Таблица3.A1" office:value-type="string">
              <text:p text:style-name="P3"><text:bookmark text:name="tp-138"/>6</text:p>
            </table:table-cell>
            <table:table-cell table:style-name="Таблица3.A1" office:value-type="string">
              <text:p text:style-name="Основной_20_текст.gar-style-16"><text:bookmark text:name="tp-101"/>Вид собственности</text:p>
            </table:table-cell>
          </table:table-row>
          <table:table-row>
            <table:table-cell table:style-name="Таблица3.A1" office:value-type="string">
              <text:p text:style-name="P3"><text:bookmark text:name="tp-102"/>7</text:p>
            </table:table-cell>
            <table:table-cell table:style-name="Таблица3.A1" office:value-type="string">
              <text:p text:style-name="Основной_20_текст.gar-style-16"><text:bookmark text:name="tp-109"/>Территория распространения</text:p>
            </table:table-cell>
          </table:table-row>
          <table:table-row>
            <table:table-cell table:style-name="Таблица3.A1" office:value-type="string">
              <text:p text:style-name="P3"><text:bookmark text:name="tp-142"/>8</text:p>
            </table:table-cell>
            <table:table-cell table:style-name="Таблица3.A1" office:value-type="string">
              <text:p text:style-name="Основной_20_текст.gar-style-16"><text:bookmark text:name="tp-103"/>Вид и объем государственной (муниципальной) поддержки (если таковая имелась за год, предшествующий дню официального опубликования (публикации) решения о назначении выборов, дню официального опубликования решения о назначении референдума)</text:p>
            </table:table-cell>
          </table:table-row>
          <table:table-row>
            <table:table-cell table:style-name="Таблица3.A1" office:value-type="string">
              <text:p text:style-name="P3"><text:bookmark text:name="tp-144"/>9</text:p>
            </table:table-cell>
            <table:table-cell table:style-name="Таблица3.A1" office:value-type="string">
              <text:p text:style-name="Основной_20_текст.gar-style-16"><text:bookmark text:name="tp-105"/>Доля (вклад) Российской Федерации, субъектов Российской Федерации, муниципальных образований в уставном (складочном) капитале (если таковая имелась (таковой имелся) на день официального опубликования (публикации) решения о назначении выборов, день официального опубликования решения о назначении референдума)</text:p>
            </table:table-cell>
          </table:table-row>
          <table:table-row>
            <table:table-cell table:style-name="Таблица3.A1" office:value-type="string">
              <text:p text:style-name="P3"><text:bookmark text:name="tp-108"/>10</text:p>
            </table:table-cell>
            <table:table-cell table:style-name="Таблица3.A1" office:value-type="string">
              <text:p text:style-name="Основной_20_текст.gar-style-16"><text:bookmark text:name="tp-99"/>Учредитель (учредители) организации телерадиовещания</text:p>
            </table:table-cell>
          </table:table-row>
          <table:table-row>
            <table:table-cell table:style-name="Таблица3.A1" office:value-type="string">
              <text:p text:style-name="P3"><text:bookmark text:name="tp-110"/>11</text:p>
            </table:table-cell>
            <table:table-cell table:style-name="Таблица3.A1" office:value-type="string">
              <text:p text:style-name="Основной_20_текст.gar-style-16"><text:bookmark text:name="tp-111"/>Отметка об обязанности предоставлять эфирное время (печатную площадь)</text:p>
            </table:table-cell>
          </table:table-row>
          <table:table-row>
            <table:table-cell table:style-name="Таблица3.A1" office:value-type="string">
              <text:p text:style-name="P3"><text:bookmark text:name="tp-112"/>12</text:p>
            </table:table-cell>
            <table:table-cell table:style-name="Таблица3.A1" office:value-type="string">
              <text:p text:style-name="Основной_20_текст.gar-style-16"><text:bookmark text:name="tp-95"/>Наименование соответствующего средства массовой информации</text:p>
            </table:table-cell>
          </table:table-row>
          <table:table-row>
            <table:table-cell table:style-name="Таблица3.A1" office:value-type="string">
              <text:p text:style-name="P3"><text:bookmark text:name="tp-114"/>13</text:p>
            </table:table-cell>
            <table:table-cell table:style-name="Таблица3.A1" office:value-type="string">
              <text:p text:style-name="Основной_20_текст.gar-style-16"><text:bookmark text:name="tp-113"/>Регистрационный номер средства массовой информации</text:p>
            </table:table-cell>
          </table:table-row>
          <table:table-row>
            <table:table-cell table:style-name="Таблица3.A1" office:value-type="string">
              <text:p text:style-name="P3"><text:bookmark text:name="tp-116"/>14</text:p>
            </table:table-cell>
            <table:table-cell table:style-name="Таблица3.A1" office:value-type="string">
              <text:p text:style-name="Основной_20_текст.gar-style-16"><text:bookmark text:name="tp-143"/>Тип распространяемого средства массовой информации</text:p>
            </table:table-cell>
          </table:table-row>
          <table:table-row>
            <table:table-cell table:style-name="Таблица3.A1" office:value-type="string">
              <text:p text:style-name="P3"><text:bookmark text:name="tp-156"/>15</text:p>
            </table:table-cell>
            <table:table-cell table:style-name="Таблица3.A1" office:value-type="string">
              <text:p text:style-name="Основной_20_текст.gar-style-16"><text:bookmark text:name="tp-117"/>Дата регистрации средства массовой информации</text:p>
            </table:table-cell>
          </table:table-row>
          <table:table-row>
            <table:table-cell table:style-name="Таблица3.A1" office:value-type="string">
              <text:p text:style-name="P3"><text:bookmark text:name="tp-158"/>16</text:p>
            </table:table-cell>
            <table:table-cell table:style-name="Таблица3.A1" office:value-type="string">
              <text:p text:style-name="Основной_20_текст.gar-style-16"><text:bookmark text:name="tp-107"/>Указание на то, что организация телерадиовещания, периодическое печатное издание являются специализированными (для специализированных организаций телерадиовещания, периодических печатных изданий)</text:p>
            </table:table-cell>
          </table:table-row>
          <table:table-row>
            <table:table-cell table:style-name="Таблица3.A1" office:value-type="string">
              <text:p text:style-name="P3"><text:bookmark text:name="tp-160"/>17</text:p>
            </table:table-cell>
            <table:table-cell table:style-name="Таблица3.A1" office:value-type="string">
              <text:p text:style-name="Основной_20_текст.gar-style-16"><text:bookmark text:name="tp-2055"/>Формат распространения — заполняется только для периодических печатных изданий</text:p>
            </table:table-cell>
          </table:table-row>
          <table:table-row>
            <table:table-cell table:style-name="Таблица3.A1" office:value-type="string">
              <text:p text:style-name="P3"><text:bookmark text:name="tp-2056"/>18</text:p>
            </table:table-cell>
            <table:table-cell table:style-name="Таблица3.A1" office:value-type="string">
              <text:p text:style-name="Основной_20_текст.gar-style-16"><text:bookmark text:name="tp-119"/>Количество выпусков за период — заполняется только для периодических печатных изданий</text:p>
            </table:table-cell>
          </table:table-row>
          <table:table-row>
            <table:table-cell table:style-name="Таблица3.A1" office:value-type="string">
              <text:p text:style-name="P3"><text:bookmark text:name="tp-2057"/>19</text:p>
            </table:table-cell>
            <table:table-cell table:style-name="Таблица3.A1" office:value-type="string">
              <text:p text:style-name="Основной_20_текст.gar-style-16"><text:bookmark text:name="tp-2058"/>Время вещания — заполняется только для средств массовой информации, у которых указан тип «телеэфир» или «радиоэфир»</text:p>
            </table:table-cell>
          </table:table-row>
        </table:table>
        <text:p text:style-name="Основной_20_текст.gar-table-bottom"> </text:p>
        <text:p text:style-name="Text_20_body"><text:bookmark text:name="tp-120"/><text:span text:style-name="T1">Примечание.</text:span> Курсивом выделены поля, заполняемые только при наличии соответствующих сведений.</text:p>
        <text:h text:style-name="Основной_20_текст.colont" text:outline-level="1"><text:bookmark text:name="Lbl2000"/>Приложение 2</text:h>
        <text:p text:style-name="Основной_20_текст.gar-style-22"><text:bookmark text:name="tp-1073742905"/>Постановлением ЦИК России от 26 мая 2015 г. № 284/1672-6 приложение изложено в новой редакции</text:p>
        <text:p text:style-name="Основной_20_текст.gar-style-22"><text:bookmark text:name="tp-1073742359"/>См. текст приложения в предыдущей редакции</text:p>
        <text:p text:style-name="P1"><text:bookmark text:name="tp-532"/><text:span text:style-name="T1">Приложение № 2<text:line-break/>к </text:span><text:a xlink:type="simple" xlink:href="#Lbl1000" text:style-name="Internet_20_link" text:visited-style-name="Visited_20_Internet_20_Link"><text:span text:style-name="T1">Регламенту</text:span></text:a><text:span text:style-name="T1"> использования Государственной<text:line-break/>автоматизированной системы Российской Федерации<text:line-break/>«Выборы» для контроля за соблюдением<text:line-break/>установленного порядка проведения предвыборной<text:line-break/>агитации, агитации при проведении референдума</text:span></text:p>
        <text:h text:style-name="Heading_20_3" text:outline-level="3"><text:bookmark text:name="tp-127"/><text:soft-page-break/>Сведения<text:line-break/>об организациях телерадиовещания, редакциях периодических печатных изданий, представивших в соответствующую избирательную комиссию сведения о размере и других условиях оплаты эфирного времени, печатной площади, вводящиеся в задачу «Агитация» ГАС «Выборы»</text:h>
        <text:p text:style-name="Основной_20_текст.gar-style-52"><text:bookmark text:name="tp-1087"/>(с изменениями от 27 мая 2014 г., 26 мая 2015 г.)</text:p>
        <table:table table:name="Таблица4" table:style-name="Таблица4">
          <table:table-column table:style-name="Таблица4.A"/>
          <table:table-column table:style-name="Таблица4.B"/>
          <table:table-row>
            <table:table-cell table:style-name="Таблица4.A1" office:value-type="string">
              <text:p text:style-name="P3"><text:bookmark text:name="tp-335"/>1</text:p>
            </table:table-cell>
            <table:table-cell table:style-name="Таблица4.A1" office:value-type="string">
              <text:p text:style-name="Основной_20_текст.gar-style-16"><text:bookmark text:name="tp-129"/>Наименование организации, осуществляющей выпуск средства массовой информации</text:p>
            </table:table-cell>
          </table:table-row>
          <table:table-row>
            <table:table-cell table:style-name="Таблица4.A1" office:value-type="string">
              <text:p text:style-name="P3"><text:bookmark text:name="tp-130"/>2</text:p>
            </table:table-cell>
            <table:table-cell table:style-name="Таблица4.A1" office:value-type="string">
              <text:p text:style-name="Основной_20_текст.gar-style-16"><text:bookmark text:name="tp-131"/>ИНН</text:p>
            </table:table-cell>
          </table:table-row>
          <table:table-row>
            <table:table-cell table:style-name="Таблица4.A1" office:value-type="string">
              <text:p text:style-name="P3"><text:bookmark text:name="tp-132"/>3</text:p>
            </table:table-cell>
            <table:table-cell table:style-name="Таблица4.A1" office:value-type="string">
              <text:p text:style-name="Основной_20_текст.gar-style-16"><text:bookmark text:name="tp-135"/>Юридический адрес организации телерадиовещания, редакции периодического печатного издания, сетевого издания</text:p>
            </table:table-cell>
          </table:table-row>
          <table:table-row>
            <table:table-cell table:style-name="Таблица4.A1" office:value-type="string">
              <text:p text:style-name="P3"><text:bookmark text:name="tp-176"/>4</text:p>
            </table:table-cell>
            <table:table-cell table:style-name="Таблица4.A1" office:value-type="string">
              <text:p text:style-name="Основной_20_текст.gar-style-16"><text:bookmark text:name="tp-2059"/>Фактический адрес</text:p>
            </table:table-cell>
          </table:table-row>
          <table:table-row>
            <table:table-cell table:style-name="Таблица4.A1" office:value-type="string">
              <text:p text:style-name="P3"><text:bookmark text:name="tp-178"/>5</text:p>
            </table:table-cell>
            <table:table-cell table:style-name="Таблица4.A1" office:value-type="string">
              <text:p text:style-name="Основной_20_текст.gar-style-16"><text:bookmark text:name="tp-2060"/>Контактная информация (телефон, адрес электронной почты)</text:p>
            </table:table-cell>
          </table:table-row>
          <table:table-row>
            <table:table-cell table:style-name="Таблица4.A1" office:value-type="string">
              <text:p text:style-name="P3"><text:bookmark text:name="tp-180"/>6</text:p>
            </table:table-cell>
            <table:table-cell table:style-name="Таблица4.A1" office:value-type="string">
              <text:p text:style-name="Основной_20_текст.gar-style-16"><text:bookmark text:name="tp-2061"/>Вид собственности</text:p>
            </table:table-cell>
          </table:table-row>
          <table:table-row>
            <table:table-cell table:style-name="Таблица4.A1" office:value-type="string">
              <text:p text:style-name="P3"><text:bookmark text:name="tp-182"/>7</text:p>
            </table:table-cell>
            <table:table-cell table:style-name="Таблица4.A1" office:value-type="string">
              <text:p text:style-name="Основной_20_текст.gar-style-16"><text:bookmark text:name="tp-2062"/>Территория распространения</text:p>
            </table:table-cell>
          </table:table-row>
          <table:table-row>
            <table:table-cell table:style-name="Таблица4.A1" office:value-type="string">
              <text:p text:style-name="P3"><text:bookmark text:name="tp-184"/>8</text:p>
            </table:table-cell>
            <table:table-cell table:style-name="Таблица4.A1" office:value-type="string">
              <text:p text:style-name="Основной_20_текст.gar-style-16"><text:bookmark text:name="tp-133"/>Наименование средства массовой информации, в котором будет предоставлено эфирное время (печатная площадь)</text:p>
            </table:table-cell>
          </table:table-row>
          <table:table-row>
            <table:table-cell table:style-name="Таблица4.A1" office:value-type="string">
              <text:p text:style-name="P3"><text:bookmark text:name="tp-186"/>9</text:p>
            </table:table-cell>
            <table:table-cell table:style-name="Таблица4.A1" office:value-type="string">
              <text:p text:style-name="Основной_20_текст.gar-style-16"><text:bookmark text:name="tp-141"/>Регистрационный номер средства массовой информации, в котором будет предоставлено эфирное время (печатная площадь)</text:p>
            </table:table-cell>
          </table:table-row>
          <table:table-row>
            <table:table-cell table:style-name="Таблица4.A1" office:value-type="string">
              <text:p text:style-name="P3"><text:bookmark text:name="tp-146"/>10</text:p>
            </table:table-cell>
            <table:table-cell table:style-name="Таблица4.A1" office:value-type="string">
              <text:p text:style-name="Основной_20_текст.gar-style-16"><text:bookmark text:name="tp-115"/>Тип распространяемого средства массовой информации</text:p>
            </table:table-cell>
          </table:table-row>
          <table:table-row>
            <table:table-cell table:style-name="Таблица4.A1" office:value-type="string">
              <text:p text:style-name="P3"><text:bookmark text:name="tp-148"/>11</text:p>
            </table:table-cell>
            <table:table-cell table:style-name="Таблица4.A1" office:value-type="string">
              <text:p text:style-name="Основной_20_текст.gar-style-16"><text:bookmark text:name="tp-145"/>Дата регистрации средства массовой информации, в котором будет предоставлено эфирное время (печатная площадь)</text:p>
            </table:table-cell>
          </table:table-row>
          <table:table-row>
            <table:table-cell table:style-name="Таблица4.A1" office:value-type="string">
              <text:p text:style-name="P3"><text:bookmark text:name="tp-150"/>12</text:p>
            </table:table-cell>
            <table:table-cell table:style-name="Таблица4.A1" office:value-type="string">
              <text:p text:style-name="Основной_20_текст.gar-style-16"><text:bookmark text:name="tp-2063"/>Формат распространения — заполняется только для периодических печатных изданий</text:p>
            </table:table-cell>
          </table:table-row>
          <table:table-row>
            <table:table-cell table:style-name="Таблица4.A1" office:value-type="string">
              <text:p text:style-name="P3"><text:bookmark text:name="tp-152"/>13</text:p>
            </table:table-cell>
            <table:table-cell table:style-name="Таблица4.A1" office:value-type="string">
              <text:p text:style-name="Основной_20_текст.gar-style-16"><text:bookmark text:name="tp-185"/>Вид источника опубликования сведений о размере и других условиях оплаты</text:p>
            </table:table-cell>
          </table:table-row>
          <table:table-row>
            <table:table-cell table:style-name="Таблица4.A1" office:value-type="string">
              <text:p text:style-name="P3"><text:bookmark text:name="tp-196"/>14</text:p>
            </table:table-cell>
            <table:table-cell table:style-name="Таблица4.A1" office:value-type="string">
              <text:p text:style-name="Основной_20_текст.gar-style-16"><text:bookmark text:name="tp-216"/>Наименование СМИ, в котором были опубликованы сведения о размере и других условиях оплаты</text:p>
            </table:table-cell>
          </table:table-row>
          <table:table-row>
            <table:table-cell table:style-name="Таблица4.A1" office:value-type="string">
              <text:p text:style-name="P3"><text:bookmark text:name="tp-118"/>15</text:p>
            </table:table-cell>
            <table:table-cell table:style-name="Таблица4.A1" office:value-type="string">
              <text:p text:style-name="Основной_20_текст.gar-style-16"><text:bookmark text:name="tp-151"/>Дата публикации сведений о размере и других условиях оплаты</text:p>
            </table:table-cell>
          </table:table-row>
          <table:table-row>
            <table:table-cell table:style-name="Таблица4.A1" office:value-type="string">
              <text:p text:style-name="P3"><text:bookmark text:name="tp-2064"/>16</text:p>
            </table:table-cell>
            <table:table-cell table:style-name="Таблица4.A1" office:value-type="string">
              <text:p text:style-name="Основной_20_текст.gar-style-16"><text:bookmark text:name="tp-153"/>Дата направления в избирательную комиссию сведений о размере и других условиях оплаты</text:p>
            </table:table-cell>
          </table:table-row>
          <table:table-row>
            <table:table-cell table:style-name="Таблица4.A1" office:value-type="string">
              <text:p text:style-name="P3"><text:bookmark text:name="tp-2065"/>17</text:p>
            </table:table-cell>
            <table:table-cell table:style-name="Таблица4.A1" office:value-type="string">
              <text:p text:style-name="Основной_20_текст.gar-style-16"><text:bookmark text:name="tp-155"/>Дата получения избирательной комиссией сведений о размере и других условиях оплаты</text:p>
            </table:table-cell>
          </table:table-row>
          <table:table-row>
            <table:table-cell table:style-name="Таблица4.A1" office:value-type="string">
              <text:p text:style-name="P3"><text:bookmark text:name="tp-2066"/>18</text:p>
            </table:table-cell>
            <table:table-cell table:style-name="Таблица4.A1" office:value-type="string">
              <text:p text:style-name="Основной_20_текст.gar-style-16"><text:bookmark text:name="tp-157"/>Входящий номер письма, содержащего сведения о размере и других условиях оплаты</text:p>
            </table:table-cell>
          </table:table-row>
          <table:table-row>
            <table:table-cell table:style-name="Таблица4.A1" office:value-type="string">
              <text:p text:style-name="P3"><text:bookmark text:name="tp-2067"/>19</text:p>
            </table:table-cell>
            <table:table-cell table:style-name="Таблица4.A1" office:value-type="string">
              <text:p text:style-name="Основной_20_текст.gar-style-16"><text:bookmark text:name="tp-159"/>Вид условий оплаты эфирного времени (печатной площади)</text:p>
            </table:table-cell>
          </table:table-row>
          <table:table-row>
            <table:table-cell table:style-name="Таблица4.A1" office:value-type="string">
              <text:p text:style-name="P3"><text:bookmark text:name="tp-2068"/>20</text:p>
            </table:table-cell>
            <table:table-cell table:style-name="Таблица4.A1" office:value-type="string">
              <text:p text:style-name="Основной_20_текст.gar-style-16"><text:bookmark text:name="tp-161"/>Файл, содержащий электронный образ представленных в комиссию сведений о размере и других условиях оплаты эфирного времени (печатной площади)</text:p>
            </table:table-cell>
          </table:table-row>
        </table:table>
        <text:p text:style-name="Основной_20_текст.gar-table-bottom"> </text:p>
        <text:p text:style-name="Text_20_body"><text:bookmark text:name="tp-162"/><text:span text:style-name="T1">Примечание.</text:span> Курсивом выделены поля, заполняемые только при наличии соответствующих сведений.</text:p>
        <text:h text:style-name="Основной_20_текст.colont" text:outline-level="1"><text:bookmark text:name="Lbl3000"/>Приложение 3</text:h>
        <text:p text:style-name="Основной_20_текст.gar-style-22"><text:bookmark text:name="tp-1073742358"/>Постановлением ЦИК России от 27 мая 2014 г. № 232/1475-6 в приложение внесены изменения</text:p>
        <text:p text:style-name="Основной_20_текст.gar-style-22"><text:bookmark text:name="tp-1073742369"/>См. текст приложения в предыдущей редакции</text:p>
        <text:p text:style-name="P1"><text:bookmark text:name="tp-536"/><text:span text:style-name="T1">Приложение № 3<text:line-break/>к </text:span><text:a xlink:type="simple" xlink:href="#Lbl1000" text:style-name="Internet_20_link" text:visited-style-name="Visited_20_Internet_20_Link"><text:span text:style-name="T1">Регламенту</text:span></text:a><text:span text:style-name="T1"> использования Государственной<text:line-break/>автоматизированной системы Российской Федерации<text:line-break/>«Выборы» для контроля за соблюдением<text:line-break/>установленного порядка проведения предвыборной<text:line-break/>агитации, агитации при проведении референдума<text:line-break/>(с изменениями от 27 мая 2014 г.)</text:span></text:p>
        <text:p text:style-name="Основной_20_текст.gar-style-3"><text:bookmark text:name="tp-169"/><text:bookmark text:name="Lbl3001"/>Сведения<text:line-break/>об организациях, выполняющих работы (оказывающих услуги) по изготовлению печатных предвыборных агитационных материалов, представивших в соответствующую избирательную комиссию сведения о размере и других условиях оплаты указанных работ (услуг), вводящиеся в задачу «Агитация» ГАС «Выборы»</text:p>
        <table:table table:name="Таблица5" table:style-name="Таблица5">
          <table:table-column table:style-name="Таблица5.A"/>
          <table:table-column table:style-name="Таблица5.B"/>
          <table:table-row>
            <table:table-cell table:style-name="Таблица5.A1" office:value-type="string">
              <text:p text:style-name="P3"><text:bookmark text:name="Lbl30101"/><text:bookmark text:name="tp-170"/>1</text:p>
            </table:table-cell>
            <table:table-cell table:style-name="Таблица5.A1" office:value-type="string">
              <text:p text:style-name="Основной_20_текст.gar-style-16"><text:bookmark text:name="tp-171"/>Наименование организации</text:p>
            </table:table-cell>
          </table:table-row>
          <table:table-row>
            <table:table-cell table:style-name="Таблица5.A1" office:value-type="string">
              <text:p text:style-name="P3"><text:bookmark text:name="Lbl30102"/><text:bookmark text:name="tp-172"/>2</text:p>
            </table:table-cell>
            <table:table-cell table:style-name="Таблица5.A1" office:value-type="string">
              <text:p text:style-name="Основной_20_текст.gar-style-16"><text:bookmark text:name="tp-173"/>Краткое наименование организации</text:p>
            </table:table-cell>
          </table:table-row>
          <table:table-row>
            <table:table-cell table:style-name="Таблица5.A1" office:value-type="string">
              <text:p text:style-name="P3"><text:bookmark text:name="Lbl30103"/><text:bookmark text:name="tp-174"/>3</text:p>
            </table:table-cell>
            <table:table-cell table:style-name="Таблица5.A1" office:value-type="string">
              <text:p text:style-name="Основной_20_текст.gar-style-16"><text:bookmark text:name="tp-175"/>ИНН</text:p>
            </table:table-cell>
          </table:table-row>
          <table:table-row>
            <table:table-cell table:style-name="Таблица5.A1" office:value-type="string">
              <text:p text:style-name="P3"><text:bookmark text:name="Lbl30104"/><text:bookmark text:name="tp-205"/>4</text:p>
            </table:table-cell>
            <table:table-cell table:style-name="Таблица5.A1" office:value-type="string">
              <text:p text:style-name="Основной_20_текст.gar-style-16"><text:bookmark text:name="tp-177"/>Субъект Российской Федерации, в котором зарегистрирована организация</text:p>
            </table:table-cell>
          </table:table-row>
          <table:table-row>
            <table:table-cell table:style-name="Таблица5.A1" office:value-type="string">
              <text:p text:style-name="P3"><text:bookmark text:name="Lbl30105"/><text:bookmark text:name="tp-207"/>5</text:p>
            </table:table-cell>
            <table:table-cell table:style-name="Таблица5.A1" office:value-type="string">
              <text:p text:style-name="Основной_20_текст.gar-style-16"><text:bookmark text:name="tp-179"/>Юридический адрес организации</text:p>
            </table:table-cell>
          </table:table-row>
          <table:table-row>
            <table:table-cell table:style-name="Таблица5.A1" office:value-type="string">
              <text:p text:style-name="P3"><text:bookmark text:name="Lbl30106"/><text:bookmark text:name="tp-209"/>6</text:p>
            </table:table-cell>
            <table:table-cell table:style-name="Таблица5.A1" office:value-type="string">
              <text:p text:style-name="Основной_20_текст.gar-style-16"><text:bookmark text:name="tp-210"/>Телефон</text:p>
            </table:table-cell>
          </table:table-row>
          <table:table-row>
            <table:table-cell table:style-name="Таблица5.A1" office:value-type="string">
              <text:p text:style-name="P3"><text:bookmark text:name="Lbl30107"/><text:bookmark text:name="tp-211"/>7</text:p>
            </table:table-cell>
            <table:table-cell table:style-name="Таблица5.A1" office:value-type="string">
              <text:p text:style-name="Основной_20_текст.gar-style-16"><text:bookmark text:name="tp-212"/>Адрес электронной почты</text:p>
            </table:table-cell>
          </table:table-row>
          <table:table-row>
            <table:table-cell table:style-name="Таблица5.A1" office:value-type="string">
              <text:p text:style-name="P3"><text:bookmark text:name="Lbl30108"/><text:bookmark text:name="tp-213"/>8</text:p>
            </table:table-cell>
            <table:table-cell table:style-name="Таблица5.A1" office:value-type="string">
              <text:p text:style-name="Основной_20_текст.gar-style-16"><text:bookmark text:name="tp-214"/>Вид источника опубликования сведений о размере и других условиях оплаты<text:soft-page-break/></text:p>
            </table:table-cell>
          </table:table-row>
          <table:table-row>
            <table:table-cell table:style-name="Таблица5.A1" office:value-type="string">
              <text:p text:style-name="P3"><text:bookmark text:name="Lbl30109"/><text:bookmark text:name="tp-215"/>9</text:p>
            </table:table-cell>
            <table:table-cell table:style-name="Таблица5.A1" office:value-type="string">
              <text:p text:style-name="Основной_20_текст.gar-style-16"><text:bookmark text:name="tp-187"/>Наименование СМИ, в котором были опубликованы сведения о размере и других условиях оплаты</text:p>
            </table:table-cell>
          </table:table-row>
          <table:table-row>
            <table:table-cell table:style-name="Таблица5.A1" office:value-type="string">
              <text:p text:style-name="P3"><text:bookmark text:name="Lbl30110"/><text:bookmark text:name="tp-188"/>10</text:p>
            </table:table-cell>
            <table:table-cell table:style-name="Таблица5.A1" office:value-type="string">
              <text:p text:style-name="Основной_20_текст.gar-style-16"><text:bookmark text:name="tp-189"/>Дата публикации сведений о размере и других условиях оплаты</text:p>
            </table:table-cell>
          </table:table-row>
          <table:table-row>
            <table:table-cell table:style-name="Таблица5.A1" office:value-type="string">
              <text:p text:style-name="P3"><text:bookmark text:name="Lbl30111"/><text:bookmark text:name="tp-190"/>11</text:p>
            </table:table-cell>
            <table:table-cell table:style-name="Таблица5.A1" office:value-type="string">
              <text:p text:style-name="Основной_20_текст.gar-style-16"><text:bookmark text:name="tp-191"/>Дата направления в избирательную комиссию сведений о размере и других условиях оплаты</text:p>
            </table:table-cell>
          </table:table-row>
          <table:table-row>
            <table:table-cell table:style-name="Таблица5.A1" office:value-type="string">
              <text:p text:style-name="P3"><text:bookmark text:name="Lbl30112"/><text:bookmark text:name="tp-192"/>12</text:p>
            </table:table-cell>
            <table:table-cell table:style-name="Таблица5.A1" office:value-type="string">
              <text:p text:style-name="Основной_20_текст.gar-style-16"><text:bookmark text:name="tp-193"/>Дата получения избирательной комиссией сведений о размере и других условиях оплаты</text:p>
            </table:table-cell>
          </table:table-row>
          <table:table-row>
            <table:table-cell table:style-name="Таблица5.A1" office:value-type="string">
              <text:p text:style-name="P3"><text:bookmark text:name="Lbl30113"/><text:bookmark text:name="tp-194"/>13</text:p>
            </table:table-cell>
            <table:table-cell table:style-name="Таблица5.A1" office:value-type="string">
              <text:p text:style-name="Основной_20_текст.gar-style-16"><text:bookmark text:name="tp-195"/>Входящий номер письма, содержащего сведения о размере и других условиях оплаты</text:p>
            </table:table-cell>
          </table:table-row>
          <table:table-row>
            <table:table-cell table:style-name="Таблица5.A1" office:value-type="string">
              <text:p text:style-name="P3"><text:bookmark text:name="Lbl30114"/><text:bookmark text:name="tp-225"/>14</text:p>
            </table:table-cell>
            <table:table-cell table:style-name="Таблица5.A1" office:value-type="string">
              <text:p text:style-name="Основной_20_текст.gar-style-16"><text:bookmark text:name="tp-226"/>Файл, содержащий электронный образ представленных в комиссию сведений о размере и условиях оплаты</text:p>
            </table:table-cell>
          </table:table-row>
        </table:table>
        <text:p text:style-name="Основной_20_текст.gar-table-bottom"> </text:p>
        <text:p text:style-name="Основной_20_текст.gar-style-3"><text:bookmark text:name="tp-198"/><text:bookmark text:name="Lbl3002"/>Сведения<text:line-break/>об индивидуальных предпринимателях, выполняющих работы (оказывающих услуги) по изготовлению печатных предвыборных агитационных материалов, представивших в соответствующую избирательную комиссию сведения о размере и других условиях оплаты указанных работ (услуг), вводящиеся в задачу «Агитация» ГАС «Выборы»</text:p>
        <table:table table:name="Таблица6" table:style-name="Таблица6">
          <table:table-column table:style-name="Таблица6.A"/>
          <table:table-column table:style-name="Таблица6.B"/>
          <table:table-row>
            <table:table-cell table:style-name="Таблица6.A1" office:value-type="string">
              <text:p text:style-name="P3"><text:bookmark text:name="Lbl30201"/><text:bookmark text:name="tp-199"/>1</text:p>
            </table:table-cell>
            <table:table-cell table:style-name="Таблица6.A1" office:value-type="string">
              <text:p text:style-name="Основной_20_текст.gar-style-16"><text:bookmark text:name="tp-200"/>Фамилия, имя, отчество индивидуального предпринимателя</text:p>
            </table:table-cell>
          </table:table-row>
          <table:table-row>
            <table:table-cell table:style-name="Таблица6.A1" office:value-type="string">
              <text:p text:style-name="P3"><text:bookmark text:name="Lbl30202"/><text:bookmark text:name="tp-201"/>2</text:p>
            </table:table-cell>
            <table:table-cell table:style-name="Таблица6.A1" office:value-type="string">
              <text:p text:style-name="Основной_20_текст.gar-style-16"><text:bookmark text:name="tp-202"/>Наименование индивидуального предпринимателя</text:p>
            </table:table-cell>
          </table:table-row>
          <table:table-row>
            <table:table-cell table:style-name="Таблица6.A1" office:value-type="string">
              <text:p text:style-name="P3"><text:bookmark text:name="Lbl30203"/><text:bookmark text:name="tp-203"/>3</text:p>
            </table:table-cell>
            <table:table-cell table:style-name="Таблица6.A1" office:value-type="string">
              <text:p text:style-name="Основной_20_текст.gar-style-16"><text:bookmark text:name="tp-204"/>ИНН</text:p>
            </table:table-cell>
          </table:table-row>
          <table:table-row>
            <table:table-cell table:style-name="Таблица6.A1" office:value-type="string">
              <text:p text:style-name="P3"><text:bookmark text:name="Lbl30204"/><text:bookmark text:name="tp-241"/>4</text:p>
            </table:table-cell>
            <table:table-cell table:style-name="Таблица6.A1" office:value-type="string">
              <text:p text:style-name="Основной_20_текст.gar-style-16"><text:bookmark text:name="tp-206"/>Субъект Российской Федерации, в котором проживает индивидуальный предприниматель</text:p>
            </table:table-cell>
          </table:table-row>
          <table:table-row>
            <table:table-cell table:style-name="Таблица6.A1" office:value-type="string">
              <text:p text:style-name="P3"><text:bookmark text:name="Lbl30205"/><text:bookmark text:name="tp-243"/>5</text:p>
            </table:table-cell>
            <table:table-cell table:style-name="Таблица6.A1" office:value-type="string">
              <text:p text:style-name="Основной_20_текст.gar-style-16"><text:bookmark text:name="tp-208"/>Юридический адрес индивидуального предпринимателя</text:p>
            </table:table-cell>
          </table:table-row>
          <table:table-row>
            <table:table-cell table:style-name="Таблица6.A1" office:value-type="string">
              <text:p text:style-name="P3"><text:bookmark text:name="Lbl30206"/><text:bookmark text:name="tp-245"/>6</text:p>
            </table:table-cell>
            <table:table-cell table:style-name="Таблица6.A1" office:value-type="string">
              <text:p text:style-name="Основной_20_текст.gar-style-16"><text:bookmark text:name="tp-181"/>Телефон</text:p>
            </table:table-cell>
          </table:table-row>
          <table:table-row>
            <table:table-cell table:style-name="Таблица6.A1" office:value-type="string">
              <text:p text:style-name="P3"><text:bookmark text:name="Lbl30207"/><text:bookmark text:name="tp-247"/>7</text:p>
            </table:table-cell>
            <table:table-cell table:style-name="Таблица6.A1" office:value-type="string">
              <text:p text:style-name="Основной_20_текст.gar-style-16"><text:bookmark text:name="tp-183"/>Адрес электронной почты</text:p>
            </table:table-cell>
          </table:table-row>
          <table:table-row>
            <table:table-cell table:style-name="Таблица6.A1" office:value-type="string">
              <text:p text:style-name="P3"><text:bookmark text:name="Lbl30208"/><text:bookmark text:name="tp-249"/>8</text:p>
            </table:table-cell>
            <table:table-cell table:style-name="Таблица6.A1" office:value-type="string">
              <text:p text:style-name="Основной_20_текст.gar-style-16"><text:bookmark text:name="tp-147"/>Вид источника опубликования сведений о размере и других условиях оплаты</text:p>
            </table:table-cell>
          </table:table-row>
          <table:table-row>
            <table:table-cell table:style-name="Таблица6.A1" office:value-type="string">
              <text:p text:style-name="P3"><text:bookmark text:name="Lbl30209"/><text:bookmark text:name="tp-251"/>9</text:p>
            </table:table-cell>
            <table:table-cell table:style-name="Таблица6.A1" office:value-type="string">
              <text:p text:style-name="Основной_20_текст.gar-style-16"><text:bookmark text:name="tp-149"/>Наименование СМИ, в котором были опубликованы сведения о размере и других условиях оплаты</text:p>
            </table:table-cell>
          </table:table-row>
          <table:table-row>
            <table:table-cell table:style-name="Таблица6.A1" office:value-type="string">
              <text:p text:style-name="P3"><text:bookmark text:name="Lbl30210"/><text:bookmark text:name="tp-217"/>10</text:p>
            </table:table-cell>
            <table:table-cell table:style-name="Таблица6.A1" office:value-type="string">
              <text:p text:style-name="Основной_20_текст.gar-style-16"><text:bookmark text:name="tp-218"/>Дата публикации сведений о размере и других условиях оплаты</text:p>
            </table:table-cell>
          </table:table-row>
          <table:table-row>
            <table:table-cell table:style-name="Таблица6.A1" office:value-type="string">
              <text:p text:style-name="P3"><text:bookmark text:name="Lbl30211"/><text:bookmark text:name="tp-219"/>11</text:p>
            </table:table-cell>
            <table:table-cell table:style-name="Таблица6.A1" office:value-type="string">
              <text:p text:style-name="Основной_20_текст.gar-style-16"><text:bookmark text:name="tp-220"/>Дата направления в избирательную комиссию сведений о размере и других условиях оплаты</text:p>
            </table:table-cell>
          </table:table-row>
          <table:table-row>
            <table:table-cell table:style-name="Таблица6.A1" office:value-type="string">
              <text:p text:style-name="P3"><text:bookmark text:name="Lbl30212"/><text:bookmark text:name="tp-221"/>12</text:p>
            </table:table-cell>
            <table:table-cell table:style-name="Таблица6.A1" office:value-type="string">
              <text:p text:style-name="Основной_20_текст.gar-style-16"><text:bookmark text:name="tp-222"/>Дата получения избирательной комиссией сведений о размере и других условиях оплаты</text:p>
            </table:table-cell>
          </table:table-row>
          <table:table-row>
            <table:table-cell table:style-name="Таблица6.A1" office:value-type="string">
              <text:p text:style-name="P3"><text:bookmark text:name="Lbl30213"/><text:bookmark text:name="tp-223"/>13</text:p>
            </table:table-cell>
            <table:table-cell table:style-name="Таблица6.A1" office:value-type="string">
              <text:p text:style-name="Основной_20_текст.gar-style-16"><text:bookmark text:name="tp-224"/>Входящий номер письма, содержащего сведения о размере и других условиях оплаты</text:p>
            </table:table-cell>
          </table:table-row>
          <table:table-row>
            <table:table-cell table:style-name="Таблица6.A1" office:value-type="string">
              <text:p text:style-name="P3"><text:bookmark text:name="Lbl30214"/><text:bookmark text:name="tp-154"/>14</text:p>
            </table:table-cell>
            <table:table-cell table:style-name="Таблица6.A1" office:value-type="string">
              <text:p text:style-name="Основной_20_текст.gar-style-16"><text:bookmark text:name="tp-197"/>Файл, содержащий электронный образ представленных в комиссию сведений о размере и условиях оплаты</text:p>
            </table:table-cell>
          </table:table-row>
        </table:table>
        <text:p text:style-name="Основной_20_текст.gar-table-bottom"> </text:p>
        <text:p text:style-name="Text_20_body"><text:bookmark text:name="tp-227"/><text:span text:style-name="T1">Примечание.</text:span> Курсивом выделены поля, заполняемые только при наличии соответствующих сведений.</text:p>
        <text:h text:style-name="Основной_20_текст.colont" text:outline-level="1"><text:bookmark text:name="Lbl4000"/>Приложение 4</text:h>
        <text:p text:style-name="Основной_20_текст.gar-style-22"><text:bookmark text:name="tp-1073744075"/>Постановлением ЦИК России от 29 марта 2017 г. № 78/684-7 в приложение внесены изменения</text:p>
        <text:p text:style-name="Основной_20_текст.gar-style-22"><text:bookmark text:name="tp-1073742913"/>См. текст приложения в предыдущей редакции</text:p>
        <text:p text:style-name="P1"><text:bookmark text:name="tp-537"/><text:span text:style-name="T1">Приложение № 4<text:line-break/>к </text:span><text:a xlink:type="simple" xlink:href="#Lbl1000" text:style-name="Internet_20_link" text:visited-style-name="Visited_20_Internet_20_Link"><text:span text:style-name="T1">Регламенту</text:span></text:a><text:span text:style-name="T1"> использования Государственной<text:line-break/>автоматизированной системы Российской Федерации<text:line-break/>«Выборы» для контроля за соблюдением<text:line-break/>установленного порядка проведения предвыборной<text:line-break/>агитации, агитации при проведении референдума</text:span></text:p>
        <text:h text:style-name="Heading_20_3" text:outline-level="3"><text:bookmark text:name="tp-234"/>Сведения<text:line-break/>о представленных в избирательную комиссию печатных агитационных материалах, вводящиеся в задачу «Агитация» ГАС «Выборы»</text:h>
        <text:p text:style-name="Основной_20_текст.gar-style-52"><text:bookmark text:name="tp-2252"/>(с изменениями от 26 мая 2015 г., 29 марта 2017 г.)</text:p>
        <table:table table:name="Таблица7" table:style-name="Таблица7">
          <table:table-column table:style-name="Таблица7.A"/>
          <table:table-column table:style-name="Таблица7.B"/>
          <table:table-row>
            <table:table-cell table:style-name="Таблица7.A1" office:value-type="string">
              <text:p text:style-name="P3"><text:bookmark text:name="tp-235"/>1</text:p>
            </table:table-cell>
            <table:table-cell table:style-name="Таблица7.A1" office:value-type="string">
              <text:p text:style-name="Основной_20_текст.gar-style-16"><text:bookmark text:name="tp-236"/>Наименование участника избирательного, референдумного процесса, выпустившего печатный агитационный материал</text:p>
            </table:table-cell>
          </table:table-row>
          <table:table-row>
            <table:table-cell table:style-name="Таблица7.A1" office:value-type="string">
              <text:p text:style-name="P3"><text:bookmark text:name="tp-237"/>2</text:p>
            </table:table-cell>
            <table:table-cell table:style-name="Таблица7.A1" office:value-type="string">
              <text:p text:style-name="Основной_20_текст.gar-style-16"><text:bookmark text:name="tp-238"/>Дата представления печатного агитационного материала в избирательную комиссию</text:p>
            </table:table-cell>
          </table:table-row>
          <table:table-row>
            <table:table-cell table:style-name="Таблица7.A1" office:value-type="string">
              <text:p text:style-name="P3"><text:bookmark text:name="tp-239"/>3</text:p>
            </table:table-cell>
            <table:table-cell table:style-name="Таблица7.A1" office:value-type="string">
              <text:p text:style-name="Основной_20_текст.gar-style-16"><text:bookmark text:name="tp-2070"/>Вид агитационного материала</text:p>
            </table:table-cell>
          </table:table-row>
          <table:table-row>
            <table:table-cell table:style-name="Таблица7.A1" office:value-type="string">
              <text:p text:style-name="P3"><text:bookmark text:name="tp-277"/>4</text:p>
            </table:table-cell>
            <table:table-cell table:style-name="Таблица7.A1" office:value-type="string">
              <text:p text:style-name="Основной_20_текст.gar-style-16"><text:bookmark text:name="tp-2071"/>Описание (наименование) печатного агитационного материала</text:p>
            </table:table-cell>
          </table:table-row>
          <table:table-row>
            <table:table-cell table:style-name="Таблица7.A1" office:value-type="string">
              <text:p text:style-name="P3"><text:bookmark text:name="tp-98"/>5</text:p>
            </table:table-cell>
            <table:table-cell table:style-name="Таблица7.A1" office:value-type="string">
              <text:p text:style-name="Основной_20_текст.gar-style-16"><text:bookmark text:name="tp-2072"/>Разновидность печатного агитационного материала</text:p>
            </table:table-cell>
          </table:table-row>
          <table:table-row>
            <table:table-cell table:style-name="Таблица7.A1" office:value-type="string">
              <text:p text:style-name="P3"><text:bookmark text:name="tp-100"/>6</text:p>
            </table:table-cell>
            <table:table-cell table:style-name="Таблица7.A1" office:value-type="string">
              <text:p text:style-name="Основной_20_текст.gar-style-16"><text:bookmark text:name="tp-2073"/>Тип изготовителя печатного агитационного материала</text:p>
            </table:table-cell>
          </table:table-row>
          <table:table-row>
            <table:table-cell table:style-name="Таблица7.A1" office:value-type="string">
              <text:p text:style-name="P3"><text:bookmark text:name="tp-140"/>7</text:p>
            </table:table-cell>
            <table:table-cell table:style-name="Таблица7.A1" office:value-type="string">
              <text:p text:style-name="Основной_20_текст.gar-style-16"><text:bookmark text:name="tp-240"/>Наименование организации (индивидуального предпринимателя), изготовившего печатный агитационный материал*</text:p>
            </table:table-cell>
          </table:table-row>
          <text:soft-page-break/>
          <table:table-row>
            <table:table-cell table:style-name="Таблица7.A1" office:value-type="string">
              <text:p text:style-name="P3"><text:bookmark text:name="tp-104"/>8</text:p>
            </table:table-cell>
            <table:table-cell table:style-name="Таблица7.A1" office:value-type="string">
              <text:p text:style-name="Основной_20_текст.gar-style-16"><text:bookmark text:name="tp-242"/>Тип заказчика печатного агитационного материала**</text:p>
            </table:table-cell>
          </table:table-row>
          <table:table-row>
            <table:table-cell table:style-name="Таблица7.A1" office:value-type="string">
              <text:p text:style-name="P3"><text:bookmark text:name="tp-106"/>9</text:p>
            </table:table-cell>
            <table:table-cell table:style-name="Таблица7.A1" office:value-type="string">
              <text:p text:style-name="Основной_20_текст.gar-style-16"><text:bookmark text:name="tp-244"/>Наименование заказчика печатного агитационного материала**</text:p>
            </table:table-cell>
          </table:table-row>
          <table:table-row>
            <table:table-cell table:style-name="Таблица7.A1" office:value-type="string">
              <text:p text:style-name="P3"><text:bookmark text:name="tp-253"/>10</text:p>
            </table:table-cell>
            <table:table-cell table:style-name="Таблица7.A1" office:value-type="string">
              <text:p text:style-name="Основной_20_текст.gar-style-16"><text:bookmark text:name="tp-246"/>Субъект Российской Федерации, где зарегистрирован заказчик печатного агитационного материала**</text:p>
            </table:table-cell>
          </table:table-row>
          <table:table-row>
            <table:table-cell table:style-name="Таблица7.A1" office:value-type="string">
              <text:p text:style-name="P3"><text:bookmark text:name="tp-255"/>11</text:p>
            </table:table-cell>
            <table:table-cell table:style-name="Таблица7.A1" office:value-type="string">
              <text:p text:style-name="Основной_20_текст.gar-style-16"><text:bookmark text:name="tp-252"/>Дата выпуска печатного агитационного материала</text:p>
            </table:table-cell>
          </table:table-row>
          <table:table-row>
            <table:table-cell table:style-name="Таблица7.A1" office:value-type="string">
              <text:p text:style-name="P3"><text:bookmark text:name="tp-257"/>12</text:p>
            </table:table-cell>
            <table:table-cell table:style-name="Таблица7.A1" office:value-type="string">
              <text:p text:style-name="Основной_20_текст.gar-style-16"><text:bookmark text:name="tp-254"/>Тираж печатного агитационного материала</text:p>
            </table:table-cell>
          </table:table-row>
          <table:table-row>
            <table:table-cell table:style-name="Таблица7.A1" office:value-type="string">
              <text:p text:style-name="P3"><text:bookmark text:name="tp-259"/>13</text:p>
            </table:table-cell>
            <table:table-cell table:style-name="Таблица7.A1" office:value-type="string">
              <text:p text:style-name="Основной_20_текст.gar-style-16"><text:bookmark text:name="tp-256"/>Дата оплаты печатного агитационного материала</text:p>
            </table:table-cell>
          </table:table-row>
          <table:table-row>
            <table:table-cell table:style-name="Таблица7.A1" office:value-type="string">
              <text:p text:style-name="P3"><text:bookmark text:name="tp-2074"/>14</text:p>
            </table:table-cell>
            <table:table-cell table:style-name="Таблица7.A1" office:value-type="string">
              <text:p text:style-name="Основной_20_текст.gar-style-16"><text:bookmark text:name="tp-258"/>Сведения об оплате печатного агитационного материала из избирательного фонда</text:p>
            </table:table-cell>
          </table:table-row>
          <table:table-row>
            <table:table-cell table:style-name="Таблица7.A1" office:value-type="string">
              <text:p text:style-name="P3"><text:bookmark text:name="Lbl4015"/><text:bookmark text:name="tp-2075"/>15</text:p>
            </table:table-cell>
            <table:table-cell table:style-name="Таблица7.A1" office:value-type="string">
              <text:p text:style-name="Основной_20_текст.gar-style-16"><text:bookmark text:name="tp-2253"/>Файл, содержащий электронный образ печатного агитационного материала<text:a xlink:type="simple" xlink:href="#Lbl4333" text:style-name="Internet_20_link" text:visited-style-name="Visited_20_Internet_20_Link">***</text:a></text:p>
            </table:table-cell>
          </table:table-row>
        </table:table>
        <text:p text:style-name="Основной_20_текст.gar-table-bottom"> </text:p>
        <text:p text:style-name="P2"><text:bookmark text:name="tp-261"/>Примечания.</text:p>
        <text:p text:style-name="Text_20_body"><text:bookmark text:name="Lbl422"/><text:bookmark text:name="tp-262"/><text:span text:style-name="Strong_20_Emphasis">1.</text:span> Курсивом выделены поля, заполняемые только при наличии соответствующих сведений.</text:p>
        <text:p text:style-name="Text_20_body"><text:bookmark text:name="Lbl4111"/><text:bookmark text:name="tp-2076"/><text:span text:style-name="Strong_20_Emphasis">2.</text:span> Поле, отмеченное знаком «*», не заполняется в случае, если изготовителем печатного агитационного материала является сам участник избирательного, референдумного процесса.</text:p>
        <text:p text:style-name="Text_20_body"><text:bookmark text:name="Lbl4222"/><text:bookmark text:name="tp-2077"/><text:span text:style-name="Strong_20_Emphasis">3.</text:span> Поля, отмеченные знаком «**», заполняются в случае, если заказчиком печатного агитационного материала является иное лицо. Таких лиц может быть внесено не более трех.</text:p>
        <text:p text:style-name="Text_20_body"><text:bookmark text:name="Lbl4333"/><text:bookmark text:name="tp-2254"/><text:span text:style-name="Strong_20_Emphasis">4.</text:span> Если размер файла, содержащего печатный агитационный материал, превышает 4 мегабайта, то поле, отмеченное «***», не заполняется.</text:p>
        <text:h text:style-name="Основной_20_текст.colont" text:outline-level="1"><text:bookmark text:name="Lbl41000"/>Приложение 4а</text:h>
        <text:p text:style-name="Основной_20_текст.gar-style-22"><text:bookmark text:name="tp-1073742909"/>Постановлением ЦИК России от 26 мая 2015 г. № 284/1672-6 Регламент дополнен приложением № 4а</text:p>
        <text:p text:style-name="P1"><text:bookmark text:name="tp-2078"/><text:span text:style-name="T1">Приложение 4а<text:line-break/>к </text:span><text:a xlink:type="simple" xlink:href="#Lbl1000" text:style-name="Internet_20_link" text:visited-style-name="Visited_20_Internet_20_Link"><text:span text:style-name="T1">Регламенту</text:span></text:a><text:span text:style-name="T1"> использования Государственной<text:line-break/>автоматизированной системы Российской Федерации<text:line-break/>«Выборы» для контроля за соблюдением установленного<text:line-break/>порядка проведения предвыборной агитации, агитации<text:line-break/>при проведении референдума</text:span></text:p>
        <text:h text:style-name="Heading_20_3" text:outline-level="3"><text:bookmark text:name="tp-2079"/>Сведения<text:line-break/>о представленных в избирательную комиссию аудиовизуальных агитационных материалах, агитационных аудиоматериалах, иных агитационных материалах, вводящиеся в задачу «Агитация» ГАС «Выборы»</text:h>
        <table:table table:name="Таблица8" table:style-name="Таблица8">
          <table:table-column table:style-name="Таблица8.A"/>
          <table:table-column table:style-name="Таблица8.B"/>
          <table:table-row>
            <table:table-cell table:style-name="Таблица8.A1" office:value-type="string">
              <text:p text:style-name="P3"><text:bookmark text:name="tp-271"/>1</text:p>
            </table:table-cell>
            <table:table-cell table:style-name="Таблица8.A1" office:value-type="string">
              <text:p text:style-name="Основной_20_текст.gar-style-16"><text:bookmark text:name="tp-2080"/>Наименование участника избирательного, референдумного процесса, выпустившего агитационный материал</text:p>
            </table:table-cell>
          </table:table-row>
          <table:table-row>
            <table:table-cell table:style-name="Таблица8.A1" office:value-type="string">
              <text:p text:style-name="P3"><text:bookmark text:name="tp-273"/>2</text:p>
            </table:table-cell>
            <table:table-cell table:style-name="Таблица8.A1" office:value-type="string">
              <text:p text:style-name="Основной_20_текст.gar-style-16"><text:bookmark text:name="tp-2081"/>Дата представления агитационного материала в избирательную комиссию</text:p>
            </table:table-cell>
          </table:table-row>
          <table:table-row>
            <table:table-cell table:style-name="Таблица8.A1" office:value-type="string">
              <text:p text:style-name="P3"><text:bookmark text:name="tp-275"/>3</text:p>
            </table:table-cell>
            <table:table-cell table:style-name="Таблица8.A1" office:value-type="string">
              <text:p text:style-name="Основной_20_текст.gar-style-16"><text:bookmark text:name="tp-2082"/>Вид агитационного материала</text:p>
            </table:table-cell>
          </table:table-row>
          <table:table-row>
            <table:table-cell table:style-name="Таблица8.A1" office:value-type="string">
              <text:p text:style-name="P3"><text:bookmark text:name="tp-96"/>4</text:p>
            </table:table-cell>
            <table:table-cell table:style-name="Таблица8.A1" office:value-type="string">
              <text:p text:style-name="Основной_20_текст.gar-style-16"><text:bookmark text:name="tp-2083"/>Описание агитационного материала</text:p>
            </table:table-cell>
          </table:table-row>
          <table:table-row>
            <table:table-cell table:style-name="Таблица8.A1" office:value-type="string">
              <text:p text:style-name="P3"><text:bookmark text:name="tp-2084"/>5</text:p>
            </table:table-cell>
            <table:table-cell table:style-name="Таблица8.A1" office:value-type="string">
              <text:p text:style-name="Основной_20_текст.gar-style-16"><text:bookmark text:name="tp-2085"/>Разновидность агитационного материала</text:p>
            </table:table-cell>
          </table:table-row>
          <table:table-row>
            <table:table-cell table:style-name="Таблица8.A1" office:value-type="string">
              <text:p text:style-name="P3"><text:bookmark text:name="tp-2086"/>6</text:p>
            </table:table-cell>
            <table:table-cell table:style-name="Таблица8.A1" office:value-type="string">
              <text:p text:style-name="Основной_20_текст.gar-style-16"><text:bookmark text:name="tp-2087"/>Тип изготовителя агитационного материала</text:p>
            </table:table-cell>
          </table:table-row>
          <table:table-row>
            <table:table-cell table:style-name="Таблица8.A1" office:value-type="string">
              <text:p text:style-name="P3"><text:bookmark text:name="tp-2088"/>7</text:p>
            </table:table-cell>
            <table:table-cell table:style-name="Таблица8.A1" office:value-type="string">
              <text:p text:style-name="Основной_20_текст.gar-style-16"><text:bookmark text:name="tp-2089"/>Наименование физического лица (юридического лица, участника избирательного, референдумного процесса), изготовившего агитационный материал*</text:p>
            </table:table-cell>
          </table:table-row>
          <table:table-row>
            <table:table-cell table:style-name="Таблица8.A1" office:value-type="string">
              <text:p text:style-name="P3"><text:bookmark text:name="tp-2090"/>8</text:p>
            </table:table-cell>
            <table:table-cell table:style-name="Таблица8.A1" office:value-type="string">
              <text:p text:style-name="Основной_20_текст.gar-style-16"><text:bookmark text:name="tp-2091"/>Тип заказчика агитационного материала**</text:p>
            </table:table-cell>
          </table:table-row>
          <table:table-row>
            <table:table-cell table:style-name="Таблица8.A1" office:value-type="string">
              <text:p text:style-name="P3"><text:bookmark text:name="tp-2092"/>9</text:p>
            </table:table-cell>
            <table:table-cell table:style-name="Таблица8.A1" office:value-type="string">
              <text:p text:style-name="Основной_20_текст.gar-style-16"><text:bookmark text:name="tp-2093"/>Наименование заказчика агитационного материала**</text:p>
            </table:table-cell>
          </table:table-row>
          <table:table-row>
            <table:table-cell table:style-name="Таблица8.A1" office:value-type="string">
              <text:p text:style-name="P3"><text:bookmark text:name="tp-2094"/>10</text:p>
            </table:table-cell>
            <table:table-cell table:style-name="Таблица8.A1" office:value-type="string">
              <text:p text:style-name="Основной_20_текст.gar-style-16"><text:bookmark text:name="tp-2095"/>Субъект Российской Федерации, где зарегистрирован заказчик (заказчики) агитационного материала**</text:p>
            </table:table-cell>
          </table:table-row>
          <table:table-row>
            <table:table-cell table:style-name="Таблица8.A1" office:value-type="string">
              <text:p text:style-name="P3"><text:bookmark text:name="tp-2096"/>11</text:p>
            </table:table-cell>
            <table:table-cell table:style-name="Таблица8.A1" office:value-type="string">
              <text:p text:style-name="Основной_20_текст.gar-style-16"><text:bookmark text:name="tp-2097"/>Дата выпуска агитационного материала</text:p>
            </table:table-cell>
          </table:table-row>
          <table:table-row>
            <table:table-cell table:style-name="Таблица8.A1" office:value-type="string">
              <text:p text:style-name="P3"><text:bookmark text:name="tp-2098"/>12</text:p>
            </table:table-cell>
            <table:table-cell table:style-name="Таблица8.A1" office:value-type="string">
              <text:p text:style-name="Основной_20_текст.gar-style-16"><text:bookmark text:name="tp-2099"/>Тираж агитационного материала</text:p>
            </table:table-cell>
          </table:table-row>
          <table:table-row>
            <table:table-cell table:style-name="Таблица8.A1" office:value-type="string">
              <text:p text:style-name="P3"><text:bookmark text:name="tp-2100"/>13</text:p>
            </table:table-cell>
            <table:table-cell table:style-name="Таблица8.A1" office:value-type="string">
              <text:p text:style-name="Основной_20_текст.gar-style-16"><text:bookmark text:name="tp-2101"/>Дата оплаты агитационного материала</text:p>
            </table:table-cell>
          </table:table-row>
          <table:table-row>
            <table:table-cell table:style-name="Таблица8.A1" office:value-type="string">
              <text:p text:style-name="P3"><text:bookmark text:name="tp-2102"/>14</text:p>
            </table:table-cell>
            <table:table-cell table:style-name="Таблица8.A1" office:value-type="string">
              <text:p text:style-name="Основной_20_текст.gar-style-16"><text:bookmark text:name="tp-2103"/>Сведения об оплате агитационного материала из избирательного фонда</text:p>
            </table:table-cell>
          </table:table-row>
          <table:table-row>
            <table:table-cell table:style-name="Таблица8.A1" office:value-type="string">
              <text:p text:style-name="P3"><text:bookmark text:name="tp-2104"/>15</text:p>
            </table:table-cell>
            <table:table-cell table:style-name="Таблица8.A1" office:value-type="string">
              <text:p text:style-name="Основной_20_текст.gar-style-16"><text:bookmark text:name="tp-2105"/>Файл, содержащий электронный образ агитационного материала***</text:p>
            </table:table-cell>
          </table:table-row>
        </table:table>
        <text:p text:style-name="Основной_20_текст.gar-table-bottom"> </text:p>
        <text:p text:style-name="P2"><text:bookmark text:name="tp-401"/>Примечания.</text:p>
        <text:p text:style-name="Text_20_body"><text:bookmark text:name="tp-2106"/><text:span text:style-name="Strong_20_Emphasis">1.</text:span> Курсивом выделены поля, заполняемые только при наличии соответствующих сведений.</text:p>
        <text:p text:style-name="Text_20_body"><text:bookmark text:name="Lbl41111"/><text:bookmark text:name="tp-2107"/><text:span text:style-name="Strong_20_Emphasis">2.</text:span> Поле, отмеченное знаком «*», не заполняется в случае, если изготовителем агитационного материала является сам участник избирательного, референдумного процесса.</text:p>
        <text:p text:style-name="Text_20_body"><text:bookmark text:name="Lbl41222"/><text:bookmark text:name="tp-2108"/><text:span text:style-name="Strong_20_Emphasis">3.</text:span> Поля, отмеченные знаком «**», заполняются в случае, если заказчиком агитационного материала является иное лицо.</text:p>
        <text:p text:style-name="Text_20_body"><text:bookmark text:name="Lbl41333"/><text:bookmark text:name="tp-2109"/><text:span text:style-name="Strong_20_Emphasis">4.</text:span> Если размер файла, содержащего аудиовизуальный агитационный материал, агитационный аудиоматериал, превышает 4 мегабайта, то поле, отмеченное «***», не заполняется.</text:p>
        <text:h text:style-name="Основной_20_текст.colont" text:outline-level="1"><text:bookmark text:name="Lbl5000"/>Приложение 5</text:h>
        <text:p text:style-name="P1"><text:bookmark text:name="tp-538"/><text:span text:style-name="T1">Приложение № 5<text:line-break/>к </text:span><text:a xlink:type="simple" xlink:href="#Lbl1000" text:style-name="Internet_20_link" text:visited-style-name="Visited_20_Internet_20_Link"><text:span text:style-name="T1">Регламенту</text:span></text:a><text:span text:style-name="T1"> использования Государственной<text:line-break/>автоматизированной системы Российской Федерации<text:line-break/></text:span><text:soft-page-break/><text:span text:style-name="T1">«Выборы» для контроля за соблюдением<text:line-break/>установленного порядка проведения предвыборной<text:line-break/>агитации, агитации при проведении референдума</text:span></text:p>
        <text:h text:style-name="Heading_20_3" text:outline-level="3"><text:bookmark text:name="tp-270"/>Сведения<text:line-break/>о вопросах, рассмотренных на заседании рабочей группы по информационным спорам и иным вопросам информационного обеспечения выборов, и принятых ею решениях, вводящиеся в задачу «Агитация» ГАС «Выборы»</text:h>
        <table:table table:name="Таблица9" table:style-name="Таблица9">
          <table:table-column table:style-name="Таблица9.A"/>
          <table:table-column table:style-name="Таблица9.B"/>
          <table:table-row>
            <table:table-cell table:style-name="Таблица9.A1" office:value-type="string">
              <text:p text:style-name="P3"><text:bookmark text:name="Lbl5001"/><text:bookmark text:name="tp-294"/>1</text:p>
            </table:table-cell>
            <table:table-cell table:style-name="Таблица9.A1" office:value-type="string">
              <text:p text:style-name="Основной_20_текст.gar-style-16"><text:bookmark text:name="tp-272"/>Дата заседания рабочей группы</text:p>
            </table:table-cell>
          </table:table-row>
          <table:table-row>
            <table:table-cell table:style-name="Таблица9.A1" office:value-type="string">
              <text:p text:style-name="P3"><text:bookmark text:name="Lbl5002"/><text:bookmark text:name="tp-302"/>2</text:p>
            </table:table-cell>
            <table:table-cell table:style-name="Таблица9.A1" office:value-type="string">
              <text:p text:style-name="Основной_20_текст.gar-style-16"><text:bookmark text:name="tp-274"/>Повестка дня заседания рабочей группы</text:p>
            </table:table-cell>
          </table:table-row>
          <table:table-row>
            <table:table-cell table:style-name="Таблица9.A1" office:value-type="string">
              <text:p text:style-name="P3"><text:bookmark text:name="Lbl5003"/><text:bookmark text:name="tp-309"/>3</text:p>
            </table:table-cell>
            <table:table-cell table:style-name="Таблица9.A1" office:value-type="string">
              <text:p text:style-name="Основной_20_текст.gar-style-16"><text:bookmark text:name="tp-276"/>Вопросы, рассмотренные на заседании рабочей группы, с указанием их очередности</text:p>
            </table:table-cell>
          </table:table-row>
          <table:table-row>
            <table:table-cell table:style-name="Таблица9.A1" office:value-type="string">
              <text:p text:style-name="P3"><text:bookmark text:name="Lbl5004"/><text:bookmark text:name="tp-2110"/>4</text:p>
            </table:table-cell>
            <table:table-cell table:style-name="Таблица9.A1" office:value-type="string">
              <text:p text:style-name="Основной_20_текст.gar-style-16"><text:bookmark text:name="tp-278"/>Решения, принятые по вопросам, рассмотренным на заседании рабочей группы</text:p>
            </table:table-cell>
          </table:table-row>
        </table:table>
        <text:p text:style-name="Основной_20_текст.gar-table-bottom"> </text:p>
        <text:h text:style-name="Основной_20_текст.colont" text:outline-level="1"><text:bookmark text:name="Lbl6000"/>Приложение 6</text:h>
        <text:p text:style-name="P1"><text:bookmark text:name="tp-539"/><text:span text:style-name="T1">Приложение № 6<text:line-break/>к </text:span><text:a xlink:type="simple" xlink:href="#Lbl1000" text:style-name="Internet_20_link" text:visited-style-name="Visited_20_Internet_20_Link"><text:span text:style-name="T1">Регламенту</text:span></text:a><text:span text:style-name="T1"> использования Государственной<text:line-break/>автоматизированной системы Российской Федерации<text:line-break/>«Выборы» для контроля за соблюдением<text:line-break/>установленного порядка проведения предвыборной<text:line-break/>агитации, агитации при проведении референдума</text:span></text:p>
        <text:h text:style-name="Heading_20_3" text:outline-level="3"><text:bookmark text:name="tp-285"/>Перечень<text:line-break/>технологических операций и сроки их выполнения при вводе данных о государственных и муниципальных организациях телерадиовещания, государственных и муниципальных периодических печатных изданиях в задачу «Агитация» ГАС «Выборы»</text:h>
        <table:table table:name="Таблица10" table:style-name="Таблица10">
          <table:table-column table:style-name="Таблица10.A"/>
          <table:table-column table:style-name="Таблица10.B"/>
          <table:table-column table:style-name="Таблица10.C" table:number-columns-repeated="2"/>
          <table:table-column table:style-name="Таблица10.E" table:number-columns-repeated="3"/>
          <table:table-column table:style-name="Таблица10.H"/>
          <table:table-row>
            <table:table-cell table:style-name="Таблица10.A1" office:value-type="string">
              <text:p text:style-name="P3"><text:bookmark text:name="tp-286"/>N<text:line-break/>п/п</text:p>
            </table:table-cell>
            <table:table-cell table:style-name="Таблица10.A1" office:value-type="string">
              <text:p text:style-name="P3"><text:bookmark text:name="tp-287"/>Наименование технологической операции</text:p>
            </table:table-cell>
            <table:table-cell table:style-name="Таблица10.A1" office:value-type="string">
              <text:p text:style-name="P3"><text:bookmark text:name="tp-288"/>Действия ТИК</text:p>
            </table:table-cell>
            <table:table-cell table:style-name="Таблица10.A1" office:value-type="string">
              <text:p text:style-name="P3"><text:bookmark text:name="tp-289"/>Действия ОИК</text:p>
            </table:table-cell>
            <table:table-cell table:style-name="Таблица10.A1" office:value-type="string">
              <text:p text:style-name="P3"><text:bookmark text:name="tp-290"/>Действия ИКМО</text:p>
            </table:table-cell>
            <table:table-cell table:style-name="Таблица10.A1" office:value-type="string">
              <text:p text:style-name="P3"><text:bookmark text:name="tp-291"/>Действия ИКСРФ</text:p>
            </table:table-cell>
            <table:table-cell table:style-name="Таблица10.A1" office:value-type="string">
              <text:p text:style-name="P3"><text:bookmark text:name="tp-292"/>Действия ЦИК России</text:p>
            </table:table-cell>
            <table:table-cell table:style-name="Таблица10.A1" office:value-type="string">
              <text:p text:style-name="P3"><text:bookmark text:name="tp-293"/>Сроки выполнения технологической операции</text:p>
            </table:table-cell>
          </table:table-row>
          <table:table-row>
            <table:table-cell table:style-name="Таблица10.A1" office:value-type="string">
              <text:p text:style-name="P3"><text:bookmark text:name="Lbl6001"/><text:bookmark text:name="tp-378"/>1</text:p>
            </table:table-cell>
            <table:table-cell table:style-name="Таблица10.A1" office:value-type="string">
              <text:p text:style-name="Основной_20_текст.gar-style-16"><text:bookmark text:name="tp-295"/>Ввод данных о государственных и муниципальных организациях телерадиовещания, государственных и муниципальных периодических печатных изданиях в задачу «Агитация» ГАС «Выборы» на выборах в федеральные органы государственной власти</text:p>
            </table:table-cell>
            <table:table-cell table:style-name="Таблица10.A1" office:value-type="string">
              <text:p text:style-name="Основной_20_текст.gar-empty"> </text:p>
            </table:table-cell>
            <table:table-cell table:style-name="Таблица10.A1" office:value-type="string">
              <text:p text:style-name="P3"><text:bookmark text:name="tp-296"/>Прием от ИКСРФ</text:p>
            </table:table-cell>
            <table:table-cell table:style-name="Таблица10.A1" office:value-type="string">
              <text:p text:style-name="Основной_20_текст.gar-empty"> </text:p>
            </table:table-cell>
            <table:table-cell table:style-name="Таблица10.A1" office:value-type="string">
              <text:p text:style-name="P3"><text:bookmark text:name="tp-297"/>+</text:p>
              <text:p text:style-name="P3"><text:bookmark text:name="tp-298"/>Прием от ЦИК России. Передача в ЦИК России, ОИК данных ИКСРФ</text:p>
            </table:table-cell>
            <table:table-cell table:style-name="Таблица10.A1" office:value-type="string">
              <text:p text:style-name="P3"><text:bookmark text:name="tp-299"/>+</text:p>
              <text:p text:style-name="P3"><text:bookmark text:name="tp-300"/>Передача в ИКСРФ. Прием от ИКСРФ</text:p>
            </table:table-cell>
            <table:table-cell table:style-name="Таблица10.A1" office:value-type="string">
              <text:p text:style-name="Основной_20_текст.gar-style-16"><text:bookmark text:name="tp-301"/>Не позднее чем на следующий рабочий день после публикации соответствующего перечня ЦИК России, ИКСРФ</text:p>
            </table:table-cell>
          </table:table-row>
          <table:table-row>
            <table:table-cell table:style-name="Таблица10.A1" office:value-type="string">
              <text:p text:style-name="P3"><text:bookmark text:name="Lbl6002"/><text:bookmark text:name="tp-343"/>2</text:p>
            </table:table-cell>
            <table:table-cell table:style-name="Таблица10.A1" office:value-type="string">
              <text:p text:style-name="Основной_20_текст.gar-style-16"><text:bookmark text:name="tp-303"/>Ввод данных о государственных и муниципальных организациях телерадиовещания, государственных и муниципальных периодических печатных изданиях в задачу «Агитация» ГАС «Выборы» на выборах в органы государственной власти субъекта Российской Федерации</text:p>
            </table:table-cell>
            <table:table-cell table:style-name="Таблица10.A1" office:value-type="string">
              <text:p text:style-name="Основной_20_текст.gar-empty"> </text:p>
            </table:table-cell>
            <table:table-cell table:style-name="Таблица10.A1" office:value-type="string">
              <text:p text:style-name="P3"><text:bookmark text:name="tp-304"/>Прием от ИКСРФ</text:p>
            </table:table-cell>
            <table:table-cell table:style-name="Таблица10.A1" office:value-type="string">
              <text:p text:style-name="Основной_20_текст.gar-empty"> </text:p>
            </table:table-cell>
            <table:table-cell table:style-name="Таблица10.A1" office:value-type="string">
              <text:p text:style-name="P3"><text:bookmark text:name="tp-305"/>+</text:p>
              <text:p text:style-name="P3"><text:bookmark text:name="tp-306"/>Передача в ЦИК России, ОИК</text:p>
            </table:table-cell>
            <table:table-cell table:style-name="Таблица10.A1" office:value-type="string">
              <text:p text:style-name="P3"><text:bookmark text:name="tp-307"/>Прием от ИКСРФ</text:p>
            </table:table-cell>
            <table:table-cell table:style-name="Таблица10.A1" office:value-type="string">
              <text:p text:style-name="Основной_20_текст.gar-style-16"><text:bookmark text:name="tp-308"/>Не позднее чем на следующий рабочий день после публикации соответствующего перечня ИКСРФ</text:p>
            </table:table-cell>
          </table:table-row>
          <table:table-row>
            <table:table-cell table:style-name="Таблица10.A1" office:value-type="string">
              <text:p text:style-name="P3"><text:bookmark text:name="Lbl6003"/><text:bookmark text:name="tp-350"/>3</text:p>
            </table:table-cell>
            <table:table-cell table:style-name="Таблица10.A1" office:value-type="string">
              <text:p text:style-name="Основной_20_текст.gar-style-16"><text:bookmark text:name="tp-310"/>Ввод данных о муниципальных организациях телерадиовещания, муниципальных периодических печатных изданиях в задачу «Агитация» ГАС «Выборы» на выборах в органы местного самоуправления субъекта Российской Федерации</text:p>
            </table:table-cell>
            <table:table-cell table:style-name="Таблица10.A1" office:value-type="string">
              <text:p text:style-name="Основной_20_текст.gar-empty"> </text:p>
            </table:table-cell>
            <table:table-cell table:style-name="Таблица10.A1" office:value-type="string">
              <text:p text:style-name="P3"><text:bookmark text:name="tp-311"/>Прием от ИКМО</text:p>
            </table:table-cell>
            <table:table-cell table:style-name="Таблица10.A1" office:value-type="string">
              <text:p text:style-name="P3"><text:bookmark text:name="tp-312"/>+</text:p>
              <text:p text:style-name="P3"><text:bookmark text:name="tp-313"/>Передача в ЦИК России, ИКСРФ, ОИК</text:p>
            </table:table-cell>
            <table:table-cell table:style-name="Таблица10.A1" office:value-type="string">
              <text:p text:style-name="P3"><text:bookmark text:name="tp-314"/>Прием от ИКМО</text:p>
            </table:table-cell>
            <table:table-cell table:style-name="Таблица10.A1" office:value-type="string">
              <text:p text:style-name="P3"><text:bookmark text:name="tp-315"/>Прием от ИКМО</text:p>
            </table:table-cell>
            <table:table-cell table:style-name="Таблица10.A1" office:value-type="string">
              <text:p text:style-name="Основной_20_текст.gar-style-16"><text:bookmark text:name="tp-316"/>Не позднее чем на следующий рабочий день после публикации соответствующего перечня ИКМО</text:p>
            </table:table-cell>
          </table:table-row>
        </table:table>
        <text:p text:style-name="Основной_20_текст.gar-table-bottom"> </text:p>
        <text:p text:style-name="P2"><text:bookmark text:name="tp-317"/>Примечания. </text:p>
        <text:p text:style-name="Text_20_body"><text:bookmark text:name="tp-318"/><text:span text:style-name="Strong_20_Emphasis">1.</text:span> Знаком «+» отмечен уровень избирательной комиссии, где осуществляется технологическая операция.</text:p>
        <text:p text:style-name="Text_20_body"><text:bookmark text:name="tp-319"/><text:soft-page-break/><text:span text:style-name="Strong_20_Emphasis">2.</text:span> Действия окружной избирательной комиссии выполняются на КСА окружной избирательной комиссии (в случае ее создания) либо на КСА ИКМО, либо ТИК, на которую возложены полномочия окружной избирательной комиссии.</text:p>
        <text:h text:style-name="Основной_20_текст.colont" text:outline-level="1"><text:bookmark text:name="Lbl7000"/>Приложение 7</text:h>
        <text:p text:style-name="Основной_20_текст.gar-style-22"><text:bookmark text:name="tp-1073742910"/>Постановлением ЦИК России от 26 мая 2015 г. № 284/1672-6 в приложение внесены изменения</text:p>
        <text:p text:style-name="Основной_20_текст.gar-style-22"><text:bookmark text:name="tp-1073742916"/>См. текст приложения в предыдущей редакции</text:p>
        <text:p text:style-name="P1"><text:bookmark text:name="tp-540"/><text:span text:style-name="T1">Приложение № 7<text:line-break/>к </text:span><text:a xlink:type="simple" xlink:href="#Lbl1000" text:style-name="Internet_20_link" text:visited-style-name="Visited_20_Internet_20_Link"><text:span text:style-name="T1">Регламенту</text:span></text:a><text:span text:style-name="T1"> использования Государственной<text:line-break/>автоматизированной системы Российской Федерации<text:line-break/>«Выборы» для контроля за соблюдением<text:line-break/>установленного порядка проведения предвыборной<text:line-break/>агитации, агитации при проведении референдума</text:span></text:p>
        <text:h text:style-name="Heading_20_3" text:outline-level="3"><text:bookmark text:name="tp-326"/>Перечень<text:line-break/>технологических операций и сроки их выполнения при вводе сведений об организациях телерадиовещания, редакциях периодических печатных изданий, представивших в соответствующую избирательную комиссию сведения о размере и других условиях оплаты эфирного времени, печатной площади, в задачу «Агитация» ГАС «Выборы»</text:h>
        <text:p text:style-name="Основной_20_текст.gar-style-52"><text:bookmark text:name="tp-1090"/>(с изменениями от 27 мая 2014 г., 26 мая 2015 г.)</text:p>
        <table:table table:name="Таблица11" table:style-name="Таблица11">
          <table:table-column table:style-name="Таблица11.A"/>
          <table:table-column table:style-name="Таблица11.B"/>
          <table:table-column table:style-name="Таблица11.C" table:number-columns-repeated="2"/>
          <table:table-column table:style-name="Таблица11.E" table:number-columns-repeated="3"/>
          <table:table-column table:style-name="Таблица11.H"/>
          <table:table-row>
            <table:table-cell table:style-name="Таблица11.A1" office:value-type="string">
              <text:p text:style-name="P3"><text:bookmark text:name="tp-370"/>N<text:line-break/>п/п</text:p>
            </table:table-cell>
            <table:table-cell table:style-name="Таблица11.A1" office:value-type="string">
              <text:p text:style-name="P3"><text:bookmark text:name="tp-371"/>Наименование технологической операции</text:p>
            </table:table-cell>
            <table:table-cell table:style-name="Таблица11.A1" office:value-type="string">
              <text:p text:style-name="P3"><text:bookmark text:name="tp-372"/>Действия ТИК</text:p>
            </table:table-cell>
            <table:table-cell table:style-name="Таблица11.A1" office:value-type="string">
              <text:p text:style-name="P3"><text:bookmark text:name="tp-373"/>Действия ОИК</text:p>
            </table:table-cell>
            <table:table-cell table:style-name="Таблица11.A1" office:value-type="string">
              <text:p text:style-name="P3"><text:bookmark text:name="tp-374"/>Действия ИКМО</text:p>
            </table:table-cell>
            <table:table-cell table:style-name="Таблица11.A1" office:value-type="string">
              <text:p text:style-name="P3"><text:bookmark text:name="tp-375"/>Действия ИКСРФ</text:p>
            </table:table-cell>
            <table:table-cell table:style-name="Таблица11.A1" office:value-type="string">
              <text:p text:style-name="P3"><text:bookmark text:name="tp-376"/>Действия ЦИК России</text:p>
            </table:table-cell>
            <table:table-cell table:style-name="Таблица11.A1" office:value-type="string">
              <text:p text:style-name="P3"><text:bookmark text:name="tp-377"/>Сроки выполнения технологической операции</text:p>
            </table:table-cell>
          </table:table-row>
          <table:table-row>
            <table:table-cell table:style-name="Таблица11.A1" office:value-type="string">
              <text:p text:style-name="P3"><text:bookmark text:name="Lbl7001"/><text:bookmark text:name="tp-421"/>1</text:p>
            </table:table-cell>
            <table:table-cell table:style-name="Таблица11.A1" office:value-type="string">
              <text:p text:style-name="Основной_20_текст.gar-style-16"><text:bookmark text:name="tp-336"/>Ввод сведений об организациях телерадиовещания, редакциях периодических печатных изданий, представивших в ЦИК России, ИКСРФ сведения о размере и других условиях оплаты эфирного времени, печатной площади, в задачу «Агитация» ГАС «Выборы» на выборах в федеральные органы государственной власти</text:p>
            </table:table-cell>
            <table:table-cell table:style-name="Таблица11.A1" office:value-type="string">
              <text:p text:style-name="Основной_20_текст.gar-empty"> </text:p>
            </table:table-cell>
            <table:table-cell table:style-name="Таблица11.A1" office:value-type="string">
              <text:p text:style-name="P3"><text:bookmark text:name="tp-337"/>Прием от ИКСРФ</text:p>
            </table:table-cell>
            <table:table-cell table:style-name="Таблица11.A1" office:value-type="string">
              <text:p text:style-name="Основной_20_текст.gar-empty"> </text:p>
            </table:table-cell>
            <table:table-cell table:style-name="Таблица11.A1" office:value-type="string">
              <text:p text:style-name="P3"><text:bookmark text:name="tp-338"/>+</text:p>
              <text:p text:style-name="P3"><text:bookmark text:name="tp-339"/>Прием от ЦИК России. Передача в ЦИК, ОИК данных ИКСРФ</text:p>
            </table:table-cell>
            <table:table-cell table:style-name="Таблица11.A1" office:value-type="string">
              <text:p text:style-name="P3"><text:bookmark text:name="tp-340"/>+</text:p>
              <text:p text:style-name="P3"><text:bookmark text:name="tp-341"/>Передача в ИКСРФ. Прием от ИКСРФ</text:p>
            </table:table-cell>
            <table:table-cell table:style-name="Таблица11.A1" office:value-type="string">
              <text:p text:style-name="Основной_20_текст.gar-style-16"><text:bookmark text:name="tp-342"/>Не позднее чем на второй рабочий день после регистрации соответствующего входящего документа</text:p>
            </table:table-cell>
          </table:table-row>
          <table:table-row>
            <table:table-cell table:style-name="Таблица11.A1" office:value-type="string">
              <text:p text:style-name="P3"><text:bookmark text:name="Lbl7002"/><text:bookmark text:name="tp-431"/>2</text:p>
            </table:table-cell>
            <table:table-cell table:style-name="Таблица11.A1" office:value-type="string">
              <text:p text:style-name="Основной_20_текст.gar-style-16"><text:bookmark text:name="tp-344"/>Ввод сведений об организациях телерадиовещания, редакциях периодических печатных изданий, представивших в ИКСРФ сведения о размере и других условиях оплаты эфирного времени, печатной площади, в задачу «Агитация» ГАС «Выборы» на выборах в органы государственной власти субъекта Российской Федерации</text:p>
            </table:table-cell>
            <table:table-cell table:style-name="Таблица11.A1" office:value-type="string">
              <text:p text:style-name="Основной_20_текст.gar-empty"> </text:p>
            </table:table-cell>
            <table:table-cell table:style-name="Таблица11.A1" office:value-type="string">
              <text:p text:style-name="P3"><text:bookmark text:name="tp-345"/>Прием от ИКСРФ</text:p>
            </table:table-cell>
            <table:table-cell table:style-name="Таблица11.A1" office:value-type="string">
              <text:p text:style-name="Основной_20_текст.gar-empty"> </text:p>
            </table:table-cell>
            <table:table-cell table:style-name="Таблица11.A1" office:value-type="string">
              <text:p text:style-name="P3"><text:bookmark text:name="tp-346"/>+</text:p>
              <text:p text:style-name="P3"><text:bookmark text:name="tp-347"/>Передача в ЦИК России, ОИК</text:p>
            </table:table-cell>
            <table:table-cell table:style-name="Таблица11.A1" office:value-type="string">
              <text:p text:style-name="P3"><text:bookmark text:name="tp-348"/>Прием от ИКСРФ</text:p>
            </table:table-cell>
            <table:table-cell table:style-name="Таблица11.A1" office:value-type="string">
              <text:p text:style-name="Основной_20_текст.gar-style-16"><text:bookmark text:name="tp-349"/>Не позднее чем на второй рабочий день после регистрации соответствующего входящего документа</text:p>
            </table:table-cell>
          </table:table-row>
          <table:table-row>
            <table:table-cell table:style-name="Таблица11.A1" office:value-type="string">
              <text:p text:style-name="P3"><text:bookmark text:name="Lbl7003"/><text:bookmark text:name="tp-442"/>3</text:p>
            </table:table-cell>
            <table:table-cell table:style-name="Таблица11.A1" office:value-type="string">
              <text:p text:style-name="Основной_20_текст.gar-style-16"><text:bookmark text:name="tp-351"/>Ввод сведений об организациях телерадиовещания, редакциях периодических печатных изданий, представивших в ИКМО сведения о размере и других условиях оплаты эфирного времени, печатной площади, в задачу «Агитация» ГАС «Выборы» на выборах в органы местного самоуправления субъекта Российской Федерации</text:p>
            </table:table-cell>
            <table:table-cell table:style-name="Таблица11.A1" office:value-type="string">
              <text:p text:style-name="Основной_20_текст.gar-empty"> </text:p>
            </table:table-cell>
            <table:table-cell table:style-name="Таблица11.A1" office:value-type="string">
              <text:p text:style-name="P3"><text:bookmark text:name="tp-352"/>Прием от ИКМО</text:p>
            </table:table-cell>
            <table:table-cell table:style-name="Таблица11.A1" office:value-type="string">
              <text:p text:style-name="P3"><text:bookmark text:name="tp-353"/>+</text:p>
              <text:p text:style-name="P3"><text:bookmark text:name="tp-354"/>Передача в ЦИК России, ИКСРФ, ОИК</text:p>
            </table:table-cell>
            <table:table-cell table:style-name="Таблица11.A1" office:value-type="string">
              <text:p text:style-name="P3"><text:bookmark text:name="tp-355"/>Прием от ИКМО</text:p>
            </table:table-cell>
            <table:table-cell table:style-name="Таблица11.A1" office:value-type="string">
              <text:p text:style-name="P3"><text:bookmark text:name="tp-356"/>Прием от ИКМО</text:p>
            </table:table-cell>
            <table:table-cell table:style-name="Таблица11.A1" office:value-type="string">
              <text:p text:style-name="Основной_20_текст.gar-style-16"><text:bookmark text:name="tp-357"/>Не позднее чем на второй рабочий день после регистрации соответствующего входящего документа</text:p>
            </table:table-cell>
          </table:table-row>
        </table:table>
        <text:p text:style-name="Основной_20_текст.gar-table-bottom"> </text:p>
        <text:p text:style-name="P2"><text:bookmark text:name="tp-358"/>Примечания: </text:p>
        <text:p text:style-name="Text_20_body"><text:bookmark text:name="tp-359"/><text:span text:style-name="Strong_20_Emphasis">1.</text:span> Если законом субъекта Российской Федерации предусмотрено представление уведомлений о размере и других условиях оплаты эфирного времени, печатной площади в иные избирательные комиссии, то соответствующие сведения вводятся на КСА этих избирательных комиссий и пересылаются на КСА вышестоящей избирательной комиссии.</text:p>
        <text:p text:style-name="Text_20_body"><text:bookmark text:name="tp-360"/><text:soft-page-break/><text:span text:style-name="Strong_20_Emphasis">2.</text:span> Действия окружной избирательной комиссии выполняются на КСА окружной избирательной комиссии (в случае ее создания) либо на КСА ТИК, на которую возложены полномочия окружной избирательной комиссии.</text:p>
        <text:p text:style-name="Text_20_body"><text:bookmark text:name="tp-362"/><text:span text:style-name="Strong_20_Emphasis">3.</text:span> Знаком «+» отмечен уровень избирательной комиссии, где осуществляется технологическая операция.</text:p>
        <text:p text:style-name="Text_20_body"><text:bookmark text:name="tp-543"/><text:span text:style-name="Strong_20_Emphasis">4.</text:span> В случае представления в избирательную комиссию в течение одного рабочего дня более 40 уведомлений, предусмотренных пунктом 6 статьи 50 и (или) пунктом 11 статьи 54 Федерального закона «Об основных гарантиях избирательных прав и права на участие в референдуме граждан Российской Федерации», срок ввода информации по указанным уведомлениям по решению руководителя рабочей группы по информационным спорам и иным вопросам информационного обеспечения выборов соответствующей избирательной комиссии может быть продлен, но не более чем на одни сутки.</text:p>
        <text:h text:style-name="Основной_20_текст.colont" text:outline-level="1"><text:bookmark text:name="Lbl8000"/>Приложение 8</text:h>
        <text:p text:style-name="Основной_20_текст.gar-style-22"><text:bookmark text:name="tp-1073742912"/>Постановлением ЦИК России от 26 мая 2015 г. № 284/1672-6 в приложение внесены изменения</text:p>
        <text:p text:style-name="Основной_20_текст.gar-style-22"><text:bookmark text:name="tp-1073743935"/>См. текст приложения в предыдущей редакции</text:p>
        <text:p text:style-name="P1"><text:bookmark text:name="tp-546"/><text:span text:style-name="T1">Приложение № 8<text:line-break/>к </text:span><text:a xlink:type="simple" xlink:href="#Lbl1000" text:style-name="Internet_20_link" text:visited-style-name="Visited_20_Internet_20_Link"><text:span text:style-name="T1">Регламенту</text:span></text:a><text:span text:style-name="T1"> использования Государственной<text:line-break/>автоматизированной системы Российской Федерации<text:line-break/>«Выборы» для контроля за соблюдением<text:line-break/>установленного порядка проведения предвыборной<text:line-break/>агитации, агитации при проведении референдума</text:span></text:p>
        <text:h text:style-name="Heading_20_3" text:outline-level="3"><text:bookmark text:name="tp-369"/>Перечень<text:line-break/>технологических операций и сроки их выполнения при вводе сведений об организациях и индивидуальных предпринимателях, выполняющих работы (оказывающих услуги) по изготовлению печатных предвыборных агитационных материалов, представивших в соответствующую избирательную комиссию сведения о размере и других условиях оплаты указанных работ (услуг), в задачу «Агитация» ГАС «Выборы»</text:h>
        <text:p text:style-name="Основной_20_текст.gar-style-52"><text:bookmark text:name="tp-1094"/>(с изменениями от 27 мая 2014 г., 26 мая 2015 г.)</text:p>
        <table:table table:name="Таблица12" table:style-name="Таблица12">
          <table:table-column table:style-name="Таблица12.A"/>
          <table:table-column table:style-name="Таблица12.B"/>
          <table:table-column table:style-name="Таблица12.C" table:number-columns-repeated="2"/>
          <table:table-column table:style-name="Таблица12.E" table:number-columns-repeated="3"/>
          <table:table-column table:style-name="Таблица12.H"/>
          <table:table-row>
            <table:table-cell table:style-name="Таблица12.A1" office:value-type="string">
              <text:p text:style-name="P3"><text:bookmark text:name="tp-413"/>N<text:line-break/>п/п</text:p>
            </table:table-cell>
            <table:table-cell table:style-name="Таблица12.A1" office:value-type="string">
              <text:p text:style-name="P3"><text:bookmark text:name="tp-414"/>Наименование технологической операции</text:p>
            </table:table-cell>
            <table:table-cell table:style-name="Таблица12.A1" office:value-type="string">
              <text:p text:style-name="P3"><text:bookmark text:name="tp-415"/>Действия ТИК</text:p>
            </table:table-cell>
            <table:table-cell table:style-name="Таблица12.A1" office:value-type="string">
              <text:p text:style-name="P3"><text:bookmark text:name="tp-416"/>Действия ОИК</text:p>
            </table:table-cell>
            <table:table-cell table:style-name="Таблица12.A1" office:value-type="string">
              <text:p text:style-name="P3"><text:bookmark text:name="tp-417"/>Действия ИКМО</text:p>
            </table:table-cell>
            <table:table-cell table:style-name="Таблица12.A1" office:value-type="string">
              <text:p text:style-name="P3"><text:bookmark text:name="tp-418"/>Действия ИКСРФ</text:p>
            </table:table-cell>
            <table:table-cell table:style-name="Таблица12.A1" office:value-type="string">
              <text:p text:style-name="P3"><text:bookmark text:name="tp-419"/>Действия ЦИК России</text:p>
            </table:table-cell>
            <table:table-cell table:style-name="Таблица12.A1" office:value-type="string">
              <text:p text:style-name="P3"><text:bookmark text:name="tp-420"/>Сроки выполнения технологической операции</text:p>
            </table:table-cell>
          </table:table-row>
          <table:table-row>
            <table:table-cell table:style-name="Таблица12.A1" office:value-type="string">
              <text:p text:style-name="P3"><text:bookmark text:name="Lbl8001"/><text:bookmark text:name="tp-473"/>1</text:p>
            </table:table-cell>
            <table:table-cell table:style-name="Таблица12.A1" office:value-type="string">
              <text:p text:style-name="Основной_20_текст.gar-style-16"><text:bookmark text:name="tp-379"/>Ввод сведений об организациях и индивидуальных предпринимателях, выполняющих работы (оказывающих услуги) по изготовлению печатных предвыборных агитационных материалов, представивших в соответствующую избирательную комиссию сведения о размере и других условиях оплаты указанных работ (услуг), в задачу «Агитация» ГАС «Выборы» на выборах в федеральные органы государственной власти</text:p>
            </table:table-cell>
            <table:table-cell table:style-name="Таблица12.A1" office:value-type="string">
              <text:p text:style-name="Основной_20_текст.gar-empty"> </text:p>
            </table:table-cell>
            <table:table-cell table:style-name="Таблица12.A1" office:value-type="string">
              <text:p text:style-name="P3"><text:bookmark text:name="tp-380"/>Прием от ИКСРФ</text:p>
            </table:table-cell>
            <table:table-cell table:style-name="Таблица12.A1" office:value-type="string">
              <text:p text:style-name="Основной_20_текст.gar-empty"> </text:p>
            </table:table-cell>
            <table:table-cell table:style-name="Таблица12.A1" office:value-type="string">
              <text:p text:style-name="P3"><text:bookmark text:name="tp-381"/>+</text:p>
              <text:p text:style-name="Основной_20_текст.gar-empty"> </text:p>
              <text:p text:style-name="P3"><text:bookmark text:name="tp-382"/>Прием от ЦИК России. Передача в ЦИК России. Передача в ОИК данных ИКСРФ</text:p>
            </table:table-cell>
            <table:table-cell table:style-name="Таблица12.A1" office:value-type="string">
              <text:p text:style-name="P3"><text:bookmark text:name="tp-383"/>+</text:p>
              <text:p text:style-name="Основной_20_текст.gar-empty"> </text:p>
              <text:p text:style-name="P3"><text:bookmark text:name="tp-548"/>Передача в ИКСРФ.</text:p>
              <text:p text:style-name="Основной_20_текст.gar-empty"> </text:p>
              <text:p text:style-name="P3"><text:bookmark text:name="tp-388"/>Прием от ИКСРФ</text:p>
            </table:table-cell>
            <table:table-cell table:style-name="Таблица12.A1" office:value-type="string">
              <text:p text:style-name="P3"><text:bookmark text:name="tp-392"/>Не позднее чем на второй рабочий день после регистрации соответствующего входящего документа</text:p>
            </table:table-cell>
          </table:table-row>
          <table:table-row>
            <table:table-cell table:style-name="Таблица12.A1" office:value-type="string">
              <text:p text:style-name="P3"><text:bookmark text:name="Lbl8002"/><text:bookmark text:name="tp-484"/>2</text:p>
            </table:table-cell>
            <table:table-cell table:style-name="Таблица12.A1" office:value-type="string">
              <text:p text:style-name="Основной_20_текст.gar-style-16"><text:bookmark text:name="tp-387"/>Ввод сведений об организациях и индивидуальных предпринимателях, выполняющих работы (оказывающих услуги) по изготовлению печатных предвыборных агитационных материалов, представивших в соответствующую избирательную комиссию сведения о размере и других условиях оплаты указанных работ (услуг), в задачу «Агитация» ГАС «Выборы» на выборах в органы государственной власти субъектов Российской Федерации</text:p>
            </table:table-cell>
            <table:table-cell table:style-name="Таблица12.A1" office:value-type="string">
              <text:p text:style-name="Основной_20_текст.gar-empty"> </text:p>
            </table:table-cell>
            <table:table-cell table:style-name="Таблица12.A1" office:value-type="string">
              <text:p text:style-name="P3"><text:bookmark text:name="tp-389"/>+</text:p>
              <text:p text:style-name="Основной_20_текст.gar-empty"> </text:p>
              <text:p text:style-name="P3"><text:bookmark text:name="tp-549"/>Прием от ИКСРФ, передача в ЦИК России, ИКСРФ данных ОИК</text:p>
            </table:table-cell>
            <table:table-cell table:style-name="Таблица12.A1" office:value-type="string">
              <text:p text:style-name="Основной_20_текст.gar-empty"> </text:p>
            </table:table-cell>
            <table:table-cell table:style-name="Таблица12.A1" office:value-type="string">
              <text:p text:style-name="P3"><text:bookmark text:name="tp-396"/>+</text:p>
              <text:p text:style-name="Основной_20_текст.gar-empty"> </text:p>
              <text:p text:style-name="P3"><text:bookmark text:name="tp-390"/>Передача в ЦИК России, ОИК.</text:p>
              <text:p text:style-name="Основной_20_текст.gar-empty"> </text:p>
              <text:p text:style-name="P3"><text:bookmark text:name="tp-423"/>Прием от ОИК</text:p>
            </table:table-cell>
            <table:table-cell table:style-name="Таблица12.A1" office:value-type="string">
              <text:p text:style-name="P3"><text:bookmark text:name="tp-440"/>Прием от ИКСРФ, ОИК</text:p>
            </table:table-cell>
            <table:table-cell table:style-name="Таблица12.A1" office:value-type="string">
              <text:p text:style-name="P3"><text:bookmark text:name="tp-400"/>Не позднее чем на второй рабочий день после регистрации соответствующего входящего документа</text:p>
            </table:table-cell>
          </table:table-row>
          <table:table-row>
            <table:table-cell table:style-name="Таблица12.A1" office:value-type="string">
              <text:p text:style-name="P3"><text:bookmark text:name="Lbl8003"/><text:bookmark text:name="tp-494"/>3</text:p>
            </table:table-cell>
            <table:table-cell table:style-name="Таблица12.A1" office:value-type="string">
              <text:p text:style-name="Основной_20_текст.gar-style-16"><text:bookmark text:name="tp-394"/>Ввод сведений об <text:soft-page-break/>организациях и индивидуальных предпринимателях, выполняющих работы (оказывающих услуги) по изготовлению печатных предвыборных агитационных материалов, представивших в соответствующую избирательную комиссию сведения о размере и других условиях оплаты указанных работ (услуг), в задачу «Агитация» ГАС «Выборы» на выборах в органы местного самоуправления субъекта Российской Федерации</text:p>
            </table:table-cell>
            <table:table-cell table:style-name="Таблица12.A1" office:value-type="string">
              <text:p text:style-name="Основной_20_текст.gar-empty"> </text:p>
            </table:table-cell>
            <table:table-cell table:style-name="Таблица12.A1" office:value-type="string">
              <text:p text:style-name="P3"><text:bookmark text:name="tp-395"/>Прием от ИКМО</text:p>
            </table:table-cell>
            <table:table-cell table:style-name="Таблица12.A1" office:value-type="string">
              <text:p text:style-name="P3"><text:bookmark text:name="tp-424"/>+</text:p>
              <text:p text:style-name="Основной_20_текст.gar-empty"> </text:p>
              <text:p text:style-name="P3"><text:bookmark text:name="tp-397"/><text:soft-page-break/>Передача в ЦИК России, ИКСРФ, ОИК</text:p>
            </table:table-cell>
            <table:table-cell table:style-name="Таблица12.A1" office:value-type="string">
              <text:p text:style-name="P3"><text:bookmark text:name="tp-398"/>Прием от ИКМО</text:p>
            </table:table-cell>
            <table:table-cell table:style-name="Таблица12.A1" office:value-type="string">
              <text:p text:style-name="P3"><text:bookmark text:name="tp-399"/>Прием от ИКМО</text:p>
            </table:table-cell>
            <table:table-cell table:style-name="Таблица12.A1" office:value-type="string">
              <text:p text:style-name="P3"><text:bookmark text:name="tp-385"/>Не позднее чем на второй рабочий день после <text:soft-page-break/>регистрации соответствующего входящего документа</text:p>
            </table:table-cell>
          </table:table-row>
        </table:table>
        <text:p text:style-name="Основной_20_текст.gar-table-bottom"> </text:p>
        <text:p text:style-name="P2"><text:bookmark text:name="tp-455"/>Примечания.</text:p>
        <text:p text:style-name="Text_20_body"><text:bookmark text:name="tp-402"/><text:span text:style-name="Strong_20_Emphasis">1.</text:span> Если законом субъекта Российской Федерации предусмотрено представление уведомлений организаций и индивидуальных предпринимателей, выполняющих работы (оказывающих услуги) по изготовлению печатных предвыборных агитационных материалов в иные избирательные комиссии, то соответствующие сведения вводятся на КСА этих избирательных комиссий и пересылаются на КСА вышестоящей избирательной комиссии.</text:p>
        <text:p text:style-name="Text_20_body"><text:bookmark text:name="tp-403"/><text:span text:style-name="Strong_20_Emphasis">2.</text:span> Действия окружной избирательной комиссии выполняются на КСА окружной избирательной комиссии (в случае ее создания) либо на КСА ТИК, на которую возложены полномочия окружной избирательной комиссии.</text:p>
        <text:p text:style-name="Text_20_body"><text:bookmark text:name="tp-405"/><text:span text:style-name="Strong_20_Emphasis">3.</text:span> Знаком «+» отмечен уровень избирательной комиссии, где осуществляется технологическая операция.</text:p>
        <text:p text:style-name="Text_20_body"><text:bookmark text:name="tp-550"/><text:span text:style-name="Strong_20_Emphasis">4.</text:span> В случае представления в избирательную комиссию в течение одного рабочего дня более 40 уведомлений, предусмотренных пунктом 6 статьи 50 и (или) пунктом 11 статьи 54 Федерального закона «Об основных гарантиях избирательных прав и права на участие в референдуме граждан Российской Федерации», срок ввода информации по указанным уведомлениям по решению руководителя рабочей группы по информационным спорам и иным вопросам информационного обеспечения выборов соответствующей избирательной комиссии может быть продлен, но не более чем на одни сутки.</text:p>
        <text:p text:style-name="Text_20_body"><text:bookmark text:name="tp-551"/><text:span text:style-name="Strong_20_Emphasis">5.</text:span> Ввод сведений на КСА окружной избирательной комиссии осуществляется в случае, если это предусмотрено законом субъекта Российской Федерации.</text:p>
        <text:h text:style-name="Основной_20_текст.colont" text:outline-level="1"><text:bookmark text:name="Lbl9000"/>Приложение 9</text:h>
        <text:p text:style-name="Основной_20_текст.gar-style-22"><text:bookmark text:name="tp-1073742915"/>Постановлением ЦИК России от 26 мая 2015 г. № 284/1672-6 в приложение внесены изменения</text:p>
        <text:p text:style-name="Основной_20_текст.gar-style-22"><text:bookmark text:name="tp-1073743936"/>См. текст приложения в предыдущей редакции</text:p>
        <text:p text:style-name="P1"><text:bookmark text:name="tp-552"/><text:span text:style-name="T1">Приложение № 9<text:line-break/>к </text:span><text:a xlink:type="simple" xlink:href="#Lbl1000" text:style-name="Internet_20_link" text:visited-style-name="Visited_20_Internet_20_Link"><text:span text:style-name="T1">Регламенту</text:span></text:a><text:span text:style-name="T1"> использования Государственной<text:line-break/>автоматизированной системы Российской Федерации<text:line-break/>«Выборы» для контроля за соблюдением<text:line-break/>установленного порядка проведения предвыборной<text:line-break/>агитации, агитации при проведении референдума</text:span></text:p>
        <text:h text:style-name="Heading_20_3" text:outline-level="3"><text:bookmark text:name="tp-1093"/>Перечень<text:line-break/>технологических операций и сроки их выполнения при вводе сведений о представленных в избирательную комиссию агитационных материалах в задачу «Агитация» ГАС «Выборы»</text:h>
        <text:p text:style-name="Основной_20_текст.gar-style-52"><text:bookmark text:name="tp-2113"/>(с изменениями от 27 мая 2014 г., 26 мая 2015 г.)</text:p>
        <table:table table:name="Таблица13" table:style-name="Таблица13">
          <table:table-column table:style-name="Таблица13.A"/>
          <table:table-column table:style-name="Таблица13.B"/>
          <table:table-column table:style-name="Таблица13.C"/>
          <table:table-column table:style-name="Таблица13.D" table:number-columns-repeated="4"/>
          <table:table-column table:style-name="Таблица13.H"/>
          <table:table-row>
            <table:table-cell table:style-name="Таблица13.A1" office:value-type="string">
              <text:p text:style-name="P3"><text:bookmark text:name="tp-465"/>N<text:line-break/>п/п</text:p>
            </table:table-cell>
            <table:table-cell table:style-name="Таблица13.A1" office:value-type="string">
              <text:p text:style-name="P3"><text:bookmark text:name="tp-466"/>Наименование технологической операции</text:p>
            </table:table-cell>
            <table:table-cell table:style-name="Таблица13.A1" office:value-type="string">
              <text:p text:style-name="P3"><text:bookmark text:name="tp-467"/>Действия ТИК</text:p>
            </table:table-cell>
            <table:table-cell table:style-name="Таблица13.A1" office:value-type="string">
              <text:p text:style-name="P3"><text:bookmark text:name="tp-468"/>Действия ОИК</text:p>
            </table:table-cell>
            <table:table-cell table:style-name="Таблица13.A1" office:value-type="string">
              <text:p text:style-name="P3"><text:bookmark text:name="tp-469"/>Действия ИКМО</text:p>
            </table:table-cell>
            <table:table-cell table:style-name="Таблица13.A1" office:value-type="string">
              <text:p text:style-name="P3"><text:bookmark text:name="tp-470"/>Действия ИКСРФ</text:p>
            </table:table-cell>
            <table:table-cell table:style-name="Таблица13.A1" office:value-type="string">
              <text:p text:style-name="P3"><text:bookmark text:name="tp-471"/>Действия ЦИК России</text:p>
            </table:table-cell>
            <table:table-cell table:style-name="Таблица13.A1" office:value-type="string">
              <text:p text:style-name="P3"><text:bookmark text:name="tp-472"/>Сроки выполнения технологической операции</text:p>
            </table:table-cell>
          </table:table-row>
          <table:table-row>
            <table:table-cell table:style-name="Таблица13.A1" office:value-type="string">
              <text:p text:style-name="P3"><text:bookmark text:name="Lbl9001"/><text:bookmark text:name="tp-128"/>1</text:p>
            </table:table-cell>
            <table:table-cell table:style-name="Таблица13.A1" office:value-type="string">
              <text:p text:style-name="Основной_20_текст.gar-style-16"><text:bookmark text:name="tp-1095"/>Ввод сведений о представленных в избирательную комиссию агитационных материалах в задачу «Агитация» ГАС «Выборы» на выборах в федеральные органы государственной власти</text:p>
            </table:table-cell>
            <table:table-cell table:style-name="Таблица13.A1" office:value-type="string">
              <text:p text:style-name="P3"><text:bookmark text:name="tp-433"/>Прием от ОИК</text:p>
            </table:table-cell>
            <table:table-cell table:style-name="Таблица13.A1" office:value-type="string">
              <text:p text:style-name="P3"><text:bookmark text:name="tp-434"/>+</text:p>
              <text:p text:style-name="P3"><text:bookmark text:name="tp-425"/>Прием от ИКСРФ. Передача в ЦИК России, ИКСРФ, ТИК данных ОИК</text:p>
            </table:table-cell>
            <table:table-cell table:style-name="Таблица13.A1" office:value-type="string">
              <text:p text:style-name="Основной_20_текст.gar-empty"> </text:p>
            </table:table-cell>
            <table:table-cell table:style-name="Таблица13.A1" office:value-type="string">
              <text:p text:style-name="P3"><text:bookmark text:name="tp-426"/>+</text:p>
              <text:p text:style-name="P3"><text:bookmark text:name="tp-427"/>Прием от ЦИК России. Передача в ЦИК России. Передача в ОИК данных ИКСРФ</text:p>
            </table:table-cell>
            <table:table-cell table:style-name="Таблица13.A1" office:value-type="string">
              <text:p text:style-name="P3"><text:bookmark text:name="tp-428"/>+</text:p>
              <text:p text:style-name="P3"><text:bookmark text:name="tp-429"/>Передача в ИКСРФ. Прием от ИКСРФ, ОИК</text:p>
            </table:table-cell>
            <table:table-cell table:style-name="Таблица13.A1" office:value-type="string">
              <text:p text:style-name="Основной_20_текст.gar-style-16"><text:bookmark text:name="tp-430"/>Не позднее чем через четыре часа после регистрации соответствующего входящего документа</text:p>
            </table:table-cell>
          </table:table-row>
          <table:table-row>
            <table:table-cell table:style-name="Таблица13.A1" office:value-type="string">
              <text:p text:style-name="P3"><text:bookmark text:name="Lbl9002"/><text:bookmark text:name="tp-386"/>2</text:p>
            </table:table-cell>
            <table:table-cell table:style-name="Таблица13.A1" office:value-type="string">
              <text:p text:style-name="Основной_20_текст.gar-style-16"><text:bookmark text:name="tp-1096"/>Ввод сведений о представленных в избирательную комиссию агитационных материалах в задачу <text:soft-page-break/>«Агитация» ГАС «Выборы» на выборах в органы государственной власти субъектов Российской Федерации</text:p>
            </table:table-cell>
            <table:table-cell table:style-name="Таблица13.A1" office:value-type="string">
              <text:p text:style-name="P3"><text:bookmark text:name="tp-554"/>Прием от ОИК</text:p>
            </table:table-cell>
            <table:table-cell table:style-name="Таблица13.A1" office:value-type="string">
              <text:p text:style-name="P3"><text:bookmark text:name="tp-437"/>+</text:p>
              <text:p text:style-name="P3"><text:bookmark text:name="tp-435"/>Прием от ИКСРФ</text:p>
              <text:p text:style-name="P3"><text:bookmark text:name="tp-436"/>Передача в ЦИК России, ИКСРФ, ТИК <text:soft-page-break/>данных ОИК</text:p>
            </table:table-cell>
            <table:table-cell table:style-name="Таблица13.A1" office:value-type="string">
              <text:p text:style-name="Основной_20_текст.gar-empty"> </text:p>
            </table:table-cell>
            <table:table-cell table:style-name="Таблица13.A1" office:value-type="string">
              <text:p text:style-name="P3"><text:bookmark text:name="tp-445"/>+</text:p>
              <text:p text:style-name="P3"><text:bookmark text:name="tp-438"/>Прием от ОИК, передача в ЦИК России.</text:p>
              <text:p text:style-name="P3"><text:bookmark text:name="tp-439"/>Передача в ОИК ТИК <text:soft-page-break/>данных ИКСРФ</text:p>
            </table:table-cell>
            <table:table-cell table:style-name="Таблица13.A1" office:value-type="string">
              <text:p text:style-name="P3"><text:bookmark text:name="tp-555"/>Прием от ИКСРФ, ОИК</text:p>
            </table:table-cell>
            <table:table-cell table:style-name="Таблица13.A1" office:value-type="string">
              <text:p text:style-name="Основной_20_текст.gar-style-16"><text:bookmark text:name="tp-441"/>Не позднее чем через четыре часа после регистрации соответствующего входящего документа</text:p>
            </table:table-cell>
          </table:table-row>
          <table:table-row>
            <table:table-cell table:style-name="Таблица13.A1" office:value-type="string">
              <text:p text:style-name="P3"><text:bookmark text:name="Lbl9003"/><text:bookmark text:name="tp-393"/>3</text:p>
            </table:table-cell>
            <table:table-cell table:style-name="Таблица13.A1" office:value-type="string">
              <text:p text:style-name="Основной_20_текст.gar-style-16"><text:bookmark text:name="tp-1097"/>Ввод сведений о представленных в избирательную комиссию агитационных материалах в задачу «Агитация» ГАС «Выборы» на выборах в органы местного самоуправления субъекта Российской Федерации</text:p>
            </table:table-cell>
            <table:table-cell table:style-name="Таблица13.A1" office:value-type="string">
              <text:p text:style-name="P3"><text:bookmark text:name="tp-444"/>Прием от ОИК либо ИКМО</text:p>
            </table:table-cell>
            <table:table-cell table:style-name="Таблица13.A1" office:value-type="string">
              <text:p text:style-name="P3"><text:bookmark text:name="tp-448"/>+</text:p>
              <text:p text:style-name="P3"><text:bookmark text:name="tp-446"/>Прием от ИКМО.</text:p>
              <text:p text:style-name="P3"><text:bookmark text:name="tp-447"/>Передача в ЦИК России, ИКСРФ, ИКМО, ТИК данных ОИК</text:p>
            </table:table-cell>
            <table:table-cell table:style-name="Таблица13.A1" office:value-type="string">
              <text:p text:style-name="P3"><text:bookmark text:name="tp-475"/>+</text:p>
              <text:p text:style-name="P3"><text:bookmark text:name="tp-449"/>Прием от ОИК (ТИК).</text:p>
              <text:p text:style-name="P3"><text:bookmark text:name="tp-450"/>Передача в ИКСРФ, ЦИК России.</text:p>
              <text:p text:style-name="P3"><text:bookmark text:name="tp-451"/>Передача в ОИК (ТИК) данных<text:line-break/>ИКМО</text:p>
            </table:table-cell>
            <table:table-cell table:style-name="Таблица13.A1" office:value-type="string">
              <text:p text:style-name="P3"><text:bookmark text:name="tp-452"/>Прием от<text:line-break/>ИКМО, ОИК</text:p>
            </table:table-cell>
            <table:table-cell table:style-name="Таблица13.A1" office:value-type="string">
              <text:p text:style-name="P3"><text:bookmark text:name="tp-453"/>Прием от ИКМО, ОИК</text:p>
            </table:table-cell>
            <table:table-cell table:style-name="Таблица13.A1" office:value-type="string">
              <text:p text:style-name="Основной_20_текст.gar-style-16"><text:bookmark text:name="tp-454"/>Не позднее чем через четыре часа после регистрации соответствующего входящего документа</text:p>
            </table:table-cell>
          </table:table-row>
        </table:table>
        <text:p text:style-name="Основной_20_текст.gar-table-bottom"> </text:p>
        <text:p text:style-name="P2"><text:bookmark text:name="tp-505"/>Примечания.</text:p>
        <text:p text:style-name="Text_20_body"><text:bookmark text:name="tp-456"/><text:span text:style-name="Strong_20_Emphasis">1.</text:span> Действия окружной избирательной комиссии выполняются на КСА окружной избирательной комиссии (в случае ее создания) либо на КСА ТИК, на которую возложены полномочия окружной избирательной комиссии.</text:p>
        <text:p text:style-name="Text_20_body"><text:bookmark text:name="tp-457"/><text:span text:style-name="Strong_20_Emphasis">2.</text:span> Знаком «+» отмечен уровень избирательной комиссии, где осуществляется технологическая операция.</text:p>
        <text:p text:style-name="Text_20_body"><text:bookmark text:name="tp-1098"/><text:span text:style-name="Strong_20_Emphasis">3.</text:span> В случае представления в избирательную комиссию в течение одного рабочего дня более 30 агитационных материалов срок ввода информации по указанным печатным агитационным материалам по решению руководителя рабочей группы по информационным спорам и иным вопросам информационного обеспечения выборов соответствующей избирательной комиссии может быть продлен, но не более чем до 16.00 следующего дня.</text:p>
        <text:h text:style-name="Основной_20_текст.colont" text:outline-level="1"><text:bookmark text:name="Lbl100000"/>Приложение 10</text:h>
        <text:p text:style-name="P1"><text:bookmark text:name="tp-558"/><text:span text:style-name="T1">Приложение № 10<text:line-break/>к </text:span><text:a xlink:type="simple" xlink:href="#Lbl1000" text:style-name="Internet_20_link" text:visited-style-name="Visited_20_Internet_20_Link"><text:span text:style-name="T1">Регламенту</text:span></text:a><text:span text:style-name="T1"> использования Государственной<text:line-break/>автоматизированной системы Российской Федерации<text:line-break/>«Выборы» для контроля за соблюдением<text:line-break/>установленного порядка проведения предвыборной<text:line-break/>агитации, агитации при проведении референдума</text:span></text:p>
        <text:h text:style-name="Heading_20_3" text:outline-level="3"><text:bookmark text:name="tp-464"/>Перечень<text:line-break/>технологических операций и сроки их выполнения при вводе сведений о вопросах, рассмотренных на заседании рабочей группы по информационным спорам и иным вопросам информационного обеспечения выборов, и текстов принятых рабочей группой решений в задачу «Агитация» ГАС «Выборы»</text:h>
        <table:table table:name="Таблица14" table:style-name="Таблица14">
          <table:table-column table:style-name="Таблица14.A"/>
          <table:table-column table:style-name="Таблица14.B"/>
          <table:table-column table:style-name="Таблица14.C" table:number-columns-repeated="4"/>
          <table:table-column table:style-name="Таблица14.G"/>
          <table:table-column table:style-name="Таблица14.H"/>
          <table:table-row>
            <table:table-cell table:style-name="Таблица14.A1" office:value-type="string">
              <text:p text:style-name="P3"><text:bookmark text:name="tp-327"/>N<text:line-break/>п/п</text:p>
            </table:table-cell>
            <table:table-cell table:style-name="Таблица14.A1" office:value-type="string">
              <text:p text:style-name="P3"><text:bookmark text:name="tp-328"/>Наименование технологической операции</text:p>
            </table:table-cell>
            <table:table-cell table:style-name="Таблица14.A1" office:value-type="string">
              <text:p text:style-name="P3"><text:bookmark text:name="tp-329"/>Действия ТИК</text:p>
            </table:table-cell>
            <table:table-cell table:style-name="Таблица14.A1" office:value-type="string">
              <text:p text:style-name="P3"><text:bookmark text:name="tp-330"/>Действия ОИК</text:p>
            </table:table-cell>
            <table:table-cell table:style-name="Таблица14.A1" office:value-type="string">
              <text:p text:style-name="P3"><text:bookmark text:name="tp-331"/>Действия ИКМО</text:p>
            </table:table-cell>
            <table:table-cell table:style-name="Таблица14.A1" office:value-type="string">
              <text:p text:style-name="P3"><text:bookmark text:name="tp-332"/>Действия ИКСРФ</text:p>
            </table:table-cell>
            <table:table-cell table:style-name="Таблица14.A1" office:value-type="string">
              <text:p text:style-name="P3"><text:bookmark text:name="tp-333"/>Действия ЦИК России</text:p>
            </table:table-cell>
            <table:table-cell table:style-name="Таблица14.A1" office:value-type="string">
              <text:p text:style-name="P3"><text:bookmark text:name="tp-334"/>Сроки выполнения технологической операции</text:p>
            </table:table-cell>
          </table:table-row>
          <table:table-row>
            <table:table-cell table:style-name="Таблица14.A1" office:value-type="string">
              <text:p text:style-name="P3"><text:bookmark text:name="Lbl10001"/><text:bookmark text:name="tp-2114"/>1</text:p>
            </table:table-cell>
            <table:table-cell table:style-name="Таблица14.A1" office:value-type="string">
              <text:p text:style-name="Основной_20_текст.gar-style-16"><text:bookmark text:name="tp-474"/>Ввод сведений о вопросах, рассмотренных на заседании рабочей группы по информационным спорам и иным вопросам информационного обеспечения выборов, и принятых ею решениях на выборах в федеральные органы государственной власти</text:p>
            </table:table-cell>
            <table:table-cell table:style-name="Таблица14.A1" office:value-type="string">
              <text:p text:style-name="P3"><text:bookmark text:name="tp-477"/>+</text:p>
              <text:p text:style-name="P3"><text:bookmark text:name="tp-487"/>Передача в ОИК, ИКСРФ, ЦИК России</text:p>
            </table:table-cell>
            <table:table-cell table:style-name="Таблица14.A1" office:value-type="string">
              <text:p text:style-name="P3"><text:bookmark text:name="tp-488"/>+</text:p>
              <text:p text:style-name="P3"><text:bookmark text:name="tp-489"/>Передача в ИКСРФ, ЦИК России. Прием от ТИК</text:p>
            </table:table-cell>
            <table:table-cell table:style-name="Таблица14.A1" office:value-type="string">
              <text:p text:style-name="Основной_20_текст.gar-empty"> </text:p>
            </table:table-cell>
            <table:table-cell table:style-name="Таблица14.A1" office:value-type="string">
              <text:p text:style-name="P3"><text:bookmark text:name="tp-490"/>+</text:p>
              <text:p text:style-name="P3"><text:bookmark text:name="tp-491"/>Передача в ЦИК России. Прием от ТИК, ОИК</text:p>
            </table:table-cell>
            <table:table-cell table:style-name="Таблица14.A1" office:value-type="string">
              <text:p text:style-name="P3"><text:bookmark text:name="tp-496"/>+</text:p>
              <text:p text:style-name="P3"><text:bookmark text:name="tp-492"/>Прием от ТИК, ОИК, ИКСРФ</text:p>
            </table:table-cell>
            <table:table-cell table:style-name="Таблица14.A1" office:value-type="string">
              <text:p text:style-name="Основной_20_текст.gar-style-16"><text:bookmark text:name="tp-493"/>Не позднее чем на следующий рабочий день после проведения заседания рабочей группы</text:p>
            </table:table-cell>
          </table:table-row>
          <table:table-row>
            <table:table-cell table:style-name="Таблица14.A1" office:value-type="string">
              <text:p text:style-name="P3"><text:bookmark text:name="Lbl10002"/><text:bookmark text:name="tp-2115"/>2</text:p>
            </table:table-cell>
            <table:table-cell table:style-name="Таблица14.A1" office:value-type="string">
              <text:p text:style-name="Основной_20_текст.gar-style-16"><text:bookmark text:name="tp-485"/>Ввод сведений о вопросах, рассмотренных на заседании рабочей группы по информационным спорам и иным вопросам информационного обеспечения выборов, и принятых ею решениях на выборах в органы государственной власти субъекта Российской Федерации</text:p>
            </table:table-cell>
            <table:table-cell table:style-name="Таблица14.A1" office:value-type="string">
              <text:p text:style-name="P3"><text:bookmark text:name="tp-486"/>+</text:p>
              <text:p text:style-name="P3"><text:bookmark text:name="tp-476"/>Передача в ОИК, ИКСРФ, ЦИК России</text:p>
            </table:table-cell>
            <table:table-cell table:style-name="Таблица14.A1" office:value-type="string">
              <text:p text:style-name="P3"><text:bookmark text:name="tp-479"/>+</text:p>
              <text:p text:style-name="P3"><text:bookmark text:name="tp-478"/>Передача в ИКСРФ, ЦИК России. Прием от ТИК</text:p>
            </table:table-cell>
            <table:table-cell table:style-name="Таблица14.A1" office:value-type="string">
              <text:p text:style-name="Основной_20_текст.gar-empty"> </text:p>
            </table:table-cell>
            <table:table-cell table:style-name="Таблица14.A1" office:value-type="string">
              <text:p text:style-name="P3"><text:bookmark text:name="tp-481"/>+</text:p>
              <text:p text:style-name="P3"><text:bookmark text:name="tp-480"/>Передача в ЦИК России. Прием от ТИК, ОИК</text:p>
            </table:table-cell>
            <table:table-cell table:style-name="Таблица14.A1" office:value-type="string">
              <text:p text:style-name="P3"><text:bookmark text:name="tp-482"/>Прием от ТИК, ОИК, ИКСРФ</text:p>
            </table:table-cell>
            <table:table-cell table:style-name="Таблица14.A1" office:value-type="string">
              <text:p text:style-name="Основной_20_текст.gar-style-16"><text:bookmark text:name="tp-483"/>Не позднее чем на следующий рабочий день после проведения заседания рабочей группы</text:p>
            </table:table-cell>
          </table:table-row>
          <text:soft-page-break/>
          <table:table-row>
            <table:table-cell table:style-name="Таблица14.A1" office:value-type="string">
              <text:p text:style-name="P3"><text:bookmark text:name="Lbl10003"/><text:bookmark text:name="tp-2116"/>3</text:p>
            </table:table-cell>
            <table:table-cell table:style-name="Таблица14.A1" office:value-type="string">
              <text:p text:style-name="Основной_20_текст.gar-style-16"><text:bookmark text:name="tp-495"/>Ввод сведений о вопросах, рассмотренных на заседании рабочей группы по информационным спорам и иным вопросам информационного обеспечения выборов, и принятых ею решениях на выборах в органы местного самоуправления субъекта Российской Федерации</text:p>
            </table:table-cell>
            <table:table-cell table:style-name="Таблица14.A1" office:value-type="string">
              <text:p text:style-name="P3"><text:bookmark text:name="tp-498"/>+</text:p>
              <text:p text:style-name="P3"><text:bookmark text:name="tp-497"/>Передача в ОИК, ИКМО ИКСРФ, ЦИК России</text:p>
            </table:table-cell>
            <table:table-cell table:style-name="Таблица14.A1" office:value-type="string">
              <text:p text:style-name="P3"><text:bookmark text:name="tp-500"/>+</text:p>
              <text:p text:style-name="P3"><text:bookmark text:name="tp-499"/>Передача в ИКМО, ИКСРФ, ЦИК России. Прием от ТИК</text:p>
            </table:table-cell>
            <table:table-cell table:style-name="Таблица14.A1" office:value-type="string">
              <text:p text:style-name="P3"><text:bookmark text:name="tp-559"/>+</text:p>
              <text:p text:style-name="P3"><text:bookmark text:name="tp-501"/>Прием от ТИК, ОИК. Передача в ИКСРФ, ЦИК России</text:p>
            </table:table-cell>
            <table:table-cell table:style-name="Таблица14.A1" office:value-type="string">
              <text:p text:style-name="P3"><text:bookmark text:name="tp-502"/>Прием от ТИК, ОИК, ИКМО</text:p>
            </table:table-cell>
            <table:table-cell table:style-name="Таблица14.A1" office:value-type="string">
              <text:p text:style-name="P3"><text:bookmark text:name="tp-503"/>Прием от ТИК, ОИК, ИКМО</text:p>
            </table:table-cell>
            <table:table-cell table:style-name="Таблица14.A1" office:value-type="string">
              <text:p text:style-name="Основной_20_текст.gar-style-16"><text:bookmark text:name="tp-504"/>Не позднее чем на следующий рабочий день после проведения заседания рабочей группы</text:p>
            </table:table-cell>
          </table:table-row>
        </table:table>
        <text:p text:style-name="Основной_20_текст.gar-table-bottom"> </text:p>
        <text:p text:style-name="P2"><text:bookmark text:name="tp-2117"/>Примечания.</text:p>
        <text:p text:style-name="Text_20_body"><text:bookmark text:name="tp-506"/>1 Действия окружной избирательной комиссии выполняются на КСА окружной избирательной комиссии (в случае ее создания) либо на КСА ТИК, на которую возложены полномочия окружной избирательной комиссии.</text:p>
        <text:p text:style-name="Text_20_body"><text:bookmark text:name="tp-507"/><text:span text:style-name="Strong_20_Emphasis">2.</text:span> Знаком «+» отмечен уровень избирательной комиссии, где осуществляется технологическая операция.</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article" style:display-name="Основной текст.article"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16</text:page-number><text:tab/><text:chapter text:display="name" text:outline-level="1">Приложение 10</text:chapter></text:p>
      </style:header>
    </style:master-page>
    <style:master-page style:name="Right_20_Page" style:display-name="Right Page" style:page-layout-name="Mpm6" style:next-style-name="Left_20_Page">
      <style:header>
        <text:p text:style-name="MP2"><text:tab/><text:chapter text:display="name" text:outline-level="1">Приложение 9</text:chapter><text:tab/><text:page-number text:select-page="current">1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14.02.2013 № 161/1192-6</dc:title>
    <meta:generator>LibreOffice/5.2.7.2$Linux_X86_64 LibreOffice_project/20m0$Build-2</meta:generator>
    <meta:document-statistic meta:table-count="14" meta:image-count="0" meta:object-count="0" meta:page-count="16" meta:paragraph-count="602" meta:word-count="7405" meta:character-count="59692" meta:non-whitespace-character-count="52789"/>
  </office:meta>
</office:document-meta>
</file>