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3*"/>
    </style:style>
    <style:style style:name="Таблица1.B" style:family="table-column">
      <style:table-column-properties style:column-width="5.777cm" style:rel-column-width="2227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0.596cm" style:rel-column-width="2298*"/>
    </style:style>
    <style:style style:name="Таблица3.B" style:family="table-column">
      <style:table-column-properties style:column-width="1.662cm" style:rel-column-width="6405*"/>
    </style:style>
    <style:style style:name="Таблица3.C" style:family="table-column">
      <style:table-column-properties style:column-width="1.388cm" style:rel-column-width="5351*"/>
    </style:style>
    <style:style style:name="Таблица3.D" style:family="table-column">
      <style:table-column-properties style:column-width="4.994cm" style:rel-column-width="19249*"/>
    </style:style>
    <style:style style:name="Таблица3.E" style:family="table-column">
      <style:table-column-properties style:column-width="3.376cm" style:rel-column-width="13014*"/>
    </style:style>
    <style:style style:name="Таблица3.F" style:family="table-column">
      <style:table-column-properties style:column-width="2.025cm" style:rel-column-width="7805*"/>
    </style:style>
    <style:style style:name="Таблица3.G" style:family="table-column">
      <style:table-column-properties style:column-width="2.96cm" style:rel-column-width="11413*"/>
    </style:style>
    <style:style style:name="Таблица3.A1" style:family="table-cell">
      <style:table-cell-properties style:vertical-align="middle" fo:padding="0.049cm" fo:border="0.05pt solid #aaaaaa"/>
    </style:style>
    <style:style style:name="Таблица4" style:family="table">
      <style:table-properties style:width="17cm" style:rel-width="100%" table:align="left"/>
    </style:style>
    <style:style style:name="Таблица4.A" style:family="table-column">
      <style:table-column-properties style:column-width="2.769cm" style:rel-column-width="10673*"/>
    </style:style>
    <style:style style:name="Таблица4.B" style:family="table-column">
      <style:table-column-properties style:column-width="0.423cm" style:rel-column-width="1635*"/>
    </style:style>
    <style:style style:name="Таблица4.D" style:family="table-column">
      <style:table-column-properties style:column-width="0.639cm" style:rel-column-width="2458*"/>
    </style:style>
    <style:style style:name="Таблица4.A1" style:family="table-cell">
      <style:table-cell-properties style:vertical-align="middle" fo:padding-left="0cm" fo:padding-right="0.049cm" fo:padding-top="0cm" fo:padding-bottom="0cm" fo:border-left="none" fo:border-right="0.05pt solid #aaaaaa" fo:border-top="none" fo:border-bottom="none"/>
    </style:style>
    <style:style style:name="Таблица4.B1" style:family="table-cell">
      <style:table-cell-properties style:vertical-align="middle" fo:padding="0.049cm" fo:border="0.05pt solid #aaaaaa"/>
    </style:style>
    <style:style style:name="Таблица5" style:family="table">
      <style:table-properties style:width="17cm" style:rel-width="100%" table:align="left"/>
    </style:style>
    <style:style style:name="Таблица5.A" style:family="table-column">
      <style:table-column-properties style:column-width="2.768cm" style:rel-column-width="10668*"/>
    </style:style>
    <style:style style:name="Таблица5.B" style:family="table-column">
      <style:table-column-properties style:column-width="0.423cm" style:rel-column-width="1635*"/>
    </style:style>
    <style:style style:name="Таблица5.D" style:family="table-column">
      <style:table-column-properties style:column-width="0.639cm" style:rel-column-width="2458*"/>
    </style:style>
    <style:style style:name="Таблица5.A1" style:family="table-cell">
      <style:table-cell-properties style:vertical-align="middle" fo:padding-left="0cm" fo:padding-right="0.049cm" fo:padding-top="0cm" fo:padding-bottom="0cm" fo:border-left="none" fo:border-right="0.05pt solid #aaaaaa" fo:border-top="none" fo:border-bottom="none"/>
    </style:style>
    <style:style style:name="Таблица5.B1" style:family="table-cell">
      <style:table-cell-properties style:vertical-align="middle" fo:padding="0.049cm" fo:border="0.05pt solid #aaaaaa"/>
    </style:style>
    <style:style style:name="Таблица6" style:family="table">
      <style:table-properties style:width="17cm" style:rel-width="100%" table:align="left"/>
    </style:style>
    <style:style style:name="Таблица6.A" style:family="table-column">
      <style:table-column-properties style:column-width="2.764cm" style:rel-column-width="10657*"/>
    </style:style>
    <style:style style:name="Таблица6.B" style:family="table-column">
      <style:table-column-properties style:column-width="0.425cm" style:rel-column-width="1638*"/>
    </style:style>
    <style:style style:name="Таблица6.D" style:family="table-column">
      <style:table-column-properties style:column-width="0.637cm" style:rel-column-width="2457*"/>
    </style:style>
    <style:style style:name="Таблица6.A1" style:family="table-cell">
      <style:table-cell-properties style:vertical-align="middle" fo:padding-left="0cm" fo:padding-right="0.049cm" fo:padding-top="0cm" fo:padding-bottom="0cm" fo:border-left="none" fo:border-right="0.05pt solid #aaaaaa" fo:border-top="none" fo:border-bottom="none"/>
    </style:style>
    <style:style style:name="Таблица6.B1" style:family="table-cell">
      <style:table-cell-properties style:vertical-align="middle" fo:padding="0.049cm" fo:border="0.05pt solid #aaaaaa"/>
    </style:style>
    <style:style style:name="Таблица7" style:family="table">
      <style:table-properties style:width="17cm" style:rel-width="100%" table:align="left"/>
    </style:style>
    <style:style style:name="Таблица7.A" style:family="table-column">
      <style:table-column-properties style:column-width="2.514cm" style:rel-column-width="9686*"/>
    </style:style>
    <style:style style:name="Таблица7.B" style:family="table-column">
      <style:table-column-properties style:column-width="0.386cm" style:rel-column-width="1487*"/>
    </style:style>
    <style:style style:name="Таблица7.L" style:family="table-column">
      <style:table-column-properties style:column-width="6.186cm" style:rel-column-width="23843*"/>
    </style:style>
    <style:style style:name="Таблица7.M" style:family="table-column">
      <style:table-column-properties style:column-width="0.58cm" style:rel-column-width="2234*"/>
    </style:style>
    <style:style style:name="Таблица7.A1" style:family="table-cell">
      <style:table-cell-properties style:vertical-align="middle" fo:padding-left="0cm" fo:padding-right="0.049cm" fo:padding-top="0cm" fo:padding-bottom="0cm" fo:border-left="none" fo:border-right="0.05pt solid #aaaaaa" fo:border-top="none" fo:border-bottom="none"/>
    </style:style>
    <style:style style:name="Таблица7.B1" style:family="table-cell">
      <style:table-cell-properties style:vertical-align="middle" fo:padding="0.049cm" fo:border="0.05pt solid #aaaaaa"/>
    </style:style>
    <style:style style:name="Таблица7.D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8" style:family="table">
      <style:table-properties style:width="17cm" style:rel-width="100%" table:align="left"/>
    </style:style>
    <style:style style:name="Таблица8.A" style:family="table-column">
      <style:table-column-properties style:column-width="0.448cm" style:rel-column-width="1726*"/>
    </style:style>
    <style:style style:name="Таблица8.R" style:family="table-column">
      <style:table-column-properties style:column-width="0.67cm" style:rel-column-width="2584*"/>
    </style:style>
    <style:style style:name="Таблица8.A1" style:family="table-cell">
      <style:table-cell-properties style:vertical-align="middle" fo:padding="0.049cm" fo:border="0.05pt solid #aaaaaa"/>
    </style:style>
    <style:style style:name="Таблица8.A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8.A8" style:family="table-cell">
      <style:table-cell-properties style:vertical-align="middle" fo:padding-left="0cm" fo:padding-right="0cm" fo:padding-top="0.049cm" fo:padding-bottom="0cm" fo:border-left="none" fo:border-right="none" fo:border-top="0.05pt solid #aaaaaa" fo:border-bottom="none"/>
    </style:style>
    <style:style style:name="Таблица9" style:family="table">
      <style:table-properties style:width="17cm" style:rel-width="100%" table:align="left"/>
    </style:style>
    <style:style style:name="Таблица9.A" style:family="table-column">
      <style:table-column-properties style:column-width="0.448cm" style:rel-column-width="1724*"/>
    </style:style>
    <style:style style:name="Таблица9.G" style:family="table-column">
      <style:table-column-properties style:column-width="1.342cm" style:rel-column-width="5173*"/>
    </style:style>
    <style:style style:name="Таблица9.M" style:family="table-column">
      <style:table-column-properties style:column-width="0.894cm" style:rel-column-width="3449*"/>
    </style:style>
    <style:style style:name="Таблица9.S" style:family="table-column">
      <style:table-column-properties style:column-width="1.79cm" style:rel-column-width="6898*"/>
    </style:style>
    <style:style style:name="Таблица9.A1" style:family="table-cell">
      <style:table-cell-properties style:vertical-align="middle" fo:padding="0.049cm" fo:border="0.05pt solid #aaaaaa"/>
    </style:style>
    <style:style style:name="Таблица9.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9.M1" style:family="table-cell">
      <style:table-cell-properties style:vertical-align="middle" fo:padding-left="0.049cm" fo:padding-right="0cm" fo:padding-top="0cm" fo:padding-bottom="0cm" fo:border-left="0.05pt solid #aaaaaa" fo:border-right="none" fo:border-top="none" fo:border-bottom="none"/>
    </style:style>
    <style:style style:name="Таблица9.N1" style:family="table-cell">
      <style:table-cell-properties style:vertical-align="middle" fo:padding-left="0cm" fo:padding-right="0.049cm" fo:padding-top="0cm" fo:padding-bottom="0cm" fo:border-left="none" fo:border-right="0.05pt solid #aaaaaa" fo:border-top="none" fo:border-bottom="none"/>
    </style:style>
    <style:style style:name="Таблица9.A2" style:family="table-cell">
      <style:table-cell-properties style:vertical-align="middle" fo:padding-left="0cm" fo:padding-right="0cm" fo:padding-top="0.049cm" fo:padding-bottom="0cm" fo:border-left="none" fo:border-right="none" fo:border-top="0.05pt solid #aaaaaa" fo:border-bottom="none"/>
    </style:style>
    <style:style style:name="Таблица9.G2" style:family="table-cell">
      <style:table-cell-properties style:vertical-align="middle" fo:padding="0.049cm" fo:border="none"/>
    </style:style>
    <style:style style:name="Таблица10" style:family="table">
      <style:table-properties style:width="17cm" style:rel-width="100%" table:align="left"/>
    </style:style>
    <style:style style:name="Таблица10.A" style:family="table-column">
      <style:table-column-properties style:column-width="9.894cm" style:rel-column-width="38139*"/>
    </style:style>
    <style:style style:name="Таблица10.B" style:family="table-column">
      <style:table-column-properties style:column-width="1.321cm" style:rel-column-width="5092*"/>
    </style:style>
    <style:style style:name="Таблица10.C" style:family="table-column">
      <style:table-column-properties style:column-width="0.392cm" style:rel-column-width="1509*"/>
    </style:style>
    <style:style style:name="Таблица10.G" style:family="table-column">
      <style:table-column-properties style:column-width="1.834cm" style:rel-column-width="7071*"/>
    </style:style>
    <style:style style:name="Таблица10.M" style:family="table-column">
      <style:table-column-properties style:column-width="0.429cm" style:rel-column-width="1652*"/>
    </style:style>
    <style:style style:name="Таблица10.A1" style:family="table-cell">
      <style:table-cell-properties style:vertical-align="middle" fo:padding="0.049cm" fo:border="none"/>
    </style:style>
    <style:style style:name="Таблица10.C1" style:family="table-cell">
      <style:table-cell-properties style:vertical-align="middle" fo:padding="0.049cm" fo:border="0.05pt solid #aaaaaa"/>
    </style:style>
    <style:style style:name="Таблица11" style:family="table">
      <style:table-properties style:width="17cm" style:rel-width="100%" table:align="left"/>
    </style:style>
    <style:style style:name="Таблица11.A" style:family="table-column">
      <style:table-column-properties style:column-width="0.796cm" style:rel-column-width="3066*"/>
    </style:style>
    <style:style style:name="Таблица11.B" style:family="table-column">
      <style:table-column-properties style:column-width="0.758cm" style:rel-column-width="2923*"/>
    </style:style>
    <style:style style:name="Таблица11.C" style:family="table-column">
      <style:table-column-properties style:column-width="0.385cm" style:rel-column-width="1482*"/>
    </style:style>
    <style:style style:name="Таблица11.D" style:family="table-column">
      <style:table-column-properties style:column-width="0.776cm" style:rel-column-width="2991*"/>
    </style:style>
    <style:style style:name="Таблица11.G" style:family="table-column">
      <style:table-column-properties style:column-width="0.508cm" style:rel-column-width="1958*"/>
    </style:style>
    <style:style style:name="Таблица11.L" style:family="table-column">
      <style:table-column-properties style:column-width="0.72cm" style:rel-column-width="2774*"/>
    </style:style>
    <style:style style:name="Таблица11.N" style:family="table-column">
      <style:table-column-properties style:column-width="0.496cm" style:rel-column-width="1910*"/>
    </style:style>
    <style:style style:name="Таблица11.O" style:family="table-column">
      <style:table-column-properties style:column-width="0.619cm" style:rel-column-width="2386*"/>
    </style:style>
    <style:style style:name="Таблица11.Q" style:family="table-column">
      <style:table-column-properties style:column-width="0.497cm" style:rel-column-width="1917*"/>
    </style:style>
    <style:style style:name="Таблица11.R" style:family="table-column">
      <style:table-column-properties style:column-width="4.614cm" style:rel-column-width="17787*"/>
    </style:style>
    <style:style style:name="Таблица11.S" style:family="table-column">
      <style:table-column-properties style:column-width="2.302cm" style:rel-column-width="8876*"/>
    </style:style>
    <style:style style:name="Таблица11.A1" style:family="table-cell">
      <style:table-cell-properties style:vertical-align="middle" fo:padding="0.049cm" fo:border="0.05pt solid #aaaaaa"/>
    </style:style>
    <style:style style:name="Таблица11.C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1.Q1" style:family="table-cell">
      <style:table-cell-properties style:vertical-align="middle" fo:padding-left="0.049cm" fo:padding-right="0cm" fo:padding-top="0cm" fo:padding-bottom="0cm" fo:border-left="0.05pt solid #aaaaaa" fo:border-right="none" fo:border-top="none" fo:border-bottom="none"/>
    </style:style>
    <style:style style:name="Таблица11.R1" style:family="table-cell">
      <style:table-cell-properties style:vertical-align="middle" fo:padding-left="0cm" fo:padding-right="0cm" fo:padding-top="0cm" fo:padding-bottom="0.049cm" fo:border-left="none" fo:border-right="none" fo:border-top="none" fo:border-bottom="0.05pt solid #aaaaaa"/>
    </style:style>
    <style:style style:name="Таблица11.S1" style:family="table-cell">
      <style:table-cell-properties style:vertical-align="middle" fo:padding="0.049cm" fo:border="none"/>
    </style:style>
    <style:style style:name="Таблица11.R2" style:family="table-cell">
      <style:table-cell-properties style:vertical-align="middle" fo:padding-left="0cm" fo:padding-right="0cm" fo:padding-top="0.049cm" fo:padding-bottom="0cm" fo:border-left="none" fo:border-right="none" fo:border-top="0.05pt solid #aaaaaa" fo:border-bottom="none"/>
    </style:style>
    <style:style style:name="Таблица12" style:family="table">
      <style:table-properties style:width="17cm" style:rel-width="100%" table:align="left"/>
    </style:style>
    <style:style style:name="Таблица12.A" style:family="table-column">
      <style:table-column-properties style:column-width="11.038cm" style:rel-column-width="42551*"/>
    </style:style>
    <style:style style:name="Таблица12.B" style:family="table-column">
      <style:table-column-properties style:column-width="0.903cm" style:rel-column-width="3479*"/>
    </style:style>
    <style:style style:name="Таблица12.E" style:family="table-column">
      <style:table-column-properties style:column-width="0.362cm" style:rel-column-width="1393*"/>
    </style:style>
    <style:style style:name="Таблица12.F" style:family="table-column">
      <style:table-column-properties style:column-width="0.723cm" style:rel-column-width="2787*"/>
    </style:style>
    <style:style style:name="Таблица12.A1" style:family="table-cell">
      <style:table-cell-properties style:vertical-align="middle" fo:padding="0.049cm" fo:border="none"/>
    </style:style>
    <style:style style:name="Таблица12.B1" style:family="table-cell">
      <style:table-cell-properties style:vertical-align="middle" fo:padding="0.049cm" fo:border="0.05pt solid #aaaaaa"/>
    </style:style>
    <style:style style:name="Таблица12.E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3" style:family="table">
      <style:table-properties style:width="17cm" style:rel-width="100%" table:align="left"/>
    </style:style>
    <style:style style:name="Таблица13.A" style:family="table-column">
      <style:table-column-properties style:column-width="4.075cm" style:rel-column-width="15710*"/>
    </style:style>
    <style:style style:name="Таблица13.B" style:family="table-column">
      <style:table-column-properties style:column-width="9.571cm" style:rel-column-width="36891*"/>
    </style:style>
    <style:style style:name="Таблица13.C" style:family="table-column">
      <style:table-column-properties style:column-width="0.884cm" style:rel-column-width="3404*"/>
    </style:style>
    <style:style style:name="Таблица13.F" style:family="table-column">
      <style:table-column-properties style:column-width="0.706cm" style:rel-column-width="2720*"/>
    </style:style>
    <style:style style:name="Таблица13.A1" style:family="table-cell">
      <style:table-cell-properties style:vertical-align="middle" fo:padding="0.049cm" fo:border="none"/>
    </style:style>
    <style:style style:name="Таблица13.B1" style:family="table-cell">
      <style:table-cell-properties style:vertical-align="middle" fo:padding-left="0cm" fo:padding-right="0.049cm" fo:padding-top="0cm" fo:padding-bottom="0cm" fo:border-left="none" fo:border-right="0.05pt solid #aaaaaa" fo:border-top="none" fo:border-bottom="none"/>
    </style:style>
    <style:style style:name="Таблица13.C1" style:family="table-cell">
      <style:table-cell-properties style:vertical-align="middle" fo:padding="0.049cm" fo:border="0.05pt solid #aaaaaa"/>
    </style:style>
    <style:style style:name="Таблица14" style:family="table">
      <style:table-properties style:width="17cm" style:rel-width="100%" table:align="left"/>
    </style:style>
    <style:style style:name="Таблица14.A" style:family="table-column">
      <style:table-column-properties style:column-width="0.864cm" style:rel-column-width="3331*"/>
    </style:style>
    <style:style style:name="Таблица14.B" style:family="table-column">
      <style:table-column-properties style:column-width="3.044cm" style:rel-column-width="11736*"/>
    </style:style>
    <style:style style:name="Таблица14.C" style:family="table-column">
      <style:table-column-properties style:column-width="2.101cm" style:rel-column-width="8098*"/>
    </style:style>
    <style:style style:name="Таблица14.D" style:family="table-column">
      <style:table-column-properties style:column-width="3.016cm" style:rel-column-width="11627*"/>
    </style:style>
    <style:style style:name="Таблица14.E" style:family="table-column">
      <style:table-column-properties style:column-width="1.658cm" style:rel-column-width="6391*"/>
    </style:style>
    <style:style style:name="Таблица14.F" style:family="table-column">
      <style:table-column-properties style:column-width="3.602cm" style:rel-column-width="13884*"/>
    </style:style>
    <style:style style:name="Таблица14.G" style:family="table-column">
      <style:table-column-properties style:column-width="2.715cm" style:rel-column-width="10468*"/>
    </style:style>
    <style:style style:name="Таблица14.A1" style:family="table-cell">
      <style:table-cell-properties style:vertical-align="middle" fo:padding="0.049cm" fo:border="0.05pt solid #aaaaaa"/>
    </style:style>
    <style:style style:name="Таблица14.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4.G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5" style:family="table">
      <style:table-properties style:width="17cm" style:rel-width="100%" table:align="left"/>
    </style:style>
    <style:style style:name="Таблица15.A" style:family="table-column">
      <style:table-column-properties style:column-width="1.575cm" style:rel-column-width="6075*"/>
    </style:style>
    <style:style style:name="Таблица15.B" style:family="table-column">
      <style:table-column-properties style:column-width="5.084cm" style:rel-column-width="19597*"/>
    </style:style>
    <style:style style:name="Таблица15.C" style:family="table-column">
      <style:table-column-properties style:column-width="4.032cm" style:rel-column-width="15540*"/>
    </style:style>
    <style:style style:name="Таблица15.D" style:family="table-column">
      <style:table-column-properties style:column-width="0.524cm" style:rel-column-width="2018*"/>
    </style:style>
    <style:style style:name="Таблица15.E" style:family="table-column">
      <style:table-column-properties style:column-width="5.786cm" style:rel-column-width="22302*"/>
    </style:style>
    <style:style style:name="Таблица15.A1" style:family="table-cell">
      <style:table-cell-properties style:vertical-align="middle" fo:padding="0.049cm" fo:border="none"/>
    </style:style>
    <style:style style:name="Таблица15.C1" style:family="table-cell">
      <style:table-cell-properties style:vertical-align="middle" fo:padding-left="0cm" fo:padding-right="0cm" fo:padding-top="0cm" fo:padding-bottom="0.049cm" fo:border-left="none" fo:border-right="none" fo:border-top="none" fo:border-bottom="0.05pt solid #aaaaaa"/>
    </style:style>
    <style:style style:name="Таблица15.C2" style:family="table-cell">
      <style:table-cell-properties style:vertical-align="middle" fo:padding-left="0cm" fo:padding-right="0cm" fo:padding-top="0.049cm" fo:padding-bottom="0cm" fo:border-left="none" fo:border-right="none" fo:border-top="0.05pt solid #aaaaaa" fo:border-bottom="none"/>
    </style:style>
    <style:style style:name="Таблица16" style:family="table">
      <style:table-properties style:width="17cm" style:rel-width="100%" table:align="left"/>
    </style:style>
    <style:style style:name="Таблица16.A" style:family="table-column">
      <style:table-column-properties style:column-width="0.753cm" style:rel-column-width="2903*"/>
    </style:style>
    <style:style style:name="Таблица16.B" style:family="table-column">
      <style:table-column-properties style:column-width="3.057cm" style:rel-column-width="11783*"/>
    </style:style>
    <style:style style:name="Таблица16.C" style:family="table-column">
      <style:table-column-properties style:column-width="2.307cm" style:rel-column-width="8893*"/>
    </style:style>
    <style:style style:name="Таблица16.D" style:family="table-column">
      <style:table-column-properties style:column-width="3.464cm" style:rel-column-width="13354*"/>
    </style:style>
    <style:style style:name="Таблица16.E" style:family="table-column">
      <style:table-column-properties style:column-width="1.879cm" style:rel-column-width="7241*"/>
    </style:style>
    <style:style style:name="Таблица16.F" style:family="table-column">
      <style:table-column-properties style:column-width="2.845cm" style:rel-column-width="10967*"/>
    </style:style>
    <style:style style:name="Таблица16.G" style:family="table-column">
      <style:table-column-properties style:column-width="2.697cm" style:rel-column-width="10394*"/>
    </style:style>
    <style:style style:name="Таблица16.A1" style:family="table-cell">
      <style:table-cell-properties style:vertical-align="middle" fo:padding="0.049cm" fo:border="0.05pt solid #aaaaaa"/>
    </style:style>
    <style:style style:name="Таблица16.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6.G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7" style:family="table">
      <style:table-properties style:width="17cm" style:rel-width="100%" table:align="left"/>
    </style:style>
    <style:style style:name="Таблица17.A" style:family="table-column">
      <style:table-column-properties style:column-width="1.575cm" style:rel-column-width="6075*"/>
    </style:style>
    <style:style style:name="Таблица17.B" style:family="table-column">
      <style:table-column-properties style:column-width="5.084cm" style:rel-column-width="19597*"/>
    </style:style>
    <style:style style:name="Таблица17.C" style:family="table-column">
      <style:table-column-properties style:column-width="4.032cm" style:rel-column-width="15540*"/>
    </style:style>
    <style:style style:name="Таблица17.D" style:family="table-column">
      <style:table-column-properties style:column-width="0.524cm" style:rel-column-width="2018*"/>
    </style:style>
    <style:style style:name="Таблица17.E" style:family="table-column">
      <style:table-column-properties style:column-width="5.786cm" style:rel-column-width="22302*"/>
    </style:style>
    <style:style style:name="Таблица17.A1" style:family="table-cell">
      <style:table-cell-properties style:vertical-align="middle" fo:padding="0.049cm" fo:border="none"/>
    </style:style>
    <style:style style:name="Таблица17.C1" style:family="table-cell">
      <style:table-cell-properties style:vertical-align="middle" fo:padding-left="0cm" fo:padding-right="0cm" fo:padding-top="0cm" fo:padding-bottom="0.049cm" fo:border-left="none" fo:border-right="none" fo:border-top="none" fo:border-bottom="0.05pt solid #aaaaaa"/>
    </style:style>
    <style:style style:name="Таблица17.C2" style:family="table-cell">
      <style:table-cell-properties style:vertical-align="middle" fo:padding-left="0cm" fo:padding-right="0cm" fo:padding-top="0.049cm" fo:padding-bottom="0cm" fo:border-left="none" fo:border-right="none" fo:border-top="0.05pt solid #aaaaaa" fo:border-bottom="none"/>
    </style:style>
    <style:style style:name="Таблица18" style:family="table">
      <style:table-properties style:width="17cm" style:rel-width="100%" table:align="left"/>
    </style:style>
    <style:style style:name="Таблица18.A" style:family="table-column">
      <style:table-column-properties style:column-width="5.669cm" style:rel-column-width="21855*"/>
    </style:style>
    <style:style style:name="Таблица18.B" style:family="table-column">
      <style:table-column-properties style:column-width="7.8cm" style:rel-column-width="30067*"/>
    </style:style>
    <style:style style:name="Таблица18.C" style:family="table-column">
      <style:table-column-properties style:column-width="0.882cm" style:rel-column-width="3402*"/>
    </style:style>
    <style:style style:name="Таблица18.A1" style:family="table-cell">
      <style:table-cell-properties style:vertical-align="middle" fo:padding="0.049cm" fo:border="none"/>
    </style:style>
    <style:style style:name="Таблица18.B1" style:family="table-cell">
      <style:table-cell-properties style:vertical-align="middle" fo:padding-left="0cm" fo:padding-right="0.049cm" fo:padding-top="0cm" fo:padding-bottom="0cm" fo:border-left="none" fo:border-right="0.05pt solid #aaaaaa" fo:border-top="none" fo:border-bottom="none"/>
    </style:style>
    <style:style style:name="Таблица18.C1" style:family="table-cell">
      <style:table-cell-properties style:vertical-align="middle" fo:padding="0.049cm" fo:border="0.05pt solid #aaaaaa"/>
    </style:style>
    <style:style style:name="Таблица19" style:family="table">
      <style:table-properties style:width="17cm" style:rel-width="100%" table:align="left"/>
    </style:style>
    <style:style style:name="Таблица19.A" style:family="table-column">
      <style:table-column-properties style:column-width="11.121cm" style:rel-column-width="42871*"/>
    </style:style>
    <style:style style:name="Таблица19.B" style:family="table-column">
      <style:table-column-properties style:column-width="0.473cm" style:rel-column-width="1822*"/>
    </style:style>
    <style:style style:name="Таблица19.F" style:family="table-column">
      <style:table-column-properties style:column-width="3.988cm" style:rel-column-width="15376*"/>
    </style:style>
    <style:style style:name="Таблица19.A1" style:family="table-cell">
      <style:table-cell-properties style:vertical-align="middle" fo:padding="0.049cm" fo:border="none"/>
    </style:style>
    <style:style style:name="Таблица19.A2" style:family="table-cell">
      <style:table-cell-properties style:vertical-align="middle" fo:padding-left="0cm" fo:padding-right="0.049cm" fo:padding-top="0cm" fo:padding-bottom="0cm" fo:border-left="none" fo:border-right="0.05pt solid #aaaaaa" fo:border-top="none" fo:border-bottom="none"/>
    </style:style>
    <style:style style:name="Таблица19.B2" style:family="table-cell">
      <style:table-cell-properties style:vertical-align="middle" fo:padding="0.049cm" fo:border="0.05pt solid #aaaaaa"/>
    </style:style>
    <style:style style:name="Таблица19.F2" style:family="table-cell">
      <style:table-cell-properties style:vertical-align="middle" fo:padding-left="0.049cm" fo:padding-right="0cm" fo:padding-top="0cm" fo:padding-bottom="0cm" fo:border-left="0.05pt solid #aaaaaa" fo:border-right="none" fo:border-top="none" fo:border-bottom="none"/>
    </style:style>
    <style:style style:name="Таблица20" style:family="table">
      <style:table-properties style:width="17cm" style:rel-width="100%" table:align="left"/>
    </style:style>
    <style:style style:name="Таблица20.A" style:family="table-column">
      <style:table-column-properties style:column-width="2.946cm" style:rel-column-width="11355*"/>
    </style:style>
    <style:style style:name="Таблица20.B" style:family="table-column">
      <style:table-column-properties style:column-width="0.42cm" style:rel-column-width="1615*"/>
    </style:style>
    <style:style style:name="Таблица20.D" style:family="table-column">
      <style:table-column-properties style:column-width="0.63cm" style:rel-column-width="2427*"/>
    </style:style>
    <style:style style:name="Таблица20.A1" style:family="table-cell">
      <style:table-cell-properties style:vertical-align="middle" fo:padding-left="0cm" fo:padding-right="0.049cm" fo:padding-top="0cm" fo:padding-bottom="0cm" fo:border-left="none" fo:border-right="0.05pt solid #aaaaaa" fo:border-top="none" fo:border-bottom="none"/>
    </style:style>
    <style:style style:name="Таблица20.B1" style:family="table-cell">
      <style:table-cell-properties style:vertical-align="middle" fo:padding="0.049cm" fo:border="0.05pt solid #aaaaaa"/>
    </style:style>
    <style:style style:name="Таблица21" style:family="table">
      <style:table-properties style:width="17cm" style:rel-width="100%" table:align="left"/>
    </style:style>
    <style:style style:name="Таблица21.A" style:family="table-column">
      <style:table-column-properties style:column-width="2.942cm" style:rel-column-width="11340*"/>
    </style:style>
    <style:style style:name="Таблица21.B" style:family="table-column">
      <style:table-column-properties style:column-width="0.42cm" style:rel-column-width="1615*"/>
    </style:style>
    <style:style style:name="Таблица21.D" style:family="table-column">
      <style:table-column-properties style:column-width="0.63cm" style:rel-column-width="2428*"/>
    </style:style>
    <style:style style:name="Таблица21.A1" style:family="table-cell">
      <style:table-cell-properties style:vertical-align="middle" fo:padding-left="0cm" fo:padding-right="0.049cm" fo:padding-top="0cm" fo:padding-bottom="0cm" fo:border-left="none" fo:border-right="0.05pt solid #aaaaaa" fo:border-top="none" fo:border-bottom="none"/>
    </style:style>
    <style:style style:name="Таблица21.B1" style:family="table-cell">
      <style:table-cell-properties style:vertical-align="middle" fo:padding="0.049cm" fo:border="0.05pt solid #aaaaaa"/>
    </style:style>
    <style:style style:name="Таблица22" style:family="table">
      <style:table-properties style:width="17cm" style:rel-width="100%" table:align="left"/>
    </style:style>
    <style:style style:name="Таблица22.A" style:family="table-column">
      <style:table-column-properties style:column-width="2.942cm" style:rel-column-width="11342*"/>
    </style:style>
    <style:style style:name="Таблица22.B" style:family="table-column">
      <style:table-column-properties style:column-width="0.418cm" style:rel-column-width="1613*"/>
    </style:style>
    <style:style style:name="Таблица22.D" style:family="table-column">
      <style:table-column-properties style:column-width="0.63cm" style:rel-column-width="2429*"/>
    </style:style>
    <style:style style:name="Таблица22.A1" style:family="table-cell">
      <style:table-cell-properties style:vertical-align="middle" fo:padding-left="0cm" fo:padding-right="0.049cm" fo:padding-top="0cm" fo:padding-bottom="0cm" fo:border-left="none" fo:border-right="0.05pt solid #aaaaaa" fo:border-top="none" fo:border-bottom="none"/>
    </style:style>
    <style:style style:name="Таблица22.B1" style:family="table-cell">
      <style:table-cell-properties style:vertical-align="middle" fo:padding="0.049cm" fo:border="0.05pt solid #aaaaaa"/>
    </style:style>
    <style:style style:name="Таблица23" style:family="table">
      <style:table-properties style:width="17cm" style:rel-width="100%" table:align="left"/>
    </style:style>
    <style:style style:name="Таблица23.A" style:family="table-column">
      <style:table-column-properties style:column-width="2.588cm" style:rel-column-width="9977*"/>
    </style:style>
    <style:style style:name="Таблица23.B" style:family="table-column">
      <style:table-column-properties style:column-width="0.369cm" style:rel-column-width="1419*"/>
    </style:style>
    <style:style style:name="Таблица23.L" style:family="table-column">
      <style:table-column-properties style:column-width="10.732cm" style:rel-column-width="41362*"/>
    </style:style>
    <style:style style:name="Таблица23.A1" style:family="table-cell">
      <style:table-cell-properties style:vertical-align="middle" fo:padding-left="0cm" fo:padding-right="0.049cm" fo:padding-top="0cm" fo:padding-bottom="0cm" fo:border-left="none" fo:border-right="0.05pt solid #aaaaaa" fo:border-top="none" fo:border-bottom="none"/>
    </style:style>
    <style:style style:name="Таблица23.B1" style:family="table-cell">
      <style:table-cell-properties style:vertical-align="middle" fo:padding="0.049cm" fo:border="0.05pt solid #aaaaaa"/>
    </style:style>
    <style:style style:name="Таблица23.D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3.L1" style:family="table-cell">
      <style:table-cell-properties style:vertical-align="middle" fo:padding-left="0.049cm" fo:padding-right="0cm" fo:padding-top="0cm" fo:padding-bottom="0cm" fo:border-left="0.05pt solid #aaaaaa" fo:border-right="none" fo:border-top="none" fo:border-bottom="none"/>
    </style:style>
    <style:style style:name="Таблица24" style:family="table">
      <style:table-properties style:width="17cm" style:rel-width="100%" table:align="left"/>
    </style:style>
    <style:style style:name="Таблица24.A" style:family="table-column">
      <style:table-column-properties style:column-width="0.436cm" style:rel-column-width="1681*"/>
    </style:style>
    <style:style style:name="Таблица24.B" style:family="table-column">
      <style:table-column-properties style:column-width="0.653cm" style:rel-column-width="2517*"/>
    </style:style>
    <style:style style:name="Таблица24.f" style:family="table-column">
      <style:table-column-properties style:column-width="0.873cm" style:rel-column-width="3363*"/>
    </style:style>
    <style:style style:name="Таблица24.A1" style:family="table-cell">
      <style:table-cell-properties style:vertical-align="middle" fo:padding="0.049cm" fo:border="0.05pt solid #aaaaaa"/>
    </style:style>
    <style:style style:name="Таблица24.A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4.A8" style:family="table-cell">
      <style:table-cell-properties style:vertical-align="middle" fo:padding-left="0cm" fo:padding-right="0cm" fo:padding-top="0.049cm" fo:padding-bottom="0cm" fo:border-left="none" fo:border-right="none" fo:border-top="0.05pt solid #aaaaaa" fo:border-bottom="none"/>
    </style:style>
    <style:style style:name="Таблица25" style:family="table">
      <style:table-properties style:width="17cm" style:rel-width="100%" table:align="left"/>
    </style:style>
    <style:style style:name="Таблица25.A" style:family="table-column">
      <style:table-column-properties style:column-width="0.43cm" style:rel-column-width="1659*"/>
    </style:style>
    <style:style style:name="Таблица25.F" style:family="table-column">
      <style:table-column-properties style:column-width="0.646cm" style:rel-column-width="2485*"/>
    </style:style>
    <style:style style:name="Таблица25.G" style:family="table-column">
      <style:table-column-properties style:column-width="0.861cm" style:rel-column-width="3318*"/>
    </style:style>
    <style:style style:name="Таблица25.M" style:family="table-column">
      <style:table-column-properties style:column-width="1.291cm" style:rel-column-width="4978*"/>
    </style:style>
    <style:style style:name="Таблица25.A1" style:family="table-cell">
      <style:table-cell-properties style:vertical-align="middle" fo:padding="0.049cm" fo:border="0.05pt solid #aaaaaa"/>
    </style:style>
    <style:style style:name="Таблица25.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5.M1" style:family="table-cell">
      <style:table-cell-properties style:vertical-align="middle" fo:padding-left="0.049cm" fo:padding-right="0cm" fo:padding-top="0cm" fo:padding-bottom="0cm" fo:border-left="0.05pt solid #aaaaaa" fo:border-right="none" fo:border-top="none" fo:border-bottom="none"/>
    </style:style>
    <style:style style:name="Таблица25.N1" style:family="table-cell">
      <style:table-cell-properties style:vertical-align="middle" fo:padding-left="0cm" fo:padding-right="0.049cm" fo:padding-top="0cm" fo:padding-bottom="0cm" fo:border-left="none" fo:border-right="0.05pt solid #aaaaaa" fo:border-top="none" fo:border-bottom="none"/>
    </style:style>
    <style:style style:name="Таблица25.A2" style:family="table-cell">
      <style:table-cell-properties style:vertical-align="middle" fo:padding-left="0cm" fo:padding-right="0cm" fo:padding-top="0.049cm" fo:padding-bottom="0cm" fo:border-left="none" fo:border-right="none" fo:border-top="0.05pt solid #aaaaaa" fo:border-bottom="none"/>
    </style:style>
    <style:style style:name="Таблица25.G2" style:family="table-cell">
      <style:table-cell-properties style:vertical-align="middle" fo:padding="0.049cm" fo:border="none"/>
    </style:style>
    <style:style style:name="Таблица26" style:family="table">
      <style:table-properties style:width="17cm" style:rel-width="100%" table:align="left"/>
    </style:style>
    <style:style style:name="Таблица26.A" style:family="table-column">
      <style:table-column-properties style:column-width="9.86cm" style:rel-column-width="38010*"/>
    </style:style>
    <style:style style:name="Таблица26.B" style:family="table-column">
      <style:table-column-properties style:column-width="1.321cm" style:rel-column-width="5092*"/>
    </style:style>
    <style:style style:name="Таблица26.C" style:family="table-column">
      <style:table-column-properties style:column-width="0.395cm" style:rel-column-width="1523*"/>
    </style:style>
    <style:style style:name="Таблица26.G" style:family="table-column">
      <style:table-column-properties style:column-width="1.843cm" style:rel-column-width="7105*"/>
    </style:style>
    <style:style style:name="Таблица26.M" style:family="table-column">
      <style:table-column-properties style:column-width="0.42cm" style:rel-column-width="1621*"/>
    </style:style>
    <style:style style:name="Таблица26.A1" style:family="table-cell">
      <style:table-cell-properties style:vertical-align="middle" fo:padding="0.049cm" fo:border="none"/>
    </style:style>
    <style:style style:name="Таблица26.B1" style:family="table-cell">
      <style:table-cell-properties style:vertical-align="middle" fo:padding-left="0cm" fo:padding-right="0.049cm" fo:padding-top="0cm" fo:padding-bottom="0cm" fo:border-left="none" fo:border-right="0.05pt solid #aaaaaa" fo:border-top="none" fo:border-bottom="none"/>
    </style:style>
    <style:style style:name="Таблица26.C1" style:family="table-cell">
      <style:table-cell-properties style:vertical-align="middle" fo:padding="0.049cm" fo:border="0.05pt solid #aaaaaa"/>
    </style:style>
    <style:style style:name="Таблица26.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6.C2" style:family="table-cell">
      <style:table-cell-properties style:vertical-align="middle" fo:padding-left="0cm" fo:padding-right="0cm" fo:padding-top="0.049cm" fo:padding-bottom="0cm" fo:border-left="none" fo:border-right="none" fo:border-top="0.05pt solid #aaaaaa" fo:border-bottom="none"/>
    </style:style>
    <style:style style:name="Таблица27" style:family="table">
      <style:table-properties style:width="17cm" style:rel-width="100%" table:align="left"/>
    </style:style>
    <style:style style:name="Таблица27.A" style:family="table-column">
      <style:table-column-properties style:column-width="5.941cm" style:rel-column-width="22901*"/>
    </style:style>
    <style:style style:name="Таблица27.B" style:family="table-column">
      <style:table-column-properties style:column-width="0.75cm" style:rel-column-width="2889*"/>
    </style:style>
    <style:style style:name="Таблица27.C" style:family="table-column">
      <style:table-column-properties style:column-width="0.751cm" style:rel-column-width="2896*"/>
    </style:style>
    <style:style style:name="Таблица27.D" style:family="table-column">
      <style:table-column-properties style:column-width="0.727cm" style:rel-column-width="2801*"/>
    </style:style>
    <style:style style:name="Таблица27.E" style:family="table-column">
      <style:table-column-properties style:column-width="0.755cm" style:rel-column-width="2910*"/>
    </style:style>
    <style:style style:name="Таблица27.H" style:family="table-column">
      <style:table-column-properties style:column-width="0.568cm" style:rel-column-width="2189*"/>
    </style:style>
    <style:style style:name="Таблица27.K" style:family="table-column">
      <style:table-column-properties style:column-width="0.411cm" style:rel-column-width="1584*"/>
    </style:style>
    <style:style style:name="Таблица27.M" style:family="table-column">
      <style:table-column-properties style:column-width="4.071cm" style:rel-column-width="15692*"/>
    </style:style>
    <style:style style:name="Таблица27.A1" style:family="table-cell">
      <style:table-cell-properties style:vertical-align="middle" fo:padding="0.049cm" fo:border="none"/>
    </style:style>
    <style:style style:name="Таблица27.B1" style:family="table-cell">
      <style:table-cell-properties style:vertical-align="middle" fo:padding="0.049cm" fo:border="0.05pt solid #aaaaaa"/>
    </style:style>
    <style:style style:name="Таблица27.D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7.L1" style:family="table-cell">
      <style:table-cell-properties style:vertical-align="middle" fo:padding-left="0.049cm" fo:padding-right="0cm" fo:padding-top="0cm" fo:padding-bottom="0cm" fo:border-left="0.05pt solid #aaaaaa" fo:border-right="none" fo:border-top="none" fo:border-bottom="none"/>
    </style:style>
    <style:style style:name="Таблица27.M1" style:family="table-cell">
      <style:table-cell-properties style:vertical-align="middle" fo:padding-left="0cm" fo:padding-right="0cm" fo:padding-top="0cm" fo:padding-bottom="0.049cm" fo:border-left="none" fo:border-right="none" fo:border-top="none" fo:border-bottom="0.05pt solid #aaaaaa"/>
    </style:style>
    <style:style style:name="Таблица27.B2" style:family="table-cell">
      <style:table-cell-properties style:vertical-align="middle" fo:padding-left="0cm" fo:padding-right="0cm" fo:padding-top="0.049cm" fo:padding-bottom="0cm" fo:border-left="none" fo:border-right="none" fo:border-top="0.05pt solid #aaaaaa" fo:border-bottom="none"/>
    </style:style>
    <style:style style:name="P1" style:family="paragraph" style:parent-style-name="Table_20_Contents">
      <style:text-properties fo:font-size="2pt" style:font-size-asian="2pt" style:font-size-complex="2pt"/>
    </style:style>
    <style:style style:name="P2" style:family="paragraph" style:parent-style-name="Standard">
      <style:paragraph-properties fo:margin-top="0cm" fo:margin-bottom="0cm" loext:contextual-spacing="false"/>
      <style:text-properties fo:font-size="2pt" style:font-size-asian="2pt" style:font-size-complex="2pt"/>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text-align="end" style:justify-single-word="false"/>
    </style:style>
    <style:style style:name="P5" style:family="paragraph" style:parent-style-name="Основной_20_текст.gar-style-sbs">
      <style:paragraph-properties fo:text-align="end" style:justify-single-word="false"/>
    </style:style>
    <style:style style:name="P6" style:family="paragraph" style:parent-style-name="Основной_20_текст.gar-style-15">
      <style:text-properties fo:font-weight="bold"/>
    </style:style>
    <style:style style:name="P7" style:family="paragraph" style:parent-style-name="Основной_20_текст.gar-style-tab">
      <style:paragraph-properties fo:text-align="center" style:justify-single-word="false"/>
    </style:style>
    <style:style style:name="P8" style:family="paragraph" style:parent-style-name="Основной_20_текст.gar-style-tab">
      <style:paragraph-properties fo:text-align="end" style:justify-single-word="false"/>
    </style:style>
    <style:style style:name="P9" style:family="paragraph" style:parent-style-name="Header">
      <style:text-properties fo:language="ru" fo:country="RU"/>
    </style:style>
    <style:style style:name="P10"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1"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1"><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6.06.2018 № 161/1316−7</text:h>
        <text:p text:style-name="Heading_20_1"><text:bookmark text:name="tp-1"/>Постановление Центральной избирательной комиссии РФ от 6 июня 2018 г. № 161/1316-7<text:line-break/>«О Порядке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p>
        <text:p text:style-name="Основной_20_текст.gar-subtitle">(в редакции, действующей по состоянию на 24.07.2020)</text:p>
        <text:p text:style-name="Основной_20_текст.gar-style-52"><text:bookmark text:name="tp-7880"/>(с изменениями от 4 июля, 11 сентября, 10 октября 2018 г., 17 июня, 30 августа 2019 г., 24 июля 2020 г.)</text:p>
        <text:p text:style-name="Text_20_body"><text:bookmark text:name="tp-2"/>В соответствии с пунктом 16 статьи 64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 (прилагается).</text:p>
        <text:p text:style-name="Text_20_body"><text:bookmark text:name="tp-4"/><text:bookmark text:name="Lbl2"/><text:span text:style-name="Strong_20_Emphasis">2.</text:span> Признать утратившим силу постановление Центральной избирательной комиссии Российской Федерации от 25 декабря 2017 года № 118/955-7 «О Порядке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p>
        <text:p text:style-name="Text_20_body"><text:bookmark text:name="tp-5"/><text:bookmark text:name="Lbl3"/><text:span text:style-name="Strong_20_Emphasis">3.</text:span>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обеспечить применение Государственной автоматизированной системы Российской Федерации «Выборы» для реализации <text:a xlink:type="simple" xlink:href="#Lbl1000" text:style-name="Internet_20_link" text:visited-style-name="Visited_20_Internet_20_Link">Порядка</text:a>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p>
        <text:p text:style-name="Text_20_body"><text:bookmark text:name="tp-6"/><text:bookmark text:name="Lbl4"/><text:span text:style-name="Strong_20_Emphasis">4.</text:span> Избирательным комиссиям субъектов Российской Федерации обеспечить реализацию <text:a xlink:type="simple" xlink:href="#Lbl1000" text:style-name="Internet_20_link" text:visited-style-name="Visited_20_Internet_20_Link">Порядка</text:a>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p>
        <text:p text:style-name="Text_20_body"><text:bookmark text:name="tp-7"/><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5"><text:bookmark text:name="tp-9"/>Н.И. Була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0"/>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11"/>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span></text:a><text:a xlink:type="simple" xlink:href="#LblDOC" text:style-name="Internet_20_link" text:visited-style-name="Visited_20_Internet_20_Link"> (постановление ЦИК России от 06.06.2018 № 161/1316−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дача заявлений, обработка содержащейся в них информации</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Передача информации о заявлениях между избирательными комиссиями, комиссиями референдума, учет избирателей, участников референдума, подавших заявления, для включения в список избирателей, участников референдума по месту нахождения и исключения из списка избирателей, участников референдума по месту жительства</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Порядок подачи заявления при проведении повторного голосования</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Обеспечение гласности в работе избирательных комиссий, комиссий референдума по организации голосования избирателей, участников референдума по месту нахождения</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Журнал регистрации заявлений избирателей, участников референдума о включении в список избирателей, участников референдума по месту нахождения</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Заявление включении избирателя, участника референдума в список избирателей, участников референдума по месту нахождения</text:a></text:p>
            <text:p text:style-name="Основной_20_текст.gar-toc-btn">[↨]</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Правила заполнения заявления о включении избирателя, участника референдума в список избирателей, участников референдума по месту нахождения</text:a></text:p>
            <text:section text:style-name="Sect1" text:name="gar-ti-3">
              <text:p text:style-name="Основной_20_текст.gar-toc-4"><text:a xlink:type="simple" xlink:href="#Lbl13100" text:style-name="Internet_20_link" text:visited-style-name="Visited_20_Internet_20_Link"><text:span text:style-name="T1">1.</text:span></text:a><text:a xlink:type="simple" xlink:href="#Lbl13100" text:style-name="Internet_20_link" text:visited-style-name="Visited_20_Internet_20_Link"> Общие положения</text:a></text:p>
              <text:p text:style-name="Основной_20_текст.gar-toc-4"><text:a xlink:type="simple" xlink:href="#Lbl13200" text:style-name="Internet_20_link" text:visited-style-name="Visited_20_Internet_20_Link"><text:span text:style-name="T1">2.</text:span></text:a><text:a xlink:type="simple" xlink:href="#Lbl13200" text:style-name="Internet_20_link" text:visited-style-name="Visited_20_Internet_20_Link"> Заполнение заявления</text:a></text:p>
            </text:section>
            <text:p text:style-name="Основной_20_текст.gar-toc-3"><text:soft-page-break/><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Реестр избирателей, участников референдума, подлежащих исключению из списка избирателей, участников референдума по месту жительства на избирательном участке, участке референдума</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Реестр избирателей, участников референдума, подавших неучтенные заявления о включении в список избирателей, участников референдума по месту нахождения на избирательном участке, участке референдума</text:a></text:p>
            <text:p text:style-name="Основной_20_текст.gar-toc-3"><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Заявление о включении в список избирателей, участников референдума на выборах</text:a></text:p>
            <text:p text:style-name="Основной_20_текст.gar-toc-btn">[↨]</text:p>
            <text:p text:style-name="Основной_20_текст.gar-toc-3"><text:a xlink:type="simple" xlink:href="#Lbl17000" text:style-name="Internet_20_link" text:visited-style-name="Visited_20_Internet_20_Link"><text:span text:style-name="T1">Приложение 7.</text:span></text:a><text:a xlink:type="simple" xlink:href="#Lbl17000" text:style-name="Internet_20_link" text:visited-style-name="Visited_20_Internet_20_Link"> Соглашение</text:a></text:p>
            <text:section text:style-name="Sect1" text:name="gar-ti-4">
              <text:p text:style-name="Основной_20_текст.gar-toc-4"><text:a xlink:type="simple" xlink:href="#Lbl120116" text:style-name="Internet_20_link" text:visited-style-name="Visited_20_Internet_20_Link"><text:span text:style-name="T1">Статья 1</text:span></text:a></text:p>
              <text:p text:style-name="Основной_20_текст.gar-toc-4"><text:a xlink:type="simple" xlink:href="#Lbl120117" text:style-name="Internet_20_link" text:visited-style-name="Visited_20_Internet_20_Link"><text:span text:style-name="T1">Статья 2</text:span></text:a></text:p>
              <text:p text:style-name="Основной_20_текст.gar-toc-4"><text:a xlink:type="simple" xlink:href="#Lbl120118" text:style-name="Internet_20_link" text:visited-style-name="Visited_20_Internet_20_Link"><text:span text:style-name="T1">Статья 3</text:span></text:a></text:p>
              <text:p text:style-name="Основной_20_текст.gar-toc-4"><text:a xlink:type="simple" xlink:href="#Lbl120119" text:style-name="Internet_20_link" text:visited-style-name="Visited_20_Internet_20_Link"><text:span text:style-name="T1">Статья 4</text:span></text:a></text:p>
              <text:p text:style-name="Основной_20_текст.gar-toc-4"><text:a xlink:type="simple" xlink:href="#Lbl120120" text:style-name="Internet_20_link" text:visited-style-name="Visited_20_Internet_20_Link"><text:span text:style-name="T1">Статья 5</text:span></text:a></text:p>
              <text:p text:style-name="Основной_20_текст.gar-toc-4"><text:a xlink:type="simple" xlink:href="#Lbl120121" text:style-name="Internet_20_link" text:visited-style-name="Visited_20_Internet_20_Link"><text:span text:style-name="T1">Статья 6</text:span></text:a></text:p>
              <text:p text:style-name="Основной_20_текст.gar-toc-4"><text:a xlink:type="simple" xlink:href="#Lbl120122" text:style-name="Internet_20_link" text:visited-style-name="Visited_20_Internet_20_Link"><text:span text:style-name="T1">Статья 7</text:span></text:a></text:p>
            </text:section>
          </text:section>
        </text:section>
        <text:p text:style-name="Основной_20_текст.gar-toc-end"> </text:p>
        <text:h text:style-name="Основной_20_текст.colont" text:outline-level="1"><text:bookmark text:name="Lbl1000"/>Приложение</text:h>
        <text:p text:style-name="Основной_20_текст.gar-style-22"><text:bookmark text:name="tp-1073749705"/>Порядок изменен с 24 июля 2020 г. — Постановление ЦИК России от 24 июля 2020 г. № 260/1918-7</text:p>
        <text:p text:style-name="Основной_20_текст.gar-style-22"><text:bookmark text:name="tp-1073742204"/>См. предыдущую редакцию</text:p>
        <text:p text:style-name="P4"><text:bookmark text:name="tp-12"/><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span></text:p>
        <text:h text:style-name="Heading_20_2" text:outline-level="2"><text:bookmark text:name="tp-13"/>Порядок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text:h>
        <text:p text:style-name="Основной_20_текст.gar-style-52"><text:bookmark text:name="tp-7882"/>(с изменениями от 4 июля, 11 сентября, 10 октября 2018 г., 17 июня, 30 августа 2019 г., 24 июля 2020 г.)</text:p>
        <text:h text:style-name="Heading_20_3" text:outline-level="3"><text:bookmark text:name="tp-14"/><text:bookmark text:name="Lbl1100"/><text:span text:style-name="Strong_20_Emphasis">1.</text:span> Общие положения</text:h>
        <text:p text:style-name="Text_20_body"><text:bookmark text:name="tp-15"/><text:bookmark text:name="Lbl1101"/><text:span text:style-name="Strong_20_Emphasis">1.1.</text:span> Порядок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 (далее — Порядок) разработан в соответствии с пунктом 16 статьи 64 Федерального закона «Об основных гарантиях избирательных прав и права на участие в референдуме граждан Российской Федерации» (далее — Федеральный закон) и определяет порядок и сроки подачи избирателем, участником референдума заявления о включении в список избирателей, участников референдума по месту нахождения (далее — заявление), способы защиты заявления от подделок, порядок обработки и передачи информации об указанных заявлениях, в том числе с использованием ГАС «Выборы», а также порядок учета избирателей, участников референдума, подавших заявления, для включения их в список избирателей, участников референдума на избирательных участках, участках референдума (далее — участки) по месту нахождения и исключения из списков избирателей, участников референдума на участках по месту жительства, размещения информации о числе избирателей, участников референдума, подавших заявления, в информационно-телекоммуникационной сети «Интернет».</text:p>
        <text:p text:style-name="Text_20_body"><text:bookmark text:name="tp-16"/><text:bookmark text:name="Lbl1102"/><text:span text:style-name="Strong_20_Emphasis">1.2.</text:span> Заявления в соответствии с Порядком вправе подать избиратели, участники референдума, которые будут находиться в день голосования вне места своего жительства на территории избирательного округа, округа референдума.</text:p>
        <text:p text:style-name="Text_20_body"><text:bookmark text:name="Lbl1122"/><text:bookmark text:name="tp-381"/>Если законом субъекта Российской Федерации предусмотрено голосование избирателей, участников референдума за пределами территории субъекта Российской Федерации, где такие избиратели, участники референдума обладают активным избирательным правом, правом на участие в референдуме, то они включаются в списки избирателей, участников референдума по месту нахождения в соответствии с настоящим Порядком.</text:p>
        <text:p text:style-name="Text_20_body"><text:bookmark text:name="tp-382"/>В указанном случае между избирательными комиссиями соответствующих субъектов Российской Федерации заблаговременно (с учетом сроков подачи заявлений и обработки содержащейся в них информации, установленных в <text:a xlink:type="simple" xlink:href="#Lbl1200" text:style-name="Internet_20_link" text:visited-style-name="Visited_20_Internet_20_Link">разделе 2</text:a> Порядка) должны быть заключены соглашения по форме, приведенной в <text:a xlink:type="simple" xlink:href="#Lbl17000" text:style-name="Internet_20_link" text:visited-style-name="Visited_20_Internet_20_Link">приложении № 7</text:a> к Порядку.</text:p>
        <text:p text:style-name="Text_20_body"><text:bookmark text:name="tp-3272"/><text:bookmark text:name="Lbl1103"/><text:span text:style-name="Strong_20_Emphasis">1.3.</text:span> Избиратели, участники референдума, которые будут находиться в день голосования в больницах или местах содержания под стражей подозреваемых и обвиняемых и которые не имели возможности подать заявление в соответствии с Порядком, а также избиратели, участники референдума из числа военнослужащих, находящихся вне места расположения воинской части, и избиратели, участники референдума, работающие вахтовым методом, не имевшие возможности подать указанное заявление, включаются в список избирателей, участников референдума в порядке, установленном пунктом 17 статьи 17 Федерального закона.</text:p>
        <text:p text:style-name="Text_20_body"><text:bookmark text:name="tp-3274"/><text:bookmark text:name="Lbl1104"/><text:span text:style-name="Strong_20_Emphasis">1.4.</text:span> Избиратели, участники референдума, не имеющие регистрации по месту жительства в пределах Российской Федерации, зарегистрированные по месту пребывания на территории соответствующего избирательного округа, округа референдума не менее чем за три месяца до дня голосования, вправе подать заявление в соответствии с Порядком.</text:p>
        <text:p text:style-name="Text_20_body"><text:bookmark text:name="tp-7883"/>Избиратели, участники референдума, которые в день голосования будут находиться на участках, образованных на вокзалах и в аэропортах, также вправе подать заявление в соответствии с Порядком.</text:p>
        <text:p text:style-name="Text_20_body"><text:bookmark text:name="tp-7884"/><text:bookmark text:name="Lbl1105"/><text:span text:style-name="Strong_20_Emphasis">1.5.</text:span> Действие Порядка не распространяется на избирателей, участников референдума, которые в день голосования будут находиться на участках, образованных на судах, которые будут находиться в день голосования в плавании, на полярных станциях, в воинских частях, а также на участках, на которых будет проводиться досрочное голосование всех избирателей, участников референдума в соответствии с пунктом 1 статьи 65 Федерального закона.</text:p>
        <text:p text:style-name="Text_20_body"><text:bookmark text:name="tp-20"/><text:bookmark text:name="Lbl1106"/><text:span text:style-name="Strong_20_Emphasis">1.6.</text:span> Для обработки информации о заявлениях формируется централизованная база данных ГАС «Выборы» (далее — база обработки заявлений).</text:p>
        <text:p text:style-name="Text_20_body"><text:bookmark text:name="tp-21"/><text:bookmark text:name="Lbl1107"/><text:soft-page-break/><text:span text:style-name="Strong_20_Emphasis">1.7.</text:span> В целях информирования избирателей, участников референдума о порядке и сроках подачи заявлений, а также о номерах участков, адресах и номерах телефонов соответствующих участковых и территориальных комиссий (адресах помещений для голосования) избирательная комиссия соответствующего субъекта Российской Федерации может организовывать работу Информационно-справочного центра.</text:p>
        <text:h text:style-name="Heading_20_3" text:outline-level="3"><text:bookmark text:name="tp-22"/><text:bookmark text:name="Lbl1200"/><text:span text:style-name="Strong_20_Emphasis">2.</text:span> Подача заявлений, обработка содержащейся в них информации</text:h>
        <text:p text:style-name="Text_20_body"><text:bookmark text:name="tp-23"/><text:bookmark text:name="Lbl1201"/><text:span text:style-name="Strong_20_Emphasis">2.1.</text:span> Заявление может быть подано избирателем, участником референдума лично в пункт приема заявлений (далее — ППЗ) на территории соответствующего избирательного округа, округа референдума (при проведении выборов по одномандатным (многомандатным) и единому избирательным округам — на территории единого избирательного округа), а именно:</text:p>
        <text:p text:style-name="Text_20_body"><text:bookmark text:name="tp-24"/>в любую территориальную комиссию (далее — ТИК), за исключением ТИК, сформированных для руководства деятельностью участковых комиссий (далее — УИК), сформированных на участках, которые образованы на судах, которые будут находиться в день голосования в плавании, на полярных станциях, — не ранее чем за 45 и не позднее чем за 4 дня до дня голосования (вторник);</text:p>
        <text:p text:style-name="Text_20_body"><text:bookmark text:name="Lbl12013"/><text:bookmark text:name="tp-7885"/>в любую УИК — не ранее чем за 10 и не позднее чем за 4 дня до дня голосования (вторник);</text:p>
        <text:p text:style-name="Text_20_body"><text:bookmark text:name="tp-26"/>через многофункциональный центр предоставления государственных и муниципальных услуг (далее — МФЦ) (при наличии соглашения между избирательной комиссией соответствующего субъекта Российской Федерации и уполномоченным МФЦ) — не ранее чем за 45 и не позднее чем за 4 дня до дня голосования (вторник).</text:p>
        <text:p text:style-name="Text_20_body"><text:bookmark text:name="Lbl12015"/><text:bookmark text:name="tp-3277"/>В случае если законом субъекта Российской Федерации предусмотрено образование участков за пределами избирательного округа, округа референдума, заявление может быть подано на территории указанных участков, а также через МФЦ за пределами избирательного округа (при наличии соглашения между избирательной комиссией субъекта Российской Федерации и соответствующим уполномоченным МФЦ).</text:p>
        <text:p text:style-name="Text_20_body"><text:bookmark text:name="tp-7886"/>Заявление может быть подано в электронном виде через федеральную государственную информационную систему «Единый портал государственных и муниципальных услуг (функций)» (далее — ЕПГУ) не ранее чем за 45 дней до дня голосования и не позднее 24.00 по московскому времени за 4 дня до дня голосования (вторник).</text:p>
        <text:p text:style-name="Text_20_body"><text:bookmark text:name="tp-29"/>Заявление о включении в список избирателей, участников референдума на участке, образованном в больнице или месте содержания под стражей подозреваемых и обвиняемых, может быть подано избирателем, участником референдума, который будет находиться в день голосования на этом участке, только в УИК, сформированную на том же участке, не ранее чем за 10 и не позднее чем за 4 дня до дня голосования (вторник).</text:p>
        <text:p text:style-name="Text_20_body"><text:bookmark text:name="tp-30"/>В случае совмещения дня голосования на выборах в органы государственной власти субъекта Российской Федерации, референдуме субъекта Российской Федерации с днем голосования на выборах в федеральные органы государственной власти сроки подачи заявления устанавливаются нормативным актом ЦИК России, определяющим порядок подачи заявления на соответствующих выборах в федеральные органы государственной власти.</text:p>
        <text:p text:style-name="Text_20_body"><text:bookmark text:name="Lbl12019"/><text:bookmark text:name="tp-1923"/>В случае проведения досрочных, повторных и дополнительных выборов сроки действий, предусмотренные настоящим Порядком, не подлежат сокращению.</text:p>
        <text:p text:style-name="Text_20_body"><text:bookmark text:name="tp-32"/><text:bookmark text:name="Lbl1202"/><text:span text:style-name="Strong_20_Emphasis">2.2.</text:span> Комиссиями должен быть обеспечен прием заявлений избирателей, участников референдума в ТИК (УИК) в течение не менее четырех часов в день по графику, определенному вышестоящей избирательной комиссией субъекта Российской Федерации не позднее чем за 60 дней до дня голосования. В одном ППЗ может осуществляться прием заявлений избирателей, участников референдума несколькими УИК с учетом необходимости создания максимального удобства для избирателей, участников референдума.</text:p>
        <text:p text:style-name="Text_20_body"><text:bookmark text:name="tp-33"/><text:bookmark text:name="Lbl1203"/><text:span text:style-name="Strong_20_Emphasis">2.3.</text:span> Избирательная комиссия субъекта Российской Федерации, ТИК и УИК информируют избирателей, участников референдума, в том числе через официальные сайты комиссий в сети Интернет, о порядке и сроках подачи заявлений, а также о номерах телефонов и адресах соответствующих избирательных комиссий, комиссий референдума, графике их работы по приему заявлений.</text:p>
        <text:p text:style-name="Text_20_body"><text:bookmark text:name="tp-7887"/><text:bookmark text:name="Lbl1204"/><text:span text:style-name="Strong_20_Emphasis">2.4.</text:span> Заявление подается избирателем, участником референдума в ТИК, УИК или через МФЦ лично на бумажном носителе при предъявлении паспорта гражданина Российской Федерации (в период замены паспорта — временного удостоверения личности), а избирателем, участником референдума, не имеющим регистрации по месту жительства в пределах Российской Федерации, зарегистрированным по месту пребывания на территории соответствующего избирательного округа, округа референдума не менее чем за три месяца до дня голосования, — также при предъявлении свидетельства о регистрации по месту пребывания и принимается соответственно членом ТИК, УИК с правом решающего голоса или лицом, привлеченным к работе в комиссии по гражданско-правовому договору, работником МФЦ (далее — лицо, принимающее заявление).</text:p>
        <text:p text:style-name="Text_20_body"><text:bookmark text:name="tp-35"/>Заявление регистрируется в Журнале регистрации заявлений избирателей, участников референдума о включении в список избирателей, участников референдума по месту нахождения (далее — Журнал регистрации заявлений), форма которого приведена в <text:a xlink:type="simple" xlink:href="#Lbl11000" text:style-name="Internet_20_link" text:visited-style-name="Visited_20_Internet_20_Link">приложении № 1</text:a> к Порядку. Ведение Журнала регистрации заявлений может осуществляться в электронном виде.</text:p>
        <text:p text:style-name="Text_20_body"><text:bookmark text:name="tp-7888"/><text:bookmark text:name="Lbl1205"/><text:span text:style-name="Strong_20_Emphasis">2.5.</text:span> Избиратель, участник референдума, который не может по уважительным причинам (по состоянию здоровья, инвалидности) самостоятельно прибыть в ППЗ для подачи заявления в сроки, установленные <text:a xlink:type="simple" xlink:href="#Lbl1201" text:style-name="Internet_20_link" text:visited-style-name="Visited_20_Internet_20_Link">пунктом 2.1</text:a> Порядка, может устно или письменно (в том числе при содействии социального работника или иных лиц) в те же сроки обратиться в ТИК либо УИК для предоставления ему возможности подать заявление вне ППЗ. УИК, в том числе по поручению вышестоящей ТИК, не позднее чем за четыре дня до дня голосования (вторник) обеспечивает посещение избирателя, участника референдума членом УИК с правом решающего голоса или лицом, привлеченным к работе в УИК по гражданско-правовому договору, с целью предоставления ему такой возможности. В этом случае заявление избирателя, участника референдума регистрируется в Журнале регистрации заявлений с пометкой «вне ППЗ» в <text:a xlink:type="simple" xlink:href="#Lbl11111" text:style-name="Internet_20_link" text:visited-style-name="Visited_20_Internet_20_Link">графе</text:a> «Примечание».</text:p>
        <text:p text:style-name="Text_20_body"><text:bookmark text:name="tp-37"/><text:soft-page-break/>Избиратель, участник референдума при указанном посещении может устно или письменно заявить в соответствующую УИК о своем желании проголосовать вне помещения для голосования в порядке, установленном статьей 66 Федерального закона.</text:p>
        <text:p text:style-name="Text_20_body"><text:bookmark text:name="tp-7889"/><text:bookmark text:name="Lbl1206"/><text:span text:style-name="Strong_20_Emphasis">2.6.</text:span> Избиратель, участник референдума может подать заявление только один раз, о чем он извещается при подаче заявления.</text:p>
        <text:p text:style-name="Text_20_body"><text:bookmark text:name="tp-39"/>При наличии технической возможности лицо, принимающее заявление, с помощью специального сервиса, организованного на сайте ЦИК России, проверяет, подавал ли избиратель, участник референдума заявление ранее. В случае выявления указанного факта избирателю, участнику референдума отказывается в приеме заявления.</text:p>
        <text:p text:style-name="Text_20_body"><text:bookmark text:name="tp-7890"/><text:bookmark text:name="Lbl1207"/><text:span text:style-name="Strong_20_Emphasis">2.7.</text:span> В случае если выявлено, что избиратель, участник референдума подал более одного заявления, действительным считается заявление, поданное первым (согласно дате и времени подачи заявления). Дата и время подачи заявления через ЕПГУ определяются по московскому времени как дата и время отправки избирателем, участником референдума заявления в электронном виде. Остальные заявления не учитываются и не являются основанием для включения избирателя, участника референдума в список избирателей, участников референдума по месту нахождения.</text:p>
        <text:p text:style-name="Text_20_body"><text:bookmark text:name="tp-41"/><text:bookmark text:name="Lbl1208"/><text:span text:style-name="Strong_20_Emphasis">2.8.</text:span> Заявление на бумажном носителе, подаваемое избирателем, участником референдума в ТИК, УИК или через МФЦ, может быть заполнено вручную на бланке или изготовлено в машинописном виде с нанесенным на него машиночитаемым кодом на компьютерном оборудовании в ТИК, УИК (в случае ее оснащения необходимым оборудованием) или МФЦ. Форма заявления и правила его заполнения приведены в <text:a xlink:type="simple" xlink:href="#Lbl12000" text:style-name="Internet_20_link" text:visited-style-name="Visited_20_Internet_20_Link">приложениях № 2</text:a> и <text:a xlink:type="simple" xlink:href="#Lbl13000" text:style-name="Internet_20_link" text:visited-style-name="Visited_20_Internet_20_Link">N 3</text:a> к Порядку.</text:p>
        <text:p text:style-name="Text_20_body"><text:bookmark text:name="tp-7891"/>Заявление содержит основную часть, которая остается в соответствующей избирательной комиссии или МФЦ, и отрывную часть, которая после регистрации заявления передается избирателю, участнику референдума. Отрывная часть предназначена для информирования избирателя, участника референдума и не является обязательной для предъявления при голосовании по месту нахождения.</text:p>
        <text:p text:style-name="Text_20_body"><text:bookmark text:name="tp-3280"/><text:bookmark text:name="Lbl1209"/><text:span text:style-name="Strong_20_Emphasis">2.9.</text:span> В основной части заявления указываются: фамилия, имя, отчество избирателя, участника референдума, дата рождения, адрес места жительства (в соответствии с паспортом гражданина Российской Федерации) либо информация о том, что избиратель, участник референдума не имеет регистрации по месту жительства в пределах Российской Федерации, и дата регистрации по месту пребывания, номер телефона, серия и номер паспорта (в период замены паспорта — номер временного удостоверения личности), дата и время подачи заявления, номер участка по месту нахождения, на территории которого избиратель, участник референдума желает принять участие в голосовании.</text:p>
        <text:p text:style-name="Text_20_body"><text:bookmark text:name="tp-44"/>Лицо, принимающее заявление, оказывает содействие избирателю, участнику референдума в заполнении заявления, в том числе при наличии технической возможности обеспечивает изготовление заявления в машинописном виде. Избиратель, участник референдума проверяет правильность указанных в заявлении данных и расписывается в нем.</text:p>
        <text:p text:style-name="Text_20_body"><text:bookmark text:name="tp-45"/><text:bookmark text:name="Lbl1210"/><text:span text:style-name="Strong_20_Emphasis">2.10.</text:span> Лицом, принимающим заявление, в отрывную часть заявления вносятся: фамилия, инициалы лица, принявшего заявление, его подпись и дата проставления подписи, фамилия, имя и отчество избирателя, участника референдума, номер участка по месту нахождения, на территории которого избиратель, участник референдума желает принять участие в голосовании, адрес помещения для голосования и номер телефона УИК. На основной и отрывной частях заявления проставляется печать соответствующей комиссии (штамп МФЦ).</text:p>
        <text:p text:style-name="Text_20_body"><text:bookmark text:name="tp-3283"/><text:bookmark text:name="Lbl1211"/><text:span text:style-name="Strong_20_Emphasis">2.11.</text:span> Заявление, поданное через ЕПГУ, формируется в электронном виде и содержит наименование выборов (референдума), фамилию, имя, отчество избирателя, участника референдума, дату рождения, адрес места жительства (в соответствии с паспортом гражданина Российской Федерации) либо информацию о том, что избиратель, участник референдума не имеет регистрации по месту жительства в пределах Российской Федерации, и дату регистрации по месту пребывания, номер телефона, серию и номер паспорта, номер участка по месту нахождения, на территории которого избиратель, участник референдума желает принять участие в голосовании. При подаче такого заявления используется подтвержденная учетная запись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и производится упрощенная идентификация пользователя ЕПГУ.</text:p>
        <text:p text:style-name="Text_20_body"><text:bookmark text:name="Lbl12112"/><text:bookmark text:name="tp-3284"/>После обработки заявления для избирателя, участника референдума формируется распечатываемая часть заявления, которая содержит его фамилию, имя и отчество, наименование выборов (референдума), номер участка по месту нахождения, на территории которого избиратель, участник референдума желает принять участие в голосовании, адрес помещения для голосования указанного участка, номер телефона УИК (при наличии), а также дату и время подачи заявления. Для избирателя, участника референдума, не имеющего регистрации по месту жительства в пределах Российской Федерации, зарегистрированного по месту пребывания на территории соответствующего избирательного округа, округа референдума не менее чем за три месяца до дня голосования, распечатываемая часть заявления также содержит напоминание о необходимости предъявления в день голосования свидетельства о регистрации по месту пребывания.</text:p>
        <text:p text:style-name="Text_20_body"><text:bookmark text:name="tp-48"/>Избиратель, участник референдума, получивший отказ в приеме заявления по результатам межведомственного запроса, вправе подать заявление после корректировки соответствующих данных при условии, что не истек срок подачи заявлений через ЕПГУ, указанный в <text:a xlink:type="simple" xlink:href="#Lbl1201" text:style-name="Internet_20_link" text:visited-style-name="Visited_20_Internet_20_Link">пункте 2.1</text:a> Порядка.</text:p>
        <text:p text:style-name="Text_20_body"><text:bookmark text:name="Lbl120114"/><text:bookmark text:name="tp-7892"/>Избиратель, участник референдума вправе отозвать заявление, поданное через ЕПГУ, только с использованием ЕПГУ не позднее 24.00 по московскому времени за четыре дня до дня голосования. В этом случае он не исключается из списка избирателей, участников референдума по месту своего жительства. Избиратель, участник референдума, отозвавший заявление, вправе подать новое заявление в порядке и в сроки, установленные <text:a xlink:type="simple" xlink:href="#Lbl1201" text:style-name="Internet_20_link" text:visited-style-name="Visited_20_Internet_20_Link">пунктом 2.1</text:a> Порядка.</text:p>
        <text:p text:style-name="Text_20_body"><text:bookmark text:name="tp-3286"/>Информация о статусе обработки заявления направляется в личный кабинет пользователя ЕПГУ.</text:p>
        <text:p text:style-name="Text_20_body"><text:bookmark text:name="tp-7893"/><text:bookmark text:name="Lbl1212"/><text:soft-page-break/><text:span text:style-name="Strong_20_Emphasis">2.12.</text:span> Как в основной, так и в отрывной частях заявления указывается информация о месте его подачи — поля «N ТИК (МФЦ)» (при подаче через МФЦ — «М» и № МФЦ), «N УИК» (при подаче в ТИК и через МФЦ — цифры «0000»). Информация о подаче заявления в электронном виде через ЕПГУ указывается в распечатываемой части заявления.</text:p>
        <text:p text:style-name="Text_20_body"><text:bookmark text:name="tp-7894"/>Информация о поданном заявлении направляется в личный кабинет пользователя ЕПГУ.</text:p>
        <text:p text:style-name="Text_20_body"><text:bookmark text:name="tp-7895"/><text:bookmark text:name="Lbl1213"/><text:span text:style-name="Strong_20_Emphasis">2.13.</text:span> Информация, содержащаяся в заявлениях, передается в базу обработки заявлений не позднее 14.00 по местному времени за три дня до дня голосования (среда).</text:p>
        <text:p text:style-name="Text_20_body"><text:bookmark text:name="tp-51"/>Информация, содержащаяся в заявлениях на бумажном носителе, поданных в УИК, ТИК и через МФЦ, вводится в базу обработки заявлений, в том числе автоматизированным способом, на комплексах средств автоматизации ГАС «Выборы» (далее — КСА) соответствующих ТИК по мере поступления.</text:p>
        <text:p text:style-name="Text_20_body"><text:bookmark text:name="tp-52"/>Заявления на бумажном носителе, поданные в УИК, передаются в вышестоящую ТИК ежедневно. Заявления на бумажном носителе, поданные в УИК, находящиеся на значительном удалении от ТИК, по решению ТИК, принятому по согласованию с избирательной комиссией субъекта Российской Федерации, могут передаваться с иной периодичностью. В исключительных случаях информация, содержащаяся в заявлениях, может быть передана в ТИК посредством информационно-телекоммуникационных каналов связи с обязательным последующим представлением оригиналов заявлений на бумажном носителе.</text:p>
        <text:p text:style-name="Text_20_body"><text:bookmark text:name="tp-7896"/>Информация, содержащаяся в заявлениях, поданных через МФЦ, передается в базу обработки заявлений с использованием системы межведомственного электронного взаимодействия (далее — СМЭВ) в течение суток с момента подачи, но не позднее 14.00 по местному времени за три дня до дня голосования (среда), а указанные заявления на бумажном носителе в тот же срок передаются в ТИК. При отсутствии технической возможности использования СМЭВ заявления на бумажном носителе передаются из МФЦ в ТИК ежедневно. В исключительных случаях заявления на бумажном носителе могут передаваться из МФЦ в ТИК с иной периодичностью по согласованию избирательной комиссии субъекта Российской Федерации с ЦИК России.</text:p>
        <text:p text:style-name="Text_20_body"><text:bookmark text:name="tp-54"/>Председатели соответствующих ТИК несут ответственность за своевременный ввод информации в базу обработки заявлений, общий контроль за указанной работой осуществляют председатели избирательных комиссий субъектов Российской Федерации.</text:p>
        <text:p text:style-name="Text_20_body"><text:bookmark text:name="tp-7897"/>Информация, содержащаяся в заявлениях, поданных в электронном виде через ЕПГУ, передается в базу обработки заявлений с использованием СМЭВ не позднее 14.00 по местному времени за три дня до дня голосования (среда).</text:p>
        <text:p text:style-name="Text_20_body"><text:bookmark text:name="tp-7898"/><text:bookmark text:name="Lbl1214"/><text:span text:style-name="Strong_20_Emphasis">2.14.</text:span> В случае совмещения дня голосования на федеральных выборах с днем голосования на выборах в органы государственной власти субъекта Российской Федерации (в том числе при проведении выборов по одномандатным (многомандатным) и единому избирательным округам), референдуме субъекта Российской Федерации избирателем, участником референдума подаются два заявления — одно по федеральным выборам, второе — по всем иным выборам (референдуму).</text:p>
        <text:p text:style-name="Text_20_body"><text:bookmark text:name="tp-7899"/><text:bookmark text:name="Lbl1215"/><text:span text:style-name="Strong_20_Emphasis">2.15.</text:span> По предложению избирательной комиссии субъекта Российской Федерации ЦИК России на соответствующих выборах, референдуме могут быть продлены сроки подачи заявлений, установленные <text:a xlink:type="simple" xlink:href="#Lbl1201" text:style-name="Internet_20_link" text:visited-style-name="Visited_20_Internet_20_Link">пунктами 2.1</text:a> и <text:a xlink:type="simple" xlink:href="#Lbl1205" text:style-name="Internet_20_link" text:visited-style-name="Visited_20_Internet_20_Link">2.5</text:a> Порядка, с уточнением порядка и сроков передачи и обработки информации.</text:p>
        <text:h text:style-name="Heading_20_3" text:outline-level="3"><text:bookmark text:name="tp-69"/><text:bookmark text:name="Lbl1300"/><text:span text:style-name="Strong_20_Emphasis">3.</text:span> Передача информации о заявлениях между избирательными комиссиями, комиссиями референдума, учет избирателей, участников референдума, подавших заявления, для включения в список избирателей, участников референдума по месту нахождения и исключения из списка избирателей, участников референдума по месту жительства</text:h>
        <text:p text:style-name="Text_20_body"><text:bookmark text:name="tp-7900"/><text:bookmark text:name="Lbl1301"/><text:span text:style-name="Strong_20_Emphasis">3.1.</text:span> Избиратели, участники референдума, подавшие заявления, исключаются УИК из списка избирателей, участников референдума по месту своего жительства в порядке, установленном решением избирательной комиссии субъекта Российской Федерации, определяющим порядок составления, уточнения и использования списков избирателей, участников референдума.</text:p>
        <text:p text:style-name="Text_20_body"><text:bookmark text:name="tp-7901"/>С этой целью не позднее чем в 10.00 по местному времени за два дня до дня голосования (четверг) на КСА ТИК на основании информации, содержащейся в базе обработки заявлений, для каждой нижестоящей УИК формируется Реестр избирателей, участников референдума, подлежащих исключению из списка избирателей, участников референдума по месту жительства (<text:a xlink:type="simple" xlink:href="#Lbl14000" text:style-name="Internet_20_link" text:visited-style-name="Visited_20_Internet_20_Link">приложение № 4</text:a> к Порядку). Указанный Реестр брошюруется в отдельную книгу (книги), заверяется подписями председателя и секретаря ТИК, а также печатью ТИК и в тот же день передается в соответствующую УИК.</text:p>
        <text:p text:style-name="Text_20_body"><text:bookmark text:name="tp-7902"/>В исключительных случаях содержащаяся в указанном Реестре информация может быть передана в УИК посредством информационно-телекоммуникационных каналов связи.</text:p>
        <text:p text:style-name="Text_20_body"><text:bookmark text:name="tp-7903"/><text:bookmark text:name="Lbl1302"/><text:span text:style-name="Strong_20_Emphasis">3.2.</text:span> Избиратели, участники референдума, подавшие заявления, включаются в список избирателей, участников референдума по месту нахождения.</text:p>
        <text:p text:style-name="Text_20_body"><text:bookmark text:name="tp-7904"/>С этой целью не позднее чем в 10.00 по местному времени за два дня до дня голосования (четверг) на КСА ТИК на основании информации, содержащейся в базе обработки заявлений, для каждой нижестоящей УИК формируются дополнительные вкладные листы списка избирателей, участников референдума с внесенными в них сведениями об избирателях, участниках референдума, подавших заявления о включении в список избирателей, участников референдума по месту нахождения на соответствующем участке, а также Реестр избирателей, участников референдума, подавших неучтенные заявления о включении в список избирателей, участников референдума по месту нахождения (<text:a xlink:type="simple" xlink:href="#Lbl15000" text:style-name="Internet_20_link" text:visited-style-name="Visited_20_Internet_20_Link">приложение № 5</text:a> к Порядку), в который включаются сведения об избирателях, участниках референдума, подавших заявления, не учтенные в соответствии с <text:a xlink:type="simple" xlink:href="#Lbl1206" text:style-name="Internet_20_link" text:visited-style-name="Visited_20_Internet_20_Link">пунктом 2.7</text:a> Порядка. Сформированные дополнительные вкладные листы списка избирателей, участников референдума, а также указанный Реестр брошюруются в соответствующие отдельные книги, заверяются подписями председателя и секретаря ТИК, а также печатью ТИК и в тот же день передаются в соответствующую УИК.</text:p>
        <text:p text:style-name="Text_20_body"><text:bookmark text:name="tp-7905"/><text:soft-page-break/>В исключительных случаях информация, содержащаяся в указанном Реестре и дополнительных вкладных листах списка избирателей, участников референдума, может быть передана в УИК посредством информационно-телекоммуникационных каналов связи.</text:p>
        <text:p text:style-name="Text_20_body"><text:bookmark text:name="tp-75"/>При проведении выборов в орган государственной власти субъекта Российской Федерации по одномандатным (многомандатным) и единому избирательным округам в случае, если избиратель не обладает активным избирательным правом в соответствующем избирательном округе, в который входит участок, указанный в поданном избирателем заявлении, в книгу списка избирателей в графу «Особые отметки» вносится отметка «Не обладает активным избирательным правом в округе _______».</text:p>
        <text:p text:style-name="Text_20_body"><text:bookmark text:name="Lbl1324"/><text:bookmark text:name="tp-3294"/>Для избирателя, участника референдума, не имеющего регистрации по месту жительства в пределах Российской Федерации и зарегистрированного по месту пребывания на территории соответствующего избирательного округа, округа референдума не менее чем за три месяца до дня голосования, в графе «Адрес места жительства» указывается «Не имеется», а в графе «Особые отметки» — «Проверить регистрацию по месту пребывания до _____________» с указанием соответствующей даты.</text:p>
        <text:p text:style-name="Text_20_body"><text:bookmark text:name="tp-3297"/><text:bookmark text:name="Lbl1303"/><text:span text:style-name="Strong_20_Emphasis">3.3.</text:span> Избирателю, участнику референдума, прибывшему в день голосования в помещение для голосования и включенному в список избирателей, участников референдума данного участка, по предъявлении паспорта или документа, заменяющего паспорт гражданина, а если в списке избирателей, участников референдума в графе «Особые отметки» имеется отметка «Проверить регистрацию по месту пребывания» — также при предъявлении свидетельства о регистрации по месту пребывания на территории соответствующего избирательного округа, округа референдума не менее чем за три месяца до дня голосования выдается бюллетень.</text:p>
        <text:p text:style-name="Text_20_body"><text:bookmark text:name="tp-7906"/><text:bookmark text:name="Lbl1304"/><text:span text:style-name="Strong_20_Emphasis">3.4.</text:span> В случае если избиратель, участник референдума, подавший заявление, явился на указанный в заявлении участок, но не был включен в список избирателей, участников референдума на данном участке и при этом не включен в полученный УИК Реестр избирателей, участников референдума, подавших неучтенные заявления о включении в список избирателей, участников референдума по месту нахождения, УИК незамедлительно обращается по техническим каналам связи (телефонограммой или факсимильной связью) в вышестоящую ТИК, которая в свою очередь обращается в ТИК, на территории которой было подано заявление, для проведения проверки. Информация о факте обращения УИК о проведении проверки и ее результатах фиксируется ТИК в специальном журнале.</text:p>
        <text:p text:style-name="Text_20_body"><text:bookmark text:name="tp-79"/>Если в ходе проверки подтверждается, что избиратель, участник референдума подавал заявление о включении в список избирателей, участников референдума данного участка, УИК принимает решение о включении избирателя, участника референдума в список избирателей, участников референдума по месту нахождения во вкладной лист, предназначенный для внесения сведений об избирателях, участниках референдума, дополнительно включаемых в список избирателей, участников референдума. В противном случае УИК своим решением отказывает избирателю, участнику референдума во включении в список избирателей, участников референдума и передает ему заверенную копию этого решения. В решении о включении (отказе во включении) избирателя, участника референдума в список избирателей, участников референдума указываются фамилия, имя и отчество члена УИК, проводившего проверку, и результаты проверки. Копия решения приобщается к списку избирателей, участников референдума. Указанное решение может быть обжаловано в вышестоящую комиссию или в суд в соответствии с пунктом 16 статьи 17 Федерального закона.</text:p>
        <text:p text:style-name="Text_20_body"><text:bookmark text:name="tp-80"/><text:bookmark text:name="Lbl1305"/><text:span text:style-name="Strong_20_Emphasis">3.5.</text:span> Избирателю, участнику референдума, явившемуся на участок и включенному в Реестр избирателей, участников референдума, подавших неучтенные заявления о включении в список избирателей, участников референдума по месту нахождения, УИК своим решением отказывает во включении в список избирателей, участников референдума и передает ему заверенную копию этого решения. Копия решения приобщается к списку избирателей, участников референдума. Решение может быть обжаловано в вышестоящую комиссию или в суд в соответствии с пунктом 16 статьи 17 Федерального закона.</text:p>
        <text:p text:style-name="Text_20_body"><text:bookmark text:name="tp-7907"/><text:bookmark text:name="Lbl1306"/><text:span text:style-name="Strong_20_Emphasis">3.6.</text:span> Избиратель, участник референдума, исключенный из списка избирателей, участников референдума по месту своего жительства в связи с подачей заявления и явившийся в день голосования в УИК по месту жительства, может быть включен в список избирателей, участников референдума по месту жительства при предъявлении паспорта или документа, заменяющего паспорт гражданина.</text:p>
        <text:p text:style-name="Text_20_body"><text:bookmark text:name="tp-7908"/>В этом случае избиратель, участник референдума подает в УИК заявление о включении в список избирателей, участников референдума по месту жительства (форма заявления приведена в <text:a xlink:type="simple" xlink:href="#Lbl16000" text:style-name="Internet_20_link" text:visited-style-name="Visited_20_Internet_20_Link">приложении № 6</text:a> к Порядку), в котором указывается, что он ранее не получал бюллетень на другом участке и уведомлен об ответственности за получение бюллетеня с целью проголосовать более одного раза в ходе одного и того же голосования. После завершения голосования указанные заявления, поданные в УИК, направляются в вышестоящую ТИК.</text:p>
        <text:p text:style-name="Text_20_body"><text:bookmark text:name="tp-7909"/>УИК немедленно обращается в вышестоящую ТИК для установления факта, что избиратель, участник референдума не получал бюллетень на участке, указанном в заявлении. ТИК обращается в УИК участка, где избиратель, участник референдума включен в список избирателей, участников референдума по месту нахождения. Проверка проводится в течение двух часов с момента обращения, но не позднее времени окончания голосования. Информация о факте проведения проверки и ее результатах фиксируется ТИК в специальном журнале.</text:p>
        <text:p text:style-name="Text_20_body"><text:bookmark text:name="tp-84"/>При подтверждении информации о том, что избиратель, участник референдума не получал бюллетень на участке, указанном в заявлении, решениями соответствующих УИК он включается в список избирателей, участников референдума по месту жительства во вкладной лист, предназначенный для внесения сведений об избирателях, участниках референдума, дополнительно включаемых в список избирателей, участников референдума, и исключается из списка избирателей, участников референдума на участке, указанном в заявлении, с проставлением отметки «Исключен в связи с включением по месту жительства». Если установлено, что избиратель, участник референдума ранее уже получил бюллетень на указанном в заявлении участке либо информация не получена УИК до окончания времени голосования, УИК принимает решение об отказе избирателю, участнику референдума во включении в список избирателей, участников референдума с указанием причины отказа и передает ему заверенную копию этого решения. В решении о включении (отказе во включении) избирателя, участника референдума в список избирателей, участников референдума указываются фамилия, имя и отчество члена УИК, проводившего проверку, и <text:soft-page-break/>результаты проверки. Копия решения приобщается к списку избирателей, участников референдума. Решение может быть обжаловано в вышестоящую комиссию или в суд в соответствии с пунктом 16 статьи 17 Федерального закона.</text:p>
        <text:p text:style-name="Text_20_body"><text:bookmark text:name="tp-7910"/>Информация обо всех избирателях, участниках референдума, включенных в списки избирателей, участников референдума по месту жительства на основании поданных в УИК заявлений о включении в список избирателей, участников референдума по месту жительства, передается из ТИК в избирательную комиссию соответствующего субъекта Российской Федерации, которая не позднее чем через 10 дней после дня голосования организует проведение проверки однократности получения избирателями, участниками референдума бюллетеней для голосования. О результатах проверки незамедлительно информируется ЦИК России.</text:p>
        <text:h text:style-name="Heading_20_3" text:outline-level="3"><text:bookmark text:name="tp-92"/><text:bookmark text:name="Lbl1400"/><text:span text:style-name="Strong_20_Emphasis">4.</text:span> Порядок подачи заявления при проведении повторного голосования</text:h>
        <text:p text:style-name="Text_20_body"><text:bookmark text:name="tp-7911"/><text:bookmark text:name="Lbl1401"/><text:span text:style-name="Strong_20_Emphasis">4.1.</text:span> В случае принятия избирательной комиссией субъекта Российской Федерации решения о проведении повторного голосования на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заявление может быть подано начиная со дня, следующего за днем официального опубликования указанного решения, но не позднее 14.00 по местному времени за три дня до дня повторного голосования (среда).</text:p>
        <text:p text:style-name="Text_20_body"><text:bookmark text:name="tp-94"/><text:bookmark text:name="Lbl1402"/><text:span text:style-name="Strong_20_Emphasis">4.2.</text:span> При проведении повторного голосования обработка информации, содержащейся в заявлениях, передача этой информации, учет избирателей, подавших заявления, для включения в список избирателей по месту нахождения и исключения из списка избирателей по месту жительства осуществляются в соответствии с настоящим Порядком.</text:p>
        <text:p text:style-name="Text_20_body"><text:bookmark text:name="tp-7912"/><text:bookmark text:name="Lbl1403"/><text:span text:style-name="Strong_20_Emphasis">4.3.</text:span> Заявления избирателей, поданные при проведении общих выборов, учитываются при проведении повторного голосования. В случае подачи заявления при проведении повторного голосования избирателем, ранее подавшим заявление при проведении общих выборов, заявление, поданное при проведении общих выборов, не учитывается.</text:p>
        <text:h text:style-name="Heading_20_3" text:outline-level="3"><text:bookmark text:name="tp-95"/><text:bookmark text:name="Lbl1500"/><text:span text:style-name="Strong_20_Emphasis">5.</text:span> Обеспечение гласности в работе избирательных комиссий, комиссий референдума по организации голосования избирателей, участников референдума по месту нахождения</text:h>
        <text:p text:style-name="Text_20_body"><text:bookmark text:name="tp-96"/><text:bookmark text:name="Lbl1501"/><text:span text:style-name="Strong_20_Emphasis">5.1.</text:span> Избирательная комиссия субъекта Российской Федерации размещает на своем официальном сайте в сети Интернет информацию:</text:p>
        <text:p text:style-name="Text_20_body"><text:bookmark text:name="tp-386"/>о наличии в законе субъекта Российской Федерации положений, регулирующих голосование избирателей, участников референдума за пределами территории субъекта Российской Федерации, где избиратели, участники референдума обладают активным избирательным правом, правом на участие в референдуме, а также обо всех соглашениях, заключенных согласно <text:a xlink:type="simple" xlink:href="#Lbl1102" text:style-name="Internet_20_link" text:visited-style-name="Visited_20_Internet_20_Link">пункту 1.2</text:a> Порядка с иными избирательными комиссиями субъектов Российской Федерации;</text:p>
        <text:p text:style-name="Text_20_body"><text:bookmark text:name="tp-7913"/>о числе избирателей, участников референдума, включенных в список избирателей, участников референдума на основании поданных заявлений и в Реестр избирателей, участников референдума, подлежащих исключению из списка избирателей, участников референдума по месту жительства, по каждому участку — не позднее чем за два дня до дня голосования (четверг);</text:p>
        <text:p text:style-name="Text_20_body"><text:bookmark text:name="tp-7914"/>о числе избирателей, участников референдума, подавших заявления и принявших участие в выборах, референдуме, — после определения результатов выборов, референдума.</text:p>
        <text:p text:style-name="Text_20_body"><text:bookmark text:name="tp-7915"/><text:bookmark text:name="Lbl1502"/><text:span text:style-name="Strong_20_Emphasis">5.2.</text:span> Члены УИК и наблюдатели вправе знакомиться с Реестром избирателей, участников референдума, подлежащих исключению из списка избирателей, участников референдума по месту жительства, Реестром избирателей, участников референдума, подавших неучтенные заявления о включении в список избирателей, участников референдума по месту нахождения, в порядке, установленном Федеральным законом для ознакомления со списками избирателей, участников референдума.</text:p>
        <text:p text:style-name="Text_20_body"><text:bookmark text:name="tp-7916"/><text:bookmark text:name="Lbl1503"/><text:span text:style-name="Strong_20_Emphasis">5.3.</text:span> Перед открытием помещения для голосования председатель УИК информирует членов УИК и наблюдателей о числе избирателей, участников референдума, включенных в список избирателей, участников референдума на данном участке, в том числе подавших заявления о включении в список избирателей, участников референдума по месту нахождения на данном участке, о числе избирателей, участников референдума, исключенных из списка избирателей, участников референдума в связи с подачей заявления. Указанная информация также размещается на информационном стенде в помещении для голосования.</text:p>
        <text:p text:style-name="Text_20_body"><text:bookmark text:name="tp-7917"/><text:bookmark text:name="Lbl1504"/><text:span text:style-name="Strong_20_Emphasis">5.4.</text:span> Члены УИК с правом совещательного голоса, наблюдатели и иные лица, указанные в пункте 3 статьи 30 Федерального закона, в день голосования имеют право получать информацию о числе избирателей, участников референдума, проголосовавших по месту нахождения на данном участке, в сроки, установленные для передачи из УИК в ТИК сведений об участии избирателей, участников референдума в выборах и референдуме.</text:p>
        <text:h text:style-name="Основной_20_текст.colont" text:outline-level="1"><text:bookmark text:name="Lbl11000"/>Приложение 1</text:h>
        <text:p text:style-name="P4"><text:bookmark text:name="tp-105"/><text:span text:style-name="T1">Приложение № 1<text:line-break/>(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 участника референдума<text:line-break/>в список избирателей, участников референдума по месту нахождения<text:line-break/>на выборах в органы государственной власти субъекта Российской Федерации,<text:line-break/>референдуме субъекта Российской Федерации</text:span></text:p>
        <text:p text:style-name="Text_20_body"><text:bookmark text:name="tp-106"/>Лист № _____. Всего листов _____.</text:p>
        <text:p text:style-name="P3"><text:bookmark text:name="tp-249"/>_________________________________________________________________________________________________________</text:p>
        <text:p text:style-name="P3"><text:bookmark text:name="tp-108"/><text:s text:c="16"/>(наименование <text:s/>выборов, референдума субъекта Российской Федерации)</text:p>
        <text:h text:style-name="Heading_20_3" text:outline-level="3"><text:bookmark text:name="tp-109"/><text:soft-page-break/>«____» ______________ ______ года</text:h>
        <text:h text:style-name="Heading_20_3" text:outline-level="3"><text:bookmark text:name="tp-7918"/>ЖУРНАЛ<text:line-break/>регистрации заявлений избирателей, участников референдума о включении в список избирателей, участников референдума по месту нахождения</text:h>
        <text:p text:style-name="P3"><text:bookmark text:name="tp-7919"/>_________________________________________________________________________________________________________</text:p>
        <text:p text:style-name="P3"><text:bookmark text:name="tp-7920"/><text:s text:c="5"/>(наименование (номер) участковой комиссии, территориальной комиссии, многофункционального центра</text:p>
        <text:p text:style-name="P3"><text:bookmark text:name="tp-7921"/><text:s text:c="27"/>предоставления государственных и муниципальных услуг)</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table:number-columns-spanned="3" office:value-type="string">
              <text:p text:style-name="P7"><text:bookmark text:name="Lbl11111"/><text:bookmark text:name="tp-111"/>Информация о заявлении избирателя, участника референдума</text:p>
            </table:table-cell>
            <table:covered-table-cell/>
            <table:covered-table-cell/>
            <table:table-cell table:style-name="Таблица3.A1" table:number-rows-spanned="2" office:value-type="string">
              <text:p text:style-name="P7"><text:bookmark text:name="tp-112"/>Фамилия, имя, отчество избирателя, участника референдума</text:p>
            </table:table-cell>
            <table:table-cell table:style-name="Таблица3.A1" table:number-columns-spanned="2" office:value-type="string">
              <text:p text:style-name="P7"><text:bookmark text:name="tp-113"/>Лицо, принявшее заявление</text:p>
            </table:table-cell>
            <table:covered-table-cell/>
            <table:table-cell table:style-name="Таблица3.A1" table:number-rows-spanned="2" office:value-type="string">
              <text:p text:style-name="P7"><text:bookmark text:name="tp-114"/>Примечание</text:p>
            </table:table-cell>
          </table:table-row>
          <table:table-row>
            <table:table-cell table:style-name="Таблица3.A1" office:value-type="string">
              <text:p text:style-name="P7"><text:bookmark text:name="tp-115"/>N</text:p>
            </table:table-cell>
            <table:table-cell table:style-name="Таблица3.A1" office:value-type="string">
              <text:p text:style-name="P7"><text:bookmark text:name="tp-116"/>дата</text:p>
            </table:table-cell>
            <table:table-cell table:style-name="Таблица3.A1" office:value-type="string">
              <text:p text:style-name="P7"><text:bookmark text:name="tp-117"/>время</text:p>
            </table:table-cell>
            <table:covered-table-cell/>
            <table:table-cell table:style-name="Таблица3.A1" office:value-type="string">
              <text:p text:style-name="P7"><text:bookmark text:name="tp-118"/>фамилия, инициалы</text:p>
            </table:table-cell>
            <table:table-cell table:style-name="Таблица3.A1" office:value-type="string">
              <text:p text:style-name="P7"><text:bookmark text:name="tp-119"/>подпись</text:p>
            </table:table-cell>
            <table:covered-table-cell/>
          </table:table-row>
          <table:table-row>
            <table:table-cell table:style-name="Таблица3.A1" office:value-type="string">
              <text:p text:style-name="P7"><text:bookmark text:name="tp-120"/>1</text:p>
            </table:table-cell>
            <table:table-cell table:style-name="Таблица3.A1" office:value-type="string">
              <text:p text:style-name="P7"><text:bookmark text:name="tp-121"/>2</text:p>
            </table:table-cell>
            <table:table-cell table:style-name="Таблица3.A1" office:value-type="string">
              <text:p text:style-name="P7"><text:bookmark text:name="tp-122"/>3</text:p>
            </table:table-cell>
            <table:table-cell table:style-name="Таблица3.A1" office:value-type="string">
              <text:p text:style-name="P7"><text:bookmark text:name="tp-123"/>4</text:p>
            </table:table-cell>
            <table:table-cell table:style-name="Таблица3.A1" office:value-type="string">
              <text:p text:style-name="P7"><text:bookmark text:name="tp-124"/>5</text:p>
            </table:table-cell>
            <table:table-cell table:style-name="Таблица3.A1" office:value-type="string">
              <text:p text:style-name="P7"><text:bookmark text:name="tp-125"/>6</text:p>
            </table:table-cell>
            <table:table-cell table:style-name="Таблица3.A1" office:value-type="string">
              <text:p text:style-name="P7"><text:bookmark text:name="tp-126"/>7</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Text_20_body"><text:bookmark text:name="tp-7922"/><text:span text:style-name="T1">Примечание.</text:span> Подпись лица, принявшего заявление, проставляется в случае ведения Журнала на бумажном носителе.</text:p>
        <text:h text:style-name="Основной_20_текст.colont" text:outline-level="1"><text:bookmark text:name="Lbl12000"/>Приложение 2</text:h>
        <text:p text:style-name="P4"><text:bookmark text:name="tp-279"/><text:span text:style-name="T1">Приложение № 2<text:line-break/>(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 участника<text:line-break/>референдума в список избирателей, участников референдума по месту<text:line-break/>нахождения на выборах в органы государственной власти субъекта<text:line-break/>Российской Федерации, референдуме субъекта Российской Федерации</text:span></text:p>
        <text:p text:style-name="P3"><text:bookmark text:name="tp-130"/>┌───────────────────┐ <text:s text:c="28"/><text:span text:style-name="T1">ЗАЯВЛЕНИЕ</text:span></text:p>
        <text:p text:style-name="P3"><text:bookmark text:name="tp-131"/>│ <text:s text:c="18"/>│</text:p>
        <text:p text:style-name="P3"><text:bookmark text:name="tp-7923"/>│ <text:s text:c="18"/>│ <text:s text:c="53"/>┌──┬──┬──┐ <text:s text:c="3"/>┌──┬──┬──┬──┐</text:p>
        <text:p text:style-name="P3"><text:bookmark text:name="tp-7924"/>│ <text:s text:c="4"/>Место для <text:s text:c="4"/>│ <text:s text:c="39"/>Место подачи: │ <text:s/>│ <text:s/>│ <text:s/>│ <text:s text:c="3"/>│ <text:s/>│ <text:s/>│ <text:s/>│ <text:s/>│</text:p>
        <text:p text:style-name="P3"><text:bookmark text:name="tp-7925"/>│ <text:s/>машиночитаемого <text:s/>│ <text:s text:c="53"/>└──┴──┴──┘ <text:s text:c="3"/>└──┴──┴──┴──┘</text:p>
        <text:p text:style-name="P3"><text:bookmark text:name="tp-7926"/>│ <text:s text:c="6"/>кода <text:s text:c="7"/>│ <text:s text:c="53"/>№ТИК (МФЦ) <text:s text:c="6"/>№УИК</text:p>
        <text:p text:style-name="P3"><text:bookmark text:name="tp-136"/>│ <text:s text:c="18"/>│</text:p>
        <text:p text:style-name="P3"><text:bookmark text:name="tp-137"/>│ <text:s text:c="18"/>│ <text:s text:c="5"/>В соответствии <text:s/>с пунктом <text:s/>16 <text:s/>статьи 64 <text:s/>Федерального закона <text:s/>«Об основных</text:p>
        <text:p text:style-name="P3"><text:bookmark text:name="tp-138"/>│ <text:s text:c="18"/>│ гарантиях избирательных прав и права на участие в референдуме граждан Российской</text:p>
        <text:p text:style-name="P3"><text:bookmark text:name="tp-139"/>│ <text:s text:c="18"/>│ Федерации» прошу включить меня в список избирателей, участников <text:s/>референдума <text:s/>на</text:p>
        <text:p text:style-name="P3"><text:bookmark text:name="tp-140"/>│ <text:s text:c="18"/>│ выборах _____________________________________, референдуме по вопросу (вопросам)</text:p>
        <text:p text:style-name="P3"><text:bookmark text:name="tp-141"/>│ <text:s text:c="18"/>│ _________________________ «___» _________ _____ года <text:s/>по месту нахождения в день</text:p>
        <text:p text:style-name="P3"><text:bookmark text:name="tp-7927"/>│ <text:s text:c="18"/>│ <text:s text:c="61"/>┌──┬──┬──┬──┐</text:p>
        <text:p text:style-name="P3"><text:bookmark text:name="tp-7928"/>│ <text:s text:c="18"/>│ голосования на <text:s/>избирательном участке, участке референдума №│ <text:s/>│ <text:s/>│ <text:s/>│ <text:s/>│</text:p>
        <text:p text:style-name="P3"><text:bookmark text:name="tp-7929"/>└───────────────────┘ <text:s text:c="61"/>└──┴──┴──┴──┘</text:p>
        <table:table table:name="Таблица4" table:style-name="Таблица4">
          <table:table-column table:style-name="Таблица4.A"/>
          <table:table-column table:style-name="Таблица4.B" table:number-columns-repeated="2"/>
          <table:table-column table:style-name="Таблица4.D" table:number-columns-repeated="14"/>
          <table:table-column table:style-name="Таблица4.B" table:number-columns-repeated="9"/>
          <table:table-column table:style-name="Таблица4.D"/>
          <table:table-row>
            <table:table-cell table:style-name="Таблица4.A1" office:value-type="string">
              <text:p text:style-name="Основной_20_текст.gar-style-16"><text:bookmark text:name="tp-145"/>Фамилия</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B1" office:value-type="string">
              <text:p text:style-name="Основной_20_текст.gar-empty"> </text:p>
            </table:table-cell>
          </table:table-row>
        </table:table>
        <text:p text:style-name="Основной_20_текст.gar-table-bottom"> </text:p>
        <table:table table:name="Таблица5" table:style-name="Таблица5">
          <table:table-column table:style-name="Таблица5.A"/>
          <table:table-column table:style-name="Таблица5.B" table:number-columns-repeated="2"/>
          <table:table-column table:style-name="Таблица5.D" table:number-columns-repeated="14"/>
          <table:table-column table:style-name="Таблица5.B" table:number-columns-repeated="9"/>
          <table:table-column table:style-name="Таблица5.D"/>
          <table:table-row>
            <table:table-cell table:style-name="Таблица5.A1" office:value-type="string">
              <text:p text:style-name="Основной_20_текст.gar-style-16"><text:bookmark text:name="tp-146"/>Имя</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B1" office:value-type="string">
              <text:p text:style-name="Основной_20_текст.gar-empty"> </text:p>
            </table:table-cell>
          </table:table-row>
        </table:table>
        <text:p text:style-name="Основной_20_текст.gar-table-bottom"> </text:p>
        <table:table table:name="Таблица6" table:style-name="Таблица6">
          <table:table-column table:style-name="Таблица6.A"/>
          <table:table-column table:style-name="Таблица6.B" table:number-columns-repeated="2"/>
          <table:table-column table:style-name="Таблица6.D" table:number-columns-repeated="14"/>
          <table:table-column table:style-name="Таблица6.B" table:number-columns-repeated="9"/>
          <table:table-column table:style-name="Таблица6.D"/>
          <table:table-row>
            <table:table-cell table:style-name="Таблица6.A1" office:value-type="string">
              <text:p text:style-name="Основной_20_текст.gar-style-16"><text:bookmark text:name="tp-147"/>Отчество</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row>
        </table:table>
        <text:p text:style-name="Основной_20_текст.gar-table-bottom"> </text:p>
        <table:table table:name="Таблица7" table:style-name="Таблица7">
          <table:table-column table:style-name="Таблица7.A"/>
          <table:table-column table:style-name="Таблица7.B" table:number-columns-repeated="10"/>
          <table:table-column table:style-name="Таблица7.L"/>
          <table:table-column table:style-name="Таблица7.M" table:number-columns-repeated="7"/>
          <table:table-column table:style-name="Таблица7.B"/>
          <table:table-row>
            <table:table-cell table:style-name="Таблица7.A1" office:value-type="string">
              <text:p text:style-name="Основной_20_текст.gar-style-16"><text:bookmark text:name="tp-148"/>Дата рождения</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D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D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D1" office:value-type="string">
              <text:p text:style-name="P8"><text:bookmark text:name="tp-3312"/>Дата регистрации по месту пребывания</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row>
        </table:table>
        <text:p text:style-name="Основной_20_текст.gar-table-bottom"> </text:p>
        <text:p text:style-name="Text_20_body"><text:bookmark text:name="tp-149"/>Адрес места жительства (в соответствии с паспортом гражданина Российской Федерации)</text:p>
        <table:table table:name="Таблица8" table:style-name="Таблица8">
          <table:table-column table:style-name="Таблица8.A" table:number-columns-repeated="17"/>
          <table:table-column table:style-name="Таблица8.R" table:number-columns-repeated="11"/>
          <table:table-column table:style-name="Таблица8.A" table:number-columns-repeated="3"/>
          <table:table-column table:style-name="Таблица8.R"/>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2" table:number-columns-spanned="2" office:value-type="string">
              <text:p text:style-name="Основной_20_текст.gar-empty"> </text:p>
            </table:table-cell>
            <table:covered-table-cell/>
            <table:table-cell table:style-name="Таблица8.A2" table:number-columns-spanned="30" office:value-type="string">
              <text:p text:style-name="P7"><text:bookmark text:name="tp-150"/>(наименование субъект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2" table:number-columns-spanned="32" office:value-type="string">
              <text:p text:style-name="P7"><text:bookmark text:name="tp-151"/>(муниципальный 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2" table:number-columns-spanned="32" office:value-type="string">
              <text:p text:style-name="P7"><text:bookmark text:name="tp-152"/>(населенный пунк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8" table:number-columns-spanned="32" office:value-type="string">
              <text:p text:style-name="P7"><text:bookmark text:name="tp-153"/>(улица (микро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9" table:style-name="Таблица9">
          <table:table-column table:style-name="Таблица9.A" table:number-columns-repeated="6"/>
          <table:table-column table:style-name="Таблица9.G"/>
          <table:table-column table:style-name="Таблица9.A" table:number-columns-repeated="5"/>
          <table:table-column table:style-name="Таблица9.M" table:number-columns-repeated="2"/>
          <table:table-column table:style-name="Таблица9.A" table:number-columns-repeated="4"/>
          <table:table-column table:style-name="Таблица9.S"/>
          <table:table-column table:style-name="Таблица9.A" table:number-columns-repeated="12"/>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G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M1" office:value-type="string">
              <text:p text:style-name="Основной_20_текст.gar-empty"> </text:p>
            </table:table-cell>
            <table:table-cell table:style-name="Таблица9.N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G1" office:value-type="string">
              <text:p text:style-name="Основной_20_текст.gar-empty"> </text:p>
            </table:table-cell>
            <table:table-cell table:style-name="Таблица9.A1" office:value-type="string">
              <text:p text:style-name="P7"><text:bookmark text:name="tp-154"/>+</text:p>
            </table:table-cell>
            <table:table-cell table:style-name="Таблица9.A1" office:value-type="string">
              <text:p text:style-name="P7"><text:bookmark text:name="tp-155"/>7</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2" table:number-columns-spanned="6" office:value-type="string">
              <text:p text:style-name="P7"><text:bookmark text:name="tp-156"/>(дом)</text:p>
            </table:table-cell>
            <table:covered-table-cell/>
            <table:covered-table-cell/>
            <table:covered-table-cell/>
            <table:covered-table-cell/>
            <table:covered-table-cell/>
            <table:table-cell table:style-name="Таблица9.G2" table:number-columns-spanned="7" office:value-type="string">
              <text:p text:style-name="P7"><text:bookmark text:name="tp-157"/>(корпус (строение, владение)</text:p>
            </table:table-cell>
            <table:covered-table-cell/>
            <table:covered-table-cell/>
            <table:covered-table-cell/>
            <table:covered-table-cell/>
            <table:covered-table-cell/>
            <table:covered-table-cell/>
            <table:table-cell table:style-name="Таблица9.G2" table:number-columns-spanned="6" office:value-type="string">
              <text:p text:style-name="P7"><text:bookmark text:name="tp-158"/>(квартира (комната)</text:p>
            </table:table-cell>
            <table:covered-table-cell/>
            <table:covered-table-cell/>
            <table:covered-table-cell/>
            <table:covered-table-cell/>
            <table:covered-table-cell/>
            <table:table-cell table:style-name="Таблица9.A2" table:number-columns-spanned="12" office:value-type="string">
              <text:p text:style-name="P7"><text:bookmark text:name="tp-159"/>(номер телефон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10" table:style-name="Таблица10">
          <table:table-column table:style-name="Таблица10.A"/>
          <table:table-column table:style-name="Таблица10.B"/>
          <table:table-column table:style-name="Таблица10.C" table:number-columns-repeated="4"/>
          <table:table-column table:style-name="Таблица10.G"/>
          <table:table-column table:style-name="Таблица10.C" table:number-columns-repeated="5"/>
          <table:table-column table:style-name="Таблица10.M"/>
          <table:table-row>
            <table:table-cell table:style-name="Таблица10.A1" table:number-rows-spanned="2" office:value-type="string">
              <text:p text:style-name="Основной_20_текст.gar-style-16"><text:bookmark text:name="tp-160"/>Паспорт гражданина Российской Федерации <text:line-break/>(в период замены паспорта — временное удостоверение личности)</text:p>
            </table:table-cell>
            <table:table-cell table:style-name="Таблица10.A1" office:value-type="string">
              <text:p text:style-name="P8"><text:bookmark text:name="tp-161"/>серия</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A1" office:value-type="string">
              <text:p text:style-name="P8"><text:bookmark text:name="tp-162"/>номер</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C1" office:value-type="string">
              <text:p text:style-name="Основной_20_текст.gar-empty"> </text:p>
            </table:table-cell>
          </table:table-row>
          <table:table-row>
            <table:covered-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
        <text:p text:style-name="Основной_20_текст.gar-table-bottom"> </text:p>
        <text:p text:style-name="Text_20_body"><text:bookmark text:name="tp-163"/>Уведомлен(а) о том, что заявление о включении в список избирателей, участников референдума по месту нахождения может быть подано только один раз.</text:p>
        <table:table table:name="Таблица11" table:style-name="Таблица11">
          <table:table-column table:style-name="Таблица11.A"/>
          <table:table-column table:style-name="Таблица11.B"/>
          <table:table-column table:style-name="Таблица11.C"/>
          <table:table-column table:style-name="Таблица11.D" table:number-columns-repeated="2"/>
          <table:table-column table:style-name="Таблица11.C"/>
          <table:table-column table:style-name="Таблица11.G" table:number-columns-repeated="5"/>
          <table:table-column table:style-name="Таблица11.L" table:number-columns-repeated="2"/>
          <table:table-column table:style-name="Таблица11.N"/>
          <table:table-column table:style-name="Таблица11.O" table:number-columns-repeated="2"/>
          <table:table-column table:style-name="Таблица11.Q"/>
          <table:table-column table:style-name="Таблица11.R"/>
          <table:table-column table:style-name="Таблица11.S"/>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Q1" office:value-type="string">
              <text:p text:style-name="Основной_20_текст.gar-empty"> </text:p>
            </table:table-cell>
            <table:table-cell table:style-name="Таблица11.R1" office:value-type="string">
              <text:p text:style-name="Основной_20_текст.gar-empty"> </text:p>
            </table:table-cell>
            <table:table-cell table:style-name="Таблица11.S1" table:number-rows-spanned="2" office:value-type="string">
              <text:p text:style-name="P7"><text:bookmark text:name="tp-164"/>МП (штампа)</text:p>
            </table:table-cell>
          </table:table-row>
          <table:table-row>
            <table:table-cell table:style-name="Таблица11.S1" table:number-columns-spanned="2" office:value-type="string">
              <text:p text:style-name="P7"><text:bookmark text:name="tp-165"/>(число)</text:p>
            </table:table-cell>
            <table:covered-table-cell/>
            <table:table-cell table:style-name="Таблица11.S1" office:value-type="string">
              <text:p text:style-name="Основной_20_текст.gar-empty"> </text:p>
            </table:table-cell>
            <table:table-cell table:style-name="Таблица11.S1" table:number-columns-spanned="2" office:value-type="string">
              <text:p text:style-name="P7"><text:bookmark text:name="tp-166"/>(месяц)</text:p>
            </table:table-cell>
            <table:covered-table-cell/>
            <table:table-cell table:style-name="Таблица11.S1" office:value-type="string">
              <text:p text:style-name="Основной_20_текст.gar-empty"> </text:p>
            </table:table-cell>
            <table:table-cell table:style-name="Таблица11.S1" table:number-columns-spanned="4" office:value-type="string">
              <text:p text:style-name="P7"><text:bookmark text:name="tp-167"/>(год)</text:p>
            </table:table-cell>
            <table:covered-table-cell/>
            <table:covered-table-cell/>
            <table:covered-table-cell/>
            <table:table-cell table:style-name="Таблица11.S1" office:value-type="string">
              <text:p text:style-name="Основной_20_текст.gar-empty"> </text:p>
            </table:table-cell>
            <table:table-cell table:style-name="Таблица11.S1" table:number-columns-spanned="2" office:value-type="string">
              <text:p text:style-name="P7"><text:bookmark text:name="tp-168"/>(часы)</text:p>
            </table:table-cell>
            <table:covered-table-cell/>
            <table:table-cell table:style-name="Таблица11.S1" table:number-columns-spanned="4" office:value-type="string">
              <text:p text:style-name="P7"><text:bookmark text:name="tp-169"/>(минуты)</text:p>
            </table:table-cell>
            <table:covered-table-cell/>
            <table:covered-table-cell/>
            <table:covered-table-cell/>
            <table:table-cell table:style-name="Таблица11.R2" office:value-type="string">
              <text:p text:style-name="P7"><text:bookmark text:name="tp-170"/>(подпись)</text:p>
            </table:table-cell>
            <table:covered-table-cell/>
          </table:table-row>
        </table:table>
        <text:p text:style-name="Основной_20_текст.gar-table-bottom"> </text:p>
        <text:p text:style-name="P3"><text:bookmark text:name="tp-171"/>---------------------------------------------------------------------------------------------------------</text:p>
        <text:p text:style-name="P3"><text:bookmark text:name="tp-172"/><text:soft-page-break/>ОТРЫВНАЯ ЧАСТЬ ЗАЯВЛЕНИЯ О ГОЛОСОВАНИИ ПО МЕСТУ НАХОЖДЕНИЯ (передается избирателю, участнику референдума)</text:p>
        <table:table table:name="Таблица12" table:style-name="Таблица12">
          <table:table-column table:style-name="Таблица12.A"/>
          <table:table-column table:style-name="Таблица12.B" table:number-columns-repeated="3"/>
          <table:table-column table:style-name="Таблица12.E"/>
          <table:table-column table:style-name="Таблица12.F" table:number-columns-repeated="4"/>
          <table:table-row>
            <table:table-cell table:style-name="Таблица12.A1" office:value-type="string">
              <text:p text:style-name="P8"><text:bookmark text:name="tp-173"/>Место подачи:</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E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table:number-columns-spanned="3" office:value-type="string">
              <text:p text:style-name="P7"><text:bookmark text:name="tp-174"/>№ ТИК (МФЦ)</text:p>
            </table:table-cell>
            <table:covered-table-cell/>
            <table:covered-table-cell/>
            <table:table-cell table:style-name="Таблица12.A1" office:value-type="string">
              <text:p text:style-name="Основной_20_текст.gar-empty"> </text:p>
            </table:table-cell>
            <table:table-cell table:style-name="Таблица12.A1" table:number-columns-spanned="4" office:value-type="string">
              <text:p text:style-name="P7"><text:bookmark text:name="tp-175"/>№ УИК</text:p>
            </table:table-cell>
            <table:covered-table-cell/>
            <table:covered-table-cell/>
            <table:covered-table-cell/>
          </table:table-row>
        </table:table>
        <text:p text:style-name="Основной_20_текст.gar-table-bottom"> </text:p>
        <text:p text:style-name="Text_20_body"><text:bookmark text:name="tp-7930"/>Информацию об избирательном участке, участке референдума по месту нахождения можно получить по телефону</text:p>
        <text:p text:style-name="Text_20_body"><text:bookmark text:name="tp-7931"/>______________________ или на сайте ____________________________________ в сети Интернет.</text:p>
        <text:p text:style-name="Text_20_body"><text:bookmark text:name="tp-177"/>Заявление о голосовании по месту нахождения может быть подано только один раз.</text:p>
        <table:table table:name="Таблица13" table:style-name="Таблица13">
          <table:table-column table:style-name="Таблица13.A"/>
          <table:table-column table:style-name="Таблица13.B"/>
          <table:table-column table:style-name="Таблица13.C" table:number-columns-repeated="3"/>
          <table:table-column table:style-name="Таблица13.F"/>
          <table:table-row>
            <table:table-cell table:style-name="Таблица13.A1" office:value-type="string">
              <text:p text:style-name="P7"><text:bookmark text:name="tp-178"/>МП (штампа)</text:p>
            </table:table-cell>
            <table:table-cell table:style-name="Таблица13.B1" office:value-type="string">
              <text:p text:style-name="P8"><text:bookmark text:name="tp-179"/>№ избирательного участка, участка референдума<text:line-break/>по месту нахождения в день голосования</text:p>
            </table:table-cell>
            <table:table-cell table:style-name="Таблица13.C1" office:value-type="string">
              <text:p text:style-name="Основной_20_текст.gar-empty"> </text:p>
            </table:table-cell>
            <table:table-cell table:style-name="Таблица13.C1" office:value-type="string">
              <text:p text:style-name="Основной_20_текст.gar-empty"> </text:p>
            </table:table-cell>
            <table:table-cell table:style-name="Таблица13.C1" office:value-type="string">
              <text:p text:style-name="Основной_20_текст.gar-empty"> </text:p>
            </table:table-cell>
            <table:table-cell table:style-name="Таблица13.C1" office:value-type="string">
              <text:p text:style-name="Основной_20_текст.gar-empty"> </text:p>
            </table:table-cell>
          </table:table-row>
        </table:table>
        <text:p text:style-name="Основной_20_текст.gar-table-bottom"> </text:p>
        <text:p text:style-name="P3"><text:bookmark text:name="tp-7932"/>_________________________________________________________________________________________________________</text:p>
        <text:p text:style-name="P3"><text:bookmark text:name="tp-181"/><text:s text:c="22"/>(фамилия, имя, отчество избирателя, участника референдума)</text:p>
        <text:p text:style-name="P3"><text:bookmark text:name="tp-7933"/>_________________________________________________________________________________________________________</text:p>
        <text:p text:style-name="P3"><text:bookmark text:name="tp-183"/><text:s text:c="12"/>(адрес помещения для голосования и номер телефона УИК по месту нахождения</text:p>
        <text:p text:style-name="P3"><text:bookmark text:name="tp-184"/><text:s text:c="17"/>(ВНИМАНИЕ: адрес помещения для голосования может быть изменен)</text:p>
        <text:p text:style-name="P3"><text:bookmark text:name="tp-7934"/>___________________________________________________ <text:s text:c="4"/>_______________________ <text:s text:c="4"/>_____________________</text:p>
        <text:h text:style-name="Основной_20_текст.colont" text:outline-level="1"><text:bookmark text:name="Lbl13000"/>Приложение 3</text:h>
        <text:p text:style-name="P4"><text:bookmark text:name="tp-7935"/><text:span text:style-name="T1">Приложение № 3<text:line-break/>к </text:span><text:a xlink:type="simple" xlink:href="#Lbl1000" text:style-name="Internet_20_link" text:visited-style-name="Visited_20_Internet_20_Link"><text:span text:style-name="T1">Порядку</text:span></text:a><text:span text:style-name="T1"> подачи заявления о включении<text:line-break/>избирателя, участника референдума в список<text:line-break/>избирателей, участников референдума по месту<text:line-break/>нахождения на выборах в органы государственной<text:line-break/>власти субъекта Российской Федерации,<text:line-break/>референдуме субъекта Российской Федерации<text:line-break/>(в редакции </text:span><text:a xlink:type="simple" xlink:href="#Lbl0" text:style-name="Internet_20_link" text:visited-style-name="Visited_20_Internet_20_Link"><text:span text:style-name="T1">постановления</text:span></text:a><text:span text:style-name="T1"> Центральной<text:line-break/>избирательной комиссии Российской Федерации<text:line-break/>от 24 июля 2020 г. № 260/1918-7)</text:span></text:p>
        <text:h text:style-name="Heading_20_3" text:outline-level="3"><text:bookmark text:name="tp-188"/>Правила заполнения заявления о включении избирателя, участника референдума в список избирателей, участников референдума по месту нахождения</text:h>
        <text:h text:style-name="Heading_20_4" text:outline-level="4"><text:bookmark text:name="tp-189"/><text:bookmark text:name="Lbl13100"/><text:span text:style-name="Strong_20_Emphasis">1.</text:span> Общие положения</text:h>
        <text:p text:style-name="Text_20_body"><text:bookmark text:name="tp-190"/><text:bookmark text:name="Lbl13101"/><text:span text:style-name="Strong_20_Emphasis">1.1.</text:span> <text:a xlink:type="simple" xlink:href="#Lbl12000" text:style-name="Internet_20_link" text:visited-style-name="Visited_20_Internet_20_Link">Заявление</text:a> на бумажном носителе, подаваемое избирателем, участником референдума в ТИК, УИК или через МФЦ, может быть заполнено вручную на бланке или изготовлено в машинописном виде с нанесенным на него машиночитаемым кодом на компьютерном оборудовании в ТИК, УИК (в случае ее оснащения необходимым оборудованием) или МФЦ.</text:p>
        <text:p text:style-name="Text_20_body"><text:bookmark text:name="tp-192"/><text:bookmark text:name="Lbl13102"/><text:span text:style-name="Strong_20_Emphasis">1.2.</text:span> Заявление заполняется на основании паспорта гражданина Российской Федерации (в период замены паспорта — временного удостоверения личности).</text:p>
        <text:p text:style-name="Text_20_body"><text:bookmark text:name="tp-193"/><text:bookmark text:name="Lbl13103"/><text:span text:style-name="Strong_20_Emphasis">1.3.</text:span> Заявление регистрируется в <text:a xlink:type="simple" xlink:href="#Lbl11000" text:style-name="Internet_20_link" text:visited-style-name="Visited_20_Internet_20_Link">Журнале</text:a> регистрации заявлений избирателей, участников референдума о включении в список избирателей, участников референдума по месту нахождения.</text:p>
        <text:p text:style-name="Text_20_body"><text:bookmark text:name="tp-194"/><text:bookmark text:name="Lbl13104"/><text:span text:style-name="Strong_20_Emphasis">1.4.</text:span> Порядок заполнения заявления, подаваемого через МФЦ, определяется соглашением между избирательной комиссией субъекта Российской Федерации и МФЦ.</text:p>
        <text:h text:style-name="Heading_20_4" text:outline-level="4"><text:bookmark text:name="tp-7936"/><text:bookmark text:name="Lbl13200"/><text:span text:style-name="Strong_20_Emphasis">2.</text:span> Заполнение заявления</text:h>
        <text:p text:style-name="Text_20_body"><text:bookmark text:name="tp-196"/><text:bookmark text:name="Lbl13201"/><text:span text:style-name="Strong_20_Emphasis">2.1.</text:span> Заполнение заявления вручную.</text:p>
        <text:p text:style-name="Text_20_body"><text:bookmark text:name="tp-197"/><text:bookmark text:name="Lbl13211"/><text:span text:style-name="Strong_20_Emphasis">2.1.1.</text:span> Заполнение заявления вручную выполняется избирателем, участником референдума лично либо по его просьбе членом ТИК (УИК), лицом, привлеченным к работе в комиссии по гражданско-правовому договору, работником МФЦ.</text:p>
        <text:p text:style-name="Text_20_body"><text:bookmark text:name="tp-198"/><text:bookmark text:name="Lbl13212"/><text:span text:style-name="Strong_20_Emphasis">2.1.2.</text:span> Заявление содержит основную часть, которая остается в соответствующей комиссии или МФЦ для ввода данных в базу обработки заявлений, и отрывную часть, которая после регистрации заявления передается избирателю, участнику референдума.</text:p>
        <text:p text:style-name="Text_20_body"><text:bookmark text:name="tp-199"/><text:bookmark text:name="Lbl13213"/><text:span text:style-name="Strong_20_Emphasis">2.1.3.</text:span> Заявление содержит информацию о месте подачи, состоящую из полей «N ТИК (МФЦ)» (три последние цифры номера КСА ТИК, при подаче через МФЦ — «М» и № МФЦ) и «N УИК» (при подаче в ТИК и через МФЦ — цифры «0000»), которые заполняются автоматически в основной и отрывной частях при изготовлении бланка заявления.</text:p>
        <text:p text:style-name="Text_20_body"><text:bookmark text:name="tp-200"/><text:bookmark text:name="Lbl13214"/><text:span text:style-name="Strong_20_Emphasis">2.1.4.</text:span> В основной части заявления в соответствующих полях печатными буквами и цифрами указываются следующие сведения:</text:p>
        <text:p text:style-name="Text_20_body"><text:bookmark text:name="tp-201"/>номер участка по месту нахождения избирателя, участника референдума;</text:p>
        <text:p text:style-name="Text_20_body"><text:bookmark text:name="tp-202"/>фамилия, имя, отчество избирателя, участника референдума;</text:p>
        <text:p text:style-name="Text_20_body"><text:bookmark text:name="tp-203"/>дата рождения избирателя, участника референдума (в числовом формате &lt;число&gt; &lt;месяц&gt; &lt;год&gt;);</text:p>
        <text:p text:style-name="Text_20_body"><text:bookmark text:name="tp-3317"/>адрес места жительства избирателя, участника референдума (в соответствии с паспортом гражданина Российской Федерации), включая наименование субъекта Российской Федерации (если избиратель, участник референдума не имеет регистрации по месту жительства в пределах Российской Федерации, в поле «Наименование субъекта Российской Федерации» указывается «не имеет»);</text:p>
        <text:p text:style-name="Text_20_body"><text:bookmark text:name="tp-3318"/>для избирателя, участника референдума, не имеющего регистрации по месту жительства в пределах Российской Федерации, зарегистрированного по месту пребывания на территории соответствующего избирательного округа, округа референдума не менее чем за три месяца до дня голосования, — дата регистрации по месту пребывания (в числовом формате &lt;число&gt; &lt;месяц&gt; &lt;год&gt;);</text:p>
        <text:p text:style-name="Text_20_body"><text:bookmark text:name="tp-205"/>номер телефона избирателя, участника референдума;</text:p>
        <text:p text:style-name="Text_20_body"><text:bookmark text:name="tp-206"/><text:soft-page-break/>серия и номер паспорта (в период замены паспорта — номер временного удостоверения личности).</text:p>
        <text:p text:style-name="Text_20_body"><text:bookmark text:name="tp-207"/><text:bookmark text:name="Lbl13215"/><text:span text:style-name="Strong_20_Emphasis">2.1.5.</text:span> Информацию о номере участка по месту нахождения можно получить по телефону «горячей линии» избирательной комиссии субъекта Российской Федерации, на официальном сайте избирательной комиссии субъекта Российской Федерации в сети Интернет, с помощью программного обеспечения и иных справочных материалов, имеющихся в ТИК и УИК.</text:p>
        <text:p text:style-name="Text_20_body"><text:bookmark text:name="tp-208"/><text:bookmark text:name="Lbl13216"/><text:span text:style-name="Strong_20_Emphasis">2.1.6.</text:span> Лицом, принимающим заявление, указываются дата (в числовом формате &lt;число&gt; &lt;месяц&gt; &lt;год&gt;) и время (в числовом формате &lt;часы&gt; &lt;минуты&gt;) подачи заявления.</text:p>
        <text:p text:style-name="Text_20_body"><text:bookmark text:name="tp-209"/><text:bookmark text:name="Lbl13217"/><text:span text:style-name="Strong_20_Emphasis">2.1.7.</text:span> Подпись проставляется избирателем, участником референдума собственноручно в основной части заявления после проверки правильности внесенных в заявление сведений и подтверждает в том числе уведомление избирателя, участника референдума о том, что заявление может быть подано только один раз.</text:p>
        <text:p text:style-name="Text_20_body"><text:bookmark text:name="tp-7937"/><text:bookmark text:name="Lbl13218"/><text:span text:style-name="Strong_20_Emphasis">2.1.8.</text:span> В отрывной части заявления лицом, принимающим заявление, указываются следующие сведения:</text:p>
        <text:p text:style-name="Text_20_body"><text:bookmark text:name="tp-211"/>фамилия, имя и отчество избирателя, участника референдума;</text:p>
        <text:p text:style-name="Text_20_body"><text:bookmark text:name="tp-212"/>номер участка по месту нахождения избирателя, участника референдума;</text:p>
        <text:p text:style-name="Text_20_body"><text:bookmark text:name="tp-213"/>адрес помещения для голосования и номер телефона УИК по месту нахождения;</text:p>
        <text:p text:style-name="Text_20_body"><text:bookmark text:name="tp-214"/>фамилия, инициалы и подпись лица, принявшего заявление;</text:p>
        <text:p text:style-name="Text_20_body"><text:bookmark text:name="tp-215"/>дата подачи заявления.</text:p>
        <text:p text:style-name="Text_20_body"><text:bookmark text:name="tp-216"/><text:bookmark text:name="Lbl13219"/><text:span text:style-name="Strong_20_Emphasis">2.1.9.</text:span> Печать соответствующей комиссии (штамп МФЦ) проставляется лицом, принимающим заявление, в основной и отрывной частях заявления.</text:p>
        <text:p text:style-name="Text_20_body"><text:bookmark text:name="tp-217"/><text:bookmark text:name="Lbl13202"/><text:span text:style-name="Strong_20_Emphasis">2.2.</text:span> Изготовление заявления в машинописном виде.</text:p>
        <text:p text:style-name="Text_20_body"><text:bookmark text:name="tp-218"/><text:bookmark text:name="Lbl13221"/><text:span text:style-name="Strong_20_Emphasis">2.2.1.</text:span> Заявление в машинописном виде изготавливается членом ТИК (УИК), лицом, привлеченным к работе в комиссии по гражданско-правовому договору, работником МФЦ.</text:p>
        <text:p text:style-name="Text_20_body"><text:bookmark text:name="tp-219"/><text:bookmark text:name="Lbl13222"/><text:span text:style-name="Strong_20_Emphasis">2.2.2.</text:span> Сведения вносятся в специальную экранную форму. После заполнения всех необходимых полей заявление распечатывается на листе формата А4. Распечатанное заявление содержит машиночитаемый код.</text:p>
        <text:p text:style-name="Text_20_body"><text:bookmark text:name="tp-220"/><text:bookmark text:name="Lbl13223"/><text:span text:style-name="Strong_20_Emphasis">2.2.3.</text:span> В основную и отрывную части заявления информация о месте подачи, включая два поля «N ТИК (МФЦ)» (три последние цифры номера КСА ТИК, при подаче через МФЦ — «М» и № МФЦ), «N УИК» (при подаче в ТИК и через МФЦ — цифры «0000»), вносится автоматически.</text:p>
        <text:p text:style-name="Text_20_body"><text:bookmark text:name="tp-221"/><text:bookmark text:name="Lbl13224"/><text:span text:style-name="Strong_20_Emphasis">2.2.4.</text:span> Подпись проставляется избирателем, участником референдума собственноручно в основной части заявления после проверки правильности внесенных в заявление сведений и подтверждает в том числе уведомление избирателя, участника референдума о том, что заявление может быть подано только один раз.</text:p>
        <text:p text:style-name="Text_20_body"><text:bookmark text:name="tp-222"/><text:bookmark text:name="Lbl13225"/><text:span text:style-name="Strong_20_Emphasis">2.2.5.</text:span> В основной части заявления лицом, принимающим заявление, указываются дата (в числовом формате &lt;число&gt; &lt;месяц&gt; &lt;год&gt;) и время (в числовом формате &lt;часы&gt; &lt;минуты&gt;) подачи заявления, в отрывной части — фамилия, инициалы и подпись лица, принявшего заявление, дата подачи заявления.</text:p>
        <text:p text:style-name="Text_20_body"><text:bookmark text:name="tp-223"/><text:bookmark text:name="Lbl13226"/><text:span text:style-name="Strong_20_Emphasis">2.2.6.</text:span> Печать соответствующей комиссии (штамп МФЦ) проставляется лицом, принимающим заявление, в основной и отрывной частях заявления.</text:p>
        <text:h text:style-name="Основной_20_текст.colont" text:outline-level="1"><text:bookmark text:name="Lbl14000"/>Приложение 4</text:h>
        <text:p text:style-name="P4"><text:bookmark text:name="tp-315"/><text:span text:style-name="T1">Приложение № 4<text:line-break/>(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 участника<text:line-break/>референдума в список избирателей, участников референдума по месту<text:line-break/>нахождения на выборах в органы государственной власти субъекта<text:line-break/>Российской Федерации, референдуме субъекта Российской Федерации</text:span></text:p>
        <text:p text:style-name="Text_20_body"><text:bookmark text:name="tp-280"/>Лист № _____. Всего листов ___.</text:p>
        <text:p text:style-name="P3"><text:bookmark text:name="tp-7938"/>_________________________________________________________________________________________________________</text:p>
        <text:p text:style-name="P3"><text:bookmark text:name="tp-7939"/><text:s text:c="20"/>(наименование выборов, референдума субъекта Российской Федерации)</text:p>
        <text:h text:style-name="Heading_20_3" text:outline-level="3"><text:bookmark text:name="tp-283"/>«___» __________ ______ года</text:h>
        <text:h text:style-name="Heading_20_3" text:outline-level="3"><text:bookmark text:name="tp-284"/>РЕЕСТР<text:line-break/>избирателей, участников референдума, подлежащих исключению из списка избирателей, участников референдума по месту жительства на избирательном участке, участке референдума № _________</text:h>
        <text:p text:style-name="P3"><text:bookmark text:name="tp-7940"/>_________________________________________________________________________________________________________</text:p>
        <text:p text:style-name="P3"><text:bookmark text:name="tp-286"/><text:s text:c="25"/>(наименование территориальной комиссии, номер КСА ТИК)</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table-cell table:style-name="Таблица14.A1" table:number-rows-spanned="2" office:value-type="string">
              <text:p text:style-name="P7"><text:bookmark text:name="tp-287"/>N<text:line-break/>п/п</text:p>
            </table:table-cell>
            <table:table-cell table:style-name="Таблица14.B1" table:number-columns-spanned="3" office:value-type="string">
              <text:p text:style-name="P7"><text:bookmark text:name="tp-288"/>Сведения об избирателе, участнике референдума</text:p>
            </table:table-cell>
            <table:covered-table-cell/>
            <table:covered-table-cell/>
            <table:table-cell table:style-name="Таблица14.A1" table:number-columns-spanned="2" office:value-type="string">
              <text:p text:style-name="P7"><text:bookmark text:name="tp-289"/>Сведения об УИК по месту нахождения избирателя, участника референдума (согласно заявлению о включении в список избирателей, участников референдума)</text:p>
            </table:table-cell>
            <table:covered-table-cell/>
            <table:table-cell table:style-name="Таблица14.G1" table:number-rows-spanned="2" office:value-type="string">
              <text:p text:style-name="P7"><text:bookmark text:name="tp-290"/>Примечание</text:p>
            </table:table-cell>
          </table:table-row>
          <table:table-row>
            <table:covered-table-cell/>
            <table:table-cell table:style-name="Таблица14.A1" office:value-type="string">
              <text:p text:style-name="P7"><text:bookmark text:name="tp-291"/>фамилия, имя, отчество</text:p>
            </table:table-cell>
            <table:table-cell table:style-name="Таблица14.A1" office:value-type="string">
              <text:p text:style-name="P7"><text:bookmark text:name="tp-292"/>дата рождения</text:p>
            </table:table-cell>
            <table:table-cell table:style-name="Таблица14.A1" office:value-type="string">
              <text:p text:style-name="P7"><text:bookmark text:name="tp-293"/>адрес места жительства</text:p>
            </table:table-cell>
            <table:table-cell table:style-name="Таблица14.A1" office:value-type="string">
              <text:p text:style-name="P7"><text:bookmark text:name="tp-294"/>номер УИК</text:p>
            </table:table-cell>
            <table:table-cell table:style-name="Таблица14.A1" office:value-type="string">
              <text:p text:style-name="P7"><text:bookmark text:name="tp-295"/>номер телефона УИК</text:p>
            </table:table-cell>
            <table:covered-table-cell/>
          </table:table-row>
          <table:table-row>
            <table:table-cell table:style-name="Таблица14.A1" office:value-type="string">
              <text:p text:style-name="P7"><text:bookmark text:name="tp-296"/>1</text:p>
            </table:table-cell>
            <table:table-cell table:style-name="Таблица14.A1" office:value-type="string">
              <text:p text:style-name="P7"><text:bookmark text:name="tp-297"/>2</text:p>
            </table:table-cell>
            <table:table-cell table:style-name="Таблица14.A1" office:value-type="string">
              <text:p text:style-name="P7"><text:bookmark text:name="tp-298"/>3</text:p>
            </table:table-cell>
            <table:table-cell table:style-name="Таблица14.A1" office:value-type="string">
              <text:p text:style-name="P7"><text:bookmark text:name="tp-299"/>4</text:p>
            </table:table-cell>
            <table:table-cell table:style-name="Таблица14.A1" office:value-type="string">
              <text:p text:style-name="P7"><text:bookmark text:name="tp-300"/>5</text:p>
            </table:table-cell>
            <table:table-cell table:style-name="Таблица14.A1" office:value-type="string">
              <text:p text:style-name="P7"><text:bookmark text:name="tp-301"/>6</text:p>
            </table:table-cell>
            <table:table-cell table:style-name="Таблица14.A1" office:value-type="string">
              <text:p text:style-name="P7"><text:bookmark text:name="tp-302"/>7</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ext:soft-page-break/>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
        <text:p text:style-name="Основной_20_текст.gar-table-bottom"> </text:p>
        <text:p text:style-name="P2"><text:bookmark text:name="tp-311"/></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table-cell table:style-name="Таблица15.A1" office:value-type="string">
              <text:p text:style-name="Основной_20_текст.gar-empty"> </text:p>
            </table:table-cell>
            <table:table-cell table:style-name="Таблица15.A1" office:value-type="string">
              <text:p text:style-name="P7"><text:bookmark text:name="tp-7941"/>Председатель</text:p>
              <text:p text:style-name="P7"><text:bookmark text:name="tp-7942"/>территориальной комиссии</text:p>
            </table:table-cell>
            <table:table-cell table:style-name="Таблица15.C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C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table:number-rows-spanned="2" office:value-type="string">
              <text:p text:style-name="Основной_20_текст.gar-empty"> </text:p>
            </table:table-cell>
            <table:table-cell table:style-name="Таблица15.C2" table:number-rows-spanned="2" office:value-type="string">
              <text:p text:style-name="P7"><text:bookmark text:name="tp-304"/>(подпись)</text:p>
            </table:table-cell>
            <table:table-cell table:style-name="Таблица15.A1" table:number-rows-spanned="2" office:value-type="string">
              <text:p text:style-name="Основной_20_текст.gar-empty"> </text:p>
            </table:table-cell>
            <table:table-cell table:style-name="Таблица15.C2" table:number-rows-spanned="2" office:value-type="string">
              <text:p text:style-name="P7"><text:bookmark text:name="tp-305"/>(фамилия, инициалы)</text:p>
            </table:table-cell>
          </table:table-row>
          <table:table-row>
            <table:table-cell table:style-name="Таблица15.A1" office:value-type="string">
              <text:p text:style-name="P7"><text:bookmark text:name="tp-306"/>МП</text:p>
            </table:table-cell>
            <table:covered-table-cell/>
            <table:covered-table-cell/>
            <table:covered-table-cell/>
            <table:covered-table-cell/>
          </table:table-row>
          <table:table-row>
            <table:table-cell table:style-name="Таблица15.A1" office:value-type="string">
              <text:p text:style-name="Основной_20_текст.gar-empty"> </text:p>
            </table:table-cell>
            <table:table-cell table:style-name="Таблица15.A1" office:value-type="string">
              <text:p text:style-name="P7"><text:bookmark text:name="tp-7943"/>Секретарь</text:p>
              <text:p text:style-name="P7"><text:bookmark text:name="tp-7944"/>территориальной комиссии</text:p>
            </table:table-cell>
            <table:table-cell table:style-name="Таблица15.C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C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C2" office:value-type="string">
              <text:p text:style-name="P7"><text:bookmark text:name="tp-308"/>(подпись)</text:p>
            </table:table-cell>
            <table:table-cell table:style-name="Таблица15.A1" office:value-type="string">
              <text:p text:style-name="Основной_20_текст.gar-empty"> </text:p>
            </table:table-cell>
            <table:table-cell table:style-name="Таблица15.C2" office:value-type="string">
              <text:p text:style-name="P7"><text:bookmark text:name="tp-309"/>(фамилия, инициалы)</text:p>
            </table:table-cell>
          </table:table-row>
        </table:table>
        <text:p text:style-name="Основной_20_текст.gar-table-bottom"> </text:p>
        <text:p text:style-name="Text_20_body"><text:bookmark text:name="tp-7945"/><text:span text:style-name="T1">Примечания.</text:span> 1. Сведения об избирателях, участниках референдума располагаются в алфавитном порядке.</text:p>
        <text:p text:style-name="Text_20_body"><text:bookmark text:name="tp-7946"/><text:span text:style-name="Strong_20_Emphasis">2.</text:span> Избиратель, участник референдума, сведения о котором содержатся в настоящем Реестре, исключается из списка избирателей, участников референдума по месту жительства до дня голосования.</text:p>
        <text:h text:style-name="Основной_20_текст.colont" text:outline-level="1"><text:bookmark text:name="Lbl15000"/>Приложение 5</text:h>
        <text:p text:style-name="P4"><text:bookmark text:name="tp-1546"/><text:span text:style-name="T1">Приложение № 5<text:line-break/>(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 участника<text:line-break/>референдума в список избирателей, участников референдума по месту<text:line-break/>нахождения на выборах в органы государственной власти субъекта<text:line-break/>Российской Федерации, референдуме субъекта Российской Федерации</text:span></text:p>
        <text:p text:style-name="Text_20_body"><text:bookmark text:name="tp-316"/>Лист № _____. Всего листов ___.</text:p>
        <text:p text:style-name="P3"><text:bookmark text:name="tp-7947"/>_________________________________________________________________________________________________________</text:p>
        <text:p text:style-name="P3"><text:bookmark text:name="tp-7948"/><text:s text:c="18"/>(наименование выборов, референдума субъекта Российской Федерации)</text:p>
        <text:h text:style-name="Heading_20_3" text:outline-level="3"><text:bookmark text:name="tp-319"/>«___» __________ ______ года</text:h>
        <text:h text:style-name="Heading_20_3" text:outline-level="3"><text:bookmark text:name="tp-320"/>РЕЕСТР<text:line-break/>избирателей, участников референдума, подавших неучтенные заявления о включении в список избирателей, участников референдума по месту нахождения на избирательном участке, участке референдума № _________</text:h>
        <text:p text:style-name="P3"><text:bookmark text:name="tp-7949"/>_________________________________________________________________________________________________________</text:p>
        <text:p text:style-name="P3"><text:bookmark text:name="tp-7950"/><text:s text:c="23"/>(наименование территориальной комиссии, номер КСА ТИК)</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table-cell table:style-name="Таблица16.A1" table:number-rows-spanned="2" office:value-type="string">
              <text:p text:style-name="P7"><text:bookmark text:name="tp-323"/>N<text:line-break/>п/п</text:p>
            </table:table-cell>
            <table:table-cell table:style-name="Таблица16.B1" table:number-columns-spanned="3" office:value-type="string">
              <text:p text:style-name="P7"><text:bookmark text:name="tp-324"/>Сведения об избирателе, участнике референдума</text:p>
            </table:table-cell>
            <table:covered-table-cell/>
            <table:covered-table-cell/>
            <table:table-cell table:style-name="Таблица16.A1" table:number-columns-spanned="2" office:value-type="string">
              <text:p text:style-name="P7"><text:bookmark text:name="tp-325"/>Сведения об УИК по месту жительства (согласно регистрации по месту жительства)</text:p>
            </table:table-cell>
            <table:covered-table-cell/>
            <table:table-cell table:style-name="Таблица16.G1" table:number-rows-spanned="2" office:value-type="string">
              <text:p text:style-name="P7"><text:bookmark text:name="tp-326"/>Примечание</text:p>
            </table:table-cell>
          </table:table-row>
          <table:table-row>
            <table:covered-table-cell/>
            <table:table-cell table:style-name="Таблица16.A1" office:value-type="string">
              <text:p text:style-name="P7"><text:bookmark text:name="tp-327"/>фамилия, имя, отчество</text:p>
            </table:table-cell>
            <table:table-cell table:style-name="Таблица16.A1" office:value-type="string">
              <text:p text:style-name="P7"><text:bookmark text:name="tp-328"/>дата рождения</text:p>
            </table:table-cell>
            <table:table-cell table:style-name="Таблица16.A1" office:value-type="string">
              <text:p text:style-name="P7"><text:bookmark text:name="tp-329"/>адрес места жительства</text:p>
            </table:table-cell>
            <table:table-cell table:style-name="Таблица16.A1" office:value-type="string">
              <text:p text:style-name="P7"><text:bookmark text:name="tp-330"/>номер УИК</text:p>
            </table:table-cell>
            <table:table-cell table:style-name="Таблица16.A1" office:value-type="string">
              <text:p text:style-name="P7"><text:bookmark text:name="tp-331"/>номер телефона УИК</text:p>
            </table:table-cell>
            <table:covered-table-cell/>
          </table:table-row>
          <table:table-row>
            <table:table-cell table:style-name="Таблица16.A1" office:value-type="string">
              <text:p text:style-name="P7"><text:bookmark text:name="tp-332"/>1</text:p>
            </table:table-cell>
            <table:table-cell table:style-name="Таблица16.A1" office:value-type="string">
              <text:p text:style-name="P7"><text:bookmark text:name="tp-333"/>2</text:p>
            </table:table-cell>
            <table:table-cell table:style-name="Таблица16.A1" office:value-type="string">
              <text:p text:style-name="P7"><text:bookmark text:name="tp-334"/>3</text:p>
            </table:table-cell>
            <table:table-cell table:style-name="Таблица16.A1" office:value-type="string">
              <text:p text:style-name="P7"><text:bookmark text:name="tp-335"/>4</text:p>
            </table:table-cell>
            <table:table-cell table:style-name="Таблица16.A1" office:value-type="string">
              <text:p text:style-name="P7"><text:bookmark text:name="tp-336"/>5</text:p>
            </table:table-cell>
            <table:table-cell table:style-name="Таблица16.A1" office:value-type="string">
              <text:p text:style-name="P7"><text:bookmark text:name="tp-337"/>6</text:p>
            </table:table-cell>
            <table:table-cell table:style-name="Таблица16.A1" office:value-type="string">
              <text:p text:style-name="P7"><text:bookmark text:name="tp-338"/>7</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
        <text:p text:style-name="Основной_20_текст.gar-table-bottom"> </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table-cell table:style-name="Таблица17.A1" office:value-type="string">
              <text:p text:style-name="Основной_20_текст.gar-empty"> </text:p>
            </table:table-cell>
            <table:table-cell table:style-name="Таблица17.A1" office:value-type="string">
              <text:p text:style-name="P7"><text:bookmark text:name="tp-7951"/>Председатель</text:p>
              <text:p text:style-name="P7"><text:bookmark text:name="tp-7952"/>территориальной комиссии</text:p>
            </table:table-cell>
            <table:table-cell table:style-name="Таблица17.C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C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table:number-rows-spanned="2" office:value-type="string">
              <text:p text:style-name="Основной_20_текст.gar-empty"> </text:p>
            </table:table-cell>
            <table:table-cell table:style-name="Таблица17.C2" table:number-rows-spanned="2" office:value-type="string">
              <text:p text:style-name="P7"><text:bookmark text:name="tp-340"/>(подпись)</text:p>
            </table:table-cell>
            <table:table-cell table:style-name="Таблица17.A1" table:number-rows-spanned="2" office:value-type="string">
              <text:p text:style-name="Основной_20_текст.gar-empty"> </text:p>
            </table:table-cell>
            <table:table-cell table:style-name="Таблица17.C2" table:number-rows-spanned="2" office:value-type="string">
              <text:p text:style-name="P7"><text:bookmark text:name="tp-341"/>(фамилия, инициалы)</text:p>
            </table:table-cell>
          </table:table-row>
          <table:table-row>
            <table:table-cell table:style-name="Таблица17.A1" office:value-type="string">
              <text:p text:style-name="P7"><text:bookmark text:name="tp-342"/>МП</text:p>
            </table:table-cell>
            <table:covered-table-cell/>
            <table:covered-table-cell/>
            <table:covered-table-cell/>
            <table:covered-table-cell/>
          </table:table-row>
          <table:table-row>
            <table:table-cell table:style-name="Таблица17.A1" office:value-type="string">
              <text:p text:style-name="Основной_20_текст.gar-empty"> </text:p>
            </table:table-cell>
            <table:table-cell table:style-name="Таблица17.A1" office:value-type="string">
              <text:p text:style-name="P7"><text:bookmark text:name="tp-7953"/>Секретарь</text:p>
              <text:p text:style-name="P7"><text:bookmark text:name="tp-7954"/>территориальной комиссии</text:p>
            </table:table-cell>
            <table:table-cell table:style-name="Таблица17.C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C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C2" office:value-type="string">
              <text:p text:style-name="P7"><text:bookmark text:name="tp-344"/>(подпись)</text:p>
            </table:table-cell>
            <table:table-cell table:style-name="Таблица17.A1" office:value-type="string">
              <text:p text:style-name="Основной_20_текст.gar-empty"> </text:p>
            </table:table-cell>
            <table:table-cell table:style-name="Таблица17.C2" office:value-type="string">
              <text:p text:style-name="P7"><text:bookmark text:name="tp-345"/>(фамилия, инициалы)</text:p>
            </table:table-cell>
          </table:table-row>
        </table:table>
        <text:p text:style-name="Основной_20_текст.gar-table-bottom"> </text:p>
        <text:p text:style-name="Text_20_body"><text:bookmark text:name="tp-346"/><text:span text:style-name="T1">Примечание.</text:span> Сведения об избирателях, участниках референдума располагаются в алфавитном порядке.</text:p>
        <text:h text:style-name="Основной_20_текст.colont" text:outline-level="1"><text:bookmark text:name="Lbl16000"/>Приложение 6</text:h>
        <text:p text:style-name="P4"><text:bookmark text:name="tp-7955"/><text:span text:style-name="T1">Приложение № 6<text:line-break/>(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 участника<text:line-break/>референдума в список избирателей, участников референдума по<text:line-break/>месту нахождения на выборах в органы государственной власти<text:line-break/>субъекта Российской Федерации, референдуме<text:line-break/>субъекта Российской Федерации</text:span></text:p>
        <table:table table:name="Таблица18" table:style-name="Таблица18">
          <table:table-column table:style-name="Таблица18.A"/>
          <table:table-column table:style-name="Таблица18.B"/>
          <table:table-column table:style-name="Таблица18.C" table:number-columns-repeated="4"/>
          <table:table-row>
            <table:table-cell table:style-name="Таблица18.A1" office:value-type="string">
              <text:p text:style-name="P1"><text:bookmark text:name="tp-245"/></text:p>
            </table:table-cell>
            <table:table-cell table:style-name="Таблица18.B1" office:value-type="string">
              <text:p text:style-name="P8"><text:bookmark text:name="tp-3333"/>В участковую комиссию избирательного<text:line-break/>участка, участка референдума N </text:p>
            </table:table-cell>
            <table:table-cell table:style-name="Таблица18.C1" office:value-type="string">
              <text:p text:style-name="P1"><text:bookmark text:name="tp-313"/></text:p>
            </table:table-cell>
            <table:table-cell table:style-name="Таблица18.C1" office:value-type="string">
              <text:p text:style-name="P1"><text:bookmark text:name="tp-7956"/></text:p>
            </table:table-cell>
            <table:table-cell table:style-name="Таблица18.C1" office:value-type="string">
              <text:p text:style-name="P1"><text:bookmark text:name="tp-7957"/></text:p>
            </table:table-cell>
            <table:table-cell table:style-name="Таблица18.C1" office:value-type="string">
              <text:p text:style-name="P1"><text:bookmark text:name="tp-7958"/></text:p>
            </table:table-cell>
          </table:table-row>
        </table:table>
        <text:p text:style-name="Основной_20_текст.gar-table-bottom"> </text:p>
        <text:h text:style-name="Heading_20_3" text:outline-level="3"><text:bookmark text:name="tp-350"/><text:soft-page-break/>ЗАЯВЛЕНИЕ</text:h>
        <table:table table:name="Таблица19" table:style-name="Таблица19">
          <table:table-column table:style-name="Таблица19.A"/>
          <table:table-column table:style-name="Таблица19.B" table:number-columns-repeated="4"/>
          <table:table-column table:style-name="Таблица19.F"/>
          <table:table-row>
            <table:table-cell table:style-name="Таблица19.A1" table:number-columns-spanned="6" office:value-type="string">
              <text:p text:style-name="Основной_20_текст.gar-style-16"><text:bookmark text:name="tp-351"/>В соответствии с пунктом 16 статьи 64 Федерального закона «Об основных гарантиях избирательных прав и права на участие в референдуме граждан Российской Федерации» прошу включить меня в список избирателей, участников референдума на выборах _________________________________________________________, референдуме по вопросу (вопросам) __________________________________________________________ «______» ____________ _______ года</text:p>
            </table:table-cell>
            <table:covered-table-cell/>
            <table:covered-table-cell/>
            <table:covered-table-cell/>
            <table:covered-table-cell/>
            <table:covered-table-cell/>
          </table:table-row>
          <table:table-row>
            <table:table-cell table:style-name="Таблица19.A2" office:value-type="string">
              <text:p text:style-name="Основной_20_текст.gar-style-16"><text:bookmark text:name="tp-352"/>по месту жительства на избирательном участке, участке референдума N </text:p>
            </table:table-cell>
            <table:table-cell table:style-name="Таблица19.B2" office:value-type="string">
              <text:p text:style-name="P1"><text:bookmark text:name="tp-7959"/></text:p>
            </table:table-cell>
            <table:table-cell table:style-name="Таблица19.B2" office:value-type="string">
              <text:p text:style-name="P1"><text:bookmark text:name="tp-7960"/></text:p>
            </table:table-cell>
            <table:table-cell table:style-name="Таблица19.B2" office:value-type="string">
              <text:p text:style-name="P1"><text:bookmark text:name="tp-7961"/></text:p>
            </table:table-cell>
            <table:table-cell table:style-name="Таблица19.B2" office:value-type="string">
              <text:p text:style-name="P1"><text:bookmark text:name="tp-7962"/></text:p>
            </table:table-cell>
            <table:table-cell table:style-name="Таблица19.F2" office:value-type="string">
              <text:p text:style-name="P1"><text:bookmark text:name="tp-7963"/></text:p>
            </table:table-cell>
          </table:table-row>
        </table:table>
        <text:p text:style-name="Основной_20_текст.gar-table-bottom"> </text:p>
        <table:table table:name="Таблица20" table:style-name="Таблица20">
          <table:table-column table:style-name="Таблица20.A"/>
          <table:table-column table:style-name="Таблица20.B" table:number-columns-repeated="2"/>
          <table:table-column table:style-name="Таблица20.D" table:number-columns-repeated="14"/>
          <table:table-column table:style-name="Таблица20.B" table:number-columns-repeated="9"/>
          <table:table-column table:style-name="Таблица20.D"/>
          <table:table-row>
            <table:table-cell table:style-name="Таблица20.A1" office:value-type="string">
              <text:p text:style-name="Основной_20_текст.gar-style-16"><text:bookmark text:name="tp-353"/>Фамилия</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row>
        </table:table>
        <text:p text:style-name="Основной_20_текст.gar-table-bottom"> </text:p>
        <table:table table:name="Таблица21" table:style-name="Таблица21">
          <table:table-column table:style-name="Таблица21.A"/>
          <table:table-column table:style-name="Таблица21.B" table:number-columns-repeated="2"/>
          <table:table-column table:style-name="Таблица21.D" table:number-columns-repeated="14"/>
          <table:table-column table:style-name="Таблица21.B" table:number-columns-repeated="9"/>
          <table:table-column table:style-name="Таблица21.D"/>
          <table:table-row>
            <table:table-cell table:style-name="Таблица21.A1" office:value-type="string">
              <text:p text:style-name="Основной_20_текст.gar-style-16"><text:bookmark text:name="tp-354"/>Имя</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cell table:style-name="Таблица21.B1" office:value-type="string">
              <text:p text:style-name="Основной_20_текст.gar-empty"> </text:p>
            </table:table-cell>
          </table:table-row>
        </table:table>
        <text:p text:style-name="Основной_20_текст.gar-table-bottom"> </text:p>
        <table:table table:name="Таблица22" table:style-name="Таблица22">
          <table:table-column table:style-name="Таблица22.A"/>
          <table:table-column table:style-name="Таблица22.B" table:number-columns-repeated="2"/>
          <table:table-column table:style-name="Таблица22.D" table:number-columns-repeated="14"/>
          <table:table-column table:style-name="Таблица22.B" table:number-columns-repeated="9"/>
          <table:table-column table:style-name="Таблица22.D"/>
          <table:table-row>
            <table:table-cell table:style-name="Таблица22.A1" office:value-type="string">
              <text:p text:style-name="Основной_20_текст.gar-style-16"><text:bookmark text:name="tp-355"/>Отчество</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row>
        </table:table>
        <text:p text:style-name="Основной_20_текст.gar-table-bottom"> </text:p>
        <table:table table:name="Таблица23" table:style-name="Таблица23">
          <table:table-column table:style-name="Таблица23.A"/>
          <table:table-column table:style-name="Таблица23.B" table:number-columns-repeated="10"/>
          <table:table-column table:style-name="Таблица23.L"/>
          <table:table-row>
            <table:table-cell table:style-name="Таблица23.A1" office:value-type="string">
              <text:p text:style-name="Основной_20_текст.gar-style-16"><text:bookmark text:name="tp-356"/>Дата рождения</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D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D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L1" office:value-type="string">
              <text:p text:style-name="Основной_20_текст.gar-empty"> </text:p>
            </table:table-cell>
          </table:table-row>
        </table:table>
        <text:p text:style-name="Основной_20_текст.gar-table-bottom"> </text:p>
        <text:p text:style-name="Text_20_body"><text:bookmark text:name="tp-357"/>Адрес места жительства (в соответствии с паспортом гражданина Российской Федерации)</text:p>
        <table:table table:name="Таблица24" table:style-name="Таблица24">
          <table:table-column table:style-name="Таблица24.A"/>
          <table:table-column table:style-name="Таблица24.B"/>
          <table:table-column table:style-name="Таблица24.A" table:number-columns-repeated="15"/>
          <table:table-column table:style-name="Таблица24.B" table:number-columns-repeated="11"/>
          <table:table-column table:style-name="Таблица24.A" table:number-columns-repeated="3"/>
          <table:table-column table:style-name="Таблица24.f"/>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2" table:number-columns-spanned="2" office:value-type="string">
              <text:p text:style-name="Основной_20_текст.gar-empty"> </text:p>
            </table:table-cell>
            <table:covered-table-cell/>
            <table:table-cell table:style-name="Таблица24.A2" table:number-columns-spanned="30" office:value-type="string">
              <text:p text:style-name="P7"><text:bookmark text:name="tp-358"/>(наименование субъект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2" table:number-columns-spanned="32" office:value-type="string">
              <text:p text:style-name="P7"><text:bookmark text:name="tp-359"/>(муниципальный 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2" table:number-columns-spanned="32" office:value-type="string">
              <text:p text:style-name="P7"><text:bookmark text:name="tp-360"/>(населенный пунк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8" table:number-columns-spanned="32" office:value-type="string">
              <text:p text:style-name="P7"><text:bookmark text:name="tp-361"/>(улица (микро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25" table:style-name="Таблица25">
          <table:table-column table:style-name="Таблица25.A" table:number-columns-repeated="5"/>
          <table:table-column table:style-name="Таблица25.F"/>
          <table:table-column table:style-name="Таблица25.G"/>
          <table:table-column table:style-name="Таблица25.A" table:number-columns-repeated="5"/>
          <table:table-column table:style-name="Таблица25.M"/>
          <table:table-column table:style-name="Таблица25.G"/>
          <table:table-column table:style-name="Таблица25.A" table:number-columns-repeated="4"/>
          <table:table-column table:style-name="Таблица25.M"/>
          <table:table-column table:style-name="Таблица25.F"/>
          <table:table-column table:style-name="Таблица25.A" table:number-columns-repeated="11"/>
          <table:table-column table:style-name="Таблица25.F"/>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G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M1" office:value-type="string">
              <text:p text:style-name="Основной_20_текст.gar-empty"> </text:p>
            </table:table-cell>
            <table:table-cell table:style-name="Таблица25.N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M1" office:value-type="string">
              <text:p text:style-name="Основной_20_текст.gar-empty"> </text:p>
            </table:table-cell>
            <table:table-cell table:style-name="Таблица25.N1" office:value-type="string">
              <text:p text:style-name="Основной_20_текст.gar-empty"> </text:p>
            </table:table-cell>
            <table:table-cell table:style-name="Таблица25.A1" office:value-type="string">
              <text:p text:style-name="P8"><text:bookmark text:name="tp-362"/>+</text:p>
            </table:table-cell>
            <table:table-cell table:style-name="Таблица25.A1" office:value-type="string">
              <text:p text:style-name="P8"><text:bookmark text:name="tp-363"/>7</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2" table:number-columns-spanned="6" office:value-type="string">
              <text:p text:style-name="P7"><text:bookmark text:name="tp-364"/>(дом)</text:p>
            </table:table-cell>
            <table:covered-table-cell/>
            <table:covered-table-cell/>
            <table:covered-table-cell/>
            <table:covered-table-cell/>
            <table:covered-table-cell/>
            <table:table-cell table:style-name="Таблица25.G2" table:number-columns-spanned="7" office:value-type="string">
              <text:p text:style-name="P7"><text:bookmark text:name="tp-365"/>(корпус (строение, владение)</text:p>
            </table:table-cell>
            <table:covered-table-cell/>
            <table:covered-table-cell/>
            <table:covered-table-cell/>
            <table:covered-table-cell/>
            <table:covered-table-cell/>
            <table:covered-table-cell/>
            <table:table-cell table:style-name="Таблица25.G2" table:number-columns-spanned="6" office:value-type="string">
              <text:p text:style-name="P7"><text:bookmark text:name="tp-366"/>(квартира (комната)</text:p>
            </table:table-cell>
            <table:covered-table-cell/>
            <table:covered-table-cell/>
            <table:covered-table-cell/>
            <table:covered-table-cell/>
            <table:covered-table-cell/>
            <table:table-cell table:style-name="Таблица25.G2" table:number-columns-spanned="13" office:value-type="string">
              <text:p text:style-name="P7"><text:bookmark text:name="tp-367"/>(номер телефо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26" table:style-name="Таблица26">
          <table:table-column table:style-name="Таблица26.A"/>
          <table:table-column table:style-name="Таблица26.B"/>
          <table:table-column table:style-name="Таблица26.C" table:number-columns-repeated="4"/>
          <table:table-column table:style-name="Таблица26.G"/>
          <table:table-column table:style-name="Таблица26.C" table:number-columns-repeated="5"/>
          <table:table-column table:style-name="Таблица26.M"/>
          <table:table-row>
            <table:table-cell table:style-name="Таблица26.A1" table:number-rows-spanned="2" office:value-type="string">
              <text:p text:style-name="Основной_20_текст.gar-style-16"><text:bookmark text:name="tp-368"/>Паспорт гражданина Российской Федерации <text:line-break/>(в период замены паспорта — временное удостоверение личности)</text:p>
            </table:table-cell>
            <table:table-cell table:style-name="Таблица26.B1" office:value-type="string">
              <text:p text:style-name="P8"><text:bookmark text:name="tp-369"/>серия</text:p>
            </table:table-cell>
            <table:table-cell table:style-name="Таблица26.C1" office:value-type="string">
              <text:p text:style-name="Основной_20_текст.gar-empty"> </text:p>
            </table:table-cell>
            <table:table-cell table:style-name="Таблица26.C1" office:value-type="string">
              <text:p text:style-name="Основной_20_текст.gar-empty"> </text:p>
            </table:table-cell>
            <table:table-cell table:style-name="Таблица26.C1" office:value-type="string">
              <text:p text:style-name="Основной_20_текст.gar-empty"> </text:p>
            </table:table-cell>
            <table:table-cell table:style-name="Таблица26.C1" office:value-type="string">
              <text:p text:style-name="Основной_20_текст.gar-empty"> </text:p>
            </table:table-cell>
            <table:table-cell table:style-name="Таблица26.G1" office:value-type="string">
              <text:p text:style-name="P8"><text:bookmark text:name="tp-370"/>номер</text:p>
            </table:table-cell>
            <table:table-cell table:style-name="Таблица26.C1" office:value-type="string">
              <text:p text:style-name="Основной_20_текст.gar-empty"> </text:p>
            </table:table-cell>
            <table:table-cell table:style-name="Таблица26.C1" office:value-type="string">
              <text:p text:style-name="Основной_20_текст.gar-empty"> </text:p>
            </table:table-cell>
            <table:table-cell table:style-name="Таблица26.C1" office:value-type="string">
              <text:p text:style-name="Основной_20_текст.gar-empty"> </text:p>
            </table:table-cell>
            <table:table-cell table:style-name="Таблица26.C1" office:value-type="string">
              <text:p text:style-name="Основной_20_текст.gar-empty"> </text:p>
            </table:table-cell>
            <table:table-cell table:style-name="Таблица26.C1" office:value-type="string">
              <text:p text:style-name="Основной_20_текст.gar-empty"> </text:p>
            </table:table-cell>
            <table:table-cell table:style-name="Таблица26.C1" office:value-type="string">
              <text:p text:style-name="Основной_20_текст.gar-empty"> </text:p>
            </table:table-cell>
          </table:table-row>
          <table:table-row>
            <table:covered-table-cell/>
            <table:table-cell table:style-name="Таблица26.A1" office:value-type="string">
              <text:p text:style-name="Основной_20_текст.gar-empty"> </text:p>
            </table:table-cell>
            <table:table-cell table:style-name="Таблица26.C2"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C2" office:value-type="string">
              <text:p text:style-name="Основной_20_текст.gar-empty"> </text:p>
            </table:table-cell>
            <table:table-cell table:style-name="Таблица26.C2" office:value-type="string">
              <text:p text:style-name="Основной_20_текст.gar-empty"> </text:p>
            </table:table-cell>
            <table:table-cell table:style-name="Таблица26.C2" office:value-type="string">
              <text:p text:style-name="Основной_20_текст.gar-empty"> </text:p>
            </table:table-cell>
            <table:table-cell table:style-name="Таблица26.C2" office:value-type="string">
              <text:p text:style-name="Основной_20_текст.gar-empty"> </text:p>
            </table:table-cell>
            <table:table-cell table:style-name="Таблица26.C2" office:value-type="string">
              <text:p text:style-name="Основной_20_текст.gar-empty"> </text:p>
            </table:table-cell>
            <table:table-cell table:style-name="Таблица26.C2" office:value-type="string">
              <text:p text:style-name="Основной_20_текст.gar-empty"> </text:p>
            </table:table-cell>
          </table:table-row>
        </table:table>
        <text:p text:style-name="Основной_20_текст.gar-table-bottom"> </text:p>
        <text:p text:style-name="Text_20_body"><text:bookmark text:name="tp-3334"/>Подтверждаю, что ранее не получал(а) избирательного бюллетеня для голосования на выборах _________________________________________________________________________ ______, референдуме по вопросу (вопросам) _________________________________________________________ «______» ____________ _______ года.</text:p>
        <text:p text:style-name="Text_20_body"><text:bookmark text:name="tp-372"/>Уведомлен(а) о том, что в соответствии со статьей 5.22 Кодекса Российской Федерации об административных правонарушениях получение в избирательной комиссии, комиссии референдума бюллетеня с целью проголосовать более одного раза в ходе одного и того же голосования влечет наложение административного штрафа в размере тридцати тысяч рублей.</text:p>
        <text:p text:style-name="Text_20_body"><text:bookmark text:name="tp-3335"/>Уведомлен(а) о том, что избирательными комиссиями будет проведена проверка однократности получения избирателями, участниками референдума бюллетеня для голосования.</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number-columns-repeated="2"/>
          <table:table-column table:style-name="Таблица27.D"/>
          <table:table-column table:style-name="Таблица27.H" table:number-columns-repeated="3"/>
          <table:table-column table:style-name="Таблица27.K" table:number-columns-repeated="2"/>
          <table:table-column table:style-name="Таблица27.M"/>
          <table:table-row>
            <table:table-cell table:style-name="Таблица27.A1" office:value-type="string">
              <text:p text:style-name="Основной_20_текст.gar-empty"> </text:p>
            </table:table-cell>
            <table:table-cell table:style-name="Таблица27.B1" office:value-type="string">
              <text:p text:style-name="Основной_20_текст.gar-empty"> </text:p>
            </table:table-cell>
            <table:table-cell table:style-name="Таблица27.B1" office:value-type="string">
              <text:p text:style-name="Основной_20_текст.gar-empty"> </text:p>
            </table:table-cell>
            <table:table-cell table:style-name="Таблица27.D1" office:value-type="string">
              <text:p text:style-name="Основной_20_текст.gar-empty"> </text:p>
            </table:table-cell>
            <table:table-cell table:style-name="Таблица27.B1" office:value-type="string">
              <text:p text:style-name="Основной_20_текст.gar-empty"> </text:p>
            </table:table-cell>
            <table:table-cell table:style-name="Таблица27.B1" office:value-type="string">
              <text:p text:style-name="Основной_20_текст.gar-empty"> </text:p>
            </table:table-cell>
            <table:table-cell table:style-name="Таблица27.D1" office:value-type="string">
              <text:p text:style-name="Основной_20_текст.gar-empty"> </text:p>
            </table:table-cell>
            <table:table-cell table:style-name="Таблица27.B1" office:value-type="string">
              <text:p text:style-name="Основной_20_текст.gar-empty"> </text:p>
            </table:table-cell>
            <table:table-cell table:style-name="Таблица27.B1" office:value-type="string">
              <text:p text:style-name="Основной_20_текст.gar-empty"> </text:p>
            </table:table-cell>
            <table:table-cell table:style-name="Таблица27.B1" office:value-type="string">
              <text:p text:style-name="Основной_20_текст.gar-empty"> </text:p>
            </table:table-cell>
            <table:table-cell table:style-name="Таблица27.B1" office:value-type="string">
              <text:p text:style-name="Основной_20_текст.gar-empty"> </text:p>
            </table:table-cell>
            <table:table-cell table:style-name="Таблица27.L1" office:value-type="string">
              <text:p text:style-name="Основной_20_текст.gar-empty"> </text:p>
            </table:table-cell>
            <table:table-cell table:style-name="Таблица27.M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B2" table:number-columns-spanned="2" office:value-type="string">
              <text:p text:style-name="P7"><text:bookmark text:name="tp-373"/>(число)</text:p>
            </table:table-cell>
            <table:covered-table-cell/>
            <table:table-cell table:style-name="Таблица27.A1" office:value-type="string">
              <text:p text:style-name="Основной_20_текст.gar-empty"> </text:p>
            </table:table-cell>
            <table:table-cell table:style-name="Таблица27.A1" table:number-columns-spanned="2" office:value-type="string">
              <text:p text:style-name="P7"><text:bookmark text:name="tp-374"/>(месяц)</text:p>
            </table:table-cell>
            <table:covered-table-cell/>
            <table:table-cell table:style-name="Таблица27.A1" office:value-type="string">
              <text:p text:style-name="Основной_20_текст.gar-empty"> </text:p>
            </table:table-cell>
            <table:table-cell table:style-name="Таблица27.B2" table:number-columns-spanned="4" office:value-type="string">
              <text:p text:style-name="P7"><text:bookmark text:name="tp-375"/>(год)</text:p>
            </table:table-cell>
            <table:covered-table-cell/>
            <table:covered-table-cell/>
            <table:covered-table-cell/>
            <table:table-cell table:style-name="Таблица27.A1" office:value-type="string">
              <text:p text:style-name="Основной_20_текст.gar-empty"> </text:p>
            </table:table-cell>
            <table:table-cell table:style-name="Таблица27.B2" office:value-type="string">
              <text:p text:style-name="P7"><text:bookmark text:name="tp-376"/>(подпись)</text:p>
            </table:table-cell>
          </table:table-row>
        </table:table>
        <text:p text:style-name="Основной_20_текст.gar-table-bottom"> </text:p>
        <text:h text:style-name="Основной_20_текст.colont" text:outline-level="1"><text:bookmark text:name="Lbl17000"/>Приложение 7</text:h>
        <text:p text:style-name="P4"><text:bookmark text:name="tp-7964"/><text:span text:style-name="T1">Приложение № 7<text:line-break/>(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text:line-break/>участника референдума в список избирателей,<text:line-break/>участников референдума по месту нахождения на<text:line-break/>выборах в органы государственной власти субъекта<text:line-break/>Российской Федерации, референдуме субъекта<text:line-break/>Российской Федерации</text:span></text:p>
        <text:h text:style-name="Heading_20_3" text:outline-level="3"><text:bookmark text:name="tp-1547"/>Соглашение<text:a xlink:type="simple" xlink:href="#Lbl111111" text:style-name="Internet_20_link" text:visited-style-name="Visited_20_Internet_20_Link">*</text:a></text:h>
        <text:p text:style-name="P3"><text:bookmark text:name="tp-1548"/>между ___________________________________________________________________</text:p>
        <text:p text:style-name="P3"><text:bookmark text:name="tp-1549"/><text:s text:c="6"/>(наименование избирательной комиссии субъекта Российской Федерации)</text:p>
        <text:p text:style-name="P3"><text:bookmark text:name="tp-1550"/>и _______________________________________________________________________</text:p>
        <text:p text:style-name="P3"><text:bookmark text:name="tp-1689"/><text:s text:c="3"/>(наименование избирательной комиссии субъекта Российской Федерации)</text:p>
        <text:p text:style-name="P3"><text:bookmark text:name="tp-1552"/>______________________ <text:s text:c="34"/>________________</text:p>
        <text:p text:style-name="P3"><text:bookmark text:name="tp-1553"/><text:s/>(место подписания) <text:s text:c="42"/>(дата)</text:p>
        <text:p text:style-name="P3"><text:bookmark text:name="tp-1554"/><text:s text:c="6"/>Избирательные комиссии ____________________________________________</text:p>
        <text:p text:style-name="P3"><text:bookmark text:name="tp-1555"/><text:s text:c="33"/>(наименования избирательных комиссий</text:p>
        <text:p text:style-name="P3"><text:bookmark text:name="tp-7965"/>субъектов Российской Федерации,</text:p>
        <text:p text:style-name="P3"><text:bookmark text:name="tp-1557"/>_________________________________________________________________________</text:p>
        <text:p text:style-name="P3"><text:bookmark text:name="tp-7966"/><text:s text:c="18"/>между которыми заключается Соглашение)</text:p>
        <text:p text:style-name="P3"><text:bookmark text:name="tp-1559"/>(далее — стороны) в целях дополнительного обеспечения избирательных прав,</text:p>
        <text:p text:style-name="P3"><text:bookmark text:name="tp-1560"/>права <text:s/>на участие в референдуме граждан Российской Федерации, дальнейшего</text:p>
        <text:p text:style-name="P3"><text:bookmark text:name="tp-1561"/>развития <text:s/>института голосования <text:s/>избирателей, <text:s/>участников референдума <text:s/>по</text:p>
        <text:p text:style-name="P3"><text:bookmark text:name="tp-1562"/>месту <text:s/>нахождения, <text:s/>а также решения <text:s/>вопросов <text:s/>организации <text:s/>и <text:s/>проведения</text:p>
        <text:p text:style-name="P3"><text:bookmark text:name="tp-1563"/>выборов (референдума) __________________________________________________,</text:p>
        <text:p text:style-name="P3"><text:bookmark text:name="tp-7967"/><text:s text:c="29"/>(наименование выборов (референдума),</text:p>
        <text:p text:style-name="P3"><text:bookmark text:name="tp-1565"/><text:s text:c="39"/>включая наименование</text:p>
        <text:p text:style-name="P3"><text:bookmark text:name="tp-1566"/>_______________________________________ заключили Соглашение о следующем.</text:p>
        <text:p text:style-name="P3"><text:bookmark text:name="tp-7968"/><text:soft-page-break/><text:s text:c="5"/>субъекта Российской Федерации)</text:p>
        <text:h text:style-name="P6" text:outline-level="9"><text:bookmark text:name="tp-1568"/><text:bookmark text:name="Lbl120116"/>Статья 1</text:h>
        <text:p text:style-name="P3"><text:bookmark text:name="tp-1569"/><text:s text:c="6"/>В <text:s/>соответствии <text:s/>с <text:s/>Федеральным <text:s text:c="2"/>законом <text:s/>«Об <text:s/>основных <text:s/>гарантиях</text:p>
        <text:p text:style-name="P3"><text:bookmark text:name="tp-1570"/>избирательных <text:s/>прав и права <text:s/>на участие <text:s/>в референдуме граждан Российской</text:p>
        <text:p text:style-name="P3"><text:bookmark text:name="tp-1571"/>Федерации», _____________________________________________________________</text:p>
        <text:p text:style-name="P3"><text:bookmark text:name="tp-7969"/><text:s text:c="16"/>(наименования законов субъектов Российской Федерации)</text:p>
        <text:p text:style-name="P3"><text:bookmark text:name="tp-1574"/>избирательная комиссия __________________________________________________</text:p>
        <text:p text:style-name="P3"><text:bookmark text:name="tp-1575"/><text:s text:c="30"/>(наименование избирательной комиссии</text:p>
        <text:p text:style-name="P3"><text:bookmark text:name="tp-1628"/><text:s text:c="34"/>субъекта Российской Федерации)</text:p>
        <text:p text:style-name="P3"><text:bookmark text:name="tp-1577"/>является <text:s/>комиссией, <text:s text:c="2"/>организующей <text:s/>подготовку <text:s/>и <text:s text:c="2"/>проведение <text:s text:c="2"/>выборов</text:p>
        <text:p text:style-name="P3"><text:bookmark text:name="tp-7970"/>(референдума) __________________________________________________________,</text:p>
        <text:p text:style-name="P3"><text:bookmark text:name="tp-7971"/><text:s text:c="26"/>(наименование выборов (референдума),</text:p>
        <text:p text:style-name="P3"><text:bookmark text:name="tp-7972"/><text:s text:c="17"/>включая наименование субъекта Российской Федерации)</text:p>
        <text:p text:style-name="P3"><text:bookmark text:name="tp-1582"/>избирательная комиссия __________________________________________________</text:p>
        <text:p text:style-name="P3"><text:bookmark text:name="tp-1583"/><text:s text:c="28"/>(наименование избирательной комиссии</text:p>
        <text:p text:style-name="P3"><text:bookmark text:name="tp-1576"/><text:s text:c="32"/>субъекта Российской Федерации)</text:p>
        <text:p text:style-name="P3"><text:bookmark text:name="tp-1585"/>на территории соответствующего субъекта Российской Федерации ____________</text:p>
        <text:p text:style-name="P3"><text:bookmark text:name="tp-1586"/>_________________________________________________________________________</text:p>
        <text:p text:style-name="P3"><text:bookmark text:name="tp-1587"/><text:s text:c="12"/>(наименования субъекта Российской Федерации)</text:p>
        <text:p text:style-name="P3"><text:bookmark text:name="tp-1588"/>осуществляет <text:s text:c="2"/>деятельность <text:s text:c="3"/>по <text:s text:c="2"/>подготовке <text:s text:c="2"/>и <text:s text:c="2"/>проведению <text:s text:c="2"/>выборов</text:p>
        <text:p text:style-name="P3"><text:bookmark text:name="tp-1610"/>(референдума) ___________________________________________________________</text:p>
        <text:p text:style-name="P3"><text:bookmark text:name="tp-7973"/><text:s text:c="27"/>(наименование выборов (референдума),</text:p>
        <text:p text:style-name="P3"><text:bookmark text:name="tp-7974"/><text:s text:c="18"/>включая наименование субъекта Российской Федерации)</text:p>
        <text:p text:style-name="P3"><text:bookmark text:name="tp-1593"/>в рамках, установленных настоящим Соглашением.</text:p>
        <text:h text:style-name="P6" text:outline-level="9"><text:bookmark text:name="tp-1594"/><text:bookmark text:name="Lbl120117"/>Статья 2</text:h>
        <text:p text:style-name="P3"><text:bookmark text:name="tp-1595"/><text:s text:c="6"/>Избирательные комиссии ____________________________________________</text:p>
        <text:p text:style-name="P3"><text:bookmark text:name="tp-1596"/><text:s text:c="32"/>(наименования избирательных комиссий</text:p>
        <text:p text:style-name="P3"><text:bookmark text:name="tp-1597"/><text:s text:c="35"/>субъектов Российской Федерации,</text:p>
        <text:p text:style-name="P3"><text:bookmark text:name="tp-1598"/>_________________________________________________________________________</text:p>
        <text:p text:style-name="P3"><text:bookmark text:name="tp-1558"/><text:s text:c="17"/>между которыми заключается Соглашение)</text:p>
        <text:p text:style-name="P3"><text:bookmark text:name="tp-1600"/>осуществляют свои <text:s/>полномочия в соответствии <text:s/>с федеральным избирательным</text:p>
        <text:p text:style-name="P3"><text:bookmark text:name="tp-1601"/>законодательством и законодательством ___________________________________</text:p>
        <text:p text:style-name="P3"><text:bookmark text:name="tp-1602"/><text:s text:c="41"/>(наименования соответствующих</text:p>
        <text:p text:style-name="P3"><text:bookmark text:name="tp-1603"/><text:s text:c="41"/>субъектов Российской Федерации)</text:p>
        <text:p text:style-name="P3"><text:bookmark text:name="tp-1604"/>в полном объеме с учетом положений настоящего Соглашения.</text:p>
        <text:h text:style-name="P6" text:outline-level="9"><text:bookmark text:name="tp-1605"/><text:bookmark text:name="Lbl120118"/>Статья 3</text:h>
        <text:p text:style-name="P3"><text:bookmark text:name="tp-1606"/><text:s text:c="6"/>К совместному ведению избирательные комиссии — участницы Соглашения</text:p>
        <text:p text:style-name="P3"><text:bookmark text:name="tp-1607"/>относят:</text:p>
        <text:p text:style-name="P3"><text:bookmark text:name="tp-7975"/><text:s text:c="6"/>— оказание <text:s/>в <text:s/>пределах своей <text:s/>компетенции правовой, <text:s/>методической,</text:p>
        <text:p text:style-name="P3"><text:bookmark text:name="tp-7976"/>организационно-технической <text:s/>помощи <text:s/>в <text:s/>подготовке <text:s/>и <text:s text:c="2"/>проведении выборов</text:p>
        <text:p text:style-name="P3"><text:bookmark text:name="tp-7977"/>(референдума) ___________________________________________________________</text:p>
        <text:p text:style-name="P3"><text:bookmark text:name="tp-1611"/>________________________________________________________________________;</text:p>
        <text:p text:style-name="P3"><text:bookmark text:name="tp-1663"/><text:s text:c="19"/>(наименование выборов (референдума),</text:p>
        <text:p text:style-name="P3"><text:bookmark text:name="tp-7978"/>включая наименование субъекта Российской Федерации)</text:p>
        <text:p text:style-name="P3"><text:bookmark text:name="tp-1614"/><text:s text:c="6"/>— обеспечение <text:s/>законности <text:s text:c="2"/>и <text:s/>гласности <text:s text:c="2"/>избирательного <text:s/>процесса</text:p>
        <text:p text:style-name="P3"><text:bookmark text:name="tp-1615"/>(процессов <text:s text:c="2"/>подготовки <text:s text:c="2"/>и <text:s text:c="2"/>проведения <text:s text:c="2"/>референдума), <text:s text:c="3"/>общественного</text:p>
        <text:p text:style-name="P3"><text:bookmark text:name="tp-1616"/>наблюдения, обучения наблюдателей;</text:p>
        <text:p text:style-name="P3"><text:bookmark text:name="tp-1617"/><text:s text:c="6"/>— обмен <text:s/>информацией, <text:s/>необходимой <text:s/>для <text:s/>образования <text:s/>избирательных</text:p>
        <text:p text:style-name="P3"><text:bookmark text:name="tp-1618"/>участков, <text:s/>участков <text:s/>референдума <text:s text:c="2"/>за <text:s text:c="2"/>пределами <text:s text:c="2"/>территории <text:s text:c="2"/>субъекта</text:p>
        <text:p text:style-name="P3"><text:bookmark text:name="tp-1619"/>Российской <text:s/>Федерации, <text:s/>где <text:s/>избиратели, <text:s/>участники <text:s/>референдума обладают</text:p>
        <text:p text:style-name="P3"><text:bookmark text:name="tp-1620"/>активным <text:s/>избирательным <text:s/>правом, <text:s/>правом на <text:s/>участие в <text:s/>референдуме, <text:s/>при</text:p>
        <text:p text:style-name="P3"><text:bookmark text:name="tp-1621"/>подготовке и проведении выборов (референдума) ___________________________</text:p>
        <text:p text:style-name="P3"><text:bookmark text:name="tp-1635"/>_________________________________________________________________________</text:p>
        <text:p text:style-name="P3"><text:bookmark text:name="tp-1580"/><text:s text:c="19"/>(наименование выборов (референдума),</text:p>
        <text:p text:style-name="P3"><text:bookmark text:name="tp-1581"/><text:s text:c="11"/>включая наименование субъекта Российской Федерации)</text:p>
        <text:h text:style-name="P6" text:outline-level="9"><text:bookmark text:name="tp-1625"/><text:bookmark text:name="Lbl120119"/>Статья 4</text:h>
        <text:p text:style-name="P3"><text:bookmark text:name="tp-1626"/><text:s text:c="6"/>Избирательная комиссия ___________________________________________,</text:p>
        <text:p text:style-name="P3"><text:bookmark text:name="tp-7979"/><text:s text:c="33"/>(наименование избирательной комиссии</text:p>
        <text:p text:style-name="P3"><text:bookmark text:name="tp-7980"/><text:s text:c="36"/>субъекта Российской Федерации)</text:p>
        <text:p text:style-name="P3"><text:bookmark text:name="tp-7981"/>по решению которой <text:s/>организуются <text:s/>участки <text:s/>для <text:s/>голосования <text:s/>избирателей,</text:p>
        <text:p text:style-name="P3"><text:bookmark text:name="tp-1630"/>участников референдума по месту нахождения на территории ________________</text:p>
        <text:p text:style-name="P3"><text:bookmark text:name="tp-1631"/>__________________________________________________________, осуществляет:</text:p>
        <text:p text:style-name="P3"><text:bookmark text:name="tp-7982"/><text:s text:c="6"/>(наименование субъекта Российской Федерации)</text:p>
        <text:p text:style-name="P3"><text:bookmark text:name="tp-7983"/><text:s text:c="6"/>— обеспечение <text:s/>реализации <text:s/>мероприятий, <text:s/>связанных с <text:s/>подготовкой и</text:p>
        <text:p text:style-name="P3"><text:bookmark text:name="tp-1634"/>проведением выборов (референдума) _______________________________________</text:p>
        <text:p text:style-name="P3"><text:bookmark text:name="tp-1662"/>_________________________________________________________________________</text:p>
        <text:p text:style-name="P3"><text:bookmark text:name="tp-7984"/><text:s text:c="22"/>(наименование выборов (референдума),</text:p>
        <text:p text:style-name="P3"><text:bookmark text:name="tp-7985"/><text:s text:c="13"/>включая наименование субъекта Российской Федерации)</text:p>
        <text:p text:style-name="P3"><text:bookmark text:name="tp-1638"/>в <text:s/>рамках <text:s/>настоящего <text:s/>Соглашения, <text:s/>в <text:s/>том <text:s/>числе материально-техническим</text:p>
        <text:p text:style-name="P3"><text:bookmark text:name="tp-1639"/>обеспечением подготовки и проведения выборов (референдума) ______________</text:p>
        <text:p text:style-name="P3"><text:bookmark text:name="tp-1640"/>________________________________________________________________________;</text:p>
        <text:p text:style-name="P3"><text:bookmark text:name="tp-1711"/><text:soft-page-break/><text:s text:c="18"/>(наименование выборов (референдума),</text:p>
        <text:p text:style-name="P3"><text:bookmark text:name="tp-1624"/><text:s text:c="11"/>включая наименование субъекта Российской Федерации)</text:p>
        <text:p text:style-name="Text_20_body"><text:bookmark text:name="tp-7986"/>- согласование решения об образовании избирательных участков, участков референдума за пределами территории субъекта Российской Федерации, где избиратели, участники референдума обладают активным избирательным правом, правом на участие в референдуме, с участием уполномоченных представителей сторон;</text:p>
        <text:p text:style-name="Text_20_body"><text:bookmark text:name="tp-7987"/>- информирование избирателей, участников референдума, в том числе через средства массовой информации, о ходе подготовки и проведения выборов (референдума), о сроках и порядке совершения соответствующих избирательных действий, действий по подготовке и проведению референдума, о законодательстве Российской Федерации (субъектов Российской Федерации) о выборах, референдуме, а также о кандидатах, об избирательных объединениях, инициативной группе по проведению референдума, иных группах референдума;</text:p>
        <text:p text:style-name="Text_20_body"><text:bookmark text:name="tp-7988"/>- информирование избирателей, участников референдума об избирательных участках, участках референдума, образованных за пределами соответствующей территории субъекта Российской Федерации, где избиратели, участники референдума обладают активным избирательным правом, правом на участие в референдуме, и о порядке голосования по месту нахождения;</text:p>
        <text:p text:style-name="P3"><text:bookmark text:name="tp-1661"/><text:s text:c="6"/>— иные полномочия по организации и проведению выборов (референдума)</text:p>
        <text:p text:style-name="P3"><text:bookmark text:name="tp-1684"/>_________________________________________________________________________</text:p>
        <text:p text:style-name="P3"><text:bookmark text:name="tp-7989"/><text:s text:c="20"/>(наименование выборов (референдума),</text:p>
        <text:p text:style-name="P3"><text:bookmark text:name="tp-7990"/><text:s text:c="13"/>включая наименование субъекта Российской Федерации)</text:p>
        <text:p text:style-name="P3"><text:bookmark text:name="tp-1665"/>по согласованию с <text:s/>избирательной комиссией субъекта Российской Федерации,</text:p>
        <text:p text:style-name="P3"><text:bookmark text:name="tp-1666"/>на территории которого <text:s/>образуются <text:s/>избирательные участки для голосования</text:p>
        <text:p text:style-name="P3"><text:bookmark text:name="tp-1667"/><text:soft-page-break/>избирателей по месту нахождения.</text:p>
        <text:p text:style-name="P3"><text:bookmark text:name="tp-1668"/><text:s text:c="6"/>Для <text:s/>удобства <text:s/>избирателей, <text:s/>участников <text:s/>референдума <text:s/>избирательные</text:p>
        <text:p text:style-name="P3"><text:bookmark text:name="tp-1669"/>участки, <text:s text:c="2"/>участки <text:s/>референдума <text:s/>для <text:s/>голосования <text:s/>по <text:s/>месту <text:s/>нахождения,</text:p>
        <text:p text:style-name="P3"><text:bookmark text:name="tp-1670"/>образованные за <text:s/>пределами территории <text:s/>субъекта Российской Федерации, где</text:p>
        <text:p text:style-name="P3"><text:bookmark text:name="tp-1671"/>избиратели, участники референдума обладают активным избирательным правом,</text:p>
        <text:p text:style-name="P3"><text:bookmark text:name="tp-1672"/>правом <text:s/>на участие <text:s/>в референдуме, <text:s/>должны быть <text:s/>расположены <text:s/>отдельно от</text:p>
        <text:p text:style-name="P3"><text:bookmark text:name="tp-1673"/>избирательных участков, участков референдума, образованных для проведения</text:p>
        <text:p text:style-name="P3"><text:bookmark text:name="tp-1674"/>иных выборов, референдумов на территории ________________________________</text:p>
        <text:p text:style-name="P3"><text:bookmark text:name="tp-1675"/>________________________________________________________________________.</text:p>
        <text:p text:style-name="P3"><text:bookmark text:name="tp-1676"/><text:s text:c="14"/>(наименование субъекта Российской Федерации)</text:p>
        <text:p text:style-name="P3"><text:bookmark text:name="tp-1677"/><text:s text:c="6"/>Члены <text:s/>избирательных комиссий, комиссий референдума соответствующих</text:p>
        <text:p text:style-name="P3"><text:bookmark text:name="tp-1678"/>избирательных <text:s/>участков, <text:s/>участков <text:s/>референдума <text:s/>за <text:s/>пределами территории</text:p>
        <text:p text:style-name="P3"><text:bookmark text:name="tp-1679"/>субъекта <text:s/>Российской <text:s/>Федерации, <text:s/>где <text:s/>избиратели, <text:s/>участники референдума</text:p>
        <text:p text:style-name="P3"><text:bookmark text:name="tp-1680"/>обладают активным <text:s/>избирательным правом, правом на участие в референдуме,</text:p>
        <text:p text:style-name="P3"><text:bookmark text:name="tp-1681"/>не должны быть одновременно членами иных избирательных комиссий, комиссий</text:p>
        <text:p text:style-name="P3"><text:bookmark text:name="tp-7991"/>референдума, <text:s text:c="2"/>осуществляющих <text:s text:c="2"/>подготовку <text:s/>и <text:s/>проведение <text:s/>иных <text:s/>выборов,</text:p>
        <text:p text:style-name="P3"><text:bookmark text:name="tp-1683"/>референдумов на территории ______________________________________________</text:p>
        <text:p text:style-name="P3"><text:bookmark text:name="tp-1688"/>_________________________________________________________________________</text:p>
        <text:p text:style-name="P3"><text:bookmark text:name="tp-7992"/><text:s text:c="14"/>(наименование субъекта Российской Федерации)</text:p>
        <text:h text:style-name="P6" text:outline-level="9"><text:bookmark text:name="tp-1686"/><text:bookmark text:name="Lbl120120"/>Статья 5</text:h>
        <text:p text:style-name="P3"><text:bookmark text:name="tp-1687"/><text:s text:c="6"/>Формами осуществления взаимодействия между избирательной <text:s/>комиссией</text:p>
        <text:p text:style-name="P3"><text:bookmark text:name="tp-1710"/>_________________________________________________________________________</text:p>
        <text:p text:style-name="P3"><text:bookmark text:name="tp-1551"/><text:s text:c="4"/>(наименование избирательной комиссии субъекта Российской Федерации)</text:p>
        <text:p text:style-name="P3"><text:bookmark text:name="tp-1690"/>и избирательной комиссией _______________________________________________</text:p>
        <text:p text:style-name="P3"><text:bookmark text:name="tp-1691"/><text:s text:c="31"/>(наименование избирательной комиссии</text:p>
        <text:p text:style-name="P3"><text:bookmark text:name="tp-1692"/><text:s text:c="35"/>субъекта Российской Федерации)</text:p>
        <text:p text:style-name="P3"><text:bookmark text:name="tp-1693"/>являются:</text:p>
        <text:p text:style-name="Text_20_body"><text:bookmark text:name="tp-7993"/>- проведение совместных консультаций (как на уровне руководства избирательных комиссий — участниц Соглашения, так и по поручению руководителей таких комиссий на уровне исполнителей);</text:p>
        <text:p text:style-name="Text_20_body"><text:bookmark text:name="tp-7994"/>- создание согласительных комиссий для решения возникших спорных вопросов и разногласий;</text:p>
        <text:p text:style-name="P3"><text:bookmark text:name="tp-1699"/><text:s text:c="6"/>— участие <text:s text:c="2"/>представителей <text:s text:c="2"/>избирательных <text:s text:c="3"/>комиссий <text:s/>— <text:s/>участниц</text:p>
        <text:p text:style-name="P3"><text:bookmark text:name="tp-1700"/>Соглашения <text:s/>в <text:s/>деятельности <text:s/>групп, <text:s/>создаваемых <text:s/>по <text:s/>отдельным <text:s/>вопросам</text:p>
        <text:p text:style-name="P3"><text:bookmark text:name="tp-7995"/>организации и проведения выборов (референдума) __________________________</text:p>
        <text:p text:style-name="P3"><text:bookmark text:name="tp-1702"/>________________________________________________________________________;</text:p>
        <text:p text:style-name="P3"><text:bookmark text:name="tp-7996"/><text:s text:c="20"/>(наименование выборов (референдума),</text:p>
        <text:p text:style-name="P3"><text:bookmark text:name="tp-7997"/><text:s text:c="12"/>включая наименование субъекта Российской Федерации)</text:p>
        <text:p text:style-name="Text_20_body"><text:bookmark text:name="tp-7998"/>- проведение совместных заседаний, совещаний, семинаров, конференций, «круглых столов» и т.д.</text:p>
        <text:h text:style-name="P6" text:outline-level="9"><text:bookmark text:name="tp-1707"/><text:bookmark text:name="Lbl120121"/>Статья 6</text:h>
        <text:p text:style-name="P3"><text:bookmark text:name="tp-7999"/><text:s text:c="6"/>Деятельность <text:s/>сторон <text:s/>настоящего <text:s/>Соглашения <text:s/>по <text:s/>использованию ГАС</text:p>
        <text:p text:style-name="P3"><text:bookmark text:name="tp-1709"/>«Выборы» в период подготовки и проведения выборов (референдума) _________</text:p>
        <text:p text:style-name="P3"><text:bookmark text:name="tp-1590"/>_________________________________________________________________________</text:p>
        <text:p text:style-name="P3"><text:bookmark text:name="tp-8000"/><text:s text:c="20"/>(наименование выборов (референдума),</text:p>
        <text:p text:style-name="P3"><text:bookmark text:name="tp-1637"/><text:s text:c="11"/>включая наименование субъекта Российской Федерации)</text:p>
        <text:p text:style-name="P3"><text:bookmark text:name="tp-1713"/>осуществляется <text:s text:c="3"/>в <text:s text:c="3"/>соответствии <text:s text:c="4"/>с <text:s text:c="4"/>действующим <text:s text:c="4"/>федеральным</text:p>
        <text:p text:style-name="P3"><text:bookmark text:name="tp-1714"/>законодательством.</text:p>
        <text:h text:style-name="P6" text:outline-level="9"><text:bookmark text:name="tp-1715"/><text:bookmark text:name="Lbl120122"/>Статья 7</text:h>
        <text:p text:style-name="P3"><text:bookmark text:name="tp-1716"/><text:s text:c="6"/>Настоящее <text:s/>Соглашение <text:s/>вступает <text:s/>в <text:s/>силу <text:s/>с <text:s/>момента его подписания</text:p>
        <text:p text:style-name="P3"><text:bookmark text:name="tp-1717"/>председателями <text:s/>избирательных <text:s/>комиссий <text:s/>субъектов <text:s/>Российской <text:s/>Федерации</text:p>
        <text:p text:style-name="P3"><text:bookmark text:name="tp-1718"/>(иных уполномоченных на это лиц) — участниц Соглашения и действует до дня</text:p>
        <text:p text:style-name="P3"><text:bookmark text:name="tp-1719"/>официального <text:s text:c="4"/>опубликования <text:s text:c="3"/>результатов <text:s text:c="4"/>выборов <text:s text:c="2"/>(референдума)</text:p>
        <text:p text:style-name="P3"><text:bookmark text:name="tp-1720"/>________________________________________________________________________.</text:p>
        <text:p text:style-name="P3"><text:bookmark text:name="tp-1721"/><text:s text:c="19"/>(наименование выборов (референдума),</text:p>
        <text:p text:style-name="P3"><text:bookmark text:name="tp-1722"/><text:s text:c="11"/>включая наименование субъекта Российской Федерации)</text:p>
        <text:p text:style-name="Text_20_body"><text:bookmark text:name="tp-1723"/>Настоящее Соглашение может быть изменено только с взаимного согласия всех сторон, выраженного в письменной форме (дополнительное Соглашение) и заверенного подписями председателей избирательных комиссий субъектов Российской Федерации (иных уполномоченных на это лиц) с каждой стороны.</text:p>
        <text:p text:style-name="Text_20_body"><text:bookmark text:name="tp-1724"/>Текст Соглашения исполнен на ______ листах. Соглашение составлено в _______ экземплярах (по экземпляру у представителя каждой стороны — участницы Соглашения), имеющих одинаковую юридическую силу.</text:p>
        <text:p text:style-name="Text_20_body"><text:bookmark text:name="tp-1725"/>Подписи сторон.</text:p>
        <text:h text:style-name="Основной_20_текст.colont" text:outline-level="1">Приложение</text:h>
        <text:p text:style-name="Основной_20_текст.gar-style-16"><text:bookmark text:name="tp-1726"/>______________________________</text:p>
        <text:p text:style-name="Text_20_body"><text:bookmark text:name="Lbl111111"/><text:bookmark text:name="tp-1727"/>* Примерная форма разработана для двухстороннего соглашения между избирательными комиссиями субъектов Российской Федерации, но также может быть применима и при заключении многостороннего соглашения между избирательными комиссиями субъектов Российской Федерац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8</text:page-number><text:tab/><text:chapter text:display="name" text:outline-level="1">Приложение 7</text:chapter></text:p>
      </style:header>
    </style:master-page>
    <style:master-page style:name="Right_20_Page" style:display-name="Right Page" style:page-layout-name="Mpm6" style:next-style-name="Left_20_Page">
      <style:header>
        <text:p text:style-name="MP2"><text:tab/><text:chapter text:display="name" text:outline-level="1">Приложение 7</text:chapter><text:tab/><text:page-number text:select-page="current">2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6.06.2018 № 161/1316-7</dc:title>
    <meta:generator>LibreOffice/5.2.7.2$Linux_X86_64 LibreOffice_project/20m0$Build-2</meta:generator>
    <meta:document-statistic meta:table-count="27" meta:image-count="0" meta:object-count="0" meta:page-count="27" meta:paragraph-count="1326" meta:word-count="7584" meta:character-count="66923" meta:non-whitespace-character-count="56828"/>
  </office:meta>
</office:document-meta>
</file>