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589cm" table:align="left"/>
    </style:style>
    <style:style style:name="Таблица3.A" style:family="table-column">
      <style:table-column-properties style:column-width="0.769cm"/>
    </style:style>
    <style:style style:name="Таблица3.B" style:family="table-column">
      <style:table-column-properties style:column-width="3.415cm"/>
    </style:style>
    <style:style style:name="Таблица3.C" style:family="table-column">
      <style:table-column-properties style:column-width="2.436cm"/>
    </style:style>
    <style:style style:name="Таблица3.E" style:family="table-column">
      <style:table-column-properties style:column-width="2.727cm"/>
    </style:style>
    <style:style style:name="Таблица3.F" style:family="table-column">
      <style:table-column-properties style:column-width="2.806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4.521cm"/>
    </style:style>
    <style:style style:name="Таблица4.B" style:family="table-column">
      <style:table-column-properties style:column-width="1.164cm"/>
    </style:style>
    <style:style style:name="Таблица4.C" style:family="table-column">
      <style:table-column-properties style:column-width="3.5cm"/>
    </style:style>
    <style:style style:name="Таблица4.E" style:family="table-column">
      <style:table-column-properties style:column-width="3.939cm"/>
    </style:style>
    <style:style style:name="Таблица4.A1" style:family="table-cell">
      <style:table-cell-properties style:vertical-align="middle" fo:padding-left="0cm" fo:padding-right="0cm" fo:padding-top="0cm" fo:padding-bottom="0.049cm" fo:border-left="none" fo:border-right="none" fo:border-top="none" fo:border-bottom="0.05pt solid #aaaaaa"/>
    </style:style>
    <style:style style:name="Таблица4.B1" style:family="table-cell">
      <style:table-cell-properties style:vertical-align="middle" fo:padding="0.049cm" fo:border="none"/>
    </style:style>
    <style:style style:name="Таблица4.A2" style:family="table-cell">
      <style:table-cell-properties style:vertical-align="middle" fo:padding-left="0cm" fo:padding-right="0cm" fo:padding-top="0.049cm" fo:padding-bottom="0cm" fo:border-left="none" fo:border-right="none" fo:border-top="0.05pt solid #aaaaaa" fo:border-bottom="none"/>
    </style:style>
    <style:style style:name="Таблица5" style:family="table">
      <style:table-properties style:width="14.288cm" table:align="left"/>
    </style:style>
    <style:style style:name="Таблица5.A" style:family="table-column">
      <style:table-column-properties style:column-width="4.521cm"/>
    </style:style>
    <style:style style:name="Таблица5.B" style:family="table-column">
      <style:table-column-properties style:column-width="1.164cm"/>
    </style:style>
    <style:style style:name="Таблица5.C" style:family="table-column">
      <style:table-column-properties style:column-width="3.5cm"/>
    </style:style>
    <style:style style:name="Таблица5.E" style:family="table-column">
      <style:table-column-properties style:column-width="3.939cm"/>
    </style:style>
    <style:style style:name="Таблица5.A1" style:family="table-cell">
      <style:table-cell-properties style:vertical-align="middle" fo:padding-left="0cm" fo:padding-right="0cm" fo:padding-top="0cm" fo:padding-bottom="0.049cm" fo:border-left="none" fo:border-right="none" fo:border-top="none" fo:border-bottom="0.05pt solid #aaaaaa"/>
    </style:style>
    <style:style style:name="Таблица5.B1" style:family="table-cell">
      <style:table-cell-properties style:vertical-align="middle" fo:padding="0.049cm" fo:border="none"/>
    </style:style>
    <style:style style:name="Таблица5.A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14.288cm" table:align="left"/>
    </style:style>
    <style:style style:name="Таблица6.A" style:family="table-column">
      <style:table-column-properties style:column-width="4.521cm"/>
    </style:style>
    <style:style style:name="Таблица6.B" style:family="table-column">
      <style:table-column-properties style:column-width="1.164cm"/>
    </style:style>
    <style:style style:name="Таблица6.C" style:family="table-column">
      <style:table-column-properties style:column-width="3.5cm"/>
    </style:style>
    <style:style style:name="Таблица6.E" style:family="table-column">
      <style:table-column-properties style:column-width="3.939cm"/>
    </style:style>
    <style:style style:name="Таблица6.A1" style:family="table-cell">
      <style:table-cell-properties style:vertical-align="middle" fo:padding-left="0cm" fo:padding-right="0cm" fo:padding-top="0cm" fo:padding-bottom="0.049cm" fo:border-left="none" fo:border-right="none" fo:border-top="none" fo:border-bottom="0.05pt solid #aaaaaa"/>
    </style:style>
    <style:style style:name="Таблица6.B1" style:family="table-cell">
      <style:table-cell-properties style:vertical-align="middle" fo:padding="0.049cm" fo:border="none"/>
    </style:style>
    <style:style style:name="Таблица6.A2"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4.288cm" table:align="left"/>
    </style:style>
    <style:style style:name="Таблица7.A" style:family="table-column">
      <style:table-column-properties style:column-width="4.521cm"/>
    </style:style>
    <style:style style:name="Таблица7.B" style:family="table-column">
      <style:table-column-properties style:column-width="1.164cm"/>
    </style:style>
    <style:style style:name="Таблица7.C" style:family="table-column">
      <style:table-column-properties style:column-width="3.5cm"/>
    </style:style>
    <style:style style:name="Таблица7.E" style:family="table-column">
      <style:table-column-properties style:column-width="3.939cm"/>
    </style:style>
    <style:style style:name="Таблица7.A1" style:family="table-cell">
      <style:table-cell-properties style:vertical-align="middle" fo:padding-left="0cm" fo:padding-right="0cm" fo:padding-top="0cm" fo:padding-bottom="0.049cm" fo:border-left="none" fo:border-right="none" fo:border-top="none" fo:border-bottom="0.05pt solid #aaaaaa"/>
    </style:style>
    <style:style style:name="Таблица7.B1" style:family="table-cell">
      <style:table-cell-properties style:vertical-align="middle" fo:padding="0.049cm" fo:border="none"/>
    </style:style>
    <style:style style:name="Таблица7.A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4.288cm" table:align="left"/>
    </style:style>
    <style:style style:name="Таблица8.A" style:family="table-column">
      <style:table-column-properties style:column-width="2.769cm"/>
    </style:style>
    <style:style style:name="Таблица8.B" style:family="table-column">
      <style:table-column-properties style:column-width="2.478cm"/>
    </style:style>
    <style:style style:name="Таблица8.C" style:family="table-column">
      <style:table-column-properties style:column-width="4.373cm"/>
    </style:style>
    <style:style style:name="Таблица8.D" style:family="table-column">
      <style:table-column-properties style:column-width="4.667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1.339cm"/>
    </style:style>
    <style:style style:name="Таблица9.B" style:family="table-column">
      <style:table-column-properties style:column-width="5.062cm"/>
    </style:style>
    <style:style style:name="Таблица9.C" style:family="table-column">
      <style:table-column-properties style:column-width="0.296cm"/>
    </style:style>
    <style:style style:name="Таблица9.D" style:family="table-column">
      <style:table-column-properties style:column-width="3.124cm"/>
    </style:style>
    <style:style style:name="Таблица9.F" style:family="table-column">
      <style:table-column-properties style:column-width="4.17cm"/>
    </style:style>
    <style:style style:name="Таблица9.A1" style:family="table-cell">
      <style:table-cell-properties style:vertical-align="middle" fo:padding="0.049cm" fo:border="none"/>
    </style:style>
    <style:style style:name="Таблица9.B1" style:family="table-cell">
      <style:table-cell-properties style:vertical-align="middle" fo:padding-left="0cm" fo:padding-right="0cm" fo:padding-top="0cm" fo:padding-bottom="0.049cm" fo:border-left="none" fo:border-right="none" fo:border-top="none" fo:border-bottom="0.05pt solid #aaaaaa"/>
    </style:style>
    <style:style style:name="Таблица9.B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4.288cm" table:align="left"/>
    </style:style>
    <style:style style:name="Таблица10.A" style:family="table-column">
      <style:table-column-properties style:column-width="2.769cm"/>
    </style:style>
    <style:style style:name="Таблица10.B" style:family="table-column">
      <style:table-column-properties style:column-width="2.478cm"/>
    </style:style>
    <style:style style:name="Таблица10.C" style:family="table-column">
      <style:table-column-properties style:column-width="4.373cm"/>
    </style:style>
    <style:style style:name="Таблица10.D" style:family="table-column">
      <style:table-column-properties style:column-width="4.667cm"/>
    </style:style>
    <style:style style:name="Таблица10.A1" style:family="table-cell">
      <style:table-cell-properties style:vertical-align="middle" fo:padding="0.049cm" fo:border="0.05pt solid #aaaaaa"/>
    </style:style>
    <style:style style:name="Таблица11" style:family="table">
      <style:table-properties style:width="14.288cm" table:align="left"/>
    </style:style>
    <style:style style:name="Таблица11.A" style:family="table-column">
      <style:table-column-properties style:column-width="1.339cm"/>
    </style:style>
    <style:style style:name="Таблица11.B" style:family="table-column">
      <style:table-column-properties style:column-width="5.062cm"/>
    </style:style>
    <style:style style:name="Таблица11.C" style:family="table-column">
      <style:table-column-properties style:column-width="0.296cm"/>
    </style:style>
    <style:style style:name="Таблица11.D" style:family="table-column">
      <style:table-column-properties style:column-width="3.124cm"/>
    </style:style>
    <style:style style:name="Таблица11.F" style:family="table-column">
      <style:table-column-properties style:column-width="4.17cm"/>
    </style:style>
    <style:style style:name="Таблица11.A1" style:family="table-cell">
      <style:table-cell-properties style:vertical-align="middle" fo:padding="0.049cm" fo:border="none"/>
    </style:style>
    <style:style style:name="Таблица11.D1" style:family="table-cell">
      <style:table-cell-properties style:vertical-align="middle" fo:padding-left="0cm" fo:padding-right="0cm" fo:padding-top="0cm" fo:padding-bottom="0.049cm" fo:border-left="none" fo:border-right="none" fo:border-top="none" fo:border-bottom="0.05pt solid #aaaaaa"/>
    </style:style>
    <style:style style:name="Таблица11.D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4.288cm" table:align="left"/>
    </style:style>
    <style:style style:name="Таблица12.A" style:family="table-column">
      <style:table-column-properties style:column-width="2.886cm"/>
    </style:style>
    <style:style style:name="Таблица12.B" style:family="table-column">
      <style:table-column-properties style:column-width="3.752cm"/>
    </style:style>
    <style:style style:name="Таблица12.D" style:family="table-column">
      <style:table-column-properties style:column-width="3.898cm"/>
    </style:style>
    <style:style style:name="Таблица12.A1" style:family="table-cell">
      <style:table-cell-properties style:vertical-align="middle" fo:padding="0.049cm" fo:border="0.05pt solid #aaaaaa"/>
    </style:style>
    <style:style style:name="Таблица13" style:family="table">
      <style:table-properties style:width="14.288cm" table:align="left"/>
    </style:style>
    <style:style style:name="Таблица13.A" style:family="table-column">
      <style:table-column-properties style:column-width="1.339cm"/>
    </style:style>
    <style:style style:name="Таблица13.B" style:family="table-column">
      <style:table-column-properties style:column-width="5.062cm"/>
    </style:style>
    <style:style style:name="Таблица13.C" style:family="table-column">
      <style:table-column-properties style:column-width="0.296cm"/>
    </style:style>
    <style:style style:name="Таблица13.D" style:family="table-column">
      <style:table-column-properties style:column-width="3.124cm"/>
    </style:style>
    <style:style style:name="Таблица13.F" style:family="table-column">
      <style:table-column-properties style:column-width="4.17cm"/>
    </style:style>
    <style:style style:name="Таблица13.A1" style:family="table-cell">
      <style:table-cell-properties style:vertical-align="middle" fo:padding="0.049cm" fo:border="none"/>
    </style:style>
    <style:style style:name="Таблица13.B1" style:family="table-cell">
      <style:table-cell-properties style:vertical-align="middle" fo:padding-left="0cm" fo:padding-right="0cm" fo:padding-top="0cm" fo:padding-bottom="0.049cm" fo:border-left="none" fo:border-right="none" fo:border-top="none" fo:border-bottom="0.05pt solid #aaaaaa"/>
    </style:style>
    <style:style style:name="Таблица13.B2" style:family="table-cell">
      <style:table-cell-properties style:vertical-align="middle" fo:padding-left="0cm" fo:padding-right="0cm" fo:padding-top="0.049cm" fo:padding-bottom="0cm" fo:border-left="none" fo:border-right="none" fo:border-top="0.05pt solid #aaaaaa" fo:border-bottom="none"/>
    </style:style>
    <style:style style:name="Таблица14" style:family="table">
      <style:table-properties style:width="14.288cm" table:align="left"/>
    </style:style>
    <style:style style:name="Таблица14.A" style:family="table-column">
      <style:table-column-properties style:column-width="2.886cm"/>
    </style:style>
    <style:style style:name="Таблица14.B" style:family="table-column">
      <style:table-column-properties style:column-width="3.752cm"/>
    </style:style>
    <style:style style:name="Таблица14.D" style:family="table-column">
      <style:table-column-properties style:column-width="3.898cm"/>
    </style:style>
    <style:style style:name="Таблица14.A1" style:family="table-cell">
      <style:table-cell-properties style:vertical-align="middle" fo:padding="0.049cm" fo:border="0.05pt solid #aaaaaa"/>
    </style:style>
    <style:style style:name="Таблица15" style:family="table">
      <style:table-properties style:width="14.288cm" table:align="left"/>
    </style:style>
    <style:style style:name="Таблица15.A" style:family="table-column">
      <style:table-column-properties style:column-width="1.339cm"/>
    </style:style>
    <style:style style:name="Таблица15.B" style:family="table-column">
      <style:table-column-properties style:column-width="5.061cm"/>
    </style:style>
    <style:style style:name="Таблица15.C" style:family="table-column">
      <style:table-column-properties style:column-width="0.296cm"/>
    </style:style>
    <style:style style:name="Таблица15.D" style:family="table-column">
      <style:table-column-properties style:column-width="3.126cm"/>
    </style:style>
    <style:style style:name="Таблица15.F" style:family="table-column">
      <style:table-column-properties style:column-width="4.17cm"/>
    </style:style>
    <style:style style:name="Таблица15.A1" style:family="table-cell">
      <style:table-cell-properties style:vertical-align="middle" fo:padding="0.049cm" fo:border="none"/>
    </style:style>
    <style:style style:name="Таблица15.D1" style:family="table-cell">
      <style:table-cell-properties style:vertical-align="middle" fo:padding-left="0cm" fo:padding-right="0cm" fo:padding-top="0cm" fo:padding-bottom="0.049cm" fo:border-left="none" fo:border-right="none" fo:border-top="none" fo:border-bottom="0.05pt solid #aaaaaa"/>
    </style:style>
    <style:style style:name="Таблица15.B3" style:family="table-cell">
      <style:table-cell-properties style:vertical-align="middle" fo:padding-left="0cm" fo:padding-right="0cm" fo:padding-top="0.049cm" fo:padding-bottom="0cm" fo:border-left="none" fo:border-right="none" fo:border-top="0.05pt solid #aaaaaa" fo:border-bottom="none"/>
    </style:style>
    <style:style style:name="Таблица16" style:family="table">
      <style:table-properties style:width="14.288cm" table:align="left"/>
    </style:style>
    <style:style style:name="Таблица16.A" style:family="table-column">
      <style:table-column-properties style:column-width="3.318cm"/>
    </style:style>
    <style:style style:name="Таблица16.B" style:family="table-column">
      <style:table-column-properties style:column-width="3.752cm"/>
    </style:style>
    <style:style style:name="Таблица16.C" style:family="table-column">
      <style:table-column-properties style:column-width="3.463cm"/>
    </style:style>
    <style:style style:name="Таблица16.D" style:family="table-column">
      <style:table-column-properties style:column-width="3.755cm"/>
    </style:style>
    <style:style style:name="Таблица16.A1" style:family="table-cell">
      <style:table-cell-properties style:vertical-align="middle" fo:padding="0.049cm" fo:border="0.05pt solid #aaaaaa"/>
    </style:style>
    <style:style style:name="Таблица17" style:family="table">
      <style:table-properties style:width="14.288cm" table:align="left"/>
    </style:style>
    <style:style style:name="Таблица17.A" style:family="table-column">
      <style:table-column-properties style:column-width="1.339cm"/>
    </style:style>
    <style:style style:name="Таблица17.B" style:family="table-column">
      <style:table-column-properties style:column-width="5.061cm"/>
    </style:style>
    <style:style style:name="Таблица17.C" style:family="table-column">
      <style:table-column-properties style:column-width="0.296cm"/>
    </style:style>
    <style:style style:name="Таблица17.D" style:family="table-column">
      <style:table-column-properties style:column-width="3.126cm"/>
    </style:style>
    <style:style style:name="Таблица17.F" style:family="table-column">
      <style:table-column-properties style:column-width="4.17cm"/>
    </style:style>
    <style:style style:name="Таблица17.A1" style:family="table-cell">
      <style:table-cell-properties style:vertical-align="middle" fo:padding="0.049cm" fo:border="none"/>
    </style:style>
    <style:style style:name="Таблица17.B1" style:family="table-cell">
      <style:table-cell-properties style:vertical-align="middle" fo:padding-left="0cm" fo:padding-right="0cm" fo:padding-top="0cm" fo:padding-bottom="0.049cm" fo:border-left="none" fo:border-right="none" fo:border-top="none" fo:border-bottom="0.05pt solid #aaaaaa"/>
    </style:style>
    <style:style style:name="Таблица17.B2" style:family="table-cell">
      <style:table-cell-properties style:vertical-align="middle" fo:padding-left="0cm" fo:padding-right="0cm" fo:padding-top="0.049cm" fo:padding-bottom="0cm" fo:border-left="none" fo:border-right="none" fo:border-top="0.05pt solid #aaaaaa" fo:border-bottom="none"/>
    </style:style>
    <style:style style:name="Таблица18" style:family="table">
      <style:table-properties style:width="14.288cm" table:align="left"/>
    </style:style>
    <style:style style:name="Таблица18.A" style:family="table-column">
      <style:table-column-properties style:column-width="3.351cm"/>
    </style:style>
    <style:style style:name="Таблица18.B" style:family="table-column">
      <style:table-column-properties style:column-width="3.498cm"/>
    </style:style>
    <style:style style:name="Таблица18.D" style:family="table-column">
      <style:table-column-properties style:column-width="3.941cm"/>
    </style:style>
    <style:style style:name="Таблица18.A1" style:family="table-cell">
      <style:table-cell-properties style:vertical-align="middle" fo:padding="0.049cm" fo:border="0.05pt solid #aaaaaa"/>
    </style:style>
    <style:style style:name="Таблица19" style:family="table">
      <style:table-properties style:width="14.288cm" table:align="left"/>
    </style:style>
    <style:style style:name="Таблица19.A" style:family="table-column">
      <style:table-column-properties style:column-width="1.339cm"/>
    </style:style>
    <style:style style:name="Таблица19.B" style:family="table-column">
      <style:table-column-properties style:column-width="5.061cm"/>
    </style:style>
    <style:style style:name="Таблица19.C" style:family="table-column">
      <style:table-column-properties style:column-width="0.296cm"/>
    </style:style>
    <style:style style:name="Таблица19.D" style:family="table-column">
      <style:table-column-properties style:column-width="3.126cm"/>
    </style:style>
    <style:style style:name="Таблица19.F" style:family="table-column">
      <style:table-column-properties style:column-width="4.17cm"/>
    </style:style>
    <style:style style:name="Таблица19.A1" style:family="table-cell">
      <style:table-cell-properties style:vertical-align="middle" fo:padding="0.049cm" fo:border="none"/>
    </style:style>
    <style:style style:name="Таблица19.B1" style:family="table-cell">
      <style:table-cell-properties style:vertical-align="middle" fo:padding-left="0cm" fo:padding-right="0cm" fo:padding-top="0cm" fo:padding-bottom="0.049cm" fo:border-left="none" fo:border-right="none" fo:border-top="none" fo:border-bottom="0.05pt solid #aaaaaa"/>
    </style:style>
    <style:style style:name="Таблица19.B2" style:family="table-cell">
      <style:table-cell-properties style:vertical-align="middle" fo:padding-left="0cm" fo:padding-right="0cm" fo:padding-top="0.049cm" fo:padding-bottom="0cm" fo:border-left="none" fo:border-right="none" fo:border-top="0.05pt solid #aaaaaa" fo:border-bottom="none"/>
    </style:style>
    <style:style style:name="Таблица20" style:family="table">
      <style:table-properties style:width="14.288cm" table:align="left"/>
    </style:style>
    <style:style style:name="Таблица20.A" style:family="table-column">
      <style:table-column-properties style:column-width="3.06cm"/>
    </style:style>
    <style:style style:name="Таблица20.B" style:family="table-column">
      <style:table-column-properties style:column-width="3.498cm"/>
    </style:style>
    <style:style style:name="Таблица20.C" style:family="table-column">
      <style:table-column-properties style:column-width="3.935cm"/>
    </style:style>
    <style:style style:name="Таблица20.D" style:family="table-column">
      <style:table-column-properties style:column-width="3.794cm"/>
    </style:style>
    <style:style style:name="Таблица20.A1" style:family="table-cell">
      <style:table-cell-properties style:vertical-align="middle" fo:padding="0.049cm" fo:border="0.05pt solid #aaaaaa"/>
    </style:style>
    <style:style style:name="Таблица21" style:family="table">
      <style:table-properties style:width="14.288cm" table:align="left"/>
    </style:style>
    <style:style style:name="Таблица21.A" style:family="table-column">
      <style:table-column-properties style:column-width="1.339cm"/>
    </style:style>
    <style:style style:name="Таблица21.B" style:family="table-column">
      <style:table-column-properties style:column-width="5.061cm"/>
    </style:style>
    <style:style style:name="Таблица21.C" style:family="table-column">
      <style:table-column-properties style:column-width="0.296cm"/>
    </style:style>
    <style:style style:name="Таблица21.D" style:family="table-column">
      <style:table-column-properties style:column-width="3.126cm"/>
    </style:style>
    <style:style style:name="Таблица21.F" style:family="table-column">
      <style:table-column-properties style:column-width="4.17cm"/>
    </style:style>
    <style:style style:name="Таблица21.A1" style:family="table-cell">
      <style:table-cell-properties style:vertical-align="middle" fo:padding="0.049cm" fo:border="none"/>
    </style:style>
    <style:style style:name="Таблица21.D1" style:family="table-cell">
      <style:table-cell-properties style:vertical-align="middle" fo:padding-left="0cm" fo:padding-right="0cm" fo:padding-top="0cm" fo:padding-bottom="0.049cm" fo:border-left="none" fo:border-right="none" fo:border-top="none" fo:border-bottom="0.05pt solid #aaaaaa"/>
    </style:style>
    <style:style style:name="Таблица21.B3" style:family="table-cell">
      <style:table-cell-properties style:vertical-align="middle" fo:padding-left="0cm" fo:padding-right="0cm" fo:padding-top="0.049cm" fo:padding-bottom="0cm" fo:border-left="none" fo:border-right="none" fo:border-top="0.05pt solid #aaaaaa" fo:border-bottom="none"/>
    </style:style>
    <style:style style:name="Таблица22" style:family="table">
      <style:table-properties style:width="14.288cm" table:align="left"/>
    </style:style>
    <style:style style:name="Таблица22.A" style:family="table-column">
      <style:table-column-properties style:column-width="1.339cm"/>
    </style:style>
    <style:style style:name="Таблица22.B" style:family="table-column">
      <style:table-column-properties style:column-width="5.062cm"/>
    </style:style>
    <style:style style:name="Таблица22.C" style:family="table-column">
      <style:table-column-properties style:column-width="0.296cm"/>
    </style:style>
    <style:style style:name="Таблица22.D" style:family="table-column">
      <style:table-column-properties style:column-width="3.124cm"/>
    </style:style>
    <style:style style:name="Таблица22.F" style:family="table-column">
      <style:table-column-properties style:column-width="4.17cm"/>
    </style:style>
    <style:style style:name="Таблица22.A1" style:family="table-cell">
      <style:table-cell-properties style:vertical-align="middle" fo:padding="0.049cm" fo:border="none"/>
    </style:style>
    <style:style style:name="Таблица22.D1" style:family="table-cell">
      <style:table-cell-properties style:vertical-align="middle" fo:padding-left="0cm" fo:padding-right="0cm" fo:padding-top="0cm" fo:padding-bottom="0.049cm" fo:border-left="none" fo:border-right="none" fo:border-top="none" fo:border-bottom="0.05pt solid #aaaaaa"/>
    </style:style>
    <style:style style:name="Таблица22.B3" style:family="table-cell">
      <style:table-cell-properties style:vertical-align="middle" fo:padding-left="0cm" fo:padding-right="0cm" fo:padding-top="0.049cm" fo:padding-bottom="0cm" fo:border-left="none" fo:border-right="none" fo:border-top="0.05pt solid #aaaaaa" fo:border-bottom="none"/>
    </style:style>
    <style:style style:name="Таблица23" style:family="table">
      <style:table-properties style:width="25.95cm" table:align="left"/>
    </style:style>
    <style:style style:name="Таблица23.A" style:family="table-column">
      <style:table-column-properties style:column-width="0.663cm"/>
    </style:style>
    <style:style style:name="Таблица23.B" style:family="table-column">
      <style:table-column-properties style:column-width="1.06cm"/>
    </style:style>
    <style:style style:name="Таблица23.C" style:family="table-column">
      <style:table-column-properties style:column-width="1.378cm"/>
    </style:style>
    <style:style style:name="Таблица23.D" style:family="table-column">
      <style:table-column-properties style:column-width="2.409cm"/>
    </style:style>
    <style:style style:name="Таблица23.E" style:family="table-column">
      <style:table-column-properties style:column-width="1.616cm"/>
    </style:style>
    <style:style style:name="Таблица23.F" style:family="table-column">
      <style:table-column-properties style:column-width="2.939cm"/>
    </style:style>
    <style:style style:name="Таблица23.G" style:family="table-column">
      <style:table-column-properties style:column-width="2.727cm"/>
    </style:style>
    <style:style style:name="Таблица23.K" style:family="table-column">
      <style:table-column-properties style:column-width="3.838cm"/>
    </style:style>
    <style:style style:name="Таблица23.L" style:family="table-column">
      <style:table-column-properties style:column-width="3.918cm"/>
    </style:style>
    <style:style style:name="Таблица23.A1" style:family="table-cell">
      <style:table-cell-properties style:vertical-align="middle" fo:padding="0.049cm" fo:border="0.05pt solid #aaaaaa"/>
    </style:style>
    <style:style style:name="Таблица23.B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24" style:family="table">
      <style:table-properties style:width="17cm" style:rel-width="100%" table:align="left"/>
    </style:style>
    <style:style style:name="Таблица24.A" style:family="table-column">
      <style:table-column-properties style:column-width="5.784cm" style:rel-column-width="22298*"/>
    </style:style>
    <style:style style:name="Таблица24.B" style:family="table-column">
      <style:table-column-properties style:column-width="4.382cm" style:rel-column-width="16888*"/>
    </style:style>
    <style:style style:name="Таблица24.C" style:family="table-column">
      <style:table-column-properties style:column-width="0.349cm" style:rel-column-width="1343*"/>
    </style:style>
    <style:style style:name="Таблица24.D" style:family="table-column">
      <style:table-column-properties style:column-width="6.486cm" style:rel-column-width="25004*"/>
    </style:style>
    <style:style style:name="Таблица24.A1" style:family="table-cell">
      <style:table-cell-properties style:vertical-align="middle" fo:padding="0.049cm" fo:border="none"/>
    </style:style>
    <style:style style:name="Таблица24.B1" style:family="table-cell">
      <style:table-cell-properties style:vertical-align="middle" fo:padding-left="0cm" fo:padding-right="0cm" fo:padding-top="0cm" fo:padding-bottom="0.049cm" fo:border-left="none" fo:border-right="none" fo:border-top="none" fo:border-bottom="0.05pt solid #aaaaaa"/>
    </style:style>
    <style:style style:name="Таблица24.B2" style:family="table-cell">
      <style:table-cell-properties style:vertical-align="middle" fo:padding-left="0cm" fo:padding-right="0cm" fo:padding-top="0.049cm" fo:padding-bottom="0cm" fo:border-left="none" fo:border-right="none" fo:border-top="0.05pt solid #aaaaaa" fo:border-bottom="none"/>
    </style:style>
    <style:style style:name="Таблица25" style:family="table">
      <style:table-properties style:width="14.288cm" table:align="left"/>
    </style:style>
    <style:style style:name="Таблица25.A" style:family="table-column">
      <style:table-column-properties style:column-width="0.882cm"/>
    </style:style>
    <style:style style:name="Таблица25.B" style:family="table-column">
      <style:table-column-properties style:column-width="5.599cm"/>
    </style:style>
    <style:style style:name="Таблица25.C" style:family="table-column">
      <style:table-column-properties style:column-width="2.503cm"/>
    </style:style>
    <style:style style:name="Таблица25.D" style:family="table-column">
      <style:table-column-properties style:column-width="0.734cm"/>
    </style:style>
    <style:style style:name="Таблица25.E" style:family="table-column">
      <style:table-column-properties style:column-width="4.57cm"/>
    </style:style>
    <style:style style:name="Таблица25.A1" style:family="table-cell">
      <style:table-cell-properties style:vertical-align="middle" fo:padding="0.049cm" fo:border="none"/>
    </style:style>
    <style:style style:name="Таблица25.C1" style:family="table-cell">
      <style:table-cell-properties style:vertical-align="middle" fo:padding-left="0cm" fo:padding-right="0cm" fo:padding-top="0cm" fo:padding-bottom="0.049cm" fo:border-left="none" fo:border-right="none" fo:border-top="none" fo:border-bottom="0.05pt solid #aaaaaa"/>
    </style:style>
    <style:style style:name="Таблица25.C2" style:family="table-cell">
      <style:table-cell-properties style:vertical-align="middle" fo:padding-left="0cm" fo:padding-right="0cm" fo:padding-top="0.049cm" fo:padding-bottom="0cm" fo:border-left="none" fo:border-right="none" fo:border-top="0.05pt solid #aaaaaa" fo:border-bottom="none"/>
    </style:style>
    <style:style style:name="Таблица26" style:family="table">
      <style:table-properties style:width="14.288cm" table:align="left"/>
    </style:style>
    <style:style style:name="Таблица26.A" style:family="table-column">
      <style:table-column-properties style:column-width="1.471cm"/>
    </style:style>
    <style:style style:name="Таблица26.B" style:family="table-column">
      <style:table-column-properties style:column-width="5.597cm"/>
    </style:style>
    <style:style style:name="Таблица26.C" style:family="table-column">
      <style:table-column-properties style:column-width="2.946cm"/>
    </style:style>
    <style:style style:name="Таблица26.D" style:family="table-column">
      <style:table-column-properties style:column-width="0.293cm"/>
    </style:style>
    <style:style style:name="Таблица26.E" style:family="table-column">
      <style:table-column-properties style:column-width="3.981cm"/>
    </style:style>
    <style:style style:name="Таблица26.A1" style:family="table-cell">
      <style:table-cell-properties style:vertical-align="middle" fo:padding="0.049cm" fo:border="none"/>
    </style:style>
    <style:style style:name="Таблица26.C1" style:family="table-cell">
      <style:table-cell-properties style:vertical-align="middle" fo:padding-left="0cm" fo:padding-right="0cm" fo:padding-top="0cm" fo:padding-bottom="0.049cm" fo:border-left="none" fo:border-right="none" fo:border-top="none" fo:border-bottom="0.05pt solid #aaaaaa"/>
    </style:style>
    <style:style style:name="Таблица26.C2" style:family="table-cell">
      <style:table-cell-properties style:vertical-align="middle" fo:padding-left="0cm" fo:padding-right="0cm" fo:padding-top="0.049cm" fo:padding-bottom="0cm" fo:border-left="none" fo:border-right="none" fo:border-top="0.05pt solid #aaaaaa" fo:border-bottom="none"/>
    </style:style>
    <style:style style:name="Таблица27" style:family="table">
      <style:table-properties style:width="14.288cm" table:align="left"/>
    </style:style>
    <style:style style:name="Таблица27.A" style:family="table-column">
      <style:table-column-properties style:column-width="1.339cm"/>
    </style:style>
    <style:style style:name="Таблица27.B" style:family="table-column">
      <style:table-column-properties style:column-width="5.061cm"/>
    </style:style>
    <style:style style:name="Таблица27.C" style:family="table-column">
      <style:table-column-properties style:column-width="0.296cm"/>
    </style:style>
    <style:style style:name="Таблица27.D" style:family="table-column">
      <style:table-column-properties style:column-width="3.126cm"/>
    </style:style>
    <style:style style:name="Таблица27.F" style:family="table-column">
      <style:table-column-properties style:column-width="4.17cm"/>
    </style:style>
    <style:style style:name="Таблица27.A1" style:family="table-cell">
      <style:table-cell-properties style:vertical-align="middle" fo:padding="0.049cm" fo:border="none"/>
    </style:style>
    <style:style style:name="Таблица27.D1" style:family="table-cell">
      <style:table-cell-properties style:vertical-align="middle" fo:padding-left="0cm" fo:padding-right="0cm" fo:padding-top="0cm" fo:padding-bottom="0.049cm" fo:border-left="none" fo:border-right="none" fo:border-top="none" fo:border-bottom="0.05pt solid #aaaaaa"/>
    </style:style>
    <style:style style:name="Таблица27.D2" style:family="table-cell">
      <style:table-cell-properties style:vertical-align="middle" fo:padding-left="0cm" fo:padding-right="0cm" fo:padding-top="0.049cm" fo:padding-bottom="0cm" fo:border-left="none" fo:border-right="none" fo:border-top="0.05pt solid #aaaaaa" fo:border-bottom="none"/>
    </style:style>
    <style:style style:name="Таблица28" style:family="table">
      <style:table-properties style:width="14.288cm" table:align="left"/>
    </style:style>
    <style:style style:name="Таблица28.A" style:family="table-column">
      <style:table-column-properties style:column-width="0.873cm"/>
    </style:style>
    <style:style style:name="Таблица28.B" style:family="table-column">
      <style:table-column-properties style:column-width="3.792cm"/>
    </style:style>
    <style:style style:name="Таблица28.C" style:family="table-column">
      <style:table-column-properties style:column-width="3.351cm"/>
    </style:style>
    <style:style style:name="Таблица28.D" style:family="table-column">
      <style:table-column-properties style:column-width="2.914cm"/>
    </style:style>
    <style:style style:name="Таблица28.E" style:family="table-column">
      <style:table-column-properties style:column-width="3.357cm"/>
    </style:style>
    <style:style style:name="Таблица28.A1" style:family="table-cell">
      <style:table-cell-properties style:vertical-align="middle" fo:padding="0.049cm" fo:border="0.05pt solid #aaaaaa"/>
    </style:style>
    <style:style style:name="Таблица29" style:family="table">
      <style:table-properties style:width="14.288cm" table:align="left"/>
    </style:style>
    <style:style style:name="Таблица29.A" style:family="table-column">
      <style:table-column-properties style:column-width="1.339cm"/>
    </style:style>
    <style:style style:name="Таблица29.B" style:family="table-column">
      <style:table-column-properties style:column-width="5.061cm"/>
    </style:style>
    <style:style style:name="Таблица29.C" style:family="table-column">
      <style:table-column-properties style:column-width="0.296cm"/>
    </style:style>
    <style:style style:name="Таблица29.D" style:family="table-column">
      <style:table-column-properties style:column-width="3.126cm"/>
    </style:style>
    <style:style style:name="Таблица29.F" style:family="table-column">
      <style:table-column-properties style:column-width="4.17cm"/>
    </style:style>
    <style:style style:name="Таблица29.A1" style:family="table-cell">
      <style:table-cell-properties style:vertical-align="middle" fo:padding="0.049cm" fo:border="none"/>
    </style:style>
    <style:style style:name="Таблица29.D1" style:family="table-cell">
      <style:table-cell-properties style:vertical-align="middle" fo:padding-left="0cm" fo:padding-right="0cm" fo:padding-top="0cm" fo:padding-bottom="0.049cm" fo:border-left="none" fo:border-right="none" fo:border-top="none" fo:border-bottom="0.05pt solid #aaaaaa"/>
    </style:style>
    <style:style style:name="Таблица29.D2" style:family="table-cell">
      <style:table-cell-properties style:vertical-align="middle" fo:padding-left="0cm" fo:padding-right="0cm" fo:padding-top="0.049cm" fo:padding-bottom="0cm" fo:border-left="none" fo:border-right="none" fo:border-top="0.05pt solid #aaaaaa" fo:border-bottom="none"/>
    </style:style>
    <style:style style:name="Таблица30" style:family="table">
      <style:table-properties style:width="14.288cm" table:align="left"/>
    </style:style>
    <style:style style:name="Таблица30.A" style:family="table-column">
      <style:table-column-properties style:column-width="1.339cm"/>
    </style:style>
    <style:style style:name="Таблица30.B" style:family="table-column">
      <style:table-column-properties style:column-width="5.211cm"/>
    </style:style>
    <style:style style:name="Таблица30.C" style:family="table-column">
      <style:table-column-properties style:column-width="0.296cm"/>
    </style:style>
    <style:style style:name="Таблица30.D" style:family="table-column">
      <style:table-column-properties style:column-width="3.124cm"/>
    </style:style>
    <style:style style:name="Таблица30.F" style:family="table-column">
      <style:table-column-properties style:column-width="4.022cm"/>
    </style:style>
    <style:style style:name="Таблица30.A1" style:family="table-cell">
      <style:table-cell-properties style:vertical-align="middle" fo:padding="0.049cm" fo:border="none"/>
    </style:style>
    <style:style style:name="Таблица30.D1" style:family="table-cell">
      <style:table-cell-properties style:vertical-align="middle" fo:padding-left="0cm" fo:padding-right="0cm" fo:padding-top="0cm" fo:padding-bottom="0.049cm" fo:border-left="none" fo:border-right="none" fo:border-top="none" fo:border-bottom="0.05pt solid #aaaaaa"/>
    </style:style>
    <style:style style:name="Таблица30.D2" style:family="table-cell">
      <style:table-cell-properties style:vertical-align="middle" fo:padding-left="0cm" fo:padding-right="0cm" fo:padding-top="0.049cm" fo:padding-bottom="0cm" fo:border-left="none" fo:border-right="none" fo:border-top="0.05pt solid #aaaaaa" fo:border-bottom="none"/>
    </style:style>
    <style:style style:name="Таблица31" style:family="table">
      <style:table-properties style:width="14.288cm" table:align="left"/>
    </style:style>
    <style:style style:name="Таблица31.A" style:family="table-column">
      <style:table-column-properties style:column-width="1.339cm"/>
    </style:style>
    <style:style style:name="Таблица31.B" style:family="table-column">
      <style:table-column-properties style:column-width="5.061cm"/>
    </style:style>
    <style:style style:name="Таблица31.C" style:family="table-column">
      <style:table-column-properties style:column-width="0.296cm"/>
    </style:style>
    <style:style style:name="Таблица31.D" style:family="table-column">
      <style:table-column-properties style:column-width="3.126cm"/>
    </style:style>
    <style:style style:name="Таблица31.F" style:family="table-column">
      <style:table-column-properties style:column-width="4.17cm"/>
    </style:style>
    <style:style style:name="Таблица31.A1" style:family="table-cell">
      <style:table-cell-properties style:vertical-align="middle" fo:padding="0.049cm" fo:border="none"/>
    </style:style>
    <style:style style:name="Таблица31.D1" style:family="table-cell">
      <style:table-cell-properties style:vertical-align="middle" fo:padding-left="0cm" fo:padding-right="0cm" fo:padding-top="0cm" fo:padding-bottom="0.049cm" fo:border-left="none" fo:border-right="none" fo:border-top="none" fo:border-bottom="0.05pt solid #aaaaaa"/>
    </style:style>
    <style:style style:name="Таблица31.B3" style:family="table-cell">
      <style:table-cell-properties style:vertical-align="middle" fo:padding-left="0cm" fo:padding-right="0cm" fo:padding-top="0.049cm" fo:padding-bottom="0cm" fo:border-left="none" fo:border-right="none" fo:border-top="0.05pt solid #aaaaaa" fo:border-bottom="none"/>
    </style:style>
    <style:style style:name="Таблица32" style:family="table">
      <style:table-properties style:width="39.747cm" table:align="left"/>
    </style:style>
    <style:style style:name="Таблица32.A" style:family="table-column">
      <style:table-column-properties style:column-width="0.663cm"/>
    </style:style>
    <style:style style:name="Таблица32.B" style:family="table-column">
      <style:table-column-properties style:column-width="3.018cm"/>
    </style:style>
    <style:style style:name="Таблица32.C" style:family="table-column">
      <style:table-column-properties style:column-width="2.066cm"/>
    </style:style>
    <style:style style:name="Таблица32.D" style:family="table-column">
      <style:table-column-properties style:column-width="2.039cm"/>
    </style:style>
    <style:style style:name="Таблица32.E" style:family="table-column">
      <style:table-column-properties style:column-width="2.013cm"/>
    </style:style>
    <style:style style:name="Таблица32.F" style:family="table-column">
      <style:table-column-properties style:column-width="1.51cm"/>
    </style:style>
    <style:style style:name="Таблица32.G" style:family="table-column">
      <style:table-column-properties style:column-width="2.092cm"/>
    </style:style>
    <style:style style:name="Таблица32.H" style:family="table-column">
      <style:table-column-properties style:column-width="1.96cm"/>
    </style:style>
    <style:style style:name="Таблица32.K" style:family="table-column">
      <style:table-column-properties style:column-width="1.483cm"/>
    </style:style>
    <style:style style:name="Таблица32.O" style:family="table-column">
      <style:table-column-properties style:column-width="2.727cm"/>
    </style:style>
    <style:style style:name="Таблица32.R" style:family="table-column">
      <style:table-column-properties style:column-width="3.124cm"/>
    </style:style>
    <style:style style:name="Таблица32.S" style:family="table-column">
      <style:table-column-properties style:column-width="2.859cm"/>
    </style:style>
    <style:style style:name="Таблица32.A1" style:family="table-cell">
      <style:table-cell-properties style:vertical-align="middle" fo:padding="0.049cm" fo:border="0.05pt solid #aaaaaa"/>
    </style:style>
    <style:style style:name="Таблица33" style:family="table">
      <style:table-properties style:width="26.988cm" table:align="left"/>
    </style:style>
    <style:style style:name="Таблица33.A" style:family="table-column">
      <style:table-column-properties style:column-width="10.296cm"/>
    </style:style>
    <style:style style:name="Таблица33.B" style:family="table-column">
      <style:table-column-properties style:column-width="5.84cm"/>
    </style:style>
    <style:style style:name="Таблица33.C" style:family="table-column">
      <style:table-column-properties style:column-width="0.552cm"/>
    </style:style>
    <style:style style:name="Таблица33.D" style:family="table-column">
      <style:table-column-properties style:column-width="10.299cm"/>
    </style:style>
    <style:style style:name="Таблица33.A1" style:family="table-cell">
      <style:table-cell-properties style:vertical-align="middle" fo:padding="0.049cm" fo:border="none"/>
    </style:style>
    <style:style style:name="Таблица33.B1" style:family="table-cell">
      <style:table-cell-properties style:vertical-align="middle" fo:padding-left="0cm" fo:padding-right="0cm" fo:padding-top="0cm" fo:padding-bottom="0.049cm" fo:border-left="none" fo:border-right="none" fo:border-top="none" fo:border-bottom="0.05pt solid #aaaaaa"/>
    </style:style>
    <style:style style:name="Таблица33.B2" style:family="table-cell">
      <style:table-cell-properties style:vertical-align="middle" fo:padding-left="0cm" fo:padding-right="0cm" fo:padding-top="0.049cm" fo:padding-bottom="0cm" fo:border-left="none" fo:border-right="none" fo:border-top="0.05pt solid #aaaaaa" fo:border-bottom="none"/>
    </style:style>
    <style:style style:name="Таблица34" style:family="table">
      <style:table-properties style:width="30.134cm" table:align="left"/>
    </style:style>
    <style:style style:name="Таблица34.A" style:family="table-column">
      <style:table-column-properties style:column-width="0.663cm"/>
    </style:style>
    <style:style style:name="Таблица34.B" style:family="table-column">
      <style:table-column-properties style:column-width="3.018cm"/>
    </style:style>
    <style:style style:name="Таблица34.C" style:family="table-column">
      <style:table-column-properties style:column-width="2.066cm"/>
    </style:style>
    <style:style style:name="Таблица34.D" style:family="table-column">
      <style:table-column-properties style:column-width="2.039cm"/>
    </style:style>
    <style:style style:name="Таблица34.E" style:family="table-column">
      <style:table-column-properties style:column-width="2.013cm"/>
    </style:style>
    <style:style style:name="Таблица34.F" style:family="table-column">
      <style:table-column-properties style:column-width="1.483cm"/>
    </style:style>
    <style:style style:name="Таблица34.G" style:family="table-column">
      <style:table-column-properties style:column-width="2.092cm"/>
    </style:style>
    <style:style style:name="Таблица34.H" style:family="table-column">
      <style:table-column-properties style:column-width="1.96cm"/>
    </style:style>
    <style:style style:name="Таблица34.J" style:family="table-column">
      <style:table-column-properties style:column-width="2.727cm"/>
    </style:style>
    <style:style style:name="Таблица34.M" style:family="table-column">
      <style:table-column-properties style:column-width="3.124cm"/>
    </style:style>
    <style:style style:name="Таблица34.N" style:family="table-column">
      <style:table-column-properties style:column-width="2.859cm"/>
    </style:style>
    <style:style style:name="Таблица34.A1" style:family="table-cell">
      <style:table-cell-properties style:vertical-align="middle" fo:padding="0.049cm" fo:border="0.05pt solid #aaaaaa"/>
    </style:style>
    <style:style style:name="Таблица35" style:family="table">
      <style:table-properties style:width="26.988cm" table:align="left"/>
    </style:style>
    <style:style style:name="Таблица35.A" style:family="table-column">
      <style:table-column-properties style:column-width="8.996cm"/>
    </style:style>
    <style:style style:name="Таблица35.B" style:family="table-column">
      <style:table-column-properties style:column-width="7.086cm"/>
    </style:style>
    <style:style style:name="Таблица35.C" style:family="table-column">
      <style:table-column-properties style:column-width="0.542cm"/>
    </style:style>
    <style:style style:name="Таблица35.D" style:family="table-column">
      <style:table-column-properties style:column-width="10.365cm"/>
    </style:style>
    <style:style style:name="Таблица35.A1" style:family="table-cell">
      <style:table-cell-properties style:vertical-align="middle" fo:padding="0.049cm" fo:border="none"/>
    </style:style>
    <style:style style:name="Таблица35.B1" style:family="table-cell">
      <style:table-cell-properties style:vertical-align="middle" fo:padding-left="0cm" fo:padding-right="0cm" fo:padding-top="0cm" fo:padding-bottom="0.049cm" fo:border-left="none" fo:border-right="none" fo:border-top="none" fo:border-bottom="0.05pt solid #aaaaaa"/>
    </style:style>
    <style:style style:name="Таблица35.B2" style:family="table-cell">
      <style:table-cell-properties style:vertical-align="middle" fo:padding-left="0cm" fo:padding-right="0cm" fo:padding-top="0.049cm" fo:padding-bottom="0cm" fo:border-left="none" fo:border-right="none" fo:border-top="0.05pt solid #aaaaaa" fo:border-bottom="none"/>
    </style:style>
    <style:style style:name="Таблица36" style:family="table">
      <style:table-properties style:width="18.987cm" table:align="left"/>
    </style:style>
    <style:style style:name="Таблица36.A" style:family="table-column">
      <style:table-column-properties style:column-width="0.663cm"/>
    </style:style>
    <style:style style:name="Таблица36.B" style:family="table-column">
      <style:table-column-properties style:column-width="1.457cm"/>
    </style:style>
    <style:style style:name="Таблица36.C" style:family="table-column">
      <style:table-column-properties style:column-width="2.066cm"/>
    </style:style>
    <style:style style:name="Таблица36.D" style:family="table-column">
      <style:table-column-properties style:column-width="2.039cm"/>
    </style:style>
    <style:style style:name="Таблица36.E" style:family="table-column">
      <style:table-column-properties style:column-width="2.727cm"/>
    </style:style>
    <style:style style:name="Таблица36.F" style:family="table-column">
      <style:table-column-properties style:column-width="1.96cm"/>
    </style:style>
    <style:style style:name="Таблица36.G" style:family="table-column">
      <style:table-column-properties style:column-width="2.092cm"/>
    </style:style>
    <style:style style:name="Таблица36.H" style:family="table-column">
      <style:table-column-properties style:column-width="3.124cm"/>
    </style:style>
    <style:style style:name="Таблица36.I" style:family="table-column">
      <style:table-column-properties style:column-width="2.859cm"/>
    </style:style>
    <style:style style:name="Таблица36.A1" style:family="table-cell">
      <style:table-cell-properties style:vertical-align="middle" fo:padding="0.049cm" fo:border="0.05pt solid #aaaaaa"/>
    </style:style>
    <style:style style:name="Таблица36.A3"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7" style:family="table">
      <style:table-properties style:width="17cm" style:rel-width="100%" table:align="left"/>
    </style:style>
    <style:style style:name="Таблица37.A" style:family="table-column">
      <style:table-column-properties style:column-width="5.551cm" style:rel-column-width="21397*"/>
    </style:style>
    <style:style style:name="Таблица37.B" style:family="table-column">
      <style:table-column-properties style:column-width="4.512cm" style:rel-column-width="17390*"/>
    </style:style>
    <style:style style:name="Таблица37.C" style:family="table-column">
      <style:table-column-properties style:column-width="0.346cm" style:rel-column-width="1332*"/>
    </style:style>
    <style:style style:name="Таблица37.D" style:family="table-column">
      <style:table-column-properties style:column-width="6.593cm" style:rel-column-width="25414*"/>
    </style:style>
    <style:style style:name="Таблица37.A1" style:family="table-cell">
      <style:table-cell-properties style:vertical-align="middle" fo:padding="0.049cm" fo:border="none"/>
    </style:style>
    <style:style style:name="Таблица37.B1" style:family="table-cell">
      <style:table-cell-properties style:vertical-align="middle" fo:padding-left="0cm" fo:padding-right="0cm" fo:padding-top="0cm" fo:padding-bottom="0.049cm" fo:border-left="none" fo:border-right="none" fo:border-top="none" fo:border-bottom="0.05pt solid #aaaaaa"/>
    </style:style>
    <style:style style:name="Таблица37.B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Preformatted_20_Text">
      <style:paragraph-properties fo:margin-top="0cm" fo:margin-bottom="0cm" loext:contextual-spacing="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Основной_20_текст.gar-style-tab">
      <style:paragraph-properties fo:text-align="end" style:justify-single-word="false"/>
    </style:style>
    <style:style style:name="P6" style:family="paragraph" style:parent-style-name="Основной_20_текст.gar-style-sbs">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6.06.2018 № 161/1317−7</text:h>
        <text:p text:style-name="Heading_20_1"><text:bookmark text:name="tp-1"/>Постановление Центральной избирательной комиссии РФ от 6 июня 2018 г. № 161/1317-7<text:line-break/>«О Порядке изготовления, передачи, использования и учета специальных знаков (марок) для защиты от подделок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subtitle">(в редакции, действующей по состоянию на 06.06.2019)</text:p>
        <text:p text:style-name="Основной_20_текст.gar-style-52"><text:bookmark text:name="tp-720"/>(с изменениями от 6 июня 2019 г.)</text:p>
        <text:p text:style-name="Text_20_body"><text:bookmark text:name="tp-2"/>В соответствии с частью 4.1 статьи 17 Федерального закона «О выборах депутатов Государственной Думы Федерального Собрания Российской Федерации» и пунктом 2.14 Порядка подачи заявления о включении избирателя в список избирателей по месту нахождения на дополнительных выборах депутатов Государственной Думы Федерального Собрания Российской Федерации по одномандатным избирательным округам, утвержденного постановлением Центральной избирательной комиссии Российской Федерации от 6 июня 2018 года № 161/1315-7,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изготовления, передачи, использования и учета специальных знаков (марок) для защиты от подделок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прилагается).</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6"><text:bookmark text:name="tp-6"/>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6"><text:bookmark text:name="tp-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изготовления, передачи, использования и учета специальных знаков (марок) для защиты от подделок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span></text:a><text:a xlink:type="simple" xlink:href="#LblDOC" text:style-name="Internet_20_link" text:visited-style-name="Visited_20_Internet_20_Link"> (постановление ЦИК России от 06.06.2018 № 161/1317−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изготовления, передачи, использования и учета специальных знаков (марок) для защиты от подделок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Требования к изготовлению марок</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Изготовление марок и их получение в полиграфической организации</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Доставка марок</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Передача марок вышестоящими избирательными комиссиями нижестоящим избирательным комиссиям</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Использование и учет марок</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Передача дополнительного количества марок из резерва избирательных комиссий</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Учет марок в ГАС "Выборы"</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Акт приема-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Акт об уничтожении выбракованных листов со специальными знаками (марками)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Акт 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в ЦИК РФ)</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Акт 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в ИКСРФ)</text:a></text:p>
            <text:p text:style-name="Основной_20_текст.gar-toc-3"><text:a xlink:type="simple" xlink:href="#Lbl50000" text:style-name="Internet_20_link" text:visited-style-name="Visited_20_Internet_20_Link"><text:span text:style-name="T1">Приложение 5.</text:span></text:a><text:a xlink:type="simple" xlink:href="#Lbl50000" text:style-name="Internet_20_link" text:visited-style-name="Visited_20_Internet_20_Link"> Акт 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от ИКСРФ в ТИК через организацию, оказывающую услуги по доставке)</text:a></text:p>
            <text:p text:style-name="Основной_20_текст.gar-toc-3"><text:a xlink:type="simple" xlink:href="#Lbl60000" text:style-name="Internet_20_link" text:visited-style-name="Visited_20_Internet_20_Link"><text:span text:style-name="T1">Приложение 6.</text:span></text:a><text:a xlink:type="simple" xlink:href="#Lbl60000" text:style-name="Internet_20_link" text:visited-style-name="Visited_20_Internet_20_Link"> Акт 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самостоятельная передача марок из ИКСРФ в ТИК)</text:a></text:p>
            <text:p text:style-name="Основной_20_текст.gar-toc-3"><text:soft-page-break/><text:a xlink:type="simple" xlink:href="#Lbl70000" text:style-name="Internet_20_link" text:visited-style-name="Visited_20_Internet_20_Link"><text:span text:style-name="T1">Приложение 7.</text:span></text:a><text:a xlink:type="simple" xlink:href="#Lbl70000" text:style-name="Internet_20_link" text:visited-style-name="Visited_20_Internet_20_Link"> Акт о погашении бракованных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80000" text:style-name="Internet_20_link" text:visited-style-name="Visited_20_Internet_20_Link"><text:span text:style-name="T1">Приложение 8.</text:span></text:a><text:a xlink:type="simple" xlink:href="#Lbl80000" text:style-name="Internet_20_link" text:visited-style-name="Visited_20_Internet_20_Link"> Ведомость вы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3"><text:a xlink:type="simple" xlink:href="#Lbl90000" text:style-name="Internet_20_link" text:visited-style-name="Visited_20_Internet_20_Link"><text:span text:style-name="T1">Приложение 9.</text:span></text:a><text:a xlink:type="simple" xlink:href="#Lbl90000" text:style-name="Internet_20_link" text:visited-style-name="Visited_20_Internet_20_Link"> Акт об утрате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91000" text:style-name="Internet_20_link" text:visited-style-name="Visited_20_Internet_20_Link"><text:span text:style-name="T1">Приложение 9а.</text:span></text:a><text:a xlink:type="simple" xlink:href="#Lbl91000" text:style-name="Internet_20_link" text:visited-style-name="Visited_20_Internet_20_Link"> Акт о несовпадении номера основной части специального знака (марки) с номером отрывной части специального знака (марки)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100000" text:style-name="Internet_20_link" text:visited-style-name="Visited_20_Internet_20_Link"><text:span text:style-name="T1">Приложение 10.</text:span></text:a><text:a xlink:type="simple" xlink:href="#Lbl100000" text:style-name="Internet_20_link" text:visited-style-name="Visited_20_Internet_20_Link"> Акт о погашении испорченных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110000" text:style-name="Internet_20_link" text:visited-style-name="Visited_20_Internet_20_Link"><text:span text:style-name="T1">Приложение 11.</text:span></text:a><text:a xlink:type="simple" xlink:href="#Lbl110000" text:style-name="Internet_20_link" text:visited-style-name="Visited_20_Internet_20_Link"> Акт о количестве оставшихся в резерве избирательной комиссии упакованных полиграфической организацией пачек (невскрытых) со специальными знаками (марками)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120000" text:style-name="Internet_20_link" text:visited-style-name="Visited_20_Internet_20_Link"><text:span text:style-name="T1">Приложение 12.</text:span></text:a><text:a xlink:type="simple" xlink:href="#Lbl120000" text:style-name="Internet_20_link" text:visited-style-name="Visited_20_Internet_20_Link"> Акт о погашении не использованных избирательной комиссией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130000" text:style-name="Internet_20_link" text:visited-style-name="Visited_20_Internet_20_Link"><text:span text:style-name="T1">Приложение 13.</text:span></text:a><text:a xlink:type="simple" xlink:href="#Lbl130000" text:style-name="Internet_20_link" text:visited-style-name="Visited_20_Internet_20_Link"> Акт возврата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140000" text:style-name="Internet_20_link" text:visited-style-name="Visited_20_Internet_20_Link"><text:span text:style-name="T1">Приложение 14.</text:span></text:a><text:a xlink:type="simple" xlink:href="#Lbl140000" text:style-name="Internet_20_link" text:visited-style-name="Visited_20_Internet_20_Link"> Сведения об итогах использования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 (составляется ЦИК РФ)</text:a></text:p>
            <text:p text:style-name="Основной_20_текст.gar-toc-3"><text:a xlink:type="simple" xlink:href="#Lbl150000" text:style-name="Internet_20_link" text:visited-style-name="Visited_20_Internet_20_Link"><text:span text:style-name="T1">Приложение 15.</text:span></text:a><text:a xlink:type="simple" xlink:href="#Lbl150000" text:style-name="Internet_20_link" text:visited-style-name="Visited_20_Internet_20_Link"> Сведения об итогах использования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 (составляется ИКСРФ по каждой ТИК)</text:a></text:p>
            <text:p text:style-name="Основной_20_текст.gar-toc-3"><text:a xlink:type="simple" xlink:href="#Lbl160000" text:style-name="Internet_20_link" text:visited-style-name="Visited_20_Internet_20_Link"><text:span text:style-name="T1">Приложение 16.</text:span></text:a><text:a xlink:type="simple" xlink:href="#Lbl160000" text:style-name="Internet_20_link" text:visited-style-name="Visited_20_Internet_20_Link"> Сведения об итогах использования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 (составляется ТИК по каждой УИК)</text:a></text:p>
          </text:section>
        </text:section>
        <text:p text:style-name="Основной_20_текст.gar-toc-end"> </text:p>
        <text:h text:style-name="Основной_20_текст.colont" text:outline-level="1"><text:bookmark text:name="Lbl1000"/>Приложение</text:h>
        <text:p text:style-name="P2"><text:bookmark text:name="tp-9"/><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span></text:p>
        <text:h text:style-name="Heading_20_2" text:outline-level="2"><text:bookmark text:name="tp-10"/>Порядок<text:line-break/>изготовления, передачи, использования и учета специальных знаков (марок) для защиты от подделок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Основной_20_текст.gar-style-52"><text:bookmark text:name="tp-721"/>(с изменениями от 6 июня 2019 г.)</text:p>
        <text:h text:style-name="Heading_20_3" text:outline-level="3"><text:bookmark text:name="tp-11"/><text:bookmark text:name="Lbl1100"/><text:span text:style-name="Strong_20_Emphasis">1.</text:span> Общие положения</text:h>
        <text:p text:style-name="Text_20_body"><text:bookmark text:name="tp-12"/><text:bookmark text:name="Lbl1011"/><text:span text:style-name="Strong_20_Emphasis">1.1.</text:span> Специальные знаки (марки) (далее — марки) используются в целях защиты от подделок заявлений избирателей о включении в список избирателей по месту нахождения, оформляемых в участковых избирательных комиссиях (далее — УИК) не ранее чем за 2 дня до дня голосования (четверг) и не позднее 14 часов по местному времени в день, предшествующий дню голосования (суббота) (далее — специальное заявление), в соответствии с пунктом 2.14 Порядка подачи заявления о включении избирателя в список избирателей по месту нахождения на дополнительных выборах депутатов Государственной Думы Федерального Собрания Российской Федерации по одномандатным избирательным округам (далее — дополнительные выборы депутатов Государственной Думы), утвержденного постановлением ЦИК России от 6 июня 2018 года № 161/1315-7 (далее — Порядок подачи заявлений).</text:p>
        <text:p text:style-name="Text_20_body"><text:bookmark text:name="tp-13"/><text:bookmark text:name="Lbl1012"/><text:span text:style-name="Strong_20_Emphasis">1.2.</text:span> Закупка услуг по изготовлению марок осуществляется ЦИК России в установленном порядке у организации, оказывающей полиграфические услуги (далее — полиграфическая организация). Финансирование расходов, связанных с изготовлением марок, осуществляется за счет средств федерального бюджета, выделенных на подготовку и проведение дополнительных выборов депутатов Государственной Думы.</text:p>
        <text:p text:style-name="Text_20_body"><text:bookmark text:name="tp-14"/><text:bookmark text:name="Lbl1013"/><text:span text:style-name="Strong_20_Emphasis">1.3.</text:span> Количество изготавливаемых марок определяется постановлением ЦИК России для каждой избирательной комиссии субъекта Российской Федерации, на которую возложены полномочия окружной избирательной комиссии по одномандатному избирательному округу (далее — ИКСРФ) и ЦИК России (резерв).</text:p>
        <text:p text:style-name="Основной_20_текст.gar-style-22"><text:bookmark text:name="tp-1073742546"/><text:bookmark text:name="Lbl1014"/>Пункт 1.4 изменен. — Постановление ЦИК России от 6 июня 2019 г. № 203/1554-7</text:p>
        <text:p text:style-name="Основной_20_текст.gar-style-22"><text:bookmark text:name="tp-1073742547"/>См. предыдущую редакцию</text:p>
        <text:p text:style-name="Text_20_body"><text:bookmark text:name="tp-724"/><text:span text:style-name="Strong_20_Emphasis">1.4.</text:span> Марки являются документами особого учета и имеют единую нумерацию на всей территории проведения выборов.</text:p>
        <text:p text:style-name="Text_20_body"><text:bookmark text:name="tp-16"/><text:bookmark text:name="Lbl1015"/><text:span text:style-name="Strong_20_Emphasis">1.5.</text:span> Специальное заявление без наклеенной марки, части марки и (или) печати соответствующей УИК считается недействительным.</text:p>
        <text:p text:style-name="Text_20_body"><text:bookmark text:name="tp-17"/><text:bookmark text:name="Lbl1016"/><text:span text:style-name="Strong_20_Emphasis">1.6.</text:span> Ответственность за передачу и сохранность марок несут председатели избирательных комиссий, осуществляющих их передачу, получение и хранение.</text:p>
        <text:h text:style-name="Heading_20_3" text:outline-level="3"><text:bookmark text:name="tp-18"/><text:bookmark text:name="Lbl1200"/><text:soft-page-break/><text:span text:style-name="Strong_20_Emphasis">2.</text:span> Требования к изготовлению марок</text:h>
        <text:p text:style-name="Text_20_body"><text:bookmark text:name="tp-19"/><text:bookmark text:name="Lbl1021"/><text:span text:style-name="Strong_20_Emphasis">2.1.</text:span> Марки предназначены для наклеивания на специальные заявления.</text:p>
        <text:p text:style-name="Text_20_body"><text:bookmark text:name="tp-20"/>Эскизные проекты с описанием защитного комплекса марок для голосования на дополнительных выборах депутатов Государственной Думы согласуются полиграфической организацией в ЦИК России.</text:p>
        <text:p text:style-name="Text_20_body"><text:bookmark text:name="tp-21"/><text:bookmark text:name="Lbl1022"/><text:span text:style-name="Strong_20_Emphasis">2.2.</text:span> Марка относится к защищенной полиграфической продукции уровня «В», требования к которой определены приказом Министерства финансов Российской Федерации от 7 февраля 2003 года № 14н.</text:p>
        <text:p text:style-name="Text_20_body"><text:bookmark text:name="tp-22"/><text:bookmark text:name="Lbl1023"/><text:span text:style-name="Strong_20_Emphasis">2.3.</text:span> Размер марки — 26х50 мм ±1 мм. Марка состоит из двух частей, которые должны быть разделены перфорацией. По линии перфорации схематично изображается линия просечки.</text:p>
        <text:p text:style-name="Text_20_body"><text:bookmark text:name="tp-23"/>Левая (отрывная) часть марки имеет размер 26х10 мм, правая (основная) часть — 26х40 мм.</text:p>
        <text:p text:style-name="Text_20_body"><text:bookmark text:name="tp-24"/>При наклеивании на специальное заявление правая (основная) часть марки наклеивается на специальное заявление избирателя, а левая (отрывная) часть марки остается на временной подложке и предназначена для отделения по линии перфорации членом УИК и наклеивания в графу «Особые отметки» списка избирателей.</text:p>
        <text:p text:style-name="Text_20_body"><text:bookmark text:name="tp-25"/><text:bookmark text:name="Lbl1024"/><text:span text:style-name="Strong_20_Emphasis">2.4.</text:span> Марки изготавливаются с применением не менее чем двух способов печати, нераппортных гильоширных элементов с ирисовым раскатом и микротекстом в контурном и директном исполнении.</text:p>
        <text:p text:style-name="Text_20_body"><text:bookmark text:name="tp-26"/>Номер каждой марки состоит из семи знаков и проставляется на обеих частях марки.</text:p>
        <text:p text:style-name="Text_20_body"><text:bookmark text:name="tp-27"/><text:bookmark text:name="Lbl1025"/><text:span text:style-name="Strong_20_Emphasis">2.5.</text:span> Марки печатаются на самоклеящейся бумаге общей плотностью до 170 г/м<text:span text:style-name="T2">2</text:span>. Самоклеящаяся бумага состоит из двух слоев: первый слой — поверхностный, не имеющий свечения под действием ультрафиолетового излучения, состоящий из бумаги плотностью до 70 г/м<text:span text:style-name="T2">2</text:span> и нанесенного клеевого слоя плотностью до 20 г/м<text:span text:style-name="T2">2</text:span>; второй слой — бумага-основа плотностью до 80 г/м<text:span text:style-name="T2">2</text:span>.</text:p>
        <text:p text:style-name="Text_20_body"><text:bookmark text:name="tp-28"/><text:bookmark text:name="Lbl1026"/><text:span text:style-name="Strong_20_Emphasis">2.6.</text:span> Защита от переклеивания обеих частей марки должна обеспечиваться оставлением следов при отклеивании.</text:p>
        <text:p text:style-name="Text_20_body"><text:bookmark text:name="tp-29"/><text:bookmark text:name="Lbl1027"/><text:span text:style-name="Strong_20_Emphasis">2.7.</text:span> Марки располагаются на листах по 50 экземпляров на каждом листе. Для удобства отделения марок от бумаги-основы они располагаются на листе на расстоянии не менее 3 мм друг от друга с удаленным облоем.</text:p>
        <text:p text:style-name="Text_20_body"><text:bookmark text:name="tp-30"/><text:bookmark text:name="Lbl1028"/><text:span text:style-name="Strong_20_Emphasis">2.8.</text:span> Листы с марками комплектуются в пачки по 300 листов. В целях передачи установленного постановлением ЦИК России количества марок допускается упаковка в одну из пачек, передаваемых в ИКСРФ, меньшего количества листов с марками. Каждая пачка прокладывается листами картона сверху и снизу толщиной не более 0,9 мм.</text:p>
        <text:p text:style-name="Text_20_body"><text:bookmark text:name="tp-31"/><text:bookmark text:name="Lbl1029"/><text:span text:style-name="Strong_20_Emphasis">2.9.</text:span> Упаковка пачек с марками должна обеспечивать сохранность марок от атмосферных и механических воздействий при хранении и доставке.</text:p>
        <text:p text:style-name="Text_20_body"><text:bookmark text:name="tp-32"/><text:bookmark text:name="Lbl1210"/><text:span text:style-name="Strong_20_Emphasis">2.10.</text:span> На каждую пачку с упакованными марками должны быть наклеены два ярлыка: маркировочный и адресный.</text:p>
        <text:p text:style-name="Text_20_body"><text:bookmark text:name="tp-33"/>На маркировочном ярлыке содержатся следующие данные: надпись красного цвета «ВЫБОРНАЯ», наименование полиграфической организации, наименование продукции, количество листов в пачке, количество и номера марок, штамп ОТК о приемке, манипуляционный знак «Беречь от влаги», надпись «Не бросать».</text:p>
        <text:p text:style-name="Text_20_body"><text:bookmark text:name="tp-34"/>На адресном ярлыке содержатся наименование и адрес избирательной комиссии, в которую доставляется данная пачка, а также наименование одномандатного избирательного округа.</text:p>
        <text:h text:style-name="Heading_20_3" text:outline-level="3"><text:bookmark text:name="tp-35"/><text:bookmark text:name="Lbl1300"/><text:span text:style-name="Strong_20_Emphasis">3.</text:span> Изготовление марок и их получение в полиграфической организации</text:h>
        <text:p text:style-name="Text_20_body"><text:bookmark text:name="tp-36"/><text:bookmark text:name="Lbl1031"/><text:span text:style-name="Strong_20_Emphasis">3.1.</text:span> Сроки изготовления марок устанавливаются постановлением ЦИК России.</text:p>
        <text:p text:style-name="Text_20_body"><text:bookmark text:name="tp-37"/><text:bookmark text:name="Lbl1032"/><text:span text:style-name="Strong_20_Emphasis">3.2.</text:span> Изготовленные марки получают в полиграфической организации представители ЦИК России, определенные распоряжением Председателя ЦИК России и действующие на основании доверенности.</text:p>
        <text:p text:style-name="Text_20_body"><text:bookmark text:name="tp-38"/><text:bookmark text:name="Lbl1033"/><text:span text:style-name="Strong_20_Emphasis">3.3.</text:span> Марки, упакованные в пачки, передаются представителям ЦИК России по акту (<text:a xlink:type="simple" xlink:href="#Lbl10000" text:style-name="Internet_20_link" text:visited-style-name="Visited_20_Internet_20_Link">приложение № 1</text:a>) для доставки в ИКСРФ и ЦИК России (резерв). Акт составляется в двух экземплярах, один из которых остается в полиграфической организации, а один передается в ЦИК России.</text:p>
        <text:p text:style-name="Text_20_body"><text:bookmark text:name="tp-39"/><text:bookmark text:name="Lbl1034"/><text:span text:style-name="Strong_20_Emphasis">3.4.</text:span> После передачи упакованных в пачки листов с марками работники полиграфической организации в присутствии представителей ЦИК России уничтожают выбракованные листы с марками (при их выявлении), о чем составляется акт в двух экземплярах (<text:a xlink:type="simple" xlink:href="#Lbl20000" text:style-name="Internet_20_link" text:visited-style-name="Visited_20_Internet_20_Link">приложение № 2</text:a>). Один экземпляр акта остается в полиграфической организации, а один — в ЦИК России.</text:p>
        <text:h text:style-name="Heading_20_3" text:outline-level="3"><text:bookmark text:name="tp-40"/><text:bookmark text:name="Lbl1400"/><text:span text:style-name="Strong_20_Emphasis">4.</text:span> Доставка марок</text:h>
        <text:p text:style-name="Text_20_body"><text:bookmark text:name="tp-41"/><text:bookmark text:name="Lbl1041"/><text:span text:style-name="Strong_20_Emphasis">4.1.</text:span> Доставка марок из полиграфической организации в ЦИК России (резерв) и в ИКСРФ осуществляется организацией, оказывающей услуги по доставке, определенной в установленном порядке (далее — организация, оказывающая услуги по доставке).</text:p>
        <text:p text:style-name="Text_20_body"><text:bookmark text:name="tp-42"/>Доставка марок из ИКСРФ в территориальные избирательные комиссии (далее — ТИК) и из ТИК в УИК по решению ИКСРФ осуществляется организацией, оказывающей услуги по доставке, или избирательными комиссиями самостоятельно.</text:p>
        <text:p text:style-name="Text_20_body"><text:bookmark text:name="tp-43"/><text:bookmark text:name="Lbl1042"/><text:span text:style-name="Strong_20_Emphasis">4.2.</text:span> Финансирование расходов, связанных с доставкой марок организацией, оказывающей услуги по доставке, осуществляется ЦИК России централизованно за счет средств федерального бюджета, выделенных на подготовку и проведение дополнительных выборов депутатов Государственной Думы.</text:p>
        <text:p text:style-name="Text_20_body"><text:bookmark text:name="tp-44"/><text:bookmark text:name="Lbl1043"/><text:span text:style-name="Strong_20_Emphasis">4.3.</text:span> Самостоятельная доставка марок из ИКСРФ в ТИК и из ТИК в УИК осуществляется в пределах средств избирательной комиссии, выделенных на подготовку и проведение дополнительных выборов депутатов Государственной Думы.</text:p>
        <text:p text:style-name="Text_20_body"><text:bookmark text:name="tp-45"/><text:bookmark text:name="Lbl1044"/><text:span text:style-name="Strong_20_Emphasis">4.4.</text:span> Марки из полиграфической организации в ЦИК России (резерв) и ИКСРФ доставляются в сроки, установленные постановлением ЦИК России.</text:p>
        <text:p text:style-name="Text_20_body"><text:bookmark text:name="tp-46"/><text:bookmark text:name="Lbl1045"/><text:span text:style-name="Strong_20_Emphasis">4.5.</text:span> Изготовленные полиграфической организацией марки, упакованные в пачки, передаются в полиграфической организации представителями ЦИК России представителям организации, оказывающей услуги по доставке, для доставки в ЦИК России (резерв) и ИКСРФ по актам.</text:p>
        <text:p text:style-name="Text_20_body"><text:bookmark text:name="tp-47"/><text:soft-page-break/>При передаче марок в ЦИК России (резерв) составляется акт в двух экземплярах (<text:a xlink:type="simple" xlink:href="#Lbl30000" text:style-name="Internet_20_link" text:visited-style-name="Visited_20_Internet_20_Link">приложение № 3</text:a>). При передаче марок в ИКСРФ составляется акт в трех экземплярах (<text:a xlink:type="simple" xlink:href="#Lbl40000" text:style-name="Internet_20_link" text:visited-style-name="Visited_20_Internet_20_Link">приложение № 4</text:a>). При отправке все экземпляры указанных актов подписываются представителями ЦИК России и организации, оказывающей услуги по доставке, и заверяются соответствующими печатями.</text:p>
        <text:p text:style-name="Text_20_body"><text:bookmark text:name="tp-48"/><text:bookmark text:name="Lbl1046"/><text:span text:style-name="Strong_20_Emphasis">4.6.</text:span> В ЦИК России и в ИКСРФ при получении марок проверяется целостность упаковки, сверяется фактическое количество пачек с марками, данные о количестве листов с марками, количестве и номерах марок с данными, указанными на пачках и в акте.</text:p>
        <text:p text:style-name="Text_20_body"><text:bookmark text:name="tp-49"/><text:bookmark text:name="Lbl1047"/><text:span text:style-name="Strong_20_Emphasis">4.7.</text:span> В ЦИК России получение марок осуществляют не менее двух членов ЦИК России с правом решающего голоса, после чего два экземпляра акта подписываются с указанием даты и заверяются соответствующими печатями (<text:a xlink:type="simple" xlink:href="#Lbl30000" text:style-name="Internet_20_link" text:visited-style-name="Visited_20_Internet_20_Link">приложение № 3</text:a>). Один экземпляр акта остается в ЦИК России, а один — у представителя организации, оказывающей услуги по доставке.</text:p>
        <text:p text:style-name="Text_20_body"><text:bookmark text:name="tp-50"/>В ИКСРФ получение марок осуществляет председатель ИКСРФ (в его отсутствие — заместитель председателя или секретарь) и не менее двух членов ИКСРФ с правом решающего голоса, после чего три экземпляра акта подписываются с указанием даты и заверяются соответствующими печатями (<text:a xlink:type="simple" xlink:href="#Lbl40000" text:style-name="Internet_20_link" text:visited-style-name="Visited_20_Internet_20_Link">приложение № 4</text:a>). Один экземпляр акта вместе с марками остается в ИКСРФ, один — у представителя организации, оказывающей услуги по доставке, а один незамедлительно направляется в ЦИК России.</text:p>
        <text:h text:style-name="Heading_20_3" text:outline-level="3"><text:bookmark text:name="tp-51"/><text:bookmark text:name="Lbl1500"/><text:span text:style-name="Strong_20_Emphasis">5.</text:span> Передача марок вышестоящими избирательными комиссиями нижестоящим избирательным комиссиям</text:h>
        <text:p text:style-name="Text_20_body"><text:bookmark text:name="tp-52"/><text:bookmark text:name="Lbl1051"/><text:span text:style-name="Strong_20_Emphasis">5.1.</text:span> ИКСРФ своим решением распределяет марки по ТИК и в резерв ИКСРФ.</text:p>
        <text:p text:style-name="Text_20_body"><text:bookmark text:name="tp-53"/>ИКСРФ на основании своего решения о распределении марок по ТИК передает марки в установленные решением ИКСРФ сроки либо через организацию, оказывающую услуги по доставке, либо самостоятельно.</text:p>
        <text:p text:style-name="Text_20_body"><text:bookmark text:name="tp-54"/>При передаче марок от ИКСРФ в ТИК через организацию, оказывающую услуги по доставке, составляется акт в трех экземплярах (<text:a xlink:type="simple" xlink:href="#Lbl50000" text:style-name="Internet_20_link" text:visited-style-name="Visited_20_Internet_20_Link">приложение № 5</text:a>). Все экземпляры акта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представителем организации, оказывающей услуги по доставке, заверяются соответствующими печатями и направляются вместе с марками в ТИК.</text:p>
        <text:p text:style-name="Text_20_body"><text:bookmark text:name="tp-55"/>При самостоятельной передаче марок из ИКСРФ в ТИК составляется акт в двух экземплярах (<text:a xlink:type="simple" xlink:href="#Lbl60000" text:style-name="Internet_20_link" text:visited-style-name="Visited_20_Internet_20_Link">приложение № 6</text:a>). Представители ТИК при получении марок проверяют соответствие фактического количества пачек с марками, количества листов с марками, количества марок и их номеров количеству и номерам, указанным на пачках и в акте. Все экземпляры акта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председателем ТИК (в его отсутствие — заместителем председателя или секретарем), не менее чем двумя членами ТИК с правом решающего голоса и заверяются печатями ИКСРФ и ТИК. Один экземпляр акта остается в ИКСРФ, а один вместе с марками передается в ТИК.</text:p>
        <text:p text:style-name="Text_20_body"><text:bookmark text:name="tp-56"/><text:bookmark text:name="Lbl1052"/><text:span text:style-name="Strong_20_Emphasis">5.2.</text:span> В ТИК при получении марок от представителя организации, оказывающей услуги по доставке, проверяется целостность упаковки, сверяется фактическое количество пачек с марками, данные о количестве листов с марками, о количестве и номерах марок с данными, указанными на пачках и в акте, после чего председатель ТИК (в его отсутствие — заместитель председателя или секретарь), не менее двух членов ТИК с правом решающего голоса и представитель организации, оказывающей услуги по доставке, подписывают три экземпляра акта и заверяют все экземпляры акта соответствующими печатями (<text:a xlink:type="simple" xlink:href="#Lbl50000" text:style-name="Internet_20_link" text:visited-style-name="Visited_20_Internet_20_Link">приложение № 5</text:a>). Один экземпляр акта вместе с марками остается в ТИК, один — у представителя организации, оказывающей услуги по доставке, а один незамедлительно направляется в ИКСРФ.</text:p>
        <text:p text:style-name="Text_20_body"><text:bookmark text:name="tp-57"/><text:bookmark text:name="Lbl1053"/><text:span text:style-name="Strong_20_Emphasis">5.3.</text:span> ТИК на основании своего решения о распределении марок между УИК и в резерв ТИК не позднее чем за три дня до дня голосования передает марки в УИК через организацию, оказывающую услуги по доставке, либо самостоятельно.</text:p>
        <text:p text:style-name="Text_20_body"><text:bookmark text:name="tp-58"/>Сведения о распределении марок по УИК и в резерв ТИК передаются в ИКСРФ незамедлительно после принятия указанного решения.</text:p>
        <text:p text:style-name="Text_20_body"><text:bookmark text:name="tp-59"/><text:bookmark text:name="Lbl1054"/><text:span text:style-name="Strong_20_Emphasis">5.4.</text:span> При передаче марок из ТИК через организацию, оказывающую услуги по доставке, составляется акт в трех экземплярах (<text:a xlink:type="simple" xlink:href="#Lbl50000" text:style-name="Internet_20_link" text:visited-style-name="Visited_20_Internet_20_Link">приложение № 5</text:a>). Все экземпляры акта подписываются председателем ТИК (в его отсутствие — заместителем председателя или секретарем), не менее чем двумя членами ТИК с правом решающего голоса и представителем организации, оказывающей услуги по доставке, заверяются соответствующими печатями и направляются вместе с марками в УИК.</text:p>
        <text:p text:style-name="Text_20_body"><text:bookmark text:name="tp-60"/>При самостоятельной передаче марок из ТИК в УИК составляется акт в двух экземплярах (<text:a xlink:type="simple" xlink:href="#Lbl60000" text:style-name="Internet_20_link" text:visited-style-name="Visited_20_Internet_20_Link">приложение № 6</text:a>). Все экземпляры акта подписываются председателем ТИК (в его отсутствие — заместителем председателя или секретарем), не менее чем двумя членами ТИК с правом решающего голоса и заверяются печатью ТИК.</text:p>
        <text:p text:style-name="Text_20_body"><text:bookmark text:name="tp-61"/><text:bookmark text:name="Lbl1055"/><text:span text:style-name="Strong_20_Emphasis">5.5.</text:span> При подготовке к передаче марок от ТИК в УИК в обязательном порядке производится их поштучный пересчет. В случае обнаружения бракованных марок они остаются на листе и погашаются посредством перечеркивания и проставления на оборотной стороне листа подписи председателя ТИК (в его отсутствие — заместителя председателя или секретаря) и печати ТИК, о чем составляется акт в одном экземпляре, который остается в ТИК вместе с бракованными и погашенными указанным способом марками (<text:a xlink:type="simple" xlink:href="#Lbl70000" text:style-name="Internet_20_link" text:visited-style-name="Visited_20_Internet_20_Link">приложение № 7</text:a>). Бракованные марки учитываются в ГАС «Выборы» на комплексах средств автоматизации (далее — КСА) ТИК в графе «погашено в ТИК» вместе с марками, находящимися в резерве ТИК и погашенными накануне дня голосования.</text:p>
        <text:p text:style-name="Text_20_body"><text:bookmark text:name="tp-62"/><text:bookmark text:name="Lbl1056"/><text:span text:style-name="Strong_20_Emphasis">5.6.</text:span> При получении марок от ТИК в УИК (как через организацию, оказывающую услуги по доставке, так и самостоятельно) также в обязательном порядке производится их поштучный пересчет, при котором проверяется фактическое количество листов с марками, количество марок, а также сверяются номера полученных марок с номерами, указанными в акте.</text:p>
        <text:p text:style-name="Text_20_body"><text:bookmark text:name="tp-63"/><text:bookmark text:name="Lbl1057"/><text:soft-page-break/><text:span text:style-name="Strong_20_Emphasis">5.7.</text:span> При получении УИК марок от представителя организации, оказывающей услуги по доставке, председатель УИК (в его отсутствие — заместитель председателя или секретарь), не менее двух членов УИК с правом решающего голоса и представитель организации, оказывающей услуги по доставке, подписывают три экземпляра акта, полученных вместе с марками, и заверяют все экземпляры акта соответствующими печатями (<text:a xlink:type="simple" xlink:href="#Lbl50000" text:style-name="Internet_20_link" text:visited-style-name="Visited_20_Internet_20_Link">приложение № 5</text:a>). Один экземпляр акта остается в УИК, один экземпляр — у представителя организации, оказывающей услуги по доставке, а один экземпляр незамедлительно направляется в ТИК.</text:p>
        <text:p text:style-name="Text_20_body"><text:bookmark text:name="tp-64"/>При самостоятельном получении марок УИК от ТИК председатель УИК (в его отсутствие — заместитель председателя или секретарь) и не менее двух членов УИК с правом решающего голоса подписывают все экземпляры акта и заверяют печатью УИК (<text:a xlink:type="simple" xlink:href="#Lbl60000" text:style-name="Internet_20_link" text:visited-style-name="Visited_20_Internet_20_Link">приложение № 6</text:a>). Один экземпляр акта вместе с марками остается в УИК, а один передается в ТИК.</text:p>
        <text:h text:style-name="Heading_20_3" text:outline-level="3"><text:bookmark text:name="tp-65"/><text:bookmark text:name="Lbl1600"/><text:span text:style-name="Strong_20_Emphasis">6.</text:span> Использование и учет марок</text:h>
        <text:p text:style-name="Text_20_body"><text:bookmark text:name="tp-66"/><text:bookmark text:name="Lbl1061"/><text:span text:style-name="Strong_20_Emphasis">6.1.</text:span> Ежедневно в установленный период оформления избирателями специальных заявлений председатель УИК (или по его поручению заместитель председателя, секретарь, иной член УИК с правом решающего голоса) проверяет имеющиеся в наличии марки по количеству и номерам и выдает по ведомости (<text:a xlink:type="simple" xlink:href="#Lbl80000" text:style-name="Internet_20_link" text:visited-style-name="Visited_20_Internet_20_Link">приложение № 8</text:a>) дежурному члену УИК определенное количество марок, а по окончании дежурства принимает у дежурного члена УИК неиспользованные марки, уточняя при этом их количество и номера.</text:p>
        <text:p text:style-name="Text_20_body"><text:bookmark text:name="tp-67"/><text:bookmark text:name="Lbl1062"/><text:span text:style-name="Strong_20_Emphasis">6.2.</text:span> Непосредственно после оформления специального заявления член УИК с правом решающего голоса, оформляющий специальное заявление, наклеивает в левый верхний угол специального заявления марку целиком (при этом левая (отрывная) часть марки остается на временной подложке) и ставит на нее печать УИК таким образом, чтобы номер марки не был задет.</text:p>
        <text:p text:style-name="Text_20_body"><text:bookmark text:name="tp-68"/>Затем специальное заявление регистрируется в Журнале регистрации заявлений о включении в список избирателей по месту нахождения (далее — Журнал регистрации заявлений), в графе «Примечание» делается пометка «Специальное заявление» и указывается номер наклеенной марки. После этого в присутствии избирателя оформленное специальное заявление для обеспечения его сохранности от повреждений помещается в конверт с пометкой «Специальное заявление» и передается избирателю.</text:p>
        <text:p text:style-name="Основной_20_текст.gar-style-22"><text:bookmark text:name="tp-1073742549"/><text:bookmark text:name="Lbl1063"/>Пункт 6.3 изменен. — Постановление ЦИК России от 6 июня 2019 г. № 203/1554-7</text:p>
        <text:p text:style-name="Основной_20_текст.gar-style-22"><text:bookmark text:name="tp-1073742550"/>См. предыдущую редакцию</text:p>
        <text:p text:style-name="Text_20_body"><text:bookmark text:name="tp-69"/><text:span text:style-name="Strong_20_Emphasis">6.3.</text:span> В случае утраты марок составляется акт (<text:a xlink:type="simple" xlink:href="#Lbl90000" text:style-name="Internet_20_link" text:visited-style-name="Visited_20_Internet_20_Link">приложение № 9</text:a>). ИКСРФ, ТИК и УИК составляют акт об утрате марок в двух экземплярах. Один экземпляр акта остается в соответствующей избирательной комиссии, а один передается в вышестоящую избирательную комиссию. В случае утраты марок, находящихся в резерве в ЦИК России, акт составляется в одном экземпляре (приложение № 9). Акт подписывается председателем (в его отсутствие — заместителем председателя) и секретарем (в его отсутствие — членом комиссии с правом решающего голоса, исполняющим обязанности секретаря) соответствующей избирательной комиссии и заверяется печатью.</text:p>
        <text:p text:style-name="Text_20_body"><text:bookmark text:name="Lbl1632"/><text:bookmark text:name="tp-727"/>Избирательная комиссия, в которой произошла утрата марок, принимает решение, в котором указываются номера утраченных марок, обстоятельства выявления факта утраты и причина утраты. Указанное решение и один экземпляр акта (<text:a xlink:type="simple" xlink:href="#Lbl90000" text:style-name="Internet_20_link" text:visited-style-name="Visited_20_Internet_20_Link">приложение № 9</text:a>) незамедлительно направляются в вышестоящую избирательную комиссию для последующего отправления в ЦИК России. В случае если утрата марок произошла в УИК, то оставшийся экземпляр акта (<text:a xlink:type="simple" xlink:href="#Lbl90000" text:style-name="Internet_20_link" text:visited-style-name="Visited_20_Internet_20_Link">приложение № 9</text:a>) об утрате марок передается вместе с первым экземпляром протокола УИК об итогах голосования. Сведения об утраченных марках вводятся в ГАС «Выборы» на КСА соответствующих избирательных комиссий. ЦИК России принимает решение о признании соответствующих марок недействительными на основании документов об утрате марок, полученных из ИКСРФ, либо документов об утрате марок в ЦИК России.</text:p>
        <text:p text:style-name="Text_20_body"><text:bookmark text:name="tp-71"/>Сведения о марках, признанных недействительными, вводятся в ГАС «Выборы» на КСА ЦИК России. Решение ЦИК России о признании марок недействительными незамедлительно доводится до сведения всех нижестоящих избирательных комиссий.</text:p>
        <text:p text:style-name="Text_20_body"><text:bookmark text:name="tp-72"/><text:bookmark text:name="Lbl1064"/><text:span text:style-name="Strong_20_Emphasis">6.4.</text:span> В случае порчи марок при их использовании УИК составляется акт в двух экземплярах (<text:a xlink:type="simple" xlink:href="#Lbl100000" text:style-name="Internet_20_link" text:visited-style-name="Visited_20_Internet_20_Link">приложение № 10</text:a>), в котором указываются количество, номера испорченных марок и причина их порчи. Акт подписывается председателем УИК (в его отсутствие — заместителем председателя или секретарем), не менее чем двумя членами УИК с правом решающего голоса и заверяется печатью УИК. Один экземпляр акта остается в УИК, а один передается в ТИК. При этом испорченные экземпляры марок погашаются посредством перечеркивания и проставления на оборотной стороне листа подписи председателя УИК (в его отсутствие — заместителя председателя или секретаря), печати УИК и прикладываются к тому экземпляру акта, который передается в ТИК вместе с первым экземпляром протокола УИК об итогах голосования.</text:p>
        <text:p text:style-name="Text_20_body"><text:bookmark text:name="tp-73"/><text:bookmark text:name="Lbl1065"/><text:span text:style-name="Strong_20_Emphasis">6.5.</text:span> Сведения о количестве использованных марок, наклеенных на специальные заявления в УИК, сообщаются в вышестоящую ТИК не позднее 15 часов по местному времени дня, предшествующего дню голосования, и вводятся в ГАС «Выборы» на КСА ТИК.</text:p>
        <text:p text:style-name="Text_20_body"><text:bookmark text:name="tp-74"/><text:bookmark text:name="Lbl1066"/><text:span text:style-name="Strong_20_Emphasis">6.6.</text:span> В день, предшествующий дню голосования, после 14 часов по местному времени избирательные комиссии осуществляют следующие действия:</text:p>
        <text:p text:style-name="Text_20_body"><text:bookmark text:name="tp-75"/>неиспользованные марки, оставшиеся в резерве и находящиеся в упакованных полиграфической организацией (не вскрытых) пачках, опечатываются, при этом проверяется неповрежденность пачек с марками. На каждой пачке ставятся подписи не менее чем двух членов соответствующей избирательной комиссии с правом решающего голоса, дата и печать комиссии. После опечатывания пачек с марками составляется акт (<text:a xlink:type="simple" xlink:href="#Lbl110000" text:style-name="Internet_20_link" text:visited-style-name="Visited_20_Internet_20_Link">приложение № 11</text:a>). ЦИК России составляет акт в одном экземпляре. ИКСРФ и ТИК составляют акт в двух экземплярах, один из которых остается в соответствующей избирательной комиссии, а один передается в вышестоящую избирательную комиссию (приложение № 11);</text:p>
        <text:p text:style-name="Text_20_body"><text:bookmark text:name="tp-76"/>неиспользованные марки, находящиеся на отдельных листах, погашаются путем их перечеркивания и проставления на оборотной стороне каждого листа подписи председателя (в его отсутствие — заместителя председателя или секретаря) соответствующей избирательной комиссии и заверяются печатью комиссии.</text:p>
        <text:p text:style-name="Text_20_body"><text:bookmark text:name="tp-77"/><text:soft-page-break/>После погашения марок соответствующие избирательные комиссии составляют акт в двух экземплярах, один из которых остается в соответствующей избирательной комиссии, а один передается в вышестоящую избирательную комиссию (<text:a xlink:type="simple" xlink:href="#Lbl120000" text:style-name="Internet_20_link" text:visited-style-name="Visited_20_Internet_20_Link">приложение № 12</text:a>).</text:p>
        <text:p text:style-name="Text_20_body"><text:bookmark text:name="tp-78"/>Погашенные марки упаковываются в отдельный пакет, на котором проставляется их количество, заверенное подписью председателя соответствующей избирательной комиссии (в его отсутствие — заместителя председателя или секретаря) и печатью.</text:p>
        <text:p text:style-name="Text_20_body"><text:bookmark text:name="tp-79"/>Указанные акты передаются в вышестоящие избирательные комиссии вместе с первым экземпляром протокола об итогах голосования.</text:p>
        <text:p text:style-name="Text_20_body"><text:bookmark text:name="tp-80"/>УИК передает вместе с указанным актом в вышестоящую ТИК также пакет с упакованными погашенными марками.</text:p>
        <text:p text:style-name="Text_20_body"><text:bookmark text:name="tp-81"/>Оставшиеся в резерве опечатанные пачки с марками и погашенные марки хранятся в течение одного года со дня опубликования результатов выборов, а затем уничтожаются соответствующей избирательной комиссией в порядке, установленном ЦИК России.</text:p>
        <text:p text:style-name="Text_20_body"><text:bookmark text:name="tp-82"/>Сведения о номерах погашенных марок вводятся в ГАС «Выборы» в соответствии с <text:a xlink:type="simple" xlink:href="#Lbl1800" text:style-name="Internet_20_link" text:visited-style-name="Visited_20_Internet_20_Link">разделом 8</text:a> настоящего Порядка.</text:p>
        <text:p text:style-name="Основной_20_текст.gar-style-22"><text:bookmark text:name="tp-1073742552"/><text:bookmark text:name="Lbl1067"/>Пункт 6.7 изменен. — Постановление ЦИК России от 6 июня 2019 г. № 203/1554-7</text:p>
        <text:p text:style-name="Основной_20_текст.gar-style-22"><text:bookmark text:name="tp-1073742553"/>См. предыдущую редакцию</text:p>
        <text:p text:style-name="Text_20_body"><text:bookmark text:name="tp-83"/><text:span text:style-name="Strong_20_Emphasis">6.7.</text:span> В день голосования предъявленное избирателем специальное заявление с наклеенной маркой изымается у избирателя. После включения избирателя в список избирателей и выдачи ему избирательного бюллетеня членом УИК, выдавшим избирательный бюллетень, левая (отрывная) часть марки, наклеенной на специальное заявление, отрывается по линии перфорации, затем отделяется от временной подложки и наклеивается в графу «Особые отметки» списка избирателей. Правая (основная) часть марки остается наклеенной на специальном заявлении.</text:p>
        <text:p text:style-name="Text_20_body"><text:bookmark text:name="tp-84"/>Специальные заявления, изъятые у избирателей, пересчитываются, при этом проводится сверка номеров наклеенных на них частей марок с номерами частей марок, наклеенных в графу «Особые отметки» списка избирателей, затем специальные заявления упаковываются в отдельный пакет, на котором делается надпись: «Специальные заявления, изъятые у избирателей, проголосовавших по месту нахождения на избирательном участке № ___», проставляется их количество, заверенное подписью председателя УИК (в его отсутствие — заместителя председателя или секретаря) и печатью УИК. По желанию на пакете имеют право поставить подписи все члены УИК с правом решающего и совещательного голосов.</text:p>
        <text:p text:style-name="Text_20_body"><text:bookmark text:name="tp-85"/>Упакованные в пакеты специальные заявления избирателей передаются в ТИК вместе с первым экземпляром протокола УИК об итогах голосования для дальнейшего учета в ГАС «Выборы» номеров использованных марок в срок, установленный <text:a xlink:type="simple" xlink:href="#Lbl1084" text:style-name="Internet_20_link" text:visited-style-name="Visited_20_Internet_20_Link">пунктом 8.4 </text:a>настоящего Порядка.</text:p>
        <text:p text:style-name="Text_20_body"><text:bookmark text:name="Lbl1674"/><text:bookmark text:name="tp-730"/>В случае выявления при сверке номеров факта несовпадения номера основной части марки, наклеенной на специальное заявление, с номером отрывной части марки, наклеенной в графу «Особые отметки» списка избирателей, составляется акт (<text:a xlink:type="simple" xlink:href="#Lbl91000" text:style-name="Internet_20_link" text:visited-style-name="Visited_20_Internet_20_Link">приложение № 9а</text:a>) в одном экземпляре, в котором указываются причина нарушения и сведения о члене УИК, допустившем указанное нарушение. К указанному акту прикладывается также объяснительная записка члена УИК, допустившего нарушение. Указанные документы передаются в ТИК вместе с первым экземпляром протокола УИК об итогах голосования.</text:p>
        <text:p text:style-name="Text_20_body"><text:bookmark text:name="tp-86"/><text:bookmark text:name="Lbl1068"/><text:span text:style-name="Strong_20_Emphasis">6.8.</text:span> В случае если в день голосования избиратель, исключенный из списка избирателей по месту своего жительства в связи с оформлением специального заявления, явился на избирательный участок по месту жительства, то решением УИК он включается в список избирателей по месту жительства в порядке, установленном пунктом 3.7 Порядка подачи заявлений.</text:p>
        <text:p text:style-name="Text_20_body"><text:bookmark text:name="tp-87"/>Специальное заявление изымается у избирателя и погашается (вместе с маркой) путем перечеркивания и проставления на его лицевой стороне отметки «Включен в список по месту жительства», а также подписи члена УИК.</text:p>
        <text:p text:style-name="Text_20_body"><text:bookmark text:name="tp-88"/>Погашенные специальные заявления упаковываются в отдельный пакет, на котором делается надпись: «Специальные заявления, изъятые у избирателей, проголосовавших по месту жительства», проставляется их количество и заверяется подписью председателя УИК (в его отсутствие — заместителя председателя или секретаря) и печатью УИК. По желанию на пакете имеют право поставить подписи все члены УИК с правом решающего и совещательного голосов.</text:p>
        <text:p text:style-name="Text_20_body"><text:bookmark text:name="tp-89"/>Погашенные специальные заявления, упакованные в пакет, передаются в ТИК вместе со списками избирателей.</text:p>
        <text:h text:style-name="Heading_20_3" text:outline-level="3"><text:bookmark text:name="tp-90"/><text:bookmark text:name="Lbl1700"/><text:span text:style-name="Strong_20_Emphasis">7.</text:span> Передача дополнительного количества марок из резерва избирательных комиссий</text:h>
        <text:p text:style-name="Text_20_body"><text:bookmark text:name="tp-91"/><text:bookmark text:name="Lbl1071"/><text:span text:style-name="Strong_20_Emphasis">7.1.</text:span> Передача дополнительного количества марок из резерва вышестоящей избирательной комиссии в нижестоящую избирательную комиссию производится по акту (<text:a xlink:type="simple" xlink:href="#Lbl50000" text:style-name="Internet_20_link" text:visited-style-name="Visited_20_Internet_20_Link">приложения № 5</text:a>, <text:a xlink:type="simple" xlink:href="#Lbl60000" text:style-name="Internet_20_link" text:visited-style-name="Visited_20_Internet_20_Link">6</text:a>) в зависимости от способа передачи.</text:p>
        <text:p text:style-name="Text_20_body"><text:bookmark text:name="tp-92"/><text:bookmark text:name="Lbl1072"/><text:span text:style-name="Strong_20_Emphasis">7.2.</text:span> В случае необходимости УИК направляет в вышестоящую ТИК мотивированный запрос о выделении дополнительного количества марок. Передача дополнительного количества марок из резерва ТИК в УИК производится на основании решения ТИК по акту (<text:a xlink:type="simple" xlink:href="#Lbl50000" text:style-name="Internet_20_link" text:visited-style-name="Visited_20_Internet_20_Link">приложения № 5</text:a>, <text:a xlink:type="simple" xlink:href="#Lbl60000" text:style-name="Internet_20_link" text:visited-style-name="Visited_20_Internet_20_Link">6</text:a>) в зависимости от способа передачи.</text:p>
        <text:p text:style-name="Text_20_body"><text:bookmark text:name="tp-93"/><text:bookmark text:name="Lbl1073"/><text:span text:style-name="Strong_20_Emphasis">7.3.</text:span> В случае если резерв ТИК исчерпан, ТИК принимает решение о возврате по акту (<text:a xlink:type="simple" xlink:href="#Lbl130000" text:style-name="Internet_20_link" text:visited-style-name="Visited_20_Internet_20_Link">приложение № 13</text:a>) определенного количества марок из числа марок, переданных какой-либо УИК, либо ТИК обращается с запросом в ИКСРФ о выделении необходимого количества марок из резерва ИКСРФ. ИКСРФ принимает решение, на основании которого обеспечивает передачу в ТИК дополнительного количества марок из резерва ИКСРФ по акту. Акт составляется в двух экземплярах. Один экземпляр остается в избирательной комиссии, передавшей марки, а один — в избирательной комиссии, получившей марки.</text:p>
        <text:p text:style-name="Text_20_body"><text:bookmark text:name="tp-94"/>При этом если резерв ИКСРФ исчерпан, ИКСРФ принимает решение о возврате в ИКСРФ по акту (<text:a xlink:type="simple" xlink:href="#Lbl130000" text:style-name="Internet_20_link" text:visited-style-name="Visited_20_Internet_20_Link">приложение № 13</text:a>) определенного количества марок из резерва какой-либо ТИК и выделении дополнительного количества марок в ТИК, направившую запрос в ИКСРФ, либо обращается в ЦИК России о выделении необходимого количества марок из резерва ЦИК России. После поступления в ИКСРФ марок из ТИК по соответствующему акту возврата либо <text:soft-page-break/>поступления из резерва ЦИК России марок по акту передачи ИКСРФ обеспечивает передачу в обратившуюся ТИК дополнительного количества марок по акту.</text:p>
        <text:p text:style-name="Text_20_body"><text:bookmark text:name="tp-95"/><text:bookmark text:name="Lbl1074"/><text:span text:style-name="Strong_20_Emphasis">7.4.</text:span> После поступления в ТИК соответствующего количества марок ТИК обеспечивает их передачу в УИК по акту (<text:a xlink:type="simple" xlink:href="#Lbl50000" text:style-name="Internet_20_link" text:visited-style-name="Visited_20_Internet_20_Link">приложения № 5</text:a>, <text:a xlink:type="simple" xlink:href="#Lbl60000" text:style-name="Internet_20_link" text:visited-style-name="Visited_20_Internet_20_Link">6</text:a>) в зависимости от способа передачи.</text:p>
        <text:p text:style-name="Text_20_body"><text:bookmark text:name="tp-96"/><text:bookmark text:name="Lbl1075"/><text:span text:style-name="Strong_20_Emphasis">7.5.</text:span> Сведения о количестве дополнительно переданных марок вводятся в ГАС «Выборы» на КСА соответствующих избирательных комиссий непосредственно после их передачи.</text:p>
        <text:h text:style-name="Heading_20_3" text:outline-level="3"><text:bookmark text:name="tp-97"/><text:bookmark text:name="Lbl1800"/><text:span text:style-name="Strong_20_Emphasis">8.</text:span> Учет марок в ГАС «Выборы»</text:h>
        <text:p text:style-name="Text_20_body"><text:bookmark text:name="tp-98"/><text:bookmark text:name="Lbl1081"/><text:span text:style-name="Strong_20_Emphasis">8.1.</text:span> На КСА ЦИК России в ГАС «Выборы» вводятся данные:</text:p>
        <text:p text:style-name="Text_20_body"><text:bookmark text:name="tp-99"/>о количестве, номерах марок, изготовленных по заказу ЦИК России, и дате их получения ЦИК России;</text:p>
        <text:p text:style-name="Text_20_body"><text:bookmark text:name="tp-100"/>о количестве, номерах марок и дате их передачи в ИКСРФ по каждой ИКСРФ;</text:p>
        <text:p text:style-name="Text_20_body"><text:bookmark text:name="tp-101"/>о количестве и номерах марок, распределенных в резерв ЦИК России;</text:p>
        <text:p text:style-name="Text_20_body"><text:bookmark text:name="tp-102"/>о количестве и номерах марок, утраченных в ЦИК России;</text:p>
        <text:p text:style-name="Text_20_body"><text:bookmark text:name="tp-103"/>о количестве и номерах марок, переданных дополнительно из резерва ЦИК России в ИКСРФ;</text:p>
        <text:p text:style-name="Text_20_body"><text:bookmark text:name="tp-104"/>о количестве и номерах марок, признанных недействительными (на основании решения ЦИК России);</text:p>
        <text:p text:style-name="Text_20_body"><text:bookmark text:name="tp-105"/>о количестве и номерах погашенных марок, оставшихся в резерве ЦИК России.</text:p>
        <text:p text:style-name="Text_20_body"><text:bookmark text:name="tp-106"/>На основании данных ГАС «Выборы» ЦИК России составляет сведения об использовании марок (<text:a xlink:type="simple" xlink:href="#Lbl140000" text:style-name="Internet_20_link" text:visited-style-name="Visited_20_Internet_20_Link">приложение № 14</text:a>).</text:p>
        <text:p text:style-name="Text_20_body"><text:bookmark text:name="tp-107"/><text:bookmark text:name="Lbl1082"/><text:span text:style-name="Strong_20_Emphasis">8.2.</text:span> На КСА ИКСРФ в ГАС «Выборы» вводятся данные:</text:p>
        <text:p text:style-name="Text_20_body"><text:bookmark text:name="tp-108"/>о количестве, номерах марок и дате их передачи в ТИК по каждой ТИК;</text:p>
        <text:p text:style-name="Text_20_body"><text:bookmark text:name="tp-109"/>о количестве и номерах марок, распределенных в резерв ИКСРФ;</text:p>
        <text:p text:style-name="Text_20_body"><text:bookmark text:name="tp-110"/>о количестве марок, утраченных в ИКСРФ;</text:p>
        <text:p text:style-name="Text_20_body"><text:bookmark text:name="tp-111"/>о количестве и номерах марок, переданных дополнительно из резерва ИКСРФ в ТИК;</text:p>
        <text:p text:style-name="Text_20_body"><text:bookmark text:name="tp-112"/>о количестве и номерах погашенных марок, оставшихся в резерве ИКСРФ.</text:p>
        <text:p text:style-name="Text_20_body"><text:bookmark text:name="tp-113"/>На основании данных ГАС «Выборы» ИКСРФ составляет сведения об использовании марок по каждой ТИК (<text:a xlink:type="simple" xlink:href="#Lbl150000" text:style-name="Internet_20_link" text:visited-style-name="Visited_20_Internet_20_Link">приложение № 15</text:a>).</text:p>
        <text:p text:style-name="Text_20_body"><text:bookmark text:name="tp-114"/><text:bookmark text:name="Lbl1083"/><text:span text:style-name="Strong_20_Emphasis">8.3.</text:span> На КСА ТИК в ГАС «Выборы» вводятся данные:</text:p>
        <text:p text:style-name="Text_20_body"><text:bookmark text:name="tp-115"/>о количестве, номерах марок и датах их передачи по каждой УИК;</text:p>
        <text:p text:style-name="Text_20_body"><text:bookmark text:name="tp-116"/>о количестве и номерах марок, распределенных в резерв ТИК;</text:p>
        <text:p text:style-name="Text_20_body"><text:bookmark text:name="tp-117"/>о количестве и номерах марок, утраченных в ТИК и в УИК;</text:p>
        <text:p text:style-name="Text_20_body"><text:bookmark text:name="tp-118"/>о количестве и номерах марок, переданных дополнительно из резерва ТИК в нижестоящие УИК;</text:p>
        <text:p text:style-name="Text_20_body"><text:bookmark text:name="tp-119"/>о количестве наклеенных на специальные заявления марок;</text:p>
        <text:p text:style-name="Text_20_body"><text:bookmark text:name="tp-120"/>о количестве и номерах погашенных марок, оставшихся в резерве ТИК;</text:p>
        <text:p text:style-name="Text_20_body"><text:bookmark text:name="tp-121"/>о количестве погашенных марок, не использованных УИК.</text:p>
        <text:p text:style-name="Text_20_body"><text:bookmark text:name="tp-122"/>На основании данных ГАС «Выборы» ТИК составляет сведения об итогах использования марок по каждой УИК (<text:a xlink:type="simple" xlink:href="#Lbl160000" text:style-name="Internet_20_link" text:visited-style-name="Visited_20_Internet_20_Link">приложение № 16</text:a>).</text:p>
        <text:p text:style-name="Text_20_body"><text:bookmark text:name="tp-123"/><text:bookmark text:name="Lbl1084"/><text:span text:style-name="Strong_20_Emphasis">8.4.</text:span> ТИК не позднее чем через 3 дня после дня голосования вскрывает пакеты с заявлениями избирателей, полученные из УИК после дня голосования, и вводит на КСА ТИК в ГАС «Выборы» данные о номерах марок, наклеенных на специальные заявления избирателей, проголосовавших на избирательных участках по месту нахождения, в том числе с использованием машиночитаемого кода.</text:p>
        <text:h text:style-name="Основной_20_текст.colont" text:outline-level="1"><text:bookmark text:name="Lbl10000"/>Приложение 1</text:h>
        <text:p text:style-name="P2"><text:bookmark text:name="tp-124"/><text:span text:style-name="T1">Приложение № 1<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125"/>АКТ<text:a xlink:type="simple" xlink:href="#Lbl1111" text:style-name="Internet_20_link" text:visited-style-name="Visited_20_Internet_20_Link">*</text:a><text:line-break/>приема-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2"><text:bookmark text:name="tp-126"/>«__» ___________ 201_ года</text:p>
        <text:p text:style-name="P1"><text:bookmark text:name="tp-127"/><text:s text:c="6"/>Настоящим актом подтверждается, что _______________________________</text:p>
        <text:p text:style-name="P1"><text:bookmark text:name="tp-128"/><text:s text:c="43"/>(наименование полиграфической</text:p>
        <text:p text:style-name="P1"><text:bookmark text:name="tp-129"/><text:s text:c="51"/>организации)</text:p>
        <text:p text:style-name="P1"><text:bookmark text:name="tp-130"/>изготовлены, а Центральной избирательной комиссией <text:s/>Российской <text:s/>Федерации</text:p>
        <text:p text:style-name="P1"><text:bookmark text:name="tp-131"/>приняты <text:s/>специальные знаки <text:s/>(марки) для <text:s/>защиты <text:s/>от подделок <text:s/>специальных</text:p>
        <text:p text:style-name="P1"><text:bookmark text:name="tp-132"/>заявлений <text:s/>избирателей <text:s/>о <text:s text:c="2"/>включении <text:s text:c="2"/>в <text:s/>список <text:s/>избирателей <text:s/>по <text:s/>месту</text:p>
        <text:p text:style-name="P1"><text:bookmark text:name="tp-133"/>нахождения <text:s/>на <text:s/>дополнительных <text:s/>выборах <text:s/>депутатов <text:s/>Государственной <text:s/>Думы</text:p>
        <text:p text:style-name="P1"><text:bookmark text:name="tp-134"/>Федерального <text:s text:c="2"/>Собрания <text:s text:c="2"/>Российской <text:s text:c="2"/>Федерации <text:s text:c="2"/>седьмого <text:s text:c="2"/>созыва <text:s text:c="2"/>по</text:p>
        <text:p text:style-name="P1"><text:bookmark text:name="tp-135"/>одномандатным избирательным округам в следующем количестве:</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row>
            <table:table-cell table:style-name="Таблица3.A1" office:value-type="string">
              <text:p text:style-name="P4"><text:bookmark text:name="tp-136"/>N<text:line-break/>п/п</text:p>
            </table:table-cell>
            <table:table-cell table:style-name="Таблица3.A1" office:value-type="string">
              <text:p text:style-name="P4"><text:bookmark text:name="tp-137"/>Наименование избирательной комиссии и одномандатного <text:soft-page-break/>избирательного округа</text:p>
            </table:table-cell>
            <table:table-cell table:style-name="Таблица3.A1" office:value-type="string">
              <text:p text:style-name="P4"><text:bookmark text:name="tp-138"/>Количество пачек</text:p>
            </table:table-cell>
            <table:table-cell table:style-name="Таблица3.A1" office:value-type="string">
              <text:p text:style-name="P4"><text:bookmark text:name="tp-139"/>Количество листов</text:p>
            </table:table-cell>
            <table:table-cell table:style-name="Таблица3.A1" office:value-type="string">
              <text:p text:style-name="P4"><text:bookmark text:name="tp-140"/>Количество специальных знаков (марок)</text:p>
            </table:table-cell>
            <table:table-cell table:style-name="Таблица3.A1" office:value-type="string">
              <text:p text:style-name="P4"><text:bookmark text:name="tp-141"/>Номера специальных знаков (марок)</text:p>
            </table:table-cell>
          </table:table-row>
          <table:table-row>
            <table:table-cell table:style-name="Таблица3.A1" office:value-type="string">
              <text:p text:style-name="P4"><text:bookmark text:name="Lbl10001"/><text:bookmark text:name="tp-142"/>1</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0002"/><text:bookmark text:name="tp-143"/>2</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0003"/><text:bookmark text:name="tp-144"/>3</text:p>
            </table:table-cell>
            <table:table-cell table:style-name="Таблица3.A1" office:value-type="string">
              <text:p text:style-name="Основной_20_текст.gar-style-16"><text:bookmark text:name="tp-145"/>Резер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tp-146"/>и т.д.</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2" office:value-type="string">
              <text:p text:style-name="P5"><text:bookmark text:name="tp-147"/>Всего</text:p>
            </table:table-cell>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P1"><text:bookmark text:name="tp-148"/>От ______________________________________________________________________</text:p>
        <text:p text:style-name="P1"><text:bookmark text:name="tp-149"/><text:s text:c="15"/>(наименование полиграфической организации)</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row>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2" office:value-type="string">
              <text:p text:style-name="P4"><text:bookmark text:name="tp-150"/>(должность)</text:p>
            </table:table-cell>
            <table:table-cell table:style-name="Таблица4.B1" office:value-type="string">
              <text:p text:style-name="Основной_20_текст.gar-empty"> </text:p>
            </table:table-cell>
            <table:table-cell table:style-name="Таблица4.A2" office:value-type="string">
              <text:p text:style-name="P4"><text:bookmark text:name="tp-151"/>(подпись)</text:p>
            </table:table-cell>
            <table:table-cell table:style-name="Таблица4.B1" office:value-type="string">
              <text:p text:style-name="Основной_20_текст.gar-empty"> </text:p>
            </table:table-cell>
            <table:table-cell table:style-name="Таблица4.A2" office:value-type="string">
              <text:p text:style-name="P4"><text:bookmark text:name="tp-152"/>(фамилия, инициалы)</text:p>
            </table:table-cell>
          </table:table-row>
          <table:table-row>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2" office:value-type="string">
              <text:p text:style-name="P4"><text:bookmark text:name="tp-153"/>(должность)</text:p>
            </table:table-cell>
            <table:table-cell table:style-name="Таблица4.B1" office:value-type="string">
              <text:p text:style-name="Основной_20_текст.gar-empty"> </text:p>
            </table:table-cell>
            <table:table-cell table:style-name="Таблица4.A2" office:value-type="string">
              <text:p text:style-name="P4"><text:bookmark text:name="tp-154"/>(подпись)</text:p>
            </table:table-cell>
            <table:table-cell table:style-name="Таблица4.B1" office:value-type="string">
              <text:p text:style-name="Основной_20_текст.gar-empty"> </text:p>
            </table:table-cell>
            <table:table-cell table:style-name="Таблица4.A2" office:value-type="string">
              <text:p text:style-name="P4"><text:bookmark text:name="tp-155"/>(фамилия, инициалы)</text:p>
            </table:table-cell>
          </table:table-row>
        </table:table>
        <text:p text:style-name="Основной_20_текст.gar-table-bottom"> </text:p>
        <text:p text:style-name="Text_20_body"><text:bookmark text:name="tp-156"/>МП</text:p>
        <text:p text:style-name="Text_20_body"><text:bookmark text:name="tp-157"/>От Центральной избирательной комиссии Российской Федерации</text:p>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table-cell table:style-name="Таблица5.A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2" office:value-type="string">
              <text:p text:style-name="P4"><text:bookmark text:name="tp-158"/>(должность)</text:p>
            </table:table-cell>
            <table:table-cell table:style-name="Таблица5.B1" office:value-type="string">
              <text:p text:style-name="Основной_20_текст.gar-empty"> </text:p>
            </table:table-cell>
            <table:table-cell table:style-name="Таблица5.A2" office:value-type="string">
              <text:p text:style-name="P4"><text:bookmark text:name="tp-159"/>(подпись)</text:p>
            </table:table-cell>
            <table:table-cell table:style-name="Таблица5.B1" office:value-type="string">
              <text:p text:style-name="Основной_20_текст.gar-empty"> </text:p>
            </table:table-cell>
            <table:table-cell table:style-name="Таблица5.A2" office:value-type="string">
              <text:p text:style-name="P4"><text:bookmark text:name="tp-160"/>(фамилия, инициалы)</text:p>
            </table:table-cell>
          </table:table-row>
          <table:table-row>
            <table:table-cell table:style-name="Таблица5.A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2" office:value-type="string">
              <text:p text:style-name="P4"><text:bookmark text:name="tp-161"/>(должность)</text:p>
            </table:table-cell>
            <table:table-cell table:style-name="Таблица5.B1" office:value-type="string">
              <text:p text:style-name="Основной_20_текст.gar-empty"> </text:p>
            </table:table-cell>
            <table:table-cell table:style-name="Таблица5.A2" office:value-type="string">
              <text:p text:style-name="P4"><text:bookmark text:name="tp-162"/>(подпись)</text:p>
            </table:table-cell>
            <table:table-cell table:style-name="Таблица5.B1" office:value-type="string">
              <text:p text:style-name="Основной_20_текст.gar-empty"> </text:p>
            </table:table-cell>
            <table:table-cell table:style-name="Таблица5.A2" office:value-type="string">
              <text:p text:style-name="P4"><text:bookmark text:name="tp-163"/>(фамилия, инициалы)</text:p>
            </table:table-cell>
          </table:table-row>
        </table:table>
        <text:p text:style-name="Основной_20_текст.gar-table-bottom"> </text:p>
        <text:p text:style-name="Text_20_body"><text:bookmark text:name="tp-164"/>МП</text:p>
        <text:p text:style-name="Основной_20_текст.gar-style-16"><text:bookmark text:name="tp-165"/>______________________________</text:p>
        <text:p text:style-name="Text_20_body"><text:bookmark text:name="Lbl1111"/><text:bookmark text:name="tp-166"/>* Акт составляется в двух экземплярах. Один экземпляр акта остается в полиграфической организации, а один — в ЦИК России.</text:p>
        <text:h text:style-name="Основной_20_текст.colont" text:outline-level="1"><text:bookmark text:name="Lbl20000"/>Приложение 2</text:h>
        <text:p text:style-name="P2"><text:bookmark text:name="tp-167"/><text:span text:style-name="T1">Приложение № 2<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168"/>АКТ<text:a xlink:type="simple" xlink:href="#Lbl2222" text:style-name="Internet_20_link" text:visited-style-name="Visited_20_Internet_20_Link">*</text:a><text:line-break/>об уничтожении выбракованных листов со специальными знаками (марками)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2"><text:bookmark text:name="tp-169"/>«___» ______________ 201_ года</text:p>
        <text:p text:style-name="P1"><text:bookmark text:name="tp-170"/><text:s text:c="6"/>Настоящим актом подтверждается:</text:p>
        <text:p text:style-name="P1"><text:bookmark text:name="tp-171"/>после приема-передачи специальных знаков <text:s/>(марок) для защиты <text:s/>от подделок</text:p>
        <text:p text:style-name="P1"><text:bookmark text:name="tp-172"/>специальных <text:s/>заявлений избирателей <text:s/>о включении в <text:s/>список избирателей <text:s/>по</text:p>
        <text:p text:style-name="P1"><text:bookmark text:name="tp-173"/>месту нахождения на дополнительных выборах депутатов Государственной Думы</text:p>
        <text:p text:style-name="P1"><text:bookmark text:name="tp-174"/>Федерального <text:s text:c="2"/>Собрания <text:s text:c="2"/>Российской <text:s text:c="2"/>Федерации <text:s text:c="2"/>седьмого <text:s text:c="2"/>созыва <text:s text:c="2"/>по</text:p>
        <text:p text:style-name="P1"><text:bookmark text:name="tp-175"/>одномандатным <text:s/>избирательным <text:s/>округам <text:s/>было <text:s text:c="2"/>уничтожено <text:s text:c="2"/>в <text:s/>присутствии</text:p>
        <text:p text:style-name="P1"><text:bookmark text:name="tp-176"/>представителей <text:s/>Центральной избирательной <text:s/>комиссии Российской <text:s/>Федерации</text:p>
        <text:p text:style-name="P1"><text:bookmark text:name="tp-177"/>_________________________________________________________________________</text:p>
        <text:p text:style-name="P1"><text:bookmark text:name="tp-178"/><text:s text:c="33"/>(количество)</text:p>
        <text:p text:style-name="P1"><text:bookmark text:name="tp-179"/>выбракованных листов с __________________ специальными знаками (марками).</text:p>
        <text:p text:style-name="P1"><text:bookmark text:name="tp-180"/><text:s text:c="26"/>(количество)</text:p>
        <text:p text:style-name="P1"><text:bookmark text:name="tp-181"/>От ______________________________________________________________________</text:p>
        <text:p text:style-name="P1"><text:bookmark text:name="tp-182"/><text:s text:c="15"/>(наименование полиграфической организации)</text:p>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row>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2" office:value-type="string">
              <text:p text:style-name="P4"><text:bookmark text:name="tp-183"/>(должность)</text:p>
            </table:table-cell>
            <table:table-cell table:style-name="Таблица6.B1" office:value-type="string">
              <text:p text:style-name="Основной_20_текст.gar-empty"> </text:p>
            </table:table-cell>
            <table:table-cell table:style-name="Таблица6.A2" office:value-type="string">
              <text:p text:style-name="P4"><text:bookmark text:name="tp-184"/>(подпись)</text:p>
            </table:table-cell>
            <table:table-cell table:style-name="Таблица6.B1" office:value-type="string">
              <text:p text:style-name="Основной_20_текст.gar-empty"> </text:p>
            </table:table-cell>
            <table:table-cell table:style-name="Таблица6.A2" office:value-type="string">
              <text:p text:style-name="P4"><text:bookmark text:name="tp-185"/>(фамилия, инициалы)</text:p>
            </table:table-cell>
          </table:table-row>
          <table:table-row>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2" office:value-type="string">
              <text:p text:style-name="P4"><text:bookmark text:name="tp-186"/>(должность)</text:p>
            </table:table-cell>
            <table:table-cell table:style-name="Таблица6.B1" office:value-type="string">
              <text:p text:style-name="Основной_20_текст.gar-empty"> </text:p>
            </table:table-cell>
            <table:table-cell table:style-name="Таблица6.A2" office:value-type="string">
              <text:p text:style-name="P4"><text:bookmark text:name="tp-187"/>(подпись)</text:p>
            </table:table-cell>
            <table:table-cell table:style-name="Таблица6.B1" office:value-type="string">
              <text:p text:style-name="Основной_20_текст.gar-empty"> </text:p>
            </table:table-cell>
            <table:table-cell table:style-name="Таблица6.A2" office:value-type="string">
              <text:p text:style-name="P4"><text:bookmark text:name="tp-188"/>(фамилия, инициалы)</text:p>
            </table:table-cell>
          </table:table-row>
        </table:table>
        <text:p text:style-name="Основной_20_текст.gar-table-bottom"> </text:p>
        <text:p text:style-name="Text_20_body"><text:bookmark text:name="tp-189"/>МП</text:p>
        <text:p text:style-name="Text_20_body"><text:bookmark text:name="tp-190"/>От Центральной избирательной комиссии Российской Федерации</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2" office:value-type="string">
              <text:p text:style-name="P4"><text:bookmark text:name="tp-191"/>(должность)</text:p>
            </table:table-cell>
            <table:table-cell table:style-name="Таблица7.B1" office:value-type="string">
              <text:p text:style-name="Основной_20_текст.gar-empty"> </text:p>
            </table:table-cell>
            <table:table-cell table:style-name="Таблица7.A2" office:value-type="string">
              <text:p text:style-name="P4"><text:bookmark text:name="tp-192"/>(подпись)</text:p>
            </table:table-cell>
            <table:table-cell table:style-name="Таблица7.B1" office:value-type="string">
              <text:p text:style-name="Основной_20_текст.gar-empty"> </text:p>
            </table:table-cell>
            <table:table-cell table:style-name="Таблица7.A2" office:value-type="string">
              <text:p text:style-name="P4"><text:bookmark text:name="tp-193"/>(фамилия, инициалы)</text:p>
            </table:table-cell>
          </table:table-row>
          <table:table-row>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2" office:value-type="string">
              <text:p text:style-name="P4"><text:bookmark text:name="tp-194"/>(должность)</text:p>
            </table:table-cell>
            <table:table-cell table:style-name="Таблица7.B1" office:value-type="string">
              <text:p text:style-name="Основной_20_текст.gar-empty"> </text:p>
            </table:table-cell>
            <table:table-cell table:style-name="Таблица7.A2" office:value-type="string">
              <text:p text:style-name="P4"><text:bookmark text:name="tp-195"/>(подпись)</text:p>
            </table:table-cell>
            <table:table-cell table:style-name="Таблица7.B1" office:value-type="string">
              <text:p text:style-name="Основной_20_текст.gar-empty"> </text:p>
            </table:table-cell>
            <table:table-cell table:style-name="Таблица7.A2" office:value-type="string">
              <text:p text:style-name="P4"><text:bookmark text:name="tp-196"/>(фамилия, инициалы)</text:p>
            </table:table-cell>
          </table:table-row>
        </table:table>
        <text:p text:style-name="Основной_20_текст.gar-table-bottom"> </text:p>
        <text:p text:style-name="Text_20_body"><text:bookmark text:name="tp-197"/>МП</text:p>
        <text:p text:style-name="Основной_20_текст.gar-style-16"><text:bookmark text:name="tp-198"/>______________________________</text:p>
        <text:p text:style-name="Text_20_body"><text:bookmark text:name="Lbl2222"/><text:bookmark text:name="tp-199"/>* Акт составляется в двух экземплярах. Один экземпляр акта остается в полиграфической организации, а один — в ЦИК России.</text:p>
        <text:h text:style-name="Основной_20_текст.colont" text:outline-level="1"><text:bookmark text:name="Lbl30000"/><text:soft-page-break/>Приложение 3</text:h>
        <text:p text:style-name="P2"><text:bookmark text:name="tp-200"/><text:span text:style-name="T1">Приложение № 3<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201"/>АКТ<text:a xlink:type="simple" xlink:href="#Lbl3333" text:style-name="Internet_20_link" text:visited-style-name="Visited_20_Internet_20_Link">*</text:a><text:line-break/>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2"><text:bookmark text:name="tp-202"/>«____» ____________ 201_ года</text:p>
        <text:p text:style-name="Text_20_body"><text:bookmark text:name="tp-203"/>Представитель Центральной избирательной комиссии Российской Федерации передал для доставки в Центральную избирательную комиссию Российской Федерации специальные знаки (марки) для защиты от подделок специальных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в следующем количестве:</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4"><text:bookmark text:name="tp-204"/>Количество пачек</text:p>
            </table:table-cell>
            <table:table-cell table:style-name="Таблица8.A1" office:value-type="string">
              <text:p text:style-name="P4"><text:bookmark text:name="tp-205"/>Количество листов</text:p>
            </table:table-cell>
            <table:table-cell table:style-name="Таблица8.A1" office:value-type="string">
              <text:p text:style-name="P4"><text:bookmark text:name="tp-206"/>Количество специальных знаков (марок)</text:p>
            </table:table-cell>
            <table:table-cell table:style-name="Таблица8.A1" office:value-type="string">
              <text:p text:style-name="P4"><text:bookmark text:name="tp-207"/>Номера специальных знаков (марок)</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column table:style-name="Таблица9.F"/>
          <table:table-row>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row>
          <table:table-row>
            <table:table-cell table:style-name="Таблица9.A1" office:value-type="string">
              <text:p text:style-name="P4"><text:bookmark text:name="tp-208"/>МП</text:p>
            </table:table-cell>
            <table:table-cell table:style-name="Таблица9.B2" office:value-type="string">
              <text:p text:style-name="P4"><text:bookmark text:name="tp-209"/>(должность представителя ЦИК России)</text:p>
            </table:table-cell>
            <table:table-cell table:style-name="Таблица9.A1" office:value-type="string">
              <text:p text:style-name="Основной_20_текст.gar-empty"> </text:p>
            </table:table-cell>
            <table:table-cell table:style-name="Таблица9.B2" office:value-type="string">
              <text:p text:style-name="P4"><text:bookmark text:name="tp-210"/>(подпись)</text:p>
            </table:table-cell>
            <table:table-cell table:style-name="Таблица9.A1" office:value-type="string">
              <text:p text:style-name="Основной_20_текст.gar-empty"> </text:p>
            </table:table-cell>
            <table:table-cell table:style-name="Таблица9.B2" office:value-type="string">
              <text:p text:style-name="P4"><text:bookmark text:name="tp-211"/>(фамилия, инициалы)</text:p>
            </table:table-cell>
          </table:table-row>
          <table:table-row>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row>
          <table:table-row>
            <table:table-cell table:style-name="Таблица9.A1" office:value-type="string">
              <text:p text:style-name="P4"><text:bookmark text:name="tp-212"/>МП</text:p>
            </table:table-cell>
            <table:table-cell table:style-name="Таблица9.B2" office:value-type="string">
              <text:p text:style-name="P4"><text:bookmark text:name="tp-213"/>(должность представителя организации, оказывающей услуги по доставке)</text:p>
            </table:table-cell>
            <table:table-cell table:style-name="Таблица9.A1" office:value-type="string">
              <text:p text:style-name="Основной_20_текст.gar-empty"> </text:p>
            </table:table-cell>
            <table:table-cell table:style-name="Таблица9.B2" office:value-type="string">
              <text:p text:style-name="P4"><text:bookmark text:name="tp-214"/>(подпись)</text:p>
            </table:table-cell>
            <table:table-cell table:style-name="Таблица9.A1" office:value-type="string">
              <text:p text:style-name="Основной_20_текст.gar-empty"> </text:p>
            </table:table-cell>
            <table:table-cell table:style-name="Таблица9.B2" office:value-type="string">
              <text:p text:style-name="P4"><text:bookmark text:name="tp-215"/>(фамилия, инициалы)</text:p>
            </table:table-cell>
          </table:table-row>
        </table:table>
        <text:p text:style-name="Основной_20_текст.gar-table-bottom"> </text:p>
        <text:p text:style-name="P2"><text:bookmark text:name="tp-216"/>«____» _________ 201_ года</text:p>
        <text:p text:style-name="Text_20_body"><text:bookmark text:name="tp-217"/>Центральная избирательная комиссия Российской Федерации получила специальные знаки (марки) для защиты от подделок специальных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в следующем количестве:</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4"><text:bookmark text:name="tp-218"/>Количество пачек</text:p>
            </table:table-cell>
            <table:table-cell table:style-name="Таблица10.A1" office:value-type="string">
              <text:p text:style-name="P4"><text:bookmark text:name="tp-219"/>Количество листов</text:p>
            </table:table-cell>
            <table:table-cell table:style-name="Таблица10.A1" office:value-type="string">
              <text:p text:style-name="P4"><text:bookmark text:name="tp-220"/>Количество специальных знаков (марок)</text:p>
            </table:table-cell>
            <table:table-cell table:style-name="Таблица10.A1" office:value-type="string">
              <text:p text:style-name="P4"><text:bookmark text:name="tp-221"/>Номера специальных знаков (марок)</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C"/>
          <table:table-column table:style-name="Таблица11.F"/>
          <table:table-row>
            <table:table-cell table:style-name="Таблица11.A1" office:value-type="string">
              <text:p text:style-name="P4"><text:bookmark text:name="tp-222"/>МП</text:p>
            </table:table-cell>
            <table:table-cell table:style-name="Таблица11.A1" office:value-type="string">
              <text:p text:style-name="P4"><text:bookmark text:name="tp-223"/>Члены ЦИК России с правом решающего голоса</text:p>
            </table:table-cell>
            <table:table-cell table:style-name="Таблица11.A1" office:value-type="string">
              <text:p text:style-name="Основной_20_текст.gar-empty"> </text:p>
            </table:table-cell>
            <table:table-cell table:style-name="Таблица11.D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D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D2" office:value-type="string">
              <text:p text:style-name="P4"><text:bookmark text:name="tp-224"/>(подпись)</text:p>
            </table:table-cell>
            <table:table-cell table:style-name="Таблица11.A1" office:value-type="string">
              <text:p text:style-name="Основной_20_текст.gar-empty"> </text:p>
            </table:table-cell>
            <table:table-cell table:style-name="Таблица11.D2" office:value-type="string">
              <text:p text:style-name="P4"><text:bookmark text:name="tp-225"/>(фамилия, инициалы)</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D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D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D2" office:value-type="string">
              <text:p text:style-name="P4"><text:bookmark text:name="tp-226"/>(подпись)</text:p>
            </table:table-cell>
            <table:table-cell table:style-name="Таблица11.A1" office:value-type="string">
              <text:p text:style-name="Основной_20_текст.gar-empty"> </text:p>
            </table:table-cell>
            <table:table-cell table:style-name="Таблица11.D2" office:value-type="string">
              <text:p text:style-name="P4"><text:bookmark text:name="tp-227"/>(фамилия, инициалы)</text:p>
            </table:table-cell>
          </table:table-row>
          <table:table-row>
            <table:table-cell table:style-name="Таблица11.A1" office:value-type="string">
              <text:p text:style-name="Основной_20_текст.gar-empty"> </text:p>
            </table:table-cell>
            <table:table-cell table:style-name="Таблица11.D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D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D1" office:value-type="string">
              <text:p text:style-name="Основной_20_текст.gar-empty"> </text:p>
            </table:table-cell>
          </table:table-row>
          <table:table-row>
            <table:table-cell table:style-name="Таблица11.A1" office:value-type="string">
              <text:p text:style-name="P4"><text:bookmark text:name="tp-228"/>МП</text:p>
            </table:table-cell>
            <table:table-cell table:style-name="Таблица11.D2" office:value-type="string">
              <text:p text:style-name="P4"><text:bookmark text:name="tp-229"/>(должность представителя организации, оказывающей услуги по доставке)</text:p>
            </table:table-cell>
            <table:table-cell table:style-name="Таблица11.A1" office:value-type="string">
              <text:p text:style-name="Основной_20_текст.gar-empty"> </text:p>
            </table:table-cell>
            <table:table-cell table:style-name="Таблица11.D2" office:value-type="string">
              <text:p text:style-name="P4"><text:bookmark text:name="tp-230"/>(подпись)</text:p>
            </table:table-cell>
            <table:table-cell table:style-name="Таблица11.A1" office:value-type="string">
              <text:p text:style-name="Основной_20_текст.gar-empty"> </text:p>
            </table:table-cell>
            <table:table-cell table:style-name="Таблица11.D2" office:value-type="string">
              <text:p text:style-name="P4"><text:bookmark text:name="tp-231"/>(фамилия, инициалы)</text:p>
            </table:table-cell>
          </table:table-row>
        </table:table>
        <text:p text:style-name="Основной_20_текст.gar-table-bottom"> </text:p>
        <text:p text:style-name="Основной_20_текст.gar-style-16"><text:bookmark text:name="tp-232"/>______________________________</text:p>
        <text:p text:style-name="Text_20_body"><text:bookmark text:name="Lbl3333"/><text:bookmark text:name="tp-233"/>* Акт составляется в двух экземплярах. Один экземпляр акта остается в ЦИК России, один — у представителя организации, оказывающей услуги по доставке.</text:p>
        <text:h text:style-name="Основной_20_текст.colont" text:outline-level="1"><text:bookmark text:name="Lbl40000"/>Приложение 4</text:h>
        <text:p text:style-name="P2"><text:bookmark text:name="tp-234"/><text:span text:style-name="T1">Приложение № 4<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235"/>АКТ<text:a xlink:type="simple" xlink:href="#Lbl4444" text:style-name="Internet_20_link" text:visited-style-name="Visited_20_Internet_20_Link">*</text:a><text:line-break/>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2"><text:bookmark text:name="tp-236"/>«____» ____________ 201_ года</text:p>
        <text:p text:style-name="P1"><text:bookmark text:name="tp-237"/><text:s text:c="6"/>Представитель <text:s text:c="2"/>Центральной <text:s text:c="2"/>избирательной <text:s text:c="2"/>комиссии <text:s text:c="2"/>Российской</text:p>
        <text:p text:style-name="P1"><text:bookmark text:name="tp-238"/>Федерации передал _______________________________________________________</text:p>
        <text:p text:style-name="P1"><text:bookmark text:name="tp-239"/><text:soft-page-break/><text:s text:c="22"/>(наименование избирательной комиссии субъекта</text:p>
        <text:p text:style-name="P1"><text:bookmark text:name="tp-240"/><text:s text:c="32"/>Российской Федерации)</text:p>
        <text:p text:style-name="P1"><text:bookmark text:name="tp-241"/>следующее количество специальных <text:s/>знаков (марок) для <text:s/>защиты от <text:s/>подделок</text:p>
        <text:p text:style-name="P1"><text:bookmark text:name="tp-242"/>специальных <text:s/>заявлений <text:s/>избирателей <text:s/>о включении в список <text:s/>избирателей по</text:p>
        <text:p text:style-name="P1"><text:bookmark text:name="tp-243"/>месту нахождения на дополнительных выборах депутатов Государственной Думы</text:p>
        <text:p text:style-name="P1"><text:bookmark text:name="tp-244"/>Федерального <text:s text:c="2"/>Собрания <text:s text:c="2"/>Российской <text:s text:c="2"/>Федерации <text:s text:c="2"/>седьмого <text:s text:c="2"/>созыва <text:s text:c="2"/>по</text:p>
        <text:p text:style-name="P1"><text:bookmark text:name="tp-245"/>одномандатному избирательному округу ____________________________________</text:p>
        <text:p text:style-name="P1"><text:bookmark text:name="tp-246"/>________________________________________________________________________:</text:p>
        <text:p text:style-name="P1"><text:bookmark text:name="tp-247"/><text:s text:c="6"/>(номер и наименование одномандатного избирательного округа)</text:p>
        <table:table table:name="Таблица12" table:style-name="Таблица12">
          <table:table-column table:style-name="Таблица12.A"/>
          <table:table-column table:style-name="Таблица12.B" table:number-columns-repeated="2"/>
          <table:table-column table:style-name="Таблица12.D"/>
          <table:table-row>
            <table:table-cell table:style-name="Таблица12.A1" office:value-type="string">
              <text:p text:style-name="P4"><text:bookmark text:name="tp-248"/>Количество пачек</text:p>
            </table:table-cell>
            <table:table-cell table:style-name="Таблица12.A1" office:value-type="string">
              <text:p text:style-name="P4"><text:bookmark text:name="tp-249"/>Количество листов</text:p>
            </table:table-cell>
            <table:table-cell table:style-name="Таблица12.A1" office:value-type="string">
              <text:p text:style-name="P4"><text:bookmark text:name="tp-250"/>Количество специальных знаков (марок)</text:p>
            </table:table-cell>
            <table:table-cell table:style-name="Таблица12.A1" office:value-type="string">
              <text:p text:style-name="P4"><text:bookmark text:name="tp-251"/>Номера специальных знаков (марок)</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
        <text:p text:style-name="Основной_20_текст.gar-table-bottom">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C"/>
          <table:table-column table:style-name="Таблица13.F"/>
          <table:table-row>
            <table:table-cell table:style-name="Таблица13.A1" office:value-type="string">
              <text:p text:style-name="P4"><text:bookmark text:name="tp-252"/>МП</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2" office:value-type="string">
              <text:p text:style-name="P4"><text:bookmark text:name="tp-253"/>(должность представителя ЦИК России)</text:p>
            </table:table-cell>
            <table:table-cell table:style-name="Таблица13.A1" office:value-type="string">
              <text:p text:style-name="Основной_20_текст.gar-empty"> </text:p>
            </table:table-cell>
            <table:table-cell table:style-name="Таблица13.B2" office:value-type="string">
              <text:p text:style-name="P4"><text:bookmark text:name="tp-254"/>(подпись)</text:p>
            </table:table-cell>
            <table:table-cell table:style-name="Таблица13.A1" office:value-type="string">
              <text:p text:style-name="Основной_20_текст.gar-empty"> </text:p>
            </table:table-cell>
            <table:table-cell table:style-name="Таблица13.B2" office:value-type="string">
              <text:p text:style-name="P4"><text:bookmark text:name="tp-255"/>(фамилия, инициалы)</text:p>
            </table:table-cell>
          </table:table-row>
          <table:table-row>
            <table:table-cell table:style-name="Таблица13.A1" office:value-type="string">
              <text:p text:style-name="P4"><text:bookmark text:name="tp-256"/>МП</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2" office:value-type="string">
              <text:p text:style-name="P4"><text:bookmark text:name="tp-257"/>(должность представителя организации, оказывающей услуги по доставке)</text:p>
            </table:table-cell>
            <table:table-cell table:style-name="Таблица13.A1" office:value-type="string">
              <text:p text:style-name="Основной_20_текст.gar-empty"> </text:p>
            </table:table-cell>
            <table:table-cell table:style-name="Таблица13.B2" office:value-type="string">
              <text:p text:style-name="P4"><text:bookmark text:name="tp-258"/>(подпись)</text:p>
            </table:table-cell>
            <table:table-cell table:style-name="Таблица13.A1" office:value-type="string">
              <text:p text:style-name="Основной_20_текст.gar-empty"> </text:p>
            </table:table-cell>
            <table:table-cell table:style-name="Таблица13.B2" office:value-type="string">
              <text:p text:style-name="P4"><text:bookmark text:name="tp-259"/>(фамилия, инициалы)</text:p>
            </table:table-cell>
          </table:table-row>
        </table:table>
        <text:p text:style-name="Основной_20_текст.gar-table-bottom"> </text:p>
        <text:p text:style-name="P2"><text:bookmark text:name="tp-260"/>«____» ____________ 201_года</text:p>
        <text:p text:style-name="P1"><text:bookmark text:name="tp-261"/>_________________________________________________________________________</text:p>
        <text:p text:style-name="P1"><text:bookmark text:name="tp-262"/><text:s text:c="3"/>(наименование избирательной комиссии субъекта Российской Федерации)</text:p>
        <text:p text:style-name="P1"><text:bookmark text:name="tp-263"/>получила следующее <text:s/>количество специальных знаков <text:s/>(марок) <text:s/>для защиты от</text:p>
        <text:p text:style-name="P1"><text:bookmark text:name="tp-264"/>подделок <text:s/>специальных <text:s text:c="2"/>заявлений <text:s/>избирателей <text:s/>о <text:s text:c="2"/>включении <text:s/>в <text:s text:c="2"/>список</text:p>
        <text:p text:style-name="P1"><text:bookmark text:name="tp-265"/>избирателей по <text:s/>месту <text:s/>нахождения <text:s/>на <text:s/>дополнительных <text:s/>выборах <text:s/>депутатов</text:p>
        <text:p text:style-name="P1"><text:bookmark text:name="tp-266"/>Государственной Думы Федерального Собрания Российской <text:s/>Федерации седьмого</text:p>
        <text:p text:style-name="P1"><text:bookmark text:name="tp-267"/>созыва по одномандатному избирательному округу __________________________</text:p>
        <text:p text:style-name="P1"><text:bookmark text:name="tp-268"/>________________________________________________________________________:</text:p>
        <text:p text:style-name="P1"><text:bookmark text:name="tp-269"/><text:s text:c="8"/>(номер и наименование одномандатного избирательного округа)</text:p>
        <table:table table:name="Таблица14" table:style-name="Таблица14">
          <table:table-column table:style-name="Таблица14.A"/>
          <table:table-column table:style-name="Таблица14.B" table:number-columns-repeated="2"/>
          <table:table-column table:style-name="Таблица14.D"/>
          <table:table-row>
            <table:table-cell table:style-name="Таблица14.A1" office:value-type="string">
              <text:p text:style-name="P4"><text:bookmark text:name="tp-270"/>Количество пачек</text:p>
            </table:table-cell>
            <table:table-cell table:style-name="Таблица14.A1" office:value-type="string">
              <text:p text:style-name="P4"><text:bookmark text:name="tp-271"/>Количество листов</text:p>
            </table:table-cell>
            <table:table-cell table:style-name="Таблица14.A1" office:value-type="string">
              <text:p text:style-name="P4"><text:bookmark text:name="tp-272"/>Количество специальных знаков (марок)</text:p>
            </table:table-cell>
            <table:table-cell table:style-name="Таблица14.A1" office:value-type="string">
              <text:p text:style-name="P4"><text:bookmark text:name="tp-273"/>Номера специальных знаков (марок)</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C"/>
          <table:table-column table:style-name="Таблица15.F"/>
          <table:table-row>
            <table:table-cell table:style-name="Таблица15.A1" table:number-rows-spanned="2" office:value-type="string">
              <text:p text:style-name="Основной_20_текст.gar-empty"> </text:p>
            </table:table-cell>
            <table:table-cell table:style-name="Таблица15.A1" office:value-type="string">
              <text:p text:style-name="P4"><text:bookmark text:name="tp-274"/>Председатель (заместитель председателя, секретарь)</text:p>
            </table:table-cell>
            <table:table-cell table:style-name="Таблица15.A1" table:number-rows-spanned="2" office:value-type="string">
              <text:p text:style-name="Основной_20_текст.gar-empty"> </text:p>
            </table:table-cell>
            <table:table-cell table:style-name="Таблица15.D1" table:number-rows-spanned="2" office:value-type="string">
              <text:p text:style-name="Основной_20_текст.gar-empty"> </text:p>
            </table:table-cell>
            <table:table-cell table:style-name="Таблица15.A1" table:number-rows-spanned="2" office:value-type="string">
              <text:p text:style-name="Основной_20_текст.gar-empty"> </text:p>
            </table:table-cell>
            <table:table-cell table:style-name="Таблица15.D1" table:number-rows-spanned="2" office:value-type="string">
              <text:p text:style-name="Основной_20_текст.gar-empty"> </text:p>
            </table:table-cell>
          </table:table-row>
          <table:table-row>
            <table:covered-table-cell/>
            <table:table-cell table:style-name="Таблица15.D1" office:value-type="string">
              <text:p text:style-name="Основной_20_текст.gar-empty"> </text:p>
            </table:table-cell>
            <table:covered-table-cell/>
            <table:covered-table-cell/>
            <table:covered-table-cell/>
            <table:covered-table-cell/>
          </table:table-row>
          <table:table-row>
            <table:table-cell table:style-name="Таблица15.A1" office:value-type="string">
              <text:p text:style-name="P4"><text:bookmark text:name="tp-275"/>МП</text:p>
            </table:table-cell>
            <table:table-cell table:style-name="Таблица15.B3" office:value-type="string">
              <text:p text:style-name="P4"><text:bookmark text:name="tp-276"/>(наименование избирательной комиссии субъекта Российской Федерации)</text:p>
            </table:table-cell>
            <table:table-cell table:style-name="Таблица15.A1" office:value-type="string">
              <text:p text:style-name="Основной_20_текст.gar-empty"> </text:p>
            </table:table-cell>
            <table:table-cell table:style-name="Таблица15.B3" office:value-type="string">
              <text:p text:style-name="P4"><text:bookmark text:name="tp-277"/>(подпись)</text:p>
            </table:table-cell>
            <table:table-cell table:style-name="Таблица15.A1" office:value-type="string">
              <text:p text:style-name="Основной_20_текст.gar-empty"> </text:p>
            </table:table-cell>
            <table:table-cell table:style-name="Таблица15.B3" office:value-type="string">
              <text:p text:style-name="P4"><text:bookmark text:name="tp-278"/>(фамилия, инициалы)</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P4"><text:bookmark text:name="tp-279"/>Члены комиссии<text:line-break/>с правом решающего голоса</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B3" office:value-type="string">
              <text:p text:style-name="P4"><text:bookmark text:name="tp-280"/>(подпись)</text:p>
            </table:table-cell>
            <table:table-cell table:style-name="Таблица15.A1" office:value-type="string">
              <text:p text:style-name="Основной_20_текст.gar-empty"> </text:p>
            </table:table-cell>
            <table:table-cell table:style-name="Таблица15.B3" office:value-type="string">
              <text:p text:style-name="P4"><text:bookmark text:name="tp-281"/>(фамилия, инициалы)</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B3" office:value-type="string">
              <text:p text:style-name="P4"><text:bookmark text:name="tp-282"/>(подпись)</text:p>
            </table:table-cell>
            <table:table-cell table:style-name="Таблица15.A1" office:value-type="string">
              <text:p text:style-name="Основной_20_текст.gar-empty"> </text:p>
            </table:table-cell>
            <table:table-cell table:style-name="Таблица15.B3" office:value-type="string">
              <text:p text:style-name="P4"><text:bookmark text:name="tp-283"/>(фамилия, инициалы)</text:p>
            </table:table-cell>
          </table:table-row>
          <table:table-row>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row>
          <table:table-row>
            <table:table-cell table:style-name="Таблица15.A1" office:value-type="string">
              <text:p text:style-name="P4"><text:bookmark text:name="tp-284"/>МП</text:p>
            </table:table-cell>
            <table:table-cell table:style-name="Таблица15.B3" office:value-type="string">
              <text:p text:style-name="P4"><text:bookmark text:name="tp-285"/>(должность представителя организации, оказывающей услуги по доставке)</text:p>
            </table:table-cell>
            <table:table-cell table:style-name="Таблица15.A1" office:value-type="string">
              <text:p text:style-name="Основной_20_текст.gar-empty"> </text:p>
            </table:table-cell>
            <table:table-cell table:style-name="Таблица15.B3" office:value-type="string">
              <text:p text:style-name="P4"><text:bookmark text:name="tp-286"/>(подпись)</text:p>
            </table:table-cell>
            <table:table-cell table:style-name="Таблица15.A1" office:value-type="string">
              <text:p text:style-name="Основной_20_текст.gar-empty"> </text:p>
            </table:table-cell>
            <table:table-cell table:style-name="Таблица15.B3" office:value-type="string">
              <text:p text:style-name="P4"><text:bookmark text:name="tp-287"/>(фамилия, инициалы)</text:p>
            </table:table-cell>
          </table:table-row>
        </table:table>
        <text:p text:style-name="Основной_20_текст.gar-table-bottom"> </text:p>
        <text:p text:style-name="Основной_20_текст.gar-style-16"><text:bookmark text:name="tp-288"/>______________________________</text:p>
        <text:p text:style-name="Text_20_body"><text:bookmark text:name="Lbl4444"/><text:bookmark text:name="tp-289"/>* Акт составляется в трех экземплярах. Один экземпляр акта остается вместе с марками в нижестоящей избирательной комиссии, один — у представителя организации, оказывающей услуги по доставке, а один незамедлительно направляется в ЦИК России.</text:p>
        <text:h text:style-name="Основной_20_текст.colont" text:outline-level="1"><text:bookmark text:name="Lbl50000"/>Приложение 5</text:h>
        <text:p text:style-name="P2"><text:bookmark text:name="tp-290"/><text:span text:style-name="T1">Приложение № 5<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291"/>АКТ<text:a xlink:type="simple" xlink:href="#Lbl5555" text:style-name="Internet_20_link" text:visited-style-name="Visited_20_Internet_20_Link">*</text:a><text:line-break/>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2"><text:bookmark text:name="tp-292"/>«____» ____________ 201_ года</text:p>
        <text:p text:style-name="P1"><text:bookmark text:name="tp-293"/>_________________________________________________________________________</text:p>
        <text:p text:style-name="P1"><text:bookmark text:name="tp-294"/><text:s text:c="11"/>(наименование вышестоящей избирательной комиссии)</text:p>
        <text:p text:style-name="P1"><text:bookmark text:name="tp-295"/>передала ________________________________________________________________</text:p>
        <text:p text:style-name="P1"><text:bookmark text:name="tp-296"/><text:s text:c="16"/>(наименование нижестоящей избирательной комиссии)</text:p>
        <text:p text:style-name="P1"><text:bookmark text:name="tp-297"/><text:soft-page-break/>следующее количество специальных <text:s/>знаков (марок) <text:s/>для защиты <text:s/>от подделок</text:p>
        <text:p text:style-name="P1"><text:bookmark text:name="tp-298"/>специальных заявлений избирателей <text:s/>о включении <text:s/>в список <text:s/>избирателей <text:s/>по</text:p>
        <text:p text:style-name="P1"><text:bookmark text:name="tp-299"/>месту нахождения на дополнительных выборах депутатов Государственной Думы</text:p>
        <text:p text:style-name="P1"><text:bookmark text:name="tp-300"/>Федерального <text:s text:c="2"/>Собрания <text:s text:c="2"/>Российской <text:s text:c="2"/>Федерации <text:s text:c="2"/>седьмого <text:s text:c="2"/>созыва <text:s text:c="2"/>по</text:p>
        <text:p text:style-name="P1"><text:bookmark text:name="tp-301"/>одномандатному избирательному округу ____________________________________</text:p>
        <text:p text:style-name="P1"><text:bookmark text:name="tp-302"/>________________________________________________________________________:</text:p>
        <text:p text:style-name="P1"><text:bookmark text:name="tp-303"/><text:s text:c="6"/>(номер и наименование одномандатного избирательного округа)</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office:value-type="string">
              <text:p text:style-name="P4"><text:bookmark text:name="tp-304"/>Количество пачек</text:p>
            </table:table-cell>
            <table:table-cell table:style-name="Таблица16.A1" office:value-type="string">
              <text:p text:style-name="P4"><text:bookmark text:name="tp-305"/>Количество листов<text:a xlink:type="simple" xlink:href="#Lbl6666" text:style-name="Internet_20_link" text:visited-style-name="Visited_20_Internet_20_Link">**</text:a></text:p>
            </table:table-cell>
            <table:table-cell table:style-name="Таблица16.A1" office:value-type="string">
              <text:p text:style-name="P4"><text:bookmark text:name="tp-306"/>Количество специальных знаков (марок)</text:p>
            </table:table-cell>
            <table:table-cell table:style-name="Таблица16.A1" office:value-type="string">
              <text:p text:style-name="P4"><text:bookmark text:name="tp-307"/>Номера специальных знаков (марок)</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
        <text:p text:style-name="Основной_20_текст.gar-table-bottom"> </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C"/>
          <table:table-column table:style-name="Таблица17.F"/>
          <table:table-row>
            <table:table-cell table:style-name="Таблица17.A1" office:value-type="string">
              <text:p text:style-name="Основной_20_текст.gar-empty"> </text:p>
            </table:table-cell>
            <table:table-cell table:style-name="Таблица17.B1" office:value-type="string">
              <text:p text:style-name="P4"><text:bookmark text:name="tp-308"/>Председатель (заместитель председателя, секретарь)</text:p>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row>
          <table:table-row>
            <table:table-cell table:style-name="Таблица17.A1" office:value-type="string">
              <text:p text:style-name="P4"><text:bookmark text:name="tp-309"/>МП</text:p>
            </table:table-cell>
            <table:table-cell table:style-name="Таблица17.B2" office:value-type="string">
              <text:p text:style-name="P4"><text:bookmark text:name="tp-310"/>(наименование вышестоящей избирательной комиссии)</text:p>
            </table:table-cell>
            <table:table-cell table:style-name="Таблица17.A1" office:value-type="string">
              <text:p text:style-name="Основной_20_текст.gar-empty"> </text:p>
            </table:table-cell>
            <table:table-cell table:style-name="Таблица17.B2" office:value-type="string">
              <text:p text:style-name="P4"><text:bookmark text:name="tp-311"/>(подпись)</text:p>
            </table:table-cell>
            <table:table-cell table:style-name="Таблица17.A1" office:value-type="string">
              <text:p text:style-name="Основной_20_текст.gar-empty"> </text:p>
            </table:table-cell>
            <table:table-cell table:style-name="Таблица17.B2" office:value-type="string">
              <text:p text:style-name="P4"><text:bookmark text:name="tp-312"/>(фамилия, инициалы)</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P4"><text:bookmark text:name="tp-313"/>Члены комиссии<text:line-break/>с правом решающего голоса</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2" office:value-type="string">
              <text:p text:style-name="P4"><text:bookmark text:name="tp-314"/>(подпись)</text:p>
            </table:table-cell>
            <table:table-cell table:style-name="Таблица17.A1" office:value-type="string">
              <text:p text:style-name="Основной_20_текст.gar-empty"> </text:p>
            </table:table-cell>
            <table:table-cell table:style-name="Таблица17.B2" office:value-type="string">
              <text:p text:style-name="P4"><text:bookmark text:name="tp-315"/>(фамилия, инициалы)</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2" office:value-type="string">
              <text:p text:style-name="P4"><text:bookmark text:name="tp-316"/>(подпись)</text:p>
            </table:table-cell>
            <table:table-cell table:style-name="Таблица17.A1" office:value-type="string">
              <text:p text:style-name="Основной_20_текст.gar-empty"> </text:p>
            </table:table-cell>
            <table:table-cell table:style-name="Таблица17.B2" office:value-type="string">
              <text:p text:style-name="P4"><text:bookmark text:name="tp-317"/>(фамилия, инициалы)</text:p>
            </table:table-cell>
          </table:table-row>
          <table:table-row>
            <table:table-cell table:style-name="Таблица17.A1" office:value-type="string">
              <text:p text:style-name="P4"><text:bookmark text:name="tp-318"/>МП</text:p>
            </table:table-cell>
            <table:table-cell table:style-name="Таблица17.B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B2" office:value-type="string">
              <text:p text:style-name="P4"><text:bookmark text:name="tp-319"/>(должность представителя организации, оказывающей услуги по доставке)</text:p>
            </table:table-cell>
            <table:table-cell table:style-name="Таблица17.A1" office:value-type="string">
              <text:p text:style-name="Основной_20_текст.gar-empty"> </text:p>
            </table:table-cell>
            <table:table-cell table:style-name="Таблица17.B2" office:value-type="string">
              <text:p text:style-name="P4"><text:bookmark text:name="tp-320"/>(подпись)</text:p>
            </table:table-cell>
            <table:table-cell table:style-name="Таблица17.A1" office:value-type="string">
              <text:p text:style-name="Основной_20_текст.gar-empty"> </text:p>
            </table:table-cell>
            <table:table-cell table:style-name="Таблица17.B2" office:value-type="string">
              <text:p text:style-name="P4"><text:bookmark text:name="tp-321"/>(фамилия, инициалы)</text:p>
            </table:table-cell>
          </table:table-row>
        </table:table>
        <text:p text:style-name="Основной_20_текст.gar-table-bottom"> </text:p>
        <text:p text:style-name="P2"><text:bookmark text:name="tp-322"/>«____» ____________ 201_ года</text:p>
        <text:p text:style-name="P1"><text:bookmark text:name="tp-323"/>_________________________________________________________________________</text:p>
        <text:p text:style-name="P1"><text:bookmark text:name="tp-324"/><text:s text:c="12"/>(наименование нижестоящей избирательной комиссии)</text:p>
        <text:p text:style-name="P1"><text:bookmark text:name="tp-325"/>получила следующее количество специальных <text:s/>знаков (марок) <text:s/>для защиты <text:s/>от</text:p>
        <text:p text:style-name="P1"><text:bookmark text:name="tp-326"/>подделок <text:s text:c="2"/>специальных <text:s/>заявлений <text:s/>избирателей <text:s/>о <text:s/>включении <text:s text:c="2"/>в <text:s text:c="2"/>список</text:p>
        <text:p text:style-name="P1"><text:bookmark text:name="tp-327"/>избирателей <text:s/>по <text:s/>месту <text:s/>нахождения <text:s/>на <text:s/>дополнительных выборах <text:s/>депутатов</text:p>
        <text:p text:style-name="P1"><text:bookmark text:name="tp-328"/>Государственной Думы Федерального Собрания Российской Федерации седьмого</text:p>
        <text:p text:style-name="P1"><text:bookmark text:name="tp-329"/>созыва по одномандатному избирательному округу __________________________</text:p>
        <text:p text:style-name="P1"><text:bookmark text:name="tp-330"/>________________________________________________________________________:</text:p>
        <text:p text:style-name="P1"><text:bookmark text:name="tp-331"/><text:s text:c="7"/>(номер и наименование одномандатного избирательного округа)</text:p>
        <table:table table:name="Таблица18" table:style-name="Таблица18">
          <table:table-column table:style-name="Таблица18.A"/>
          <table:table-column table:style-name="Таблица18.B" table:number-columns-repeated="2"/>
          <table:table-column table:style-name="Таблица18.D"/>
          <table:table-row>
            <table:table-cell table:style-name="Таблица18.A1" office:value-type="string">
              <text:p text:style-name="P4"><text:bookmark text:name="tp-332"/>Количество пачек</text:p>
            </table:table-cell>
            <table:table-cell table:style-name="Таблица18.A1" office:value-type="string">
              <text:p text:style-name="P4"><text:bookmark text:name="tp-333"/>Количество листов<text:a xlink:type="simple" xlink:href="#Lbl6666" text:style-name="Internet_20_link" text:visited-style-name="Visited_20_Internet_20_Link">**</text:a></text:p>
            </table:table-cell>
            <table:table-cell table:style-name="Таблица18.A1" office:value-type="string">
              <text:p text:style-name="P4"><text:bookmark text:name="tp-334"/>Количество специальных знаков (марок)</text:p>
            </table:table-cell>
            <table:table-cell table:style-name="Таблица18.A1" office:value-type="string">
              <text:p text:style-name="P4"><text:bookmark text:name="tp-335"/>Номера специальных знаков (марок)</text:p>
            </table:table-cell>
          </table:table-row>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row>
        </table:table>
        <text:p text:style-name="Основной_20_текст.gar-table-bottom"> </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C"/>
          <table:table-column table:style-name="Таблица19.F"/>
          <table:table-row>
            <table:table-cell table:style-name="Таблица19.A1" office:value-type="string">
              <text:p text:style-name="Основной_20_текст.gar-empty"> </text:p>
            </table:table-cell>
            <table:table-cell table:style-name="Таблица19.B1" office:value-type="string">
              <text:p text:style-name="P4"><text:bookmark text:name="tp-336"/>Председатель (заместитель председателя, секретарь)</text:p>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row>
          <table:table-row>
            <table:table-cell table:style-name="Таблица19.A1" office:value-type="string">
              <text:p text:style-name="P4"><text:bookmark text:name="tp-337"/>МП</text:p>
            </table:table-cell>
            <table:table-cell table:style-name="Таблица19.B2" office:value-type="string">
              <text:p text:style-name="P4"><text:bookmark text:name="tp-338"/>(наименование нижестоящей избирательной комиссии)</text:p>
            </table:table-cell>
            <table:table-cell table:style-name="Таблица19.A1" office:value-type="string">
              <text:p text:style-name="Основной_20_текст.gar-empty"> </text:p>
            </table:table-cell>
            <table:table-cell table:style-name="Таблица19.B2" office:value-type="string">
              <text:p text:style-name="P4"><text:bookmark text:name="tp-339"/>(подпись)</text:p>
            </table:table-cell>
            <table:table-cell table:style-name="Таблица19.A1" office:value-type="string">
              <text:p text:style-name="Основной_20_текст.gar-empty"> </text:p>
            </table:table-cell>
            <table:table-cell table:style-name="Таблица19.B2" office:value-type="string">
              <text:p text:style-name="P4"><text:bookmark text:name="tp-340"/>(фамилия, инициалы)</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P4"><text:bookmark text:name="tp-341"/>Члены комиссии<text:line-break/>с правом решающего голоса</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P4"><text:bookmark text:name="tp-342"/>(подпись)</text:p>
            </table:table-cell>
            <table:table-cell table:style-name="Таблица19.A1" office:value-type="string">
              <text:p text:style-name="Основной_20_текст.gar-empty"> </text:p>
            </table:table-cell>
            <table:table-cell table:style-name="Таблица19.B2" office:value-type="string">
              <text:p text:style-name="P4"><text:bookmark text:name="tp-343"/>(фамилия, инициалы)</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P4"><text:bookmark text:name="tp-344"/>(подпись)</text:p>
            </table:table-cell>
            <table:table-cell table:style-name="Таблица19.A1" office:value-type="string">
              <text:p text:style-name="Основной_20_текст.gar-empty"> </text:p>
            </table:table-cell>
            <table:table-cell table:style-name="Таблица19.B2" office:value-type="string">
              <text:p text:style-name="P4"><text:bookmark text:name="tp-345"/>(фамилия, инициалы)</text:p>
            </table:table-cell>
          </table:table-row>
          <table:table-row>
            <table:table-cell table:style-name="Таблица19.A1" office:value-type="string">
              <text:p text:style-name="P4"><text:bookmark text:name="tp-346"/>МП</text:p>
            </table:table-cell>
            <table:table-cell table:style-name="Таблица19.B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B2" office:value-type="string">
              <text:p text:style-name="P4"><text:bookmark text:name="tp-347"/>(должность представителя организации, оказывающей услуги по доставке)</text:p>
            </table:table-cell>
            <table:table-cell table:style-name="Таблица19.A1" office:value-type="string">
              <text:p text:style-name="Основной_20_текст.gar-empty"> </text:p>
            </table:table-cell>
            <table:table-cell table:style-name="Таблица19.B2" office:value-type="string">
              <text:p text:style-name="P4"><text:bookmark text:name="tp-348"/>(подпись)</text:p>
            </table:table-cell>
            <table:table-cell table:style-name="Таблица19.A1" office:value-type="string">
              <text:p text:style-name="Основной_20_текст.gar-empty"> </text:p>
            </table:table-cell>
            <table:table-cell table:style-name="Таблица19.B2" office:value-type="string">
              <text:p text:style-name="P4"><text:bookmark text:name="tp-349"/>(фамилия, инициалы)</text:p>
            </table:table-cell>
          </table:table-row>
        </table:table>
        <text:p text:style-name="Основной_20_текст.gar-table-bottom"> </text:p>
        <text:p text:style-name="Основной_20_текст.gar-style-16"><text:bookmark text:name="tp-350"/>______________________________</text:p>
        <text:p text:style-name="Text_20_body"><text:bookmark text:name="Lbl5555"/><text:bookmark text:name="tp-351"/>* Акт составляется в трех экземплярах. Один экземпляр акта остается вместе с марками в нижестоящей избирательной комиссии, один — у представителя организации, оказывающей услуги по доставке, а один незамедлительно направляется в вышестоящую избирательную комиссию.</text:p>
        <text:p text:style-name="Text_20_body"><text:bookmark text:name="Lbl6666"/><text:bookmark text:name="tp-352"/>** В случае передачи неполного листа с марками об этом указывается в графе «Количество листов».</text:p>
        <text:h text:style-name="Основной_20_текст.colont" text:outline-level="1"><text:bookmark text:name="Lbl60000"/>Приложение 6</text:h>
        <text:p text:style-name="P2"><text:bookmark text:name="tp-353"/><text:span text:style-name="T1">Приложение № 6<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354"/><text:soft-page-break/>АКТ<text:a xlink:type="simple" xlink:href="#Lbl7777" text:style-name="Internet_20_link" text:visited-style-name="Visited_20_Internet_20_Link">*</text:a><text:line-break/>пере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2"><text:bookmark text:name="tp-355"/>«____» ____________ 201_ года</text:p>
        <text:p text:style-name="P1"><text:bookmark text:name="tp-356"/>_________________________________________________________________________</text:p>
        <text:p text:style-name="P1"><text:bookmark text:name="tp-357"/><text:s text:c="11"/>(наименование вышестоящей избирательной комиссии)</text:p>
        <text:p text:style-name="P1"><text:bookmark text:name="tp-358"/>передала ________________________________________________________________</text:p>
        <text:p text:style-name="P1"><text:bookmark text:name="tp-359"/><text:s text:c="16"/>(наименование нижестоящей избирательной комиссии)</text:p>
        <text:p text:style-name="P1"><text:bookmark text:name="tp-360"/>специальные знаки (марки) <text:s/>для защиты от <text:s/>подделок специальных <text:s/>заявлений</text:p>
        <text:p text:style-name="P1"><text:bookmark text:name="tp-361"/>избирателей <text:s/>о <text:s/>включении <text:s/>в список <text:s/>избирателей по <text:s/>месту <text:s/>нахождения на</text:p>
        <text:p text:style-name="P1"><text:bookmark text:name="tp-362"/>дополнительных выборах <text:s text:c="2"/>депутатов <text:s text:c="2"/>Государственной <text:s/>Думы <text:s text:c="2"/>Федерального</text:p>
        <text:p text:style-name="P1"><text:bookmark text:name="tp-363"/>Собрания <text:s/>Российской <text:s text:c="2"/>Федерации <text:s text:c="2"/>седьмого <text:s text:c="2"/>созыва <text:s text:c="2"/>по <text:s/>одномандатному</text:p>
        <text:p text:style-name="P1"><text:bookmark text:name="tp-364"/>избирательному округу ___________________________________________________</text:p>
        <text:p text:style-name="P1"><text:bookmark text:name="tp-365"/>_________________________________________________________________________</text:p>
        <text:p text:style-name="P1"><text:bookmark text:name="tp-366"/><text:s text:c="8"/>(номер и наименование одномандатного избирательного округа)</text:p>
        <text:p text:style-name="P1"><text:bookmark text:name="tp-367"/>в следующем количестве:</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table-cell table:style-name="Таблица20.A1" office:value-type="string">
              <text:p text:style-name="P4"><text:bookmark text:name="tp-368"/>Количество пачек</text:p>
            </table:table-cell>
            <table:table-cell table:style-name="Таблица20.A1" office:value-type="string">
              <text:p text:style-name="P4"><text:bookmark text:name="tp-369"/>Количество листов<text:a xlink:type="simple" xlink:href="#Lbl8888" text:style-name="Internet_20_link" text:visited-style-name="Visited_20_Internet_20_Link">**</text:a></text:p>
            </table:table-cell>
            <table:table-cell table:style-name="Таблица20.A1" office:value-type="string">
              <text:p text:style-name="P4"><text:bookmark text:name="tp-370"/>Количество специальных знаков (марок)</text:p>
            </table:table-cell>
            <table:table-cell table:style-name="Таблица20.A1" office:value-type="string">
              <text:p text:style-name="P4"><text:bookmark text:name="tp-371"/>Номера специальных знаков (марок)</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
        <text:p text:style-name="Основной_20_текст.gar-table-bottom">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C"/>
          <table:table-column table:style-name="Таблица21.F"/>
          <table:table-row>
            <table:table-cell table:style-name="Таблица21.A1" table:number-rows-spanned="2" office:value-type="string">
              <text:p text:style-name="Основной_20_текст.gar-empty"> </text:p>
            </table:table-cell>
            <table:table-cell table:style-name="Таблица21.A1" office:value-type="string">
              <text:p text:style-name="P4"><text:bookmark text:name="tp-372"/>Председатель (заместитель председателя, секретарь)</text:p>
            </table:table-cell>
            <table:table-cell table:style-name="Таблица21.A1" table:number-rows-spanned="2" office:value-type="string">
              <text:p text:style-name="Основной_20_текст.gar-empty"> </text:p>
            </table:table-cell>
            <table:table-cell table:style-name="Таблица21.D1" table:number-rows-spanned="2" office:value-type="string">
              <text:p text:style-name="Основной_20_текст.gar-empty"> </text:p>
            </table:table-cell>
            <table:table-cell table:style-name="Таблица21.A1" table:number-rows-spanned="2" office:value-type="string">
              <text:p text:style-name="Основной_20_текст.gar-empty"> </text:p>
            </table:table-cell>
            <table:table-cell table:style-name="Таблица21.D1" table:number-rows-spanned="2" office:value-type="string">
              <text:p text:style-name="Основной_20_текст.gar-empty"> </text:p>
            </table:table-cell>
          </table:table-row>
          <table:table-row>
            <table:covered-table-cell/>
            <table:table-cell table:style-name="Таблица21.D1" office:value-type="string">
              <text:p text:style-name="Основной_20_текст.gar-empty"> </text:p>
            </table:table-cell>
            <table:covered-table-cell/>
            <table:covered-table-cell/>
            <table:covered-table-cell/>
            <table:covered-table-cell/>
          </table:table-row>
          <table:table-row>
            <table:table-cell table:style-name="Таблица21.A1" office:value-type="string">
              <text:p text:style-name="Основной_20_текст.gar-empty"> </text:p>
            </table:table-cell>
            <table:table-cell table:style-name="Таблица21.B3" office:value-type="string">
              <text:p text:style-name="P4"><text:bookmark text:name="tp-373"/>(наименование вышестоящей избирательной комиссии)</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74"/>(подпись)</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75"/>(фамилия, инициалы)</text:p>
            </table:table-cell>
          </table:table-row>
          <table:table-row>
            <table:table-cell table:style-name="Таблица21.A1" office:value-type="string">
              <text:p text:style-name="P4"><text:bookmark text:name="tp-376"/>МП</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P4"><text:bookmark text:name="tp-377"/>Члены комиссии<text:line-break/>с правом решающего голоса</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78"/>(подпись)</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79"/>(фамилия, инициалы)</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80"/>(подпись)</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81"/>(фамилия, инициалы)</text:p>
            </table:table-cell>
          </table:table-row>
          <table:table-row>
            <table:table-cell table:style-name="Таблица21.A1" table:number-rows-spanned="2" office:value-type="string">
              <text:p text:style-name="Основной_20_текст.gar-empty"> </text:p>
            </table:table-cell>
            <table:table-cell table:style-name="Таблица21.A1" office:value-type="string">
              <text:p text:style-name="P4"><text:bookmark text:name="tp-382"/>Председатель (заместитель председателя, секретарь)</text:p>
            </table:table-cell>
            <table:table-cell table:style-name="Таблица21.A1" table:number-rows-spanned="2" office:value-type="string">
              <text:p text:style-name="Основной_20_текст.gar-empty"> </text:p>
            </table:table-cell>
            <table:table-cell table:style-name="Таблица21.D1" table:number-rows-spanned="2" office:value-type="string">
              <text:p text:style-name="Основной_20_текст.gar-empty"> </text:p>
            </table:table-cell>
            <table:table-cell table:style-name="Таблица21.A1" table:number-rows-spanned="2" office:value-type="string">
              <text:p text:style-name="Основной_20_текст.gar-empty"> </text:p>
            </table:table-cell>
            <table:table-cell table:style-name="Таблица21.D1" table:number-rows-spanned="2" office:value-type="string">
              <text:p text:style-name="Основной_20_текст.gar-empty"> </text:p>
            </table:table-cell>
          </table:table-row>
          <table:table-row>
            <table:covered-table-cell/>
            <table:table-cell table:style-name="Таблица21.D1" office:value-type="string">
              <text:p text:style-name="Основной_20_текст.gar-empty"> </text:p>
            </table:table-cell>
            <table:covered-table-cell/>
            <table:covered-table-cell/>
            <table:covered-table-cell/>
            <table:covered-table-cell/>
          </table:table-row>
          <table:table-row>
            <table:table-cell table:style-name="Таблица21.A1" office:value-type="string">
              <text:p text:style-name="Основной_20_текст.gar-empty"> </text:p>
            </table:table-cell>
            <table:table-cell table:style-name="Таблица21.B3" office:value-type="string">
              <text:p text:style-name="P4"><text:bookmark text:name="tp-383"/>(наименование нижестоящей избирательной комиссии)</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84"/>(подпись)</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85"/>(фамилия, инициалы)</text:p>
            </table:table-cell>
          </table:table-row>
          <table:table-row>
            <table:table-cell table:style-name="Таблица21.A1" office:value-type="string">
              <text:p text:style-name="P4"><text:bookmark text:name="tp-386"/>МП</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P4"><text:bookmark text:name="tp-387"/>Члены комиссии<text:line-break/>с правом решающего голоса</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88"/>(подпись)</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89"/>(фамилия, инициалы)</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90"/>(подпись)</text:p>
            </table:table-cell>
            <table:table-cell table:style-name="Таблица21.A1" office:value-type="string">
              <text:p text:style-name="Основной_20_текст.gar-empty"> </text:p>
            </table:table-cell>
            <table:table-cell table:style-name="Таблица21.B3" office:value-type="string">
              <text:p text:style-name="P4"><text:bookmark text:name="tp-391"/>(фамилия, инициалы)</text:p>
            </table:table-cell>
          </table:table-row>
        </table:table>
        <text:p text:style-name="Основной_20_текст.gar-table-bottom"> </text:p>
        <text:p text:style-name="Основной_20_текст.gar-style-16"><text:bookmark text:name="tp-392"/>______________________________</text:p>
        <text:p text:style-name="Text_20_body"><text:bookmark text:name="Lbl7777"/><text:bookmark text:name="tp-393"/>* Акт составляется в двух экземплярах. Один экземпляр акта остается в вышестоящей избирательной комиссии, а один вместе с марками передается в нижестоящую избирательную комиссию.</text:p>
        <text:p text:style-name="Text_20_body"><text:bookmark text:name="Lbl8888"/><text:bookmark text:name="tp-394"/>** В случае передачи неполного листа с марками об этом указывается в графе «Количество листов».</text:p>
        <text:h text:style-name="Основной_20_текст.colont" text:outline-level="1"><text:bookmark text:name="Lbl70000"/>Приложение 7</text:h>
        <text:p text:style-name="P2"><text:bookmark text:name="tp-395"/><text:span text:style-name="T1">Приложение № 7<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396"/>АКТ<text:a xlink:type="simple" xlink:href="#Lbl9999" text:style-name="Internet_20_link" text:visited-style-name="Visited_20_Internet_20_Link">*</text:a><text:line-break/>о погашении бракованных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2"><text:bookmark text:name="tp-397"/>«____» _____________ 201_ года</text:p>
        <text:p text:style-name="P1"><text:bookmark text:name="tp-398"/><text:s text:c="6"/>Настоящим <text:s text:c="2"/>актом <text:s/>подтверждается, <text:s text:c="2"/>что <text:s/>при <text:s/>поштучном <text:s/>пересчете</text:p>
        <text:p text:style-name="P1"><text:bookmark text:name="tp-399"/>специальных знаков (марок) для защиты от подделок <text:s/>специальных <text:s/>заявлений</text:p>
        <text:p text:style-name="P1"><text:bookmark text:name="tp-400"/>избирателей <text:s/>о <text:s/>включении в <text:s/>список <text:s/>избирателей по <text:s/>месту нахождения <text:s/>на</text:p>
        <text:p text:style-name="P1"><text:bookmark text:name="tp-401"/>дополнительных <text:s/>выборах <text:s text:c="2"/>депутатов <text:s/>Государственной <text:s text:c="2"/>Думы <text:s/>Федерального</text:p>
        <text:p text:style-name="P1"><text:bookmark text:name="tp-402"/>Собрания <text:s text:c="2"/>Российской <text:s text:c="2"/>Федерации <text:s/>седьмого <text:s text:c="2"/>созыва <text:s text:c="2"/>по <text:s/>одномандатному</text:p>
        <text:p text:style-name="P1"><text:bookmark text:name="tp-403"/>избирательному округу ___________________________________________________</text:p>
        <text:p text:style-name="P1"><text:bookmark text:name="tp-404"/>_________________________________________________________________________</text:p>
        <text:p text:style-name="P1"><text:bookmark text:name="tp-405"/><text:s text:c="5"/>(номер и наименование одномандатного избирательного округа)</text:p>
        <text:p text:style-name="P1"><text:bookmark text:name="tp-406"/><text:soft-page-break/>обнаружено _________________________________________________________ штук</text:p>
        <text:p text:style-name="P1"><text:bookmark text:name="tp-407"/><text:s text:c="21"/>(количество цифрами и прописью)</text:p>
        <text:p text:style-name="P1"><text:bookmark text:name="tp-408"/>бракованных специальных знаков (марок), имеющих номера: _________________</text:p>
        <text:p text:style-name="P1"><text:bookmark text:name="tp-409"/>________________________________________________________________________.</text:p>
        <text:p text:style-name="P1"><text:bookmark text:name="tp-410"/>Причина выбраковки: ____________________________________________________.</text:p>
        <text:p text:style-name="P1"><text:bookmark text:name="tp-411"/><text:s text:c="33"/>(указать причину выбраковки)</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C"/>
          <table:table-column table:style-name="Таблица22.F"/>
          <table:table-row>
            <table:table-cell table:style-name="Таблица22.A1" table:number-rows-spanned="2" office:value-type="string">
              <text:p text:style-name="Основной_20_текст.gar-empty"> </text:p>
            </table:table-cell>
            <table:table-cell table:style-name="Таблица22.A1" office:value-type="string">
              <text:p text:style-name="P4"><text:bookmark text:name="tp-412"/>Председатель (заместитель председателя, секретарь)</text:p>
            </table:table-cell>
            <table:table-cell table:style-name="Таблица22.A1" table:number-rows-spanned="2" office:value-type="string">
              <text:p text:style-name="Основной_20_текст.gar-empty"> </text:p>
            </table:table-cell>
            <table:table-cell table:style-name="Таблица22.D1" table:number-rows-spanned="2" office:value-type="string">
              <text:p text:style-name="Основной_20_текст.gar-empty"> </text:p>
            </table:table-cell>
            <table:table-cell table:style-name="Таблица22.A1" table:number-rows-spanned="2" office:value-type="string">
              <text:p text:style-name="Основной_20_текст.gar-empty"> </text:p>
            </table:table-cell>
            <table:table-cell table:style-name="Таблица22.D1" table:number-rows-spanned="2" office:value-type="string">
              <text:p text:style-name="Основной_20_текст.gar-empty"> </text:p>
            </table:table-cell>
          </table:table-row>
          <table:table-row>
            <table:covered-table-cell/>
            <table:table-cell table:style-name="Таблица22.D1" office:value-type="string">
              <text:p text:style-name="Основной_20_текст.gar-empty"> </text:p>
            </table:table-cell>
            <table:covered-table-cell/>
            <table:covered-table-cell/>
            <table:covered-table-cell/>
            <table:covered-table-cell/>
          </table:table-row>
          <table:table-row>
            <table:table-cell table:style-name="Таблица22.A1" office:value-type="string">
              <text:p text:style-name="Основной_20_текст.gar-empty"> </text:p>
            </table:table-cell>
            <table:table-cell table:style-name="Таблица22.B3" office:value-type="string">
              <text:p text:style-name="P4"><text:bookmark text:name="tp-413"/>(наименование территориальной избирательной комиссии)</text:p>
            </table:table-cell>
            <table:table-cell table:style-name="Таблица22.A1" office:value-type="string">
              <text:p text:style-name="Основной_20_текст.gar-empty"> </text:p>
            </table:table-cell>
            <table:table-cell table:style-name="Таблица22.B3" office:value-type="string">
              <text:p text:style-name="P4"><text:bookmark text:name="tp-414"/>(подпись)</text:p>
            </table:table-cell>
            <table:table-cell table:style-name="Таблица22.A1" office:value-type="string">
              <text:p text:style-name="Основной_20_текст.gar-empty"> </text:p>
            </table:table-cell>
            <table:table-cell table:style-name="Таблица22.B3" office:value-type="string">
              <text:p text:style-name="P4"><text:bookmark text:name="tp-415"/>(фамилия, инициалы)</text:p>
            </table:table-cell>
          </table:table-row>
          <table:table-row>
            <table:table-cell table:style-name="Таблица22.A1" office:value-type="string">
              <text:p text:style-name="P4"><text:bookmark text:name="tp-416"/>МП</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P4"><text:bookmark text:name="tp-417"/>Члены комиссии<text:line-break/>с правом решающего голоса</text:p>
            </table:table-cell>
            <table:table-cell table:style-name="Таблица22.A1" office:value-type="string">
              <text:p text:style-name="Основной_20_текст.gar-empty"> </text:p>
            </table:table-cell>
            <table:table-cell table:style-name="Таблица22.D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D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B3" office:value-type="string">
              <text:p text:style-name="P4"><text:bookmark text:name="tp-418"/>(подпись)</text:p>
            </table:table-cell>
            <table:table-cell table:style-name="Таблица22.A1" office:value-type="string">
              <text:p text:style-name="Основной_20_текст.gar-empty"> </text:p>
            </table:table-cell>
            <table:table-cell table:style-name="Таблица22.B3" office:value-type="string">
              <text:p text:style-name="P4"><text:bookmark text:name="tp-419"/>(фамилия, инициалы)</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D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D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B3" office:value-type="string">
              <text:p text:style-name="P4"><text:bookmark text:name="tp-420"/>(подпись)</text:p>
            </table:table-cell>
            <table:table-cell table:style-name="Таблица22.A1" office:value-type="string">
              <text:p text:style-name="Основной_20_текст.gar-empty"> </text:p>
            </table:table-cell>
            <table:table-cell table:style-name="Таблица22.B3" office:value-type="string">
              <text:p text:style-name="P4"><text:bookmark text:name="tp-421"/>(фамилия, инициалы)</text:p>
            </table:table-cell>
          </table:table-row>
        </table:table>
        <text:p text:style-name="Основной_20_текст.gar-table-bottom"> </text:p>
        <text:p text:style-name="Основной_20_текст.gar-style-16"><text:bookmark text:name="tp-422"/>______________________________</text:p>
        <text:p text:style-name="Text_20_body"><text:bookmark text:name="Lbl9999"/><text:bookmark text:name="tp-423"/>* Акт составляется в одном экземпляре и остается в территориальной избирательной комиссии вместе с бракованными погашенными марками.</text:p>
        <text:h text:style-name="Основной_20_текст.colont" text:outline-level="1"><text:bookmark text:name="Lbl80000"/>Приложение 8</text:h>
        <text:p text:style-name="P2"><text:bookmark text:name="tp-424"/><text:span text:style-name="T1">Приложение № 8<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425"/>ВЕДОМОСТЬ<text:line-break/>выдачи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____________________________<text:line-break/>(номер и наименование одномандатного избирательного округа)<text:line-break/>дежурному члену участковой избирательной комиссии с правом решающего голоса избирательного участка № ______________________________</text:h>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C"/>
          <table:table-column table:style-name="Таблица23.D"/>
          <table:table-column table:style-name="Таблица23.E"/>
          <table:table-column table:style-name="Таблица23.K"/>
          <table:table-column table:style-name="Таблица23.L"/>
          <table:table-row>
            <table:table-cell table:style-name="Таблица23.A1" table:number-rows-spanned="2" office:value-type="string">
              <text:p text:style-name="P4"><text:bookmark text:name="tp-426"/>N<text:line-break/>п/п</text:p>
            </table:table-cell>
            <table:table-cell table:style-name="Таблица23.A1" table:number-columns-spanned="4" office:value-type="string">
              <text:p text:style-name="P4"><text:bookmark text:name="tp-427"/>Отметка о выдаче специальных знаков (марок)</text:p>
            </table:table-cell>
            <table:covered-table-cell/>
            <table:covered-table-cell/>
            <table:covered-table-cell/>
            <table:table-cell table:style-name="Таблица23.A1" table:number-rows-spanned="2" office:value-type="string">
              <text:p text:style-name="P4"><text:bookmark text:name="tp-428"/>Подпись председателя УИК (заместителя председателя, секретаря, иного члена УИК), выдавшего дежурному члену УИК специальные знаки (марки)</text:p>
            </table:table-cell>
            <table:table-cell table:style-name="Таблица23.A1" table:number-rows-spanned="2" office:value-type="string">
              <text:p text:style-name="P4"><text:bookmark text:name="tp-429"/>Фамилия, инициалы и подпись дежурного члена УИК, получившего специальные знаки (марки)</text:p>
            </table:table-cell>
            <table:table-cell table:style-name="Таблица23.A1" table:number-columns-spanned="3" office:value-type="string">
              <text:p text:style-name="P4"><text:bookmark text:name="tp-430"/>Отметка о возврате неиспользованных специальных знаков (марок)</text:p>
            </table:table-cell>
            <table:covered-table-cell/>
            <table:covered-table-cell/>
            <table:table-cell table:style-name="Таблица23.A1" table:number-rows-spanned="2" office:value-type="string">
              <text:p text:style-name="P4"><text:bookmark text:name="tp-431"/>Подпись дежурного члена УИК, вернувшего неиспользованные специальные знаки (марки)</text:p>
            </table:table-cell>
            <table:table-cell table:style-name="Таблица23.A1" table:number-rows-spanned="2" office:value-type="string">
              <text:p text:style-name="P4"><text:bookmark text:name="tp-432"/>Подпись председателя УИК (заместителя председателя, секретаря, иного члена УИК), принявшего у дежурного члена УИК неиспользованные специальные знаки (марки)</text:p>
            </table:table-cell>
          </table:table-row>
          <table:table-row>
            <table:covered-table-cell/>
            <table:table-cell table:style-name="Таблица23.B2" office:value-type="string">
              <text:p text:style-name="P4"><text:bookmark text:name="tp-433"/>дата</text:p>
            </table:table-cell>
            <table:table-cell table:style-name="Таблица23.B2" office:value-type="string">
              <text:p text:style-name="P4"><text:bookmark text:name="tp-434"/>время</text:p>
            </table:table-cell>
            <table:table-cell table:style-name="Таблица23.B2" office:value-type="string">
              <text:p text:style-name="P4"><text:bookmark text:name="tp-435"/>количество</text:p>
            </table:table-cell>
            <table:table-cell table:style-name="Таблица23.B2" office:value-type="string">
              <text:p text:style-name="P4"><text:bookmark text:name="tp-436"/>номера</text:p>
              <text:p text:style-name="P4"><text:bookmark text:name="tp-437"/>с _____</text:p>
              <text:p text:style-name="P4"><text:bookmark text:name="tp-438"/>по _____</text:p>
            </table:table-cell>
            <table:covered-table-cell/>
            <table:covered-table-cell/>
            <table:table-cell table:style-name="Таблица23.A1" office:value-type="string">
              <text:p text:style-name="P4"><text:bookmark text:name="tp-439"/>время</text:p>
            </table:table-cell>
            <table:table-cell table:style-name="Таблица23.A1" office:value-type="string">
              <text:p text:style-name="P4"><text:bookmark text:name="tp-440"/>количество</text:p>
            </table:table-cell>
            <table:table-cell table:style-name="Таблица23.A1" office:value-type="string">
              <text:p text:style-name="P4"><text:bookmark text:name="tp-441"/>номера</text:p>
              <text:p text:style-name="P4"><text:bookmark text:name="tp-442"/>с _____</text:p>
              <text:p text:style-name="P4"><text:bookmark text:name="tp-443"/>по _____</text:p>
            </table:table-cell>
            <table:covered-table-cell/>
            <table:covered-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
        <text:p text:style-name="Основной_20_текст.gar-table-bottom"> </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table-cell table:style-name="Таблица24.A1" office:value-type="string">
              <text:p text:style-name="P4"><text:bookmark text:name="tp-444"/>Секретарь<text:line-break/>участковой избирательной комиссии</text:p>
            </table:table-cell>
            <table:table-cell table:style-name="Таблица24.B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B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B2" office:value-type="string">
              <text:p text:style-name="P4"><text:bookmark text:name="tp-445"/>(подпись)</text:p>
            </table:table-cell>
            <table:table-cell table:style-name="Таблица24.A1" office:value-type="string">
              <text:p text:style-name="Основной_20_текст.gar-empty"> </text:p>
            </table:table-cell>
            <table:table-cell table:style-name="Таблица24.B2" office:value-type="string">
              <text:p text:style-name="P4"><text:bookmark text:name="tp-446"/>(фамилия, инициалы)</text:p>
            </table:table-cell>
          </table:table-row>
        </table:table>
        <text:p text:style-name="Основной_20_текст.gar-table-bottom"> </text:p>
        <text:h text:style-name="Основной_20_текст.colont" text:outline-level="1"><text:bookmark text:name="Lbl90000"/>Приложение 9</text:h>
        <text:p text:style-name="P2"><text:bookmark text:name="tp-447"/><text:span text:style-name="T1">Приложение № 9<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448"/><text:soft-page-break/>АКТ<text:a xlink:type="simple" xlink:href="#Lbl101010" text:style-name="Internet_20_link" text:visited-style-name="Visited_20_Internet_20_Link">*</text:a><text:line-break/>об утрате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line-break/>_____________________________________________________________<text:line-break/>(наименование избирательной комиссии)</text:h>
        <text:p text:style-name="P2"><text:bookmark text:name="tp-449"/>«____» ______________ 201_ года</text:p>
        <text:p text:style-name="P1"><text:bookmark text:name="tp-450"/><text:s text:c="6"/>Настоящим актом подтверждается:</text:p>
        <text:p text:style-name="P1"><text:bookmark text:name="tp-451"/><text:bookmark text:name="Lbl90001"/><text:s text:c="6"/>1. В ______________________________________________________________</text:p>
        <text:p text:style-name="P1"><text:bookmark text:name="tp-452"/><text:s text:c="25"/>(наименование избирательной комиссии)</text:p>
        <text:p text:style-name="P1"><text:bookmark text:name="tp-453"/>«____» ____________ 20___ года выявлен факт утраты _________________ штук</text:p>
        <text:p text:style-name="P1"><text:bookmark text:name="tp-454"/><text:s text:c="54"/>(количество)</text:p>
        <text:p text:style-name="P1"><text:bookmark text:name="tp-455"/>специального(ых) знака(ов) (марки)(ок) для защиты от подделок специальных</text:p>
        <text:p text:style-name="P1"><text:bookmark text:name="tp-456"/>заявлений <text:s/>избирателей <text:s/>о <text:s text:c="2"/>включении <text:s text:c="2"/>в <text:s/>список <text:s/>избирателей <text:s/>по <text:s/>месту</text:p>
        <text:p text:style-name="P1"><text:bookmark text:name="tp-457"/>нахождения <text:s/>на <text:s/>дополнительных <text:s/>выборах <text:s/>депутатов <text:s/>Государственной <text:s/>Думы</text:p>
        <text:p text:style-name="P1"><text:bookmark text:name="tp-458"/>Федерального <text:s text:c="2"/>Собрания <text:s text:c="2"/>Российской <text:s text:c="2"/>Федерации <text:s text:c="2"/>седьмого <text:s text:c="2"/>созыва <text:s text:c="2"/>по</text:p>
        <text:p text:style-name="P1"><text:bookmark text:name="tp-459"/>одномандатному избирательному округу ____________________________________</text:p>
        <text:p text:style-name="P1"><text:bookmark text:name="tp-460"/>_________________________________________________________________________</text:p>
        <text:p text:style-name="P1"><text:bookmark text:name="tp-461"/><text:s text:c="7"/>(номер и наименование одномандатного избирательного округа)</text:p>
        <text:p text:style-name="P1"><text:bookmark text:name="tp-462"/>с номерами _____________________________________________________________.</text:p>
        <text:p text:style-name="P1"><text:bookmark text:name="tp-463"/><text:bookmark text:name="Lbl90002"/><text:s text:c="6"/>2. Факт утраты специального(ых) <text:s/>знака(ов) (марки)(ок) <text:s/>выявлен при</text:p>
        <text:p text:style-name="P1"><text:bookmark text:name="tp-464"/>следующих обстоятельствах:_______________________________________________</text:p>
        <text:p text:style-name="P1"><text:bookmark text:name="tp-465"/>________________________________________________________________________.</text:p>
        <text:p text:style-name="P1"><text:bookmark text:name="tp-466"/>(описать обстоятельства выявления факта утраты и причины утраты)</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table-cell table:style-name="Таблица25.A1" office:value-type="string">
              <text:p text:style-name="Основной_20_текст.gar-empty"> </text:p>
            </table:table-cell>
            <table:table-cell table:style-name="Таблица25.A1" office:value-type="string">
              <text:p text:style-name="P4"><text:bookmark text:name="tp-467"/>Председатель<text:line-break/>избирательной комиссии</text:p>
            </table:table-cell>
            <table:table-cell table:style-name="Таблица25.C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C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table:number-rows-spanned="2" office:value-type="string">
              <text:p text:style-name="Основной_20_текст.gar-empty"> </text:p>
            </table:table-cell>
            <table:table-cell table:style-name="Таблица25.C2" table:number-rows-spanned="2" office:value-type="string">
              <text:p text:style-name="P4"><text:bookmark text:name="tp-468"/>(подпись)</text:p>
            </table:table-cell>
            <table:table-cell table:style-name="Таблица25.A1" table:number-rows-spanned="2" office:value-type="string">
              <text:p text:style-name="Основной_20_текст.gar-empty"> </text:p>
            </table:table-cell>
            <table:table-cell table:style-name="Таблица25.C2" table:number-rows-spanned="2" office:value-type="string">
              <text:p text:style-name="P4"><text:bookmark text:name="tp-469"/>(фамилия, инициалы)</text:p>
            </table:table-cell>
          </table:table-row>
          <table:table-row>
            <table:table-cell table:style-name="Таблица25.A1" office:value-type="string">
              <text:p text:style-name="P4"><text:bookmark text:name="tp-470"/>МП</text:p>
            </table:table-cell>
            <table:covered-table-cell/>
            <table:covered-table-cell/>
            <table:covered-table-cell/>
            <table:covered-table-cell/>
          </table:table-row>
          <table:table-row>
            <table:table-cell table:style-name="Таблица25.A1" office:value-type="string">
              <text:p text:style-name="Основной_20_текст.gar-empty"> </text:p>
            </table:table-cell>
            <table:table-cell table:style-name="Таблица25.A1" office:value-type="string">
              <text:p text:style-name="P4"><text:bookmark text:name="tp-471"/>Секретарь<text:line-break/>избирательной комиссии</text:p>
            </table:table-cell>
            <table:table-cell table:style-name="Таблица25.C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C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C2" office:value-type="string">
              <text:p text:style-name="P4"><text:bookmark text:name="tp-472"/>(подпись)</text:p>
            </table:table-cell>
            <table:table-cell table:style-name="Таблица25.A1" office:value-type="string">
              <text:p text:style-name="Основной_20_текст.gar-empty"> </text:p>
            </table:table-cell>
            <table:table-cell table:style-name="Таблица25.C2" office:value-type="string">
              <text:p text:style-name="P4"><text:bookmark text:name="tp-473"/>(фамилия, инициалы)</text:p>
            </table:table-cell>
          </table:table-row>
        </table:table>
        <text:p text:style-name="Основной_20_текст.gar-table-bottom"> </text:p>
        <text:p text:style-name="Основной_20_текст.gar-style-16"><text:bookmark text:name="tp-474"/>______________________________</text:p>
        <text:p text:style-name="Text_20_body"><text:bookmark text:name="Lbl101010"/><text:bookmark text:name="tp-475"/>* ИКСРФ, ТИК и УИК составляют акт в двух экземплярах. Один экземпляр акта остается в соответствующей избирательной комиссии, а один передается в вышестоящую избирательную комиссию. ЦИК России составляет акт в одном экземпляре.</text:p>
        <text:h text:style-name="Основной_20_текст.colont" text:outline-level="1"><text:bookmark text:name="Lbl91000"/>Приложение 9а</text:h>
        <text:p text:style-name="Основной_20_текст.gar-style-22"><text:bookmark text:name="tp-1073742555"/>Порядок дополнен приложением 9а. — Постановление ЦИК России от 6 июня 2019 г. № 203/1554-7</text:p>
        <text:p text:style-name="P2"><text:bookmark text:name="tp-732"/><text:span text:style-name="T1">Приложение № 9а<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text:line-break/>заявлений избирателей о включении в список избирателей<text:line-break/>по месту нахождения на дополнительных выборах<text:line-break/>депутатов Государственной Думы Федерального<text:line-break/>Собрания Российской Федерации седьмого созыва по<text:line-break/>одномандатным избирательным округам</text:span></text:p>
        <text:h text:style-name="Heading_20_3" text:outline-level="3"><text:bookmark text:name="tp-733"/>АКТ<text:a xlink:type="simple" xlink:href="#Lbl91111" text:style-name="Internet_20_link" text:visited-style-name="Visited_20_Internet_20_Link">*</text:a><text:line-break/>о несовпадении номера основной части специального знака (марки) с номером отрывной части специального знака (марки)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1"><text:bookmark text:name="tp-479"/>_________________________________________________________________________</text:p>
        <text:p text:style-name="P1"><text:bookmark text:name="tp-734"/><text:s text:c="20"/>(наименование избирательной комиссии)</text:p>
        <text:p text:style-name="P1"><text:bookmark text:name="tp-735"/><text:s text:c="41"/>«____» _______________ 20__ года</text:p>
        <text:p text:style-name="Text_20_body"><text:bookmark text:name="tp-736"/>Настоящим актом подтверждается:</text:p>
        <text:p text:style-name="P1"><text:bookmark text:name="tp-737"/><text:bookmark text:name="Lbl91001"/><text:s text:c="6"/>1. В участковой избирательной комиссии избирательного участка №___</text:p>
        <text:p text:style-name="P1"><text:bookmark text:name="tp-488"/>_________________________________________________________________________</text:p>
        <text:p text:style-name="P1"><text:bookmark text:name="tp-738"/><text:s text:c="4"/>(указывается место нахождения: наименование субъекта Российской</text:p>
        <text:p text:style-name="P1"><text:bookmark text:name="tp-739"/><text:s text:c="14"/>Федерации, район, населенный пункт, улица, дом)</text:p>
        <text:p text:style-name="P1"><text:bookmark text:name="tp-740"/>«__» ______ 20__ года выявлен факт несовпадения номера __________________</text:p>
        <text:p text:style-name="P1"><text:bookmark text:name="tp-741"/><text:s text:c="56"/>(указать номер)</text:p>
        <text:p text:style-name="P1"><text:bookmark text:name="tp-742"/>основной <text:s/>части <text:s/>специального <text:s/>знака <text:s/>(марки) <text:s/>для <text:s/>защиты <text:s text:c="2"/>от <text:s/>подделок</text:p>
        <text:p text:style-name="P1"><text:bookmark text:name="tp-743"/>специальных заявлений избирателей о включении <text:s/>в <text:s/>список <text:s/>избирателей <text:s/>по</text:p>
        <text:p text:style-name="P1"><text:bookmark text:name="tp-744"/>месту нахождения на дополнительных выборах депутатов Государственной Думы</text:p>
        <text:p text:style-name="P1"><text:bookmark text:name="tp-745"/>Федерального Собрания Российской Федерации седьмого созыва по ___________</text:p>
        <text:p text:style-name="P1"><text:bookmark text:name="tp-746"/>________________________________________________________________________,</text:p>
        <text:p text:style-name="P1"><text:bookmark text:name="tp-747"/><text:s text:c="7"/>(номер и наименование одномандатного избирательного округа)</text:p>
        <text:p text:style-name="P1"><text:bookmark text:name="tp-748"/>наклеенной <text:s/>на <text:s text:c="2"/>специальное <text:s text:c="2"/>заявление, <text:s text:c="2"/>с <text:s text:c="2"/>номером <text:s text:c="2"/>отрывной <text:s/>части</text:p>
        <text:p text:style-name="P1"><text:bookmark text:name="tp-749"/>специального знака (марки) __________________, наклеенной в графу «Особые</text:p>
        <text:p text:style-name="P1"><text:bookmark text:name="tp-750"/><text:s text:c="29"/>(указать номер)</text:p>
        <text:p text:style-name="P1"><text:bookmark text:name="tp-751"/>отметки» списка избирателей.</text:p>
        <text:p text:style-name="P1"><text:bookmark text:name="tp-752"/><text:bookmark text:name="Lbl91002"/><text:s text:c="6"/>2. Установлена следующая причина возникновения нарушения: _________</text:p>
        <text:p text:style-name="P1"><text:bookmark text:name="tp-518"/>_________________________________________________________________________</text:p>
        <text:p text:style-name="P1"><text:bookmark text:name="tp-753"/><text:s text:c="10"/>(указать обстоятельства выявления нарушения и фамилию,</text:p>
        <text:p text:style-name="P1"><text:bookmark text:name="tp-754"/><text:s text:c="21"/>инициалы ответственного лица)</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table-cell table:style-name="Таблица26.A1" office:value-type="string">
              <text:p text:style-name="Основной_20_текст.gar-empty"> </text:p>
            </table:table-cell>
            <table:table-cell table:style-name="Таблица26.A1" table:number-rows-spanned="2" office:value-type="string">
              <text:p text:style-name="P4"><text:bookmark text:name="tp-755"/><text:soft-page-break/>Председатель</text:p>
              <text:p text:style-name="P4"><text:bookmark text:name="tp-756"/>участковой избирательной</text:p>
              <text:p text:style-name="P4"><text:bookmark text:name="tp-757"/>комиссии</text:p>
            </table:table-cell>
            <table:table-cell table:style-name="Таблица26.C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C1" office:value-type="string">
              <text:p text:style-name="Основной_20_текст.gar-empty"> </text:p>
            </table:table-cell>
          </table:table-row>
          <table:table-row>
            <table:table-cell table:style-name="Таблица26.A1" office:value-type="string">
              <text:p text:style-name="Основной_20_текст.gar-empty"> </text:p>
            </table:table-cell>
            <table:covered-table-cell/>
            <table:table-cell table:style-name="Таблица26.C2" office:value-type="string">
              <text:p text:style-name="P4"><text:bookmark text:name="tp-527"/>(подпись)</text:p>
            </table:table-cell>
            <table:table-cell table:style-name="Таблица26.A1" office:value-type="string">
              <text:p text:style-name="Основной_20_текст.gar-empty"> </text:p>
            </table:table-cell>
            <table:table-cell table:style-name="Таблица26.C2" office:value-type="string">
              <text:p text:style-name="P4"><text:bookmark text:name="tp-528"/>(фамилия, инициалы)</text:p>
            </table:table-cell>
          </table:table-row>
          <table:table-row>
            <table:table-cell table:style-name="Таблица26.A1" office:value-type="string">
              <text:p text:style-name="P4"><text:bookmark text:name="tp-529"/>МП</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table:number-rows-spanned="2" office:value-type="string">
              <text:p text:style-name="Основной_20_текст.gar-empty"> </text:p>
            </table:table-cell>
            <table:table-cell table:style-name="Таблица26.A1" table:number-rows-spanned="2" office:value-type="string">
              <text:p text:style-name="P4"><text:bookmark text:name="tp-758"/>Секретарь</text:p>
              <text:p text:style-name="P4"><text:bookmark text:name="tp-759"/>участковой избирательной</text:p>
              <text:p text:style-name="P4"><text:bookmark text:name="tp-760"/>комиссии</text:p>
            </table:table-cell>
            <table:table-cell table:style-name="Таблица26.C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C1" office:value-type="string">
              <text:p text:style-name="Основной_20_текст.gar-empty"> </text:p>
            </table:table-cell>
          </table:table-row>
          <table:table-row>
            <table:covered-table-cell/>
            <table:covered-table-cell/>
            <table:table-cell table:style-name="Таблица26.C2" office:value-type="string">
              <text:p text:style-name="P4"><text:bookmark text:name="tp-530"/>(подпись)</text:p>
            </table:table-cell>
            <table:table-cell table:style-name="Таблица26.A1" office:value-type="string">
              <text:p text:style-name="Основной_20_текст.gar-empty"> </text:p>
            </table:table-cell>
            <table:table-cell table:style-name="Таблица26.C2" office:value-type="string">
              <text:p text:style-name="P4"><text:bookmark text:name="tp-531"/>(фамилия, инициалы)</text:p>
            </table:table-cell>
          </table:table-row>
        </table:table>
        <text:p text:style-name="Основной_20_текст.gar-table-bottom"> </text:p>
        <text:p text:style-name="Основной_20_текст.gar-style-16"><text:bookmark text:name="tp-534"/>______________________________</text:p>
        <text:p text:style-name="Text_20_body"><text:bookmark text:name="Lbl91111"/><text:bookmark text:name="tp-761"/>* Акт составляется в одном экземпляре и передается в ТИК вместе с первым экземпляром протокола УИК об итогах голосования.</text:p>
        <text:h text:style-name="Основной_20_текст.colont" text:outline-level="1"><text:bookmark text:name="Lbl100000"/>Приложение 10</text:h>
        <text:p text:style-name="P2"><text:bookmark text:name="tp-476"/><text:span text:style-name="T1">Приложение № 10<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477"/>АКТ<text:a xlink:type="simple" xlink:href="#Lbl111111" text:style-name="Internet_20_link" text:visited-style-name="Visited_20_Internet_20_Link">*</text:a><text:line-break/>о погашении испорченных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1"><text:bookmark text:name="tp-478"/><text:s text:c="6"/>Участковая избирательная комиссия избирательного участка №________</text:p>
        <text:p text:style-name="P1"><text:bookmark text:name="tp-548"/>_________________________________________________________________________</text:p>
        <text:p text:style-name="P1"><text:bookmark text:name="tp-480"/><text:s text:c="11"/>(указывается место нахождения: наименование субъекта</text:p>
        <text:p text:style-name="P1"><text:bookmark text:name="tp-481"/><text:s text:c="8"/>Российской Федерации, район, населенный пункт, улица, дом)</text:p>
        <text:p text:style-name="P2"><text:bookmark text:name="tp-482"/>«____» ______________ 201_ года</text:p>
        <text:p text:style-name="P1"><text:bookmark text:name="tp-483"/><text:s text:c="6"/>Настоящим актом подтверждается, <text:s/>что при использовании <text:s/>специальных</text:p>
        <text:p text:style-name="P1"><text:bookmark text:name="tp-484"/>знаков (марок) для защиты от подделок специальных заявлений избирателей о</text:p>
        <text:p text:style-name="P1"><text:bookmark text:name="tp-485"/>включении в <text:s/>список <text:s/>избирателей <text:s/>по месту <text:s/>нахождения <text:s/>на дополнительных</text:p>
        <text:p text:style-name="P1"><text:bookmark text:name="tp-486"/>выборах депутатов Государственной <text:s/>Думы Федерального Собрания <text:s/>Российской</text:p>
        <text:p text:style-name="P1"><text:bookmark text:name="tp-487"/>Федерации седьмого созыва по одномандатному избирательному округу _______</text:p>
        <text:p text:style-name="P1"><text:bookmark text:name="tp-578"/>_________________________________________________________________________</text:p>
        <text:p text:style-name="P1"><text:bookmark text:name="tp-489"/><text:s text:c="6"/>(номер и наименование одномандатного избирательного округа)</text:p>
        <text:p text:style-name="P1"><text:bookmark text:name="tp-490"/>(далее — марок) испорчено ___________________________________ штук марок.</text:p>
        <text:p text:style-name="P1"><text:bookmark text:name="tp-491"/><text:s text:c="39"/>(количество)</text:p>
        <text:p text:style-name="P1"><text:bookmark text:name="tp-492"/><text:s text:c="6"/>Причина порчи марок: _____________________________________________.</text:p>
        <text:p text:style-name="P1"><text:bookmark text:name="tp-493"/><text:s text:c="36"/>(указать причину порчи)</text:p>
        <text:p text:style-name="P1"><text:bookmark text:name="tp-494"/><text:s text:c="6"/>Испорченные марки в количестве _________________ штук (номера марок</text:p>
        <text:p text:style-name="P1"><text:bookmark text:name="tp-495"/><text:s text:c="39"/>(количество)</text:p>
        <text:p text:style-name="P1"><text:bookmark text:name="tp-496"/>______________________________________) прикладываются к настоящему акту.</text:p>
        <text:p text:style-name="P1"><text:bookmark text:name="tp-497"/><text:s text:c="10"/>(указать номера)</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C"/>
          <table:table-column table:style-name="Таблица27.F"/>
          <table:table-row>
            <table:table-cell table:style-name="Таблица27.A1" office:value-type="string">
              <text:p text:style-name="Основной_20_текст.gar-empty"> </text:p>
            </table:table-cell>
            <table:table-cell table:style-name="Таблица27.A1" office:value-type="string">
              <text:p text:style-name="P4"><text:bookmark text:name="tp-498"/>Председатель (заместитель председателя, секретарь) участковой избирательной комиссии</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499"/>(подпись)</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500"/>(фамилия, инициалы)</text:p>
            </table:table-cell>
          </table:table-row>
          <table:table-row>
            <table:table-cell table:style-name="Таблица27.A1" office:value-type="string">
              <text:p text:style-name="P4"><text:bookmark text:name="tp-501"/>МП</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P4"><text:bookmark text:name="tp-502"/>Члены комиссии<text:line-break/>с правом решающего голоса</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503"/>(подпись)</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504"/>(фамилия, инициалы)</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505"/>(подпись)</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506"/>(фамилия, инициалы)</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507"/>(подпись)</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508"/>(фамилия, инициалы)</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509"/>(подпись)</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510"/>(фамилия, инициалы)</text:p>
            </table:table-cell>
          </table:table-row>
        </table:table>
        <text:p text:style-name="Основной_20_текст.gar-table-bottom"> </text:p>
        <text:p text:style-name="Основной_20_текст.gar-style-16"><text:bookmark text:name="tp-511"/>______________________________</text:p>
        <text:p text:style-name="Text_20_body"><text:bookmark text:name="Lbl111111"/><text:bookmark text:name="tp-512"/>* Акт составляется в двух экземплярах. Один экземпляр акта остается в УИК, а один передается в ТИК вместе с протоколом УИК об итогах голосования.</text:p>
        <text:h text:style-name="Основной_20_текст.colont" text:outline-level="1"><text:bookmark text:name="Lbl110000"/>Приложение 11</text:h>
        <text:p text:style-name="P2"><text:bookmark text:name="tp-513"/><text:span text:style-name="T1">Приложение № 11<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514"/><text:soft-page-break/>АКТ<text:a xlink:type="simple" xlink:href="#Lbl121212" text:style-name="Internet_20_link" text:visited-style-name="Visited_20_Internet_20_Link">*</text:a><text:line-break/>о количестве оставшихся в резерве избирательной комиссии упакованных полиграфической организацией пачек (невскрытых) со специальными знаками (марками)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1"><text:bookmark text:name="tp-515"/><text:s text:c="40"/>«____» ______________ 201___ года</text:p>
        <text:p text:style-name="P1"><text:bookmark text:name="tp-516"/><text:s text:c="40"/>_________________________________</text:p>
        <text:p text:style-name="P1"><text:bookmark text:name="tp-517"/><text:s text:c="50"/>(часы, минуты)</text:p>
        <text:p text:style-name="P1"><text:bookmark text:name="tp-762"/>_________________________________________________________________________</text:p>
        <text:p text:style-name="P1"><text:bookmark text:name="tp-519"/><text:s text:c="16"/>(наименование избирательной комиссии)</text:p>
        <text:p text:style-name="Text_20_body"><text:bookmark text:name="tp-520"/>Мы, нижеподписавшиеся члены избирательной комиссии с правом решающего голоса, опечатали следующее количество:</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table-cell table:style-name="Таблица28.A1" office:value-type="string">
              <text:p text:style-name="P4"><text:bookmark text:name="tp-521"/>N<text:line-break/>п/п</text:p>
            </table:table-cell>
            <table:table-cell table:style-name="Таблица28.A1" office:value-type="string">
              <text:p text:style-name="P4"><text:bookmark text:name="tp-522"/>Количество пачек со специальными знаками (марками)</text:p>
            </table:table-cell>
            <table:table-cell table:style-name="Таблица28.A1" office:value-type="string">
              <text:p text:style-name="P4"><text:bookmark text:name="tp-523"/>Количество листов со специальными знаками (марками)</text:p>
            </table:table-cell>
            <table:table-cell table:style-name="Таблица28.A1" office:value-type="string">
              <text:p text:style-name="P4"><text:bookmark text:name="tp-524"/>Количество специальных знаков (марок)</text:p>
            </table:table-cell>
            <table:table-cell table:style-name="Таблица28.A1" office:value-type="string">
              <text:p text:style-name="P4"><text:bookmark text:name="tp-525"/>Номера специальных знаков (марок)</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
        <text:p text:style-name="Основной_20_текст.gar-table-bottom"> </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C"/>
          <table:table-column table:style-name="Таблица29.F"/>
          <table:table-row>
            <table:table-cell table:style-name="Таблица29.A1" office:value-type="string">
              <text:p text:style-name="Основной_20_текст.gar-empty"> </text:p>
            </table:table-cell>
            <table:table-cell table:style-name="Таблица29.A1" office:value-type="string">
              <text:p text:style-name="P4"><text:bookmark text:name="tp-526"/>Члены комиссии<text:line-break/>с правом решающего голоса</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32"/>(подпись)</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33"/>(фамилия, инициалы)</text:p>
            </table:table-cell>
          </table:table-row>
          <table:table-row>
            <table:table-cell table:style-name="Таблица29.A1" office:value-type="string">
              <text:p text:style-name="P4"><text:bookmark text:name="tp-555"/>МП</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57"/>(подпись)</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58"/>(фамилия, инициалы)</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59"/>(подпись)</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60"/>(фамилия, инициалы)</text:p>
            </table:table-cell>
          </table:table-row>
        </table:table>
        <text:p text:style-name="Основной_20_текст.gar-table-bottom"> </text:p>
        <text:p text:style-name="Основной_20_текст.gar-style-16"><text:bookmark text:name="tp-563"/>______________________________</text:p>
        <text:p text:style-name="Text_20_body"><text:bookmark text:name="Lbl121212"/><text:bookmark text:name="tp-535"/>* ИКСРФ, ТИК составляют акт в двух экземплярах. Один экземпляр акта остается в соответствующей избирательной комиссии, а один передается в вышестоящую избирательную комиссию. ЦИК России составляет акт в одном экземпляре.</text:p>
        <text:h text:style-name="Основной_20_текст.colont" text:outline-level="1"><text:bookmark text:name="Lbl120000"/>Приложение 12</text:h>
        <text:p text:style-name="P2"><text:bookmark text:name="tp-536"/><text:span text:style-name="T1">Приложение № 12<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537"/>АКТ<text:a xlink:type="simple" xlink:href="#Lbl131313" text:style-name="Internet_20_link" text:visited-style-name="Visited_20_Internet_20_Link">*</text:a><text:line-break/>о погашении не использованных избирательной комиссией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line-break/>_____________________________________________________________<text:line-break/>(наименование избирательной комиссии)</text:h>
        <text:p text:style-name="P1"><text:bookmark text:name="tp-538"/><text:s text:c="40"/>«____» ______________ 201___ года</text:p>
        <text:p text:style-name="P1"><text:bookmark text:name="tp-539"/><text:s text:c="40"/>_________________________________</text:p>
        <text:p text:style-name="P1"><text:bookmark text:name="tp-540"/><text:s text:c="50"/>(часы, минуты)</text:p>
        <text:p text:style-name="P1"><text:bookmark text:name="tp-541"/><text:s text:c="6"/>Мы, <text:s/>нижеподписавшиеся члены <text:s/>комиссии с <text:s/>правом решающего <text:s/>голоса,</text:p>
        <text:p text:style-name="P1"><text:bookmark text:name="tp-542"/>погасили _______________________ штук неиспользованных специальных знаков</text:p>
        <text:p text:style-name="P1"><text:bookmark text:name="tp-543"/><text:s text:c="14"/>(количество)</text:p>
        <text:p text:style-name="P1"><text:bookmark text:name="tp-544"/>(марок) <text:s/>для <text:s/>защиты от <text:s/>подделок <text:s/>специальных <text:s/>заявлений <text:s/>избирателей <text:s/>о</text:p>
        <text:p text:style-name="P1"><text:bookmark text:name="tp-545"/>включении в список избирателей <text:s/>по <text:s/>месту <text:s/>нахождения <text:s/>на <text:s/>дополнительных</text:p>
        <text:p text:style-name="P1"><text:bookmark text:name="tp-546"/>выборах депутатов Государственной Думы <text:s/>Федерального Собрания <text:s/>Российской</text:p>
        <text:p text:style-name="P1"><text:bookmark text:name="tp-547"/>Федерации седьмого созыва по одномандатному избирательному округу _______</text:p>
        <text:p text:style-name="P1"><text:bookmark text:name="tp-763"/>_________________________________________________________________________</text:p>
        <text:p text:style-name="P1"><text:bookmark text:name="tp-549"/><text:s text:c="5"/>(номер и наименование одномандатного избирательного округа)</text:p>
        <text:p text:style-name="P1"><text:bookmark text:name="tp-550"/>с номерами ____________________________________________________________.</text:p>
        <text:p text:style-name="P1"><text:bookmark text:name="tp-551"/><text:s text:c="33"/>(указать номера)</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C"/>
          <table:table-column table:style-name="Таблица30.F"/>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style-16"><text:bookmark text:name="tp-552"/>Председатель (заместитель председателя, секретарь) избирательной комиссии</text:p>
            </table:table-cell>
            <table:table-cell table:style-name="Таблица30.A1" office:value-type="string">
              <text:p text:style-name="Основной_20_текст.gar-empty"> </text:p>
            </table:table-cell>
            <table:table-cell table:style-name="Таблица30.D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1" office:value-type="string">
              <text:p text:style-name="Основной_20_текст.gar-empty"> </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2" office:value-type="string">
              <text:p text:style-name="P4"><text:bookmark text:name="tp-553"/>(подпись)</text:p>
            </table:table-cell>
            <table:table-cell table:style-name="Таблица30.A1" office:value-type="string">
              <text:p text:style-name="Основной_20_текст.gar-empty"> </text:p>
            </table:table-cell>
            <table:table-cell table:style-name="Таблица30.D2" office:value-type="string">
              <text:p text:style-name="P4"><text:bookmark text:name="tp-554"/>(фамилия, инициалы)</text:p>
            </table:table-cell>
          </table:table-row>
          <table:table-row>
            <table:table-cell table:style-name="Таблица30.A1" office:value-type="string">
              <text:p text:style-name="P4"><text:bookmark text:name="tp-586"/>МП</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P4"><text:bookmark text:name="tp-556"/>Члены комиссии<text:line-break/>с правом решающего голоса</text:p>
            </table:table-cell>
            <table:table-cell table:style-name="Таблица30.A1" office:value-type="string">
              <text:p text:style-name="Основной_20_текст.gar-empty"> </text:p>
            </table:table-cell>
            <table:table-cell table:style-name="Таблица30.D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1" office:value-type="string">
              <text:p text:style-name="Основной_20_текст.gar-empty"> </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2" office:value-type="string">
              <text:p text:style-name="P4"><text:bookmark text:name="tp-561"/>(подпись)</text:p>
            </table:table-cell>
            <table:table-cell table:style-name="Таблица30.A1" office:value-type="string">
              <text:p text:style-name="Основной_20_текст.gar-empty"> </text:p>
            </table:table-cell>
            <table:table-cell table:style-name="Таблица30.D2" office:value-type="string">
              <text:p text:style-name="P4"><text:bookmark text:name="tp-562"/>(фамилия, инициалы)</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1" office:value-type="string">
              <text:p text:style-name="Основной_20_текст.gar-empty"> </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2" office:value-type="string">
              <text:p text:style-name="P4"><text:bookmark text:name="tp-584"/>(подпись)</text:p>
            </table:table-cell>
            <table:table-cell table:style-name="Таблица30.A1" office:value-type="string">
              <text:p text:style-name="Основной_20_текст.gar-empty"> </text:p>
            </table:table-cell>
            <table:table-cell table:style-name="Таблица30.D2" office:value-type="string">
              <text:p text:style-name="P4"><text:bookmark text:name="tp-585"/>(фамилия, инициалы)</text:p>
            </table:table-cell>
          </table:table-row>
          <text:soft-page-break/>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1" office:value-type="string">
              <text:p text:style-name="Основной_20_текст.gar-empty"> </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D2" office:value-type="string">
              <text:p text:style-name="P4"><text:bookmark text:name="tp-588"/>(подпись)</text:p>
            </table:table-cell>
            <table:table-cell table:style-name="Таблица30.A1" office:value-type="string">
              <text:p text:style-name="Основной_20_текст.gar-empty"> </text:p>
            </table:table-cell>
            <table:table-cell table:style-name="Таблица30.D2" office:value-type="string">
              <text:p text:style-name="P4"><text:bookmark text:name="tp-589"/>(фамилия, инициалы)</text:p>
            </table:table-cell>
          </table:table-row>
        </table:table>
        <text:p text:style-name="Основной_20_текст.gar-table-bottom"> </text:p>
        <text:p text:style-name="Основной_20_текст.gar-style-16"><text:bookmark text:name="tp-602"/>______________________________</text:p>
        <text:p text:style-name="Text_20_body"><text:bookmark text:name="Lbl131313"/><text:bookmark text:name="tp-564"/>* ИКСРФ, ТИК и УИК составляют акт в двух экземплярах. Один экземпляр акта остается в соответствующей избирательной комиссии, а один передается в вышестоящую избирательную комиссию. ЦИК России составляет акт в одном экземпляре.</text:p>
        <text:h text:style-name="Основной_20_текст.colont" text:outline-level="1"><text:bookmark text:name="Lbl130000"/>Приложение 13</text:h>
        <text:p text:style-name="P2"><text:bookmark text:name="tp-565"/><text:span text:style-name="T1">Приложение № 13<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566"/>АКТ<text:a xlink:type="simple" xlink:href="#Lbl141414" text:style-name="Internet_20_link" text:visited-style-name="Visited_20_Internet_20_Link">*</text:a><text:line-break/>возврата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P2"><text:bookmark text:name="tp-567"/>«____» ____________ 201_ г.</text:p>
        <text:p text:style-name="P1"><text:bookmark text:name="tp-568"/><text:s text:c="6"/>Настоящим актом подтверждается, что _____________________ передала,</text:p>
        <text:p text:style-name="P1"><text:bookmark text:name="tp-569"/><text:s text:c="34"/>(наименование избирательной комиссии)</text:p>
        <text:p text:style-name="P1"><text:bookmark text:name="tp-570"/>а ______________________________________________________________ получила</text:p>
        <text:p text:style-name="P1"><text:bookmark text:name="tp-571"/><text:s text:c="16"/>(наименование избирательной комиссии)</text:p>
        <text:p text:style-name="P1"><text:bookmark text:name="tp-572"/>_________________________________________ штук специальных знаков (марок)</text:p>
        <text:p text:style-name="P1"><text:bookmark text:name="tp-573"/><text:s text:c="13"/>(количество)</text:p>
        <text:p text:style-name="P1"><text:bookmark text:name="tp-574"/>для защиты от подделок <text:s/>специальных <text:s/>заявлений избирателей <text:s/>о включении в</text:p>
        <text:p text:style-name="P1"><text:bookmark text:name="tp-575"/>список <text:s/>избирателей <text:s/>по <text:s/>месту <text:s text:c="2"/>нахождения <text:s/>на <text:s text:c="2"/>дополнительных <text:s/>выборах</text:p>
        <text:p text:style-name="P1"><text:bookmark text:name="tp-576"/>депутатов Государственной Думы Федерального Собрания Российской Федерации</text:p>
        <text:p text:style-name="P1"><text:bookmark text:name="tp-577"/>седьмого созыва по одномандатному избирательному округу _________________</text:p>
        <text:p text:style-name="P1"><text:bookmark text:name="tp-764"/>_________________________________________________________________________</text:p>
        <text:p text:style-name="P1"><text:bookmark text:name="tp-579"/><text:s text:c="5"/>(номер и наименование одномандатного избирательного округа)</text:p>
        <text:p text:style-name="P1"><text:bookmark text:name="tp-580"/>с номерами _____________________________________________________________.</text:p>
        <text:p text:style-name="P1"><text:bookmark text:name="tp-581"/><text:s text:c="33"/>(указать номера)</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C"/>
          <table:table-column table:style-name="Таблица31.F"/>
          <table:table-row>
            <table:table-cell table:style-name="Таблица31.A1" table:number-rows-spanned="2" office:value-type="string">
              <text:p text:style-name="Основной_20_текст.gar-empty"> </text:p>
            </table:table-cell>
            <table:table-cell table:style-name="Таблица31.A1" office:value-type="string">
              <text:p text:style-name="P4"><text:bookmark text:name="tp-582"/>Председатель (заместитель председателя, секретарь)</text:p>
            </table:table-cell>
            <table:table-cell table:style-name="Таблица31.A1" table:number-rows-spanned="2" office:value-type="string">
              <text:p text:style-name="Основной_20_текст.gar-empty"> </text:p>
            </table:table-cell>
            <table:table-cell table:style-name="Таблица31.D1" table:number-rows-spanned="2" office:value-type="string">
              <text:p text:style-name="Основной_20_текст.gar-empty"> </text:p>
            </table:table-cell>
            <table:table-cell table:style-name="Таблица31.A1" table:number-rows-spanned="2" office:value-type="string">
              <text:p text:style-name="Основной_20_текст.gar-empty"> </text:p>
            </table:table-cell>
            <table:table-cell table:style-name="Таблица31.D1" table:number-rows-spanned="2" office:value-type="string">
              <text:p text:style-name="Основной_20_текст.gar-empty"> </text:p>
            </table:table-cell>
          </table:table-row>
          <table:table-row>
            <table:covered-table-cell/>
            <table:table-cell table:style-name="Таблица31.D1" office:value-type="string">
              <text:p text:style-name="Основной_20_текст.gar-empty"> </text:p>
            </table:table-cell>
            <table:covered-table-cell/>
            <table:covered-table-cell/>
            <table:covered-table-cell/>
            <table:covered-table-cell/>
          </table:table-row>
          <table:table-row>
            <table:table-cell table:style-name="Таблица31.A1" office:value-type="string">
              <text:p text:style-name="Основной_20_текст.gar-empty"> </text:p>
            </table:table-cell>
            <table:table-cell table:style-name="Таблица31.B3" office:value-type="string">
              <text:p text:style-name="P4"><text:bookmark text:name="tp-583"/>(наименование избирательной комиссии, передавшей марки)</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90"/>(подпись)</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91"/>(фамилия, инициалы)</text:p>
            </table:table-cell>
          </table:table-row>
          <table:table-row>
            <table:table-cell table:style-name="Таблица31.A1" office:value-type="string">
              <text:p text:style-name="P4"><text:bookmark text:name="tp-596"/>МП</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P4"><text:bookmark text:name="tp-597"/>Члены комиссии с правом решающего голоса</text:p>
            </table:table-cell>
            <table:table-cell table:style-name="Таблица31.A1" office:value-type="string">
              <text:p text:style-name="Основной_20_текст.gar-empty"> </text:p>
            </table:table-cell>
            <table:table-cell table:style-name="Таблица31.D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D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98"/>(подпись)</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99"/>(фамилия, инициалы)</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D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D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600"/>(подпись)</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601"/>(фамилия, инициалы)</text:p>
            </table:table-cell>
          </table:table-row>
          <table:table-row>
            <table:table-cell table:style-name="Таблица31.A1" table:number-rows-spanned="2" office:value-type="string">
              <text:p text:style-name="Основной_20_текст.gar-empty"> </text:p>
            </table:table-cell>
            <table:table-cell table:style-name="Таблица31.A1" office:value-type="string">
              <text:p text:style-name="P4"><text:bookmark text:name="tp-592"/>Председатель (заместитель председателя, секретарь)</text:p>
            </table:table-cell>
            <table:table-cell table:style-name="Таблица31.A1" table:number-rows-spanned="2" office:value-type="string">
              <text:p text:style-name="Основной_20_текст.gar-empty"> </text:p>
            </table:table-cell>
            <table:table-cell table:style-name="Таблица31.D1" table:number-rows-spanned="2" office:value-type="string">
              <text:p text:style-name="Основной_20_текст.gar-empty"> </text:p>
            </table:table-cell>
            <table:table-cell table:style-name="Таблица31.A1" table:number-rows-spanned="2" office:value-type="string">
              <text:p text:style-name="Основной_20_текст.gar-empty"> </text:p>
            </table:table-cell>
            <table:table-cell table:style-name="Таблица31.D1" table:number-rows-spanned="2" office:value-type="string">
              <text:p text:style-name="Основной_20_текст.gar-empty"> </text:p>
            </table:table-cell>
          </table:table-row>
          <table:table-row>
            <table:covered-table-cell/>
            <table:table-cell table:style-name="Таблица31.D1" office:value-type="string">
              <text:p text:style-name="Основной_20_текст.gar-empty"> </text:p>
            </table:table-cell>
            <table:covered-table-cell/>
            <table:covered-table-cell/>
            <table:covered-table-cell/>
            <table:covered-table-cell/>
          </table:table-row>
          <table:table-row>
            <table:table-cell table:style-name="Таблица31.A1" office:value-type="string">
              <text:p text:style-name="Основной_20_текст.gar-empty"> </text:p>
            </table:table-cell>
            <table:table-cell table:style-name="Таблица31.B3" office:value-type="string">
              <text:p text:style-name="P4"><text:bookmark text:name="tp-593"/>(наименование избирательной комиссии, получившей марки)</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94"/>(подпись)</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95"/>(фамилия, инициалы)</text:p>
            </table:table-cell>
          </table:table-row>
          <table:table-row>
            <table:table-cell table:style-name="Таблица31.A1" office:value-type="string">
              <text:p text:style-name="P4"><text:bookmark text:name="tp-765"/>МП</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P4"><text:bookmark text:name="tp-587"/>Члены комиссии с правом решающего голоса</text:p>
            </table:table-cell>
            <table:table-cell table:style-name="Таблица31.A1" office:value-type="string">
              <text:p text:style-name="Основной_20_текст.gar-empty"> </text:p>
            </table:table-cell>
            <table:table-cell table:style-name="Таблица31.D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D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650"/>(подпись)</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651"/>(фамилия, инициалы)</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D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D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689"/>(подпись)</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690"/>(фамилия, инициалы)</text:p>
            </table:table-cell>
          </table:table-row>
        </table:table>
        <text:p text:style-name="Основной_20_текст.gar-table-bottom"> </text:p>
        <text:p text:style-name="Основной_20_текст.gar-style-16"><text:bookmark text:name="tp-711"/>______________________________</text:p>
        <text:p text:style-name="Text_20_body"><text:bookmark text:name="Lbl141414"/><text:bookmark text:name="tp-603"/>* Акт составляется в двух экземплярах. Один экземпляр акта остается в избирательной комиссии, передавшей специальные знаки (марки), а один — в избирательной комиссии, получившей их.</text:p>
        <text:h text:style-name="Основной_20_текст.colont" text:outline-level="1"><text:bookmark text:name="Lbl140000"/>Приложение 14</text:h>
        <text:p text:style-name="P2"><text:bookmark text:name="tp-604"/><text:span text:style-name="T1">Приложение № 14<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605"/><text:soft-page-break/>СВЕДЕНИЯ<text:line-break/>об итогах использования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__________________<text:line-break/>(номер и наименование одномандатного избирательного округа)<text:line-break/>(составляется ЦИК России)</text:h>
        <text:h text:style-name="Heading_20_3" text:outline-level="3"><text:bookmark text:name="tp-606"/>«_____» ________________ 201_ года</text:h>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column table:style-name="Таблица32.D"/>
          <table:table-column table:style-name="Таблица32.E"/>
          <table:table-column table:style-name="Таблица32.K"/>
          <table:table-column table:style-name="Таблица32.G"/>
          <table:table-column table:style-name="Таблица32.H"/>
          <table:table-column table:style-name="Таблица32.D"/>
          <table:table-column table:style-name="Таблица32.O"/>
          <table:table-column table:style-name="Таблица32.G"/>
          <table:table-column table:style-name="Таблица32.H"/>
          <table:table-column table:style-name="Таблица32.R"/>
          <table:table-column table:style-name="Таблица32.S"/>
          <table:table-row>
            <table:table-cell table:style-name="Таблица32.A1" table:number-rows-spanned="2" office:value-type="string">
              <text:p text:style-name="P4"><text:bookmark text:name="tp-607"/>N<text:line-break/>п/п</text:p>
            </table:table-cell>
            <table:table-cell table:style-name="Таблица32.A1" table:number-rows-spanned="2" office:value-type="string">
              <text:p text:style-name="P4"><text:bookmark text:name="tp-608"/>Наименование ИКСРФ</text:p>
            </table:table-cell>
            <table:table-cell table:style-name="Таблица32.A1" table:number-rows-spanned="2" office:value-type="string">
              <text:p text:style-name="P4"><text:bookmark text:name="tp-609"/>Передано в ИКСРФ,</text:p>
              <text:p text:style-name="P4"><text:bookmark text:name="tp-610"/>шт.</text:p>
            </table:table-cell>
            <table:table-cell table:style-name="Таблица32.A1" table:number-columns-spanned="5" office:value-type="string">
              <text:p text:style-name="P4"><text:bookmark text:name="tp-611"/>Избирательные комиссии субъектов Российской Федерации</text:p>
            </table:table-cell>
            <table:covered-table-cell/>
            <table:covered-table-cell/>
            <table:covered-table-cell/>
            <table:covered-table-cell/>
            <table:table-cell table:style-name="Таблица32.A1" table:number-columns-spanned="5" office:value-type="string">
              <text:p text:style-name="P4"><text:bookmark text:name="tp-612"/>Территориальные избирательные комиссии</text:p>
            </table:table-cell>
            <table:covered-table-cell/>
            <table:covered-table-cell/>
            <table:covered-table-cell/>
            <table:covered-table-cell/>
            <table:table-cell table:style-name="Таблица32.A1" table:number-columns-spanned="5" office:value-type="string">
              <text:p text:style-name="P4"><text:bookmark text:name="tp-613"/>Участковые избирательные комиссии</text:p>
            </table:table-cell>
            <table:covered-table-cell/>
            <table:covered-table-cell/>
            <table:covered-table-cell/>
            <table:covered-table-cell/>
            <table:table-cell table:style-name="Таблица32.A1" table:number-rows-spanned="2" office:value-type="string">
              <text:p text:style-name="P4"><text:bookmark text:name="tp-614"/>Примечание<text:a xlink:type="simple" xlink:href="#Lbl181818" text:style-name="Internet_20_link" text:visited-style-name="Visited_20_Internet_20_Link">*(4)</text:a></text:p>
            </table:table-cell>
          </table:table-row>
          <table:table-row>
            <table:covered-table-cell/>
            <table:covered-table-cell/>
            <table:covered-table-cell/>
            <table:table-cell table:style-name="Таблица32.A1" office:value-type="string">
              <text:p text:style-name="P4"><text:bookmark text:name="tp-615"/>получено ИКСРФ,</text:p>
              <text:p text:style-name="P4"><text:bookmark text:name="tp-616"/>шт.</text:p>
            </table:table-cell>
            <table:table-cell table:style-name="Таблица32.A1" office:value-type="string">
              <text:p text:style-name="P4"><text:bookmark text:name="tp-617"/>передано в ТИК,</text:p>
              <text:p text:style-name="P4"><text:bookmark text:name="tp-618"/>шт.</text:p>
            </table:table-cell>
            <table:table-cell table:style-name="Таблица32.A1" office:value-type="string">
              <text:p text:style-name="P4"><text:bookmark text:name="tp-619"/>резерв ИКСРФ,</text:p>
              <text:p text:style-name="P4"><text:bookmark text:name="tp-620"/>шт.</text:p>
            </table:table-cell>
            <table:table-cell table:style-name="Таблица32.A1" office:value-type="string">
              <text:p text:style-name="P4"><text:bookmark text:name="tp-621"/>погашено в ИКСРФ,</text:p>
              <text:p text:style-name="P4"><text:bookmark text:name="tp-622"/>шт.*</text:p>
            </table:table-cell>
            <table:table-cell table:style-name="Таблица32.A1" office:value-type="string">
              <text:p text:style-name="P4"><text:bookmark text:name="tp-623"/>утрачено в ИКСРФ,</text:p>
              <text:p text:style-name="P4"><text:bookmark text:name="tp-624"/>шт.</text:p>
            </table:table-cell>
            <table:table-cell table:style-name="Таблица32.A1" office:value-type="string">
              <text:p text:style-name="P4"><text:bookmark text:name="tp-625"/>получено ТИК,</text:p>
              <text:p text:style-name="P4"><text:bookmark text:name="tp-626"/>шт.</text:p>
            </table:table-cell>
            <table:table-cell table:style-name="Таблица32.A1" office:value-type="string">
              <text:p text:style-name="P4"><text:bookmark text:name="tp-627"/>передано в УИК,</text:p>
              <text:p text:style-name="P4"><text:bookmark text:name="tp-628"/>шт.</text:p>
            </table:table-cell>
            <table:table-cell table:style-name="Таблица32.A1" office:value-type="string">
              <text:p text:style-name="P4"><text:bookmark text:name="tp-629"/>резерв ТИК,</text:p>
              <text:p text:style-name="P4"><text:bookmark text:name="tp-630"/>шт.</text:p>
            </table:table-cell>
            <table:table-cell table:style-name="Таблица32.A1" office:value-type="string">
              <text:p text:style-name="P4"><text:bookmark text:name="tp-631"/>погашено в ТИК,</text:p>
              <text:p text:style-name="P4"><text:bookmark text:name="tp-632"/>шт.<text:a xlink:type="simple" xlink:href="#Lbl151515" text:style-name="Internet_20_link" text:visited-style-name="Visited_20_Internet_20_Link">*(1)</text:a></text:p>
            </table:table-cell>
            <table:table-cell table:style-name="Таблица32.A1" office:value-type="string">
              <text:p text:style-name="P4"><text:bookmark text:name="tp-633"/>утрачено в ТИК,</text:p>
              <text:p text:style-name="P4"><text:bookmark text:name="tp-634"/>шт.</text:p>
            </table:table-cell>
            <table:table-cell table:style-name="Таблица32.A1" office:value-type="string">
              <text:p text:style-name="P4"><text:bookmark text:name="tp-635"/>получено УИК,</text:p>
              <text:p text:style-name="P4"><text:bookmark text:name="tp-636"/>шт.</text:p>
            </table:table-cell>
            <table:table-cell table:style-name="Таблица32.A1" office:value-type="string">
              <text:p text:style-name="P4"><text:bookmark text:name="tp-637"/>наклеено на специальные заявления избирателей, шт.<text:a xlink:type="simple" xlink:href="#Lbl161616" text:style-name="Internet_20_link" text:visited-style-name="Visited_20_Internet_20_Link">*(2)</text:a></text:p>
            </table:table-cell>
            <table:table-cell table:style-name="Таблица32.A1" office:value-type="string">
              <text:p text:style-name="P4"><text:bookmark text:name="tp-638"/>погашено в УИК,</text:p>
              <text:p text:style-name="P4"><text:bookmark text:name="tp-639"/>шт.<text:a xlink:type="simple" xlink:href="#Lbl151515" text:style-name="Internet_20_link" text:visited-style-name="Visited_20_Internet_20_Link">*(1)</text:a></text:p>
            </table:table-cell>
            <table:table-cell table:style-name="Таблица32.A1" office:value-type="string">
              <text:p text:style-name="P4"><text:bookmark text:name="tp-640"/>утрачено в УИК,</text:p>
              <text:p text:style-name="P4"><text:bookmark text:name="tp-641"/>шт.</text:p>
            </table:table-cell>
            <table:table-cell table:style-name="Таблица32.A1" office:value-type="string">
              <text:p text:style-name="P4"><text:bookmark text:name="tp-642"/>проголосовало избирателей, предъявивших специальные заявления, чел.<text:a xlink:type="simple" xlink:href="#Lbl171717" text:style-name="Internet_20_link" text:visited-style-name="Visited_20_Internet_20_Link">*(3)</text:a></text:p>
            </table:table-cell>
            <table:covered-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43"/>______________________________</text:p>
        <text:p text:style-name="Text_20_body"><text:bookmark text:name="Lbl151515"/><text:bookmark text:name="tp-644"/>*(1) Учитываются марки, указанные в акте (<text:a xlink:type="simple" xlink:href="#Lbl110000" text:style-name="Internet_20_link" text:visited-style-name="Visited_20_Internet_20_Link">приложение № 11</text:a> к Порядку изготовления, передачи, использования и учета специальных знаков (марок) для защиты от подделок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далее — Порядок) и погашенные в связи с выбраковкой.</text:p>
        <text:p text:style-name="Text_20_body"><text:bookmark text:name="Lbl161616"/><text:bookmark text:name="tp-645"/>*(2) Количество наклеенных на специальные заявления специальных знаков (марок) указывается на основании сообщения участковой избирательной комиссии, переданного в вышестоящую территориальную избирательную комиссию не позднее 15 часов по местному времени в день, предшествующий дню голосования.</text:p>
        <text:p text:style-name="Text_20_body"><text:bookmark text:name="Lbl171717"/><text:bookmark text:name="tp-646"/>*(3) Количество проголосовавших избирателей, предъявивших специальные заявления со специальными знаками (марками), определяется по числу частей специальных знаков (марок), наклеенных в список избирателей (после их учета в срок, установленный <text:a xlink:type="simple" xlink:href="#Lbl1084" text:style-name="Internet_20_link" text:visited-style-name="Visited_20_Internet_20_Link">п. 8.4</text:a> Порядка).</text:p>
        <text:p text:style-name="Text_20_body"><text:bookmark text:name="Lbl181818"/><text:bookmark text:name="tp-647"/>*(4) Указываются номера специальных знаков (марок), признанных ЦИК России недействительными.</text:p>
        <text:p text:style-name="Text_20_body"><text:bookmark text:name="tp-648"/><text:span text:style-name="T1">Примечания.</text:span> В соответствии с постановлением ЦИК России от «__» ________ 201_ года № _____ ЦИК России изготовила ________ штук специальных знаков (марок) для защиты от подделок специальных заявлений избирателей. По актам в ИКСРФ передано _______ штук специальных знаков (марок). Резерв ЦИК России — _______ штук специальных знаков (марок). Утрачено в ЦИК России — _______ штук (акт от «___» ________ 201_ года). Погашено марок, оставшихся в резерве ЦИК России, — _______ штук (акт от «___» ________ 201_ года).</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table-cell table:style-name="Таблица33.A1" office:value-type="string">
              <text:p text:style-name="P4"><text:bookmark text:name="tp-649"/>Секретарь<text:line-break/>Центральной избирательной комиссии<text:line-break/>Российской Федерации</text:p>
            </table:table-cell>
            <table:table-cell table:style-name="Таблица33.B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B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B2" office:value-type="string">
              <text:p text:style-name="P4"><text:bookmark text:name="tp-718"/>(подпись)</text:p>
            </table:table-cell>
            <table:table-cell table:style-name="Таблица33.A1" office:value-type="string">
              <text:p text:style-name="Основной_20_текст.gar-empty"> </text:p>
            </table:table-cell>
            <table:table-cell table:style-name="Таблица33.B2" office:value-type="string">
              <text:p text:style-name="P4"><text:bookmark text:name="tp-719"/>(фамилия, инициалы)</text:p>
            </table:table-cell>
          </table:table-row>
        </table:table>
        <text:p text:style-name="Основной_20_текст.gar-table-bottom"> </text:p>
        <text:h text:style-name="Основной_20_текст.colont" text:outline-level="1"><text:bookmark text:name="Lbl150000"/>Приложение 15</text:h>
        <text:p text:style-name="P2"><text:bookmark text:name="tp-652"/><text:span text:style-name="T1">Приложение № 15<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653"/>СВЕДЕНИЯ<text:line-break/>об итогах использования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_______________________________________________<text:line-break/>(номер и наименование одномандатного избирательного округа)<text:line-break/>(составляется ИКСРФ)</text:h>
        <text:h text:style-name="Heading_20_3" text:outline-level="3"><text:bookmark text:name="tp-654"/>«____» _____________ 201_ года</text:h>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G"/>
          <table:table-column table:style-name="Таблица34.H"/>
          <table:table-column table:style-name="Таблица34.D"/>
          <table:table-column table:style-name="Таблица34.J"/>
          <table:table-column table:style-name="Таблица34.G"/>
          <table:table-column table:style-name="Таблица34.H"/>
          <table:table-column table:style-name="Таблица34.M"/>
          <table:table-column table:style-name="Таблица34.N"/>
          <table:table-row>
            <table:table-cell table:style-name="Таблица34.A1" table:number-rows-spanned="2" office:value-type="string">
              <text:p text:style-name="P4"><text:bookmark text:name="tp-655"/>N<text:line-break/>п/п</text:p>
            </table:table-cell>
            <table:table-cell table:style-name="Таблица34.A1" table:number-rows-spanned="2" office:value-type="string">
              <text:p text:style-name="P4"><text:bookmark text:name="tp-656"/>Наименование ТИК</text:p>
            </table:table-cell>
            <table:table-cell table:style-name="Таблица34.A1" table:number-rows-spanned="2" office:value-type="string">
              <text:p text:style-name="P4"><text:bookmark text:name="tp-657"/>Передано в ТИК,</text:p>
              <text:p text:style-name="P4"><text:bookmark text:name="tp-658"/>шт.</text:p>
            </table:table-cell>
            <table:table-cell table:style-name="Таблица34.A1" table:number-columns-spanned="5" office:value-type="string">
              <text:p text:style-name="P4"><text:bookmark text:name="tp-659"/>Территориальные избирательные комиссии</text:p>
            </table:table-cell>
            <table:covered-table-cell/>
            <table:covered-table-cell/>
            <table:covered-table-cell/>
            <table:covered-table-cell/>
            <table:table-cell table:style-name="Таблица34.A1" table:number-columns-spanned="5" office:value-type="string">
              <text:p text:style-name="P4"><text:bookmark text:name="tp-660"/>Участковые избирательные комиссии</text:p>
            </table:table-cell>
            <table:covered-table-cell/>
            <table:covered-table-cell/>
            <table:covered-table-cell/>
            <table:covered-table-cell/>
            <table:table-cell table:style-name="Таблица34.A1" table:number-rows-spanned="2" office:value-type="string">
              <text:p text:style-name="P4"><text:bookmark text:name="tp-661"/>Примечание<text:a xlink:type="simple" xlink:href="#Lbl222222" text:style-name="Internet_20_link" text:visited-style-name="Visited_20_Internet_20_Link">*(4)</text:a></text:p>
            </table:table-cell>
          </table:table-row>
          <table:table-row>
            <table:covered-table-cell/>
            <table:covered-table-cell/>
            <table:covered-table-cell/>
            <table:table-cell table:style-name="Таблица34.A1" office:value-type="string">
              <text:p text:style-name="P4"><text:bookmark text:name="tp-662"/>получено ТИК,</text:p>
              <text:p text:style-name="P4"><text:bookmark text:name="tp-663"/>шт.</text:p>
            </table:table-cell>
            <table:table-cell table:style-name="Таблица34.A1" office:value-type="string">
              <text:p text:style-name="P4"><text:bookmark text:name="tp-664"/>передано в УИК,</text:p>
              <text:p text:style-name="P4"><text:bookmark text:name="tp-665"/>шт.</text:p>
            </table:table-cell>
            <table:table-cell table:style-name="Таблица34.A1" office:value-type="string">
              <text:p text:style-name="P4"><text:bookmark text:name="tp-666"/>резерв ТИК,</text:p>
              <text:p text:style-name="P4"><text:bookmark text:name="tp-667"/>шт.</text:p>
            </table:table-cell>
            <table:table-cell table:style-name="Таблица34.A1" office:value-type="string">
              <text:p text:style-name="P4"><text:bookmark text:name="tp-668"/>погашено в ТИК,</text:p>
              <text:p text:style-name="P4"><text:bookmark text:name="tp-669"/>шт.<text:a xlink:type="simple" xlink:href="#Lbl191919" text:style-name="Internet_20_link" text:visited-style-name="Visited_20_Internet_20_Link">*(1)</text:a></text:p>
            </table:table-cell>
            <table:table-cell table:style-name="Таблица34.A1" office:value-type="string">
              <text:p text:style-name="P4"><text:bookmark text:name="tp-670"/>утрачено в ТИК,</text:p>
              <text:p text:style-name="P4"><text:bookmark text:name="tp-671"/>шт.</text:p>
            </table:table-cell>
            <table:table-cell table:style-name="Таблица34.A1" office:value-type="string">
              <text:p text:style-name="P4"><text:bookmark text:name="tp-672"/>получено УИК,</text:p>
              <text:p text:style-name="P4"><text:bookmark text:name="tp-673"/>шт.</text:p>
            </table:table-cell>
            <table:table-cell table:style-name="Таблица34.A1" office:value-type="string">
              <text:p text:style-name="P4"><text:bookmark text:name="tp-674"/>наклеено на специальные заявления избирателей, шт.<text:a xlink:type="simple" xlink:href="#Lbl202020" text:style-name="Internet_20_link" text:visited-style-name="Visited_20_Internet_20_Link">*(2)</text:a></text:p>
            </table:table-cell>
            <table:table-cell table:style-name="Таблица34.A1" office:value-type="string">
              <text:p text:style-name="P4"><text:bookmark text:name="tp-675"/>погашено в УИК,</text:p>
              <text:p text:style-name="P4"><text:bookmark text:name="tp-676"/>шт.<text:a xlink:type="simple" xlink:href="#Lbl191919" text:style-name="Internet_20_link" text:visited-style-name="Visited_20_Internet_20_Link">*(1)</text:a></text:p>
            </table:table-cell>
            <table:table-cell table:style-name="Таблица34.A1" office:value-type="string">
              <text:p text:style-name="P4"><text:bookmark text:name="tp-677"/>утрачено в УИК,</text:p>
              <text:p text:style-name="P4"><text:bookmark text:name="tp-678"/>шт.</text:p>
            </table:table-cell>
            <table:table-cell table:style-name="Таблица34.A1" office:value-type="string">
              <text:p text:style-name="P4"><text:bookmark text:name="tp-679"/>проголосовало избирателей, предъявивших специальные заявления, чел.<text:a xlink:type="simple" xlink:href="#Lbl212121" text:style-name="Internet_20_link" text:visited-style-name="Visited_20_Internet_20_Link">*(3)</text:a></text:p>
            </table:table-cell>
            <table:covered-table-cell/>
          </table:table-row>
          <text:soft-page-break/>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80"/>______________________________</text:p>
        <text:p text:style-name="Text_20_body"><text:bookmark text:name="Lbl191919"/><text:bookmark text:name="tp-681"/>*(1) Учитываются марки, указанные в акте (<text:a xlink:type="simple" xlink:href="#Lbl110000" text:style-name="Internet_20_link" text:visited-style-name="Visited_20_Internet_20_Link">приложение № 11</text:a> к Порядку изготовления, передачи, использования и учета специальных знаков (марок) для защиты от подделок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далее — Порядок).</text:p>
        <text:p text:style-name="Text_20_body"><text:bookmark text:name="Lbl202020"/><text:bookmark text:name="tp-682"/>*(2) Количество наклеенных на специальные заявления специальных знаков (марок) указывается на основании сообщения участковой избирательной комиссии, переданного в вышестоящую территориальную избирательную комиссию не позднее 15 часов по местному времени в день, предшествующий дню голосования.</text:p>
        <text:p text:style-name="Text_20_body"><text:bookmark text:name="Lbl212121"/><text:bookmark text:name="tp-683"/>*(3) Количество проголосовавших избирателей, предъявивших специальные заявления со специальными знаками (марками), определяется по числу частей специальных знаков (марок), наклеенных в список избирателей (после их учета в срок, установленный <text:a xlink:type="simple" xlink:href="#Lbl1084" text:style-name="Internet_20_link" text:visited-style-name="Visited_20_Internet_20_Link">п. 8.4</text:a> Порядка).</text:p>
        <text:p text:style-name="Text_20_body"><text:bookmark text:name="Lbl222222"/><text:bookmark text:name="tp-684"/>*(4) Указываются номера специальных знаков (марок), признанных ЦИК России недействительными.</text:p>
        <text:p text:style-name="Text_20_body"><text:bookmark text:name="tp-685"/><text:span text:style-name="T1">Примечания.</text:span> По актам ИКСРФ получено _______ штук специальных знаков (марок). По актам в ТИК передано _________ штук специальных знаков (марок).</text:p>
        <text:p text:style-name="Text_20_body"><text:bookmark text:name="tp-686"/>Резерв ИКСРФ составил _______ штук специальных знаков (марок). Утрачено в ИКСРФ — _______ штук (акт от «___» ________ 201_ года).</text:p>
        <text:p text:style-name="Text_20_body"><text:bookmark text:name="tp-687"/>Погашено марок, оставшихся в резерве ИКСРФ, — _______ штук (акт от «___» ________ 201_ года).</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table-cell table:style-name="Таблица35.A1" office:value-type="string">
              <text:p text:style-name="P4"><text:bookmark text:name="tp-688"/>Секретарь<text:line-break/>избирательной комиссии субъекта Российской Федерации</text:p>
            </table:table-cell>
            <table:table-cell table:style-name="Таблица35.B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B1" office:value-type="string">
              <text:p text:style-name="Основной_20_текст.gar-empty"> </text:p>
            </table:table-cell>
          </table:table-row>
          <table:table-row>
            <table:table-cell table:style-name="Таблица35.A1" office:value-type="string">
              <text:p text:style-name="Основной_20_текст.gar-empty"> </text:p>
            </table:table-cell>
            <table:table-cell table:style-name="Таблица35.B2" office:value-type="string">
              <text:p text:style-name="P4"><text:bookmark text:name="tp-766"/>(подпись)</text:p>
            </table:table-cell>
            <table:table-cell table:style-name="Таблица35.A1" office:value-type="string">
              <text:p text:style-name="Основной_20_текст.gar-empty"> </text:p>
            </table:table-cell>
            <table:table-cell table:style-name="Таблица35.B2" office:value-type="string">
              <text:p text:style-name="P4"><text:bookmark text:name="tp-767"/>(фамилия, инициалы)</text:p>
            </table:table-cell>
          </table:table-row>
        </table:table>
        <text:p text:style-name="Основной_20_текст.gar-table-bottom"> </text:p>
        <text:h text:style-name="Основной_20_текст.colont" text:outline-level="1"><text:bookmark text:name="Lbl160000"/>Приложение 16</text:h>
        <text:p text:style-name="P2"><text:bookmark text:name="tp-691"/><text:span text:style-name="T1">Приложение № 16<text:line-break/>к </text:span><text:a xlink:type="simple" xlink:href="#Lbl1000" text:style-name="Internet_20_link" text:visited-style-name="Visited_20_Internet_20_Link"><text:span text:style-name="T1">Порядку</text:span></text:a><text:span text:style-name="T1"> изготовления, передачи, использования и учета<text:line-break/>специальных знаков (марок) для защиты от подделок заявлений<text:line-break/>избирателей о включении в список избирателей по месту<text:line-break/>нахождения на дополнительных выборах депутатов<text:line-break/>Государственной Думы Федерального Собрания<text:line-break/>Российской Федерации седьмого созыва по одномандатным<text:line-break/>избирательным округам</text:span></text:p>
        <text:h text:style-name="Heading_20_3" text:outline-level="3"><text:bookmark text:name="tp-692"/>СВЕДЕНИЯ<text:line-break/>об итогах использования специальных знаков (марок) для защиты от подделок специальных заявлений избирател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text:line-break/>_______________________________________________________________________________________<text:line-break/>(номер и наименование одномандатного избирательного округа)<text:line-break/>(составляется территориальной избирательной комиссией)</text:h>
        <text:p text:style-name="P3"><text:bookmark text:name="tp-693"/>«___» ____________ 201_ года</text:p>
        <text:p text:style-name="P1"><text:bookmark text:name="tp-694"/>на территории ________________________________________________________________________________________</text:p>
        <text:p text:style-name="P1"><text:bookmark text:name="tp-695"/><text:s text:c="33"/>(наименование территориальной избирательной комиссии)</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column table:style-name="Таблица36.I"/>
          <table:table-row>
            <table:table-cell table:style-name="Таблица36.A1" table:number-rows-spanned="2" office:value-type="string">
              <text:p text:style-name="P4"><text:bookmark text:name="tp-696"/>N<text:line-break/>п/п</text:p>
            </table:table-cell>
            <table:table-cell table:style-name="Таблица36.A1" table:number-rows-spanned="2" office:value-type="string">
              <text:p text:style-name="P4"><text:bookmark text:name="tp-697"/>Номер УИК</text:p>
            </table:table-cell>
            <table:table-cell table:style-name="Таблица36.A1" table:number-rows-spanned="2" office:value-type="string">
              <text:p text:style-name="P4"><text:bookmark text:name="tp-698"/>Передано в УИК,</text:p>
              <text:p text:style-name="P4"><text:bookmark text:name="tp-699"/>шт.</text:p>
            </table:table-cell>
            <table:table-cell table:style-name="Таблица36.A1" table:number-columns-spanned="5" office:value-type="string">
              <text:p text:style-name="P4"><text:bookmark text:name="tp-700"/>Участковые избирательные комиссии</text:p>
            </table:table-cell>
            <table:covered-table-cell/>
            <table:covered-table-cell/>
            <table:covered-table-cell/>
            <table:covered-table-cell/>
            <table:table-cell table:style-name="Таблица36.A1" table:number-rows-spanned="2" office:value-type="string">
              <text:p text:style-name="P4"><text:bookmark text:name="tp-701"/>Примечание<text:a xlink:type="simple" xlink:href="#Lbl262626" text:style-name="Internet_20_link" text:visited-style-name="Visited_20_Internet_20_Link">*(4)</text:a></text:p>
            </table:table-cell>
          </table:table-row>
          <table:table-row>
            <table:covered-table-cell/>
            <table:covered-table-cell/>
            <table:covered-table-cell/>
            <table:table-cell table:style-name="Таблица36.A1" office:value-type="string">
              <text:p text:style-name="P4"><text:bookmark text:name="tp-702"/>получено УИК,</text:p>
              <text:p text:style-name="P4"><text:bookmark text:name="tp-703"/>шт.</text:p>
            </table:table-cell>
            <table:table-cell table:style-name="Таблица36.A1" office:value-type="string">
              <text:p text:style-name="P4"><text:bookmark text:name="tp-704"/>наклеено на специальные заявления избирателей,</text:p>
              <text:p text:style-name="P4"><text:bookmark text:name="tp-705"/>шт.<text:a xlink:type="simple" xlink:href="#Lbl232323" text:style-name="Internet_20_link" text:visited-style-name="Visited_20_Internet_20_Link">*(1)</text:a></text:p>
            </table:table-cell>
            <table:table-cell table:style-name="Таблица36.A1" office:value-type="string">
              <text:p text:style-name="P4"><text:bookmark text:name="tp-706"/>утрачено в УИК,</text:p>
              <text:p text:style-name="P4"><text:bookmark text:name="tp-707"/>шт.</text:p>
            </table:table-cell>
            <table:table-cell table:style-name="Таблица36.A1" office:value-type="string">
              <text:p text:style-name="P4"><text:bookmark text:name="tp-708"/>погашено в УИК, шт.<text:a xlink:type="simple" xlink:href="#Lbl242424" text:style-name="Internet_20_link" text:visited-style-name="Visited_20_Internet_20_Link">*(2)</text:a></text:p>
            </table:table-cell>
            <table:table-cell table:style-name="Таблица36.A1" office:value-type="string">
              <text:p text:style-name="P4"><text:bookmark text:name="tp-709"/>проголосовало избирателей, предъявивших специальные заявления со специальными знаками (марками),</text:p>
              <text:p text:style-name="P4"><text:bookmark text:name="tp-710"/>чел.<text:a xlink:type="simple" xlink:href="#Lbl252525" text:style-name="Internet_20_link" text:visited-style-name="Visited_20_Internet_20_Link">*(3)</text:a></text:p>
            </table:table-cell>
            <table:covered-table-cell/>
          </table:table-row>
          <table:table-row>
            <table:table-cell table:style-name="Таблица36.A3" office:value-type="string">
              <text:p text:style-name="Основной_20_текст.gar-empty"> </text:p>
            </table:table-cell>
            <table:table-cell table:style-name="Таблица36.A3" office:value-type="string">
              <text:p text:style-name="Основной_20_текст.gar-empty"> </text:p>
            </table:table-cell>
            <table:table-cell table:style-name="Таблица36.A3" office:value-type="string">
              <text:p text:style-name="Основной_20_текст.gar-empty"> </text:p>
            </table:table-cell>
            <table:table-cell table:style-name="Таблица36.A3" office:value-type="string">
              <text:p text:style-name="Основной_20_текст.gar-empty"> </text:p>
            </table:table-cell>
            <table:table-cell table:style-name="Таблица36.A3"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row>
          <table:table-row>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768"/>______________________________</text:p>
        <text:p text:style-name="Text_20_body"><text:bookmark text:name="Lbl232323"/><text:bookmark text:name="tp-712"/>*(1) Количество наклеенных на специальные заявления специальных знаков (марок) указывается на основании сообщения участковой избирательной комиссии, переданного в вышестоящую территориальную избирательную комиссию не позднее 15 часов по местному времени в день, предшествующий дню голосования.</text:p>
        <text:p text:style-name="Text_20_body"><text:bookmark text:name="Lbl242424"/><text:bookmark text:name="tp-713"/>*(2) Учитываются марки, указанные в акте (<text:a xlink:type="simple" xlink:href="#Lbl110000" text:style-name="Internet_20_link" text:visited-style-name="Visited_20_Internet_20_Link">приложение № 11</text:a> к Порядку изготовления, передачи, использования и учета специальных знаков (марок) для защиты от подделок заявлений избирателей о включении в список избирателей по месту нахождения на дополнительных выборах депутатов Государственной Думы Федерального Собрания Российской Федерации седьмого созыва) (далее — Порядок).</text:p>
        <text:p text:style-name="Text_20_body"><text:bookmark text:name="Lbl252525"/><text:bookmark text:name="tp-714"/>*(3) Количество проголосовавших избирателей, предъявивших специальные заявления со специальными знаками (марками), определяется по числу частей специальных знаков (марок), наклеенных в список избирателей (после их учета в срок, установленный <text:a xlink:type="simple" xlink:href="#Lbl1084" text:style-name="Internet_20_link" text:visited-style-name="Visited_20_Internet_20_Link">п. 8.4</text:a> Порядка).</text:p>
        <text:p text:style-name="Text_20_body"><text:bookmark text:name="Lbl262626"/><text:bookmark text:name="tp-715"/>*(4) Указываются номера специальных знаков (марок), признанных ЦИК России недействительными.</text:p>
        <text:p text:style-name="Text_20_body"><text:bookmark text:name="tp-716"/><text:soft-page-break/><text:span text:style-name="T1">Примечания.</text:span> По актам ТИК получено _________ штук специальных знаков (марок). Утрачено в ТИК — ______ штук (акт от «__» ________ 201_ года). Резерв ТИК — ________ штук. Погашено ТИК — ____ штук (акт от «__» _______ 201_ года).</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table-cell table:style-name="Таблица37.A1" office:value-type="string">
              <text:p text:style-name="P4"><text:bookmark text:name="tp-717"/>Секретарь<text:line-break/>территориальной избирательной комиссии</text:p>
            </table:table-cell>
            <table:table-cell table:style-name="Таблица37.B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B1" office:value-type="string">
              <text:p text:style-name="Основной_20_текст.gar-empty"> </text:p>
            </table:table-cell>
          </table:table-row>
          <table:table-row>
            <table:table-cell table:style-name="Таблица37.A1" office:value-type="string">
              <text:p text:style-name="Основной_20_текст.gar-empty"> </text:p>
            </table:table-cell>
            <table:table-cell table:style-name="Таблица37.B2" office:value-type="string">
              <text:p text:style-name="P4"><text:bookmark text:name="tp-769"/>(подпись)</text:p>
            </table:table-cell>
            <table:table-cell table:style-name="Таблица37.A1" office:value-type="string">
              <text:p text:style-name="Основной_20_текст.gar-empty"> </text:p>
            </table:table-cell>
            <table:table-cell table:style-name="Таблица37.B2" office:value-type="string">
              <text:p text:style-name="P4"><text:bookmark text:name="tp-770"/>(фамилия, инициалы)</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0</text:page-number><text:tab/><text:chapter text:display="name" text:outline-level="1">Приложение 16</text:chapter></text:p>
      </style:header>
    </style:master-page>
    <style:master-page style:name="Right_20_Page" style:display-name="Right Page" style:page-layout-name="Mpm6" style:next-style-name="Left_20_Page">
      <style:header>
        <text:p text:style-name="MP2"><text:tab/><text:chapter text:display="name" text:outline-level="1">Приложение 15</text:chapter><text:tab/><text:page-number text:select-page="current">1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6.06.2018 № 161/1317-7</dc:title>
    <meta:generator>LibreOffice/5.2.7.2$Linux_X86_64 LibreOffice_project/20m0$Build-2</meta:generator>
    <meta:document-statistic meta:table-count="37" meta:image-count="0" meta:object-count="0" meta:page-count="20" meta:paragraph-count="1634" meta:word-count="8877" meta:character-count="76838" meta:non-whitespace-character-count="66159"/>
  </office:meta>
</office:document-meta>
</file>