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1.219cm"/>
    </style:style>
    <style:style style:name="Таблица3.B" style:family="table-column">
      <style:table-column-properties style:column-width="3.879cm"/>
    </style:style>
    <style:style style:name="Таблица3.C" style:family="table-column">
      <style:table-column-properties style:column-width="3.037cm"/>
    </style:style>
    <style:style style:name="Таблица3.E" style:family="table-column">
      <style:table-column-properties style:column-width="3.115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1.219cm"/>
    </style:style>
    <style:style style:name="Таблица4.B" style:family="table-column">
      <style:table-column-properties style:column-width="3.879cm"/>
    </style:style>
    <style:style style:name="Таблица4.C" style:family="table-column">
      <style:table-column-properties style:column-width="3.037cm"/>
    </style:style>
    <style:style style:name="Таблица4.E" style:family="table-column">
      <style:table-column-properties style:column-width="3.115cm"/>
    </style:style>
    <style:style style:name="Таблица4.A1" style:family="table-cell">
      <style:table-cell-properties style:vertical-align="middle" fo:padding="0.049cm" fo:border="0.05pt solid #aaaaaa"/>
    </style:style>
    <style:style style:name="P1" style:family="paragraph" style:parent-style-name="Основной_20_текст.gar-style-sbs">
      <style:paragraph-properties fo:text-align="end" style:justify-single-word="false"/>
    </style:style>
    <style:style style:name="P2" style:family="paragraph" style:parent-style-name="Основной_20_текст.gar-style-tab">
      <style:paragraph-properties fo:text-align="center"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05.2009 № 162/1152−5</text:h>
        <text:p text:style-name="Heading_20_1"><text:bookmark text:name="tp-1612"/>Постановление Центральной избирательной комиссии РФ от 28 мая 2009 г. № 162/1152-5<text:line-break/>«О нормативах технологического оборудования для участковых комиссий при проведении выборов, референдумов в Российской Федерации»</text:p>
        <text:p text:style-name="Основной_20_текст.gar-subtitle">(в редакции, действующей по состоянию на 28.12.2011)</text:p>
        <text:p text:style-name="Основной_20_текст.gar-style-52"><text:bookmark text:name="tp-1613"/>(с изменениями от 15 декабря 2010 г., 3 августа, 28 декабря 2011 г.)</text:p>
        <text:p text:style-name="Основной_20_текст.gar-style-9"><text:bookmark text:name="tp-1073743687"/>Постановлением ЦИК России от 29 января 2014 г. № 214/1405-6 настоящее постановление признано утратившим силу</text:p>
        <text:p text:style-name="Text_20_body"><text:bookmark text:name="tp-2"/>В соответствии с подпунктом «б» пункта 9 статьи 21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нормативы</text:a> технологического оборудования для участковых комиссий при проведении выборов, референдумов в Российской Федерации (прилагаются).</text:p>
        <text:p text:style-name="Text_20_body"><text:bookmark text:name="tp-4"/><text:bookmark text:name="Lbl2"/><text:span text:style-name="Strong_20_Emphasis">2.</text:span> Признать утратившим силу постановление Центральной избирательной комиссии Российской Федерации от 31 мая 2007 года № 13/102-5 «О нормативах технологического оборудования для участковых избирательных комиссий при проведении выборов, референдумов в Российской Федерации».</text:p>
        <text:p text:style-name="Text_20_body"><text:bookmark text:name="tp-5"/><text:bookmark text:name="Lbl3"/><text:span text:style-name="Strong_20_Emphasis">3.</text:span> Избирательным комиссиям субъектов Российской Федерации:</text:p>
        <text:p text:style-name="Text_20_body"><text:bookmark text:name="tp-6"/>обеспечить соблюдение нормативов технологического оборудования для участковых комиссий при его приобретении в соответствии с установленными нормативами;</text:p>
        <text:p text:style-name="Text_20_body"><text:bookmark text:name="tp-7"/>разрешить использование имеющегося в наличии технологического оборудования до списания его по актам в случаях поломки или порчи, исключающих дальнейшую эксплуатацию этого оборудования;</text:p>
        <text:p text:style-name="Text_20_body"><text:bookmark text:name="tp-8"/>замену технологического оборудования, не отвечающего нормативам, установленным настоящим постановлением, осуществить до 1 января 2016 года за счет средств, выделенных на подготовку и проведение соответствующих выборов, референдумов из федерального бюджета, бюджета субъекта Российской Федерации, местного бюджета;</text:p>
        <text:p text:style-name="Text_20_body"><text:bookmark text:name="tp-9"/>осуществлять инвентаризацию технологического оборудования и постановку приобретаемого технологического оборудования на баланс избирательной комиссии субъекта Российской Федерации в порядке, установленном Министерством финансов Российской Федерации;</text:p>
        <text:p text:style-name="Text_20_body"><text:bookmark text:name="tp-10"/>обеспечить хранение технологического оборудования после проведения голосования на выборах и референдумах.</text:p>
        <text:p text:style-name="Text_20_body"><text:bookmark text:name="tp-11"/><text:bookmark text:name="Lbl4"/><text:span text:style-name="Strong_20_Emphasis">4.</text:span> Контроль за соблюдением нормативов технологического оборудования, его учетом и сохранностью возложить на председателей избирательных комиссий субъектов Российской Федерации.</text:p>
        <text:p text:style-name="Text_20_body"><text:bookmark text:name="tp-12"/><text:bookmark text:name="Lbl5"/><text:span text:style-name="Strong_20_Emphasis">5.</text:span> Контрольному управлению Аппарата ЦИК России при проведении проверок использования федеральных средств, выделенных на подготовку и проведение федеральных выборов и референдумов, осуществлять проверку реализации <text:a xlink:type="simple" xlink:href="#Lbl3" text:style-name="Internet_20_link" text:visited-style-name="Visited_20_Internet_20_Link">пункта 3</text:a> настоящего постановления.</text:p>
        <text:p text:style-name="Text_20_body"><text:bookmark text:name="tp-13"/><text:bookmark text:name="Lbl6"/><text:span text:style-name="Strong_20_Emphasis">6.</text:span> Контроль за выполнением настоящего постановления возложить на секретаря Центральной избирательной комиссии Российской Федерации Конкина Н.Е.</text:p>
        <text:p text:style-name="Text_20_body"><text:bookmark text:name="tp-14"/><text:bookmark text:name="Lbl7"/><text:span text:style-name="Strong_20_Emphasis">7.</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285"/>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1286"/>В.Е. Чур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287"/>Секретарь <text:line-break/>Центральной избирательной комиссии<text:line-break/>Российской Федерации</text:p>
            </table:table-cell>
            <table:table-cell table:style-name="Таблица2.A1" office:value-type="string">
              <text:p text:style-name="P1"><text:bookmark text:name="tp-1288"/>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нормативах технологического оборудования для участковых комиссий при проведении выборов, референдумов в Российской Федерации</text:span></text:a><text:a xlink:type="simple" xlink:href="#LblDOC" text:style-name="Internet_20_link" text:visited-style-name="Visited_20_Internet_20_Link"> (постановление ЦИК России от 28.05.2009 № 162/1152−5)</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Нормативы технологического оборудования для участковых комиссий при проведении выборов, референдумов в РФ</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Кабины для тайного голосова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Специально оборудованные места для тайного голосования</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Стационарные и переносные ящики для голосования</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Сроки эксплуатации</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Количество единиц технологического оборудования</text:a></text:p>
          </text:section>
        </text:section>
        <text:p text:style-name="Основной_20_текст.gar-toc-end"> </text:p>
        <text:h text:style-name="Основной_20_текст.colont" text:outline-level="1"><text:bookmark text:name="Lbl1000"/><text:soft-page-break/>Приложение</text:h>
        <text:h text:style-name="Heading_20_2" text:outline-level="2"><text:bookmark text:name="tp-1614"/>Нормативы<text:line-break/>технологического оборудования для участковых комиссий при проведении выборов, референдумов в Российской Федерации<text:line-break/>(утв. <text:a xlink:type="simple" xlink:href="#Lbl0" text:style-name="Internet_20_link" text:visited-style-name="Visited_20_Internet_20_Link">постановлением</text:a> Центральной избирательной комиссии РФ<text:line-break/>от 28 мая 2009 г. № 162/1152-5)</text:h>
        <text:p text:style-name="Основной_20_текст.gar-style-52"><text:bookmark text:name="tp-1615"/>(с изменениями от 15 декабря 2010 г., 3 августа, 28 декабря 2011 г.)</text:p>
        <text:p text:style-name="Text_20_body"><text:bookmark text:name="tp-18"/>Нормативы технологического оборудования устанавливают основные требования к кабинам, ящикам и специально оборудованным местам для тайного голосования.</text:p>
        <text:p text:style-name="Text_20_body"><text:bookmark text:name="tp-19"/>Технологическое оборудование должно обеспечивать тайну голосования, исключая возможность визуального наблюдения за волеизъявлением избирателя, участника референдума.</text:p>
        <text:p text:style-name="Основной_20_текст.gar-style-22"><text:bookmark text:name="tp-1073743135"/><text:bookmark text:name="Lbl100"/>Постановлением Центральной избирательной комиссии РФ от 15 декабря 2010 г. № 231/1513-5 в раздел 1 настоящих Нормативов внесены изменения</text:p>
        <text:p text:style-name="Основной_20_текст.gar-style-22"><text:bookmark text:name="tp-1073743136"/>См. текст раздела в предыдущей редакции</text:p>
        <text:h text:style-name="Heading_20_3" text:outline-level="3"><text:bookmark text:name="tp-20"/><text:span text:style-name="Strong_20_Emphasis">1.</text:span> Кабины для тайного голосования </text:h>
        <text:p text:style-name="Text_20_body"><text:bookmark text:name="tp-21"/>Кабина для тайного голосования должна представлять собой сборно-разборную конструкцию, не требующую для сборки или разборки наличия специальных инструментов. Она может состоять как из одной, так и из нескольких смежных, примыкающих друг к другу, изолированных секций (многосекционная кабина). Для обеспечения гарантий, предусмотренных пунктом 10 статьи 64 Федерального закона «Об основных гарантиях избирательных прав и права на участие в референдуме граждан Российской Федерации», когда избиратель, участник референдума, не имеющий возможности самостоятельно заполнить бюллетень, реализует свое право воспользоваться для этого помощью другого избирателя, участника референдума, кабина для тайного голосования должна быть достаточно свободной для размещения в ней двух избирателей, участников референдума. Кабина для голосования (секция многосекционной кабины) изготавливается высотой не менее 180 см от уровня пола и должна быть оборудована местом для заполнения бюллетеня (столиком, полкой, подставкой и т.п.) шириной не менее 40 и глубиной не менее 30 см, расположенным на высоте от уровня пола не более чем на 100 см.</text:p>
        <text:p text:style-name="Text_20_body"><text:bookmark text:name="tp-22"/>Кабина для тайного голосования должна иметь размер не менее 60 см ширины и не менее 80 см глубины.</text:p>
        <text:p text:style-name="Text_20_body"><text:bookmark text:name="tp-23"/>В помещениях для голосования, где предполагается голосование избирателей, участников референдума с нарушениями опорно-двигательного аппарата, пользующихся креслами-колясками, может устанавливаться специальная кабина для тайного голосования, имеющая размеры не менее 180 см высоты, 80 см ширины и 100 см глубины, которая должна быть оборудована местом для заполнения бюллетеня (столиком, полкой, подставкой и т.п.) шириной не менее 40 и глубиной не менее 30 см, расположенным на высоте от уровня пола не более чем на 80 см.</text:p>
        <text:p text:style-name="Text_20_body"><text:bookmark text:name="tp-24"/>Кабина для тайного голосования закрывается (драпируется) стенками и имеет с одной стороны шторки для входа и выхода из кабины.</text:p>
        <text:p text:style-name="Text_20_body"><text:bookmark text:name="tp-25"/>Шторки кабины для тайного голосования могут изготавливаться из жесткого (жалюзи) или мягкого (ткань) материала, исключающего визуальное наблюдение за заполнением избирателем, участником референдума бюллетеня для голосования.</text:p>
        <text:p text:style-name="Text_20_body"><text:bookmark text:name="tp-26"/>Шторки кабин для тайного голосования избирателей, участников референдума с нарушениями опорно-двигательного аппарата, пользующихся креслами-колясками, должны обеспечивать самостоятельный свободный въезд в кабину и выезд из нее избирателя, участника референдума в кресле-коляске.</text:p>
        <text:p text:style-name="Text_20_body"><text:bookmark text:name="tp-27"/>Нижний край шторки кабины для тайного голосования должен располагаться на уровне не выше 60 см от уровня пола.</text:p>
        <text:p text:style-name="Text_20_body"><text:bookmark text:name="Lbl101"/><text:bookmark text:name="tp-1313"/>Кабина для тайного голосования должна быть укомплектована изготовленной из прочного материала сумкой (контейнером) с ручками для компактного хранения и транспортировки (в разобранном виде) к месту использования.</text:p>
        <text:h text:style-name="Heading_20_3" text:outline-level="3"><text:bookmark text:name="tp-28"/><text:bookmark text:name="Lbl200"/><text:span text:style-name="Strong_20_Emphasis">2.</text:span> Специально оборудованные места для тайного голосования </text:h>
        <text:p text:style-name="Text_20_body"><text:bookmark text:name="tp-29"/>Специально оборудованные места для тайного голосования оборудуются в случаях невозможности установки в помещении для голосования кабин для тайного голосования и (или) необходимостиоборудования таких мест для избирателей, заполняющих бюллетень сидя в силу физического состояния или возраста.</text:p>
        <text:p text:style-name="Text_20_body"><text:bookmark text:name="tp-30"/>Специально оборудованные места для тайного голосования — это столики с настольными ширмами, стенками, перегородками или иное аналогичное оборудование высотой не менее 160 см от уровня пола, местом для заполнения бюллетеня, расположенном на расстоянии не более 80 см от уровня пола, шириной не менее 60 см и глубиной не менее 40 см. Для обеспечения голосования избирателей, участников референдума с нарушениями функций опорно-двигательного аппарата, пользующихся креслами-колясками, высота места для заполнения бюллетеня в специально оборудованном месте для тайного голосования также не должна превышать 80 см от уровня пола.</text:p>
        <text:p text:style-name="Основной_20_текст.gar-style-22"><text:bookmark text:name="tp-1073743440"/><text:bookmark text:name="Lbl300"/>Постановлением ЦИК России от 28 декабря 2011 г. № 83/643-6 в раздел 3 настоящих Нормативов внесены изменения</text:p>
        <text:p text:style-name="Основной_20_текст.gar-style-22"><text:bookmark text:name="tp-1073743139"/>См. текст раздела в предыдущей редакции</text:p>
        <text:h text:style-name="Heading_20_3" text:outline-level="3"><text:bookmark text:name="tp-31"/><text:span text:style-name="Strong_20_Emphasis">3.</text:span> Стационарные и переносные ящики для голосования </text:h>
        <text:p text:style-name="Text_20_body"><text:bookmark text:name="tp-1316"/>Стационарные ящики для голосования предназначены для голосования в помещении для голосования с применением комплекса обработки избирательных бюллетеней (далее — КОИБ-2010) или без его применения.</text:p>
        <text:p text:style-name="Text_20_body"><text:bookmark text:name="tp-1317"/>Стационарный ящик для голосования должен иметь сборно-разборную конструкцию с формованным (литым) основанием, с формованной крышкой и боковыми ручками, удобными для переноса ящика. В креплении формованной крышки к корпусу должна быть предусмотрена возможность опломбирования пломбами различного исполнения.</text:p>
        <text:p text:style-name="Text_20_body"><text:bookmark text:name="tp-1318"/><text:soft-page-break/>Размеры стационарных ящиков для голосования должны составлять 60 х 60 х 100 см (±0.1 см).</text:p>
        <text:p text:style-name="Text_20_body"><text:bookmark text:name="tp-1319"/>Крышка стационарного ящика для голосования должна выдерживать нагрузку весом до 10 кг.</text:p>
        <text:p text:style-name="Text_20_body"><text:bookmark text:name="tp-1320"/>В центре крышки стационарного ящика для голосования должно быть предусмотрено технологическое отверстие размером 25 х 25 см (±0.1 см), предназначенное для проведения голосования с применением КОИБ-2010, края которого должны быть параллельны краям крышки.</text:p>
        <text:p text:style-name="Text_20_body"><text:bookmark text:name="tp-1321"/>Для опломбирования соединения сканирующего устройства КОИБ-2010 с крышкой стационарного ящика для голосования должны быть предусмотрены приспособления с отверстиями для опломбирования пломбами различного исполнения на расстоянии 13,5 см (±0.1 см) по диагонали от каждого угла технологического отверстия. На площади крышки, ограниченной приспособлениями для опломбирования, не допускается наличие выступов и углублений.</text:p>
        <text:p text:style-name="Text_20_body"><text:bookmark text:name="tp-1322"/>При голосовании без применения КОИБ-2010 технологическое отверстие в крышке стационарного ящика для голосования должно закрываться съемной накладной пластиной и иметь возможность опломбирования пломбами различного исполнения.</text:p>
        <text:p text:style-name="Text_20_body"><text:bookmark text:name="tp-1323"/>В съемной накладной пластине должна быть предусмотрена прорезь длиной 23 см (±0.1 см) и шириной 0,3 — 0,5 см с возможностью ее закрывания и опломбирования.</text:p>
        <text:p text:style-name="Text_20_body"><text:bookmark text:name="tp-1324"/>Стационарный ящик для голосования должен быть укомплектован сумкой (контейнером) с ручками для компактного (в разобранном виде) хранения и транспортировки к месту использования.</text:p>
        <text:p text:style-name="Text_20_body"><text:bookmark text:name="Lbl310"/><text:bookmark text:name="tp-1325"/>Переносные ящики для голосования предназначены для голосования вне помещения для голосования, должны иметь неразборную конструкцию со съемной (открывающейся) крышкой с прорезью для опускания бюллетеней в крышке, а также приспособления для переноса ящика (ручка, ремень).</text:p>
        <text:p text:style-name="Text_20_body"><text:bookmark text:name="tp-1326"/>Размеры переносных ящиков для голосования должны составлять 40 х 20 х 40 см (±0.1 см).</text:p>
        <text:p text:style-name="Text_20_body"><text:bookmark text:name="tp-1327"/>Прорезь для опускания бюллетеней должна иметь длину 23 см (±0.5 см), ширину 0,3-0,5 см и приспособления для закрытия и опломбирования пломбами различного исполнения, а также защиты от атмосферных осадков.</text:p>
        <text:p text:style-name="Text_20_body"><text:bookmark text:name="tp-1328"/>В крышке переносного ящика для голосования должны быть предусмотрены крепления с боковыми стенками ящика для опломбирования пломбами любого исполнения.</text:p>
        <text:p text:style-name="Text_20_body"><text:bookmark text:name="tp-1329"/>На внутренних стенках переносного ящика могут быть предусмотрены крепления (посадочные места) для установки корпусов датчиков позиционирования (перемещения), вскрытия и контроля, функционирующих совместно с системой ГЛОНАСС и позволяющих осуществить контроль за перемещением членов участковых комиссий при проведении голосования вне помещения для голосования.</text:p>
        <text:p text:style-name="Text_20_body"><text:bookmark text:name="Lbl30015"/><text:bookmark text:name="tp-1617"/>Основание, крышка и угловые профили стационарных и переносных ящиков для голосования должны изготавливаться из легкого ударопрочного материала. Стенки стационарного ящика для голосования изготавливаются из легкого прозрачного материала (светопропускаемостью не менее 90%) или полупрозрачного материала (светопропускаемостью не менее 25% и не более 40%). Стенки переносного ящика для голосования изготавливаются из легкого полупрозрачного материала (светопропускаемостью не менее 25% и не более 40%). При этом материал для изготовления переносных ящиков для голосования должен быть водостойким и устойчивым к низким температурам. В ящиках для голосования не допускается вкладных мешков или емкостей.</text:p>
        <text:p text:style-name="Text_20_body"><text:bookmark text:name="tp-1331"/>Конструкция стационарного ящика для голосования в собранном виде должна обеспечивать его устойчивость от деформирования при применении КОИБ-2010.</text:p>
        <text:p text:style-name="Text_20_body"><text:bookmark text:name="tp-1332"/>Вес стационарных ящиков для голосования не должен превышать 15 кг, а переносных ящиков для голосования — 3 кг.</text:p>
        <text:p text:style-name="Text_20_body"><text:bookmark text:name="tp-1333"/>Стационарные и переносные ящики для голосования могут быть снабжены наклейками с изображением официальных символов Российской Федерации, субъектов Российской Федерации размером не более 30 х 35 см.</text:p>
        <text:h text:style-name="Heading_20_3" text:outline-level="3"><text:bookmark text:name="tp-35"/><text:bookmark text:name="Lbl400"/><text:span text:style-name="Strong_20_Emphasis">4.</text:span> Сроки эксплуатации </text:h>
        <text:p text:style-name="Text_20_body"><text:bookmark text:name="tp-36"/>Сроки эксплуатации вновь приобретаемых кабин для тайного голосования, стационарных и переносных ящиков для голосования составляют не менее 10 лет со дня их постановки на баланс соответствующей избирательной комиссии. В случае поломки или порчи технологического оборудования, исключающих дальнейшую его эксплуатацию до истечения установленного срока, соответствующая избирательная комиссия составляет акт с указанием причин непригодности оборудования к эксплуатации и производит списание этого оборудования в установленном законодательством порядке.</text:p>
        <text:p text:style-name="Основной_20_текст.gar-style-22"><text:bookmark text:name="tp-1073743248"/><text:bookmark text:name="Lbl500"/>Постановлением Центральной избирательной комиссии РФ от 3 августа 2011 г. № 23/236-6 раздел 5 настоящих Нормативов изложен в новой редакции</text:p>
        <text:p text:style-name="Основной_20_текст.gar-style-22"><text:bookmark text:name="tp-1073743249"/>См. текст раздела в предыдущей редакции</text:p>
        <text:h text:style-name="Heading_20_3" text:outline-level="3"><text:bookmark text:name="tp-37"/><text:span text:style-name="Strong_20_Emphasis">5.</text:span> Количество единиц технологического оборудования</text:h>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table-cell table:style-name="Таблица3.A1" table:number-rows-spanned="2" office:value-type="string">
              <text:p text:style-name="P2"><text:bookmark text:name="tp-1289"/>№ п/п</text:p>
            </table:table-cell>
            <table:table-cell table:style-name="Таблица3.A1" table:number-rows-spanned="2" office:value-type="string">
              <text:p text:style-name="P2"><text:bookmark text:name="tp-1290"/>Вид технологического оборудования</text:p>
            </table:table-cell>
            <table:table-cell table:style-name="Таблица3.A1" table:number-columns-spanned="3" office:value-type="string">
              <text:p text:style-name="P2"><text:bookmark text:name="tp-1291"/>Устанавливаемое количество единиц технологического оборудования для участковых комиссий</text:p>
            </table:table-cell>
            <table:covered-table-cell/>
            <table:covered-table-cell/>
          </table:table-row>
          <table:table-row>
            <table:covered-table-cell/>
            <table:covered-table-cell/>
            <table:table-cell table:style-name="Таблица3.A1" office:value-type="string">
              <text:p text:style-name="P2"><text:bookmark text:name="tp-1292"/>с числом избирателей, участников референдума до 1000</text:p>
            </table:table-cell>
            <table:table-cell table:style-name="Таблица3.A1" office:value-type="string">
              <text:p text:style-name="P2"><text:bookmark text:name="tp-1293"/>с числом избирателей, участников референдума от 1001 до 2000</text:p>
            </table:table-cell>
            <table:table-cell table:style-name="Таблица3.A1" office:value-type="string">
              <text:p text:style-name="P2"><text:bookmark text:name="tp-1294"/>с числом избирателей, участников референдума более 2000</text:p>
            </table:table-cell>
          </table:table-row>
          <table:table-row>
            <table:table-cell table:style-name="Таблица3.A1" office:value-type="string">
              <text:p text:style-name="P2"><text:bookmark text:name="Lbl511"/><text:bookmark text:name="tp-1426"/>1.</text:p>
            </table:table-cell>
            <table:table-cell table:style-name="Таблица3.A1" office:value-type="string">
              <text:p text:style-name="Основной_20_текст.gar-style-tab"><text:bookmark text:name="tp-1296"/>Кабины для голосования</text:p>
            </table:table-cell>
            <table:table-cell table:style-name="Таблица3.A1" office:value-type="string">
              <text:p text:style-name="P2"><text:bookmark text:name="tp-1297"/>не менее 1</text:p>
            </table:table-cell>
            <table:table-cell table:style-name="Таблица3.A1" office:value-type="string">
              <text:p text:style-name="P2"><text:bookmark text:name="tp-1298"/>не менее 2</text:p>
            </table:table-cell>
            <table:table-cell table:style-name="Таблица3.A1" office:value-type="string">
              <text:p text:style-name="P2"><text:bookmark text:name="tp-1299"/>не менее 3</text:p>
            </table:table-cell>
          </table:table-row>
          <table:table-row>
            <table:table-cell table:style-name="Таблица3.A1" office:value-type="string">
              <text:p text:style-name="P2"><text:bookmark text:name="Lbl512"/><text:bookmark text:name="tp-1427"/>2.</text:p>
            </table:table-cell>
            <table:table-cell table:style-name="Таблица3.A1" office:value-type="string">
              <text:p text:style-name="Основной_20_текст.gar-style-16"><text:bookmark text:name="tp-1301"/>Ящики для голосования (стационарные)</text:p>
            </table:table-cell>
            <table:table-cell table:style-name="Таблица3.A1" office:value-type="string">
              <text:p text:style-name="P2"><text:bookmark text:name="tp-1302"/>не менее 1</text:p>
            </table:table-cell>
            <table:table-cell table:style-name="Таблица3.A1" office:value-type="string">
              <text:p text:style-name="P2"><text:bookmark text:name="tp-1303"/>не менее 1</text:p>
            </table:table-cell>
            <table:table-cell table:style-name="Таблица3.A1" office:value-type="string">
              <text:p text:style-name="P2"><text:bookmark text:name="tp-1304"/>не менее 2</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table-cell table:style-name="Таблица4.A1" table:number-rows-spanned="2" office:value-type="string">
              <text:p text:style-name="P2"><text:bookmark text:name="tp-1428"/>№ п/п</text:p>
            </table:table-cell>
            <table:table-cell table:style-name="Таблица4.A1" table:number-rows-spanned="2" office:value-type="string">
              <text:p text:style-name="P2"><text:bookmark text:name="tp-1429"/>Вид технологического оборудования</text:p>
            </table:table-cell>
            <table:table-cell table:style-name="Таблица4.A1" table:number-columns-spanned="3" office:value-type="string">
              <text:p text:style-name="P2"><text:bookmark text:name="tp-1430"/>Максимальное количество единиц технологического оборудования для участковых комиссий</text:p>
            </table:table-cell>
            <table:covered-table-cell/>
            <table:covered-table-cell/>
          </table:table-row>
          <table:table-row>
            <table:covered-table-cell/>
            <table:covered-table-cell/>
            <table:table-cell table:style-name="Таблица4.A1" office:value-type="string">
              <text:p text:style-name="P2"><text:bookmark text:name="tp-1431"/>с числом избирателей, участников референдума до 501</text:p>
            </table:table-cell>
            <table:table-cell table:style-name="Таблица4.A1" office:value-type="string">
              <text:p text:style-name="P2"><text:bookmark text:name="tp-1432"/>с числом избирателей, участников референдума от 501 <text:soft-page-break/>до 1001</text:p>
            </table:table-cell>
            <table:table-cell table:style-name="Таблица4.A1" office:value-type="string">
              <text:p text:style-name="P2"><text:bookmark text:name="tp-1433"/>с числом избирателей, участников референдума более <text:soft-page-break/>1000</text:p>
            </table:table-cell>
          </table:table-row>
          <table:table-row>
            <table:table-cell table:style-name="Таблица4.A1" office:value-type="string">
              <text:p text:style-name="P2"><text:bookmark text:name="Lbl521"/><text:bookmark text:name="tp-1434"/>1.</text:p>
            </table:table-cell>
            <table:table-cell table:style-name="Таблица4.A1" office:value-type="string">
              <text:p text:style-name="Основной_20_текст.gar-style-16"><text:bookmark text:name="tp-1435"/>Переносные ящики для голосования</text:p>
            </table:table-cell>
            <table:table-cell table:style-name="Таблица4.A1" office:value-type="string">
              <text:p text:style-name="P2"><text:bookmark text:name="tp-1436"/>1<text:a xlink:type="simple" xlink:href="#Lbl1111" text:style-name="Internet_20_link" text:visited-style-name="Visited_20_Internet_20_Link">*</text:a></text:p>
            </table:table-cell>
            <table:table-cell table:style-name="Таблица4.A1" office:value-type="string">
              <text:p text:style-name="P2"><text:bookmark text:name="tp-1437"/>2<text:a xlink:type="simple" xlink:href="#Lbl1111" text:style-name="Internet_20_link" text:visited-style-name="Visited_20_Internet_20_Link">*</text:a></text:p>
            </table:table-cell>
            <table:table-cell table:style-name="Таблица4.A1" office:value-type="string">
              <text:p text:style-name="P2"><text:bookmark text:name="tp-1295"/>3</text:p>
            </table:table-cell>
          </table:table-row>
        </table:table>
        <text:p text:style-name="Основной_20_текст.gar-table-bottom"> </text:p>
        <text:p text:style-name="Text_20_body"><text:bookmark text:name="tp-59"/>_____________________________</text:p>
        <text:p text:style-name="Text_20_body"><text:bookmark text:name="Lbl1111"/><text:bookmark text:name="tp-1438"/>* Количество переносных ящиков может быть увеличено не более чем на 1 решением соответствующей комиссии в случаях, указанных в пунктах 8 и 8.1 статьи 66 ФЗ «Об основных гарантиях избирательных прав и права на участие в референдуме граждан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05.2009 № 162/1152-5</dc:title>
    <meta:generator>LibreOffice/5.2.7.2$Linux_X86_64 LibreOffice_project/20m0$Build-2</meta:generator>
    <meta:document-statistic meta:table-count="4" meta:image-count="0" meta:object-count="0" meta:page-count="4" meta:paragraph-count="103" meta:word-count="1702" meta:character-count="13555" meta:non-whitespace-character-count="11932"/>
  </office:meta>
</office:document-meta>
</file>