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cm" style:rel-column-width="43254*"/>
    </style:style>
    <style:style style:name="Таблица1.B" style:family="table-column">
      <style:table-column-properties style:column-width="5.78cm" style:rel-column-width="22280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2cm" style:rel-column-width="43258*"/>
    </style:style>
    <style:style style:name="Таблица2.B" style:family="table-column">
      <style:table-column-properties style:column-width="5.779cm" style:rel-column-width="22276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4.288cm" table:align="left"/>
    </style:style>
    <style:style style:name="Таблица3.A" style:family="table-column">
      <style:table-column-properties style:column-width="8.804cm"/>
    </style:style>
    <style:style style:name="Таблица3.B" style:family="table-column">
      <style:table-column-properties style:column-width="5.484cm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4" style:family="table">
      <style:table-properties style:width="14.288cm" table:align="left"/>
    </style:style>
    <style:style style:name="Таблица4.A" style:family="table-column">
      <style:table-column-properties style:column-width="4.921cm"/>
    </style:style>
    <style:style style:name="Таблица4.B" style:family="table-column">
      <style:table-column-properties style:column-width="1.586cm"/>
    </style:style>
    <style:style style:name="Таблица4.C" style:family="table-column">
      <style:table-column-properties style:column-width="1.7cm"/>
    </style:style>
    <style:style style:name="Таблица4.F" style:family="table-column">
      <style:table-column-properties style:column-width="2.679cm"/>
    </style:style>
    <style:style style:name="Таблица4.A1" style:family="table-cell">
      <style:table-cell-properties style:vertical-align="middle" fo:padding="0.049cm" fo:border="0.05pt solid #aaaaaa"/>
    </style:style>
    <style:style style:name="Таблица5" style:family="table">
      <style:table-properties style:width="21.765cm" table:align="left"/>
    </style:style>
    <style:style style:name="Таблица5.A" style:family="table-column">
      <style:table-column-properties style:column-width="1.219cm"/>
    </style:style>
    <style:style style:name="Таблица5.B" style:family="table-column">
      <style:table-column-properties style:column-width="1.986cm"/>
    </style:style>
    <style:style style:name="Таблица5.C" style:family="table-column">
      <style:table-column-properties style:column-width="2.965cm"/>
    </style:style>
    <style:style style:name="Таблица5.D" style:family="table-column">
      <style:table-column-properties style:column-width="1.06cm"/>
    </style:style>
    <style:style style:name="Таблица5.E" style:family="table-column">
      <style:table-column-properties style:column-width="3.124cm"/>
    </style:style>
    <style:style style:name="Таблица5.F" style:family="table-column">
      <style:table-column-properties style:column-width="2.939cm"/>
    </style:style>
    <style:style style:name="Таблица5.G" style:family="table-column">
      <style:table-column-properties style:column-width="3.018cm"/>
    </style:style>
    <style:style style:name="Таблица5.H" style:family="table-column">
      <style:table-column-properties style:column-width="3.203cm"/>
    </style:style>
    <style:style style:name="Таблица5.I" style:family="table-column">
      <style:table-column-properties style:column-width="2.251cm"/>
    </style:style>
    <style:style style:name="Таблица5.A1" style:family="table-cell">
      <style:table-cell-properties style:vertical-align="middle" fo:padding="0.049cm" fo:border="0.05pt solid #aaaaaa"/>
    </style:style>
    <style:style style:name="Таблица6" style:family="table">
      <style:table-properties style:width="25.261cm" table:align="left"/>
    </style:style>
    <style:style style:name="Таблица6.A" style:family="table-column">
      <style:table-column-properties style:column-width="1.219cm"/>
    </style:style>
    <style:style style:name="Таблица6.B" style:family="table-column">
      <style:table-column-properties style:column-width="1.986cm"/>
    </style:style>
    <style:style style:name="Таблица6.C" style:family="table-column">
      <style:table-column-properties style:column-width="2.542cm"/>
    </style:style>
    <style:style style:name="Таблица6.D" style:family="table-column">
      <style:table-column-properties style:column-width="2.965cm"/>
    </style:style>
    <style:style style:name="Таблица6.E" style:family="table-column">
      <style:table-column-properties style:column-width="1.06cm"/>
    </style:style>
    <style:style style:name="Таблица6.G" style:family="table-column">
      <style:table-column-properties style:column-width="2.992cm"/>
    </style:style>
    <style:style style:name="Таблица6.H" style:family="table-column">
      <style:table-column-properties style:column-width="2.277cm"/>
    </style:style>
    <style:style style:name="Таблица6.K" style:family="table-column">
      <style:table-column-properties style:column-width="2.251cm"/>
    </style:style>
    <style:style style:name="Таблица6.A1" style:family="table-cell">
      <style:table-cell-properties style:vertical-align="middle" fo:padding="0.049cm" fo:border="0.05pt solid #aaaaaa"/>
    </style:style>
    <style:style style:name="Таблица7" style:family="table">
      <style:table-properties style:width="34.793cm" table:align="left"/>
    </style:style>
    <style:style style:name="Таблица7.A" style:family="table-column">
      <style:table-column-properties style:column-width="1.219cm"/>
    </style:style>
    <style:style style:name="Таблица7.B" style:family="table-column">
      <style:table-column-properties style:column-width="1.986cm"/>
    </style:style>
    <style:style style:name="Таблица7.C" style:family="table-column">
      <style:table-column-properties style:column-width="1.933cm"/>
    </style:style>
    <style:style style:name="Таблица7.D" style:family="table-column">
      <style:table-column-properties style:column-width="1.007cm"/>
    </style:style>
    <style:style style:name="Таблица7.E" style:family="table-column">
      <style:table-column-properties style:column-width="1.96cm"/>
    </style:style>
    <style:style style:name="Таблица7.F" style:family="table-column">
      <style:table-column-properties style:column-width="2.092cm"/>
    </style:style>
    <style:style style:name="Таблица7.G" style:family="table-column">
      <style:table-column-properties style:column-width="2.515cm"/>
    </style:style>
    <style:style style:name="Таблица7.K" style:family="table-column">
      <style:table-column-properties style:column-width="3.124cm"/>
    </style:style>
    <style:style style:name="Таблица7.L" style:family="table-column">
      <style:table-column-properties style:column-width="2.939cm"/>
    </style:style>
    <style:style style:name="Таблица7.M" style:family="table-column">
      <style:table-column-properties style:column-width="3.018cm"/>
    </style:style>
    <style:style style:name="Таблица7.N" style:family="table-column">
      <style:table-column-properties style:column-width="3.203cm"/>
    </style:style>
    <style:style style:name="Таблица7.O" style:family="table-column">
      <style:table-column-properties style:column-width="2.251cm"/>
    </style:style>
    <style:style style:name="Таблица7.A1" style:family="table-cell">
      <style:table-cell-properties style:vertical-align="middle" fo:padding="0.049cm" fo:border="0.05pt solid #aaaaaa"/>
    </style:style>
    <style:style style:name="Таблица8" style:family="table">
      <style:table-properties style:width="30.743cm" table:align="left"/>
    </style:style>
    <style:style style:name="Таблица8.A" style:family="table-column">
      <style:table-column-properties style:column-width="1.219cm"/>
    </style:style>
    <style:style style:name="Таблица8.B" style:family="table-column">
      <style:table-column-properties style:column-width="1.986cm"/>
    </style:style>
    <style:style style:name="Таблица8.C" style:family="table-column">
      <style:table-column-properties style:column-width="2.542cm"/>
    </style:style>
    <style:style style:name="Таблица8.D" style:family="table-column">
      <style:table-column-properties style:column-width="1.933cm"/>
    </style:style>
    <style:style style:name="Таблица8.E" style:family="table-column">
      <style:table-column-properties style:column-width="1.007cm"/>
    </style:style>
    <style:style style:name="Таблица8.F" style:family="table-column">
      <style:table-column-properties style:column-width="1.96cm"/>
    </style:style>
    <style:style style:name="Таблица8.G" style:family="table-column">
      <style:table-column-properties style:column-width="2.092cm"/>
    </style:style>
    <style:style style:name="Таблица8.H" style:family="table-column">
      <style:table-column-properties style:column-width="2.515cm"/>
    </style:style>
    <style:style style:name="Таблица8.J" style:family="table-column">
      <style:table-column-properties style:column-width="2.992cm"/>
    </style:style>
    <style:style style:name="Таблица8.K" style:family="table-column">
      <style:table-column-properties style:column-width="2.277cm"/>
    </style:style>
    <style:style style:name="Таблица8.N" style:family="table-column">
      <style:table-column-properties style:column-width="2.251cm"/>
    </style:style>
    <style:style style:name="Таблица8.A1" style:family="table-cell">
      <style:table-cell-properties style:vertical-align="middle" fo:padding="0.049cm" fo:border="0.05pt solid #aaaaaa"/>
    </style:style>
    <style:style style:name="Таблица9" style:family="table">
      <style:table-properties style:width="16.127cm" table:align="left"/>
    </style:style>
    <style:style style:name="Таблица9.A" style:family="table-column">
      <style:table-column-properties style:column-width="1.219cm"/>
    </style:style>
    <style:style style:name="Таблица9.B" style:family="table-column">
      <style:table-column-properties style:column-width="1.986cm"/>
    </style:style>
    <style:style style:name="Таблица9.C" style:family="table-column">
      <style:table-column-properties style:column-width="1.933cm"/>
    </style:style>
    <style:style style:name="Таблица9.D" style:family="table-column">
      <style:table-column-properties style:column-width="1.007cm"/>
    </style:style>
    <style:style style:name="Таблица9.E" style:family="table-column">
      <style:table-column-properties style:column-width="1.96cm"/>
    </style:style>
    <style:style style:name="Таблица9.F" style:family="table-column">
      <style:table-column-properties style:column-width="2.515cm"/>
    </style:style>
    <style:style style:name="Таблица9.G" style:family="table-column">
      <style:table-column-properties style:column-width="3.256cm"/>
    </style:style>
    <style:style style:name="Таблица9.H" style:family="table-column">
      <style:table-column-properties style:column-width="2.251cm"/>
    </style:style>
    <style:style style:name="Таблица9.A1" style:family="table-cell">
      <style:table-cell-properties style:vertical-align="middle" fo:padding="0.049cm" fo:border="0.05pt solid #aaaaaa"/>
    </style:style>
    <style:style style:name="Таблица10" style:family="table">
      <style:table-properties style:width="21.447cm" table:align="left"/>
    </style:style>
    <style:style style:name="Таблица10.A" style:family="table-column">
      <style:table-column-properties style:column-width="1.219cm"/>
    </style:style>
    <style:style style:name="Таблица10.B" style:family="table-column">
      <style:table-column-properties style:column-width="1.986cm"/>
    </style:style>
    <style:style style:name="Таблица10.C" style:family="table-column">
      <style:table-column-properties style:column-width="2.674cm"/>
    </style:style>
    <style:style style:name="Таблица10.D" style:family="table-column">
      <style:table-column-properties style:column-width="2.965cm"/>
    </style:style>
    <style:style style:name="Таблица10.E" style:family="table-column">
      <style:table-column-properties style:column-width="1.06cm"/>
    </style:style>
    <style:style style:name="Таблица10.F" style:family="table-column">
      <style:table-column-properties style:column-width="2.224cm"/>
    </style:style>
    <style:style style:name="Таблица10.G" style:family="table-column">
      <style:table-column-properties style:column-width="3.071cm"/>
    </style:style>
    <style:style style:name="Таблица10.H" style:family="table-column">
      <style:table-column-properties style:column-width="3.23cm"/>
    </style:style>
    <style:style style:name="Таблица10.I" style:family="table-column">
      <style:table-column-properties style:column-width="3.018cm"/>
    </style:style>
    <style:style style:name="Таблица10.A1" style:family="table-cell">
      <style:table-cell-properties style:vertical-align="middle" fo:padding="0.049cm" fo:border="0.05pt solid #aaaaaa"/>
    </style:style>
    <style:style style:name="Таблица11" style:family="table">
      <style:table-properties style:width="24.414cm" table:align="left"/>
    </style:style>
    <style:style style:name="Таблица11.A" style:family="table-column">
      <style:table-column-properties style:column-width="1.219cm"/>
    </style:style>
    <style:style style:name="Таблица11.B" style:family="table-column">
      <style:table-column-properties style:column-width="1.986cm"/>
    </style:style>
    <style:style style:name="Таблица11.C" style:family="table-column">
      <style:table-column-properties style:column-width="2.674cm"/>
    </style:style>
    <style:style style:name="Таблица11.D" style:family="table-column">
      <style:table-column-properties style:column-width="1.933cm"/>
    </style:style>
    <style:style style:name="Таблица11.E" style:family="table-column">
      <style:table-column-properties style:column-width="1.007cm"/>
    </style:style>
    <style:style style:name="Таблица11.F" style:family="table-column">
      <style:table-column-properties style:column-width="1.96cm"/>
    </style:style>
    <style:style style:name="Таблица11.G" style:family="table-column">
      <style:table-column-properties style:column-width="2.092cm"/>
    </style:style>
    <style:style style:name="Таблица11.H" style:family="table-column">
      <style:table-column-properties style:column-width="2.224cm"/>
    </style:style>
    <style:style style:name="Таблица11.I" style:family="table-column">
      <style:table-column-properties style:column-width="3.071cm"/>
    </style:style>
    <style:style style:name="Таблица11.J" style:family="table-column">
      <style:table-column-properties style:column-width="3.23cm"/>
    </style:style>
    <style:style style:name="Таблица11.K" style:family="table-column">
      <style:table-column-properties style:column-width="3.018cm"/>
    </style:style>
    <style:style style:name="Таблица11.A1" style:family="table-cell">
      <style:table-cell-properties style:vertical-align="middle" fo:padding="0.049cm" fo:border="0.05pt solid #aaaaaa"/>
    </style:style>
    <style:style style:name="Таблица12" style:family="table">
      <style:table-properties style:width="31.111cm" table:align="left"/>
    </style:style>
    <style:style style:name="Таблица12.A" style:family="table-column">
      <style:table-column-properties style:column-width="1.219cm"/>
    </style:style>
    <style:style style:name="Таблица12.B" style:family="table-column">
      <style:table-column-properties style:column-width="1.986cm"/>
    </style:style>
    <style:style style:name="Таблица12.C" style:family="table-column">
      <style:table-column-properties style:column-width="2.965cm"/>
    </style:style>
    <style:style style:name="Таблица12.D" style:family="table-column">
      <style:table-column-properties style:column-width="1.06cm"/>
    </style:style>
    <style:style style:name="Таблица12.E" style:family="table-column">
      <style:table-column-properties style:column-width="2.515cm"/>
    </style:style>
    <style:style style:name="Таблица12.I" style:family="table-column">
      <style:table-column-properties style:column-width="2.674cm"/>
    </style:style>
    <style:style style:name="Таблица12.J" style:family="table-column">
      <style:table-column-properties style:column-width="3.018cm"/>
    </style:style>
    <style:style style:name="Таблица12.K" style:family="table-column">
      <style:table-column-properties style:column-width="2.939cm"/>
    </style:style>
    <style:style style:name="Таблица12.M" style:family="table-column">
      <style:table-column-properties style:column-width="2.251cm"/>
    </style:style>
    <style:style style:name="Таблица12.A1" style:family="table-cell">
      <style:table-cell-properties style:vertical-align="middle" fo:padding="0.049cm" fo:border="0.05pt solid #aaaaaa"/>
    </style:style>
    <style:style style:name="Таблица13" style:family="table">
      <style:table-properties style:width="17cm" style:rel-width="100%" table:align="left"/>
    </style:style>
    <style:style style:name="Таблица13.A" style:family="table-column">
      <style:table-column-properties style:column-width="1.219cm" style:rel-column-width="4698*"/>
    </style:style>
    <style:style style:name="Таблица13.B" style:family="table-column">
      <style:table-column-properties style:column-width="2.228cm" style:rel-column-width="8587*"/>
    </style:style>
    <style:style style:name="Таблица13.C" style:family="table-column">
      <style:table-column-properties style:column-width="2.692cm" style:rel-column-width="10376*"/>
    </style:style>
    <style:style style:name="Таблица13.D" style:family="table-column">
      <style:table-column-properties style:column-width="3.069cm" style:rel-column-width="11831*"/>
    </style:style>
    <style:style style:name="Таблица13.E" style:family="table-column">
      <style:table-column-properties style:column-width="1.367cm" style:rel-column-width="5269*"/>
    </style:style>
    <style:style style:name="Таблица13.F" style:family="table-column">
      <style:table-column-properties style:column-width="1.958cm" style:rel-column-width="7547*"/>
    </style:style>
    <style:style style:name="Таблица13.G" style:family="table-column">
      <style:table-column-properties style:column-width="2.644cm" style:rel-column-width="10192*"/>
    </style:style>
    <style:style style:name="Таблица13.H" style:family="table-column">
      <style:table-column-properties style:column-width="1.826cm" style:rel-column-width="7035*"/>
    </style:style>
    <style:style style:name="Таблица13.A1" style:family="table-cell">
      <style:table-cell-properties style:vertical-align="middle" fo:padding="0.049cm" fo:border="0.05pt solid #aaaaaa"/>
    </style:style>
    <style:style style:name="Таблица14" style:family="table">
      <style:table-properties style:width="26.481cm" table:align="left"/>
    </style:style>
    <style:style style:name="Таблица14.A" style:family="table-column">
      <style:table-column-properties style:column-width="1.219cm"/>
    </style:style>
    <style:style style:name="Таблица14.B" style:family="table-column">
      <style:table-column-properties style:column-width="1.986cm"/>
    </style:style>
    <style:style style:name="Таблица14.C" style:family="table-column">
      <style:table-column-properties style:column-width="2.542cm"/>
    </style:style>
    <style:style style:name="Таблица14.D" style:family="table-column">
      <style:table-column-properties style:column-width="1.933cm"/>
    </style:style>
    <style:style style:name="Таблица14.E" style:family="table-column">
      <style:table-column-properties style:column-width="1.007cm"/>
    </style:style>
    <style:style style:name="Таблица14.F" style:family="table-column">
      <style:table-column-properties style:column-width="1.96cm"/>
    </style:style>
    <style:style style:name="Таблица14.G" style:family="table-column">
      <style:table-column-properties style:column-width="2.515cm"/>
    </style:style>
    <style:style style:name="Таблица14.K" style:family="table-column">
      <style:table-column-properties style:column-width="1.722cm"/>
    </style:style>
    <style:style style:name="Таблица14.L" style:family="table-column">
      <style:table-column-properties style:column-width="2.489cm"/>
    </style:style>
    <style:style style:name="Таблица14.M" style:family="table-column">
      <style:table-column-properties style:column-width="1.563cm"/>
    </style:style>
    <style:style style:name="Таблица14.A1" style:family="table-cell">
      <style:table-cell-properties style:vertical-align="middle" fo:padding="0.049cm" fo:border="0.05pt solid #aaaaaa"/>
    </style:style>
    <style:style style:name="Таблица15" style:family="table">
      <style:table-properties style:width="30.238cm" table:align="left"/>
    </style:style>
    <style:style style:name="Таблица15.A" style:family="table-column">
      <style:table-column-properties style:column-width="1.219cm"/>
    </style:style>
    <style:style style:name="Таблица15.B" style:family="table-column">
      <style:table-column-properties style:column-width="1.986cm"/>
    </style:style>
    <style:style style:name="Таблица15.C" style:family="table-column">
      <style:table-column-properties style:column-width="2.542cm"/>
    </style:style>
    <style:style style:name="Таблица15.D" style:family="table-column">
      <style:table-column-properties style:column-width="2.965cm"/>
    </style:style>
    <style:style style:name="Таблица15.E" style:family="table-column">
      <style:table-column-properties style:column-width="1.06cm"/>
    </style:style>
    <style:style style:name="Таблица15.G" style:family="table-column">
      <style:table-column-properties style:column-width="2.277cm"/>
    </style:style>
    <style:style style:name="Таблица15.H" style:family="table-column">
      <style:table-column-properties style:column-width="2.039cm"/>
    </style:style>
    <style:style style:name="Таблица15.I" style:family="table-column">
      <style:table-column-properties style:column-width="2.992cm"/>
    </style:style>
    <style:style style:name="Таблица15.K" style:family="table-column">
      <style:table-column-properties style:column-width="2.727cm"/>
    </style:style>
    <style:style style:name="Таблица15.L" style:family="table-column">
      <style:table-column-properties style:column-width="3.203cm"/>
    </style:style>
    <style:style style:name="Таблица15.M" style:family="table-column">
      <style:table-column-properties style:column-width="2.251cm"/>
    </style:style>
    <style:style style:name="Таблица15.A1" style:family="table-cell">
      <style:table-cell-properties style:vertical-align="middle" fo:padding="0.049cm" fo:border="0.05pt solid #aaaaaa"/>
    </style:style>
    <style:style style:name="Таблица16" style:family="table">
      <style:table-properties style:width="35.721cm" table:align="left"/>
    </style:style>
    <style:style style:name="Таблица16.A" style:family="table-column">
      <style:table-column-properties style:column-width="1.219cm"/>
    </style:style>
    <style:style style:name="Таблица16.B" style:family="table-column">
      <style:table-column-properties style:column-width="1.986cm"/>
    </style:style>
    <style:style style:name="Таблица16.C" style:family="table-column">
      <style:table-column-properties style:column-width="2.542cm"/>
    </style:style>
    <style:style style:name="Таблица16.D" style:family="table-column">
      <style:table-column-properties style:column-width="1.933cm"/>
    </style:style>
    <style:style style:name="Таблица16.E" style:family="table-column">
      <style:table-column-properties style:column-width="1.007cm"/>
    </style:style>
    <style:style style:name="Таблица16.F" style:family="table-column">
      <style:table-column-properties style:column-width="1.96cm"/>
    </style:style>
    <style:style style:name="Таблица16.G" style:family="table-column">
      <style:table-column-properties style:column-width="2.092cm"/>
    </style:style>
    <style:style style:name="Таблица16.H" style:family="table-column">
      <style:table-column-properties style:column-width="2.515cm"/>
    </style:style>
    <style:style style:name="Таблица16.J" style:family="table-column">
      <style:table-column-properties style:column-width="2.277cm"/>
    </style:style>
    <style:style style:name="Таблица16.K" style:family="table-column">
      <style:table-column-properties style:column-width="2.039cm"/>
    </style:style>
    <style:style style:name="Таблица16.L" style:family="table-column">
      <style:table-column-properties style:column-width="2.992cm"/>
    </style:style>
    <style:style style:name="Таблица16.N" style:family="table-column">
      <style:table-column-properties style:column-width="2.727cm"/>
    </style:style>
    <style:style style:name="Таблица16.O" style:family="table-column">
      <style:table-column-properties style:column-width="3.203cm"/>
    </style:style>
    <style:style style:name="Таблица16.P" style:family="table-column">
      <style:table-column-properties style:column-width="2.251cm"/>
    </style:style>
    <style:style style:name="Таблица16.A1" style:family="table-cell">
      <style:table-cell-properties style:vertical-align="middle" fo:padding="0.049cm" fo:border="0.05pt solid #aaaaaa"/>
    </style:style>
    <style:style style:name="Таблица17" style:family="table">
      <style:table-properties style:width="24.042cm" table:align="left"/>
    </style:style>
    <style:style style:name="Таблица17.A" style:family="table-column">
      <style:table-column-properties style:column-width="1.219cm"/>
    </style:style>
    <style:style style:name="Таблица17.B" style:family="table-column">
      <style:table-column-properties style:column-width="1.986cm"/>
    </style:style>
    <style:style style:name="Таблица17.C" style:family="table-column">
      <style:table-column-properties style:column-width="3.018cm"/>
    </style:style>
    <style:style style:name="Таблица17.D" style:family="table-column">
      <style:table-column-properties style:column-width="2.595cm"/>
    </style:style>
    <style:style style:name="Таблица17.J" style:family="table-column">
      <style:table-column-properties style:column-width="2.251cm"/>
    </style:style>
    <style:style style:name="Таблица17.A1" style:family="table-cell">
      <style:table-cell-properties style:vertical-align="middle" fo:padding="0.049cm" fo:border="0.05pt solid #aaaaaa"/>
    </style:style>
    <style:style style:name="Таблица18" style:family="table">
      <style:table-properties style:width="17cm" style:rel-width="100%" table:align="left"/>
    </style:style>
    <style:style style:name="Таблица18.A" style:family="table-column">
      <style:table-column-properties style:column-width="1.221cm" style:rel-column-width="4705*"/>
    </style:style>
    <style:style style:name="Таблица18.B" style:family="table-column">
      <style:table-column-properties style:column-width="2.127cm" style:rel-column-width="8200*"/>
    </style:style>
    <style:style style:name="Таблица18.C" style:family="table-column">
      <style:table-column-properties style:column-width="3.224cm" style:rel-column-width="12429*"/>
    </style:style>
    <style:style style:name="Таблица18.D" style:family="table-column">
      <style:table-column-properties style:column-width="3.413cm" style:rel-column-width="13157*"/>
    </style:style>
    <style:style style:name="Таблица18.E" style:family="table-column">
      <style:table-column-properties style:column-width="4.695cm" style:rel-column-width="18100*"/>
    </style:style>
    <style:style style:name="Таблица18.F" style:family="table-column">
      <style:table-column-properties style:column-width="2.32cm" style:rel-column-width="8944*"/>
    </style:style>
    <style:style style:name="Таблица18.A1" style:family="table-cell">
      <style:table-cell-properties style:vertical-align="middle" fo:padding="0.049cm" fo:border="0.05pt solid #aaaaaa"/>
    </style:style>
    <style:style style:name="Таблица19" style:family="table">
      <style:table-properties style:width="27.058cm" table:align="left"/>
    </style:style>
    <style:style style:name="Таблица19.A" style:family="table-column">
      <style:table-column-properties style:column-width="1.219cm"/>
    </style:style>
    <style:style style:name="Таблица19.B" style:family="table-column">
      <style:table-column-properties style:column-width="1.986cm"/>
    </style:style>
    <style:style style:name="Таблица19.C" style:family="table-column">
      <style:table-column-properties style:column-width="3.124cm"/>
    </style:style>
    <style:style style:name="Таблица19.D" style:family="table-column">
      <style:table-column-properties style:column-width="2.489cm"/>
    </style:style>
    <style:style style:name="Таблица19.E" style:family="table-column">
      <style:table-column-properties style:column-width="2.648cm"/>
    </style:style>
    <style:style style:name="Таблица19.F" style:family="table-column">
      <style:table-column-properties style:column-width="3.336cm"/>
    </style:style>
    <style:style style:name="Таблица19.J" style:family="table-column">
      <style:table-column-properties style:column-width="2.251cm"/>
    </style:style>
    <style:style style:name="Таблица19.A1" style:family="table-cell">
      <style:table-cell-properties style:vertical-align="middle" fo:padding="0.049cm" fo:border="0.05pt solid #aaaaaa"/>
    </style:style>
    <style:style style:name="Таблица20" style:family="table">
      <style:table-properties style:width="23.908cm" table:align="left"/>
    </style:style>
    <style:style style:name="Таблица20.A" style:family="table-column">
      <style:table-column-properties style:column-width="1.219cm"/>
    </style:style>
    <style:style style:name="Таблица20.B" style:family="table-column">
      <style:table-column-properties style:column-width="4.314cm"/>
    </style:style>
    <style:style style:name="Таблица20.C" style:family="table-column">
      <style:table-column-properties style:column-width="2.727cm"/>
    </style:style>
    <style:style style:name="Таблица20.D" style:family="table-column">
      <style:table-column-properties style:column-width="2.277cm"/>
    </style:style>
    <style:style style:name="Таблица20.E" style:family="table-column">
      <style:table-column-properties style:column-width="2.859cm"/>
    </style:style>
    <style:style style:name="Таблица20.F" style:family="table-column">
      <style:table-column-properties style:column-width="3.203cm"/>
    </style:style>
    <style:style style:name="Таблица20.G" style:family="table-column">
      <style:table-column-properties style:column-width="1.801cm"/>
    </style:style>
    <style:style style:name="Таблица20.H" style:family="table-column">
      <style:table-column-properties style:column-width="2.701cm"/>
    </style:style>
    <style:style style:name="Таблица20.I" style:family="table-column">
      <style:table-column-properties style:column-width="2.806cm"/>
    </style:style>
    <style:style style:name="Таблица20.A1" style:family="table-cell">
      <style:table-cell-properties style:vertical-align="middle" fo:padding="0.049cm" fo:border="0.05pt solid #aaaaaa"/>
    </style:style>
    <style:style style:name="Таблица21" style:family="table">
      <style:table-properties style:width="31.295cm" table:align="left"/>
    </style:style>
    <style:style style:name="Таблица21.A" style:family="table-column">
      <style:table-column-properties style:column-width="1.219cm"/>
    </style:style>
    <style:style style:name="Таблица21.B" style:family="table-column">
      <style:table-column-properties style:column-width="1.986cm"/>
    </style:style>
    <style:style style:name="Таблица21.C" style:family="table-column">
      <style:table-column-properties style:column-width="2.806cm"/>
    </style:style>
    <style:style style:name="Таблица21.D" style:family="table-column">
      <style:table-column-properties style:column-width="3.441cm"/>
    </style:style>
    <style:style style:name="Таблица21.E" style:family="table-column">
      <style:table-column-properties style:column-width="3.6cm"/>
    </style:style>
    <style:style style:name="Таблица21.F" style:family="table-column">
      <style:table-column-properties style:column-width="2.489cm"/>
    </style:style>
    <style:style style:name="Таблица21.J" style:family="table-column">
      <style:table-column-properties style:column-width="2.568cm"/>
    </style:style>
    <style:style style:name="Таблица21.K" style:family="table-column">
      <style:table-column-properties style:column-width="3.388cm"/>
    </style:style>
    <style:style style:name="Таблица21.L" style:family="table-column">
      <style:table-column-properties style:column-width="2.33cm"/>
    </style:style>
    <style:style style:name="Таблица21.A1" style:family="table-cell">
      <style:table-cell-properties style:vertical-align="middle" fo:padding="0.049cm" fo:border="0.05pt solid #aaaaaa"/>
    </style:style>
    <style:style style:name="Таблица22" style:family="table">
      <style:table-properties style:width="29.52cm" table:align="left"/>
    </style:style>
    <style:style style:name="Таблица22.A" style:family="table-column">
      <style:table-column-properties style:column-width="1.219cm"/>
    </style:style>
    <style:style style:name="Таблица22.B" style:family="table-column">
      <style:table-column-properties style:column-width="1.986cm"/>
    </style:style>
    <style:style style:name="Таблица22.C" style:family="table-column">
      <style:table-column-properties style:column-width="3.071cm"/>
    </style:style>
    <style:style style:name="Таблица22.D" style:family="table-column">
      <style:table-column-properties style:column-width="3.441cm"/>
    </style:style>
    <style:style style:name="Таблица22.E" style:family="table-column">
      <style:table-column-properties style:column-width="3.6cm"/>
    </style:style>
    <style:style style:name="Таблица22.F" style:family="table-column">
      <style:table-column-properties style:column-width="2.621cm"/>
    </style:style>
    <style:style style:name="Таблица22.J" style:family="table-column">
      <style:table-column-properties style:column-width="3.388cm"/>
    </style:style>
    <style:style style:name="Таблица22.K" style:family="table-column">
      <style:table-column-properties style:column-width="2.33cm"/>
    </style:style>
    <style:style style:name="Таблица22.A1" style:family="table-cell">
      <style:table-cell-properties style:vertical-align="middle" fo:padding="0.049cm" fo:border="0.05pt solid #aaaaaa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Основной_20_текст.gar-style-tab">
      <style:paragraph-properties fo:text-align="center" style:justify-single-word="false"/>
    </style:style>
    <style:style style:name="P4" style:family="paragraph" style:parent-style-name="Основной_20_текст.gar-style-sbs">
      <style:paragraph-properties fo:text-align="end" style:justify-single-word="false"/>
    </style:style>
    <style:style style:name="P5" style:family="paragraph" style:parent-style-name="Header">
      <style:text-properties fo:language="ru" fo:country="RU"/>
    </style:style>
    <style:style style:name="P6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7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7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6.12.2005 № 163/1079−4</text:h>
        <text:p text:style-name="Heading_20_1"><text:bookmark text:name="tp-1"/>Постановление Центральной избирательной комиссии РФ от 26 декабря 2005 г. № 163/1079-4<text:line-break/>«О формах Сводного финансового отчета политической партии и Сведений о поступлении и расходовании средств политической партии, регионального отделения политической партии, иного зарегистрированного структурного подразделения политической партии в машиночитаемом виде»</text:p>
        <text:p text:style-name="Основной_20_текст.gar-subtitle">(в редакции, действующей по состоянию на 31.03.2018)</text:p>
        <text:p text:style-name="Основной_20_текст.gar-style-52"><text:bookmark text:name="tp-13473"/>(с изменениями от 24 октября 2012 г., 15 апреля 2015 г., 16 марта 2018 г.)</text:p>
        <text:p text:style-name="Основной_20_текст.gar-style-9"><text:bookmark text:name="tp-1073755298"/>Постановлением ЦИК России от 16 марта 2018 г. № 149/1251-7 настоящий документ признан утратившим силу с 1 января 2019 г.</text:p>
        <text:p text:style-name="Text_20_body"><text:bookmark text:name="tp-2"/>В соответствии с пунктом 7 статьи 34 Федерального закона «О политических партиях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становить формы <text:a xlink:type="simple" xlink:href="#Lbl1000" text:style-name="Internet_20_link" text:visited-style-name="Visited_20_Internet_20_Link">Сводного финансового отчета</text:a> политической партии и <text:a xlink:type="simple" xlink:href="#Lbl2000" text:style-name="Internet_20_link" text:visited-style-name="Visited_20_Internet_20_Link">Сведений</text:a> о поступлении и расходовании средств политической партии, регионального отделения политической партии, иного зарегистрированного структурного подразделения политической партии в машиночитаемом виде (прилагаются).</text:p>
        <text:p text:style-name="Text_20_body"><text:bookmark text:name="tp-4"/><text:bookmark text:name="Lbl2"/><text:span text:style-name="Strong_20_Emphasis">2.</text:span> Направить настоящее постановление в избирательные комиссии субъектов Российской Федерации.</text:p>
        <text:p text:style-name="Text_20_body"><text:bookmark text:name="tp-5"/><text:bookmark text:name="Lbl3"/><text:span text:style-name="Strong_20_Emphasis">3.</text:span> Опубликовать настоящее постановление в журнале «Вестник Центральной избирательной комиссии Российской Федерации» и направить в «Российскую газету», «Парламентскую газету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2150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4"><text:bookmark text:name="tp-2151"/>А.А. Вешняк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2152"/>Исполняющий обязанности секретаря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4"><text:bookmark text:name="tp-2153"/>В.П. Волков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формах Сводного финансового отчета политической партии и Сведений о поступлении и расходовании средств политической партии, регионального отделения политической партии, иного зарегистрированного структурного подразделения политической партии в машиночитаемом виде</text:span></text:a><text:a xlink:type="simple" xlink:href="#LblDOC" text:style-name="Internet_20_link" text:visited-style-name="Visited_20_Internet_20_Link"> (постановление ЦИК России от 26.12.2005 № 163/1079−4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 1.</text:span></text:a><text:a xlink:type="simple" xlink:href="#Lbl1000" text:style-name="Internet_20_link" text:visited-style-name="Visited_20_Internet_20_Link"> Сводный финансовый отчет политической партии (в машиночитаемом виде</text:a></text:p>
          <text:section text:style-name="Sect1" text:name="gar-ti-2">
            <text:p text:style-name="Основной_20_текст.gar-toc-btn">[↨]</text:p>
            <text:p text:style-name="Основной_20_текст.gar-toc-3"><text:a xlink:type="simple" xlink:href="#Lbl1100" text:style-name="Internet_20_link" text:visited-style-name="Visited_20_Internet_20_Link"><text:span text:style-name="T1">Раздел I.</text:span></text:a><text:a xlink:type="simple" xlink:href="#Lbl1100" text:style-name="Internet_20_link" text:visited-style-name="Visited_20_Internet_20_Link"> Средства, поступившие политической партии, ее региональным отделениям и иным зарегистрированным структурным подразделениям и израсходованные ими в отчетном периоде (в машиночитаемом виде)</text:a></text:p>
            <text:section text:style-name="Sect1" text:name="gar-ti-3">
              <text:p text:style-name="Основной_20_текст.gar-toc-4"><text:a xlink:type="simple" xlink:href="#Lbl1110" text:style-name="Internet_20_link" text:visited-style-name="Visited_20_Internet_20_Link"><text:span text:style-name="T1">Приложение 1А.</text:span></text:a><text:a xlink:type="simple" xlink:href="#Lbl1110" text:style-name="Internet_20_link" text:visited-style-name="Visited_20_Internet_20_Link"> Сведения о пожертвованиях юридических лиц в виде денежных средств и иного имущества, поступивших политической партии и ее региональным отделениям (в машиночитаемом виде)</text:a></text:p>
              <text:p text:style-name="Основной_20_текст.gar-toc-4"><text:a xlink:type="simple" xlink:href="#Lbl11101" text:style-name="Internet_20_link" text:visited-style-name="Visited_20_Internet_20_Link"><text:span text:style-name="T1">Приложение 1Б.</text:span></text:a><text:a xlink:type="simple" xlink:href="#Lbl11101" text:style-name="Internet_20_link" text:visited-style-name="Visited_20_Internet_20_Link"> Сведения о договорах привлечения заемных средств, заключенных политической партией и ее региональными отделениями с юридическими лицами (в машиночитаемом виде)</text:a></text:p>
              <text:p text:style-name="Основной_20_текст.gar-toc-4"><text:a xlink:type="simple" xlink:href="#Lbl1120" text:style-name="Internet_20_link" text:visited-style-name="Visited_20_Internet_20_Link"><text:span text:style-name="T1">Приложение 2А.</text:span></text:a><text:a xlink:type="simple" xlink:href="#Lbl1120" text:style-name="Internet_20_link" text:visited-style-name="Visited_20_Internet_20_Link"> Сведения о пожертвованиях физических лиц в виде денежных средств и иного имущества, поступивших политической партии и ее региональным отделениям (в машиночитаемом виде)</text:a></text:p>
              <text:p text:style-name="Основной_20_текст.gar-toc-4"><text:a xlink:type="simple" xlink:href="#Lbl12200" text:style-name="Internet_20_link" text:visited-style-name="Visited_20_Internet_20_Link"><text:span text:style-name="T1">Приложение 2Б.</text:span></text:a><text:a xlink:type="simple" xlink:href="#Lbl12200" text:style-name="Internet_20_link" text:visited-style-name="Visited_20_Internet_20_Link"> Сведения о договорах привлечения заемных средств, заключенных политической партией и ее региональными отделениями с физическими лицами (в машиночитаемом виде)</text:a></text:p>
              <text:p text:style-name="Основной_20_текст.gar-toc-4"><text:a xlink:type="simple" xlink:href="#Lbl12300" text:style-name="Internet_20_link" text:visited-style-name="Visited_20_Internet_20_Link"><text:span text:style-name="T1">Приложение 2В.</text:span></text:a><text:a xlink:type="simple" xlink:href="#Lbl12300" text:style-name="Internet_20_link" text:visited-style-name="Visited_20_Internet_20_Link"> Сведения о вступительных и членских взносах, подлежащие раскрытию (в машиночитаемом виде)</text:a></text:p>
              <text:p text:style-name="Основной_20_текст.gar-toc-4"><text:a xlink:type="simple" xlink:href="#Lbl1130" text:style-name="Internet_20_link" text:visited-style-name="Visited_20_Internet_20_Link"><text:span text:style-name="T1">Приложение 3.</text:span></text:a><text:a xlink:type="simple" xlink:href="#Lbl1130" text:style-name="Internet_20_link" text:visited-style-name="Visited_20_Internet_20_Link"> Сведения о возврате пожертвований юридических лиц, поступивших с нарушением пунктов 3, 5, 8, 9 статьи 30 Федерального закона от 11 июля 2001 г. N 95-ФЗ "О политических партиях" (в машиночитаемом виде)</text:a></text:p>
              <text:p text:style-name="Основной_20_текст.gar-toc-4"><text:a xlink:type="simple" xlink:href="#Lbl1140" text:style-name="Internet_20_link" text:visited-style-name="Visited_20_Internet_20_Link"><text:span text:style-name="T1">Приложение 4.</text:span></text:a><text:a xlink:type="simple" xlink:href="#Lbl1140" text:style-name="Internet_20_link" text:visited-style-name="Visited_20_Internet_20_Link"> Сведения о возврате пожертвований физических лиц, поступивших с нарушением пунктов 2, 3, 6, 8, 9 статьи 30 Федерального закона от 11 июля 2001 г. N 95-ФЗ "О политических партиях" (в машиночитаемом виде)</text:a></text:p>
              <text:p text:style-name="Основной_20_текст.gar-toc-4"><text:a xlink:type="simple" xlink:href="#Lbl1150" text:style-name="Internet_20_link" text:visited-style-name="Visited_20_Internet_20_Link"><text:span text:style-name="T1">Приложение 5.</text:span></text:a><text:a xlink:type="simple" xlink:href="#Lbl1150" text:style-name="Internet_20_link" text:visited-style-name="Visited_20_Internet_20_Link"> Сведения о других не запрещенных законом поступлениях политической партии, ее региональным отделениям, иным зарегистрированным структурным подразделениям (в машиночитаемом виде)</text:a></text:p>
              <text:p text:style-name="Основной_20_текст.gar-toc-4"><text:a xlink:type="simple" xlink:href="#Lbl1160" text:style-name="Internet_20_link" text:visited-style-name="Visited_20_Internet_20_Link"><text:span text:style-name="T1">Приложение 6А.</text:span></text:a><text:a xlink:type="simple" xlink:href="#Lbl1160" text:style-name="Internet_20_link" text:visited-style-name="Visited_20_Internet_20_Link"> Расшифровка финансовых операций по расходованию средств политической партией, ее региональными отделениями, иными зарегистрированными структурными подразделениями юридическим лицам, организациям, ИП (в машиночитаемом виде)</text:a></text:p>
              <text:p text:style-name="Основной_20_текст.gar-toc-4"><text:a xlink:type="simple" xlink:href="#Lbl11601" text:style-name="Internet_20_link" text:visited-style-name="Visited_20_Internet_20_Link"><text:span text:style-name="T1">Приложение 6Б.</text:span></text:a><text:a xlink:type="simple" xlink:href="#Lbl11601" text:style-name="Internet_20_link" text:visited-style-name="Visited_20_Internet_20_Link"> Расшифровка финансовых операций по расходованию средств политической партией, ее региональными отделениями, иными зарегистрированными структурными подразделениями физическим лицам (в машиночитаемом виде)</text:a></text:p>
              <text:p text:style-name="Основной_20_текст.gar-toc-4"><text:a xlink:type="simple" xlink:href="#Lbl16300" text:style-name="Internet_20_link" text:visited-style-name="Visited_20_Internet_20_Link"><text:span text:style-name="T1">Приложение 6В.</text:span></text:a><text:a xlink:type="simple" xlink:href="#Lbl16300" text:style-name="Internet_20_link" text:visited-style-name="Visited_20_Internet_20_Link"> Исполнение обязательств по возврату заемных средств юридическим лицам (в машиночитаемом виде)</text:a></text:p>
              <text:p text:style-name="Основной_20_текст.gar-toc-4"><text:a xlink:type="simple" xlink:href="#Lbl16400" text:style-name="Internet_20_link" text:visited-style-name="Visited_20_Internet_20_Link"><text:span text:style-name="T1">Приложение 6Г.</text:span></text:a><text:a xlink:type="simple" xlink:href="#Lbl16400" text:style-name="Internet_20_link" text:visited-style-name="Visited_20_Internet_20_Link"> Исполнение обязательств по возврату заемных средств физическим лицам (в машиночитаемом виде)</text:a></text:p>
              <text:p text:style-name="Основной_20_текст.gar-toc-4"><text:a xlink:type="simple" xlink:href="#Lbl1170" text:style-name="Internet_20_link" text:visited-style-name="Visited_20_Internet_20_Link"><text:span text:style-name="T1">Приложение 7.</text:span></text:a><text:a xlink:type="simple" xlink:href="#Lbl1170" text:style-name="Internet_20_link" text:visited-style-name="Visited_20_Internet_20_Link"> Расшифровка сумм денежных средств, израсходованных политической партией, ее региональными отделениями, иными зарегистрированными структурными подразделениями на подготовку и проведение съездов, конференций, общих собраний (в машиночитаемом виде)</text:a></text:p>
              <text:p text:style-name="Основной_20_текст.gar-toc-4"><text:a xlink:type="simple" xlink:href="#Lbl1180" text:style-name="Internet_20_link" text:visited-style-name="Visited_20_Internet_20_Link"><text:span text:style-name="T1">Приложение 8.</text:span></text:a><text:a xlink:type="simple" xlink:href="#Lbl1180" text:style-name="Internet_20_link" text:visited-style-name="Visited_20_Internet_20_Link"> Расшифровка сумм денежных средств, израсходованных региональными отделениями и иными зарегистрированными структурными подразделениями на содержание (в машиночитаемом виде)</text:a></text:p>
              <text:p text:style-name="Основной_20_текст.gar-toc-4"><text:a xlink:type="simple" xlink:href="#Lbl1190" text:style-name="Internet_20_link" text:visited-style-name="Visited_20_Internet_20_Link"><text:span text:style-name="T1">Приложение 9.</text:span></text:a><text:a xlink:type="simple" xlink:href="#Lbl1190" text:style-name="Internet_20_link" text:visited-style-name="Visited_20_Internet_20_Link"> Расшифровка сумм денежных средств, перечисленных политической партией, ее региональными отделениями, иными зарегистрированными структурными подразделениями в избирательные фонды, фонды референдума (в машиночитаемом виде)</text:a></text:p>
            </text:section>
            <text:p text:style-name="Основной_20_текст.gar-toc-btn">[↨]</text:p>
            <text:p text:style-name="Основной_20_текст.gar-toc-3"><text:a xlink:type="simple" xlink:href="#Lbl1200" text:style-name="Internet_20_link" text:visited-style-name="Visited_20_Internet_20_Link"><text:span text:style-name="T1">Раздел II.</text:span></text:a><text:a xlink:type="simple" xlink:href="#Lbl1200" text:style-name="Internet_20_link" text:visited-style-name="Visited_20_Internet_20_Link"> Имущество политической партии (в машиночитаемом виде)</text:a></text:p>
            <text:section text:style-name="Sect1" text:name="gar-ti-4">
              <text:p text:style-name="Основной_20_текст.gar-toc-4"><text:a xlink:type="simple" xlink:href="#Lbl1210" text:style-name="Internet_20_link" text:visited-style-name="Visited_20_Internet_20_Link"><text:span text:style-name="T1">Приложение 1.</text:span></text:a><text:a xlink:type="simple" xlink:href="#Lbl1210" text:style-name="Internet_20_link" text:visited-style-name="Visited_20_Internet_20_Link"> Сведения о государственной регистрации недвижимого имущества, принадлежащего политической партии по состоянию на конец отчетного периода (в машиночитаемом виде)</text:a></text:p>
              <text:p text:style-name="Основной_20_текст.gar-toc-4"><text:a xlink:type="simple" xlink:href="#Lbl1220" text:style-name="Internet_20_link" text:visited-style-name="Visited_20_Internet_20_Link"><text:span text:style-name="T1">Приложение 2.</text:span></text:a><text:a xlink:type="simple" xlink:href="#Lbl1220" text:style-name="Internet_20_link" text:visited-style-name="Visited_20_Internet_20_Link"> Сведения о государственной регистрации транспортных средств, принадлежащих политической партии по состоянию на конец отчетного года (в машиночитаемом виде)</text:a></text:p>
            </text:section>
          </text:section>
          <text:p text:style-name="Основной_20_текст.gar-toc-2"><text:soft-page-break/><text:a xlink:type="simple" xlink:href="#Lbl2000" text:style-name="Internet_20_link" text:visited-style-name="Visited_20_Internet_20_Link"><text:span text:style-name="T1">Приложение 2.</text:span></text:a><text:a xlink:type="simple" xlink:href="#Lbl2000" text:style-name="Internet_20_link" text:visited-style-name="Visited_20_Internet_20_Link"> Сведения о поступлении и расходовании средств политической партии, регионального отделения политической партии, иного зарегистрированного структурного подразделения политической партии (в машиночитаемом виде) </text:a><text:a xlink:type="simple" xlink:href="#Lbl2000" text:style-name="Internet_20_link" text:visited-style-name="Visited_20_Internet_20_Link"><text:span text:style-name="T2">(утратило силу)</text:span>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 1</text:h>
        <text:p text:style-name="Основной_20_текст.gar-style-9"><text:bookmark text:name="tp-1073745360"/>Сводный финансовый отчет политической партии в машиночитаемом виде по форме в редакции постановления ЦИК России от 15 апреля 2015 г. № 279/1655-6 представляется политическими партиями, начиная с отчетного периода за 2015 г.</text:p>
        <text:p text:style-name="P1"><text:bookmark text:name="tp-3537"/><text:span text:style-name="T1">Приложение № 1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<text:line-break/>избирательной комиссии РФ<text:line-break/>от 26 декабря 2005 г. № 163/1079-4<text:line-break/>(с изменениями от 24 октября 2012 г., 15 апреля 2015 г.)</text:span></text:p>
        <text:p text:style-name="Основной_20_текст.gar-style-22"><text:bookmark text:name="tp-1073745362"/><text:bookmark text:name="Lbl2123223"/>Постановлением ЦИК России от 15 апреля 2015 г. № 279/1655-6 таблица изложена в новой редакции</text:p>
        <text:p text:style-name="Основной_20_текст.gar-style-22"><text:bookmark text:name="tp-1073745363"/>См. текст таблицы в предыдущей редакции</text:p>
        <text:p text:style-name="Основной_20_текст.gar-style-3"><text:bookmark text:name="tp-16"/>Сводный финансовый отчет политической партии (в машиночитаемом виде)</text:p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Основной_20_текст.gar-style-16"><text:bookmark text:name="Lbl100"/><text:bookmark text:name="tp-2154"/>Полное наименование политической партии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Lbl10003"/><text:bookmark text:name="tp-2699"/>Год начала отчетного период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Lbl2123222"/><text:bookmark text:name="tp-2700"/>Год окончания отчетного период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tp-2279"/>ИН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tp-2426"/>КПП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tp-3540"/>Учетный номер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tp-3541"/>Дата принятия решения о государственной регистрации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tp-3542"/>Количество страниц отчета, представленного в печатном виде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tp-2448"/>Фамилия уполномоченного лиц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tp-2449"/>Имя уполномоченного лиц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tp-2450"/>Отчество уполномоченного лиц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tp-2455"/>Фамилия главного бухгалтера (бухгалтера)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tp-2456"/>Имя главного бухгалтера (бухгалтера)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tp-2457"/>Отчество главного бухгалтера (бухгалтера)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tp-3543"/>Дата подписания отчета уполномоченным лицом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tp-3544"/>Дата подписания отчета главным бухгалтером (бухгалтером)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2"><text:bookmark text:name="tp-3545"/>Примечания.</text:p>
        <text:p text:style-name="Text_20_body"><text:bookmark text:name="tp-3546"/><text:span text:style-name="Strong_20_Emphasis">1.</text:span> Сводный финансовый отчет политической партии в машиночитаемом виде представляется в виде одного файла формата MS Excel.</text:p>
        <text:p text:style-name="Text_20_body"><text:bookmark text:name="tp-3547"/>Имя файла должно иметь формат: &lt;ИНН&gt;_&lt;год_н&gt;0-&lt;год_к&gt;0.xls, где &lt;ИНН&gt; — ИНН политической партии, &lt;год_н&gt; и &lt;год_к&gt; — две последние цифры соответственно года начала и года окончания отчетного периода, 0 (ноль) — признак, означающий, что файл содержит данные Сводного финансового отчета политической партии. Если Сводный финансовый отчет политической партии представляется за один год, то символы «-&lt;год_к&gt;0» могут не указываться.</text:p>
        <text:p text:style-name="Text_20_body"><text:bookmark text:name="tp-452"/>Каждая из таблиц, соответствующая содержанию титульного листа, разделов Сводного финансового отчета политической партии и приложений к ним, размещается на отдельном листе (Worksheet) файла MS Excel.</text:p>
        <text:p text:style-name="Text_20_body"><text:bookmark text:name="tp-3548"/><text:span text:style-name="Strong_20_Emphasis">2.</text:span> Настоящая таблица соответствует содержанию титульного листа Сводного финансового отчета политической партии и размещается на листе «Титул» файла MS Excel.</text:p>
        <text:p text:style-name="Text_20_body"><text:bookmark text:name="tp-3549"/><text:span text:style-name="Strong_20_Emphasis">3.</text:span> Порядок следования строк на листе «Титул» файла MS Excel должен соответствовать настоящей таблице.</text:p>
        <text:p text:style-name="Text_20_body"><text:bookmark text:name="tp-3550"/><text:span text:style-name="Strong_20_Emphasis">4.</text:span> Если Сводный финансовый отчет политической партии представляется за один год, то <text:a xlink:type="simple" xlink:href="#Lbl2123222" text:style-name="Internet_20_link" text:visited-style-name="Visited_20_Internet_20_Link">строка</text:a> «Год окончания отчетного периода» может не заполняться.</text:p>
        <text:p text:style-name="Основной_20_текст.gar-style-22"><text:bookmark text:name="tp-1073745375"/><text:bookmark text:name="Lbl1100"/>Постановлением ЦИК России от 15 апреля 2015 г. № 279/1655-6 раздел I изложен в новой редакции</text:p>
        <text:p text:style-name="Основной_20_текст.gar-style-22"><text:bookmark text:name="tp-1073744555"/>См. текст раздела в предыдущей редакции</text:p>
        <text:h text:style-name="Heading_20_3" text:outline-level="3"><text:bookmark text:name="tp-2703"/>Раздел I. Средства, поступившие политической партии, ее региональным отделениям и иным зарегистрированным структурным подразделениям и израсходованные ими в отчетном периоде (в машиночитаемом виде)</text:h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 table:number-columns-repeated="3"/>
          <table:table-column table:style-name="Таблица4.F"/>
          <table:table-row>
            <table:table-cell table:style-name="Таблица4.A1" office:value-type="string">
              <text:p text:style-name="P3"><text:bookmark text:name="Lbl11001"/><text:bookmark text:name="tp-2463"/>Источник поступления средств и виды расходов</text:p>
            </table:table-cell>
            <table:table-cell table:style-name="Таблица4.A1" office:value-type="string">
              <text:p text:style-name="P3"><text:bookmark text:name="tp-2464"/>Код строки</text:p>
            </table:table-cell>
            <table:table-cell table:style-name="Таблица4.A1" office:value-type="string">
              <text:p text:style-name="P3"><text:bookmark text:name="tp-3552"/>____ год. Сумма, руб.</text:p>
            </table:table-cell>
            <table:table-cell table:style-name="Таблица4.A1" office:value-type="string">
              <text:p text:style-name="P3"><text:bookmark text:name="tp-3553"/>____ год. Сумма, руб.</text:p>
            </table:table-cell>
            <table:table-cell table:style-name="Таблица4.A1" office:value-type="string">
              <text:p text:style-name="P3"><text:bookmark text:name="tp-3554"/>____ год. Сумма, руб.</text:p>
            </table:table-cell>
            <table:table-cell table:style-name="Таблица4.A1" office:value-type="string">
              <text:p text:style-name="P3"><text:bookmark text:name="tp-2466"/>Примечание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01"/><text:bookmark text:name="tp-2704"/><text:span text:style-name="Strong_20_Emphasis">1.</text:span> Остаток на начало отчетного периода</text:p>
            </table:table-cell>
            <table:table-cell table:style-name="Таблица4.A1" office:value-type="string">
              <text:p text:style-name="P3"><text:bookmark text:name="tp-2177"/>1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02"/><text:bookmark text:name="tp-2178"/><text:span text:style-name="Strong_20_Emphasis">2.</text:span> Поступило в виде денежных средств на осуществление уставной деятельности, всего</text:p>
            </table:table-cell>
            <table:table-cell table:style-name="Таблица4.A1" office:value-type="string">
              <text:p text:style-name="P3"><text:bookmark text:name="tp-2179"/>2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1"/><text:bookmark text:name="tp-2180"/><text:span text:style-name="Strong_20_Emphasis">2.1.</text:span> Вступительные и членские взносы</text:p>
            </table:table-cell>
            <table:table-cell table:style-name="Таблица4.A1" office:value-type="string">
              <text:p text:style-name="P3"><text:bookmark text:name="tp-2181"/>3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2"/><text:bookmark text:name="tp-2182"/><text:span text:style-name="Strong_20_Emphasis">2.2.</text:span> Средства федерального <text:soft-page-break/>бюджета</text:p>
            </table:table-cell>
            <table:table-cell table:style-name="Таблица4.A1" office:value-type="string">
              <text:p text:style-name="P3"><text:bookmark text:name="tp-2183"/>4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3"/><text:bookmark text:name="tp-2184"/><text:span text:style-name="Strong_20_Emphasis">2.3.</text:span> Пожертвования, всего</text:p>
            </table:table-cell>
            <table:table-cell table:style-name="Таблица4.A1" office:value-type="string">
              <text:p text:style-name="P3"><text:bookmark text:name="tp-2185"/>5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31"/><text:bookmark text:name="tp-3555"/><text:span text:style-name="Strong_20_Emphasis">2.3.1.</text:span> Поступившие в установленном порядке, всего</text:p>
            </table:table-cell>
            <table:table-cell table:style-name="Таблица4.A1" office:value-type="string">
              <text:p text:style-name="P3"><text:bookmark text:name="tp-2187"/>6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311"/><text:bookmark text:name="tp-3556"/><text:span text:style-name="Strong_20_Emphasis">2.3.1.1.</text:span> От юридических лиц</text:p>
            </table:table-cell>
            <table:table-cell table:style-name="Таблица4.A1" office:value-type="string">
              <text:p text:style-name="P3"><text:bookmark text:name="tp-2189"/>7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312"/><text:bookmark text:name="tp-3557"/><text:span text:style-name="Strong_20_Emphasis">2.3.1.2.</text:span> От физических лиц, всего</text:p>
            </table:table-cell>
            <table:table-cell table:style-name="Таблица4.A1" office:value-type="string">
              <text:p text:style-name="P3"><text:bookmark text:name="tp-2191"/>8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3121"/><text:bookmark text:name="tp-2192"/><text:span text:style-name="Strong_20_Emphasis">2.3.1.2.1.</text:span> Внесено физическими лицами в виде наличных денежных средств</text:p>
            </table:table-cell>
            <table:table-cell table:style-name="Таблица4.A1" office:value-type="string">
              <text:p text:style-name="P3"><text:bookmark text:name="tp-2193"/>9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32"/><text:bookmark text:name="tp-3558"/><text:span text:style-name="Strong_20_Emphasis">2.3.2.</text:span> Поступившие с нарушением пунктов 2, 3, 5, 6, 8, 9 статьи 30 ФЗ от 11.07.2001 № 95-ФЗ «О политических партиях», всего</text:p>
            </table:table-cell>
            <table:table-cell table:style-name="Таблица4.A1" office:value-type="string">
              <text:p text:style-name="P3"><text:bookmark text:name="tp-2195"/>10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321"/><text:bookmark text:name="tp-3559"/><text:span text:style-name="Strong_20_Emphasis">2.3.2.1.</text:span> От юридических лиц</text:p>
            </table:table-cell>
            <table:table-cell table:style-name="Таблица4.A1" office:value-type="string">
              <text:p text:style-name="P3"><text:bookmark text:name="tp-2197"/>11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322"/><text:bookmark text:name="tp-3560"/><text:span text:style-name="Strong_20_Emphasis">2.3.2.2.</text:span> От физических лиц, всего</text:p>
            </table:table-cell>
            <table:table-cell table:style-name="Таблица4.A1" office:value-type="string">
              <text:p text:style-name="P3"><text:bookmark text:name="tp-2199"/>12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3221"/><text:bookmark text:name="tp-2200"/><text:span text:style-name="Strong_20_Emphasis">2.3.2.2.1.</text:span> Внесено физическими лицами в виде наличных денежных средств</text:p>
            </table:table-cell>
            <table:table-cell table:style-name="Таблица4.A1" office:value-type="string">
              <text:p text:style-name="P3"><text:bookmark text:name="tp-2201"/>13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4"/><text:bookmark text:name="tp-2202"/><text:span text:style-name="Strong_20_Emphasis">2.4.</text:span> Поступления от мероприятий, проводимых политической партией, ее региональными отделениями и иными зарегистрированными структурными подразделениями</text:p>
            </table:table-cell>
            <table:table-cell table:style-name="Таблица4.A1" office:value-type="string">
              <text:p text:style-name="P3"><text:bookmark text:name="tp-2203"/>14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5"/><text:bookmark text:name="tp-2204"/><text:span text:style-name="Strong_20_Emphasis">2.5.</text:span> Доходы от предпринимательской деятельности</text:p>
            </table:table-cell>
            <table:table-cell table:style-name="Таблица4.A1" office:value-type="string">
              <text:p text:style-name="P3"><text:bookmark text:name="tp-2205"/>15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6"/><text:bookmark text:name="tp-3561"/><text:span text:style-name="Strong_20_Emphasis">2.6.</text:span> Поступления от гражданско-правовых сделок, всего</text:p>
            </table:table-cell>
            <table:table-cell table:style-name="Таблица4.A1" office:value-type="string">
              <text:p text:style-name="P3"><text:bookmark text:name="tp-2207"/>16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61"/><text:bookmark text:name="tp-3562"/><text:span text:style-name="Strong_20_Emphasis">2.6.1.</text:span> Заемные средства</text:p>
            </table:table-cell>
            <table:table-cell table:style-name="Таблица4.A1" office:value-type="string">
              <text:p text:style-name="P3"><text:bookmark text:name="tp-3563"/>165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27"/><text:bookmark text:name="tp-2208"/><text:span text:style-name="Strong_20_Emphasis">2.7.</text:span> Другие не запрещенные законом поступления</text:p>
            </table:table-cell>
            <table:table-cell table:style-name="Таблица4.A1" office:value-type="string">
              <text:p text:style-name="P3"><text:bookmark text:name="tp-2209"/>18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03"/><text:bookmark text:name="tp-3564"/><text:span text:style-name="Strong_20_Emphasis">3.</text:span> Поступило в виде иного имущества, всего</text:p>
            </table:table-cell>
            <table:table-cell table:style-name="Таблица4.A1" office:value-type="string">
              <text:p text:style-name="P3"><text:bookmark text:name="tp-2211"/>19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31"/><text:bookmark text:name="tp-2212"/><text:span text:style-name="Strong_20_Emphasis">3.1.</text:span> Вступительные и членские взносы</text:p>
            </table:table-cell>
            <table:table-cell table:style-name="Таблица4.A1" office:value-type="string">
              <text:p text:style-name="P3"><text:bookmark text:name="tp-2213"/>20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32"/><text:bookmark text:name="tp-2214"/><text:span text:style-name="Strong_20_Emphasis">3.2.</text:span> Пожертвования, всего</text:p>
            </table:table-cell>
            <table:table-cell table:style-name="Таблица4.A1" office:value-type="string">
              <text:p text:style-name="P3"><text:bookmark text:name="tp-2215"/>21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321"/><text:bookmark text:name="tp-3565"/><text:span text:style-name="Strong_20_Emphasis">3.2.1.</text:span> Поступившие в установленном порядке, всего</text:p>
            </table:table-cell>
            <table:table-cell table:style-name="Таблица4.A1" office:value-type="string">
              <text:p text:style-name="P3"><text:bookmark text:name="tp-2217"/>22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3211"/><text:bookmark text:name="tp-3566"/><text:span text:style-name="Strong_20_Emphasis">3.2.1.1.</text:span> От юридических лиц</text:p>
            </table:table-cell>
            <table:table-cell table:style-name="Таблица4.A1" office:value-type="string">
              <text:p text:style-name="P3"><text:bookmark text:name="tp-2219"/>23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3212"/><text:bookmark text:name="tp-3567"/><text:span text:style-name="Strong_20_Emphasis">3.2.1.2.</text:span> От физических лиц</text:p>
            </table:table-cell>
            <table:table-cell table:style-name="Таблица4.A1" office:value-type="string">
              <text:p text:style-name="P3"><text:bookmark text:name="tp-2221"/>24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322"/><text:bookmark text:name="tp-3568"/><text:span text:style-name="Strong_20_Emphasis">3.2.2.</text:span> Поступившие с нарушением пунктов 3, 5, 6, 8, 9 статьи 30 ФЗ от 11.07.2001 № 95-ФЗ «О политических партиях», всего</text:p>
            </table:table-cell>
            <table:table-cell table:style-name="Таблица4.A1" office:value-type="string">
              <text:p text:style-name="P3"><text:bookmark text:name="tp-2223"/>25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3221"/><text:bookmark text:name="tp-3569"/><text:span text:style-name="Strong_20_Emphasis">3.2.2.1.</text:span> От юридических лиц</text:p>
            </table:table-cell>
            <table:table-cell table:style-name="Таблица4.A1" office:value-type="string">
              <text:p text:style-name="P3"><text:bookmark text:name="tp-2225"/>26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3222"/><text:bookmark text:name="tp-3570"/><text:span text:style-name="Strong_20_Emphasis">3.2.2.2.</text:span> От физических лиц</text:p>
            </table:table-cell>
            <table:table-cell table:style-name="Таблица4.A1" office:value-type="string">
              <text:p text:style-name="P3"><text:bookmark text:name="tp-2227"/>27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33"/><text:bookmark text:name="tp-2228"/><text:span text:style-name="Strong_20_Emphasis">3.3.</text:span> Имущество, полученное от оргкомитета</text:p>
            </table:table-cell>
            <table:table-cell table:style-name="Таблица4.A1" office:value-type="string">
              <text:p text:style-name="P3"><text:bookmark text:name="tp-2229"/>28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34"/><text:bookmark text:name="tp-2230"/><text:span text:style-name="Strong_20_Emphasis">3.4.</text:span> Приобретено по гражданско-правовым сделкам</text:p>
            </table:table-cell>
            <table:table-cell table:style-name="Таблица4.A1" office:value-type="string">
              <text:p text:style-name="P3"><text:bookmark text:name="tp-2231"/>29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35"/><text:bookmark text:name="tp-2232"/><text:span text:style-name="Strong_20_Emphasis">3.5.</text:span> Другие не запрещенные законом поступления</text:p>
            </table:table-cell>
            <table:table-cell table:style-name="Таблица4.A1" office:value-type="string">
              <text:p text:style-name="P3"><text:bookmark text:name="tp-2233"/>30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04"/><text:bookmark text:name="tp-2234"/><text:span text:style-name="Strong_20_Emphasis">4.</text:span> Выбытие имущества</text:p>
            </table:table-cell>
            <table:table-cell table:style-name="Таблица4.A1" office:value-type="string">
              <text:p text:style-name="P3"><text:bookmark text:name="tp-2235"/>31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05"/><text:bookmark text:name="tp-2236"/><text:span text:style-name="Strong_20_Emphasis">5.</text:span> Возвращено средств, всего</text:p>
            </table:table-cell>
            <table:table-cell table:style-name="Таблица4.A1" office:value-type="string">
              <text:p text:style-name="P3"><text:bookmark text:name="tp-2237"/>32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51"/><text:bookmark text:name="tp-3571"/><text:span text:style-name="Strong_20_Emphasis">5.1.</text:span> Перечислено в доход федерального бюджета</text:p>
            </table:table-cell>
            <table:table-cell table:style-name="Таблица4.A1" office:value-type="string">
              <text:p text:style-name="P3"><text:bookmark text:name="tp-2239"/>33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ext:soft-page-break/>
          <table:table-row>
            <table:table-cell table:style-name="Таблица4.A1" office:value-type="string">
              <text:p text:style-name="Основной_20_текст.gar-style-16"><text:bookmark text:name="Lbl1152"/><text:bookmark text:name="tp-2240"/><text:span text:style-name="Strong_20_Emphasis">5.2.</text:span> Возвращено жертвователям, всего</text:p>
            </table:table-cell>
            <table:table-cell table:style-name="Таблица4.A1" office:value-type="string">
              <text:p text:style-name="P3"><text:bookmark text:name="tp-2241"/>34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521"/><text:bookmark text:name="tp-2242"/><text:span text:style-name="Strong_20_Emphasis">5.2.1.</text:span> Юридическим лицам, которым запрещено осуществлять пожертвования либо не указавшим обязательные сведения в платежном документе</text:p>
            </table:table-cell>
            <table:table-cell table:style-name="Таблица4.A1" office:value-type="string">
              <text:p text:style-name="P3"><text:bookmark text:name="tp-2243"/>35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522"/><text:bookmark text:name="tp-2244"/><text:span text:style-name="Strong_20_Emphasis">5.2.2.</text:span> Физическим лицам, которым запрещено осуществлять пожертвования либо не указавшим обязательные сведения в платежном документе</text:p>
            </table:table-cell>
            <table:table-cell table:style-name="Таблица4.A1" office:value-type="string">
              <text:p text:style-name="P3"><text:bookmark text:name="tp-2245"/>36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523"/><text:bookmark text:name="tp-2246"/><text:span text:style-name="Strong_20_Emphasis">5.2.3.</text:span> Средств, превышающих предельные размеры пожертвований, установленные пунктами 2, 8, 9 статьи 30 ФЗ от 11.07.2001 № 95-ФЗ «О политических партиях»</text:p>
            </table:table-cell>
            <table:table-cell table:style-name="Таблица4.A1" office:value-type="string">
              <text:p text:style-name="P3"><text:bookmark text:name="tp-2247"/>37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06"/><text:bookmark text:name="tp-2248"/><text:span text:style-name="Strong_20_Emphasis">6.</text:span> Израсходовано на осуществление уставной деятельности, всего</text:p>
            </table:table-cell>
            <table:table-cell table:style-name="Таблица4.A1" office:value-type="string">
              <text:p text:style-name="P3"><text:bookmark text:name="tp-2249"/>38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61"/><text:bookmark text:name="tp-2250"/><text:span text:style-name="Strong_20_Emphasis">6.1.</text:span> Проведение съездов, партийных конференций, общих собраний</text:p>
            </table:table-cell>
            <table:table-cell table:style-name="Таблица4.A1" office:value-type="string">
              <text:p text:style-name="P3"><text:bookmark text:name="tp-2251"/>39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62"/><text:bookmark text:name="tp-2252"/><text:span text:style-name="Strong_20_Emphasis">6.2.</text:span> Содержание руководящих органов политической партии</text:p>
            </table:table-cell>
            <table:table-cell table:style-name="Таблица4.A1" office:value-type="string">
              <text:p text:style-name="P3"><text:bookmark text:name="tp-2253"/>40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63"/><text:bookmark text:name="tp-2254"/><text:span text:style-name="Strong_20_Emphasis">6.3.</text:span> Содержание региональных отделений и иных зарегистрированных структурных подразделений, всего</text:p>
            </table:table-cell>
            <table:table-cell table:style-name="Таблица4.A1" office:value-type="string">
              <text:p text:style-name="P3"><text:bookmark text:name="tp-2255"/>41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631"/><text:bookmark text:name="tp-2256"/><text:span text:style-name="Strong_20_Emphasis">6.3.1.</text:span> Содержание региональных отделений</text:p>
            </table:table-cell>
            <table:table-cell table:style-name="Таблица4.A1" office:value-type="string">
              <text:p text:style-name="P3"><text:bookmark text:name="tp-2257"/>42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632"/><text:bookmark text:name="tp-2258"/><text:span text:style-name="Strong_20_Emphasis">6.3.2.</text:span> Содержание иных зарегистрированных структурных подразделений</text:p>
            </table:table-cell>
            <table:table-cell table:style-name="Таблица4.A1" office:value-type="string">
              <text:p text:style-name="P3"><text:bookmark text:name="tp-2259"/>43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64"/><text:bookmark text:name="tp-3572"/><text:span text:style-name="Strong_20_Emphasis">6.4.</text:span> Перечислено в избирательные фонды, фонды референдума</text:p>
            </table:table-cell>
            <table:table-cell table:style-name="Таблица4.A1" office:value-type="string">
              <text:p text:style-name="P3"><text:bookmark text:name="tp-2261"/>44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65"/><text:bookmark text:name="tp-2262"/><text:span text:style-name="Strong_20_Emphasis">6.5.</text:span> Учреждение и содержание издательств, информационных агентств, полиграфических предприятий, СМИ, образовательных учреждений</text:p>
            </table:table-cell>
            <table:table-cell table:style-name="Таблица4.A1" office:value-type="string">
              <text:p text:style-name="P3"><text:bookmark text:name="tp-2263"/>45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66"/><text:bookmark text:name="tp-2264"/><text:span text:style-name="Strong_20_Emphasis">6.6.</text:span> Публичные мероприятия</text:p>
            </table:table-cell>
            <table:table-cell table:style-name="Таблица4.A1" office:value-type="string">
              <text:p text:style-name="P3"><text:bookmark text:name="tp-2265"/>46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67"/><text:bookmark text:name="tp-3573"/><text:span text:style-name="Strong_20_Emphasis">6.7.</text:span> Пропагандистская деятельность (информационная, рекламная, издательская, полиграфическая)</text:p>
            </table:table-cell>
            <table:table-cell table:style-name="Таблица4.A1" office:value-type="string">
              <text:p text:style-name="P3"><text:bookmark text:name="tp-2267"/>47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68"/><text:bookmark text:name="tp-3574"/><text:span text:style-name="Strong_20_Emphasis">6.8.</text:span> Международная деятельность</text:p>
            </table:table-cell>
            <table:table-cell table:style-name="Таблица4.A1" office:value-type="string">
              <text:p text:style-name="P3"><text:bookmark text:name="tp-2269"/>48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69"/><text:bookmark text:name="tp-3575"/><text:span text:style-name="Strong_20_Emphasis">6.9.</text:span> Благотворительная деятельность</text:p>
            </table:table-cell>
            <table:table-cell table:style-name="Таблица4.A1" office:value-type="string">
              <text:p text:style-name="P3"><text:bookmark text:name="tp-2271"/>49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610"/><text:bookmark text:name="tp-3576"/><text:span text:style-name="Strong_20_Emphasis">6.10.</text:span> Возвращено заемных средств</text:p>
            </table:table-cell>
            <table:table-cell table:style-name="Таблица4.A1" office:value-type="string">
              <text:p text:style-name="P3"><text:bookmark text:name="tp-3577"/>495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611"/><text:bookmark text:name="tp-2272"/><text:span text:style-name="Strong_20_Emphasis">6.11.</text:span> Другие не запрещенные законом расходы</text:p>
            </table:table-cell>
            <table:table-cell table:style-name="Таблица4.A1" office:value-type="string">
              <text:p text:style-name="P3"><text:bookmark text:name="tp-2273"/>50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style-16"><text:bookmark text:name="Lbl1107"/><text:bookmark text:name="tp-2705"/><text:span text:style-name="Strong_20_Emphasis">7.</text:span> Остаток на конец отчетного периода</text:p>
            </table:table-cell>
            <table:table-cell table:style-name="Таблица4.A1" office:value-type="string">
              <text:p text:style-name="P3"><text:bookmark text:name="tp-2275"/>520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2"><text:bookmark text:name="tp-3578"/>Примечания.</text:p>
        <text:p text:style-name="Text_20_body"><text:bookmark text:name="tp-3579"/><text:span text:style-name="Strong_20_Emphasis">1.</text:span> Настоящая таблица соответствует содержанию раздела I Сводного финансового отчета политической партии и размещается на листе «Раздел 1» файла MS Excel.</text:p>
        <text:p text:style-name="Text_20_body"><text:bookmark text:name="tp-3580"/><text:soft-page-break/><text:span text:style-name="Strong_20_Emphasis">2.</text:span> Порядок следования строк и столбцов на листе «Раздел 1» файла MS Excel должен соответствовать настоящей таблице.</text:p>
        <text:p text:style-name="Text_20_body"><text:bookmark text:name="tp-3581"/><text:span text:style-name="Strong_20_Emphasis">3.</text:span> Количество <text:a xlink:type="simple" xlink:href="#Lbl11001" text:style-name="Internet_20_link" text:visited-style-name="Visited_20_Internet_20_Link">граф</text:a> с суммами в настоящем разделе должно соответствовать количеству календарных лет отчетного периода. Если Сводный финансовый отчет политической партии представляется более чем за один год, в заголовке каждой графы с суммами настоящего раздела указывается календарный год (в хронологической последовательности) и слова « год. Сумма, руб.», в графе приводятся данные соответствующего календарного года. Если Сводный финансовый отчет политической партии представляется за один год, то в заголовке графы с суммами настоящего раздела указываются слова «Сумма, руб.», и указание календарного года в заголовке этой графы, а также в графе «Год отчетного периода» приложений к разделу I Сводного финансового отчета политической партии не требуется.</text:p>
        <text:h text:style-name="Основной_20_текст.colont" text:outline-level="1"><text:bookmark text:name="Lbl1110"/>Приложение 1А</text:h>
        <text:p text:style-name="Основной_20_текст.gar-style-22"><text:bookmark text:name="tp-1073745406"/>Постановлением ЦИК России от 15 апреля 2015 г. № 279/1655-6 в приложение внесены изменения</text:p>
        <text:p text:style-name="Основной_20_текст.gar-style-22"><text:bookmark text:name="tp-1073744531"/>См. текст приложения в предыдущей редакции</text:p>
        <text:p text:style-name="P1"><text:bookmark text:name="tp-3583"/><text:span text:style-name="T1">Приложение № 1А<text:line-break/>к </text:span><text:a xlink:type="simple" xlink:href="#Lbl1100" text:style-name="Internet_20_link" text:visited-style-name="Visited_20_Internet_20_Link"><text:span text:style-name="T1">разделу I</text:span></text:a><text:span text:style-name="T1"> Сводного финансового отчета<text:line-break/>политической партии</text:span></text:p>
        <text:h text:style-name="Heading_20_4" text:outline-level="4"><text:bookmark text:name="tp-199"/>Сведения<text:line-break/>о пожертвованиях юридических лиц в виде денежных средств и иного имущества, поступивших политической партии и ее региональным отделениям<text:line-break/>(в машиночитаемом виде)</text:h>
        <text:p text:style-name="Основной_20_текст.gar-style-52"><text:bookmark text:name="tp-3584"/>(с изменениями от 24 октября 2012 г., 15 апреля 2015 г.)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/>
          <table:table-row>
            <table:table-cell table:style-name="Таблица5.A1" office:value-type="string">
              <text:p text:style-name="P3"><text:bookmark text:name="Lbl2123224"/><text:bookmark text:name="tp-2276"/>№ п/п</text:p>
            </table:table-cell>
            <table:table-cell table:style-name="Таблица5.A1" office:value-type="string">
              <text:p text:style-name="P3"><text:bookmark text:name="tp-2277"/>Признак итоговой строки (0/1/3)</text:p>
            </table:table-cell>
            <table:table-cell table:style-name="Таблица5.A1" office:value-type="string">
              <text:p text:style-name="P3"><text:bookmark text:name="tp-3585"/>Полное наименование юридического лица</text:p>
            </table:table-cell>
            <table:table-cell table:style-name="Таблица5.A1" office:value-type="string">
              <text:p text:style-name="P3"><text:bookmark text:name="tp-2302"/>ИНН</text:p>
            </table:table-cell>
            <table:table-cell table:style-name="Таблица5.A1" office:value-type="string">
              <text:p text:style-name="P3"><text:bookmark text:name="tp-2294"/>Сумма поступивших пожертвований всего, руб.</text:p>
            </table:table-cell>
            <table:table-cell table:style-name="Таблица5.A1" office:value-type="string">
              <text:p text:style-name="P3"><text:bookmark text:name="tp-2295"/>Стоимость поступившего иного имущества, руб.</text:p>
            </table:table-cell>
            <table:table-cell table:style-name="Таблица5.A1" office:value-type="string">
              <text:p text:style-name="P3"><text:bookmark text:name="tp-2296"/>Наименование поступившего иного имущества</text:p>
            </table:table-cell>
            <table:table-cell table:style-name="Таблица5.A1" office:value-type="string">
              <text:p text:style-name="P3"><text:bookmark text:name="tp-2283"/>Сумма пожертвований, поступивших с нарушением пунктов 3, 5, 8, 9 статьи 30 ФЗ «О политических партиях» № 95-ФЗ, руб.</text:p>
            </table:table-cell>
            <table:table-cell table:style-name="Таблица5.A1" office:value-type="string">
              <text:p text:style-name="P3"><text:bookmark text:name="tp-2709"/>Год отчетного периода</text:p>
            </table:table-cell>
          </table:table-row>
          <table:table-row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able:table-row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Lbl2123225"/><text:bookmark text:name="tp-3586"/><text:span text:style-name="T1">Примечание.</text:span> 1. Настоящая таблица соответствует содержанию приложения № 1 «А» к разделу I Сводного финансового отчета политической партии и размещается на листе «Приложение 1А (1)» файла MS Excel.</text:p>
        <text:p text:style-name="Text_20_body"><text:bookmark text:name="tp-3587"/><text:span text:style-name="Strong_20_Emphasis">2.</text:span> Порядок следования столбцов на листе «Приложение 1А (1)» файла MS Excel должен соответствовать настоящей таблице.</text:p>
        <text:h text:style-name="Основной_20_текст.colont" text:outline-level="1"><text:bookmark text:name="Lbl11101"/>Приложение 1Б</text:h>
        <text:p text:style-name="Основной_20_текст.gar-style-22"><text:bookmark text:name="tp-1073745412"/>Постановлением ЦИК России от 15 апреля 2015 г. № 279/1655-6 раздел I дополнен приложением 1Б</text:p>
        <text:p text:style-name="P1"><text:bookmark text:name="tp-3589"/><text:span text:style-name="T1">Приложение № 1Б<text:line-break/>к </text:span><text:a xlink:type="simple" xlink:href="#Lbl1100" text:style-name="Internet_20_link" text:visited-style-name="Visited_20_Internet_20_Link"><text:span text:style-name="T1">разделу I</text:span></text:a><text:span text:style-name="T1"> Сводного финансового отчета<text:line-break/>политической партии</text:span></text:p>
        <text:h text:style-name="Heading_20_4" text:outline-level="4"><text:bookmark text:name="tp-3590"/>Сведения о договорах привлечения заемных средств, заключенных политической партией и ее региональными отделениями с юридическими лицами (в машиночитаемом виде)</text:h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E"/>
          <table:table-column table:style-name="Таблица6.B"/>
          <table:table-column table:style-name="Таблица6.G"/>
          <table:table-column table:style-name="Таблица6.H"/>
          <table:table-column table:style-name="Таблица6.G" table:number-columns-repeated="2"/>
          <table:table-column table:style-name="Таблица6.K"/>
          <table:table-row>
            <table:table-cell table:style-name="Таблица6.A1" office:value-type="string">
              <text:p text:style-name="P3"><text:bookmark text:name="tp-2284"/>№ п/п</text:p>
            </table:table-cell>
            <table:table-cell table:style-name="Таблица6.A1" office:value-type="string">
              <text:p text:style-name="P3"><text:bookmark text:name="tp-3591"/>Признак итоговой строки (0/1/4)</text:p>
            </table:table-cell>
            <table:table-cell table:style-name="Таблица6.A1" office:value-type="string">
              <text:p text:style-name="P3"><text:bookmark text:name="tp-3592"/>Дата заключения договора</text:p>
            </table:table-cell>
            <table:table-cell table:style-name="Таблица6.A1" office:value-type="string">
              <text:p text:style-name="P3"><text:bookmark text:name="tp-3593"/>Полное наименование юридического лица</text:p>
            </table:table-cell>
            <table:table-cell table:style-name="Таблица6.A1" office:value-type="string">
              <text:p text:style-name="P3"><text:bookmark text:name="tp-2321"/>ИНН</text:p>
            </table:table-cell>
            <table:table-cell table:style-name="Таблица6.A1" office:value-type="string">
              <text:p text:style-name="P3"><text:bookmark text:name="tp-3594"/>Номер договора</text:p>
            </table:table-cell>
            <table:table-cell table:style-name="Таблица6.A1" office:value-type="string">
              <text:p text:style-name="P3"><text:bookmark text:name="tp-3595"/>Годовая процентная ставка по обязательству</text:p>
            </table:table-cell>
            <table:table-cell table:style-name="Таблица6.A1" office:value-type="string">
              <text:p text:style-name="P3"><text:bookmark text:name="tp-3596"/>Дата окончания (срок) договора</text:p>
            </table:table-cell>
            <table:table-cell table:style-name="Таблица6.A1" office:value-type="string">
              <text:p text:style-name="P3"><text:bookmark text:name="tp-3597"/>Обеспечение обязательства</text:p>
            </table:table-cell>
            <table:table-cell table:style-name="Таблица6.A1" office:value-type="string">
              <text:p text:style-name="P3"><text:bookmark text:name="tp-3598"/>Сумма основного обязательства (поступивших заемных средств), руб.</text:p>
            </table:table-cell>
            <table:table-cell table:style-name="Таблица6.A1" office:value-type="string">
              <text:p text:style-name="P3"><text:bookmark text:name="tp-2717"/>Год отчетного периода</text:p>
            </table:table-cell>
          </table:table-row>
          <table:table-row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</table:table-row>
          <table:table-row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2"><text:bookmark text:name="tp-3599"/>Примечания.</text:p>
        <text:p text:style-name="Text_20_body"><text:bookmark text:name="tp-3600"/><text:span text:style-name="Strong_20_Emphasis">1.</text:span> Настоящая таблица соответствует содержанию приложения № 1 «Б» к разделу I Сводного финансового отчета политической партии и размещается на листе «Приложение 1Б (1)» файла MS Excel.</text:p>
        <text:p text:style-name="Text_20_body"><text:bookmark text:name="tp-3601"/><text:span text:style-name="Strong_20_Emphasis">2.</text:span> Порядок следования столбцов на листе «Приложение 1Б (1)» файла MS Excel должен соответствовать настоящей таблице.</text:p>
        <text:h text:style-name="Основной_20_текст.colont" text:outline-level="1"><text:bookmark text:name="Lbl1120"/>Приложение 2А</text:h>
        <text:p text:style-name="Основной_20_текст.gar-style-22"><text:bookmark text:name="tp-1073745426"/>Постановлением ЦИК России от 15 апреля 2015 г. № 279/1655-6 в приложение внесены изменения</text:p>
        <text:p text:style-name="Основной_20_текст.gar-style-22"><text:bookmark text:name="tp-1073744543"/>См. текст приложения в предыдущей редакции</text:p>
        <text:p text:style-name="P1"><text:bookmark text:name="tp-3603"/><text:span text:style-name="T1">Приложение № 2А<text:line-break/>к </text:span><text:a xlink:type="simple" xlink:href="#Lbl1100" text:style-name="Internet_20_link" text:visited-style-name="Visited_20_Internet_20_Link"><text:span text:style-name="T1">разделу I</text:span></text:a><text:span text:style-name="T1"> Сводного финансового отчета <text:line-break/>политической партии</text:span></text:p>
        <text:h text:style-name="Heading_20_4" text:outline-level="4"><text:bookmark text:name="tp-217"/>Сведения<text:line-break/>о пожертвованиях физических лиц в виде денежных средств и иного имущества, поступивших политической партии и ее региональным отделениям<text:line-break/>(в машиночитаемом виде)</text:h>
        <text:p text:style-name="Основной_20_текст.gar-style-52"><text:bookmark text:name="tp-3604"/>(с изменениями от 24 октября 2012 г., 15 апреля 2015 г.)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column table:style-name="Таблица7.E"/>
          <table:table-column table:style-name="Таблица7.F"/>
          <table:table-column table:style-name="Таблица7.G" table:number-columns-repeated="4"/>
          <table:table-column table:style-name="Таблица7.K"/>
          <table:table-column table:style-name="Таблица7.L"/>
          <table:table-column table:style-name="Таблица7.M"/>
          <table:table-column table:style-name="Таблица7.N"/>
          <table:table-column table:style-name="Таблица7.O"/>
          <table:table-row>
            <table:table-cell table:style-name="Таблица7.A1" office:value-type="string">
              <text:p text:style-name="P3"><text:bookmark text:name="Lbl2123226"/><text:bookmark text:name="tp-2298"/>№ п/п</text:p>
            </table:table-cell>
            <table:table-cell table:style-name="Таблица7.A1" office:value-type="string">
              <text:p text:style-name="P3"><text:bookmark text:name="tp-2285"/>Признак итоговой строки (0/1/3)</text:p>
            </table:table-cell>
            <table:table-cell table:style-name="Таблица7.A1" office:value-type="string">
              <text:p text:style-name="P3"><text:bookmark text:name="tp-2286"/>Фамилия</text:p>
            </table:table-cell>
            <table:table-cell table:style-name="Таблица7.A1" office:value-type="string">
              <text:p text:style-name="P3"><text:bookmark text:name="tp-2287"/>Имя</text:p>
            </table:table-cell>
            <table:table-cell table:style-name="Таблица7.A1" office:value-type="string">
              <text:p text:style-name="P3"><text:bookmark text:name="tp-2288"/>Отчество</text:p>
            </table:table-cell>
            <table:table-cell table:style-name="Таблица7.A1" office:value-type="string">
              <text:p text:style-name="P3"><text:bookmark text:name="tp-2289"/>Дата рождения</text:p>
            </table:table-cell>
            <table:table-cell table:style-name="Таблица7.A1" office:value-type="string">
              <text:p text:style-name="P3"><text:bookmark text:name="tp-3605"/>Место жительства: субъект Российской Федерации</text:p>
            </table:table-cell>
            <table:table-cell table:style-name="Таблица7.A1" office:value-type="string">
              <text:p text:style-name="P3"><text:bookmark text:name="tp-3606"/>Место жительства: район</text:p>
            </table:table-cell>
            <table:table-cell table:style-name="Таблица7.A1" office:value-type="string">
              <text:p text:style-name="P3"><text:bookmark text:name="tp-3607"/>Место жительства: город</text:p>
            </table:table-cell>
            <table:table-cell table:style-name="Таблица7.A1" office:value-type="string">
              <text:p text:style-name="P3"><text:bookmark text:name="tp-3608"/>Место жительства: населенный пункт</text:p>
            </table:table-cell>
            <table:table-cell table:style-name="Таблица7.A1" office:value-type="string">
              <text:p text:style-name="P3"><text:bookmark text:name="tp-2280"/>Сумма поступивших пожертвований всего, руб.</text:p>
            </table:table-cell>
            <table:table-cell table:style-name="Таблица7.A1" office:value-type="string">
              <text:p text:style-name="P3"><text:bookmark text:name="tp-2281"/>Стоимость поступившего иного имущества, руб.</text:p>
            </table:table-cell>
            <table:table-cell table:style-name="Таблица7.A1" office:value-type="string">
              <text:p text:style-name="P3"><text:bookmark text:name="tp-2282"/>Наименование поступившего иного имущества</text:p>
            </table:table-cell>
            <table:table-cell table:style-name="Таблица7.A1" office:value-type="string">
              <text:p text:style-name="P3"><text:bookmark text:name="tp-2297"/>Сумма пожертвований, поступивших с нарушением пунктов 2, 3, 6, 8, 9 статьи 30 ФЗ «О политических партиях» № 95-ФЗ, руб.</text:p>
            </table:table-cell>
            <table:table-cell table:style-name="Таблица7.A1" office:value-type="string">
              <text:p text:style-name="P3"><text:bookmark text:name="tp-2713"/>Год отчетного периода</text:p>
            </table:table-cell>
          </table:table-row>
          <text:soft-page-break/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Lbl2123227"/><text:bookmark text:name="tp-19148"/><text:span text:style-name="T1">Примечание.</text:span> 1. Настоящая таблица соответствует содержанию приложения № 2 «А» к разделу I Сводного финансового отчета политической партии и размещается на листе «Приложение 2А (1)» файла MS Excel.</text:p>
        <text:p text:style-name="Text_20_body"><text:bookmark text:name="tp-3610"/><text:span text:style-name="Strong_20_Emphasis">2.</text:span> Порядок следования столбцов на листе «Приложение 2А (1)» файла MS Excel должен соответствовать настоящей таблице.</text:p>
        <text:h text:style-name="Основной_20_текст.colont" text:outline-level="1"><text:bookmark text:name="Lbl12200"/>Приложение 2Б</text:h>
        <text:p text:style-name="Основной_20_текст.gar-style-22"><text:bookmark text:name="tp-1073745435"/>Постановлением ЦИК России от 15 апреля 2015 г. № 279/1655-6 раздел I дополнен приложением 2Б</text:p>
        <text:p text:style-name="P1"><text:bookmark text:name="tp-3612"/><text:span text:style-name="T1">Приложение № 2Б<text:line-break/>к </text:span><text:a xlink:type="simple" xlink:href="#Lbl1100" text:style-name="Internet_20_link" text:visited-style-name="Visited_20_Internet_20_Link"><text:span text:style-name="T1">разделу I</text:span></text:a><text:span text:style-name="T1"> Сводного финансового отчета<text:line-break/>политической партии</text:span></text:p>
        <text:h text:style-name="Heading_20_4" text:outline-level="4"><text:bookmark text:name="tp-3613"/>Сведения о договорах привлечения заемных средств, заключенных политической партией и ее региональными отделениями с физическими лицами (в машиночитаемом виде)</text:h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column table:style-name="Таблица8.G"/>
          <table:table-column table:style-name="Таблица8.H"/>
          <table:table-column table:style-name="Таблица8.B"/>
          <table:table-column table:style-name="Таблица8.J"/>
          <table:table-column table:style-name="Таблица8.K"/>
          <table:table-column table:style-name="Таблица8.J" table:number-columns-repeated="2"/>
          <table:table-column table:style-name="Таблица8.N"/>
          <table:table-row>
            <table:table-cell table:style-name="Таблица8.A1" office:value-type="string">
              <text:p text:style-name="P3"><text:bookmark text:name="tp-2307"/>№ п/п</text:p>
            </table:table-cell>
            <table:table-cell table:style-name="Таблица8.A1" office:value-type="string">
              <text:p text:style-name="P3"><text:bookmark text:name="tp-3614"/>Признак итоговой строки (0/1/4)</text:p>
            </table:table-cell>
            <table:table-cell table:style-name="Таблица8.A1" office:value-type="string">
              <text:p text:style-name="P3"><text:bookmark text:name="tp-3615"/>Дата заключения договора</text:p>
            </table:table-cell>
            <table:table-cell table:style-name="Таблица8.A1" office:value-type="string">
              <text:p text:style-name="P3"><text:bookmark text:name="tp-2310"/>Фамилия</text:p>
            </table:table-cell>
            <table:table-cell table:style-name="Таблица8.A1" office:value-type="string">
              <text:p text:style-name="P3"><text:bookmark text:name="tp-2311"/>Имя</text:p>
            </table:table-cell>
            <table:table-cell table:style-name="Таблица8.A1" office:value-type="string">
              <text:p text:style-name="P3"><text:bookmark text:name="tp-2312"/>Отчество</text:p>
            </table:table-cell>
            <table:table-cell table:style-name="Таблица8.A1" office:value-type="string">
              <text:p text:style-name="P3"><text:bookmark text:name="tp-2313"/>Дата рождения</text:p>
            </table:table-cell>
            <table:table-cell table:style-name="Таблица8.A1" office:value-type="string">
              <text:p text:style-name="P3"><text:bookmark text:name="tp-3616"/>Место жительства: субъект Российской Федерации</text:p>
            </table:table-cell>
            <table:table-cell table:style-name="Таблица8.A1" office:value-type="string">
              <text:p text:style-name="P3"><text:bookmark text:name="tp-3617"/>Номер договора</text:p>
            </table:table-cell>
            <table:table-cell table:style-name="Таблица8.A1" office:value-type="string">
              <text:p text:style-name="P3"><text:bookmark text:name="tp-3618"/>Годовая процентная ставка по обязательству</text:p>
            </table:table-cell>
            <table:table-cell table:style-name="Таблица8.A1" office:value-type="string">
              <text:p text:style-name="P3"><text:bookmark text:name="tp-3619"/>Дата окончания (срок) договора</text:p>
            </table:table-cell>
            <table:table-cell table:style-name="Таблица8.A1" office:value-type="string">
              <text:p text:style-name="P3"><text:bookmark text:name="tp-3620"/>Обеспечение обязательства</text:p>
            </table:table-cell>
            <table:table-cell table:style-name="Таблица8.A1" office:value-type="string">
              <text:p text:style-name="P3"><text:bookmark text:name="tp-3621"/>Сумма основного обязательства (поступивших заемных средств), руб.</text:p>
            </table:table-cell>
            <table:table-cell table:style-name="Таблица8.A1" office:value-type="string">
              <text:p text:style-name="P3"><text:bookmark text:name="tp-2721"/>Год отчетного периода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2"><text:bookmark text:name="tp-3622"/>Примечания.</text:p>
        <text:p text:style-name="Text_20_body"><text:bookmark text:name="tp-3623"/><text:span text:style-name="Strong_20_Emphasis">1.</text:span> Настоящая таблица соответствует содержанию приложения № 2 «Б» к разделу I Сводного финансового отчета политической партии и размещается на листе «Приложение 2Б (1)» файла MS Excel.</text:p>
        <text:p text:style-name="Text_20_body"><text:bookmark text:name="tp-3624"/><text:span text:style-name="Strong_20_Emphasis">2.</text:span> Порядок следования столбцов на листе «Приложение 2Б (1)» файла MS Excel должен соответствовать настоящей таблице.</text:p>
        <text:h text:style-name="Основной_20_текст.colont" text:outline-level="1"><text:bookmark text:name="Lbl12300"/>Приложение 2В</text:h>
        <text:p text:style-name="Основной_20_текст.gar-style-22"><text:bookmark text:name="tp-1073745449"/>Постановлением ЦИК России от 15 апреля 2015 г. № 279/1655-6 раздел I дополнен приложением 2В</text:p>
        <text:p text:style-name="P1"><text:bookmark text:name="tp-3626"/><text:span text:style-name="T1">Приложение № 2В<text:line-break/>к </text:span><text:a xlink:type="simple" xlink:href="#Lbl1100" text:style-name="Internet_20_link" text:visited-style-name="Visited_20_Internet_20_Link"><text:span text:style-name="T1">разделу I</text:span></text:a><text:span text:style-name="T1"> Сводного финансового отчета<text:line-break/>политической партии</text:span></text:p>
        <text:h text:style-name="Heading_20_4" text:outline-level="4"><text:bookmark text:name="tp-3627"/>Сведения о вступительных и членских взносах, подлежащие раскрытию (в машиночитаемом виде)</text:h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row>
            <table:table-cell table:style-name="Таблица9.A1" office:value-type="string">
              <text:p text:style-name="P3"><text:bookmark text:name="tp-2360"/>№ п/п</text:p>
            </table:table-cell>
            <table:table-cell table:style-name="Таблица9.A1" office:value-type="string">
              <text:p text:style-name="P3"><text:bookmark text:name="tp-2361"/>Признак итоговой строки (0/1)</text:p>
            </table:table-cell>
            <table:table-cell table:style-name="Таблица9.A1" office:value-type="string">
              <text:p text:style-name="P3"><text:bookmark text:name="tp-2601"/>Фамилия</text:p>
            </table:table-cell>
            <table:table-cell table:style-name="Таблица9.A1" office:value-type="string">
              <text:p text:style-name="P3"><text:bookmark text:name="tp-2602"/>Имя</text:p>
            </table:table-cell>
            <table:table-cell table:style-name="Таблица9.A1" office:value-type="string">
              <text:p text:style-name="P3"><text:bookmark text:name="tp-2603"/>Отчество</text:p>
            </table:table-cell>
            <table:table-cell table:style-name="Таблица9.A1" office:value-type="string">
              <text:p text:style-name="P3"><text:bookmark text:name="tp-3628"/>Место жительства: субъект Российской Федерации</text:p>
            </table:table-cell>
            <table:table-cell table:style-name="Таблица9.A1" office:value-type="string">
              <text:p text:style-name="P3"><text:bookmark text:name="tp-3629"/>Совокупный размер вступительного и (или) членских взносов</text:p>
            </table:table-cell>
            <table:table-cell table:style-name="Таблица9.A1" office:value-type="string">
              <text:p text:style-name="P3"><text:bookmark text:name="tp-2729"/>Год отчетного периода</text:p>
            </table:table-cell>
          </table:table-row>
          <table:table-row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</table:table-row>
          <table:table-row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2"><text:bookmark text:name="tp-3630"/>Примечания.</text:p>
        <text:p text:style-name="Text_20_body"><text:bookmark text:name="tp-3631"/><text:span text:style-name="Strong_20_Emphasis">1.</text:span> Настоящая таблица соответствует содержанию приложения № 2 «В» к разделу I Сводного финансового отчета политической партии и размещается на листе «Приложение 2В (1)» файла MS Excel.</text:p>
        <text:p text:style-name="Text_20_body"><text:bookmark text:name="tp-3632"/><text:span text:style-name="Strong_20_Emphasis">2.</text:span> Порядок следования столбцов на листе «Приложение 2В (1)» файла MS Excel должен соответствовать настоящей таблице.»;</text:p>
        <text:h text:style-name="Основной_20_текст.colont" text:outline-level="1"><text:bookmark text:name="Lbl1130"/>Приложение 3</text:h>
        <text:p text:style-name="Основной_20_текст.gar-style-22"><text:bookmark text:name="tp-1073745457"/>Постановлением ЦИК России от 15 апреля 2015 г. № 279/1655-6 в приложение внесены изменения</text:p>
        <text:p text:style-name="Основной_20_текст.gar-style-22"><text:bookmark text:name="tp-1073744559"/>См. текст приложения в предыдущей редакции</text:p>
        <text:p text:style-name="P1"><text:bookmark text:name="tp-3634"/><text:span text:style-name="T1">Приложение № 3<text:line-break/>к </text:span><text:a xlink:type="simple" xlink:href="#Lbl1100" text:style-name="Internet_20_link" text:visited-style-name="Visited_20_Internet_20_Link"><text:span text:style-name="T1">разделу I</text:span></text:a><text:span text:style-name="T1"> Сводного финансового отчета <text:line-break/>политической партии</text:span></text:p>
        <text:h text:style-name="Heading_20_4" text:outline-level="4"><text:bookmark text:name="tp-839"/>Сведения <text:line-break/>о возврате пожертвований юридических лиц, поступивших с нарушением пунктов 3, 5, 8, 9 статьи 30 Федерального закона от 11 июля 2001 года № 95-ФЗ «О политических партиях»<text:line-break/>(в машиночитаемом виде)</text:h>
        <text:p text:style-name="Основной_20_текст.gar-style-52"><text:bookmark text:name="tp-3635"/>(с изменениями от 15 апреля 2015 г.)</text:p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/>
          <table:table-column table:style-name="Таблица10.E"/>
          <table:table-column table:style-name="Таблица10.F"/>
          <table:table-column table:style-name="Таблица10.G"/>
          <table:table-column table:style-name="Таблица10.H"/>
          <table:table-column table:style-name="Таблица10.I"/>
          <table:table-row>
            <table:table-cell table:style-name="Таблица10.A1" office:value-type="string">
              <text:p text:style-name="P3"><text:bookmark text:name="Lbl2123228"/><text:bookmark text:name="tp-2644"/>№ п/п</text:p>
            </table:table-cell>
            <table:table-cell table:style-name="Таблица10.A1" office:value-type="string">
              <text:p text:style-name="P3"><text:bookmark text:name="tp-2645"/>Признак итоговой строки (0/1/2)</text:p>
            </table:table-cell>
            <table:table-cell table:style-name="Таблица10.A1" office:value-type="string">
              <text:p text:style-name="P3"><text:bookmark text:name="tp-2646"/>Дата поступления денежных средств, иного имущества</text:p>
            </table:table-cell>
            <table:table-cell table:style-name="Таблица10.A1" office:value-type="string">
              <text:p text:style-name="P3"><text:bookmark text:name="tp-3636"/>Полное наименование юридического лица</text:p>
            </table:table-cell>
            <table:table-cell table:style-name="Таблица10.A1" office:value-type="string">
              <text:p text:style-name="P3"><text:bookmark text:name="tp-2648"/>ИНН</text:p>
            </table:table-cell>
            <table:table-cell table:style-name="Таблица10.A1" office:value-type="string">
              <text:p text:style-name="P3"><text:bookmark text:name="tp-2649"/>Основание возврата</text:p>
            </table:table-cell>
            <table:table-cell table:style-name="Таблица10.A1" office:value-type="string">
              <text:p text:style-name="P3"><text:bookmark text:name="tp-3637"/>Дата возврата (перечисления в доход федерального бюджета)</text:p>
            </table:table-cell>
            <table:table-cell table:style-name="Таблица10.A1" office:value-type="string">
              <text:p text:style-name="P3"><text:bookmark text:name="tp-2651"/>Возвращено пожертвований жертвователям, руб.</text:p>
            </table:table-cell>
            <table:table-cell table:style-name="Таблица10.A1" office:value-type="string">
              <text:p text:style-name="P3"><text:bookmark text:name="tp-3638"/>Перечислено в доход федерального бюджета, руб.</text:p>
            </table:table-cell>
          </table:table-row>
          <table:table-row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Lbl2123229"/><text:bookmark text:name="tp-3639"/><text:span text:style-name="T1">Примечание.</text:span> 1. Настоящая таблица соответствует содержанию приложения № 3 к разделу I Сводного финансового отчета политической партии и размещается на листе «Приложение 3 (1)» файла MS Excel.</text:p>
        <text:p text:style-name="Text_20_body"><text:bookmark text:name="tp-3640"/><text:span text:style-name="Strong_20_Emphasis">2.</text:span> Порядок следования столбцов на листе «Приложение 3 (1)» файла MS Excel должен соответствовать настоящей таблице.</text:p>
        <text:h text:style-name="Основной_20_текст.colont" text:outline-level="1"><text:bookmark text:name="Lbl1140"/>Приложение 4</text:h>
        <text:p text:style-name="Основной_20_текст.gar-style-22"><text:bookmark text:name="tp-1073745465"/>Постановлением ЦИК России от 15 апреля 2015 г. № 279/1655-6 в приложение внесены изменения</text:p>
        <text:p text:style-name="Основной_20_текст.gar-style-22"><text:bookmark text:name="tp-1073744564"/>См. текст приложения в предыдущей редакции</text:p>
        <text:p text:style-name="P1"><text:bookmark text:name="tp-3642"/><text:span text:style-name="T1">Приложение № 4<text:line-break/>к </text:span><text:a xlink:type="simple" xlink:href="#Lbl1100" text:style-name="Internet_20_link" text:visited-style-name="Visited_20_Internet_20_Link"><text:span text:style-name="T1">разделу I</text:span></text:a><text:span text:style-name="T1"> Сводного финансового отчета <text:line-break/>политической партии</text:span></text:p>
        <text:h text:style-name="Heading_20_4" text:outline-level="4"><text:bookmark text:name="tp-257"/><text:soft-page-break/>Сведения <text:line-break/>о возврате пожертвований физических лиц, поступивших с нарушением пунктов 2, 3, 6, 8, 9 статьи 30 Федерального закона от 11 июля 2001 года № 95-ФЗ «О политических партиях»<text:line-break/>(в машиночитаемом виде)</text:h>
        <text:p text:style-name="Основной_20_текст.gar-style-52"><text:bookmark text:name="tp-3643"/>(с изменениями от 15 апреля 2015 г.)</text:p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able:table-column table:style-name="Таблица11.F"/>
          <table:table-column table:style-name="Таблица11.G"/>
          <table:table-column table:style-name="Таблица11.H"/>
          <table:table-column table:style-name="Таблица11.I"/>
          <table:table-column table:style-name="Таблица11.J"/>
          <table:table-column table:style-name="Таблица11.K"/>
          <table:table-row>
            <table:table-cell table:style-name="Таблица11.A1" office:value-type="string">
              <text:p text:style-name="P3"><text:bookmark text:name="Lbl2123230"/><text:bookmark text:name="tp-2408"/>№ п/п</text:p>
            </table:table-cell>
            <table:table-cell table:style-name="Таблица11.A1" office:value-type="string">
              <text:p text:style-name="P3"><text:bookmark text:name="tp-2654"/>Признак итоговой строки (0/1/2)</text:p>
            </table:table-cell>
            <table:table-cell table:style-name="Таблица11.A1" office:value-type="string">
              <text:p text:style-name="P3"><text:bookmark text:name="tp-2655"/>Дата поступления денежных средств, иного имущества</text:p>
            </table:table-cell>
            <table:table-cell table:style-name="Таблица11.A1" office:value-type="string">
              <text:p text:style-name="P3"><text:bookmark text:name="tp-2656"/>Фамилия</text:p>
            </table:table-cell>
            <table:table-cell table:style-name="Таблица11.A1" office:value-type="string">
              <text:p text:style-name="P3"><text:bookmark text:name="tp-2657"/>Имя</text:p>
            </table:table-cell>
            <table:table-cell table:style-name="Таблица11.A1" office:value-type="string">
              <text:p text:style-name="P3"><text:bookmark text:name="tp-2658"/>Отчество</text:p>
            </table:table-cell>
            <table:table-cell table:style-name="Таблица11.A1" office:value-type="string">
              <text:p text:style-name="P3"><text:bookmark text:name="tp-2627"/>Дата рождения</text:p>
            </table:table-cell>
            <table:table-cell table:style-name="Таблица11.A1" office:value-type="string">
              <text:p text:style-name="P3"><text:bookmark text:name="tp-2662"/>Основание возврата</text:p>
            </table:table-cell>
            <table:table-cell table:style-name="Таблица11.A1" office:value-type="string">
              <text:p text:style-name="P3"><text:bookmark text:name="tp-3644"/>Дата возврата (перечисления в доход федерального бюджета)</text:p>
            </table:table-cell>
            <table:table-cell table:style-name="Таблица11.A1" office:value-type="string">
              <text:p text:style-name="P3"><text:bookmark text:name="tp-2664"/>Возвращено пожертвований жертвователям, руб.</text:p>
            </table:table-cell>
            <table:table-cell table:style-name="Таблица11.A1" office:value-type="string">
              <text:p text:style-name="P3"><text:bookmark text:name="tp-3645"/>Перечислено в доход федерального бюджета, руб.</text:p>
            </table:table-cell>
          </table:table-row>
          <table:table-row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</table:table-row>
          <table:table-row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Lbl2123231"/><text:bookmark text:name="tp-3646"/><text:span text:style-name="T1">Примечание.</text:span> 1. Настоящая таблица соответствует содержанию приложения № 4 к разделу I Сводного финансового отчета политической партии и размещается на листе «Приложение 4 (1)» файла MS Excel.</text:p>
        <text:p text:style-name="Text_20_body"><text:bookmark text:name="tp-3647"/><text:span text:style-name="Strong_20_Emphasis">2.</text:span> Порядок следования столбцов на листе «Приложение 4 (1)» файла MS Excel должен соответствовать настоящей таблице.</text:p>
        <text:h text:style-name="Основной_20_текст.colont" text:outline-level="1"><text:bookmark text:name="Lbl1150"/>Приложение 5</text:h>
        <text:p text:style-name="Основной_20_текст.gar-style-22"><text:bookmark text:name="tp-1073745472"/>Постановлением ЦИК России от 15 апреля 2015 г. № 279/1655-6 в приложение внесены изменения</text:p>
        <text:p text:style-name="Основной_20_текст.gar-style-22"><text:bookmark text:name="tp-1073744551"/>См. текст приложения в предыдущей редакции</text:p>
        <text:p text:style-name="P1"><text:bookmark text:name="tp-3649"/><text:span text:style-name="T1">Приложение № 5<text:line-break/>к </text:span><text:a xlink:type="simple" xlink:href="#Lbl1100" text:style-name="Internet_20_link" text:visited-style-name="Visited_20_Internet_20_Link"><text:span text:style-name="T1">разделу I</text:span></text:a><text:span text:style-name="T1"> Сводного финансового отчета <text:line-break/>политической партии</text:span></text:p>
        <text:h text:style-name="Heading_20_4" text:outline-level="4"><text:bookmark text:name="tp-276"/>Сведения<text:line-break/>о других не запрещенных законом поступлениях политической партии, ее региональным отделениям, иным зарегистрированным структурным подразделениям<text:line-break/>(в машиночитаемом виде)</text:h>
        <text:p text:style-name="Основной_20_текст.gar-style-52"><text:bookmark text:name="tp-3650"/>(с изменениями от 24 октября 2012 г., 15 апреля 2015 г.)</text:p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 table:number-columns-repeated="4"/>
          <table:table-column table:style-name="Таблица12.I"/>
          <table:table-column table:style-name="Таблица12.J"/>
          <table:table-column table:style-name="Таблица12.K" table:number-columns-repeated="2"/>
          <table:table-column table:style-name="Таблица12.M"/>
          <table:table-row>
            <table:table-cell table:style-name="Таблица12.A1" office:value-type="string">
              <text:p text:style-name="P3"><text:bookmark text:name="Lbl2123232"/><text:bookmark text:name="tp-2318"/>№ п/п</text:p>
            </table:table-cell>
            <table:table-cell table:style-name="Таблица12.A1" office:value-type="string">
              <text:p text:style-name="P3"><text:bookmark text:name="tp-2319"/>Признак итоговой строки (0/1)</text:p>
            </table:table-cell>
            <table:table-cell table:style-name="Таблица12.A1" office:value-type="string">
              <text:p text:style-name="P3"><text:bookmark text:name="tp-3651"/>Полное наименование / фамилия, имя, отчество источника поступления</text:p>
            </table:table-cell>
            <table:table-cell table:style-name="Таблица12.A1" office:value-type="string">
              <text:p text:style-name="P3"><text:bookmark text:name="tp-2334"/>ИНН</text:p>
            </table:table-cell>
            <table:table-cell table:style-name="Таблица12.A1" office:value-type="string">
              <text:p text:style-name="P3"><text:bookmark text:name="tp-3652"/>Место жительства: субъект Российской Федерации</text:p>
            </table:table-cell>
            <table:table-cell table:style-name="Таблица12.A1" office:value-type="string">
              <text:p text:style-name="P3"><text:bookmark text:name="tp-3653"/>Место жительства: район</text:p>
            </table:table-cell>
            <table:table-cell table:style-name="Таблица12.A1" office:value-type="string">
              <text:p text:style-name="P3"><text:bookmark text:name="tp-3654"/>Место жительства: город</text:p>
            </table:table-cell>
            <table:table-cell table:style-name="Таблица12.A1" office:value-type="string">
              <text:p text:style-name="P3"><text:bookmark text:name="tp-3655"/>Место жительства: населенный пункт</text:p>
            </table:table-cell>
            <table:table-cell table:style-name="Таблица12.A1" office:value-type="string">
              <text:p text:style-name="P3"><text:bookmark text:name="tp-2326"/>Вид поступления</text:p>
            </table:table-cell>
            <table:table-cell table:style-name="Таблица12.A1" office:value-type="string">
              <text:p text:style-name="P3"><text:bookmark text:name="tp-2327"/>Наименование поступившего иного имущества</text:p>
            </table:table-cell>
            <table:table-cell table:style-name="Таблица12.A1" office:value-type="string">
              <text:p text:style-name="P3"><text:bookmark text:name="tp-2328"/>Стоимость поступившего иного имущества, руб.</text:p>
            </table:table-cell>
            <table:table-cell table:style-name="Таблица12.A1" office:value-type="string">
              <text:p text:style-name="P3"><text:bookmark text:name="tp-2329"/>Сумма поступивших денежных средств и стоимость поступившего иного имущества, руб.</text:p>
            </table:table-cell>
            <table:table-cell table:style-name="Таблица12.A1" office:value-type="string">
              <text:p text:style-name="P3"><text:bookmark text:name="tp-2725"/>Год отчетного периода</text:p>
            </table:table-cell>
          </table:table-row>
          <table:table-row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</table:table-row>
          <table:table-row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Lbl2123233"/><text:bookmark text:name="tp-3656"/><text:span text:style-name="T1">Примечание.</text:span> 1. Настоящая таблица соответствует содержанию приложения № 5 к разделу I Сводного финансового отчета политической партии и размещается на листе «Приложение 5 (1)» файла MS Excel.</text:p>
        <text:p text:style-name="Text_20_body"><text:bookmark text:name="tp-3657"/><text:span text:style-name="Strong_20_Emphasis">2.</text:span> Порядок следования столбцов на листе «Приложение 5 (1)» файла MS Excel должен соответствовать настоящей таблице.</text:p>
        <text:h text:style-name="Основной_20_текст.colont" text:outline-level="1"><text:bookmark text:name="Lbl1160"/>Приложение 6А</text:h>
        <text:p text:style-name="Основной_20_текст.gar-style-22"><text:bookmark text:name="tp-1073745482"/>Постановлением ЦИК России от 15 апреля 2015 г. № 279/1655-6 в приложение внесены изменения</text:p>
        <text:p text:style-name="Основной_20_текст.gar-style-22"><text:bookmark text:name="tp-1073744547"/>См. текст приложения в предыдущей редакции</text:p>
        <text:p text:style-name="P1"><text:bookmark text:name="tp-3659"/><text:span text:style-name="T1">Приложение № 6А<text:line-break/>к </text:span><text:a xlink:type="simple" xlink:href="#Lbl1100" text:style-name="Internet_20_link" text:visited-style-name="Visited_20_Internet_20_Link"><text:span text:style-name="T1">разделу I</text:span></text:a><text:span text:style-name="T1"> Сводного финансового отчета <text:line-break/>политической партии</text:span></text:p>
        <text:h text:style-name="Heading_20_4" text:outline-level="4"><text:bookmark text:name="tp-3660"/>Расшифровка <text:line-break/>финансовых операций по расходованию средств политической партией, ее региональными отделениями, иными зарегистрированными структурными подразделениями юридическим лицам, организациям, ИП<text:line-break/>(в машиночитаемом виде)</text:h>
        <text:p text:style-name="Основной_20_текст.gar-style-52"><text:bookmark text:name="tp-3661"/>(с изменениями от 15 апреля 2015 г.)</text:p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D"/>
          <table:table-column table:style-name="Таблица13.E"/>
          <table:table-column table:style-name="Таблица13.F"/>
          <table:table-column table:style-name="Таблица13.G"/>
          <table:table-column table:style-name="Таблица13.H"/>
          <table:table-row>
            <table:table-cell table:style-name="Таблица13.A1" office:value-type="string">
              <text:p text:style-name="P3"><text:bookmark text:name="Lbl2123234"/><text:bookmark text:name="tp-2365"/>№ п/п</text:p>
            </table:table-cell>
            <table:table-cell table:style-name="Таблица13.A1" office:value-type="string">
              <text:p text:style-name="P3"><text:bookmark text:name="tp-2366"/>Признак итоговой строки (0/1)</text:p>
            </table:table-cell>
            <table:table-cell table:style-name="Таблица13.A1" office:value-type="string">
              <text:p text:style-name="P3"><text:bookmark text:name="tp-2668"/>Дата совершения операции</text:p>
            </table:table-cell>
            <table:table-cell table:style-name="Таблица13.A1" office:value-type="string">
              <text:p text:style-name="P3"><text:bookmark text:name="tp-2419"/>Полное наименование</text:p>
            </table:table-cell>
            <table:table-cell table:style-name="Таблица13.A1" office:value-type="string">
              <text:p text:style-name="P3"><text:bookmark text:name="tp-2425"/>ИНН</text:p>
            </table:table-cell>
            <table:table-cell table:style-name="Таблица13.A1" office:value-type="string">
              <text:p text:style-name="P3"><text:bookmark text:name="tp-2348"/>Код строки <text:a xlink:type="simple" xlink:href="#Lbl1100" text:style-name="Internet_20_link" text:visited-style-name="Visited_20_Internet_20_Link">раздела I</text:a></text:p>
            </table:table-cell>
            <table:table-cell table:style-name="Таблица13.A1" office:value-type="string">
              <text:p text:style-name="P3"><text:bookmark text:name="tp-2349"/>Содержание операции</text:p>
            </table:table-cell>
            <table:table-cell table:style-name="Таблица13.A1" office:value-type="string">
              <text:p text:style-name="P3"><text:bookmark text:name="tp-2350"/>Сумма, руб.</text:p>
            </table:table-cell>
          </table:table-row>
          <table:table-row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</table:table-row>
          <table:table-row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Lbl2123235"/><text:bookmark text:name="tp-3662"/><text:span text:style-name="T1">Примечание.</text:span> 1. Настоящая таблица соответствует содержанию приложения № 6 «А» к разделу I Сводного финансового отчета политической партии и размещается на листе «Приложение 6А (1)» файла MS Excel.</text:p>
        <text:p text:style-name="Text_20_body"><text:bookmark text:name="tp-3663"/><text:span text:style-name="Strong_20_Emphasis">2.</text:span> Порядок следования столбцов на листе «Приложение 6А (1)» файла MS Excel должен соответствовать настоящей таблице.</text:p>
        <text:h text:style-name="Основной_20_текст.colont" text:outline-level="1"><text:bookmark text:name="Lbl11601"/>Приложение 6Б</text:h>
        <text:p text:style-name="Основной_20_текст.gar-style-22"><text:bookmark text:name="tp-1073745488"/>Постановлением ЦИК России от 15 апреля 2015 г. № 279/1655-6 в приложение внесены изменения</text:p>
        <text:p text:style-name="Основной_20_текст.gar-style-22"><text:bookmark text:name="tp-1073744539"/>См. текст приложения в предыдущей редакции</text:p>
        <text:p text:style-name="P1"><text:bookmark text:name="tp-3665"/><text:span text:style-name="T1">Приложение № 6Б<text:line-break/>к </text:span><text:a xlink:type="simple" xlink:href="#Lbl1100" text:style-name="Internet_20_link" text:visited-style-name="Visited_20_Internet_20_Link"><text:span text:style-name="T1">разделу I</text:span></text:a><text:span text:style-name="T1"> Сводного финансового отчета <text:line-break/>политической партии</text:span></text:p>
        <text:h text:style-name="Heading_20_4" text:outline-level="4"><text:bookmark text:name="tp-311"/><text:soft-page-break/>Расшифровка<text:line-break/>финансовых операций по расходованию средств политической партией, ее региональными отделениями, иными зарегистрированными структурными подразделениями физическим лицам<text:line-break/>(в машиночитаемом виде)</text:h>
        <text:p text:style-name="Основной_20_текст.gar-style-52"><text:bookmark text:name="tp-3666"/>(с изменениями от 15 апреля 2015 г.)</text:p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column table:style-name="Таблица14.E"/>
          <table:table-column table:style-name="Таблица14.F"/>
          <table:table-column table:style-name="Таблица14.G" table:number-columns-repeated="4"/>
          <table:table-column table:style-name="Таблица14.K"/>
          <table:table-column table:style-name="Таблица14.L"/>
          <table:table-column table:style-name="Таблица14.M"/>
          <table:table-row>
            <table:table-cell table:style-name="Таблица14.A1" office:value-type="string">
              <text:p text:style-name="P3"><text:bookmark text:name="Lbl2123258"/><text:bookmark text:name="tp-2338"/>№ п/п</text:p>
            </table:table-cell>
            <table:table-cell table:style-name="Таблица14.A1" office:value-type="string">
              <text:p text:style-name="P3"><text:bookmark text:name="tp-2339"/>Признак итоговой строки (0/1)</text:p>
            </table:table-cell>
            <table:table-cell table:style-name="Таблица14.A1" office:value-type="string">
              <text:p text:style-name="P3"><text:bookmark text:name="tp-2340"/>Дата совершения операции</text:p>
            </table:table-cell>
            <table:table-cell table:style-name="Таблица14.A1" office:value-type="string">
              <text:p text:style-name="P3"><text:bookmark text:name="tp-2341"/>Фамилия</text:p>
            </table:table-cell>
            <table:table-cell table:style-name="Таблица14.A1" office:value-type="string">
              <text:p text:style-name="P3"><text:bookmark text:name="tp-2342"/>Имя</text:p>
            </table:table-cell>
            <table:table-cell table:style-name="Таблица14.A1" office:value-type="string">
              <text:p text:style-name="P3"><text:bookmark text:name="tp-2343"/>Отчество</text:p>
            </table:table-cell>
            <table:table-cell table:style-name="Таблица14.A1" office:value-type="string">
              <text:p text:style-name="P3"><text:bookmark text:name="tp-3667"/>Место жительства: субъект Российской Федерации</text:p>
            </table:table-cell>
            <table:table-cell table:style-name="Таблица14.A1" office:value-type="string">
              <text:p text:style-name="P3"><text:bookmark text:name="tp-3980"/>Место жительства: район</text:p>
            </table:table-cell>
            <table:table-cell table:style-name="Таблица14.A1" office:value-type="string">
              <text:p text:style-name="P3"><text:bookmark text:name="tp-3981"/>Место жительства: город</text:p>
            </table:table-cell>
            <table:table-cell table:style-name="Таблица14.A1" office:value-type="string">
              <text:p text:style-name="P3"><text:bookmark text:name="tp-3982"/>Место жительства: населенный пункт</text:p>
            </table:table-cell>
            <table:table-cell table:style-name="Таблица14.A1" office:value-type="string">
              <text:p text:style-name="P3"><text:bookmark text:name="tp-2335"/>Код строки <text:a xlink:type="simple" xlink:href="#Lbl1100" text:style-name="Internet_20_link" text:visited-style-name="Visited_20_Internet_20_Link">раздела I</text:a></text:p>
            </table:table-cell>
            <table:table-cell table:style-name="Таблица14.A1" office:value-type="string">
              <text:p text:style-name="P3"><text:bookmark text:name="tp-2336"/>Содержание операции</text:p>
            </table:table-cell>
            <table:table-cell table:style-name="Таблица14.A1" office:value-type="string">
              <text:p text:style-name="P3"><text:bookmark text:name="tp-2337"/>Сумма, руб.</text:p>
            </table:table-cell>
          </table:table-row>
          <table:table-row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</table:table-row>
          <table:table-row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Lbl2123236"/><text:bookmark text:name="tp-3671"/><text:span text:style-name="T1">Примечание.</text:span> 1. Настоящая таблица соответствует содержанию приложения № 6 «Б» к разделу I Сводного финансового отчета политической партии и размещается на листе «Приложение 6Б (1) файла MS Excel.</text:p>
        <text:p text:style-name="Text_20_body"><text:bookmark text:name="tp-3672"/><text:span text:style-name="Strong_20_Emphasis">2.</text:span> Порядок следования столбцов на листе «Приложение 6Б (1) файла MS Excel должен соответствовать настоящей таблице.</text:p>
        <text:h text:style-name="Основной_20_текст.colont" text:outline-level="1"><text:bookmark text:name="Lbl16300"/>Приложение 6В</text:h>
        <text:p text:style-name="Основной_20_текст.gar-style-22"><text:bookmark text:name="tp-1073745497"/>Постановлением ЦИК России от 15 апреля 2015 г. № 279/1655-6 раздел I дополнен приложением 6В</text:p>
        <text:p text:style-name="P1"><text:bookmark text:name="tp-3674"/><text:span text:style-name="T1">Приложение № 6В<text:line-break/>к </text:span><text:a xlink:type="simple" xlink:href="#Lbl1100" text:style-name="Internet_20_link" text:visited-style-name="Visited_20_Internet_20_Link"><text:span text:style-name="T1">разделу I</text:span></text:a><text:span text:style-name="T1"> Сводного финансового отчета<text:line-break/>политической партии</text:span></text:p>
        <text:h text:style-name="Heading_20_4" text:outline-level="4"><text:bookmark text:name="tp-3675"/>Исполнение обязательств по возврату заемных средств юридическим лицам (в машиночитаемом виде)</text:h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C"/>
          <table:table-column table:style-name="Таблица15.D"/>
          <table:table-column table:style-name="Таблица15.E"/>
          <table:table-column table:style-name="Таблица15.B"/>
          <table:table-column table:style-name="Таблица15.G"/>
          <table:table-column table:style-name="Таблица15.H"/>
          <table:table-column table:style-name="Таблица15.I" table:number-columns-repeated="2"/>
          <table:table-column table:style-name="Таблица15.K"/>
          <table:table-column table:style-name="Таблица15.L"/>
          <table:table-column table:style-name="Таблица15.M"/>
          <table:table-row>
            <table:table-cell table:style-name="Таблица15.A1" office:value-type="string">
              <text:p text:style-name="P3"><text:bookmark text:name="tp-2351"/>№ п/п</text:p>
            </table:table-cell>
            <table:table-cell table:style-name="Таблица15.A1" office:value-type="string">
              <text:p text:style-name="P3"><text:bookmark text:name="tp-2352"/>Признак итоговой строки (0/1)</text:p>
            </table:table-cell>
            <table:table-cell table:style-name="Таблица15.A1" office:value-type="string">
              <text:p text:style-name="P3"><text:bookmark text:name="tp-3676"/>Дата заключения договора</text:p>
            </table:table-cell>
            <table:table-cell table:style-name="Таблица15.A1" office:value-type="string">
              <text:p text:style-name="P3"><text:bookmark text:name="tp-3677"/>Полное наименование юридического лица</text:p>
            </table:table-cell>
            <table:table-cell table:style-name="Таблица15.A1" office:value-type="string">
              <text:p text:style-name="P3"><text:bookmark text:name="tp-2575"/>ИНН</text:p>
            </table:table-cell>
            <table:table-cell table:style-name="Таблица15.A1" office:value-type="string">
              <text:p text:style-name="P3"><text:bookmark text:name="tp-3678"/>Номер договора</text:p>
            </table:table-cell>
            <table:table-cell table:style-name="Таблица15.A1" office:value-type="string">
              <text:p text:style-name="P3"><text:bookmark text:name="tp-3679"/>Дата окончания (срок) договора</text:p>
            </table:table-cell>
            <table:table-cell table:style-name="Таблица15.A1" office:value-type="string">
              <text:p text:style-name="P3"><text:bookmark text:name="tp-3680"/>Код операции</text:p>
            </table:table-cell>
            <table:table-cell table:style-name="Таблица15.A1" office:value-type="string">
              <text:p text:style-name="P3"><text:bookmark text:name="tp-3681"/>Содержание операции (основание прекращения обязательства)</text:p>
            </table:table-cell>
            <table:table-cell table:style-name="Таблица15.A1" office:value-type="string">
              <text:p text:style-name="P3"><text:bookmark text:name="tp-3682"/>Сумма основного обязательства (поступивших заемных средств), руб.</text:p>
            </table:table-cell>
            <table:table-cell table:style-name="Таблица15.A1" office:value-type="string">
              <text:p text:style-name="P3"><text:bookmark text:name="tp-3683"/>Перечислено (взыскано) в уплату основного долга в отчетном периоде, руб.</text:p>
            </table:table-cell>
            <table:table-cell table:style-name="Таблица15.A1" office:value-type="string">
              <text:p text:style-name="P3"><text:bookmark text:name="tp-3684"/>Неисполненная сумма основного обязательства</text:p>
            </table:table-cell>
            <table:table-cell table:style-name="Таблица15.A1" office:value-type="string">
              <text:p text:style-name="P3"><text:bookmark text:name="tp-3685"/>Год отчетного периода</text:p>
            </table:table-cell>
          </table:table-row>
          <table:table-row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2"><text:bookmark text:name="tp-3686"/>Примечания.</text:p>
        <text:p text:style-name="Text_20_body"><text:bookmark text:name="tp-3687"/><text:span text:style-name="Strong_20_Emphasis">1.</text:span> Настоящая таблица соответствует содержанию приложения № 6 «В» к разделу I Сводного финансового отчета политической партии и размещается на листе «Приложение 6В (1)» файла MS Excel.</text:p>
        <text:p text:style-name="Text_20_body"><text:bookmark text:name="tp-3688"/><text:span text:style-name="Strong_20_Emphasis">2.</text:span> Порядок следования столбцов на листе «Приложение 6В (1)» файла MS Excel должен соответствовать настоящей таблице.</text:p>
        <text:h text:style-name="Основной_20_текст.colont" text:outline-level="1"><text:bookmark text:name="Lbl16400"/>Приложение 6Г</text:h>
        <text:p text:style-name="Основной_20_текст.gar-style-22"><text:bookmark text:name="tp-1073745513"/>Постановлением ЦИК России от 15 апреля 2015 г. № 279/1655-6 раздел I дополнен приложением 6Г</text:p>
        <text:p text:style-name="P1"><text:bookmark text:name="tp-3690"/><text:span text:style-name="T1">Приложение № 6Г<text:line-break/>к </text:span><text:a xlink:type="simple" xlink:href="#Lbl1100" text:style-name="Internet_20_link" text:visited-style-name="Visited_20_Internet_20_Link"><text:span text:style-name="T1">разделу I</text:span></text:a><text:span text:style-name="T1"> Сводного финансового отчета<text:line-break/>политической партии</text:span></text:p>
        <text:h text:style-name="Heading_20_4" text:outline-level="4"><text:bookmark text:name="tp-3691"/>Исполнение обязательств по возврату заемных средств физическим лицам (в машиночитаемом виде)</text:h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column table:style-name="Таблица16.G"/>
          <table:table-column table:style-name="Таблица16.H"/>
          <table:table-column table:style-name="Таблица16.B"/>
          <table:table-column table:style-name="Таблица16.J"/>
          <table:table-column table:style-name="Таблица16.K"/>
          <table:table-column table:style-name="Таблица16.L" table:number-columns-repeated="2"/>
          <table:table-column table:style-name="Таблица16.N"/>
          <table:table-column table:style-name="Таблица16.O"/>
          <table:table-column table:style-name="Таблица16.P"/>
          <table:table-row>
            <table:table-cell table:style-name="Таблица16.A1" office:value-type="string">
              <text:p text:style-name="P3"><text:bookmark text:name="tp-2584"/>№ п/п</text:p>
            </table:table-cell>
            <table:table-cell table:style-name="Таблица16.A1" office:value-type="string">
              <text:p text:style-name="P3"><text:bookmark text:name="tp-2585"/>Признак итоговой строки (0/1)</text:p>
            </table:table-cell>
            <table:table-cell table:style-name="Таблица16.A1" office:value-type="string">
              <text:p text:style-name="P3"><text:bookmark text:name="tp-3692"/>Дата заключения договора</text:p>
            </table:table-cell>
            <table:table-cell table:style-name="Таблица16.A1" office:value-type="string">
              <text:p text:style-name="P3"><text:bookmark text:name="tp-2624"/>Фамилия</text:p>
            </table:table-cell>
            <table:table-cell table:style-name="Таблица16.A1" office:value-type="string">
              <text:p text:style-name="P3"><text:bookmark text:name="tp-2625"/>Имя</text:p>
            </table:table-cell>
            <table:table-cell table:style-name="Таблица16.A1" office:value-type="string">
              <text:p text:style-name="P3"><text:bookmark text:name="tp-2626"/>Отчество</text:p>
            </table:table-cell>
            <table:table-cell table:style-name="Таблица16.A1" office:value-type="string">
              <text:p text:style-name="P3"><text:bookmark text:name="tp-2604"/>Дата рождения</text:p>
            </table:table-cell>
            <table:table-cell table:style-name="Таблица16.A1" office:value-type="string">
              <text:p text:style-name="P3"><text:bookmark text:name="tp-3693"/>Место жительства: субъект Российской Федерации</text:p>
            </table:table-cell>
            <table:table-cell table:style-name="Таблица16.A1" office:value-type="string">
              <text:p text:style-name="P3"><text:bookmark text:name="tp-3694"/>Номер договора</text:p>
            </table:table-cell>
            <table:table-cell table:style-name="Таблица16.A1" office:value-type="string">
              <text:p text:style-name="P3"><text:bookmark text:name="tp-3695"/>Дата окончания (срок) договора</text:p>
            </table:table-cell>
            <table:table-cell table:style-name="Таблица16.A1" office:value-type="string">
              <text:p text:style-name="P3"><text:bookmark text:name="tp-3696"/>Код операции</text:p>
            </table:table-cell>
            <table:table-cell table:style-name="Таблица16.A1" office:value-type="string">
              <text:p text:style-name="P3"><text:bookmark text:name="tp-3697"/>Содержание операции (основание прекращения обязательства)</text:p>
            </table:table-cell>
            <table:table-cell table:style-name="Таблица16.A1" office:value-type="string">
              <text:p text:style-name="P3"><text:bookmark text:name="tp-3698"/>Сумма основного обязательства (поступивших заемных средств), руб.</text:p>
            </table:table-cell>
            <table:table-cell table:style-name="Таблица16.A1" office:value-type="string">
              <text:p text:style-name="P3"><text:bookmark text:name="tp-3699"/>Перечислено (взыскано) в уплату основного долга в отчетном периоде, руб.</text:p>
            </table:table-cell>
            <table:table-cell table:style-name="Таблица16.A1" office:value-type="string">
              <text:p text:style-name="P3"><text:bookmark text:name="tp-3700"/>Неисполненная сумма основного обязательства</text:p>
            </table:table-cell>
            <table:table-cell table:style-name="Таблица16.A1" office:value-type="string">
              <text:p text:style-name="P3"><text:bookmark text:name="tp-3701"/>Год отчетного периода</text:p>
            </table:table-cell>
          </table:table-row>
          <table:table-row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</table:table-row>
          <table:table-row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2"><text:bookmark text:name="tp-3702"/>Примечания.</text:p>
        <text:p text:style-name="Text_20_body"><text:bookmark text:name="tp-3703"/><text:span text:style-name="Strong_20_Emphasis">1.</text:span> Настоящая таблица соответствует содержанию приложения № 6 «Г» к разделу I Сводного финансового отчета политической партии и размещается на листе «Приложение 6Г (1)» файла MS Excel.</text:p>
        <text:p text:style-name="Text_20_body"><text:bookmark text:name="tp-3704"/><text:span text:style-name="Strong_20_Emphasis">2.</text:span> Порядок следования столбцов на листе «Приложение 6Г (1)» файла MS Excel должен соответствовать настоящей таблице.</text:p>
        <text:h text:style-name="Основной_20_текст.colont" text:outline-level="1"><text:bookmark text:name="Lbl1170"/>Приложение 7</text:h>
        <text:p text:style-name="Основной_20_текст.gar-style-22"><text:bookmark text:name="tp-1073745529"/>Постановлением ЦИК России от 15 апреля 2015 г. № 279/1655-6 приложение изложено в новой редакции</text:p>
        <text:p text:style-name="Основной_20_текст.gar-style-22"><text:bookmark text:name="tp-1073744535"/>См. текст приложения в предыдущей редакции</text:p>
        <text:p text:style-name="P1"><text:bookmark text:name="tp-3706"/><text:span text:style-name="T1">Приложение № 7<text:line-break/>к </text:span><text:a xlink:type="simple" xlink:href="#Lbl1100" text:style-name="Internet_20_link" text:visited-style-name="Visited_20_Internet_20_Link"><text:span text:style-name="T1">разделу I</text:span></text:a><text:span text:style-name="T1"> Сводного финансового отчета <text:line-break/>политической партии</text:span></text:p>
        <text:h text:style-name="Heading_20_4" text:outline-level="4"><text:bookmark text:name="tp-10315"/>Расшифровка сумм денежных средств, израсходованных политической партией, ее региональными отделениями, иными зарегистрированными структурными подразделениями на подготовку и проведение съездов, конференций, общих собраний (в машиночитаемом виде)</text:h>
        <text:p text:style-name="Основной_20_текст.gar-style-52"><text:bookmark text:name="tp-3707"/>(с изменениями от 24 октября 2012 г., 15 апреля 2015 г. N)</text:p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column table:style-name="Таблица17.D" table:number-columns-repeated="6"/>
          <table:table-column table:style-name="Таблица17.J"/>
          <text:soft-page-break/>
          <table:table-row>
            <table:table-cell table:style-name="Таблица17.A1" office:value-type="string">
              <text:p text:style-name="P3"><text:bookmark text:name="tp-2373"/>№ п/п</text:p>
            </table:table-cell>
            <table:table-cell table:style-name="Таблица17.A1" office:value-type="string">
              <text:p text:style-name="P3"><text:bookmark text:name="tp-2397"/>Признак итоговой строки (0/1)</text:p>
            </table:table-cell>
            <table:table-cell table:style-name="Таблица17.A1" office:value-type="string">
              <text:p text:style-name="P3"><text:bookmark text:name="tp-2353"/>Наименование съезда, конференции, общего собрания</text:p>
            </table:table-cell>
            <table:table-cell table:style-name="Таблица17.A1" office:value-type="string">
              <text:p text:style-name="P3"><text:bookmark text:name="tp-3708"/>Место проведения: субъект Российской Федерации</text:p>
            </table:table-cell>
            <table:table-cell table:style-name="Таблица17.A1" office:value-type="string">
              <text:p text:style-name="P3"><text:bookmark text:name="tp-3709"/>Место проведения: район</text:p>
            </table:table-cell>
            <table:table-cell table:style-name="Таблица17.A1" office:value-type="string">
              <text:p text:style-name="P3"><text:bookmark text:name="tp-3710"/>Место проведения: город</text:p>
            </table:table-cell>
            <table:table-cell table:style-name="Таблица17.A1" office:value-type="string">
              <text:p text:style-name="P3"><text:bookmark text:name="tp-3711"/>Место проведения: населенный пункт</text:p>
            </table:table-cell>
            <table:table-cell table:style-name="Таблица17.A1" office:value-type="string">
              <text:p text:style-name="P3"><text:bookmark text:name="tp-3712"/>Период проведения: дата начала</text:p>
            </table:table-cell>
            <table:table-cell table:style-name="Таблица17.A1" office:value-type="string">
              <text:p text:style-name="P3"><text:bookmark text:name="tp-3713"/>Период проведения: дата окончания</text:p>
            </table:table-cell>
            <table:table-cell table:style-name="Таблица17.A1" office:value-type="string">
              <text:p text:style-name="P3"><text:bookmark text:name="tp-3714"/>Год отчетного периода</text:p>
            </table:table-cell>
          </table:table-row>
          <table:table-row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</table:table-row>
          <table:table-row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2"><text:bookmark text:name="tp-3715"/>Примечания.</text:p>
        <text:p text:style-name="Text_20_body"><text:bookmark text:name="tp-3716"/><text:span text:style-name="Strong_20_Emphasis">1.</text:span> Настоящая таблица соответствует содержанию приложения № 7 к разделу I Сводного финансового отчета политической партии и размещается на листе «Приложение 7 (1)» файла MS Excel.</text:p>
        <text:p text:style-name="Text_20_body"><text:bookmark text:name="tp-3717"/><text:span text:style-name="Strong_20_Emphasis">2.</text:span> Порядок следования столбцов на листе «Приложение 7 (1)» файла MS Excel должен соответствовать настоящей таблице.</text:p>
        <text:p text:style-name="Text_20_body"><text:bookmark text:name="tp-3718"/><text:span text:style-name="Strong_20_Emphasis">3.</text:span> Если съезд, конференция, общее собрание проведено в течение одного дня, то графа «Период проведения: дата окончания» может не заполняться.</text:p>
        <text:h text:style-name="Основной_20_текст.colont" text:outline-level="1"><text:bookmark text:name="Lbl1180"/>Приложение 8</text:h>
        <text:p text:style-name="Основной_20_текст.gar-style-22"><text:bookmark text:name="tp-1073745543"/>Постановлением ЦИК России от 15 апреля 2015 г. № 279/1655-6 в приложение внесены изменения</text:p>
        <text:p text:style-name="Основной_20_текст.gar-style-22"><text:bookmark text:name="tp-1073745544"/>См. текст приложения в предыдущей редакции</text:p>
        <text:p text:style-name="P1"><text:bookmark text:name="tp-3721"/><text:span text:style-name="T1">Приложение № 8<text:line-break/>к </text:span><text:a xlink:type="simple" xlink:href="#Lbl1100" text:style-name="Internet_20_link" text:visited-style-name="Visited_20_Internet_20_Link"><text:span text:style-name="T1">разделу I</text:span></text:a><text:span text:style-name="T1"> Сводного финансового отчета<text:line-break/>политической партии</text:span></text:p>
        <text:h text:style-name="Heading_20_4" text:outline-level="4"><text:bookmark text:name="tp-344"/>Расшифровка<text:line-break/>сумм денежных средств, израсходованных региональными отделениями и иными зарегистрированными структурными подразделениями на содержание<text:line-break/>(в машиночитаемом виде)</text:h>
        <text:p text:style-name="Основной_20_текст.gar-style-52"><text:bookmark text:name="tp-3722"/>(с изменениями от 24 октября 2012 г., 15 апреля 2015 г.)</text:p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column table:style-name="Таблица18.D"/>
          <table:table-column table:style-name="Таблица18.E"/>
          <table:table-column table:style-name="Таблица18.F"/>
          <table:table-row>
            <table:table-cell table:style-name="Таблица18.A1" office:value-type="string">
              <text:p text:style-name="P3"><text:bookmark text:name="tp-2396"/>№ п/п</text:p>
            </table:table-cell>
            <table:table-cell table:style-name="Таблица18.A1" office:value-type="string">
              <text:p text:style-name="P3"><text:bookmark text:name="tp-2409"/>Признак итоговой строки (0/1)</text:p>
            </table:table-cell>
            <table:table-cell table:style-name="Таблица18.A1" office:value-type="string">
              <text:p text:style-name="P3"><text:bookmark text:name="tp-2362"/>Наименование субъекта Российской Федерации</text:p>
            </table:table-cell>
            <table:table-cell table:style-name="Таблица18.A1" office:value-type="string">
              <text:p text:style-name="P3"><text:bookmark text:name="tp-2363"/>Израсходовано на содержание региональных отделений, руб.</text:p>
            </table:table-cell>
            <table:table-cell table:style-name="Таблица18.A1" office:value-type="string">
              <text:p text:style-name="P3"><text:bookmark text:name="tp-2364"/>Израсходовано на содержание иных зарегистрированных структурных подразделений, руб.</text:p>
            </table:table-cell>
            <table:table-cell table:style-name="Таблица18.A1" office:value-type="string">
              <text:p text:style-name="P3"><text:bookmark text:name="tp-3723"/>Год отчетного периода</text:p>
            </table:table-cell>
          </table:table-row>
          <table:table-row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</table:table-row>
          <table:table-row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Lbl2123237"/><text:bookmark text:name="tp-3724"/><text:span text:style-name="T1">Примечание.</text:span> 1. Настоящая таблица соответствует содержанию приложения № 8 к разделу I Сводного финансового отчета политической партии и размещается на листе «Приложение 8 (1)» файла MS Excel.</text:p>
        <text:p text:style-name="Text_20_body"><text:bookmark text:name="tp-3725"/><text:span text:style-name="Strong_20_Emphasis">2.</text:span> Порядок следования столбцов на листе «Приложение 8 (1)» файла MS Excel должен соответствовать настоящей таблице.</text:p>
        <text:h text:style-name="Основной_20_текст.colont" text:outline-level="1"><text:bookmark text:name="Lbl1190"/>Приложение 9</text:h>
        <text:p text:style-name="Основной_20_текст.gar-style-22"><text:bookmark text:name="tp-1073745550"/>Постановлением ЦИК России от 15 апреля 2015 г. № 279/1655-6 приложение изложено в новой редакции</text:p>
        <text:p text:style-name="Основной_20_текст.gar-style-22"><text:bookmark text:name="tp-1073745551"/>См. текст приложения в предыдущей редакции</text:p>
        <text:p text:style-name="P1"><text:bookmark text:name="tp-3728"/><text:span text:style-name="T1">Приложение № 9<text:line-break/>к </text:span><text:a xlink:type="simple" xlink:href="#Lbl1100" text:style-name="Internet_20_link" text:visited-style-name="Visited_20_Internet_20_Link"><text:span text:style-name="T1">разделу I</text:span></text:a><text:span text:style-name="T1"> Сводного финансового отчета<text:line-break/>политической партии</text:span></text:p>
        <text:h text:style-name="Heading_20_4" text:outline-level="4"><text:bookmark text:name="tp-10316"/>Расшифровка сумм денежных средств, перечисленных политической партией, ее региональными отделениями, иными зарегистрированными структурными подразделениями в избирательные фонды, фонды референдума (в машиночитаемом виде)</text:h>
        <text:p text:style-name="Основной_20_текст.gar-style-52"><text:bookmark text:name="tp-3729"/>(с изменениями от 24 октября 2012 г., 15 апреля 2015 г.)</text:p>
        <table:table table:name="Таблица19" table:style-name="Таблица19">
          <table:table-column table:style-name="Таблица19.A"/>
          <table:table-column table:style-name="Таблица19.B"/>
          <table:table-column table:style-name="Таблица19.C"/>
          <table:table-column table:style-name="Таблица19.D"/>
          <table:table-column table:style-name="Таблица19.E"/>
          <table:table-column table:style-name="Таблица19.F" table:number-columns-repeated="4"/>
          <table:table-column table:style-name="Таблица19.J"/>
          <table:table-row>
            <table:table-cell table:style-name="Таблица19.A1" office:value-type="string">
              <text:p text:style-name="P3"><text:bookmark text:name="tp-2571"/>№ п/п</text:p>
            </table:table-cell>
            <table:table-cell table:style-name="Таблица19.A1" office:value-type="string">
              <text:p text:style-name="P3"><text:bookmark text:name="tp-2572"/>Признак итоговой строки (0/1)</text:p>
            </table:table-cell>
            <table:table-cell table:style-name="Таблица19.A1" office:value-type="string">
              <text:p text:style-name="P3"><text:bookmark text:name="tp-2367"/>Наименование избирательной кампании, кампании референдума</text:p>
            </table:table-cell>
            <table:table-cell table:style-name="Таблица19.A1" office:value-type="string">
              <text:p text:style-name="P3"><text:bookmark text:name="tp-3730"/>Место проведения выборов, референдума: субъект Российской Федерации</text:p>
            </table:table-cell>
            <table:table-cell table:style-name="Таблица19.A1" office:value-type="string">
              <text:p text:style-name="P3"><text:bookmark text:name="tp-2690"/>Дата голосования</text:p>
            </table:table-cell>
            <table:table-cell table:style-name="Таблица19.A1" office:value-type="string">
              <text:p text:style-name="P3"><text:bookmark text:name="tp-2691"/>Перечислено (израсходовано) в избирательные фонды избирательного объединения, руб.</text:p>
            </table:table-cell>
            <table:table-cell table:style-name="Таблица19.A1" office:value-type="string">
              <text:p text:style-name="P3"><text:bookmark text:name="tp-2692"/>Перечислено (израсходовано) в избирательные фонды кандидатов, выдвинутых избирательным объединением, руб.</text:p>
            </table:table-cell>
            <table:table-cell table:style-name="Таблица19.A1" office:value-type="string">
              <text:p text:style-name="P3"><text:bookmark text:name="tp-2693"/>Перечислено (израсходовано) в иные избирательные фонды, руб.</text:p>
            </table:table-cell>
            <table:table-cell table:style-name="Таблица19.A1" office:value-type="string">
              <text:p text:style-name="P3"><text:bookmark text:name="tp-2694"/>Перечислено (израсходовано) в фонды референдума, руб.</text:p>
            </table:table-cell>
            <table:table-cell table:style-name="Таблица19.A1" office:value-type="string">
              <text:p text:style-name="P3"><text:bookmark text:name="tp-3731"/>Год отчетного периода</text:p>
            </table:table-cell>
          </table:table-row>
          <table:table-row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</table:table-row>
          <table:table-row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2"><text:bookmark text:name="tp-3732"/>Примечания.</text:p>
        <text:p text:style-name="Text_20_body"><text:bookmark text:name="tp-3733"/><text:span text:style-name="Strong_20_Emphasis">1.</text:span> Настоящая таблица соответствует содержанию приложения № 9 к разделу I Сводного финансового отчета политической партии и размещается на листе «Приложение 9 (1)» файла MS Excel.</text:p>
        <text:p text:style-name="Text_20_body"><text:bookmark text:name="tp-3734"/><text:span text:style-name="Strong_20_Emphasis">2.</text:span> Порядок следования столбцов на листе «Приложение 9 (1)» файла MS Excel должен соответствовать настоящей таблице.</text:p>
        <text:p text:style-name="Основной_20_текст.gar-style-22"><text:bookmark text:name="tp-1073745559"/><text:bookmark text:name="Lbl1200"/>Постановлением ЦИК России от 15 апреля 2015 г. № 279/1655-6 в раздел II внесены изменения</text:p>
        <text:p text:style-name="Основной_20_текст.gar-style-22"><text:bookmark text:name="tp-1073744526"/>См. текст раздела в предыдущей редакции</text:p>
        <text:h text:style-name="Heading_20_3" text:outline-level="3"><text:bookmark text:name="tp-376"/>Раздел II. Имущество политической партии<text:line-break/>(в машиночитаемом виде)</text:h>
        <table:table table:name="Таблица20" table:style-name="Таблица20">
          <table:table-column table:style-name="Таблица20.A"/>
          <table:table-column table:style-name="Таблица20.B"/>
          <table:table-column table:style-name="Таблица20.C"/>
          <table:table-column table:style-name="Таблица20.D"/>
          <table:table-column table:style-name="Таблица20.E"/>
          <table:table-column table:style-name="Таблица20.F"/>
          <table:table-column table:style-name="Таблица20.G"/>
          <table:table-column table:style-name="Таблица20.H"/>
          <table:table-column table:style-name="Таблица20.I"/>
          <table:table-row>
            <table:table-cell table:style-name="Таблица20.A1" office:value-type="string">
              <text:p text:style-name="P3"><text:bookmark text:name="tp-2598"/>№ п/п</text:p>
            </table:table-cell>
            <table:table-cell table:style-name="Таблица20.A1" office:value-type="string">
              <text:p text:style-name="P3"><text:bookmark text:name="tp-2374"/>Виды имущества</text:p>
            </table:table-cell>
            <table:table-cell table:style-name="Таблица20.A1" office:value-type="string">
              <text:p text:style-name="P3"><text:bookmark text:name="Lbl12001"/><text:bookmark text:name="tp-2732"/>Остаточная (балансовая) стоимость на начало отчетного периода, руб.</text:p>
            </table:table-cell>
            <table:table-cell table:style-name="Таблица20.A1" office:value-type="string">
              <text:p text:style-name="P3"><text:bookmark text:name="tp-2376"/>Поступило всего, руб.</text:p>
            </table:table-cell>
            <table:table-cell table:style-name="Таблица20.A1" office:value-type="string">
              <text:p text:style-name="P3"><text:bookmark text:name="tp-2377"/>Приобретено, руб.</text:p>
            </table:table-cell>
            <table:table-cell table:style-name="Таблица20.A1" office:value-type="string">
              <text:p text:style-name="P3"><text:bookmark text:name="tp-2378"/>Поступило в виде пожертвований, руб.</text:p>
            </table:table-cell>
            <table:table-cell table:style-name="Таблица20.A1" office:value-type="string">
              <text:p text:style-name="P3"><text:bookmark text:name="tp-2379"/>Выбыло всего, руб.</text:p>
            </table:table-cell>
            <table:table-cell table:style-name="Таблица20.A1" office:value-type="string">
              <text:p text:style-name="P3"><text:bookmark text:name="tp-2380"/>Реализовано, руб.</text:p>
            </table:table-cell>
            <table:table-cell table:style-name="Таблица20.A1" office:value-type="string">
              <text:p text:style-name="P3"><text:bookmark text:name="tp-2733"/>Остаточная (балансовая) стоимость на конец отчетного периода, руб.</text:p>
            </table:table-cell>
          </table:table-row>
          <table:table-row>
            <table:table-cell table:style-name="Таблица20.A1" office:value-type="string">
              <text:p text:style-name="P3"><text:bookmark text:name="Lbl1201"/><text:bookmark text:name="tp-2382"/>1</text:p>
            </table:table-cell>
            <table:table-cell table:style-name="Таблица20.A1" office:value-type="string">
              <text:p text:style-name="Основной_20_текст.gar-style-tab"><text:bookmark text:name="tp-2383"/>Здания, строения и сооружения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ext:soft-page-break/>
          <table:table-row>
            <table:table-cell table:style-name="Таблица20.A1" office:value-type="string">
              <text:p text:style-name="P3"><text:bookmark text:name="Lbl1202"/><text:bookmark text:name="tp-2384"/>2</text:p>
            </table:table-cell>
            <table:table-cell table:style-name="Таблица20.A1" office:value-type="string">
              <text:p text:style-name="Основной_20_текст.gar-style-tab"><text:bookmark text:name="tp-2385"/>Земельные участки и объекты природопользования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3"><text:bookmark text:name="Lbl1203"/><text:bookmark text:name="tp-2386"/>3</text:p>
            </table:table-cell>
            <table:table-cell table:style-name="Таблица20.A1" office:value-type="string">
              <text:p text:style-name="Основной_20_текст.gar-style-tab"><text:bookmark text:name="tp-2387"/>Транспортные средства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3"><text:bookmark text:name="Lbl1204"/><text:bookmark text:name="tp-2388"/>4</text:p>
            </table:table-cell>
            <table:table-cell table:style-name="Таблица20.A1" office:value-type="string">
              <text:p text:style-name="Основной_20_текст.gar-style-tab"><text:bookmark text:name="tp-2389"/>Нематериальные активы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3"><text:bookmark text:name="Lbl1205"/><text:bookmark text:name="tp-2390"/>5</text:p>
            </table:table-cell>
            <table:table-cell table:style-name="Таблица20.A1" office:value-type="string">
              <text:p text:style-name="Основной_20_текст.gar-style-tab"><text:bookmark text:name="tp-2391"/>Ценные бумаги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3"><text:bookmark text:name="Lbl1206"/><text:bookmark text:name="tp-2392"/>6</text:p>
            </table:table-cell>
            <table:table-cell table:style-name="Таблица20.A1" office:value-type="string">
              <text:p text:style-name="Основной_20_текст.gar-style-tab"><text:bookmark text:name="tp-2393"/>Прочее имущество (материальные ценности)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3"><text:bookmark text:name="Lbl1207"/><text:bookmark text:name="tp-2394"/>7</text:p>
            </table:table-cell>
            <table:table-cell table:style-name="Таблица20.A1" office:value-type="string">
              <text:p text:style-name="Основной_20_текст.gar-style-tab"><text:bookmark text:name="tp-2395"/>Стоимость имущества политической партии, всего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Lbl2123238"/><text:bookmark text:name="tp-3736"/><text:span text:style-name="T1">Примечание.</text:span> 1. Настоящая таблица соответствует содержанию Раздела II Сводного финансового отчета политической партии и размещается на листе «Раздел 2» файла MS Excel.</text:p>
        <text:p text:style-name="Text_20_body"><text:bookmark text:name="tp-3737"/><text:span text:style-name="Strong_20_Emphasis">2.</text:span> Порядок следования строк и столбцов на листе «Раздел 2» файла MS Excel должен соответствовать настоящей таблице.</text:p>
        <text:h text:style-name="Основной_20_текст.colont" text:outline-level="1"><text:bookmark text:name="Lbl1210"/>Приложение 1</text:h>
        <text:p text:style-name="Основной_20_текст.gar-style-22"><text:bookmark text:name="tp-1073745562"/>Постановлением ЦИК России от 15 апреля 2015 г. № 279/1655-6 в приложение внесены изменения</text:p>
        <text:p text:style-name="Основной_20_текст.gar-style-22"><text:bookmark text:name="tp-1073745563"/>См. текст приложения в предыдущей редакции</text:p>
        <text:p text:style-name="P1"><text:bookmark text:name="tp-3740"/><text:span text:style-name="T1">Приложение № 1<text:line-break/>к </text:span><text:a xlink:type="simple" xlink:href="#Lbl1200" text:style-name="Internet_20_link" text:visited-style-name="Visited_20_Internet_20_Link"><text:span text:style-name="T1">разделу II</text:span></text:a><text:span text:style-name="T1"> Сводного финансового отчета <text:line-break/>политической партии</text:span></text:p>
        <text:h text:style-name="Heading_20_4" text:outline-level="4"><text:bookmark text:name="tp-2736"/>Сведения<text:line-break/>о государственной регистрации недвижимого имущества, принадлежащего политической партии по состоянию на конец отчетного периода<text:line-break/>(в машиночитаемом виде)</text:h>
        <text:p text:style-name="Основной_20_текст.gar-style-52"><text:bookmark text:name="tp-3741"/>(с изменениями от 24 октября 2012 г., 15 апреля 2015 г.)</text:p>
        <table:table table:name="Таблица21" table:style-name="Таблица21">
          <table:table-column table:style-name="Таблица21.A"/>
          <table:table-column table:style-name="Таблица21.B"/>
          <table:table-column table:style-name="Таблица21.C"/>
          <table:table-column table:style-name="Таблица21.D"/>
          <table:table-column table:style-name="Таблица21.E"/>
          <table:table-column table:style-name="Таблица21.F" table:number-columns-repeated="4"/>
          <table:table-column table:style-name="Таблица21.J"/>
          <table:table-column table:style-name="Таблица21.K"/>
          <table:table-column table:style-name="Таблица21.L"/>
          <table:table-row>
            <table:table-cell table:style-name="Таблица21.A1" office:value-type="string">
              <text:p text:style-name="P3"><text:bookmark text:name="Lbl12101"/><text:bookmark text:name="tp-2621"/>№ п/п</text:p>
            </table:table-cell>
            <table:table-cell table:style-name="Таблица21.A1" office:value-type="string">
              <text:p text:style-name="P3"><text:bookmark text:name="tp-2622"/>Признак итоговой строки (0/1)</text:p>
            </table:table-cell>
            <table:table-cell table:style-name="Таблица21.A1" office:value-type="string">
              <text:p text:style-name="P3"><text:bookmark text:name="tp-2398"/>Вид недвижимого имущества</text:p>
            </table:table-cell>
            <table:table-cell table:style-name="Таблица21.A1" office:value-type="string">
              <text:p text:style-name="P3"><text:bookmark text:name="tp-2399"/>Орган государственной регистрации</text:p>
            </table:table-cell>
            <table:table-cell table:style-name="Таблица21.A1" office:value-type="string">
              <text:p text:style-name="P3"><text:bookmark text:name="tp-2400"/>Регистрационные данные</text:p>
            </table:table-cell>
            <table:table-cell table:style-name="Таблица21.A1" office:value-type="string">
              <text:p text:style-name="P3"><text:bookmark text:name="tp-2401"/>Страна (место нахождения)</text:p>
            </table:table-cell>
            <table:table-cell table:style-name="Таблица21.A1" office:value-type="string">
              <text:p text:style-name="P3"><text:bookmark text:name="tp-2402"/>Регион (место нахождения)</text:p>
            </table:table-cell>
            <table:table-cell table:style-name="Таблица21.A1" office:value-type="string">
              <text:p text:style-name="P3"><text:bookmark text:name="tp-2403"/>Район (место нахождения)</text:p>
            </table:table-cell>
            <table:table-cell table:style-name="Таблица21.A1" office:value-type="string">
              <text:p text:style-name="P3"><text:bookmark text:name="tp-2404"/>Город (место нахождения)</text:p>
            </table:table-cell>
            <table:table-cell table:style-name="Таблица21.A1" office:value-type="string">
              <text:p text:style-name="P3"><text:bookmark text:name="tp-2405"/>Населенный пункт (место нахождения)</text:p>
            </table:table-cell>
            <table:table-cell table:style-name="Таблица21.A1" office:value-type="string">
              <text:p text:style-name="P3"><text:bookmark text:name="tp-2406"/>Первоначальная стоимость, руб.</text:p>
            </table:table-cell>
            <table:table-cell table:style-name="Таблица21.A1" office:value-type="string">
              <text:p text:style-name="P3"><text:bookmark text:name="tp-2738"/>Стоимость на конец отчетного периода, руб.</text:p>
            </table:table-cell>
          </table:table-row>
          <table:table-row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</table:table-row>
          <table:table-row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Lbl2123239"/><text:bookmark text:name="tp-3742"/><text:span text:style-name="T1">Примечание.</text:span> 1. Настоящая таблица соответствует содержанию приложения № 1 к разделу II Сводного финансового отчета политической партии и размещается на листе «Приложение 1 (2)» файла MS Excel.</text:p>
        <text:p text:style-name="Text_20_body"><text:bookmark text:name="tp-3743"/><text:span text:style-name="Strong_20_Emphasis">2.</text:span> Порядок следования столбцов на листе «Приложение 1 (2)» файла MS Excel должен соответствовать настоящей таблице.</text:p>
        <text:h text:style-name="Основной_20_текст.colont" text:outline-level="1"><text:bookmark text:name="Lbl1220"/>Приложение 2</text:h>
        <text:p text:style-name="Основной_20_текст.gar-style-22"><text:bookmark text:name="tp-1073745568"/>Постановлением ЦИК России от 15 апреля 2015 г. № 279/1655-6 в приложение внесены изменения</text:p>
        <text:p text:style-name="Основной_20_текст.gar-style-22"><text:bookmark text:name="tp-1073745569"/>См. текст приложения в предыдущей редакции</text:p>
        <text:p text:style-name="P1"><text:bookmark text:name="tp-3746"/><text:span text:style-name="T1">Приложение № 2<text:line-break/>к </text:span><text:a xlink:type="simple" xlink:href="#Lbl1200" text:style-name="Internet_20_link" text:visited-style-name="Visited_20_Internet_20_Link"><text:span text:style-name="T1">разделу II</text:span></text:a><text:span text:style-name="T1"> Сводного финансового отчета <text:line-break/>политической партии</text:span></text:p>
        <text:h text:style-name="Heading_20_4" text:outline-level="4"><text:bookmark text:name="tp-2741"/>Сведения<text:line-break/>о государственной регистрации транспортных средств, принадлежащих политической партии по состоянию на конец отчетного периода<text:line-break/>(в машиночитаемом виде)</text:h>
        <text:p text:style-name="Основной_20_текст.gar-style-52"><text:bookmark text:name="tp-3747"/>(с изменениями от 24 октября 2012 г., 15 апреля 2015 г.)</text:p>
        <table:table table:name="Таблица22" table:style-name="Таблица22">
          <table:table-column table:style-name="Таблица22.A"/>
          <table:table-column table:style-name="Таблица22.B"/>
          <table:table-column table:style-name="Таблица22.C"/>
          <table:table-column table:style-name="Таблица22.D"/>
          <table:table-column table:style-name="Таблица22.E"/>
          <table:table-column table:style-name="Таблица22.F" table:number-columns-repeated="4"/>
          <table:table-column table:style-name="Таблица22.J"/>
          <table:table-column table:style-name="Таблица22.K"/>
          <table:table-row>
            <table:table-cell table:style-name="Таблица22.A1" office:value-type="string">
              <text:p text:style-name="P3"><text:bookmark text:name="Lbl12201"/><text:bookmark text:name="tp-2653"/>№ п/п</text:p>
            </table:table-cell>
            <table:table-cell table:style-name="Таблица22.A1" office:value-type="string">
              <text:p text:style-name="P3"><text:bookmark text:name="tp-2667"/>Признак итоговой строки (0/1)</text:p>
            </table:table-cell>
            <table:table-cell table:style-name="Таблица22.A1" office:value-type="string">
              <text:p text:style-name="P3"><text:bookmark text:name="tp-2410"/>Вид транспортного средства</text:p>
            </table:table-cell>
            <table:table-cell table:style-name="Таблица22.A1" office:value-type="string">
              <text:p text:style-name="P3"><text:bookmark text:name="tp-2411"/>Орган государственной регистрации</text:p>
            </table:table-cell>
            <table:table-cell table:style-name="Таблица22.A1" office:value-type="string">
              <text:p text:style-name="P3"><text:bookmark text:name="tp-2412"/>Регистрационные данные</text:p>
            </table:table-cell>
            <table:table-cell table:style-name="Таблица22.A1" office:value-type="string">
              <text:p text:style-name="P3"><text:bookmark text:name="tp-2413"/>Регион (место регистрации)</text:p>
            </table:table-cell>
            <table:table-cell table:style-name="Таблица22.A1" office:value-type="string">
              <text:p text:style-name="P3"><text:bookmark text:name="tp-2414"/>Район (место регистрации)</text:p>
            </table:table-cell>
            <table:table-cell table:style-name="Таблица22.A1" office:value-type="string">
              <text:p text:style-name="P3"><text:bookmark text:name="tp-2415"/>Город (место регистрации)</text:p>
            </table:table-cell>
            <table:table-cell table:style-name="Таблица22.A1" office:value-type="string">
              <text:p text:style-name="P3"><text:bookmark text:name="tp-2416"/>Населенный пункт (место регистрации)</text:p>
            </table:table-cell>
            <table:table-cell table:style-name="Таблица22.A1" office:value-type="string">
              <text:p text:style-name="P3"><text:bookmark text:name="tp-2417"/>Первоначальная стоимость, руб.</text:p>
            </table:table-cell>
            <table:table-cell table:style-name="Таблица22.A1" office:value-type="string">
              <text:p text:style-name="P3"><text:bookmark text:name="tp-2743"/>Стоимость на конец отчетного периода, руб.</text:p>
            </table:table-cell>
          </table:table-row>
          <table:table-row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</table:table-row>
          <table:table-row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Lbl2123240"/><text:bookmark text:name="tp-3748"/><text:span text:style-name="T1">Примечание.</text:span> 1. Настоящая таблица соответствует содержанию приложения № 2 к разделу II Сводного финансового отчета политической партии и размещается на листе «Приложение 2 (2)» файла MS Excel.</text:p>
        <text:p text:style-name="Text_20_body"><text:bookmark text:name="tp-3749"/><text:span text:style-name="Strong_20_Emphasis">2.</text:span> Порядок следования столбцов на листе «Приложение 2 (2)» файла MS Excel должен соответствовать настоящей таблице.</text:p>
        <text:p text:style-name="Text_20_body"><text:bookmark text:name="tp-449"/>_____________________________</text:p>
        <text:p text:style-name="Text_20_body"><text:bookmark text:name="Lbl1111"/><text:bookmark text:name="tp-450"/>* Сводный финансовый отчет политической партии в машиночитаемом виде представляется в виде одного файла формата MS Excel.</text:p>
        <text:p text:style-name="Text_20_body"><text:bookmark text:name="tp-451"/>Имя файла должно иметь формат: &lt;ИНН&gt;_&lt;год&gt;0.xls, где &lt;ИНН&gt; — ИНН политической партии, регионального отделения или иного зарегистрированного структурного подразделения; &lt;год&gt; — две последние цифры отчетного года; 0 (ноль) — признак, означающий, что файл содержит сводный финансовый отчет политической партии.</text:p>
        <text:p text:style-name="Text_20_body"><text:bookmark text:name="tp-3750"/>Каждая из таблиц, соответствующая содержанию титульного листа, разделов Сводного финансового отчета политической партии и приложений к ним, размещается на отдельном листе (Worksheet) файла MS Excel.</text:p>
        <text:p text:style-name="P1"><text:bookmark text:name="tp-3752"/><text:bookmark text:name="Lbl2000"/><text:span text:style-name="T1">Приложение № 2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<text:line-break/>избирательной комиссии РФ<text:line-break/></text:span><text:soft-page-break/><text:span text:style-name="T1">от 26 декабря 2005 г. № 163/1079-4<text:line-break/>(с изменениями от 15 апреля 2015 г.)</text:span></text:p>
        <text:h text:style-name="Heading_20_2" text:outline-level="2"><text:bookmark text:name="tp-457"/>Сведения<text:line-break/>о поступлении и расходовании средств политической партии, регионального отделения политической партии, иного зарегистрированного структурного подразделения политической партии<text:line-break/>(в машиночитаемом виде)</text:h>
        <text:p text:style-name="Text_20_body"><text:bookmark text:name="tp-15441"/>Утратило силу с 31 марта 2018 г. — Постановление ЦИК России от 16 марта 2018 г. № 149/1251-7</text:p>
        <text:p text:style-name="Основной_20_текст.gar-style-22"><text:bookmark text:name="tp-1073757266"/>См. предыдущую редакцию</text:p>
        <text:p text:style-name="Основной_20_текст.gar-style-9"><text:bookmark text:name="tp-1073757267"/>См. форму Сведений о поступлении и расходовании средств политической партии, регионального отделения политической партии, иного зарегистрированного структурного подразделения политической партии в машиночитаемом виде, утвержденную постановлением ЦИК России от 16 марта 2018 г. № 149/1251-7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10</text:page-number><text:tab/><text:chapter text:display="name" text:outline-level="1">Приложение 9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2</text:chapter><text:tab/><text:page-number text:select-page="current">1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6.12.2005 № 163/1079-4</dc:title>
    <meta:generator>LibreOffice/5.2.7.2$Linux_X86_64 LibreOffice_project/20m0$Build-2</meta:generator>
    <meta:document-statistic meta:table-count="22" meta:image-count="0" meta:object-count="0" meta:page-count="11" meta:paragraph-count="1161" meta:word-count="3835" meta:character-count="29976" meta:non-whitespace-character-count="25930"/>
  </office:meta>
</office:document-meta>
</file>