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cm" style:rel-column-width="43255*"/>
    </style:style>
    <style:style style:name="Таблица1.B" style:family="table-column">
      <style:table-column-properties style:column-width="5.78cm" style:rel-column-width="22279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21.576cm" table:align="left"/>
    </style:style>
    <style:style style:name="Таблица3.A" style:family="table-column">
      <style:table-column-properties style:column-width="2.886cm"/>
    </style:style>
    <style:style style:name="Таблица3.B" style:family="table-column">
      <style:table-column-properties style:column-width="0.111cm"/>
    </style:style>
    <style:style style:name="Таблица3.C" style:family="table-column">
      <style:table-column-properties style:column-width="1.822cm"/>
    </style:style>
    <style:style style:name="Таблица3.D" style:family="table-column">
      <style:table-column-properties style:column-width="3.018cm"/>
    </style:style>
    <style:style style:name="Таблица3.E" style:family="table-column">
      <style:table-column-properties style:column-width="1.588cm"/>
    </style:style>
    <style:style style:name="Таблица3.F" style:family="table-column">
      <style:table-column-properties style:column-width="1.589cm"/>
    </style:style>
    <style:style style:name="Таблица3.G" style:family="table-column">
      <style:table-column-properties style:column-width="2.117cm"/>
    </style:style>
    <style:style style:name="Таблица3.H" style:family="table-column">
      <style:table-column-properties style:column-width="2.118cm"/>
    </style:style>
    <style:style style:name="Таблица3.I" style:family="table-column">
      <style:table-column-properties style:column-width="1.535cm"/>
    </style:style>
    <style:style style:name="Таблица3.J" style:family="table-column">
      <style:table-column-properties style:column-width="1.536cm"/>
    </style:style>
    <style:style style:name="Таблица3.K" style:family="table-column">
      <style:table-column-properties style:column-width="0.078cm"/>
    </style:style>
    <style:style style:name="Таблица3.L" style:family="table-column">
      <style:table-column-properties style:column-width="1.741cm"/>
    </style:style>
    <style:style style:name="Таблица3.M" style:family="table-column">
      <style:table-column-properties style:column-width="1.438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24.46cm" table:align="left"/>
    </style:style>
    <style:style style:name="Таблица4.A" style:family="table-column">
      <style:table-column-properties style:column-width="2.886cm"/>
    </style:style>
    <style:style style:name="Таблица4.B" style:family="table-column">
      <style:table-column-properties style:column-width="1.933cm"/>
    </style:style>
    <style:style style:name="Таблица4.C" style:family="table-column">
      <style:table-column-properties style:column-width="3.018cm"/>
    </style:style>
    <style:style style:name="Таблица4.D" style:family="table-column">
      <style:table-column-properties style:column-width="3.177cm"/>
    </style:style>
    <style:style style:name="Таблица4.E" style:family="table-column">
      <style:table-column-properties style:column-width="4.235cm"/>
    </style:style>
    <style:style style:name="Таблица4.F" style:family="table-column">
      <style:table-column-properties style:column-width="3.759cm"/>
    </style:style>
    <style:style style:name="Таблица4.G" style:family="table-column">
      <style:table-column-properties style:column-width="5.452cm"/>
    </style:style>
    <style:style style:name="Таблица4.A1" style:family="table-cell">
      <style:table-cell-properties style:vertical-align="middle" fo:padding="0.049cm" fo:border="0.05pt solid #aaaaaa"/>
    </style:style>
    <style:style style:name="Таблица5" style:family="table">
      <style:table-properties style:width="29.39cm" table:align="left"/>
    </style:style>
    <style:style style:name="Таблица5.A" style:family="table-column">
      <style:table-column-properties style:column-width="1.219cm"/>
    </style:style>
    <style:style style:name="Таблица5.B" style:family="table-column">
      <style:table-column-properties style:column-width="1.933cm"/>
    </style:style>
    <style:style style:name="Таблица5.C" style:family="table-column">
      <style:table-column-properties style:column-width="2.383cm"/>
    </style:style>
    <style:style style:name="Таблица5.E" style:family="table-column">
      <style:table-column-properties style:column-width="1.695cm"/>
    </style:style>
    <style:style style:name="Таблица5.F" style:family="table-column">
      <style:table-column-properties style:column-width="3.018cm"/>
    </style:style>
    <style:style style:name="Таблица5.G" style:family="table-column">
      <style:table-column-properties style:column-width="2.304cm"/>
    </style:style>
    <style:style style:name="Таблица5.H" style:family="table-column">
      <style:table-column-properties style:column-width="2.621cm"/>
    </style:style>
    <style:style style:name="Таблица5.I" style:family="table-column">
      <style:table-column-properties style:column-width="3.177cm"/>
    </style:style>
    <style:style style:name="Таблица5.J" style:family="table-column">
      <style:table-column-properties style:column-width="3.097cm"/>
    </style:style>
    <style:style style:name="Таблица5.K" style:family="table-column">
      <style:table-column-properties style:column-width="3.283cm"/>
    </style:style>
    <style:style style:name="Таблица5.L" style:family="table-column">
      <style:table-column-properties style:column-width="2.277cm"/>
    </style:style>
    <style:style style:name="Таблица5.A1" style:family="table-cell">
      <style:table-cell-properties style:vertical-align="middle" fo:padding="0.049cm" fo:border="0.05pt solid #aaaaaa"/>
    </style:style>
    <style:style style:name="Таблица5.B1" style:family="table-cell">
      <style:table-cell-properties style:vertical-align="middle" fo:padding-left="0cm" fo:padding-right="0.049cm" fo:padding-top="0.049cm" fo:padding-bottom="0.049cm" fo:border-left="none" fo:border-right="0.05pt solid #aaaaaa" fo:border-top="0.05pt solid #aaaaaa" fo:border-bottom="0.05pt solid #aaaaaa"/>
    </style:style>
    <style:style style:name="Таблица5.A4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5.B4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P1" style:family="paragraph" style:parent-style-name="Preformatted_20_Text">
      <style:paragraph-properties fo:margin-top="0cm" fo:margin-bottom="0cm" loext:contextual-spacing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Основной_20_текст.gar-style-sbs">
      <style:paragraph-properties fo:text-align="end" style:justify-single-word="false"/>
    </style:style>
    <style:style style:name="P4" style:family="paragraph" style:parent-style-name="Основной_20_текст.gar-style-tab">
      <style:paragraph-properties fo:text-align="center" style:justify-single-word="false"/>
    </style:style>
    <style:style style:name="P5" style:family="paragraph" style:parent-style-name="Header">
      <style:text-properties fo:language="ru" fo:country="RU"/>
    </style:style>
    <style:style style:name="P6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7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7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6.03.2013 № 165/1212−6</text:h>
        <text:p text:style-name="Heading_20_1"><text:bookmark text:name="tp-1"/>Постановление Центральной избирательной комиссии РФ от 6 марта 2013 г. № 165/1212-6<text:line-break/>«О порядке использования при голосовании на выборах в органы государственной власти субъектов Российской Федерации, органы местного самоуправления, референдумах технических средств подсчета голосов — комплексов обработки избирательных бюллетеней и комплексов для электронного голосования»</text:p>
        <text:p text:style-name="Основной_20_текст.gar-subtitle">(в редакции, действующей по состоянию на 06.03.2013)</text:p>
        <text:p text:style-name="Text_20_body"><text:bookmark text:name="tp-2"/>В соответствии с пунктом 9 статьи 21, пунктом 32 статьи 68 Федерального закона «Об основных гарантиях избирательных прав и права на участие в референдуме граждан Российской Федерации» и статьей 6 Федерального закона «О Государственной автоматизированной системе Российской Федерации «Выборы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становить, что:</text:p>
        <text:p text:style-name="Text_20_body"><text:bookmark text:name="Lbl12"/><text:bookmark text:name="tp-4"/>при проведении голосования на выборах в органы государственной власти субъектов Российской Федерации, органы местного самоуправления и соответствующих референдумов в обязательном порядке используются все переданные в безвозмездное пользование технические средства подсчета голосов — комплексы обработки избирательных бюллетеней (далее — КОИБ) и комплексы для электронного голосования (далее — КЭГ), находящиеся в соответствующей организующей выборы, референдум избирательной комиссии (комиссии референдума) и на территории соответствующего избирательного округа (округа референдума). Резерв КОИБ, КЭГ должен составлять не более 5 процентов от их общего количества;</text:p>
        <text:p text:style-name="Text_20_body"><text:bookmark text:name="tp-5"/>использование участковыми избирательными комиссиями КОИБ, КЭГ и подсчет голосов избирателей должны осуществляться в соответствии с Федеральным законом «Об основных гарантиях избирательных прав и права на участие в референдуме граждан Российской Федерации», а также с действующими Инструкцией о порядке использования технических средств подсчета голосов — комплексов обработки избирательных бюллетеней 2010 на выборах и референдумах, проводимых в Российской Федерации и Порядком электронного голосования с использованием комплексов для электронного голосования на выборах, проводимых в Российской Федерации;</text:p>
        <text:p text:style-name="Text_20_body"><text:bookmark text:name="Lbl3104"/><text:bookmark text:name="tp-6"/>КОИБ, КЭГ не используются при голосовании на выборах, референдуме:</text:p>
        <text:p text:style-name="Text_20_body"><text:bookmark text:name="tp-7"/>на избирательных участках, участках референдума, на которых количество передаваемых в соответствии с пунктом 13 статьи 63 Федерального закона «Об основных гарантиях избирательных прав и права на участие в референдуме граждан Российской Федерации» участковой избирательной комиссии (комиссии референдума) бюллетеней не позволит осуществить тестирование и проведение тренировки установленным Инструкцией о порядке использования технических средств подсчета голосов — комплексов обработки избирательных бюллетеней 2010 на выборах и референдумах, проводимых в Российской Федерации, количеством бюллетеней (для КОИБ);</text:p>
        <text:p text:style-name="Text_20_body"><text:bookmark text:name="tp-8"/>на избирательных участках, участках референдума, образованных в местах временного пребывания избирателей, участников референдума (больницах, санаториях, домах отдыха, на вокзалах, в аэропортах, местах содержания под стражей подозреваемых и обвиняемых и других местах временного пребывания), в труднодоступных и отдаленных местностях, на судах, находящихся в день голосования в плавании, и на полярных станциях;</text:p>
        <text:p text:style-name="Text_20_body"><text:bookmark text:name="tp-9"/>на избирательных участках, участках референдума, если количество зарегистрированных кандидатов в одномандатных и многомандатных избирательных округах, а также избирательных объединений влечет превышение длины бюллетеня, установленной нормативными документами (для КОИБ).</text:p>
        <text:p text:style-name="Text_20_body"><text:bookmark text:name="tp-10"/><text:bookmark text:name="Lbl2"/><text:span text:style-name="Strong_20_Emphasis">2.</text:span> Поручить избирательным комиссиям субъектов Российской Федерации:</text:p>
        <text:p text:style-name="Text_20_body"><text:bookmark text:name="tp-11"/>принимать решения об использовании КОИБ, КЭГ при голосовании на выборах, референдумах, проводимых на территории субъекта Российской Федерации, в соответствии с <text:a xlink:type="simple" xlink:href="#Lbl1" text:style-name="Internet_20_link" text:visited-style-name="Visited_20_Internet_20_Link">пунктом 1</text:a> настоящего постановления. Принятые решения направлять в Центральную избирательную комиссию Российской Федерации средствами электронной почты ПИ «Дело» ГАС «Выборы» и размещать в сети Интернет на сайте избирательной комиссии в трехдневный срок после их принятия;</text:p>
        <text:p text:style-name="Text_20_body"><text:bookmark text:name="tp-12"/>определять перечни избирательных участков, участков референдума, на которых при голосовании на выборах в органы государственной власти субъекта Российской Федерации, референдуме субъекта Российской Федерации будут использоваться КОИБ, КЭГ. Сведения об избирательных участках, участках референдума, оснащаемых КОИБ, КЭГ, направляются в Центральную избирательную комиссию Российской Федерации не позднее чем за 20 дней до дня голосования средствами электронной почты ПИ «Дело» ГАС «Выборы» (образец формы и вариант ее заполнения приведены в <text:a xlink:type="simple" xlink:href="#Lbl1000" text:style-name="Internet_20_link" text:visited-style-name="Visited_20_Internet_20_Link">приложении № 1</text:a>);</text:p>
        <text:p text:style-name="Text_20_body"><text:bookmark text:name="tp-13"/>установить порядок и сроки представления избирательными комиссиями муниципальных образований (территориальными избирательным комиссиям) в избирательную комиссию субъекта Российской Федерации обращений об использовании КОИБ, КЭГ на соответствующих территориях, предложений по перечню избирательных участков, участков референдума, оснащаемых КОИБ, КЭГ, и отчетов о результатах использования КОИБ, КЭГ при голосовании на выборах, референдуме;</text:p>
        <text:p text:style-name="Text_20_body"><text:bookmark text:name="tp-14"/>обеспечить ввод в базу данных ГАС «Выборы» информации об избирательных участках, участках референдума, оснащаемых КОИБ, КЭГ, не позднее чем за 20 дней до дня голосования;</text:p>
        <text:p text:style-name="Text_20_body"><text:bookmark text:name="tp-15"/>осуществлять руководство работами (координацию работ) по подготовке к использованию КОИБ, КЭГ при проведении выборов, референдума всех уровней на территории субъекта Российской Федерации, а также контроль за их использованием;</text:p>
        <text:p text:style-name="Text_20_body"><text:bookmark text:name="tp-16"/>представлять в Центральную избирательную комиссию Российской Федерации отчеты о результатах использования КОИБ, КЭГ при голосовании на выборах, референдуме, проведенных на территории субъекта Российской Федерации, <text:soft-page-break/>не позднее пяти дней после определения результатов выборов, референдума, в том числе в случае проведения повторного голосования, согласно <text:a xlink:type="simple" xlink:href="#Lbl2000" text:style-name="Internet_20_link" text:visited-style-name="Visited_20_Internet_20_Link">приложению № 2</text:a>;</text:p>
        <text:p text:style-name="Text_20_body"><text:bookmark text:name="tp-17"/>представлять в ФЦИ при ЦИК России журналы обращений участковых избирательных комиссий, комиссий референдума на «горячую линию технической поддержки» использования КОИБ, КЭГ в сроки, установленные для представления отчетов о результатах использования КОИБ, КЭГ при голосовании на выборах, референдуме (образец формы и вариант ее заполнения приведены в <text:a xlink:type="simple" xlink:href="#Lbl3000" text:style-name="Internet_20_link" text:visited-style-name="Visited_20_Internet_20_Link">приложении № 3</text:a>);</text:p>
        <text:p text:style-name="Text_20_body"><text:bookmark text:name="tp-18"/>планировать применение КОИБ, КЭГ на выборах, референдумах и предусматривать финансовые средства на их использование в бюджетах субъектов Российской Федерации на очередной финансовый год и плановый период, а также осуществлять контроль за планированием нижестоящими избирательными комиссиями на очередной финансовый год и плановый период финансовых средств в соответствующих бюджетах на вышеуказанные цели.</text:p>
        <text:p text:style-name="Text_20_body"><text:bookmark text:name="tp-19"/><text:bookmark text:name="Lbl3"/><text:span text:style-name="Strong_20_Emphasis">3.</text:span> Поручить ФЦИ при ЦИК России и Аппарату ЦИК России оказывать избирательным комиссиям субъектов Российской Федерации методическую помощь в использовании КОИБ, КЭГ при проведении выборов.</text:p>
        <text:p text:style-name="Text_20_body"><text:bookmark text:name="tp-20"/><text:bookmark text:name="Lbl4"/><text:span text:style-name="Strong_20_Emphasis">4.</text:span> Расходы, связанные с подготовкой и использованием КОИБ, КЭГ при проведении выборов, финансируются в соответствии со статьей 57 Федерального закона «Об основных гарантиях избирательных прав и права на участие в референдуме граждан Российской Федерации» и статьей 25 Федерального закона «О Государственной автоматизированной системе Российской Федерации «Выборы».</text:p>
        <text:p text:style-name="Text_20_body"><text:bookmark text:name="tp-21"/><text:bookmark text:name="Lbl5"/><text:span text:style-name="Strong_20_Emphasis">5.</text:span> Возложить контроль за исполнением настоящего постановления на членов Центральной избирательной комиссии Российской Федерации В.А. Крюкова, А.И. Лопатина и членов Центральной избирательной комиссии Российской Федерации, осуществляющих взаимодействие с избирательными комиссиями и органами государственной власти субъектов Российской Федерации в соответствии с распределением, установленным постановлением Центральной избирательной комиссии Российской Федерации от 7 апреля 2011 года № 3/19-6.</text:p>
        <text:p text:style-name="Text_20_body"><text:bookmark text:name="tp-22"/><text:bookmark text:name="Lbl6"/><text:span text:style-name="Strong_20_Emphasis">6.</text:span> Требование об обязательности использования КОИБ и КЭГ, установленное <text:a xlink:type="simple" xlink:href="#Lbl12" text:style-name="Internet_20_link" text:visited-style-name="Visited_20_Internet_20_Link">абзацем вторым пункта 1</text:a> настоящего постановления, не распространяется на случаи, когда выборы назначены, а инициатива проведения референдума выдвинута до принятия настоящего постановления. При этом решение об использовании КОИБ и КЭГ на выборах, референдуме, назначенных до принятия настоящего постановления, принимается по согласованию с ЦИК России.</text:p>
        <text:p text:style-name="Text_20_body"><text:bookmark text:name="tp-23"/><text:bookmark text:name="Lbl7"/><text:span text:style-name="Strong_20_Emphasis">7.</text:span> Опубликовать настоящее постановление в журнале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24"/>Заместитель Председателя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3"><text:bookmark text:name="tp-25"/>С.В. Вавил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26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3"><text:bookmark text:name="tp-27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порядке использования при голосовании на выборах в органы государственной власти субъектов Российской Федерации, органы местного самоуправления, референдумах технических средств подсчета голосов - комплексов обработки избирательных бюллетеней и комплексов для электронного голосования</text:span></text:a><text:a xlink:type="simple" xlink:href="#LblDOC" text:style-name="Internet_20_link" text:visited-style-name="Visited_20_Internet_20_Link"> (постановление ЦИК России от 06.03.2013 № 165/1212−6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 1.</text:span></text:a><text:a xlink:type="simple" xlink:href="#Lbl1000" text:style-name="Internet_20_link" text:visited-style-name="Visited_20_Internet_20_Link"> Сведения об избирательных участках, участках референдума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(1) </text:a><text:a xlink:type="simple" xlink:href="#Lbl1100" text:style-name="Internet_20_link" text:visited-style-name="Visited_20_Internet_20_Link"><text:span text:style-name="T1">Правила заполнения</text:span></text:a></text:p>
          </text:section>
          <text:p text:style-name="Основной_20_текст.gar-toc-2"><text:a xlink:type="simple" xlink:href="#Lbl2000" text:style-name="Internet_20_link" text:visited-style-name="Visited_20_Internet_20_Link"><text:span text:style-name="T1">Приложение 2.</text:span></text:a><text:a xlink:type="simple" xlink:href="#Lbl2000" text:style-name="Internet_20_link" text:visited-style-name="Visited_20_Internet_20_Link"> Примерная структура и содержание разделов отчета о результатах использования КОИБ (КЭГ)</text:a></text:p>
          <text:p text:style-name="Основной_20_текст.gar-toc-btn">[↨]</text:p>
          <text:p text:style-name="Основной_20_текст.gar-toc-2"><text:a xlink:type="simple" xlink:href="#Lbl3000" text:style-name="Internet_20_link" text:visited-style-name="Visited_20_Internet_20_Link"><text:span text:style-name="T1">Приложение 3.</text:span></text:a><text:a xlink:type="simple" xlink:href="#Lbl3000" text:style-name="Internet_20_link" text:visited-style-name="Visited_20_Internet_20_Link"> Журнал обращений участковых избирательных комиссий, комиссий референдума на "горячую линию технической поддержки" использования КОИБ (КЭГ) при проведении голосования на выборах, референдуме</text:a></text:p>
          <text:section text:style-name="Sect1" text:name="gar-ti-3">
            <text:p text:style-name="Основной_20_текст.gar-toc-3"><text:a xlink:type="simple" xlink:href="#Lbl3100" text:style-name="Internet_20_link" text:visited-style-name="Visited_20_Internet_20_Link">(1) </text:a><text:a xlink:type="simple" xlink:href="#Lbl3100" text:style-name="Internet_20_link" text:visited-style-name="Visited_20_Internet_20_Link"><text:span text:style-name="T1">Правила заполнения</text:span>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P2"><text:bookmark text:name="tp-257"/><text:span text:style-name="T1">Приложение № 1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6 марта 2013 г. № 165/1212-6</text:span></text:p>
        <text:h text:style-name="Heading_20_2" text:outline-level="2"><text:bookmark text:name="tp-32"/>Сведения об избирательных участках, участках референдума</text:h>
        <text:p text:style-name="Text_20_body"><text:bookmark text:name="Lbl1001"/><text:bookmark text:name="tp-33"/>а) общие сведения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H"/>
          <table:table-column table:style-name="Таблица3.I"/>
          <table:table-column table:style-name="Таблица3.J"/>
          <table:table-column table:style-name="Таблица3.K"/>
          <table:table-column table:style-name="Таблица3.L"/>
          <table:table-column table:style-name="Таблица3.M"/>
          <table:table-row>
            <table:table-cell table:style-name="Таблица3.A1" office:value-type="string">
              <text:p text:style-name="P4"><text:bookmark text:name="tp-34"/>Федеральный округ</text:p>
            </table:table-cell>
            <table:table-cell table:style-name="Таблица3.A1" table:number-columns-spanned="2" office:value-type="string">
              <text:p text:style-name="P4"><text:bookmark text:name="tp-35"/>Код субъекта</text:p>
            </table:table-cell>
            <table:covered-table-cell/>
            <table:table-cell table:style-name="Таблица3.A1" office:value-type="string">
              <text:p text:style-name="P4"><text:bookmark text:name="tp-36"/>Наименование субъекта</text:p>
            </table:table-cell>
            <table:table-cell table:style-name="Таблица3.A1" table:number-columns-spanned="2" office:value-type="string">
              <text:p text:style-name="P4"><text:bookmark text:name="tp-37"/>Количество образованных избирательных участков</text:p>
              <text:p text:style-name="P4"><text:bookmark text:name="tp-38"/>(участков референдума)</text:p>
              <text:p text:style-name="P4"><text:bookmark text:name="tp-39"/>для проведения выборов</text:p>
              <text:p text:style-name="P4"><text:bookmark text:name="tp-40"/><text:soft-page-break/>(референдума)</text:p>
            </table:table-cell>
            <table:covered-table-cell/>
            <table:table-cell table:style-name="Таблица3.A1" table:number-columns-spanned="2" office:value-type="string">
              <text:p text:style-name="P4"><text:bookmark text:name="tp-41"/>Общая численность зарегистрированных избирателей</text:p>
              <text:p text:style-name="P4"><text:bookmark text:name="tp-42"/>(участников референдума)</text:p>
            </table:table-cell>
            <table:covered-table-cell/>
            <table:table-cell table:style-name="Таблица3.A1" table:number-columns-spanned="2" office:value-type="string">
              <text:p text:style-name="P4"><text:bookmark text:name="tp-43"/>Общее количество КОИБ (КЭГ), переданных ИКСРФ в безвозмездное пользование</text:p>
            </table:table-cell>
            <table:covered-table-cell/>
            <table:table-cell table:style-name="Таблица3.A1" table:number-columns-spanned="3" office:value-type="string">
              <text:p text:style-name="P4"><text:bookmark text:name="tp-44"/>Количество и процент</text:p>
              <text:p text:style-name="P4"><text:bookmark text:name="tp-45"/>избирательных участков (участков референдума) от общего их количества, оснащаемых КОИБ (КЭГ)</text:p>
            </table:table-cell>
            <table:covered-table-cell/>
            <table:covered-table-cell/>
          </table:table-row>
          <table:table-row>
            <table:table-cell table:style-name="Таблица3.A1" table:number-columns-spanned="2" office:value-type="string">
              <text:p text:style-name="P4"><text:bookmark text:name="tp-46"/>1</text:p>
            </table:table-cell>
            <table:covered-table-cell/>
            <table:table-cell table:style-name="Таблица3.A1" office:value-type="string">
              <text:p text:style-name="P4"><text:bookmark text:name="tp-47"/>2</text:p>
            </table:table-cell>
            <table:table-cell table:style-name="Таблица3.A1" table:number-columns-spanned="2" office:value-type="string">
              <text:p text:style-name="P4"><text:bookmark text:name="tp-48"/>3</text:p>
            </table:table-cell>
            <table:covered-table-cell/>
            <table:table-cell table:style-name="Таблица3.A1" table:number-columns-spanned="2" office:value-type="string">
              <text:p text:style-name="P4"><text:bookmark text:name="tp-49"/>4</text:p>
            </table:table-cell>
            <table:covered-table-cell/>
            <table:table-cell table:style-name="Таблица3.A1" table:number-columns-spanned="2" office:value-type="string">
              <text:p text:style-name="P4"><text:bookmark text:name="tp-50"/>5</text:p>
            </table:table-cell>
            <table:covered-table-cell/>
            <table:table-cell table:style-name="Таблица3.A1" table:number-columns-spanned="2" office:value-type="string">
              <text:p text:style-name="P4"><text:bookmark text:name="tp-51"/>6</text:p>
            </table:table-cell>
            <table:covered-table-cell/>
            <table:table-cell table:style-name="Таблица3.A1" office:value-type="string">
              <text:p text:style-name="P4"><text:bookmark text:name="tp-52"/>7</text:p>
            </table:table-cell>
            <table:table-cell table:style-name="Таблица3.A1" office:value-type="string">
              <text:p text:style-name="P4"><text:bookmark text:name="tp-53"/>8</text:p>
            </table:table-cell>
          </table:table-row>
          <table:table-row>
            <table:table-cell table:style-name="Таблица3.A1" table:number-columns-spanned="2" office:value-type="string">
              <text:p text:style-name="P4"><text:bookmark text:name="tp-54"/>ПФО</text:p>
            </table:table-cell>
            <table:covered-table-cell/>
            <table:table-cell table:style-name="Таблица3.A1" office:value-type="string">
              <text:p text:style-name="P4"><text:bookmark text:name="tp-55"/>58</text:p>
            </table:table-cell>
            <table:table-cell table:style-name="Таблица3.A1" table:number-columns-spanned="2" office:value-type="string">
              <text:p text:style-name="Основной_20_текст.gar-style-tab"><text:bookmark text:name="tp-56"/>Пензенская область</text:p>
            </table:table-cell>
            <table:covered-table-cell/>
            <table:table-cell table:style-name="Таблица3.A1" table:number-columns-spanned="2" office:value-type="string">
              <text:p text:style-name="P4"><text:bookmark text:name="tp-57"/>765</text:p>
            </table:table-cell>
            <table:covered-table-cell/>
            <table:table-cell table:style-name="Таблица3.A1" table:number-columns-spanned="2" office:value-type="string">
              <text:p text:style-name="P4"><text:bookmark text:name="tp-58"/>2 235 450</text:p>
            </table:table-cell>
            <table:covered-table-cell/>
            <table:table-cell table:style-name="Таблица3.A1" table:number-columns-spanned="2" office:value-type="string">
              <text:p text:style-name="P4"><text:bookmark text:name="tp-59"/>123</text:p>
            </table:table-cell>
            <table:covered-table-cell/>
            <table:table-cell table:style-name="Таблица3.A1" office:value-type="string">
              <text:p text:style-name="P4"><text:bookmark text:name="tp-60"/>117</text:p>
            </table:table-cell>
            <table:table-cell table:style-name="Таблица3.A1" office:value-type="string">
              <text:p text:style-name="P4"><text:bookmark text:name="tp-61"/>15%</text:p>
            </table:table-cell>
          </table:table-row>
        </table:table>
        <text:p text:style-name="Основной_20_текст.gar-table-bottom"> </text:p>
        <text:p text:style-name="Text_20_body"><text:bookmark text:name="Lbl1002"/><text:bookmark text:name="tp-62"/>б) перечень избирательных участков, участков референдума, оснащаемых КОИБ (КЭГ)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row>
            <table:table-cell table:style-name="Таблица4.A1" office:value-type="string">
              <text:p text:style-name="P4"><text:bookmark text:name="tp-63"/>Федеральный округ</text:p>
            </table:table-cell>
            <table:table-cell table:style-name="Таблица4.A1" office:value-type="string">
              <text:p text:style-name="P4"><text:bookmark text:name="tp-64"/>Код субъекта</text:p>
            </table:table-cell>
            <table:table-cell table:style-name="Таблица4.A1" office:value-type="string">
              <text:p text:style-name="P4"><text:bookmark text:name="tp-65"/>Наименование субъекта</text:p>
            </table:table-cell>
            <table:table-cell table:style-name="Таблица4.A1" office:value-type="string">
              <text:p text:style-name="P4"><text:bookmark text:name="tp-66"/>Номера избирательных участков</text:p>
              <text:p text:style-name="P4"><text:bookmark text:name="tp-67"/>(участков</text:p>
              <text:p text:style-name="P4"><text:bookmark text:name="tp-68"/>референдума),</text:p>
              <text:p text:style-name="P4"><text:bookmark text:name="tp-69"/>оснащаемых</text:p>
              <text:p text:style-name="P4"><text:bookmark text:name="tp-70"/>КОИБ (КЭГ)</text:p>
            </table:table-cell>
            <table:table-cell table:style-name="Таблица4.A1" office:value-type="string">
              <text:p text:style-name="P4"><text:bookmark text:name="tp-71"/>Численность зарегистрированных избирателей (участников референдума)</text:p>
            </table:table-cell>
            <table:table-cell table:style-name="Таблица4.A1" office:value-type="string">
              <text:p text:style-name="P4"><text:bookmark text:name="tp-72"/>Наименование выборов (референдума), проводимых на избирательном участке</text:p>
              <text:p text:style-name="P4"><text:bookmark text:name="tp-73"/>(участке референдума)</text:p>
            </table:table-cell>
            <table:table-cell table:style-name="Таблица4.A1" office:value-type="string">
              <text:p text:style-name="P4"><text:bookmark text:name="tp-74"/>Адрес и местонахождение помещения для голосования</text:p>
            </table:table-cell>
          </table:table-row>
          <table:table-row>
            <table:table-cell table:style-name="Таблица4.A1" office:value-type="string">
              <text:p text:style-name="P4"><text:bookmark text:name="tp-75"/>1</text:p>
            </table:table-cell>
            <table:table-cell table:style-name="Таблица4.A1" office:value-type="string">
              <text:p text:style-name="P4"><text:bookmark text:name="tp-76"/>2</text:p>
            </table:table-cell>
            <table:table-cell table:style-name="Таблица4.A1" office:value-type="string">
              <text:p text:style-name="P4"><text:bookmark text:name="tp-77"/>3</text:p>
            </table:table-cell>
            <table:table-cell table:style-name="Таблица4.A1" office:value-type="string">
              <text:p text:style-name="P4"><text:bookmark text:name="tp-78"/>4</text:p>
            </table:table-cell>
            <table:table-cell table:style-name="Таблица4.A1" office:value-type="string">
              <text:p text:style-name="P4"><text:bookmark text:name="tp-79"/>5</text:p>
            </table:table-cell>
            <table:table-cell table:style-name="Таблица4.A1" office:value-type="string">
              <text:p text:style-name="P4"><text:bookmark text:name="tp-80"/>6</text:p>
            </table:table-cell>
            <table:table-cell table:style-name="Таблица4.A1" office:value-type="string">
              <text:p text:style-name="P4"><text:bookmark text:name="tp-81"/>7</text:p>
            </table:table-cell>
          </table:table-row>
          <table:table-row>
            <table:table-cell table:style-name="Таблица4.A1" office:value-type="string">
              <text:p text:style-name="P4"><text:bookmark text:name="tp-82"/>ПФО</text:p>
            </table:table-cell>
            <table:table-cell table:style-name="Таблица4.A1" office:value-type="string">
              <text:p text:style-name="P4"><text:bookmark text:name="tp-83"/>58</text:p>
            </table:table-cell>
            <table:table-cell table:style-name="Таблица4.A1" office:value-type="string">
              <text:p text:style-name="Основной_20_текст.gar-style-tab"><text:bookmark text:name="tp-84"/>Пензенская область</text:p>
            </table:table-cell>
            <table:table-cell table:style-name="Таблица4.A1" office:value-type="string">
              <text:p text:style-name="P4"><text:bookmark text:name="tp-85"/>174</text:p>
            </table:table-cell>
            <table:table-cell table:style-name="Таблица4.A1" office:value-type="string">
              <text:p text:style-name="P4"><text:bookmark text:name="tp-86"/>1234</text:p>
            </table:table-cell>
            <table:table-cell table:style-name="Таблица4.A1" office:value-type="string">
              <text:p text:style-name="Основной_20_текст.gar-style-16"><text:bookmark text:name="tp-87"/><text:span text:style-name="Strong_20_Emphasis">1.</text:span> Выборы депутатов Законодательного собрания области</text:p>
              <text:p text:style-name="Основной_20_текст.gar-style-16"><text:bookmark text:name="tp-88"/><text:span text:style-name="Strong_20_Emphasis">2.</text:span> Выборы главы города Пензы</text:p>
            </table:table-cell>
            <table:table-cell table:style-name="Таблица4.A1" office:value-type="string">
              <text:p text:style-name="Основной_20_текст.gar-style-16"><text:bookmark text:name="tp-89"/>г. Пенза, ул. Окружная, 115-б, ООО «Инженерно-строительная компания «Клевер»</text:p>
            </table:table-cell>
          </table:table-row>
          <table:table-row>
            <table:table-cell table:style-name="Таблица4.A1" office:value-type="string">
              <text:p text:style-name="P4"><text:bookmark text:name="tp-90"/>ПФО</text:p>
            </table:table-cell>
            <table:table-cell table:style-name="Таблица4.A1" office:value-type="string">
              <text:p text:style-name="P4"><text:bookmark text:name="tp-91"/>58</text:p>
            </table:table-cell>
            <table:table-cell table:style-name="Таблица4.A1" office:value-type="string">
              <text:p text:style-name="Основной_20_текст.gar-style-tab"><text:bookmark text:name="tp-92"/>Пензенская область</text:p>
            </table:table-cell>
            <table:table-cell table:style-name="Таблица4.A1" office:value-type="string">
              <text:p text:style-name="P4"><text:bookmark text:name="tp-93"/>222</text:p>
            </table:table-cell>
            <table:table-cell table:style-name="Таблица4.A1" office:value-type="string">
              <text:p text:style-name="P4"><text:bookmark text:name="tp-94"/>1455</text:p>
            </table:table-cell>
            <table:table-cell table:style-name="Таблица4.A1" office:value-type="string">
              <text:p text:style-name="Основной_20_текст.gar-style-16"><text:bookmark text:name="tp-95"/><text:span text:style-name="Strong_20_Emphasis">1.</text:span> Выборы депутатов Законодательного собрания области</text:p>
            </table:table-cell>
            <table:table-cell table:style-name="Таблица4.A1" office:value-type="string">
              <text:p text:style-name="Основной_20_текст.gar-style-16"><text:bookmark text:name="tp-96"/>г. Заречный, ул. Строителей, 20, МОУ «Межшкольный учебный комбинат»</text:p>
            </table:table-cell>
          </table:table-row>
        </table:table>
        <text:p text:style-name="Основной_20_текст.gar-table-bottom"> </text:p>
        <text:p text:style-name="P1"><text:bookmark text:name="tp-97"/>Председатель Избирательной комиссии ______________________ _________ ___________________</text:p>
        <text:p text:style-name="P1"><text:bookmark text:name="tp-98"/><text:s text:c="36"/>(наименование субъекта (подпись) (инициалы, фамилия)</text:p>
        <text:p text:style-name="P1"><text:bookmark text:name="tp-99"/><text:s text:c="37"/>Российской Федерации)</text:p>
        <text:p text:style-name="P1"><text:bookmark text:name="tp-100"/>«__» ________ 201_ года</text:p>
        <text:p text:style-name="Основной_20_текст.gar-style-3"><text:bookmark text:name="tp-101"/><text:bookmark text:name="Lbl1100"/>Правила заполнения:</text:p>
        <text:p text:style-name="Text_20_body"><text:bookmark text:name="tp-102"/><text:bookmark text:name="Lbl1101"/><text:span text:style-name="Strong_20_Emphasis">1.</text:span> Формат файла: Excel (.xls).</text:p>
        <text:p text:style-name="Text_20_body"><text:bookmark text:name="tp-103"/><text:bookmark text:name="Lbl1102"/><text:span text:style-name="Strong_20_Emphasis">2.</text:span> Графы таблиц должны заполняться в следующих форматах: <text:a xlink:type="simple" xlink:href="#Lbl1001" text:style-name="Internet_20_link" text:visited-style-name="Visited_20_Internet_20_Link">графы 2</text:a>, 4, 5 обеих таблиц и <text:a xlink:type="simple" xlink:href="#Lbl1001" text:style-name="Internet_20_link" text:visited-style-name="Visited_20_Internet_20_Link">графы 6-7 таблицы «а»</text:a> — «Общий»; графа 8 таблицы «а» — «Процентный»; графы 1, 3 обеих таблиц и <text:a xlink:type="simple" xlink:href="#Lbl1002" text:style-name="Internet_20_link" text:visited-style-name="Visited_20_Internet_20_Link">графы 6-7 таблицы «б»</text:a> — «Текст».</text:p>
        <text:p text:style-name="Text_20_body"><text:bookmark text:name="tp-104"/><text:bookmark text:name="Lbl1103"/><text:span text:style-name="Strong_20_Emphasis">3.</text:span> Заполнение сведений об избирательных участках, участках референдума производится шрифтом Times New Roman размером не менее 10 пунктов.</text:p>
        <text:p text:style-name="Text_20_body"><text:bookmark text:name="tp-105"/><text:span text:style-name="T1">Примечания:</text:span> 1. Файлу электронной версии сведений присвоить наименование: ХХ_сведения_изб_участок_КОИБ (или КЭГ), где ХХ — код субъекта.</text:p>
        <text:p text:style-name="Text_20_body"><text:bookmark text:name="tp-106"/><text:span text:style-name="Strong_20_Emphasis">2.</text:span> В форме сведений приведены отдельные примеры заполнения.</text:p>
        <text:h text:style-name="Основной_20_текст.colont" text:outline-level="1"><text:bookmark text:name="Lbl2000"/>Приложение 2</text:h>
        <text:p text:style-name="P2"><text:bookmark text:name="tp-258"/><text:span text:style-name="T1">Приложение № 2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6 марта 2013 г. № 165/1212-6</text:span></text:p>
        <text:h text:style-name="Heading_20_2" text:outline-level="2"><text:bookmark text:name="tp-111"/>Примерная структура и содержание разделов отчета о результатах использования КОИБ (КЭГ)</text:h>
        <text:p text:style-name="Text_20_body"><text:bookmark text:name="tp-112"/><text:bookmark text:name="Lbl2001"/><text:span text:style-name="Strong_20_Emphasis">1.</text:span> Общие сведения о применении КОИБ (КЭГ) в субъекте Российской Федерации</text:p>
        <text:p text:style-name="Text_20_body"><text:bookmark text:name="tp-113"/>наименования выборов и дата их проведения;</text:p>
        <text:p text:style-name="Text_20_body"><text:bookmark text:name="tp-114"/>общее количество образованных для голосования избирательных участков, участков референдума по каждому виду проводимых на территории субъекта Российской Федерации выборов, референдума;</text:p>
        <text:p text:style-name="Text_20_body"><text:bookmark text:name="tp-115"/>количество КОИБ (КЭГ), переданных ИКСРФ в безвозмездное пользование;</text:p>
        <text:p text:style-name="Text_20_body"><text:bookmark text:name="tp-116"/>общее количество избирательных участков, участков референдума, оснащенных КОИБ (КЭГ), в каких населенных пунктах и их количество в каждом населенном пункте;</text:p>
        <text:p text:style-name="Text_20_body"><text:bookmark text:name="tp-117"/>какие виды выборов проводились на избирательных участках, оснащенных КОИБ (КЭГ) (с указанием общего количества избирательных участков по количеству видов выборов на них);</text:p>
        <text:p text:style-name="Text_20_body"><text:bookmark text:name="tp-118"/>количество членов избирательных комиссий, комиссий референдума с правом решающего голоса, подготовленных в качестве операторов КОИБ (КЭГ), и анализ их состава по партийной принадлежности и опыта работы ранее в качестве операторов КОИБ (КЭГ).</text:p>
        <text:p text:style-name="Text_20_body"><text:bookmark text:name="tp-119"/><text:bookmark text:name="Lbl2002"/><text:span text:style-name="Strong_20_Emphasis">2.</text:span> Результаты функционирования КОИБ (КЭГ)</text:p>
        <text:p text:style-name="Text_20_body"><text:bookmark text:name="tp-120"/><text:bookmark text:name="Lbl2021"/><text:span text:style-name="Strong_20_Emphasis">2.1.</text:span> В день, предшествующий дню голосования</text:p>
        <text:p text:style-name="Text_20_body"><text:bookmark text:name="tp-121"/>общее количество обращений, поступивших на «горячую линию» технической поддержки, из них: (количество) обращений, потребовавших технических консультаций, (количество) обращений, потребовавших выездов технических специалистов (перечислить другие имевшие место обращения);</text:p>
        <text:p text:style-name="Text_20_body"><text:bookmark text:name="tp-122"/>общее количество возникших при проведении тренировки нештатных ситуаций на КОИБ (КЭГ), причины их возникновения и количество случаев по каждой из них;</text:p>
        <text:p text:style-name="Text_20_body"><text:bookmark text:name="tp-123"/>количество случаев замены составных частей КОИБ (КЭГ), их наименование и причины замены (если таковые были);</text:p>
        <text:p text:style-name="Text_20_body"><text:bookmark text:name="tp-124"/>результаты ввода протоколов в базу данных ГАС «Выборы» по окончании тренировки.</text:p>
        <text:p text:style-name="Text_20_body"><text:bookmark text:name="tp-125"/><text:bookmark text:name="Lbl2022"/><text:span text:style-name="Strong_20_Emphasis">2.2.</text:span> В день голосования</text:p>
        <text:p text:style-name="Text_20_body"><text:bookmark text:name="tp-126"/><text:soft-page-break/>своевременность открытия помещений для голосования на избирательных участках, участках референдума с КОИБ (КЭГ) (при наличии случаев несвоевременного открытия избирательных участков, участков референдума — указать их количество, номера и причины задержки по каждому);</text:p>
        <text:p text:style-name="Text_20_body"><text:bookmark text:name="tp-127"/>количество и номера избирательных участков, участков референдума, оснащенных КОИБ (КЭГ) и начавших голосование с одним сканирующим устройством (с количеством устройств сенсорного голосования, не соответствующим установленному составу КЭГ), или без использования КОИБ (КЭГ) (в резервный стационарный ящик для голосования в случае использования КОИБ), с указанием причин по каждому;</text:p>
        <text:p text:style-name="Text_20_body"><text:bookmark text:name="tp-128"/>общее количество возникших в день голосования нештатных ситуаций на КОИБ (КЭГ), причины возникновения и количество случаев по каждой из них;</text:p>
        <text:p text:style-name="Text_20_body"><text:bookmark text:name="tp-129"/>количество не устраненных нештатных ситуаций и решения, принятые избирательными комиссиями по ним;</text:p>
        <text:p text:style-name="Text_20_body"><text:bookmark text:name="tp-130"/>количество и номера избирательных участков, участков референдума, на которых голосование закончилось с одним сканирующим устройством (с количеством УСГ не соответствующим составу КЭГ) или без использования КОИБ (КЭГ), с указанием причин по каждому;</text:p>
        <text:p text:style-name="Text_20_body"><text:bookmark text:name="tp-131"/>время составления первого и последнего протоколов об итогах голосования из общего количества составленных протоколов на избирательных участках, участках референдума, оснащенных КОИБ (КЭГ);</text:p>
        <text:p text:style-name="Text_20_body"><text:bookmark text:name="tp-132"/>количество и номера избирательных участков, участков референдума, получивших протоколы об итогах голосования путем ручного подсчета голосов (с КОИБ и КЭГ протоколы не получены), с указанием причин по каждому;</text:p>
        <text:p text:style-name="Text_20_body"><text:bookmark text:name="tp-133"/>количество и номера избирательных участков, участков референдума, на которых проводился контрольный или ручной подсчет голосов, с указанием причин и результатов его проведения по каждому.</text:p>
        <text:p text:style-name="Text_20_body"><text:bookmark text:name="tp-134"/><text:bookmark text:name="Lbl2003"/><text:span text:style-name="Strong_20_Emphasis">3.</text:span> Результаты ввода протоколов об итогах голосования с избирательных участков, оснащенных КОИБ, КЭГ, в базу данных ГАС «Выборы»</text:p>
        <text:p text:style-name="Text_20_body"><text:bookmark text:name="tp-135"/>количество избирательных участков, участков референдума, протоколы которых об итогах голосования по каждому виду проводимых выборов, референдума введены в базу данных ГАС «Выборы» с внешних носителей информации автоматизированным способом;</text:p>
        <text:p text:style-name="Text_20_body"><text:bookmark text:name="tp-136"/>количество и номера избирательных участков, участков референдума, протоколы об итогах голосования которых введены в базу данных ГАС «Выборы» с внешних носителей информации автоматизированным способом повторно, с указанием вида проводимых выборов и причин по каждому;</text:p>
        <text:p text:style-name="Text_20_body"><text:bookmark text:name="tp-137"/>количество и номера избирательных участков, участков референдума, протоколы об итогах голосования которых введены в базу данных ГАС «Выборы» вручную (не с внешнего носителя информации), с указанием причин по каждому;</text:p>
        <text:p text:style-name="Text_20_body"><text:bookmark text:name="tp-138"/>дата и время ввода протоколов об итогах голосования в ГАС «Выборы» по каждому избирательному участку, участку референдума и виду выборов, референдума (в виде таблицы).</text:p>
        <text:p text:style-name="Text_20_body"><text:bookmark text:name="tp-139"/><text:bookmark text:name="Lbl2004"/><text:span text:style-name="Strong_20_Emphasis">4.</text:span> Организация технического сопровождения использования КОИБ (КЭГ) и работы «горячей линии»</text:p>
        <text:p text:style-name="Text_20_body"><text:bookmark text:name="tp-140"/>кто осуществлял техническое сопровождение и работу на «горячей линии»;</text:p>
        <text:p text:style-name="Text_20_body"><text:bookmark text:name="tp-141"/>качество работы исполнителей услуг по вопросам обучения, технического обслуживания, устранения нештатных ситуаций, среднее время устранения возникших в ходе голосования нештатных ситуаций и другим видам услуг с указанием имевших место недостатков;</text:p>
        <text:p text:style-name="Text_20_body"><text:bookmark text:name="tp-142"/>минимальное и максимальное время устранения возникших в ходе голосования нештатных ситуаций (от __ минут до ___минут);</text:p>
        <text:p text:style-name="Text_20_body"><text:bookmark text:name="tp-143"/>наличие фактов отключения электропитания (количество и номера избирательных участков, участков референдума, причины отключения, продолжительность отключения, принятые меры и время восстановления электроснабжения по каждому).</text:p>
        <text:p text:style-name="Text_20_body"><text:bookmark text:name="tp-144"/><text:bookmark text:name="Lbl2005"/><text:span text:style-name="Strong_20_Emphasis">5.</text:span> Организация работы избирательных комиссий по подготовке и использованию на выборах КОИБ (КЭГ)</text:p>
        <text:p text:style-name="Text_20_body"><text:bookmark text:name="tp-145"/>организация работы по информированию представителей политических партий, кандидатов, избирателей, иных лиц и организаций об использовании КОИБ, КЭГ при голосовании на выборах, референдуме;</text:p>
        <text:p text:style-name="Text_20_body"><text:bookmark text:name="tp-146"/>качество подготовки помещений для голосования с КОИБ, КЭГ (наличие плакатов по порядку голосования на КОИБ (КЭГ) и других информационных материалов);</text:p>
        <text:p text:style-name="Text_20_body"><text:bookmark text:name="tp-147"/>иные мероприятия.</text:p>
        <text:p text:style-name="Text_20_body"><text:bookmark text:name="tp-148"/><text:bookmark text:name="Lbl2006"/><text:span text:style-name="Strong_20_Emphasis">6.</text:span> Сведения о заявлениях (жалобах, замечаниях), касающиеся использования КОИБ (КЭГ)</text:p>
        <text:p text:style-name="Text_20_body"><text:bookmark text:name="tp-149"/>Количество поступивших заявлений (жалоб, замечаний). Из них:</text:p>
        <text:p text:style-name="Text_20_body"><text:bookmark text:name="tp-150"/>от наблюдателей, кандидатов, доверенных лиц — (количество);</text:p>
        <text:p text:style-name="Text_20_body"><text:bookmark text:name="tp-151"/>представителей политических партий — (количество);</text:p>
        <text:p text:style-name="Text_20_body"><text:bookmark text:name="tp-152"/>избирателей — (количество).</text:p>
        <text:p text:style-name="Text_20_body"><text:bookmark text:name="tp-153"/>Содержание заявлений (жалоб, замечаний), принятые по ним решения.</text:p>
        <text:p text:style-name="Text_20_body"><text:bookmark text:name="tp-154"/><text:bookmark text:name="Lbl2007"/><text:span text:style-name="Strong_20_Emphasis">7.</text:span> Отзывы избирателей, членов участковых избирательных комиссий, наблюдателей, кандидатов, доверенных лиц кандидатов, представителей политических партий и средств массовой информации об использовании при голосовании КОИБ (КЭГ)</text:p>
        <text:p text:style-name="P1"><text:bookmark text:name="tp-155"/>Председатель избирательной комиссии _________________________________</text:p>
        <text:p text:style-name="P1"><text:bookmark text:name="tp-156"/><text:s text:c="36"/>(наименование субъекта Российской</text:p>
        <text:p text:style-name="P1"><text:bookmark text:name="tp-157"/><text:s text:c="46"/>Федерации)</text:p>
        <text:p text:style-name="P1"><text:bookmark text:name="tp-158"/><text:s text:c="36"/>_____________ ___________________</text:p>
        <text:p text:style-name="P1"><text:bookmark text:name="tp-159"/><text:s text:c="38"/>(подпись) <text:s text:c="2"/>(инициалы, фамилия)</text:p>
        <text:p text:style-name="P1"><text:bookmark text:name="tp-160"/>«__» ________ 201_ года</text:p>
        <text:p text:style-name="Text_20_body"><text:bookmark text:name="tp-161"/><text:span text:style-name="T1">Примечание:</text:span> В отчете может быть отражена и другая информация, в том числе статистические сведения, касающаяся результатов использования КОИБ (КЭГ).</text:p>
        <text:h text:style-name="Основной_20_текст.colont" text:outline-level="1"><text:bookmark text:name="Lbl3000"/><text:soft-page-break/>Приложение 3</text:h>
        <text:p text:style-name="P2"><text:bookmark text:name="tp-259"/><text:span text:style-name="T1">Приложение № 3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6 марта 2013 г. № 165/1212-6</text:span></text:p>
        <text:h text:style-name="Heading_20_2" text:outline-level="2"><text:bookmark text:name="tp-166"/>ЖУРНАЛ<text:line-break/>обращений участковых избирательных комиссий, комиссий референдума на «горячую линию технической поддержки» использования КОИБ (КЭГ) при проведении голосования на выборах, референдуме<text:line-break/>______________________________________________________________<text:line-break/>(наименование и дата проведения выборов, референдума)</text:h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 table:number-columns-repeated="2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/>
          <table:table-column table:style-name="Таблица5.J"/>
          <table:table-column table:style-name="Таблица5.K"/>
          <table:table-column table:style-name="Таблица5.L"/>
          <table:table-row>
            <table:table-cell table:style-name="Таблица5.A1" office:value-type="string">
              <text:p text:style-name="P4"><text:bookmark text:name="tp-167"/>№ п/п</text:p>
            </table:table-cell>
            <table:table-cell table:style-name="Таблица5.B1" office:value-type="string">
              <text:p text:style-name="P4"><text:bookmark text:name="tp-168"/>Код субъекта</text:p>
            </table:table-cell>
            <table:table-cell table:style-name="Таблица5.B1" office:value-type="string">
              <text:p text:style-name="P4"><text:bookmark text:name="tp-169"/>Дата обращения (доклада)</text:p>
            </table:table-cell>
            <table:table-cell table:style-name="Таблица5.B1" office:value-type="string">
              <text:p text:style-name="P4"><text:bookmark text:name="tp-170"/>Время обращения</text:p>
              <text:p text:style-name="P4"><text:bookmark text:name="tp-171"/>(доклада)</text:p>
            </table:table-cell>
            <table:table-cell table:style-name="Таблица5.B1" office:value-type="string">
              <text:p text:style-name="P4"><text:bookmark text:name="tp-172"/>Номер</text:p>
              <text:p text:style-name="P4"><text:bookmark text:name="tp-173"/>участка</text:p>
            </table:table-cell>
            <table:table-cell table:style-name="Таблица5.B1" office:value-type="string">
              <text:p text:style-name="P4"><text:bookmark text:name="tp-174"/>Наименование ТИК</text:p>
            </table:table-cell>
            <table:table-cell table:style-name="Таблица5.B1" office:value-type="string">
              <text:p text:style-name="P4"><text:bookmark text:name="tp-175"/>Номер сканера КОИБ</text:p>
              <text:p text:style-name="P4"><text:bookmark text:name="tp-176"/>(составной части КЭГ)</text:p>
            </table:table-cell>
            <table:table-cell table:style-name="Таблица5.B1" office:value-type="string">
              <text:p text:style-name="P4"><text:bookmark text:name="tp-177"/>Содержание обращения (доклада)</text:p>
            </table:table-cell>
            <table:table-cell table:style-name="Таблица5.B1" office:value-type="string">
              <text:p text:style-name="P4"><text:bookmark text:name="tp-178"/>Решение по обращению (консультация/выезд техника/<text:line-break/>прием информации)</text:p>
            </table:table-cell>
            <table:table-cell table:style-name="Таблица5.B1" office:value-type="string">
              <text:p text:style-name="P4"><text:bookmark text:name="tp-179"/>Причина нештатной ситуации</text:p>
            </table:table-cell>
            <table:table-cell table:style-name="Таблица5.B1" office:value-type="string">
              <text:p text:style-name="P4"><text:bookmark text:name="tp-180"/>Способ восстановления</text:p>
            </table:table-cell>
            <table:table-cell table:style-name="Таблица5.B1" office:value-type="string">
              <text:p text:style-name="P4"><text:bookmark text:name="tp-181"/>Время</text:p>
              <text:p text:style-name="P4"><text:bookmark text:name="tp-182"/>решения проблемы</text:p>
            </table:table-cell>
          </table:table-row>
          <table:table-row>
            <table:table-cell table:style-name="Таблица5.A1" office:value-type="string">
              <text:p text:style-name="P4"><text:bookmark text:name="tp-183"/>1</text:p>
            </table:table-cell>
            <table:table-cell table:style-name="Таблица5.B1" office:value-type="string">
              <text:p text:style-name="P4"><text:bookmark text:name="tp-184"/>2</text:p>
            </table:table-cell>
            <table:table-cell table:style-name="Таблица5.B1" office:value-type="string">
              <text:p text:style-name="P4"><text:bookmark text:name="tp-185"/>3</text:p>
            </table:table-cell>
            <table:table-cell table:style-name="Таблица5.B1" office:value-type="string">
              <text:p text:style-name="P4"><text:bookmark text:name="tp-186"/>4</text:p>
            </table:table-cell>
            <table:table-cell table:style-name="Таблица5.B1" office:value-type="string">
              <text:p text:style-name="P4"><text:bookmark text:name="tp-187"/>5</text:p>
            </table:table-cell>
            <table:table-cell table:style-name="Таблица5.B1" office:value-type="string">
              <text:p text:style-name="P4"><text:bookmark text:name="tp-188"/>6</text:p>
            </table:table-cell>
            <table:table-cell table:style-name="Таблица5.B1" office:value-type="string">
              <text:p text:style-name="P4"><text:bookmark text:name="tp-189"/>7</text:p>
            </table:table-cell>
            <table:table-cell table:style-name="Таблица5.B1" office:value-type="string">
              <text:p text:style-name="P4"><text:bookmark text:name="tp-190"/>8</text:p>
            </table:table-cell>
            <table:table-cell table:style-name="Таблица5.B1" office:value-type="string">
              <text:p text:style-name="P4"><text:bookmark text:name="tp-191"/>9</text:p>
            </table:table-cell>
            <table:table-cell table:style-name="Таблица5.B1" office:value-type="string">
              <text:p text:style-name="P4"><text:bookmark text:name="tp-192"/>10</text:p>
            </table:table-cell>
            <table:table-cell table:style-name="Таблица5.B1" office:value-type="string">
              <text:p text:style-name="P4"><text:bookmark text:name="tp-193"/>11</text:p>
            </table:table-cell>
            <table:table-cell table:style-name="Таблица5.B1" office:value-type="string">
              <text:p text:style-name="P4"><text:bookmark text:name="tp-194"/>12</text:p>
            </table:table-cell>
          </table:table-row>
          <table:table-row>
            <table:table-cell table:style-name="Таблица5.A1" office:value-type="string">
              <text:p text:style-name="P4"><text:bookmark text:name="tp-195"/>1</text:p>
            </table:table-cell>
            <table:table-cell table:style-name="Таблица5.B1" office:value-type="string">
              <text:p text:style-name="P4"><text:bookmark text:name="tp-196"/>23</text:p>
            </table:table-cell>
            <table:table-cell table:style-name="Таблица5.B1" office:value-type="string">
              <text:p text:style-name="P4"><text:bookmark text:name="tp-197"/>13.10.12</text:p>
            </table:table-cell>
            <table:table-cell table:style-name="Таблица5.B1" office:value-type="string">
              <text:p text:style-name="P4"><text:bookmark text:name="tp-198"/>7:10</text:p>
            </table:table-cell>
            <table:table-cell table:style-name="Таблица5.B1" office:value-type="string">
              <text:p text:style-name="P4"><text:bookmark text:name="tp-199"/>103</text:p>
            </table:table-cell>
            <table:table-cell table:style-name="Таблица5.B1" office:value-type="string">
              <text:p text:style-name="Основной_20_текст.gar-style-16"><text:bookmark text:name="tp-200"/>Армавирская</text:p>
            </table:table-cell>
            <table:table-cell table:style-name="Таблица5.B1" office:value-type="string">
              <text:p text:style-name="P4"><text:bookmark text:name="tp-201"/>1234</text:p>
            </table:table-cell>
            <table:table-cell table:style-name="Таблица5.B1" office:value-type="string">
              <text:p text:style-name="Основной_20_текст.gar-style-16"><text:bookmark text:name="tp-202"/>Не включается сканер</text:p>
            </table:table-cell>
            <table:table-cell table:style-name="Таблица5.B1" office:value-type="string">
              <text:p text:style-name="Основной_20_текст.gar-style-16"><text:bookmark text:name="tp-203"/>Выезд техника</text:p>
            </table:table-cell>
            <table:table-cell table:style-name="Таблица5.B1" office:value-type="string">
              <text:p text:style-name="Основной_20_текст.gar-style-16"><text:bookmark text:name="tp-204"/>Неисправность блока питания сканера</text:p>
            </table:table-cell>
            <table:table-cell table:style-name="Таблица5.B1" office:value-type="string">
              <text:p text:style-name="Основной_20_текст.gar-style-16"><text:bookmark text:name="tp-205"/>Замена блока питания</text:p>
            </table:table-cell>
            <table:table-cell table:style-name="Таблица5.B1" office:value-type="string">
              <text:p text:style-name="P4"><text:bookmark text:name="tp-206"/>7:35</text:p>
            </table:table-cell>
          </table:table-row>
          <table:table-row>
            <table:table-cell table:style-name="Таблица5.A4" office:value-type="string">
              <text:p text:style-name="P4"><text:bookmark text:name="tp-207"/>2</text:p>
            </table:table-cell>
            <table:table-cell table:style-name="Таблица5.B4" office:value-type="string">
              <text:p text:style-name="P4"><text:bookmark text:name="tp-208"/>23</text:p>
            </table:table-cell>
            <table:table-cell table:style-name="Таблица5.B4" office:value-type="string">
              <text:p text:style-name="P4"><text:bookmark text:name="tp-209"/>13.10.12</text:p>
            </table:table-cell>
            <table:table-cell table:style-name="Таблица5.B4" office:value-type="string">
              <text:p text:style-name="P4"><text:bookmark text:name="tp-210"/>9:25</text:p>
            </table:table-cell>
            <table:table-cell table:style-name="Таблица5.B4" office:value-type="string">
              <text:p text:style-name="P4"><text:bookmark text:name="tp-211"/>103</text:p>
            </table:table-cell>
            <table:table-cell table:style-name="Таблица5.B4" office:value-type="string">
              <text:p text:style-name="Основной_20_текст.gar-style-16"><text:bookmark text:name="tp-212"/>Армавирская</text:p>
            </table:table-cell>
            <table:table-cell table:style-name="Таблица5.B4" office:value-type="string">
              <text:p text:style-name="P4"><text:bookmark text:name="tp-213"/>1235</text:p>
            </table:table-cell>
            <table:table-cell table:style-name="Таблица5.B4" office:value-type="string">
              <text:p text:style-name="Основной_20_текст.gar-style-16"><text:bookmark text:name="tp-214"/>Загрязнение линейки</text:p>
            </table:table-cell>
            <table:table-cell table:style-name="Таблица5.B4" office:value-type="string">
              <text:p text:style-name="Основной_20_текст.gar-style-16"><text:bookmark text:name="tp-215"/>Консультация</text:p>
            </table:table-cell>
            <table:table-cell table:style-name="Таблица5.B4" office:value-type="string">
              <text:p text:style-name="Основной_20_текст.gar-style-16"><text:bookmark text:name="tp-216"/>Линейка испачкана пастой от шариковой ручки</text:p>
            </table:table-cell>
            <table:table-cell table:style-name="Таблица5.B4" office:value-type="string">
              <text:p text:style-name="Основной_20_текст.gar-style-16"><text:bookmark text:name="tp-217"/>Очистка линейки оператором КОИБ</text:p>
            </table:table-cell>
            <table:table-cell table:style-name="Таблица5.B4" office:value-type="string">
              <text:p text:style-name="P4"><text:bookmark text:name="tp-218"/>9:35</text:p>
            </table:table-cell>
          </table:table-row>
          <table:table-row>
            <table:table-cell table:style-name="Таблица5.A1" office:value-type="string">
              <text:p text:style-name="P4"><text:bookmark text:name="tp-219"/>3</text:p>
            </table:table-cell>
            <table:table-cell table:style-name="Таблица5.B1" office:value-type="string">
              <text:p text:style-name="P4"><text:bookmark text:name="tp-220"/>23</text:p>
            </table:table-cell>
            <table:table-cell table:style-name="Таблица5.B1" office:value-type="string">
              <text:p text:style-name="P4"><text:bookmark text:name="tp-221"/>13.10.12</text:p>
            </table:table-cell>
            <table:table-cell table:style-name="Таблица5.B1" office:value-type="string">
              <text:p text:style-name="P4"><text:bookmark text:name="tp-222"/>14:08</text:p>
            </table:table-cell>
            <table:table-cell table:style-name="Таблица5.B1" office:value-type="string">
              <text:p text:style-name="P4"><text:bookmark text:name="tp-223"/>127</text:p>
            </table:table-cell>
            <table:table-cell table:style-name="Таблица5.B1" office:value-type="string">
              <text:p text:style-name="Основной_20_текст.gar-style-16"><text:bookmark text:name="tp-224"/>Белоглинская</text:p>
            </table:table-cell>
            <table:table-cell table:style-name="Таблица5.B1" office:value-type="string">
              <text:p text:style-name="P4"><text:bookmark text:name="tp-225"/>1257</text:p>
            </table:table-cell>
            <table:table-cell table:style-name="Таблица5.B1" office:value-type="string">
              <text:p text:style-name="Основной_20_текст.gar-style-16"><text:bookmark text:name="tp-226"/>Реверс бюллетеней. Выдается сообщение — двойной лист</text:p>
            </table:table-cell>
            <table:table-cell table:style-name="Таблица5.B1" office:value-type="string">
              <text:p text:style-name="Основной_20_текст.gar-style-16"><text:bookmark text:name="tp-227"/>Выезд техника</text:p>
            </table:table-cell>
            <table:table-cell table:style-name="Таблица5.B1" office:value-type="string">
              <text:p text:style-name="Основной_20_текст.gar-style-16"><text:bookmark text:name="tp-228"/>Загрязнение линейки типографской краской с бюллетеня</text:p>
            </table:table-cell>
            <table:table-cell table:style-name="Таблица5.B1" office:value-type="string">
              <text:p text:style-name="Основной_20_текст.gar-style-16"><text:bookmark text:name="tp-229"/>Очистка линейки техником</text:p>
            </table:table-cell>
            <table:table-cell table:style-name="Таблица5.B1" office:value-type="string">
              <text:p text:style-name="P4"><text:bookmark text:name="tp-230"/>14:30</text:p>
            </table:table-cell>
          </table:table-row>
          <table:table-row>
            <table:table-cell table:style-name="Таблица5.A1" office:value-type="string">
              <text:p text:style-name="P4"><text:bookmark text:name="tp-231"/>4</text:p>
            </table:table-cell>
            <table:table-cell table:style-name="Таблица5.B1" office:value-type="string">
              <text:p text:style-name="P4"><text:bookmark text:name="tp-232"/>23</text:p>
            </table:table-cell>
            <table:table-cell table:style-name="Таблица5.B1" office:value-type="string">
              <text:p text:style-name="P4"><text:bookmark text:name="tp-233"/>13.10.12</text:p>
            </table:table-cell>
            <table:table-cell table:style-name="Таблица5.B1" office:value-type="string">
              <text:p text:style-name="P4"><text:bookmark text:name="tp-234"/>20.05</text:p>
            </table:table-cell>
            <table:table-cell table:style-name="Таблица5.B1" office:value-type="string">
              <text:p text:style-name="P4"><text:bookmark text:name="tp-235"/>103</text:p>
            </table:table-cell>
            <table:table-cell table:style-name="Таблица5.B1" office:value-type="string">
              <text:p text:style-name="Основной_20_текст.gar-style-16"><text:bookmark text:name="tp-236"/>Армавирская</text:p>
            </table:table-cell>
            <table:table-cell table:style-name="Таблица5.B1" office:value-type="string">
              <text:p text:style-name="P4"><text:bookmark text:name="tp-237"/>1235</text:p>
            </table:table-cell>
            <table:table-cell table:style-name="Таблица5.B1" office:value-type="string">
              <text:p text:style-name="Основной_20_текст.gar-style-16"><text:bookmark text:name="tp-238"/>Не печатает принтер</text:p>
            </table:table-cell>
            <table:table-cell table:style-name="Таблица5.B1" office:value-type="string">
              <text:p text:style-name="Основной_20_текст.gar-style-16"><text:bookmark text:name="tp-239"/>Выезд техника</text:p>
            </table:table-cell>
            <table:table-cell table:style-name="Таблица5.B1" office:value-type="string">
              <text:p text:style-name="Основной_20_текст.gar-style-16"><text:bookmark text:name="tp-240"/>Закончился тонер</text:p>
            </table:table-cell>
            <table:table-cell table:style-name="Таблица5.B1" office:value-type="string">
              <text:p text:style-name="Основной_20_текст.gar-style-16"><text:bookmark text:name="tp-241"/>Замена картриджа</text:p>
            </table:table-cell>
            <table:table-cell table:style-name="Таблица5.B1" office:value-type="string">
              <text:p text:style-name="P4"><text:bookmark text:name="tp-242"/>20.15</text:p>
            </table:table-cell>
          </table:table-row>
        </table:table>
        <text:p text:style-name="Основной_20_текст.gar-table-bottom"> </text:p>
        <text:p text:style-name="P1"><text:bookmark text:name="tp-243"/>Председатель Избирательной комиссии _______________________ _________ ___________________</text:p>
        <text:p text:style-name="P1"><text:bookmark text:name="tp-244"/><text:s text:c="36"/>(наименование субъекта <text:s/>(подпись) (инициалы, фамилия)</text:p>
        <text:p text:style-name="P1"><text:bookmark text:name="tp-245"/><text:s text:c="37"/>Российской Федерации)</text:p>
        <text:p text:style-name="P1"><text:bookmark text:name="tp-246"/>Руководитель информационного центра</text:p>
        <text:p text:style-name="P1"><text:bookmark text:name="tp-247"/>Избирательной комиссии <text:s text:c="13"/>_______________________ _________ ___________________</text:p>
        <text:p text:style-name="P1"><text:bookmark text:name="tp-248"/><text:s text:c="36"/>(наименование субъекта <text:s/>(подпись) (инициалы, фамилия)</text:p>
        <text:p text:style-name="P1"><text:bookmark text:name="tp-249"/><text:s text:c="37"/>Российской Федерации)</text:p>
        <text:p text:style-name="P1"><text:bookmark text:name="tp-250"/>«__» ________ 201_ года</text:p>
        <text:p text:style-name="Основной_20_текст.gar-style-3"><text:bookmark text:name="tp-251"/><text:bookmark text:name="Lbl3100"/>Правила заполнения:</text:p>
        <text:p text:style-name="Text_20_body"><text:bookmark text:name="tp-252"/><text:bookmark text:name="Lbl3101"/><text:span text:style-name="Strong_20_Emphasis">1.</text:span> Формат файла: Excel (.xls).</text:p>
        <text:p text:style-name="Text_20_body"><text:bookmark text:name="tp-253"/><text:bookmark text:name="Lbl3102"/><text:span text:style-name="Strong_20_Emphasis">2.</text:span> <text:a xlink:type="simple" xlink:href="#Lbl3001" text:style-name="Internet_20_link" text:visited-style-name="Visited_20_Internet_20_Link">Графы 1</text:a>, 2, 5, 6, 7, 8, 9, 10, 11 — формат «Общий», графа 3 — формат «Дата», графы 4, 12 — формат «Время».</text:p>
        <text:p text:style-name="Text_20_body"><text:bookmark text:name="tp-254"/><text:bookmark text:name="Lbl3103"/><text:span text:style-name="Strong_20_Emphasis">3.</text:span> Заполнение журнала производится шрифтом Times New Roman размером не менее 10 пунктов.</text:p>
        <text:p text:style-name="Text_20_body"><text:bookmark text:name="tp-255"/><text:span text:style-name="T1">Примечания:</text:span> 1. Файлу электронной версии журнала присвоить наименование: ХХ_журнал_КОИБ (или КЭГ), где ХХ — код субъекта. </text:p>
        <text:p text:style-name="Text_20_body"><text:bookmark text:name="tp-256"/><text:span text:style-name="Strong_20_Emphasis">2.</text:span> В шаблоне журнала приведены отдельные варианты его заполнения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4</text:page-number><text:tab/><text:chapter text:display="name" text:outline-level="1">Приложение 2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3</text:chapter><text:tab/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6.03.2013 № 165/1212-6</dc:title>
    <meta:generator>LibreOffice/5.2.7.2$Linux_X86_64 LibreOffice_project/20m0$Build-2</meta:generator>
    <meta:document-statistic meta:table-count="5" meta:image-count="0" meta:object-count="0" meta:page-count="5" meta:paragraph-count="264" meta:word-count="2472" meta:character-count="20311" meta:non-whitespace-character-count="17674"/>
  </office:meta>
</office:document-meta>
</file>