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4.288cm" table:align="left"/>
    </style:style>
    <style:style style:name="Таблица3.A" style:family="table-column">
      <style:table-column-properties style:column-width="1.203cm"/>
    </style:style>
    <style:style style:name="Таблица3.E" style:family="table-column">
      <style:table-column-properties style:column-width="3.611cm"/>
    </style:style>
    <style:style style:name="Таблица3.F" style:family="table-column">
      <style:table-column-properties style:column-width="1.353cm"/>
    </style:style>
    <style:style style:name="Таблица3.J" style:family="table-column">
      <style:table-column-properties style:column-width="0.453cm"/>
    </style:style>
    <style:style style:name="Таблица3.A1" style:family="table-cell">
      <style:table-cell-properties style:vertical-align="middle" fo:padding="0.049cm" fo:border="0.05pt solid #aaaaaa"/>
    </style:style>
    <style:style style:name="Таблица4" style:family="table">
      <style:table-properties style:width="11.113cm" table:align="left"/>
    </style:style>
    <style:style style:name="Таблица4.A" style:family="table-column">
      <style:table-column-properties style:column-width="4.868cm"/>
    </style:style>
    <style:style style:name="Таблица4.B" style:family="table-column">
      <style:table-column-properties style:column-width="1.155cm"/>
    </style:style>
    <style:style style:name="Таблица4.G" style:family="table-column">
      <style:table-column-properties style:column-width="0.467cm"/>
    </style:style>
    <style:style style:name="Таблица4.A1" style:family="table-cell">
      <style:table-cell-properties style:vertical-align="middle" fo:padding-left="0cm" fo:padding-right="0.049cm" fo:padding-top="0cm" fo:padding-bottom="0cm" fo:border-left="none" fo:border-right="0.05pt solid #aaaaaa" fo:border-top="none" fo:border-bottom="none"/>
    </style:style>
    <style:style style:name="Таблица4.B1" style:family="table-cell">
      <style:table-cell-properties style:vertical-align="middle" fo:padding="0.049cm" fo:border="0.05pt solid #aaaaaa"/>
    </style:style>
    <style:style style:name="Таблица5" style:family="table">
      <style:table-properties style:width="14.288cm" table:align="left"/>
    </style:style>
    <style:style style:name="Таблица5.A" style:family="table-column">
      <style:table-column-properties style:column-width="1.177cm"/>
    </style:style>
    <style:style style:name="Таблица5.B" style:family="table-column">
      <style:table-column-properties style:column-width="1.325cm"/>
    </style:style>
    <style:style style:name="Таблица5.E" style:family="table-column">
      <style:table-column-properties style:column-width="0.736cm"/>
    </style:style>
    <style:style style:name="Таблица5.F" style:family="table-column">
      <style:table-column-properties style:column-width="8.107cm"/>
    </style:style>
    <style:style style:name="Таблица5.G" style:family="table-column">
      <style:table-column-properties style:column-width="0.443cm"/>
    </style:style>
    <style:style style:name="Таблица5.A1" style:family="table-cell">
      <style:table-cell-properties style:vertical-align="middle" fo:padding="0.049cm" fo:border="0.05pt solid #aaaaaa"/>
    </style:style>
    <style:style style:name="Таблица6" style:family="table">
      <style:table-properties style:width="14.288cm" table:align="left"/>
    </style:style>
    <style:style style:name="Таблица6.A" style:family="table-column">
      <style:table-column-properties style:column-width="14.288cm"/>
    </style:style>
    <style:style style:name="Таблица6.A1" style:family="table-cell">
      <style:table-cell-properties style:vertical-align="middle" fo:padding="0.049cm" fo:border="none"/>
    </style:style>
    <style:style style:name="Таблица6.A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6.A5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7" style:family="table">
      <style:table-properties style:width="14.538cm" table:align="left"/>
    </style:style>
    <style:style style:name="Таблица7.A" style:family="table-column">
      <style:table-column-properties style:column-width="1.219cm"/>
    </style:style>
    <style:style style:name="Таблица7.B" style:family="table-column">
      <style:table-column-properties style:column-width="3.865cm"/>
    </style:style>
    <style:style style:name="Таблица7.C" style:family="table-column">
      <style:table-column-properties style:column-width="2.013cm"/>
    </style:style>
    <style:style style:name="Таблица7.D" style:family="table-column">
      <style:table-column-properties style:column-width="1.748cm"/>
    </style:style>
    <style:style style:name="Таблица7.E" style:family="table-column">
      <style:table-column-properties style:column-width="3.097cm"/>
    </style:style>
    <style:style style:name="Таблица7.F" style:family="table-column">
      <style:table-column-properties style:column-width="1.087cm"/>
    </style:style>
    <style:style style:name="Таблица7.G" style:family="table-column">
      <style:table-column-properties style:column-width="1.51cm"/>
    </style:style>
    <style:style style:name="Таблица7.A1" style:family="table-cell">
      <style:table-cell-properties style:vertical-align="middle" fo:padding="0.049cm" fo:border="0.05pt solid #aaaaaa"/>
    </style:style>
    <style:style style:name="Таблица8" style:family="table">
      <style:table-properties style:width="14.288cm" table:align="left"/>
    </style:style>
    <style:style style:name="Таблица8.A" style:family="table-column">
      <style:table-column-properties style:column-width="3.602cm"/>
    </style:style>
    <style:style style:name="Таблица8.B" style:family="table-column">
      <style:table-column-properties style:column-width="1.542cm"/>
    </style:style>
    <style:style style:name="Таблица8.C" style:family="table-column">
      <style:table-column-properties style:column-width="3.646cm"/>
    </style:style>
    <style:style style:name="Таблица8.D" style:family="table-column">
      <style:table-column-properties style:column-width="0.552cm"/>
    </style:style>
    <style:style style:name="Таблица8.E" style:family="table-column">
      <style:table-column-properties style:column-width="4.946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14.288cm" table:align="left"/>
    </style:style>
    <style:style style:name="Таблица9.A" style:family="table-column">
      <style:table-column-properties style:column-width="5.627cm"/>
    </style:style>
    <style:style style:name="Таблица9.B" style:family="table-column">
      <style:table-column-properties style:column-width="8.661cm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14.288cm" table:align="left"/>
    </style:style>
    <style:style style:name="Таблица10.A" style:family="table-column">
      <style:table-column-properties style:column-width="1.335cm"/>
    </style:style>
    <style:style style:name="Таблица10.B" style:family="table-column">
      <style:table-column-properties style:column-width="9.657cm"/>
    </style:style>
    <style:style style:name="Таблица10.C" style:family="table-column">
      <style:table-column-properties style:column-width="3.295cm"/>
    </style:style>
    <style:style style:name="Таблица10.A1" style:family="table-cell">
      <style:table-cell-properties style:vertical-align="middle" fo:padding="0.049cm" fo:border="0.05pt solid #aaaaaa"/>
    </style:style>
    <style:style style:name="P1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2" style:family="paragraph" style:parent-style-name="Preformatted_20_Text">
      <style:paragraph-properties fo:margin-top="0cm" fo:margin-bottom="0cm" loext:contextual-spacing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Основной_20_текст.gar-style-sbs">
      <style:paragraph-properties fo:text-align="end" style:justify-single-word="false"/>
    </style:style>
    <style:style style:name="P5" style:family="paragraph" style:parent-style-name="Основной_20_текст.gar-style-tab">
      <style:paragraph-properties fo:text-align="center" style:justify-single-word="false"/>
    </style:style>
    <style:style style:name="P6" style:family="paragraph" style:parent-style-name="Основной_20_текст.gar-style-tab">
      <style:paragraph-properties fo:text-align="end" style:justify-single-word="false"/>
    </style:style>
    <style:style style:name="P7" style:family="paragraph" style:parent-style-name="Header">
      <style:text-properties fo:language="ru" fo:country="RU"/>
    </style:style>
    <style:style style:name="P8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9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9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11.07.2018 № 167/1381−7</text:h>
        <text:p text:style-name="Heading_20_1"><text:bookmark text:name="tp-1"/>Постановление Центральной избирательной комиссии РФ от 11 июля 2018 г. № 167/1381-7<text:line-break/>«Об Инструкции по организации единого порядка установления итогов голосования, определения результатов выборов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с использованием Государственной автоматизированной системы Российской Федерации «Выборы»</text:p>
        <text:p text:style-name="Основной_20_текст.gar-subtitle">(в редакции, действующей по состоянию на 11.07.2018)</text:p>
        <text:p text:style-name="Text_20_body"><text:bookmark text:name="tp-2"/>В соответствии с пунктом 13 статьи 21, статьями 68, 69, 71 и 74 Федерального закона «Об основных гарантиях избирательных прав и права на участие в референдуме граждан Российской Федерации», пунктами 3 и 5 статьи 27, статьями 84-87, 90, 94 и 97 Федерального закона «О выборах депутатов Государственной Думы Федерального Собрания Российской Федерации», а также подпунктами 1, 2 пункта 2 и пунктом 4 статьи 6, пунктом 5 статьи 13 и статьей 23 Федерального закона «О Государственной автоматизированной системе Российской Федерации «Выборы»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<text:a xlink:type="simple" xlink:href="#Lbl1000" text:style-name="Internet_20_link" text:visited-style-name="Visited_20_Internet_20_Link">Инструкцию</text:a> по организации единого порядка установления итогов голосования, определения результатов выборов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с использованием Государственной автоматизированной системы Российской Федерации «Выборы» (прилагается).</text:p>
        <text:p text:style-name="Text_20_body"><text:bookmark text:name="tp-4"/><text:bookmark text:name="Lbl2"/><text:span text:style-name="Strong_20_Emphasis">2.</text:span> Признать утратившими силу: постановление Центральной избирательной комиссии Российской Федерации от 6 июля 2016 года № 15/127-7 «Об Инструкции по организации единого порядка установления итогов голосования, составления протоколов избирательных комиссий, определения результатов выборов, получения, передачи и обработки информации с использованием Государственной автоматизированной системы Российской Федерации «Выборы» при проведении выборов депутатов Государственной Думы Федерального Собрания Российской Федерации седьмого созыва»; пункт 1 постановления Центральной избирательной комиссии Российской Федерации от 12 сентября 2016 года № 50/513-7 «О внесении изменений в Инструкцию по организации единого порядка установления итогов голосования, составления протоколов избирательных комиссий, определения результатов выборов, получения, передачи и обработки информации с использованием Государственной автоматизированной системы Российской Федерации «Выборы» при проведении выборов депутатов Государственной Думы Федерального Собрания Российской Федерации седьмого созыва и в Инструкцию по размещению данных Государственной автоматизированной системы Российской Федерации «Выборы» в информационно-телекоммуникационной сети «Интернет»; постановление Центральной избирательной комиссии Российской Федерации от 9 августа 2017 года № 96/831-7 «О внесении изменений в Инструкцию по организации единого порядка установления итогов голосования, составления протоколов избирательных комиссий, определения результатов выборов, получения, передачи и обработки информации с использованием Государственной автоматизированной системы Российской Федерации «Выборы» при проведении выборов депутатов Государственной Думы Федерального Собрания Российской Федерации седьмого созыва».</text:p>
        <text:p text:style-name="Text_20_body"><text:bookmark text:name="tp-5"/><text:bookmark text:name="Lbl3"/><text:span text:style-name="Strong_20_Emphasis">3.</text:span> Опубликовать настоящее постановление в официальном печатном органе Центральной избирательной комиссии Российски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6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4"><text:bookmark text:name="tp-7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8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4"><text:bookmark text:name="tp-9"/>М.В. Гриш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б Инструкции по организации единого порядка установления итогов голосования, определения результатов выборов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с использованием Государственной автоматизированной системы Российской Федерации «Выборы»</text:span></text:a><text:a xlink:type="simple" xlink:href="#LblDOC" text:style-name="Internet_20_link" text:visited-style-name="Visited_20_Internet_20_Link"> (постановление ЦИК России от 11.07.2018 № 167/1381−7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Инструкция по организации единого порядка установления итогов голосования, определения результатов выборов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с использованием Государственной автоматизированной системы Российской Федерации "Выборы"</text:a></text:p>
          <text:section text:style-name="Sect1" text:name="gar-ti-2">
            <text:p text:style-name="Основной_20_текст.gar-toc-3"><text:a xlink:type="simple" xlink:href="#Lbl1100" text:style-name="Internet_20_link" text:visited-style-name="Visited_20_Internet_20_Link"><text:span text:style-name="T1">1.</text:span></text:a><text:a xlink:type="simple" xlink:href="#Lbl1100" text:style-name="Internet_20_link" text:visited-style-name="Visited_20_Internet_20_Link"> Общие положения</text:a></text:p>
            <text:p text:style-name="Основной_20_текст.gar-toc-3"><text:a xlink:type="simple" xlink:href="#Lbl1200" text:style-name="Internet_20_link" text:visited-style-name="Visited_20_Internet_20_Link"><text:span text:style-name="T1">2.</text:span></text:a><text:a xlink:type="simple" xlink:href="#Lbl1200" text:style-name="Internet_20_link" text:visited-style-name="Visited_20_Internet_20_Link"> Общие требования к использованию ГАС "Выборы" в избирательных комиссиях при установлении итогов голосования, составлении протоколов избирательных комиссий, определении результатов выборов, получении, передаче и обработке информации</text:a></text:p>
            <text:p text:style-name="Основной_20_текст.gar-toc-3"><text:a xlink:type="simple" xlink:href="#Lbl1300" text:style-name="Internet_20_link" text:visited-style-name="Visited_20_Internet_20_Link"><text:span text:style-name="T1">3.</text:span></text:a><text:a xlink:type="simple" xlink:href="#Lbl1300" text:style-name="Internet_20_link" text:visited-style-name="Visited_20_Internet_20_Link"> Особенности установления итогов голосования УИК</text:a></text:p>
            <text:p text:style-name="Основной_20_текст.gar-toc-3"><text:soft-page-break/><text:a xlink:type="simple" xlink:href="#Lbl1400" text:style-name="Internet_20_link" text:visited-style-name="Visited_20_Internet_20_Link"><text:span text:style-name="T1">4.</text:span></text:a><text:a xlink:type="simple" xlink:href="#Lbl1400" text:style-name="Internet_20_link" text:visited-style-name="Visited_20_Internet_20_Link"> Особенности установления итогов голосования ТИК с использованием ГАС "Выборы"</text:a></text:p>
            <text:p text:style-name="Основной_20_текст.gar-toc-3"><text:a xlink:type="simple" xlink:href="#Lbl1500" text:style-name="Internet_20_link" text:visited-style-name="Visited_20_Internet_20_Link"><text:span text:style-name="T1">5.</text:span></text:a><text:a xlink:type="simple" xlink:href="#Lbl1500" text:style-name="Internet_20_link" text:visited-style-name="Visited_20_Internet_20_Link"> Определение ОИК результатов выборов по одномандатному избирательному округу с использованием ГАС "Выборы"</text:a></text:p>
            <text:p text:style-name="Основной_20_текст.gar-toc-3"><text:a xlink:type="simple" xlink:href="#Lbl1600" text:style-name="Internet_20_link" text:visited-style-name="Visited_20_Internet_20_Link"><text:span text:style-name="T1">6.</text:span></text:a><text:a xlink:type="simple" xlink:href="#Lbl1600" text:style-name="Internet_20_link" text:visited-style-name="Visited_20_Internet_20_Link"> Установление общих результатов дополнительных выборов депутатов Государственной Думы</text:a></text:p>
            <text:p text:style-name="Основной_20_текст.gar-toc-3"><text:a xlink:type="simple" xlink:href="#Lbl10000" text:style-name="Internet_20_link" text:visited-style-name="Visited_20_Internet_20_Link"><text:span text:style-name="T1">Приложение 1.</text:span></text:a><text:a xlink:type="simple" xlink:href="#Lbl10000" text:style-name="Internet_20_link" text:visited-style-name="Visited_20_Internet_20_Link"> Акт о соответствии данных, введенных в ГАС "Выборы", первым экземплярам протоколов участковых избирательных комиссий</text:a></text:p>
            <text:p text:style-name="Основной_20_текст.gar-toc-btn">[↨]</text:p>
            <text:p text:style-name="Основной_20_текст.gar-toc-3"><text:a xlink:type="simple" xlink:href="#Lbl20000" text:style-name="Internet_20_link" text:visited-style-name="Visited_20_Internet_20_Link"><text:span text:style-name="T1">Приложение 2.</text:span></text:a><text:a xlink:type="simple" xlink:href="#Lbl20000" text:style-name="Internet_20_link" text:visited-style-name="Visited_20_Internet_20_Link"> Постановление об итогах использования избирательных бюллетеней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</text:a></text:p>
            <text:section text:style-name="Sect1" text:name="gar-ti-3">
              <text:p text:style-name="Основной_20_текст.gar-toc-4"><text:a xlink:type="simple" xlink:href="#Lbl200000" text:style-name="Internet_20_link" text:visited-style-name="Visited_20_Internet_20_Link"><text:span text:style-name="T1">Приложение.</text:span></text:a><text:a xlink:type="simple" xlink:href="#Lbl200000" text:style-name="Internet_20_link" text:visited-style-name="Visited_20_Internet_20_Link"> Сводные сведения об итогах использования избирательных бюллетеней на дополнительных выборах депутатов Государственной Думы Федерального Собрания Российской Федерации седьмого созыва по одномандатному избирательному округу</text:a></text:p>
            </text:section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P3"><text:bookmark text:name="tp-10"/><text:span text:style-name="T1">Утверждена<text:line-break/></text:span><text:a xlink:type="simple" xlink:href="#Lbl0" text:style-name="Internet_20_link" text:visited-style-name="Visited_20_Internet_20_Link"><text:span text:style-name="T1">постановлением</text:span></text:a><text:span text:style-name="T1"> Центральной<text:line-break/>избирательной комиссии Российской<text:line-break/>Федерации от 11 июля<text:line-break/>2018 г. № 167/1381-7</text:span></text:p>
        <text:h text:style-name="Heading_20_2" text:outline-level="2"><text:bookmark text:name="tp-11"/>Инструкция<text:line-break/>по организации единого порядка установления итогов голосования, определения результатов выборов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с использованием Государственной автоматизированной системы Российской Федерации «Выборы»</text:h>
        <text:h text:style-name="Heading_20_3" text:outline-level="3"><text:bookmark text:name="tp-12"/><text:bookmark text:name="Lbl1100"/><text:span text:style-name="Strong_20_Emphasis">1.</text:span> Общие положения</text:h>
        <text:p text:style-name="Text_20_body"><text:bookmark text:name="tp-13"/><text:bookmark text:name="Lbl1011"/><text:span text:style-name="Strong_20_Emphasis">1.1.</text:span> Настоящая Инструкция разработана в соответствии с пунктом 13 статьи 21, статьями 68, 69, 71 и 74 Федерального закона «Об основных гарантиях избирательных прав и права на участие в референдуме граждан Российской Федерации», пунктами 3 и 5 статьи 27, статьями 84-87, 90, 94 и 97 Федерального закона «О выборах депутатов Государственной Думы Федерального Собрания Российской Федерации» (далее — Федеральный закон), а также подпунктами 1, 2 пункта 2 и пунктом 4 статьи 6, пунктом 5 статьи 13 и статьей 23 Федерального закона «О Государственной автоматизированной системе Российской Федерации «Выборы».</text:p>
        <text:p text:style-name="Text_20_body"><text:bookmark text:name="tp-14"/><text:bookmark text:name="Lbl1012"/><text:span text:style-name="Strong_20_Emphasis">1.2.</text:span>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(далее — дополнительные выборы депутатов Государственной Думы) полномочия окружных избирательных комиссий возлагаются на соответствующие избирательные комиссии субъектов Российской Федерации (далее — ИКСРФ).</text:p>
        <text:p text:style-name="Text_20_body"><text:bookmark text:name="tp-15"/><text:bookmark text:name="Lbl1013"/><text:span text:style-name="Strong_20_Emphasis">1.3.</text:span> При подсчете голосов избирателей, установлении итогов голосования избирательные комиссии руководствуются:</text:p>
        <text:p text:style-name="Text_20_body"><text:bookmark text:name="tp-16"/>Федеральным законом;</text:p>
        <text:p text:style-name="Text_20_body"><text:bookmark text:name="tp-17"/>постановлением ЦИК России от 4 июля 2018 года № 166/1359-7 «О формах протоколов и сводных таблиц об итогах голосования, о результатах выборов, составляемых избирательными комиссиями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»;</text:p>
        <text:p text:style-name="Text_20_body"><text:bookmark text:name="tp-18"/>в случае использования технических средств подсчета голосов — комплексов обработки избирательных бюллетеней 2010 — Инструкцией о порядке использования технических средств подсчета голосов — комплексов обработки избирательных бюллетеней 2010 на выборах и референдумах, проводимых в Российской Федерации, утвержденной постановлением ЦИК России от 6 июля 2011 года № 19/204-6;</text:p>
        <text:p text:style-name="Text_20_body"><text:bookmark text:name="tp-19"/>в случае использования технических средств подсчета голосов — комплексов обработки избирательных бюллетеней 2017 — Инструкцией о порядке использования технических средств подсчета голосов — комплексов обработки избирательных бюллетеней 2017 на выборах и референдумах, проводимых в Российской Федерации, утвержденной постановлением ЦИК России от 8 февраля 2018 года № 139/1148-7;</text:p>
        <text:p text:style-name="Text_20_body"><text:bookmark text:name="tp-20"/>в случае использования комплексов для электронного голосования — Порядком электронного голосования с использованием комплексов для электронного голосования на выборах, проводимых в Российской Федерации, утвержденным постановлением ЦИК России от 7 сентября 2011 года № 31/276-6;</text:p>
        <text:p text:style-name="Text_20_body"><text:bookmark text:name="tp-21"/>в случае применения технологии изготовления протоколов участковых избирательных комиссий об итогах голосования с машиночитаемым кодом и ускоренного ввода данных протоколов участковой избирательной комиссии об итогах голосования в Государственную автоматизированную систему Российской Федерации «Выборы» с использованием машиночитаемого кода (далее — Технология) — Порядком применения технологии изготовления протоколов участковых избирательных комиссий об итогах голосования с машиночитаемым кодом и ускоренного ввода данных протоколов участковых комиссий об итогах голосования в Государственную автоматизированную систему Российской Федерации «Выборы» с использованием машиночитаемого кода, утвержденным постановлением ЦИК России от 15 февраля 2017 года № 74/667-7;</text:p>
        <text:p text:style-name="Text_20_body"><text:bookmark text:name="tp-22"/>в случае использования технических каналов связи — Порядком и сроками передачи, обработки и использования информации о выборах,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седьмого созыва на избирательных участках, образованных на судах, которые будут находиться в день голосования в плавании, на <text:soft-page-break/>полярных станциях, в отдаленных или труднодоступных местностях либо за пределами территории Российской Федерации, утвержденными постановлением ЦИК России от 27 апреля 2016 года № 5/43-7;</text:p>
        <text:p text:style-name="Text_20_body"><text:bookmark text:name="tp-23"/>Регламентом перевода Государственной автоматизированной системы Российской Федерации «Выборы» в режим подготовки и проведения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(далее — Регламент), утвержденным постановлением ЦИК России от 15 июня 2018 года № 163/1334-7.</text:p>
        <text:h text:style-name="Heading_20_3" text:outline-level="3"><text:bookmark text:name="tp-24"/><text:bookmark text:name="Lbl1200"/><text:span text:style-name="Strong_20_Emphasis">2.</text:span> Общие требования к использованию ГАС «Выборы» в избирательных комиссиях при установлении итогов голосования, составлении протоколов избирательных комиссий, определении результатов выборов, получении, передаче и обработке информации</text:h>
        <text:p text:style-name="Text_20_body"><text:bookmark text:name="tp-25"/><text:bookmark text:name="Lbl1021"/><text:span text:style-name="Strong_20_Emphasis">2.1.</text:span> До окончания времени голосования ГАС «Выборы» используется для автоматизации следующих основных процессов:</text:p>
        <text:p text:style-name="Text_20_body"><text:bookmark text:name="tp-26"/>ввод и передача сведений о числе избирательных бюллетеней, выданных избирателям, проголосовавшим досрочно в составе групп избирателей;</text:p>
        <text:p text:style-name="Text_20_body"><text:bookmark text:name="tp-27"/>обработка (ввод и суммирование) и представление в вышестоящие избирательные комиссии данных об открытии помещений для голосования и сведений об участии избирателей в выборах.</text:p>
        <text:p text:style-name="Text_20_body"><text:bookmark text:name="tp-28"/><text:bookmark text:name="Lbl1022"/><text:span text:style-name="Strong_20_Emphasis">2.2.</text:span> По окончании времени голосования ГАС «Выборы» используется для автоматизации следующих основных процессов:</text:p>
        <text:p text:style-name="Text_20_body"><text:bookmark text:name="tp-29"/>ввод данных протоколов участковых избирательных комиссий (далее — УИК) об итогах голосования, сведений о погашении избирательных бюллетеней, суммирование данных, их передача в вышестоящие избирательные комиссии. При этом обеспечивается проверка правильности суммирования данных соответствующих протоколов и их хранение в защищенном от искажений виде;</text:p>
        <text:p text:style-name="Text_20_body"><text:bookmark text:name="tp-30"/>подготовка протокола и сводной таблицы соответствующей избирательной комиссии;</text:p>
        <text:p text:style-name="Text_20_body"><text:bookmark text:name="tp-31"/>подготовка информационных материалов в виде таблиц, пригодных для вывода на бумажный носитель и удобных для просмотра на средствах отображения, таких как табло, экраны, а также для публикации на официальном сайте ЦИК России и официальных сайтах ИКСРФ, на которые возложены полномочия окружных избирательных комиссий (далее — ОИК), в сети Интернет.</text:p>
        <text:p text:style-name="Text_20_body"><text:bookmark text:name="tp-32"/><text:bookmark text:name="Lbl1023"/><text:span text:style-name="Strong_20_Emphasis">2.3.</text:span> ОИК и территориальные избирательные комиссии (далее — ТИК) своими решениями должны образовать группы контроля за использованием ГАС «Выборы» либо отдельных ее технических средств (далее — группы контроля) из числа членов соответствующей избирательной комиссии с правом решающего голоса и членов избирательной комиссии с правом совещательного голоса.</text:p>
        <text:p text:style-name="Text_20_body"><text:bookmark text:name="tp-33"/>Группы контроля образуются после перевода ГАС «Выборы» в режим подготовки и проведения выборов. Численный состав группы контроля — 4-5 человек. Члены группы контроля избирают из своего состава руководителя группы контроля. Рекомендуется включать в состав группы контроля членов комиссии, назначенных по предложениям кандидатов и политических партий.</text:p>
        <text:p text:style-name="Text_20_body"><text:bookmark text:name="tp-34"/>Группа контроля обязана осуществлять контроль за соблюдением законодательства Российской Федерации, иных нормативных актов, регулирующих использование ГАС «Выборы», в том числе:</text:p>
        <text:p text:style-name="Text_20_body"><text:bookmark text:name="tp-35"/>с участием системных администраторов проверять готовность к работе комплекса средств автоматизации ГАС «Выборы» (далее — КСА) и выполнение установленных правил при использовании технических средств ГАС «Выборы» в части соблюдения требований эксплуатационной документации, Положения об обеспечении безопасности информации в Государственной автоматизированной системе Российской Федерации «Выборы», утвержденного постановлением ЦИК России от 23 июля 2003 года № 19/137-4, требований инструкций и других документов ЦИК России и ФЦИ при ЦИК России по обеспечению безопасности информации;</text:p>
        <text:p text:style-name="Text_20_body"><text:bookmark text:name="tp-36"/>контролировать правильность ввода данных протоколов УИК об итогах голосования и правильность повторного ввода или корректировки введенных данных, если избирательной комиссией было принято соответствующее мотивированное решение;</text:p>
        <text:p text:style-name="Text_20_body"><text:bookmark text:name="tp-37"/>незамедлительно информировать председателя соответствующей избирательной комиссии о случаях выявления нарушений и направлять ему свои предложения по их устранению;</text:p>
        <text:p text:style-name="Text_20_body"><text:bookmark text:name="tp-38"/>вносить информацию о результатах проведенных проверок в отчетную документацию.</text:p>
        <text:p text:style-name="Text_20_body"><text:bookmark text:name="tp-39"/>Доступ наблюдателей и представителей средств массовой информации в помещение, где располагается КСА, осуществляется по решению председателя или секретаря избирательной комиссии, согласованному с руководителем группы контроля.</text:p>
        <text:p text:style-name="Text_20_body"><text:bookmark text:name="tp-40"/><text:bookmark text:name="Lbl1024"/><text:span text:style-name="Strong_20_Emphasis">2.4.</text:span> Эксплуатация КСА, в том числе подготовка и настройка программного обеспечения ГАС «Выборы», осуществляется системным администратором в соответствии с требованиями эксплуатационной документации, положением об информационном центре ИКСРФ и должностным регламентом работника информационного центра ИКСРФ.</text:p>
        <text:p text:style-name="Text_20_body"><text:bookmark text:name="tp-41"/>Системный администратор отвечает за бесперебойную работу соответствующего КСА, достоверность передаваемых данных об итогах голосования, о результатах выборов и иной информации, полученной с использованием ГАС «Выборы» в период подготовки и проведения выборов.</text:p>
        <text:p text:style-name="Text_20_body"><text:bookmark text:name="tp-42"/><text:bookmark text:name="Lbl1025"/><text:span text:style-name="Strong_20_Emphasis">2.5.</text:span> Системный администратор работает во взаимодействии с членами группы контроля и выполняет указания руководителя группы контроля. Системный администратор обязан по требованию членов группы контроля разъяснять смысл и назначение производимых действий, знакомить их с имеющейся технической и эксплуатационной документацией.</text:p>
        <text:p text:style-name="Text_20_body"><text:bookmark text:name="tp-43"/><text:bookmark text:name="Lbl1026"/><text:span text:style-name="Strong_20_Emphasis">2.6.</text:span> В соответствии с частью 3 статьи 86 Федерального закона, если после ввода в ГАС «Выборы» содержащихся в протоколе данных обнаружены допущенные при вводе технические ошибки, корректирующие данные вводятся в ГАС «Выборы» исключительно на основании мотивированного решения ТИК.</text:p>
        <text:p text:style-name="Text_20_body"><text:bookmark text:name="tp-44"/><text:bookmark text:name="Lbl1027"/><text:soft-page-break/><text:span text:style-name="Strong_20_Emphasis">2.7.</text:span> В случае совмещения дня голосования на дополнительных выборах депутатов Государственной Думы с днем голосования на иных выборах (референдуме), в ТИК при вводе данных протоколов УИК об итогах голосования в первую очередь вводятся данные протокола УИК об итогах голосования на дополнительных выборах депутатов Государственной Думы, а затем — данные протоколов УИК об итогах голосования на иных выборах (референдуме).</text:p>
        <text:h text:style-name="Heading_20_3" text:outline-level="3"><text:bookmark text:name="tp-45"/><text:bookmark text:name="Lbl1300"/><text:span text:style-name="Strong_20_Emphasis">3.</text:span> Особенности установления итогов голосования УИК</text:h>
        <text:p text:style-name="Text_20_body"><text:bookmark text:name="tp-46"/><text:bookmark text:name="Lbl1031"/><text:span text:style-name="Strong_20_Emphasis">3.1.</text:span> Незамедлительно после открытия помещения для голосования УИК передает в вышестоящую ТИК по телефону информацию об открытии помещения для голосования (по состоянию на 8.00 по местному времени) и данные о числе избирателей, включенных в список избирателей (по состоянию на 18.00 по местному времени дня, предшествующего дню голосования), а в течение дня голосования в соответствии с пунктом 46 приложения к Регламенту информирует ТИК об участии избирателей в дополнительных выборах депутатов Государственной Думы по состоянию на 10.00, 12.00, 15.00, 18.00 по местному времени.</text:p>
        <text:p text:style-name="Text_20_body"><text:bookmark text:name="tp-47"/><text:bookmark text:name="Lbl1032"/><text:span text:style-name="Strong_20_Emphasis">3.2.</text:span> УИК оформляет свое решение об итогах голосования на избирательном участке протоколом № 1 об итогах голосования по одномандатному избирательному округу (далее — протокол УИК).</text:p>
        <text:p text:style-name="Text_20_body"><text:bookmark text:name="tp-48"/><text:bookmark text:name="Lbl1033"/><text:span text:style-name="Strong_20_Emphasis">3.3.</text:span> Подсчет голосов избирателей и составление протокола УИК проводится в соответствии со статьей 85 Федерального закона.</text:p>
        <text:p text:style-name="Text_20_body"><text:bookmark text:name="tp-49"/>В случае применения Технологии протокол УИК изготавливается с помощью специального программного обеспечения для изготовления протоколов участковых комиссий об итогах голосования с машиночитаемым кодом (далее — СПО УИК), установленного на оборудовании, которое размещается в помещениях УИК, где производится подсчет голосов избирателей.</text:p>
        <text:p text:style-name="Text_20_body"><text:bookmark text:name="tp-50"/>Протокол УИК составляется в том числе и в случае, если число избирателей, включенных в список избирателей (строка 1 протокола), и (или) число избирательных бюллетеней, выданных избирателям (строки 3, 4 и 5 протокола), равны нулю.</text:p>
        <text:p text:style-name="Text_20_body"><text:bookmark text:name="tp-51"/><text:bookmark text:name="Lbl1034"/><text:span text:style-name="Strong_20_Emphasis">3.4.</text:span> Числа во все строки протокола УИК вносятся цифрами и прописью. Цифры вносятся в предназначенные для этих целей клетки, которые подлежат обязательному заполнению.</text:p>
        <text:p text:style-name="Text_20_body"><text:bookmark text:name="tp-52"/>Если количество цифр в строке менее четырех, то в свободных клетках, расположенных в начале ряда, проставляются нули, например:</text:p>
        <table:table table:name="Таблица3" table:style-name="Таблица3">
          <table:table-column table:style-name="Таблица3.A" table:number-columns-repeated="4"/>
          <table:table-column table:style-name="Таблица3.E"/>
          <table:table-column table:style-name="Таблица3.F" table:number-columns-repeated="4"/>
          <table:table-column table:style-name="Таблица3.J"/>
          <table:table-row>
            <table:table-cell table:style-name="Таблица3.A1" office:value-type="string">
              <text:p text:style-name="P5"><text:bookmark text:name="tp-53"/>0</text:p>
            </table:table-cell>
            <table:table-cell table:style-name="Таблица3.A1" office:value-type="string">
              <text:p text:style-name="P5"><text:bookmark text:name="tp-54"/>8</text:p>
            </table:table-cell>
            <table:table-cell table:style-name="Таблица3.A1" office:value-type="string">
              <text:p text:style-name="P5"><text:bookmark text:name="tp-55"/>7</text:p>
            </table:table-cell>
            <table:table-cell table:style-name="Таблица3.A1" office:value-type="string">
              <text:p text:style-name="P5"><text:bookmark text:name="tp-56"/>4</text:p>
            </table:table-cell>
            <table:table-cell table:style-name="Таблица3.A1" office:value-type="string">
              <text:p text:style-name="P5"><text:bookmark text:name="tp-57"/>или</text:p>
            </table:table-cell>
            <table:table-cell table:style-name="Таблица3.A1" office:value-type="string">
              <text:p text:style-name="P5"><text:bookmark text:name="tp-58"/>0</text:p>
            </table:table-cell>
            <table:table-cell table:style-name="Таблица3.A1" office:value-type="string">
              <text:p text:style-name="P5"><text:bookmark text:name="tp-59"/>0</text:p>
            </table:table-cell>
            <table:table-cell table:style-name="Таблица3.A1" office:value-type="string">
              <text:p text:style-name="P5"><text:bookmark text:name="tp-60"/>3</text:p>
            </table:table-cell>
            <table:table-cell table:style-name="Таблица3.A1" office:value-type="string">
              <text:p text:style-name="P5"><text:bookmark text:name="tp-61"/>6</text:p>
            </table:table-cell>
            <table:table-cell table:style-name="Таблица3.A1" office:value-type="string">
              <text:p text:style-name="P6"><text:bookmark text:name="tp-62"/>.</text:p>
            </table:table-cell>
          </table:table-row>
        </table:table>
        <text:p text:style-name="Основной_20_текст.gar-table-bottom"> </text:p>
        <text:p text:style-name="Text_20_body"><text:bookmark text:name="tp-63"/>В случае если в протоколе УИК избирательного участка, образованного за пределами территории Российской Федерации, количество цифр в строке окажется более четырех, то цифра, обозначающая значение «десятки тысяч», пишется слева от клеток, например:</text:p>
        <table:table table:name="Таблица4" table:style-name="Таблица4">
          <table:table-column table:style-name="Таблица4.A"/>
          <table:table-column table:style-name="Таблица4.B" table:number-columns-repeated="5"/>
          <table:table-column table:style-name="Таблица4.G"/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B1" office:value-type="string">
              <text:p text:style-name="P5"><text:bookmark text:name="tp-64"/>1</text:p>
            </table:table-cell>
            <table:table-cell table:style-name="Таблица4.B1" office:value-type="string">
              <text:p text:style-name="P5"><text:bookmark text:name="tp-65"/>0</text:p>
            </table:table-cell>
            <table:table-cell table:style-name="Таблица4.B1" office:value-type="string">
              <text:p text:style-name="P5"><text:bookmark text:name="tp-66"/>8</text:p>
            </table:table-cell>
            <table:table-cell table:style-name="Таблица4.B1" office:value-type="string">
              <text:p text:style-name="P5"><text:bookmark text:name="tp-67"/>7</text:p>
            </table:table-cell>
            <table:table-cell table:style-name="Таблица4.B1" office:value-type="string">
              <text:p text:style-name="P5"><text:bookmark text:name="tp-68"/>4</text:p>
            </table:table-cell>
            <table:table-cell table:style-name="Таблица4.B1" office:value-type="string">
              <text:p text:style-name="P6"><text:bookmark text:name="tp-69"/>.</text:p>
            </table:table-cell>
          </table:table-row>
        </table:table>
        <text:p text:style-name="Основной_20_текст.gar-table-bottom"> </text:p>
        <text:p text:style-name="Text_20_body"><text:bookmark text:name="tp-70"/>Если в строку должно быть внесено число «0», то нули проставляются во всех четырех клетках, а справа от них записывается слово «ноль»:</text:p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A"/>
          <table:table-column table:style-name="Таблица5.B"/>
          <table:table-column table:style-name="Таблица5.E"/>
          <table:table-column table:style-name="Таблица5.F"/>
          <table:table-column table:style-name="Таблица5.G"/>
          <table:table-row>
            <table:table-cell table:style-name="Таблица5.A1" office:value-type="string">
              <text:p text:style-name="P5"><text:bookmark text:name="tp-71"/>0</text:p>
            </table:table-cell>
            <table:table-cell table:style-name="Таблица5.A1" office:value-type="string">
              <text:p text:style-name="P5"><text:bookmark text:name="tp-72"/>0</text:p>
            </table:table-cell>
            <table:table-cell table:style-name="Таблица5.A1" office:value-type="string">
              <text:p text:style-name="P5"><text:bookmark text:name="tp-73"/>0</text:p>
            </table:table-cell>
            <table:table-cell table:style-name="Таблица5.A1" office:value-type="string">
              <text:p text:style-name="P5"><text:bookmark text:name="tp-74"/>0</text:p>
            </table:table-cell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A1" office:value-type="string">
              <text:p text:style-name="P5"><text:bookmark text:name="tp-75"/>ноль</text:p>
            </table:table-cell>
            <table:table-cell table:style-name="Таблица5.A1" office:value-type="string">
              <text:p text:style-name="P6"><text:bookmark text:name="tp-76"/>.</text:p>
            </table:table-cell>
          </table:table-row>
        </table:table>
        <text:p text:style-name="Основной_20_текст.gar-table-bottom"> </text:p>
        <text:p text:style-name="Text_20_body"><text:bookmark text:name="tp-77"/><text:bookmark text:name="Lbl1035"/><text:span text:style-name="Strong_20_Emphasis">3.5.</text:span> После осуществления подсчета голосов избирателей до подписания протокола УИК проводится проверка контрольных и иных соотношений данных, внесенных в указанный протокол, а также данные протокола УИК сравниваются с соответствующими данными, содержащимися в актах о передаче избирательных бюллетеней. Целесообразно, чтобы указанную проверку параллельно проводили 2-3 члена УИК с правом решающего голоса независимо друг от друга.</text:p>
        <text:p text:style-name="Text_20_body"><text:bookmark text:name="tp-78"/>Перед проведением проверки контрольных соотношений проверяется соответствие записей данных в строках протокола УИК, выполненных цифрами и прописью.</text:p>
        <text:p text:style-name="Text_20_body"><text:bookmark text:name="tp-79"/>Секретарь УИК проверяет контрольные соотношения данных, внесенных в протокол УИК, в следующем порядке:</text:p>
        <text:p text:style-name="Text_20_body"><text:bookmark text:name="tp-80"/>1 больше или равно 3 + 4 + 5</text:p>
        <text:p text:style-name="Text_20_body"><text:bookmark text:name="tp-81"/>(число избирателей, внесенных в список избирателей на момент окончания голосования, должно быть больше или равно сумме числа избирательных бюллетеней, выданных избирателям, проголосовавшим досрочно, числа избирательных бюллетеней, выданных УИК избирателям в помещении для голосования в день голосования, и числа избирательных бюллетеней, выданных избирателям, проголосовавшим вне помещения для голосования в день голосования);</text:p>
        <text:p text:style-name="Text_20_body"><text:bookmark text:name="tp-82"/>2 равно 3 + 4 + 5 + 6 + 11 — 12</text:p>
        <text:p text:style-name="Text_20_body"><text:bookmark text:name="tp-83"/>(число избирательных бюллетеней, полученных УИК, должно быть равно сумме числа избирательных бюллетеней, выданных избирателям, проголосовавшим досрочно, числа избирательных бюллетеней, выданных УИК избирателям в помещении для голосования в день голосования, числа избирательных бюллетеней, выданных избирателям, проголосовавшим вне помещения для голосования в день голосования, числа погашенных избирательных бюллетеней, числа утраченных избирательных бюллетеней за вычетом числа избирательных бюллетеней, не учтенных при получении). Данное контрольное соотношение вначале проверяется при значениях строк 11 и 12 протокола, равных нулю. Если контрольное соотношение выполняется, в строках 11 и 12 протокола проставляется цифра «0»;</text:p>
        <text:p text:style-name="Text_20_body"><text:bookmark text:name="tp-84"/>7 + 8 равно 9 + 10</text:p>
        <text:p text:style-name="Text_20_body"><text:bookmark text:name="tp-85"/>(сумма числа избирательных бюллетеней, содержащихся в переносных ящиках для голосования, и числа избирательных бюллетеней, содержащихся в стационарных ящиках для голосования, должна быть равна сумме числа недействительных избирательных бюллетеней и числа действительных избирательных бюллетеней);</text:p>
        <text:p text:style-name="Text_20_body"><text:bookmark text:name="tp-86"/>10 равно 13 + все последующие строки протокола</text:p>
        <text:p text:style-name="Text_20_body"><text:bookmark text:name="tp-87"/><text:soft-page-break/>(число действительных избирательных бюллетеней должно быть равно сумме числа голосов избирателей, поданных за всех зарегистрированных кандидатов).</text:p>
        <text:p text:style-name="Text_20_body"><text:bookmark text:name="tp-88"/><text:bookmark text:name="Lbl1036"/><text:span text:style-name="Strong_20_Emphasis">3.6.</text:span> Если указанные контрольные соотношения не выполняются, УИК принимает решение о дополнительном подсчете по всем или по отдельным строкам протокола, в том числе о дополнительном подсчете избирательных бюллетеней и данных по листам списка избирателей.</text:p>
        <text:p text:style-name="Text_20_body"><text:bookmark text:name="tp-89"/>Если в результате дополнительного подсчета необходимо внести изменения в протокол УИК, заполняется новый бланк протокола, а в его увеличенную форму вносятся соответствующие исправления. При этом на каждой странице старого бланка протокола делается отметка «Ошибочный».</text:p>
        <text:p text:style-name="Text_20_body"><text:bookmark text:name="tp-90"/><text:bookmark text:name="Lbl1037"/><text:span text:style-name="Strong_20_Emphasis">3.7.</text:span> Если в результате дополнительного подсчета по строкам 2, 3, 4, 5 и 6 протокола контрольные соотношения не выполняются снова, УИК составляет соответствующий акт, прилагаемый к протоколу, и вносит данные о расхождении в специальные строки протокола: в строку 11 «Число утраченных избирательных бюллетеней» и строку 12 «Число избирательных бюллетеней, не учтенных при получении».</text:p>
        <text:p text:style-name="Text_20_body"><text:bookmark text:name="tp-91"/>Если число, указанное в строке 2, больше суммы чисел, указанных в строках 3, 4, 5 и 6, разность между числом, указанным в строке 2, и суммой чисел, указанных в строках 3, 4, 5 и 6, вносится в строку 11, при этом в строке 12 проставляется цифра «0».</text:p>
        <text:p text:style-name="Text_20_body"><text:bookmark text:name="tp-92"/>Если сумма чисел, указанных в строках 3, 4, 5 и 6, больше числа, указанного в строке 2, разность между суммой чисел, указанных в строках 3, 4, 5 и 6, и числом, указанным в строке 2, вносится в строку 12, при этом в строке 11 проставляется цифра «0».</text:p>
        <text:p text:style-name="Text_20_body"><text:bookmark text:name="tp-93"/>После этого контрольное соотношение 2 равно 3 + 4 + 5 + 6 + 11 — 12 проверяется при значениях строк 11 и 12 протокола, равных значениям, вычисленным согласно данному пункту настоящей Инструкции. Перед проверкой этого контрольного соотношения УИК должна убедиться в строгом соблюдении вышеописанного порядка вычисления значений строк 11 и 12 протокола.</text:p>
        <text:p text:style-name="Text_20_body"><text:bookmark text:name="tp-94"/><text:bookmark text:name="Lbl1038"/><text:span text:style-name="Strong_20_Emphasis">3.8.</text:span> Если в ходе указанной проверки УИК пришла к выводу, что имело место хищение (утрата) избирательных бюллетеней, не выданных избирателям, то избирательные бюллетени, ранее признанные бюллетенями неустановленной формы, проверяются вторично, а также проверяется достоверность акта о получении тиража избирательных бюллетеней из ТИК. Если после произведенной проверки предварительный вывод УИК подтвердился, УИК информирует ТИК и направляет соответствующее заявление в правоохранительные органы.</text:p>
        <text:p text:style-name="Text_20_body"><text:bookmark text:name="tp-95"/><text:bookmark text:name="Lbl1039"/><text:span text:style-name="Strong_20_Emphasis">3.9.</text:span> После проведения проверки контрольных соотношений УИК проверяет общематематическое соотношение данных, внесенных в протокол УИК:</text:p>
        <text:p text:style-name="Text_20_body"><text:bookmark text:name="tp-96"/>3 + 4 + 5 больше или равно 9 + 10</text:p>
        <text:p text:style-name="Text_20_body"><text:bookmark text:name="tp-97"/>(сумма числа избирательных бюллетеней, выданных избирателям, проголосовавшим досрочно, числа избирательных бюллетеней, выданных УИК избирателям в помещении для голосования в день голосования, числа избирательных бюллетеней, выданных избирателям, проголосовавшим вне помещения для голосования в день голосования, должна быть больше или равна сумме числа недействительных избирательных бюллетеней и числа действительных избирательных бюллетеней).</text:p>
        <text:p text:style-name="Text_20_body"><text:bookmark text:name="tp-98"/>При невыполнении данного соотношения следует провести проверку причин его невыполнения. Если в результате указанной проверки соотношение не выполняется снова, УИК составляет соответствующий акт (см. также <text:a xlink:type="simple" xlink:href="#Lbl1310" text:style-name="Internet_20_link" text:visited-style-name="Visited_20_Internet_20_Link">пункт 3.10</text:a> настоящей Инструкции).</text:p>
        <text:p text:style-name="Text_20_body"><text:bookmark text:name="tp-99"/><text:bookmark text:name="Lbl1310"/><text:span text:style-name="Strong_20_Emphasis">3.10.</text:span> После проведения проверки общематематического соотношения УИК проверяет следующие логические соотношения данных, внесенных в протокол УИК:</text:p>
        <text:p text:style-name="Text_20_body"><text:bookmark text:name="tp-100"/>4 больше или равно 8</text:p>
        <text:p text:style-name="Text_20_body"><text:bookmark text:name="tp-101"/>(число избирательных бюллетеней, выданных УИК избирателям в помещении для голосования в день голосования, должно быть больше или равно числу избирательных бюллетеней, содержащихся в стационарных ящиках для голосования).</text:p>
        <text:p text:style-name="Text_20_body"><text:bookmark text:name="tp-102"/>Данное соотношение не выполняется в том числе, когда число обнаруженных в стационарных ящиках для голосования избирательных бюллетеней установленной формы превысило число избирательных бюллетеней, выданных УИК избирателям в помещении для голосования в день голосования. УИК следует провести проверку причин невыполнения и составить соответствующий акт;</text:p>
        <text:p text:style-name="Text_20_body"><text:bookmark text:name="tp-103"/>3 + 5 больше или равно 7</text:p>
        <text:p text:style-name="Text_20_body"><text:bookmark text:name="tp-104"/>(сумма числа избирательных бюллетеней, выданных избирателям, проголосовавшим досрочно, и числа избирательных бюллетеней, выданных избирателям, проголосовавшим вне помещения для голосования в день голосования, должна быть больше или равна числу избирательных бюллетеней, содержащихся в переносных ящиках для голосования).</text:p>
        <text:p text:style-name="Text_20_body"><text:bookmark text:name="tp-105"/>Данное соотношение не выполняется, когда число обнаруженных в соответствующем переносном ящике для голосования избирательных бюллетеней установленной формы превысило число отметок в списке избирателей о том, что избиратель проголосовал досрочно, либо число заявлений избирателей, содержащих отметку о получении избирательного бюллетеня для голосования вне помещения для голосования в день голосования, и все избирательные бюллетени для голосования по соответствующему избирательному участку, находившиеся в данном переносном ящике для голосования, решением УИК признаны недействительными, о чем составлен акт.</text:p>
        <text:p text:style-name="Text_20_body"><text:bookmark text:name="tp-106"/><text:bookmark text:name="Lbl1311"/><text:span text:style-name="Strong_20_Emphasis">3.11.</text:span> В случае применения Технологии указанные в <text:a xlink:type="simple" xlink:href="#Lbl1035" text:style-name="Internet_20_link" text:visited-style-name="Visited_20_Internet_20_Link">пунктах 3.5-3.10</text:a> настоящей Инструкции соотношения проверяются автоматически СПО УИК.</text:p>
        <text:p text:style-name="Text_20_body"><text:bookmark text:name="tp-107"/><text:bookmark text:name="Lbl1312"/><text:span text:style-name="Strong_20_Emphasis">3.12.</text:span> УИК также проверяет следующее соотношение:</text:p>
        <text:p text:style-name="Text_20_body"><text:bookmark text:name="tp-108"/>число в строке 2 (число избирательных бюллетеней, полученных УИК) равно числу избирательных бюллетеней, полученных УИК из ТИК (в акте(ах) передачи избирательных бюллетеней).</text:p>
        <text:p text:style-name="Text_20_body"><text:bookmark text:name="tp-109"/><text:bookmark text:name="Lbl1313"/><text:span text:style-name="Strong_20_Emphasis">3.13.</text:span> Если во время составления протокола УИК некоторые члены УИК с правом решающего голоса отсутствуют, председатель, заместитель председателя или секретарь УИК в протоколе справа от фамилий и инициалов этих <text:soft-page-break/>членов УИК делает запись о причине их отсутствия, например: «Болен», «Командировка» и т.д. Если полномочия председателя, заместителя председателя, секретаря или члена УИК приостановлены, справа от его фамилии и инициалов делается запись «полномочия приостановлены».</text:p>
        <text:p text:style-name="Text_20_body"><text:bookmark text:name="tp-110"/>Указанные записи заверяются председателем, либо заместителем председателя, либо секретарем УИК.</text:p>
        <text:p text:style-name="Text_20_body"><text:bookmark text:name="tp-111"/>В случае возложения полномочий секретаря УИК на заместителя председателя УИК после слов «Заместитель председателя комиссии» делается запись «исполняет полномочия секретаря комиссии».</text:p>
        <text:p text:style-name="Text_20_body"><text:bookmark text:name="tp-112"/>В случае возложения полномочий секретаря комиссии на члена комиссии после слов «Секретарь комиссии» делается запись «исполняет полномочия секретаря комиссии» и указываются фамилия и инициалы члена УИК, на которого возложены полномочия. В случае получения из ТИК готового бланка протокола УИК слева от фамилии члена УИК, исполняющего полномочия секретаря УИК, делается запись «исполняет полномочия секретаря комиссии».</text:p>
        <text:p text:style-name="Text_20_body"><text:bookmark text:name="tp-113"/>Протокол УИК является действительным, если он подписан большинством от установленного числа членов УИК с правом решающего голоса.</text:p>
        <text:p text:style-name="Text_20_body"><text:bookmark text:name="tp-114"/><text:bookmark text:name="Lbl1314"/><text:span text:style-name="Strong_20_Emphasis">3.14.</text:span> К первому экземпляру протокола УИК, который направляется в ТИК, прилагаются:</text:p>
        <text:p text:style-name="Text_20_body"><text:bookmark text:name="tp-115"/>реестр учета поступивших в УИК жалоб (заявлений) на нарушение Федерального закона (при наличии);</text:p>
        <text:p text:style-name="Text_20_body"><text:bookmark text:name="tp-116"/>особые мнения членов УИК с правом решающего голоса (при наличии);</text:p>
        <text:p text:style-name="Text_20_body"><text:bookmark text:name="tp-117"/>жалобы (заявления) на нарушения Федерального закона в части, касающейся выборов, поступившие в УИК в день голосования и до окончания подсчета голосов избирателей, а также принятые по указанным жалобам (заявлениям) решения УИК (при наличии);</text:p>
        <text:p text:style-name="Text_20_body"><text:bookmark text:name="tp-118"/>список лиц, присутствовавших при проведении голосования, подсчете голосов избирателей и составлении протокола УИК, со сведениями о времени убытия указанных лиц;</text:p>
        <text:p text:style-name="Text_20_body"><text:bookmark text:name="tp-119"/>реестр регистрации выдачи заверенных копий протокола УИК (при наличии);</text:p>
        <text:p text:style-name="Text_20_body"><text:bookmark text:name="tp-120"/>пакет со специальными заявлениями, изъятыми у избирателей при выдаче им избирательных бюллетеней в день голосования (при наличии);</text:p>
        <text:p text:style-name="Text_20_body"><text:bookmark text:name="tp-121"/>акт о числе избирателей, принявших участие в выборах на основании заявлений о включении в список избирателей по месту нахождения, поданных за 45-3 дня до дня голосования;</text:p>
        <text:p text:style-name="Text_20_body"><text:bookmark text:name="tp-122"/>акт о проведении досрочного голосования (при наличии);</text:p>
        <text:p text:style-name="Text_20_body"><text:bookmark text:name="tp-123"/>реестр заявлений (обращений) о голосовании вне помещения для голосования;</text:p>
        <text:p text:style-name="Text_20_body"><text:bookmark text:name="tp-124"/>акт о проверке контрольных соотношений в протоколе УИК (составляется в случае невыполнения контрольного соотношения в результате дополнительного подсчета по строкам 2, 3, 4, 5, 6);</text:p>
        <text:p text:style-name="Text_20_body"><text:bookmark text:name="tp-125"/>акты о превышении числа избирательных бюллетеней, извлеченных из переносного ящика для голосования, над числом заявлений избирателей, содержащих отметку о получении избирательного бюллетеня для голосования вне помещении для голосования (в случае составления);</text:p>
        <text:p text:style-name="Text_20_body"><text:bookmark text:name="tp-126"/>акт о превышении числа обнаруженных в стационарных ящиках для голосования избирательных бюллетеней над числом избирательных бюллетеней, выданных УИК избирателям в помещении для голосования в день голосования (в случае составления);</text:p>
        <text:p text:style-name="Text_20_body"><text:bookmark text:name="tp-127"/>акты о признании избирательных бюллетеней бюллетенями неустановленной формы (при наличии);</text:p>
        <text:p text:style-name="Text_20_body"><text:bookmark text:name="tp-128"/>акт приема-передачи листов, на которых находились специальные знаки (марки) для избирательных бюллетеней для голосования, с приложенными листами (частями листов) (при наличии);</text:p>
        <text:p text:style-name="Text_20_body"><text:bookmark text:name="tp-129"/>акт о погашении испорченных специальных знаков (марок) для защиты от подделок специальных заявлений избирателей (при наличии);</text:p>
        <text:p text:style-name="Text_20_body"><text:bookmark text:name="tp-130"/>акт о погашении неиспользованных специальных знаков (марок) для защиты от подделок специальных заявлений избирателей (при наличии);</text:p>
        <text:p text:style-name="Text_20_body"><text:bookmark text:name="tp-131"/>акт об утрате специальных знаков (марок) для защиты от подделок специальных заявлений избирателей (при наличии);</text:p>
        <text:p text:style-name="Text_20_body"><text:bookmark text:name="tp-132"/>акт возврата специальных знаков (марок) для защиты от подделок специальных заявлений избирателей;</text:p>
        <text:p text:style-name="Text_20_body"><text:bookmark text:name="tp-133"/>акт (акты) о проведении голосования вне помещения для голосования (при наличии);</text:p>
        <text:p text:style-name="Text_20_body"><text:bookmark text:name="tp-134"/>акт (акты) о проведении осмотра и опечатывания (пломбирования) переносного ящика для голосования для проведения досрочного голосования;</text:p>
        <text:p text:style-name="Text_20_body"><text:bookmark text:name="tp-135"/>акт (акты) о признании недействительными избирательных бюллетеней, извлеченных из переносных ящиков для голосования, в соответствии с частью 14 статьи 85 Федерального закона (при наличии);</text:p>
        <text:p text:style-name="Text_20_body"><text:bookmark text:name="tp-136"/>акт о невозможности использовать оборудование для изготовления протокола УИК с машиночитаемым кодом и (или) СПО УИК (при наличии);</text:p>
        <text:p text:style-name="Text_20_body"><text:bookmark text:name="tp-137"/>внешний носитель информации с СПО УИК (при применении Технологии);</text:p>
        <text:p text:style-name="Text_20_body"><text:bookmark text:name="tp-138"/>ведомость применения средств видеонаблюдения в помещении для голосования (при наличии);</text:p>
        <text:p text:style-name="Text_20_body"><text:bookmark text:name="tp-139"/>конверт с ключевым носителем информации (в случае использования КОИБ);</text:p>
        <text:p text:style-name="Text_20_body"><text:bookmark text:name="tp-140"/>подписанная распечатка исходных данных при проведении тестирования (в случае использования КОИБ);</text:p>
        <text:p text:style-name="Text_20_body"><text:bookmark text:name="tp-141"/>протокол тестирования КОИБ (в случае использования КОИБ);</text:p>
        <text:p text:style-name="Text_20_body"><text:bookmark text:name="tp-142"/>распечатка сведений о результатах голосования (в случае использования КОИБ);</text:p>
        <text:p text:style-name="Text_20_body"><text:bookmark text:name="tp-143"/>акт о неработоспособности сканирующего устройства КОИБ в день голосования (в случае составления);</text:p>
        <text:p text:style-name="Text_20_body"><text:bookmark text:name="tp-144"/>решение о признании КОИБ неработоспособным (в случае принятия);</text:p>
        <text:p text:style-name="Text_20_body"><text:bookmark text:name="tp-145"/>акт о совпадении данных ручного подсчета голосов избирателей с данными, полученными с использованием КОИБ (в случае составления);</text:p>
        <text:p text:style-name="Text_20_body"><text:bookmark text:name="tp-146"/>распечатка сведений о результатах голосования.</text:p>
        <text:p text:style-name="Text_20_body"><text:bookmark text:name="tp-147"/><text:bookmark text:name="Lbl1315"/><text:soft-page-break/><text:span text:style-name="Strong_20_Emphasis">3.15.</text:span> Положения настоящего раздела применяются при составлении протокола с отметкой «Повторный» и «Повторный подсчет голосов».</text:p>
        <text:h text:style-name="Heading_20_3" text:outline-level="3"><text:bookmark text:name="tp-148"/><text:bookmark text:name="Lbl1400"/><text:span text:style-name="Strong_20_Emphasis">4.</text:span> Особенности установления итогов голосования ТИК с использованием ГАС «Выборы»</text:h>
        <text:p text:style-name="Text_20_body"><text:bookmark text:name="tp-149"/><text:bookmark text:name="Lbl1041"/><text:span text:style-name="Strong_20_Emphasis">4.1.</text:span> В день голосования члены ТИК с правом решающего голоса по телефону получают от нижестоящих УИК информацию об открытии помещений для голосования (по состоянию на 8.00 по местному времени), данные о числе избирателей, включенных в список избирателей (на момент подписания списка избирателей УИК в день, предшествующий дню голосования), и данные об участии избирателей в выборах (по состоянию на 10.00, 12.00, 15.00, 18.00 по местному времени). Председатель, заместитель председателя или секретарь ТИК передает эти данные системному администратору КСА ТИК.</text:p>
        <text:p text:style-name="Text_20_body"><text:bookmark text:name="tp-150"/>Системный администратор КСА ТИК вводит данные об открытии помещений для голосования избирательных участков и данные об участии избирателей в выборах в ГАС «Выборы» в присутствии руководителя или члена группы контроля.</text:p>
        <text:p text:style-name="Text_20_body"><text:bookmark text:name="tp-151"/><text:bookmark text:name="Lbl1042"/><text:span text:style-name="Strong_20_Emphasis">4.2.</text:span> В день голосования после окончания времени голосования члены ТИК с правом решающего голоса подсчитывают и погашают неиспользованные избирательные бюллетени, находящиеся в ТИК.</text:p>
        <text:p text:style-name="Text_20_body"><text:bookmark text:name="tp-152"/>Бюллетени погашаются путем отрезания левого нижнего угла бюллетеня или иным способом, обеспечивающим нарушение целостности бюллетеней и исключающим возможность их последующего использования. При этом не допускается повреждение квадратов для проставления знака волеизъявления избирателя.</text:p>
        <text:p text:style-name="Text_20_body"><text:bookmark text:name="tp-153"/>ТИК составляет соответствующий акт, после чего данные о числе погашенных избирательных бюллетеней вводятся в ГАС «Выборы».</text:p>
        <text:p text:style-name="Text_20_body"><text:bookmark text:name="tp-154"/><text:bookmark text:name="Lbl1043"/><text:span text:style-name="Strong_20_Emphasis">4.3.</text:span> Установление итогов голосования ТИК производится в соответствии со статьей 86 Федерального закона.</text:p>
        <text:p text:style-name="Text_20_body"><text:bookmark text:name="tp-155"/><text:bookmark text:name="Lbl1044"/><text:span text:style-name="Strong_20_Emphasis">4.4.</text:span> ТИК заблаговременно определяет порядок работы членов ТИК в день голосования и порядок обработки протоколов УИК.</text:p>
        <text:p text:style-name="Text_20_body"><text:bookmark text:name="tp-156"/><text:bookmark text:name="Lbl1045"/><text:span text:style-name="Strong_20_Emphasis">4.5.</text:span> После внесения данных протокола УИК в увеличенную форму сводной таблицы ТИК председатель, секретарь или иной член УИК с правом решающего голоса передает первый экземпляр протокола УИК с приложенными к нему документами члену ТИК с правом решающего голоса, который проверяет правильность составления протокола и полноту приложенных к нему документов. Данные, содержащиеся в протоколе, незамедлительно вводятся в ГАС «Выборы», в том числе с использованием Технологии.</text:p>
        <text:p text:style-name="Text_20_body"><text:bookmark text:name="tp-157"/>При вводе содержащихся в протоколах УИК данных (за исключением УИК, образованных за пределами территории Российской Федерации) обязательно присутствуют председатель УИК (иной член УИК, представивший протокол УИК), руководитель или член группы контроля.</text:p>
        <text:p text:style-name="Text_20_body"><text:bookmark text:name="tp-158"/>По решению ТИК ввод данных в ГАС «Выборы» может быть организован одновременно на двух и более автоматизированных рабочих местах, входящих в соответствии с эксплуатационной документацией и конфигурацией программно-технических средств в состав КСА ТИК. В этом случае работа должна быть организована следующим образом: системный администратор проводит инструктаж операторов рабочих мест, а обязанности членов группы контроля распределяются таким образом, чтобы при приеме протоколов УИК на каждом автоматизированном рабочем месте обязательно присутствовал член группы контроля.</text:p>
        <text:p text:style-name="Text_20_body"><text:bookmark text:name="tp-159"/>Операторами автоматизированных рабочих мест могут быть: члены избирательных комиссий, работники аппаратов избирательных комиссий, в том числе системные администраторы КСА ИКСРФ и ТИК, являющиеся работниками информационных центров ИКСРФ и государственными служащими аппаратов ИКСРФ, работники ФЦИ при ЦИК России.</text:p>
        <text:p text:style-name="Text_20_body"><text:bookmark text:name="tp-160"/>Оператор автоматизированного рабочего места должен пройти подготовку на право эксплуатации КСА в порядке, установленном ФЦИ при ЦИК России.</text:p>
        <text:p text:style-name="Text_20_body"><text:bookmark text:name="tp-161"/><text:bookmark text:name="Lbl1046"/><text:span text:style-name="Strong_20_Emphasis">4.6.</text:span> В случае проведения в соответствии со статьей 82 Федерального закона досрочного голосования и поступления в ТИК данных протоколов УИК, в том числе переданных по техническим каналам связи, указанные данные хранятся председателем соответствующей ТИК до окончания времени голосования в день голосования.</text:p>
        <text:p text:style-name="Text_20_body"><text:bookmark text:name="tp-162"/>После 20.00 по местному времени в день голосования председатель, заместитель председателя или секретарь ТИК вносит данные протоколов УИК, включая поступившие в ТИК по техническим каналам связи, избирательных участков, где проводилось досрочное голосование всех избирателей (если первые экземпляры протоколов еще не доставлены в ТИК), в увеличенную форму сводной таблицы ТИК и расписывается в соответствующей графе. Затем указанные данные вводятся в ГАС «Выборы».</text:p>
        <text:p text:style-name="Text_20_body"><text:bookmark text:name="tp-163"/><text:bookmark text:name="Lbl1047"/><text:span text:style-name="Strong_20_Emphasis">4.7.</text:span> В случае поступления по техническим каналам связи данных протоколов об итогах голосования из УИК, сформированных на избирательных участках, образованных на судах, которые будут находиться в день голосования в плавании, на полярных станциях, в труднодоступных или отдаленных местностях, если первые экземпляры протоколов еще не доставлены в ТИК, председатель, заместитель председателя или секретарь ТИК вносит указанные данные в увеличенную форму сводной таблицы ТИК и расписывается в соответствующей графе. Затем указанные данные вводятся в ГАС «Выборы».</text:p>
        <text:p text:style-name="Text_20_body"><text:bookmark text:name="tp-164"/><text:bookmark text:name="Lbl1048"/><text:span text:style-name="Strong_20_Emphasis">4.8.</text:span> При представлении в ТИК протокола УИК с отметкой «Повторный» или «Повторный подсчет голосов» председатель, секретарь или уполномоченный член УИК с правом решающего голоса незамедлительно после прибытия вносит данные этого повторного протокола с указанием времени их внесения в соответствующий столбец увеличенной формы сводной таблицы ТИК, при этом данные из повторного протокола записываются рядом с ранее внесенными данными первичного протокола. Затем указанные данные вводятся в ГАС «Выборы».</text:p>
        <text:p text:style-name="Text_20_body"><text:bookmark text:name="tp-165"/>В случае если данные повторного протокола УИК с отметкой «Повторный» или «Повторный подсчет голосов» поступили в ТИК по техническим каналам связи, эти данные в увеличенную форму сводной таблицы ТИК вносит и расписывается в ее соответствующей графе председатель, заместитель председателя или секретарь ТИК. При <text:soft-page-break/>несовпадении данных первичного и повторного протоколов по какой-либо строке данные первичного протокола зачеркиваются одной наклонной линией. Затем указанные данные вводятся в ГАС «Выборы».</text:p>
        <text:p text:style-name="Text_20_body"><text:bookmark text:name="tp-166"/>В случае составления ТИК протокола об итогах голосования на избирательном участке с отметкой «Повторный» и «Повторный подсчет голосов» председатель, заместитель председателя или секретарь ТИК вносит данные протокола в увеличенную форму сводной таблицы ТИК и расписывается в соответствующей графе. Затем указанные данные вводятся в ГАС «Выборы».</text:p>
        <text:p text:style-name="Text_20_body"><text:bookmark text:name="tp-167"/><text:bookmark text:name="Lbl1049"/><text:span text:style-name="Strong_20_Emphasis">4.9.</text:span> Группа контроля, председатель УИК (заместитель председателя, секретарь или уполномоченный член УИК с правом решающего голоса) контролируют правильность ввода в ГАС «Выборы» данных протоколов УИК и визуально проверяют соответствие данных каждого протокола на экране монитора данным первого экземпляра протокола УИК.</text:p>
        <text:p text:style-name="Text_20_body"><text:bookmark text:name="tp-168"/>В процессе ввода в ГАС «Выборы» данных протокола УИК автоматически проверяется соотношение между данными, внесенными в ГАС «Выборы» средствами задач «Итоги» и «Документы строгой отчетности», обеспечивая тем самым контроль правильности ввода. Число в строке 2 протокола УИК должно быть равно числу избирательных бюллетеней, переданных ТИК в УИК, введенному в ГАС «Выборы» средствами задачи «Документы строгой отчетности».</text:p>
        <text:p text:style-name="Text_20_body"><text:bookmark text:name="tp-169"/>Если выявляется несоответствие данных протокола УИК данным, ранее введенным в задачу «Документы строгой отчетности», то системный администратор (оператор) информирует об этом руководителя группы контроля для уточнения сведений об избирательных бюллетенях согласно акту передачи избирательных бюллетеней в соответствующую УИК.</text:p>
        <text:p text:style-name="Text_20_body"><text:bookmark text:name="tp-170"/>При выявлении неточностей данных в задаче «Документы строгой отчетности» системный администратор информирует руководителя группы контроля и по его указанию производит корректировку данных в задаче «Документы строгой отчетности».</text:p>
        <text:p text:style-name="Text_20_body"><text:bookmark text:name="tp-171"/><text:bookmark text:name="Lbl1410"/><text:span text:style-name="Strong_20_Emphasis">4.10.</text:span> В процессе ввода в ГАС «Выборы» данных протокола УИК производится автоматическая проверка выполнения контрольных и иных соотношений данных, внесенных в протокол.</text:p>
        <text:p text:style-name="Text_20_body"><text:bookmark text:name="tp-172"/>В случае невыполнения логических соотношений, указанных в <text:a xlink:type="simple" xlink:href="#Lbl1310" text:style-name="Internet_20_link" text:visited-style-name="Visited_20_Internet_20_Link">пункте 3.10</text:a> настоящей Инструкции, и при наличии соответствующего акта данные протокола УИК вводятся в ГАС «Выборы» по решению ТИК.</text:p>
        <text:p text:style-name="Text_20_body"><text:bookmark text:name="tp-173"/>В случае невыполнения общематематического соотношения, указанного в <text:a xlink:type="simple" xlink:href="#Lbl1039" text:style-name="Internet_20_link" text:visited-style-name="Visited_20_Internet_20_Link">пункте 3.9</text:a> настоящей Инструкции, и при наличии соответствующего акта данные протокола УИК вводятся в ГАС «Выборы», на экране монитора появляется предупреждающее сообщение о невыполнении соотношения. При подтверждении сохранения данных протокола, в котором не выполняется соотношение, протокол УИК сохраняется в базе данных ГАС «Выборы» с отметкой «Ошибочный протокол по МС1». Следует осуществить последующий ввод в базу данных ГАС «Выборы» данных этого протокола УИК, установив признак: «Данные протокола учитывать при установлении итогов голосования, результатов выборов, референдума в вышестоящих комиссиях». Установка этого признака возможна только при соблюдении всех установленных контрольных соотношений, а также при наличии в качестве причины последнего ввода протокола признака «Акт о превышении числа бюллетеней в ящиках над количеством выданных бюллетеней».</text:p>
        <text:p text:style-name="Text_20_body"><text:bookmark text:name="tp-174"/>При подтверждении сохранения данные протокола с установленным признаком сохранятся в базе данных ГАС «Выборы» с отметкой «Корректный, но с нарушением по МС1».</text:p>
        <text:p text:style-name="Text_20_body"><text:bookmark text:name="tp-175"/>В случаях невыполнения общематематического и логических соотношений, указанных в <text:a xlink:type="simple" xlink:href="#Lbl1039" text:style-name="Internet_20_link" text:visited-style-name="Visited_20_Internet_20_Link">пунктах 3.9</text:a> и <text:a xlink:type="simple" xlink:href="#Lbl1310" text:style-name="Internet_20_link" text:visited-style-name="Visited_20_Internet_20_Link">3.10</text:a> настоящей Инструкции, и при наличии соответствующего акта данные протокола УИК вводятся в ГАС «Выборы» по решению ТИК.</text:p>
        <text:p text:style-name="Text_20_body"><text:bookmark text:name="tp-176"/>Если в процессе ввода данных протокола выполняются контрольные, общематематическое, логические и иные соотношения, то системный администратор (оператор) сообщает руководителю группы контроля о выполнении данных соотношений и по его указанию сохраняет данные протокола УИК в базе данных ГАС «Выборы».</text:p>
        <text:p text:style-name="Text_20_body"><text:bookmark text:name="tp-177"/>В этом случае данные протокола УИК в базе данных ГАС «Выборы» сохраняются корректно, о чем свидетельствует значок в форме зеленого листа с загнутым углом и желтой галочкой в левом нижнем углу окна ввода данных протокола УИК на экране монитора.</text:p>
        <text:p text:style-name="Text_20_body"><text:bookmark text:name="tp-178"/>Системный администратор (оператор) информирует руководителя группы контроля о завершении ввода данных соответствующего протокола УИК и выводит на печать в двух экземплярах компьютерную распечатку данных протокола УИК.</text:p>
        <text:p text:style-name="Text_20_body"><text:bookmark text:name="tp-179"/>Председатель УИК (заместитель председателя, секретарь или уполномоченный член УИК с правом решающего голоса) сверяет данные первого экземпляра протокола УИК с первым экземпляром компьютерной распечатки. Если данные совпадают, то экземпляр компьютерной распечатки подписывается системным администратором (оператором) и руководителем группы контроля.</text:p>
        <text:p text:style-name="Text_20_body"><text:bookmark text:name="tp-180"/>В случае если после ввода данных протокола УИК в базу данных ГАС «Выборы» председателем УИК (секретарем или иным членом УИК с правом решающего голоса, представившим протокол) при сверке компьютерной распечатки и первого экземпляра протокола УИК выявлена неточность данных в компьютерной распечатке, то руководитель группы контроля сообщает председателю ТИК, что при вводе данных протокола УИК в базу данных ГАС «Выборы» системным администратором (оператором) была допущена техническая ошибка.</text:p>
        <text:p text:style-name="Text_20_body"><text:bookmark text:name="tp-181"/>Факт соответствия введенных данных первому экземпляру протокола УИК фиксируется в акте о соответствии данных, введенных в ГАС «Выборы», первым экземплярам протоколов участковых избирательных комиссий (далее — Акт), форма которого приведена в <text:a xlink:type="simple" xlink:href="#Lbl10000" text:style-name="Internet_20_link" text:visited-style-name="Visited_20_Internet_20_Link">приложении № 1</text:a> к настоящей Инструкции.</text:p>
        <text:p text:style-name="Text_20_body"><text:bookmark text:name="tp-182"/>Первый экземпляр компьютерной распечатки передается под подпись председателю УИК (секретарю или иному члену УИК с правом решающего голоса, представившему протокол) и приобщается им ко второму экземпляру протокола УИК. Второй экземпляр компьютерной распечатки хранится у системного администратора (оператора) вместе с Актом.</text:p>
        <text:p text:style-name="Text_20_body"><text:bookmark text:name="tp-183"/><text:soft-page-break/>Председатель УИК (секретарь или иной член УИК с правом решающего голоса, представивший протокол) передает первый экземпляр протокола УИК члену ТИК с правом решающего голоса и показывает ему компьютерную распечатку, после чего расписывается в увеличенной форме сводной таблицы ТИК под ранее внесенными данными протокола УИК.</text:p>
        <text:p text:style-name="Text_20_body"><text:bookmark text:name="tp-184"/><text:bookmark text:name="Lbl1411"/><text:span text:style-name="Strong_20_Emphasis">4.11.</text:span> В случае нарушения контрольных соотношений на экране монитора появляется сообщение об ошибке с указанием, какие именно соотношения нарушены в протоколе УИК.</text:p>
        <text:p text:style-name="Text_20_body"><text:bookmark text:name="tp-185"/>При этом системный администратор (оператор) передает протокол УИК руководителю группы контроля и информирует его о том, что соотношения в данном протоколе УИК не выполняются.</text:p>
        <text:p text:style-name="Text_20_body"><text:bookmark text:name="tp-186"/>Руководитель группы контроля проверяет правильность ввода данных протокола УИК и сообщает председателю ТИК, что в данном протоколе УИК не выполняются соотношения, а также указывает, какие.</text:p>
        <text:p text:style-name="Text_20_body"><text:bookmark text:name="tp-187"/>По данному факту ТИК принимает мотивированное решение о составлении нового протокола УИК с отметкой «Повторный» либо проведении повторного подсчета голосов избирателей и составлении протокола УИК с отметкой «Повторный подсчет голосов».</text:p>
        <text:p text:style-name="Text_20_body"><text:bookmark text:name="tp-188"/><text:bookmark text:name="Lbl1412"/><text:span text:style-name="Strong_20_Emphasis">4.12.</text:span> После ввода данных, содержащихся в протоколах УИК, и их суммирования с использованием ГАС «Выборы» выполняется проверка выполнения контрольных и иных соотношений в протоколе ТИК.</text:p>
        <text:p text:style-name="Text_20_body"><text:bookmark text:name="tp-189"/><text:bookmark text:name="Lbl1413"/><text:span text:style-name="Strong_20_Emphasis">4.13.</text:span> Если итоги голосования на избирательном участке признаны недействительными, в увеличенную форму сводной таблицы ТИК из протокола соответствующей УИК вносятся данные только по строке 1, которые в дальнейшем не подлежат суммированию. При составлении протокола ТИК указанные данные учитываются в позиции протокола «Общее число избирателей, включенных в списки избирателей на момент окончания голосования на избирательных участках, итоги голосования на которых были признаны недействительными».</text:p>
        <text:p text:style-name="Text_20_body"><text:bookmark text:name="tp-190"/>Если итоги голосования на избирательном участке признаны недействительными после ввода в ГАС «Выборы» данных соответствующего протокола УИК, то для данного избирательного участка в экранной форме ввода протокола следует осуществить последующий ввод с указанием даты и причины принятия решения о признании итогов голосования на избирательном участке недействительными. В этом случае при установлении итогов голосования (определении результатов выборов) на КСА ГАС «Выборы» вышестоящих избирательных комиссий данные этого протокола, введенные при первичном вводе, не суммируются, и только данные по строке 1 учитываются в позиции «Общее (суммарное) число избирателей, включенных в списки избирателей на момент окончания голосования на избирательных участках, итоги голосования на которых были признаны недействительными».</text:p>
        <text:p text:style-name="Text_20_body"><text:bookmark text:name="tp-191"/>Если итоги голосования на избирательном участке признаны недействительными до ввода в ГАС «Выборы» данных соответствующего протокола УИК, то сведения о признании итогов голосования недействительными вводятся при первичном вводе. В этом случае в ГАС «Выборы» вводятся только данные по строке 1 (число избирателей, включенных в список избирателей на момент окончания голосования).</text:p>
        <text:p text:style-name="Text_20_body"><text:bookmark text:name="tp-192"/><text:bookmark text:name="Lbl1414"/><text:span text:style-name="Strong_20_Emphasis">4.14.</text:span> Передача данных протоколов УИК в вышестоящие избирательные комиссии осуществляется пересылкой данных на КСА вышестоящих избирательных комиссий в соответствии с Регламентом.</text:p>
        <text:p text:style-name="Text_20_body"><text:bookmark text:name="tp-193"/><text:bookmark text:name="Lbl1415"/><text:span text:style-name="Strong_20_Emphasis">4.15.</text:span> ТИК оформляет свое решение об итогах голосования на соответствующей территории протоколом № 1 об итогах голосования по одномандатному избирательному округу (далее — протокол ТИК). Протокол ТИК и соответствующая сводная таблица формируются с помощью ГАС «Выборы». При этом данные сводной таблицы, сформированной с помощью ГАС «Выборы», в обязательном порядке сравниваются членами ТИК с правом решающего голоса с данными первых экземпляров протоколов УИК и данными протоколов УИК, внесенными в увеличенную форму сводной таблицы ТИК. При этом данные в графе «Итого» сводной таблицы ТИК должны соответствовать данным строк протокола ТИК.</text:p>
        <text:p text:style-name="Text_20_body"><text:bookmark text:name="tp-194"/><text:bookmark text:name="Lbl1416"/><text:span text:style-name="Strong_20_Emphasis">4.16.</text:span> Если во время составления протокола ТИК некоторые члены ТИК с правом решающего голоса отсутствуют, председатель, заместитель председателя или секретарь ТИК в протоколе справа от фамилии и инициалов этого члена (членов) ТИК делает запись о причине их отсутствия, например: «Болен», «Командировка» и т.д. Указанная запись заверяется председателем, либо заместителем председателя, либо секретарем ТИК. Протокол ТИК является действительным, если он подписан большинством от установленного числа членов ТИК с правом решающего голоса.</text:p>
        <text:p text:style-name="Text_20_body"><text:bookmark text:name="tp-195"/><text:bookmark text:name="Lbl1417"/><text:span text:style-name="Strong_20_Emphasis">4.17.</text:span> После подписания протокола ТИК системный администратор в присутствии руководителя или члена группы контроля осуществляет ввод сведений о дате и времени подписания протокола в ГАС «Выборы» и передает эти сведения в вышестоящие избирательные комиссии.</text:p>
        <text:p text:style-name="Text_20_body"><text:bookmark text:name="tp-196"/><text:bookmark text:name="Lbl1418"/><text:span text:style-name="Strong_20_Emphasis">4.18.</text:span> При передаче первого экземпляра протокола ТИК в ОИК к протоколу ТИК приобщаются:</text:p>
        <text:p text:style-name="Text_20_body"><text:bookmark text:name="tp-197"/>сводная таблица об итогах голосования на соответствующей территории, включающая в себя полные данные всех поступивших протоколов УИК;</text:p>
        <text:p text:style-name="Text_20_body"><text:bookmark text:name="tp-198"/>особые мнения членов ТИК с правом решающего голоса (при наличии);</text:p>
        <text:p text:style-name="Text_20_body"><text:bookmark text:name="tp-199"/>жалобы (заявления) на нарушения Федерального закона, допущенные при голосовании, подсчете голосов избирателей, установлении итогов голосования, поступившие в указанную комиссию в период, который начинается в день голосования и заканчивается в день составления протокола ТИК, и принятые по указанным жалобам (заявлениям) решения ТИК (при наличии);</text:p>
        <text:p text:style-name="Text_20_body"><text:bookmark text:name="tp-200"/>первые экземпляры протоколов УИК с приложенными к ним особыми мнениями членов УИК с правом решающего голоса, поступившими в УИК в день голосования и до окончания подсчета голосов избирателей жалобами (заявлениями) на нарушение Федерального закона, а также принятыми по указанным жалобам (заявлениям) решениями УИК и составленными ими актами и реестрами;</text:p>
        <text:p text:style-name="Text_20_body"><text:bookmark text:name="tp-201"/>акты о передаче ТИК в УИК избирательных бюллетеней;</text:p>
        <text:p text:style-name="Text_20_body"><text:bookmark text:name="tp-202"/>акт о погашении ТИК неиспользованных избирательных бюллетеней, хранившихся в ТИК, с указанием количества этих избирательных бюллетеней;</text:p>
        <text:p text:style-name="Text_20_body"><text:bookmark text:name="tp-203"/><text:soft-page-break/>акты о передаче ТИК в УИК специальных знаков (марок) для избирательных бюллетеней;</text:p>
        <text:p text:style-name="Text_20_body"><text:bookmark text:name="tp-204"/>акт о погашении ТИК специальных знаков (марок) для избирательных бюллетеней;</text:p>
        <text:p text:style-name="Text_20_body"><text:bookmark text:name="tp-205"/>акты о передаче ТИК в УИК специальных знаков (марок) для защиты от подделок специальных заявлений избирателей;</text:p>
        <text:p text:style-name="Text_20_body"><text:bookmark text:name="tp-206"/>акт о погашении ТИК специальных знаков (марок) для защиты от подделок специальных заявлений избирателей.</text:p>
        <text:p text:style-name="Text_20_body"><text:bookmark text:name="tp-207"/><text:bookmark text:name="Lbl1419"/><text:span text:style-name="Strong_20_Emphasis">4.19.</text:span> На каждом листе сводной таблицы в обязательном порядке указываются номер экземпляра, количество листов и порядковый номер листа сводной таблицы. В случае если лист сводной таблицы не умещается на одной странице с оборотом бумажного листа формата А3, номер экземпляра, количество листов и порядковый номер листа сводной таблицы указываются на каждой странице каждого бумажного листа.</text:p>
        <text:p text:style-name="Text_20_body"><text:bookmark text:name="tp-208"/>Каждый лист сводной таблицы подписывается председателем (заместителем председателя) и секретарем ТИК с указанием даты составления сводной таблицы и заверяется печатью ТИК. В случае если лист сводной таблицы не умещается на одной странице бумажного листа с оборотом формата А3, каждая страница каждого бумажного листа подписывается председателем и секретарем ТИК с указанием даты составления сводной таблицы и заверяется печатью ТИК.</text:p>
        <text:h text:style-name="Heading_20_3" text:outline-level="3"><text:bookmark text:name="tp-209"/><text:bookmark text:name="Lbl1500"/><text:span text:style-name="Strong_20_Emphasis">5.</text:span> Определение ОИК результатов выборов по одномандатному избирательному округу с использованием ГАС «Выборы»</text:h>
        <text:p text:style-name="Text_20_body"><text:bookmark text:name="tp-210"/><text:bookmark text:name="Lbl1051"/><text:span text:style-name="Strong_20_Emphasis">5.1.</text:span> ОИК получает сведения об открытии помещений для голосования избирательных участков, об участии избирателей в выборах, сведения о погашенных избирательных бюллетенях, данные об итогах голосования избирателей и обеспечивает оперативный контроль за своевременным вводом ТИК указанных сведений в ГАС «Выборы».</text:p>
        <text:p text:style-name="Text_20_body"><text:bookmark text:name="tp-211"/>В день голосования информация об открытии помещений для голосования и данные об участии избирателей в выборах передаются из ТИК в ОИК и ЦИК России по телекоммуникационным каналам связи ГАС «Выборы» в соответствии с Регламентом.</text:p>
        <text:p text:style-name="Text_20_body"><text:bookmark text:name="tp-212"/><text:bookmark text:name="Lbl1052"/><text:span text:style-name="Strong_20_Emphasis">5.2.</text:span> Данные об итогах голосования поступают по телекоммуникационным каналам связи ГАС «Выборы» из ТИК в ОИК и ЦИК России по мере ввода данных в соответствии с Регламентом, начиная с 20.00 по местному времени до окончания ввода данных протоколов всех УИК.</text:p>
        <text:p text:style-name="Text_20_body"><text:bookmark text:name="tp-213"/><text:bookmark text:name="Lbl1053"/><text:span text:style-name="Strong_20_Emphasis">5.3.</text:span> Определение ОИК результатов выборов по одномандатному избирательному округу производится в соответствии со статьей 87 Федерального закона.</text:p>
        <text:p text:style-name="Text_20_body"><text:bookmark text:name="tp-214"/><text:bookmark text:name="Lbl1054"/><text:span text:style-name="Strong_20_Emphasis">5.4.</text:span> ОИК заблаговременно определяет порядок работы членов избирательной комиссии в день голосования и порядок обработки протоколов ТИК.</text:p>
        <text:p text:style-name="Text_20_body"><text:bookmark text:name="tp-215"/><text:bookmark text:name="Lbl1055"/><text:span text:style-name="Strong_20_Emphasis">5.5.</text:span> Председатель, секретарь или иной член ТИК с правом решающего голоса передает первый экземпляр протокола ТИК с приложенными к нему документами члену ОИК с правом решающего голоса, который проверяет правильность составления протокола, полноту приложенных к нему документов и выполнение контрольных соотношений.</text:p>
        <text:p text:style-name="Text_20_body"><text:bookmark text:name="tp-216"/><text:bookmark text:name="Lbl1056"/><text:span text:style-name="Strong_20_Emphasis">5.6.</text:span> Если протокол и (или) сводная таблица ТИК составлены в соответствии с предъявляемыми к составлению протокола и (или) сводной таблицы требованиями, предусмотренными Федеральным законом, член ОИК вносит данные, содержащиеся в этом протоколе, в увеличенную форму сводной таблицы ОИК. Председатель, секретарь или иной член ТИК с правом решающего голоса, передавший члену ОИК первый экземпляр протокола ТИК, расписывается в увеличенной форме сводной таблицы ОИК под данными соответствующего протокола ТИК.</text:p>
        <text:p text:style-name="Text_20_body"><text:bookmark text:name="tp-217"/><text:bookmark text:name="Lbl1057"/><text:span text:style-name="Strong_20_Emphasis">5.7.</text:span> Если протокол и (или) сводная таблица ТИК составлены с нарушением предъявляемых к составлению протокола и (или) сводной таблицы требований, предусмотренных Федеральным законом, ТИК обязана составить повторный протокол и (или) повторную сводную таблицу, на которых делается отметка «Повторный» и (или) «Повторная», а первоначально представленные протокол и (или) сводная таблица остаются в ОИК.</text:p>
        <text:p text:style-name="Text_20_body"><text:bookmark text:name="tp-218"/><text:bookmark text:name="Lbl1058"/><text:span text:style-name="Strong_20_Emphasis">5.8.</text:span> При поступлении протокола ТИК с отметкой «Повторный» данные повторного протокола ТИК вносятся в увеличенную форму сводной таблицы ОИК, при этом данные, не соответствующие данным, содержащимся в повторном протоколе, в увеличенной форме сводной таблицы ОИК зачеркиваются одной наклонной линией.</text:p>
        <text:p text:style-name="Text_20_body"><text:bookmark text:name="tp-219"/><text:bookmark text:name="Lbl1059"/><text:span text:style-name="Strong_20_Emphasis">5.9.</text:span> ОИК на основании протоколов ТИК составляет протокол № 1 о результатах выборов по одномандатному избирательному округу (далее — протокол ОИК). Протокол ОИК и соответствующая сводная таблица формируются с помощью ГАС «Выборы». При этом данные сводной таблицы, сформированной с помощью ГАС «Выборы», в обязательном порядке сравниваются членами ОИК с правом решающего голоса с данными первых экземпляров протоколов ТИК и данными протоколов ТИК, внесенными в увеличенную форму сводной таблицы ОИК.</text:p>
        <text:p text:style-name="Text_20_body"><text:bookmark text:name="tp-220"/>После подписания протокола ОИК системный администратор в присутствии руководителя группы контроля или члена группы контроля осуществляет ввод в ГАС «Выборы» сведений о дате и времени подписания и передачу этих сведений в ЦИК России.</text:p>
        <text:p text:style-name="Text_20_body"><text:bookmark text:name="tp-221"/><text:bookmark text:name="Lbl1510"/><text:span text:style-name="Strong_20_Emphasis">5.10.</text:span> ОИК получает из базы данных ГАС «Выборы» сведения о передаче нижестоящим избирательным комиссиям избирательных бюллетеней, специальных знаков (марок) для защиты от подделок специальных заявлений избирателей.</text:p>
        <text:p text:style-name="Text_20_body"><text:bookmark text:name="tp-222"/>Для реализации автоматизированного учета движения избирательных бюллетеней, специальных знаков (марок) для защиты от подделок специальных заявлений избирателей ОИК должна обеспечить контроль за своевременным вводом в базу данных ГАС «Выборы» соответствующих сведений.</text:p>
        <text:p text:style-name="Text_20_body"><text:bookmark text:name="tp-223"/>ОИК на своем заседании рассматривает вопрос об итогах использования избирательных бюллетеней на территории одномандатного избирательного округа. В постановлении (примерная форма приведена в <text:a xlink:type="simple" xlink:href="#Lbl20000" text:style-name="Internet_20_link" text:visited-style-name="Visited_20_Internet_20_Link">приложении № 2</text:a> к настоящей Инструкции) указывается факт совпадения либо несовпадения суммарных данных о числе выданных и погашенных избирательных бюллетенях с числом полученных избирательных бюллетеней. В случае выявления факта несовпадения указанных данных ОИК устанавливает причину этого. В своем постановлении ОИК указывает, в <text:soft-page-break/>какой мере, по ее мнению, факт несовпадения указанных данных может отразиться на итогах голосования (результатах выборов), содержащихся в протоколах УИК, ТИК и ОИК.</text:p>
        <text:h text:style-name="Heading_20_3" text:outline-level="3"><text:bookmark text:name="tp-224"/><text:bookmark text:name="Lbl1600"/><text:span text:style-name="Strong_20_Emphasis">6.</text:span> Установление общих результатов дополнительных выборов депутатов Государственной Думы</text:h>
        <text:p text:style-name="Text_20_body"><text:bookmark text:name="tp-225"/>Установление общих результатов дополнительных выборов депутатов Государственной Думы осуществляется ЦИК России в соответствии со статьей 90 Федерального закона.</text:p>
        <text:h text:style-name="Основной_20_текст.colont" text:outline-level="1"><text:bookmark text:name="Lbl10000"/>Приложение 1</text:h>
        <text:p text:style-name="P3"><text:bookmark text:name="tp-226"/><text:span text:style-name="T1">Приложение № 1<text:line-break/>к </text:span><text:a xlink:type="simple" xlink:href="#Lbl1000" text:style-name="Internet_20_link" text:visited-style-name="Visited_20_Internet_20_Link"><text:span text:style-name="T1">Инструкции</text:span></text:a><text:span text:style-name="T1"> по организации единого порядка<text:line-break/>установления итогов голосования, определения<text:line-break/>результатов выборов при проведении<text:line-break/>дополнительных выборов депутатов<text:line-break/>Государственной Думы Федерального Собрания<text:line-break/>Российской Федерации седьмого созыва по<text:line-break/>одномандатным избирательным округам с<text:line-break/>использованием Государственной<text:line-break/>автоматизированной системы Российской<text:line-break/>Федерации «Выборы»</text:span></text:p>
        <table:table table:name="Таблица6" table:style-name="Таблица6">
          <table:table-column table:style-name="Таблица6.A"/>
          <table:table-row>
            <table:table-cell table:style-name="Таблица6.A1" office:value-type="string">
              <text:p text:style-name="Основной_20_текст.gar-empty"> </text:p>
              <text:p text:style-name="P5"><text:bookmark text:name="tp-227"/>Дополнительные выборы депутатов Государственной Думы Федерального Собрания Российской Федерации седьмого созыва по одномандатным избирательным округам</text:p>
            </table:table-cell>
          </table:table-row>
          <table:table-row>
            <table:table-cell table:style-name="Таблица6.A1" office:value-type="string">
              <text:p text:style-name="P5"><text:bookmark text:name="tp-228"/>«___» ___________ 20__ года</text:p>
            </table:table-cell>
          </table:table-row>
          <table:table-row>
            <table:table-cell table:style-name="Таблица6.A1" office:value-type="string">
              <text:p text:style-name="Основной_20_текст.gar-empty"> </text:p>
            </table:table-cell>
          </table:table-row>
          <table:table-row>
            <table:table-cell table:style-name="Таблица6.A4" office:value-type="string">
              <text:p text:style-name="Основной_20_текст.gar-empty"> </text:p>
            </table:table-cell>
          </table:table-row>
          <table:table-row>
            <table:table-cell table:style-name="Таблица6.A5" office:value-type="string">
              <text:p text:style-name="P5"><text:bookmark text:name="tp-229"/>(наименование и номер одномандатного избирательного округа)</text:p>
            </table:table-cell>
          </table:table-row>
          <table:table-row>
            <table:table-cell table:style-name="Таблица6.A1" office:value-type="string">
              <text:p text:style-name="Основной_20_текст.gar-empty"> </text:p>
              <text:p text:style-name="Основной_20_текст.gar-style-3"><text:bookmark text:name="tp-230"/>АКТ</text:p>
              <text:p text:style-name="Основной_20_текст.gar-style-3"><text:bookmark text:name="tp-231"/>о соответствии данных, введенных в ГАС «Выборы», первым экземплярам протоколов участковых избирательных комиссий</text:p>
              <text:p text:style-name="Основной_20_текст.gar-empty"> </text:p>
              <text:p text:style-name="P6"><text:bookmark text:name="tp-232"/>КСА ТИК ___________</text:p>
              <text:p text:style-name="P6"><text:bookmark text:name="tp-233"/>АРМ № _______</text:p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column table:style-name="Таблица7.D"/>
          <table:table-column table:style-name="Таблица7.E"/>
          <table:table-column table:style-name="Таблица7.F"/>
          <table:table-column table:style-name="Таблица7.G"/>
          <table:table-row>
            <table:table-cell table:style-name="Таблица7.A1" table:number-rows-spanned="2" office:value-type="string">
              <text:p text:style-name="P5"><text:bookmark text:name="tp-234"/>№ п/п</text:p>
            </table:table-cell>
            <table:table-cell table:style-name="Таблица7.A1" table:number-rows-spanned="2" office:value-type="string">
              <text:p text:style-name="P5"><text:bookmark text:name="tp-235"/>№ избирательного участка</text:p>
            </table:table-cell>
            <table:table-cell table:style-name="Таблица7.A1" table:number-columns-spanned="2" office:value-type="string">
              <text:p text:style-name="P5"><text:bookmark text:name="tp-236"/>Представитель УИК, проверяющий компьютерную распечатку</text:p>
            </table:table-cell>
            <table:covered-table-cell/>
            <table:table-cell table:style-name="Таблица7.A1" table:number-rows-spanned="2" office:value-type="string">
              <text:p text:style-name="P5"><text:bookmark text:name="tp-237"/>Подпись члена группы контроля, выдавшего компьютерную распечатку</text:p>
            </table:table-cell>
            <table:table-cell table:style-name="Таблица7.A1" table:number-rows-spanned="2" office:value-type="string">
              <text:p text:style-name="P5"><text:bookmark text:name="tp-238"/>Дата</text:p>
            </table:table-cell>
            <table:table-cell table:style-name="Таблица7.A1" table:number-rows-spanned="2" office:value-type="string">
              <text:p text:style-name="P5"><text:bookmark text:name="tp-239"/>Время</text:p>
            </table:table-cell>
          </table:table-row>
          <table:table-row>
            <table:covered-table-cell/>
            <table:covered-table-cell/>
            <table:table-cell table:style-name="Таблица7.A1" office:value-type="string">
              <text:p text:style-name="P5"><text:bookmark text:name="tp-240"/>фамилия, инициалы</text:p>
            </table:table-cell>
            <table:table-cell table:style-name="Таблица7.A1" office:value-type="string">
              <text:p text:style-name="P5"><text:bookmark text:name="tp-241"/>подпись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  <table:table-row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  <table:table-cell table:style-name="Таблица7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row>
            <table:table-cell table:style-name="Таблица8.A1" table:number-columns-spanned="2" office:value-type="string">
              <text:p text:style-name="Основной_20_текст.gar-style-16"><text:bookmark text:name="tp-242"/>Системный администратор</text:p>
            </table:table-cell>
            <table:covered-table-cell/>
            <table:table-cell table:style-name="Таблица8.A1" table:number-rows-spanned="2" office:value-type="string">
              <text:p text:style-name="P5"><text:bookmark text:name="tp-243"/>_______________</text:p>
              <text:p text:style-name="P5"><text:bookmark text:name="tp-244"/>(подпись)</text:p>
            </table:table-cell>
            <table:table-cell table:style-name="Таблица8.A1" table:number-rows-spanned="2" office:value-type="string">
              <text:p text:style-name="Основной_20_текст.gar-empty"> </text:p>
            </table:table-cell>
            <table:table-cell table:style-name="Таблица8.A1" table:number-rows-spanned="2" office:value-type="string">
              <text:p text:style-name="P5"><text:bookmark text:name="tp-245"/>______________________</text:p>
              <text:p text:style-name="P5"><text:bookmark text:name="tp-246"/>(фамилия, инициалы)</text:p>
            </table:table-cell>
          </table:table-row>
          <table:table-row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8.A1" table:number-columns-spanned="2" office:value-type="string">
              <text:p text:style-name="Основной_20_текст.gar-style-16"><text:bookmark text:name="tp-247"/>Члены группы контроля</text:p>
            </table:table-cell>
            <table:covered-table-cell/>
            <table:table-cell table:style-name="Таблица8.A1" table:number-rows-spanned="2" office:value-type="string">
              <text:p text:style-name="P5"><text:bookmark text:name="tp-248"/>_______________</text:p>
              <text:p text:style-name="P5"><text:bookmark text:name="tp-249"/>(подпись)</text:p>
            </table:table-cell>
            <table:table-cell table:style-name="Таблица8.A1" table:number-rows-spanned="2" office:value-type="string">
              <text:p text:style-name="Основной_20_текст.gar-empty"> </text:p>
            </table:table-cell>
            <table:table-cell table:style-name="Таблица8.A1" table:number-rows-spanned="2" office:value-type="string">
              <text:p text:style-name="P5"><text:bookmark text:name="tp-250"/>______________________</text:p>
              <text:p text:style-name="P5"><text:bookmark text:name="tp-251"/>(фамилия, инициалы)</text:p>
            </table:table-cell>
          </table:table-row>
          <table:table-row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P5"><text:bookmark text:name="tp-252"/>_______________</text:p>
              <text:p text:style-name="P5"><text:bookmark text:name="tp-253"/>(подпись)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P5"><text:bookmark text:name="tp-254"/>______________________</text:p>
              <text:p text:style-name="P5"><text:bookmark text:name="tp-255"/>(фамилия, инициалы)</text:p>
            </table:table-cell>
          </table:table-row>
          <table:table-row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P5"><text:bookmark text:name="tp-256"/>_______________</text:p>
              <text:p text:style-name="P5"><text:bookmark text:name="tp-257"/>(подпись)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P5"><text:bookmark text:name="tp-258"/>______________________</text:p>
              <text:p text:style-name="P5"><text:bookmark text:name="tp-259"/>(фамилия, инициалы)</text:p>
            </table:table-cell>
          </table:table-row>
          <table:table-row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P5"><text:bookmark text:name="tp-260"/>_______________</text:p>
              <text:p text:style-name="P5"><text:bookmark text:name="tp-261"/>(подпись)</text:p>
            </table:table-cell>
            <table:table-cell table:style-name="Таблица8.A1" office:value-type="string">
              <text:p text:style-name="Основной_20_текст.gar-empty"> </text:p>
            </table:table-cell>
            <table:table-cell table:style-name="Таблица8.A1" office:value-type="string">
              <text:p text:style-name="P5"><text:bookmark text:name="tp-262"/>______________________</text:p>
              <text:p text:style-name="P5"><text:bookmark text:name="tp-263"/>(фамилия, инициалы)</text:p>
            </table:table-cell>
          </table:table-row>
        </table:table>
        <text:p text:style-name="Основной_20_текст.gar-table-bottom"> </text:p>
        <text:p text:style-name="Text_20_body"><text:bookmark text:name="tp-264"/><text:span text:style-name="T1">Примечание.</text:span> Акт заполняется в хронологическом порядке по мере ввода данных протоколов УИК.</text:p>
        <text:h text:style-name="Основной_20_текст.colont" text:outline-level="1"><text:bookmark text:name="Lbl20000"/>Приложение 2</text:h>
        <text:p text:style-name="P3"><text:bookmark text:name="tp-265"/><text:span text:style-name="T1">Приложение № 2<text:line-break/>к </text:span><text:a xlink:type="simple" xlink:href="#Lbl1000" text:style-name="Internet_20_link" text:visited-style-name="Visited_20_Internet_20_Link"><text:span text:style-name="T1">Инструкции</text:span></text:a><text:span text:style-name="T1"> по организации единого порядка<text:line-break/>установления итогов голосования, определения<text:line-break/>результатов выборов при проведении<text:line-break/>дополнительных выборов депутатов<text:line-break/></text:span><text:soft-page-break/><text:span text:style-name="T1">Государственной Думы Федерального Собрания<text:line-break/>Российской Федерации седьмого созыва по<text:line-break/>одномандатным избирательным округам с<text:line-break/>использованием Государственной<text:line-break/>автоматизированной системы Российской<text:line-break/>Федерации «Выборы»</text:span></text:p>
        <text:p text:style-name="P2"><text:bookmark text:name="tp-266"/><text:s text:c="4"/>Дополнительные выборы депутатов Государственной Думы Федерального</text:p>
        <text:p text:style-name="P2"><text:bookmark text:name="tp-267"/><text:s text:c="6"/>Собрания Российской Федерации седьмого созыва по одномандатным</text:p>
        <text:p text:style-name="P2"><text:bookmark text:name="tp-268"/><text:s text:c="26"/>избирательным округам</text:p>
        <text:p text:style-name="P2"><text:bookmark text:name="tp-269"/><text:s text:c="23"/>«___» ___________ 20__ года</text:p>
        <text:p text:style-name="P2"><text:bookmark text:name="tp-270"/><text:s text:c="30"/><text:span text:style-name="T1">ПОСТАНОВЛЕНИЕ</text:span></text:p>
        <text:p text:style-name="P2"><text:bookmark text:name="tp-271"/><text:s/>«___»_____________20___ года <text:s text:c="31"/>№__________</text:p>
        <text:p text:style-name="P2"><text:bookmark text:name="tp-272"/><text:s text:c="4"/><text:span text:style-name="T1">Об итогах использования избирательных бюллетеней на дополнительных</text:span></text:p>
        <text:p text:style-name="P2"><text:bookmark text:name="tp-273"/><text:s text:c="2"/><text:span text:style-name="T1">выборах депутата Государственной Думы Федерального Собрания Российской</text:span></text:p>
        <text:p text:style-name="P2"><text:bookmark text:name="tp-274"/><text:s text:c="4"/><text:span text:style-name="T1">Федерации седьмого созыва по одномандатному избирательному округу</text:span></text:p>
        <text:p text:style-name="P2"><text:bookmark text:name="tp-275"/><text:s/>________________________________________________________________________</text:p>
        <text:p text:style-name="P2"><text:bookmark text:name="tp-276"/><text:s text:c="7"/>(наименование и номер одномандатного избирательного округа)</text:p>
        <text:p text:style-name="P2"><text:bookmark text:name="tp-277"/><text:s text:c="5"/>Рассмотрев <text:s/>информацию <text:s/>о <text:s/>движении <text:s/>избирательных <text:s text:c="3"/>бюллетеней для</text:p>
        <text:p text:style-name="P2"><text:bookmark text:name="tp-278"/><text:s/>голосования на <text:s/>дополнительных <text:s/>выборах <text:s/>депутата <text:s/>Государственной <text:s/>Думы</text:p>
        <text:p text:style-name="P2"><text:bookmark text:name="tp-279"/><text:s/>Федерального <text:s/>Собрания <text:s text:c="2"/>Российской <text:s text:c="2"/>Федерации <text:s text:c="2"/>седьмого <text:s text:c="4"/>созыва по</text:p>
        <text:p text:style-name="P2"><text:bookmark text:name="tp-280"/><text:s/>одномандатному избирательному округу</text:p>
        <text:p text:style-name="P2"><text:bookmark text:name="tp-281"/><text:s/>_______________________________________________________________________,</text:p>
        <text:p text:style-name="P2"><text:bookmark text:name="tp-282"/><text:s text:c="7"/>(наименование и номер одномандатного избирательного округа)</text:p>
        <text:p text:style-name="P2"><text:bookmark text:name="tp-283"/><text:s/>________________________________________________________________________</text:p>
        <text:p text:style-name="P2"><text:bookmark text:name="tp-284"/><text:s text:c="14"/>(наименование окружной избирательной комиссии)</text:p>
        <text:p text:style-name="P2"><text:bookmark text:name="tp-285"/><text:s/>постановила:</text:p>
        <text:p text:style-name="P2"><text:bookmark text:name="tp-286"/><text:bookmark text:name="Lbl20001"/><text:s text:c="5"/>1. Утвердить <text:a xlink:type="simple" xlink:href="#Lbl200000" text:style-name="Internet_20_link" text:visited-style-name="Visited_20_Internet_20_Link">Сводные сведения</text:a> об итогах использования <text:s/>избирательных</text:p>
        <text:p text:style-name="P2"><text:bookmark text:name="tp-287"/><text:s/>бюллетеней <text:s/>на <text:s/>дополнительных <text:s/>выборах <text:s/>депутата <text:s text:c="2"/>Государственной Думы</text:p>
        <text:p text:style-name="P2"><text:bookmark text:name="tp-288"/><text:s/>Федерального <text:s/>Собрания <text:s text:c="2"/>Российской <text:s text:c="2"/>Федерации <text:s text:c="2"/>седьмого <text:s text:c="4"/>созыва по</text:p>
        <text:p text:style-name="P2"><text:bookmark text:name="tp-289"/><text:s/>одномандатному избирательному округу ___________________________________</text:p>
        <text:p text:style-name="P2"><text:bookmark text:name="tp-290"/><text:s/>_________________________________________________________ (прилагаются).</text:p>
        <text:p text:style-name="P2"><text:bookmark text:name="tp-291"/><text:s/>(наименование и номер одномандатного избирательного округа)</text:p>
        <text:p text:style-name="P2"><text:bookmark text:name="tp-292"/><text:bookmark text:name="Lbl20002"/><text:s text:c="5"/>2. Направить настоящее <text:s/>постановление <text:s/>в <text:s/>Центральную <text:s/>избирательную</text:p>
        <text:p text:style-name="P2"><text:bookmark text:name="tp-293"/><text:s/>комиссию Российской Федерации.</text:p>
        <text:p text:style-name="P2"><text:bookmark text:name="tp-294"/><text:s text:c="9"/>Председатель</text:p>
        <text:p text:style-name="P2"><text:bookmark text:name="tp-295"/><text:s text:c="2"/>___________________________ <text:s text:c="5"/>____________ <text:s text:c="5"/>__________________</text:p>
        <text:p text:style-name="P2"><text:bookmark text:name="tp-296"/><text:s text:c="4"/>(наименование окружной <text:s text:c="10"/>(подпись) <text:s text:c="6"/>(фамилия, инициалы)</text:p>
        <text:p text:style-name="P2"><text:bookmark text:name="tp-297"/><text:s text:c="4"/>избирательной комиссии)</text:p>
        <text:p text:style-name="P2"><text:bookmark text:name="tp-298"/><text:s text:c="14"/>МП</text:p>
        <text:p text:style-name="P2"><text:bookmark text:name="tp-299"/><text:s text:c="11"/>Секретарь</text:p>
        <text:p text:style-name="P2"><text:bookmark text:name="tp-300"/><text:s text:c="2"/>___________________________ <text:s text:c="5"/>____________ <text:s text:c="5"/>__________________</text:p>
        <text:p text:style-name="P2"><text:bookmark text:name="tp-301"/><text:s text:c="4"/>(наименование окружной <text:s text:c="10"/>(подпись) <text:s text:c="6"/>(фамилия, инициалы)</text:p>
        <text:p text:style-name="P2"><text:bookmark text:name="tp-302"/><text:s text:c="4"/>избирательной комиссии)</text:p>
        <text:p text:style-name="P1"><text:bookmark text:name="Lbl200000"/></text:p>
        <table:table table:name="Таблица9" table:style-name="Таблица9">
          <table:table-column table:style-name="Таблица9.A"/>
          <table:table-column table:style-name="Таблица9.B"/>
          <table:table-row>
            <table:table-cell table:style-name="Таблица9.A1" office:value-type="string">
              <text:p text:style-name="Основной_20_текст.gar-empty"> </text:p>
            </table:table-cell>
            <table:table-cell table:style-name="Таблица9.A1" office:value-type="string">
              <text:p text:style-name="P5"><text:bookmark text:name="tp-303"/>Приложение к <text:a xlink:type="simple" xlink:href="#Lbl20000" text:style-name="Internet_20_link" text:visited-style-name="Visited_20_Internet_20_Link">постановлению</text:a> окружной избирательной комиссии от ______________________ № _______</text:p>
            </table:table-cell>
          </table:table-row>
          <table:table-row>
            <table:table-cell table:style-name="Таблица9.A1" table:number-columns-spanned="2" office:value-type="string">
              <text:p text:style-name="Основной_20_текст.gar-style-3"><text:bookmark text:name="tp-304"/>Сводные сведения об итогах использования избирательных бюллетеней на дополнительных выборах депутатов Государственной Думы Федерального Собрания Российской Федерации седьмого созыва по одномандатному избирательному округу</text:p>
              <text:p text:style-name="Основной_20_текст.gar-empty"> </text:p>
              <text:p text:style-name="P5"><text:bookmark text:name="tp-305"/>(наименование и номер одномандатного избирательного округа)</text:p>
            </table:table-cell>
            <table:covered-table-cell/>
          </table:table-row>
        </table:table>
        <text:p text:style-name="Основной_20_текст.gar-table-bottom"> </text:p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row>
            <table:table-cell table:style-name="Таблица10.A1" office:value-type="string">
              <text:p text:style-name="P5"><text:bookmark text:name="tp-306"/>№ п/п</text:p>
            </table:table-cell>
            <table:table-cell table:style-name="Таблица10.A1" office:value-type="string">
              <text:p text:style-name="P5"><text:bookmark text:name="tp-307"/>Сведения об итогах использования избирательных бюллетеней</text:p>
            </table:table-cell>
            <table:table-cell table:style-name="Таблица10.A1" office:value-type="string">
              <text:p text:style-name="P5"><text:bookmark text:name="tp-308"/>Количество избирательных бюллетеней</text:p>
            </table:table-cell>
          </table:table-row>
          <table:table-row>
            <table:table-cell table:style-name="Таблица10.A1" office:value-type="string">
              <text:p text:style-name="P5"><text:bookmark text:name="Lbl200001"/><text:bookmark text:name="tp-309"/>1</text:p>
            </table:table-cell>
            <table:table-cell table:style-name="Таблица10.A1" office:value-type="string">
              <text:p text:style-name="Основной_20_текст.gar-style-16"><text:bookmark text:name="tp-310"/>Изготовлено ИКСРФ, в том числе для голосования с использованием КОИБ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office:value-type="string">
              <text:p text:style-name="P5"><text:bookmark text:name="Lbl200002"/><text:bookmark text:name="tp-311"/>2</text:p>
            </table:table-cell>
            <table:table-cell table:style-name="Таблица10.A1" office:value-type="string">
              <text:p text:style-name="Основной_20_текст.gar-style-16"><text:bookmark text:name="tp-312"/>Получено ИКСРФ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office:value-type="string">
              <text:p text:style-name="P5"><text:bookmark text:name="Lbl200003"/><text:bookmark text:name="tp-313"/>3</text:p>
            </table:table-cell>
            <table:table-cell table:style-name="Таблица10.A1" office:value-type="string">
              <text:p text:style-name="Основной_20_текст.gar-style-16"><text:bookmark text:name="tp-314"/>Передано ТИК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office:value-type="string">
              <text:p text:style-name="P5"><text:bookmark text:name="Lbl200004"/><text:bookmark text:name="tp-315"/>4</text:p>
            </table:table-cell>
            <table:table-cell table:style-name="Таблица10.A1" office:value-type="string">
              <text:p text:style-name="Основной_20_текст.gar-style-16"><text:bookmark text:name="tp-316"/>Получено ТИК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office:value-type="string">
              <text:p text:style-name="P5"><text:bookmark text:name="Lbl200005"/><text:bookmark text:name="tp-317"/>5</text:p>
            </table:table-cell>
            <table:table-cell table:style-name="Таблица10.A1" office:value-type="string">
              <text:p text:style-name="Основной_20_текст.gar-style-16"><text:bookmark text:name="tp-318"/>Недостача, обнаруженная при пересчете ТИК (перед передачей в УИК)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office:value-type="string">
              <text:p text:style-name="P5"><text:bookmark text:name="Lbl200006"/><text:bookmark text:name="tp-319"/>6</text:p>
            </table:table-cell>
            <table:table-cell table:style-name="Таблица10.A1" office:value-type="string">
              <text:p text:style-name="Основной_20_текст.gar-style-16"><text:bookmark text:name="tp-320"/>Излишки, обнаруженные при пересчете ТИК (перед передачей в УИК)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office:value-type="string">
              <text:p text:style-name="P5"><text:bookmark text:name="Lbl200007"/><text:bookmark text:name="tp-321"/>7</text:p>
            </table:table-cell>
            <table:table-cell table:style-name="Таблица10.A1" office:value-type="string">
              <text:p text:style-name="Основной_20_текст.gar-style-16"><text:bookmark text:name="tp-322"/>Фактически получено ТИК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office:value-type="string">
              <text:p text:style-name="P5"><text:bookmark text:name="Lbl200008"/><text:bookmark text:name="tp-323"/>8</text:p>
            </table:table-cell>
            <table:table-cell table:style-name="Таблица10.A1" office:value-type="string">
              <text:p text:style-name="Основной_20_текст.gar-style-16"><text:bookmark text:name="tp-324"/>Погашено неиспользованных, хранившихся в резерве ТИК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office:value-type="string">
              <text:p text:style-name="P5"><text:bookmark text:name="Lbl200009"/><text:bookmark text:name="tp-325"/>9</text:p>
            </table:table-cell>
            <table:table-cell table:style-name="Таблица10.A1" office:value-type="string">
              <text:p text:style-name="Основной_20_текст.gar-style-16"><text:bookmark text:name="tp-326"/>Передано УИК по актам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office:value-type="string">
              <text:p text:style-name="P5"><text:bookmark text:name="Lbl200010"/><text:bookmark text:name="tp-327"/>10</text:p>
            </table:table-cell>
            <table:table-cell table:style-name="Таблица10.A1" office:value-type="string">
              <text:p text:style-name="Основной_20_текст.gar-style-16"><text:bookmark text:name="tp-328"/>Получено УИК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office:value-type="string">
              <text:p text:style-name="P5"><text:bookmark text:name="Lbl200011"/><text:bookmark text:name="tp-329"/>11</text:p>
            </table:table-cell>
            <table:table-cell table:style-name="Таблица10.A1" office:value-type="string">
              <text:p text:style-name="Основной_20_текст.gar-style-16"><text:bookmark text:name="tp-330"/>Изготовлено УИК самостоятельно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table:number-rows-spanned="2" office:value-type="string">
              <text:p text:style-name="P5"><text:bookmark text:name="Lbl200012"/><text:bookmark text:name="tp-331"/>12</text:p>
            </table:table-cell>
            <table:table-cell table:style-name="Таблица10.A1" office:value-type="string">
              <text:p text:style-name="Основной_20_текст.gar-style-16"><text:bookmark text:name="tp-332"/>Выдано избирателям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covered-table-cell/>
            <table:table-cell table:style-name="Таблица10.A1" office:value-type="string">
              <text:p text:style-name="Основной_20_текст.gar-style-16"><text:bookmark text:name="tp-333"/>в том числе электронных бюллетеней, доступных для <text:soft-page-break/>голосования на избирательных участках, оснащенных КЭГ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office:value-type="string">
              <text:p text:style-name="P5"><text:bookmark text:name="Lbl200013"/><text:bookmark text:name="tp-334"/>13</text:p>
            </table:table-cell>
            <table:table-cell table:style-name="Таблица10.A1" office:value-type="string">
              <text:p text:style-name="Основной_20_текст.gar-style-16"><text:bookmark text:name="tp-335"/>Погашено УИК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office:value-type="string">
              <text:p text:style-name="P5"><text:bookmark text:name="Lbl200014"/><text:bookmark text:name="tp-336"/>14</text:p>
            </table:table-cell>
            <table:table-cell table:style-name="Таблица10.A1" office:value-type="string">
              <text:p text:style-name="Основной_20_текст.gar-style-16"><text:bookmark text:name="tp-337"/>Утрачено УИК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office:value-type="string">
              <text:p text:style-name="P5"><text:bookmark text:name="Lbl200015"/><text:bookmark text:name="tp-338"/>15</text:p>
            </table:table-cell>
            <table:table-cell table:style-name="Таблица10.A1" office:value-type="string">
              <text:p text:style-name="Основной_20_текст.gar-style-16"><text:bookmark text:name="tp-339"/>Излишки, обнаруженные УИК, не учтенные при получении избирательных бюллетеней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  <table:table-row>
            <table:table-cell table:style-name="Таблица10.A1" office:value-type="string">
              <text:p text:style-name="P5"><text:bookmark text:name="Lbl200016"/><text:bookmark text:name="tp-340"/>16</text:p>
            </table:table-cell>
            <table:table-cell table:style-name="Таблица10.A1" office:value-type="string">
              <text:p text:style-name="Основной_20_текст.gar-style-16"><text:bookmark text:name="tp-341"/>Количество использованных и погашенных избирательных бюллетеней соответствует количеству избирательных бюллетеней, изготовленных ИКСРФ (в случае несоответствия указать причину)</text:p>
            </table:table-cell>
            <table:table-cell table:style-name="Таблица10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12</text:page-number><text:tab/><text:chapter text:display="name" text:outline-level="1">Приложение 2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 2</text:chapter><text:tab/><text:page-number text:select-page="current">1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11.07.2018 № 167/1381-7</dc:title>
    <meta:generator>LibreOffice/5.2.7.2$Linux_X86_64 LibreOffice_project/20m0$Build-2</meta:generator>
    <meta:document-statistic meta:table-count="10" meta:image-count="0" meta:object-count="0" meta:page-count="13" meta:paragraph-count="494" meta:word-count="7319" meta:character-count="59073" meta:non-whitespace-character-count="51602"/>
  </office:meta>
</office:document-meta>
</file>