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12.2002 № 167/1419−3</text:h>
        <text:p text:style-name="Heading_20_1"><text:bookmark text:name="tp-1"/>Постановление Центральной избирательной комиссии РФ<text:line-break/>от 25 декабря 2002 г. № 167/1419-3<text:line-break/>«О Методических рекомендациях по выбору вида пропорциональной избирательной системы при подготовке проекта закона субъекта Российской Федерации о выборах депутатов законодательного (представительного) органа государственной власти субъекта Российской Федерации»</text:p>
        <text:p text:style-name="Основной_20_текст.gar-subtitle">(в редакции, действующей по состоянию на 25.12.2002)</text:p>
        <text:p text:style-name="Text_20_body"><text:bookmark text:name="tp-2"/>На основании статьи 21 Федерального закона «Об основных гарантиях избирательных прав и права на участие в референдуме граждан Российской Федерации» от 12 июня 2002 года № 67-ФЗ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выбору вида пропорциональной избирательной системы при подготовке проекта закона субъекта Российской Федерации о выборах депутатов законодательного (представительного) органа государственной власти субъекта Российской Федерации (прилагаются).</text:p>
        <text:p text:style-name="Text_20_body"><text:bookmark text:name="tp-4"/><text:bookmark text:name="Lbl2"/><text:span text:style-name="Strong_20_Emphasis">2.</text:span> Направить <text:a xlink:type="simple" xlink:href="#Lbl1000" text:style-name="Internet_20_link" text:visited-style-name="Visited_20_Internet_20_Link">Методические рекомендации</text:a> в избирательные комиссии субъектов Российской Федерации для использования в работе.</text:p>
        <text:p text:style-name="Text_20_body"><text:bookmark text:name="tp-5"/><text:bookmark text:name="Lbl3"/><text:span text:style-name="Strong_20_Emphasis">3.</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72"/>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73"/>А.А.Вешняк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74"/>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775"/>О.К.Застрожная</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выбору вида пропорциональной избирательной системы при подготовке проекта закона субъекта Российской Федерации о выборах депутатов законодательного (представительного) органа государственной власти субъекта Российской Федерации</text:span></text:a><text:a xlink:type="simple" xlink:href="#LblDOC" text:style-name="Internet_20_link" text:visited-style-name="Visited_20_Internet_20_Link"> (постановление ЦИК России от 25.12.2002 № 167/1419−3)</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выбору вида пропорциональной избирательной системы при подготовке проекта закона субъекта РФ о выборах депутатов законодательного (представительного) органа государственной власти субъекта РФ</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Число депутатских мандатов, распределяемых по пропорциональной системе</text:a></text:p>
            <text:p text:style-name="Основной_20_текст.gar-toc-btn">[↨]</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Виды пропорциональных избирательных систем</text:a></text:p>
            <text:section text:style-name="Sect1" text:name="gar-ti-3">
              <text:p text:style-name="Основной_20_текст.gar-toc-4"><text:a xlink:type="simple" xlink:href="#Lbl1210" text:style-name="Internet_20_link" text:visited-style-name="Visited_20_Internet_20_Link"><text:span text:style-name="T1">2.1.</text:span></text:a><text:a xlink:type="simple" xlink:href="#Lbl1210" text:style-name="Internet_20_link" text:visited-style-name="Visited_20_Internet_20_Link"> Закрытые и открытые списки</text:a></text:p>
              <text:p text:style-name="Основной_20_текст.gar-toc-4"><text:a xlink:type="simple" xlink:href="#Lbl1220" text:style-name="Internet_20_link" text:visited-style-name="Visited_20_Internet_20_Link"><text:span text:style-name="T1">2.2.</text:span></text:a><text:a xlink:type="simple" xlink:href="#Lbl1220" text:style-name="Internet_20_link" text:visited-style-name="Visited_20_Internet_20_Link"> Возможность разделения списка кандидатов на региональные части</text:a></text:p>
              <text:p text:style-name="Основной_20_текст.gar-toc-4"><text:a xlink:type="simple" xlink:href="#Lbl1230" text:style-name="Internet_20_link" text:visited-style-name="Visited_20_Internet_20_Link"><text:span text:style-name="T1">2.3.</text:span></text:a><text:a xlink:type="simple" xlink:href="#Lbl1230" text:style-name="Internet_20_link" text:visited-style-name="Visited_20_Internet_20_Link"> Число кандидатов в списке</text:a></text:p>
              <text:p text:style-name="Основной_20_текст.gar-toc-4"><text:a xlink:type="simple" xlink:href="#Lbl1240" text:style-name="Internet_20_link" text:visited-style-name="Visited_20_Internet_20_Link"><text:span text:style-name="T1">2.4.</text:span></text:a><text:a xlink:type="simple" xlink:href="#Lbl1240" text:style-name="Internet_20_link" text:visited-style-name="Visited_20_Internet_20_Link"> Форма избирательного бюллетеня</text:a></text:p>
            </text:section>
            <text:p text:style-name="Основной_20_текст.gar-toc-btn">[↨]</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Распределение депутатских мандатов между списками кандидатов</text:a></text:p>
            <text:section text:style-name="Sect1" text:name="gar-ti-4">
              <text:p text:style-name="Основной_20_текст.gar-toc-4"><text:a xlink:type="simple" xlink:href="#Lbl1310" text:style-name="Internet_20_link" text:visited-style-name="Visited_20_Internet_20_Link"><text:span text:style-name="T1">3.1.</text:span></text:a><text:a xlink:type="simple" xlink:href="#Lbl1310" text:style-name="Internet_20_link" text:visited-style-name="Visited_20_Internet_20_Link"> Заградительный пункт</text:a></text:p>
              <text:p text:style-name="Основной_20_текст.gar-toc-4"><text:a xlink:type="simple" xlink:href="#Lbl1320" text:style-name="Internet_20_link" text:visited-style-name="Visited_20_Internet_20_Link"><text:span text:style-name="T1">3.2.</text:span></text:a><text:a xlink:type="simple" xlink:href="#Lbl1320" text:style-name="Internet_20_link" text:visited-style-name="Visited_20_Internet_20_Link"> Методы распределения депутатских мандатов между списками кандидатов</text:a></text:p>
            </text:section>
            <text:p text:style-name="Основной_20_текст.gar-toc-btn">[↨]</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Распределение депутатских мандатов внутри списка кандидатов</text:a></text:p>
            <text:section text:style-name="Sect1" text:name="gar-ti-5">
              <text:p text:style-name="Основной_20_текст.gar-toc-4"><text:a xlink:type="simple" xlink:href="#Lbl1410" text:style-name="Internet_20_link" text:visited-style-name="Visited_20_Internet_20_Link"><text:span text:style-name="T1">4.1.</text:span></text:a><text:a xlink:type="simple" xlink:href="#Lbl1410" text:style-name="Internet_20_link" text:visited-style-name="Visited_20_Internet_20_Link"> Методы распределения мандатов внутри списка кандидатов</text:a></text:p>
              <text:p text:style-name="Основной_20_текст.gar-toc-4"><text:a xlink:type="simple" xlink:href="#Lbl1421" text:style-name="Internet_20_link" text:visited-style-name="Visited_20_Internet_20_Link"><text:span text:style-name="T1">4.2.1.</text:span></text:a><text:a xlink:type="simple" xlink:href="#Lbl1421" text:style-name="Internet_20_link" text:visited-style-name="Visited_20_Internet_20_Link"> Распределение депутатских мандатов внутри списка кандидатов при применении системы открытых списков без использования рейтинга</text:a></text:p>
              <text:p text:style-name="Основной_20_текст.gar-toc-4"><text:a xlink:type="simple" xlink:href="#Lbl1422" text:style-name="Internet_20_link" text:visited-style-name="Visited_20_Internet_20_Link"><text:span text:style-name="T1">4.2.2.</text:span></text:a><text:a xlink:type="simple" xlink:href="#Lbl1422" text:style-name="Internet_20_link" text:visited-style-name="Visited_20_Internet_20_Link"> Распределение депутатских мандатов внутри списка кандидатов при применении системы открытых списков с использованием рейтингов кандидатов</text:a></text:p>
              <text:p text:style-name="Основной_20_текст.gar-toc-4"><text:a xlink:type="simple" xlink:href="#Lbl1430" text:style-name="Internet_20_link" text:visited-style-name="Visited_20_Internet_20_Link"><text:span text:style-name="T1">4.3.</text:span></text:a><text:a xlink:type="simple" xlink:href="#Lbl1430" text:style-name="Internet_20_link" text:visited-style-name="Visited_20_Internet_20_Link"> Распределение депутатских мандатов внутри списка кандидатов при применении системы закрытых списков с разделением списков кандидатов на региональные части</text:a></text:p>
            </text:section>
            <text:p text:style-name="Основной_20_текст.gar-toc-btn">[↨]</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Иные особенности применения смешанной (пропорциональной) избирательной системы</text:a></text:p>
            <text:section text:style-name="Sect1" text:name="gar-ti-6">
              <text:p text:style-name="Основной_20_текст.gar-toc-4"><text:a xlink:type="simple" xlink:href="#Lbl1510" text:style-name="Internet_20_link" text:visited-style-name="Visited_20_Internet_20_Link"><text:span text:style-name="T1">5.1.</text:span></text:a><text:a xlink:type="simple" xlink:href="#Lbl1510" text:style-name="Internet_20_link" text:visited-style-name="Visited_20_Internet_20_Link"> Особенности предвыборной агитации избирательных объединений, избирательных блоков</text:a></text:p>
              <text:p text:style-name="Основной_20_текст.gar-toc-4"><text:a xlink:type="simple" xlink:href="#Lbl1520" text:style-name="Internet_20_link" text:visited-style-name="Visited_20_Internet_20_Link"><text:span text:style-name="T1">5.2.</text:span></text:a><text:a xlink:type="simple" xlink:href="#Lbl1520" text:style-name="Internet_20_link" text:visited-style-name="Visited_20_Internet_20_Link"> Обязанности избирательных объединений, избирательных блоков в сфере информационного обеспечения выборов</text:a></text:p>
              <text:p text:style-name="Основной_20_текст.gar-toc-4"><text:a xlink:type="simple" xlink:href="#Lbl1530" text:style-name="Internet_20_link" text:visited-style-name="Visited_20_Internet_20_Link"><text:span text:style-name="T1">5.3.</text:span></text:a><text:a xlink:type="simple" xlink:href="#Lbl1530" text:style-name="Internet_20_link" text:visited-style-name="Visited_20_Internet_20_Link"> О предельных размерах расходования средств избирательных фондов и порядке их исчисления</text:a></text:p>
            </text:section>
            <text:p text:style-name="Основной_20_текст.gar-toc-btn">[↨]</text:p>
            <text:p text:style-name="Основной_20_текст.gar-toc-3"><text:a xlink:type="simple" xlink:href="#Lbl1001" text:style-name="Internet_20_link" text:visited-style-name="Visited_20_Internet_20_Link"><text:span text:style-name="T1">Приложение 1.</text:span></text:a><text:a xlink:type="simple" xlink:href="#Lbl1001" text:style-name="Internet_20_link" text:visited-style-name="Visited_20_Internet_20_Link"> Примерное нормативное регулирование отдельных положений закона субъекта РФ, предусматривающего систему открытых списков</text:a></text:p>
            <text:section text:style-name="Sect1" text:name="gar-ti-7">
              <text:p text:style-name="Основной_20_текст.gar-toc-4"><text:a xlink:type="simple" xlink:href="#Lbl10011" text:style-name="Internet_20_link" text:visited-style-name="Visited_20_Internet_20_Link">(1) Статья </text:a><text:a xlink:type="simple" xlink:href="#Lbl10011" text:style-name="Internet_20_link" text:visited-style-name="Visited_20_Internet_20_Link"><text:span text:style-name="T1">Единый избирательный округ</text:span></text:a></text:p>
              <text:p text:style-name="Основной_20_текст.gar-toc-4"><text:a xlink:type="simple" xlink:href="#Lbl10012" text:style-name="Internet_20_link" text:visited-style-name="Visited_20_Internet_20_Link">(2) Статья </text:a><text:a xlink:type="simple" xlink:href="#Lbl10012" text:style-name="Internet_20_link" text:visited-style-name="Visited_20_Internet_20_Link"><text:span text:style-name="T1">Выдвижение кандидатов</text:span></text:a></text:p>
              <text:p text:style-name="Основной_20_текст.gar-toc-4"><text:a xlink:type="simple" xlink:href="#Lbl10013" text:style-name="Internet_20_link" text:visited-style-name="Visited_20_Internet_20_Link">(3) Статья </text:a><text:a xlink:type="simple" xlink:href="#Lbl10013" text:style-name="Internet_20_link" text:visited-style-name="Visited_20_Internet_20_Link"><text:span text:style-name="T1">Помещение для голосования</text:span></text:a></text:p>
              <text:p text:style-name="Основной_20_текст.gar-toc-4"><text:a xlink:type="simple" xlink:href="#Lbl10014" text:style-name="Internet_20_link" text:visited-style-name="Visited_20_Internet_20_Link">(4) Статья </text:a><text:a xlink:type="simple" xlink:href="#Lbl10014" text:style-name="Internet_20_link" text:visited-style-name="Visited_20_Internet_20_Link"><text:span text:style-name="T1">Избирательный бюллетень по единому избирательному округу</text:span></text:a></text:p>
              <text:p text:style-name="Основной_20_текст.gar-toc-4"><text:a xlink:type="simple" xlink:href="#Lbl10015" text:style-name="Internet_20_link" text:visited-style-name="Visited_20_Internet_20_Link">(5) Статья </text:a><text:a xlink:type="simple" xlink:href="#Lbl10015" text:style-name="Internet_20_link" text:visited-style-name="Visited_20_Internet_20_Link"><text:span text:style-name="T1">Порядок голосования</text:span></text:a></text:p>
              <text:p text:style-name="Основной_20_текст.gar-toc-4"><text:a xlink:type="simple" xlink:href="#Lbl10016" text:style-name="Internet_20_link" text:visited-style-name="Visited_20_Internet_20_Link">(6) Статья </text:a><text:a xlink:type="simple" xlink:href="#Lbl10016" text:style-name="Internet_20_link" text:visited-style-name="Visited_20_Internet_20_Link"><text:span text:style-name="T1">Протокол участковой избирательной комиссии по единому</text:span></text:a></text:p>
              <text:p text:style-name="Основной_20_текст.gar-toc-4"><text:a xlink:type="simple" xlink:href="#Lbl1007" text:style-name="Internet_20_link" text:visited-style-name="Visited_20_Internet_20_Link">(7) Статья </text:a><text:a xlink:type="simple" xlink:href="#Lbl1007" text:style-name="Internet_20_link" text:visited-style-name="Visited_20_Internet_20_Link"><text:span text:style-name="T1">Подсчет голосов по единому избирательному округу</text:span></text:a></text:p>
              <text:p text:style-name="Основной_20_текст.gar-toc-4"><text:a xlink:type="simple" xlink:href="#Lbl1008" text:style-name="Internet_20_link" text:visited-style-name="Visited_20_Internet_20_Link">(8) Статья </text:a><text:a xlink:type="simple" xlink:href="#Lbl1008" text:style-name="Internet_20_link" text:visited-style-name="Visited_20_Internet_20_Link"><text:span text:style-name="T1">Обработка итогов голосования по единому избирательному округу в</text:span></text:a></text:p>
              <text:p text:style-name="Основной_20_текст.gar-toc-4"><text:a xlink:type="simple" xlink:href="#Lbl10019" text:style-name="Internet_20_link" text:visited-style-name="Visited_20_Internet_20_Link">(9) Статья </text:a><text:a xlink:type="simple" xlink:href="#Lbl10019" text:style-name="Internet_20_link" text:visited-style-name="Visited_20_Internet_20_Link"><text:span text:style-name="T1">Определение результатов выборов по единому избирательному округу</text:span></text:a></text:p>
              <text:p text:style-name="Основной_20_текст.gar-toc-4"><text:a xlink:type="simple" xlink:href="#Lbl10010" text:style-name="Internet_20_link" text:visited-style-name="Visited_20_Internet_20_Link">(10) Статья </text:a><text:a xlink:type="simple" xlink:href="#Lbl10010" text:style-name="Internet_20_link" text:visited-style-name="Visited_20_Internet_20_Link"><text:span text:style-name="T1">Распределение депутатских мандатов между списками кандидатов</text:span></text:a></text:p>
              <text:p text:style-name="Основной_20_текст.gar-toc-4"><text:a xlink:type="simple" xlink:href="#Lbl100111" text:style-name="Internet_20_link" text:visited-style-name="Visited_20_Internet_20_Link">(11) Статья </text:a><text:a xlink:type="simple" xlink:href="#Lbl100111" text:style-name="Internet_20_link" text:visited-style-name="Visited_20_Internet_20_Link"><text:span text:style-name="T1">Распределение депутатских мандатов внутри списка кандидатов</text:span></text:a></text:p>
              <text:p text:style-name="Основной_20_текст.gar-toc-4"><text:a xlink:type="simple" xlink:href="#Lbl100112" text:style-name="Internet_20_link" text:visited-style-name="Visited_20_Internet_20_Link">(12) Статья </text:a><text:a xlink:type="simple" xlink:href="#Lbl100112" text:style-name="Internet_20_link" text:visited-style-name="Visited_20_Internet_20_Link"><text:span text:style-name="T1">Дополнительное распределение депутатских мандато</text:span></text:a></text:p>
              <text:p text:style-name="Основной_20_текст.gar-toc-4"><text:a xlink:type="simple" xlink:href="#Lbl100113" text:style-name="Internet_20_link" text:visited-style-name="Visited_20_Internet_20_Link">(13) Статья </text:a><text:a xlink:type="simple" xlink:href="#Lbl100113" text:style-name="Internet_20_link" text:visited-style-name="Visited_20_Internet_20_Link"><text:span text:style-name="T1">Замещение вакантного депутатского мандата по единому</text:span></text:a></text:p>
            </text:section>
            <text:p text:style-name="Основной_20_текст.gar-toc-btn"><text:soft-page-break/>[↨]</text:p>
            <text:p text:style-name="Основной_20_текст.gar-toc-3"><text:a xlink:type="simple" xlink:href="#Lbl1002" text:style-name="Internet_20_link" text:visited-style-name="Visited_20_Internet_20_Link"><text:span text:style-name="T1">Приложение 2.</text:span></text:a><text:a xlink:type="simple" xlink:href="#Lbl1002" text:style-name="Internet_20_link" text:visited-style-name="Visited_20_Internet_20_Link"> Примерное нормативное регулирование отдельных положений закона субъекта РФ, предусматривающего систему закрытых списков</text:a></text:p>
            <text:section text:style-name="Sect1" text:name="gar-ti-8">
              <text:p text:style-name="Основной_20_текст.gar-toc-4"><text:a xlink:type="simple" xlink:href="#Lbl10021" text:style-name="Internet_20_link" text:visited-style-name="Visited_20_Internet_20_Link">(1) Статья </text:a><text:a xlink:type="simple" xlink:href="#Lbl10021" text:style-name="Internet_20_link" text:visited-style-name="Visited_20_Internet_20_Link"><text:span text:style-name="T1">Единый избирательный округ</text:span></text:a></text:p>
              <text:p text:style-name="Основной_20_текст.gar-toc-4"><text:a xlink:type="simple" xlink:href="#Lbl10022" text:style-name="Internet_20_link" text:visited-style-name="Visited_20_Internet_20_Link">(2) Статья </text:a><text:a xlink:type="simple" xlink:href="#Lbl10022" text:style-name="Internet_20_link" text:visited-style-name="Visited_20_Internet_20_Link"><text:span text:style-name="T1">Выдвижение кандидатов</text:span></text:a></text:p>
              <text:p text:style-name="Основной_20_текст.gar-toc-4"><text:a xlink:type="simple" xlink:href="#Lbl10023" text:style-name="Internet_20_link" text:visited-style-name="Visited_20_Internet_20_Link">(3) Статья </text:a><text:a xlink:type="simple" xlink:href="#Lbl10023" text:style-name="Internet_20_link" text:visited-style-name="Visited_20_Internet_20_Link"><text:span text:style-name="T1">Избирательный бюллетень по единому избирательному округу</text:span></text:a></text:p>
              <text:p text:style-name="Основной_20_текст.gar-toc-4"><text:a xlink:type="simple" xlink:href="#Lbl10024" text:style-name="Internet_20_link" text:visited-style-name="Visited_20_Internet_20_Link">(4) Статья </text:a><text:a xlink:type="simple" xlink:href="#Lbl10024" text:style-name="Internet_20_link" text:visited-style-name="Visited_20_Internet_20_Link"><text:span text:style-name="T1">Порядок голосования</text:span></text:a></text:p>
              <text:p text:style-name="Основной_20_текст.gar-toc-4"><text:a xlink:type="simple" xlink:href="#Lbl10025" text:style-name="Internet_20_link" text:visited-style-name="Visited_20_Internet_20_Link">(5) Статья </text:a><text:a xlink:type="simple" xlink:href="#Lbl10025" text:style-name="Internet_20_link" text:visited-style-name="Visited_20_Internet_20_Link"><text:span text:style-name="T1">Протокол участковой избирательной комиссии</text:span></text:a></text:p>
              <text:p text:style-name="Основной_20_текст.gar-toc-4"><text:a xlink:type="simple" xlink:href="#Lbl10026" text:style-name="Internet_20_link" text:visited-style-name="Visited_20_Internet_20_Link">(6) Статья </text:a><text:a xlink:type="simple" xlink:href="#Lbl10026" text:style-name="Internet_20_link" text:visited-style-name="Visited_20_Internet_20_Link"><text:span text:style-name="T1">Подсчет голосов по единому избирательному округу</text:span></text:a></text:p>
              <text:p text:style-name="Основной_20_текст.gar-toc-4"><text:a xlink:type="simple" xlink:href="#Lbl10027" text:style-name="Internet_20_link" text:visited-style-name="Visited_20_Internet_20_Link">(7) Статья </text:a><text:a xlink:type="simple" xlink:href="#Lbl10027" text:style-name="Internet_20_link" text:visited-style-name="Visited_20_Internet_20_Link"><text:span text:style-name="T1">Определение результатов выборов по единому избирательному округу</text:span></text:a></text:p>
              <text:p text:style-name="Основной_20_текст.gar-toc-4"><text:a xlink:type="simple" xlink:href="#Lbl10028" text:style-name="Internet_20_link" text:visited-style-name="Visited_20_Internet_20_Link">(8) Статья </text:a><text:a xlink:type="simple" xlink:href="#Lbl10028" text:style-name="Internet_20_link" text:visited-style-name="Visited_20_Internet_20_Link"><text:span text:style-name="T1">Распределение депутатских мандатов между списками кандидатов</text:span></text:a></text:p>
              <text:p text:style-name="Основной_20_текст.gar-toc-4"><text:a xlink:type="simple" xlink:href="#Lbl10029" text:style-name="Internet_20_link" text:visited-style-name="Visited_20_Internet_20_Link">(9) Статья </text:a><text:a xlink:type="simple" xlink:href="#Lbl10029" text:style-name="Internet_20_link" text:visited-style-name="Visited_20_Internet_20_Link"><text:span text:style-name="T1">Распределение депутатских мандатов внутри списка кандидатов</text:span></text:a></text:p>
              <text:p text:style-name="Основной_20_текст.gar-toc-4"><text:a xlink:type="simple" xlink:href="#Lbl100210" text:style-name="Internet_20_link" text:visited-style-name="Visited_20_Internet_20_Link">(10) Статья </text:a><text:a xlink:type="simple" xlink:href="#Lbl100210" text:style-name="Internet_20_link" text:visited-style-name="Visited_20_Internet_20_Link"><text:span text:style-name="T1">Распределение депутатских мандатов внутри списка кандидатов</text:span></text:a></text:p>
              <text:p text:style-name="Основной_20_текст.gar-toc-4"><text:a xlink:type="simple" xlink:href="#Lbl100211" text:style-name="Internet_20_link" text:visited-style-name="Visited_20_Internet_20_Link">(11) Статья </text:a><text:a xlink:type="simple" xlink:href="#Lbl100211" text:style-name="Internet_20_link" text:visited-style-name="Visited_20_Internet_20_Link"><text:span text:style-name="T1">Замещение вакантного депутатского мандата по единому</text:span></text:a></text:p>
            </text:section>
            <text:p text:style-name="Основной_20_текст.gar-toc-3"><text:a xlink:type="simple" xlink:href="#Lbl1003" text:style-name="Internet_20_link" text:visited-style-name="Visited_20_Internet_20_Link"><text:span text:style-name="T1">Приложение 3.</text:span></text:a><text:a xlink:type="simple" xlink:href="#Lbl1003" text:style-name="Internet_20_link" text:visited-style-name="Visited_20_Internet_20_Link"> Примерный образец избирательного бюллетеня для выборов депутатов законодательного (представительного) органа государственной власти субъекта РФ с использованием избирательной системы открытых списков</text:a></text:p>
            <text:p text:style-name="Основной_20_текст.gar-toc-btn">[↨]</text:p>
            <text:p text:style-name="Основной_20_текст.gar-toc-3"><text:a xlink:type="simple" xlink:href="#Lbl1004" text:style-name="Internet_20_link" text:visited-style-name="Visited_20_Internet_20_Link"><text:span text:style-name="T1">Приложение 4.</text:span></text:a><text:a xlink:type="simple" xlink:href="#Lbl1004" text:style-name="Internet_20_link" text:visited-style-name="Visited_20_Internet_20_Link"> Примерный образец протокола участковой избирательной комиссии на выборах депутатов законодательного (представительного) органа государственной власти субъекта РФ с использованием избирательной системы открытых списков</text:a></text:p>
            <text:section text:style-name="Sect1" text:name="gar-ti-9">
              <text:p text:style-name="Основной_20_текст.gar-toc-4"><text:a xlink:type="simple" xlink:href="#Lbl10041" text:style-name="Internet_20_link" text:visited-style-name="Visited_20_Internet_20_Link"><text:span text:style-name="T1">Приложение (1).</text:span></text:a><text:a xlink:type="simple" xlink:href="#Lbl10041" text:style-name="Internet_20_link" text:visited-style-name="Visited_20_Internet_20_Link"> Голоса избирателей, поданные за кандидатов из списка № 1, выдвинутого Кооперативной партией России</text:a></text:p>
              <text:p text:style-name="Основной_20_текст.gar-toc-4"><text:a xlink:type="simple" xlink:href="#Lbl10042" text:style-name="Internet_20_link" text:visited-style-name="Visited_20_Internet_20_Link"><text:span text:style-name="T1">Приложение (2).</text:span></text:a><text:a xlink:type="simple" xlink:href="#Lbl10042" text:style-name="Internet_20_link" text:visited-style-name="Visited_20_Internet_20_Link"> Голоса избирателей, поданные за кандидатов из списка № 2, выдвинутого Политической партией "Общероссийский союз"</text:a></text:p>
              <text:p text:style-name="Основной_20_текст.gar-toc-4"><text:a xlink:type="simple" xlink:href="#Lbl10043" text:style-name="Internet_20_link" text:visited-style-name="Visited_20_Internet_20_Link"><text:span text:style-name="T1">Приложение (3).</text:span></text:a><text:a xlink:type="simple" xlink:href="#Lbl10043" text:style-name="Internet_20_link" text:visited-style-name="Visited_20_Internet_20_Link"> Голоса избирателей, поданные за кандидатов из списка № 3, выдвинутого Политической партией "Абрикос"</text:a></text:p>
              <text:p text:style-name="Основной_20_текст.gar-toc-4"><text:a xlink:type="simple" xlink:href="#Lbl10044" text:style-name="Internet_20_link" text:visited-style-name="Visited_20_Internet_20_Link"><text:span text:style-name="T1">Приложение (4).</text:span></text:a><text:a xlink:type="simple" xlink:href="#Lbl10044" text:style-name="Internet_20_link" text:visited-style-name="Visited_20_Internet_20_Link"> Голоса избирателей, поданные за кандидатов из списка № 4, выдвинутого Либерально-социалистической партией</text:a></text:p>
            </text:section>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8"/>Методические рекомендации<text:line-break/>по выбору вида пропорциональной избирательной системы при подготовке проекта закона субъекта Российской Федерации о выборах депутатов законодательного (представительного) органа государственной власти субъекта Российской Федерации<text:line-break/>(утв. <text:a xlink:type="simple" xlink:href="#Lbl0" text:style-name="Internet_20_link" text:visited-style-name="Visited_20_Internet_20_Link">постановлением</text:a> Центральной избирательной комиссии РФ<text:line-break/>от 25 декабря 2002 г. № 167/1419-3)</text:h>
        <text:p text:style-name="Text_20_body"><text:bookmark text:name="tp-9"/>В соответствии с пунктом 16 статьи 35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не менее половины депутатских мандатов в законодательном (представительном) органе государственной власти субъекта Российской Федерации либо в одной из его палат распределяются между списками кандидатов, выдвинутыми избирательными объединениями, избирательными блоками, пропорционально числу голосов избирателей, полученных каждым из списков кандидатов. Законом субъекта Российской Федерации может предусматриваться необходимый для допуска к такому распределению депутатских мандатов минимальный процент голосов избирателей, полученных списком кандидатов. При этом минимальный процент голосов избирателей должен устанавливаться с таким расчетом, чтобы к распределению депутатских мандатов было допущено не менее двух списков кандидатов, получивших в совокупности более 50 процентов голосов избирателей, принявших участие в голосовании.</text:p>
        <text:p text:style-name="Text_20_body"><text:bookmark text:name="tp-10"/>Пунктом 5 статьи 80 Федерального закона установлен срок для приведения законодательства субъекта Российской Федерации в соответствие с вышеуказанной нормой — до 14 июля 2003 года.</text:p>
        <text:p text:style-name="Text_20_body"><text:bookmark text:name="tp-11"/>Федеральный закон не устанавливает какого-либо конкретного вида (типа) смешанной (пропорциональной) избирательной системы, в соответствии с которой должны проводиться выборы депутатов законодательных (представительных) органов государственной власти субъектов Российской Федерации.</text:p>
        <text:p text:style-name="Text_20_body"><text:bookmark text:name="tp-12"/>Настоящие Методические рекомендации подготовлены с учетом того, что закон субъекта Российской Федерации о выборах депутатов законодательного (представительного) органа государственной власти субъекта Российской Федерации (далее — закон субъекта Российской Федерации) может предусматривать применение одного из множества видов пропорциональных избирательных систем.</text:p>
        <text:p text:style-name="Text_20_body"><text:bookmark text:name="tp-13"/>Изложенные в Федеральном законе избирательные правила и процедуры, связанные с образованием избирательных блоков, выдвижением списков кандидатов, проведением избирательными объединениями, избирательными блоками, выдвинувшими списки кандидатов, предвыборной агитации, финансирования избирательных кампаний этих избирательных объединений, избирательных блоков, рассматриваются в настоящих Методических рекомендациях в той мере, в которой это необходимо для раскрытия основных новелл Федерального закона применительно к выборам по пропорциональной избирательной системе.</text:p>
        <text:p text:style-name="Text_20_body"><text:bookmark text:name="tp-14"/>В <text:a xlink:type="simple" xlink:href="#Lbl1001" text:style-name="Internet_20_link" text:visited-style-name="Visited_20_Internet_20_Link">приложениях</text:a> к настоящим Методическим рекомендациям приводятся варианты нормативного регулирования отдельных вопросов, возникающих при внесении в законодательство субъекта Российской Федерации о выборах норм об избрании депутатов законодательного (представительного) органа государственной власти субъекта Российской Федерации по пропорциональной избирательной системе.</text:p>
        <text:p text:style-name="Text_20_body"><text:bookmark text:name="tp-15"/>Настоящие Методические рекомендации направлены на оказание методической помощи органам законодательной (представительной) власти субъектов Российской Федерации, избирательным комиссиям, иным субъектам права законодательной инициативы в субъектах Российской Федерации, участвующим в приведении законодательства субъектов Российской Федерации о выборах в соответствие с Федеральным законом.</text:p>
        <text:h text:style-name="Heading_20_3" text:outline-level="3"><text:bookmark text:name="tp-16"/><text:bookmark text:name="Lbl1100"/><text:soft-page-break/><text:span text:style-name="Strong_20_Emphasis">1.</text:span> Число депутатских мандатов, распределяемых по пропорциональной системе</text:h>
        <text:p text:style-name="Text_20_body"><text:bookmark text:name="tp-17"/>В Федеральном законе не указывается абсолютное число депутатских мандатов, распределяемых по пропорциональной системе. Конкретное число распределяемых по пропорциональной системе депутатских мандатов определяется субъектом Российской Федерации самостоятельно. При этом следует руководствоваться тем, что указанное распределение должно осуществляться пропорционально числу голосов избирателей, полученных каждым из списков кандидатов. При малом числе депутатских мандатов высока вероятность возникновения ситуации, когда два списка кандидатов, за один из которых проголосовало существенно больше избирателей, чем за другой, получают равное число депутатских мандатов, что может поставить под сомнение сам принцип пропорциональности такого распределения мандатов и, следовательно, соблюдение пункта 16 статьи 35 Федерального закона.</text:p>
        <text:p text:style-name="P1"><text:bookmark text:name="tp-18"/>Пример.</text:p>
        <text:p text:style-name="Text_20_body"><text:bookmark text:name="tp-19"/>Предположим, что было зарегистрировано пять списков кандидатов и голоса избирателей распределились следующим образом:</text:p>
        <text:p text:style-name="P4"><text:bookmark text:name="tp-20"/>┌──────────────────┬────────────────────────────────────────────────────┐</text:p>
        <text:p text:style-name="P4"><text:bookmark text:name="tp-21"/>│ <text:s text:c="5"/>Список <text:s text:c="5"/>│ <text:s text:c="2"/>Процент голосов (от проголосовавших за списки) <text:s text:c="2"/>│</text:p>
        <text:p text:style-name="P4"><text:bookmark text:name="tp-22"/>├──────────────────┼────────────────────────────────────────────────────┤</text:p>
        <text:p text:style-name="P4"><text:bookmark text:name="Lbl1101"/><text:bookmark text:name="tp-23"/>│ <text:s text:c="7"/>А <text:s text:c="8"/>│ <text:s text:c="24"/>43 <text:s text:c="24"/>│</text:p>
        <text:p text:style-name="P4"><text:bookmark text:name="tp-24"/>├──────────────────┼────────────────────────────────────────────────────┤</text:p>
        <text:p text:style-name="P4"><text:bookmark text:name="Lbl1102"/><text:bookmark text:name="tp-25"/>│ <text:s text:c="7"/>Б <text:s text:c="8"/>│ <text:s text:c="24"/>27 <text:s text:c="24"/>│</text:p>
        <text:p text:style-name="P4"><text:bookmark text:name="tp-26"/>├──────────────────┼────────────────────────────────────────────────────┤</text:p>
        <text:p text:style-name="P4"><text:bookmark text:name="Lbl1103"/><text:bookmark text:name="tp-27"/>│ <text:s text:c="7"/>В <text:s text:c="8"/>│ <text:s text:c="24"/>14 <text:s text:c="24"/>│</text:p>
        <text:p text:style-name="P4"><text:bookmark text:name="tp-28"/>├──────────────────┼────────────────────────────────────────────────────┤</text:p>
        <text:p text:style-name="P4"><text:bookmark text:name="Lbl1104"/><text:bookmark text:name="tp-29"/>│ <text:s text:c="7"/>Г <text:s text:c="8"/>│ <text:s text:c="24"/>10 <text:s text:c="24"/>│</text:p>
        <text:p text:style-name="P4"><text:bookmark text:name="tp-30"/>├──────────────────┼────────────────────────────────────────────────────┤</text:p>
        <text:p text:style-name="P4"><text:bookmark text:name="Lbl1105"/><text:bookmark text:name="tp-31"/>│ <text:s text:c="7"/>Д <text:s text:c="8"/>│ <text:s text:c="24"/>6 <text:s text:c="25"/>│</text:p>
        <text:p text:style-name="P4"><text:bookmark text:name="tp-32"/>└──────────────────┴────────────────────────────────────────────────────┘</text:p>
        <text:p text:style-name="Text_20_body"><text:bookmark text:name="tp-33"/>В соответствии с методом наибольших остатков (см. <text:a xlink:type="simple" xlink:href="#Lbl1320" text:style-name="Internet_20_link" text:visited-style-name="Visited_20_Internet_20_Link">раздел 3.2</text:a> настоящих Рекомендаций) в зависимости от числа мандатов, распределяемых по пропорциональной системе, результаты выборов будут выглядеть так:</text:p>
        <text:p text:style-name="P4"><text:bookmark text:name="tp-34"/>┌──────┬────────┬────────────────────────────────────────────────────────────────────────────────────┐</text:p>
        <text:p text:style-name="P4"><text:bookmark text:name="tp-35"/>│Список│ <text:s text:c="2"/>% <text:s text:c="3"/>│ <text:s text:c="34"/>Число мандатов <text:s text:c="34"/>│</text:p>
        <text:p text:style-name="P4"><text:bookmark text:name="tp-36"/>│ <text:s text:c="5"/>│голосов │ <text:s text:c="83"/>│</text:p>
        <text:p text:style-name="P4"><text:bookmark text:name="tp-37"/>├──────┼────────┼───────────────────┬───────┬───────────────────┬──────┬─────────────────────┬───────┤</text:p>
        <text:p text:style-name="P4"><text:bookmark text:name="tp-38"/>│ <text:s text:c="5"/>│ <text:s text:c="7"/>│ <text:s text:c="3"/>5 мандатов <text:s text:c="4"/>│ итог <text:s/>│ <text:s text:c="3"/>10 мандатов <text:s text:c="3"/>│ итог │ <text:s text:c="4"/>20 мандатов <text:s text:c="4"/>│ итог <text:s/>│</text:p>
        <text:p text:style-name="P4"><text:bookmark text:name="tp-39"/>├──────┼────────┼───────────────────┼───────┼───────────────────┼──────┼─────────────────────┼───────┤</text:p>
        <text:p text:style-name="P4"><text:bookmark text:name="Lbl11011"/><text:bookmark text:name="tp-40"/>│ <text:s/>А <text:s text:c="2"/>│ <text:s text:c="2"/>43 <text:s text:c="2"/>│ <text:s/>43 х 5/100=2,15 <text:s/>│ <text:s text:c="2"/>2 <text:s text:c="2"/>│ <text:s/>43 х 10/100=4,3 <text:s/>│ <text:s/>4 <text:s text:c="2"/>│ <text:s text:c="2"/>43 х 20/100=8,6 <text:s text:c="2"/>│ <text:s text:c="2"/>9 <text:s text:c="2"/>│</text:p>
        <text:p text:style-name="P4"><text:bookmark text:name="tp-41"/>├──────┼────────┼───────────────────┼───────┼───────────────────┼──────┼─────────────────────┼───────┤</text:p>
        <text:p text:style-name="P4"><text:bookmark text:name="Lbl11012"/><text:bookmark text:name="tp-42"/>│ <text:s/>Б <text:s text:c="2"/>│ <text:s text:c="2"/>27 <text:s text:c="2"/>│ <text:s/>27 х 5/100=1,35 <text:s/>│ <text:s text:c="2"/>1 <text:s text:c="2"/>│ <text:s/>27 х 10/100=2,7 <text:s/>│ <text:s/>3 <text:s text:c="2"/>│ <text:s text:c="2"/>27 х 20/100=5,4 <text:s text:c="2"/>│ <text:s text:c="2"/>5 <text:s text:c="2"/>│</text:p>
        <text:p text:style-name="P4"><text:bookmark text:name="tp-43"/>├──────┼────────┼───────────────────┼───────┼───────────────────┼──────┼─────────────────────┼───────┤</text:p>
        <text:p text:style-name="P4"><text:bookmark text:name="Lbl11013"/><text:bookmark text:name="tp-44"/>│ <text:s/>В <text:s text:c="2"/>│ <text:s text:c="2"/>14 <text:s text:c="2"/>│ <text:s/>14 х 5/100=0,7 <text:s text:c="2"/>│ <text:s text:c="2"/>1 <text:s text:c="2"/>│ <text:s/>14 х 10/100=1,4 <text:s/>│ <text:s/>1 <text:s text:c="2"/>│ <text:s text:c="2"/>14 х 20/100=2,8 <text:s text:c="2"/>│ <text:s text:c="2"/>3 <text:s text:c="2"/>│</text:p>
        <text:p text:style-name="P4"><text:bookmark text:name="tp-45"/>├──────┼────────┼───────────────────┼───────┼───────────────────┼──────┼─────────────────────┼───────┤</text:p>
        <text:p text:style-name="P4"><text:bookmark text:name="Lbl11014"/><text:bookmark text:name="tp-46"/>│ <text:s/>Г <text:s text:c="2"/>│ <text:s text:c="2"/>10 <text:s text:c="2"/>│ <text:s/>10 х 5/100=0,5 <text:s text:c="2"/>│ <text:s text:c="2"/>1 <text:s text:c="2"/>│ <text:s text:c="2"/>10 х 10/100=1 <text:s text:c="2"/>│ <text:s/>1 <text:s text:c="2"/>│ <text:s text:c="3"/>10 х 20/100=2 <text:s text:c="3"/>│ <text:s text:c="2"/>2 <text:s text:c="2"/>│</text:p>
        <text:p text:style-name="P4"><text:bookmark text:name="tp-47"/>├──────┼────────┼───────────────────┼───────┼───────────────────┼──────┼─────────────────────┼───────┤</text:p>
        <text:p text:style-name="P4"><text:bookmark text:name="Lbl11015"/><text:bookmark text:name="tp-48"/>│ <text:s/>Д <text:s text:c="2"/>│ <text:s text:c="2"/>6 <text:s text:c="3"/>│ <text:s text:c="2"/>6 х 5/100=0,3 <text:s text:c="2"/>│ <text:s text:c="2"/>0 <text:s text:c="2"/>│ <text:s/>6 х 10/100=0,6 <text:s text:c="2"/>│ <text:s/>1 <text:s text:c="2"/>│ <text:s text:c="2"/>6 х 20/100=1,2 <text:s text:c="3"/>│ <text:s text:c="2"/>1 <text:s text:c="2"/>│</text:p>
        <text:p text:style-name="P4"><text:bookmark text:name="tp-49"/>└──────┴────────┴───────────────────┴───────┴───────────────────┴──────┴─────────────────────┴───────┘</text:p>
        <text:p text:style-name="Text_20_body"><text:bookmark text:name="tp-50"/>Из приведенного примера видно, что в случае распределения по пропорциональной системе пяти мандатов <text:a xlink:type="simple" xlink:href="#Lbl11012" text:style-name="Internet_20_link" text:visited-style-name="Visited_20_Internet_20_Link">списки Б</text:a> и <text:a xlink:type="simple" xlink:href="#Lbl11014" text:style-name="Internet_20_link" text:visited-style-name="Visited_20_Internet_20_Link">Г</text:a> будут представлены равным числом депутатов, хотя за первый из них проголосовало в 2,7 раз больше избирателей, чем за второй. В случае распределения десяти мандатов равным числом депутатов будут представлены <text:a xlink:type="simple" xlink:href="#Lbl11013" text:style-name="Internet_20_link" text:visited-style-name="Visited_20_Internet_20_Link">списки В</text:a> и <text:a xlink:type="simple" xlink:href="#Lbl11015" text:style-name="Internet_20_link" text:visited-style-name="Visited_20_Internet_20_Link">Д</text:a>, хотя за <text:a xlink:type="simple" xlink:href="#Lbl11015" text:style-name="Internet_20_link" text:visited-style-name="Visited_20_Internet_20_Link">список Д</text:a> проголосовало в 2,3 раза меньше избирателей, чем за <text:a xlink:type="simple" xlink:href="#Lbl11013" text:style-name="Internet_20_link" text:visited-style-name="Visited_20_Internet_20_Link">список В</text:a>.</text:p>
        <text:p text:style-name="Text_20_body"><text:bookmark text:name="tp-51"/>Подобные ситуации уже возникали на выборах депутатов законодательных (представительных) органов государственной власти субъектов Российской Федерации. Так, по результатам выборов депутатов Калининградской областной Думы, проходивших 5 ноября 2000 года, все избирательные объединения, избирательные блоки, допущенные к распределению депутатских мандатов, получили равное представительство (по 1 мандату), хотя доля голосов избирателей, поданных за эти списки, колебалась от 11,29 до 16,34 процентов.</text:p>
        <text:p text:style-name="Text_20_body"><text:bookmark text:name="tp-52"/>Таким образом, рекомендуется, чтобы число депутатских мандатов, распределяемых по пропорциональной системе, составляло не менее 20. Если же численность депутатов законодательного (представительного) органа государственной власти субъекта Российской Федерации невелика, а ее увеличение по каким-либо причинам окажется невозможным, то рекомендуется не применять смешанную систему, а избирать весь состав указанного органа по пропорциональной системе.</text:p>
        <text:p text:style-name="Основной_20_текст.gar-style-9"><text:bookmark text:name="tp-1073741877"/>Согласно редакции Федерального закона от 12 июня 2002 г. № 67-ФЗ, вступившей в силу с 1 января 2006 г., заградительный пункт, устанавливаемый законом субъекта РФ, не может быть более 7 процентов от числа голосов избирателей, принявших участие в голосовании</text:p>
        <text:h text:style-name="Heading_20_3" text:outline-level="3"><text:bookmark text:name="tp-54"/><text:bookmark text:name="Lbl1200"/><text:span text:style-name="Strong_20_Emphasis">2.</text:span> Виды пропорциональных избирательных систем</text:h>
        <text:h text:style-name="Heading_20_4" text:outline-level="4"><text:bookmark text:name="tp-55"/><text:bookmark text:name="Lbl1210"/><text:span text:style-name="Strong_20_Emphasis">2.1.</text:span> Закрытые и открытые списки</text:h>
        <text:p text:style-name="Text_20_body"><text:bookmark text:name="tp-56"/>В Российской Федерации на выборах депутатов Государственной Думы Федерального Собрания Российской Федерации и депутатов законодательных (представительных) органов государственной власти некоторых субъектов Российской Федерации применяется пропорциональная избирательная система закрытых списков (в литературе такие списки иногда называются также связанными, жесткими), при которой избиратель голосует исключительно за список кандидатов в целом. Кандидаты в списке располагаются в порядке, определенном избирательным объединением, избирательным блоком при выдвижении списка, и именно в этой последовательности происходит распределение мандатов внутри списка.</text:p>
        <text:p text:style-name="Text_20_body"><text:bookmark text:name="tp-57"/>Главным недостатком этой системы считается невозможность для рядового избирателя повлиять на распределение мандатов внутри списка кандидатов и как результат — слабая связь депутатов, избранных по спискам, с избирателями. Система закрытых списков способствует прохождению в представительный орган кандидатов, не известных избирателям, за счет авторитета кандидатов, стоящих в начале списка. В определенной мере решает эту <text:soft-page-break/>проблему, делает список кандидатов более «прозрачным» для избирателя, способствует их осознанному выбору разделение закрытого списка кандидатов на региональные части.</text:p>
        <text:p text:style-name="Text_20_body"><text:bookmark text:name="tp-58"/>При применении пропорциональной избирательной системы открытых списков (в литературе такие списки называются также свободными, гибкими), избирательное объединение, избирательный блок так же, как и при системе закрытых списков, своим решением устанавливает очередность кандидатов в списке. Однако любой избиратель вправе не только голосовать за определенный список кандидатов, выдвинутый избирательным объединением, избирательным блоком, но и выражать предпочтение в отношении одного либо нескольких (в зависимости от того, сколькими голосами наделит его закон субъекта Российской Федерации) кандидатов из списка, что в той или иной мере, в зависимости от выбранной законом субъекта Российской Федерации системы распределения депутатских мандатов внутри списка кандидатов (см. <text:a xlink:type="simple" xlink:href="#Lbl1400" text:style-name="Internet_20_link" text:visited-style-name="Visited_20_Internet_20_Link">раздел 4</text:a>), определяет получение депутатского мандата конкретным кандидатом из списка. На практике система открытых списков позволит депутатам, ранее избиравшимся в одномандатных мажоритарных избирательных округах, рассчитывать на поддержку избирателей этих округов даже в случае изменения схемы избирательных округов.</text:p>
        <text:p text:style-name="Text_20_body"><text:bookmark text:name="tp-59"/>Выбирая между открытыми и закрытыми списками, следует учитывать опыт ряда регионов Российской Федерации, где проведение выборов по пропорциональной избирательной системе с закрытыми списками повлекло высокий процент протестного голосования. Так, на выборах депутатов Калининградской областной Думы, проходивших 5 ноября 2000 года с использованием системы закрытых списков, относительное большинство избирателей, голосовавших по общерегиональному избирательному округу (20,59 %), проголосовало против всех списков кандидатов, а за список, получивший наибольшее число голосов избирателей, проголосовало 16,34 процента. Высоким оказалось число голосов, поданных против всех списков кандидатов, и на выборах депутатов Псковского областного Собрания депутатов, проходивших 31 марта 2002 года (17,29 %).</text:p>
        <text:p text:style-name="Text_20_body"><text:bookmark text:name="tp-60"/>О предпочтительности системы открытых списков свидетельствует то, что на выборах в Сейм Литовской Республики в 2000 году после перехода на избирательную систему открытых списков явка избирателей оказалась более чем на 10 процентов выше прогнозируемой. Показательным является и такой пример. На выборах в Сейм Литовской Республики партии вправе «закрыть» свои списки. Единственная партия («Союз Центра»), которая «закрыла» свой список на выборах в 2000 году, потеряла значительное число своих сторонников и не была допущена к распределению депутатских мандатов.</text:p>
        <text:p text:style-name="Text_20_body"><text:bookmark text:name="tp-61"/>Система открытых списков применяется на выборах в парламенты Австрии, Латвии, Польши, Чехии и других стран.</text:p>
        <text:p text:style-name="Text_20_body"><text:bookmark text:name="tp-62"/>Таким образом, для выборов депутатов законодательного (представительного) органа государственной власти субъекта Российской Федерации по пропорциональной системе рекомендуется применять систему открытых списков. Если применяется система закрытых списков, то в законе субъекта Российской Федерации целесообразно предусмотреть требование о разделении списка кандидатов на региональные части (см. <text:a xlink:type="simple" xlink:href="#Lbl1220" text:style-name="Internet_20_link" text:visited-style-name="Visited_20_Internet_20_Link">раздел 2.2</text:a>).</text:p>
        <text:h text:style-name="Heading_20_4" text:outline-level="4"><text:bookmark text:name="tp-63"/><text:bookmark text:name="Lbl1220"/><text:span text:style-name="Strong_20_Emphasis">2.2.</text:span> Возможность разделения списка кандидатов на региональные части</text:h>
        <text:p text:style-name="Text_20_body"><text:bookmark text:name="tp-64"/>Необходимость разделения федеральных списков кандидатов на региональные группы, соответствующие одному или нескольким субъектам Российской Федерации, установлена Федеральным законом от 20 декабря 2002 года № 175-ФЗ «О выборах депутатов Государственной Думы Федерального Собрания Российской Федерации» (пункт 8 статьи 40). Эта норма ставит получение депутатского мандата кандидатом из той или иной региональной группы в зависимость от уровня поддержки избирателями политической партии, избирательного блока на соответствующей территории.</text:p>
        <text:p text:style-name="Text_20_body"><text:bookmark text:name="tp-65"/>Федеральный закон не устанавливает аналогичные требования для списков кандидатов на выборах депутатов законодательных (представительных) органов государственной власти субъектов Российской Федерации.</text:p>
        <text:p text:style-name="Text_20_body"><text:bookmark text:name="tp-66"/>Вместе с тем для того, чтобы сделать закрытые списки кандидатов более «прозрачными» для избирателей, целесообразно разделить их на региональные части. Это означает, что избирательное объединение, избирательный блок, выдвигая список кандидатов, разбивает его полностью или частично на региональные части, соответствующие одному или нескольким одномандатным избирательным округам, образованным для проведения выборов депутатов законодательного (представительного) органа государственной власти субъекта Российской Федерации.</text:p>
        <text:p text:style-name="Text_20_body"><text:bookmark text:name="tp-67"/>Число региональных частей рекомендуется установить на уровне не менее трети от числа одномандатных избирательных округов.</text:p>
        <text:p text:style-name="Text_20_body"><text:bookmark text:name="tp-68"/>При применении системы закрытых списков, разделенных на региональные части, представляется необходимым введение общесубъектовой (общереспубликанской, общекраевой, общеобластной, общеокружной) части списка, включающей в себя не более трех кандидатов. Потребность максимально использовать личностный потенциал партийных лидеров, что соответствует и общемировым тенденциям восприятия избирателями партий прежде всего через их лидеров, должна быть ограничена определенными рамками с тем, чтобы распределение депутатских мандатов внутри списка зависело и от поддержки избирателей.</text:p>
        <text:p text:style-name="Text_20_body"><text:bookmark text:name="tp-69"/>В положении о разделении списка кандидатов на региональные части следует учитывать существующую систему избирательных комиссий, чтобы в дальнейшем можно было производить подсчет голосов, поданных на той или иной территории за конкретную региональную часть.</text:p>
        <text:p text:style-name="Text_20_body"><text:bookmark text:name="tp-70"/>Кроме того, следует иметь в виду, что для голосования по партийным спискам в каждом одномандатном избирательном округе должен будет изготавливаться свой комплект избирательных бюллетеней, отличающихся по тексту от бюллетеней, изготовленных для голосования в других одномандатных избирательных округах.</text:p>
        <text:p text:style-name="Text_20_body"><text:bookmark text:name="tp-71"/>Если применяется система открытых списков, внесение в закон субъекта Российской Федерации положения о разделении списка кандидатов на региональные части нецелесообразно, поскольку тогда ограничивается право граждан выбрать кандидата из всего представленного списка кандидатов избирательного объединения, избирательного блока.</text:p>
        <text:p text:style-name="Text_20_body"><text:bookmark text:name="tp-72"/><text:soft-page-break/>Таким образом, в случае применения системы закрытых списков рекомендуется разделение списков кандидатов на региональные части.</text:p>
        <text:h text:style-name="Heading_20_4" text:outline-level="4"><text:bookmark text:name="tp-73"/><text:bookmark text:name="Lbl1230"/><text:span text:style-name="Strong_20_Emphasis">2.3.</text:span> Число кандидатов в списке</text:h>
        <text:p text:style-name="Text_20_body"><text:bookmark text:name="tp-74"/>При использовании смешанной избирательной системы, при которой возможно выдвижение кандидата одним и тем же избирательным объединением, избирательным блоком одновременно по мажоритарному избирательному округу и в составе списка кандидатов (пункт 9 статьи 32 Федерального закона), уже на этапе распределения депутатских мандатов может оказаться, что значительная часть кандидатов, выдвинутых в составе списка кандидатов, избрана в мажоритарных округах. В таком случае соответствующий список может оказаться допущенным к распределению депутатских мандатов в таком составе, численность которого окажется недостаточной для замещения всех депутатских мандатов, причитающихся соответствующему списку.</text:p>
        <text:p text:style-name="Text_20_body"><text:bookmark text:name="tp-75"/>Кроме того, устанавливая требование к количеству кандидатов в списке, следует учитывать и возможность выбытия в течение срока полномочий законодательного (представительного) органа депутатов, избранных по пропорциональной системе (по собственному желанию, в связи с занятием должности, несовместимой со статусом депутата, в связи со смертью и по другим причинам). В этих случаях освободившийся депутатский мандат должен передаваться кандидату из того же списка, не получившему мандат при первоначальном распределении (кому именно достанется мандат, зависит от вида избирательной системы). Если же окажется, что таких кандидатов нет, освободившиеся мандаты останутся вакантными до следующих выборов. Это может привести к тому, что орган государственной власти останется в неправомочном составе и должны будут досрочно проводиться новые основные выборы.</text:p>
        <text:p text:style-name="Text_20_body"><text:bookmark text:name="tp-76"/>Таким образом, законом субъекта Российской Федерации рекомендуется устанавливать, что число кандидатов в выдвинутом списке в любом случае не может быть менее числа депутатских мандатов, распределяемых по пропорциональной системе, и не может превышать это число более чем в 1,5 — 2 раза.</text:p>
        <text:h text:style-name="Heading_20_4" text:outline-level="4"><text:bookmark text:name="tp-77"/><text:bookmark text:name="Lbl1240"/><text:span text:style-name="Strong_20_Emphasis">2.4.</text:span> Форма избирательного бюллетеня</text:h>
        <text:p text:style-name="Text_20_body"><text:bookmark text:name="tp-78"/>Статья 63 Федерального закона содержит перечень требований, предъявляемых к <text:a xlink:type="simple" xlink:href="#Lbl1003" text:style-name="Internet_20_link" text:visited-style-name="Visited_20_Internet_20_Link">форме</text:a> избирательного бюллетеня. Так, в соответствии с пунктами 6, 8 и 16 указанной статьи в избирательном бюллетене по единому избирательному округу размещаются в порядке, определяемом жеребьевкой, краткие наименования избирательных объединений, избирательных блоков, а также фамилии, имена, отчества не менее чем первых трех кандидатов из списка и (или) его соответствующей региональной части и символы избирательных объединений, избирательных блоков (в одноцветном исполнении). Справа от наименования избирательного объединения, избирательного блока должен помещаться пустой квадрат. В конце перечня наименований избирательных объединений, избирательных блоков помещается <text:a xlink:type="simple" xlink:href="#Lbl4" text:style-name="Internet_20_link" text:visited-style-name="Visited_20_Internet_20_Link">строка</text:a> «Против всех списков кандидатов» с расположенным справа от нее пустым квадратом.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комиссии, которые заверяются печатью участковой комиссии. Исходя из требований пункта 4 статьи 63 и пункта 3 статьи 68 Федерального закона необходимые сведения об избирательных объединениях, избирательных блоках, кандидатах из списков не могут быть размещены на оборотной стороне избирательного бюллетеня.</text:p>
        <text:p text:style-name="Text_20_body"><text:bookmark text:name="tp-79"/>При применении системы закрытых списков не требуется дополнительных нормативных требований, чтобы изготовить избирательный бюллетень для голосования по единому избирательному округу.</text:p>
        <text:p text:style-name="Text_20_body"><text:bookmark text:name="tp-80"/>При применении системы открытых списков избирательный бюллетень должен содержать наименования и символы избирательных объединений, избирательных блоков, а также может содержать фамилии, имена, отчества всех кандидатов из каждого списка кандидатов и квадраты напротив данных о каждом кандидате. Вместе с тем следует учитывать, что даже если число замещаемых по пропорциональной избирательной системе мандатов невелико, может быть выдвинуто такое количество списков кандидатов, что окажется невозможным разместить всю необходимую информацию на лицевой стороне одного листа.</text:p>
        <text:p text:style-name="Text_20_body"><text:bookmark text:name="tp-81"/>В связи с этим в законе субъекта Российской Федерации рекомендуется дополнительно установить, что в избирательном бюллетене должна помещаться <text:a xlink:type="simple" xlink:href="#Lbl5" text:style-name="Internet_20_link" text:visited-style-name="Visited_20_Internet_20_Link">строка</text:a> «Из отмеченного списка кандидатов голосую за кандидата N» с расположенным справа от нее пустым прямоугольником. Соответственно, голосуя по единому избирательному округу, избиратель вносит в избирательный бюллетень любой знак в квадрат, относящийся к списку кандидатов, в пользу которого сделан выбор, а также (по желанию) проставляет номер кандидата из соответствующего списка, в пользу которого сделан выбор, в вышеуказанный прямоугольник в избирательном бюллетене. Если избиратель наделен законом субъекта Российской Федерации не одним, а несколькими голосами, то число таких прямоугольников должно быть равно числу голосов, которым наделен избиратель.</text:p>
        <text:p text:style-name="Text_20_body"><text:bookmark text:name="tp-82"/>С целью обеспечения избирателей возможностью детально ознакомиться со списками кандидатов и найти порядковый номер того кандидата, за которого они хотят проголосовать, закон субъекта Российской Федерации должен предусматривать, что в каждой кабине (ином специально оборудованном месте) для тайного голосования размещаются зарегистрированные избирательной комиссией субъекта Российской Федерации списки кандидатов.</text:p>
        <text:p text:style-name="Text_20_body"><text:bookmark text:name="tp-83"/>Образец избирательного бюллетеня для выборов по избирательной системе открытых списков дан в <text:a xlink:type="simple" xlink:href="#Lbl1003" text:style-name="Internet_20_link" text:visited-style-name="Visited_20_Internet_20_Link">приложении 3</text:a> к настоящим Рекомендациям.</text:p>
        <text:p text:style-name="Text_20_body"><text:bookmark text:name="tp-84"/>Федеральный закон предусматривает, что в избирательном бюллетене после кратких наименований избирательных объединений, избирательных блоков должны быть размещены фамилии, имена, отчества не менее чем первых трех кандидатов из списка и (или) его соответствующей региональной части. В то же время законом субъекта Российской Федерации может быть предусмотрено, что при малом числе зарегистрированных списков кандидатов избирательная комиссия субъекта Российской Федерации при утверждении формы избирательного бюллетеня вправе указывать и большее количество фамилий кандидатов, выдвинутых в составе списков. При этом должен соблюдаться равный подход ко всем избирательным объединениям, избирательным блокам.</text:p>
        <text:h text:style-name="Heading_20_3" text:outline-level="3"><text:bookmark text:name="tp-85"/><text:bookmark text:name="Lbl1300"/><text:soft-page-break/><text:span text:style-name="Strong_20_Emphasis">3.</text:span> Распределение депутатских мандатов между списками кандидатов</text:h>
        <text:h text:style-name="Heading_20_4" text:outline-level="4"><text:bookmark text:name="tp-86"/><text:bookmark text:name="Lbl1310"/><text:span text:style-name="Strong_20_Emphasis">3.1.</text:span> Заградительный пункт</text:h>
        <text:p text:style-name="Text_20_body"><text:bookmark text:name="tp-87"/>Во избежание излишней политической раздробленности парламента в ряде стран при проведении выборов с использованием пропорциональной избирательной системы применяют заградительный пункт или барьер, — установленный законом о выборах минимальный процент голосов от общего числа проголосовавших избирателей, который должен набрать список кандидатов для того, чтобы быть допущенным к распределению депутатских мандатов. Так, заградительные пункты устанавливались на уровнях: в Израиле — 1 процент; в Испании и Румынии — 3 процента; в Болгарии и Украине — 4 процента; в Германии — 5 процентов; в Турции — 10 процентов, в Греции — 17 процентов.</text:p>
        <text:p text:style-name="Text_20_body"><text:bookmark text:name="tp-88"/>В то же время установление заградительного пункта на произвольном уровне не может быть признано оправданным. В этой связи следует учитывать зарубежный опыт применения смешанной избирательной системы в субъектах федерации. Так, при отсутствии в Конституции ФРГ норм, регулирующих порядок проведения выборов, в том числе и региональных, и при наличии в законе о выборах в Бундестаг пятипроцентного барьера Федеральный конституционный суд ФРГ в своем решении от 5 апреля 1952 года по делу о конституционности закона о выборах в ландгат земли Шлезвиг-Гольштейн признал установленный земельным законом заградительный пункт в 7,5 процентов необоснованным, поскольку «это приведет к тому, что политическая партия для Бундестага будет являться «важной», а для ландтага — нет».</text:p>
        <text:p text:style-name="Text_20_body"><text:bookmark text:name="tp-89"/>Рассматривая вопрос об установлении заградительного пункта необходимо учитывать общую численность депутатских мандатов, распределяемых по пропорциональной системе. Заградительный пункт следует устанавливать таким образом, чтобы преодолевшему его списку кандидатов в любом случае достался депутатский мандат. Введение пятипроцентного барьера (по образцу федеральных выборов) при малом числе депутатских мандатов, распределяемых по пропорциональной системе (например, меньшем чем 20), не исключает создание ситуации, при которой списку кандидатов, допущенному к распределению депутатских мандатов, указанные мандаты все же не достанутся, что может вызвать обжалование в суд как установленных результатов выборов, так и нормы самого закона субъекта Российской Федерации об установлении барьера.</text:p>
        <text:p text:style-name="Text_20_body"><text:bookmark text:name="tp-90"/>В любом случае, рассматривая вопрос о введении заградительного пункта, следует руководствоваться нормой, содержащейся в пункте 16 статьи 35 Федерального закона, в соответствии с которой если таковой и устанавливается, то с таким расчетом, чтобы к распределению депутатских мандатов было допущено не менее двух списков кандидатов, получивших в совокупности более 50 процентов голосов избирателей, принявших участие в голосовании. В то же время в новой редакции Федерального закона «О выборах депутатов Государственной Думы Федерального Собрания Российской Федерации» установлено, что к распределению депутатских мандатов допускается не менее трех списков кандидатов, получивших в совокупности более 50 процентов голосов избирателей.</text:p>
        <text:p text:style-name="Text_20_body"><text:bookmark text:name="tp-91"/>Таким образом, рекомендуется, чтобы устанавливаемый законом субъекта Российской Федерации заградительный пункт не превышал 5 процентов. В то же время законом субъекта Российской Федерации должно быть предусмотрено, что указанный заградительный пункт понижается, если к распределению депутатских мандатов оказался допущенным только один список кандидатов или если за списки, преодолевшие заградительный пункт, проголосовало 50 или менее процентов избирателей, принявших участие в голосовании.</text:p>
        <text:h text:style-name="Heading_20_4" text:outline-level="4"><text:bookmark text:name="tp-92"/><text:bookmark text:name="Lbl1320"/><text:span text:style-name="Strong_20_Emphasis">3.2.</text:span> Методы распределения депутатских мандатов между списками кандидатов</text:h>
        <text:p text:style-name="Text_20_body"><text:bookmark text:name="tp-93"/>Для распределения депутатских мандатов в избирательном законодательстве разных стран используются разные способы (метод д`Ондта, метод Сент-Лагюе, использование квот Друпа, Гогенбах-Бишофа, Империалли).</text:p>
        <text:p text:style-name="Text_20_body"><text:bookmark text:name="tp-94"/>Как и в большинстве стран, применяющих пропорциональную избирательную систему, в российском избирательном законодательстве (как федеральном, так и тех субъектов Российской Федерации, где используется пропорциональная избирательная система) для этого применяется метод наибольших остатков, называемый иногда естественной квотой или квотой Хэра.</text:p>
        <text:p text:style-name="Text_20_body"><text:bookmark text:name="tp-95"/>Суть метода заключается в следующем. Сумма голосов избирателей, поданных за списки кандидатов, допущенные к распределению мандатов, делится на общее число депутатских мандатов, подлежащих распределению по пропорциональной системе. Полученный результат именуется избирательным метром (в Федеральном законе «О выборах депутатов Государственной Думы Федерального Собрания Российской Федерации» используется термин «первое избирательное частное»). Затем число голосов избирателей, поданных за каждый из указанных списков, делится на избирательный метр. Целая часть частного, полученного в результате такого деления, есть число депутатских мандатов, которые получает соответствующий список кандидатов в результате первичного распределения мандатов. Очевидно, что в результате распределить все мандаты не удастся. Поэтому проводится вторичное распределение — оставшиеся нераспределенными депутатские мандаты передаются по одному тем спискам кандидатов, у которых оказывается наибольшей дробная часть указанного выше частного.</text:p>
        <text:p text:style-name="Text_20_body"><text:bookmark text:name="tp-96"/>Этот метод целесообразно применять на выборах депутатов законодательных (представительных) органов государственной власти субъектов Российской Федерации.</text:p>
        <text:h text:style-name="Heading_20_3" text:outline-level="3"><text:bookmark text:name="tp-97"/><text:bookmark text:name="Lbl1400"/><text:span text:style-name="Strong_20_Emphasis">4.</text:span> Распределение депутатских мандатов внутри списка кандидатов</text:h>
        <text:h text:style-name="Heading_20_4" text:outline-level="4"><text:bookmark text:name="tp-98"/><text:bookmark text:name="Lbl1410"/><text:span text:style-name="Strong_20_Emphasis">4.1.</text:span> Методы распределения мандатов внутри списка кандидатов</text:h>
        <text:p text:style-name="Text_20_body"><text:bookmark text:name="tp-99"/>После того, как мандаты распределены между списками кандидатов, возникает необходимость их распределения внутри каждого списка кандидатов.</text:p>
        <text:p text:style-name="Text_20_body"><text:bookmark text:name="tp-100"/><text:soft-page-break/>Методы распределения депутатских мандатов внутри списка кандидатов и порядок замещения вакантных депутатских мандатов по единому избирательному округу зависят от того, какой именно вид избирательной системы был избран.</text:p>
        <text:p text:style-name="Text_20_body"><text:bookmark text:name="tp-101"/>Для системы закрытых списков без разделения на региональные части очередность получения депутатских мандатов определяется исключительно порядком размещения кандидатов в списке кандидатов, установленном при его выдвижении, для системы закрытых списков с разделением на региональные части — также процентом голосов избирателей, полученных той или иной региональной частью (см. <text:a xlink:type="simple" xlink:href="#Lbl1430" text:style-name="Internet_20_link" text:visited-style-name="Visited_20_Internet_20_Link">раздел 4.3</text:a> настоящих Рекомендаций).</text:p>
        <text:p text:style-name="Text_20_body"><text:bookmark text:name="tp-102"/>Для системы открытых списков в принципе может быть установлен такой порядок распределения депутатских мандатов, в котором очередность получения депутатских мандатов определяется исключительно результатами голосования за кандидатов, выдвинутых в составе списка. При установлении результатов выборов организующая выборы комиссия упорядочивает список кандидатов в порядке убывания числа голосов избирателей, поданных за включенных в него кандидатов. Полученный порядок размещения кандидатов представляет собой очередность получения депутатских мандатов. Такая система дает результат при высоком уровне активности избирателей, голосующих персонально за кандидатов из списков. В то же время, если большинство избирателей, отдав свой голос за тот или иной список кандидатов в целом, не выскажут в ходе голосования свои предпочтения в отношении кандидатов из этого списка, очередность получения депутатских мандатов будет определяться на основе волеизъявления незначительного меньшинства, что представляется неоправданным. Кроме того, при такой системе избиратель не имеет возможности, голосуя за список кандидатов, согласиться с партийными преференциями в распределении депутатских мандатов. В мировой практике для преодоления таких последствий применяются различные методы.</text:p>
        <text:p text:style-name="Text_20_body"><text:bookmark text:name="tp-103"/>Например, при выборах в Палату депутатов Чешской Республики голоса за кандидатов, выдвинутых в составе списка, учитываются только в том случае, если правом голосования за кандидатов воспользовалось свыше 10 процентов от числа избирателей, проголосовавших за список. При выборах депутатов Сейма Литовской Республики очередность кандидатов в списке определяется на основе рейтинга, вычисляемого как произведение числа голосов, полученных каждым из кандидатов, и «партийного рейтинга», устанавливаемого для каждого кандидата в зависимости от его места в списке: чем выше место, тем выше «партийный рейтинг» (см. <text:a xlink:type="simple" xlink:href="#Lbl1422" text:style-name="Internet_20_link" text:visited-style-name="Visited_20_Internet_20_Link">раздел 4.2.2</text:a>).</text:p>
        <text:p text:style-name="Text_20_body"><text:bookmark text:name="tp-104"/>Эти методы позволяют учитывать как интересы избирательных объединений, избирательных блоков, так и предпочтения избирателей.</text:p>
        <text:p text:style-name="Text_20_body"><text:bookmark text:name="tp-105"/>Следующий метод распределения депутатских мандатов внутри списка кандидатов при применении избирательной системы открытых списков позволяет учитывать установленную партией очередность получения депутатских мандатов лишь в той степени, в какой сами избиратели не смогли или не захотели высказать свое предпочтение кандидатам из списка. При применении данного метода если кандидат, которого партия поставила в конец списка, персонально получит число голосов избирателей, соответствующее числу голосов, приходящемуся на один мандат, этот кандидат становится депутатом.</text:p>
        <text:p text:style-name="Text_20_body"><text:bookmark text:name="tp-106"/>Этот метод исходит из презумпции, что избиратели, голосующие только за список кандидатов и не голосующие за отдельных кандидатов из списка, согласны с очередностью кандидатов, установленной избирательным объединением, избирательным блоком. При получении кандидатами депутатских мандатов полностью учитывается волеизъявление практически всех избирателей, проголосовавших за соответствующий список кандидатов. Метод позволяет учитывать интересы как избирательного объединения, избирательного блока, так и избирателей (см. <text:a xlink:type="simple" xlink:href="#Lbl1421" text:style-name="Internet_20_link" text:visited-style-name="Visited_20_Internet_20_Link">раздел 4.2.1</text:a>).</text:p>
        <text:h text:style-name="Heading_20_4" text:outline-level="4"><text:bookmark text:name="tp-107"/><text:bookmark text:name="Lbl1421"/><text:span text:style-name="Strong_20_Emphasis">4.2.1.</text:span> Распределение депутатских мандатов внутри списка кандидатов при применении системы открытых списков без использования рейтинга</text:h>
        <text:p text:style-name="Text_20_body"><text:bookmark text:name="tp-108"/>При применении системы открытых списков избиратели могут проголосовать как за список в целом (проставив отметку в квадрате напротив наименования соответствующего избирательного объединения, избирательного блока), так и за кандидатов, выдвинутых в составе этого списка (одного или нескольких, если законом субъекта Российской Федерации избиратель наделен более чем одним голосом для голосования за кандидатов внутри списка). Для определения результатов выборов необходимы сведения о числе голосов, поданных за каждого кандидата из списка, полученных из нижестоящих избирательных комиссий. Образец протокола участковой избирательной комиссии об итогах голосования содержится в <text:a xlink:type="simple" xlink:href="#Lbl1004" text:style-name="Internet_20_link" text:visited-style-name="Visited_20_Internet_20_Link">приложении 4</text:a> к настоящим Рекомендациям. Организующая выборы избирательная комиссия устанавливает окончательную последовательность получения мандатов кандидатами из списка следующим образом.</text:p>
        <text:p text:style-name="Text_20_body"><text:bookmark text:name="tp-109"/>Для списка кандидатов вычисляется второе избирательное частное — результат деления числа голосов избирателей, поданных за список кандидатов, на число депутатских мандатов, причитающихся данному списку.</text:p>
        <text:p text:style-name="Text_20_body"><text:bookmark text:name="tp-110"/>Затем список кандидатов упорядочивается на основе расчетных чисел голосов избирателей, поданных за каждого из кандидатов, выдвинутых в составе данного списка кандидатов (далее — расчетные числа кандидатов). Для этого прежде всего определяется число избирателей, проголосовавших за соответствующий список кандидатов, но не определившихся с его персональным составом (назовем его «избирательная сумма списка кандидатов»).</text:p>
        <text:p text:style-name="Text_20_body"><text:bookmark text:name="tp-111"/>Избирательная сумма списка кандидатов определяется как число избирательных бюллетеней, содержащих отметки в квадрате напротив наименования избирательного объединения, избирательного блока, но не содержащих отметок, позволяющих определить, за кого именно из кандидатов проголосовал избиратель.</text:p>
        <text:p text:style-name="Text_20_body"><text:bookmark text:name="tp-112"/>Для избирательных бюллетеней, содержащих графу для указания номера кандидата, за которого голосует избиратель, это могут быть как бюллетени, не содержащие отметок в этой графе, так и бюллетени, содержащие отметки, не позволяющие с достоверностью определить, за кого именно из кандидатов проголосовал избиратель.</text:p>
        <text:p text:style-name="Text_20_body"><text:bookmark text:name="tp-113"/>После этого число голосов избирателей, поданных за первого (в соответствии с порядком, определенным избирательным объединением, избирательным блоком при выдвижении списка кандидатов) из кандидатов в соответствующем списке кандидатов за счет избирательной суммы увеличивается до второго избирательного <text:soft-page-break/>частного данного списка кандидатов. За счет остатка избирательной суммы также до второго избирательного частного увеличивается число голосов избирателей, поданных за второго и последующих кандидатов из соответствующего списка кандидатов. Если число голосов избирателей, поданных за какого-либо из кандидатов, равно второму избирательному частному или превышает его, то число голосов, поданных за данного кандидата, не увеличивается. Указанная операция продолжается до полного исчерпания избирательной суммы. Полученное в таком порядке каждым кандидатом число и есть расчетное число этого кандидата.</text:p>
        <text:p text:style-name="Text_20_body"><text:bookmark text:name="tp-114"/>Затем избирательная комиссия, организующая выборы, упорядочивает список кандидатов (то есть расставляет кандидатов в порядке очередности получения депутатских мандатов) в порядке убывания расчетных чисел кандидатов, выдвинутых в составе данного списка. Если у нескольких кандидатов расчетное число окажется равным, то преимущество отдается кандидату, имеющему меньший номер в списке кандидатов в соответствии с порядком, определенным избирательным объединением, избирательным блоком при выдвижении списка. Кроме того, если разница в расчетном числе у нескольких кандидатов незначительна (например, меньше числа депутатов соответствующего законодательного (представительного) органа), то взаимная очередность этих кандидатов в списке также определяется порядком, определенным избирательным объединением, избирательным блоком при выдвижении списка.</text:p>
        <text:p text:style-name="Text_20_body"><text:bookmark text:name="tp-115"/>Полученный порядок размещения кандидатов представляет собой очередность получения депутатских мандатов как при первоначальном их распределении, так и при замещении вакантных депутатских мандатов.</text:p>
        <text:p text:style-name="P1"><text:bookmark text:name="tp-116"/>Пример.</text:p>
        <text:p text:style-name="Text_20_body"><text:bookmark text:name="tp-117"/>Предположим, что законодательный (представительный) орган государственной власти субъекта Российской Федерации состоит из 50 депутатов. В соответствии с распределением депутатских мандатов список кандидатов, выдвинутый избирательным объединением «Оранжевые», получил 3 депутатских мандата. В список были включены кандидаты в следующей последовательности:</text:p>
        <text:p text:style-name="Text_20_body"><text:bookmark text:name="tp-118"/><text:span text:style-name="Strong_20_Emphasis">1.</text:span> Иванов Илья Васильевич</text:p>
        <text:p text:style-name="Text_20_body"><text:bookmark text:name="tp-119"/><text:span text:style-name="Strong_20_Emphasis">2.</text:span> Петренко Павел Петрович</text:p>
        <text:p text:style-name="Text_20_body"><text:bookmark text:name="tp-120"/><text:span text:style-name="Strong_20_Emphasis">3.</text:span> Сергеев Андрей Семенович</text:p>
        <text:p text:style-name="Text_20_body"><text:bookmark text:name="tp-121"/><text:span text:style-name="Strong_20_Emphasis">4.</text:span> Павлова Валентина Ивановна</text:p>
        <text:p text:style-name="Text_20_body"><text:bookmark text:name="tp-122"/><text:span text:style-name="Strong_20_Emphasis">5.</text:span> Ибрагимова Алия Сафиуловна</text:p>
        <text:p text:style-name="Text_20_body"><text:bookmark text:name="tp-123"/>За указанный список было подано 141 000 голосов. Соответственно второе избирательное частное для данного списка кандидатов составляет</text:p>
        <text:p text:style-name="Text_20_body"><text:bookmark text:name="tp-124"/>141 000 : 3 = 47 000.</text:p>
        <text:p text:style-name="Text_20_body"><text:bookmark text:name="tp-125"/>Голоса избирателей, проголосовавших за данный список, распределились следующим образом:</text:p>
        <text:p text:style-name="P4"><text:bookmark text:name="tp-126"/>┌───────────────────────────────────────────────────────┬───────────────┐</text:p>
        <text:p text:style-name="P4"><text:bookmark text:name="tp-127"/>│Число <text:s/>голосов <text:s/>избирателей, <text:s/>поданных <text:s/>за <text:s text:c="2"/>список без│ <text:s text:c="4"/>65000 <text:s text:c="4"/>│</text:p>
        <text:p text:style-name="P4"><text:bookmark text:name="tp-128"/>│указания преференций кандидатов <text:s text:c="23"/>│ <text:s text:c="14"/>│</text:p>
        <text:p text:style-name="P4"><text:bookmark text:name="tp-129"/>├───────────────────────────────────────────────────────┼───────────────┤</text:p>
        <text:p text:style-name="P4"><text:bookmark text:name="tp-130"/>│Число <text:s/>избирательных <text:s/>бюллетеней, <text:s/>поданных <text:s/>за <text:s/>список│ <text:s text:c="4"/>5000 <text:s text:c="5"/>│</text:p>
        <text:p text:style-name="P4"><text:bookmark text:name="tp-131"/>│кандидатов <text:s/>и <text:s/>содержащих <text:s text:c="2"/>отметки, <text:s text:c="2"/>не <text:s text:c="2"/>позволяющие│ <text:s text:c="14"/>│</text:p>
        <text:p text:style-name="P4"><text:bookmark text:name="tp-132"/>│определить <text:s/>волеизъявление <text:s text:c="2"/>избирателя <text:s text:c="2"/>в <text:s text:c="2"/>отношении│ <text:s text:c="14"/>│</text:p>
        <text:p text:style-name="P4"><text:bookmark text:name="tp-133"/>│кандидатов, выдвинутых в составе данного списка <text:s text:c="7"/>│ <text:s text:c="14"/>│</text:p>
        <text:p text:style-name="P4"><text:bookmark text:name="tp-134"/>├───────────────────────────────────────────────────────┼───────────────┤</text:p>
        <text:p text:style-name="P4"><text:bookmark text:name="tp-135"/>│1. Иванов Илья Васильевич <text:s text:c="29"/>│ <text:s text:c="4"/>1000 <text:s text:c="5"/>│</text:p>
        <text:p text:style-name="P4"><text:bookmark text:name="tp-136"/>├───────────────────────────────────────────────────────┼───────────────┤</text:p>
        <text:p text:style-name="P4"><text:bookmark text:name="tp-137"/>│2. Петренко Павел Петрович <text:s text:c="28"/>│ <text:s text:c="4"/>4000 <text:s text:c="5"/>│</text:p>
        <text:p text:style-name="P4"><text:bookmark text:name="tp-138"/>├───────────────────────────────────────────────────────┼───────────────┤</text:p>
        <text:p text:style-name="P4"><text:bookmark text:name="tp-139"/>│3. Сергеев Андрей Семенович <text:s text:c="27"/>│ <text:s text:c="4"/>5480 <text:s text:c="5"/>│</text:p>
        <text:p text:style-name="P4"><text:bookmark text:name="tp-140"/>├───────────────────────────────────────────────────────┼───────────────┤</text:p>
        <text:p text:style-name="P4"><text:bookmark text:name="tp-141"/>│4. Павлова Валентина Ивановна <text:s text:c="25"/>│ <text:s text:c="4"/>55000 <text:s text:c="4"/>│</text:p>
        <text:p text:style-name="P4"><text:bookmark text:name="tp-142"/>├───────────────────────────────────────────────────────┼───────────────┤</text:p>
        <text:p text:style-name="P4"><text:bookmark text:name="tp-143"/>│5. Ибрагимова Алия Сафиуловна <text:s text:c="25"/>│ <text:s text:c="4"/>5520 <text:s text:c="5"/>│</text:p>
        <text:p text:style-name="P4"><text:bookmark text:name="tp-144"/>└───────────────────────────────────────────────────────┴───────────────┘</text:p>
        <text:p text:style-name="Text_20_body"><text:bookmark text:name="tp-145"/>Избирательная сумма списка кандидатов определяется как сумма числа избирательных бюллетеней, поданных за список кандидатов без указания преференций кандидатов и числа избирательных бюллетеней, поданных за список и содержащих отметки, не позволяющие определить волеизъявление избирателя в отношении кандидатов, выдвинутых в составе данного списка. В данном случае избирательная сумма составит 65000 + 5000 = 70000.</text:p>
        <text:p text:style-name="Text_20_body"><text:bookmark text:name="tp-146"/>Затем определяются расчетные числа каждого из кандидатов. У кандидата Иванова до второго избирательного частного не хватает 47000 — 1000 = 46000 (полученное число — разность между вторым избирательным частным и числом голосов, полученных кандидатом Ивановым).</text:p>
        <text:p text:style-name="Text_20_body"><text:bookmark text:name="tp-147"/>Расчетное число кандидата Иванова определяется путем суммирования числа голосов, полученных им персонально, и вышеуказанной разности.</text:p>
        <text:p text:style-name="Text_20_body"><text:bookmark text:name="tp-148"/>Соответственно после увеличения расчетного числа кандидата Иванова остаток избирательной суммы списка кандидата составляет 70000 — 46000 = 24000. Затем определяется расчетное число кандидата Петренко. У этого кандидата до второго избирательного частного не хватает 47000 — 4000 = 43000.</text:p>
        <text:p text:style-name="Text_20_body"><text:bookmark text:name="tp-149"/>Однако сейчас остаток избирательной суммы списка кандидатов составляет лишь 24000. Таким образом, весь этот остаток переходит кандидату Петренко, для которого расчетное число составит 4000 + 24000 = 28000, а для остальных кандидатов из списка расчетные числа будут совпадать с числом голосов, поданных за них персонально.</text:p>
        <text:p text:style-name="Text_20_body"><text:bookmark text:name="tp-150"/>После совершения указанных вычислений избирательная комиссия упорядочивает список кандидатов в порядке убывания расчетного числа голосов избирателей:</text:p>
        <text:p text:style-name="P4"><text:bookmark text:name="tp-151"/>┌───────────────────────────────────────────────────────┬───────────────┐</text:p>
        <text:p text:style-name="P4"><text:bookmark text:name="tp-152"/>│1. Павлова Валентина Ивановна (N 4 в списке) <text:s text:c="10"/>│ <text:s text:c="4"/>55000 <text:s text:c="4"/>│</text:p>
        <text:p text:style-name="P4"><text:bookmark text:name="tp-153"/>├───────────────────────────────────────────────────────┼───────────────┤</text:p>
        <text:p text:style-name="P4"><text:bookmark text:name="tp-154"/>│2. Иванов Илья Васильевич (N 1 в списке) <text:s text:c="14"/>│ <text:s text:c="4"/>47000 <text:s text:c="4"/>│</text:p>
        <text:p text:style-name="P4"><text:bookmark text:name="tp-155"/><text:soft-page-break/>├───────────────────────────────────────────────────────┼───────────────┤</text:p>
        <text:p text:style-name="P4"><text:bookmark text:name="tp-156"/>│3. Петренко Павел Петрович (N 2 в списке) <text:s text:c="13"/>│ <text:s text:c="4"/>28000 <text:s text:c="4"/>│</text:p>
        <text:p text:style-name="P4"><text:bookmark text:name="tp-157"/>├───────────────────────────────────────────────────────┼───────────────┤</text:p>
        <text:p text:style-name="P4"><text:bookmark text:name="tp-158"/>│4. Сергеев Андрей Семенович (N 3 в списке) <text:s text:c="12"/>│ <text:s text:c="4"/>5480 <text:s text:c="5"/>│</text:p>
        <text:p text:style-name="P4"><text:bookmark text:name="tp-159"/>├───────────────────────────────────────────────────────┼───────────────┤</text:p>
        <text:p text:style-name="P4"><text:bookmark text:name="tp-160"/>│5. Ибрагимова Алия Сафиуловна (N 5 в списке) <text:s text:c="10"/>│ <text:s text:c="4"/>5520 <text:s text:c="5"/>│</text:p>
        <text:p text:style-name="P4"><text:bookmark text:name="tp-161"/>└───────────────────────────────────────────────────────┴───────────────┘</text:p>
        <text:p text:style-name="Text_20_body"><text:bookmark text:name="tp-162"/>Поскольку список получил 3 депутатских мандата, то избранными признаются кандидаты Павлова, Иванов и Петренко. В случае же досрочного выбытия кого-либо из избранных депутатов, освободившийся мандат достанется не кандидату, получившему больше голосов (Ибрагимовой), а стоявшему третьим в списке (Сергеев), поскольку разница в числе полученных ими персонально голосов не превышает числа депутатов законодательного (представительного) органа государственной власти субъекта Российской Федерации (50). То же самое произошло бы, если бы число голосов, поданных за Ибрагимову и Сергеева, оказалось одинаковым.</text:p>
        <text:p text:style-name="Text_20_body"><text:bookmark text:name="tp-163"/>Очевидно, что при применении системы закрытых списков избранными могли бы оказаться первые три кандидата (Иванов, Петренко и Сергеев). В данном же случае список получил дополнительную поддержку за счет голосов избирателей, поданных персонально за кандидата Павлову (55000). При применении системы закрытых списков эта категория избирателей могла бы проголосовать за другой список кандидатов и соответственно список, выдвинутый избирательным объединением «Оранжевые», мог быть вообще не допущен к распределению депутатских мандатов.</text:p>
        <text:p text:style-name="Text_20_body"><text:bookmark text:name="tp-164"/>Данный пример показывает, что хотя избранным в составе списка может оказаться кандидат, получивший персонально голосов меньше, чем неизбранный кандидат из этого же списка, система открытых списков все же позволяет соблюдать баланс между партийными интересами и интересами избирателей, поскольку позволяет избрать в составе списка кандидата, пользующегося большой личной популярностью.</text:p>
        <text:h text:style-name="Heading_20_4" text:outline-level="4"><text:bookmark text:name="tp-165"/><text:bookmark text:name="Lbl1422"/><text:span text:style-name="Strong_20_Emphasis">4.2.2.</text:span> Распределение депутатских мандатов внутри списка кандидатов при применении системы открытых списков с использованием рейтингов кандидатов</text:h>
        <text:p text:style-name="Text_20_body"><text:bookmark text:name="tp-166"/>При распределении депутатских мандатов внутри списка кандидатов с использованием рейтингов учитываются только голоса избирателей, проголосовавших за кандидатов из выбранного ими списка и не учитываются голоса тех избирателей, которые проставили отметку напротив наименования избирательного объединения, избирательного блока, но не проставили отметку напротив фамилии кандидата, за которого они голосуют персонально (не проставили соответствующий номер в прямоугольнике в избирательном бюллетене).</text:p>
        <text:p text:style-name="Text_20_body"><text:bookmark text:name="tp-167"/>Для того, чтобы депутатские мандаты внутри списка кандидатов распределялись с учетом партийного рейтинга, законом субъекта Российской Федерации должно быть установлено, что очередность кандидатов в списке определяется на основе рейтинга, вычисляемого как произведение числа голосов, полученных каждым из кандидатов, на партийный рейтинг, устанавливаемый для каждого кандидата в зависимости от его места в списке.</text:p>
        <text:p text:style-name="Text_20_body"><text:bookmark text:name="tp-168"/>Законом субъекта Российской Федерации также должно быть установлено, что партийный рейтинг кандидата, стоящего первым в списке, должен быть в определенное число раз (например, в 5 раз) выше, чем у кандидата, стоящего последним. Также в законе должно быть предусмотрено, что партийный рейтинг является целым числом, которое определяется избирательной комиссией субъекта Российской Федерации, в отношении каждого кандидата по номеру кандидата в списке кандидатов таким образом, чтобы для кандидатов, номер которых в списке отличается на единицу, разница партийных рейтингов была на единицу меньше указанного установленного определенного числа (в данном примере разница партийных рейтингов равна 4), а партийный рейтинг кандидата, внесенного в список последним, — на единицу меньше числа кандидатов в этом списке.</text:p>
        <text:p text:style-name="P1"><text:bookmark text:name="tp-169"/>Пример.</text:p>
        <text:p text:style-name="Text_20_body"><text:bookmark text:name="tp-170"/>Политическая партия выдвинула список, состоящий из 50 кандидатов. Кандидату, стоящему в списке под номером 50, присваивается партийный рейтинг на единицу меньше, чем его порядковый номер в списке (то есть равный 49). Законом установлено, что партийный рейтинг кандидата, стоящего первым в списке, должен быть в 5 раз выше, чем у кандидата, стоящего последним. Тогда для кандидата, стоящего в списке под номером 49, партийный рейтинг устанавливается на 4 единицы больше, чем у кандидата, стоящего под номером 50, то есть для кандидата, стоящего в списке под номером 49, партийный рейтинг равен 53. Далее для кандидата, стоящего в списке под номером 48, партийный рейтинг устанавливается на 4 единиц больше, чем у кандидата, стоящего под номером 49, то есть 57, и так далее.</text:p>
        <text:p text:style-name="Text_20_body"><text:bookmark text:name="tp-171"/>Нормативное регулирование данного метода содержится в <text:a xlink:type="simple" xlink:href="#Lbl1001" text:style-name="Internet_20_link" text:visited-style-name="Visited_20_Internet_20_Link">приложении 1</text:a> к настоящим Рекомендациям. При применении данного метода также может быть использован протокол, образец которого приводится в <text:a xlink:type="simple" xlink:href="#Lbl1004" text:style-name="Internet_20_link" text:visited-style-name="Visited_20_Internet_20_Link">приложении 4</text:a> к настоящим Рекомендациям.</text:p>
        <text:h text:style-name="Heading_20_4" text:outline-level="4"><text:bookmark text:name="tp-172"/><text:bookmark text:name="Lbl1430"/><text:span text:style-name="Strong_20_Emphasis">4.3.</text:span> Распределение депутатских мандатов внутри списка кандидатов при применении системы закрытых списков с разделением списков кандидатов на региональные части</text:h>
        <text:p text:style-name="Text_20_body"><text:bookmark text:name="tp-173"/>При применении системы закрытых списков с разделением списков кандидатов на региональные части и наличии в списке кандидатов общесубъектовой части депутатские мандаты, полученные избирательным объединением, избирательным блоком, передаются в первую очередь кандидатам из этой части.</text:p>
        <text:p text:style-name="Text_20_body"><text:bookmark text:name="tp-174"/>Депутатские мандаты, оставшиеся после передачи кандидатам, включенным в общесубъектовую часть списка кандидатов (а если общесубъектовая часть отсутствует — то все депутатские мандаты, полученные избирательным объединением, избирательным блоком), должны доставаться тем региональным частям списка, которые получили наибольший процент голосов избирателей среди иных региональных частей данного списка кандидатов. Для этого региональные части списка кандидатов упорядочиваются в зависимости от процента голосов, поданных за список кандидатов на соответствующей территории. В соответствии с получившимся порядком региональных частей и будут распределяться депутатские мандаты внутри соответствующего списка кандидатов.</text:p>
        <text:p text:style-name="Text_20_body"><text:bookmark text:name="tp-175"/>Нормативное регулирование данного метода содержится в <text:a xlink:type="simple" xlink:href="#Lbl1002" text:style-name="Internet_20_link" text:visited-style-name="Visited_20_Internet_20_Link">приложении 2</text:a> к настоящим Рекомендациям.</text:p>
        <text:h text:style-name="Heading_20_3" text:outline-level="3"><text:bookmark text:name="tp-176"/><text:bookmark text:name="Lbl1500"/><text:soft-page-break/><text:span text:style-name="Strong_20_Emphasis">5.</text:span> Иные особенности применения смешанной (пропорциональной) избирательной системы</text:h>
        <text:h text:style-name="Heading_20_4" text:outline-level="4"><text:bookmark text:name="tp-177"/><text:bookmark text:name="Lbl1510"/><text:span text:style-name="Strong_20_Emphasis">5.1.</text:span> Особенности предвыборной агитации избирательных объединений, избирательных блоков</text:h>
        <text:p text:style-name="Text_20_body"><text:bookmark text:name="tp-178"/>При регулировании вопросов, связанных с предвыборной агитацией, следует уделить особое внимание новелле Федерального закона, в соответствии с которой изменен агитационный период. В соответствии с пунктом 1 статьи 49 Федерального закона избирательным объединениям, избирательным блокам разрешено проводить предвыборную агитацию с момента выдвижения списка кандидатов и создания соответствующего избирательного фонда. При этом следует учитывать требование Федерального закона о том, что предвыборная агитация на каналах организаций телерадиовещания и в периодических печатных изданиях начинается за 30 дней до дня голосования.</text:p>
        <text:p text:style-name="Text_20_body"><text:bookmark text:name="tp-179"/>Федеральный закон не устанавливает конкретного порядка распределения эфирного времени и печатной площади, предоставленных избирательным объединениям, избирательным блокам государственными организациями телерадиовещания и государственными периодическими печатными изданиями. В то же время реализация требования пункта 1 статьи 50 Федерального закона об обязанности государственных и муниципальных организаций телерадиовещания, редакций государственных и муниципальных периодических печатных изданий обеспечить равные условия проведения предвыборной агитации возможна лишь при проведении жеребьевки и оформлении ее результатов протоколом в целях определения даты и времени выхода в эфир предвыборных агитационных материалов избирательных объединений, избирательных блоков. Кроме того, предусмотренное пунктом 8 статьи 51 Федерального закона требование об обязанности негосударственных организаций телерадиовещания обеспечить равные условия проведения предвыборной агитации возможно реализовать с использованием жеребьевки.</text:p>
        <text:p text:style-name="Text_20_body"><text:bookmark text:name="tp-180"/>Проведение жеребьевки рекомендуется закрепить за избирательной комиссией субъекта Российской Федерации и организациями, выпускающими средства массовой информации:</text:p>
        <text:p text:style-name="Text_20_body"><text:bookmark text:name="tp-181"/>за избирательной комиссией субъекта Российской Федерации — жеребьевки по определению времени выхода на каналах региональных государственных организаций телерадиовещания агитационных материалов избирательных объединений, избирательных блоков, размещаемых в рамках предоставленного бесплатного эфирного времени;</text:p>
        <text:p text:style-name="Text_20_body"><text:bookmark text:name="tp-182"/>за организацией телерадиовещания — жеребьевки, в результате которой определяются даты и время выхода в эфир предвыборных агитационных материалов избирательных объединений и избирательных блоков в рамках зарезервированного эфирного времени, предоставляемого региональными государственными и муниципальными организациями телерадиовещания за плату, а также негосударственными организациями телерадиовещания;</text:p>
        <text:p text:style-name="Text_20_body"><text:bookmark text:name="tp-183"/>за редакцией государственного, муниципального периодического печатного издания — жеребьевки, определяющей размещение в периодическом печатном издании агитационных материалов избирательных объединений, избирательных блоков в рамках печатной площади, предоставляемой как бесплатно, так и за плату.</text:p>
        <text:h text:style-name="Heading_20_4" text:outline-level="4"><text:bookmark text:name="tp-184"/><text:bookmark text:name="Lbl1520"/><text:span text:style-name="Strong_20_Emphasis">5.2.</text:span> Обязанности избирательных объединений, избирательных блоков в сфере информационного обеспечения выборов</text:h>
        <text:p text:style-name="Text_20_body"><text:bookmark text:name="tp-185"/>Законом субъекта Российской Федерации должно быть предусмотрено, что избирательное объединение, в том числе входящее в избирательный блок, в случае выдвижения им или соответствующим избирательным блоком списка кандидатов и последующей регистрации этого списка кандидатов избирательной комиссией субъекта Российской Федерации, обязано не позднее чем за 10 дней до дня голосования опубликовать свою предвыборную программу не менее чем в одном региональном государственном периодическом печатном издании, а также в Интернете. При этом должно быть предусмотрено, что избирательное объединение, входящее в избирательный блок, вправе не публиковать свою предвыборную программу, если этот избирательный блок в указанный срок опубликует свою.</text:p>
        <text:p text:style-name="Text_20_body"><text:bookmark text:name="tp-186"/>Такая публикация должна быть осуществлена в рамках использования бесплатной печатной площади, предоставляемой в соответствии с законом субъекта Российской Федерации, либо оплачена из избирательного фонда избирательного объединения, избирательного блока. Рекомендуется предусмотреть в законе обязанность выделять дополнительную равную бесплатную площадь для публикации предвыборных программ избирательных объединений и избирательных блоков, зарегистрировавших списки кандидатов.</text:p>
        <text:p text:style-name="Text_20_body"><text:bookmark text:name="tp-187"/>Федеральный закон не устанавливает конкретного механизма проверки выполнения избирательными объединениями, избирательными блоками указанных положений об опубликовании (обнародовании) предвыборных программ. В этой связи данный механизм может быть предусмотрен в законе субъекта Российской Федерации. Одним из вариантов могло бы быть возложение на избирательные объединения, избирательные блоки обязанности предоставлять в избирательную комиссию субъекта Российской Федерации экземпляр либо копию экземпляра соответствующего регионального государственного периодического печатного издания, а также сообщать адрес сайта, на котором в Интернете размещена предвыборная программа избирательного объединения, избирательного блока, а на избирательную комиссию субъекта Российской Федерации — доведение этой информации до избирателей через СМИ.</text:p>
        <text:h text:style-name="Heading_20_4" text:outline-level="4"><text:bookmark text:name="tp-188"/><text:bookmark text:name="Lbl1530"/><text:span text:style-name="Strong_20_Emphasis">5.3.</text:span> О предельных размерах расходования средств избирательных фондов и порядке их исчисления</text:h>
        <text:p text:style-name="Text_20_body"><text:bookmark text:name="tp-189"/>При регулировании вопросов, связанных с финансированием избирательными объединениями, избирательными блоками своей избирательной кампании, не рекомендуется использовать в качестве единицы измерения минимальный размер оплаты труда (далее — МРОТ). Если же в законе субъекта Российской Федерации при регулировании этих вопросов будет использоваться МРОТ, то избирательная комиссия субъекта Российской Федерации, определяя конкретные величины соответствующих предельных размеров расходования средств избирательных фондов и перечислений в избирательные фонды, должна руководствоваться Федеральным законом от 19 июня 2000 года № 82-ФЗ «О минимальном размере оплаты труда», в соответствии с которым установленный с <text:soft-page-break/>1 мая 2002 года МРОТ в сумме 450 рублей в месяц применяется исключительно для регулирования оплаты труда, а также для определения размеров пособий по временной нетрудоспособности и выплат в возмещение вреда, причиненного увечьем, профессиональным заболеванием или иным повреждением здоровья, связанными с исполнением трудовых обязанностей. Применительно к другим ситуациям, в том числе при определении предельных размеров расходования средств избирательных фондов и перечислений в избирательные фонды, указанных в законах о выборах, с 1 января 2001 года МРОТ определяется исходя из базовой суммы, равной 100 рублям.</text:p>
        <text:p text:style-name="Text_20_body"><text:bookmark text:name="tp-190"/>Закон субъекта Российской Федерации должен устанавливать предельные размеры перечисляемых в избирательные фонды собственных средств избирательного объединения, избирательного блока, добровольных пожертвований граждан и юридических лиц, а также предельные размеры расходования средств избирательных фондов избирательного объединения, избирательного блока.</text:p>
        <text:p text:style-name="Text_20_body"><text:bookmark text:name="tp-191"/>Федеральный закон не содержит каких-либо нормативов, которым должен следовать законодатель субъекта Российской Федерации при установлении вышеуказанных предельных размеров. В то же время представляется необходимым их установление на уровне, достаточном для финансирования полноценной избирательной кампании. В новой редакции Федерального закона «О выборах депутатов Государственной Думы Федерального Собрания Российской Федерации» предельные размеры расходования средств избирательных фондов были увеличены для кандидатов более чем в 3,5 раза, а для избирательных объединений, избирательных блоков — почти в 6 раз и составили соответственно 6 и 250 миллионов рублей.</text:p>
        <text:h text:style-name="Основной_20_текст.colont" text:outline-level="1"><text:bookmark text:name="Lbl1001"/>Приложение 1</text:h>
        <text:p text:style-name="P3"><text:bookmark text:name="tp-776"/><text:span text:style-name="T1">Приложение 1<text:line-break/>к </text:span><text:a xlink:type="simple" xlink:href="#Lbl1000" text:style-name="Internet_20_link" text:visited-style-name="Visited_20_Internet_20_Link"><text:span text:style-name="T1">Методическим рекомендациям</text:span></text:a><text:span text:style-name="T1"><text:line-break/>по выбору вида пропорциональной избирательной системы<text:line-break/>при подготовке проекта закона субъекта Российской Федерации<text:line-break/>о выборах депутатов законодательного (представительного)<text:line-break/>органа государственной власти субъекта Российской Федерации</text:span></text:p>
        <text:p text:style-name="Text_20_body"><text:bookmark text:name="tp-198"/>В настоящем приложении предлагается примерное нормативное регулирование отдельных положений закона субъекта Российской Федерации, предусматривающего систему открытых списков с использованием рейтингов кандидатов, установленным заградительным пунктом и числом голосов у избирателя при голосовании за кандидатов из списка, равным одному. Статьи текста закона приводятся без указания номеров и, как правило, не в полном объеме — приводится только вариант нормативного регулирования отдельных вопросов, рассмотренных в <text:a xlink:type="simple" xlink:href="#Lbl1000" text:style-name="Internet_20_link" text:visited-style-name="Visited_20_Internet_20_Link">Рекомендациях</text:a>.</text:p>
        <text:h text:style-name="Основной_20_текст.gar-style-15" text:outline-level="9"><text:bookmark text:name="tp-199"/><text:bookmark text:name="Lbl10011"/><text:span text:style-name="T1">Статья</text:span>. Единый избирательный округ</text:h>
        <text:p text:style-name="Text_20_body"><text:bookmark text:name="tp-200"/>Единый избирательный округ включает в себя всю территорию субъекта Российской Федерации.</text:p>
        <text:h text:style-name="Основной_20_текст.gar-style-15" text:outline-level="9"><text:bookmark text:name="tp-201"/><text:bookmark text:name="Lbl10012"/><text:span text:style-name="T1">Статья</text:span>. Выдвижение кандидатов</text:h>
        <text:p text:style-name="Text_20_body"><text:bookmark text:name="tp-202"/>Состав списка кандидатов, порядок размещения кандидатов в списке определяются избирательным объединением, избирательным блоком. Кандидат может упоминаться в списке кандидатов только один раз.</text:p>
        <text:p text:style-name="Text_20_body"><text:bookmark text:name="tp-203"/>В список кандидатов могут входить кандидаты, выдвигаемые тем же избирательным объединением, избирательным блоком по одномандатным избирательным округам.</text:p>
        <text:p text:style-name="Text_20_body"><text:bookmark text:name="tp-204"/>Общее число кандидатов, выдвигаемых избирательным объединением, избирательным блоком по единому избирательному округу, не может быть меньше числа депутатских мандатов, распределяемых по пропорциональной системе, и не может превышать это число более чем в 1,5 раза.</text:p>
        <text:h text:style-name="Основной_20_текст.gar-style-15" text:outline-level="9"><text:bookmark text:name="tp-205"/><text:bookmark text:name="Lbl10013"/><text:span text:style-name="T1">Статья</text:span>. Помещение для голосования</text:h>
        <text:p text:style-name="Text_20_body"><text:bookmark text:name="tp-206"/>В помещении для голосования, а также в каждой кабине (ином специально оборудованном месте) для тайного голосования должны находиться зарегистрированные избирательной комиссией субъекта Российской Федерации списки кандидатов.</text:p>
        <text:h text:style-name="Основной_20_текст.gar-style-15" text:outline-level="9"><text:bookmark text:name="tp-207"/><text:bookmark text:name="Lbl10014"/><text:span text:style-name="T1">Статья</text:span>. Избирательный <text:a xlink:type="simple" xlink:href="#Lbl1003" text:style-name="Internet_20_link" text:visited-style-name="Visited_20_Internet_20_Link">бюллетень</text:a> по единому избирательному округу</text:h>
        <text:p text:style-name="Text_20_body"><text:bookmark text:name="tp-208"/>При проведении голосования за списки кандидатов в бюллетене в порядке, определяемом жеребьевкой, размещаются краткие наименования зарегистрировавших списки кандидатов избирательных объединений, избирательных блоков, а также эмблемы этих избирательных объединений, избирательных блоков (если они были представлены в избирательную комиссию субъекта Российской Федерации в соответствии с настоящим Законом) в одноцветном исполнении. Справа от наименования избирательного объединения, избирательного блока помещается пустой квадрат. Под наименованием избирательного объединения, избирательного блока помещаются фамилия, имя и отчество каждого из первых трех кандидатов из соответствующего списка кандидатов. В конце перечня наименований избирательных объединений, избирательных блоков помещается <text:a xlink:type="simple" xlink:href="#Lbl4" text:style-name="Internet_20_link" text:visited-style-name="Visited_20_Internet_20_Link">строка</text:a> «Против всех списков кандидатов» с расположенным справа от нее пустым квадратом. После перечисленных строк помещается <text:a xlink:type="simple" xlink:href="#Lbl5" text:style-name="Internet_20_link" text:visited-style-name="Visited_20_Internet_20_Link">строка</text:a> «Из отмеченного списка кандидатов голосую за кандидата N» с расположенным справа от нее пустым прямоугольником.</text:p>
        <text:h text:style-name="Основной_20_текст.gar-style-15" text:outline-level="9"><text:bookmark text:name="tp-209"/><text:bookmark text:name="Lbl10015"/><text:span text:style-name="T1">Статья</text:span>. Порядок голосования</text:h>
        <text:p text:style-name="Text_20_body"><text:bookmark text:name="tp-210"/>При голосовании избиратель вносит в избирательный бюллетень любой знак в квадрат, относящийся к списку кандидатов, в пользу которого сделан выбор, либо в квадрат, относящийся к <text:a xlink:type="simple" xlink:href="#Lbl4" text:style-name="Internet_20_link" text:visited-style-name="Visited_20_Internet_20_Link">позиции</text:a> «Против всех списков кандидатов», а также (по желанию) проставляет номер кандидата из соответствующего списка кандидатов в прямоугольнике, расположенном справа от <text:a xlink:type="simple" xlink:href="#Lbl5" text:style-name="Internet_20_link" text:visited-style-name="Visited_20_Internet_20_Link">строки</text:a> «Из отмеченного списка кандидатов голосую за кандидата N».</text:p>
        <text:h text:style-name="Основной_20_текст.gar-style-15" text:outline-level="9"><text:bookmark text:name="tp-211"/><text:bookmark text:name="Lbl10016"/><text:soft-page-break/><text:span text:style-name="T1">Статья</text:span>. Протокол участковой избирательной комиссии по единому избирательному округу</text:h>
        <text:p text:style-name="Text_20_body"><text:bookmark text:name="tp-212"/>К <text:a xlink:type="simple" xlink:href="#Lbl1004" text:style-name="Internet_20_link" text:visited-style-name="Visited_20_Internet_20_Link">протоколу</text:a> об итогах голосования по единому избирательному округу прилагаются таблицы, содержащие данные персонального голосования избирателей за кандидатов, выдвинутых в составе списков кандидатов. При этом число голосов избирателей, поданных за кандидатов, выдвинутых в составе одного списка кандидатов, заносится на отдельный лист. Каждый лист приложения к протоколу должен содержать:</text:p>
        <text:p text:style-name="Text_20_body"><text:bookmark text:name="Lbl100161"/><text:bookmark text:name="tp-213"/>а) краткое наименование соответствующего избирательного объединения, избирательного блока и его номер;</text:p>
        <text:p text:style-name="Text_20_body"><text:bookmark text:name="Lbl100162"/><text:bookmark text:name="tp-214"/>б) в порядке, установленном при регистрации списка кандидатов, фамилии, имена, отчества зарегистрированных кандидатов, их порядковые номера и число голосов избирателей, поданных за каждого зарегистрированного кандидата.</text:p>
        <text:p text:style-name="Text_20_body"><text:bookmark text:name="tp-215"/>Каждый лист приложения к протоколу должен быть подписан всеми присутствующими членами участковой комиссии с правом решающего голоса с указанием даты и времени его подписания.</text:p>
        <text:h text:style-name="Основной_20_текст.gar-style-15" text:outline-level="9"><text:bookmark text:name="tp-216"/><text:bookmark text:name="Lbl1007"/><text:span text:style-name="T1">Статья</text:span>. Подсчет голосов по единому избирательному округу</text:h>
        <text:p text:style-name="Text_20_body"><text:bookmark text:name="tp-217"/>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ый список кандидатов, против всех списков кандидатов, одновременно отделяя бюллетени неустановленной формы и недействительные избирательные бюллетени.</text:p>
        <text:p text:style-name="Text_20_body"><text:bookmark text:name="tp-218"/>Число голосов избирателей, поданных за каждый список кандидатов вносится в соответствующие строки протокола участковой избирательной комиссии об итогах голосования.</text:p>
        <text:p text:style-name="Text_20_body"><text:bookmark text:name="tp-219"/>После этого для каждого списка кандидатов в отдельные пачки раскладываются бюллетени по голосам, поданным:</text:p>
        <text:p text:style-name="Text_20_body"><text:bookmark text:name="tp-220"/>за каждого из кандидатов из списка кандидатов,</text:p>
        <text:p text:style-name="Text_20_body"><text:bookmark text:name="tp-221"/>за список кандидатов с отметками в прямоугольниках напротив <text:a xlink:type="simple" xlink:href="#Lbl5" text:style-name="Internet_20_link" text:visited-style-name="Visited_20_Internet_20_Link">строки</text:a> «Из отмеченного списка кандидатов голосую за кандидата N», не позволяющими с достоверностью определить, за кого именно из кандидатов проголосовал избиратель;</text:p>
        <text:p text:style-name="Text_20_body"><text:bookmark text:name="tp-222"/>за список кандидатов без указания номера кандидата из указанного списка кандидатов, за которого проголосовал избиратель.</text:p>
        <text:p text:style-name="Text_20_body"><text:bookmark text:name="tp-223"/>Избирательный бюллетень, по отметкам в котором можно установить, за какой список кандидатов проголосовал избиратель, но нельзя установить, за какого кандидата из данного списка кандидатов он проголосовал, не может быть признан недействительным по этой причине. Если избиратель в избирательном бюллетене проставил отметку в квадрате справа от наименования избирательного объединения, избирательного блока, но не указал номер кандидата, указал несуществующий номер кандидата, а также если по записи или записям невозможно установить волеизъявление избирателя, соответствующие отметки не учитываются только при подсчете голосов за кандидатов из списка.</text:p>
        <text:p text:style-name="Text_20_body"><text:bookmark text:name="tp-224"/>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 Число голосов избирателей, поданных за каждого кандидата, заносится в таблицу, соответствующую данному списку кандидатов в приложении к протоколу об итогах голосования.</text:p>
        <text:h text:style-name="Основной_20_текст.gar-style-15" text:outline-level="9"><text:bookmark text:name="tp-225"/><text:bookmark text:name="Lbl1008"/><text:span text:style-name="T1">Статья</text:span>. Обработка итогов голосования по единому избирательному округу в территориальных (окружных) избирательных комиссиях</text:h>
        <text:p text:style-name="Text_20_body"><text:bookmark text:name="tp-226"/>На основании данных <text:a xlink:type="simple" xlink:href="#Lbl1004" text:style-name="Internet_20_link" text:visited-style-name="Visited_20_Internet_20_Link">протоколов</text:a> об итогах голосования участковых избирательных комиссий и приложений к ним после предварительной проверки правильности их составления территориальная (окружная) избирательная комиссия путем суммирования содержащихся в них данных устанавливает итоги голосования на соответствующей территории. К протоколу об итогах голосования по единому избирательному округу прилагаются <text:a xlink:type="simple" xlink:href="#Lbl10041" text:style-name="Internet_20_link" text:visited-style-name="Visited_20_Internet_20_Link">таблицы</text:a> персонального голосования избирателей за кандидатов, выдвинутых в составе списков кандидатов, по соответствующей территории. При этом число голосов избирателей, поданных за кандидатов, выдвинутых в составе каждого из списков кандидатов, заносится на отдельный лист.</text:p>
        <text:h text:style-name="Основной_20_текст.gar-style-15" text:outline-level="9"><text:bookmark text:name="tp-227"/><text:bookmark text:name="Lbl10019"/><text:span text:style-name="T1">Статья</text:span>. Определение результатов выборов по единому избирательному округу</text:h>
        <text:p text:style-name="Text_20_body"><text:bookmark text:name="tp-228"/><text:bookmark text:name="Lbl100191"/><text:span text:style-name="Strong_20_Emphasis">1.</text:span> На основании данных первых экземпляров <text:a xlink:type="simple" xlink:href="#Lbl1004" text:style-name="Internet_20_link" text:visited-style-name="Visited_20_Internet_20_Link">протоколов</text:a> об итогах голосования, полученных непосредственно из территориальных (окружных) избирательных комиссий, избирательная комиссия субъекта Российской Федерации после предварительной проверки правильности их составления путем суммирования содержащихся в них данных определяет результаты выборов по единому избирательному округу. Содержащиеся в <text:a xlink:type="simple" xlink:href="#Lbl1004" text:style-name="Internet_20_link" text:visited-style-name="Visited_20_Internet_20_Link">протоколах</text:a> территориальных (окружных) избирательных комиссий данные суммируют непосредственно члены избирательной комиссии субъекта Российской Федерации с правом решающего голоса.</text:p>
        <text:p text:style-name="Text_20_body"><text:bookmark text:name="tp-229"/><text:bookmark text:name="Lbl100192"/><text:span text:style-name="Strong_20_Emphasis">2.</text:span> Число избирателей, принявших участие в голосовании по единому избирательному округу, определяется по числу избирательных <text:a xlink:type="simple" xlink:href="#Lbl1003" text:style-name="Internet_20_link" text:visited-style-name="Visited_20_Internet_20_Link">бюллетеней</text:a> установленной формы по единому избирательному округу, обнаруженных в ящиках для голосования.</text:p>
        <text:p text:style-name="Text_20_body"><text:bookmark text:name="tp-230"/><text:bookmark text:name="Lbl100193"/><text:span text:style-name="Strong_20_Emphasis">3.</text:span> Если не менее чем за два списка кандидатов, каждый из которых получил 4<text:a xlink:type="simple" xlink:href="#Lbl1111" text:style-name="Internet_20_link" text:visited-style-name="Visited_20_Internet_20_Link">*</text:a> и более процентов голосов избирателей, принявших участие в голосовании по единому избирательному округу, было подано в совокупности более 50 процентов голосов избирателей, принявших участие в голосовании по единому избирательному округу, эти списки кандидатов допускаются к распределению депутатских мандатов. В этом случае списки кандидатов, которые получили менее 4 процентов голосов избирателей, принявших участие в голосовании по единому избирательному округу, к участию в распределении депутатских мандатов по единому избирательному округу не допускаются.</text:p>
        <text:p text:style-name="Text_20_body"><text:bookmark text:name="tp-231"/><text:bookmark text:name="Lbl100194"/><text:soft-page-break/><text:span text:style-name="Strong_20_Emphasis">4.</text:span> Если за списки кандидатов, допущенные к распределению депутатских мандатов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 иные списки кандидатов, пока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Text_20_body"><text:bookmark text:name="tp-232"/><text:bookmark text:name="Lbl100195"/><text:span text:style-name="Strong_20_Emphasis">5.</text:span> 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не были допущены к распределению депутатских мандатов, к участию в указанном распределении допускается также список кандидатов, который получил наибольшее среди остальных списков кандидатов число голосов избирателей, принявших участие в голосовании по единому избирательному округу.</text:p>
        <text:p text:style-name="Text_20_body"><text:bookmark text:name="tp-233"/><text:bookmark text:name="Lbl100196"/><text:span text:style-name="Strong_20_Emphasis">6.</text:span> Списки кандидатов, допущенные к участию в распределении депутатских мандатов, получают указанные мандаты в соответствии со статьями <text:a xlink:type="simple" xlink:href="#Lbl10010" text:style-name="Internet_20_link" text:visited-style-name="Visited_20_Internet_20_Link">«Распределение депутатских мандатов между списками кандидатов»</text:a>, <text:a xlink:type="simple" xlink:href="#Lbl100111" text:style-name="Internet_20_link" text:visited-style-name="Visited_20_Internet_20_Link">«Распределение депутатских мандатов внутри списка кандидатов</text:a>» и <text:a xlink:type="simple" xlink:href="#Lbl100112" text:style-name="Internet_20_link" text:visited-style-name="Visited_20_Internet_20_Link">«Дополнительное распределение депутатских мандатов</text:a>» настоящего Закона. При этом до осуществления указанных действий из каждого списка кандидатов исключаются кандидаты, избранные депутатами по одномандатным избирательным округам.</text:p>
        <text:p text:style-name="Text_20_body"><text:bookmark text:name="tp-234"/><text:bookmark text:name="Lbl100197"/><text:span text:style-name="Strong_20_Emphasis">7.</text:span> Избирательная комиссия субъекта Российской Федерации признает выборы по единому избирательному округу несостоявшимися, если:</text:p>
        <text:p text:style-name="Text_20_body"><text:bookmark text:name="Lbl1001971"/><text:bookmark text:name="tp-235"/>а) в них приняло участие менее 20 процентов<text:a xlink:type="simple" xlink:href="#Lbl2222" text:style-name="Internet_20_link" text:visited-style-name="Visited_20_Internet_20_Link">**</text:a> от числа избирателей, внесенных в списки избирателей;.</text:p>
        <text:p text:style-name="Text_20_body"><text:bookmark text:name="Lbl1001972"/><text:bookmark text:name="tp-236"/>б) менее чем два списка кандидатов при голосовании за списки кандидатов получили право принять участие в распределении депутатских мандатов;</text:p>
        <text:p text:style-name="Text_20_body"><text:bookmark text:name="Lbl1001973"/><text:bookmark text:name="tp-237"/>в) за списки кандидатов, получившие в соответствии с <text:a xlink:type="simple" xlink:href="#Lbl100193" text:style-name="Internet_20_link" text:visited-style-name="Visited_20_Internet_20_Link">пунктами 3</text:a> и <text:a xlink:type="simple" xlink:href="#Lbl100194" text:style-name="Internet_20_link" text:visited-style-name="Visited_20_Internet_20_Link">4</text:a> настоящей статьи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за списки кандидатов.</text:p>
        <text:h text:style-name="Основной_20_текст.gar-style-15" text:outline-level="9"><text:bookmark text:name="tp-238"/><text:bookmark text:name="Lbl10010"/>Статья. Распределение депутатских мандатов между списками кандидатов</text:h>
        <text:p text:style-name="Text_20_body"><text:bookmark text:name="tp-239"/><text:bookmark text:name="Lbl100101"/><text:span text:style-name="Strong_20_Emphasis">1.</text:span> Избирательная комиссия субъекта Российской Федерации подсчитывает сумму голосов избирателей, поданных по единому избирательному округу за списки кандидатов, допущенные к участию в распределении депутатских мандатов в соответствии с настоящим Законом. Эта сумма голосов избирателей делится на число депутатских мандатов, распределяемых по единому избирательному округу. Полученный результат есть первое избирательное частное, которое используется в процессе распределения мандатов между списками кандидатов.</text:p>
        <text:p text:style-name="Text_20_body"><text:bookmark text:name="tp-240"/><text:bookmark text:name="Lbl100102"/><text:span text:style-name="Strong_20_Emphasis">2.</text:span> Затем число голосов избирателей, полученных каждым списком кандидатов, участвующим в распределении депутатских мандатов, делится на первое избирательное частное. Целая часть числа, полученного в результате такого деления, есть число депутатских мандатов, которые получает соответствующий список кандидатов в результате первичного распределения мандатов.</text:p>
        <text:p text:style-name="Text_20_body"><text:bookmark text:name="tp-241"/><text:bookmark text:name="Lbl100103"/><text:span text:style-name="Strong_20_Emphasis">3.</text:span> Если после указанных действий одному или нескольким спискам кандидатов, допущенным к участию в распределении депутатских мандатов в соответствии с настоящим Законом, не досталось депутатских мандатов, оставшиеся нераспределенными депутатские мандаты передаются этим спискам кандидатов. Если после указанных действий остались списки кандидатов, допущенные к участию в распределении депутатских мандатов, но не получившие депутатских мандатов, то число депутатских мандатов, полученных первым и последующими по числу голосов избирателей списками кандидатов, получившими более одного депутатского мандата, уменьшается на один, а освободившиеся мандаты передаются спискам кандидатов, допущенным к участию в распределении депутатских мандатов, но не получившим депутатских мандатов. Если при этом два или более списка кандидатов получили равное число депутатских мандатов, то в первую очередь уменьшается число депутатских мандатов, полученных списком кандидатов, за который было подано меньшее число голосов избирателей.</text:p>
        <text:p text:style-name="Text_20_body"><text:bookmark text:name="tp-242"/><text:bookmark text:name="Lbl100104"/><text:span text:style-name="Strong_20_Emphasis">4.</text:span> Если после действий, произведенных в соответствии с <text:a xlink:type="simple" xlink:href="#Lbl100102" text:style-name="Internet_20_link" text:visited-style-name="Visited_20_Internet_20_Link">пунктами 2</text:a> и <text:a xlink:type="simple" xlink:href="#Lbl100103" text:style-name="Internet_20_link" text:visited-style-name="Visited_20_Internet_20_Link">3</text:a>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спискам кандидатов, которые не получили депутатские мандаты в соответствии с <text:a xlink:type="simple" xlink:href="#Lbl100103" text:style-name="Internet_20_link" text:visited-style-name="Visited_20_Internet_20_Link">пунктом 3</text:a> настоящей статьи и у которых оказалась наибольшей дробная часть числа, полученного в результате деления в соответствии с <text:a xlink:type="simple" xlink:href="#Lbl100102" text:style-name="Internet_20_link" text:visited-style-name="Visited_20_Internet_20_Link">пунктом 2</text:a> настоящей статьи. При равенстве дробных частей преимущество отдается тому списку кандидатов, за который подано больше голосов избирателей.</text:p>
        <text:h text:style-name="Основной_20_текст.gar-style-15" text:outline-level="9"><text:bookmark text:name="tp-243"/><text:bookmark text:name="Lbl100111"/><text:span text:style-name="T1">Статья</text:span>. Распределение депутатских мандатов внутри списка кандидатов</text:h>
        <text:p text:style-name="Text_20_body"><text:bookmark text:name="tp-244"/>Избирательная комиссия субъекта Российской Федерации присваивает номера кандидатам из списка, допущенного к распределению депутатских мандатов, в соответствии с их порядком в списке, установленном при его регистрации.</text:p>
        <text:p text:style-name="Text_20_body"><text:bookmark text:name="tp-245"/>Затем избирательная комиссия субъекта Российской Федерации на основе приложений к протоколам территориальных (окружных) избирательных комиссий, содержащих сводные сведения о числе голосов избирателей, полученных кандидатами из списков, суммирует для соответствующего списка кандидатов число голосов избирателей, поданных за каждого кандидата.</text:p>
        <text:p text:style-name="Text_20_body"><text:bookmark text:name="tp-246"/>Затем производится вычисление рейтинга каждого из кандидатов в данном списке кандидатов. Рейтинг кандидата равняется произведению двух чисел — избирательного рейтинга (первого множителя) и партийного рейтинга (второго множителя).</text:p>
        <text:p text:style-name="Text_20_body"><text:bookmark text:name="tp-247"/>Если число голосов избирателей, поданных за кого-либо из кандидатов из списка, больше числа депутатов законодательного (представительного) органа государственной власти субъекта Российской Федерации, то избирательный рейтинг данного кандидата равен числу голосов избирателей, поданных за него, если меньше либо равно числу депутатов — избирательный рейтинг кандидата считается равным нулю.</text:p>
        <text:p text:style-name="Text_20_body"><text:bookmark text:name="tp-248"/><text:soft-page-break/>Вычисление партийных рейтингов кандидатов из списка производится следующим образом. Партийный рейтинг кандидата, внесенного в список последним, устанавливается на единицу меньше числа кандидатов в этом списке. Партийный рейтинг кандидата, внесенного в список предпоследним, устанавливается на 4 выше, чем у кандидата, внесенного в список последним, и так далее.</text:p>
        <text:p text:style-name="Text_20_body"><text:bookmark text:name="tp-249"/>Затем избирательная комиссия субъекта Российской Федерации упорядочивает список кандидатов в порядке убывания рейтингов кандидатов, выдвинутых в составе данного списка. Если у нескольких кандидатов рейтинг окажется равным, то преимущество отдается кандидату, имеющему меньший номер в соответствии с порядком, определенным избирательным объединением, избирательным блоком при выдвижении списка кандидатов.</text:p>
        <text:p text:style-name="Text_20_body"><text:bookmark text:name="tp-250"/>Полученный порядок размещения кандидатов представляет собой очередность получения депутатских мандатов.</text:p>
        <text:h text:style-name="Основной_20_текст.gar-style-15" text:outline-level="9"><text:bookmark text:name="tp-251"/><text:bookmark text:name="Lbl100112"/><text:span text:style-name="T1">Статья</text:span>. Дополнительное распределение депутатских мандатов</text:h>
        <text:p text:style-name="Text_20_body"><text:bookmark text:name="tp-252"/>Если после распределения депутатских мандатов между списками кандидатов возникает необходимость дополнительно распределить один и более депутатских мандатов среди всех списков кандидатов или среди некоторых из них, депутатские мандаты передаются спискам кандидатов, не получившим депутатские мандаты при их распределении в соответствии со значениями дробных частей согласно <text:a xlink:type="simple" xlink:href="#Lbl10010" text:style-name="Internet_20_link" text:visited-style-name="Visited_20_Internet_20_Link">статье</text:a> «Распределение депутатских мандатов между списками кандидатов» настоящего Закона, а если и после этого остаются нераспределенные депутатские мандаты, то они распределяются между списками кандидатов в порядке убывания дробных частей, определенном в соответствии с указанной <text:a xlink:type="simple" xlink:href="#Lbl10010" text:style-name="Internet_20_link" text:visited-style-name="Visited_20_Internet_20_Link">статьей</text:a> настоящего Закона.</text:p>
        <text:p text:style-name="Text_20_body"><text:bookmark text:name="tp-253"/>В дополнительном распределении могут участвовать только списки кандидатов, включающие кандидатов, не получивших депутатских мандатов.</text:p>
        <text:h text:style-name="Основной_20_текст.gar-style-15" text:outline-level="9"><text:bookmark text:name="tp-254"/><text:bookmark text:name="Lbl100113"/><text:span text:style-name="T1">Статья</text:span>. Замещение вакантного депутатского мандата по единому избирательному округу</text:h>
        <text:p text:style-name="Text_20_body"><text:bookmark text:name="tp-255"/>В случае досрочного выбытия депутата, избранного по единому избирательному округу, избирательная комиссия субъекта Российской Федерации передает его депутатский мандат следующему за избранными кандидату из числа кандидатов этого списка кандидатов в соответствии с порядком размещения кандидатов в списке, установленным избирательной комиссией субъекта Российской Федерации в соответствии со <text:a xlink:type="simple" xlink:href="#Lbl100111" text:style-name="Internet_20_link" text:visited-style-name="Visited_20_Internet_20_Link">статьей</text:a> «Распределение депутатских мандатов внутри списка кандидатов».</text:p>
        <text:p text:style-name="Text_20_body"><text:bookmark text:name="tp-256"/>Если в списке кандидатов не осталось кандидатов, депутатский мандат остается вакантным до следующих основных выборов депутатов законодательного (представительного) органа государственной власти субъекта Российской Федерации.</text:p>
        <text:p text:style-name="Text_20_body"><text:bookmark text:name="tp-257"/>_____________________________</text:p>
        <text:p text:style-name="Text_20_body"><text:bookmark text:name="Lbl1111"/><text:bookmark text:name="tp-258"/>* Приведенная в статье величина заградительного пункта условна.</text:p>
        <text:p text:style-name="Text_20_body"><text:bookmark text:name="Lbl2222"/><text:bookmark text:name="tp-259"/>** Приведенный процент может быть выше.</text:p>
        <text:h text:style-name="Основной_20_текст.colont" text:outline-level="1"><text:bookmark text:name="Lbl1002"/>Приложение 2</text:h>
        <text:p text:style-name="P3"><text:bookmark text:name="tp-777"/><text:span text:style-name="T1">Приложение 2<text:line-break/>к </text:span><text:a xlink:type="simple" xlink:href="#Lbl1000" text:style-name="Internet_20_link" text:visited-style-name="Visited_20_Internet_20_Link"><text:span text:style-name="T1">Методическим рекомендациям</text:span></text:a><text:span text:style-name="T1"><text:line-break/>по выбору вида пропорциональной избирательной системы<text:line-break/>при подготовке проекта закона субъекта Российской Федерации<text:line-break/>о выборах депутатов законодательного (представительного)<text:line-break/>органа государственной власти субъекта Российской Федерации</text:span></text:p>
        <text:p text:style-name="Text_20_body"><text:bookmark text:name="tp-266"/>В настоящем приложении предлагается примерное нормативное регулирование отдельных положений закона субъекта Российской Федерации, предусматривающего систему закрытых списков с регионализацией единого избирательного округа и установленным заградительным пунктом. Статьи текста закона приводятся без указания номеров и, как правило, не в полном объеме — приводится только пример нормативного регулирования отдельных вопросов, рассмотренных в <text:a xlink:type="simple" xlink:href="#Lbl1000" text:style-name="Internet_20_link" text:visited-style-name="Visited_20_Internet_20_Link">Рекомендациях</text:a>.</text:p>
        <text:h text:style-name="Основной_20_текст.gar-style-15" text:outline-level="9"><text:bookmark text:name="tp-267"/><text:bookmark text:name="Lbl10021"/><text:span text:style-name="T1">Статья</text:span>. Единый избирательный округ</text:h>
        <text:p text:style-name="Text_20_body"><text:bookmark text:name="tp-268"/>Единый избирательный округ включает в себя всю территорию субъекта Российской Федерации.</text:p>
        <text:h text:style-name="Основной_20_текст.gar-style-15" text:outline-level="9"><text:bookmark text:name="tp-269"/><text:bookmark text:name="Lbl10022"/><text:span text:style-name="T1">Статья</text:span>. Выдвижение кандидатов</text:h>
        <text:p text:style-name="Text_20_body"><text:bookmark text:name="tp-270"/>Состав списка кандидатов, порядок размещения кандидатов в списке кандидатов определяются избирательным объединением, избирательным блоком. Избирательное объединение, избирательный блок полностью или частично разбивают список кандидатов на региональные части, соответствующие территориям одного или нескольких одномандатных избирательных округов (далее — региональные части списка кандидатов), при этом должно быть указано, какой территории единого избирательного округа соответствует каждая из региональных частей списка кандидатов. Число региональных частей списка кандидатов не может составлять менее одной трети от числа одномандатных избирательных округов. Каждая из региональных частей списка должна включать не менее двух кандидатов. Общесубъектовая часть списка кандидатов, в которую внесены кандидаты, не входящие в региональных частей списка кандидатов, может включать не более трех кандидатов. Кандидат может упоминаться в списке кандидатов только один раз.</text:p>
        <text:p text:style-name="Text_20_body"><text:bookmark text:name="tp-271"/>В список кандидатов могут входить кандидаты, выдвигаемые тем же избирательным объединением, избирательным блоком по одномандатным избирательным округам.</text:p>
        <text:p text:style-name="Text_20_body"><text:bookmark text:name="tp-272"/>Общее число кандидатов, выдвигаемых избирательным объединением, избирательным блоком по единому избирательному округу, не может быть меньше числа депутатских мандатов, распределяемых по пропорциональной системе, и не может превышать это число более чем в 2 раза.</text:p>
        <text:h text:style-name="Основной_20_текст.gar-style-15" text:outline-level="9"><text:bookmark text:name="tp-273"/><text:bookmark text:name="Lbl10023"/><text:span text:style-name="T1">Статья</text:span>. Избирательный бюллетень по единому избирательному округу</text:h>
        <text:p text:style-name="Text_20_body"><text:bookmark text:name="tp-274"/>При проведении голосования за списки кандидатов в бюллетене в порядке, определяемом жеребьевкой, размещаются краткие наименования избирательных объединений, избирательных блоков, зарегистрировавших <text:soft-page-break/>списки кандидатов, а также эмблемы этих избирательных объединений, избирательных блоков (если они были представлены в избирательную комиссию субъекта Российской Федерации в соответствии с настоящим Законом) в одноцветном исполнении. Справа от наименования избирательного объединения, избирательного блока помещается пустой квадрат. Под наименованием избирательного объединения, избирательного блока помещаются фамилия, имя и отчество каждого из кандидатов из общесубъектовой части списка кандидатов, а также фамилия, имя и отчество первых трех кандидатов из соответствующей региональной части списка кандидатов. В конце списка наименований избирательных объединений, избирательных блоков помещается строка «Против всех списков кандидатов» с расположенным справа от нее пустым квадратом.</text:p>
        <text:h text:style-name="Основной_20_текст.gar-style-15" text:outline-level="9"><text:bookmark text:name="tp-275"/><text:bookmark text:name="Lbl10024"/><text:span text:style-name="T1">Статья</text:span>. Порядок голосования</text:h>
        <text:p text:style-name="Text_20_body"><text:bookmark text:name="tp-276"/>При голосовании избиратель вносит в избирательный бюллетень любой знак в квадрат, относящийся к списку кандидатов, в пользу которого сделан выбор, либо в квадрат, относящийся к позиции «Против всех списков кандидатов».</text:p>
        <text:h text:style-name="Основной_20_текст.gar-style-15" text:outline-level="9"><text:bookmark text:name="tp-277"/><text:bookmark text:name="Lbl10025"/><text:span text:style-name="T1">Статья</text:span>. Протокол участковой избирательной комиссии</text:h>
        <text:p text:style-name="Text_20_body"><text:bookmark text:name="tp-278"/>В строку 12 и последующие строки протокола об итогах голосования по единому избирательному округу вносятся:</text:p>
        <text:p text:style-name="Text_20_body"><text:bookmark text:name="tp-279"/>краткие наименования избирательных объединений, избирательных блоков, зарегистрировавших списки кандидатов, в порядке их размещения в избирательном бюллетене и число голосов избирателей, поданных за каждый список кандидатов;</text:p>
        <text:p text:style-name="Text_20_body"><text:bookmark text:name="tp-280"/>число голосов избирателей, поданных против всех списков кандидатов.</text:p>
        <text:h text:style-name="Основной_20_текст.gar-style-15" text:outline-level="9"><text:bookmark text:name="tp-281"/><text:bookmark text:name="Lbl10026"/><text:span text:style-name="T1">Статья</text:span>. Подсчет голосов по единому избирательному округу</text:h>
        <text:p text:style-name="Text_20_body"><text:bookmark text:name="tp-282"/>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ый список кандидатов, против всех списков кандидатов, одновременно отделяя бюллетени неустановленной формы и недействительные избирательные бюллетени.</text:p>
        <text:p text:style-name="Text_20_body"><text:bookmark text:name="tp-283"/>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tp-284"/>Число голосов избирателей, поданных за каждый список кандидатов, оглашается и заносится в соответствующую строку протокола об итогах голосования.</text:p>
        <text:h text:style-name="Основной_20_текст.gar-style-15" text:outline-level="9"><text:bookmark text:name="tp-285"/><text:bookmark text:name="Lbl10027"/><text:span text:style-name="T1">Статья</text:span>. Определение результатов выборов по единому избирательному округу</text:h>
        <text:p text:style-name="Text_20_body"><text:bookmark text:name="tp-286"/><text:bookmark text:name="Lbl100271"/><text:span text:style-name="Strong_20_Emphasis">1.</text:span> На основании данных первых экземпляров протоколов об итогах голосования, полученных непосредственно из территориальных (окружных) избирательных комиссий, избирательная комиссия субъекта Российской Федерации после предварительной проверки правильности их составления путем суммирования содержащихся в них данных определяет результаты выборов по единому избирательному округу. Содержащиеся в протоколах территориальных (окружных) избирательных комиссий данные суммируют непосредственно члены избирательной комиссии субъекта Российской Федерации с правом решающего голоса.</text:p>
        <text:p text:style-name="Text_20_body"><text:bookmark text:name="tp-287"/><text:bookmark text:name="Lbl10027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Text_20_body"><text:bookmark text:name="tp-288"/><text:bookmark text:name="Lbl100273"/><text:span text:style-name="Strong_20_Emphasis">3.</text:span> Если не менее чем за два списка кандидатов, каждый из которых получил 4<text:a xlink:type="simple" xlink:href="#Lbl1112" text:style-name="Internet_20_link" text:visited-style-name="Visited_20_Internet_20_Link">*</text:a> и более процентов голосов избирателей, принявших участие в голосовании по единому избирательному округу, было подано в совокупности более 50 процентов голосов избирателей, принявших участие в голосовании по единому избирательному округу, эти списки кандидатов допускаются к распределению депутатских мандатов. В этом случае списки кандидатов, которые получили менее 4 процентов голосов избирателей, принявших участие в голосовании по единому избирательному округу, к участию в распределении депутатских мандатов по единому избирательному округу не допускаются.</text:p>
        <text:p text:style-name="Text_20_body"><text:bookmark text:name="tp-289"/><text:bookmark text:name="Lbl100274"/><text:span text:style-name="Strong_20_Emphasis">4.</text:span> Если за списки кандидатов, допущенные к распределению депутатских мандатов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 иные списки кандидатов, пока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Text_20_body"><text:bookmark text:name="tp-290"/><text:bookmark text:name="Lbl100275"/><text:span text:style-name="Strong_20_Emphasis">5.</text:span> 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не были допущены к распределению депутатских мандатов, к участию в указанном распределении допускается также список кандидатов, который получил наибольшее среди остальных списков кандидатов число голосов избирателей, принявших участие в голосовании по единому избирательному округу.</text:p>
        <text:p text:style-name="Text_20_body"><text:bookmark text:name="tp-291"/><text:bookmark text:name="Lbl100276"/><text:span text:style-name="Strong_20_Emphasis">6.</text:span> Списки кандидатов, допущенные к участию в распределении депутатских мандатов, получают указанные мандаты в соответствии со статьями <text:a xlink:type="simple" xlink:href="#Lbl10028" text:style-name="Internet_20_link" text:visited-style-name="Visited_20_Internet_20_Link">«Распределение депутатских мандатов между списками кандидатов»</text:a>, <text:a xlink:type="simple" xlink:href="#Lbl10029" text:style-name="Internet_20_link" text:visited-style-name="Visited_20_Internet_20_Link">«Распределение депутатских мандатов внутри списка кандидатов»</text:a> и <text:a xlink:type="simple" xlink:href="#Lbl100210" text:style-name="Internet_20_link" text:visited-style-name="Visited_20_Internet_20_Link">«Дополнительное распределение депутатских мандатов»</text:a> настоящего Закона. При этом до осуществления указанных действий из каждого списка кандидатов исключаются кандидаты, избранные депутатами по одномандатным избирательным округам.</text:p>
        <text:p text:style-name="Text_20_body"><text:bookmark text:name="tp-292"/><text:bookmark text:name="Lbl100277"/><text:soft-page-break/><text:span text:style-name="Strong_20_Emphasis">7.</text:span> Избирательная комиссия субъекта Российской Федерации признает выборы по единому избирательному округу несостоявшимися, если:</text:p>
        <text:p text:style-name="Text_20_body"><text:bookmark text:name="Lbl1002771"/><text:bookmark text:name="tp-293"/>а) в них приняло участие менее 20 процентов<text:a xlink:type="simple" xlink:href="#Lbl2221" text:style-name="Internet_20_link" text:visited-style-name="Visited_20_Internet_20_Link">**</text:a> от числа избирателей, внесенных в списки избирателей;.</text:p>
        <text:p text:style-name="Text_20_body"><text:bookmark text:name="Lbl1002772"/><text:bookmark text:name="tp-294"/>б) менее чем два списка кандидатов при голосовании за списки кандидатов получили право принять участие в распределении депутатских мандатов;</text:p>
        <text:p text:style-name="Text_20_body"><text:bookmark text:name="Lbl1002773"/><text:bookmark text:name="tp-295"/>в) за списки кандидатов, получившие в соответствии с <text:a xlink:type="simple" xlink:href="#Lbl100273" text:style-name="Internet_20_link" text:visited-style-name="Visited_20_Internet_20_Link">пунктами 3</text:a> и <text:a xlink:type="simple" xlink:href="#Lbl100274" text:style-name="Internet_20_link" text:visited-style-name="Visited_20_Internet_20_Link">4</text:a> настоящей статьи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за списки кандидатов.</text:p>
        <text:h text:style-name="Основной_20_текст.gar-style-15" text:outline-level="9"><text:bookmark text:name="tp-296"/><text:bookmark text:name="Lbl10028"/><text:span text:style-name="T1">Статья</text:span>. Распределение депутатских мандатов между списками кандидатов</text:h>
        <text:p text:style-name="Text_20_body"><text:bookmark text:name="tp-297"/><text:bookmark text:name="Lbl100281"/><text:span text:style-name="Strong_20_Emphasis">1.</text:span> Избирательная комиссия субъекта Российской Федерации подсчитывает сумму голосов избирателей, поданных по единому избирательному округу за списки кандидатов, допущенные к участию в распределении депутатских мандатов в соответствии с настоящим Законом. Эта сумма голосов избирателей делится на число депутатских мандатов, распределяемых по единому избирательному округу. Полученный результат есть первое избирательное частное, которое используется в процессе распределения мандатов между списками кандидатов.</text:p>
        <text:p text:style-name="Text_20_body"><text:bookmark text:name="tp-298"/><text:bookmark text:name="Lbl100282"/><text:span text:style-name="Strong_20_Emphasis">2.</text:span> Затем число голосов избирателей, полученных каждым списком кандидатов, участвующим в распределении депутатских мандатов, делится на первое избирательное частное. Целая часть числа, полученного в результате такого деления, есть число депутатских мандатов, которые получает соответствующий список кандидатов в результате первичного распределения мандатов.</text:p>
        <text:p text:style-name="Text_20_body"><text:bookmark text:name="tp-299"/><text:bookmark text:name="Lbl100283"/><text:span text:style-name="Strong_20_Emphasis">3.</text:span> Если после указанных действий одному или нескольким спискам кандидатов, допущенным к участию в распределении депутатских мандатов в соответствии с настоящим Законом, не досталось депутатских мандатов, оставшиеся нераспределенными депутатские мандаты передаются этим спискам кандидатов. Если после указанных действий остались списки кандидатов, допущенные к участию в распределении депутатских мандатов, но не получившие депутатских мандатов, то число депутатских мандатов, полученных первым и последующими по числу голосов избирателей списками кандидатов, получившими более одного депутатского мандата, уменьшается на один, а освободившиеся мандаты передаются спискам кандидатов, допущенным к участию в распределении депутатских мандатов, но не получившим депутатских мандатов. Если при этом два или более списка кандидатов получили равное число депутатских мандатов, то в первую очередь уменьшается число депутатских мандатов, полученных списком кандидатов, за который было подано меньшее число голосов избирателей.</text:p>
        <text:p text:style-name="Text_20_body"><text:bookmark text:name="tp-300"/><text:bookmark text:name="Lbl100284"/><text:span text:style-name="Strong_20_Emphasis">4.</text:span> Если после действий, произведенных в соответствии с <text:a xlink:type="simple" xlink:href="#Lbl100282" text:style-name="Internet_20_link" text:visited-style-name="Visited_20_Internet_20_Link">пунктами 2</text:a> и <text:a xlink:type="simple" xlink:href="#Lbl100283" text:style-name="Internet_20_link" text:visited-style-name="Visited_20_Internet_20_Link">3</text:a>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спискам кандидатов, которые не получили депутатские мандаты в соответствии с <text:a xlink:type="simple" xlink:href="#Lbl100283" text:style-name="Internet_20_link" text:visited-style-name="Visited_20_Internet_20_Link">пунктом 3</text:a> настоящей статьи и у которых оказалась наибольшей дробная часть числа, полученного в результате деления в соответствии с <text:a xlink:type="simple" xlink:href="#Lbl100282" text:style-name="Internet_20_link" text:visited-style-name="Visited_20_Internet_20_Link">пунктом 2</text:a> настоящей статьи. При равенстве дробных частей преимущество отдается тому списку кандидатов, за который подано больше голосов избирателей.</text:p>
        <text:h text:style-name="Основной_20_текст.gar-style-15" text:outline-level="9"><text:bookmark text:name="tp-301"/><text:bookmark text:name="Lbl10029"/><text:span text:style-name="T1">Статья</text:span>. Распределение депутатских мандатов внутри списка кандидатов</text:h>
        <text:p text:style-name="Text_20_body"><text:bookmark text:name="tp-302"/><text:bookmark text:name="Lbl100291"/><text:span text:style-name="Strong_20_Emphasis">1.</text:span> Депутатские мандаты, полученные списком кандидатов, переходят в первую очередь кандидатам, включенным в общесубъектовую часть списка кандидатов.</text:p>
        <text:p text:style-name="Text_20_body"><text:bookmark text:name="tp-303"/><text:bookmark text:name="Lbl100292"/><text:span text:style-name="Strong_20_Emphasis">2.</text:span> Оставшиеся после предоставления депутатских мандатов кандидатам из общесубъектовой части списка кандидатов депутатские мандаты, причитающиеся данному списку кандидатов, распределяются внутри списка кандидатов между региональными частями списка кандидатов, в которых остались кандидаты, следующим образом:</text:p>
        <text:p text:style-name="Text_20_body"><text:bookmark text:name="Lbl1002921"/><text:bookmark text:name="tp-304"/>а) определяется число голосов, полученных списком кандидатов в каждой из территорий, которым соответствуют региональные части списка кандидатов (далее — голоса избирателей, поданные за региональные части списка кандидатов);</text:p>
        <text:p text:style-name="Text_20_body"><text:bookmark text:name="Lbl1002922"/><text:bookmark text:name="tp-305"/>б) вычисляется доля (в процентах) числа голосов, указанного в <text:a xlink:type="simple" xlink:href="#Lbl1002921" text:style-name="Internet_20_link" text:visited-style-name="Visited_20_Internet_20_Link">подпункте «а»</text:a> настоящего пункта, в общем числе избирателей, принявших участие в голосовании по единому избирательному округу на соответствующей территории. При равенстве указанных долей преимущество отдается той региональной части списка кандидатов, за которую было подано большее число голосов избирателей;</text:p>
        <text:p text:style-name="Text_20_body"><text:bookmark text:name="Lbl1002923"/><text:bookmark text:name="tp-306"/>в) региональные части соответствующего списка кандидатов располагаются в порядке убывания доли, указанной в <text:a xlink:type="simple" xlink:href="#Lbl1002922" text:style-name="Internet_20_link" text:visited-style-name="Visited_20_Internet_20_Link">подпункте «б»</text:a> настоящего пункта, и получают поочередно по одному мандату.</text:p>
        <text:p text:style-name="Text_20_body"><text:bookmark text:name="tp-307"/><text:bookmark text:name="Lbl100293"/><text:span text:style-name="Strong_20_Emphasis">3.</text:span> Оставшиеся после совершения указанных в <text:a xlink:type="simple" xlink:href="#Lbl100292" text:style-name="Internet_20_link" text:visited-style-name="Visited_20_Internet_20_Link">пункте 2</text:a> настоящей статьи действий нераспределенными депутатские мандаты передаются региональным частям списка кандидатов, в которых остались кандидаты, не получившие депутатские мандаты в порядке, установленном <text:a xlink:type="simple" xlink:href="#Lbl1002923" text:style-name="Internet_20_link" text:visited-style-name="Visited_20_Internet_20_Link">подпунктом «в» пункта 2</text:a> настоящей статьи.</text:p>
        <text:p text:style-name="Text_20_body"><text:bookmark text:name="tp-308"/><text:bookmark text:name="Lbl100294"/><text:span text:style-name="Strong_20_Emphasis">4.</text:span> Если в списке кандидатов не осталось кандидатов, депутатский мандат остается вакантным до следующих основных выборов депутатов законодательного (представительного) органа государственной власти субъекта Российской Федерации.</text:p>
        <text:h text:style-name="Основной_20_текст.gar-style-15" text:outline-level="9"><text:bookmark text:name="tp-309"/><text:bookmark text:name="Lbl100210"/><text:span text:style-name="T1">Статья</text:span>. Распределение депутатских мандатов внутри списка кандидатов</text:h>
        <text:p text:style-name="Text_20_body"><text:bookmark text:name="tp-310"/>Если после распределения депутатских мандатов между списками кандидатов возникает необходимость дополнительно распределить один и более депутатских мандатов среди всех списков кандидатов или среди некоторых из них, депутатские мандаты передаются спискам кандидатов, не получившим депутатские мандаты при их распределении в соответствии со значениями дробных частей согласно <text:a xlink:type="simple" xlink:href="#Lbl10028" text:style-name="Internet_20_link" text:visited-style-name="Visited_20_Internet_20_Link">статье</text:a> «Распределение депутатских мандатов между списками кандидатов» настоящего Закона, а если и после этого остаются нераспределенные депутатские мандаты, то они распределяются между списками кандидатов в порядке убывания дробных частей, определенном в соответствии с указанной <text:a xlink:type="simple" xlink:href="#Lbl10028" text:style-name="Internet_20_link" text:visited-style-name="Visited_20_Internet_20_Link">статьей</text:a> настоящего Закона.</text:p>
        <text:p text:style-name="Text_20_body"><text:bookmark text:name="tp-311"/><text:soft-page-break/>В дополнительном распределении могут участвовать только списки кандидатов, включающие кандидатов, не получивших депутатских мандатов.</text:p>
        <text:h text:style-name="Основной_20_текст.gar-style-15" text:outline-level="9"><text:bookmark text:name="tp-312"/><text:bookmark text:name="Lbl100211"/><text:span text:style-name="T1">Статья</text:span>. Замещение вакантного депутатского мандата по единому избирательному округу</text:h>
        <text:p text:style-name="Text_20_body"><text:bookmark text:name="tp-313"/>В случае досрочного выбытия депутата, избранного по единому избирательному округу в составе общесубъектовой части списка кандидатов, депутатский мандат передается первому из следующих за избранными кандидату из числа кандидатов, принадлежащих к общесубъектовой части списка кандидатов, а если таких нет, то региональной части того же списка кандидатов в соответствии с очередностью региональных частей, установленной согласно <text:a xlink:type="simple" xlink:href="#Lbl10029" text:style-name="Internet_20_link" text:visited-style-name="Visited_20_Internet_20_Link">статье</text:a> «Распределение депутатских мандатов внутри списка кандидатов».</text:p>
        <text:p text:style-name="Text_20_body"><text:bookmark text:name="tp-314"/>В случае досрочного выбытия депутата, избранного по единому избирательному округу в составе региональной части списка кандидатов, избирательная комиссия субъекта Российской Федерации передает его депутатский мандат следующему за избранными кандидату из числа кандидатов, принадлежащих к той же региональной части этого списка кандидатов в соответствии с порядком размещения кандидатов в списке.</text:p>
        <text:p text:style-name="Text_20_body"><text:bookmark text:name="tp-315"/>Если в соответствующей региональной части кандидатов не осталось, депутатский мандат передается другой региональной части того же списка кандидатов в соответствии с очередностью региональных частей списка, установленной согласно <text:a xlink:type="simple" xlink:href="#Lbl10029" text:style-name="Internet_20_link" text:visited-style-name="Visited_20_Internet_20_Link">статье</text:a> «Распределение депутатских мандатов внутри списка кандидатов».</text:p>
        <text:p text:style-name="Text_20_body"><text:bookmark text:name="tp-316"/>Если в списке кандидатов не осталось кандидатов, депутатский мандат остается вакантным до следующих основных выборов депутатов законодательного (представительного) органа государственной власти субъекта Российской Федерации.</text:p>
        <text:p text:style-name="Text_20_body"><text:bookmark text:name="tp-317"/>_____________________________</text:p>
        <text:p text:style-name="Text_20_body"><text:bookmark text:name="Lbl1112"/><text:bookmark text:name="tp-318"/>* Приведенная в статье величина заградительного пункта условна.</text:p>
        <text:p text:style-name="Text_20_body"><text:bookmark text:name="Lbl2221"/><text:bookmark text:name="tp-319"/>** Приведенный процент может быть выше.</text:p>
        <text:h text:style-name="Основной_20_текст.colont" text:outline-level="1"><text:bookmark text:name="Lbl1003"/>Приложение 3</text:h>
        <text:p text:style-name="P3"><text:bookmark text:name="tp-778"/><text:span text:style-name="T1">Приложение 3<text:line-break/>к </text:span><text:a xlink:type="simple" xlink:href="#Lbl1000" text:style-name="Internet_20_link" text:visited-style-name="Visited_20_Internet_20_Link"><text:span text:style-name="T1">Методическим рекомендациям</text:span></text:a><text:span text:style-name="T1"><text:line-break/>по выбору вида пропорциональной избирательной системы<text:line-break/>при подготовке проекта закона субъекта Российской Федерации<text:line-break/>о выборах депутатов законодательного (представительного)<text:line-break/>органа государственной власти субъекта Российской Федерации</text:span></text:p>
        <text:h text:style-name="Heading_20_3" text:outline-level="3"><text:bookmark text:name="tp-326"/>Примерный образец избирательного бюллетеня для выборов депутатов законодательного (представительного) органа государственной власти субъекта Российской Федерации с использованием избирательной системы открытых списков</text:h>
        <text:p text:style-name="P4"><text:bookmark text:name="tp-327"/><text:s text:c="52"/>┌───────────────────┐</text:p>
        <text:p text:style-name="P4"><text:bookmark text:name="tp-328"/><text:s text:c="15"/><text:span text:style-name="T1">ИЗБИРАТЕЛЬНЫЙ БЮЛЛЕТЕНЬ</text:span> <text:s text:c="13"/>│Подписи двух членов│</text:p>
        <text:p text:style-name="P4"><text:bookmark text:name="tp-329"/><text:s text:c="6"/>для голосования по единому избирательному <text:s text:c="4"/>│ <text:s text:c="3"/>участковой <text:s text:c="4"/>│</text:p>
        <text:p text:style-name="P4"><text:bookmark text:name="tp-330"/><text:s text:c="13"/>округу на выборах депутатов <text:s text:c="11"/>│ <text:s text:c="2"/>избирательной <text:s text:c="2"/>│</text:p>
        <text:p text:style-name="P4"><text:bookmark text:name="tp-331"/><text:s text:c="5"/>Законодательного Собрания четвертого созыва <text:s text:c="3"/>│ комиссии и печать │</text:p>
        <text:p text:style-name="P4"><text:bookmark text:name="tp-332"/><text:s text:c="16"/>19 декабря 2003 года <text:s text:c="15"/>│ <text:s text:c="3"/>участковой <text:s text:c="4"/>│</text:p>
        <text:p text:style-name="P4"><text:bookmark text:name="tp-333"/><text:s text:c="52"/>│ <text:s text:c="2"/>избирательной <text:s text:c="2"/>│</text:p>
        <text:p text:style-name="P4"><text:bookmark text:name="tp-334"/><text:s text:c="52"/>│ <text:s text:c="4"/>комиссии <text:s text:c="5"/>│</text:p>
        <text:p text:style-name="P4"><text:bookmark text:name="tp-335"/><text:s text:c="52"/>└───────────────────┘</text:p>
        <text:p text:style-name="Основной_20_текст.gar-style-3"><text:bookmark text:name="tp-336"/><text:bookmark text:name="Lbl10031"/>Разъяснения порядка заполнения избирательного бюллетеня</text:p>
        <text:p text:style-name="Text_20_body"><text:bookmark text:name="tp-337"/>Поставьте любой знак в пустом квадрате справа от наименования только одного избирательного объединения, избирательного блока, за список кандидатов которого Вы голосуете, либо в квадрате, расположенном справа от <text:a xlink:type="simple" xlink:href="#Lbl4" text:style-name="Internet_20_link" text:visited-style-name="Visited_20_Internet_20_Link">строки</text:a> «Против всех списков кандидатов».</text:p>
        <text:p text:style-name="Text_20_body"><text:bookmark text:name="tp-338"/>Избирательный бюллетень, в котором любой знак проставлен более чем в одном квадрате либо не проставлен ни в одном из них, считается недействительным.</text:p>
        <text:p text:style-name="Text_20_body"><text:bookmark text:name="tp-339"/>Поставьте номер кандидата из указанного списка, за которого Вы голосуете, в прямоугольнике, расположенном справа от <text:a xlink:type="simple" xlink:href="#Lbl5" text:style-name="Internet_20_link" text:visited-style-name="Visited_20_Internet_20_Link">строки</text:a> «Из отмеченного списка кандидатов голосую за кандидата N»</text:p>
        <text:p text:style-name="Text_20_body"><text:bookmark text:name="tp-340"/>Избирательный бюллетень, не заверенный подписями членов участковой избирательной комиссии и печатью участковой избирательной комиссии, признается бюллетенем неустановленной формы и при подсчете голосов не учитывается.</text:p>
        <text:p text:style-name="P4"><text:bookmark text:name="tp-341"/>┌──┬────────────────────────────────────────────────────────────────┬───┐</text:p>
        <text:p text:style-name="P4"><text:bookmark text:name="tp-342"/>│1 │ <text:s text:c="17"/>Кооперативная партия России <text:s text:c="18"/>│ <text:s text:c="2"/>│</text:p>
        <text:p text:style-name="P4"><text:bookmark text:name="tp-343"/>│ <text:s/>│ <text:s text:c="63"/>└───┘</text:p>
        <text:p text:style-name="P4"><text:bookmark text:name="tp-344"/>│ <text:s/>│1. Божков <text:s/>Николай <text:s/>Григорьевич <text:s/>2. Уренин <text:s/>Владимир <text:s/>Арсеньевич</text:p>
        <text:p text:style-name="P4"><text:bookmark text:name="tp-345"/>│ <text:s/>│3. Шишков Андрей Николаевич</text:p>
        <text:p text:style-name="P4"><text:bookmark text:name="tp-346"/>├──┼────────────────────────────────────────────────────────────────┬───┐</text:p>
        <text:p text:style-name="P4"><text:bookmark text:name="tp-347"/>│2 │ <text:s text:c="10"/>Политическая партия «Общероссийский союз» <text:s text:c="11"/>│ <text:s text:c="2"/>│</text:p>
        <text:p text:style-name="P4"><text:bookmark text:name="tp-348"/>│ <text:s/>│ <text:s text:c="63"/>└───┘</text:p>
        <text:p text:style-name="P4"><text:bookmark text:name="tp-349"/>│ <text:s/>│1. Бурин Сергей Николаевич 2. Леонов <text:s/>Петр <text:s/>Сергеевич <text:s/>3. Павлов</text:p>
        <text:p text:style-name="P4"><text:bookmark text:name="tp-350"/>│ <text:s/>│Николай Алексеевич</text:p>
        <text:p text:style-name="P4"><text:bookmark text:name="tp-351"/>├──┼────────────────────────────────────────────────────────────────┬───┐</text:p>
        <text:p text:style-name="P4"><text:bookmark text:name="tp-352"/>│3 │ <text:s text:c="16"/>Политическая партия «Абрикос» <text:s text:c="17"/>│ <text:s text:c="2"/>│</text:p>
        <text:p text:style-name="P4"><text:bookmark text:name="tp-353"/>│ <text:s/>│ <text:s text:c="63"/>└───┘</text:p>
        <text:p text:style-name="P4"><text:bookmark text:name="tp-354"/>│ <text:s/>│1. Глинский <text:s/>Алексей <text:s/>Григорьевич <text:s/>2. Пашин <text:s text:c="2"/>Сергей <text:s text:c="2"/>Вадимович</text:p>
        <text:p text:style-name="P4"><text:bookmark text:name="tp-355"/>│ <text:s/>│3. Букин Владимир Петрович</text:p>
        <text:p text:style-name="P4"><text:bookmark text:name="tp-356"/>├──┼────────────────────────────────────────────────────────────────┬───┐</text:p>
        <text:p text:style-name="P4"><text:bookmark text:name="tp-357"/>│4 │ <text:s text:c="14"/>Либерально-социалистическая партия <text:s text:c="14"/>│ <text:s text:c="2"/>│</text:p>
        <text:p text:style-name="P4"><text:bookmark text:name="tp-358"/>│ <text:s/>│ <text:s text:c="63"/>└───┘</text:p>
        <text:p text:style-name="P4"><text:bookmark text:name="tp-359"/>│ <text:s/>│1. Ганов Владимир Семенович 2. Молов Серафим <text:s/>Иванович <text:s/>3. Дубов</text:p>
        <text:p text:style-name="P4"><text:bookmark text:name="tp-360"/><text:soft-page-break/>│ <text:s/>│Петр Васильевич</text:p>
        <text:p text:style-name="P4"><text:bookmark text:name="tp-361"/>├──┴────────────────────────────────────────────────────────────────┬───┐</text:p>
        <text:p text:style-name="P4"><text:bookmark text:name="Lbl4"/><text:bookmark text:name="tp-362"/>│Против всех списков кандидатов <text:s text:c="36"/>│ <text:s text:c="2"/>│</text:p>
        <text:p text:style-name="P4"><text:bookmark text:name="tp-363"/>└───────────────────────────────────────────────────────────────────┴───┘</text:p>
        <text:p text:style-name="P4"><text:bookmark text:name="tp-364"/><text:s text:c="60"/>┌───────┐</text:p>
        <text:p text:style-name="P4"><text:bookmark text:name="Lbl5"/><text:bookmark text:name="tp-365"/><text:s/>Из отмеченного списка кандидатов голосую за кандидата № <text:s text:c="2"/>│ <text:s text:c="6"/>│</text:p>
        <text:p text:style-name="P4"><text:bookmark text:name="tp-366"/><text:s text:c="60"/>└───────┘</text:p>
        <text:h text:style-name="Основной_20_текст.colont" text:outline-level="1"><text:bookmark text:name="Lbl1004"/>Приложение 4</text:h>
        <text:p text:style-name="P3"><text:bookmark text:name="tp-779"/><text:span text:style-name="T1">Приложение 4<text:line-break/>к </text:span><text:a xlink:type="simple" xlink:href="#Lbl1000" text:style-name="Internet_20_link" text:visited-style-name="Visited_20_Internet_20_Link"><text:span text:style-name="T1">Методическим рекомендациям</text:span></text:a><text:span text:style-name="T1"><text:line-break/>по выбору вида пропорциональной избирательной системы<text:line-break/>при подготовке проекта закона субъекта Российской Федерации<text:line-break/>о выборах депутатов законодательного (представительного)<text:line-break/>органа государственной власти субъекта Российской Федерации</text:span></text:p>
        <text:h text:style-name="Heading_20_3" text:outline-level="3"><text:bookmark text:name="tp-373"/>Примерный образец протокола участковой избирательной комиссии на выборах депутатов законодательного (представительного) органа государственной власти субъекта Российской Федерации с использованием избирательной системы открытых списков</text:h>
        <text:h text:style-name="Heading_20_3" text:outline-level="3"><text:bookmark text:name="tp-374"/>Экземпляр N </text:h>
        <text:h text:style-name="Heading_20_3" text:outline-level="3"><text:bookmark text:name="tp-375"/>Выборы депутатов Законодательного Собрания четвертого созыва 19 декабря 2003 года</text:h>
        <text:h text:style-name="Heading_20_3" text:outline-level="3"><text:bookmark text:name="tp-376"/>ПРОТОКОЛ № 2</text:h>
        <text:h text:style-name="Heading_20_3" text:outline-level="3"><text:bookmark text:name="tp-377"/>Участковой избирательной комиссии об итогах голосования по единому избирательному округу.</text:h>
        <text:p text:style-name="P4"><text:bookmark text:name="tp-378"/><text:s text:c="24"/>Избирательный участок №___</text:p>
        <text:p text:style-name="P4"><text:bookmark text:name="tp-379"/>_________________________________________________________________________</text:p>
        <text:p text:style-name="P4"><text:bookmark text:name="tp-380"/><text:s text:c="2"/>адрес участковой избирательной комиссии — наименование района, города,</text:p>
        <text:p text:style-name="P4"><text:bookmark text:name="tp-381"/><text:s text:c="17"/>иного населенного пункта, улица, дом</text:p>
        <text:p text:style-name="Text_20_body"><text:bookmark text:name="tp-382"/>Участковая избирательная комиссия установила:</text:p>
        <text:p text:style-name="P4"><text:bookmark text:name="tp-383"/>┌───────────────────────────────────────────────────────┬───────┬───────┐</text:p>
        <text:p text:style-name="P4"><text:bookmark text:name="tp-384"/>│1. Число избирателей, <text:s/>внесенных <text:s/>в <text:s/>список <text:s/>на <text:s/>момент│ <text:s text:c="6"/>│ <text:s text:c="6"/>│</text:p>
        <text:p text:style-name="P4"><text:bookmark text:name="tp-385"/>│окончания голосования <text:s text:c="33"/>│ <text:s text:c="6"/>│ <text:s text:c="6"/>│</text:p>
        <text:p text:style-name="P4"><text:bookmark text:name="tp-386"/>├───────────────────────────────────────────────────────┼───────┼───────┤</text:p>
        <text:p text:style-name="P4"><text:bookmark text:name="tp-387"/>│2. Число бюллетеней, полученных участковой комиссией <text:s text:c="2"/>│ <text:s text:c="6"/>│ <text:s text:c="6"/>│</text:p>
        <text:p text:style-name="P4"><text:bookmark text:name="tp-388"/>├───────────────────────────────────────────────────────┼───────┼───────┤</text:p>
        <text:p text:style-name="P4"><text:bookmark text:name="tp-389"/>│3. <text:s text:c="3"/>Число <text:s text:c="3"/>бюллетеней, <text:s text:c="3"/>выданных <text:s text:c="4"/>избирателям,│ <text:s text:c="6"/>│ <text:s text:c="6"/>│</text:p>
        <text:p text:style-name="P4"><text:bookmark text:name="tp-390"/>│проголосовавшим досрочно, <text:s text:c="29"/>│ <text:s text:c="6"/>│ <text:s text:c="6"/>│</text:p>
        <text:p text:style-name="P4"><text:bookmark text:name="tp-391"/>├───────────────────────────────────────────────────────┼───────┼───────┤</text:p>
        <text:p text:style-name="P4"><text:bookmark text:name="tp-392"/>│4. Число бюллетеней, выданных избирателям <text:s/>в <text:s/>помещении│ <text:s text:c="6"/>│ <text:s text:c="6"/>│</text:p>
        <text:p text:style-name="P4"><text:bookmark text:name="tp-393"/>│для голосования в день голосования <text:s text:c="20"/>│ <text:s text:c="6"/>│ <text:s text:c="6"/>│</text:p>
        <text:p text:style-name="P4"><text:bookmark text:name="tp-394"/>├───────────────────────────────────────────────────────┼───────┼───────┤</text:p>
        <text:p text:style-name="P4"><text:bookmark text:name="tp-395"/>│5. <text:s text:c="3"/>Число <text:s text:c="3"/>бюллетеней, <text:s text:c="3"/>выданных <text:s text:c="4"/>избирателям,│ <text:s text:c="6"/>│ <text:s text:c="6"/>│</text:p>
        <text:p text:style-name="P4"><text:bookmark text:name="tp-396"/>│проголосовавшим вне помещения для <text:s/>голосования <text:s/>в <text:s/>день│ <text:s text:c="6"/>│ <text:s text:c="6"/>│</text:p>
        <text:p text:style-name="P4"><text:bookmark text:name="tp-397"/>│голосования <text:s text:c="43"/>│ <text:s text:c="6"/>│ <text:s text:c="6"/>│</text:p>
        <text:p text:style-name="P4"><text:bookmark text:name="tp-398"/>├───────────────────────────────────────────────────────┼───────┼───────┤</text:p>
        <text:p text:style-name="P4"><text:bookmark text:name="tp-399"/><text:soft-page-break/>│6. Число погашенных бюллетеней <text:s text:c="24"/>│ <text:s text:c="6"/>│ <text:s text:c="6"/>│</text:p>
        <text:p text:style-name="P4"><text:bookmark text:name="tp-400"/>├───────────────────────────────────────────────────────┼───────┼───────┤</text:p>
        <text:p text:style-name="P4"><text:bookmark text:name="tp-401"/>│7. Число бюллетеней, содержащихся в <text:s/>переносных <text:s/>ящиках│ <text:s text:c="6"/>│ <text:s text:c="6"/>│</text:p>
        <text:p text:style-name="P4"><text:bookmark text:name="tp-402"/>│для голосования <text:s text:c="39"/>│ <text:s text:c="6"/>│ <text:s text:c="6"/>│</text:p>
        <text:p text:style-name="P4"><text:bookmark text:name="tp-403"/>├───────────────────────────────────────────────────────┼───────┼───────┤</text:p>
        <text:p text:style-name="P4"><text:bookmark text:name="tp-404"/>│8. Число бюллетеней, содержащихся в стационарных ящиках│ <text:s text:c="6"/>│ <text:s text:c="6"/>│</text:p>
        <text:p text:style-name="P4"><text:bookmark text:name="tp-405"/>│для голосования <text:s text:c="39"/>│ <text:s text:c="6"/>│ <text:s text:c="6"/>│</text:p>
        <text:p text:style-name="P4"><text:bookmark text:name="tp-406"/>├───────────────────────────────────────────────────────┼───────┼───────┤</text:p>
        <text:p text:style-name="P4"><text:bookmark text:name="tp-407"/>│9. Число недействительных бюллетеней <text:s text:c="18"/>│ <text:s text:c="6"/>│ <text:s text:c="6"/>│</text:p>
        <text:p text:style-name="P4"><text:bookmark text:name="tp-408"/>├───────────────────────────────────────────────────────┼───────┼───────┤</text:p>
        <text:p text:style-name="P4"><text:bookmark text:name="tp-409"/>│10. Число действительных бюллетеней <text:s text:c="19"/>│ <text:s text:c="6"/>│ <text:s text:c="6"/>│</text:p>
        <text:p text:style-name="P4"><text:bookmark text:name="tp-410"/>├───────────────────────────────────────────────────────┼───────┼───────┤</text:p>
        <text:p text:style-name="P4"><text:bookmark text:name="tp-411"/>│11. Число <text:s/>открепительных <text:s text:c="2"/>удостоверений, <text:s text:c="2"/>полученных│ <text:s text:c="6"/>│ <text:s text:c="6"/>│</text:p>
        <text:p text:style-name="P4"><text:bookmark text:name="tp-412"/>│участковой комиссией; <text:s text:c="33"/>│ <text:s text:c="6"/>│ <text:s text:c="6"/>│</text:p>
        <text:p text:style-name="P4"><text:bookmark text:name="tp-413"/>├───────────────────────────────────────────────────────┼───────┼───────┤</text:p>
        <text:p text:style-name="P4"><text:bookmark text:name="tp-414"/>│12. Число <text:s text:c="2"/>открепительных <text:s text:c="2"/>удостоверений, <text:s text:c="3"/>выданных│ <text:s text:c="6"/>│ <text:s text:c="6"/>│</text:p>
        <text:p text:style-name="P4"><text:bookmark text:name="tp-415"/>│участковой <text:s/>комиссией <text:s/>избирателям <text:s text:c="2"/>на <text:s text:c="2"/>избирательном│ <text:s text:c="6"/>│ <text:s text:c="6"/>│</text:p>
        <text:p text:style-name="P4"><text:bookmark text:name="tp-416"/>│участке до дня голосования; <text:s text:c="27"/>│ <text:s text:c="6"/>│ <text:s text:c="6"/>│</text:p>
        <text:p text:style-name="P4"><text:bookmark text:name="tp-417"/>├───────────────────────────────────────────────────────┼───────┼───────┤</text:p>
        <text:p text:style-name="P4"><text:bookmark text:name="tp-418"/>│13. Число <text:s text:c="4"/>избирателей, <text:s text:c="10"/>проголосовавших по│ <text:s text:c="6"/>│ <text:s text:c="6"/>│</text:p>
        <text:p text:style-name="P4"><text:bookmark text:name="tp-419"/>│открепительным удостоверениям на избирательном участке;│ <text:s text:c="6"/>│ <text:s text:c="6"/>│</text:p>
        <text:p text:style-name="P4"><text:bookmark text:name="tp-420"/><text:soft-page-break/>├───────────────────────────────────────────────────────┼───────┼───────┤</text:p>
        <text:p text:style-name="P4"><text:bookmark text:name="tp-421"/>│14. Число <text:s text:c="2"/>погашенных <text:s text:c="2"/>на <text:s text:c="3"/>избирательном <text:s text:c="3"/>участке│ <text:s text:c="6"/>│ <text:s text:c="6"/>│</text:p>
        <text:p text:style-name="P4"><text:bookmark text:name="tp-422"/>│открепительных удостоверений; <text:s text:c="25"/>│ <text:s text:c="6"/>│ <text:s text:c="6"/>│</text:p>
        <text:p text:style-name="P4"><text:bookmark text:name="tp-423"/>└───────────────────────────────────────────────────────┴───────┴───────┘</text:p>
        <text:p text:style-name="P4"><text:bookmark text:name="tp-424"/>┌───────────────────────────────┬──┬───┬────┬──┬────────────────────────┐</text:p>
        <text:p text:style-name="P4"><text:bookmark text:name="tp-425"/>│15. Кооперативная партия России│ <text:s/>│ <text:s text:c="2"/>│ <text:s text:c="3"/>│ <text:s/>│ <text:s text:c="23"/>│</text:p>
        <text:p text:style-name="P4"><text:bookmark text:name="tp-426"/>├───────────────────────────────┼──┼───┼────┼──┼────────────────────────┤</text:p>
        <text:p text:style-name="P4"><text:bookmark text:name="tp-427"/>│16. Политическая <text:s text:c="8"/>партия│ <text:s/>│ <text:s text:c="2"/>│ <text:s text:c="3"/>│ <text:s/>│ <text:s text:c="23"/>│</text:p>
        <text:p text:style-name="P4"><text:bookmark text:name="tp-428"/>│«Общероссийский союз» <text:s text:c="9"/>│ <text:s/>│ <text:s text:c="2"/>│ <text:s text:c="3"/>│ <text:s/>│ <text:s text:c="23"/>│</text:p>
        <text:p text:style-name="P4"><text:bookmark text:name="tp-429"/>├───────────────────────────────┼──┼───┼────┼──┼────────────────────────┤</text:p>
        <text:p text:style-name="P4"><text:bookmark text:name="tp-430"/>│17. Политическая <text:s text:c="8"/>партия│ <text:s/>│ <text:s text:c="2"/>│ <text:s text:c="3"/>│ <text:s/>│ <text:s text:c="23"/>│</text:p>
        <text:p text:style-name="P4"><text:bookmark text:name="tp-431"/>│«Абрикос» <text:s text:c="21"/>│ <text:s/>│ <text:s text:c="2"/>│ <text:s text:c="3"/>│ <text:s/>│ <text:s text:c="23"/>│</text:p>
        <text:p text:style-name="P4"><text:bookmark text:name="tp-432"/>├───────────────────────────────┼──┼───┼────┼──┼────────────────────────┤</text:p>
        <text:p text:style-name="P4"><text:bookmark text:name="tp-433"/>│18. Либерально-социалистическая│ <text:s/>│ <text:s text:c="2"/>│ <text:s text:c="3"/>│ <text:s/>│ <text:s text:c="23"/>│</text:p>
        <text:p text:style-name="P4"><text:bookmark text:name="tp-434"/>│партия <text:s text:c="24"/>│ <text:s/>│ <text:s text:c="2"/>│ <text:s text:c="3"/>│ <text:s/>│ <text:s text:c="23"/>│</text:p>
        <text:p text:style-name="P4"><text:bookmark text:name="tp-435"/>├───────────────────────────────┼──┼───┼────┼──┼────────────────────────┤</text:p>
        <text:p text:style-name="P4"><text:bookmark text:name="tp-436"/>│19. Против <text:s text:c="4"/>всех <text:s text:c="4"/>списков│ <text:s/>│ <text:s text:c="2"/>│ <text:s text:c="3"/>│ <text:s/>│ <text:s text:c="23"/>│</text:p>
        <text:p text:style-name="P4"><text:bookmark text:name="tp-437"/>│кандидатов <text:s text:c="20"/>│ <text:s/>│ <text:s text:c="2"/>│ <text:s text:c="3"/>│ <text:s/>│ <text:s text:c="23"/>│</text:p>
        <text:p text:style-name="P4"><text:bookmark text:name="tp-438"/>└───────────────────────────────┴──┴───┴────┴──┴────────────────────────┘</text:p>
        <text:p text:style-name="Text_20_body"><text:bookmark text:name="tp-439"/><text:span text:style-name="T1">Приложение</text:span>: суммарное число голосов избирателей за кандидатов, выдвинутых в составе <text:a xlink:type="simple" xlink:href="#Lbl10041" text:style-name="Internet_20_link" text:visited-style-name="Visited_20_Internet_20_Link">списков</text:a> — на 4 листах.</text:p>
        <text:p text:style-name="Text_20_body"><text:bookmark text:name="tp-440"/>Сведения о количестве жалоб (заявлений), поступивших в участковую комиссию в день голосования и до окончания подсчета голосов избирателей, участников референдума, а также актов и иных документов, прилагаемых к протоколу:</text:p>
        <text:p text:style-name="P4"><text:bookmark text:name="tp-441"/>_________________________________________________________________________</text:p>
        <text:p text:style-name="P4"><text:bookmark text:name="tp-442"/>_________________________________________________________________________</text:p>
        <text:p text:style-name="P4"><text:bookmark text:name="tp-443"/>_________________________________________________________________________</text:p>
        <text:p text:style-name="P4"><text:bookmark text:name="tp-444"/>_________________________________________________________________________</text:p>
        <text:p text:style-name="P4"><text:bookmark text:name="tp-445"/>_________________________________________________________________________</text:p>
        <text:p text:style-name="P4"><text:bookmark text:name="tp-446"/>_________________________________________________________________________</text:p>
        <text:p text:style-name="P4"><text:bookmark text:name="tp-447"/>_________________________________________________________________________</text:p>
        <text:p text:style-name="P4"><text:bookmark text:name="tp-448"/>Председатель участковой комиссии <text:s text:c="12"/>______________ А.А.Алексеева</text:p>
        <text:p text:style-name="P4"><text:bookmark text:name="tp-449"/>Заместитель председателя участковой комиссии ______________ Б.Б.Белененко</text:p>
        <text:p text:style-name="P4"><text:bookmark text:name="tp-450"/>Секретарь участковой комиссии <text:s text:c="15"/>______________ В.В.Васина</text:p>
        <text:p text:style-name="P4"><text:bookmark text:name="tp-451"/>Члены участковой комиссии <text:s text:c="19"/>______________ Г.Д.Грошев</text:p>
        <text:p text:style-name="P4"><text:bookmark text:name="tp-452"/><text:s text:c="45"/>______________ Д.В.Демин</text:p>
        <text:p text:style-name="P4"><text:bookmark text:name="tp-453"/><text:s text:c="45"/>______________ Е.М.Ежов</text:p>
        <text:p text:style-name="P4"><text:bookmark text:name="tp-454"/><text:s text:c="45"/>______________ В.И.Ивищева</text:p>
        <text:p text:style-name="P4"><text:bookmark text:name="tp-455"/><text:s text:c="45"/>______________ П.С.Карпова</text:p>
        <text:p text:style-name="P4"><text:bookmark text:name="tp-456"/><text:s text:c="45"/>______________ М.А.Сидорова</text:p>
        <text:p text:style-name="P3"><text:bookmark text:name="tp-780"/><text:bookmark text:name="Lbl10041"/><text:span text:style-name="T1">Приложение<text:line-break/>к </text:span><text:a xlink:type="simple" xlink:href="#Lbl1004" text:style-name="Internet_20_link" text:visited-style-name="Visited_20_Internet_20_Link"><text:span text:style-name="T1">протоколу</text:span></text:a><text:span text:style-name="T1"> участковой избирательной комиссии<text:line-break/>избирательного участка №  </text:span></text:p>
        <text:p text:style-name="P2"><text:bookmark text:name="tp-460"/>Лист 1</text:p>
        <text:h text:style-name="Heading_20_4" text:outline-level="4"><text:bookmark text:name="tp-461"/>Голоса избирателей, поданные за кандидатов из списка № 1, выдвинутого Кооперативной партией России</text:h>
        <text:p text:style-name="P4"><text:bookmark text:name="tp-462"/>┌──────┬────────────────────────────────────────────────┬───────────────┐</text:p>
        <text:p text:style-name="P4"><text:bookmark text:name="tp-463"/>│ <text:s/>№ <text:s/>│ <text:s text:c="19"/>Кандидат <text:s text:c="19"/>│ Число голосов │</text:p>
        <text:p text:style-name="P4"><text:bookmark text:name="tp-464"/>├──────┼────────────────────────────────────────────────┼───────────────┤</text:p>
        <text:p text:style-name="P4"><text:bookmark text:name="tp-465"/>│1 <text:s text:c="4"/>│Божков Николай Григорьевич <text:s text:c="21"/>│ <text:s text:c="14"/>│</text:p>
        <text:p text:style-name="P4"><text:bookmark text:name="tp-466"/>├──────┼────────────────────────────────────────────────┼───────────────┤</text:p>
        <text:p text:style-name="P4"><text:bookmark text:name="tp-467"/>│2 <text:s text:c="4"/>│Уренин Владимир Арсеньевич <text:s text:c="21"/>│ <text:s text:c="14"/>│</text:p>
        <text:p text:style-name="P4"><text:bookmark text:name="tp-468"/>├──────┼────────────────────────────────────────────────┼───────────────┤</text:p>
        <text:p text:style-name="P4"><text:bookmark text:name="tp-469"/>│3 <text:s text:c="4"/>│Шишков Андрей Николаевич <text:s text:c="23"/>│ <text:s text:c="14"/>│</text:p>
        <text:p text:style-name="P4"><text:bookmark text:name="tp-470"/>├──────┼────────────────────────────────────────────────┼───────────────┤</text:p>
        <text:p text:style-name="P4"><text:bookmark text:name="tp-471"/>│4 <text:s text:c="4"/>│Королькова Наталья Ивановна <text:s text:c="20"/>│ <text:s text:c="14"/>│</text:p>
        <text:p text:style-name="P4"><text:bookmark text:name="tp-472"/>├──────┼────────────────────────────────────────────────┼───────────────┤</text:p>
        <text:p text:style-name="P4"><text:bookmark text:name="tp-473"/>│5 <text:s text:c="4"/>│Петров Михаил Федорович <text:s text:c="24"/>│ <text:s text:c="14"/>│</text:p>
        <text:p text:style-name="P4"><text:bookmark text:name="tp-474"/>├──────┼────────────────────────────────────────────────┼───────────────┤</text:p>
        <text:p text:style-name="P4"><text:bookmark text:name="tp-475"/>│6 <text:s text:c="4"/>│Щербаков Петр Васильевич <text:s text:c="23"/>│ <text:s text:c="14"/>│</text:p>
        <text:p text:style-name="P4"><text:bookmark text:name="tp-476"/>├──────┼────────────────────────────────────────────────┼───────────────┤</text:p>
        <text:p text:style-name="P4"><text:bookmark text:name="tp-477"/>│7 <text:s text:c="4"/>│Вульф Луиза Самуиловна <text:s text:c="25"/>│ <text:s text:c="14"/>│</text:p>
        <text:p text:style-name="P4"><text:bookmark text:name="tp-478"/>├──────┼────────────────────────────────────────────────┼───────────────┤</text:p>
        <text:p text:style-name="P4"><text:bookmark text:name="tp-479"/>│8 <text:s text:c="4"/>│Брукова Евгения Олеговна <text:s text:c="23"/>│ <text:s text:c="14"/>│</text:p>
        <text:p text:style-name="P4"><text:bookmark text:name="tp-480"/>├──────┼────────────────────────────────────────────────┼───────────────┤</text:p>
        <text:p text:style-name="P4"><text:bookmark text:name="tp-481"/>│9 <text:s text:c="4"/>│Итиев Борис Темерсултанович <text:s text:c="20"/>│ <text:s text:c="14"/>│</text:p>
        <text:p text:style-name="P4"><text:bookmark text:name="tp-482"/>├──────┼────────────────────────────────────────────────┼───────────────┤</text:p>
        <text:p text:style-name="P4"><text:bookmark text:name="tp-483"/>│10 <text:s text:c="3"/>│Манов Николай Александрович <text:s text:c="20"/>│ <text:s text:c="14"/>│</text:p>
        <text:p text:style-name="P4"><text:bookmark text:name="tp-484"/>├──────┼────────────────────────────────────────────────┼───────────────┤</text:p>
        <text:p text:style-name="P4"><text:bookmark text:name="tp-485"/>│11 <text:s text:c="3"/>│Мапышев Юрий Сергеевич <text:s text:c="25"/>│ <text:s text:c="14"/>│</text:p>
        <text:p text:style-name="P4"><text:bookmark text:name="tp-486"/>├──────┼────────────────────────────────────────────────┼───────────────┤</text:p>
        <text:p text:style-name="P4"><text:bookmark text:name="tp-487"/>│12 <text:s text:c="3"/>│Денисов Юрий Сергеевич <text:s text:c="25"/>│ <text:s text:c="14"/>│</text:p>
        <text:p text:style-name="P4"><text:bookmark text:name="tp-488"/>├──────┼────────────────────────────────────────────────┼───────────────┤</text:p>
        <text:p text:style-name="P4"><text:bookmark text:name="tp-489"/>│13 <text:s text:c="3"/>│Ботусов Иван Алексеевич <text:s text:c="24"/>│ <text:s text:c="14"/>│</text:p>
        <text:p text:style-name="P4"><text:bookmark text:name="tp-490"/>├──────┼────────────────────────────────────────────────┼───────────────┤</text:p>
        <text:p text:style-name="P4"><text:bookmark text:name="tp-491"/>│14 <text:s text:c="3"/>│Курбатова Светлана Михайловна <text:s text:c="18"/>│ <text:s text:c="14"/>│</text:p>
        <text:p text:style-name="P4"><text:bookmark text:name="tp-492"/>├──────┼────────────────────────────────────────────────┼───────────────┤</text:p>
        <text:p text:style-name="P4"><text:bookmark text:name="tp-493"/>│15 <text:s text:c="3"/>│Карелов Андрей Николаевич <text:s text:c="22"/>│ <text:s text:c="14"/>│</text:p>
        <text:p text:style-name="P4"><text:bookmark text:name="tp-494"/>├──────┼────────────────────────────────────────────────┼───────────────┤</text:p>
        <text:p text:style-name="P4"><text:bookmark text:name="tp-495"/>│16 <text:s text:c="3"/>│Земцов Алексей Павлович <text:s text:c="24"/>│ <text:s text:c="14"/>│</text:p>
        <text:p text:style-name="P4"><text:bookmark text:name="tp-496"/>├──────┼────────────────────────────────────────────────┼───────────────┤</text:p>
        <text:p text:style-name="P4"><text:bookmark text:name="tp-497"/>│17 <text:s text:c="3"/>│Буйновский Сергей Адамович <text:s text:c="21"/>│ <text:s text:c="14"/>│</text:p>
        <text:p text:style-name="P4"><text:bookmark text:name="tp-498"/>├──────┼────────────────────────────────────────────────┼───────────────┤</text:p>
        <text:p text:style-name="P4"><text:bookmark text:name="tp-499"/><text:soft-page-break/>│18 <text:s text:c="3"/>│Мкртчян Харон Суренович <text:s text:c="24"/>│ <text:s text:c="14"/>│</text:p>
        <text:p text:style-name="P4"><text:bookmark text:name="tp-500"/>├──────┼────────────────────────────────────────────────┼───────────────┤</text:p>
        <text:p text:style-name="P4"><text:bookmark text:name="tp-501"/>│19 <text:s text:c="3"/>│Красильников Андрей Андреевич <text:s text:c="18"/>│ <text:s text:c="14"/>│</text:p>
        <text:p text:style-name="P4"><text:bookmark text:name="tp-502"/>├──────┼────────────────────────────────────────────────┼───────────────┤</text:p>
        <text:p text:style-name="P4"><text:bookmark text:name="tp-503"/>│20 <text:s text:c="3"/>│Давыдченко Василий Тихонович <text:s text:c="19"/>│ <text:s text:c="14"/>│</text:p>
        <text:p text:style-name="P4"><text:bookmark text:name="tp-504"/>├──────┼────────────────────────────────────────────────┼───────────────┤</text:p>
        <text:p text:style-name="P4"><text:bookmark text:name="tp-505"/>│21 <text:s text:c="3"/>│Кузнецов Сергей Антонович <text:s text:c="22"/>│ <text:s text:c="14"/>│</text:p>
        <text:p text:style-name="P4"><text:bookmark text:name="tp-506"/>├──────┼────────────────────────────────────────────────┼───────────────┤</text:p>
        <text:p text:style-name="P4"><text:bookmark text:name="tp-507"/>│22 <text:s text:c="3"/>│Минин Борис Андреевич <text:s text:c="26"/>│ <text:s text:c="14"/>│</text:p>
        <text:p text:style-name="P4"><text:bookmark text:name="tp-508"/>├──────┼────────────────────────────────────────────────┼───────────────┤</text:p>
        <text:p text:style-name="P4"><text:bookmark text:name="tp-509"/>│23 <text:s text:c="3"/>│Арзамасов Вячеслав Русланович <text:s text:c="18"/>│ <text:s text:c="14"/>│</text:p>
        <text:p text:style-name="P4"><text:bookmark text:name="tp-510"/>├──────┼────────────────────────────────────────────────┼───────────────┤</text:p>
        <text:p text:style-name="P4"><text:bookmark text:name="tp-511"/>│24 <text:s text:c="3"/>│Шитиков Вячеслав Анатольевич <text:s text:c="19"/>│ <text:s text:c="14"/>│</text:p>
        <text:p text:style-name="P4"><text:bookmark text:name="tp-512"/>├──────┼────────────────────────────────────────────────┼───────────────┤</text:p>
        <text:p text:style-name="P4"><text:bookmark text:name="tp-513"/>│25 <text:s text:c="3"/>│Чиркова Людмила Ивановна <text:s text:c="23"/>│ <text:s text:c="14"/>│</text:p>
        <text:p text:style-name="P4"><text:bookmark text:name="tp-514"/>├──────┼────────────────────────────────────────────────┼───────────────┤</text:p>
        <text:p text:style-name="P4"><text:bookmark text:name="tp-515"/>│26 <text:s text:c="3"/>│Жарков Александр Иванович <text:s text:c="22"/>│ <text:s text:c="14"/>│</text:p>
        <text:p text:style-name="P4"><text:bookmark text:name="tp-516"/>├──────┼────────────────────────────────────────────────┼───────────────┤</text:p>
        <text:p text:style-name="P4"><text:bookmark text:name="tp-517"/>│27 <text:s text:c="3"/>│Фадеев Сергей Борисович <text:s text:c="24"/>│ <text:s text:c="14"/>│</text:p>
        <text:p text:style-name="P4"><text:bookmark text:name="tp-518"/>├──────┼────────────────────────────────────────────────┼───────────────┤</text:p>
        <text:p text:style-name="P4"><text:bookmark text:name="tp-519"/>│28 <text:s text:c="3"/>│Кувшинов Владимир Александрович <text:s text:c="16"/>│ <text:s text:c="14"/>│</text:p>
        <text:p text:style-name="P4"><text:bookmark text:name="tp-520"/>├──────┼────────────────────────────────────────────────┼───────────────┤</text:p>
        <text:p text:style-name="P4"><text:bookmark text:name="tp-521"/>│29 <text:s text:c="3"/>│Буров Борис Сергеевич <text:s text:c="26"/>│ <text:s text:c="14"/>│</text:p>
        <text:p text:style-name="P4"><text:bookmark text:name="tp-522"/>├──────┼────────────────────────────────────────────────┼───────────────┤</text:p>
        <text:p text:style-name="P4"><text:bookmark text:name="tp-523"/>│30 <text:s text:c="3"/>│Теребилов Виктор Ильич <text:s text:c="25"/>│ <text:s text:c="14"/>│</text:p>
        <text:p text:style-name="P4"><text:bookmark text:name="tp-524"/>├──────┼────────────────────────────────────────────────┼───────────────┤</text:p>
        <text:p text:style-name="P4"><text:bookmark text:name="tp-525"/>│31 <text:s text:c="3"/>│Кривцов Анатолий Григорьевич <text:s text:c="19"/>│ <text:s text:c="14"/>│</text:p>
        <text:p text:style-name="P4"><text:bookmark text:name="tp-526"/>├──────┼────────────────────────────────────────────────┼───────────────┤</text:p>
        <text:p text:style-name="P4"><text:bookmark text:name="tp-527"/>│32 <text:s text:c="3"/>│Разгон Лев Витальевич <text:s text:c="26"/>│ <text:s text:c="14"/>│</text:p>
        <text:p text:style-name="P4"><text:bookmark text:name="tp-528"/>├──────┼────────────────────────────────────────────────┼───────────────┤</text:p>
        <text:p text:style-name="P4"><text:bookmark text:name="tp-529"/>│33 <text:s text:c="3"/>│Солодухин Вячеслав Дмитриевич <text:s text:c="18"/>│ <text:s text:c="14"/>│</text:p>
        <text:p text:style-name="P4"><text:bookmark text:name="tp-530"/>├──────┼────────────────────────────────────────────────┼───────────────┤</text:p>
        <text:p text:style-name="P4"><text:bookmark text:name="tp-531"/>│34 <text:s text:c="3"/>│Яблоков Алексей Никанорович <text:s text:c="20"/>│ <text:s text:c="14"/>│</text:p>
        <text:p text:style-name="P4"><text:bookmark text:name="tp-532"/>├──────┼────────────────────────────────────────────────┼───────────────┤</text:p>
        <text:p text:style-name="P4"><text:bookmark text:name="tp-533"/>│35 <text:s text:c="3"/>│Абасов Анатолий Сергеевич <text:s text:c="22"/>│ <text:s text:c="14"/>│</text:p>
        <text:p text:style-name="P4"><text:bookmark text:name="tp-534"/>└──────┴────────────────────────────────────────────────┴───────────────┘</text:p>
        <text:p text:style-name="P4"><text:bookmark text:name="tp-535"/>Председатель участковой комиссии <text:s text:c="12"/>______________ А.А.Алексеева</text:p>
        <text:p text:style-name="P4"><text:bookmark text:name="tp-536"/>Заместитель председателя участковой комиссии ______________ Б.Б.Белененко</text:p>
        <text:p text:style-name="P4"><text:bookmark text:name="tp-537"/>Секретарь участковой комиссии <text:s text:c="15"/>______________ В.В.Васина</text:p>
        <text:p text:style-name="P4"><text:bookmark text:name="tp-538"/>Члены участковой комиссии <text:s text:c="19"/>______________ Г.Д.Грошев</text:p>
        <text:p text:style-name="P4"><text:bookmark text:name="tp-539"/><text:s text:c="45"/>______________ Д.В.Демин</text:p>
        <text:p text:style-name="P4"><text:bookmark text:name="tp-540"/><text:s text:c="45"/>______________ Е.М.Ежов</text:p>
        <text:p text:style-name="P4"><text:bookmark text:name="tp-541"/><text:s text:c="45"/>______________ В.И.Ивищева</text:p>
        <text:p text:style-name="P4"><text:bookmark text:name="tp-542"/><text:s text:c="45"/>______________ П.С.Карпова</text:p>
        <text:p text:style-name="P4"><text:bookmark text:name="tp-543"/><text:s text:c="45"/>______________ М.А.Сидорова</text:p>
        <text:p text:style-name="P3"><text:bookmark text:name="tp-781"/><text:bookmark text:name="Lbl10042"/><text:soft-page-break/><text:span text:style-name="T1">Приложение<text:line-break/>к </text:span><text:a xlink:type="simple" xlink:href="#Lbl1004" text:style-name="Internet_20_link" text:visited-style-name="Visited_20_Internet_20_Link"><text:span text:style-name="T1">протоколу</text:span></text:a><text:span text:style-name="T1"> участковой избирательной комиссии<text:line-break/>избирательного участка №  </text:span></text:p>
        <text:p text:style-name="P2"><text:bookmark text:name="tp-547"/>Лист 2</text:p>
        <text:h text:style-name="Heading_20_4" text:outline-level="4"><text:bookmark text:name="tp-548"/>Голоса избирателей, поданные за кандидатов из списка № 2, выдвинутого Политической партией «Общероссийский союз»</text:h>
        <text:p text:style-name="P4"><text:bookmark text:name="tp-549"/>┌──────┬────────────────────────────────────────────────┬───────────────┐</text:p>
        <text:p text:style-name="P4"><text:bookmark text:name="tp-550"/>│ <text:s/>№ <text:s/>│ <text:s text:c="19"/>Кандидат <text:s text:c="19"/>│ Число голосов │</text:p>
        <text:p text:style-name="P4"><text:bookmark text:name="tp-551"/>├──────┼────────────────────────────────────────────────┼───────────────┤</text:p>
        <text:p text:style-name="P4"><text:bookmark text:name="tp-552"/>│1 <text:s text:c="4"/>│Бурин Сергей Николаевич <text:s text:c="24"/>│ <text:s text:c="14"/>│</text:p>
        <text:p text:style-name="P4"><text:bookmark text:name="tp-553"/>├──────┼────────────────────────────────────────────────┼───────────────┤</text:p>
        <text:p text:style-name="P4"><text:bookmark text:name="tp-554"/>│2 <text:s text:c="4"/>│Леонов Петр Сергеевич <text:s text:c="26"/>│ <text:s text:c="14"/>│</text:p>
        <text:p text:style-name="P4"><text:bookmark text:name="tp-555"/>├──────┼────────────────────────────────────────────────┼───────────────┤</text:p>
        <text:p text:style-name="P4"><text:bookmark text:name="tp-556"/>│3 <text:s text:c="4"/>│Павлов Николай Алексеевич <text:s text:c="22"/>│ <text:s text:c="14"/>│</text:p>
        <text:p text:style-name="P4"><text:bookmark text:name="tp-557"/>├──────┼────────────────────────────────────────────────┼───────────────┤</text:p>
        <text:p text:style-name="P4"><text:bookmark text:name="tp-558"/>│4 <text:s text:c="4"/>│Бублик Александр Степанович <text:s text:c="20"/>│ <text:s text:c="14"/>│</text:p>
        <text:p text:style-name="P4"><text:bookmark text:name="tp-559"/>├──────┼────────────────────────────────────────────────┼───────────────┤</text:p>
        <text:p text:style-name="P4"><text:bookmark text:name="tp-560"/>│5 <text:s text:c="4"/>│Локотков Сергей Александрович <text:s text:c="18"/>│ <text:s text:c="14"/>│</text:p>
        <text:p text:style-name="P4"><text:bookmark text:name="tp-561"/>├──────┼────────────────────────────────────────────────┼───────────────┤</text:p>
        <text:p text:style-name="P4"><text:bookmark text:name="tp-562"/>│6 <text:s text:c="4"/>│Зайцева Людмила Васильевна <text:s text:c="21"/>│ <text:s text:c="14"/>│</text:p>
        <text:p text:style-name="P4"><text:bookmark text:name="tp-563"/>├──────┼────────────────────────────────────────────────┼───────────────┤</text:p>
        <text:p text:style-name="P4"><text:bookmark text:name="tp-564"/>│7 <text:s text:c="4"/>│Мазаев Владимир Дмитриевич <text:s text:c="21"/>│ <text:s text:c="14"/>│</text:p>
        <text:p text:style-name="P4"><text:bookmark text:name="tp-565"/>├──────┼────────────────────────────────────────────────┼───────────────┤</text:p>
        <text:p text:style-name="P4"><text:bookmark text:name="tp-566"/>│8 <text:s text:c="4"/>│Куранов Вилен Григорьевич <text:s text:c="22"/>│ <text:s text:c="14"/>│</text:p>
        <text:p text:style-name="P4"><text:bookmark text:name="tp-567"/>├──────┼────────────────────────────────────────────────┼───────────────┤</text:p>
        <text:p text:style-name="P4"><text:bookmark text:name="tp-568"/>│9 <text:s text:c="4"/>│Горбатко Виктор Васильевич <text:s text:c="21"/>│ <text:s text:c="14"/>│</text:p>
        <text:p text:style-name="P4"><text:bookmark text:name="tp-569"/>├──────┼────────────────────────────────────────────────┼───────────────┤</text:p>
        <text:p text:style-name="P4"><text:bookmark text:name="tp-570"/>│10 <text:s text:c="3"/>│Танкевич Феликс Антонович <text:s text:c="22"/>│ <text:s text:c="14"/>│</text:p>
        <text:p text:style-name="P4"><text:bookmark text:name="tp-571"/>├──────┼────────────────────────────────────────────────┼───────────────┤</text:p>
        <text:p text:style-name="P4"><text:bookmark text:name="tp-572"/>│11 <text:s text:c="3"/>│Бубенин Виталий Дмитриевич <text:s text:c="21"/>│ <text:s text:c="14"/>│</text:p>
        <text:p text:style-name="P4"><text:bookmark text:name="tp-573"/>├──────┼────────────────────────────────────────────────┼───────────────┤</text:p>
        <text:p text:style-name="P4"><text:bookmark text:name="tp-574"/>│12 <text:s text:c="3"/>│Никифоров Евгений Константинович <text:s text:c="15"/>│ <text:s text:c="14"/>│</text:p>
        <text:p text:style-name="P4"><text:bookmark text:name="tp-575"/>├──────┼────────────────────────────────────────────────┼───────────────┤</text:p>
        <text:p text:style-name="P4"><text:bookmark text:name="tp-576"/>│13 <text:s text:c="3"/>│Веретенников Николай Трофимович <text:s text:c="16"/>│ <text:s text:c="14"/>│</text:p>
        <text:p text:style-name="P4"><text:bookmark text:name="tp-577"/>├──────┼────────────────────────────────────────────────┼───────────────┤</text:p>
        <text:p text:style-name="P4"><text:bookmark text:name="tp-578"/>│14 <text:s text:c="3"/>│Индаров Александр Алексеевич <text:s text:c="19"/>│ <text:s text:c="14"/>│</text:p>
        <text:p text:style-name="P4"><text:bookmark text:name="tp-579"/>├──────┼────────────────────────────────────────────────┼───────────────┤</text:p>
        <text:p text:style-name="P4"><text:bookmark text:name="tp-580"/>│15 <text:s text:c="3"/>│Левская Ирина Федоровна <text:s text:c="24"/>│ <text:s text:c="14"/>│</text:p>
        <text:p text:style-name="P4"><text:bookmark text:name="tp-581"/>├──────┼────────────────────────────────────────────────┼───────────────┤</text:p>
        <text:p text:style-name="P4"><text:bookmark text:name="tp-582"/>│16 <text:s text:c="3"/>│Маков Владимир Викторович <text:s text:c="22"/>│ <text:s text:c="14"/>│</text:p>
        <text:p text:style-name="P4"><text:bookmark text:name="tp-583"/>├──────┼────────────────────────────────────────────────┼───────────────┤</text:p>
        <text:p text:style-name="P4"><text:bookmark text:name="tp-584"/>│17 <text:s text:c="3"/>│Мухамадиев Ринат Сафиевич <text:s text:c="22"/>│ <text:s text:c="14"/>│</text:p>
        <text:p text:style-name="P4"><text:bookmark text:name="tp-585"/>├──────┼────────────────────────────────────────────────┼───────────────┤</text:p>
        <text:p text:style-name="P4"><text:bookmark text:name="tp-586"/>│18 <text:s text:c="3"/>│Жуков Евгений Александрович <text:s text:c="20"/>│ <text:s text:c="14"/>│</text:p>
        <text:p text:style-name="P4"><text:bookmark text:name="tp-587"/>├──────┼────────────────────────────────────────────────┼───────────────┤</text:p>
        <text:p text:style-name="P4"><text:bookmark text:name="tp-588"/>│19 <text:s text:c="3"/>│Новиков Александр Алексеевич <text:s text:c="19"/>│ <text:s text:c="14"/>│</text:p>
        <text:p text:style-name="P4"><text:bookmark text:name="tp-589"/>├──────┼────────────────────────────────────────────────┼───────────────┤</text:p>
        <text:p text:style-name="P4"><text:bookmark text:name="tp-590"/>│20 <text:s text:c="3"/>│Сорочницкая Наталия Алексеевна <text:s text:c="17"/>│ <text:s text:c="14"/>│</text:p>
        <text:p text:style-name="P4"><text:bookmark text:name="tp-591"/>├──────┼────────────────────────────────────────────────┼───────────────┤</text:p>
        <text:p text:style-name="P4"><text:bookmark text:name="tp-592"/>│21 <text:s text:c="3"/>│Лемехов Михаил Яковлевич <text:s text:c="23"/>│ <text:s text:c="14"/>│</text:p>
        <text:p text:style-name="P4"><text:bookmark text:name="tp-593"/>├──────┼────────────────────────────────────────────────┼───────────────┤</text:p>
        <text:p text:style-name="P4"><text:bookmark text:name="tp-594"/>│22 <text:s text:c="3"/>│Дорошин Николай Иванович <text:s text:c="23"/>│ <text:s text:c="14"/>│</text:p>
        <text:p text:style-name="P4"><text:bookmark text:name="tp-595"/>├──────┼────────────────────────────────────────────────┼───────────────┤</text:p>
        <text:p text:style-name="P4"><text:bookmark text:name="tp-596"/>│23 <text:s text:c="3"/>│Вождаев Михаил Валерьевич <text:s text:c="22"/>│ <text:s text:c="14"/>│</text:p>
        <text:p text:style-name="P4"><text:bookmark text:name="tp-597"/>├──────┼────────────────────────────────────────────────┼───────────────┤</text:p>
        <text:p text:style-name="P4"><text:bookmark text:name="tp-598"/>│24 <text:s text:c="3"/>│Кибальчич Алексей Олегович <text:s text:c="21"/>│ <text:s text:c="14"/>│</text:p>
        <text:p text:style-name="P4"><text:bookmark text:name="tp-599"/>├──────┼────────────────────────────────────────────────┼───────────────┤</text:p>
        <text:p text:style-name="P4"><text:bookmark text:name="tp-600"/>│25 <text:s text:c="3"/>│Аптекарь Алексей Иванович <text:s text:c="22"/>│ <text:s text:c="14"/>│</text:p>
        <text:p text:style-name="P4"><text:bookmark text:name="tp-601"/>├──────┼────────────────────────────────────────────────┼───────────────┤</text:p>
        <text:p text:style-name="P4"><text:bookmark text:name="tp-602"/>│26 <text:s text:c="3"/>│Куликов Валерий Владимирович <text:s text:c="19"/>│ <text:s text:c="14"/>│</text:p>
        <text:p text:style-name="P4"><text:bookmark text:name="tp-603"/>├──────┼────────────────────────────────────────────────┼───────────────┤</text:p>
        <text:p text:style-name="P4"><text:bookmark text:name="tp-604"/>│27 <text:s text:c="3"/>│Костяков Леонид Леонидович <text:s text:c="21"/>│ <text:s text:c="14"/>│</text:p>
        <text:p text:style-name="P4"><text:bookmark text:name="tp-605"/>├──────┼────────────────────────────────────────────────┼───────────────┤</text:p>
        <text:p text:style-name="P4"><text:bookmark text:name="tp-606"/>│28 <text:s text:c="3"/>│Яковлев Николай Владимирович <text:s text:c="19"/>│ <text:s text:c="14"/>│</text:p>
        <text:p text:style-name="P4"><text:bookmark text:name="tp-607"/>├──────┼────────────────────────────────────────────────┼───────────────┤</text:p>
        <text:p text:style-name="P4"><text:bookmark text:name="tp-608"/>│29 <text:s text:c="3"/>│Беляков Юрий Дмитриевич <text:s text:c="24"/>│ <text:s text:c="14"/>│</text:p>
        <text:p text:style-name="P4"><text:bookmark text:name="tp-609"/>├──────┼────────────────────────────────────────────────┼───────────────┤</text:p>
        <text:p text:style-name="P4"><text:bookmark text:name="tp-610"/>│30 <text:s text:c="3"/>│Сайгак Александр Нестерович <text:s text:c="20"/>│ <text:s text:c="14"/>│</text:p>
        <text:p text:style-name="P4"><text:bookmark text:name="tp-611"/>├──────┼────────────────────────────────────────────────┼───────────────┤</text:p>
        <text:p text:style-name="P4"><text:bookmark text:name="tp-612"/>│31 <text:s text:c="3"/>│Янков Леонид Ефимович <text:s text:c="26"/>│ <text:s text:c="14"/>│</text:p>
        <text:p text:style-name="P4"><text:bookmark text:name="tp-613"/>├──────┼────────────────────────────────────────────────┼───────────────┤</text:p>
        <text:p text:style-name="P4"><text:bookmark text:name="tp-614"/>│32 <text:s text:c="3"/>│Токарев Борис Борисович <text:s text:c="24"/>│ <text:s text:c="14"/>│</text:p>
        <text:p text:style-name="P4"><text:bookmark text:name="tp-615"/>├──────┼────────────────────────────────────────────────┼───────────────┤</text:p>
        <text:p text:style-name="P4"><text:bookmark text:name="tp-616"/>│33 <text:s text:c="3"/>│Кобзев Михаил Михайлович <text:s text:c="23"/>│ <text:s text:c="14"/>│</text:p>
        <text:p text:style-name="P4"><text:bookmark text:name="tp-617"/>├──────┼────────────────────────────────────────────────┼───────────────┤</text:p>
        <text:p text:style-name="P4"><text:bookmark text:name="tp-618"/>│34 <text:s text:c="3"/>│Звягин Василий Ильич <text:s text:c="27"/>│ <text:s text:c="14"/>│</text:p>
        <text:p text:style-name="P4"><text:bookmark text:name="tp-619"/>├──────┼────────────────────────────────────────────────┼───────────────┤</text:p>
        <text:p text:style-name="P4"><text:bookmark text:name="tp-620"/>│35 <text:s text:c="3"/>│Михайленко Вадим Викторович <text:s text:c="20"/>│ <text:s text:c="14"/>│</text:p>
        <text:p text:style-name="P4"><text:bookmark text:name="tp-621"/>├──────┼────────────────────────────────────────────────┼───────────────┤</text:p>
        <text:p text:style-name="P4"><text:bookmark text:name="tp-622"/>│36 <text:s text:c="3"/>│Антонцева Зинаида Григорьевна <text:s text:c="18"/>│ <text:s text:c="14"/>│</text:p>
        <text:p text:style-name="P4"><text:bookmark text:name="tp-623"/>└──────┴────────────────────────────────────────────────┴───────────────┘</text:p>
        <text:p text:style-name="P4"><text:bookmark text:name="tp-624"/>Председатель участковой комиссии <text:s text:c="12"/>______________ А.А.Алексеева</text:p>
        <text:p text:style-name="P4"><text:bookmark text:name="tp-625"/>Заместитель председателя участковой комиссии ______________ Б.Б.Белененко</text:p>
        <text:p text:style-name="P4"><text:bookmark text:name="tp-626"/><text:soft-page-break/>Секретарь участковой комиссии <text:s text:c="15"/>______________ В.В.Васина</text:p>
        <text:p text:style-name="P4"><text:bookmark text:name="tp-627"/>Члены участковой комиссии <text:s text:c="19"/>______________ Г.Д.Грошев</text:p>
        <text:p text:style-name="P4"><text:bookmark text:name="tp-628"/><text:s text:c="45"/>______________ Д.В.Демин</text:p>
        <text:p text:style-name="P4"><text:bookmark text:name="tp-629"/><text:s text:c="45"/>______________ Е.М.Ежов</text:p>
        <text:p text:style-name="P4"><text:bookmark text:name="tp-630"/><text:s text:c="45"/>______________ В.И.Ивищева</text:p>
        <text:p text:style-name="P4"><text:bookmark text:name="tp-631"/><text:s text:c="45"/>______________ П.С.Карпова</text:p>
        <text:p text:style-name="P4"><text:bookmark text:name="tp-632"/><text:s text:c="45"/>______________ М.А.Сидорова</text:p>
        <text:p text:style-name="P3"><text:bookmark text:name="tp-782"/><text:bookmark text:name="Lbl10043"/><text:span text:style-name="T1">Приложение<text:line-break/>к </text:span><text:a xlink:type="simple" xlink:href="#Lbl1004" text:style-name="Internet_20_link" text:visited-style-name="Visited_20_Internet_20_Link"><text:span text:style-name="T1">протоколу</text:span></text:a><text:span text:style-name="T1"> участковой избирательной комиссии<text:line-break/>избирательного участка №  </text:span></text:p>
        <text:p text:style-name="P2"><text:bookmark text:name="tp-636"/>Лист 3</text:p>
        <text:h text:style-name="Heading_20_4" text:outline-level="4"><text:bookmark text:name="tp-637"/>Голоса избирателей, поданные за кандидатов из списка № 3, выдвинутого Политической партией «Абрикос»</text:h>
        <text:p text:style-name="P4"><text:bookmark text:name="tp-638"/>┌────┬────────────────────────────────┬────────┐ <text:s/>┌─────┬───────────────────────────────┬─────────┐</text:p>
        <text:p text:style-name="P4"><text:bookmark text:name="tp-639"/>│ № │ <text:s text:c="11"/>Кандидат <text:s text:c="11"/>│ Число <text:s/>│ <text:s/>│ <text:s/>№ │ <text:s text:c="10"/>Кандидат <text:s text:c="11"/>│ <text:s/>Число <text:s/>│</text:p>
        <text:p text:style-name="P4"><text:bookmark text:name="tp-640"/>│ <text:s text:c="3"/>│ <text:s text:c="31"/>│голосов │ <text:s/>│ <text:s text:c="4"/>│ <text:s text:c="30"/>│ голосов │</text:p>
        <text:p text:style-name="P4"><text:bookmark text:name="tp-641"/>├────┼────────────────────────────────┼────────┤ <text:s/>├─────┼───────────────────────────────┼─────────┤</text:p>
        <text:p text:style-name="P4"><text:bookmark text:name="tp-642"/>│ 1 <text:s/>│Глинский Алексей Григорьевич <text:s text:c="3"/>│ <text:s text:c="7"/>│ <text:s/>│23 <text:s text:c="2"/>│Тень Михаил Алексеевич <text:s text:c="8"/>│ <text:s text:c="8"/>│</text:p>
        <text:p text:style-name="P4"><text:bookmark text:name="tp-643"/>├────┼────────────────────────────────┼────────┤ <text:s/>├─────┼───────────────────────────────┼─────────┤</text:p>
        <text:p text:style-name="P4"><text:bookmark text:name="tp-644"/>│ 2 <text:s/>│Пашин Сергей Вадимович <text:s text:c="9"/>│ <text:s text:c="7"/>│ <text:s/>│24 <text:s text:c="2"/>│Моторный Олег Евгеньевич <text:s text:c="6"/>│ <text:s text:c="8"/>│</text:p>
        <text:p text:style-name="P4"><text:bookmark text:name="tp-645"/>├────┼────────────────────────────────┼────────┤ <text:s/>├─────┼───────────────────────────────┼─────────┤</text:p>
        <text:p text:style-name="P4"><text:bookmark text:name="tp-646"/>│ 3 <text:s/>│Букин Владимир Петрович <text:s text:c="8"/>│ <text:s text:c="7"/>│ <text:s/>│25 <text:s text:c="2"/>│Моторный Олег Евгеньевич <text:s text:c="6"/>│ <text:s text:c="8"/>│</text:p>
        <text:p text:style-name="P4"><text:bookmark text:name="tp-647"/>├────┼────────────────────────────────┼────────┤ <text:s/>├─────┼───────────────────────────────┼─────────┤</text:p>
        <text:p text:style-name="P4"><text:bookmark text:name="tp-648"/>│ 4 <text:s/>│Загрунов Вячеслав Васильевич <text:s text:c="3"/>│ <text:s text:c="7"/>│ <text:s/>│26 <text:s text:c="2"/>│Федосеев Иннокентий Федорович <text:s/>│ <text:s text:c="8"/>│</text:p>
        <text:p text:style-name="P4"><text:bookmark text:name="tp-649"/>├────┼────────────────────────────────┼────────┤ <text:s/>├─────┼───────────────────────────────┼─────────┤</text:p>
        <text:p text:style-name="P4"><text:bookmark text:name="tp-650"/>│ 5 <text:s/>│Рыкина Татьяна Владимировна <text:s text:c="4"/>│ <text:s text:c="7"/>│ <text:s/>│27 <text:s text:c="2"/>│Бакуленко Валерий Николаевич <text:s text:c="2"/>│ <text:s text:c="8"/>│</text:p>
        <text:p text:style-name="P4"><text:bookmark text:name="tp-651"/>├────┼────────────────────────────────┼────────┤ <text:s/>├─────┼───────────────────────────────┼─────────┤</text:p>
        <text:p text:style-name="P4"><text:bookmark text:name="tp-652"/>│ 6 <text:s/>│Тимко Игорь Юрьевич <text:s text:c="12"/>│ <text:s text:c="7"/>│ <text:s/>│28 <text:s text:c="2"/>│Поровский Игорь Владимирович <text:s text:c="2"/>│ <text:s text:c="8"/>│</text:p>
        <text:p text:style-name="P4"><text:bookmark text:name="tp-653"/>├────┼────────────────────────────────┼────────┤ <text:s/>├─────┼───────────────────────────────┼─────────┤</text:p>
        <text:p text:style-name="P4"><text:bookmark text:name="tp-654"/>│ 7 <text:s/>│Мыльников Алексей Юрьевич <text:s text:c="6"/>│ <text:s text:c="7"/>│ <text:s/>│29 <text:s text:c="2"/>│Рыжов Сергей Борисович <text:s text:c="8"/>│ <text:s text:c="8"/>│</text:p>
        <text:p text:style-name="P4"><text:bookmark text:name="tp-655"/>├────┼────────────────────────────────┼────────┤ <text:s/>├─────┼───────────────────────────────┼─────────┤</text:p>
        <text:p text:style-name="P4"><text:bookmark text:name="tp-656"/>│ 8 <text:s/>│Араратов Алексей Георгиевич <text:s text:c="4"/>│ <text:s text:c="7"/>│ <text:s/>│30 <text:s text:c="2"/>│Шипов Александр Владимирович <text:s text:c="2"/>│ <text:s text:c="8"/>│</text:p>
        <text:p text:style-name="P4"><text:bookmark text:name="tp-657"/>├────┼────────────────────────────────┼────────┤ <text:s/>├─────┼───────────────────────────────┼─────────┤</text:p>
        <text:p text:style-name="P4"><text:bookmark text:name="tp-658"/>│ 9 <text:s/>│Потрохин Сергей Сергеевич <text:s text:c="6"/>│ <text:s text:c="7"/>│ <text:s/>│31 <text:s text:c="2"/>│Мандаринов Борис Леонидович <text:s text:c="3"/>│ <text:s text:c="8"/>│</text:p>
        <text:p text:style-name="P4"><text:bookmark text:name="tp-659"/>├────┼────────────────────────────────┼────────┤ <text:s/>├─────┼───────────────────────────────┼─────────┤</text:p>
        <text:p text:style-name="P4"><text:bookmark text:name="tp-660"/>│ 10 │Пихайлов Алексей Юрьевич <text:s text:c="7"/>│ <text:s text:c="7"/>│ <text:s/>│32 <text:s text:c="2"/>│Луговой Михаил Вениаминович <text:s text:c="3"/>│ <text:s text:c="8"/>│</text:p>
        <text:p text:style-name="P4"><text:bookmark text:name="tp-661"/>├────┼────────────────────────────────┼────────┤ <text:s/>├─────┼───────────────────────────────┼─────────┤</text:p>
        <text:p text:style-name="P4"><text:bookmark text:name="tp-662"/>│ 11 │Кученко Виктор Петрович <text:s text:c="8"/>│ <text:s text:c="7"/>│ <text:s/>│33 <text:s text:c="2"/>│Тангер Виталий Валерьевич <text:s text:c="5"/>│ <text:s text:c="8"/>│</text:p>
        <text:p text:style-name="P4"><text:bookmark text:name="tp-663"/>├────┼────────────────────────────────┼────────┤ <text:s/>├─────┼───────────────────────────────┼─────────┤</text:p>
        <text:p text:style-name="P4"><text:bookmark text:name="tp-664"/>│ 12 │Рывкин Николай Ильич <text:s text:c="11"/>│ <text:s text:c="7"/>│ <text:s/>│34 <text:s text:c="2"/>│Лебедев Виктор Петрович <text:s text:c="7"/>│ <text:s text:c="8"/>│</text:p>
        <text:p text:style-name="P4"><text:bookmark text:name="tp-665"/>├────┼────────────────────────────────┼────────┤ <text:s/>├─────┼───────────────────────────────┼─────────┤</text:p>
        <text:p text:style-name="P4"><text:bookmark text:name="tp-666"/>│ 13 │Иванищев Сергей Викторович <text:s text:c="5"/>│ <text:s text:c="7"/>│ <text:s/>│35 <text:s text:c="2"/>│Резников Максим Львович <text:s text:c="7"/>│ <text:s text:c="8"/>│</text:p>
        <text:p text:style-name="P4"><text:bookmark text:name="tp-667"/>├────┼────────────────────────────────┼────────┤ <text:s/>├─────┼───────────────────────────────┼─────────┤</text:p>
        <text:p text:style-name="P4"><text:bookmark text:name="tp-668"/>│ 14 │Вечев Владимир Петрович <text:s text:c="8"/>│ <text:s text:c="7"/>│ <text:s/>│36 <text:s text:c="2"/>│Никифоров Сергей Михайлович <text:s text:c="3"/>│ <text:s text:c="8"/>│</text:p>
        <text:p text:style-name="P4"><text:bookmark text:name="tp-669"/>├────┼────────────────────────────────┼────────┤ <text:s/>├─────┼───────────────────────────────┼─────────┤</text:p>
        <text:p text:style-name="P4"><text:bookmark text:name="tp-670"/>│ 15 │Красивых Виктор Леонидович <text:s text:c="5"/>│ <text:s text:c="7"/>│ <text:s/>│37 <text:s text:c="2"/>│Бурлак Анатолий Моисеевич <text:s text:c="5"/>│ <text:s text:c="8"/>│</text:p>
        <text:p text:style-name="P4"><text:bookmark text:name="tp-671"/>├────┼────────────────────────────────┼────────┤ <text:s/>├─────┼───────────────────────────────┼─────────┤</text:p>
        <text:p text:style-name="P4"><text:bookmark text:name="tp-672"/>│ 16 │Механик Виктор Александрович <text:s text:c="3"/>│ <text:s text:c="7"/>│ <text:s/>│38 <text:s text:c="2"/>│Моисеев Борис Альбертович <text:s text:c="5"/>│ <text:s text:c="8"/>│</text:p>
        <text:p text:style-name="P4"><text:bookmark text:name="tp-673"/>├────┼────────────────────────────────┼────────┤ <text:s/>├─────┼───────────────────────────────┼─────────┤</text:p>
        <text:p text:style-name="P4"><text:bookmark text:name="tp-674"/>│ 17 │Ванская Галина Васильевна <text:s text:c="6"/>│ <text:s text:c="7"/>│ <text:s/>│39 <text:s text:c="2"/>│Лонин Николай Николаевич <text:s text:c="6"/>│ <text:s text:c="8"/>│</text:p>
        <text:p text:style-name="P4"><text:bookmark text:name="tp-675"/>├────┼────────────────────────────────┼────────┤ <text:s/>├─────┼───────────────────────────────┼─────────┤</text:p>
        <text:p text:style-name="P4"><text:bookmark text:name="tp-676"/>│ 18 │Сокина Ирина Львовна <text:s text:c="11"/>│ <text:s text:c="7"/>│ <text:s/>│40 <text:s text:c="2"/>│Попов Алексей Сергеевич <text:s text:c="7"/>│ <text:s text:c="8"/>│</text:p>
        <text:p text:style-name="P4"><text:bookmark text:name="tp-677"/>├────┼────────────────────────────────┼────────┤ <text:s/>├─────┼───────────────────────────────┼─────────┤</text:p>
        <text:p text:style-name="P4"><text:bookmark text:name="tp-678"/>│ 19 │Новиков Илья Владимирович <text:s text:c="6"/>│ <text:s text:c="7"/>│ <text:s/>│41 <text:s text:c="2"/>│Белых Андрей Николаевич <text:s text:c="7"/>│ <text:s text:c="8"/>│</text:p>
        <text:p text:style-name="P4"><text:bookmark text:name="tp-679"/>├────┼────────────────────────────────┼────────┤ <text:s/>├─────┼───────────────────────────────┼─────────┤</text:p>
        <text:p text:style-name="P4"><text:bookmark text:name="tp-680"/>│ 20 │Личева Елена Петровна <text:s text:c="10"/>│ <text:s text:c="7"/>│ <text:s/>│42 <text:s text:c="2"/>│Шашова Надежда Венедиктовна <text:s text:c="3"/>│ <text:s text:c="8"/>│</text:p>
        <text:p text:style-name="P4"><text:bookmark text:name="tp-681"/>├────┼────────────────────────────────┼────────┤ <text:s/>├─────┼───────────────────────────────┼─────────┤</text:p>
        <text:p text:style-name="P4"><text:bookmark text:name="tp-682"/>│ 21 │Кочкин Юрий Константинович <text:s text:c="5"/>│ <text:s text:c="7"/>│ <text:s/>│43 <text:s text:c="2"/>│Соцкий Александр Иванович <text:s text:c="5"/>│ <text:s text:c="8"/>│</text:p>
        <text:p text:style-name="P4"><text:bookmark text:name="tp-683"/>├────┼────────────────────────────────┼────────┤ <text:s/>├─────┼───────────────────────────────┼─────────┤</text:p>
        <text:p text:style-name="P4"><text:bookmark text:name="tp-684"/>│ 22 │Захаров Алекасей Петрович <text:s text:c="6"/>│ <text:s text:c="7"/>│ <text:s/>│44 <text:s text:c="2"/>│Смирнов Александр Николаевич <text:s text:c="2"/>│ <text:s text:c="8"/>│</text:p>
        <text:p text:style-name="P4"><text:bookmark text:name="tp-685"/>└────┴────────────────────────────────┴────────┘ <text:s/>└─────┴───────────────────────────────┴─────────┘</text:p>
        <text:p text:style-name="P4"><text:bookmark text:name="tp-686"/>Председатель участковой комиссии <text:s text:c="12"/>______________ А.А.Алексеева</text:p>
        <text:p text:style-name="P4"><text:bookmark text:name="tp-687"/>Заместитель председателя участковой комиссии ______________ Б.Б.Белененко</text:p>
        <text:p text:style-name="P4"><text:bookmark text:name="tp-688"/><text:soft-page-break/>Секретарь участковой комиссии <text:s text:c="15"/>______________ В.В.Васина</text:p>
        <text:p text:style-name="P4"><text:bookmark text:name="tp-689"/>Члены участковой комиссии <text:s text:c="19"/>______________ Г.Д.Грошев</text:p>
        <text:p text:style-name="P4"><text:bookmark text:name="tp-690"/><text:s text:c="45"/>______________ Д.В.Демин</text:p>
        <text:p text:style-name="P4"><text:bookmark text:name="tp-691"/><text:soft-page-break/><text:s text:c="45"/>______________ Е.М.Ежов</text:p>
        <text:p text:style-name="P4"><text:bookmark text:name="tp-692"/><text:s text:c="45"/>______________ В.И.Ивищева</text:p>
        <text:p text:style-name="P4"><text:bookmark text:name="tp-693"/><text:s text:c="45"/>______________ П.С.Карпова</text:p>
        <text:p text:style-name="P4"><text:bookmark text:name="tp-694"/><text:s text:c="45"/>______________ М.А.Сидорова</text:p>
        <text:p text:style-name="P3"><text:bookmark text:name="tp-783"/><text:bookmark text:name="Lbl10044"/><text:span text:style-name="T1">Приложение<text:line-break/>к </text:span><text:a xlink:type="simple" xlink:href="#Lbl1004" text:style-name="Internet_20_link" text:visited-style-name="Visited_20_Internet_20_Link"><text:span text:style-name="T1">протоколу</text:span></text:a><text:span text:style-name="T1"> участковой избирательной комиссии<text:line-break/>избирательного участка №  </text:span></text:p>
        <text:p text:style-name="P2"><text:bookmark text:name="tp-698"/>Лист 4</text:p>
        <text:h text:style-name="Heading_20_4" text:outline-level="4"><text:bookmark text:name="tp-699"/>Голоса избирателей, поданные за кандидатов из списка № 4, выдвинутого Либерально-социалистической партией</text:h>
        <text:p text:style-name="P4"><text:bookmark text:name="tp-700"/>┌──────┬────────────────────────────────────────────────┬───────────────┐</text:p>
        <text:p text:style-name="P4"><text:bookmark text:name="tp-701"/>│ <text:s/>№ <text:s/>│ <text:s text:c="19"/>Кандидат <text:s text:c="19"/>│ Число голосов │</text:p>
        <text:p text:style-name="P4"><text:bookmark text:name="tp-702"/>├──────┼────────────────────────────────────────────────┼───────────────┤</text:p>
        <text:p text:style-name="P4"><text:bookmark text:name="tp-703"/>│1 <text:s text:c="4"/>│Ганов Владимир Семенович <text:s text:c="23"/>│ <text:s text:c="14"/>│</text:p>
        <text:p text:style-name="P4"><text:bookmark text:name="tp-704"/>├──────┼────────────────────────────────────────────────┼───────────────┤</text:p>
        <text:p text:style-name="P4"><text:bookmark text:name="tp-705"/>│2 <text:s text:c="4"/>│Молов Серафим Иванович <text:s text:c="25"/>│ <text:s text:c="14"/>│</text:p>
        <text:p text:style-name="P4"><text:bookmark text:name="tp-706"/>├──────┼────────────────────────────────────────────────┼───────────────┤</text:p>
        <text:p text:style-name="P4"><text:bookmark text:name="tp-707"/>│3 <text:s text:c="4"/>│Дубов Петр Васильевич <text:s text:c="26"/>│ <text:s text:c="14"/>│</text:p>
        <text:p text:style-name="P4"><text:bookmark text:name="tp-708"/>├──────┼────────────────────────────────────────────────┼───────────────┤</text:p>
        <text:p text:style-name="P4"><text:bookmark text:name="tp-709"/>│4 <text:s text:c="4"/>│Сидорова Александра Викторовна <text:s text:c="17"/>│ <text:s text:c="14"/>│</text:p>
        <text:p text:style-name="P4"><text:bookmark text:name="tp-710"/>├──────┼────────────────────────────────────────────────┼───────────────┤</text:p>
        <text:p text:style-name="P4"><text:bookmark text:name="tp-711"/>│5 <text:s text:c="4"/>│Марьев Борис Андреевич <text:s text:c="25"/>│ <text:s text:c="14"/>│</text:p>
        <text:p text:style-name="P4"><text:bookmark text:name="tp-712"/>├──────┼────────────────────────────────────────────────┼───────────────┤</text:p>
        <text:p text:style-name="P4"><text:bookmark text:name="tp-713"/>│6 <text:s text:c="4"/>│Демчуков Эдуард Адамович <text:s text:c="23"/>│ <text:s text:c="14"/>│</text:p>
        <text:p text:style-name="P4"><text:bookmark text:name="tp-714"/>├──────┼────────────────────────────────────────────────┼───────────────┤</text:p>
        <text:p text:style-name="P4"><text:bookmark text:name="tp-715"/>│7 <text:s text:c="4"/>│Букашев Егор Егорович <text:s text:c="26"/>│ <text:s text:c="14"/>│</text:p>
        <text:p text:style-name="P4"><text:bookmark text:name="tp-716"/>├──────┼────────────────────────────────────────────────┼───────────────┤</text:p>
        <text:p text:style-name="P4"><text:bookmark text:name="tp-717"/>│8 <text:s text:c="4"/>│Созинов Альберт Петрович <text:s text:c="23"/>│ <text:s text:c="14"/>│</text:p>
        <text:p text:style-name="P4"><text:bookmark text:name="tp-718"/>├──────┼────────────────────────────────────────────────┼───────────────┤</text:p>
        <text:p text:style-name="P4"><text:bookmark text:name="tp-719"/>│9 <text:s text:c="4"/>│Сулейманов Аркадий Гаджиевич <text:s text:c="19"/>│ <text:s text:c="14"/>│</text:p>
        <text:p text:style-name="P4"><text:bookmark text:name="tp-720"/>├──────┼────────────────────────────────────────────────┼───────────────┤</text:p>
        <text:p text:style-name="P4"><text:bookmark text:name="tp-721"/>│10 <text:s text:c="3"/>│Захаров Иван Васильевич <text:s text:c="24"/>│ <text:s text:c="14"/>│</text:p>
        <text:p text:style-name="P4"><text:bookmark text:name="tp-722"/>├──────┼────────────────────────────────────────────────┼───────────────┤</text:p>
        <text:p text:style-name="P4"><text:bookmark text:name="tp-723"/>│11 <text:s text:c="3"/>│Саркисян Ашот Григорьевич <text:s text:c="22"/>│ <text:s text:c="14"/>│</text:p>
        <text:p text:style-name="P4"><text:bookmark text:name="tp-724"/>├──────┼────────────────────────────────────────────────┼───────────────┤</text:p>
        <text:p text:style-name="P4"><text:bookmark text:name="tp-725"/>│12 <text:s text:c="3"/>│Кондрашкина Ирина Викторовна <text:s text:c="19"/>│ <text:s text:c="14"/>│</text:p>
        <text:p text:style-name="P4"><text:bookmark text:name="tp-726"/>├──────┼────────────────────────────────────────────────┼───────────────┤</text:p>
        <text:p text:style-name="P4"><text:bookmark text:name="tp-727"/>│13 <text:s text:c="3"/>│Ханкина Татьяна Алексеевна <text:s text:c="21"/>│ <text:s text:c="14"/>│</text:p>
        <text:p text:style-name="P4"><text:bookmark text:name="tp-728"/>├──────┼────────────────────────────────────────────────┼───────────────┤</text:p>
        <text:p text:style-name="P4"><text:bookmark text:name="tp-729"/>│14 <text:s text:c="3"/>│Буртин Владимир Николаевич <text:s text:c="21"/>│ <text:s text:c="14"/>│</text:p>
        <text:p text:style-name="P4"><text:bookmark text:name="tp-730"/>├──────┼────────────────────────────────────────────────┼───────────────┤</text:p>
        <text:p text:style-name="P4"><text:bookmark text:name="tp-731"/>│15 <text:s text:c="3"/>│Кориенко Владимир Петрович <text:s text:c="21"/>│ <text:s text:c="14"/>│</text:p>
        <text:p text:style-name="P4"><text:bookmark text:name="tp-732"/>├──────┼────────────────────────────────────────────────┼───────────────┤</text:p>
        <text:p text:style-name="P4"><text:bookmark text:name="tp-733"/>│16 <text:s text:c="3"/>│Чурилова Светлана Александровна <text:s text:c="16"/>│ <text:s text:c="14"/>│</text:p>
        <text:p text:style-name="P4"><text:bookmark text:name="tp-734"/>├──────┼────────────────────────────────────────────────┼───────────────┤</text:p>
        <text:p text:style-name="P4"><text:bookmark text:name="tp-735"/>│17 <text:s text:c="3"/>│Пономарева Мария Алексеевна <text:s text:c="20"/>│ <text:s text:c="14"/>│</text:p>
        <text:p text:style-name="P4"><text:bookmark text:name="tp-736"/>├──────┼────────────────────────────────────────────────┼───────────────┤</text:p>
        <text:p text:style-name="P4"><text:bookmark text:name="tp-737"/>│18 <text:s text:c="3"/>│Казаков Сергей Леонидович <text:s text:c="22"/>│ <text:s text:c="14"/>│</text:p>
        <text:p text:style-name="P4"><text:bookmark text:name="tp-738"/>├──────┼────────────────────────────────────────────────┼───────────────┤</text:p>
        <text:p text:style-name="P4"><text:bookmark text:name="tp-739"/>│19 <text:s text:c="3"/>│Горшков Александр Александрович <text:s text:c="16"/>│ <text:s text:c="14"/>│</text:p>
        <text:p text:style-name="P4"><text:bookmark text:name="tp-740"/>├──────┼────────────────────────────────────────────────┼───────────────┤</text:p>
        <text:p text:style-name="P4"><text:bookmark text:name="tp-741"/>│20 <text:s text:c="3"/>│Алимова Ольга Николаевна <text:s text:c="23"/>│ <text:s text:c="14"/>│</text:p>
        <text:p text:style-name="P4"><text:bookmark text:name="tp-742"/>├──────┼────────────────────────────────────────────────┼───────────────┤</text:p>
        <text:p text:style-name="P4"><text:bookmark text:name="tp-743"/>│21 <text:s text:c="3"/>│Головачева Тамара Петровна <text:s text:c="21"/>│ <text:s text:c="14"/>│</text:p>
        <text:p text:style-name="P4"><text:bookmark text:name="tp-744"/>├──────┼────────────────────────────────────────────────┼───────────────┤</text:p>
        <text:p text:style-name="P4"><text:bookmark text:name="tp-745"/>│22 <text:s text:c="3"/>│Сидоренко Вячеслав Александрович <text:s text:c="15"/>│ <text:s text:c="14"/>│</text:p>
        <text:p text:style-name="P4"><text:bookmark text:name="tp-746"/>├──────┼────────────────────────────────────────────────┼───────────────┤</text:p>
        <text:p text:style-name="P4"><text:bookmark text:name="tp-747"/>│23 <text:s text:c="3"/>│Буров Василий Петрович <text:s text:c="25"/>│ <text:s text:c="14"/>│</text:p>
        <text:p text:style-name="P4"><text:bookmark text:name="tp-748"/>├──────┼────────────────────────────────────────────────┼───────────────┤</text:p>
        <text:p text:style-name="P4"><text:bookmark text:name="tp-749"/>│24 <text:s text:c="3"/>│Дубрава Елена Валерьевна <text:s text:c="23"/>│ <text:s text:c="14"/>│</text:p>
        <text:p text:style-name="P4"><text:bookmark text:name="tp-750"/>├──────┼────────────────────────────────────────────────┼───────────────┤</text:p>
        <text:p text:style-name="P4"><text:bookmark text:name="tp-751"/>│25 <text:s text:c="3"/>│Серегин Петр Тимофеевич <text:s text:c="24"/>│ <text:s text:c="14"/>│</text:p>
        <text:p text:style-name="P4"><text:bookmark text:name="tp-752"/>├──────┼────────────────────────────────────────────────┼───────────────┤</text:p>
        <text:p text:style-name="P4"><text:bookmark text:name="tp-753"/>│26 <text:s text:c="3"/>│Федулкин Трофим Денисович <text:s text:c="22"/>│ <text:s text:c="14"/>│</text:p>
        <text:p text:style-name="P4"><text:bookmark text:name="tp-754"/>├──────┼────────────────────────────────────────────────┼───────────────┤</text:p>
        <text:p text:style-name="P4"><text:bookmark text:name="tp-755"/>│27 <text:s text:c="3"/>│Шеремет Иван Тихонович <text:s text:c="25"/>│ <text:s text:c="14"/>│</text:p>
        <text:p text:style-name="P4"><text:bookmark text:name="tp-756"/>├──────┼────────────────────────────────────────────────┼───────────────┤</text:p>
        <text:p text:style-name="P4"><text:bookmark text:name="tp-757"/>│28 <text:s text:c="3"/>│Березкин Василий Васильевич <text:s text:c="20"/>│ <text:s text:c="14"/>│</text:p>
        <text:p text:style-name="P4"><text:bookmark text:name="tp-758"/>├──────┼────────────────────────────────────────────────┼───────────────┤</text:p>
        <text:p text:style-name="P4"><text:bookmark text:name="tp-759"/>│29 <text:s text:c="3"/>│Русских Тимофей Сергеевич <text:s text:c="22"/>│ <text:s text:c="14"/>│</text:p>
        <text:p text:style-name="P4"><text:bookmark text:name="tp-760"/>├──────┼────────────────────────────────────────────────┼───────────────┤</text:p>
        <text:p text:style-name="P4"><text:bookmark text:name="tp-761"/>│30 <text:s text:c="3"/>│Белова Ангелина Марковна <text:s text:c="23"/>│ <text:s text:c="14"/>│</text:p>
        <text:p text:style-name="P4"><text:bookmark text:name="tp-762"/>└──────┴────────────────────────────────────────────────┴───────────────┘</text:p>
        <text:p text:style-name="P4"><text:bookmark text:name="tp-763"/>Председатель участковой комиссии <text:s text:c="12"/>______________ А.А.Алексеева</text:p>
        <text:p text:style-name="P4"><text:bookmark text:name="tp-764"/>Заместитель председателя участковой комиссии ______________ Б.Б.Белененко</text:p>
        <text:p text:style-name="P4"><text:bookmark text:name="tp-765"/>Секретарь участковой комиссии <text:s text:c="15"/>______________ В.В.Васина</text:p>
        <text:p text:style-name="P4"><text:bookmark text:name="tp-766"/>Члены участковой комиссии <text:s text:c="19"/>______________ Г.Д.Грошев</text:p>
        <text:p text:style-name="P4"><text:bookmark text:name="tp-767"/><text:s text:c="45"/>______________ Д.В.Демин</text:p>
        <text:p text:style-name="P4"><text:bookmark text:name="tp-768"/><text:s text:c="45"/>______________ Е.М.Ежов</text:p>
        <text:p text:style-name="P4"><text:bookmark text:name="tp-769"/><text:s text:c="45"/>______________ В.И.Ивищева</text:p>
        <text:p text:style-name="P4"><text:bookmark text:name="tp-770"/><text:s text:c="45"/>______________ П.С.Карпова</text:p>
        <text:p text:style-name="P4"><text:bookmark text:name="tp-771"/><text:s text:c="45"/>______________ М.А.Сидоров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0</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3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12.2002 № 167/1419-3</dc:title>
    <meta:generator>LibreOffice/5.2.7.2$Linux_X86_64 LibreOffice_project/20m0$Build-2</meta:generator>
    <meta:document-statistic meta:table-count="2" meta:image-count="0" meta:object-count="0" meta:page-count="39" meta:paragraph-count="804" meta:word-count="12832" meta:character-count="125737" meta:non-whitespace-character-count="104312"/>
  </office:meta>
</office:document-meta>
</file>