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22.874cm" table:align="left"/>
    </style:style>
    <style:style style:name="Таблица3.A" style:family="table-column">
      <style:table-column-properties style:column-width="0.663cm"/>
    </style:style>
    <style:style style:name="Таблица3.B" style:family="table-column">
      <style:table-column-properties style:column-width="2.304cm"/>
    </style:style>
    <style:style style:name="Таблица3.C" style:family="table-column">
      <style:table-column-properties style:column-width="4.235cm"/>
    </style:style>
    <style:style style:name="Таблица3.D" style:family="table-column">
      <style:table-column-properties style:column-width="2.886cm"/>
    </style:style>
    <style:style style:name="Таблица3.E" style:family="table-column">
      <style:table-column-properties style:column-width="2.939cm"/>
    </style:style>
    <style:style style:name="Таблица3.F" style:family="table-column">
      <style:table-column-properties style:column-width="4.05cm"/>
    </style:style>
    <style:style style:name="Таблица3.G" style:family="table-column">
      <style:table-column-properties style:column-width="3.679cm"/>
    </style:style>
    <style:style style:name="Таблица3.H" style:family="table-column">
      <style:table-column-properties style:column-width="2.118cm"/>
    </style:style>
    <style:style style:name="Таблица3.A1" style:family="table-cell">
      <style:table-cell-properties style:vertical-align="middle" fo:padding="0.049cm" fo:border="0.05pt solid #aaaaaa"/>
    </style:style>
    <style:style style:name="Таблица4" style:family="table">
      <style:table-properties style:width="29.124cm" table:align="left"/>
    </style:style>
    <style:style style:name="Таблица4.A" style:family="table-column">
      <style:table-column-properties style:column-width="0.663cm"/>
    </style:style>
    <style:style style:name="Таблица4.B" style:family="table-column">
      <style:table-column-properties style:column-width="2.304cm"/>
    </style:style>
    <style:style style:name="Таблица4.C" style:family="table-column">
      <style:table-column-properties style:column-width="4.235cm"/>
    </style:style>
    <style:style style:name="Таблица4.D" style:family="table-column">
      <style:table-column-properties style:column-width="3.071cm"/>
    </style:style>
    <style:style style:name="Таблица4.E" style:family="table-column">
      <style:table-column-properties style:column-width="2.939cm"/>
    </style:style>
    <style:style style:name="Таблица4.F" style:family="table-column">
      <style:table-column-properties style:column-width="4.05cm"/>
    </style:style>
    <style:style style:name="Таблица4.G" style:family="table-column">
      <style:table-column-properties style:column-width="2.039cm"/>
    </style:style>
    <style:style style:name="Таблица4.J" style:family="table-column">
      <style:table-column-properties style:column-width="3.627cm"/>
    </style:style>
    <style:style style:name="Таблица4.K" style:family="table-column">
      <style:table-column-properties style:column-width="2.118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0.873cm"/>
    </style:style>
    <style:style style:name="Таблица5.B" style:family="table-column">
      <style:table-column-properties style:column-width="3.353cm"/>
    </style:style>
    <style:style style:name="Таблица5.C" style:family="table-column">
      <style:table-column-properties style:column-width="5.101cm"/>
    </style:style>
    <style:style style:name="Таблица5.D" style:family="table-column">
      <style:table-column-properties style:column-width="4.96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1.166cm"/>
    </style:style>
    <style:style style:name="Таблица6.B" style:family="table-column">
      <style:table-column-properties style:column-width="3.06cm"/>
    </style:style>
    <style:style style:name="Таблица6.C" style:family="table-column">
      <style:table-column-properties style:column-width="4.519cm"/>
    </style:style>
    <style:style style:name="Таблица6.D" style:family="table-column">
      <style:table-column-properties style:column-width="5.542cm"/>
    </style:style>
    <style:style style:name="Таблица6.A1" style:family="table-cell">
      <style:table-cell-properties style:vertical-align="middle" fo:padding="0.049cm" fo:border="0.05pt solid #aaaaaa"/>
    </style:style>
    <style:style style:name="Таблица7" style:family="table">
      <style:table-properties style:width="26.988cm" table:align="left"/>
    </style:style>
    <style:style style:name="Таблица7.A" style:family="table-column">
      <style:table-column-properties style:column-width="1.827cm"/>
    </style:style>
    <style:style style:name="Таблица7.B" style:family="table-column">
      <style:table-column-properties style:column-width="0.656cm"/>
    </style:style>
    <style:style style:name="Таблица7.C" style:family="table-column">
      <style:table-column-properties style:column-width="2.637cm"/>
    </style:style>
    <style:style style:name="Таблица7.D" style:family="table-column">
      <style:table-column-properties style:column-width="4.293cm"/>
    </style:style>
    <style:style style:name="Таблица7.E" style:family="table-column">
      <style:table-column-properties style:column-width="3.348cm"/>
    </style:style>
    <style:style style:name="Таблица7.F" style:family="table-column">
      <style:table-column-properties style:column-width="3.092cm"/>
    </style:style>
    <style:style style:name="Таблица7.G" style:family="table-column">
      <style:table-column-properties style:column-width="4.223cm"/>
    </style:style>
    <style:style style:name="Таблица7.H" style:family="table-column">
      <style:table-column-properties style:column-width="3.778cm"/>
    </style:style>
    <style:style style:name="Таблица7.I" style:family="table-column">
      <style:table-column-properties style:column-width="3.133cm"/>
    </style:style>
    <style:style style:name="Таблица7.A1" style:family="table-cell">
      <style:table-cell-properties style:vertical-align="middle" fo:padding="0.049cm" fo:border="0.05pt solid #aaaaaa"/>
    </style:style>
    <style:style style:name="Таблица8" style:family="table">
      <style:table-properties style:width="26.988cm" table:align="left"/>
    </style:style>
    <style:style style:name="Таблица8.A" style:family="table-column">
      <style:table-column-properties style:column-width="1.827cm"/>
    </style:style>
    <style:style style:name="Таблица8.B" style:family="table-column">
      <style:table-column-properties style:column-width="0.654cm"/>
    </style:style>
    <style:style style:name="Таблица8.C" style:family="table-column">
      <style:table-column-properties style:column-width="2.604cm"/>
    </style:style>
    <style:style style:name="Таблица8.D" style:family="table-column">
      <style:table-column-properties style:column-width="4.288cm"/>
    </style:style>
    <style:style style:name="Таблица8.E" style:family="table-column">
      <style:table-column-properties style:column-width="3.321cm"/>
    </style:style>
    <style:style style:name="Таблица8.F" style:family="table-column">
      <style:table-column-properties style:column-width="3.076cm"/>
    </style:style>
    <style:style style:name="Таблица8.G" style:family="table-column">
      <style:table-column-properties style:column-width="4.207cm"/>
    </style:style>
    <style:style style:name="Таблица8.H" style:family="table-column">
      <style:table-column-properties style:column-width="3.769cm"/>
    </style:style>
    <style:style style:name="Таблица8.I" style:family="table-column">
      <style:table-column-properties style:column-width="3.24cm"/>
    </style:style>
    <style:style style:name="Таблица8.A1" style:family="table-cell">
      <style:table-cell-properties style:vertical-align="middle" fo:padding="0.049cm" fo:border="0.05pt solid #aaaaaa"/>
    </style:style>
    <style:style style:name="Таблица9" style:family="table">
      <style:table-properties style:width="28.494cm" table:align="left"/>
    </style:style>
    <style:style style:name="Таблица9.A" style:family="table-column">
      <style:table-column-properties style:column-width="0.663cm"/>
    </style:style>
    <style:style style:name="Таблица9.B" style:family="table-column">
      <style:table-column-properties style:column-width="1.933cm"/>
    </style:style>
    <style:style style:name="Таблица9.C" style:family="table-column">
      <style:table-column-properties style:column-width="1.007cm"/>
    </style:style>
    <style:style style:name="Таблица9.D" style:family="table-column">
      <style:table-column-properties style:column-width="1.96cm"/>
    </style:style>
    <style:style style:name="Таблица9.E" style:family="table-column">
      <style:table-column-properties style:column-width="3.732cm"/>
    </style:style>
    <style:style style:name="Таблица9.F" style:family="table-column">
      <style:table-column-properties style:column-width="2.357cm"/>
    </style:style>
    <style:style style:name="Таблица9.G" style:family="table-column">
      <style:table-column-properties style:column-width="1.351cm"/>
    </style:style>
    <style:style style:name="Таблица9.H" style:family="table-column">
      <style:table-column-properties style:column-width="2.515cm"/>
    </style:style>
    <style:style style:name="Таблица9.I" style:family="table-column">
      <style:table-column-properties style:column-width="1.298cm"/>
    </style:style>
    <style:style style:name="Таблица9.J" style:family="table-column">
      <style:table-column-properties style:column-width="0.954cm"/>
    </style:style>
    <style:style style:name="Таблица9.M" style:family="table-column">
      <style:table-column-properties style:column-width="3.309cm"/>
    </style:style>
    <style:style style:name="Таблица9.N" style:family="table-column">
      <style:table-column-properties style:column-width="3.494cm"/>
    </style:style>
    <style:style style:name="Таблица9.A1" style:family="table-cell">
      <style:table-cell-properties style:vertical-align="middle" fo:padding="0.049cm" fo:border="0.05pt solid #aaaaaa"/>
    </style:style>
    <style:style style:name="Таблица10" style:family="table">
      <style:table-properties style:width="17cm" style:rel-width="100%" table:align="left"/>
    </style:style>
    <style:style style:name="Таблица10.A" style:family="table-column">
      <style:table-column-properties style:column-width="6.592cm" style:rel-column-width="25410*"/>
    </style:style>
    <style:style style:name="Таблица10.B" style:family="table-column">
      <style:table-column-properties style:column-width="1.281cm" style:rel-column-width="4936*"/>
    </style:style>
    <style:style style:name="Таблица10.I" style:family="table-column">
      <style:table-column-properties style:column-width="1.446cm" style:rel-column-width="5573*"/>
    </style:style>
    <style:style style:name="Таблица10.A1" style:family="table-cell">
      <style:table-cell-properties style:vertical-align="middle" fo:padding="0.049cm" fo:border="0.05pt solid #aaaaaa"/>
    </style:style>
    <style:style style:name="Таблица11" style:family="table">
      <style:table-properties style:width="14.288cm" table:align="left"/>
    </style:style>
    <style:style style:name="Таблица11.A" style:family="table-column">
      <style:table-column-properties style:column-width="6.782cm"/>
    </style:style>
    <style:style style:name="Таблица11.B" style:family="table-column">
      <style:table-column-properties style:column-width="7.505cm"/>
    </style:style>
    <style:style style:name="Таблица11.A1" style:family="table-cell">
      <style:table-cell-properties style:vertical-align="middle" fo:padding="0.049cm" fo:border="0.05pt solid #aaaaaa"/>
    </style:style>
    <style:style style:name="Таблица11.B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1.B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11.B3"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P1" style:family="paragraph" style:parent-style-name="Table_20_Contents">
      <style:text-properties fo:font-size="2pt" style:font-size-asian="2pt" style:font-size-complex="2pt"/>
    </style:style>
    <style:style style:name="P2" style:family="paragraph" style:parent-style-name="Preformatted_20_Text">
      <style:paragraph-properties fo:margin-top="0cm" fo:margin-bottom="0cm" loext:contextual-spacing="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font-weight="bold"/>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T3" style:family="text">
      <style:text-properties fo:color="#0000ee"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8.07.2018 № 168/1388−7</text:h>
        <text:p text:style-name="Heading_20_1"><text:bookmark text:name="tp-1"/>Постановление Центральной избирательной комиссии РФ от 18 июля 2018 г. № 168/1388-7<text:line-break/>«Об Инструкции по составлению, уточнению и использованию списков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p>
        <text:p text:style-name="Основной_20_текст.gar-subtitle">(в редакции, действующей по состоянию на 07.08.2020)</text:p>
        <text:p text:style-name="Основной_20_текст.gar-style-52"><text:bookmark text:name="tp-1317"/>(с изменениями от 19 июня 2019 г., 7 августа 2020 г.)</text:p>
        <text:p text:style-name="Text_20_body"><text:bookmark text:name="tp-2"/>На основании статей 16, 17, 18, 27 и 9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Инструкцию</text:a> по составлению, уточнению и использованию списков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прилагается).</text:p>
        <text:p text:style-name="Text_20_body"><text:bookmark text:name="tp-4"/><text:bookmark text:name="Lbl2"/><text:span text:style-name="Strong_20_Emphasis">2.</text:span> Признать утратившими силу постановления Центральной избирательной комиссии Российской Федерации от 22 июня 2016 года № 13/107-7 «Об Инструкции по составлению, уточнению и использованию списков избирателей на выборах депутатов Государственной Думы Федерального Собрания Российской Федерации седьмого созыва» и от 31 мая 2017 года № 85/733-7 «О внесении изменений в Инструкцию по составлению, уточнению и использованию списков избирателей на выборах депутатов Государственной Думы Федерального Собрания Российской Федерации седьмого созыва».</text:p>
        <text:p text:style-name="Text_20_body"><text:bookmark text:name="tp-5"/><text:bookmark text:name="Lbl3"/><text:span text:style-name="Strong_20_Emphasis">3.</text:span> Направить <text:a xlink:type="simple" xlink:href="#Lbl1000" text:style-name="Internet_20_link" text:visited-style-name="Visited_20_Internet_20_Link">Инструкцию</text:a> по составлению, уточнению и использованию списков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в Министерство обороны Российской Федерации, Министерство внутренних дел Российской Федерации, Министерство юстиции Российской Федерации, Министерство финансов Российской Федерации, Министерство Российской Федерации по делам гражданской обороны, чрезвычайным ситуациям и ликвидации последствий стихийных бедствий, Министерство иностранных дел Российской Федерации, Министерство здравоохранения Российской Федерации, Министерство труда и социальной защиты Российской Федерации, Министерство просвещения Российской Федерации, Министерство науки и высшего образования Российской Федерации, Федеральную налоговую службу, Федеральную службу безопасности Российской Федерации, Федеральную службу войск национальной гвардии Российской Федерации, Федеральную службу исполнения наказаний, Федеральную службу по гидрометеорологии и мониторингу окружающей среды, Федеральную службу по надзору в сфере здравоохранения, Федеральное медико-биологическое агентство, Федеральное агентство морского и речного транспорта, Федеральное агентство по рыболовству, избирательные комиссии субъектов Российской Федерации.</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нструкции по составлению, уточнению и использованию списков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span></text:a><text:a xlink:type="simple" xlink:href="#LblDOC" text:style-name="Internet_20_link" text:visited-style-name="Visited_20_Internet_20_Link"> (постановление ЦИК России от 18.07.2018 № 168/1388−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Инструкция по составлению, уточнению и использованию списков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btn">[↨]</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Составление и уточнение списков избирателей на избирательных участках, образованных на территории Российской Федерации</text:a></text:p>
            <text:section text:style-name="Sect1" text:name="gar-ti-3">
              <text:p text:style-name="Основной_20_текст.gar-toc-4"><text:a xlink:type="simple" xlink:href="#Lbl1210" text:style-name="Internet_20_link" text:visited-style-name="Visited_20_Internet_20_Link"><text:span text:style-name="T1">2.1.</text:span></text:a><text:a xlink:type="simple" xlink:href="#Lbl1210" text:style-name="Internet_20_link" text:visited-style-name="Visited_20_Internet_20_Link"> Порядок составления списков избирателей территориальными комиссиями</text:a></text:p>
              <text:p text:style-name="Основной_20_текст.gar-toc-4"><text:a xlink:type="simple" xlink:href="#Lbl1220" text:style-name="Internet_20_link" text:visited-style-name="Visited_20_Internet_20_Link"><text:span text:style-name="T1">2.2.</text:span></text:a><text:a xlink:type="simple" xlink:href="#Lbl1220" text:style-name="Internet_20_link" text:visited-style-name="Visited_20_Internet_20_Link"> Порядок составления списков избирателей участковыми комиссиями</text:a></text:p>
              <text:p text:style-name="Основной_20_текст.gar-toc-4"><text:a xlink:type="simple" xlink:href="#Lbl1230" text:style-name="Internet_20_link" text:visited-style-name="Visited_20_Internet_20_Link"><text:span text:style-name="T1">2.3.</text:span></text:a><text:a xlink:type="simple" xlink:href="#Lbl1230" text:style-name="Internet_20_link" text:visited-style-name="Visited_20_Internet_20_Link"> Порядок уточнения списка избирателей</text:a></text:p>
            </text:section>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Составление и уточнение списков избирателей участковыми комиссиями на избирательных участках, образованных за пределами территории Российской Федерации</text:a></text:p>
            <text:p text:style-name="Основной_20_текст.gar-toc-btn">[↨]</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Использование списка избирателей</text:a></text:p>
            <text:section text:style-name="Sect1" text:name="gar-ti-4">
              <text:p text:style-name="Основной_20_текст.gar-toc-4"><text:a xlink:type="simple" xlink:href="#Lbl1410" text:style-name="Internet_20_link" text:visited-style-name="Visited_20_Internet_20_Link"><text:span text:style-name="T1">4.1.</text:span></text:a><text:a xlink:type="simple" xlink:href="#Lbl1410" text:style-name="Internet_20_link" text:visited-style-name="Visited_20_Internet_20_Link"> Порядок работы с первым экземпляром списка избирателей при проведении голосования</text:a></text:p>
              <text:p text:style-name="Основной_20_текст.gar-toc-4"><text:a xlink:type="simple" xlink:href="#Lbl1420" text:style-name="Internet_20_link" text:visited-style-name="Visited_20_Internet_20_Link"><text:span text:style-name="T1">4.2.</text:span></text:a><text:a xlink:type="simple" xlink:href="#Lbl1420" text:style-name="Internet_20_link" text:visited-style-name="Visited_20_Internet_20_Link"> Порядок использования второго экземпляра списка избирателей</text:a></text:p>
              <text:p text:style-name="Основной_20_текст.gar-toc-4"><text:soft-page-break/><text:a xlink:type="simple" xlink:href="#Lbl1430" text:style-name="Internet_20_link" text:visited-style-name="Visited_20_Internet_20_Link"><text:span text:style-name="T1">4.3.</text:span></text:a><text:a xlink:type="simple" xlink:href="#Lbl1430" text:style-name="Internet_20_link" text:visited-style-name="Visited_20_Internet_20_Link"> Порядок использования списков избирателей для ведения Регистра избирателей, участников референдума</text:a></text:p>
            </text:section>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Обеспечение гласности в работе избирательных комиссий со списками избирателей</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Список избирателей по избирательному участку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a></text:p>
            <text:p text:style-name="Основной_20_текст.gar-toc-3"><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Список избирателей по избирательному участку при совмещении дн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с днем голосования на выборах высшего должностного лица субъекта Российской Федерации, депутатов законодательного (представительного) органа государственной власти субъекта Российской Федерации, а также на выборах в органы местного самоуправления</text:a></text:p>
            <text:p text:style-name="Основной_20_текст.gar-toc-3"><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Сведения об избирателях по избирательному участку</text:a></text:p>
            <text:p text:style-name="Основной_20_текст.gar-toc-3"><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Акт о передаче сведений об избирателях для составления списка избирателей (глава местной администрации/руководитель органа исполнительной власти)</text:a></text:p>
            <text:p text:style-name="Основной_20_текст.gar-toc-3"><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Акт о передаче сведений об избирателях для составления списка избирателей (командир воинской части)</text:a></text:p>
            <text:p text:style-name="Основной_20_текст.gar-toc-3"><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Акт о передаче первого экземпляра списка избирателей</text:a></text:p>
            <text:p text:style-name="Основной_20_текст.gar-toc-3"><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Сведения об избирателях, временно пребывающих в организации</text:a></text:p>
            <text:p text:style-name="Основной_20_текст.gar-toc-3"><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Книга списка избирателей со сведениями об избирателях, подавших заявления о включении в список избирателей по месту нахождения по избирательному участку</text:a></text:p>
            <text:p text:style-name="Основной_20_текст.gar-toc-3"><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Примеры заполнения вкладного листа списка избирателей</text:a></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Уведомление о включении гражданина в список избирателей по месту временного пребывания</text:a></text:p>
            <text:p text:style-name="Основной_20_текст.gar-toc-3"><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Книга списка избирателей по избирательному участку</text:a></text:p>
            <text:p text:style-name="Основной_20_текст.gar-toc-3"><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Таблица суммирования данных списка избирателей</text:a></text:p>
            <text:p text:style-name="Основной_20_текст.gar-toc-3"><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Акт о числе избирателей, принявших участие в выборах на основании заявлений о включении в список избирателей по месту нахождения</text:a></text:p>
            <text:p text:style-name="Основной_20_текст.gar-toc-3"><text:a xlink:type="simple" xlink:href="#Lbl15000" text:style-name="Internet_20_link" text:visited-style-name="Visited_20_Internet_20_Link"><text:span text:style-name="T1">Приложение 14.</text:span></text:a><text:a xlink:type="simple" xlink:href="#Lbl15000" text:style-name="Internet_20_link" text:visited-style-name="Visited_20_Internet_20_Link"> Акт о передаче командиру воинской части книги (книг) списка избирателей избирательного участка</text:a></text:p>
          </text:section>
        </text:section>
        <text:p text:style-name="Основной_20_текст.gar-toc-end"> </text:p>
        <text:h text:style-name="Основной_20_текст.colont" text:outline-level="1"><text:bookmark text:name="Lbl1000"/>Приложение</text:h>
        <text:p text:style-name="Основной_20_текст.gar-style-22"><text:bookmark text:name="tp-1073743142"/>Инструкция изменена с 7 августа 2020 г. — Постановление ЦИК России от 7 августа 2020 г. № 263/1940-7</text:p>
        <text:p text:style-name="Основной_20_текст.gar-style-22"><text:bookmark text:name="tp-1073742461"/>См. предыдущую редакцию</text:p>
        <text:p text:style-name="P3"><text:bookmark text:name="tp-1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18 июля 2018 г. № 168/1388-7</text:span></text:p>
        <text:h text:style-name="Heading_20_2" text:outline-level="2"><text:bookmark text:name="tp-12"/>Инструкция<text:line-break/>по составлению, уточнению и использованию списков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h>
        <text:p text:style-name="Основной_20_текст.gar-style-52"><text:bookmark text:name="tp-1319"/>(с изменениями от 19 июня 2019 г., 7 августа 2020 г.)</text:p>
        <text:h text:style-name="Heading_20_3" text:outline-level="3"><text:bookmark text:name="tp-13"/><text:bookmark text:name="Lbl1100"/><text:span text:style-name="Strong_20_Emphasis">1.</text:span> Общие положения</text:h>
        <text:p text:style-name="Text_20_body"><text:bookmark text:name="tp-14"/><text:bookmark text:name="Lbl1011"/><text:span text:style-name="Strong_20_Emphasis">1.1.</text:span> Инструкция по составлению, уточнению и использованию списков избирателей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далее — Инструкция) разработана в целях выполнения требований Федерального закона «О выборах депутатов Государственной Думы Федерального Собрания Российской Федерации» (далее — Федеральный закон № 20-ФЗ), обеспечивающих реализацию конституционного права граждан избирать депутатов Государственной Думы Федерального Собрания Российской Федерации.</text:p>
        <text:p text:style-name="Text_20_body"><text:bookmark text:name="tp-15"/>Правовой основой Инструкции являются Конституция Российской Федерации, Федеральный закон «Об основных гарантиях избирательных прав и права на участие в референдуме граждан Российской Федерации» (далее — Федеральный закон № 67-ФЗ), Федеральный закон № 20-ФЗ, Федеральный закон «О Государственной автоматизированной системе Российской Федерации «Выборы», Федеральный закон «О персональных данных», иные федеральные законы, нормативные акты Центральной избирательной комиссии Российской Федерации.</text:p>
        <text:p text:style-name="Text_20_body"><text:bookmark text:name="tp-16"/><text:bookmark text:name="Lbl1012"/><text:span text:style-name="Strong_20_Emphasis">1.2.</text:span> Активным избирательным правом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 правом избирать депутата по соответствующему одномандатному избирательному округу обладают все граждане Российской Федерации, достигшие на день голосования возраста 18 лет, не содержащиеся в местах лишения свободы по приговору суда и не признанные судом недееспособными:</text:p>
        <text:p text:style-name="Text_20_body"><text:bookmark text:name="tp-1320"/>если их место жительства расположено на территории этого одномандатного избирательного округа;</text:p>
        <text:p text:style-name="Text_20_body"><text:bookmark text:name="tp-18"/>если они зарегистрированы по месту пребывания на территории этого одномандатного избирательного округа не менее чем за три месяца до дня голосования и подали заявления о включении в список избирателей по месту нахождения в соответствии с частью 4<text:span text:style-name="T2"> 1</text:span> статьи 17 Федерального закона № 20-ФЗ;</text:p>
        <text:p text:style-name="Text_20_body"><text:bookmark text:name="tp-19"/>если они проживают или находятся за пределами Российской Федерации и приписаны в соответствии с частью 9 статьи 12 Федерального закона № 20-ФЗ к соответствующему одномандатному избирательному округу.</text:p>
        <text:p text:style-name="Text_20_body"><text:bookmark text:name="tp-20"/><text:bookmark text:name="Lbl1013"/><text:span text:style-name="Strong_20_Emphasis">1.3.</text:span> В списки избирателей на избирательных участках, образованных на территории Российской Федерации, включаются все граждане Российской Федерации, обладающие на день голосования активным избирательным правом (далее — избиратели).</text:p>
        <text:p text:style-name="Text_20_body"><text:bookmark text:name="tp-21"/>Избиратель может быть включен в список избирателей только на одном избирательном участке.</text:p>
        <text:p text:style-name="Text_20_body"><text:bookmark text:name="tp-1321"/>При выявлении факта включения избирателя в списки избирателей на разных избирательных участках территориальная избирательная комиссия (далее — территориальная комиссия) проводит работу по устранению ошибки или неточности в списках избирателей до их передачи в участковые избирательные комиссии (далее — участковые комиссии). С этой целью территориальная комиссия направляет запросы главе местной администрации муниципального района, муниципального округ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text:soft-page-break/>федерального значения, — руководителю территориального органа исполнительной власти города федерального значения (далее — глава местной администрации), в органы, осуществляющие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 органы (учреждения) уголовно-исполнительной системы, военные комиссариаты либо в суд и иные органы в соответствии с их компетенцией.</text:p>
        <text:p text:style-name="Text_20_body"><text:bookmark text:name="tp-23"/><text:bookmark text:name="Lbl1014"/><text:span text:style-name="Strong_20_Emphasis">1.4.</text:span> Избиратель, проживающий или находящийся в период подготовки и проведения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за пределами территории Российской Федерации, обладает равными правами с избирателями, проживающими на территории Российской Федерации.</text:p>
        <text:p text:style-name="Text_20_body"><text:bookmark text:name="tp-24"/>Активное избирательное право указанные избиратели могут реализовать на избирательных участках, образованных руководителями дипломатических представительств и консульских учреждений Российской Федерации.</text:p>
        <text:p text:style-name="Text_20_body"><text:bookmark text:name="tp-25"/><text:bookmark text:name="Lbl1015"/><text:span text:style-name="Strong_20_Emphasis">1.5.</text:span> Основным документом, удостоверяющим личность гражданина Российской Федерации на территории Российской Федерации, является паспорт гражданина Российской Федерации (далее — паспорт гражданина Российской Федерации, паспорт).</text:p>
        <text:p text:style-name="Text_20_body"><text:bookmark text:name="tp-26"/>В случае если гражданину Российской Федерации паспорт гражданина Российской Федерации не выдавался, при реализации избирательных прав им может быть использован паспорт гражданина СССР образца 1974 года, если в этом паспорте содержится следующая информация, свидетельствующая о наличии гражданства Российской Федерации:</text:p>
        <text:p text:style-name="Text_20_body"><text:bookmark text:name="tp-27"/>указание о принадлежности к гражданству Российской Федерации (на форзаце паспорта);</text:p>
        <text:p text:style-name="Text_20_body"><text:bookmark text:name="tp-28"/>либо имеется вкладыш к паспорту, свидетельствующий о наличии гражданства Российской Федерации;</text:p>
        <text:p text:style-name="Text_20_body"><text:bookmark text:name="tp-29"/>либо имеется штамп о регистрации по месту жительства, подтверждающий постоянное проживание на территории Российской Федерации на 6 февраля 1992 года (на день вступления в силу Закона Российской Федерации от 28 ноября 1991 года № 1948-1 «О гражданстве Российской Федерации»).</text:p>
        <text:p text:style-name="Text_20_body"><text:bookmark text:name="tp-30"/><text:bookmark text:name="Lbl1016"/><text:span text:style-name="Strong_20_Emphasis">1.6.</text:span> Составление, уточнение и использование списков избирателей на избирательных участках, образованных на территории города Байконура (Республика Казахстан), осуществляются в порядке, установленном <text:a xlink:type="simple" xlink:href="#Lbl1200" text:style-name="Internet_20_link" text:visited-style-name="Visited_20_Internet_20_Link">разделами 2</text:a> и <text:a xlink:type="simple" xlink:href="#Lbl1400" text:style-name="Internet_20_link" text:visited-style-name="Visited_20_Internet_20_Link">4</text:a> Инструкции.</text:p>
        <text:p text:style-name="Text_20_body"><text:bookmark text:name="tp-31"/><text:bookmark text:name="Lbl1017"/><text:span text:style-name="Strong_20_Emphasis">1.7.</text:span> Списки избирателей составляются территориальными комиссиями, а в случаях, предусмотренных Федеральным законом № 20-ФЗ, — участковыми комиссиями по форме согласно <text:a xlink:type="simple" xlink:href="#Lbl10000" text:style-name="Internet_20_link" text:visited-style-name="Visited_20_Internet_20_Link">приложению № 1</text:a> к Инструкции. Территориальные комиссии составляют списки избирателей отдельно по каждому избирательному участку с использованием ГАС «Выборы».</text:p>
        <text:p text:style-name="Text_20_body"><text:bookmark text:name="tp-32"/>Список избирателей состоит из титульного, вкладных и последнего листа для внесения итоговых данных. При разделении списка избирателей на книги используются титульные листы книг.</text:p>
        <text:p text:style-name="Text_20_body"><text:bookmark text:name="tp-33"/>При совмещении дня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с днем голосования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депутатов законодательного (представительного) органа государственной власти субъекта Российской Федерации, а также на выборах в органы местного самоуправления избирательной комиссией субъекта Российской Федерации может быть принято решение об использовании формы списка избирателей, приведенной в <text:a xlink:type="simple" xlink:href="#Lbl2000" text:style-name="Internet_20_link" text:visited-style-name="Visited_20_Internet_20_Link">приложении № 2</text:a> к Инструкции.</text:p>
        <text:p text:style-name="Text_20_body"><text:bookmark text:name="tp-34"/><text:bookmark text:name="Lbl1018"/><text:span text:style-name="Strong_20_Emphasis">1.8.</text:span> Для целей Инструкции применяемые термины и понятия означают:</text:p>
        <text:p text:style-name="Text_20_body"><text:bookmark text:name="tp-35"/><text:span text:style-name="T1">вынужденные переселенцы</text:span> —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с ходатайством о признании их вынужденными переселенцами;</text:p>
        <text:p text:style-name="Text_20_body"><text:bookmark text:name="tp-37"/><text:span text:style-name="T1">органы регистрационного учета</text:span> — органы, осуществляющие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text:p>
        <text:p text:style-name="Text_20_body"><text:bookmark text:name="tp-38"/><text:span text:style-name="T1">сведения об избирателях, включаемых в список избирателей</text:span>, — фамилия, имя и отчество, год рождения избирателя (в возрасте 18 лет — дополнительно день и месяц рождения), адрес места жительства, для вынужденных переселенцев — адрес места пребывания. Для избирателей, не имеющих регистрации по месту жительства в пределах Российской Федерации, зарегистрированных по месту пребывания на территории одномандатного избирательного округа не менее чем за три месяца до дня голосования, — фамилия, имя и отчество, год рождения избирателя (в возрасте 18 лет — дополнительно день и месяц рождения);</text:p>
        <text:p text:style-name="Text_20_body"><text:bookmark text:name="tp-39"/><text:span text:style-name="T1">уточнение списка избирателей</text:span> — включение избирателей в список избирателей дополнительно, исключение их из списка избирателей либо внесение изменений в персональные данные избирателей по основаниям, предусмотренным федеральными законами.</text:p>
        <text:p text:style-name="Text_20_body"><text:bookmark text:name="tp-40"/>Иные понятия и термины, используемые в Инструкции, применяются в том же значении, что и в Федеральном законе № 67-ФЗ, иных федеральных законах.</text:p>
        <text:h text:style-name="Heading_20_3" text:outline-level="3"><text:bookmark text:name="tp-41"/><text:bookmark text:name="Lbl1200"/><text:span text:style-name="Strong_20_Emphasis">2.</text:span> Составление и уточнение списков избирателей на избирательных участках, образованных на территории Российской Федерации</text:h>
        <text:h text:style-name="Heading_20_4" text:outline-level="4"><text:bookmark text:name="tp-42"/><text:bookmark text:name="Lbl1210"/><text:span text:style-name="Strong_20_Emphasis">2.1.</text:span> Порядок составления списков избирателей территориальными комиссиями</text:h>
        <text:p text:style-name="Text_20_body"><text:bookmark text:name="tp-1322"/><text:bookmark text:name="Lbl1211"/><text:span text:style-name="Strong_20_Emphasis">2.1.1.</text:span> Списки избирателей составляются территориальными комиссиями отдельно по каждому избирательному участку не позднее чем за 11 дней до дня голосования, а в случае проведения досрочного голосования групп <text:soft-page-break/>избирателей, находящихся в значительно удаленных от помещения для голосования местах, транспортное сообщение с которыми отсутствует или затруднено, — не позднее чем за 21 день до дня голосования.</text:p>
        <text:p text:style-name="Text_20_body"><text:bookmark text:name="tp-1323"/>Список избирателей составляется с использованием ГАС «Выборы», за исключением той его части, которая составляется на основании сведений, представленных командиром воинской части, в том числе руководителем военной профессиональной образовательной организации, руководителем военной образовательной организации высшего образования (далее — командир воинской части).</text:p>
        <text:p text:style-name="Text_20_body"><text:bookmark text:name="tp-45"/>Сведения об избирателях, включаемых в список избирателей, располагаются по наименованиям населенных пунктов, улиц, номерам домов, корпусов, квартир или, в исключительных случаях, при невозможности составления в указанном порядке — в алфавитном порядке.</text:p>
        <text:p text:style-name="Text_20_body"><text:bookmark text:name="tp-1324"/>По решению избирательной комиссии субъекта Российской Федерации сведения об избирателях, содержащиеся в территориальном фрагменте Регистра избирателей, участников референдума, могут быть переданы в участковые комиссии для организации информирования избирателей о дне, времени и месте голосования по форме, приведенной в <text:a xlink:type="simple" xlink:href="#Lbl4000" text:style-name="Internet_20_link" text:visited-style-name="Visited_20_Internet_20_Link">приложении № 3</text:a> к Инструкции. Указанным решением избирательной комиссии субъекта Российской Федерации определяются сроки передачи сведений из территориальной комиссии в участковую комиссию, сроки возврата сведений в территориальную комиссию, а также порядок их уничтожения.</text:p>
        <text:p text:style-name="Основной_20_текст.gar-style-9"><text:bookmark text:name="tp-1073743149"/>По-видимому, в тексте предыдущего абзаца допущена опечатка. Имеется в виду «<text:a xlink:type="simple" xlink:href="#Lbl4000" text:style-name="Internet_20_link" text:visited-style-name="Visited_20_Internet_20_Link">приложении № 4</text:a>»</text:p>
        <text:p text:style-name="Text_20_body"><text:bookmark text:name="tp-48"/><text:bookmark text:name="Lbl1212"/><text:span text:style-name="Strong_20_Emphasis">2.1.2.</text:span> Список избирателей составляется в двух экземплярах.</text:p>
        <text:p text:style-name="Text_20_body"><text:bookmark text:name="tp-49"/>Первый экземпляр списка избирателей изготавливается на бумажном носителе в машинописном виде.</text:p>
        <text:p text:style-name="Text_20_body"><text:bookmark text:name="tp-50"/>Второй экземпляр списка избирателей изготавливается в машиночитаемом виде и хранится в территориальной комиссии, а часть списка, содержащая сведения об избирателях, представляемые командиром воинской части, — у соответствующего командира воинской части.</text:p>
        <text:p text:style-name="Text_20_body"><text:bookmark text:name="tp-51"/>Второй экземпляр списка избирателей используется в порядке, установленном <text:a xlink:type="simple" xlink:href="#Lbl1420" text:style-name="Internet_20_link" text:visited-style-name="Visited_20_Internet_20_Link">подразделом 4.2</text:a> Инструкции.</text:p>
        <text:p text:style-name="Text_20_body"><text:bookmark text:name="tp-52"/><text:bookmark text:name="Lbl1213"/><text:span text:style-name="Strong_20_Emphasis">2.1.3.</text:span> Список избирателей составляется территориальной комиссией на основании сведений, представляемых:</text:p>
        <text:p text:style-name="Text_20_body"><text:bookmark text:name="tp-1326"/>главой местной администрации;</text:p>
        <text:p text:style-name="Text_20_body"><text:bookmark text:name="tp-54"/>командиром воинской части (в отношении избирателей, проживающих в пределах расположения воинских частей, при голосовании на общих избирательных участках).</text:p>
        <text:p text:style-name="Text_20_body"><text:bookmark text:name="tp-55"/><text:bookmark text:name="Lbl1214"/><text:span text:style-name="Strong_20_Emphasis">2.1.4.</text:span> На основании сведений, содержащихся в территориальном фрагменте Регистра избирателей, участников референдума, глава местной администрации формирует отдельно по каждому избирательному участку сведения об избирателях, место жительства (в отношении вынужденных переселенцев — место пребывания) которых расположено на территории соответствующего муниципального образования.</text:p>
        <text:p text:style-name="Text_20_body"><text:bookmark text:name="tp-56"/>Сведения об избирателях передаются в территориальную комиссию по акту, форма которого приведена в <text:a xlink:type="simple" xlink:href="#Lbl3000" text:style-name="Internet_20_link" text:visited-style-name="Visited_20_Internet_20_Link">приложении № 4</text:a> к Инструкции, не позднее чем за 30 дней до дня голосования.</text:p>
        <text:p text:style-name="Основной_20_текст.gar-style-9"><text:bookmark text:name="tp-1073743151"/>По-видимому, в тексте предыдущего абзаца допущена опечатка. Имеется в виду «<text:a xlink:type="simple" xlink:href="#Lbl3000" text:style-name="Internet_20_link" text:visited-style-name="Visited_20_Internet_20_Link">приложении № 3</text:a>»</text:p>
        <text:p text:style-name="Text_20_body"><text:bookmark text:name="tp-57"/>Сведения должны содержать следующие персональные данные избирателей:</text:p>
        <text:p text:style-name="Text_20_body"><text:bookmark text:name="tp-58"/>фамилию, имя, отчество;</text:p>
        <text:p text:style-name="Text_20_body"><text:bookmark text:name="tp-59"/>год рождения (в возрасте 18 лет — дополнительно день и месяц рождения);</text:p>
        <text:p text:style-name="Text_20_body"><text:bookmark text:name="tp-60"/>адрес места жительства (для вынужденных переселенцев — адрес места пребывания).</text:p>
        <text:p text:style-name="Text_20_body"><text:bookmark text:name="tp-61"/><text:bookmark text:name="Lbl1215"/><text:span text:style-name="Strong_20_Emphasis">2.1.5.</text:span> Командир воинской части передает сведения об избирателях, включаемых в список избирателей, в территориальную комиссию по акту, форма которого приведена в <text:a xlink:type="simple" xlink:href="#Lbl5000" text:style-name="Internet_20_link" text:visited-style-name="Visited_20_Internet_20_Link">приложении № 5</text:a> к Инструкции, не позднее чем за 30 дней до дня голосования.</text:p>
        <text:p text:style-name="Text_20_body"><text:bookmark text:name="tp-62"/>Сведения должны содержать указанные в <text:a xlink:type="simple" xlink:href="#Lbl1214" text:style-name="Internet_20_link" text:visited-style-name="Visited_20_Internet_20_Link">пункте 2.1.4</text:a> Инструкции персональные данные избирателей, место жительства которых находится в пределах расположения соответствующей воинской части, и избирателей, которые проходят военную службу по призыву и приказом командира воинской части зачислены в штат воинской части, в том числе курсанты до заключения контракта.</text:p>
        <text:p text:style-name="Text_20_body"><text:bookmark text:name="tp-1328"/>Сведения представляются командиром воинской части по форме, установленной для вкладного листа списка избирателей.</text:p>
        <text:p text:style-name="Text_20_body"><text:bookmark text:name="tp-1329"/>Соответствующая территориальная комиссия обеспечивает воинскую часть необходимым количеством бланков вкладного листа списка избирателей и (или) их шаблонами на машиночитаемом носителе. Сведения об избирателях вносятся в бланки вкладного листа списка избирателей без проставления напротив данных избирателей порядковых номеров и без указания сведений о паспорте или документе, его заменяющем.</text:p>
        <text:p text:style-name="Text_20_body"><text:bookmark text:name="tp-64"/><text:bookmark text:name="Lbl1216"/><text:span text:style-name="Strong_20_Emphasis">2.1.6.</text:span> Территориальная комиссия включает в состав списка избирателей на соответствующем избирательном участке часть списка избирателей воинской части, за исключением сведений о тех избирателях, которые содержатся в списке избирателей, составленном с использованием ГАС «Выборы», продолжая сквозную нумерацию страниц списка и порядковых номеров напротив данных о каждом избирателе.</text:p>
        <text:p text:style-name="Text_20_body"><text:bookmark text:name="tp-65"/><text:bookmark text:name="Lbl1217"/><text:span text:style-name="Strong_20_Emphasis">2.1.7.</text:span> Должностные лица, указанные в <text:a xlink:type="simple" xlink:href="#Lbl1213" text:style-name="Internet_20_link" text:visited-style-name="Visited_20_Internet_20_Link">пункте 2.1.3</text:a> Инструкции, избирательные комиссии субъектов Российской Федерации передают информацию об изменениях в сведениях об избирателях в территориальную комиссию за 20 дней до дня голосования, за 10 и менее дней до дня голосования — ежедневно.</text:p>
        <text:p text:style-name="Text_20_body"><text:bookmark text:name="tp-66"/><text:bookmark text:name="Lbl1218"/><text:span text:style-name="Strong_20_Emphasis">2.1.8.</text:span> Первый экземпляр составленного списка избирателей подписывается председателем и секретарем территориальной комиссии с указанием даты внесения подписей, заверяется печатью территориальной комиссии.</text:p>
        <text:p text:style-name="Text_20_body"><text:bookmark text:name="tp-67"/>За 10 дней до дня голосования первый экземпляр списка избирателей передается в соответствующую участковую комиссию по акту, форма которого приведена в <text:a xlink:type="simple" xlink:href="#Lbl6000" text:style-name="Internet_20_link" text:visited-style-name="Visited_20_Internet_20_Link">приложении № 6</text:a> к Инструкции, второй экземпляр хранится в территориальной комиссии.</text:p>
        <text:p text:style-name="Text_20_body"><text:bookmark text:name="tp-1330"/>В случае проведения досрочного голосования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 первый экземпляр списка избирателей передается в участковую комиссию не позднее чем за 21 день до дня голосования.</text:p>
        <text:p text:style-name="Text_20_body"><text:bookmark text:name="tp-1331"/><text:bookmark text:name="Lbl1219"/><text:span text:style-name="Strong_20_Emphasis">2.1.9.</text:span> Избиратель, подавший заявление о включении в список избирателей на цифровом избирательном участке, включается в список избирателей в соответствии с Порядком организации голосования на цифровых <text:soft-page-break/>избирательных участках на выборах, проводимых 13 сентября 2020 года, утвержденным постановлением ЦИК России от 27 мая 2020 года № 249/1835-7 (далее — Порядок организации голосования на цифровых избирательных участках).</text:p>
        <text:p text:style-name="Text_20_body"><text:bookmark text:name="tp-1332"/>Список избирателей на цифровом избирательном участке составляется по форме, приведенной в приложении № 1 к Порядку организации голосования на цифровых избирательных участках. При составлении списка избирателей строки списка нумеруются. Дополнительное включение в список избирателей и исключение из списка избирателей в участковой комиссии цифрового избирательного участка не производится.</text:p>
        <text:p text:style-name="Text_20_body"><text:bookmark text:name="tp-1333"/><text:bookmark text:name="Lbl12110"/><text:span text:style-name="Strong_20_Emphasis">2.1.10.</text:span> Избиратель, подавший заявление для участия в дистанционном электронном голосовании, включается в список участников дистанционного электронного голосования в соответствии с Порядком дистанционного электронного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й округам 13 сентября 2020 года, утвержденным постановлением ЦИК России от 27 июля 2020 года № 261/1924-7 (далее — Порядок дистанционного электронного голосования).</text:p>
        <text:p text:style-name="Text_20_body"><text:bookmark text:name="tp-1334"/>Список участников дистанционного электронного голосования составляется по форме, приведенной в приложении № 1 к Порядку дистанционного электронного голосования.</text:p>
        <text:h text:style-name="Heading_20_4" text:outline-level="4"><text:bookmark text:name="tp-69"/><text:bookmark text:name="Lbl1220"/><text:span text:style-name="Strong_20_Emphasis">2.2.</text:span> Порядок составления списков избирателей участковыми комиссиями</text:h>
        <text:p text:style-name="Text_20_body"><text:bookmark text:name="tp-70"/><text:bookmark text:name="Lbl1221"/><text:span text:style-name="Strong_20_Emphasis">2.2.1.</text:span> Список избирателей составляется участковой комиссией на избирательных участках, образованных:</text:p>
        <text:p text:style-name="Text_20_body"><text:bookmark text:name="tp-71"/>в труднодоступной или отдаленной местности;</text:p>
        <text:p text:style-name="Text_20_body"><text:bookmark text:name="tp-72"/>на территории воинской части;</text:p>
        <text:p text:style-name="Text_20_body"><text:bookmark text:name="tp-73"/>на судне, которое в день голосования будет находиться в плавании;</text:p>
        <text:p text:style-name="Text_20_body"><text:bookmark text:name="tp-74"/>на полярной станции;</text:p>
        <text:p text:style-name="Text_20_body"><text:bookmark text:name="tp-75"/>в месте временного пребывания.</text:p>
        <text:p text:style-name="Text_20_body"><text:bookmark text:name="tp-76"/><text:bookmark text:name="Lbl1222"/><text:span text:style-name="Strong_20_Emphasis">2.2.2.</text:span> Список избирателей на избирательном участке, образованном в труднодоступной или отдаленной местности, на территории воинской части, составляется не позднее чем за 10 дней до дня голосования.</text:p>
        <text:p text:style-name="Text_20_body"><text:bookmark text:name="tp-77"/>В случае формирования участковой комиссии на избирательном участке, образованном в труднодоступной или отдаленной местности, на территории воинской части, позднее чем за 10 дней до дня голосования список избирателей составляется в день ее сформирования.</text:p>
        <text:p text:style-name="Text_20_body"><text:bookmark text:name="tp-78"/>Список избирателей на избирательном участке, образованном на судне, которое в день голосования будет находиться в плавании, на полярной станции, составляется не позднее чем в день, предшествующий дню голосования.</text:p>
        <text:p text:style-name="Text_20_body"><text:bookmark text:name="tp-1335"/>Список избирателей на избирательном участке, образованном в месте временного пребывания избирателей, составляется не позднее чем в день, предшествующий дню голосования (досрочного голосования).</text:p>
        <text:p text:style-name="Text_20_body"><text:bookmark text:name="tp-1336"/><text:bookmark text:name="Lbl1223"/><text:span text:style-name="Strong_20_Emphasis">2.2.3.</text:span> В случае проведения досрочного голосования на избирательных участках, образованных в труднодоступных или отдаленных местностях, на избирательных участках, на которых будет проводиться досрочное голосование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 на судне, которое в день голосования будет находиться в плавании, на полярной станции, список избирателей по соответствующему избирательному участку составляется не позднее чем за 21 день до дня голосования.</text:p>
        <text:p text:style-name="Text_20_body"><text:bookmark text:name="tp-81"/><text:bookmark text:name="Lbl1224"/><text:span text:style-name="Strong_20_Emphasis">2.2.4.</text:span> Первый экземпляр списка избирателей составляется на бумажном носителе в машинописном виде.</text:p>
        <text:p text:style-name="Text_20_body"><text:bookmark text:name="tp-82"/>В исключительных случаях, когда изготовление списка избирателей в машинописном виде невозможно, допускается его изготовление в рукописном виде.</text:p>
        <text:p text:style-name="Text_20_body"><text:bookmark text:name="tp-1337"/><text:bookmark text:name="Lbl1225"/><text:span text:style-name="Strong_20_Emphasis">2.2.5.</text:span> Список избирателей на избирательном участке, образованном в труднодоступной или отдаленной местности, составляется участковой комиссией на основании представляемых главой местной администрации поселения (в исключительных случаях — главой местной администрации муниципального района, муниципального округа, городского округа) сведений, содержащих указанные в <text:a xlink:type="simple" xlink:href="#Lbl1214" text:style-name="Internet_20_link" text:visited-style-name="Visited_20_Internet_20_Link">пункте 2.1.4</text:a> Инструкции персональные данные избирателей, место жительства которых расположено на территории поселения.</text:p>
        <text:p text:style-name="Text_20_body"><text:bookmark text:name="tp-1338"/><text:bookmark text:name="Lbl1226"/><text:span text:style-name="Strong_20_Emphasis">2.2.6.</text:span> Список избирателей на избирательном участке, образованном на территории воинской части, составляется участковой комиссией на основании сведений, представляемых командиром воинской части и содержащих указанные в <text:a xlink:type="simple" xlink:href="#Lbl1214" text:style-name="Internet_20_link" text:visited-style-name="Visited_20_Internet_20_Link">пункте 2.1.4</text:a> Инструкции персональные данные избирателей, место жительства которых находится в пределах расположения воинской части, а также избирателей, проходящих военную службу по призыву и приказом командира воинской части зачисленных в штат воинской части, в том числе курсантов до заключения контракта.</text:p>
        <text:p text:style-name="Text_20_body"><text:bookmark text:name="tp-1339"/><text:bookmark text:name="Lbl1227"/><text:span text:style-name="Strong_20_Emphasis">2.2.7.</text:span> Список избирателей на избирательном участке, образованном на судне, которое в день голосования будет находиться в плавании, на полярной станции, составляется участковой комиссией на основании сведений об избирателях, представляемых капитаном судна (судовладельцем), начальником полярной станции и содержащих указанные в <text:a xlink:type="simple" xlink:href="#Lbl1214" text:style-name="Internet_20_link" text:visited-style-name="Visited_20_Internet_20_Link">пункте 2.1.4</text:a> Инструкции персональные данные избирателей, находящихся на судне, полярной станции.</text:p>
        <text:p text:style-name="Text_20_body"><text:bookmark text:name="tp-1340"/>Сведения об избирателях, включаемых в список избирателей, передаются капитаном судна (судовладельцем), начальником полярной станции либо руководителем организации, в чьем ведении они находятся, в территориальную комиссию по форме, установленной этой комиссией, в течение двух дней со дня составления списка избирателей, но не позднее дня, предшествующего дню голосования (досрочного голосования), для исключения избирателей из списка избирателей на избирательном участке по месту жительства и уточняются (при необходимости) до дня голосования. Примерная форма сведений приведена в <text:a xlink:type="simple" xlink:href="#Lbl7000" text:style-name="Internet_20_link" text:visited-style-name="Visited_20_Internet_20_Link">приложении № 7</text:a> к Инструкции.</text:p>
        <text:p text:style-name="Text_20_body"><text:bookmark text:name="tp-1341"/><text:bookmark text:name="Lbl1228"/><text:span text:style-name="Strong_20_Emphasis">2.2.8.</text:span> Сведения для составления списка избирателей в случаях, предусмотренных в <text:a xlink:type="simple" xlink:href="#Lbl1225" text:style-name="Internet_20_link" text:visited-style-name="Visited_20_Internet_20_Link">пунктах 2.2.5-2.2.7</text:a> Инструкции, представляются в участковую комиссию не позднее чем за один день до дня голосования (досрочного голосования).</text:p>
        <text:p text:style-name="Text_20_body"><text:bookmark text:name="tp-88"/><text:bookmark text:name="Lbl1229"/><text:soft-page-break/><text:span text:style-name="Strong_20_Emphasis">2.2.9.</text:span> В список избирателей на избирательном участке, образованном в месте временного пребывания избирателей, включаются избиратели, которые будут находиться в месте временного пребывания, подавшие заявления о включении в список избирателей по месту своего нахождения, на основании сведений, указанных в <text:a xlink:type="simple" xlink:href="#Lbl12312" text:style-name="Internet_20_link" text:visited-style-name="Visited_20_Internet_20_Link">пункте 2.3.12</text:a> Инструкции.</text:p>
        <text:p text:style-name="Text_20_body"><text:bookmark text:name="tp-89"/><text:bookmark text:name="Lbl12210"/><text:span text:style-name="Strong_20_Emphasis">2.2.10.</text:span> В список избирателей на избирательном участке, образованном в больнице, месте содержания под стражей подозреваемых и обвиняемых (далее в настоящем пункте — организация, в которой избиратель временно пребывает), при его составлении участковой комиссией включаются также находящиеся там избиратели, не имевшие возможности подать заявление о включении в список избирателей по месту своего нахождения и подавшие личные письменные заявления о включении в список избирателей по месту временного пребывания не позднее 14.00 по местному времени дня, предшествующего дню голосования, по которым участковой комиссией на момент составления списка были приняты решения о включении в список.</text:p>
        <text:p text:style-name="Text_20_body"><text:bookmark text:name="tp-1342"/>Форма заявления о включении в список избирателей по месту временного пребывания приведена в Методических рекомендациях по организации голосования отдельных категорий избирателей при проведении выборов на территории Российской Федерации, утвержденных постановлением ЦИК России от 8 августа 2018 года № 174/1414-7.</text:p>
        <text:p text:style-name="Text_20_body"><text:bookmark text:name="tp-91"/>Решение участковой комиссии по поданным заявлениям о включении в список избирателей по месту временного пребывания принимается на основании сведений руководителя организации, в которой избиратель временно пребывает, о месте временного пребывания избирателя на срок, включающий день голосования.</text:p>
        <text:p text:style-name="Text_20_body"><text:bookmark text:name="tp-1343"/>Руководитель организации, в которой избиратели временно пребывают, не позднее чем за три дня до дня голосования (досрочного голосования) представляет в соответствующую участковую комиссию сведения обо всех избирателях, которые в день голосования будут находиться в этой организации, по форме, приведенной в <text:a xlink:type="simple" xlink:href="#Lbl7000" text:style-name="Internet_20_link" text:visited-style-name="Visited_20_Internet_20_Link">приложении № 7</text:a> к Инструкции, а затем до дня голосования ежедневно уточняет эти сведения (письменно). Одновременно в участковую комиссию передаются личные заявления избирателей о включении их в список избирателей по месту временного пребывания.</text:p>
        <text:p text:style-name="Text_20_body"><text:bookmark text:name="tp-93"/>Информация о включении избирателей в список избирателей по месту временного пребывания направляется в порядке, установленном <text:a xlink:type="simple" xlink:href="#Lbl12318" text:style-name="Internet_20_link" text:visited-style-name="Visited_20_Internet_20_Link">пунктом 2.3.18</text:a> Инструкции, в участковую комиссию избирательного участка, где данный избиратель включен в список избирателей по месту жительства, для исключения его из списка избирателей.</text:p>
        <text:p text:style-name="Text_20_body"><text:bookmark text:name="tp-94"/><text:bookmark text:name="Lbl12211"/><text:span text:style-name="Strong_20_Emphasis">2.2.11.</text:span> Сведения об избирателях, включаемых в список избирателей при его составлении, располагаются по наименованиям населенных пунктов, улиц, номерам домов, корпусов, квартир, в исключительных случаях, в том числе предусмотренных <text:a xlink:type="simple" xlink:href="#Lbl1229" text:style-name="Internet_20_link" text:visited-style-name="Visited_20_Internet_20_Link">пунктами 2.2.9-2.2.10</text:a> Инструкции, — в алфавитном порядке. В списке избирателей указываются фамилия, имя и отчество, год рождения избирателя (в возрасте 18 лет — дополнительно день и месяц рождения), адрес его места жительства, для вынужденных переселенцев — адрес места пребывания, для избирателей, не имеющих регистрации по месту жительства в пределах Российской Федерации и зарегистрированных на территории одномандатного избирательного округа не менее чем за три месяца до дня голосования, в графе «Адрес места жительства» указывается: «Не имеется».</text:p>
        <text:p text:style-name="Text_20_body"><text:bookmark text:name="tp-1344"/><text:bookmark text:name="Lbl12212"/><text:span text:style-name="Strong_20_Emphasis">2.2.12.</text:span> При образовании избирательного участка на территории поселения, находящегося в труднодоступной или отдаленной местности, на территории воинской части, позднее чем за 10 дней до дня голосования, а в случае проведения досрочного голосования на избирательном участке, образованном в труднодоступной или отдаленной местности, а также на избирательном участке, на котором будет проводиться досрочное голосование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 — позднее чем за 21 день до дня голосования посредством выделения указанной территории из состава ранее образованного избирательного участка участковая комиссия передает во вновь сформированную участковую комиссию информацию обо всех изменениях и отметках, внесенных в список избирателей, и основаниях их внесения. Информация передается об избирателях, место жительства которых расположено на территориях указанных поселений либо воинской части.</text:p>
        <text:p text:style-name="Text_20_body"><text:bookmark text:name="tp-96"/>Вновь сформированная участковая комиссия вносит соответствующие отметки в составляемый список избирателей.</text:p>
        <text:p text:style-name="Text_20_body"><text:bookmark text:name="tp-97"/><text:bookmark text:name="Lbl12213"/><text:span text:style-name="Strong_20_Emphasis">2.2.13.</text:span> Избирательные комиссии субъектов Российской Федерации, территориальные комиссии обеспечивают участковые комиссии, самостоятельно составляющие списки избирателей, необходимым количеством бланков титульных, вкладных и последних листов списка избирателей для внесения итоговых данных.</text:p>
        <text:p text:style-name="Text_20_body"><text:bookmark text:name="tp-98"/><text:bookmark text:name="Lbl12214"/><text:span text:style-name="Strong_20_Emphasis">2.2.14.</text:span> Список избирателей сразу после его составления подписывается председателем и секретарем участковой комиссии с указанием даты внесения подписей и заверяется печатью участковой комиссии. Перед этим в указанную в <text:a xlink:type="simple" xlink:href="#Lbl12312" text:style-name="Internet_20_link" text:visited-style-name="Visited_20_Internet_20_Link">пункте 2.3.12</text:a> Инструкции книгу списка избирателей вносится нумерация строк, которая является продолжением нумерации строк списка избирателей.</text:p>
        <text:h text:style-name="Heading_20_4" text:outline-level="4"><text:bookmark text:name="tp-99"/><text:bookmark text:name="Lbl1230"/><text:span text:style-name="Strong_20_Emphasis">2.3.</text:span> Порядок уточнения списка избирателей</text:h>
        <text:p text:style-name="Text_20_body"><text:bookmark text:name="tp-100"/><text:bookmark text:name="Lbl10231"/><text:span text:style-name="Strong_20_Emphasis">2.3.1.</text:span> Уточнение списка избирателей осуществляется участковой комиссией в период после получения списка избирателей из территориальной комиссии (его составления участковой комиссией в случаях, предусмотренных <text:a xlink:type="simple" xlink:href="#Lbl1220" text:style-name="Internet_20_link" text:visited-style-name="Visited_20_Internet_20_Link">подразделом 2.2</text:a> Инструкции) и до окончания времени голосования.</text:p>
        <text:p text:style-name="Text_20_body"><text:bookmark text:name="tp-101"/>Участковая комиссия начинает работу по ознакомлению избирателей со списком избирателей и дополнительному уточнению списка избирателей, составленного территориальной комиссией, за 10 дней до дня голосования, а в случае составления списка избирателей позднее этого срока — непосредственно после составления списка избирателей.</text:p>
        <text:p text:style-name="Text_20_body"><text:bookmark text:name="tp-1345"/>В случае проведения досрочного голосования на избирательных участках, образованных в труднодоступных или отдаленных местностях, а также на избирательных участках, на которых будет проводиться досрочное голосование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 на судне, которое в день голосования будет находиться в <text:soft-page-break/>плавании, на полярной станции, участковая комиссия начинает работу по ознакомлению со списком избирателей и дополнительному уточнению списка избирателей за 21 день до дня голосования.</text:p>
        <text:p text:style-name="Text_20_body"><text:bookmark text:name="tp-638"/><text:bookmark text:name="Lbl10232"/><text:span text:style-name="Strong_20_Emphasis">2.3.2.</text:span> Избирательная комиссия субъекта Российской Федерации организует оповещение избирателей о времени ознакомления со списком избирателей и о дне, времени и месте голосования, в том числе организует изготовление приглашений избирателям на выборы и передачу их участковым комиссиям. В приглашении в обязательном порядке указываются: дата и время голосования, адрес помещения для голосования, порядок и сроки подачи заявления о включении в список избирателей по месту нахождения, в том числе на цифровом избирательном участке, телефон информационно-справочной службы ЦИК России, телефон участковой комиссии до дня голосования и в день голосования. Форма и порядок направления приглашений определяются избирательной комиссией субъекта Российской Федерации. Изготовление приглашений может осуществляться с использованием ГАС «Выборы».</text:p>
        <text:p text:style-name="Text_20_body"><text:bookmark text:name="Lbl123202"/><text:bookmark text:name="tp-639"/>Избирательная комиссия субъекта Российской Федерации организует и контролирует информирование студентов, проживающих в общежитиях, граждан Российской Федерации, находящихся длительное время вне места своего жительства (в том числе в дачных кооперативах и т.п.), проживающих в новостройках и не зарегистрированных по месту жительства по адресу этих жилых помещений, граждан Российской Федерации — переселенцев-соотечественников, воспользовавшихся Государственной программой по оказанию содействия добровольному переселению в Российскую Федерацию соотечественников, проживающих за рубежом, а также граждан Российской Федерации, не имеющих регистрации по месту жительства в пределах Российской Федерации и зарегистрированных на территории одномандатного избирательного округа не менее чем за три месяца до дня голосования, о порядке реализации ими права включения в список избирателей по месту нахождения, в том числе на цифровом избирательном участке.</text:p>
        <text:p text:style-name="Text_20_body"><text:bookmark text:name="tp-105"/><text:bookmark text:name="Lbl10233"/><text:span text:style-name="Strong_20_Emphasis">2.3.3.</text:span> Список избирателей уточняется на основании поступивших в участковую комиссию:</text:p>
        <text:p text:style-name="Text_20_body"><text:bookmark text:name="tp-106"/>официальных документов уполномоченных органов — в соответствии с <text:a xlink:type="simple" xlink:href="#Lbl10234" text:style-name="Internet_20_link" text:visited-style-name="Visited_20_Internet_20_Link">пунктом 2.3.4</text:a> Инструкции;</text:p>
        <text:p text:style-name="Text_20_body"><text:bookmark text:name="tp-107"/>заявления избирателя о включении его в список избирателей, об ошибке или неточности в сведениях о нем, внесенных в список избирателей, — в соответствии с <text:a xlink:type="simple" xlink:href="#Lbl10235" text:style-name="Internet_20_link" text:visited-style-name="Visited_20_Internet_20_Link">пунктами 2.3.5-2.3.8</text:a> Инструкции;</text:p>
        <text:p text:style-name="Text_20_body"><text:bookmark text:name="tp-108"/>сообщений избирателей об изменениях в сведениях об избирателях — в соответствии с <text:a xlink:type="simple" xlink:href="#Lbl10239" text:style-name="Internet_20_link" text:visited-style-name="Visited_20_Internet_20_Link">пунктом 2.3.9</text:a> Инструкции;</text:p>
        <text:p text:style-name="Text_20_body"><text:bookmark text:name="Lbl12335"/><text:bookmark text:name="tp-1346"/><text:span text:style-name="T1">сведений об избирателях, подавших заявления о включении в список избирателей по месту нахождения в пределах одномандатного избирательного округа, сведений об избирателях, подавших заявления о включении в список избирателей на цифровом избирательном участке, а также сведений об избирателях, подавших заявления для участия в дистанционном электронном голосовании, — в соответствии с </text:span><text:a xlink:type="simple" xlink:href="#Lbl12310" text:style-name="Internet_20_link" text:visited-style-name="Visited_20_Internet_20_Link"><text:span text:style-name="T1">пунктом 2.3.10</text:span></text:a><text:span text:style-name="T1"> Инструкции;</text:span></text:p>
        <text:p text:style-name="Text_20_body"><text:bookmark text:name="tp-110"/>заявления избирателя о включении в список избирателей по месту временного пребывания — в соответствии с <text:a xlink:type="simple" xlink:href="#Lbl12310" text:style-name="Internet_20_link" text:visited-style-name="Visited_20_Internet_20_Link">пунктом 2.3.10</text:a> Инструкции.</text:p>
        <text:p text:style-name="Text_20_body"><text:bookmark text:name="tp-1347"/><text:bookmark text:name="Lbl10234"/><text:span text:style-name="Strong_20_Emphasis">2.3.4.</text:span> Уточнение списка избирателей осуществляется незамедлительно на основании официальных документов следующих уполномоченных органов и должностных лиц:</text:p>
        <text:p text:style-name="Text_20_body"><text:bookmark text:name="tp-112"/>избирательной комиссии субъекта Российской Федерации и/или главы местной администрации — об изменении данных учета избирателей в рамках функционирования Государственной системы регистрации (учета) избирателей, участников референдума;</text:p>
        <text:p text:style-name="Text_20_body"><text:bookmark text:name="tp-1348"/>главы местной администрации — о регистрации факта смерти избирателя, в том числе на основании решения суда об объявлении гражданина умершим;</text:p>
        <text:p text:style-name="Text_20_body"><text:bookmark text:name="tp-114"/>органов регистрационного учета — о регистрации избирателя по месту жительства на территории избирательного участка либо о снятии его с регистрационного учета по месту жительства, о замене паспорта в связи с изменением фамилии, имени, отчества избирателя, о выдаче паспорта в нарушение установленного порядка;</text:p>
        <text:p text:style-name="Text_20_body"><text:bookmark text:name="tp-115"/>органов (учреждений) уголовно-исполнительной системы — о гражданах, содержащихся в местах лишения свободы по приговору суда;</text:p>
        <text:p text:style-name="Text_20_body"><text:bookmark text:name="tp-116"/>военного комиссара — о гражданах, призванных на военную службу;</text:p>
        <text:p text:style-name="Text_20_body"><text:bookmark text:name="tp-117"/>суда — о вступлении в законную силу решения суда о признании избирателя недееспособным либо недееспособного — дееспособным, а также о включении избирателя в список избирателей;</text:p>
        <text:p text:style-name="Text_20_body"><text:bookmark text:name="tp-118"/>руководителя организации, в которой избиратель временно пребывает, — об убытии избирателя из места временного пребывания;</text:p>
        <text:p text:style-name="Text_20_body"><text:bookmark text:name="tp-119"/>территориальной комиссии — об изменении сведений об избирателях, полученных из уполномоченных органов, о включении избирателя в список избирателей на другом избирательном участке.</text:p>
        <text:p text:style-name="Text_20_body"><text:bookmark text:name="tp-120"/><text:bookmark text:name="Lbl10235"/><text:span text:style-name="Strong_20_Emphasis">2.3.5.</text:span> Заявление избирателя о включении его в список избирателей, об ошибке или неточности в сведениях о нем, внесенных в список избирателей, рассматривается участковой комиссией в течение 24 часов, а в день голосования — в течение двух часов с момента обращения, но не позднее момента окончания голосования.</text:p>
        <text:p text:style-name="Text_20_body"><text:bookmark text:name="tp-121"/><text:bookmark text:name="Lbl10236"/><text:span text:style-name="Strong_20_Emphasis">2.3.6.</text:span> Участковая комиссия устраняет ошибку либо неточность в списке избирателей, при наличии оснований включает избирателя в список избирателей по заявлению избирателя и при предъявлении паспорта с отметкой о регистрации по месту жительства на территории соответствующего избирательного участка. При этом участковая комиссия должна проверить, что избиратель не признан судом недееспособным.</text:p>
        <text:p text:style-name="Text_20_body"><text:bookmark text:name="tp-122"/>Для уточнения списка избирателей и указанных в заявлении избирателя сведений участковая комиссия при необходимости обращается в соответствующую территориальную комиссию. Территориальная комиссия при необходимости уточняет данные сведения в уполномоченных органах.</text:p>
        <text:p text:style-name="Text_20_body"><text:bookmark text:name="tp-123"/><text:bookmark text:name="Lbl10237"/><text:span text:style-name="Strong_20_Emphasis">2.3.7.</text:span> При уточнении территориальной комиссией данных об избирателях уполномоченные органы должны ответить на запрос территориальной комиссии:</text:p>
        <text:p text:style-name="Text_20_body"><text:bookmark text:name="tp-124"/>в пятидневный срок;</text:p>
        <text:p text:style-name="Text_20_body"><text:bookmark text:name="tp-1349"/><text:soft-page-break/>не позднее дня, предшествующего дню голосования (досрочного голосования), если обращение получено за пять и менее дней до дня голосования;</text:p>
        <text:p text:style-name="Text_20_body"><text:bookmark text:name="tp-1350"/>незамедлительно, если обращение получено в день голосования (досрочного голосования).</text:p>
        <text:p text:style-name="Text_20_body"><text:bookmark text:name="tp-1351"/><text:bookmark text:name="Lbl10238"/><text:span text:style-name="Strong_20_Emphasis">2.3.8.</text:span> В случае принятия решения об отклонении заявления избирателя в нем указывается причина такого отклонения, а заверенная копия этого решения вручается заявителю (по его требованию).</text:p>
        <text:p text:style-name="Text_20_body"><text:bookmark text:name="tp-128"/>Решение участковой комиссии об отклонении заявления может быть обжаловано в вышестоящую избирательную комиссию или в суд (по месту нахождения участковой комиссии), которые обязаны рассмотреть жалобу (заявление) в трехдневный срок, а за три и менее дней до дня голосования и в день голосования — немедленно. В случае если принято решение об удовлетворении жалобы (заявления), изменение в список избирателей вносится участковой комиссией немедленно.</text:p>
        <text:p text:style-name="Text_20_body"><text:bookmark text:name="tp-1352"/><text:bookmark text:name="Lbl10239"/><text:span text:style-name="Strong_20_Emphasis">2.3.9.</text:span> Сообщение избирателя об изменениях в сведениях об избирателе, включенном в список избирателей, уточняется участковой комиссией либо территориальной комиссией на основании запроса, поступившего из участковой комиссии, у главы местной администрации, в органах регистрационного учета, военных комиссариатах либо в суде в соответствии с их компетенцией в сроки, указанные в <text:a xlink:type="simple" xlink:href="#Lbl10237" text:style-name="Internet_20_link" text:visited-style-name="Visited_20_Internet_20_Link">пункте 2.3.7</text:a> Инструкции. Уточнения в список избирателей вносятся только на основании официальных документов (подтверждения) указанных органов, поступивших в участковую (территориальную) комиссию.</text:p>
        <text:p text:style-name="Text_20_body"><text:bookmark text:name="tp-1353"/><text:bookmark text:name="Lbl12310"/><text:span text:style-name="Strong_20_Emphasis">2.3.10.</text:span> Уточнение списка избирателей в связи с подачей заявления избирателя о включении в список избирателей по месту нахождения или по месту временного пребывания, а также заявления для участия в дистанционном электронном голосовании осуществляется на основании:</text:p>
        <text:p text:style-name="Text_20_body"><text:bookmark text:name="Lbl123102"/><text:bookmark text:name="tp-1354"/>Реестра избирателей, подлежащих исключению из списка избирателей по месту жительства в связи с подачей заявлений о включении в список избирателей по месту нахождения, на цифровом избирательном участке и для участия в дистанционном электронном голосовании;</text:p>
        <text:p text:style-name="Text_20_body"><text:bookmark text:name="tp-132"/>сведений об избирателях, подавших заявления о включении в список избирателей по месту нахождения, указанных в <text:a xlink:type="simple" xlink:href="#Lbl12312" text:style-name="Internet_20_link" text:visited-style-name="Visited_20_Internet_20_Link">пункте 2.3.12</text:a> Инструкции;</text:p>
        <text:p text:style-name="Text_20_body"><text:bookmark text:name="tp-1355"/>заявлений о включении в список избирателей по месту временного пребывания избирателей, находящихся в больницах, местах содержания под стражей подозреваемых и обвиняемых, а также избирателей из числа военнослужащих, находящихся вне места расположения воинской части, избирателей, работающих вахтовым методом;</text:p>
        <text:p text:style-name="Text_20_body"><text:bookmark text:name="tp-135"/>сведений из территориальной комиссии о включении избирателей в список избирателей на другом избирательном участке по месту временного пребывания.</text:p>
        <text:p text:style-name="Text_20_body"><text:bookmark text:name="tp-136"/><text:bookmark text:name="Lbl12311"/><text:span text:style-name="Strong_20_Emphasis">2.3.11.</text:span> Избиратель дополнительно включается в список избирателей в порядке, установленном <text:a xlink:type="simple" xlink:href="#Lbl10234" text:style-name="Internet_20_link" text:visited-style-name="Visited_20_Internet_20_Link">пунктами 2.3.4-2.3.9</text:a> Инструкции, в случае, если место жительства избирателя находится на территории избирательного участка.</text:p>
        <text:p text:style-name="Text_20_body"><text:bookmark text:name="tp-1356"/><text:bookmark text:name="Lbl12312"/><text:span text:style-name="Strong_20_Emphasis">2.3.12.</text:span> Избиратель, подавший заявление о включении в список избирателей по месту нахождения, дополнительно включается в список избирателей на основании сведений об избирателях, подавших заявления о включении в список избирателей по месту нахождения, полученных из вышестоящей территориальной комиссии в соответствии с Порядком подачи заявления о включении избирателя в список избирателей по месту нахождения на дополнительных выборах депутатов Государственной Думы Федерального Собрания Российской Федерации по одномандатным избирательным округам, утвержденным постановлением ЦИК России от 6 июня 2018 года № 161/1315-7.</text:p>
        <text:p text:style-name="Text_20_body"><text:bookmark text:name="tp-138"/>Сведения об избирателях, подавших заявления о включении в список избирателей по месту нахождения, передаются в виде книги списка избирателей с титульным листом по форме, приведенной в <text:a xlink:type="simple" xlink:href="#Lbl8000" text:style-name="Internet_20_link" text:visited-style-name="Visited_20_Internet_20_Link">приложении № 8</text:a> к Инструкции, при этом порядковые номера напротив данных о каждом избирателе территориальной комиссией не проставляются. На титульном листе книги списка избирателей указывается число избирателей, внесенных в книгу, проставляются подписи председателя и секретаря территориальной комиссии и ставится печать территориальной комиссии.</text:p>
        <text:p text:style-name="Text_20_body"><text:bookmark text:name="tp-1357"/>Перед началом досрочного голосования в книгу списка избирателей со сведениями об избирателях, подавших заявления о включении в список избирателей по месту нахождения, вносится нумерация строк, которая является продолжением нумерации составленного списка избирателей и вкладных листов списка избирателей, использованных при уточнении списка избирателей в соответствии с <text:a xlink:type="simple" xlink:href="#Lbl12315" text:style-name="Internet_20_link" text:visited-style-name="Visited_20_Internet_20_Link">пунктом 2.3.15</text:a> Инструкции.</text:p>
        <text:p text:style-name="Text_20_body"><text:bookmark text:name="Lbl123123"/><text:bookmark text:name="tp-648"/>В случае если избиратель, подавший заявление о включении в список избирателей по месту нахождения, явился на избирательный участок по месту нахождения, но отсутствует в списке избирателей на данном избирательном участке и при этом не включен в полученный участковой комиссией Реестр избирателей, подавших неучтенные заявления о включении в список избирателей по месту нахождения, участковая комиссия незамедлительно обращается по техническим каналам связи (телефонограммой или факсимильной связью) в вышестоящую территориальную комиссию, которая, в свою очередь, обращается в территориальную комиссию, на территории которой было подано заявление, для проведения проверки.</text:p>
        <text:p text:style-name="Text_20_body"><text:bookmark text:name="tp-140"/>Если в ходе проверки подтверждается, что избиратель подавал заявление о включении в список избирателей данного избирательного участка, участковая комиссия принимает решение о включении избирателя в список избирателей дополнительно. В противном случае участковая комиссия своим решением отказывает избирателю во включении в список избирателей и передает ему заверенную копию этого решения. В решении о включении (отказе во включении) избирателя в список избирателей указываются фамилия, имя и отчество члена участковой комиссии, проводившего проверку, и результаты проверки. Копия решения приобщается к списку избирателей.</text:p>
        <text:p text:style-name="Text_20_body"><text:bookmark text:name="Lbl123125"/><text:bookmark text:name="tp-649"/>Избирателю, явившемуся на избирательный участок по месту нахождения и включенному в Реестр избирателей, подавших неучтенные заявления о включении в список избирателей по месту нахождения, участковая комиссия своим решением отказывает во включении в список избирателей и передает ему заверенную копию этого решения. Копия решения приобщается к списку избирателей.</text:p>
        <text:p text:style-name="Text_20_body"><text:bookmark text:name="tp-1358"/><text:bookmark text:name="Lbl12313"/><text:soft-page-break/><text:span text:style-name="Strong_20_Emphasis">2.3.13.</text:span> Избиратель, исключенный из списка избирателей по месту своего жительства в связи с подачей заявления о включении в список избирателей по месту нахождения и явившийся в день голосования в участковую комиссию по месту жительства, может быть включен в список избирателей по месту жительства при предъявлении паспорта или документа, заменяющего паспорт, и заявления, в котором указывается, что он ранее не получал избирательный бюллетень на другом избирательном участке и уведомлен об ответственности за получение избирательного бюллетеня с целью проголосовать более одного раза в ходе одного и того же голосования.</text:p>
        <text:p text:style-name="Text_20_body"><text:bookmark text:name="tp-147"/>Для проверки в отношении избирателя, подавшего заявление о включении в список избирателей по месту нахождения, участковая комиссия немедленно обращается в вышестоящую территориальную комиссию для установления факта того, что избиратель не получал избирательный бюллетень на избирательном участке, указанном в заявлении. Территориальная комиссия обращается в участковую комиссию избирательного участка, где избиратель включен в список избирателей по месту нахождения. Проверка проводится в течение двух часов с момента обращения, но не позднее времени окончания голосования.</text:p>
        <text:p text:style-name="Text_20_body"><text:bookmark text:name="tp-148"/>При подтверждении информации о том, что избиратель не получал бюллетень по месту нахождения, решениями соответствующих участковых комиссий избиратель дополнительно включается в список избирателей по месту жительства и исключается из списка избирателей на избирательном участке, указанном в заявлении.</text:p>
        <text:p text:style-name="Text_20_body"><text:bookmark text:name="tp-1359"/>Если установлено, что избиратель ранее получил избирательный бюллетень на указанном в заявлении избирательном участке либо информация не получена участковой комиссией до окончания времени голосования, участковая комиссия принимает решение об отказе избирателю во включении в список избирателей с указанием причины отказа и передает ему заверенную копию этого решения. В решении о включении (отказе во включении) избирателя в список избирателей указываются фамилия, имя и отчество члена участковой комиссии, проводившего проверку, и результаты проверки. Копия решения приобщается к списку избирателей.</text:p>
        <text:p text:style-name="Text_20_body"><text:bookmark text:name="tp-652"/>Избиратель, исключенный из списка избирателей по месту своего жительства в связи с подачей заявления о включении в список избирателей на цифровом избирательном участке и явившийся в день голосования в участковую комиссию по месту жительства, может быть дополнительно включен в список избирателей по месту жительства при предъявлении паспорта или документа, заменяющего паспорт, и заявления по форме, приведенной в приложении № 2 к Порядку организации голосования на цифровых избирательных участках. В заявлении указывается, что избиратель не получал избирательный бюллетень для голосования на цифровом избирательном участке и уведомлен об ответственности за получение избирательного бюллетеня с целью проголосовать более одного раза в ходе одного и того же голосования.</text:p>
        <text:p text:style-name="Text_20_body"><text:bookmark text:name="tp-151"/><text:bookmark text:name="Lbl12314"/><text:span text:style-name="Strong_20_Emphasis">2.3.14.</text:span> Избиратели, находящиеся в день голосования в больницах, местах содержания под стражей подозреваемых и обвиняемых, избиратели из числа военнослужащих, находящиеся вне места расположения воинской части, а также избиратели, работающие вахтовым методом, не имевшие возможности подать заявление о включении в список избирателей по месту своего нахождения и подавшие личные письменные заявления о включении в список избирателей по месту временного пребывания, дополнительно включаются в список избирателей.</text:p>
        <text:p text:style-name="Text_20_body"><text:bookmark text:name="tp-152"/>Решение о включении избирателя в список избирателей по месту временного пребывания принимается участковой комиссией по личному письменному заявлению избирателя, поданному не позднее 14.00 по местному времени дня, предшествующего дню голосования, при предъявлении гражданином паспорта и при наличии в участковой комиссии представленной по форме, приведенной в <text:a xlink:type="simple" xlink:href="#Lbl7000" text:style-name="Internet_20_link" text:visited-style-name="Visited_20_Internet_20_Link">приложении № 7</text:a> к Инструкции, информации руководителя организации, в которой избиратель временно пребывает, о месте временного пребывания избирателя.</text:p>
        <text:p text:style-name="Text_20_body"><text:bookmark text:name="tp-1360"/><text:bookmark text:name="Lbl12315"/><text:span text:style-name="Strong_20_Emphasis">2.3.15.</text:span> Для внесения сведений об избирателях, включаемых в список избирателей дополнительно, участковая комиссия использует вкладные листы, при этом номер первой записи на первом вкладном листе должен быть продолжением нумерации строк списка избирателей.</text:p>
        <text:p text:style-name="Text_20_body"><text:bookmark text:name="tp-154"/><text:bookmark text:name="Lbl12316"/><text:span text:style-name="Strong_20_Emphasis">2.3.16.</text:span> Избиратель исключается из списка избирателей участковой комиссией в порядке, установленном <text:a xlink:type="simple" xlink:href="#Lbl10234" text:style-name="Internet_20_link" text:visited-style-name="Visited_20_Internet_20_Link">пунктами 2.3.4</text:a> и <text:a xlink:type="simple" xlink:href="#Lbl10239" text:style-name="Internet_20_link" text:visited-style-name="Visited_20_Internet_20_Link">2.3.9</text:a> Инструкции, в случаях:</text:p>
        <text:p text:style-name="Text_20_body"><text:bookmark text:name="tp-155"/>смерти или объявления решением суда умершим;</text:p>
        <text:p text:style-name="Text_20_body"><text:bookmark text:name="tp-156"/>изменения места жительства в случае выезда за пределы территории избирательного участка;</text:p>
        <text:p text:style-name="Text_20_body"><text:bookmark text:name="tp-157"/>призыва на военную службу;</text:p>
        <text:p text:style-name="Text_20_body"><text:bookmark text:name="tp-158"/>признания судом недееспособным;</text:p>
        <text:p text:style-name="Text_20_body"><text:bookmark text:name="tp-159"/>отбывания наказания в местах лишения свободы;</text:p>
        <text:p text:style-name="Text_20_body"><text:bookmark text:name="tp-160"/>выбытия избирателя из места временного пребывания — на основании сообщения руководителя организации, в которой избиратель временно пребывал.</text:p>
        <text:p text:style-name="Text_20_body"><text:bookmark text:name="tp-161"/>Примеры отметок приведены в <text:a xlink:type="simple" xlink:href="#Lbl9001" text:style-name="Internet_20_link" text:visited-style-name="Visited_20_Internet_20_Link">строках 1-6</text:a> приложения № 9 к Инструкции.</text:p>
        <text:p text:style-name="Text_20_body"><text:bookmark text:name="tp-1361"/><text:bookmark text:name="Lbl12317"/><text:span text:style-name="Strong_20_Emphasis">2.3.17.</text:span> Избиратель, подавший заявление о включении в список избирателей по месту нахождения, в том числе на цифровом избирательном участке, или заявление для участия в дистанционном электронном голосовании и включенный в Реестр избирателей, подлежащих исключению из списка избирателей по месту жительства, полученный участковой комиссией из территориальной комиссии не позднее чем за два дня до дня голосования, исключается из списка избирателей по месту своего жительства в день получения указанного Реестра. Примеры отметок приведены в <text:a xlink:type="simple" xlink:href="#Lbl9007" text:style-name="Internet_20_link" text:visited-style-name="Visited_20_Internet_20_Link">строках 7-9</text:a> приложения № 9 к Инструкции.</text:p>
        <text:p text:style-name="Text_20_body"><text:bookmark text:name="tp-163"/>Избиратель, зарегистрированный по месту пребывания на территории одномандатного избирательного округа не менее чем за три месяца до дня голосования, подавший заявление о включении в список избирателей по месту нахождения на территории этого одномандатного избирательного округа и включенный в Реестр избирателей, подлежащих исключению из списка избирателей по месту жительства, исключается из списка избирателей по месту своего жительства на территории иного одномандатного избирательного округа в случае, если дополнительные выборы депутатов Государственной Думы Федерального Собрания Российской Федерации седьмого созыва проводятся одновременно по указанным одномандатным избирательным округам.</text:p>
        <text:p text:style-name="Text_20_body"><text:bookmark text:name="tp-1362"/><text:soft-page-break/>В случае если в участковую комиссию по месту нахождения из вышестоящей территориальной комиссии поступает информация, что избиратель включен в список избирателей по месту жительства в соответствии с <text:a xlink:type="simple" xlink:href="#Lbl12313" text:style-name="Internet_20_link" text:visited-style-name="Visited_20_Internet_20_Link">пунктом 2.3.13</text:a> Инструкции, то<text:span text:style-name="T3">#</text:span> избиратель исключается из списка избирателей по месту нахождения. Пример отметки приведен в <text:a xlink:type="simple" xlink:href="#Lbl9010" text:style-name="Internet_20_link" text:visited-style-name="Visited_20_Internet_20_Link">строке 10</text:a> приложения № 9 к Инструкции.</text:p>
        <text:p text:style-name="Text_20_body"><text:bookmark text:name="tp-1363"/><text:bookmark text:name="Lbl12318"/><text:span text:style-name="Strong_20_Emphasis">2.3.18.</text:span> В случае включения избирателя в список избирателей на основании заявления о включении в список избирателей по месту временного пребывания, в том числе избирателя из числа военнослужащих, находящихся вне места расположения воинской части, а также избирателя, работающего вахтовым методом, участковая комиссия, принявшая такое решение, информирует об этом территориальную комиссию телефонограммой либо иным доступным способом. Данная информация должна содержать сведения об избирателе (фамилия, имя, отчество, год рождения избирателя (в возрасте 18 лет — дополнительно день и месяц рождения), адрес его места жительства, а также номер избирательного участка, на котором избиратель включен в список избирателей по месту временного пребывания.</text:p>
        <text:p text:style-name="Text_20_body"><text:bookmark text:name="tp-167"/>Территориальная комиссия, получившая указанную информацию в целях исключения избирателя из списка избирателей по месту жительства, доводит ее:</text:p>
        <text:p text:style-name="Text_20_body"><text:bookmark text:name="tp-168"/>до участковой комиссии по месту жительства избирателя, если место жительства избирателя находится в пределах территории, на которой территориальная комиссия организует и обеспечивает подготовку и проведение выборов;</text:p>
        <text:p text:style-name="Text_20_body"><text:bookmark text:name="tp-169"/>территориальной комиссии по месту жительства избирателя, если место расположения этой территориальной комиссии находится в пределах территории одномандатного избирательного округа.</text:p>
        <text:p text:style-name="Text_20_body"><text:bookmark text:name="tp-170"/>Передача такой информации между территориальными комиссиями осуществляется с использованием специального программного обеспечения ГАС «Выборы».</text:p>
        <text:p text:style-name="Text_20_body"><text:bookmark text:name="tp-171"/>При передаче информации используется уведомление, форма которого приведена в <text:a xlink:type="simple" xlink:href="#Lbl100000" text:style-name="Internet_20_link" text:visited-style-name="Visited_20_Internet_20_Link">приложении № 10</text:a> к Инструкции.</text:p>
        <text:p text:style-name="Text_20_body"><text:bookmark text:name="tp-172"/>Получив сообщение, участковая комиссия исключает избирателя из списка избирателей в соответствии с <text:a xlink:type="simple" xlink:href="#Lbl12319" text:style-name="Internet_20_link" text:visited-style-name="Visited_20_Internet_20_Link">пунктом 2.3.19</text:a> Инструкции. Пример отметки приведен в <text:a xlink:type="simple" xlink:href="#Lbl9011" text:style-name="Internet_20_link" text:visited-style-name="Visited_20_Internet_20_Link">строке 11</text:a> приложения № 9 к Инструкции.</text:p>
        <text:p text:style-name="Text_20_body"><text:bookmark text:name="tp-173"/>Если к моменту поступления данной информации избиратель уже был исключен из списка избирателей по месту его жительства на основании поданного заявления о включении избирателя в список избирателей по месту нахождения, информация об этом в таком же порядке передается в территориальную или участковую комиссию, в которую подано (передано) заявление о включении его в список избирателей по месту нахождения.</text:p>
        <text:p text:style-name="Text_20_body"><text:bookmark text:name="tp-174"/>Соответствующая участковая комиссия в таком же порядке исключает избирателя из списка избирателей по месту нахождения.</text:p>
        <text:p text:style-name="Text_20_body"><text:bookmark text:name="tp-175"/><text:bookmark text:name="Lbl12319"/><text:span text:style-name="Strong_20_Emphasis">2.3.19.</text:span> Исключение из списка избирателей производится членом участковой комиссии путем вычеркивания одной горизонтальной линией данных об избирателе, внесенных в список избирателей (первые четыре графы). При этом в списке избирателей делается соответствующая отметка с указанием даты ее внесения, фамилии и инициалов члена комиссии, для чего могут использоваться с шестой по восьмую графы списка избирателей. Запись заверяется подписью председателя участковой комиссии с проставлением даты заверения.</text:p>
        <text:p text:style-name="Text_20_body"><text:bookmark text:name="tp-176"/><text:bookmark text:name="Lbl12320"/><text:span text:style-name="Strong_20_Emphasis">2.3.20.</text:span> Изменение персональных данных избирателя в списке избирателей производится в порядке, установленном <text:a xlink:type="simple" xlink:href="#Lbl10234" text:style-name="Internet_20_link" text:visited-style-name="Visited_20_Internet_20_Link">пунктами 2.3.4-2.3.6</text:a> и <text:a xlink:type="simple" xlink:href="#Lbl10239" text:style-name="Internet_20_link" text:visited-style-name="Visited_20_Internet_20_Link">2.3.9</text:a> Инструкции, в случаях:</text:p>
        <text:p text:style-name="Text_20_body"><text:bookmark text:name="tp-177"/>изменения персональных данных после составления списка избирателей, в том числе изменения места жительства в пределах территории избирательного участка;</text:p>
        <text:p text:style-name="Text_20_body"><text:bookmark text:name="tp-1364"/>обнаружения ошибки или неточности в списке избирателей.</text:p>
        <text:p text:style-name="Text_20_body"><text:bookmark text:name="tp-179"/>При обнаружении ошибки или неточности в персональных данных избирателя, при изменении персональных данных избиратель исключается из списка избирателей в соответствии с <text:a xlink:type="simple" xlink:href="#Lbl12319" text:style-name="Internet_20_link" text:visited-style-name="Visited_20_Internet_20_Link">пунктом 2.3.19</text:a> Инструкции и включается в список избирателей дополнительно с продолжением нумерации строк. Пример отметки приведен в <text:a xlink:type="simple" xlink:href="#Lbl9012" text:style-name="Internet_20_link" text:visited-style-name="Visited_20_Internet_20_Link">строке 12</text:a> приложения № 9 к Инструкции.</text:p>
        <text:p text:style-name="Text_20_body"><text:bookmark text:name="tp-1365"/><text:bookmark text:name="Lbl12321"/><text:span text:style-name="Strong_20_Emphasis">2.3.21.</text:span> Список избирателей с внесенными в него до дня голосования уточнениями подписывается председателем и секретарем участковой комиссии в день, предшествующий дню голосования, незамедлительно по окончании времени досрочного голосования с указанием числа избирателей, включенных в список избирателей на момент его подписания, даты внесения подписей и заверяется печатью участковой комиссии.</text:p>
        <text:p text:style-name="Text_20_body"><text:bookmark text:name="tp-181"/>В число избирателей, включенных в список избирателей на момент его подписания, включаются все избиратели, включенные в список при его составлении и уточнении (дополнительно включенные в список избирателей), и не включаются избиратели, исключенные (вычеркнутые) из списка избирателей.</text:p>
        <text:p text:style-name="Text_20_body"><text:bookmark text:name="tp-182"/>Данные указываются на последнем вкладном листе списка избирателей после данных обо всех избирателях.</text:p>
        <text:p text:style-name="Text_20_body"><text:bookmark text:name="tp-1366"/>Также на каждой странице списка избирателей указываются суммарные данные по каждой странице о числе избирателей, получивших избирательные бюллетени в помещении для голосования и вне помещения для голосования досрочно, которые устанавливаются по числу отметок «Голосовал в помещении для голосования досрочно» и «Голосовал вне помещения для голосования досрочно».</text:p>
        <text:p text:style-name="Text_20_body"><text:bookmark text:name="tp-1367"/>Суммарные данные о числе избирателей, проголосовавших в помещении для голосования и вне помещения для голосования досрочно, установленные по всем страницам списка избирателей, вносятся в последний лист списка избирателей с итоговыми данными.</text:p>
        <text:p text:style-name="Text_20_body"><text:bookmark text:name="tp-1368"/>В последний лист списка избирателей с итоговыми данными также вносятся суммарные данные о числе избирателей, проголосовавших досрочно, которые определяются как сумма данных о числе избирателей, проголосовавших в помещении для голосования и вне помещения для голосования досрочно. Данные о числе избирателей, проголосовавших досрочно, вносятся в день, предшествующий дню голосования, незамедлительно по окончании времени досрочного голосования.</text:p>
        <text:p text:style-name="Text_20_body"><text:bookmark text:name="tp-183"/>Изменения в список избирателей после его подписания и до начала голосования не вносятся.</text:p>
        <text:p text:style-name="Text_20_body"><text:bookmark text:name="tp-184"/><text:bookmark text:name="Lbl12322"/><text:soft-page-break/><text:span text:style-name="Strong_20_Emphasis">2.3.22.</text:span> Подписанный список избирателей брошюруется в одну или несколько книг. При этом последний лист списка избирателей, на котором в ходе подсчета голосов указываются итоговые данные по списку избирателей, не брошюруется и хранится у секретаря участковой комиссии. Если список избирателей разделен на несколько книг, то также не брошюруется и хранится у секретаря участковой комиссии титульный лист списка избирателей. Участковая комиссия, разделяя подписанный список избирателей на отдельные книги, не нарушает последовательность нумерации строк в каждой книге. Каждая книга списка избирателей не позднее чем в день, предшествующий дню голосования, должна быть снабжена титульным листом по форме, приведенной в <text:a xlink:type="simple" xlink:href="#Lbl11000" text:style-name="Internet_20_link" text:visited-style-name="Visited_20_Internet_20_Link">приложении № 11</text:a> к Инструкции, на котором указываются порядковый номер книги и общее количество отдельных книг, на которые разделен список избирателей. Порядковый номер и общее количество отдельных книг указывается также на книге списка избирателей, полученной из территориальной комиссии в соответствии с <text:a xlink:type="simple" xlink:href="#Lbl12312" text:style-name="Internet_20_link" text:visited-style-name="Visited_20_Internet_20_Link">пунктом 2.3.12</text:a> Инструкции.</text:p>
        <text:p text:style-name="Text_20_body"><text:bookmark text:name="tp-185"/>Каждая книга списка избирателей должна быть сброшюрована (прошита), что подтверждается подписью председателя участковой комиссии на обороте последнего вкладного листа книги на месте скрепления и печатью участковой комиссии.</text:p>
        <text:p text:style-name="Text_20_body"><text:bookmark text:name="tp-186"/>С этого момента и до начала голосования список избирателей хранится в сейфе или опечатываемом металлическом шкафу участковой комиссии в помещении для голосования.</text:p>
        <text:p text:style-name="Text_20_body"><text:bookmark text:name="tp-187"/>Часть списка избирателей, содержащая сведения об избирателях, представленные командиром воинской части, формируется в отдельную книгу (книги). При этом сведения об избирателях разных воинских частей должны формироваться, как правило, в разные книги.</text:p>
        <text:p text:style-name="Text_20_body"><text:bookmark text:name="tp-188"/><text:bookmark text:name="Lbl12323"/><text:span text:style-name="Strong_20_Emphasis">2.3.23.</text:span> Сведения об установленном в соответствии с <text:a xlink:type="simple" xlink:href="#Lbl12321" text:style-name="Internet_20_link" text:visited-style-name="Visited_20_Internet_20_Link">пунктом 2.3.21</text:a> Инструкции числе избирателей, включенных в списки избирателей на момент подписания списков избирателей, вводятся в ГАС «Выборы» системным администратором комплекса средств автоматизации территориальной комиссии ГАС «Выборы» в классификатор избирательных комиссий (с передачей во все вышестоящие комиссии) в день, предшествующий дню голосования, или одновременно с вводом информации об открытии избирательных участков в день голосования.</text:p>
        <text:p text:style-name="Text_20_body"><text:bookmark text:name="tp-189"/><text:bookmark text:name="Lbl12324"/><text:span text:style-name="Strong_20_Emphasis">2.3.24.</text:span> Избирательные комиссии субъектов Российской Федерации, территориальные комиссии обеспечивают участковые комиссии необходимым количеством бланков титульных, вкладных и последних листов списка избирателей для внесения итоговых данных, а также титульных листов для книг списка избирателей.</text:p>
        <text:h text:style-name="Heading_20_3" text:outline-level="3"><text:bookmark text:name="tp-190"/><text:bookmark text:name="Lbl1300"/><text:span text:style-name="Strong_20_Emphasis">3.</text:span> Составление и уточнение списков избирателей участковыми комиссиями на избирательных участках, образованных за пределами территории Российской Федерации</text:h>
        <text:p text:style-name="Text_20_body"><text:bookmark text:name="tp-191"/><text:bookmark text:name="Lbl1031"/><text:span text:style-name="Strong_20_Emphasis">3.1.</text:span> На избирательном участке, образованном руководителем дипломатического представительства или консульского учреждения Российской Федерации, в список избирателей при его составлении включаются избиратели, подавшие личные письменные заявления, которые:</text:p>
        <text:p text:style-name="Text_20_body"><text:bookmark text:name="tp-192"/>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193"/>проживают в пределах расположения воинской части (при условии, что на ее территории не образован избирательный участок).</text:p>
        <text:p text:style-name="Text_20_body"><text:bookmark text:name="tp-194"/><text:bookmark text:name="Lbl1032"/><text:span text:style-name="Strong_20_Emphasis">3.2.</text:span> На избирательном участке, образованном на территории воинской части, в список избирателей при его составлении включаются:</text:p>
        <text:p text:style-name="Text_20_body"><text:bookmark text:name="tp-195"/>избиратели из числа военнослужащих и другие избиратели, проживающие в пределах расположения воинских частей (на основании сведений, представляемых командиром воинской части);</text:p>
        <text:p text:style-name="Text_20_body"><text:bookmark text:name="tp-196"/>избиратели, постоянно проживающие за пределами территории Российской Федерации либо находящиеся в длительных заграничных командировках, подавшие личные письменные заявления о включении в список избирателей на момент его составления (по согласованию командира воинской части с руководителем дипломатического представительства, консульского учреждения).</text:p>
        <text:p text:style-name="Text_20_body"><text:bookmark text:name="tp-1369"/><text:bookmark text:name="Lbl1033"/><text:span text:style-name="Strong_20_Emphasis">3.3.</text:span> Сведения об избирателях, включаемых в список избирателей, располагаются в порядке поступления письменных заявлений, поданных не позднее окончания времени досрочного голосования дня, предшествующего дню голосования. В списке избирателей указываются фамилия, имя и отчество, год рождения избирателя (в возрасте 18 лет — дополнительно день и месяц рождения), адрес его места жительства. При этом в отношении избирателя, постоянно проживающего за пределами территории Российской Федерации, указывается адрес его места жительства на территории иностранного государства, а избирателя, находящегося в командировке (в том числе длительной), в служебной, деловой, личной или туристической поездке, — адрес его места жительства на территории Российской Федерации (со слов избирателя).</text:p>
        <text:p text:style-name="Text_20_body"><text:bookmark text:name="tp-1370"/><text:bookmark text:name="Lbl1034"/><text:span text:style-name="Strong_20_Emphasis">3.4.</text:span> Список избирателей подписывается председателем и секретарем участковой комиссии в день, предшествующий дню голосования, незамедлительно по окончании времени досрочного голосования с указанием даты внесения подписей и заверяется печатью участковой комиссии.</text:p>
        <text:p text:style-name="Text_20_body"><text:bookmark text:name="tp-199"/><text:bookmark text:name="Lbl1035"/><text:span text:style-name="Strong_20_Emphasis">3.5.</text:span> В день голосования на основании устного обращения при явке в помещение для голосования участковой комиссии в список избирателей на избирательном участке, образованном за пределами территории Российской Федерации, в том числе на избирательном участке, образованном в пределах расположения воинской части (по согласованию командира воинской части с руководителем дипломатического представительства, консульского учреждения Российской Федерации), включаются избиратели, которые:</text:p>
        <text:p text:style-name="Text_20_body"><text:bookmark text:name="tp-200"/>постоянно проживают за пределами территории Российской Федерации либо находятся в длительных заграничных командировках;</text:p>
        <text:p text:style-name="Text_20_body"><text:bookmark text:name="tp-201"/>находятся в иностранных государствах по частным приглашениям, в служебных, деловых и туристических поездках.</text:p>
        <text:h text:style-name="Heading_20_3" text:outline-level="3"><text:bookmark text:name="tp-202"/><text:bookmark text:name="Lbl1400"/><text:soft-page-break/><text:span text:style-name="Strong_20_Emphasis">4.</text:span> Использование списка избирателей</text:h>
        <text:h text:style-name="Heading_20_4" text:outline-level="4"><text:bookmark text:name="tp-203"/><text:bookmark text:name="Lbl1410"/><text:span text:style-name="Strong_20_Emphasis">4.1.</text:span> Порядок работы с первым экземпляром списка избирателей при проведении голосования</text:h>
        <text:p text:style-name="Text_20_body"><text:bookmark text:name="tp-204"/><text:bookmark text:name="Lbl10411"/><text:span text:style-name="Strong_20_Emphasis">4.1.1.</text:span> Избирательные бюллетени выдаются избирателям, включенным в список избирателей, по предъявлении паспорта или документа, заменяющего паспорт, а избирателям, зарегистрированным по месту пребывания на территории одномандатного избирательного округа не менее чем за три месяца до дня голосования, — также при предъявлении свидетельства о регистрации по месту пребывания.</text:p>
        <text:p text:style-name="Text_20_body"><text:bookmark text:name="tp-205"/>В случае если прибывший (явившийся) на избирательный участок избиратель не был включен в список избирателей, он может быть включен в список дополнительно в порядке, установленном в <text:a xlink:type="simple" xlink:href="#Lbl10235" text:style-name="Internet_20_link" text:visited-style-name="Visited_20_Internet_20_Link">пунктах 2.3.5-2.3.15</text:a> Инструкции.</text:p>
        <text:p text:style-name="Text_20_body"><text:bookmark text:name="tp-206"/><text:bookmark text:name="Lbl10412"/><text:span text:style-name="Strong_20_Emphasis">4.1.2.</text:span> Перед выдачей избирательного бюллетеня член участковой комиссии с правом решающего голоса обязан удостовериться в том, что избиратель не проголосовал досрочно, либо вне помещения для голосования, либо к нему не направлены члены участковой комиссии для проведения голосования вне помещения для голосования (устанавливается по отметке в списке избирателей), а также что он не включен в Реестр избирателей, подавших неучтенные заявления о включении в список избирателей по месту нахождения.</text:p>
        <text:p text:style-name="Text_20_body"><text:bookmark text:name="tp-1371"/>При наличии в графе «Особые отметки» книги списка избирателей отметки «Место жительства вне округа, проверить регистрацию по месту пребывания до ______» (с указанием соответствующей даты) член участковой комиссии обязан проверить наличие у избирателя свидетельства о регистрации по месту пребывания и сверить дату регистрации по месту пребывания с датой, указанной в списке избирателей, подтверждающей наличие у избирателя активного избирательного права на территории данного одномандатного избирательного округа.</text:p>
        <text:p text:style-name="Text_20_body"><text:bookmark text:name="tp-208"/>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того, как к нему были направлены члены участковой комиссии с правом решающего голоса для проведения голосования вне помещения для голосования, никто из членов участковой комиссии не вправе выдать ему в помещении для голосования избирательный бюллетень, пока не вернутся члены участковой комиссии, проводящие голосование вне помещения для голосования по заявлению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tp-1372"/>После установления указанного факта избиратель исключается из списка избирателей в соответствии с <text:a xlink:type="simple" xlink:href="#Lbl12319" text:style-name="Internet_20_link" text:visited-style-name="Visited_20_Internet_20_Link">пунктом 2.3.19</text:a> Инструкции (также вычеркивается отметка «вне помещения для голосования досрочно» либо «вне помещения для голосования в день голосования») и включается в список избирателей дополнительно с продолжением нумерации строк.</text:p>
        <text:p text:style-name="Text_20_body"><text:bookmark text:name="tp-210"/><text:bookmark text:name="Lbl10413"/><text:span text:style-name="Strong_20_Emphasis">4.1.3.</text:span> При получении избирательного бюллетеня избиратель проставляет в списке избирателей серию и номер паспорта или документа, заменяющего паспорт.</text:p>
        <text:p text:style-name="Text_20_body"><text:bookmark text:name="tp-211"/>С согласия избирателя либо по его просьбе указанные сведения могут быть проставлены в списке избирателей членом участковой комиссии с правом решающего голоса. Избиратель проверяет правильность произведенной записи и расписывается в получении избирательного бюллетеня.</text:p>
        <text:p text:style-name="Text_20_body"><text:bookmark text:name="tp-1373"/>Член участковой комиссии, выдавший избирателю избирательный бюллетень, также проставляет подпись в соответствующей графе списка избирателей.</text:p>
        <text:p text:style-name="Text_20_body"><text:bookmark text:name="tp-1374"/><text:bookmark text:name="Lbl10414"/><text:span text:style-name="Strong_20_Emphasis">4.1.4.</text:span> В случае если избиратель, который не может самостоятельно проставить подпись в получении избирательного бюллетеня или заполнить избирательный бюллетень, решил воспользоваться для этого помощью другого лица, в соответствующей графе списка избирателей указываются фамилия, имя и отчество, серия и номер паспорта или документа, заменяющего паспорт, лица, оказывающего помощь избирателю. Указанный гражданин проставляет подпись в графе «Подпись избирателя за полученный избирательный бюллетень на дополнительных выборах депутата ГД ФС РФ седьмого созыва». Примеры отметок приведены в <text:a xlink:type="simple" xlink:href="#Lbl9013" text:style-name="Internet_20_link" text:visited-style-name="Visited_20_Internet_20_Link">строках 13</text:a>, <text:a xlink:type="simple" xlink:href="#Lbl9014" text:style-name="Internet_20_link" text:visited-style-name="Visited_20_Internet_20_Link">14</text:a> приложения № 9 к Инструкции.</text:p>
        <text:p text:style-name="Text_20_body"><text:bookmark text:name="tp-1375"/><text:bookmark text:name="Lbl10415"/><text:span text:style-name="Strong_20_Emphasis">4.1.5.</text:span> В случае если избирателю был выдан новый избирательный бюллетень взамен испорченного, член участковой комиссии, выдавший избирательный бюллетень, в графе «Особые отметки» списка избирателей делает отметку напротив фамилии данного избирателя «Выдан бюллетень взамен испорченного» и проставляет подпись. Пример отметки приведен в <text:a xlink:type="simple" xlink:href="#Lbl9015" text:style-name="Internet_20_link" text:visited-style-name="Visited_20_Internet_20_Link">строке 15</text:a> приложения № 9 к Инструкции.</text:p>
        <text:p text:style-name="Text_20_body"><text:bookmark text:name="tp-1376"/><text:bookmark text:name="Lbl10416"/><text:span text:style-name="Strong_20_Emphasis">4.1.6.</text:span> При проведении досрочного голосования вне помещения для голосования в соответствии с разделами 4 и 5 Порядка досрочного голосования избирателей, участников референдума с применением дополнительных форм организации голосования при проведении выборов, референдумов в единый день голосования 13 сентября 2020 года, утвержденного постановлением ЦИК России от 24 июля 2020 года № 260/1916-7 (далее — Порядок досрочного голосования), избиратель расписывается в получении избирательного бюллетеня в списке избирателей.</text:p>
        <text:p text:style-name="Text_20_body"><text:bookmark text:name="tp-1377"/>В случае проведения досрочного голосования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 избиратель расписывается в получении избирательного бюллетеня в списке избирателей либо в выписке из списка избирателей.</text:p>
        <text:p text:style-name="Text_20_body"><text:bookmark text:name="tp-1378"/>Члены участковой комиссии, проводящие досрочное голосование, делают отметку в списке избирателей (выписке из списка избирателей) «Голосовал вне помещения для голосования досрочно», указывают номер переносного ящика (при проведении досрочного голосования вне помещения для голосования в соответствии с разделами 4 и 5 Порядка досрочного голосования), дату голосования. Если избиратель расписывался в выписке из списка избирателей, то члены участковой комиссии, проводившие досрочное голосование, после окончания его проведения вносят в список избирателей указанные отметки, а также серию и номер паспорта или документа, заменяющего паспорт, избирателя и проставляют свои подписи. Пример отметки приведен в <text:a xlink:type="simple" xlink:href="#Lbl9016" text:style-name="Internet_20_link" text:visited-style-name="Visited_20_Internet_20_Link">строке 16</text:a> приложения № 9 к Инструкции.</text:p>
        <text:p text:style-name="Text_20_body"><text:bookmark text:name="tp-1379"/>Выписка из списка избирателей хранится вместе со списком избирателей.</text:p>
        <text:p text:style-name="Text_20_body"><text:bookmark text:name="tp-1380"/><text:bookmark text:name="Lbl10417"/><text:soft-page-break/><text:span text:style-name="Strong_20_Emphasis">4.1.7.</text:span> При проведении досрочного голосования вне помещения для голосования в соответствии с разделом 3 Порядка досрочного голосования в графе списка избирателей, где предусмотрена подпись избирателя за полученный бюллетень, напротив данных избирателя вносится отметка о том, что к соответствующему избирателю выехали (вышли) члены участковой комиссии: «вне помещения для голосования досрочно». Для этого могут использоваться с шестой по восьмую графы списка избирателей.</text:p>
        <text:p text:style-name="Text_20_body"><text:bookmark text:name="tp-1381"/>Избиратель расписывается в получении избирательного бюллетеня на заявлении о предоставлении возможности проголосовать вне помещения для голосования.</text:p>
        <text:p text:style-name="Text_20_body"><text:bookmark text:name="tp-1382"/>Члены участковой комиссии, выезжавшие по заявлениям (обращениям) избирателей, незамедлительно после прибытия в помещение для голосования переносят из письменного заявления избирателя в соответствующую графу списка избирателей серию и номер паспорта или документа, заменяющего паспорт, избирателя, проголосовавшего вне помещения для голосования досрочно. Одновременно отметка «вне помещения для голосования досрочно» перед словом «вне» дополняется словом «Голосовал», указывается номер переносного ящика для голосования, дата голосования, ставятся подписи указанных членов участковой комиссии. Пример отметки приведен в <text:a xlink:type="simple" xlink:href="#Lbl9017" text:style-name="Internet_20_link" text:visited-style-name="Visited_20_Internet_20_Link">строке 17</text:a> приложения № 9 к Инструкции.</text:p>
        <text:p text:style-name="Text_20_body"><text:bookmark text:name="tp-1383"/>Заявления о предоставлении возможности проголосовать досрочно вне помещения для голосования хранятся вместе со списком избирателей.</text:p>
        <text:p text:style-name="Text_20_body"><text:bookmark text:name="tp-1384"/><text:bookmark text:name="Lbl10418"/><text:span text:style-name="Strong_20_Emphasis">4.1.8.</text:span> При удовлетворении поступившего письменного заявления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 в день голосования, в графе списка избирателей, где предусмотрена подпись избирателя за полученный бюллетень, напротив данных избирателя вносится отметка о том, что к соответствующему избирателю выехали (вышли) члены участковой комиссии «вне помещения для голосования в день голосования». Для этого могут использоваться с шестой по восьмую графы списка избирателей.</text:p>
        <text:p text:style-name="Text_20_body"><text:bookmark text:name="tp-1385"/>Избиратель расписывается в получении избирательного бюллетеня на заявлении о предоставлении возможности проголосовать вне помещения для голосования.</text:p>
        <text:p text:style-name="Text_20_body"><text:bookmark text:name="tp-1386"/>Члены участковой комиссии, выезжавшие по заявлениям (обращениям) избирателей, незамедлительно после прибытия в помещение для голосования переносят из письменного заявления избирателя в соответствующую графу списка избирателей серию и номер паспорта или документа, заменяющего паспорт, избирателя, проголосовавшего вне помещения для голосования. Одновременно отметка «вне помещения для голосования в день голосования» перед словом «вне» дополняется словом «Голосовал», ставятся подписи указанных членов участковой комиссии. Пример отметки приведен в <text:a xlink:type="simple" xlink:href="#Lbl9018" text:style-name="Internet_20_link" text:visited-style-name="Visited_20_Internet_20_Link">строке 18</text:a> приложения № 9 к Инструкции.</text:p>
        <text:p text:style-name="Text_20_body"><text:bookmark text:name="tp-1387"/>Заявления о предоставлении возможности проголосовать вне помещения для голосования хранятся вместе со списком избирателей.</text:p>
        <text:p text:style-name="Text_20_body"><text:bookmark text:name="tp-218"/>В случае если заявление (устное обращение) избирателя о предоставлении ему возможности проголосовать вне помещения для голосования поступило от избирателя, не включенного в список избирателей, но имеющего на это право, избиратель включается в список избирателей после возвращения членов участковой комиссии, проводящих голосование вне помещения для голосования по заявлению (обращению) этого избирателя.</text:p>
        <text:p text:style-name="Text_20_body"><text:bookmark text:name="tp-1388"/><text:bookmark text:name="Lbl10419"/><text:span text:style-name="Strong_20_Emphasis">4.1.9.</text:span> При проведении досрочного голосования в помещении для голосования в соответствии с разделом 2 Порядка досрочного голосования избиратель проставляет в списке избирателей серию и номер своего паспорта или документа, заменяющего паспорт гражданина, и расписывается в получении избирательного бюллетеня. С согласия избирателя либо по его просьбе серия и номер предъявленного им паспорта или документа, заменяющего паспорт гражданина, могут быть внесены в список избирателей членом участковой комиссии. В указанном списке член участковой комиссии, проводящий досрочное голосование, делает отметку «Голосовал в помещении для голосования досрочно», указывает дату голосования и ставит подпись. Пример отметки приведен в <text:a xlink:type="simple" xlink:href="#Lbl9019" text:style-name="Internet_20_link" text:visited-style-name="Visited_20_Internet_20_Link">строке 19</text:a> приложения № 9 к Инструкции.</text:p>
        <text:p text:style-name="Text_20_body"><text:bookmark text:name="tp-1389"/><text:bookmark text:name="Lbl14110"/><text:span text:style-name="Strong_20_Emphasis">4.1.10.</text:span> Избиратель, исключенный из списка избирателей по месту жительства в связи с подачей заявления для участия в дистанционном электронном голосовании и явившийся в день голосования в участковую комиссию по месту жительства, не может быть включен в список избирателей.</text:p>
        <text:p text:style-name="Text_20_body"><text:bookmark text:name="tp-220"/><text:bookmark text:name="Lbl14111"/><text:span text:style-name="Strong_20_Emphasis">4.1.11.</text:span> После окончания голосования и начала подсчета голосов избирателей вносить какие-либо изменения в список избирателей запрещается.</text:p>
        <text:p text:style-name="Text_20_body"><text:bookmark text:name="tp-221"/><text:bookmark text:name="Lbl14112"/><text:span text:style-name="Strong_20_Emphasis">4.1.12.</text:span> Перед непосредственным подсчетом голосов избирателей члены участковой комиссии указывают на каждой странице списка избирателей следующие суммарные данные по этой странице:</text:p>
        <text:p text:style-name="Text_20_body"><text:bookmark text:name="tp-222"/>число избирателей, включенных в список избирателей на момент окончания голосования;</text:p>
        <text:p text:style-name="Text_20_body"><text:bookmark text:name="tp-223"/>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tp-1390"/>число избирательных бюллетеней, выданных избирателям, проголосовавшим вне помещения для голосования в день голосования (устанавливается по числу отметок «Голосовал вне помещения для голосования в день голосования» в списке избирателей);</text:p>
        <text:p text:style-name="Text_20_body"><text:bookmark text:name="tp-226"/><text:bookmark text:name="Lbl14113"/><text:span text:style-name="Strong_20_Emphasis">4.1.13.</text:span> После внесения данных, указанных в <text:a xlink:type="simple" xlink:href="#Lbl14110" text:style-name="Internet_20_link" text:visited-style-name="Visited_20_Internet_20_Link">пункте 4.1.10</text:a> Инструкции, каждая страница списка избирателей подписывается членом участковой комиссии с правом решающего голоса, внесшим эти данные, с указанием его фамилии и инициалов. Затем указанный член участковой комиссии оглашает эти данные и сообщает их председателю, заместителю председателя или секретарю участковой комиссии, лицам, присутствующим при подсчете голосов избирателей.</text:p>
        <text:p text:style-name="Text_20_body"><text:bookmark text:name="tp-227"/>Итоговые данные, которые определяются как сумма вышеуказанных данных, установленных по всем страницам списка избирателей, председатель, заместитель председателя или секретарь участковой комиссии оглашает и вносит на последний лист списка избирателей, форма которого приведена в <text:a xlink:type="simple" xlink:href="#Lbl10000" text:style-name="Internet_20_link" text:visited-style-name="Visited_20_Internet_20_Link">приложении № 1</text:a> к Инструкции, заверяет своей подписью и печатью участковой комиссии. Оглашенные данные вносятся в соответствующие строки протокола участковой комиссии об итогах голосования и его увеличенной формы.</text:p>
        <text:p text:style-name="Text_20_body"><text:bookmark text:name="tp-228"/><text:soft-page-break/>Для удобства установления итоговых данных по всем страницам списка избирателей целесообразно использовать таблицу суммирования данных списка избирателей, форма которой приведена в <text:a xlink:type="simple" xlink:href="#Lbl12000" text:style-name="Internet_20_link" text:visited-style-name="Visited_20_Internet_20_Link">приложении № 12</text:a> к Инструкции, для внесения в нее суммарных данных с каждой страницы списка. В этом случае перед суммированием необходимо убедиться в идентичности записей по каждой странице списка избирателей и записей, внесенных в таблицу суммирования данных списка избирателей.</text:p>
        <text:p text:style-name="Text_20_body"><text:bookmark text:name="tp-230"/><text:bookmark text:name="Lbl14114"/><text:span text:style-name="Strong_20_Emphasis">4.1.14.</text:span> После внесения данных в протокол участковой комиссии об итогах голосования и его увеличенную форму со списком избирателей вправе ознакомиться присутствующие на избирательном участке члены вышестоящих избирательных комиссий и работники их аппаратов, зарегистрированные кандидаты, их доверенные лица либо уполномоченные представители по финансовым вопросам, наблюдатели, иностранные (международные) наблюдатели, а также представители средств массовой информации. Члены участковой комиссии с правом совещательного голоса вправе убедиться в правильности произведенного подсчета.</text:p>
        <text:p text:style-name="Text_20_body"><text:bookmark text:name="tp-1391"/><text:bookmark text:name="Lbl14115"/><text:span text:style-name="Strong_20_Emphasis">4.1.15.</text:span> При работе со списком избирателей участковая комиссия по числу подписей избирателей в книге списка избирателей со сведениями об избирателях, подавших заявления о включении в список избирателей по месту нахождения, подсчитывает число избирателей, принявших участие в выборах на основании заявлений о включении в список избирателей по месту нахождения, затем составляет акт, форма которого приведена в <text:a xlink:type="simple" xlink:href="#Lbl13000" text:style-name="Internet_20_link" text:visited-style-name="Visited_20_Internet_20_Link">приложении № 13</text:a> к Инструкции, и приобщает его к первому экземпляру протокола участковой комиссии об итогах голосования.</text:p>
        <text:p text:style-name="Text_20_body"><text:bookmark text:name="tp-1392"/><text:bookmark text:name="Lbl14116"/><text:span text:style-name="Strong_20_Emphasis">4.1.16.</text:span> После окончания работы со списком избирателей перед непосредственным подсчетом голосов титульный лист книги списка избирателей, книги списка избирателей по порядку нумерации, книга (книги) списка избирателей со сведениями об избирателях, подавших заявления о голосовании по месту нахождения, вкладные листы списка избирателей, а также последний лист списка избирателей с итоговыми данными должны быть сброшюрованы (прошиты) в перечисленном порядке в один том, что подтверждается печатью соответствующей участковой комиссии и подписью ее председателя на месте скрепления. Исключение составляют книги списка избирателей, содержащие сведения об избирателях, представленные командиром воинской части.</text:p>
        <text:p text:style-name="Text_20_body"><text:bookmark text:name="tp-233"/>При этом разброшюрование отдельных книг списка избирателей не допускается.</text:p>
        <text:p text:style-name="Text_20_body"><text:bookmark text:name="tp-234"/><text:bookmark text:name="Lbl14117"/><text:span text:style-name="Strong_20_Emphasis">4.1.17.</text:span> Дальнейшая работа со списком избирателей не может проводиться до проверки контрольных соотношений данных, внесенных в протокол участковой комиссии об итогах голосования.</text:p>
        <text:p text:style-name="Text_20_body"><text:bookmark text:name="tp-235"/>Список избирателей на это время убирается в сейф либо в металлический шкаф в помещении, где ведется подсчет голосов.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комиссии.</text:p>
        <text:p text:style-name="Text_20_body"><text:bookmark text:name="tp-236"/><text:bookmark text:name="Lbl14118"/><text:span text:style-name="Strong_20_Emphasis">4.1.18.</text:span> Список избирателей, все официальные документы уполномоченных органов, личные письменные заявления граждан, поступившие в участковые комиссии в период уточнения списков избирателей, копии решений участковой комиссии о включении (отказе во включении) избирателей в список избирателей дополнительно и об исключении из списков избирателей, а также иные документы, связанные со списком избирателей, помещаются в отдельный мешок или коробку, которые затем опечатываются и передаются в вышестоящие избирательные комиссии в порядке, установленном федеральными законами, Инструкцией и иными нормативными актами Центральной избирательной комиссии Российской Федерации.</text:p>
        <text:p text:style-name="Text_20_body"><text:bookmark text:name="tp-237"/>Решения участковой комиссии о включении (отказе во включении) избирателей в список избирателей дополнительно хранятся и передаются в вышестоящие избирательные комиссии в порядке, установленном нормативными актами, регулирующими вопросы делопроизводства в участковых комиссиях.</text:p>
        <text:p text:style-name="Text_20_body"><text:bookmark text:name="tp-238"/><text:bookmark text:name="Lbl14119"/><text:span text:style-name="Strong_20_Emphasis">4.1.19.</text:span> На общем избирательном участке книга списка избирателей, содержащая сведения об избирателях, представленные командиром воинской части, а на участке, образованном в пределах расположения воинской части, весь список избирателей помещаются в отдельный мешок или коробку, которые затем опечатываются и передаются участковой комиссией на хранение командиру соответствующей воинской части по акту, форма которого приведена в <text:a xlink:type="simple" xlink:href="#Lbl15000" text:style-name="Internet_20_link" text:visited-style-name="Visited_20_Internet_20_Link">приложении № 14</text:a> к Инструкции.</text:p>
        <text:p text:style-name="Text_20_body"><text:bookmark text:name="tp-239"/>Список избирателей (книга списка избирателей) хранится у командира воинской части не менее одного года со дня официального опубликования результатов выборов, после чего уничтожается по акту, который передается в соответствующую территориальную комиссию.</text:p>
        <text:h text:style-name="Heading_20_4" text:outline-level="4"><text:bookmark text:name="tp-240"/><text:bookmark text:name="Lbl1420"/><text:span text:style-name="Strong_20_Emphasis">4.2.</text:span> Порядок использования второго экземпляра списка избирателей</text:h>
        <text:p text:style-name="Text_20_body"><text:bookmark text:name="tp-241"/><text:bookmark text:name="Lbl10421"/><text:span text:style-name="Strong_20_Emphasis">4.2.1.</text:span> Второй экземпляр списка избирателей используется при утрате или порче первого экземпляра списка избирателей.</text:p>
        <text:p text:style-name="Text_20_body"><text:bookmark text:name="tp-242"/><text:bookmark text:name="Lbl10422"/><text:span text:style-name="Strong_20_Emphasis">4.2.2.</text:span> При порче или утрате первого экземпляра списка избирателей участковая комиссия составляет акт, который подписывается ее председателем и секретарем и заверяется печатью участковой комиссии. В акте могут поставить свои подписи присутствовавшие члены участковой комиссии как с правом решающего голоса, так и с правом совещательного голоса, а также наблюдатели.</text:p>
        <text:p text:style-name="Text_20_body"><text:bookmark text:name="tp-243"/>В случае если список избирателей составлялся территориальной комиссией, акт составляется в двух экземплярах. Первый экземпляр остается в участковой комиссии, а второй направляется в территориальную комиссию вместе с обращением участковой комиссии о передаче второго экземпляра списка избирателей.</text:p>
        <text:p text:style-name="Text_20_body"><text:bookmark text:name="tp-244"/><text:bookmark text:name="Lbl10423"/><text:span text:style-name="Strong_20_Emphasis">4.2.3.</text:span> Решение об использовании второго экземпляра списка избирателей для голосования на соответствующем избирательном участке принимает избирательная комиссия, составившая список избирателей.</text:p>
        <text:p text:style-name="Text_20_body"><text:bookmark text:name="tp-245"/>Второй экземпляр списка избирателей, хранящийся в машиночитаемом виде, распечатывается на бумажном носителе, подписывается председателем и секретарем соответственно территориальной или участковой комиссии и заверяется печатью соответствующей избирательной комиссии.</text:p>
        <text:p text:style-name="Text_20_body"><text:bookmark text:name="tp-246"/>В случае если список избирателей составлялся территориальной комиссией, он по акту передается в соответствующую участковую комиссию.</text:p>
        <text:p text:style-name="Text_20_body"><text:bookmark text:name="tp-247"/><text:bookmark text:name="Lbl10424"/><text:soft-page-break/><text:span text:style-name="Strong_20_Emphasis">4.2.4.</text:span> Во второй экземпляр списка избирателей переносятся все изменения и отметки с первого экземпляра списка избирателей, а если это невозможно, — с документов, на основании которых они вносились в первый экземпляр списка избирателей, в порядке, установленном <text:a xlink:type="simple" xlink:href="#Lbl1230" text:style-name="Internet_20_link" text:visited-style-name="Visited_20_Internet_20_Link">подразделом 2.3</text:a> Инструкции.</text:p>
        <text:p text:style-name="Text_20_body"><text:bookmark text:name="tp-248"/>В случае если эти документы утрачены (испорчены), избирательные комиссии принимают меры для их повторного получения.</text:p>
        <text:p text:style-name="Text_20_body"><text:bookmark text:name="tp-249"/><text:bookmark text:name="Lbl10425"/><text:span text:style-name="Strong_20_Emphasis">4.2.5.</text:span> Дальнейшая работа со вторым экземпляром списка избирателей осуществляется в порядке, установленном <text:a xlink:type="simple" xlink:href="#Lbl1230" text:style-name="Internet_20_link" text:visited-style-name="Visited_20_Internet_20_Link">подразделами 2.3</text:a>, <text:a xlink:type="simple" xlink:href="#Lbl1410" text:style-name="Internet_20_link" text:visited-style-name="Visited_20_Internet_20_Link">4.1</text:a> Инструкции.</text:p>
        <text:h text:style-name="Heading_20_4" text:outline-level="4"><text:bookmark text:name="tp-250"/><text:bookmark text:name="Lbl1430"/><text:span text:style-name="Strong_20_Emphasis">4.3.</text:span> Порядок использования списков избирателей для ведения Регистра избирателей, участников референдума</text:h>
        <text:p text:style-name="Text_20_body"><text:bookmark text:name="tp-251"/><text:bookmark text:name="Lbl10431"/><text:span text:style-name="Strong_20_Emphasis">4.3.1.</text:span> Информация об избирателях, поступающая на этапе уточнения списков избирателей в комиссии от органов регистрационного учета либо от граждан, должна направляться главе местной администрации для обобщения либо уточнения и последующей передачи в избирательную комиссию субъекта Российской Федерации в порядке, установленном пунктами 2.14 и 3.9 Положения о Государственной системе регистрации (учета) избирателей, участников референдума в Российской Федерации, утвержденного постановлением ЦИК России от 6 ноября 1997 года № 134/973-II (далее — Положение о Государственной системе регистрации (учета) избирателей, участников референдума в Российской Федерации).</text:p>
        <text:p text:style-name="Text_20_body"><text:bookmark text:name="tp-252"/><text:bookmark text:name="Lbl10432"/><text:span text:style-name="Strong_20_Emphasis">4.3.2.</text:span> Избирательная комиссия субъекта Российской Федерации после официального опубликования результатов выборов по истечении трех месяцев со дня официального опубликования результатов выборов вправе принять решение об изъятии списка избирателей из опечатанных мешков или коробок и использовании содержащихся в нем сведений об избирателях для уточнения Регистра избирателей, участников референдума.</text:p>
        <text:p text:style-name="Text_20_body"><text:bookmark text:name="tp-253"/>Информация об избирателях, содержащаяся в списках избирателей, не может быть безусловно перенесена в Регистр избирателей, участников референдума и используется для уточнения сведений в Регистре избирателей, участников референдума исключительно в порядке, установленном пунктом 3.9 Положения о Государственной системе регистрации (учета) избирателей, участников референдума в Российской Федерации для уточнения некорректных сведений об избирателях, участниках референдума.</text:p>
        <text:h text:style-name="Heading_20_3" text:outline-level="3"><text:bookmark text:name="tp-254"/><text:bookmark text:name="Lbl1500"/><text:span text:style-name="Strong_20_Emphasis">5.</text:span> Обеспечение гласности в работе избирательных комиссий со списками избирателей</text:h>
        <text:p text:style-name="Text_20_body"><text:bookmark text:name="tp-255"/><text:bookmark text:name="Lbl1051"/><text:span text:style-name="Strong_20_Emphasis">5.1.</text:span> Члены избирательных комиссий и наблюдатели вправе ознакомиться со списком избирателей.</text:p>
        <text:p text:style-name="Text_20_body"><text:bookmark text:name="tp-256"/><text:bookmark text:name="Lbl1052"/><text:span text:style-name="Strong_20_Emphasis">5.2.</text:span> В ходе голосования члены избирательных комиссий и наблюдатели при ознакомлении со списком избирателей могут убедиться в правильности внесения в него сведений об избирателях, наличии записи об адресе места жительства избирателя, соответствующего границам данного избирательного участка, либо о наличии иных законных оснований для голосования избирателя на данном избирательном участке.</text:p>
        <text:p text:style-name="Text_20_body"><text:bookmark text:name="tp-1393"/><text:bookmark text:name="Lbl1053"/><text:span text:style-name="Strong_20_Emphasis">5.3.</text:span> Для ознакомления со списком избирателей наблюдатель вправе подойти к столу председателя либо секретаря участковой комиссии, членов участковой комиссии, выдающих избирательные бюллетени и работающих со списком избирателей и другими избирательными документами. Член участковой комиссии, обеспечивающий право наблюдателя на ознакомление с избирательными документами, осуществляет контроль за сохранностью этих документов в ходе ознакомления.</text:p>
        <text:h text:style-name="Основной_20_текст.colont" text:outline-level="1"><text:bookmark text:name="Lbl10000"/>Приложение 1</text:h>
        <text:p text:style-name="P3"><text:bookmark text:name="tp-258"/><text:span text:style-name="T1">Приложение № 1<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p text:style-name="P4"><text:bookmark text:name="tp-259"/>Экземпляр № ___</text:p>
        <text:h text:style-name="Heading_20_3" text:outline-level="3"><text:bookmark text:name="tp-1394"/>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text:line-break/>___________________________<text:line-break/>(дата проведения выборов)<text:line-break/>___________________________________________________________<text:line-break/>(наименование и номер одномандатного избирательного округа)</text:h>
        <text:h text:style-name="Heading_20_3" text:outline-level="3"><text:bookmark text:name="tp-1395"/>СПИСОК ИЗБИРАТЕЛЕЙ<text:line-break/>по избирательному участку № ___</text:h>
        <text:p text:style-name="P2"><text:bookmark text:name="tp-263"/>_________________________________________________________________________</text:p>
        <text:p text:style-name="P2"><text:bookmark text:name="tp-318"/><text:s text:c="8"/>(адрес помещения для голосования избирательного участка:</text:p>
        <text:p text:style-name="P2"><text:bookmark text:name="tp-319"/><text:s text:c="7"/>субъект Российской Федерации, район, город, район в городе,</text:p>
        <text:p text:style-name="P2"><text:bookmark text:name="tp-1396"/><text:s text:c="23"/>поселок, село, улица, дом)</text:p>
        <text:p text:style-name="P2"><text:bookmark text:name="tp-1397"/>ИЗБИРАТЕЛЬНЫЙ УЧАСТОК №____________ <text:s text:c="55"/>СТРАНИЦА №_____</text:p>
        <text:p text:style-name="P2"><text:bookmark text:name="tp-1398"/>____________________________________ <text:s text:c="55"/>КНИГА №_____</text:p>
        <text:p text:style-name="P2"><text:bookmark text:name="tp-1399"/><text:s text:c="2"/>(субъект Российской Федерации,</text:p>
        <text:p text:style-name="P2"><text:bookmark text:name="tp-1400"/>общая часть адреса места жительств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office:value-type="string">
              <text:p text:style-name="P6"><text:bookmark text:name="Lbl10010"/><text:bookmark text:name="tp-275"/>N<text:line-break/>п/п</text:p>
            </table:table-cell>
            <table:table-cell table:style-name="Таблица3.A1" office:value-type="string">
              <text:p text:style-name="P6"><text:bookmark text:name="tp-276"/>ФАМИЛИЯ, ИМЯ, ОТЧЕСТВО</text:p>
            </table:table-cell>
            <table:table-cell table:style-name="Таблица3.A1" office:value-type="string">
              <text:p text:style-name="P6"><text:bookmark text:name="tp-277"/>ГОД РОЖДЕНИЯ (В ВОЗРАСТЕ 18 ЛЕТ — ДОПОЛНИТЕЛЬНО ДЕНЬ И МЕСЯЦ РОЖДЕНИЯ)</text:p>
            </table:table-cell>
            <table:table-cell table:style-name="Таблица3.A1" office:value-type="string">
              <text:p text:style-name="P6"><text:bookmark text:name="tp-278"/>АДРЕС МЕСТА ЖИТЕЛЬСТВА<text:a xlink:type="simple" xlink:href="#Lbl1111" text:style-name="Internet_20_link" text:visited-style-name="Visited_20_Internet_20_Link">*</text:a></text:p>
            </table:table-cell>
            <table:table-cell table:style-name="Таблица3.A1" office:value-type="string">
              <text:p text:style-name="P6"><text:bookmark text:name="tp-279"/>СЕРИЯ И НОМЕР (НОМЕР) ПАСПОРТА ИЛИ ДОКУМЕНТА, ЗАМЕНЯЮЩЕГО <text:soft-page-break/>ПАСПОРТ ГРАЖДАНИНА</text:p>
            </table:table-cell>
            <table:table-cell table:style-name="Таблица3.A1" office:value-type="string">
              <text:p text:style-name="P6"><text:bookmark text:name="tp-280"/>ПОДПИСЬ ИЗБИРАТЕЛЯ ЗА ПОЛУЧЕННЫЙ ИЗБИРАТЕЛЬНЫЙ БЮЛЛЕТЕНЬ НА <text:soft-page-break/>ДОПОЛНИТЕЛЬНЫХ ВЫБОРАХ ДЕПУТАТА ГД ФС РФ СЕДЬМОГО СОЗЫВА</text:p>
            </table:table-cell>
            <table:table-cell table:style-name="Таблица3.A1" office:value-type="string">
              <text:p text:style-name="P6"><text:bookmark text:name="tp-281"/>ПОДПИСЬ ЧЛЕНА ИЗБИРАТЕЛЬНОЙ КОМИССИИ, ВЫДАВШЕГО ИЗБИРАТЕЛЬНЫЙ <text:soft-page-break/>БЮЛЛЕТЕНЬ</text:p>
            </table:table-cell>
            <table:table-cell table:style-name="Таблица3.A1" office:value-type="string">
              <text:p text:style-name="P6"><text:bookmark text:name="tp-282"/>ОСОБЫЕ ОТМЕТКИ</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305"/>______________________________</text:p>
        <text:p text:style-name="Text_20_body"><text:bookmark text:name="Lbl1111"/><text:bookmark text:name="tp-306"/>* Для вынужденных переселенцев — место пребывания.</text:p>
        <text:p text:style-name="P2"><text:bookmark text:name="tp-1401"/>ЧИСЛО <text:s text:c="2"/>ИЗБИРАТЕЛЕЙ, <text:s text:c="2"/>ПРОГОЛОСОВАВШИХ <text:s text:c="2"/>В <text:s/>ПОМЕЩЕНИИ</text:p>
        <text:p text:style-name="P2"><text:bookmark text:name="tp-1402"/>ДЛЯ ГОЛОСОВАНИЯ ДОСРОЧНО <text:s text:c="30"/>_______________________________________________</text:p>
        <text:p text:style-name="P2"><text:bookmark text:name="tp-1403"/>ЧИСЛО <text:s/>ИЗБИРАТЕЛЕЙ, <text:s/>ПРОГОЛОСОВАВШИХ <text:s text:c="2"/>ВНЕ <text:s/>ПОМЕЩЕНИЯ</text:p>
        <text:p text:style-name="P2"><text:bookmark text:name="tp-1404"/>ДЛЯ ГОЛОСОВАНИЯ ДОСРОЧНО <text:s text:c="30"/>_______________________________________________</text:p>
        <text:p text:style-name="P2"><text:bookmark text:name="tp-1405"/>ЧИСЛО ИЗБИРАТЕЛЕЙ, <text:s/>ВКЛЮЧЕННЫХ <text:s/>В <text:s/>СПИСОК ИЗБИРАТЕЛЕЙ</text:p>
        <text:p text:style-name="P2"><text:bookmark text:name="tp-1406"/>НА МОМЕНТ ОКОНЧАНИЯ ГОЛОСОВАНИЯ <text:s text:c="23"/>_______________________________________________</text:p>
        <text:p text:style-name="P2"><text:bookmark text:name="tp-1407"/>ЧИСЛО ИЗБИРАТЕЛЬНЫХ БЮЛЛЕТЕНЕЙ, ВЫДАННЫХ <text:s/>ИЗБИРАТЕЛЯМ</text:p>
        <text:p text:style-name="P2"><text:bookmark text:name="tp-1408"/>В <text:s text:c="2"/>ПОМЕЩЕНИИ <text:s text:c="2"/>ДЛЯ <text:s/>ГОЛОСОВАНИЯ <text:s/>В <text:s/>ДЕНЬ <text:s/>ГОЛОСОВАНИЯ _______________________________________________</text:p>
        <text:p text:style-name="P2"><text:bookmark text:name="tp-1409"/>ЧИСЛО ИЗБИРАТЕЛЬНЫХ БЮЛЛЕТЕНЕЙ, ВЫДАННЫХ ИЗБИРАТЕЛЯМ,</text:p>
        <text:p text:style-name="P2"><text:bookmark text:name="tp-1410"/>ПРОГОЛОСОВАВШИМ ВНЕ ПОМЕЩЕНИЯ ДЛЯ ГОЛОСОВАНИЯ В <text:s/>ДЕНЬ</text:p>
        <text:p text:style-name="P2"><text:bookmark text:name="tp-1411"/>ГОЛОСОВАНИЯ <text:s text:c="43"/>_______________________________________________</text:p>
        <text:p text:style-name="P2"><text:bookmark text:name="tp-1412"/>ПОДПИСЬ, <text:s text:c="2"/>ФАМИЛИЯ <text:s text:c="2"/>И <text:s text:c="2"/>ИНИЦИАЛЫ <text:s text:c="2"/>ЧЛЕНА <text:s/>УЧАСТКОВОЙ</text:p>
        <text:p text:style-name="P2"><text:bookmark text:name="tp-1413"/>ИЗБИРАТЕЛЬНОЙ <text:s text:c="2"/>КОМИССИИ, <text:s text:c="2"/>ПРОСТАВИВШЕГО <text:s text:c="2"/>СУММАРНЫЕ</text:p>
        <text:p text:style-name="P2"><text:bookmark text:name="tp-1414"/>ДАННЫЕ НА ЭТОЙ СТРАНИЦЕ <text:s text:c="31"/>_______________________________________________</text:p>
        <text:p text:style-name="P2"><text:bookmark text:name="tp-1415"/>УЧАСТОК ДЛЯ ГОЛОСОВАНИЯ №______ <text:s text:c="23"/>СТРАНИЦА №______</text:p>
        <text:p text:style-name="P2"><text:bookmark text:name="tp-1416"/>____________________________________</text:p>
        <text:p text:style-name="P2"><text:bookmark text:name="tp-1417"/><text:s text:c="2"/>(субъект Российской Федерации,</text:p>
        <text:p text:style-name="P2"><text:bookmark text:name="tp-1418"/>общая часть адреса места жительства)</text:p>
        <text:h text:style-name="Heading_20_3" text:outline-level="3"><text:bookmark text:name="tp-351"/>ИТОГО ПО СПИСКУ ИЗБИРАТЕЛЕЙ</text:h>
        <text:p text:style-name="P2"><text:bookmark text:name="tp-1419"/>ЧИСЛО <text:s/>ИЗБИРАТЕЛЕЙ, <text:s/>ПРОГОЛОСОВАВШИХ <text:s/>ДОСРОЧНО, <text:s/>В <text:s text:c="2"/>ТОМ <text:s text:c="2"/>ЧИСЛЕ</text:p>
        <text:p text:style-name="P2"><text:bookmark text:name="tp-1420"/>В <text:s/>ПОМЕЩЕНИИ <text:s/>ДЛЯ <text:s/>ГОЛОСОВАНИЯ <text:s/>И <text:s/>ВНЕ ПОМЕЩЕНИЯ ДЛЯ ГОЛОСОВАНИЯ ________</text:p>
        <text:p text:style-name="P2"><text:bookmark text:name="tp-1421"/>ЧИСЛО <text:s/>ИЗБИРАТЕЛЕЙ, <text:s/>ПРОГОЛОСОВАВШИХ В ПОМЕЩЕНИИ ДЛЯ ГОЛОСОВАНИЯ</text:p>
        <text:p text:style-name="P2"><text:bookmark text:name="tp-1422"/>ДОСРОЧНО <text:s text:c="56"/>________</text:p>
        <text:p text:style-name="P2"><text:bookmark text:name="tp-1423"/>ЧИСЛО ИЗБИРАТЕЛЕЙ, ПРОГОЛОСОВАВШИХ ВНЕ ПОМЕЩЕНИЯ ДЛЯ ГОЛОСОВАНИЯ</text:p>
        <text:p text:style-name="P2"><text:bookmark text:name="tp-1424"/>ДОСРОЧНО <text:s text:c="56"/>________</text:p>
        <text:p text:style-name="P2"><text:bookmark text:name="tp-1425"/>ЧИСЛО <text:s/>ИЗБИРАТЕЛЕЙ, <text:s/>ВКЛЮЧЕННЫХ <text:s/>В <text:s/>СПИСОК ИЗБИРАТЕЛЕЙ НА МОМЕНТ</text:p>
        <text:p text:style-name="P2"><text:bookmark text:name="tp-1426"/>ОКОНЧАНИЯ ГОЛОСОВАНИЯ <text:s text:c="43"/>________</text:p>
        <text:p text:style-name="P2"><text:bookmark text:name="tp-1427"/>ЧИСЛО ИЗБИРАТЕЛЬНЫХ БЮЛЛЕТЕНЕЙ, ВЫДАННЫХ ИЗБИРАТЕЛЯМ В ПОМЕЩЕНИИ</text:p>
        <text:p text:style-name="P2"><text:bookmark text:name="tp-1428"/>ДЛЯ ГОЛОСОВАНИЯ В ДЕНЬ ГОЛОСОВАНИЯ <text:s text:c="30"/>________</text:p>
        <text:p text:style-name="P2"><text:bookmark text:name="tp-1429"/>ЧИСЛО <text:s text:c="3"/>ИЗБИРАТЕЛЬНЫХ <text:s text:c="3"/>БЮЛЛЕТЕНЕЙ, <text:s text:c="3"/>ВЫДАННЫХ <text:s text:c="2"/>ИЗБИРАТЕЛЯМ,</text:p>
        <text:p text:style-name="P2"><text:bookmark text:name="tp-1430"/>ПРОГОЛОСОВАВШИМ <text:s text:c="2"/>ВНЕ <text:s text:c="2"/>ПОМЕЩЕНИЯ <text:s text:c="2"/>ДЛЯ <text:s text:c="2"/>ГОЛОСОВАНИЯ <text:s text:c="2"/>В <text:s text:c="2"/>ДЕНЬ</text:p>
        <text:p text:style-name="P2"><text:bookmark text:name="tp-1431"/>ГОЛОСОВАНИЯ <text:s text:c="53"/>________</text:p>
        <text:p text:style-name="P2"><text:bookmark text:name="tp-1432"/>КНИГА №______ СПИСКА ИЗБИРАТЕЛЕЙ, <text:s/>СОДЕРЖАЩАЯ <text:s/>СВЕДЕНИЯ <text:s/>ОБ ИЗБИРАТЕЛЯХ,</text:p>
        <text:p text:style-name="P2"><text:bookmark text:name="tp-1433"/>ПРЕДСТАВЛЕННЫЕ КОМАНДИРОМ ВОИНСКОЙ ЧАСТИ №____, ПЕРЕДАНА ЕМУ НА ХРАНЕНИЕ</text:p>
        <text:p text:style-name="P2"><text:bookmark text:name="tp-1434"/>ПО АКТУ ____________<text:a xlink:type="simple" xlink:href="#Lbl2222" text:style-name="Internet_20_link" text:visited-style-name="Visited_20_Internet_20_Link">*</text:a>.</text:p>
        <text:p text:style-name="P2"><text:bookmark text:name="tp-1435"/>ПРЕДСЕДАТЕЛЬ УЧАСТКОВОЙ</text:p>
        <text:p text:style-name="P2"><text:bookmark text:name="tp-1436"/>ИЗБИРАТЕЛЬНОЙ КОМИССИИ <text:s text:c="3"/>_______________ <text:s text:c="2"/>_____________________________</text:p>
        <text:p text:style-name="P2"><text:bookmark text:name="tp-1437"/><text:s text:c="30"/>(подпись) <text:s text:c="9"/>(фамилия, инициалы)</text:p>
        <text:p text:style-name="P2"><text:bookmark text:name="tp-1438"/>СЕКРЕТАРЬ УЧАСТКОВОЙ</text:p>
        <text:p text:style-name="P2"><text:bookmark text:name="tp-1439"/>ИЗБИРАТЕЛЬНОЙ КОМИССИИ <text:s text:c="3"/>_______________ <text:s text:c="2"/>_____________________________</text:p>
        <text:p text:style-name="P2"><text:bookmark text:name="tp-1440"/><text:s text:c="30"/>(подпись) <text:s text:c="9"/>(фамилия, инициалы)</text:p>
        <text:p text:style-name="P2"><text:bookmark text:name="tp-367"/>МП</text:p>
        <text:p text:style-name="Основной_20_текст.gar-style-16"><text:bookmark text:name="tp-368"/>______________________________</text:p>
        <text:p text:style-name="Text_20_body"><text:bookmark text:name="Lbl2222"/><text:bookmark text:name="tp-307"/>* Запись делается в случае, если список избирателей включал книгу (книги), содержащую (содержащие) сведения об избирателях, представленные командиром воинской части. Количество записей должно соответствовать числу книг списка избирателей, содержащих сведения об избирателях, представленные командирами воинских частей.</text:p>
        <text:h text:style-name="Основной_20_текст.colont" text:outline-level="1"><text:bookmark text:name="Lbl2000"/>Приложение 2</text:h>
        <text:p text:style-name="P3"><text:bookmark text:name="tp-308"/><text:span text:style-name="T1">Приложение № 2<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p text:style-name="P3"><text:bookmark text:name="tp-309"/><text:soft-page-break/>Экземпляр № ___</text:p>
        <text:h text:style-name="Heading_20_3" text:outline-level="3"><text:bookmark text:name="tp-1441"/>ДОПОЛНИТЕЛЬНЫЕ ВЫБОРЫ<text:line-break/>ДЕПУТАТОВ ГОСУДАРСТВЕННОЙ ДУМЫ ФЕДЕРАЛЬНОГО СОБРАНИЯ РОССИЙСКОЙ ФЕДЕРАЦИИ СЕДЬМОГО СОЗЫВА ПО ОДНОМАНДАТНЫМ ИЗБИРАТЕЛЬНЫМ ОКРУГАМ<text:line-break/>_________________________<text:line-break/>(дата проведения выборов)<text:line-break/>______________________________________________________________<text:line-break/>(наименование и номер одномандатного избирательного округа)<text:line-break/>_______________________________________________________<text:a xlink:type="simple" xlink:href="#Lbl2111" text:style-name="Internet_20_link" text:visited-style-name="Visited_20_Internet_20_Link">*(1)</text:a></text:h>
        <text:h text:style-name="Heading_20_3" text:outline-level="3"><text:bookmark text:name="tp-1442"/>СПИСОК ИЗБИРАТЕЛЕЙ<text:line-break/>по избирательному участку № __</text:h>
        <text:h text:style-name="Heading_20_3" text:outline-level="3"><text:bookmark text:name="tp-1443"/>_____________________________________________________________<text:line-break/>(адрес помещения для голосования избирательного участка:<text:line-break/>субъект Российской Федерации, район, город, район в городе, поселок, село, улица, дом)</text:h>
        <text:p text:style-name="P2"><text:bookmark text:name="tp-1444"/>ИЗБИРАТЕЛЬНЫЙ УЧАСТОК №____________ <text:s text:c="54"/>СТРАНИЦА №______</text:p>
        <text:p text:style-name="P2"><text:bookmark text:name="tp-1445"/>____________________________________ <text:s text:c="57"/>КНИГА №______</text:p>
        <text:p text:style-name="P2"><text:bookmark text:name="tp-1446"/><text:s text:c="2"/>(субъект Российской Федерации,</text:p>
        <text:p text:style-name="P2"><text:bookmark text:name="tp-1447"/>общая часть адреса места жительств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3"/>
          <table:table-column table:style-name="Таблица4.J"/>
          <table:table-column table:style-name="Таблица4.K"/>
          <table:table-row>
            <table:table-cell table:style-name="Таблица4.A1" table:number-rows-spanned="2" office:value-type="string">
              <text:p text:style-name="P6"><text:bookmark text:name="tp-326"/>N<text:line-break/>п/п</text:p>
            </table:table-cell>
            <table:table-cell table:style-name="Таблица4.A1" table:number-rows-spanned="2" office:value-type="string">
              <text:p text:style-name="P6"><text:bookmark text:name="tp-327"/>ФАМИЛИЯ, ИМЯ, ОТЧЕСТВО</text:p>
            </table:table-cell>
            <table:table-cell table:style-name="Таблица4.A1" table:number-rows-spanned="2" office:value-type="string">
              <text:p text:style-name="P6"><text:bookmark text:name="tp-328"/>ГОД РОЖДЕНИЯ (В ВОЗРАСТЕ 18 ЛЕТ — ДОПОЛНИТЕЛЬНО ДЕНЬ И МЕСЯЦ РОЖДЕНИЯ)</text:p>
            </table:table-cell>
            <table:table-cell table:style-name="Таблица4.A1" table:number-rows-spanned="2" office:value-type="string">
              <text:p text:style-name="P6"><text:bookmark text:name="tp-329"/>АДРЕС МЕСТА ЖИТЕЛЬСТВА<text:a xlink:type="simple" xlink:href="#Lbl20222" text:style-name="Internet_20_link" text:visited-style-name="Visited_20_Internet_20_Link">*(2)</text:a></text:p>
            </table:table-cell>
            <table:table-cell table:style-name="Таблица4.A1" table:number-rows-spanned="2" office:value-type="string">
              <text:p text:style-name="P6"><text:bookmark text:name="tp-330"/>СЕРИЯ И НОМЕР (НОМЕР) ПАСПОРТА ИЛИ ДОКУМЕНТА, ЗАМЕНЯЮЩЕГО ПАСПОРТ ГРАЖДАНИНА</text:p>
            </table:table-cell>
            <table:table-cell table:style-name="Таблица4.A1" table:number-columns-spanned="4" office:value-type="string">
              <text:p text:style-name="P6"><text:bookmark text:name="tp-331"/>ПОДПИСЬ ИЗБИРАТЕЛЯ ЗА ПОЛУЧЕННЫЙ ИЗБИРАТЕЛЬНЫЙ БЮЛЛЕТЕНЬ НА</text:p>
            </table:table-cell>
            <table:covered-table-cell/>
            <table:covered-table-cell/>
            <table:covered-table-cell/>
            <table:table-cell table:style-name="Таблица4.A1" table:number-rows-spanned="2" office:value-type="string">
              <text:p text:style-name="P6"><text:bookmark text:name="tp-332"/>ПОДПИСЬ ЧЛЕНА ИЗБИРАТЕЛЬНОЙ КОМИССИИ, ВЫДАВШЕГО ИЗБИРАТЕЛЬНЫЕ БЮЛЛЕТЕНИ</text:p>
            </table:table-cell>
            <table:table-cell table:style-name="Таблица4.A1" table:number-rows-spanned="2" office:value-type="string">
              <text:p text:style-name="P6"><text:bookmark text:name="tp-333"/>ОСОБЫЕ ОТМЕТКИ</text:p>
            </table:table-cell>
          </table:table-row>
          <table:table-row>
            <table:covered-table-cell/>
            <table:covered-table-cell/>
            <table:covered-table-cell/>
            <table:covered-table-cell/>
            <table:covered-table-cell/>
            <table:table-cell table:style-name="Таблица4.A1" office:value-type="string">
              <text:p text:style-name="P6"><text:bookmark text:name="tp-334"/>ДОПОЛНИТЕЛЬНЫХ ВЫБОРАХ ДЕПУТАТА ГД ФС РФ СЕДЬМОГО СОЗЫВА</text:p>
            </table:table-cell>
            <table:table-cell table:style-name="Таблица4.A1" office:value-type="string">
              <text:p text:style-name="P6"><text:bookmark text:name="tp-335"/>ВЫБОРАХ _____<text:a xlink:type="simple" xlink:href="#Lbl2333" text:style-name="Internet_20_link" text:visited-style-name="Visited_20_Internet_20_Link">*(3)</text:a></text:p>
            </table:table-cell>
            <table:table-cell table:style-name="Таблица4.A1" office:value-type="string">
              <text:p text:style-name="P6"><text:bookmark text:name="tp-1448"/>ВЫБОРАХ _____<text:a xlink:type="simple" xlink:href="#Lbl2333" text:style-name="Internet_20_link" text:visited-style-name="Visited_20_Internet_20_Link">*(3)</text:a></text:p>
            </table:table-cell>
            <table:table-cell table:style-name="Таблица4.A1" office:value-type="string">
              <text:p text:style-name="P6"><text:bookmark text:name="tp-1449"/>ВЫБОРАХ _____<text:a xlink:type="simple" xlink:href="#Lbl2333" text:style-name="Internet_20_link" text:visited-style-name="Visited_20_Internet_20_Link">*(3)</text:a></text:p>
            </table:table-cell>
            <table:covered-table-cell/>
            <table:covered-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table:number-columns-spanned="2" office:value-type="string">
              <text:p text:style-name="Основной_20_текст.gar-empty"> </text:p>
            </table:table-cell>
            <table:covered-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P2"><text:bookmark text:name="tp-1450"/><text:s text:c="40"/>ГД ФС РФ ___<text:a xlink:type="simple" xlink:href="#Lbl2333" text:style-name="Internet_20_link" text:visited-style-name="Visited_20_Internet_20_Link">*(3)</text:a> ___<text:a xlink:type="simple" xlink:href="#Lbl2333" text:style-name="Internet_20_link" text:visited-style-name="Visited_20_Internet_20_Link">*(3)</text:a> ____<text:a xlink:type="simple" xlink:href="#Lbl2333" text:style-name="Internet_20_link" text:visited-style-name="Visited_20_Internet_20_Link">*(3)</text:a></text:p>
        <text:p text:style-name="P2"><text:bookmark text:name="tp-1451"/>ЧИСЛО <text:s text:c="3"/>ИЗБИРАТЕЛЕЙ, <text:s text:c="2"/>ПРОГОЛОСОВАВШИХ</text:p>
        <text:p text:style-name="P2"><text:bookmark text:name="tp-1452"/>В <text:s/>ПОМЕЩЕНИИ <text:s/>ДЛЯ <text:s/>ГОЛОСОВАНИЯ ДОСРОЧНО ________ ________ _______ _______</text:p>
        <text:p text:style-name="P2"><text:bookmark text:name="tp-1453"/>ЧИСЛО <text:s text:c="3"/>ИЗБИРАТЕЛЕЙ, <text:s text:c="2"/>ПРОГОЛОСОВАВШИХ</text:p>
        <text:p text:style-name="P2"><text:bookmark text:name="tp-1454"/>ВНЕ <text:s/>ПОМЕЩЕНИЯ ДЛЯ ГОЛОСОВАНИЯ ДОСРОЧНО ________ ________ _______ _______</text:p>
        <text:p text:style-name="P2"><text:bookmark text:name="tp-1455"/>ЧИСЛО ИЗБИРАТЕЛЕЙ, ВКЛЮЧЕННЫХ В <text:s/>СПИСОК</text:p>
        <text:p text:style-name="P2"><text:bookmark text:name="tp-1456"/>ИЗБИРАТЕЛЕЙ <text:s text:c="3"/>НА <text:s text:c="3"/>МОМЕНТ <text:s text:c="2"/>ОКОНЧАНИЯ</text:p>
        <text:p text:style-name="P2"><text:bookmark text:name="tp-1457"/>ГОЛОСОВАНИЯ <text:s text:c="28"/>________ ________ _______ _______</text:p>
        <text:p text:style-name="P2"><text:bookmark text:name="tp-1458"/>ЧИСЛО ИЗБИРАТЕЛЬНЫХ БЮЛЛЕТЕНЕЙ, ВЫДАННЫХ</text:p>
        <text:p text:style-name="P2"><text:bookmark text:name="tp-1459"/>ИЗБИРАТЕЛЯМ В ПОМЕЩЕНИИ ДЛЯ ГОЛОСОВАНИЯ</text:p>
        <text:p text:style-name="P2"><text:bookmark text:name="tp-1460"/>В ДЕНЬ ГОЛОСОВАНИЯ <text:s text:c="21"/>________ ________ _______ _______</text:p>
        <text:p text:style-name="P2"><text:bookmark text:name="tp-1461"/>ЧИСЛО ИЗБИРАТЕЛЬНЫХ БЮЛЛЕТЕНЕЙ, ВЫДАННЫХ</text:p>
        <text:p text:style-name="P2"><text:bookmark text:name="tp-1462"/>ИЗБИРАТЕЛЯМ, <text:s text:c="4"/>ПРОГОЛОСОВАВШИМ <text:s text:c="4"/>ВНЕ</text:p>
        <text:p text:style-name="P2"><text:bookmark text:name="tp-1463"/>ПОМЕЩЕНИЯ <text:s text:c="2"/>ДЛЯ <text:s text:c="2"/>ГОЛОСОВАНИЯ <text:s text:c="2"/>В <text:s/>ДЕНЬ</text:p>
        <text:p text:style-name="P2"><text:bookmark text:name="tp-1464"/>ГОЛОСОВАНИЯ <text:s text:c="28"/>________ ________ _______ _______</text:p>
        <text:p text:style-name="P2"><text:bookmark text:name="tp-1465"/>ПОДПИСЬ, <text:s text:c="2"/>ФАМИЛИЯ <text:s text:c="2"/>И <text:s/>ИНИЦИАЛЫ <text:s/>ЧЛЕНА</text:p>
        <text:p text:style-name="P2"><text:bookmark text:name="tp-1466"/><text:soft-page-break/>УЧАСТКОВОЙ <text:s text:c="3"/>ИЗБИРАТЕЛЬНОЙ <text:s text:c="2"/>КОМИССИИ,</text:p>
        <text:p text:style-name="P2"><text:bookmark text:name="tp-1467"/>ПРОСТАВИВШЕГО СУММАРНЫЕ ДАННЫЕ <text:s/>НА ЭТОЙ</text:p>
        <text:p text:style-name="P2"><text:bookmark text:name="tp-1468"/>СТРАНИЦЕ <text:s text:c="31"/>_________________________________</text:p>
        <text:p text:style-name="P2"><text:bookmark text:name="tp-1469"/><text:soft-page-break/>ИЗБИРАТЕЛЬНЫЙ УЧАСТОК №____________ <text:s text:c="19"/>СТРАНИЦА №______</text:p>
        <text:p text:style-name="P2"><text:bookmark text:name="tp-1470"/>____________________________________</text:p>
        <text:p text:style-name="P2"><text:bookmark text:name="tp-1471"/><text:s text:c="2"/>(субъект Российской Федерации,</text:p>
        <text:p text:style-name="P2"><text:bookmark text:name="tp-1472"/>общая часть адреса места жительства)</text:p>
        <text:h text:style-name="Heading_20_3" text:outline-level="3"><text:bookmark text:name="tp-292"/>ИТОГО ПО СПИСКУ ИЗБИРАТЕЛЕЙ</text:h>
        <text:p text:style-name="P2"><text:bookmark text:name="tp-1473"/><text:s text:c="40"/>ГД ФС РФ ___<text:a xlink:type="simple" xlink:href="#Lbl2333" text:style-name="Internet_20_link" text:visited-style-name="Visited_20_Internet_20_Link">*(3)</text:a> ____<text:a xlink:type="simple" xlink:href="#Lbl2333" text:style-name="Internet_20_link" text:visited-style-name="Visited_20_Internet_20_Link">*(3)</text:a> ___<text:a xlink:type="simple" xlink:href="#Lbl2333" text:style-name="Internet_20_link" text:visited-style-name="Visited_20_Internet_20_Link">*(3)</text:a></text:p>
        <text:p text:style-name="P2"><text:bookmark text:name="tp-1474"/>ЧИСЛО <text:s text:c="2"/>ИЗБИРАТЕЛЕЙ, <text:s text:c="3"/>ПРОГОЛОСОВАВШИХ</text:p>
        <text:p text:style-name="P2"><text:bookmark text:name="tp-1475"/>ДОСРОЧНО, В ТОМ ЧИСЛЕ В <text:s/>ПОМЕЩЕНИИ <text:s/>ДЛЯ</text:p>
        <text:p text:style-name="P2"><text:bookmark text:name="tp-1476"/>ГОЛОСОВАНИЯ <text:s text:c="2"/>И <text:s text:c="2"/>ВНЕ <text:s text:c="2"/>ПОМЕЩЕНИЯ <text:s text:c="2"/>ДЛЯ</text:p>
        <text:p text:style-name="P2"><text:bookmark text:name="tp-1477"/>ГОЛОСОВАНИЯ <text:s text:c="28"/>________ ________ _______ _______</text:p>
        <text:p text:style-name="P2"><text:bookmark text:name="tp-1478"/>ЧИСЛО <text:s text:c="3"/>ИЗБИРАТЕЛЕЙ, <text:s text:c="2"/>ПРОГОЛОСОВАВШИХ</text:p>
        <text:p text:style-name="P2"><text:bookmark text:name="tp-1479"/>В <text:s/>ПОМЕЩЕНИИ <text:s/>ДЛЯ <text:s/>ГОЛОСОВАНИЯ ДОСРОЧНО ________ ________ _______ _______</text:p>
        <text:p text:style-name="P2"><text:bookmark text:name="tp-1480"/>ЧИСЛО ИЗБИРАТЕЛЕЙ, ПРОГОЛОСОВАВШИХ <text:s/>ВНЕ</text:p>
        <text:p text:style-name="P2"><text:bookmark text:name="tp-1481"/>ПОМЕЩЕНИЯ <text:s text:c="2"/>ДЛЯ <text:s/>ГОЛОСОВАНИЯ <text:s text:c="2"/>ДОСРОЧНО ________ ________ _______ _______</text:p>
        <text:p text:style-name="P2"><text:bookmark text:name="tp-1482"/>ЧИСЛО ИЗБИРАТЕЛЕЙ, <text:s/>ВКЛЮЧЕННЫХ В СПИСОК</text:p>
        <text:p text:style-name="P2"><text:bookmark text:name="tp-1483"/>ИЗБИРАТЕЛЕЙ <text:s text:c="3"/>НА <text:s text:c="3"/>МОМЕНТ <text:s text:c="2"/>ОКОНЧАНИЯ</text:p>
        <text:p text:style-name="P2"><text:bookmark text:name="tp-1484"/>ГОЛОСОВАНИЯ <text:s text:c="28"/>________ ________ _______ _______</text:p>
        <text:p text:style-name="P2"><text:bookmark text:name="tp-1485"/>ЧИСЛО ИЗБИРАТЕЛЬНЫХ БЮЛЛЕТЕНЕЙ, ВЫДАННЫХ</text:p>
        <text:p text:style-name="P2"><text:bookmark text:name="tp-1486"/>ИЗБИРАТЕЛЯМ В ПОМЕЩЕНИИ ДЛЯ ГОЛОСОВАНИЯ</text:p>
        <text:p text:style-name="P2"><text:bookmark text:name="tp-1487"/>В ДЕНЬ ГОЛОСОВАНИЯ <text:s text:c="21"/>________ ________ _______ _______</text:p>
        <text:p text:style-name="P2"><text:bookmark text:name="tp-1488"/>ЧИСЛО ИЗБИРАТЕЛЬНЫХ БЮЛЛЕТЕНЕЙ, ВЫДАННЫХ</text:p>
        <text:p text:style-name="P2"><text:bookmark text:name="tp-1489"/>ИЗБИРАТЕЛЯМ, ПРОГОЛОСОВАВШИМ ВНЕ ПОМЕЩЕНИЯ</text:p>
        <text:p text:style-name="P2"><text:bookmark text:name="tp-1490"/>ДЛЯ ГОЛОСОВАНИЯ В ДЕНЬ ГОЛОСОВАНИЯ <text:s text:c="5"/>________ ________ _______ _______</text:p>
        <text:p text:style-name="P2"><text:bookmark text:name="tp-1491"/>ПОДПИСЬ, <text:s text:c="2"/>ФАМИЛИЯ <text:s text:c="2"/>И <text:s/>ИНИЦИАЛЫ <text:s/>ЧЛЕНА</text:p>
        <text:p text:style-name="P2"><text:bookmark text:name="tp-1492"/>УЧАСТКОВОЙ <text:s text:c="3"/>ИЗБИРАТЕЛЬНОЙ <text:s text:c="3"/>КОМИССИИ,</text:p>
        <text:p text:style-name="P2"><text:bookmark text:name="tp-1493"/>ПРОСТАВИВШЕГО СУММАРНЫЕ ДАННЫЕ <text:s/>НА ЭТОЙ</text:p>
        <text:p text:style-name="P2"><text:bookmark text:name="tp-1494"/>СТРАНИЦЕ <text:s text:c="31"/>_________________________________</text:p>
        <text:p text:style-name="P2"><text:bookmark text:name="tp-1495"/>КНИГА №______ СПИСКА <text:s/>ИЗБИРАТЕЛЕЙ, <text:s/>СОДЕРЖАЩАЯ СВЕДЕНИЯ ОБ <text:s/>ИЗБИРАТЕЛЯХ,</text:p>
        <text:p text:style-name="P2"><text:bookmark text:name="tp-1496"/><text:soft-page-break/>ПРЕДСТАВЛЕННЫЕ КОМАНДИРОМ ВОИНСКОЙ ЧАСТИ №____, ПЕРЕДАНА ЕМУ НА ХРАНЕНИЕ</text:p>
        <text:p text:style-name="P2"><text:bookmark text:name="tp-1497"/>ПО АКТУ ____________<text:a xlink:type="simple" xlink:href="#Lbl2444" text:style-name="Internet_20_link" text:visited-style-name="Visited_20_Internet_20_Link">*(4)</text:a>.</text:p>
        <text:p text:style-name="P2"><text:bookmark text:name="tp-1498"/>ПРЕДСЕДАТЕЛЬ УЧАСТКОВОЙ</text:p>
        <text:p text:style-name="P2"><text:bookmark text:name="tp-1499"/>ИЗБИРАТЕЛЬНОЙ КОМИССИИ <text:s text:c="3"/>_______________ <text:s text:c="2"/>_____________________________</text:p>
        <text:p text:style-name="P2"><text:bookmark text:name="tp-1500"/><text:s text:c="29"/>(подпись) <text:s text:c="10"/>(фамилия, инициалы)</text:p>
        <text:p text:style-name="P2"><text:bookmark text:name="tp-1501"/>СЕКРЕТАРЬ УЧАСТКОВОЙ</text:p>
        <text:p text:style-name="P2"><text:bookmark text:name="tp-1502"/>ИЗБИРАТЕЛЬНОЙ КОМИССИИ <text:s text:c="3"/>_______________ <text:s text:c="2"/>_____________________________</text:p>
        <text:p text:style-name="P2"><text:bookmark text:name="tp-1503"/><text:s text:c="29"/>(подпись) <text:s text:c="10"/>(фамилия, инициалы)</text:p>
        <text:p text:style-name="P2"><text:bookmark text:name="tp-304"/>МП</text:p>
        <text:p text:style-name="Основной_20_текст.gar-style-16"><text:bookmark text:name="tp-414"/>______________________________</text:p>
        <text:p text:style-name="Text_20_body"><text:bookmark text:name="Lbl2111"/><text:bookmark text:name="tp-369"/>*(1) Указываются наименования выборов, день голосования на которых совмещается с днем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Lbl20222"/><text:bookmark text:name="tp-370"/>*(2) Для вынужденных переселенцев — место пребывания.</text:p>
        <text:p text:style-name="Text_20_body"><text:bookmark text:name="Lbl2333"/><text:bookmark text:name="tp-371"/>*(3) Указываются наименования выборов, день голосования на которых совмещается с днем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номер (наименование) избирательного округа.</text:p>
        <text:p text:style-name="Text_20_body"><text:bookmark text:name="Lbl2444"/><text:bookmark text:name="tp-372"/>*(4) Запись вносится в случае, если список избирателей включал книгу (книги), содержащую (содержащие) сведения об избирателях, представленные командиром воинской части. Количество записей должно соответствовать числу книг списка избирателей, содержащих сведения об избирателях, представленные командирами воинских частей.</text:p>
        <text:h text:style-name="Основной_20_текст.colont" text:outline-level="1"><text:bookmark text:name="Lbl3000"/>Приложение 3</text:h>
        <text:p text:style-name="P3"><text:bookmark text:name="tp-373"/><text:span text:style-name="T1">Приложение № 3<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text:span><text:soft-page-break/><text:span text:style-name="T1">по одномандатным избирательным округам</text:span></text:p>
        <text:h text:style-name="Heading_20_3" text:outline-level="3"><text:bookmark text:name="tp-1504"/>Сведения об избирателях по избирательному участку № ____<text:line-break/>________________________________________________________________________<text:line-break/>(субъект Российской Федерации, общая часть адреса места жительства)</text:h>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6"><text:bookmark text:name="tp-375"/>N<text:line-break/>п/п</text:p>
            </table:table-cell>
            <table:table-cell table:style-name="Таблица5.A1" office:value-type="string">
              <text:p text:style-name="P6"><text:bookmark text:name="tp-376"/>ФАМИЛИЯ, ИМЯ, ОТЧЕСТВО</text:p>
            </table:table-cell>
            <table:table-cell table:style-name="Таблица5.A1" office:value-type="string">
              <text:p text:style-name="P6"><text:bookmark text:name="tp-1505"/>ГОД РОЖДЕНИЯ (В ВОЗРАСТЕ 18 ЛЕТ — ДОПОЛНИТЕЛЬНО ДЕНЬ И МЕСЯЦ РОЖДЕНИЯ)</text:p>
            </table:table-cell>
            <table:table-cell table:style-name="Таблица5.A1" office:value-type="string">
              <text:p text:style-name="P6"><text:bookmark text:name="tp-379"/>АДРЕС МЕСТА ЖИТЕЛЬСТВА</text:p>
            </table:table-cell>
          </table:table-row>
          <table:table-row>
            <table:table-cell table:style-name="Таблица5.A1" office:value-type="string">
              <text:p text:style-name="P6"><text:bookmark text:name="tp-408"/>1</text:p>
            </table:table-cell>
            <table:table-cell table:style-name="Таблица5.A1" office:value-type="string">
              <text:p text:style-name="P6"><text:bookmark text:name="tp-413"/>2</text:p>
            </table:table-cell>
            <table:table-cell table:style-name="Таблица5.A1" office:value-type="string">
              <text:p text:style-name="P6"><text:bookmark text:name="tp-471"/>3</text:p>
            </table:table-cell>
            <table:table-cell table:style-name="Таблица5.A1" office:value-type="string">
              <text:p text:style-name="P6"><text:bookmark text:name="tp-487"/>4</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4000"/>Приложение 4</text:h>
        <text:p text:style-name="P3"><text:bookmark text:name="tp-491"/><text:span text:style-name="T1">Приложение № 4<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p text:style-name="P3"><text:bookmark text:name="tp-1506"/>Экземпляр № ____<text:a xlink:type="simple" xlink:href="#Lbl4111" text:style-name="Internet_20_link" text:visited-style-name="Visited_20_Internet_20_Link">*</text:a></text:p>
        <text:h text:style-name="Heading_20_3" text:outline-level="3"><text:bookmark text:name="tp-1507"/>Дополнительные выборы депутатов Государственной Думы<text:line-break/>Федерального Собрания Российской Федерации седьмого созыва по одномандатным избирательным округам<text:line-break/>____________________________<text:line-break/>(дата проведения выборов)<text:line-break/>_____________________________________________________________<text:line-break/>(наименование и номер одномандатного избирательного округа)</text:h>
        <text:h text:style-name="Heading_20_3" text:outline-level="3"><text:bookmark text:name="tp-387"/>АКТ<text:line-break/>о передаче сведений об избирателях для составления списка избирателей</text:h>
        <text:p text:style-name="P2"><text:bookmark text:name="tp-1508"/><text:s text:c="50"/>_______________________</text:p>
        <text:p text:style-name="P2"><text:bookmark text:name="tp-1509"/><text:s text:c="50"/>(дата составления акта)</text:p>
        <text:p text:style-name="P2"><text:bookmark text:name="tp-390"/><text:s text:c="4"/>Глава местной администрации/_________________________________________</text:p>
        <text:p text:style-name="P2"><text:bookmark text:name="tp-1510"/>руководитель органа <text:s text:c="14"/>(наименование муниципального района,</text:p>
        <text:p text:style-name="P2"><text:bookmark text:name="tp-1511"/>исполнительной власти <text:s text:c="10"/>муниципального округа, городского округа,</text:p>
        <text:p text:style-name="P2"><text:bookmark text:name="tp-1512"/><text:s text:c="36"/>внутригородской территории города</text:p>
        <text:p text:style-name="P2"><text:bookmark text:name="tp-1513"/><text:s text:c="33"/>федерального значения, территориального</text:p>
        <text:p text:style-name="P2"><text:bookmark text:name="tp-1514"/><text:s text:c="35"/>органа исполнительной власти города</text:p>
        <text:p text:style-name="P2"><text:bookmark text:name="tp-1515"/><text:s text:c="42"/>федерального значения)</text:p>
        <text:p text:style-name="P2"><text:bookmark text:name="tp-1516"/>передал ___________________________________ сведения о __________________</text:p>
        <text:p text:style-name="P2"><text:bookmark text:name="tp-1517"/><text:s text:c="7"/>(наименование избирательной комиссии) <text:s text:c="9"/>(число избирателей)</text:p>
        <text:p text:style-name="P2"><text:bookmark text:name="tp-1518"/>избирателях для составления списка избирателей на ________________ листах</text:p>
        <text:p text:style-name="P2"><text:bookmark text:name="tp-1519"/>и (или) на ______________ под наименованием __________________________<text:a xlink:type="simple" xlink:href="#Lbl4222" text:style-name="Internet_20_link" text:visited-style-name="Visited_20_Internet_20_Link">**</text:a>.</text:p>
        <text:p text:style-name="P2"><text:bookmark text:name="tp-1520"/><text:s text:c="11"/>(вид носителя) <text:s text:c="14"/>(имена, размеры, иные реквизиты</text:p>
        <text:p text:style-name="P2"><text:bookmark text:name="tp-1521"/><text:s text:c="43"/>файлов, содержащих сведения</text:p>
        <text:p text:style-name="P2"><text:bookmark text:name="tp-1522"/><text:s text:c="49"/>об избирателях)</text:p>
        <text:p text:style-name="P2"><text:bookmark text:name="tp-403"/>Глава местной администрации/</text:p>
        <text:p text:style-name="P2"><text:bookmark text:name="tp-404"/>руководитель органа</text:p>
        <text:p text:style-name="P2"><text:bookmark text:name="tp-1523"/>исполнительной власти <text:s text:c="7"/>______________ <text:s text:c="2"/>___________________________</text:p>
        <text:p text:style-name="P2"><text:bookmark text:name="tp-1524"/><text:s text:c="32"/>(подпись) <text:s text:c="8"/>(фамилия, инициалы)</text:p>
        <text:p text:style-name="P2"><text:bookmark text:name="tp-1525"/><text:s text:c="6"/>МП</text:p>
        <text:p text:style-name="P2"><text:bookmark text:name="tp-409"/>Председатель</text:p>
        <text:p text:style-name="P2"><text:bookmark text:name="tp-1526"/>избирательной комиссии <text:s text:c="6"/>_______________ <text:s text:c="2"/>__________________________</text:p>
        <text:p text:style-name="P2"><text:bookmark text:name="tp-1527"/><text:s text:c="32"/>(подпись) <text:s text:c="8"/>(фамилия, инициалы)</text:p>
        <text:p text:style-name="P2"><text:bookmark text:name="tp-1528"/><text:s text:c="6"/>МП</text:p>
        <text:p text:style-name="Основной_20_текст.gar-style-16"><text:bookmark text:name="tp-446"/>______________________________</text:p>
        <text:p text:style-name="Text_20_body"><text:bookmark text:name="Lbl4111"/><text:bookmark text:name="tp-1529"/>* Акт составляется в двух экземплярах, один из которых хранится у главы местной администрации муниципального района, муниципального округа, городского округа, внутригородской территории города федерального значения, а в случаях, предусмотренных законом субъекта Российской Федерации — города федерального значения, — руководителя территориального органа исполнительной власти города федерального значения, а другой — в избирательной комиссии.</text:p>
        <text:p text:style-name="Text_20_body"><text:bookmark text:name="Lbl4222"/><text:bookmark text:name="tp-416"/>** За исключением случаев, когда сведения передаются только в рукописном виде.</text:p>
        <text:h text:style-name="Основной_20_текст.colont" text:outline-level="1"><text:bookmark text:name="Lbl5000"/>Приложение 5</text:h>
        <text:p text:style-name="P3"><text:bookmark text:name="tp-380"/><text:span text:style-name="T1">Приложение № 5<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text:span><text:soft-page-break/><text:span text:style-name="T1">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p text:style-name="P3"><text:bookmark text:name="tp-1530"/>Экземпляр № ____<text:a xlink:type="simple" xlink:href="#Lbl5111" text:style-name="Internet_20_link" text:visited-style-name="Visited_20_Internet_20_Link">*</text:a></text:p>
        <text:h text:style-name="Heading_20_3" text:outline-level="3"><text:bookmark text:name="tp-1531"/>Дополнительные выборы депутатов Государственной Думы<text:line-break/>Федерального Собрания Российской Федерации седьмого созыва по одномандатным избирательным округам<text:line-break/>____________________________<text:line-break/>(дата проведения выборов)<text:line-break/>_____________________________________________________________<text:line-break/>(наименование и номер одномандатного избирательного округа)</text:h>
        <text:h text:style-name="Heading_20_3" text:outline-level="3"><text:bookmark text:name="tp-424"/>АКТ<text:a xlink:type="simple" xlink:href="#Lbl5222" text:style-name="Internet_20_link" text:visited-style-name="Visited_20_Internet_20_Link">**</text:a><text:line-break/>о передаче сведений об избирателях для составления списка избирателей</text:h>
        <text:p text:style-name="P2"><text:bookmark text:name="tp-1532"/><text:s text:c="50"/>_______________________</text:p>
        <text:p text:style-name="P2"><text:bookmark text:name="tp-1533"/><text:s text:c="50"/>(дата составления акта)</text:p>
        <text:p text:style-name="P2"><text:bookmark text:name="tp-1534"/><text:s text:c="4"/>Командир воинской части ____________________________________________/</text:p>
        <text:p text:style-name="P2"><text:bookmark text:name="tp-428"/><text:s text:c="38"/>(номер воинской части)</text:p>
        <text:p text:style-name="P2"><text:bookmark text:name="tp-429"/>руководитель <text:s text:c="2"/>военной <text:s text:c="2"/>профессиональной <text:s text:c="2"/>образовательной <text:s text:c="2"/>организации</text:p>
        <text:p text:style-name="P2"><text:bookmark text:name="tp-430"/>________________________________________________________________________/</text:p>
        <text:p text:style-name="P2"><text:bookmark text:name="tp-431"/><text:s text:c="3"/>(наименование военной профессиональной образовательной организации)</text:p>
        <text:p text:style-name="P2"><text:bookmark text:name="tp-432"/>руководитель <text:s/>военной <text:s/>образовательной <text:s/>организации <text:s/>высшего <text:s/>образования</text:p>
        <text:p text:style-name="P2"><text:bookmark text:name="tp-433"/>_________________________________________________________________________</text:p>
        <text:p text:style-name="P2"><text:bookmark text:name="tp-434"/><text:s text:c="2"/>(наименование военной образовательной организации высшего образования)</text:p>
        <text:p text:style-name="P2"><text:bookmark text:name="tp-435"/>передал _________________________________________ сведения об избирателях</text:p>
        <text:p text:style-name="P2"><text:bookmark text:name="tp-436"/><text:s text:c="10"/>(наименование избирательной комиссии)</text:p>
        <text:p text:style-name="P2"><text:bookmark text:name="tp-1535"/>для составления списка избирателей на ___________________________ листах.</text:p>
        <text:p text:style-name="P2"><text:bookmark text:name="tp-1536"/>Командир воинской части _______________/</text:p>
        <text:p text:style-name="P2"><text:bookmark text:name="tp-1537"/>Руководитель образовательной организации ___________ ____________________</text:p>
        <text:p text:style-name="P2"><text:bookmark text:name="tp-1538"/><text:s text:c="42"/>(подпись) <text:s/>(фамилия, инициалы)</text:p>
        <text:p text:style-name="P2"><text:bookmark text:name="tp-441"/>МП</text:p>
        <text:p text:style-name="P2"><text:bookmark text:name="tp-1539"/>Председатель избирательной комиссии <text:s text:c="5"/>___________ ____________________</text:p>
        <text:p text:style-name="P2"><text:bookmark text:name="tp-1540"/><text:s text:c="42"/>(подпись) <text:s/>(фамилия, инициалы)</text:p>
        <text:p text:style-name="P2"><text:bookmark text:name="tp-445"/>МП</text:p>
        <text:p text:style-name="Основной_20_текст.gar-style-16"><text:bookmark text:name="tp-472"/>______________________________</text:p>
        <text:p text:style-name="Text_20_body"><text:bookmark text:name="Lbl5111"/><text:bookmark text:name="tp-447"/>* Акт составляется в двух экземплярах, один из которых хранится у командира воинской части/руководителя военной профессиональной образовательной организации/руководителя военной образовательной организации высшего образования, а другой — в избирательной комиссии.</text:p>
        <text:p text:style-name="Text_20_body"><text:bookmark text:name="Lbl5222"/><text:bookmark text:name="tp-448"/>** Акт составляется и подписывается соответствующим командиром воинской части, либо руководителем военной профессиональной образовательной организации, либо руководителем военной образовательной организации высшего образования.</text:p>
        <text:h text:style-name="Основной_20_текст.colont" text:outline-level="1"><text:bookmark text:name="Lbl6000"/><text:soft-page-break/>Приложение 6</text:h>
        <text:p text:style-name="P3"><text:bookmark text:name="tp-417"/><text:span text:style-name="T1">Приложение № 6<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p text:style-name="P3"><text:bookmark text:name="tp-1541"/>Экземпляр № ____<text:a xlink:type="simple" xlink:href="#Lbl6111" text:style-name="Internet_20_link" text:visited-style-name="Visited_20_Internet_20_Link">*</text:a></text:p>
        <text:h text:style-name="Heading_20_3" text:outline-level="3"><text:bookmark text:name="tp-1542"/><text:soft-page-break/>Дополнительные выборы депутатов Государственной Думы<text:line-break/>Федерального Собрания Российской Федерации седьмого созыва по одномандатным избирательным округам<text:line-break/>____________________________<text:line-break/>(дата проведения выборов)<text:line-break/>___________________________________________________________<text:line-break/>(наименование и номер одномандатного избирательного округа)</text:h>
        <text:h text:style-name="Heading_20_3" text:outline-level="3"><text:bookmark text:name="tp-456"/>АКТ<text:line-break/>о передаче первого экземпляра списка избирателей</text:h>
        <text:p text:style-name="P2"><text:bookmark text:name="tp-1543"/><text:s text:c="50"/>_______________________</text:p>
        <text:p text:style-name="P2"><text:bookmark text:name="tp-1544"/><text:s text:c="50"/>(дата составления акта)</text:p>
        <text:p text:style-name="P2"><text:bookmark text:name="tp-459"/>_____________________________________________________ передала участковой</text:p>
        <text:p text:style-name="P2"><text:bookmark text:name="tp-460"/>(наименование территориальной избирательной комиссии)</text:p>
        <text:p text:style-name="P2"><text:bookmark text:name="tp-461"/>избирательной комиссии избирательного участка №________ первый экземпляр</text:p>
        <text:p text:style-name="P2"><text:bookmark text:name="tp-1545"/>списка избирателей на _______ листах.</text:p>
        <text:p text:style-name="P2"><text:bookmark text:name="tp-463"/>Число избирателей, включенных в список избирателей, — __________________.</text:p>
        <text:p text:style-name="P2"><text:bookmark text:name="tp-1546"/>Председатель территориальной</text:p>
        <text:p text:style-name="P2"><text:bookmark text:name="tp-1547"/>избирательной комиссии <text:s text:c="6"/>_______________ <text:s text:c="2"/>__________________________</text:p>
        <text:p text:style-name="P2"><text:bookmark text:name="tp-1548"/><text:s text:c="32"/>(подпись) <text:s text:c="8"/>(фамилия, инициалы)</text:p>
        <text:p text:style-name="P2"><text:bookmark text:name="tp-467"/>МП</text:p>
        <text:p text:style-name="P2"><text:bookmark text:name="tp-1549"/>Председатель участковой <text:s text:c="5"/>_______________ <text:s text:c="2"/>__________________________</text:p>
        <text:p text:style-name="P2"><text:bookmark text:name="tp-1550"/>избирательной комиссии <text:s text:c="9"/>(подпись) <text:s text:c="8"/>(фамилия, инициалы)</text:p>
        <text:p text:style-name="P2"><text:bookmark text:name="tp-1551"/><text:s text:c="8"/>МП</text:p>
        <text:p text:style-name="Основной_20_текст.gar-style-16"><text:bookmark text:name="tp-489"/>______________________________</text:p>
        <text:p text:style-name="Text_20_body"><text:bookmark text:name="Lbl6111"/><text:bookmark text:name="tp-473"/>* Акт составляется в двух экземплярах, один из которых хранится в территориальной избирательной комиссии, другой — в участковой избирательной комиссии.</text:p>
        <text:h text:style-name="Основной_20_текст.colont" text:outline-level="1"><text:bookmark text:name="Lbl7000"/>Приложение 7</text:h>
        <text:p text:style-name="P3"><text:bookmark text:name="tp-449"/><text:span text:style-name="T1">Приложение № 7<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h text:style-name="Heading_20_3" text:outline-level="3"><text:bookmark text:name="tp-1552"/>Сведения об избирателях, временно пребывающих в<text:line-break/>___________________________________________________________<text:line-break/>(наименование и адрес организации)</text:h>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6"><text:bookmark text:name="tp-478"/>N<text:line-break/>п/п</text:p>
            </table:table-cell>
            <table:table-cell table:style-name="Таблица6.A1" office:value-type="string">
              <text:p text:style-name="P6"><text:bookmark text:name="tp-479"/>Фамилия, имя, отчество</text:p>
            </table:table-cell>
            <table:table-cell table:style-name="Таблица6.A1" office:value-type="string">
              <text:p text:style-name="P6"><text:bookmark text:name="tp-1553"/>Год рождения (в возрасте 18 лет — дополнительно день и месяц рождения)</text:p>
            </table:table-cell>
            <table:table-cell table:style-name="Таблица6.A1" office:value-type="string">
              <text:p text:style-name="P6"><text:bookmark text:name="tp-1554"/>Адрес места жительства (заполняется на основании паспорта гражданина Российской Федерации)</text:p>
            </table:table-cell>
          </table:table-row>
          <table:table-row>
            <table:table-cell table:style-name="Таблица6.A1" office:value-type="string">
              <text:p text:style-name="P6"><text:bookmark text:name="tp-1555"/>1</text:p>
            </table:table-cell>
            <table:table-cell table:style-name="Таблица6.A1" office:value-type="string">
              <text:p text:style-name="P6"><text:bookmark text:name="tp-1556"/>2</text:p>
            </table:table-cell>
            <table:table-cell table:style-name="Таблица6.A1" office:value-type="string">
              <text:p text:style-name="P6"><text:bookmark text:name="tp-1557"/>3</text:p>
            </table:table-cell>
            <table:table-cell table:style-name="Таблица6.A1" office:value-type="string">
              <text:p text:style-name="P6"><text:bookmark text:name="tp-1558"/>4</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p text:style-name="P2"><text:bookmark text:name="tp-1559"/>Руководитель организации<text:a xlink:type="simple" xlink:href="#Lbl7111" text:style-name="Internet_20_link" text:visited-style-name="Visited_20_Internet_20_Link">*</text:a> _______________ _______________________________</text:p>
        <text:p text:style-name="P2"><text:bookmark text:name="tp-1560"/><text:s text:c="29"/>(подпись) <text:s text:c="8"/>(фамилия, инициалы)</text:p>
        <text:p text:style-name="P2"><text:bookmark text:name="tp-1561"/>МП <text:s text:c="23"/>_______________</text:p>
        <text:p text:style-name="P2"><text:bookmark text:name="tp-1562"/><text:s text:c="29"/>(дата)</text:p>
        <text:p text:style-name="Основной_20_текст.gar-style-16"><text:bookmark text:name="tp-539"/>______________________________</text:p>
        <text:p text:style-name="Text_20_body"><text:bookmark text:name="Lbl7111"/><text:bookmark text:name="tp-490"/>* Указывается наименование должности лица, представляющего сведения.</text:p>
        <text:h text:style-name="Основной_20_текст.colont" text:outline-level="1"><text:bookmark text:name="Lbl8000"/>Приложение 8</text:h>
        <text:p text:style-name="P3"><text:bookmark text:name="tp-474"/><text:span text:style-name="T1">Приложение № 8<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p text:style-name="P3"><text:bookmark text:name="tp-492"/>Экземпляр № ____</text:p>
        <text:h text:style-name="Heading_20_3" text:outline-level="3"><text:bookmark text:name="tp-1563"/><text:soft-page-break/>ДОПОЛНИТЕЛЬНЫЕ ВЫБОРЫ ДЕПУТАТОВ ГОСУДАРСТВЕННОЙ ДУМЫ<text:line-break/>ФЕДЕРАЛЬНОГО СОБРАНИЯ РОССИЙСКОЙ ФЕДЕРАЦИИ СЕДЬМОГО СОЗЫВА ПО ОДНОМАНДАТНЫМ ИЗБИРАТЕЛЬНЫМ ОКРУГАМ<text:line-break/>____________________________<text:line-break/>(дата проведения выборов)<text:line-break/>___________________________________________________________<text:line-break/>(наименование и номер одномандатного избирательного округа)</text:h>
        <text:h text:style-name="Heading_20_3" text:outline-level="3"><text:bookmark text:name="tp-1564"/>КНИГА СПИСКА ИЗБИРАТЕЛЕЙ<text:line-break/>№ ____ из ________ со сведениями об избирателях, подавших заявления о включении в список избирателей по месту нахождения<text:line-break/>по избирательному участку № ___<text:line-break/>____________________________________________________________________________<text:line-break/>(адрес помещения для голосования избирательного участка: субъект Российской Федерации, район, город, район в городе, поселок, село, улица, дом)</text:h>
        <text:p text:style-name="P2"><text:bookmark text:name="tp-1565"/>В КНИГУ СПИСКА ИЗБИРАТЕЛЕЙ ВНЕСЕНО ____ ИЗБИРАТЕЛЕЙ.</text:p>
        <text:p text:style-name="P2"><text:bookmark text:name="tp-1566"/>ПРЕДСЕДАТЕЛЬ ТЕРРИТОРИАЛЬНОЙ ИЗБИРАТЕЛЬНОЙ КОМИССИИ ________ <text:s text:c="2"/>__________</text:p>
        <text:p text:style-name="P2"><text:bookmark text:name="tp-1567"/><text:s text:c="51"/>(подпись) <text:s text:c="3"/>(фамилия,</text:p>
        <text:p text:style-name="P2"><text:bookmark text:name="tp-1568"/><text:s text:c="64"/>инициалы)</text:p>
        <text:p text:style-name="P2"><text:bookmark text:name="tp-1569"/>СЕКРЕТАРЬ ТЕРРИТОРИАЛЬНОЙ ИЗБИРАТЕЛЬНОЙ КОМИССИИ <text:s text:c="3"/>________ <text:s text:c="2"/>__________</text:p>
        <text:p text:style-name="P2"><text:bookmark text:name="tp-1570"/><text:s text:c="51"/>(подпись) <text:s text:c="3"/>(фамилия,</text:p>
        <text:p text:style-name="P2"><text:bookmark text:name="tp-1571"/><text:s text:c="64"/>инициалы)</text:p>
        <text:p text:style-name="P2"><text:bookmark text:name="tp-511"/>МП</text:p>
        <text:h text:style-name="Основной_20_текст.colont" text:outline-level="1"><text:bookmark text:name="Lbl9000"/>Приложение 9</text:h>
        <text:p text:style-name="P3"><text:bookmark text:name="tp-512"/><text:span text:style-name="T1">Приложение № 9<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h text:style-name="Heading_20_3" text:outline-level="3"><text:bookmark text:name="tp-513"/>Примеры<text:line-break/>заполнения вкладного листа списка избирателей</text:h>
        <text:p text:style-name="P2"><text:bookmark text:name="tp-1572"/>ИЗБИРАТЕЛЬНЫЙ УЧАСТОК №____________ <text:s text:c="59"/>СТРАНИЦА №1</text:p>
        <text:p text:style-name="P2"><text:bookmark text:name="tp-1573"/>____________________________________ <text:s text:c="62"/>КНИГА №1</text:p>
        <text:p text:style-name="P2"><text:bookmark text:name="tp-1574"/><text:s text:c="3"/>(субъект Российской Федерации,</text:p>
        <text:p text:style-name="P2"><text:bookmark text:name="tp-1575"/>общая часть адреса места жительства)</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table-cell table:style-name="Таблица7.A1" office:value-type="string">
              <text:p text:style-name="P6"><text:bookmark text:name="tp-1576"/>N<text:line-break/>отметки</text:p>
            </table:table-cell>
            <table:table-cell table:style-name="Таблица7.A1" office:value-type="string">
              <text:p text:style-name="P6"><text:bookmark text:name="tp-517"/>N<text:line-break/>п/п</text:p>
            </table:table-cell>
            <table:table-cell table:style-name="Таблица7.A1" office:value-type="string">
              <text:p text:style-name="P6"><text:bookmark text:name="tp-1577"/>ФАМИЛИЯ, ИМЯ, ОТЧЕСТВО</text:p>
            </table:table-cell>
            <table:table-cell table:style-name="Таблица7.A1" office:value-type="string">
              <text:p text:style-name="P6"><text:bookmark text:name="tp-1578"/>ГОД РОЖДЕНИЯ (В ВОЗРАСТЕ 18 ЛЕТ — ДОПОЛНИТЕЛЬНО ДЕНЬ И МЕСЯЦ РОЖДЕНИЯ)</text:p>
            </table:table-cell>
            <table:table-cell table:style-name="Таблица7.A1" office:value-type="string">
              <text:p text:style-name="P6"><text:bookmark text:name="tp-1579"/>АДРЕС МЕСТА ЖИТЕЛЬСТВА<text:a xlink:type="simple" xlink:href="#Lbl9111" text:style-name="Internet_20_link" text:visited-style-name="Visited_20_Internet_20_Link">*(1)</text:a></text:p>
            </table:table-cell>
            <table:table-cell table:style-name="Таблица7.A1" office:value-type="string">
              <text:p text:style-name="P6"><text:bookmark text:name="tp-1580"/>СЕРИЯ И НОМЕР (НОМЕР) ПАСПОРТА ИЛИ ДОКУМЕНТА, ЗАМЕНЯЮЩЕГО ПАСПОРТ ГРАЖДАНИНА</text:p>
            </table:table-cell>
            <table:table-cell table:style-name="Таблица7.A1" office:value-type="string">
              <text:p text:style-name="P6"><text:bookmark text:name="tp-1581"/>ПОДПИСЬ ИЗБИРАТЕЛЯ ЗА ПОЛУЧЕННЫЙ ИЗБИРАТЕЛЬНЫЙ БЮЛЛЕТЕНЬ НА ДОПОЛНИТЕЛЬНЫХ ВЫБОРАХ ДЕПУТАТА ГД ФС РФ СЕДЬМОГО СОЗЫВА</text:p>
            </table:table-cell>
            <table:table-cell table:style-name="Таблица7.A1" office:value-type="string">
              <text:p text:style-name="P6"><text:bookmark text:name="tp-1582"/>ПОДПИСЬ ЧЛЕНА ИЗБИРАТЕЛЬНОЙ КОМИССИИ, ВЫДАВШЕГО ИЗБИРАТЕЛЬНЫЙ БЮЛЛЕТЕНЬ</text:p>
            </table:table-cell>
            <table:table-cell table:style-name="Таблица7.A1" office:value-type="string">
              <text:p text:style-name="P6"><text:bookmark text:name="tp-1583"/>ОСОБЫЕ ОТМЕТКИ</text:p>
            </table:table-cell>
          </table:table-row>
          <table:table-row>
            <table:table-cell table:style-name="Таблица7.A1" office:value-type="string">
              <text:p text:style-name="P6"><text:bookmark text:name="Lbl9001"/><text:bookmark text:name="tp-1584"/>1</text:p>
            </table:table-cell>
            <table:table-cell table:style-name="Таблица7.A1" office:value-type="string">
              <text:p text:style-name="P1"><text:bookmark text:name="tp-1585"/></text:p>
            </table:table-cell>
            <table:table-cell table:style-name="Таблица7.A1" office:value-type="string">
              <text:p text:style-name="P1"><text:bookmark text:name="tp-1586"/></text:p>
            </table:table-cell>
            <table:table-cell table:style-name="Таблица7.A1" office:value-type="string">
              <text:p text:style-name="P1"><text:bookmark text:name="tp-1587"/></text:p>
            </table:table-cell>
            <table:table-cell table:style-name="Таблица7.A1" office:value-type="string">
              <text:p text:style-name="P1"><text:bookmark text:name="tp-1588"/></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589"/>Исключен в связи со смертью</text:p>
            </table:table-cell>
            <table:covered-table-cell/>
            <table:table-cell table:style-name="Таблица7.A1" office:value-type="string">
              <text:p text:style-name="P6"><text:bookmark text:name="tp-1590"/>Дата внесения записи, 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02"/><text:bookmark text:name="tp-1591"/>2</text:p>
            </table:table-cell>
            <table:table-cell table:style-name="Таблица7.A1" office:value-type="string">
              <text:p text:style-name="P1"><text:bookmark text:name="tp-1592"/></text:p>
            </table:table-cell>
            <table:table-cell table:style-name="Таблица7.A1" office:value-type="string">
              <text:p text:style-name="P1"><text:bookmark text:name="tp-1593"/></text:p>
            </table:table-cell>
            <table:table-cell table:style-name="Таблица7.A1" office:value-type="string">
              <text:p text:style-name="P1"><text:bookmark text:name="tp-1594"/></text:p>
            </table:table-cell>
            <table:table-cell table:style-name="Таблица7.A1" office:value-type="string">
              <text:p text:style-name="P1"><text:bookmark text:name="tp-1595"/></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596"/>Исключен в связи со снятием с регистрации по месту жительства</text:p>
            </table:table-cell>
            <table:covered-table-cell/>
            <table:table-cell table:style-name="Таблица7.A1" office:value-type="string">
              <text:p text:style-name="P6"><text:bookmark text:name="tp-1597"/>Дата внесения записи, 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03"/><text:bookmark text:name="tp-1598"/>3</text:p>
            </table:table-cell>
            <table:table-cell table:style-name="Таблица7.A1" office:value-type="string">
              <text:p text:style-name="P1"><text:bookmark text:name="tp-1599"/></text:p>
            </table:table-cell>
            <table:table-cell table:style-name="Таблица7.A1" office:value-type="string">
              <text:p text:style-name="P1"><text:bookmark text:name="tp-1600"/></text:p>
            </table:table-cell>
            <table:table-cell table:style-name="Таблица7.A1" office:value-type="string">
              <text:p text:style-name="P1"><text:bookmark text:name="tp-1601"/></text:p>
            </table:table-cell>
            <table:table-cell table:style-name="Таблица7.A1" office:value-type="string">
              <text:p text:style-name="P1"><text:bookmark text:name="tp-1602"/></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603"/>Исключен в связи с призывом на военную службу</text:p>
            </table:table-cell>
            <table:covered-table-cell/>
            <table:table-cell table:style-name="Таблица7.A1" office:value-type="string">
              <text:p text:style-name="P6"><text:bookmark text:name="tp-1604"/>Дата внесения записи, 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04"/><text:bookmark text:name="tp-1605"/>4</text:p>
            </table:table-cell>
            <table:table-cell table:style-name="Таблица7.A1" office:value-type="string">
              <text:p text:style-name="P1"><text:bookmark text:name="tp-1606"/></text:p>
            </table:table-cell>
            <table:table-cell table:style-name="Таблица7.A1" office:value-type="string">
              <text:p text:style-name="P1"><text:bookmark text:name="tp-1607"/></text:p>
            </table:table-cell>
            <table:table-cell table:style-name="Таблица7.A1" office:value-type="string">
              <text:p text:style-name="P1"><text:bookmark text:name="tp-1608"/></text:p>
            </table:table-cell>
            <table:table-cell table:style-name="Таблица7.A1" office:value-type="string">
              <text:p text:style-name="P1"><text:bookmark text:name="tp-1609"/></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610"/>Исключен в связи с признанием судом недееспособным</text:p>
            </table:table-cell>
            <table:covered-table-cell/>
            <table:table-cell table:style-name="Таблица7.A1" office:value-type="string">
              <text:p text:style-name="P6"><text:bookmark text:name="tp-1611"/>Дата внесения записи, 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05"/><text:bookmark text:name="tp-1612"/>5</text:p>
            </table:table-cell>
            <table:table-cell table:style-name="Таблица7.A1" office:value-type="string">
              <text:p text:style-name="P1"><text:bookmark text:name="tp-1613"/></text:p>
            </table:table-cell>
            <table:table-cell table:style-name="Таблица7.A1" office:value-type="string">
              <text:p text:style-name="P1"><text:bookmark text:name="tp-1614"/></text:p>
            </table:table-cell>
            <table:table-cell table:style-name="Таблица7.A1" office:value-type="string">
              <text:p text:style-name="P1"><text:bookmark text:name="tp-1615"/></text:p>
            </table:table-cell>
            <table:table-cell table:style-name="Таблица7.A1" office:value-type="string">
              <text:p text:style-name="P1"><text:bookmark text:name="tp-1616"/></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617"/>Исключен в связи с отбыванием наказания в местах лишения свободы</text:p>
            </table:table-cell>
            <table:covered-table-cell/>
            <table:table-cell table:style-name="Таблица7.A1" office:value-type="string">
              <text:p text:style-name="P6"><text:bookmark text:name="tp-1618"/>Дата внесения записи, 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06"/><text:bookmark text:name="tp-1619"/>6</text:p>
            </table:table-cell>
            <table:table-cell table:style-name="Таблица7.A1" office:value-type="string">
              <text:p text:style-name="P1"><text:bookmark text:name="tp-1620"/></text:p>
            </table:table-cell>
            <table:table-cell table:style-name="Таблица7.A1" office:value-type="string">
              <text:p text:style-name="P1"><text:bookmark text:name="tp-1621"/></text:p>
            </table:table-cell>
            <table:table-cell table:style-name="Таблица7.A1" office:value-type="string">
              <text:p text:style-name="P1"><text:bookmark text:name="tp-1622"/></text:p>
            </table:table-cell>
            <table:table-cell table:style-name="Таблица7.A1" office:value-type="string">
              <text:p text:style-name="P1"><text:bookmark text:name="tp-1623"/></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624"/>Исключен в связи с выбытием из места временного пребывания</text:p>
            </table:table-cell>
            <table:covered-table-cell/>
            <table:table-cell table:style-name="Таблица7.A1" office:value-type="string">
              <text:p text:style-name="P6"><text:bookmark text:name="tp-1625"/>Дата внесения записи, 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07"/><text:bookmark text:name="tp-1626"/>7</text:p>
            </table:table-cell>
            <table:table-cell table:style-name="Таблица7.A1" office:value-type="string">
              <text:p text:style-name="P1"><text:bookmark text:name="tp-1627"/></text:p>
            </table:table-cell>
            <table:table-cell table:style-name="Таблица7.A1" office:value-type="string">
              <text:p text:style-name="P1"><text:bookmark text:name="tp-1628"/></text:p>
            </table:table-cell>
            <table:table-cell table:style-name="Таблица7.A1" office:value-type="string">
              <text:p text:style-name="P1"><text:bookmark text:name="tp-1629"/></text:p>
            </table:table-cell>
            <table:table-cell table:style-name="Таблица7.A1" office:value-type="string">
              <text:p text:style-name="P1"><text:bookmark text:name="tp-1630"/></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631"/>Исключен в связи с подачей заявления о голосовании по <text:soft-page-break/>месту нахождения на участке № ___, наименование субъекта Российской Федерации</text:p>
            </table:table-cell>
            <table:covered-table-cell/>
            <table:table-cell table:style-name="Таблица7.A1" office:value-type="string">
              <text:p text:style-name="P6"><text:bookmark text:name="tp-1632"/>Дата внесения записи, <text:soft-page-break/>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08"/><text:bookmark text:name="tp-1633"/>8</text:p>
            </table:table-cell>
            <table:table-cell table:style-name="Таблица7.A1" office:value-type="string">
              <text:p text:style-name="P1"><text:bookmark text:name="tp-1634"/></text:p>
            </table:table-cell>
            <table:table-cell table:style-name="Таблица7.A1" office:value-type="string">
              <text:p text:style-name="P1"><text:bookmark text:name="tp-1635"/></text:p>
            </table:table-cell>
            <table:table-cell table:style-name="Таблица7.A1" office:value-type="string">
              <text:p text:style-name="P1"><text:bookmark text:name="tp-1636"/></text:p>
            </table:table-cell>
            <table:table-cell table:style-name="Таблица7.A1" office:value-type="string">
              <text:p text:style-name="P1"><text:bookmark text:name="tp-1637"/></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638"/>Исключен в связи с подачей заявления о голосовании на ЦИУ № ___</text:p>
            </table:table-cell>
            <table:covered-table-cell/>
            <table:table-cell table:style-name="Таблица7.A1" office:value-type="string">
              <text:p text:style-name="P6"><text:bookmark text:name="tp-1639"/>Дата внесения записи, 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09"/><text:bookmark text:name="tp-1640"/>9</text:p>
            </table:table-cell>
            <table:table-cell table:style-name="Таблица7.A1" office:value-type="string">
              <text:p text:style-name="P1"><text:bookmark text:name="tp-1641"/></text:p>
            </table:table-cell>
            <table:table-cell table:style-name="Таблица7.A1" office:value-type="string">
              <text:p text:style-name="P1"><text:bookmark text:name="tp-1642"/></text:p>
            </table:table-cell>
            <table:table-cell table:style-name="Таблица7.A1" office:value-type="string">
              <text:p text:style-name="P1"><text:bookmark text:name="tp-1643"/></text:p>
            </table:table-cell>
            <table:table-cell table:style-name="Таблица7.A1" office:value-type="string">
              <text:p text:style-name="P1"><text:bookmark text:name="tp-1644"/></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645"/>Исключен в связи с подачей заявления для участия в ДЭГ</text:p>
            </table:table-cell>
            <table:covered-table-cell/>
            <table:table-cell table:style-name="Таблица7.A1" office:value-type="string">
              <text:p text:style-name="P6"><text:bookmark text:name="tp-1646"/>Дата внесения записи, фамилия и инициалы члена УИК, подпись председателя УИК, дата заверения</text:p>
            </table:table-cell>
          </table:table-row>
          <table:table-row>
            <table:table-cell table:style-name="Таблица7.A1" office:value-type="string">
              <text:p text:style-name="P6"><text:bookmark text:name="Lbl9010"/><text:bookmark text:name="tp-1647"/>10</text:p>
            </table:table-cell>
            <table:table-cell table:style-name="Таблица7.A1" office:value-type="string">
              <text:p text:style-name="P1"><text:bookmark text:name="tp-1648"/></text:p>
            </table:table-cell>
            <table:table-cell table:style-name="Таблица7.A1" office:value-type="string">
              <text:p text:style-name="P1"><text:bookmark text:name="tp-1649"/></text:p>
            </table:table-cell>
            <table:table-cell table:style-name="Таблица7.A1" office:value-type="string">
              <text:p text:style-name="P1"><text:bookmark text:name="tp-1650"/></text:p>
            </table:table-cell>
            <table:table-cell table:style-name="Таблица7.A1" office:value-type="string">
              <text:p text:style-name="P1"><text:bookmark text:name="tp-1651"/></text:p>
            </table:table-cell>
            <table:table-cell table:style-name="Таблица7.A1" office:value-type="string">
              <text:p text:style-name="Основной_20_текст.gar-empty"> </text:p>
            </table:table-cell>
            <table:table-cell table:style-name="Таблица7.A1" table:number-columns-spanned="2" office:value-type="string">
              <text:p text:style-name="P6"><text:bookmark text:name="tp-1652"/>Исключен в связи с включением по месту жительства</text:p>
            </table:table-cell>
            <table:covered-table-cell/>
            <table:table-cell table:style-name="Таблица7.A1" office:value-type="string">
              <text:p text:style-name="P6"><text:bookmark text:name="tp-1653"/>Дата внесения записи, фамилия и инициалы члена УИК, подпись председателя УИК, дата заверения</text:p>
            </table:table-cell>
          </table:table-row>
        </table:table>
        <text:p text:style-name="Основной_20_текст.gar-table-bottom"> </text:p>
        <text:p text:style-name="P2"><text:bookmark text:name="tp-1654"/>ИЗБИРАТЕЛЬНЫЙ УЧАСТОК №____________ <text:s text:c="59"/>СТРАНИЦА №2</text:p>
        <text:p text:style-name="P2"><text:bookmark text:name="tp-1655"/>____________________________________ <text:s text:c="62"/>КНИГА №1</text:p>
        <text:p text:style-name="P2"><text:bookmark text:name="tp-1656"/><text:s text:c="3"/>(субъект Российской Федерации,</text:p>
        <text:p text:style-name="P2"><text:bookmark text:name="tp-1657"/>общая часть адреса места жительства)</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row>
            <table:table-cell table:style-name="Таблица8.A1" office:value-type="string">
              <text:p text:style-name="P6"><text:bookmark text:name="tp-1658"/>N<text:line-break/>отметки</text:p>
            </table:table-cell>
            <table:table-cell table:style-name="Таблица8.A1" office:value-type="string">
              <text:p text:style-name="P6"><text:bookmark text:name="tp-1659"/>N<text:line-break/>п/п</text:p>
            </table:table-cell>
            <table:table-cell table:style-name="Таблица8.A1" office:value-type="string">
              <text:p text:style-name="P6"><text:bookmark text:name="tp-1660"/>ФАМИЛИЯ, ИМЯ, ОТЧЕСТВО</text:p>
            </table:table-cell>
            <table:table-cell table:style-name="Таблица8.A1" office:value-type="string">
              <text:p text:style-name="P6"><text:bookmark text:name="tp-1661"/>ГОД РОЖДЕНИЯ (В ВОЗРАСТЕ 18 ЛЕТ — ДОПОЛНИТЕЛЬНО ДЕНЬ И МЕСЯЦ РОЖДЕНИЯ)</text:p>
            </table:table-cell>
            <table:table-cell table:style-name="Таблица8.A1" office:value-type="string">
              <text:p text:style-name="P6"><text:bookmark text:name="tp-1662"/>АДРЕС МЕСТА ЖИТЕЛЬСТВА<text:a xlink:type="simple" xlink:href="#Lbl9111" text:style-name="Internet_20_link" text:visited-style-name="Visited_20_Internet_20_Link">*(1)</text:a></text:p>
            </table:table-cell>
            <table:table-cell table:style-name="Таблица8.A1" office:value-type="string">
              <text:p text:style-name="P6"><text:bookmark text:name="tp-1663"/>СЕРИЯ И НОМЕР (НОМЕР) ПАСПОРТА ИЛИ ДОКУМЕНТА, ЗАМЕНЯЮЩЕГО ПАСПОРТ ГРАЖДАНИНА</text:p>
            </table:table-cell>
            <table:table-cell table:style-name="Таблица8.A1" office:value-type="string">
              <text:p text:style-name="P6"><text:bookmark text:name="tp-1664"/>ПОДПИСЬ ИЗБИРАТЕЛЯ ЗА ПОЛУЧЕННЫЙ ИЗБИРАТЕЛЬНЫЙ БЮЛЛЕТЕНЬ НА ДОПОЛНИТЕЛЬНЫХ ВЫБОРАХ ДЕПУТАТА ГД ФС РФ</text:p>
            </table:table-cell>
            <table:table-cell table:style-name="Таблица8.A1" office:value-type="string">
              <text:p text:style-name="P6"><text:bookmark text:name="tp-1665"/>ПОДПИСЬ ЧЛЕНА ИЗБИРАТЕЛЬНОЙ КОМИССИИ, ВЫДАВШЕГО ИЗБИРАТЕЛЬНЫЙ БЮЛЛЕТЕНЬ</text:p>
            </table:table-cell>
            <table:table-cell table:style-name="Таблица8.A1" office:value-type="string">
              <text:p text:style-name="P6"><text:bookmark text:name="tp-1666"/>ОСОБЫЕ ОТМЕТКИ</text:p>
            </table:table-cell>
          </table:table-row>
          <table:table-row>
            <table:table-cell table:style-name="Таблица8.A1" office:value-type="string">
              <text:p text:style-name="P6"><text:bookmark text:name="Lbl9011"/><text:bookmark text:name="tp-1667"/>11</text:p>
            </table:table-cell>
            <table:table-cell table:style-name="Таблица8.A1" office:value-type="string">
              <text:p text:style-name="P1"><text:bookmark text:name="tp-1668"/></text:p>
            </table:table-cell>
            <table:table-cell table:style-name="Таблица8.A1" office:value-type="string">
              <text:p text:style-name="P1"><text:bookmark text:name="tp-1669"/></text:p>
            </table:table-cell>
            <table:table-cell table:style-name="Таблица8.A1" office:value-type="string">
              <text:p text:style-name="P1"><text:bookmark text:name="tp-1670"/></text:p>
            </table:table-cell>
            <table:table-cell table:style-name="Таблица8.A1" office:value-type="string">
              <text:p text:style-name="P1"><text:bookmark text:name="tp-1671"/></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P6"><text:bookmark text:name="tp-1672"/>Исключен в связи с включением по месту временного пребывания на избирательном участке № ___, наименование субъекта Российской Федерации</text:p>
            </table:table-cell>
            <table:covered-table-cell/>
            <table:table-cell table:style-name="Таблица8.A1" office:value-type="string">
              <text:p text:style-name="P6"><text:bookmark text:name="tp-1673"/>Дата внесения записи, фамилия и инициалы члена УИК, подпись председателя УИК, дата заверения</text:p>
            </table:table-cell>
          </table:table-row>
          <table:table-row>
            <table:table-cell table:style-name="Таблица8.A1" office:value-type="string">
              <text:p text:style-name="P6"><text:bookmark text:name="Lbl9012"/><text:bookmark text:name="tp-1674"/>12</text:p>
            </table:table-cell>
            <table:table-cell table:style-name="Таблица8.A1" office:value-type="string">
              <text:p text:style-name="P1"><text:bookmark text:name="tp-1675"/></text:p>
            </table:table-cell>
            <table:table-cell table:style-name="Таблица8.A1" office:value-type="string">
              <text:p text:style-name="P1"><text:bookmark text:name="tp-1676"/></text:p>
            </table:table-cell>
            <table:table-cell table:style-name="Таблица8.A1" office:value-type="string">
              <text:p text:style-name="P1"><text:bookmark text:name="tp-1677"/></text:p>
            </table:table-cell>
            <table:table-cell table:style-name="Таблица8.A1" office:value-type="string">
              <text:p text:style-name="P1"><text:bookmark text:name="tp-1678"/></text:p>
            </table:table-cell>
            <table:table-cell table:style-name="Таблица8.A1" office:value-type="string">
              <text:p text:style-name="Основной_20_текст.gar-empty"> </text:p>
            </table:table-cell>
            <table:table-cell table:style-name="Таблица8.A1" table:number-columns-spanned="2" office:value-type="string">
              <text:p text:style-name="P6"><text:bookmark text:name="tp-1679"/>Изменились данные избирателя. Включен дополнительно под № ___</text:p>
            </table:table-cell>
            <table:covered-table-cell/>
            <table:table-cell table:style-name="Таблица8.A1" office:value-type="string">
              <text:p text:style-name="P6"><text:bookmark text:name="tp-1680"/>Дата внесения записи, фамилия и инициалы члена УИК, подпись председателя УИК, дата заверения</text:p>
            </table:table-cell>
          </table:table-row>
          <table:table-row>
            <table:table-cell table:style-name="Таблица8.A1" office:value-type="string">
              <text:p text:style-name="P6"><text:bookmark text:name="Lbl9013"/><text:bookmark text:name="tp-1681"/>13</text:p>
            </table:table-cell>
            <table:table-cell table:style-name="Таблица8.A1" office:value-type="string">
              <text:p text:style-name="P6"><text:bookmark text:name="tp-1682"/>N</text:p>
            </table:table-cell>
            <table:table-cell table:style-name="Таблица8.A1" office:value-type="string">
              <text:p text:style-name="Основной_20_текст.gar-style-16"><text:bookmark text:name="tp-1683"/>Фамилия, имя, отчество</text:p>
            </table:table-cell>
            <table:table-cell table:style-name="Таблица8.A1" office:value-type="string">
              <text:p text:style-name="Основной_20_текст.gar-style-16"><text:bookmark text:name="tp-521"/>Год рождения</text:p>
            </table:table-cell>
            <table:table-cell table:style-name="Таблица8.A1" office:value-type="string">
              <text:p text:style-name="Основной_20_текст.gar-style-16"><text:bookmark text:name="tp-482"/>Адрес места жительства</text:p>
            </table:table-cell>
            <table:table-cell table:style-name="Таблица8.A1" office:value-type="string">
              <text:p text:style-name="P6"><text:bookmark text:name="tp-1684"/>Серия и номер (номер) документа</text:p>
            </table:table-cell>
            <table:table-cell table:style-name="Таблица8.A1" office:value-type="string">
              <text:p text:style-name="P6"><text:bookmark text:name="tp-1685"/>Подпись лица, помогавшего избирателю</text:p>
            </table:table-cell>
            <table:table-cell table:style-name="Таблица8.A1" office:value-type="string">
              <text:p text:style-name="P6"><text:bookmark text:name="tp-1686"/>Подпись члена УИК</text:p>
            </table:table-cell>
            <table:table-cell table:style-name="Таблица8.A1" office:value-type="string">
              <text:p text:style-name="P6"><text:bookmark text:name="tp-1687"/>ФИО, документ лица, оказывавшего помощь избирателю в получении бюллетеня, подпись члена УИК</text:p>
            </table:table-cell>
          </table:table-row>
          <table:table-row>
            <table:table-cell table:style-name="Таблица8.A1" office:value-type="string">
              <text:p text:style-name="P6"><text:bookmark text:name="Lbl9014"/><text:bookmark text:name="tp-1688"/>14</text:p>
            </table:table-cell>
            <table:table-cell table:style-name="Таблица8.A1" office:value-type="string">
              <text:p text:style-name="P6"><text:bookmark text:name="tp-1689"/>N</text:p>
            </table:table-cell>
            <table:table-cell table:style-name="Таблица8.A1" office:value-type="string">
              <text:p text:style-name="Основной_20_текст.gar-style-16"><text:bookmark text:name="tp-1690"/>Фамилия, имя, отчество</text:p>
            </table:table-cell>
            <table:table-cell table:style-name="Таблица8.A1" office:value-type="string">
              <text:p text:style-name="Основной_20_текст.gar-style-16"><text:bookmark text:name="tp-480"/>Год рождения</text:p>
            </table:table-cell>
            <table:table-cell table:style-name="Таблица8.A1" office:value-type="string">
              <text:p text:style-name="Основной_20_текст.gar-style-16"><text:bookmark text:name="tp-1691"/>Адрес места жительства</text:p>
            </table:table-cell>
            <table:table-cell table:style-name="Таблица8.A1" office:value-type="string">
              <text:p text:style-name="P6"><text:bookmark text:name="tp-1692"/>Серия и номер (номер) документа</text:p>
            </table:table-cell>
            <table:table-cell table:style-name="Таблица8.A1" office:value-type="string">
              <text:p text:style-name="P6"><text:bookmark text:name="tp-1693"/>Подпись избирателя или лица, помогавшего избирателю</text:p>
            </table:table-cell>
            <table:table-cell table:style-name="Таблица8.A1" office:value-type="string">
              <text:p text:style-name="P6"><text:bookmark text:name="tp-1694"/>Подпись члена УИК</text:p>
            </table:table-cell>
            <table:table-cell table:style-name="Таблица8.A1" office:value-type="string">
              <text:p text:style-name="P6"><text:bookmark text:name="tp-1695"/>ФИО, документ лица, оказывавшего помощь избирателю выполнить отметку в бюллетене, подпись члена УИК</text:p>
            </table:table-cell>
          </table:table-row>
          <table:table-row>
            <table:table-cell table:style-name="Таблица8.A1" office:value-type="string">
              <text:p text:style-name="P6"><text:bookmark text:name="Lbl9015"/><text:bookmark text:name="tp-1696"/>15</text:p>
            </table:table-cell>
            <table:table-cell table:style-name="Таблица8.A1" office:value-type="string">
              <text:p text:style-name="P6"><text:bookmark text:name="tp-1697"/>N</text:p>
            </table:table-cell>
            <table:table-cell table:style-name="Таблица8.A1" office:value-type="string">
              <text:p text:style-name="Основной_20_текст.gar-style-16"><text:bookmark text:name="tp-1698"/>Фамилия, имя, отчество</text:p>
            </table:table-cell>
            <table:table-cell table:style-name="Таблица8.A1" office:value-type="string">
              <text:p text:style-name="Основной_20_текст.gar-style-16"><text:bookmark text:name="tp-1699"/>Год рождения</text:p>
            </table:table-cell>
            <table:table-cell table:style-name="Таблица8.A1" office:value-type="string">
              <text:p text:style-name="Основной_20_текст.gar-style-16"><text:bookmark text:name="tp-1700"/>Адрес места жительства</text:p>
            </table:table-cell>
            <table:table-cell table:style-name="Таблица8.A1" office:value-type="string">
              <text:p text:style-name="P6"><text:bookmark text:name="tp-1701"/>Серия и номер (номер) документа</text:p>
            </table:table-cell>
            <table:table-cell table:style-name="Таблица8.A1" office:value-type="string">
              <text:p text:style-name="P6"><text:bookmark text:name="tp-1702"/>Подпись избирателя</text:p>
            </table:table-cell>
            <table:table-cell table:style-name="Таблица8.A1" office:value-type="string">
              <text:p text:style-name="P6"><text:bookmark text:name="tp-1703"/>Подпись члена УИК</text:p>
            </table:table-cell>
            <table:table-cell table:style-name="Таблица8.A1" office:value-type="string">
              <text:p text:style-name="P6"><text:bookmark text:name="tp-1704"/>Выдан бюллетень взамен испорченного, подпись члена УИК</text:p>
            </table:table-cell>
          </table:table-row>
          <table:table-row>
            <table:table-cell table:style-name="Таблица8.A1" office:value-type="string">
              <text:p text:style-name="P6"><text:bookmark text:name="Lbl9016"/><text:bookmark text:name="tp-1705"/>16</text:p>
            </table:table-cell>
            <table:table-cell table:style-name="Таблица8.A1" office:value-type="string">
              <text:p text:style-name="P6"><text:bookmark text:name="tp-1706"/>N</text:p>
            </table:table-cell>
            <table:table-cell table:style-name="Таблица8.A1" office:value-type="string">
              <text:p text:style-name="Основной_20_текст.gar-style-16"><text:bookmark text:name="tp-1707"/>Фамилия, имя, отчество</text:p>
            </table:table-cell>
            <table:table-cell table:style-name="Таблица8.A1" office:value-type="string">
              <text:p text:style-name="Основной_20_текст.gar-style-16"><text:bookmark text:name="tp-1708"/>Год рождения</text:p>
            </table:table-cell>
            <table:table-cell table:style-name="Таблица8.A1" office:value-type="string">
              <text:p text:style-name="Основной_20_текст.gar-style-16"><text:bookmark text:name="tp-1709"/>Адрес места жительства</text:p>
            </table:table-cell>
            <table:table-cell table:style-name="Таблица8.A1" office:value-type="string">
              <text:p text:style-name="P6"><text:bookmark text:name="tp-1710"/>Серия и номер (номер) документа</text:p>
            </table:table-cell>
            <table:table-cell table:style-name="Таблица8.A1" office:value-type="string">
              <text:p text:style-name="P6"><text:bookmark text:name="tp-1711"/>Подпись избирателя<text:a xlink:type="simple" xlink:href="#Lbl9222" text:style-name="Internet_20_link" text:visited-style-name="Visited_20_Internet_20_Link">*(2)</text:a></text:p>
            </table:table-cell>
            <table:table-cell table:style-name="Таблица8.A1" office:value-type="string">
              <text:p text:style-name="P6"><text:bookmark text:name="tp-1712"/>Подпись члена УИК<text:a xlink:type="simple" xlink:href="#Lbl9222" text:style-name="Internet_20_link" text:visited-style-name="Visited_20_Internet_20_Link">*(2)</text:a></text:p>
            </table:table-cell>
            <table:table-cell table:style-name="Таблица8.A1" office:value-type="string">
              <text:p text:style-name="P6"><text:bookmark text:name="tp-1713"/>Голосовал вне помещения для голосования досрочно, номер переносного ящика<text:a xlink:type="simple" xlink:href="#Lbl9333" text:style-name="Internet_20_link" text:visited-style-name="Visited_20_Internet_20_Link">*(3)</text:a>, дата голосования, подпись члена УИК<text:a xlink:type="simple" xlink:href="#Lbl9444" text:style-name="Internet_20_link" text:visited-style-name="Visited_20_Internet_20_Link">*(4)</text:a>, подпись члена УИК<text:a xlink:type="simple" xlink:href="#Lbl9444" text:style-name="Internet_20_link" text:visited-style-name="Visited_20_Internet_20_Link">*(4)</text:a></text:p>
            </table:table-cell>
          </table:table-row>
          <table:table-row>
            <table:table-cell table:style-name="Таблица8.A1" office:value-type="string">
              <text:p text:style-name="P6"><text:bookmark text:name="Lbl9017"/><text:bookmark text:name="tp-1714"/>17</text:p>
            </table:table-cell>
            <table:table-cell table:style-name="Таблица8.A1" office:value-type="string">
              <text:p text:style-name="P6"><text:bookmark text:name="tp-1715"/>N</text:p>
            </table:table-cell>
            <table:table-cell table:style-name="Таблица8.A1" office:value-type="string">
              <text:p text:style-name="Основной_20_текст.gar-style-16"><text:bookmark text:name="tp-1716"/>Фамилия, имя, отчество</text:p>
            </table:table-cell>
            <table:table-cell table:style-name="Таблица8.A1" office:value-type="string">
              <text:p text:style-name="Основной_20_текст.gar-style-16"><text:bookmark text:name="tp-1717"/>Год рождения</text:p>
            </table:table-cell>
            <table:table-cell table:style-name="Таблица8.A1" office:value-type="string">
              <text:p text:style-name="Основной_20_текст.gar-style-16"><text:bookmark text:name="tp-1718"/>Адрес места жительства</text:p>
            </table:table-cell>
            <table:table-cell table:style-name="Таблица8.A1" office:value-type="string">
              <text:p text:style-name="P6"><text:bookmark text:name="tp-1719"/>Серия и номер (номер) документа</text:p>
            </table:table-cell>
            <table:table-cell table:style-name="Таблица8.A1" table:number-columns-spanned="2" office:value-type="string">
              <text:p text:style-name="P6"><text:bookmark text:name="tp-1720"/>Голосовал вне помещения для голосования досрочно</text:p>
            </table:table-cell>
            <table:covered-table-cell/>
            <table:table-cell table:style-name="Таблица8.A1" office:value-type="string">
              <text:p text:style-name="P6"><text:bookmark text:name="tp-1721"/>Номер переносного ящика, дата голосования, подпись члена УИК, подпись члена УИК</text:p>
            </table:table-cell>
          </table:table-row>
          <table:table-row>
            <table:table-cell table:style-name="Таблица8.A1" office:value-type="string">
              <text:p text:style-name="P6"><text:bookmark text:name="Lbl9018"/><text:bookmark text:name="tp-1722"/>18</text:p>
            </table:table-cell>
            <table:table-cell table:style-name="Таблица8.A1" office:value-type="string">
              <text:p text:style-name="P6"><text:bookmark text:name="tp-1723"/>N</text:p>
            </table:table-cell>
            <table:table-cell table:style-name="Таблица8.A1" office:value-type="string">
              <text:p text:style-name="Основной_20_текст.gar-style-16"><text:bookmark text:name="tp-1724"/>Фамилия, имя, отчество</text:p>
            </table:table-cell>
            <table:table-cell table:style-name="Таблица8.A1" office:value-type="string">
              <text:p text:style-name="Основной_20_текст.gar-style-16"><text:bookmark text:name="tp-1725"/>Год рождения</text:p>
            </table:table-cell>
            <table:table-cell table:style-name="Таблица8.A1" office:value-type="string">
              <text:p text:style-name="Основной_20_текст.gar-style-16"><text:bookmark text:name="tp-1726"/>Адрес места жительства</text:p>
            </table:table-cell>
            <table:table-cell table:style-name="Таблица8.A1" office:value-type="string">
              <text:p text:style-name="P6"><text:bookmark text:name="tp-1727"/>Серия и номер (номер) документа</text:p>
            </table:table-cell>
            <table:table-cell table:style-name="Таблица8.A1" table:number-columns-spanned="2" office:value-type="string">
              <text:p text:style-name="P6"><text:bookmark text:name="tp-1728"/>Голосовал вне помещения для голосования в день голосования</text:p>
            </table:table-cell>
            <table:covered-table-cell/>
            <table:table-cell table:style-name="Таблица8.A1" office:value-type="string">
              <text:p text:style-name="P6"><text:bookmark text:name="tp-1729"/>Подпись члена УИК, подпись члена УИК</text:p>
            </table:table-cell>
          </table:table-row>
          <table:table-row>
            <table:table-cell table:style-name="Таблица8.A1" office:value-type="string">
              <text:p text:style-name="P6"><text:bookmark text:name="Lbl9019"/><text:bookmark text:name="tp-1730"/>19</text:p>
            </table:table-cell>
            <table:table-cell table:style-name="Таблица8.A1" office:value-type="string">
              <text:p text:style-name="P6"><text:bookmark text:name="tp-1731"/>N</text:p>
            </table:table-cell>
            <table:table-cell table:style-name="Таблица8.A1" office:value-type="string">
              <text:p text:style-name="Основной_20_текст.gar-style-16"><text:bookmark text:name="tp-1732"/>Фамилия, имя, отчество</text:p>
            </table:table-cell>
            <table:table-cell table:style-name="Таблица8.A1" office:value-type="string">
              <text:p text:style-name="Основной_20_текст.gar-style-16"><text:bookmark text:name="tp-1733"/>Год рождения</text:p>
            </table:table-cell>
            <table:table-cell table:style-name="Таблица8.A1" office:value-type="string">
              <text:p text:style-name="Основной_20_текст.gar-style-16"><text:bookmark text:name="tp-1734"/>Адрес места жительства</text:p>
            </table:table-cell>
            <table:table-cell table:style-name="Таблица8.A1" office:value-type="string">
              <text:p text:style-name="P6"><text:bookmark text:name="tp-1735"/>Серия и номер (номер) документа</text:p>
            </table:table-cell>
            <table:table-cell table:style-name="Таблица8.A1" office:value-type="string">
              <text:p text:style-name="P6"><text:bookmark text:name="tp-1736"/>Подпись избирателя</text:p>
            </table:table-cell>
            <table:table-cell table:style-name="Таблица8.A1" office:value-type="string">
              <text:p text:style-name="P6"><text:bookmark text:name="tp-1737"/>Подпись члена УИК</text:p>
            </table:table-cell>
            <table:table-cell table:style-name="Таблица8.A1" office:value-type="string">
              <text:p text:style-name="P6"><text:bookmark text:name="tp-1738"/>Голосовал в помещении для голосования досрочно, дата голосования, подпись члена УИК</text:p>
            </table:table-cell>
          </table:table-row>
        </table:table>
        <text:p text:style-name="Основной_20_текст.gar-table-bottom"> </text:p>
        <text:p text:style-name="Основной_20_текст.gar-style-16"><text:bookmark text:name="tp-554"/>______________________________</text:p>
        <text:p text:style-name="Text_20_body"><text:bookmark text:name="Lbl9111"/><text:bookmark text:name="tp-1739"/>*(1) Для вынужденных переселенцев — место пребывания. Для лиц, не имеющих регистрации по месту жительства в пределах Российской Федерации, избирателей, зарегистрированных по месту пребывания на территории соответствующего одномандатного избирательного округа не менее чем за три месяца до дня голосования, ставится отметка «Не имеется».</text:p>
        <text:p text:style-name="Text_20_body"><text:bookmark text:name="Lbl9222"/><text:bookmark text:name="tp-1740"/><text:soft-page-break/>*(2) Не указывается в случае, если избиратель и член участковой комиссии при выдаче избирательного бюллетеня расписались в выписке из списка избирателей.</text:p>
        <text:p text:style-name="Text_20_body"><text:bookmark text:name="Lbl9333"/><text:bookmark text:name="tp-1741"/>*(3) Не указывается в случае, если избиратель проголосовал на избирательном участке, на котором проводилось досрочное голосование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text:p>
        <text:p text:style-name="Text_20_body"><text:bookmark text:name="Lbl9444"/><text:bookmark text:name="tp-1742"/>*(4) Подписи членов участковой комиссии не проставляются, если избиратель и член участковой комиссии при выдаче избирательного бюллетеня расписались в списке избирателей.</text:p>
        <text:h text:style-name="Основной_20_текст.colont" text:outline-level="1"><text:bookmark text:name="Lbl100000"/>Приложение 10</text:h>
        <text:p text:style-name="P3"><text:bookmark text:name="tp-514"/><text:span text:style-name="T1">Приложение № 10<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h text:style-name="Heading_20_3" text:outline-level="3"><text:bookmark text:name="tp-1743"/>Уведомление<text:line-break/>в __________________________________________________________________<text:line-break/>(наименование избирательной комиссии, в которую направляется уведомление)</text:h>
        <text:p text:style-name="Text_20_body"><text:bookmark text:name="tp-516"/>Просим сообщить соответствующим участковым избирательным комиссиям, что решением участковой избирательной комиссии избирательного участка № ___ (решениями участковых избирательных комиссий) в список избирателей по месту временного пребывания включены:</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D" table:number-columns-repeated="2"/>
          <table:table-column table:style-name="Таблица9.M"/>
          <table:table-column table:style-name="Таблица9.N"/>
          <table:table-row>
            <table:table-cell table:style-name="Таблица9.A1" table:number-rows-spanned="2" office:value-type="string">
              <text:p text:style-name="P6"><text:bookmark text:name="tp-1744"/>N<text:line-break/>п/п</text:p>
            </table:table-cell>
            <table:table-cell table:style-name="Таблица9.A1" table:number-rows-spanned="2" office:value-type="string">
              <text:p text:style-name="P6"><text:bookmark text:name="tp-518"/>Фамилия</text:p>
            </table:table-cell>
            <table:table-cell table:style-name="Таблица9.A1" table:number-rows-spanned="2" office:value-type="string">
              <text:p text:style-name="P6"><text:bookmark text:name="tp-519"/>Имя</text:p>
            </table:table-cell>
            <table:table-cell table:style-name="Таблица9.A1" table:number-rows-spanned="2" office:value-type="string">
              <text:p text:style-name="P6"><text:bookmark text:name="tp-520"/>Отчество</text:p>
            </table:table-cell>
            <table:table-cell table:style-name="Таблица9.A1" table:number-rows-spanned="2" office:value-type="string">
              <text:p text:style-name="P6"><text:bookmark text:name="tp-1745"/>Год рождения (в возрасте 18 лет — дополнительно день и месяц рождения)</text:p>
            </table:table-cell>
            <table:table-cell table:style-name="Таблица9.A1" table:number-columns-spanned="7" office:value-type="string">
              <text:p text:style-name="P6"><text:bookmark text:name="tp-523"/>Адрес места жительства<text:a xlink:type="simple" xlink:href="#Lbl10111" text:style-name="Internet_20_link" text:visited-style-name="Visited_20_Internet_20_Link">*</text:a></text:p>
            </table:table-cell>
            <table:covered-table-cell/>
            <table:covered-table-cell/>
            <table:covered-table-cell/>
            <table:covered-table-cell/>
            <table:covered-table-cell/>
            <table:covered-table-cell/>
            <table:table-cell table:style-name="Таблица9.A1" table:number-columns-spanned="2" office:value-type="string">
              <text:p text:style-name="P6"><text:bookmark text:name="tp-524"/>Избирательный участок, где избиратель включен в список избирателей по месту временного пребывания</text:p>
            </table:table-cell>
            <table:covered-table-cell/>
          </table:table-row>
          <table:table-row>
            <table:covered-table-cell/>
            <table:covered-table-cell/>
            <table:covered-table-cell/>
            <table:covered-table-cell/>
            <table:covered-table-cell/>
            <table:table-cell table:style-name="Таблица9.A1" office:value-type="string">
              <text:p text:style-name="P6"><text:bookmark text:name="tp-1746"/>субъект Российской Федерации</text:p>
            </table:table-cell>
            <table:table-cell table:style-name="Таблица9.A1" office:value-type="string">
              <text:p text:style-name="P6"><text:bookmark text:name="tp-526"/>район</text:p>
            </table:table-cell>
            <table:table-cell table:style-name="Таблица9.A1" office:value-type="string">
              <text:p text:style-name="P6"><text:bookmark text:name="tp-527"/>город/населенный пункт</text:p>
            </table:table-cell>
            <table:table-cell table:style-name="Таблица9.A1" office:value-type="string">
              <text:p text:style-name="P6"><text:bookmark text:name="tp-528"/>улица</text:p>
            </table:table-cell>
            <table:table-cell table:style-name="Таблица9.A1" office:value-type="string">
              <text:p text:style-name="P6"><text:bookmark text:name="tp-529"/>дом</text:p>
            </table:table-cell>
            <table:table-cell table:style-name="Таблица9.A1" office:value-type="string">
              <text:p text:style-name="P6"><text:bookmark text:name="tp-530"/>корпус/<text:line-break/>строение</text:p>
            </table:table-cell>
            <table:table-cell table:style-name="Таблица9.A1" office:value-type="string">
              <text:p text:style-name="P6"><text:bookmark text:name="tp-531"/>квартира (комната)</text:p>
            </table:table-cell>
            <table:table-cell table:style-name="Таблица9.A1" office:value-type="string">
              <text:p text:style-name="P6"><text:bookmark text:name="tp-532"/>номер избирательного участка</text:p>
            </table:table-cell>
            <table:table-cell table:style-name="Таблица9.A1" office:value-type="string">
              <text:p text:style-name="P6"><text:bookmark text:name="tp-533"/>наименование одномандатного избирательного округа</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P2"><text:bookmark text:name="tp-534"/>Председатель</text:p>
        <text:p text:style-name="P2"><text:bookmark text:name="tp-1747"/>__________________________________________________ ____________________ ______________________________</text:p>
        <text:p text:style-name="P2"><text:bookmark text:name="tp-1748"/><text:s text:c="6"/>(наименование избирательной комиссии, <text:s text:c="13"/>(подпись) <text:s text:c="9"/>(фамилия, инициалы)</text:p>
        <text:p text:style-name="P2"><text:bookmark text:name="tp-1749"/><text:s text:c="12"/>направившей уведомление)</text:p>
        <text:p text:style-name="P2"><text:bookmark text:name="tp-1750"/><text:s text:c="67"/>МП (при наличии)</text:p>
        <text:p text:style-name="Основной_20_текст.gar-style-16"><text:bookmark text:name="tp-628"/>______________________________</text:p>
        <text:p text:style-name="Text_20_body"><text:bookmark text:name="Lbl10111"/><text:bookmark text:name="tp-1751"/>* Заполняется на основании паспорта гражданина Российской Федерации или документа, заменяющего паспорт гражданина Российской Федерации, содержащего сведения об адресе места жительства избирателя.</text:p>
        <text:h text:style-name="Основной_20_текст.colont" text:outline-level="1"><text:bookmark text:name="Lbl11000"/>Приложение 11</text:h>
        <text:p text:style-name="P3"><text:bookmark text:name="tp-541"/><text:span text:style-name="T1">Приложение № 11<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p text:style-name="P3"><text:bookmark text:name="tp-542"/>Экземпляр № ___</text:p>
        <text:h text:style-name="Heading_20_3" text:outline-level="3"><text:bookmark text:name="tp-1752"/>ДОПОЛНИТЕЛЬНЫЕ ВЫБОРЫ ДЕПУТАТОВ ГОСУДАРСТВЕННОЙ ДУМЫ ФЕДЕРАЛЬНОГО СОБРАНИЯ РОССИЙСКОЙ ФЕДЕРАЦИИ СЕДЬМОГО СОЗЫВА ПО ОДНОМАНДАТНЫМ ИЗБИРАТЕЛЬНЫМ ОКРУГАМ<text:line-break/>_________________________<text:line-break/>(дата проведения выборов)<text:line-break/>___________________________________________________________________<text:line-break/>(наименование и номер одномандатного избирательного округа)<text:line-break/>_______________________________________________________________<text:a xlink:type="simple" xlink:href="#Lbl11111" text:style-name="Internet_20_link" text:visited-style-name="Visited_20_Internet_20_Link">*</text:a></text:h>
        <text:h text:style-name="Heading_20_3" text:outline-level="3"><text:bookmark text:name="tp-1753"/>КНИГА СПИСКА ИЗБИРАТЕЛЕЙ<text:line-break/>№ ____ из _____<text:a xlink:type="simple" xlink:href="#Lbl11222" text:style-name="Internet_20_link" text:visited-style-name="Visited_20_Internet_20_Link">**</text:a><text:line-break/>по избирательному участку № ______<text:line-break/>___________________________________________________________________________<text:line-break/>(адрес помещения для голосования избирательного участка: субъект Российской Федерации, район, город, район в городе, поселок, село, улица, дом)</text:h>
        <text:p text:style-name="Основной_20_текст.gar-style-16"><text:bookmark text:name="tp-1754"/>______________________________</text:p>
        <text:p text:style-name="Text_20_body"><text:bookmark text:name="Lbl11111"/><text:bookmark text:name="tp-555"/>* Указываются наименования выборов, день голосования на которых совмещается с днем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Lbl11222"/><text:bookmark text:name="tp-556"/>** Указываются порядковый номер книги и общее количество книг, на которые разделен список избирателей.</text:p>
        <text:h text:style-name="Основной_20_текст.colont" text:outline-level="1"><text:bookmark text:name="Lbl12000"/><text:soft-page-break/>Приложение 12</text:h>
        <text:p text:style-name="P3"><text:bookmark text:name="tp-557"/><text:span text:style-name="T1">Приложение № 12<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h text:style-name="Heading_20_3" text:outline-level="3"><text:bookmark text:name="tp-570"/>Таблица суммирования данных списка избирателей</text:h>
        <table:table table:name="Таблица10" table:style-name="Таблица10">
          <table:table-column table:style-name="Таблица10.A"/>
          <table:table-column table:style-name="Таблица10.B" table:number-columns-repeated="7"/>
          <table:table-column table:style-name="Таблица10.I"/>
          <table:table-row>
            <table:table-cell table:style-name="Таблица10.A1" office:value-type="string">
              <text:p text:style-name="Основной_20_текст.gar-empty"> </text:p>
            </table:table-cell>
            <table:table-cell table:style-name="Таблица10.A1" office:value-type="string">
              <text:p text:style-name="P6"><text:bookmark text:name="tp-571"/>Стр. ___</text:p>
            </table:table-cell>
            <table:table-cell table:style-name="Таблица10.A1" office:value-type="string">
              <text:p text:style-name="P6"><text:bookmark text:name="tp-572"/>Стр. ___</text:p>
            </table:table-cell>
            <table:table-cell table:style-name="Таблица10.A1" office:value-type="string">
              <text:p text:style-name="P6"><text:bookmark text:name="tp-573"/>Стр. ___</text:p>
            </table:table-cell>
            <table:table-cell table:style-name="Таблица10.A1" office:value-type="string">
              <text:p text:style-name="P6"><text:bookmark text:name="tp-574"/>Стр. ___</text:p>
            </table:table-cell>
            <table:table-cell table:style-name="Таблица10.A1" office:value-type="string">
              <text:p text:style-name="P6"><text:bookmark text:name="tp-575"/>Стр. ___</text:p>
            </table:table-cell>
            <table:table-cell table:style-name="Таблица10.A1" office:value-type="string">
              <text:p text:style-name="P6"><text:bookmark text:name="tp-576"/>Стр. ___</text:p>
            </table:table-cell>
            <table:table-cell table:style-name="Таблица10.A1" office:value-type="string">
              <text:p text:style-name="P6"><text:bookmark text:name="tp-577"/>Стр. ___</text:p>
            </table:table-cell>
            <table:table-cell table:style-name="Таблица10.A1" office:value-type="string">
              <text:p text:style-name="P6"><text:bookmark text:name="tp-578"/>Итого</text:p>
            </table:table-cell>
          </table:table-row>
          <table:table-row>
            <table:table-cell table:style-name="Таблица10.A1" office:value-type="string">
              <text:p text:style-name="Основной_20_текст.gar-style-16"><text:bookmark text:name="tp-579"/>Число избирателей, включенных в список избирателей на момент окончания голосования</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Основной_20_текст.gar-style-16"><text:bookmark text:name="tp-580"/>Число избирательных бюллетеней, выданных избирателям в помещении для голосования в день голосования</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Основной_20_текст.gar-style-16"><text:bookmark text:name="tp-1755"/>Число избирательных бюллетеней, выданных избирателям, проголосовавшим вне помещения для голосования в день голосования</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Основной_20_текст.gar-style-16"><text:bookmark text:name="tp-1756"/>Число избирателей, проголосовавших в помещении для голосования досрочно<text:a xlink:type="simple" xlink:href="#Lbl12111" text:style-name="Internet_20_link" text:visited-style-name="Visited_20_Internet_20_Link">*</text:a></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Основной_20_текст.gar-style-16"><text:bookmark text:name="tp-1757"/>Число избирателей, проголосовавших вне помещения для голосования досрочно<text:a xlink:type="simple" xlink:href="#Lbl12111" text:style-name="Internet_20_link" text:visited-style-name="Visited_20_Internet_20_Link">*</text:a></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1758"/>______________________________</text:p>
        <text:p text:style-name="Text_20_body"><text:bookmark text:name="Lbl12111"/><text:bookmark text:name="tp-1759"/>* Заполняется в день, предшествующий дню голосования, незамедлительно по окончании времени досрочного голосования.</text:p>
        <text:h text:style-name="Основной_20_текст.colont" text:outline-level="1"><text:bookmark text:name="Lbl13000"/>Приложение 13</text:h>
        <text:p text:style-name="P3"><text:bookmark text:name="tp-569"/><text:span text:style-name="T1">Приложение № 13<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h text:style-name="Heading_20_3" text:outline-level="3"><text:bookmark text:name="tp-1760"/>Дополнительные выборы депутатов Государственной Думы Федерального<text:line-break/>Собрания Российской Федерации седьмого созыва<text:line-break/>по одномандатным избирательным округам<text:line-break/>___________________________<text:line-break/>(дата проведения выборов)<text:line-break/>_______________________________________________________________________<text:line-break/>(наименование и номер одномандатного избирательного округа)</text:h>
        <text:h text:style-name="Heading_20_3" text:outline-level="3"><text:bookmark text:name="tp-1761"/>АКТ<text:line-break/>о числе избирателей, принявших участие в выборах на основании заявлений о включении в список избирателей по месту нахождения<text:line-break/>____________________________<text:line-break/>(дата составления акта)</text:h>
        <text:p text:style-name="Text_20_body"><text:bookmark text:name="tp-592"/>Участковая избирательная комиссия избирательного участка № ____________</text:p>
        <table:table table:name="Таблица11" table:style-name="Таблица11">
          <table:table-column table:style-name="Таблица11.A"/>
          <table:table-column table:style-name="Таблица11.B"/>
          <table:table-row>
            <table:table-cell table:style-name="Таблица11.A1" table:number-rows-spanned="3" office:value-type="string">
              <text:p text:style-name="Основной_20_текст.gar-style-16"><text:bookmark text:name="tp-1762"/>Число избирателей, принявших участие в выборах на основании заявлений о включении в список избирателей по месту нахождения</text:p>
            </table:table-cell>
            <table:table-cell table:style-name="Таблица11.B1" office:value-type="string">
              <text:p text:style-name="P6"><text:bookmark text:name="tp-1763"/>_______________________________</text:p>
            </table:table-cell>
          </table:table-row>
          <table:table-row>
            <table:covered-table-cell/>
            <table:table-cell table:style-name="Таблица11.B2" office:value-type="string">
              <text:p text:style-name="P6"><text:bookmark text:name="tp-1764"/>______________________________</text:p>
            </table:table-cell>
          </table:table-row>
          <table:table-row>
            <table:covered-table-cell/>
            <table:table-cell table:style-name="Таблица11.B3" office:value-type="string">
              <text:p text:style-name="P6"><text:bookmark text:name="tp-596"/>(цифрами и прописью)</text:p>
            </table:table-cell>
          </table:table-row>
        </table:table>
        <text:p text:style-name="Основной_20_текст.gar-table-bottom"> </text:p>
        <text:p text:style-name="P2"><text:bookmark text:name="tp-1765"/>Председатель участковой</text:p>
        <text:p text:style-name="P2"><text:bookmark text:name="tp-1766"/>избирательной комиссии <text:s/>_______________ <text:s text:c="2"/>_______________________________</text:p>
        <text:p text:style-name="P2"><text:bookmark text:name="tp-1767"/><text:s text:c="27"/>(подпись) <text:s text:c="10"/>(фамилия, инициалы)</text:p>
        <text:h text:style-name="Основной_20_текст.colont" text:outline-level="1"><text:bookmark text:name="Lbl15000"/>Приложение 14</text:h>
        <text:p text:style-name="P3"><text:bookmark text:name="tp-583"/><text:span text:style-name="T1">Приложение № 14<text:line-break/>к </text:span><text:a xlink:type="simple" xlink:href="#Lbl1000" text:style-name="Internet_20_link" text:visited-style-name="Visited_20_Internet_20_Link"><text:span text:style-name="T1">Инструкции</text:span></text:a><text:span text:style-name="T1"> по составлению, уточнению<text:line-break/>и использованию списков избирателей<text:line-break/>на дополнительных выборах депутатов<text:line-break/>Государственной Думы Федерального Собрания<text:line-break/>Российской Федерации седьмого созыва<text:line-break/>по одномандатным избирательным округам</text:span></text:p>
        <text:p text:style-name="P3"><text:bookmark text:name="tp-601"/>Экземпляр № ___<text:a xlink:type="simple" xlink:href="#Lbl15111" text:style-name="Internet_20_link" text:visited-style-name="Visited_20_Internet_20_Link">*</text:a></text:p>
        <text:h text:style-name="Heading_20_3" text:outline-level="3"><text:bookmark text:name="tp-1768"/><text:soft-page-break/>Дополнительные выборы депутатов Государственной Думы Федерального<text:line-break/>Собрания Российской Федерации седьмого созыва<text:line-break/>по одномандатным избирательным округам<text:line-break/>_________________________________<text:line-break/>(дата проведения выборов)<text:line-break/>___________________________________________________________________________<text:line-break/>(наименование и номер одномандатного избирательного округа)</text:h>
        <text:h text:style-name="Heading_20_3" text:outline-level="3"><text:bookmark text:name="tp-1769"/>АКТ<text:line-break/>о передаче командиру воинской части ____ книги (книг) № ____ списка избирателей избирательного участка ___</text:h>
        <text:p text:style-name="P2"><text:bookmark text:name="tp-1770"/><text:s text:c="50"/>_______________________</text:p>
        <text:p text:style-name="P2"><text:bookmark text:name="tp-1771"/><text:s text:c="50"/>(дата составления акта)</text:p>
        <text:p text:style-name="P2"><text:bookmark text:name="tp-610"/>Председатель <text:s/>участковой <text:s/>избирательной комиссии <text:s/>избирательного <text:s/>участка</text:p>
        <text:p text:style-name="P2"><text:bookmark text:name="tp-1772"/>________________ передал командиру воинской части ______________________/</text:p>
        <text:p text:style-name="P2"><text:bookmark text:name="tp-612"/><text:s/>(номер участка) <text:s text:c="33"/>(номер воинской части)</text:p>
        <text:p text:style-name="P2"><text:bookmark text:name="tp-613"/>руководителю <text:s text:c="3"/>военной <text:s text:c="2"/>профессиональной <text:s text:c="2"/>образовательной <text:s/>организации</text:p>
        <text:p text:style-name="P2"><text:bookmark text:name="tp-614"/>________________________________________________________________________/</text:p>
        <text:p text:style-name="P2"><text:bookmark text:name="tp-615"/><text:s text:c="2"/>(наименование военной профессиональной образовательной организации)</text:p>
        <text:p text:style-name="P2"><text:bookmark text:name="tp-616"/>руководителю <text:s/>военной <text:s text:c="2"/>образовательной организации <text:s/>высшего <text:s/>образования</text:p>
        <text:p text:style-name="P2"><text:bookmark text:name="tp-617"/>_________________________________________________________________________</text:p>
        <text:p text:style-name="P2"><text:bookmark text:name="tp-618"/>(наименование военной образовательной организации высшего образования)</text:p>
        <text:p text:style-name="P2"><text:bookmark text:name="tp-619"/>список избирателей (книгу (книги) №____ списка избирателей) на хранение.</text:p>
        <text:p text:style-name="P2"><text:bookmark text:name="tp-1773"/>Председатель участковой</text:p>
        <text:p text:style-name="P2"><text:bookmark text:name="tp-1774"/>избирательной комиссии <text:s text:c="16"/>___________ <text:s/>_____________________</text:p>
        <text:p text:style-name="P2"><text:bookmark text:name="tp-1775"/><text:s text:c="40"/>(подпись) <text:s text:c="3"/>(фамилия, инициалы)</text:p>
        <text:p text:style-name="P2"><text:bookmark text:name="tp-623"/>МП</text:p>
        <text:p text:style-name="P2"><text:bookmark text:name="tp-1776"/>Командир воинской части ______/</text:p>
        <text:p text:style-name="P2"><text:bookmark text:name="tp-1777"/>Руководитель образовательной</text:p>
        <text:p text:style-name="P2"><text:bookmark text:name="tp-1778"/>организации <text:s text:c="26"/>____________ ______________________</text:p>
        <text:p text:style-name="P2"><text:bookmark text:name="tp-1779"/><text:s text:c="40"/>(подпись) <text:s text:c="2"/>(фамилия, инициалы)</text:p>
        <text:p text:style-name="P2"><text:bookmark text:name="tp-627"/>МП</text:p>
        <text:p text:style-name="Основной_20_текст.gar-style-16"><text:bookmark text:name="tp-1780"/>______________________________</text:p>
        <text:p text:style-name="Text_20_body"><text:bookmark text:name="Lbl15111"/><text:bookmark text:name="tp-629"/>* Акт составляется в двух экземплярах, один из которых хранится у командира воинской части, другой — в территориальной избирательной комисси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2</text:page-number><text:tab/><text:chapter text:display="name" text:outline-level="1">Приложение 12</text:chapter></text:p>
      </style:header>
    </style:master-page>
    <style:master-page style:name="Right_20_Page" style:display-name="Right Page" style:page-layout-name="Mpm6" style:next-style-name="Left_20_Page">
      <style:header>
        <text:p text:style-name="MP2"><text:tab/><text:chapter text:display="name" text:outline-level="1">Приложение 14</text:chapter><text:tab/><text:page-number text:select-page="current">4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8.07.2018 № 168/1388-7</dc:title>
    <meta:generator>LibreOffice/5.2.7.2$Linux_X86_64 LibreOffice_project/20m0$Build-2</meta:generator>
    <meta:document-statistic meta:table-count="11" meta:image-count="0" meta:object-count="0" meta:page-count="43" meta:paragraph-count="1338" meta:word-count="13375" meta:character-count="116101" meta:non-whitespace-character-count="99534"/>
  </office:meta>
</office:document-meta>
</file>