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Header">
      <style:text-properties fo:language="ru" fo:country="RU"/>
    </style:style>
    <style:style style:name="P4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5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5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18.07.2018 № 168/1389−7</text:h>
        <text:p text:style-name="Heading_20_1"><text:bookmark text:name="tp-1"/>Постановление Центральной избирательной комиссии РФ от 18 июля 2018 г. № 168/1389-7<text:line-break/>«О продлении сроков подачи заявлений о включении избирателей в список избирателей по месту нахождения и уточнении порядка и сроков передачи, обработки информации на выборах Мэра Москвы 9 сентября 2018 года»</text:p>
        <text:p text:style-name="Основной_20_текст.gar-subtitle">(в редакции, действующей по состоянию на 18.07.2018)</text:p>
        <text:p text:style-name="Text_20_body"><text:bookmark text:name="tp-2"/>В соответствии с пунктом 16 статьи 64 Федерального закона «Об основных гарантиях избирательных прав и права на участие в референдуме граждан Российской Федерации» и пунктом 2.16 Порядка подачи заявления о включении избирателя, участника референдума в список избирателей, участников референдума по месту нахождения на выборах в органы государственной власти субъекта Российской Федерации, референдуме субъекта Российской Федерации, утвержденного постановлением Центральной избирательной комиссии Российской Федерации от 6 июня 2018 года № 161/1316-7 (далее — Порядок),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По предложению Московской городской избирательной комиссии (решение от 12 июля 2018 года № 65/10) продлить сроки подачи заявлений о включении избирателей в список избирателей по месту нахождения, а также уточнить порядок и сроки передачи, обработки информации на выборах Мэра Москвы 9 сентября 2018 года согласно <text:a xlink:type="simple" xlink:href="#Lbl1000" text:style-name="Internet_20_link" text:visited-style-name="Visited_20_Internet_20_Link">приложению</text:a>.</text:p>
        <text:p text:style-name="Text_20_body"><text:bookmark text:name="tp-4"/><text:bookmark text:name="Lbl2"/><text:span text:style-name="Strong_20_Emphasis">2.</text:span> Московской городской избирательной комиссии на выборах Мэра Москвы 9 сентября 2018 года обеспечить реализацию Порядка с уточнениями, предусмотренными настоящим постановлением.</text:p>
        <text:p text:style-name="Text_20_body"><text:bookmark text:name="tp-5"/><text:bookmark text:name="Lbl3"/><text:span text:style-name="Strong_20_Emphasis">3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6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7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8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9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продлении сроков подачи заявлений о включении избирателей в список избирателей по месту нахождения и уточнении порядка и сроков передачи, обработки информации на выборах Мэра Москвы 9 сентября 2018 года</text:span></text:a><text:a xlink:type="simple" xlink:href="#LblDOC" text:style-name="Internet_20_link" text:visited-style-name="Visited_20_Internet_20_Link"> (постановление ЦИК России от 18.07.2018 № 168/1389−7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Продление сроков подачи заявлений о включении избирателей в список избирателей по месту нахождения и уточнение порядка и сроков передачи, обработки информации на выборах Мэра Москвы 9 сентября 2018 года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2"><text:bookmark text:name="tp-10"/><text:span text:style-name="T1">Приложение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 избирательной<text:line-break/>комиссии Российской Федерации<text:line-break/>от 18 июля 2018 г. № 168/1389-7</text:span></text:p>
        <text:p text:style-name="Основной_20_текст.gar-style-3"><text:bookmark text:name="tp-11"/>Продление сроков подачи заявлений о включении избирателей в список избирателей по месту нахождения и уточнение порядка и сроков передачи, обработки информации на выборах Мэра Москвы 9 сентября 2018 года</text:p>
        <text:p text:style-name="Text_20_body"><text:bookmark text:name="tp-12"/><text:bookmark text:name="Lbl1001"/><text:span text:style-name="Strong_20_Emphasis">1.</text:span> Заявление о включении в список избирателей по месту нахождения (далее — заявление) может быть подано избирателем через многофункциональный центр предоставления государственных и муниципальных услуг (далее — МФЦ) не ранее чем за 45 и не позднее чем за один день до дня голосования (пятница). При этом в территориальную избирательную комиссию (далее — ТИК), участковую избирательную комиссию (далее — УИК), а также через федеральную государственную информационную систему «Единый портал государственных и муниципальных услуг (функций)» заявление может быть подано избирателем в сроки, установленные пунктами 2.1 и 2.5 Порядка подачи заявления о включении избирателя, участника референдума в список избирателей, участников референдума по месту нахождения на выборах в органы государственной власти субъекта Российской Федерации, референдуме субъекта Российской Федерации, утвержденного постановлением Центральной избирательной комиссии Российской Федерации от 6 июня 2018 года № 161/1316-7 (далее — Порядок).</text:p>
        <text:p text:style-name="Text_20_body"><text:bookmark text:name="tp-13"/><text:bookmark text:name="Lbl1002"/><text:span text:style-name="Strong_20_Emphasis">2.</text:span> Заявление, предусмотренное пунктом 2.14 Порядка, может быть оформлено в УИК избирательного участка, где избиратель включен или имеет право быть включенным в список избирателей, с 10.00 до 14.00<text:a xlink:type="simple" xlink:href="#Lbl1111" text:style-name="Internet_20_link" text:visited-style-name="Visited_20_Internet_20_Link">*</text:a> дня, предшествующего дню голосования (суббота).</text:p>
        <text:p text:style-name="Text_20_body"><text:bookmark text:name="tp-14"/><text:bookmark text:name="Lbl1003"/><text:soft-page-break/><text:span text:style-name="Strong_20_Emphasis">3.</text:span> Информация, содержащаяся в заявлениях, поданных через МФЦ, передается в базу обработки заявлений ГАС «Выборы» с использованием системы межведомственного электронного взаимодействия (далее — СМЭВ) в течение суток с момента подачи, но не позднее 23.30 за один день до дня голосования (пятница). Указанные заявления на бумажном носителе передаются из МФЦ в Московскую городскую избирательную комиссию не позднее дня, предшествующего дню голосования (суббота). При отсутствии технической возможности использования СМЭВ заявления на бумажном носителе передаются из МФЦ в ТИК ежедневно. В исключительных случаях заявления на бумажном носителе могут передаваться с иной периодичностью по согласованию с Московской городской избирательной комиссией.</text:p>
        <text:p text:style-name="Text_20_body"><text:bookmark text:name="tp-15"/><text:bookmark text:name="Lbl1004"/><text:span text:style-name="Strong_20_Emphasis">4.</text:span> Не позднее 14.00 за 11 дней до дня голосования и не позднее 14.00 за два дня до дня голосования (четверг) на КСА ТИК на основании информации, содержащейся в базе обработки заявлений ГАС «Выборы», для каждой нижестоящей УИК формируются промежуточные Реестр избирателей, подлежащих исключению из списка избирателей по месту жительства, и Реестр избирателей, подавших неучтенные заявления о включении в список избирателей по месту нахождения (далее — промежуточные Реестры), а также дополнительные вкладные листы списка избирателей с внесенными в них сведениями об избирателях, подавших заявления о включении в список избирателей по месту нахождения на соответствующем избирательном участке. Промежуточные Реестры и дополнительные вкладные листы списка избирателей не позднее чем за 10 дней до дня голосования и не позднее 16.00 за два дня до дня голосования (четверг) брошюруются в соответствующие отдельные книги, заверяются подписями председателя и секретаря ТИК, а также печатью ТИК, после чего передаются в соответствующую УИК. После получения указанных промежуточных Реестров УИК вправе исключить избирателей, подавших заявления, из списка избирателей по месту жительства с возможностью последующего уточнения списка избирателей в порядке, установленном решением Московской городской избирательной комиссии.</text:p>
        <text:p text:style-name="Text_20_body"><text:bookmark text:name="tp-16"/>В целях исключения избирателей, подавших заявления, из списков избирателей по месту жительства, включения избирателей, подавших заявления, в списки избирателей по месту нахождения, а также проверки уточнений, ранее внесенных в список избирателей на основании промежуточных Реестров, не позднее чем в 9.00 дня, предшествующего дню голосования, на КСА ТИК на основании информации, содержащейся в базе обработки заявлений ГАС «Выборы», для каждой нижестоящей УИК формируются итоговые Реестр избирателей, подлежащих исключению из списка избирателей по месту жительства, Реестр избирателей, подавших неучтенные заявления о включении в список избирателей по месту нахождения (далее — итоговые Реестры), дополнительные вкладные листы списка избирателей с внесенными в них сведениями об избирателях, подавших заявления о включении в список избирателей по месту нахождения на соответствующем избирательном участке. Указанные итоговые Реестры, дополнительные вкладные листы списка избирателей брошюруются в соответствующие отдельные книги, заверяются подписями председателя и секретаря ТИК, а также печатью ТИК, после чего передаются в соответствующую УИК.</text:p>
        <text:p text:style-name="Text_20_body"><text:bookmark text:name="tp-17"/><text:bookmark text:name="Lbl1005"/><text:span text:style-name="Strong_20_Emphasis">5.</text:span> В случае выявления УИК в Реестре избирателей, подлежащих исключению из списка избирателей, после его получения из ТИК, избирателя, ранее исключенного из списка избирателей в связи с оформлением специального заявления, УИК передает указанную информацию в вышестоящую ТИК, где она незамедлительно (не позднее 16.00 дня, предшествующего дню голосования) вводится в базу обработки заявлений и с использованием ГАС «Выборы» передается в соответствующую ТИК для последующей передачи в УИК избирательного участка, указанного в заявлении.</text:p>
        <text:p text:style-name="Text_20_body"><text:bookmark text:name="tp-18"/><text:bookmark text:name="Lbl1006"/><text:span text:style-name="Strong_20_Emphasis">6.</text:span> Не позднее дня, предшествующего дню голосования (суббота), Московская городская избирательная комиссия размещает на своем официальном сайте в сети Интернет информацию по каждому избирательному участку о числе избирателей, включенных в список избирателей на основании заявлений, поданных в соответствии с пунктами 2.1, 2.5 Порядка (за исключением заявлений, не учтенных в соответствии с пунктом 2.7 Порядка), и в Реестр избирателей, подлежащих исключению из списка избирателей.</text:p>
        <text:p text:style-name="Основной_20_текст.gar-style-16"><text:bookmark text:name="tp-19"/>______________________________</text:p>
        <text:p text:style-name="Text_20_body"><text:bookmark text:name="Lbl1111"/><text:bookmark text:name="tp-20"/>* Здесь и далее — московское время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18.07.2018 № 168/1389-7</dc:title>
    <meta:generator>LibreOffice/5.2.7.2$Linux_X86_64 LibreOffice_project/20m0$Build-2</meta:generator>
    <meta:document-statistic meta:table-count="2" meta:image-count="0" meta:object-count="0" meta:page-count="2" meta:paragraph-count="30" meta:word-count="1069" meta:character-count="8292" meta:non-whitespace-character-count="7231"/>
  </office:meta>
</office:document-meta>
</file>