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1*"/>
    </style:style>
    <style:style style:name="Таблица1.B" style:family="table-column">
      <style:table-column-properties style:column-width="5.78cm" style:rel-column-width="22283*"/>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6*"/>
    </style:style>
    <style:style style:name="Таблица2.B" style:family="table-column">
      <style:table-column-properties style:column-width="5.779cm" style:rel-column-width="22278*"/>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4">Тексты, показанные зеленым шрифтом, не будут печататься.</text:p>
        <text:h text:style-name="Основной_20_текст.colont" text:outline-level="1">Постановление ЦИК России от 31.01.2006 № 169/1100−4</text:h>
        <text:p text:style-name="Heading_20_1"><text:bookmark text:name="tp-9505"/>Постановление Центральной избирательной комиссии РФ от 31 января 2006 г. № 169/1100-4<text:line-break/>«Об утверждении Положения об Аппарате Центральной избирательной комиссии Российской Федерации»</text:p>
        <text:p text:style-name="Основной_20_текст.gar-subtitle">(в редакции, действующей по состоянию на 03.10.2022)</text:p>
        <text:p text:style-name="Основной_20_текст.gar-style-52"><text:bookmark text:name="tp-12077"/>(с изменениями от 10 декабря 2008 г., 21 августа 2009 г., 28 июля 2011 г., 3 октября 2012 г., 15 марта 2017 г., 3 октября 2022 г.)</text:p>
        <text:p text:style-name="Text_20_body"><text:bookmark text:name="tp-2"/>В связи с внесением изменений в федеральное избирательное законодательство, принятием Федерального закона «О государственной гражданской службе Российской Федерации» и в соответствии со статьей 31 Регламента Центральной избирательной комиссии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Положение об Аппарате Центральной избирательной комиссии Российской Федерации согласно <text:a xlink:type="simple" xlink:href="#Lbl1000" text:style-name="Internet_20_link" text:visited-style-name="Visited_20_Internet_20_Link">приложению</text:a>.</text:p>
        <text:p text:style-name="Text_20_body"><text:bookmark text:name="tp-4"/><text:bookmark text:name="Lbl2"/><text:span text:style-name="Strong_20_Emphasis">2.</text:span> Считать утратившими силу постановления ЦИК России от 21 мая 1999 года № 5/30-III «Об утверждении Положения об Аппарате Центральной избирательной комиссии Российской Федерации», от 25 августа 2003 года № 21/154-4 и от 22 ноября 2004 года № 128/916-4 «О внесении изменений и дополнений в Положение об Аппарате Центральной избирательной комиссии Российской Федерации».</text:p>
        <text:p text:style-name="Text_20_body"><text:bookmark text:name="tp-5"/><text:bookmark text:name="Lbl3"/><text:span text:style-name="Strong_20_Emphasis">3.</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576496533584">
            <table:table-cell table:style-name="Таблица1.A1" office:value-type="string">
              <text:p text:style-name="Основной_20_текст.gar-style-16"><text:bookmark text:name="tp-8836"/>Председатель<text:line-break/>Центральной избирательной комиссии <text:line-break/>Российской Федерации</text:p>
            </table:table-cell>
            <table:table-cell table:style-name="Таблица1.A1" office:value-type="string">
              <text:p text:style-name="P1"><text:bookmark text:name="tp-8837"/>А.А. Вешняк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576497040272">
            <table:table-cell table:style-name="Таблица2.A1" office:value-type="string">
              <text:p text:style-name="Основной_20_текст.gar-style-16"><text:bookmark text:name="tp-8838"/>Секретарь<text:line-break/>Центральной избирательной комиссии <text:line-break/>Российской Федерации</text:p>
            </table:table-cell>
            <table:table-cell table:style-name="Таблица2.A1" office:value-type="string">
              <text:p text:style-name="P1"><text:bookmark text:name="tp-8839"/>О.К. Застрожная</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Положения об Аппарате Центральной избирательной комиссии Российской Федерации</text:span></text:a><text:a xlink:type="simple" xlink:href="#LblDOC" text:style-name="Internet_20_link" text:visited-style-name="Visited_20_Internet_20_Link"> (постановление ЦИК России от 31.01.2006 № 169/1100−4)</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б Аппарате Центральной избирательной комиссии РФ</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бщие положения</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Задача и функции Аппарат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Структура Аппарата и организация его работы</text:a></text:p>
          </text:section>
        </text:section>
        <text:p text:style-name="Основной_20_текст.gar-toc-end"> </text:p>
        <text:h text:style-name="Основной_20_текст.colont" text:outline-level="1"><text:bookmark text:name="Lbl1000"/>Приложение</text:h>
        <text:h text:style-name="Heading_20_2" text:outline-level="2"><text:bookmark text:name="tp-9507"/>Положение<text:line-break/>об Аппарате Центральной избирательной комиссии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31 января 2006 г. № 169/1100-4)</text:h>
        <text:p text:style-name="Основной_20_текст.gar-style-52"><text:bookmark text:name="tp-12078"/>(с изменениями от 10 декабря 2008 г., 21 августа 2009 г., 28 июля 2011 г., 3 октября 2012 г., 15 марта 2017 г., 3 октября 2022 г.)</text:p>
        <text:h text:style-name="Heading_20_3" text:outline-level="3"><text:bookmark text:name="tp-9"/><text:bookmark text:name="Lbl1100"/><text:span text:style-name="Strong_20_Emphasis">1.</text:span> Общие положения</text:h>
        <text:p text:style-name="Text_20_body"><text:bookmark text:name="tp-10"/><text:bookmark text:name="Lbl1011"/><text:span text:style-name="Strong_20_Emphasis">1.1.</text:span> Аппарат Центральной избирательной комиссии Российской Федерации (далее — Аппарат) является органом Центральной избирательной комиссии Российской Федерации (далее — Комиссия), обеспечивающим ее деятельность и исполнение принятых ею решений.</text:p>
        <text:p text:style-name="Основной_20_текст.gar-style-22"><text:bookmark text:name="tp-1073753903"/><text:bookmark text:name="Lbl1012"/>Пункт 1.2 изменен с 3 октября 2022 г. — Постановление ЦИК России от 3 октября 2022 г. № 98/773-8</text:p>
        <text:p text:style-name="Основной_20_текст.gar-style-22"><text:bookmark text:name="tp-1073753904"/>См. предыдущую редакцию</text:p>
        <text:p text:style-name="Text_20_body"><text:bookmark text:name="tp-11"/><text:span text:style-name="Strong_20_Emphasis">1.2.</text:span> Аппарат в своей деятельности руководствуется Конституцией Российской Федерации, федеральными конституционными законами, законодательством о государственной службе в Российской Федерации, ины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постановлениями, инструкциями и иными нормативными актами Комиссии, Регламентом Центральной избирательной комиссии Российской Федерации (далее — Регламент), распоряжениями Председателя или заместителя Председателя Комиссии, а также настоящим Положением.</text:p>
        <text:p text:style-name="Основной_20_текст.gar-style-22"><text:bookmark text:name="tp-1073753905"/><text:bookmark text:name="Lbl1013"/><text:soft-page-break/>Пункт 1.3 изменен с 3 октября 2022 г. — Постановление ЦИК России от 3 октября 2022 г. № 98/773-8</text:p>
        <text:p text:style-name="Основной_20_текст.gar-style-22"><text:bookmark text:name="tp-1073753906"/>См. предыдущую редакцию</text:p>
        <text:p text:style-name="Text_20_body"><text:bookmark text:name="tp-12083"/><text:span text:style-name="Strong_20_Emphasis">1.3.</text:span> Аппарат осуществляет свою деятельность во взаимодействии с федеральными государственными органами, государственными органами субъектов Российской Федерации, органами местного самоуправления, а также с избирательными комиссиями субъектов Российской Федерации, окружными избирательными комиссиями, территориальными (районными, городскими и другими) избирательными комиссиями, участковыми избирательными комиссиями (далее — избирательные комиссии), комиссиями референдума, организующими подготовку и проведение выборов Президента Российской Федерации, депутатов Государственной Думы Федерального Собрания Российской Федерации, выборов в иные федеральные органы государственной власти, органы государственной власти субъектов Российской Федерации, предусмотренные Конституцией Российской Федерации, конституциями, уставами субъектов Российской Федерации и избираемые непосредственно гражданами, выборов в органы местного самоуправления, референдума Российской Федерации, референдума субъекта Российской Федерации, местного референдума.</text:p>
        <text:p text:style-name="Основной_20_текст.gar-style-22"><text:bookmark text:name="tp-1073753908"/><text:bookmark text:name="Lbl1200"/>Раздел 2 изменен с 3 октября 2022 г. — Постановление ЦИК России от 3 октября 2022 г. № 98/773-8</text:p>
        <text:p text:style-name="Основной_20_текст.gar-style-22"><text:bookmark text:name="tp-1073753909"/>См. предыдущую редакцию</text:p>
        <text:h text:style-name="Heading_20_3" text:outline-level="3"><text:bookmark text:name="tp-13"/><text:span text:style-name="Strong_20_Emphasis">2.</text:span> Задача и функции Аппарата</text:h>
        <text:p text:style-name="Text_20_body"><text:bookmark text:name="Lbl12001"/><text:bookmark text:name="tp-12086"/>Аппарат осуществляет правовое, организационное, методическое, информационно-аналитическое, финансовое, документационное, издательское, материально-техническое, социально-бытовое, кадровое и иное обеспечение деятельности Комиссии в соответствии с определенными Федеральным законом «Об основных гарантиях избирательных прав и права на участие в референдуме граждан Российской Федерации», Федеральным законом «О гарантиях равенства парламентских партий при освещении их деятельности государственными общедоступными телеканалами и радиоканалами», Регламентом, конкретными направлениями ее деятельности, закрепленными за членами Комиссии с правом решающего голоса.</text:p>
        <text:p text:style-name="Text_20_body"><text:bookmark text:name="tp-15"/>В целях решения этой задачи Аппарат осуществляет следующие функции.</text:p>
        <text:p text:style-name="Text_20_body"><text:bookmark text:name="tp-16"/><text:bookmark text:name="Lbl1021"/><text:span text:style-name="Strong_20_Emphasis">2.1.</text:span> Обеспечивает деятельность Комиссии по осуществлению ее полномочий при подготовке и проведении в соответствии с федеральными конституционными законами, федеральными законами выборов Президента Российской Федерации, депутатов Государственной Думы Федерального Собрания Российской Федерации, выборов в иные предусмотренные Конституцией Российской Федерации и избираемые непосредственно гражданами федеральные государственные органы, референдума Российской Федерации.</text:p>
        <text:p text:style-name="Основной_20_текст.gar-style-22"><text:bookmark text:name="tp-1073753911"/><text:bookmark text:name="Lbl1022"/>Пункт 2.2 изменен с 3 октября 2022 г. — Постановление ЦИК России от 3 октября 2022 г. № 98/773-8</text:p>
        <text:p text:style-name="Основной_20_текст.gar-style-22"><text:bookmark text:name="tp-1073753912"/>См. предыдущую редакцию</text:p>
        <text:p text:style-name="Text_20_body"><text:bookmark text:name="tp-12089"/><text:span text:style-name="Strong_20_Emphasis">2.2.</text:span> Обеспечивает деятельность Комиссии по осуществлению контроля за соблюдением избирательных прав граждан Российской Федерации при подготовке и проведении выборов Президента Российской Федерации, депутатов Государственной Думы Федерального Собрания Российской Федерации, в законодательные органы субъектов Российской Федерации, выборов высших должностных лиц субъектов Российской Федерации, выборов в иные предусмотренные Конституцией Российской Федерации, конституциями, уставами субъектов Российской Федерации и избираемые непосредственно гражданами федеральные органы государственной власти, органы государственной власти субъектов Российской Федерации, выборов в органы местного самоуправления и права граждан Российской Федерации на участие в референдуме Российской Федерации, в референдуме субъекта Российской Федерации, в местном референдуме.</text:p>
        <text:p text:style-name="Основной_20_текст.gar-style-22"><text:bookmark text:name="tp-1073753914"/><text:bookmark text:name="Lbl1023"/>Пункт 2.3 изменен с 3 октября 2022 г. — Постановление ЦИК России от 3 октября 2022 г. № 98/773-8</text:p>
        <text:p text:style-name="Основной_20_текст.gar-style-22"><text:bookmark text:name="tp-1073753915"/>См. предыдущую редакцию</text:p>
        <text:p text:style-name="Text_20_body"><text:bookmark text:name="tp-12092"/><text:span text:style-name="Strong_20_Emphasis">2.3.</text:span> Обеспечивает деятельность Комиссии по реализации и защите прав граждан на участие в голосовании по отзыву депутата, члена выборного органа местного самоуправления, выборного должностного лица местного самоуправления, в голосовании по вопросам изменения границ муниципального образования, преобразования муниципального образования.</text:p>
        <text:p text:style-name="Text_20_body"><text:bookmark text:name="tp-125"/><text:bookmark text:name="Lbl1231"/><text:span text:style-name="Strong_20_Emphasis">2.3.1.</text:span> Обеспечивает деятельность Комиссии по осуществлению контроля за соблюдением гарантий равенства парламентских партий при освещении их деятельности государственными общедоступными телеканалами и радиоканалами.</text:p>
        <text:p text:style-name="Text_20_body"><text:bookmark text:name="tp-19"/><text:bookmark text:name="Lbl1024"/><text:span text:style-name="Strong_20_Emphasis">2.4.</text:span> Готовит в соответствии с планами работы Комиссии и поручениями руководителей Комиссии проекты инструкций, иных нормативных актов по вопросам применения федерального законодательства, обращений и заявлений, принимаемых Комиссией, и проекты заключений Комиссии о соответствии законов и иных нормативных правовых актов субъектов Российской Федерации Федеральному закону «Об основных гарантиях избирательных прав и права на участие в референдуме граждан Российской Федерации», а также иным федеральным законам, регулирующим избирательные права и право на участие в референдуме граждан Российской Федерации.</text:p>
        <text:p text:style-name="Text_20_body"><text:bookmark text:name="tp-20"/><text:bookmark text:name="Lbl1025"/><text:span text:style-name="Strong_20_Emphasis">2.5.</text:span> Обеспечивает деятельность Комиссии по оказанию правовой, методической и организационно-технической помощи избирательным комиссиям, комиссиям референдума.</text:p>
        <text:p text:style-name="Text_20_body"><text:bookmark text:name="tp-21"/><text:bookmark text:name="Lbl1026"/><text:span text:style-name="Strong_20_Emphasis">2.6.</text:span> По поручениям руководителей Комиссии совместно с членами Комиссии с правом решающего голоса готовит ответы на обращения граждан по вопросам применения законодательства о выборах и референдумах.</text:p>
        <text:p text:style-name="Text_20_body"><text:bookmark text:name="tp-22"/><text:bookmark text:name="Lbl1027"/><text:span text:style-name="Strong_20_Emphasis">2.7.</text:span> Контролирует исполнение избирательными комиссиями, комиссиями референдума, кандидатами, избирательными объединениями, общественными объединениями, избирателями, участниками референдума, инициативными группами по проведению референдума, иными группами участников референдума, федеральными органами исполнительной власти, органами исполнительной власти субъектов Российской Федерации, государственными учреждениями, органами местного самоуправления, организациями, должностными лицами решений и иных актов Комиссии, принятых в пределах ее компетенции, и при необходимости разрабатывает и представляет Комиссии предложения о принятии дополнительных мер по обеспечению их исполнения.</text:p>
        <text:p text:style-name="Text_20_body"><text:bookmark text:name="tp-23"/><text:bookmark text:name="Lbl1028"/><text:soft-page-break/><text:span text:style-name="Strong_20_Emphasis">2.8.</text:span> Участвует в предварительном рассмотрении поступивших в Комиссию жалоб и заявлений, подготовке ответов на них и проектов соответствующих решений Комиссии.</text:p>
        <text:p text:style-name="Text_20_body"><text:bookmark text:name="tp-24"/><text:bookmark text:name="Lbl1029"/><text:span text:style-name="Strong_20_Emphasis">2.9.</text:span> Участвует в подготовке перспективных и текущих планов работы Комиссии, вопросов, рассматриваемых на заседаниях и иных мероприятиях, проводимых Комиссией, проектов соответствующих решений Комиссии, в том числе по вопросам внесения предложений Комиссии о кандидатурах членов и председателей избирательных комиссий субъектов Российской Федерации.</text:p>
        <text:p text:style-name="Text_20_body"><text:bookmark text:name="tp-25"/><text:bookmark text:name="Lbl1210"/><text:span text:style-name="Strong_20_Emphasis">2.10.</text:span> Обеспечивает совместно с Федеральным центром информатизации при Центральной избирательной комиссии Российской Федерации (далее — ФЦИ) деятельность Комиссии по отработке и внедрению современных автоматизированных технологий избирательного процесса, нормативов технологического оборудования, необходимого для работы избирательных комиссий, комиссий референдума.</text:p>
        <text:p text:style-name="Основной_20_текст.gar-style-22"><text:bookmark text:name="tp-1073753917"/><text:bookmark text:name="Lbl1211"/>Пункт 2.11 изменен с 3 октября 2022 г. — Постановление ЦИК России от 3 октября 2022 г. № 98/773-8</text:p>
        <text:p text:style-name="Основной_20_текст.gar-style-22"><text:bookmark text:name="tp-1073753918"/>См. предыдущую редакцию</text:p>
        <text:p text:style-name="Text_20_body"><text:bookmark text:name="tp-12095"/><text:span text:style-name="Strong_20_Emphasis">2.11.</text:span> Обеспечивает создание и использование информационных ресурсов (электронных баз данных) при подготовке и проведении выборов Президента Российской Федерации, депутатов Государственной Думы Федерального Собрания Российской Федерации, законодательных органов субъектов Российской Федерации, выборов высших должностных лиц субъектов Российской Федерации, выборов в иные предусмотренные Конституцией Российской Федерации, конституциями, уставами субъектов Российской Федерации и избираемые непосредственно гражданами федеральные органы государственной власти и органы государственной власти субъектов Российской Федерации, выборов в органы местного самоуправления; систематизацию законодательства о выборах и референдумах в Российской Федерации; подготовку необходимых для деятельности Комиссии информационных материалов; оперативный и перспективный анализ тенденций развития избирательной и партийной систем, анализ материалов печатных и электронных средств массовой информации по вопросам реализации избирательных прав граждан Российской Федерации и совершенствования избирательной системы; организует проведение исследовательских работ, другие мероприятия по проблемам, касающимся совершенствования законодательства о выборах и референдумах, а также связанным с правоприменительной деятельностью избирательных комиссий, комиссий референдума.</text:p>
        <text:p text:style-name="Text_20_body"><text:bookmark text:name="tp-27"/><text:bookmark text:name="Lbl1212"/><text:span text:style-name="Strong_20_Emphasis">2.12.</text:span> Принимает участие совместно с ФЦИ в реализации мероприятий по обеспечению использования и эксплуатации Государственной автоматизированной системы Российской Федерации «Выборы» (далее — ГАС «Выборы») при подготовке и проведении выборов и референдумов и в период между выборами, развития ГАС «Выборы» и ее использования для решения задач, не связанных с выборами и референдумом.</text:p>
        <text:p text:style-name="Text_20_body"><text:bookmark text:name="tp-28"/><text:bookmark text:name="Lbl1213"/><text:span text:style-name="Strong_20_Emphasis">2.13.</text:span> Участвует совместно с ФЦИ в реализации решений Комиссии по организации государственной системы регистрации (учета) избирателей, участников референдума, формированию и ведению регистра избирателей, участников референдума в Российской Федерации с использованием средств автоматизации ГАС «Выборы».</text:p>
        <text:p text:style-name="Text_20_body"><text:bookmark text:name="tp-29"/><text:bookmark text:name="Lbl1214"/><text:span text:style-name="Strong_20_Emphasis">2.14.</text:span> Участвует совместно с Российским центром обучения избирательным технологиям при Центральной избирательной комиссии Российской Федерации (далее — РЦОИТ) в обеспечении деятельности Комиссии по повышению профессиональной подготовки членов избирательных комиссий, комиссий референдума, работников их аппаратов и других организаторов выборов, референдума и правовому обучению избирателей, участников референдума.</text:p>
        <text:p text:style-name="Основной_20_текст.gar-style-22"><text:bookmark text:name="tp-1073753920"/><text:bookmark text:name="Lbl1215"/>Пункт 2.15 изменен с 3 октября 2022 г. — Постановление ЦИК России от 3 октября 2022 г. № 98/773-8</text:p>
        <text:p text:style-name="Основной_20_текст.gar-style-22"><text:bookmark text:name="tp-1073753921"/>См. предыдущую редакцию</text:p>
        <text:p text:style-name="Text_20_body"><text:bookmark text:name="tp-12098"/><text:span text:style-name="Strong_20_Emphasis">2.15.</text:span> Информирует Комиссию о работе избирательных комиссий по вопросам подготовки и проведения выборов Президента Российской Федерации, депутатов Государственной Думы Федерального Собрания Российской Федерации, депутатов законодательных органов субъектов Российской Федерации, выборов высших должностных лиц субъектов Российской Федерации, выборов в иные предусмотренные Конституцией Российской Федерации, конституциями, уставами субъектов Российской Федерации и избираемые непосредственно гражданами федеральные органы государственной власти и органы государственной власти субъектов Российской Федерации, выборов в органы местного самоуправления, референдума Российской Федерации, референдума субъекта Российской Федерации, местного референдума.</text:p>
        <text:p text:style-name="Основной_20_текст.gar-style-22"><text:bookmark text:name="tp-1073753923"/><text:bookmark text:name="Lbl1216"/>Пункт 2.16 изменен с 3 октября 2022 г. — Постановление ЦИК России от 3 октября 2022 г. № 98/773-8</text:p>
        <text:p text:style-name="Основной_20_текст.gar-style-22"><text:bookmark text:name="tp-1073753924"/>См. предыдущую редакцию</text:p>
        <text:p text:style-name="Text_20_body"><text:bookmark text:name="tp-31"/><text:span text:style-name="Strong_20_Emphasis">2.16.</text:span> Участвует в изучении практики применения федерального законодательства о выборах и референдумах и подготовке предложений по его совершенствованию.</text:p>
        <text:p text:style-name="Text_20_body"><text:bookmark text:name="tp-32"/><text:bookmark text:name="Lbl1217"/><text:span text:style-name="Strong_20_Emphasis">2.17.</text:span> Участвует в осуществлении мер по организации финансирования федеральных выборов и референдума Российской Федерации, деятельности избирательных комиссий, организаций, созданных для обеспечения деятельности Комиссии, эксплуатации и развития средств автоматизации, обучения организаторов выборов, референдума и избирателей, участников референдума, федеральных целевых программ, заказчиком которых является Комиссия.</text:p>
        <text:p text:style-name="Основной_20_текст.gar-style-22"><text:bookmark text:name="tp-1073753925"/><text:bookmark text:name="Lbl1218"/>Пункт 2.18 изменен с 3 октября 2022 г. — Постановление ЦИК России от 3 октября 2022 г. № 98/773-8</text:p>
        <text:p text:style-name="Основной_20_текст.gar-style-22"><text:bookmark text:name="tp-1073753926"/>См. предыдущую редакцию</text:p>
        <text:p text:style-name="Text_20_body"><text:bookmark text:name="tp-12103"/><text:span text:style-name="Strong_20_Emphasis">2.18.</text:span> Осуществляет правовое, организационное, методическое, документационное, информационное и материально-техническое обеспечение деятельности Контрольно-ревизионной службы при Центральной избирательной комиссии Российской Федерации, Совета председателей избирательных комиссий субъектов Российской Федерации.</text:p>
        <text:p text:style-name="Text_20_body"><text:bookmark text:name="tp-34"/><text:bookmark text:name="Lbl1219"/><text:span text:style-name="Strong_20_Emphasis">2.19.</text:span> Организует работу по обеспечению деятельности Комиссии по контролю за целевым использованием денежных средств, выделенных из федерального бюджета на финансирование выборов и референдума, деятельности избирательных комиссий субъектов Российской Федерации, организаций, созданных для обеспечения деятельности Комиссии, эксплуатации и развития средств автоматизации, обучение организаторов выборов, референдума и избирателей, участников референдума, федеральных целевых программ, заказчиком которых является Комиссия, по контролю за источниками поступления, правильным учетом и использованием денежных средств <text:soft-page-break/>избирательных фондов, фондов референдума, проверке финансовых отчетов кандидатов, избирательных объединений, инициативных групп по проведению референдума инициативных агитационных групп, иных групп участников референдума, по проверке сводных финансовых отчетов и сведений о поступлении и расходовании средств политических партий, по контролю за источниками и размерами имущества, получаемого политическими партиями в виде вступительных и членских взносов, пожертвований граждан и юридических лиц, по информированию граждан о результатах этих проверок.</text:p>
        <text:p text:style-name="Основной_20_текст.gar-style-22"><text:bookmark text:name="tp-1073753928"/><text:bookmark text:name="Lbl1220"/>Пункт 2.20 изменен с 3 октября 2022 г. — Постановление ЦИК России от 3 октября 2022 г. № 98/773-8</text:p>
        <text:p text:style-name="Основной_20_текст.gar-style-22"><text:bookmark text:name="tp-1073753929"/>См. предыдущую редакцию</text:p>
        <text:p text:style-name="Text_20_body"><text:bookmark text:name="tp-12106"/><text:span text:style-name="Strong_20_Emphasis">2.20.</text:span> Обеспечивает взаимодействие Комиссии с федеральными государственными органами, государственными органами субъектов Российской Федерации, органами местного самоуправления, избирательными комиссиями, комиссиями референдума, политическими партиями, иными общественными объединениями, иностранными, международными и иными организациями, средствами массовой информации.</text:p>
        <text:p text:style-name="Text_20_body"><text:bookmark text:name="tp-36"/><text:bookmark text:name="Lbl1221"/><text:span text:style-name="Strong_20_Emphasis">2.21.</text:span> Обеспечивает международное сотрудничество в области избирательных систем, организует международные связи Комиссии, осуществляет их информационно-аналитическое сопровождение, обеспечивает деятельность иностранных (международных) наблюдателей на выборах и референдумах в Российской Федерации.</text:p>
        <text:p text:style-name="Основной_20_текст.gar-style-22"><text:bookmark text:name="tp-1073753931"/><text:bookmark text:name="Lbl1222"/>Пункт 2.22 изменен с 3 октября 2022 г. — Постановление ЦИК России от 3 октября 2022 г. № 98/773-8</text:p>
        <text:p text:style-name="Основной_20_текст.gar-style-22"><text:bookmark text:name="tp-1073753932"/>См. предыдущую редакцию</text:p>
        <text:p text:style-name="Text_20_body"><text:bookmark text:name="tp-12109"/><text:span text:style-name="Strong_20_Emphasis">2.22.</text:span> Обеспечивает выпуск официального печатного органа и официального сетевого издания, а также иных изданий Комиссии.</text:p>
        <text:p text:style-name="Основной_20_текст.gar-style-22"><text:bookmark text:name="tp-1073753934"/><text:bookmark text:name="Lbl1223"/>Пункт 2.23 изменен с 3 октября 2022 г. — Постановление ЦИК России от 3 октября 2022 г. № 98/773-8</text:p>
        <text:p text:style-name="Основной_20_текст.gar-style-22"><text:bookmark text:name="tp-1073753935"/>См. предыдущую редакцию</text:p>
        <text:p text:style-name="Text_20_body"><text:bookmark text:name="tp-12112"/><text:span text:style-name="Strong_20_Emphasis">2.23.</text:span> Организует работу по информационному наполнению официального сайта Комиссии в сети Интернет.</text:p>
        <text:p text:style-name="Text_20_body"><text:bookmark text:name="tp-39"/><text:bookmark text:name="Lbl1224"/><text:span text:style-name="Strong_20_Emphasis">2.24.</text:span> Организует документационное обеспечение деятельности Комиссии с внедрением современных систем электронного документооборота. Разрабатывает методологию работы с документами в Комиссии, учреждениях и организациях, создаваемых при Комиссии, в избирательных комиссиях всех уровней.</text:p>
        <text:p text:style-name="Основной_20_текст.gar-style-22"><text:bookmark text:name="tp-1073753937"/><text:bookmark text:name="Lbl1225"/>Пункт 2.25 изменен с 3 октября 2022 г. — Постановление ЦИК России от 3 октября 2022 г. № 98/773-8</text:p>
        <text:p text:style-name="Основной_20_текст.gar-style-22"><text:bookmark text:name="tp-1073753938"/>См. предыдущую редакцию</text:p>
        <text:p text:style-name="Text_20_body"><text:bookmark text:name="tp-40"/><text:span text:style-name="Strong_20_Emphasis">2.25.</text:span> Обеспечивает работу приемных Председателя Комиссии, заместителя Председателя Комиссии, секретаря Комиссии, членов Комиссии с правом решающего голоса, обеспечивает прием членами Комиссии с правом решающего голоса избирателей, организаторов выборов и других лиц по вопросам подготовки и проведения выборов и референдумов, применения законодательства о выборах и референдумах.</text:p>
        <text:p text:style-name="Text_20_body"><text:bookmark text:name="tp-41"/><text:bookmark text:name="Lbl1226"/><text:span text:style-name="Strong_20_Emphasis">2.26.</text:span> Комплектует, обеспечивает учет, упорядочение, сохранность и использование архивного фонда документов Комиссии, создаваемых при ней учреждений и организаций. Подготавливает и представляет на рассмотрение Комиссии порядки хранения, передачи в архивы и уничтожения по истечении сроков хранения избирательных документов.</text:p>
        <text:p text:style-name="Text_20_body"><text:bookmark text:name="tp-42"/><text:bookmark text:name="Lbl1227"/><text:span text:style-name="Strong_20_Emphasis">2.27.</text:span> Решает вопросы материально-технического, социально-бытового и иного обеспечения деятельности Комиссии, а также транспортного, медицинского и санаторно-курортного обслуживания членов Комиссии с правом решающего голоса и гражданских служащих Аппарата. Организует и осуществляет контроль за ремонтно-строительными и эксплуатационными работами в зданиях, занимаемых Комиссией.</text:p>
        <text:p text:style-name="Основной_20_текст.gar-style-22"><text:bookmark text:name="tp-1073753939"/><text:bookmark text:name="Lbl1228"/>Пункт 2.28 изменен с 3 октября 2022 г. — Постановление ЦИК России от 3 октября 2022 г. № 98/773-8</text:p>
        <text:p text:style-name="Основной_20_текст.gar-style-22"><text:bookmark text:name="tp-1073753940"/>См. предыдущую редакцию</text:p>
        <text:p text:style-name="Text_20_body"><text:bookmark text:name="tp-12117"/><text:span text:style-name="Strong_20_Emphasis">2.28.</text:span> Осуществляет формирование кадрового состава Аппарата и его резерва, проведение конкурсов на замещение вакантных должностей федеральной государственной гражданской службы (далее — государственная гражданская служба), организует профессиональную переподготовку, повышение квалификации, прохождение практической подготовки в Комиссии обучающихся в образовательных организациях высшего образования, воинский учет и рассматривает вопросы целесообразности бронирования на период мобилизации и на военное время членов Комиссии с правом решающего голоса, гражданских служащих Аппарата, консультирование по правовым и иным вопросам государственной гражданской службы.</text:p>
        <text:p text:style-name="Основной_20_текст.gar-style-9"><text:bookmark text:name="tp-1073753888"/>См. Положение о конкурсе на замещение вакантной должности федеральной государственной гражданской службы в Аппарате ЦИК России и Методику проведения конкурсов на замещение вакантных должностей федеральной государственной гражданской службы в Аппарате ЦИК России и включение в кадровый резерв Аппарата ЦИК России, утвержденные постановлением ЦИК России от 25 июля 2018 г. № 170/1403-7</text:p>
        <text:p text:style-name="Основной_20_текст.gar-style-9"><text:bookmark text:name="tp-1073752406"/>См. Положение о Комиссии по соблюдению требований к служебному поведению федеральных государственных гражданских служащих Аппарата ЦИК России и работников учреждений, созданных для выполнения задач, поставленных перед ЦИК России, и урегулированию конфликта интересов, утвержденное постановлением ЦИК России от 30 июля 2014 г. № 243/1509-6</text:p>
        <text:p text:style-name="Основной_20_текст.gar-style-9"><text:bookmark text:name="tp-1073752405"/>См. Кодекс этики и служебного поведения федеральных государственных гражданских служащих Аппарата ЦИК России, утвержденный распоряжением ЦИК России от 18 ноября 2011 г. № 54-р</text:p>
        <text:p text:style-name="Основной_20_текст.gar-style-22"><text:bookmark text:name="tp-1073751803"/><text:bookmark text:name="Lbl1229"/>Постановлением ЦИК России от 28 июля 2011 г. № 22/229-6 пункт 2.29 изложен в новой редакции</text:p>
        <text:p text:style-name="Основной_20_текст.gar-style-22"><text:bookmark text:name="tp-1073750939"/>См. текст пункта в предыдущей редакции</text:p>
        <text:p text:style-name="Text_20_body"><text:bookmark text:name="tp-9100"/><text:span text:style-name="Strong_20_Emphasis">2.29.</text:span> Осуществляет ведение бухгалтерского учета и представление бюджетной отчетности Комиссии.</text:p>
        <text:p text:style-name="Text_20_body"><text:bookmark text:name="tp-124"/><text:bookmark text:name="Lbl12291"/><text:span text:style-name="Strong_20_Emphasis">2.29.1.</text:span> Обеспечивает деятельность рабочих групп, созданных решением Комиссии или распоряжением Председателя Комиссии.</text:p>
        <text:p text:style-name="Основной_20_текст.gar-style-22"><text:bookmark text:name="tp-1073753942"/><text:bookmark text:name="Lbl1230"/>Пункт 2.30 изменен с 3 октября 2022 г. — Постановление ЦИК России от 3 октября 2022 г. № 98/773-8</text:p>
        <text:p text:style-name="Основной_20_текст.gar-style-22"><text:bookmark text:name="tp-1073753943"/>См. предыдущую редакцию</text:p>
        <text:p text:style-name="Text_20_body"><text:bookmark text:name="tp-12120"/><text:span text:style-name="Strong_20_Emphasis">2.30.</text:span> Выполняет другие функции в соответствии с решениями Комиссии, поручениями руководителей Комиссии и положениями об управлениях (далее — Управления), а также поручения членов Комиссии с правом решающего голоса.</text:p>
        <text:h text:style-name="Heading_20_3" text:outline-level="3"><text:bookmark text:name="tp-46"/><text:bookmark text:name="Lbl1300"/><text:span text:style-name="Strong_20_Emphasis">3.</text:span> Структура Аппарата и организация его работы</text:h>
        <text:p text:style-name="Основной_20_текст.gar-style-22"><text:bookmark text:name="tp-1073753945"/><text:bookmark text:name="Lbl1031"/>Пункт 3.1 изменен с 3 октября 2022 г. — Постановление ЦИК России от 3 октября 2022 г. № 98/773-8</text:p>
        <text:p text:style-name="Основной_20_текст.gar-style-22"><text:bookmark text:name="tp-1073753946"/>См. предыдущую редакцию</text:p>
        <text:p text:style-name="Text_20_body"><text:bookmark text:name="tp-12123"/><text:span text:style-name="Strong_20_Emphasis">3.1.</text:span> Структура Аппарата утверждается постановлением Комиссии и включает в себя руководство Аппарата (Руководитель Аппарата и заместители Руководителя Аппарата), помощников (советников) руководителей Комиссии, Управления Аппарата.</text:p>
        <text:p text:style-name="Text_20_body"><text:bookmark text:name="tp-12124"/>В составе Управлений создаются отделы, также в Управлениях могут создаваться отделы, общее руководство которыми осуществляется руководством Аппарата.</text:p>
        <text:p text:style-name="Основной_20_текст.gar-style-22"><text:bookmark text:name="tp-1073753949"/><text:bookmark text:name="Lbl1032"/>Пункт 3.2 изменен с 3 октября 2022 г. — Постановление ЦИК России от 3 октября 2022 г. № 98/773-8</text:p>
        <text:p text:style-name="Основной_20_текст.gar-style-22"><text:bookmark text:name="tp-1073753950"/>См. предыдущую редакцию</text:p>
        <text:p text:style-name="Text_20_body"><text:bookmark text:name="tp-12127"/><text:span text:style-name="Strong_20_Emphasis">3.2.</text:span> Организация работы Аппарата осуществляется в соответствии с Регламентом, настоящим Положением, Служебным распорядком Центральной избирательной комиссии Российской Федерации, Инструкцией по делопроизводству в Центральной избирательной комиссии Российской Федерации, Коллективным договором Центральной избирательной комиссии Российской Федерации, а также положениями об Управлениях, должностными регламентами, поручениями руководителей Комиссии, Руководителя Аппарата и его заместителей.</text:p>
        <text:p text:style-name="Text_20_body"><text:bookmark text:name="Lbl10322"/><text:bookmark text:name="tp-12128"/><text:soft-page-break/>Управления осуществляют свою деятельность во взаимодействии друг с другом, с ФЦИ, РЦОИТ, Контрольно-ревизионной службой при Центральной избирательной комиссии Российской Федерации.</text:p>
        <text:p text:style-name="Text_20_body"><text:bookmark text:name="tp-51"/><text:bookmark text:name="Lbl1033"/><text:span text:style-name="Strong_20_Emphasis">3.3.</text:span> Общее руководство деятельностью Аппарата, назначение на должности, освобождение от должностей и увольнение с государственной гражданской службы осуществляет Председатель Комиссии в соответствии с федеральным законодательством о государственной гражданской службе.</text:p>
        <text:p text:style-name="Основной_20_текст.gar-style-22"><text:bookmark text:name="tp-1073753953"/><text:bookmark text:name="Lbl1034"/>Пункт 3.4 изменен с 3 октября 2022 г. — Постановление ЦИК России от 3 октября 2022 г. № 98/773-8</text:p>
        <text:p text:style-name="Основной_20_текст.gar-style-22"><text:bookmark text:name="tp-1073753954"/>См. предыдущую редакцию</text:p>
        <text:p text:style-name="Text_20_body"><text:bookmark text:name="tp-12131"/><text:span text:style-name="Strong_20_Emphasis">3.4.</text:span> Возглавляет Аппарат Руководитель Аппарата, который несет ответственность за выполнение возложенных на Аппарат задач и осуществление его функций. Руководитель Аппарата назначается на должность и освобождается от должности распоряжением Председателя Комиссии с согласия Комиссии.</text:p>
        <text:p text:style-name="Text_20_body"><text:bookmark text:name="tp-12132"/>На Руководителя Аппарата распоряжением Председателя Комиссии могут быть возложены отдельные полномочия представителя нанимателя в отношении гражданских служащих Аппарата.</text:p>
        <text:p text:style-name="Text_20_body"><text:bookmark text:name="tp-53"/><text:bookmark text:name="Lbl1035"/><text:span text:style-name="Strong_20_Emphasis">3.5.</text:span> Руководитель Аппарата обеспечивает взаимодействие Управлений и с этой целью:</text:p>
        <text:p text:style-name="Text_20_body"><text:bookmark text:name="tp-54"/><text:bookmark text:name="Lbl1351"/><text:span text:style-name="Strong_20_Emphasis">3.5.1.</text:span> Организует и координирует работу Аппарата;</text:p>
        <text:p text:style-name="Основной_20_текст.gar-style-22"><text:bookmark text:name="tp-1073751806"/><text:bookmark text:name="Lbl1352"/>Постановлением ЦИК России от 28 июля 2011 г. № 22/229-6 пункт 3.5.2 изложен в новой редакции</text:p>
        <text:p text:style-name="Основной_20_текст.gar-style-22"><text:bookmark text:name="tp-1073750949"/>См. текст пункта в предыдущей редакции</text:p>
        <text:p text:style-name="Text_20_body"><text:bookmark text:name="tp-9110"/><text:span text:style-name="Strong_20_Emphasis">3.5.2.</text:span> Определяет вопросы, входящие в сферу ведения Управлений, утверждает положения об Управлениях и должностные регламенты гражданских служащих Аппарата;</text:p>
        <text:p text:style-name="Text_20_body"><text:bookmark text:name="tp-56"/><text:bookmark text:name="Lbl1353"/><text:span text:style-name="Strong_20_Emphasis">3.5.3.</text:span> Дает поручения начальникам Управлений;</text:p>
        <text:p text:style-name="Основной_20_текст.gar-style-22"><text:bookmark text:name="tp-1073753957"/><text:bookmark text:name="Lbl1354"/>Пункт 3.5.4 изменен с 3 октября 2022 г. — Постановление ЦИК России от 3 октября 2022 г. № 98/773-8</text:p>
        <text:p text:style-name="Основной_20_текст.gar-style-22"><text:bookmark text:name="tp-1073753958"/>См. предыдущую редакцию</text:p>
        <text:p text:style-name="Text_20_body"><text:bookmark text:name="tp-12135"/><text:span text:style-name="Strong_20_Emphasis">3.5.4.</text:span> Вносит на рассмотрение Комиссии предложения по изменению структуры и штатной численности Аппарата.</text:p>
        <text:p text:style-name="Text_20_body"><text:bookmark text:name="tp-10632"/><text:bookmark text:name="Lbl1355"/><text:span text:style-name="Strong_20_Emphasis">3.5.5.</text:span> Утратил силу;</text:p>
        <text:p text:style-name="Основной_20_текст.gar-style-22"><text:bookmark text:name="tp-1073752457"/>См. текст пункта 3.5.5</text:p>
        <text:p text:style-name="Text_20_body"><text:bookmark text:name="tp-10634"/><text:bookmark text:name="Lbl1356"/><text:span text:style-name="Strong_20_Emphasis">3.5.6.</text:span> Утратил силу;</text:p>
        <text:p text:style-name="Основной_20_текст.gar-style-22"><text:bookmark text:name="tp-1073752459"/>См. текст пункта 3.5.6</text:p>
        <text:p text:style-name="Основной_20_текст.gar-style-22"><text:bookmark text:name="tp-1073753960"/><text:bookmark text:name="Lbl1357"/>Пункт 3.5.7 изменен с 3 октября 2022 г. — Постановление ЦИК России от 3 октября 2022 г. № 98/773-8</text:p>
        <text:p text:style-name="Основной_20_текст.gar-style-22"><text:bookmark text:name="tp-1073753961"/>См. предыдущую редакцию</text:p>
        <text:p text:style-name="Text_20_body"><text:bookmark text:name="tp-12138"/><text:span text:style-name="Strong_20_Emphasis">3.5.7.</text:span> Организует проведение аттестации и квалификационных экзаменов гражданских служащих Аппарата, координирует работу конкурсной комиссии по проведению конкурсов на замещение вакантной должности государственной гражданской службы в Аппарате.</text:p>
        <text:p text:style-name="Основной_20_текст.gar-style-22"><text:bookmark text:name="tp-1073753963"/><text:bookmark text:name="Lbl1358"/>Пункт 3.5.8 изменен с 3 октября 2022 г. — Постановление ЦИК России от 3 октября 2022 г. № 98/773-8</text:p>
        <text:p text:style-name="Основной_20_текст.gar-style-22"><text:bookmark text:name="tp-1073753964"/>См. предыдущую редакцию</text:p>
        <text:p text:style-name="Text_20_body"><text:bookmark text:name="tp-12141"/><text:span text:style-name="Strong_20_Emphasis">3.5.8.</text:span> Решает вопросы, связанные с прохождением государственной гражданской службы в Аппарате, вносит Председателю Комиссии представления о награждении, поощрении и применении дисциплинарного взыскания в отношении гражданских служащих Аппарата, обеспечивает профессиональную переподготовку и повышение квалификации гражданских служащих Аппарата, прохождение практической подготовки в Комиссии обучающихся в образовательных организациях высшего образования, осуществляет координацию работы по вопросам противодействия коррупции.</text:p>
        <text:p text:style-name="Text_20_body"><text:bookmark text:name="tp-62"/><text:bookmark text:name="Lbl1359"/><text:span text:style-name="Strong_20_Emphasis">3.5.9.</text:span> Обеспечивает взаимодействие Управлений с руководителями и членами Комиссии, в том числе по вопросам подготовки и проведения в Комиссии совещаний и иных мероприятий, участия в них гражданских служащих Аппарата.</text:p>
        <text:p text:style-name="Основной_20_текст.gar-style-22"><text:bookmark text:name="tp-1073753966"/><text:bookmark text:name="Lbl13510"/>Положение дополнено пунктом 3.5.10 с 3 октября 2022 г. — Постановление ЦИК России от 3 октября 2022 г. № 98/773-8</text:p>
        <text:p text:style-name="Text_20_body"><text:bookmark text:name="tp-12143"/><text:span text:style-name="Strong_20_Emphasis">3.5.10.</text:span> Осуществляет другие полномочия в соответствии с решениями Комиссии и поручениями Председателя Комиссии.</text:p>
        <text:p text:style-name="Основной_20_текст.gar-style-22"><text:bookmark text:name="tp-1073751809"/><text:bookmark text:name="Lbl1036"/>Постановлением ЦИК России от 28 июля 2011 г. № 22/229-6 пункт 3.6 изложен в новой редакции</text:p>
        <text:p text:style-name="Основной_20_текст.gar-style-22"><text:bookmark text:name="tp-1073750956"/>См. текст пункта в предыдущей редакции</text:p>
        <text:p text:style-name="Text_20_body"><text:bookmark text:name="tp-9120"/><text:span text:style-name="Strong_20_Emphasis">3.6.</text:span> Руководитель Аппарата имеет заместителей, которые могут являться одновременно начальниками Управлений.</text:p>
        <text:p text:style-name="Основной_20_текст.gar-style-22"><text:bookmark text:name="tp-1073753968"/><text:bookmark text:name="Lbl1037"/>Пункт 3.7 изменен с 3 октября 2022 г. — Постановление ЦИК России от 3 октября 2022 г. № 98/773-8</text:p>
        <text:p text:style-name="Основной_20_текст.gar-style-22"><text:bookmark text:name="tp-1073753969"/>См. предыдущую редакцию</text:p>
        <text:p text:style-name="Text_20_body"><text:bookmark text:name="tp-12146"/><text:span text:style-name="Strong_20_Emphasis">3.7.</text:span> Должностные обязанности заместителей Руководителя Аппарата определяются их должностными регламентами.</text:p>
        <text:p text:style-name="Text_20_body"><text:bookmark text:name="tp-12147"/>На период отсутствия (отпуск, командировка, болезнь, освобождение от занимаемой должности) Руководителя Аппарата распоряжением Председателя Комиссии исполнение обязанностей Руководителя Аппарата возлагается на одного из заместителей Руководителя Аппарата.</text:p>
        <text:p text:style-name="Text_20_body"><text:bookmark text:name="tp-65"/><text:bookmark text:name="Lbl1038"/><text:span text:style-name="Strong_20_Emphasis">3.8.</text:span> Управления осуществляют свои функции в соответствии с настоящим Положением и положениями об Управлениях, устанавливающими сферы их ведения.</text:p>
        <text:p text:style-name="Text_20_body"><text:bookmark text:name="tp-66"/><text:bookmark text:name="Lbl1039"/><text:span text:style-name="Strong_20_Emphasis">3.9.</text:span> Управления Аппарата во взаимодействии с членами Комиссии с правом решающего голоса, организующими работу по определенным Регламентом Комиссии направлениям ее деятельности, обеспечивают исполнение функций Аппарата по вопросам, входящим в сферу ведения Управлений, в том числе:</text:p>
        <text:p text:style-name="Основной_20_текст.gar-style-22"><text:bookmark text:name="tp-1073753972"/><text:bookmark text:name="Lbl1391"/>Пункт 3.9.1 изменен с 3 октября 2022 г. — Постановление ЦИК России от 3 октября 2022 г. № 98/773-8</text:p>
        <text:p text:style-name="Основной_20_текст.gar-style-22"><text:bookmark text:name="tp-1073753973"/>См. предыдущую редакцию</text:p>
        <text:p text:style-name="Text_20_body"><text:bookmark text:name="tp-67"/><text:span text:style-name="Strong_20_Emphasis">3.9.1.</text:span> Готовят для рассмотрения Комиссией проекты постановлений, инструкций и иных нормативных актов Комиссии, а также проекты распоряжений Председателя или заместителя Председателя Комиссии;</text:p>
        <text:p text:style-name="Основной_20_текст.gar-style-22"><text:bookmark text:name="tp-1073753974"/><text:bookmark text:name="Lbl1392"/>Пункт 3.9.2 изменен с 3 октября 2022 г. — Постановление ЦИК России от 3 октября 2022 г. № 98/773-8</text:p>
        <text:p text:style-name="Основной_20_текст.gar-style-22"><text:bookmark text:name="tp-1073753975"/>См. предыдущую редакцию</text:p>
        <text:p text:style-name="Text_20_body"><text:bookmark text:name="tp-9128"/><text:span text:style-name="Strong_20_Emphasis">3.9.2.</text:span> Исполняют поручения Председателя, заместителя Председателя Комиссии, секретаря Комиссии, членов Комиссии с правом решающего голоса, Руководителя Аппарата, его заместителей, обеспечивают контроль исполнения решений Комиссии;</text:p>
        <text:p text:style-name="Основной_20_текст.gar-style-22"><text:bookmark text:name="tp-1073753976"/><text:bookmark text:name="Lbl1393"/>Пункт 3.9.3 изменен с 3 октября 2022 г. — Постановление ЦИК России от 3 октября 2022 г. № 98/773-8</text:p>
        <text:p text:style-name="Основной_20_текст.gar-style-22"><text:bookmark text:name="tp-1073753977"/>См. предыдущую редакцию</text:p>
        <text:p text:style-name="Text_20_body"><text:bookmark text:name="tp-69"/><text:span text:style-name="Strong_20_Emphasis">3.9.3.</text:span> Изучают положение дел, связанных с подготовкой и проведением выборов и референдумов в Российской Федерации, готовят соответствующие материалы для Комиссии, Председателя Комиссии, заместителя Председателя Комиссии, секретаря Комиссии, членов Комиссии в соответствии с закрепленными за ними направлениями деятельности;</text:p>
        <text:p text:style-name="Text_20_body"><text:bookmark text:name="tp-70"/><text:bookmark text:name="Lbl1394"/><text:span text:style-name="Strong_20_Emphasis">3.9.4.</text:span> Осуществляют другие функции в пределах установленной сферы ведения Управлений.</text:p>
        <text:p text:style-name="Text_20_body"><text:bookmark text:name="tp-71"/><text:bookmark text:name="Lbl1310"/><text:span text:style-name="Strong_20_Emphasis">3.10.</text:span> Управления Аппарата взаимодействуют с избирательными комиссиями, федеральными государственными органами, государственными органами субъектов Российской Федерации, органами местного самоуправления, организациями и должностными лицами по вопросам, входящим в их сферу ведения.</text:p>
        <text:p text:style-name="Text_20_body"><text:bookmark text:name="tp-72"/><text:bookmark text:name="Lbl1311"/><text:soft-page-break/><text:span text:style-name="Strong_20_Emphasis">3.11.</text:span> Управления организуют работу с применением современных информационных технологий, в том числе с использованием ГАС «Выборы».</text:p>
        <text:p text:style-name="Основной_20_текст.gar-style-22"><text:bookmark text:name="tp-1073753978"/><text:bookmark text:name="Lbl1312"/>Пункт 3.12 изменен с 3 октября 2022 г. — Постановление ЦИК России от 3 октября 2022 г. № 98/773-8</text:p>
        <text:p text:style-name="Основной_20_текст.gar-style-22"><text:bookmark text:name="tp-1073753979"/>См. предыдущую редакцию</text:p>
        <text:p text:style-name="Text_20_body"><text:bookmark text:name="tp-73"/><text:span text:style-name="Strong_20_Emphasis">3.12.</text:span> Начальники Управлений информируют Руководителя Аппарата о состоянии дел по вопросам, отнесенным к сфере ведения Управлений, о выполненных работах и находящихся на исполнении поручениях.</text:p>
        <text:p text:style-name="Text_20_body"><text:bookmark text:name="tp-74"/><text:bookmark text:name="Lbl1313"/><text:span text:style-name="Strong_20_Emphasis">3.13.</text:span> Начальник Управления:</text:p>
        <text:p text:style-name="Text_20_body"><text:bookmark text:name="tp-75"/><text:bookmark text:name="Lbl13131"/><text:span text:style-name="Strong_20_Emphasis">3.13.1.</text:span> Осуществляет непосредственное руководство Управлением и несет персональную ответственность за выполнение возложенных на Управление функций;</text:p>
        <text:p text:style-name="Основной_20_текст.gar-style-22"><text:bookmark text:name="tp-1073753980"/><text:bookmark text:name="Lbl13132"/>Пункт 3.13.2 изменен с 3 октября 2022 г. — Постановление ЦИК России от 3 октября 2022 г. № 98/773-8</text:p>
        <text:p text:style-name="Основной_20_текст.gar-style-22"><text:bookmark text:name="tp-1073753981"/>См. предыдущую редакцию</text:p>
        <text:p text:style-name="Text_20_body"><text:bookmark text:name="tp-9133"/><text:span text:style-name="Strong_20_Emphasis">3.13.2.</text:span> Организует выполнение решений Комиссии, поручений Председателя Комиссии, заместителя Председателя Комиссии, секретаря Комиссии, членов Комиссии с правом решающего голоса по направлениям деятельности, определенным Регламентом, Руководителя Аппарата и его заместителей, представляет и докладывает материалы по вопросам, отнесенным к сфере ведения Управления;</text:p>
        <text:p text:style-name="Основной_20_текст.gar-style-22"><text:bookmark text:name="tp-1073753982"/><text:bookmark text:name="Lbl13133"/>Пункт 3.13.3 изменен с 3 октября 2022 г. — Постановление ЦИК России от 3 октября 2022 г. № 98/773-8</text:p>
        <text:p text:style-name="Основной_20_текст.gar-style-22"><text:bookmark text:name="tp-1073753983"/>См. предыдущую редакцию</text:p>
        <text:p text:style-name="Text_20_body"><text:bookmark text:name="tp-77"/><text:span text:style-name="Strong_20_Emphasis">3.13.3.</text:span> Организует по поручению Председателя Комиссии, заместителя Председателя Комиссии, секретаря Комиссии, Руководителя Аппарата проверку исполнения избирательными комиссиями решений Комиссии, принятых в пределах ее полномочий по вопросам, относящимся к сфере ведения Управления;</text:p>
        <text:p text:style-name="Основной_20_текст.gar-style-22"><text:bookmark text:name="tp-1073753984"/><text:bookmark text:name="Lbl13134"/>Пункт 3.13.4 изменен с 3 октября 2022 г. — Постановление ЦИК России от 3 октября 2022 г. № 98/773-8</text:p>
        <text:p text:style-name="Основной_20_текст.gar-style-22"><text:bookmark text:name="tp-1073753985"/>См. предыдущую редакцию</text:p>
        <text:p text:style-name="Text_20_body"><text:bookmark text:name="tp-9138"/><text:span text:style-name="Strong_20_Emphasis">3.13.4.</text:span> Обязан присутствовать на заседаниях Комиссии, участвовать по поручению Председателя Комиссии, заместителя Председателя Комиссии и секретаря Комиссии, Руководителя Аппарата в проводимых ими совещаниях;</text:p>
        <text:p text:style-name="Text_20_body"><text:bookmark text:name="tp-79"/><text:bookmark text:name="Lbl13135"/><text:span text:style-name="Strong_20_Emphasis">3.13.5.</text:span> Отвечает за полноту и качество материалов, подготовленных Управлением, своевременность их оформления и представление в установленном порядке;</text:p>
        <text:p text:style-name="Основной_20_текст.gar-style-22"><text:bookmark text:name="tp-1073753986"/><text:bookmark text:name="Lbl13136"/>Пункт 3.13.6 изменен с 3 октября 2022 г. — Постановление ЦИК России от 3 октября 2022 г. № 98/773-8</text:p>
        <text:p text:style-name="Основной_20_текст.gar-style-22"><text:bookmark text:name="tp-1073753987"/>См. предыдущую редакцию</text:p>
        <text:p text:style-name="Text_20_body"><text:bookmark text:name="tp-80"/><text:span text:style-name="Strong_20_Emphasis">3.13.6.</text:span> Участвует по поручению Председателя Комиссии, заместителя Председателя Комиссии, секретаря Комиссии, Руководителя Аппарата в заседаниях избирательных комиссий, а также в заседаниях и совещаниях, проводимых федеральными органами государственной власти, органами государственной власти субъектов Российской Федерации, органами местного самоуправления и организациями по вопросам, относящимся к сфере ведения Управления;</text:p>
        <text:p text:style-name="Основной_20_текст.gar-style-22"><text:bookmark text:name="tp-1073753988"/><text:bookmark text:name="Lbl13137"/>Пункт 3.13.7 изменен с 3 октября 2022 г. — Постановление ЦИК России от 3 октября 2022 г. № 98/773-8</text:p>
        <text:p text:style-name="Основной_20_текст.gar-style-22"><text:bookmark text:name="tp-1073753989"/>См. предыдущую редакцию</text:p>
        <text:p text:style-name="Text_20_body"><text:bookmark text:name="tp-81"/><text:span text:style-name="Strong_20_Emphasis">3.13.7.</text:span> Подписывает и визирует материалы, подготовленные по вопросам, относящимся к сфере ведения Управления, а также иные материалы в соответствии с нормативными актами Комиссии, распоряжениями и поручениями Председателя Комиссии и заместителя Председателя Комиссии, поручениями секретаря Комиссии и Руководителя Аппарата;</text:p>
        <text:p text:style-name="Text_20_body"><text:bookmark text:name="tp-82"/><text:bookmark text:name="Lbl13138"/><text:span text:style-name="Strong_20_Emphasis">3.13.8.</text:span> По вопросам, отнесенным к сфере ведения Управления, вносит руководителям и членам Комиссии с правом решающего голоса предложения о направлении на рассмотрение в избирательные комиссии и государственные органы документов, по которым не требуется решение Комиссии;</text:p>
        <text:p text:style-name="Text_20_body"><text:bookmark text:name="tp-83"/><text:bookmark text:name="Lbl13139"/><text:span text:style-name="Strong_20_Emphasis">3.13.9.</text:span> Имеет право знакомиться с документами (материалами) избирательных комиссий;</text:p>
        <text:p text:style-name="Основной_20_текст.gar-style-22"><text:bookmark text:name="tp-1073753990"/><text:bookmark text:name="Lbl131310"/>Пункт 3.13.10 изменен с 3 октября 2022 г. — Постановление ЦИК России от 3 октября 2022 г. № 98/773-8</text:p>
        <text:p text:style-name="Основной_20_текст.gar-style-22"><text:bookmark text:name="tp-1073753991"/>См. предыдущую редакцию</text:p>
        <text:p text:style-name="Text_20_body"><text:bookmark text:name="tp-84"/><text:span text:style-name="Strong_20_Emphasis">3.13.10.</text:span> Представляет на утверждение Руководителю Аппарата положение об Управлении, вносит ему предложения об изменении структуры и штатного расписания Управления в пределах бюджетных средств, выделенных на обеспечение деятельности Комиссии;</text:p>
        <text:p text:style-name="Основной_20_текст.gar-style-22"><text:bookmark text:name="tp-1073753992"/><text:bookmark text:name="Lbl131311"/>Пункт 3.13.11 изменен с 3 октября 2022 г. — Постановление ЦИК России от 3 октября 2022 г. № 98/773-8</text:p>
        <text:p text:style-name="Основной_20_текст.gar-style-22"><text:bookmark text:name="tp-1073753993"/>См. предыдущую редакцию</text:p>
        <text:p text:style-name="Text_20_body"><text:bookmark text:name="tp-85"/><text:span text:style-name="Strong_20_Emphasis">3.13.11.</text:span> Вносит предложения Руководителю Аппарата по кандидатурам на замещение вакантных должностей в Управлении из числа гражданских служащих Аппарата, состоящих в кадровом резерве;</text:p>
        <text:p text:style-name="Основной_20_текст.gar-style-22"><text:bookmark text:name="tp-1073753994"/><text:bookmark text:name="Lbl131312"/>Пункт 3.13.12 изменен с 3 октября 2022 г. — Постановление ЦИК России от 3 октября 2022 г. № 98/773-8</text:p>
        <text:p text:style-name="Основной_20_текст.gar-style-22"><text:bookmark text:name="tp-1073753995"/>См. предыдущую редакцию</text:p>
        <text:p text:style-name="Text_20_body"><text:bookmark text:name="tp-12172"/><text:span text:style-name="Strong_20_Emphasis">3.13.12.</text:span> Распределяет обязанности между гражданскими служащими Управления;</text:p>
        <text:p text:style-name="Основной_20_текст.gar-style-22"><text:bookmark text:name="tp-1073753997"/><text:bookmark text:name="Lbl131313"/>Пункт 3.13.13 изменен с 3 октября 2022 г. — Постановление ЦИК России от 3 октября 2022 г. № 98/773-8</text:p>
        <text:p text:style-name="Основной_20_текст.gar-style-22"><text:bookmark text:name="tp-1073753998"/>См. предыдущую редакцию</text:p>
        <text:p text:style-name="Text_20_body"><text:bookmark text:name="tp-87"/><text:span text:style-name="Strong_20_Emphasis">3.13.13.</text:span> Утверждает положения об отделах в составе Управления и представляет на утверждение Руководителю Аппарата должностные регламенты гражданских служащих Управления;</text:p>
        <text:p text:style-name="Основной_20_текст.gar-style-22"><text:bookmark text:name="tp-1073753999"/><text:bookmark text:name="Lbl131314"/>Пункт 3.13.14 изменен с 3 октября 2022 г. — Постановление ЦИК России от 3 октября 2022 г. № 98/773-8</text:p>
        <text:p text:style-name="Основной_20_текст.gar-style-22"><text:bookmark text:name="tp-1073754000"/>См. предыдущую редакцию</text:p>
        <text:p text:style-name="Text_20_body"><text:bookmark text:name="tp-12177"/><text:span text:style-name="Strong_20_Emphasis">3.13.14.</text:span> Обеспечивает по поручению Председателя Комиссии, заместителя Председателя Комиссии, секретаря Комиссии, Руководителя Аппарата присутствие гражданских служащих Управления на заседаниях Комиссии, их участие в совещаниях у Председателя Комиссии, заместителя Председателя Комиссии, секретаря Комиссии и членов Комиссии с правом решающего голоса, совещаниях у Руководителя Аппарата и его заместителей, а также в заседаниях и совещаниях, проводимых федеральными органами государственной власти, органами государственной власти субъектов Российской Федерации, органами местного самоуправления и другими организациями, по вопросам, относящимся к сфере ведения Управления;</text:p>
        <text:p text:style-name="Основной_20_текст.gar-style-22"><text:bookmark text:name="tp-1073754002"/><text:bookmark text:name="Lbl131315"/>Пункт 3.13.15 изменен с 3 октября 2022 г. — Постановление ЦИК России от 3 октября 2022 г. № 98/773-8</text:p>
        <text:p text:style-name="Основной_20_текст.gar-style-22"><text:bookmark text:name="tp-1073754003"/>См. предыдущую редакцию</text:p>
        <text:p text:style-name="Text_20_body"><text:bookmark text:name="tp-9148"/><text:span text:style-name="Strong_20_Emphasis">3.13.15.</text:span> В соответствии с решениями Комиссии, поручениями Председателя Комиссии, заместителя Председателя Комиссии, секретаря Комиссии, Руководителя Аппарата и его заместителей обеспечивает взаимодействие и оказание содействия деятельности учреждений и организаций, создаваемых при Комиссии, а также создаваемых в ней рабочих групп;</text:p>
        <text:p text:style-name="Основной_20_текст.gar-style-22"><text:bookmark text:name="tp-1073754004"/><text:bookmark text:name="Lbl131316"/>Пункт 3.13.16 изменен с 3 октября 2022 г. — Постановление ЦИК России от 3 октября 2022 г. № 98/773-8</text:p>
        <text:p text:style-name="Основной_20_текст.gar-style-22"><text:bookmark text:name="tp-1073754005"/>См. предыдущую редакцию</text:p>
        <text:p text:style-name="Text_20_body"><text:bookmark text:name="tp-12182"/><text:span text:style-name="Strong_20_Emphasis">3.13.16.</text:span> Вносит Руководителю Аппарата предложения о награждении и поощрении гражданских служащих Управления и применении к ним дисциплинарного взыскания;</text:p>
        <text:p text:style-name="Text_20_body"><text:bookmark text:name="tp-91"/><text:bookmark text:name="Lbl131317"/><text:span text:style-name="Strong_20_Emphasis">3.13.17.</text:span> Контролирует соблюдение гражданскими служащими Управления служебной дисциплины;</text:p>
        <text:p text:style-name="Основной_20_текст.gar-style-22"><text:bookmark text:name="tp-1073754007"/><text:bookmark text:name="Lbl131318"/>Пункт 3.13.18 изменен с 3 октября 2022 г. — Постановление ЦИК России от 3 октября 2022 г. № 98/773-8</text:p>
        <text:p text:style-name="Основной_20_текст.gar-style-22"><text:bookmark text:name="tp-1073754008"/>См. предыдущую редакцию</text:p>
        <text:p text:style-name="Text_20_body"><text:bookmark text:name="tp-92"/><text:span text:style-name="Strong_20_Emphasis">3.13.18.</text:span> Составляет и представляет на утверждение Руководителю Аппарата график ежегодных оплачиваемых отпусков гражданских служащих Управления;</text:p>
        <text:p text:style-name="Основной_20_текст.gar-style-22"><text:bookmark text:name="tp-1073754009"/><text:bookmark text:name="Lbl131319"/>Пункт 3.13.19 изменен с 3 октября 2022 г. — Постановление ЦИК России от 3 октября 2022 г. № 98/773-8</text:p>
        <text:p text:style-name="Основной_20_текст.gar-style-22"><text:bookmark text:name="tp-1073754010"/>См. предыдущую редакцию</text:p>
        <text:p text:style-name="Text_20_body"><text:bookmark text:name="tp-93"/><text:span text:style-name="Strong_20_Emphasis">3.13.19.</text:span> Вносит Руководителю Аппарата предложения об обеспечении гражданских служащих Управления служебными помещениями, средствами связи, компьютерной и организационной <text:soft-page-break/>техникой, оснащении мебелью, оборудованием и дополнительными аксессуарами в соответствии с табелем оснащения служебных кабинетов;</text:p>
        <text:p text:style-name="Text_20_body"><text:bookmark text:name="tp-94"/><text:bookmark text:name="Lbl131320"/><text:span text:style-name="Strong_20_Emphasis">3.13.20.</text:span> Организует в Управлении ведение делопроизводства с соблюдением установленных правил и порядка работы с документами, обеспечивает сохранность вверенных ему документов;</text:p>
        <text:p text:style-name="Text_20_body"><text:bookmark text:name="tp-95"/><text:bookmark text:name="Lbl131321"/><text:span text:style-name="Strong_20_Emphasis">3.13.21.</text:span> Принимает меры по совершенствованию работы Управления, повышению профессионального уровня гражданских служащих и способствует развитию их инициативы;</text:p>
        <text:p text:style-name="Text_20_body"><text:bookmark text:name="tp-96"/><text:bookmark text:name="Lbl131322"/><text:span text:style-name="Strong_20_Emphasis">3.13.22.</text:span> Вносит руководителям и членам Комиссии предложения по совершенствованию деятельности избирательных комиссий, использованию в их деятельности отечественного и зарубежного опыта;</text:p>
        <text:p text:style-name="Text_20_body"><text:bookmark text:name="tp-97"/><text:bookmark text:name="Lbl131323"/><text:span text:style-name="Strong_20_Emphasis">3.13.23.</text:span> Совместно с ФЦИ, избирательными комиссиями субъектов Российской Федерации обеспечивает контроль за использованием автоматизированных технологий в соответствии с принятыми регламентами, за полнотой информационных баз данных, формируемых на соответствующих уровнях, участвует в согласовании требований пользователей к подсистемам ГАС «Выборы».</text:p>
        <text:p text:style-name="Основной_20_текст.gar-style-22"><text:bookmark text:name="tp-1073754011"/><text:bookmark text:name="Lbl131324"/>Положение дополнено пунктом 3.13.24 с 3 октября 2022 г. — Постановление ЦИК России от 3 октября 2022 г. № 98/773-8</text:p>
        <text:p text:style-name="Text_20_body"><text:bookmark text:name="tp-12188"/><text:span text:style-name="Strong_20_Emphasis">3.13.24.</text:span> Несет персональную ответственность за состояние антикоррупционной работы в возглавляемом им Управлении.</text:p>
        <text:p text:style-name="Text_20_body"><text:bookmark text:name="tp-98"/><text:bookmark text:name="Lbl1314"/><text:span text:style-name="Strong_20_Emphasis">3.14.</text:span> Заместитель начальника Управления выполняет обязанности в соответствии с утвержденным в установленном порядке должностным регламентом.</text:p>
        <text:p text:style-name="Основной_20_текст.gar-style-22"><text:bookmark text:name="tp-1073754013"/><text:bookmark text:name="Lbl1315"/>Пункт 3.15 изменен с 3 октября 2022 г. — Постановление ЦИК России от 3 октября 2022 г. № 98/773-8</text:p>
        <text:p text:style-name="Основной_20_текст.gar-style-22"><text:bookmark text:name="tp-1073754014"/>См. предыдущую редакцию</text:p>
        <text:p text:style-name="Text_20_body"><text:bookmark text:name="tp-12191"/><text:span text:style-name="Strong_20_Emphasis">3.15.</text:span> На период отсутствия (отпуск, командировка, болезнь, освобождение от занимаемой должности) начальника Управления его обязанности исполняет заместитель, а в случае его отсутствия распоряжением Председателя или заместителя Председателя Комиссии исполнение обязанностей начальника Управления возлагается на одного из гражданских служащих того же Управления либо гражданских служащих Аппарата при условии соблюдения квалификационных требований к уровню профессионального образования, стажу гражданской службы или работы по специальности, направлению подготовки, знаниям и умениям, которые необходимы для замещения должности государственной гражданской службы.</text:p>
        <text:p text:style-name="Text_20_body"><text:bookmark text:name="tp-12192"/><text:bookmark text:name="Lbl1316"/><text:span text:style-name="Strong_20_Emphasis">3.16.</text:span> Утратил силу с 3 октября 2022 г. — Постановление ЦИК России от 3 октября 2022 г. № 98/773-8</text:p>
        <text:p text:style-name="Основной_20_текст.gar-style-22"><text:bookmark text:name="tp-1073754017"/>См. предыдущую редакцию</text:p>
        <text:p text:style-name="Основной_20_текст.gar-style-22"><text:bookmark text:name="tp-1073754018"/><text:bookmark text:name="Lbl1317"/>Пункт 3.17 изменен с 3 октября 2022 г. — Постановление ЦИК России от 3 октября 2022 г. № 98/773-8</text:p>
        <text:p text:style-name="Основной_20_текст.gar-style-22"><text:bookmark text:name="tp-1073754019"/>См. предыдущую редакцию</text:p>
        <text:p text:style-name="Text_20_body"><text:bookmark text:name="tp-12196"/><text:span text:style-name="Strong_20_Emphasis">3.17.</text:span> Назначение на должность начальника Управления и иные должности в Управлениях и освобождение от должностей производятся на основании распоряжений Председателя или заместителя Председателя Комиссии в порядке, установленном федеральным законодательством о государственной гражданской службе.</text:p>
        <text:p text:style-name="Text_20_body"><text:bookmark text:name="tp-102"/><text:bookmark text:name="Lbl1318"/><text:span text:style-name="Strong_20_Emphasis">3.18.</text:span> Гражданские служащие Аппарата являются государственными гражданскими служащими Российской Федерации.</text:p>
        <text:p text:style-name="Основной_20_текст.gar-style-22"><text:bookmark text:name="tp-1073754021"/><text:bookmark text:name="Lbl13181"/>Пункт 3.18.1 изменен с 3 октября 2022 г. — Постановление ЦИК России от 3 октября 2022 г. № 98/773-8</text:p>
        <text:p text:style-name="Основной_20_текст.gar-style-22"><text:bookmark text:name="tp-1073754022"/>См. предыдущую редакцию</text:p>
        <text:p text:style-name="Text_20_body"><text:bookmark text:name="tp-12199"/><text:span text:style-name="Strong_20_Emphasis">3.18.1.</text:span> Помощники членов Центральной избирательной комиссии Российской Федерации — должности, учреждаемые для содействия лицам, замещающим государственные должности Российской Федерации в Комиссии, в реализации их полномочий, установленных постановлениями Комиссии «О распределении обязанностей членов Центральной избирательной комиссии Российской Федерации по направлениям ее деятельности», «Об организации взаимодействия членов Центральной избирательной комиссии Российской Федерации с избирательными комиссиями и органами государственной власти субъектов Российской Федерации», и замещаемые на определенный срок, ограниченный сроком полномочий указанных лиц.</text:p>
        <text:p text:style-name="Text_20_body"><text:bookmark text:name="tp-12200"/><text:bookmark text:name="Lbl1319"/><text:span text:style-name="Strong_20_Emphasis">3.19.</text:span> Утратил силу с 3 октября 2022 г. — Постановление ЦИК России от 3 октября 2022 г. № 98/773-8</text:p>
        <text:p text:style-name="Основной_20_текст.gar-style-22"><text:bookmark text:name="tp-1073754025"/>См. предыдущую редакцию</text:p>
        <text:p text:style-name="Основной_20_текст.gar-style-22"><text:bookmark text:name="tp-1073754026"/><text:bookmark text:name="Lbl1320"/>Пункт 3.20 изменен с 3 октября 2022 г. — Постановление ЦИК России от 3 октября 2022 г. № 98/773-8</text:p>
        <text:p text:style-name="Основной_20_текст.gar-style-22"><text:bookmark text:name="tp-1073754027"/>См. предыдущую редакцию</text:p>
        <text:p text:style-name="Text_20_body"><text:bookmark text:name="tp-12204"/><text:span text:style-name="Strong_20_Emphasis">3.20.</text:span> Для осуществления функций, возложенных на Управления, гражданские служащие Аппарата наделяются необходимыми правами и несут обязанности в соответствии с федеральным законодательством о государственной гражданской службе и иными нормативными правовыми актами, регулирующими порядок и условия прохождения государственной гражданской службы, настоящим Положением, Служебным распорядком Центральной избирательной комиссии Российской Федерации, Инструкцией по делопроизводству в Центральной избирательной комиссии Российской Федерации, утвержденными в установленном порядке положениями об Управлениях, должностными регламентами и служебными контрактами.</text:p>
        <text:p text:style-name="Text_20_body"><text:bookmark text:name="tp-105"/><text:bookmark text:name="Lbl1321"/><text:span text:style-name="Strong_20_Emphasis">3.21.</text:span> Гражданские служащие Аппарата проходят аттестацию и сдают квалификационные экзамены в порядке и сроки, установленные федеральным законодательством о государственной гражданской службе.</text:p>
        <text:p text:style-name="Text_20_body"><text:bookmark text:name="tp-106"/><text:bookmark text:name="Lbl1322"/><text:span text:style-name="Strong_20_Emphasis">3.22.</text:span> На гражданских служащих Аппарата распространяется действие федеральных законов, иных нормативных правовых актов Российской Федерации, содержащих нормы трудового права, только в части, не урегулированной Федеральным законом «О государственной гражданской службе Российской Федерации».</text:p>
        <text:p text:style-name="Основной_20_текст.gar-style-22"><text:bookmark text:name="tp-1073751827"/><text:bookmark text:name="Lbl1323"/>Постановлением ЦИК России от 28 июля 2011 г. № 22/229-6 пункт 3.23 изложен в новой редакции</text:p>
        <text:p text:style-name="Основной_20_текст.gar-style-22"><text:bookmark text:name="tp-1073752464"/>См. текст пункта в предыдущей редакции</text:p>
        <text:p text:style-name="Text_20_body"><text:bookmark text:name="tp-9156"/><text:span text:style-name="Strong_20_Emphasis">3.23.</text:span> Структура Аппарата утверждается Комиссией исходя из средств федерального бюджета, предусмотренных на обеспечение деятельности Комиссии</text:p>
        <text:p text:style-name="Text_20_body"><text:bookmark text:name="tp-108"/><text:bookmark text:name="Lbl1324"/><text:span text:style-name="Strong_20_Emphasis">3.24.</text:span> Условия материально-технического, социально-бытового и иного обеспечения гражданских служащих Аппарата, их медицинского, санаторно-курортного и транспортного обслуживания определяются в установленном порядке.</text:p>
        <text:p text:style-name="Text_20_body"><text:bookmark text:name="tp-109"/><text:bookmark text:name="Lbl1325"/><text:span text:style-name="Strong_20_Emphasis">3.25.</text:span> Положение об Аппарате, вносимые в него изменения и дополнения утверждаются постановлением Комиссии.</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1"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1"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1"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1"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1"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1"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3"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1"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1"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31.01.2006 № 169/1100-4</dc:title>
    <meta:generator>LibreOffice/7.0.4.2$Linux_X86_64 LibreOffice_project/00$Build-2</meta:generator>
    <meta:document-statistic meta:table-count="2" meta:image-count="0" meta:object-count="0" meta:page-count="7" meta:paragraph-count="133" meta:word-count="3619" meta:character-count="32665" meta:non-whitespace-character-count="29154"/>
  </office:meta>
</office:document-meta>
</file>