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4*"/>
    </style:style>
    <style:style style:name="Таблица1.B" style:family="table-column">
      <style:table-column-properties style:column-width="5.78cm" style:rel-column-width="22280*"/>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7*"/>
    </style:style>
    <style:style style:name="Таблица2.B" style:family="table-column">
      <style:table-column-properties style:column-width="5.779cm" style:rel-column-width="22277*"/>
    </style:style>
    <style:style style:name="Таблица2.A1" style:family="table-cell">
      <style:table-cell-properties style:vertical-align="bottom" fo:padding="0.049cm" fo:border="none"/>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color="#0000ee"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7.03.2006 № 174/1121−4</text:h>
        <text:p text:style-name="Heading_20_1"><text:bookmark text:name="tp-1"/>Постановление Центральной избирательной комиссии РФ<text:line-break/>от 27 марта 2006 г. № 174/1121-4<text:line-break/>«О Методических рекомендациях по организации деятельности избирательных комиссий и созданных при них контрольно-ревизионных служб по контролю за избирательными фондами кандидатов, избирательных объединений, достоверностью представленных сведений о доходах и об имуществе»</text:p>
        <text:p text:style-name="Основной_20_текст.gar-subtitle">(в редакции, действующей по состоянию на 27.03.2006)</text:p>
        <text:p text:style-name="Text_20_body"><text:bookmark text:name="tp-2"/>В связи с внесением изменений в Федеральный закон от 12 июня 2002 года № 67-ФЗ «Об основных гарантиях избирательных прав и права на участие в референдуме граждан Российской Федерации», с учетом опыта деятельности избирательных комиссий и созданных при них контрольно-ревизионных служб по контролю за формированием и расходованием средств избирательных фондов кандидатов, избирательных объединений, проведению проверок представленных кандидатами сведений о доходах и об имуществе в период федеральных и региональных избирательных кампаний, руководствуясь статьей 21 вышеуказанного Федерального закона, Центральная избирательная комиссия Российской Федерации постановляет:</text:p>
        <text:p text:style-name="Text_20_body"><text:bookmark text:name="tp-3"/><text:bookmark text:name="Lbl1"/><text:span text:style-name="Strong_20_Emphasis">1.</text:span> Внести изменения в Методические рекомендации по организации деятельности избирательных комиссий и созданных при них контрольно-ревизионных служб по контролю за избирательными фондами кандидатов, избирательных объединений, достоверностью представленных сведений о доходах и об имуществе, утвержденные постановлением Центральной избирательной комиссии Российской Федерации от 24 сентября 2002 года № 158/1396-3, утвердив их в новой редакции (<text:a xlink:type="simple" xlink:href="#Lbl100000" text:style-name="Internet_20_link" text:visited-style-name="Visited_20_Internet_20_Link">прилагается</text:a>).</text:p>
        <text:p text:style-name="Text_20_body"><text:bookmark text:name="tp-4"/><text:bookmark text:name="Lbl2"/><text:span text:style-name="Strong_20_Emphasis">2.</text:span> Направить <text:a xlink:type="simple" xlink:href="#Lbl100000" text:style-name="Internet_20_link" text:visited-style-name="Visited_20_Internet_20_Link">Методические рекомендации</text:a> в избирательные комиссии субъектов Российской Федерации для использования в работе.</text:p>
        <text:p text:style-name="Text_20_body"><text:bookmark text:name="tp-5"/><text:bookmark text:name="Lbl3"/><text:span text:style-name="Strong_20_Emphasis">3.</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972"/>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1973"/>А.А. Вешняк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974"/>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1975"/>О.К. Застрожная</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рганизации деятельности избирательных комиссий и созданных при них контрольно-ревизионных служб по контролю за избирательными фондами кандидатов, избирательных объединений, достоверностью представленных сведений о доходах и об имуществе</text:span></text:a><text:a xlink:type="simple" xlink:href="#LblDOC" text:style-name="Internet_20_link" text:visited-style-name="Visited_20_Internet_20_Link"> (постановление ЦИК России от 27.03.2006 № 174/1121−4)</text:a></text:p>
        <text:section text:style-name="Sect1" text:name="gar-ti-1">
          <text:p text:style-name="Основной_20_текст.gar-toc-btn">[↨]</text:p>
          <text:p text:style-name="Основной_20_текст.gar-toc-2"><text:a xlink:type="simple" xlink:href="#Lbl100000" text:style-name="Internet_20_link" text:visited-style-name="Visited_20_Internet_20_Link"><text:span text:style-name="T1">Приложение.</text:span></text:a><text:a xlink:type="simple" xlink:href="#Lbl100000" text:style-name="Internet_20_link" text:visited-style-name="Visited_20_Internet_20_Link"> Методические рекомендации по организации деятельности избирательных комиссий и созданных при них контрольно-ревизионных служб по контролю за избирательными фондами кандидатов, избирательных объединений, достоверностью представленных сведений о доходах и об имуществе</text:a></text:p>
          <text:section text:style-name="Sect1" text:name="gar-ti-2">
            <text:p text:style-name="Основной_20_текст.gar-toc-btn">[↨]</text:p>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section text:style-name="Sect1" text:name="gar-ti-3">
              <text:p text:style-name="Основной_20_текст.gar-toc-4"><text:a xlink:type="simple" xlink:href="#Lbl11" text:style-name="Internet_20_link" text:visited-style-name="Visited_20_Internet_20_Link"><text:span text:style-name="T1">1.1.</text:span></text:a><text:a xlink:type="simple" xlink:href="#Lbl11" text:style-name="Internet_20_link" text:visited-style-name="Visited_20_Internet_20_Link"> Совершенствование действующего избирательного законодательства субъектов Российской Федерации</text:a></text:p>
              <text:p text:style-name="Основной_20_текст.gar-toc-4"><text:a xlink:type="simple" xlink:href="#Lbl12" text:style-name="Internet_20_link" text:visited-style-name="Visited_20_Internet_20_Link"><text:span text:style-name="T1">1.2.</text:span></text:a><text:a xlink:type="simple" xlink:href="#Lbl12" text:style-name="Internet_20_link" text:visited-style-name="Visited_20_Internet_20_Link"> Организационные мероприятия по реализации контрольных функций</text:a></text:p>
              <text:p text:style-name="Основной_20_текст.gar-toc-4"><text:a xlink:type="simple" xlink:href="#Lbl13" text:style-name="Internet_20_link" text:visited-style-name="Visited_20_Internet_20_Link"><text:span text:style-name="T1">1.3.</text:span></text:a><text:a xlink:type="simple" xlink:href="#Lbl13" text:style-name="Internet_20_link" text:visited-style-name="Visited_20_Internet_20_Link"> Организация деятельности КРС</text:a></text:p>
            </text:section>
            <text:p text:style-name="Основной_20_текст.gar-toc-btn">[↨]</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Контроль за избирательными фондами кандидатов, избирательных объединений</text:a></text:p>
            <text:section text:style-name="Sect1" text:name="gar-ti-4">
              <text:p text:style-name="Основной_20_текст.gar-toc-4"><text:a xlink:type="simple" xlink:href="#Lbl21" text:style-name="Internet_20_link" text:visited-style-name="Visited_20_Internet_20_Link"><text:span text:style-name="T1">2.1.</text:span></text:a><text:a xlink:type="simple" xlink:href="#Lbl21" text:style-name="Internet_20_link" text:visited-style-name="Visited_20_Internet_20_Link"> Особенности формирования избирательных фондов</text:a></text:p>
              <text:p text:style-name="Основной_20_текст.gar-toc-4"><text:a xlink:type="simple" xlink:href="#Lbl22" text:style-name="Internet_20_link" text:visited-style-name="Visited_20_Internet_20_Link"><text:span text:style-name="T1">2.2.</text:span></text:a><text:a xlink:type="simple" xlink:href="#Lbl22" text:style-name="Internet_20_link" text:visited-style-name="Visited_20_Internet_20_Link"> Специальный избирательный счет, порядок его открытия и ведения</text:a></text:p>
              <text:p text:style-name="Основной_20_текст.gar-toc-4"><text:a xlink:type="simple" xlink:href="#Lbl23" text:style-name="Internet_20_link" text:visited-style-name="Visited_20_Internet_20_Link"><text:span text:style-name="T1">2.3.</text:span></text:a><text:a xlink:type="simple" xlink:href="#Lbl23" text:style-name="Internet_20_link" text:visited-style-name="Visited_20_Internet_20_Link"> Получение и проверка сведений по избирательным фондам, передача их в средства массовой информации для опубликования</text:a></text:p>
              <text:p text:style-name="Основной_20_текст.gar-toc-4"><text:a xlink:type="simple" xlink:href="#Lbl24" text:style-name="Internet_20_link" text:visited-style-name="Visited_20_Internet_20_Link"><text:span text:style-name="T1">2.4.</text:span></text:a><text:a xlink:type="simple" xlink:href="#Lbl24" text:style-name="Internet_20_link" text:visited-style-name="Visited_20_Internet_20_Link"> Расчеты кандидатов, избирательных объединений с гражданами и юридическими лицами</text:a></text:p>
              <text:p text:style-name="Основной_20_текст.gar-toc-4"><text:a xlink:type="simple" xlink:href="#Lbl25" text:style-name="Internet_20_link" text:visited-style-name="Visited_20_Internet_20_Link"><text:span text:style-name="T1">2.5.</text:span></text:a><text:a xlink:type="simple" xlink:href="#Lbl25" text:style-name="Internet_20_link" text:visited-style-name="Visited_20_Internet_20_Link"> Отчетность по средствам избирательных фондов</text:a></text:p>
              <text:p text:style-name="Основной_20_текст.gar-toc-4"><text:a xlink:type="simple" xlink:href="#Lbl26" text:style-name="Internet_20_link" text:visited-style-name="Visited_20_Internet_20_Link"><text:span text:style-name="T1">2.6.</text:span></text:a><text:a xlink:type="simple" xlink:href="#Lbl26" text:style-name="Internet_20_link" text:visited-style-name="Visited_20_Internet_20_Link"> Взыскание задолженности кандидата, избирательного объединения по бюджетным средствам</text:a></text:p>
              <text:p text:style-name="Основной_20_текст.gar-toc-4"><text:a xlink:type="simple" xlink:href="#Lbl27" text:style-name="Internet_20_link" text:visited-style-name="Visited_20_Internet_20_Link"><text:span text:style-name="T1">2.7.</text:span></text:a><text:a xlink:type="simple" xlink:href="#Lbl27" text:style-name="Internet_20_link" text:visited-style-name="Visited_20_Internet_20_Link"> Использование программных средств ГАС "Выборы"</text:a></text:p>
            </text:section>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Выявление фактов расходования средств на проведение избирательной кампании помимо избирательного фонда кандидата, избирательного объединения</text:a></text:p>
            <text:p text:style-name="Основной_20_текст.gar-toc-btn">[↨]</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Организация проведения проверок достоверности сведений о доходах и об имуществе, представляемых кандидатом, избирательным объединением</text:a></text:p>
            <text:section text:style-name="Sect1" text:name="gar-ti-5">
              <text:p text:style-name="Основной_20_текст.gar-toc-4"><text:a xlink:type="simple" xlink:href="#Lbl41" text:style-name="Internet_20_link" text:visited-style-name="Visited_20_Internet_20_Link"><text:span text:style-name="T1">4.1.</text:span></text:a><text:a xlink:type="simple" xlink:href="#Lbl41" text:style-name="Internet_20_link" text:visited-style-name="Visited_20_Internet_20_Link"> Сведения о доходах и об имуществе</text:a></text:p>
              <text:p text:style-name="Основной_20_текст.gar-toc-4"><text:a xlink:type="simple" xlink:href="#Lbl42" text:style-name="Internet_20_link" text:visited-style-name="Visited_20_Internet_20_Link"><text:span text:style-name="T1">4.2.</text:span></text:a><text:a xlink:type="simple" xlink:href="#Lbl42" text:style-name="Internet_20_link" text:visited-style-name="Visited_20_Internet_20_Link"> Проверка достоверности сведений о доходах и об имуществе, представленных кандидатами</text:a></text:p>
            </text:section>
            <text:p text:style-name="Основной_20_текст.gar-toc-3"><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Распоряжение о содействии избирательным комиссиям в организации подготовки и проведения выборов в орган государственной власти</text:a></text:p>
            <text:p text:style-name="Основной_20_текст.gar-toc-3"><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Соглашение о порядке взаимодействия избирательных комиссий и филиалов Акционерного коммерческого Сберегательного банка Российской Федерации (открытое акционерное общество) в период избирательных кампаний</text:a></text:p>
            <text:p text:style-name="Основной_20_текст.gar-toc-3"><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Доверенность</text:a></text:p>
            <text:p text:style-name="Основной_20_текст.gar-toc-3"><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Представление на проведение проверки сведений, указанных юридическим лицом при внесении (перечислении) пожертвования</text:a></text:p>
            <text:p text:style-name="Основной_20_текст.gar-toc-3"><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Заявление на предоставление в электронном виде открытых и общедоступных сведений, содержащихся в Едином государственном реестре юридических лиц или Едином государственном реестре индивидуальных предпринимателей, с использованием сети Интернет</text:a></text:p>
            <text:p text:style-name="Основной_20_текст.gar-toc-3"><text:soft-page-break/><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Представление на проведение проверки сведений, указанных физическими лицами при внесении (перечислении) пожертвований</text:a></text:p>
            <text:p text:style-name="Основной_20_текст.gar-toc-3"><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Сведения о поступлении и расходовании средств избирательных фондов кандидатов, подлежащие обязательному опубликованию (на основании данных Сбербанка России)</text:a></text:p>
            <text:p text:style-name="Основной_20_текст.gar-toc-3"><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Сведения о поступлении и расходовании средств избирательных фондов избирательных объединений, подлежащие обязательному опубликованию (на основании данных Сбербанка России)</text:a></text:p>
            <text:p text:style-name="Основной_20_текст.gar-toc-3"><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Договор об изготовлении агитационной печатной продукции</text:a></text:p>
            <text:p text:style-name="Основной_20_текст.gar-toc-3"><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Договор об оказании услуг по доставке предвыборных агитационных материалов</text:a></text:p>
            <text:p text:style-name="Основной_20_текст.gar-toc-3"><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Договор об оказании услуг по распространению предвыборных агитационных материалов</text:a></text:p>
            <text:p text:style-name="Основной_20_текст.gar-toc-3"><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Договор об оказании услуг по организации проведения предвыборного мероприятия (встречи с избирателями) с руководством избирательного объединения</text:a></text:p>
            <text:p text:style-name="Основной_20_текст.gar-toc-3"><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Договор о размещении предвыборных агитационных материалов в периодическом печатном издании</text:a></text:p>
            <text:p text:style-name="Основной_20_текст.gar-toc-3"><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Договор о предоставлении эфирного времени для проведения предвыборной агитации в прямом эфире</text:a></text:p>
            <text:p text:style-name="Основной_20_текст.gar-toc-3"><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Договор на предоставление эфирного времени для размещения предвыборных агитационных материалов</text:a></text:p>
            <text:p text:style-name="Основной_20_текст.gar-toc-3"><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Договор о размещении предвыборных агитационных материалов в периодическом печатном издании</text:a></text:p>
            <text:p text:style-name="Основной_20_текст.gar-toc-3"><text:a xlink:type="simple" xlink:href="#Lbl17000" text:style-name="Internet_20_link" text:visited-style-name="Visited_20_Internet_20_Link"><text:span text:style-name="T1">Приложение 17.</text:span></text:a><text:a xlink:type="simple" xlink:href="#Lbl17000" text:style-name="Internet_20_link" text:visited-style-name="Visited_20_Internet_20_Link"> Акт приемки оказанных услуг (работ)</text:a></text:p>
            <text:p text:style-name="Основной_20_текст.gar-toc-3"><text:a xlink:type="simple" xlink:href="#Lbl18000" text:style-name="Internet_20_link" text:visited-style-name="Visited_20_Internet_20_Link"><text:span text:style-name="T1">Приложение 18.</text:span></text:a><text:a xlink:type="simple" xlink:href="#Lbl18000" text:style-name="Internet_20_link" text:visited-style-name="Visited_20_Internet_20_Link"> Справка о приеме от избирательного объединения документов для регистрации списка кандидатов</text:a></text:p>
            <text:p text:style-name="Основной_20_текст.gar-toc-3"><text:a xlink:type="simple" xlink:href="#Lbl19000" text:style-name="Internet_20_link" text:visited-style-name="Visited_20_Internet_20_Link"><text:span text:style-name="T1">Приложение 19.</text:span></text:a><text:a xlink:type="simple" xlink:href="#Lbl19000" text:style-name="Internet_20_link" text:visited-style-name="Visited_20_Internet_20_Link"> Справка о приеме от кандидата документов для регистрации</text:a></text:p>
            <text:p text:style-name="Основной_20_текст.gar-toc-3"><text:a xlink:type="simple" xlink:href="#Lbl20000" text:style-name="Internet_20_link" text:visited-style-name="Visited_20_Internet_20_Link"><text:span text:style-name="T1">Приложение 20.</text:span></text:a><text:a xlink:type="simple" xlink:href="#Lbl20000" text:style-name="Internet_20_link" text:visited-style-name="Visited_20_Internet_20_Link"> Примерный перечень первичных финансовых документов, представляемых с итоговым финансовым отчетом кандидатом, избирательным объединением</text:a></text:p>
            <text:p text:style-name="Основной_20_текст.gar-toc-3"><text:a xlink:type="simple" xlink:href="#Lbl21000" text:style-name="Internet_20_link" text:visited-style-name="Visited_20_Internet_20_Link"><text:span text:style-name="T1">Приложение 21.</text:span></text:a><text:a xlink:type="simple" xlink:href="#Lbl21000" text:style-name="Internet_20_link" text:visited-style-name="Visited_20_Internet_20_Link"> Исковое заявление о взыскании бюджетных средств</text:a></text:p>
            <text:p text:style-name="Основной_20_текст.gar-toc-3"><text:a xlink:type="simple" xlink:href="#Lbl22000" text:style-name="Internet_20_link" text:visited-style-name="Visited_20_Internet_20_Link"><text:span text:style-name="T1">Приложение 22.</text:span></text:a><text:a xlink:type="simple" xlink:href="#Lbl22000" text:style-name="Internet_20_link" text:visited-style-name="Visited_20_Internet_20_Link"> Сведения о размере и об источниках доходов, имуществе, принадлежащем кандидату (супругу кандидата) на праве собственности, о вкладах в банках, ценных бумагах</text:a></text:p>
            <text:p text:style-name="Основной_20_текст.gar-toc-3"><text:a xlink:type="simple" xlink:href="#Lbl23000" text:style-name="Internet_20_link" text:visited-style-name="Visited_20_Internet_20_Link"><text:span text:style-name="T1">Приложение 23.</text:span></text:a><text:a xlink:type="simple" xlink:href="#Lbl23000" text:style-name="Internet_20_link" text:visited-style-name="Visited_20_Internet_20_Link"> Сведения о представленных документах кандидата, избирательного объединения</text:a></text:p>
            <text:p text:style-name="Основной_20_текст.gar-toc-3"><text:a xlink:type="simple" xlink:href="#Lbl24000" text:style-name="Internet_20_link" text:visited-style-name="Visited_20_Internet_20_Link"><text:span text:style-name="T1">Приложение 24.</text:span></text:a><text:a xlink:type="simple" xlink:href="#Lbl24000" text:style-name="Internet_20_link" text:visited-style-name="Visited_20_Internet_20_Link"> Сведения о выявленных фактах недостоверности представленных кандидатом (кандидатами) сведений о доходах за год и об имуществе</text:a></text:p>
          </text:section>
        </text:section>
        <text:p text:style-name="Основной_20_текст.gar-toc-end"> </text:p>
        <text:h text:style-name="Основной_20_текст.colont" text:outline-level="1"><text:bookmark text:name="Lbl100000"/>Приложение</text:h>
        <text:h text:style-name="Heading_20_2" text:outline-level="2"><text:bookmark text:name="tp-8"/>Методические рекомендации<text:line-break/>по организации деятельности избирательных комиссий<text:a xlink:type="simple" xlink:href="#Lbl901" text:style-name="Internet_20_link" text:visited-style-name="Visited_20_Internet_20_Link">*</text:a> и созданных при них контрольно-ревизионных служб по контролю за избирательными фондами кандидатов, избирательных объединений, достоверностью представленных сведений о доходах и об имуществе<text:line-break/>(утв. <text:a xlink:type="simple" xlink:href="#Lbl0" text:style-name="Internet_20_link" text:visited-style-name="Visited_20_Internet_20_Link">постановлением</text:a> Центральной избирательной комиссии РФ от 27 марта 2006 г. № 174/1121-4)</text:h>
        <text:p text:style-name="Text_20_body"><text:bookmark text:name="tp-9"/>В соответствии со статьями 59 и 60 Федерального закона «Об основных гарантиях избирательных прав и права на участие в референдуме граждан Российской Федерации» от 12 июня 2002 года № 67-ФЗ (далее — Федеральный закон), иными федеральными законами, законами субъектов Российской Федерации контроль за формированием и расходованием средств избирательных фондов, организацию проверок достоверности представленных кандидатами сведений об имуществе, доходах и их источниках осуществляют избирательные комиссии и созданные при них контрольно-ревизионные службы (далее — КРС). Эффективность работы избирательных комиссий и КРС по указанным направлениям зависит от совершенства законодательной базы, качественности организационной подготовки выборов и выполнения всех мероприятий, связанных с проверкой сведений, представляемых кандидатами, избирательными объединениями, контролем за избирательными фондами.</text:p>
        <text:h text:style-name="Heading_20_3" text:outline-level="3"><text:bookmark text:name="tp-10"/><text:bookmark text:name="Lbl100"/><text:span text:style-name="Strong_20_Emphasis">1.</text:span> Общие положения</text:h>
        <text:h text:style-name="Heading_20_4" text:outline-level="4"><text:bookmark text:name="tp-11"/><text:bookmark text:name="Lbl11"/><text:span text:style-name="Strong_20_Emphasis">1.1.</text:span> Совершенствование действующего избирательного законодательства субъектов Российской Федерации</text:h>
        <text:p text:style-name="Text_20_body"><text:bookmark text:name="tp-12"/>Избирательное законодательство субъекта Российской Федерации, основываясь на нормах Федерального закона от 12 июня 2002 года № 67-ФЗ «Об основных гарантиях избирательных прав и права на участие в референдуме граждан Российской Федерации» (с учетом изменений, внесенных в него Федеральным законом от 21 июля 2005 года № 93-ФЗ «О внесении изменений в законодательные акты Российской Федерации о выборах и референдумах и иные законодательные акты Российской Федерации») должно предусматривать следующее.</text:p>
        <text:p text:style-name="Text_20_body"><text:bookmark text:name="tp-13"/>В части контроля за избирательными фондами:</text:p>
        <text:p text:style-name="Text_20_body"><text:bookmark text:name="tp-14"/>- кандидат, избирательное объединение, выдвинувшее список кандидатов, обязаны создавать избирательный фонд для финансирования своей избирательной кампании и открывать специальный избирательный счет в филиалах Сбербанка России; избирательный фонд создается кандидатом — в период после письменного уведомления соответствующей избирательной комиссии о своем выдвижении (самовыдвижении) до представления документов для регистрации этой избирательной комиссией, избирательным объединением — в период после регистрации его уполномоченных представителей по финансовым вопросам соответствующей избирательной комиссией;</text:p>
        <text:p text:style-name="Text_20_body"><text:bookmark text:name="tp-15"/>- при проведении выборов в органы местного самоуправления создание кандидатом избирательного фонда необязательно при условии, что число избирателей в избирательном округе не превышает пяти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Text_20_body"><text:bookmark text:name="tp-16"/>- законом субъекта Российской Федерации может быть предусмотрено, что на выборах органов местного самоуправления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ех тысяч рублей;</text:p>
        <text:p text:style-name="Text_20_body"><text:bookmark text:name="tp-17"/>- кандидат вправе, а в случаях, установленных законом субъекта Российской Федерации, обязан, избирательное объединение обязано назначить уполномоченного представителя (уполномоченных представителей) по <text:soft-page-break/>финансовым вопросам; регистрация уполномоченных представителей по финансовым вопросам осуществляется избирательными комиссиями в порядке, установленном законом субъекта Российской Федерации;</text:p>
        <text:p text:style-name="Text_20_body"><text:bookmark text:name="tp-18"/>- порядок открытия, ведения и закрытия специальных избирательных счетов на региональных и местных выборах определяет избирательная комиссия субъекта Российской Федерации по согласованию с главным управлением (национальным банком) Центрального банка Российской Федерации в субъекте Российской Федерации;</text:p>
        <text:p text:style-name="Text_20_body"><text:bookmark text:name="tp-19"/>- гражданин перечисляет пожертвование в избирательный фонд через кредитную организацию или отделение связи;</text:p>
        <text:p text:style-name="Text_20_body"><text:bookmark text:name="tp-20"/>- юридические лица вносят пожертвования в избирательный фонд только в безналичном порядке; при этом в платежном документе наряду с другими обязательными реквизитами платежа делают общую отметку об отсутствии ограничений по источникам формирования избирательного фонда, установленных пунктом 6 статьи 58 Федерального закона;</text:p>
        <text:p text:style-name="Text_20_body"><text:bookmark text:name="tp-21"/>- ограничения на внесение пожертвований в избирательные<text:span text:style-name="T2">#</text:span> фонд юридическими лицами, учрежденными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и, учрежденными юридическими лицами, указанными в пунктах «д» и «и» части 6 статьи 58 Федерального закона; организациями, имеющими в своем уставном (складочном) капитале долю (вклад) юридических лиц, указанных в пунктах «д» и «и» части 6 статьи 58 Федерального закона,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акционеров за предыдущий год);</text:p>
        <text:p text:style-name="Text_20_body"><text:bookmark text:name="tp-22"/>- сроки возврата пожертвований либо их перечисления в доход соответствующего бюджета устанавливаются законом субъекта Российской Федерации;</text:p>
        <text:p text:style-name="Text_20_body"><text:bookmark text:name="tp-23"/>- запрет на расходование с целью достижения определенного результата на выборах денежных средств, не перечисленных в избирательные фонды; причем законом должно быть предусмотрено право использовать только те денежные средства избирательного фонда, которые поступили в избирательный фонд в установленном законом порядке и были перечислены отправителями на специальный избирательный счет до дня голосования;</text:p>
        <text:p text:style-name="Text_20_body"><text:bookmark text:name="tp-24"/>- возможность материальной поддержки кандидата, избирательного объединения, направленной на достижение определенного результата на выборах, при условии ее обязательной компенсации за счет средств соответствующего избирательного фонда;</text:p>
        <text:p text:style-name="Text_20_body"><text:bookmark text:name="tp-25"/>- право использования избирательным объединением, выдвинувшим список кандидатов, для целей своей избирательной кампании без оплаты из средств своего избирательного фонда недвижимого и движимого имущества (за исключением ценных бумаг, печатной продукции и расходных материалов), находящего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tp-26"/>- избирательный залог вносится исключительно из средств избирательного фонда кандидата, избирательного объединения единовременно и в полном объеме; избирательный залог считается внесенным в случае представления кандидатом, избирательным объединением в соответствующую избирательную комиссию копии платежного документа с отметкой филиала Сбербанка России о перечислении избирательного залога на специальный счет избирательной комиссии, а при отсутствии на территории, где проводятся выборы, филиала Сберегательного банка Российской Федерации — с отметкой другой кредитной организации, которую определяет организующая выборы избирательная комиссия; повторное внесение избирательного залога допускается только в случае повторного представления документов, необходимых для регистрации кандидата, списка кандидатов;</text:p>
        <text:p text:style-name="Text_20_body"><text:bookmark text:name="tp-27"/>- законом субъекта Российской Федерации размер избирательного залога может быть уменьшен до суммы, составляющей менее 15 процентов, но не менее 10 от установленного законом предельного размера расходования средств избирательного фонда;</text:p>
        <text:p text:style-name="Text_20_body"><text:bookmark text:name="tp-28"/>- если кандидат, избирательное объединение, выдвинувшее список кандидатов, после представления в избирательную комиссию подписных листов и иных документов, необходимых для регистрации кандидата, списка кандидатов, перечислит на ее специальный счет избирательный залог и (или) представит в соответствующую избирательную комиссию копию платежного документа с отметкой кредитной организации о перечислении избирательного залога на ее специальный счет, избирательная комиссия возвращает избирательный залог кандидату, избирательному объединению и (или) отказывает в приеме указанной копии платежного документа. Если кандидат, избирательное объединение после поступления избирательного залога на указанный счет и (или) представления в соответствующую избирательную комиссию копии платежного документа с отметкой кредитной организации о перечислении избирательного залога на специальный счет избирательной комиссии представит подписные листы, избирательная комиссия отказывает в приеме подписных листов. В случае одновременного представления кандидатом, избирательным объединением в соответствующую избирательную комиссию подписных листов с подписями избирателей, собранными в поддержку выдвижения кандидата, списка кандидатов, и копии платежного документа с отметкой кредитной организации о перечислении избирательного залога на специальный счет избирательной комиссии избирательная комиссия отказывает в приеме подписных листов;</text:p>
        <text:p text:style-name="Text_20_body"><text:bookmark text:name="tp-29"/>- основаниями возврата избирательного залога в избирательный фонд среди прочих обстоятельств являются:</text:p>
        <text:p text:style-name="Text_20_body"><text:bookmark text:name="tp-30"/>- поступление на специальный счет в качестве избирательного залога средств без представления в избирательную комиссию копии соответствующего платежного документа с отметкой филиала Сбербанка России;</text:p>
        <text:p text:style-name="Text_20_body"><text:bookmark text:name="tp-31"/>- внесение избирательного залога за счет средств, поступивших в избирательный фонд с нарушением требований, предусмотренных законом;</text:p>
        <text:p text:style-name="Text_20_body"><text:bookmark text:name="tp-32"/>- снятие кандидатом своей кандидатуры по вынуждающим к тому обстоятельствам;</text:p>
        <text:p text:style-name="Text_20_body"><text:bookmark text:name="tp-33"/>- основаниями отказа в регистрации кандидата, списка кандидатов среди прочих обстоятельств являются:</text:p>
        <text:p text:style-name="Text_20_body"><text:bookmark text:name="tp-34"/>- внесение кандидатом, избирательным объединением избирательного залога в меньшем размере, чем это установлено законом,</text:p>
        <text:p text:style-name="Text_20_body"><text:bookmark text:name="tp-35"/><text:soft-page-break/>- внесение избирательного залога за счет средств, поступивших в избирательный фонд с нарушением требований, предусмотренных законом;</text:p>
        <text:p text:style-name="Text_20_body"><text:bookmark text:name="tp-36"/>- отсутствие средств в избирательном фонде не является основанием для отказа в регистрации кандидата, списка кандидатов;</text:p>
        <text:p text:style-name="Text_20_body"><text:bookmark text:name="tp-37"/>- изготовление всех агитационных материалов производится не ранее оплаты указанных расходов за счет средств соответствующего избирательного фонда;</text:p>
        <text:p text:style-name="Text_20_body"><text:bookmark text:name="tp-38"/>- законом субъекта Российской Федерации может быть предусмотрено, что кандидатом, избирательным объединением одновременно с представлением документов для регистрации представляется первый финансовый отчет; порядок и формы учета и отчетности о поступлении средств избирательных фондов и расходовании этих средств устанавливает соответствующая избирательная комиссия;</text:p>
        <text:p text:style-name="Text_20_body"><text:bookmark text:name="tp-39"/>- вместе с итоговым финансовым отчетом кандидата, избирательного объединения представляются первичные финансовые документы, подтверждающие поступление средств в избирательный фонд и расходование этих средств; перечень этих документов определяет комиссия, организующая выборы;</text:p>
        <text:p text:style-name="Text_20_body"><text:bookmark text:name="tp-40"/>- законом субъекта Российской Федерации может быть предусмотрено, что кандидат, избирательное объединение одновременно с представлением документов для регистрации, а инициативная группа по проведению референдума одновременно с представлением подписных листов представляют первый финансовый отчет;</text:p>
        <text:p text:style-name="Text_20_body"><text:bookmark text:name="tp-41"/>- с целью соблюдения гласности в вопросах финансирования избирательной кампании кандидата, избирательного объединения, избирательная комиссия периодически направляет в средства массовой информации для опубликования сведения об избирательных фондах; объем подлежащих опубликованию сведений устанавливается законом субъекта Российской Федерации;</text:p>
        <text:p text:style-name="Text_20_body"><text:bookmark text:name="tp-42"/>- поступающие в избирательный фонд пожертвования подлежат проверке на предмет их правомерности;</text:p>
        <text:p text:style-name="Text_20_body"><text:bookmark text:name="tp-43"/>- меры ответственности за финансовые нарушения.</text:p>
        <text:p text:style-name="Text_20_body"><text:bookmark text:name="tp-44"/>В части организации проверок достоверности представленных кандидатами сведений об имуществе, доходах и их источниках:</text:p>
        <text:p text:style-name="Text_20_body"><text:bookmark text:name="tp-45"/>- избирательная комиссия обязана обратиться в соответствующие государственные органы с представлением о проверке сведений об имуществе кандидата, (каждого кандидата из списка кандидатов), его доходах и их источниках;</text:p>
        <text:p text:style-name="Text_20_body"><text:bookmark text:name="tp-46"/>- соответствующие государственные органы осуществляют проверку сведений об имуществе и доходах и представляют в избирательную комиссию данные о результатах проверки в течение 20 дней, а если представление избирательной комиссии поступило за 10 и менее дней до дня голосования, эти органы должны сообщить о результатах проверки в срок, установленный избирательной комиссией;</text:p>
        <text:p text:style-name="Text_20_body"><text:bookmark text:name="tp-47"/>- избирательная комиссия доводит до избирателей сведения, представленные кандидатами при их выдвижении, направляет в средства массовой информации данные о выявленных фактах недостоверности сведений, представленных кандидатами, размещает их вместе с другими материалами на информационных стендах в помещениях участковых избирательных комиссий.</text:p>
        <text:p text:style-name="Text_20_body"><text:bookmark text:name="tp-48"/>В части организации деятельности КРС:</text:p>
        <text:p text:style-name="Text_20_body"><text:bookmark text:name="tp-49"/>- КРС создаются при избирательных комиссиях субъектов Российской Федерации, а в случаях, предусмотренных законом субъекта Российской Федерации, и при иных (в том числе территориальных) избирательных комиссиях);</text:p>
        <text:p text:style-name="Text_20_body"><text:bookmark text:name="tp-50"/>- специалисты, привлекаемые из государственных органов и иных органов и учреждений для работы в КРС при избирательных комиссиях, откомандировываются в распоряжение избирательной комиссии субъекта Российской Федерации — на срок не менее пяти месяцев, в распоряжение иных избирательных комиссий — на срок не менее двух месяцев.</text:p>
        <text:h text:style-name="Heading_20_4" text:outline-level="4"><text:bookmark text:name="tp-51"/><text:bookmark text:name="Lbl12"/><text:span text:style-name="Strong_20_Emphasis">1.2.</text:span> Организационные мероприятия по реализации контрольных функций</text:h>
        <text:p text:style-name="Text_20_body"><text:bookmark text:name="tp-52"/>Избирательные комиссии выполняют контрольные функции во взаимодействии с правоохранительными органами, филиалами Сбербанка России, иными государственными органами и учреждениями.</text:p>
        <text:p text:style-name="Text_20_body"><text:bookmark text:name="tp-53"/>После назначения выборов избирательной комиссии субъекта Российской Федерации необходимо:</text:p>
        <text:p text:style-name="Text_20_body"><text:bookmark text:name="tp-54"/>- провести расширенное рабочее совещание с участием федерального инспектора в субъекте Российской Федерации, представителей законодательного (представительного) органа государственной власти субъекта Российской Федерации, представителей высшего исполнительного органа государственной власти субъекта Российской Федерации, руководителей прокуратуры, суда, правоохранительных органов и территориальных органов федеральных органов исполнительной власти в субъекте Российской Федерации, ведающих вопросами финансов, налогов, государственной регистрации юридических лиц, печати, телерадиовещания, связи, руководителя филиала Сбербанка России, руководителей организаций телерадиовещания и главных редакторов периодических печатных изданий, действующих на территории субъекта Российской Федерации, руководителей полиграфических предприятий, действующих на территории субъекта Российской Федерации. На совещании определить комплекс совместных мероприятий, обеспечивающий соблюдение участниками избирательного процесса законодательства о выборах, в том числе меры по контролю за финансированием избирательной кампании кандидатов, избирательных объединений проверке достоверности сведений о доходах и об имуществе кандидатов;</text:p>
        <text:p text:style-name="Text_20_body"><text:bookmark text:name="tp-55"/>- инициировать издание исполнительным органом государственной власти субъекта Российской Федерации акта, определяющего задачи по оказанию содействия избирательным комиссиям в организации подготовки и проведения выборов в органы государственной власти субъекта Российской Федерации, исполнителей этих задач (примерная форма дана в <text:a xlink:type="simple" xlink:href="#Lbl1000" text:style-name="Internet_20_link" text:visited-style-name="Visited_20_Internet_20_Link">приложении № 1</text:a>);</text:p>
        <text:p text:style-name="Text_20_body"><text:bookmark text:name="tp-56"/>- заключить соглашение о порядке взаимодействия избирательных комиссий и филиалов Сбербанка России (используя соглашение, данное в <text:a xlink:type="simple" xlink:href="#Lbl2000" text:style-name="Internet_20_link" text:visited-style-name="Visited_20_Internet_20_Link">приложении 2</text:a>);</text:p>
        <text:p text:style-name="Text_20_body"><text:bookmark text:name="tp-57"/><text:soft-page-break/>- своевременно уточнить в территориальном управлении федерального казначейства (финансовом органе) реквизиты счета для перечисления в доход соответствующего бюджета пожертвований, внесенных анонимными жертвователями, неизрасходованных средств, оставшихся на специальных избирательных счетах, а также избирательного залога в случаях, предусмотренных законодательством.</text:p>
        <text:p text:style-name="Text_20_body"><text:bookmark text:name="tp-58"/>Наряду с этим избирательным комиссиям рекомендуется:</text:p>
        <text:p text:style-name="Text_20_body"><text:bookmark text:name="tp-59"/>- определить и согласовать формы взаимодействия с правоохранительными органами в части оперативного реагирования на нарушения избирательного законодательства;</text:p>
        <text:p text:style-name="Text_20_body"><text:bookmark text:name="tp-60"/>- организовать мониторинг агитационных материалов;</text:p>
        <text:p text:style-name="Text_20_body"><text:bookmark text:name="tp-61"/>- определить членов избирательной комиссии с правом решающего голоса, имеющих право на составление протоколов об административных правонарушениях;</text:p>
        <text:p text:style-name="Text_20_body"><text:bookmark text:name="tp-62"/>- провести рабочее совещание с участием кандидатов, уполномоченных представителей избирательных объединений по финансовым вопросам.</text:p>
        <text:h text:style-name="Heading_20_4" text:outline-level="4"><text:bookmark text:name="tp-63"/><text:bookmark text:name="Lbl13"/><text:span text:style-name="Strong_20_Emphasis">1.3.</text:span> Организация деятельности КРС</text:h>
        <text:p text:style-name="Text_20_body"><text:bookmark text:name="tp-64"/>КРС создается избирательной комиссией из членов избирательной комиссии с привлечением специалистов государственных и иных органов и учреждений на срок полномочий комиссии.</text:p>
        <text:p text:style-name="Text_20_body"><text:bookmark text:name="tp-65"/>Для повышения эффективности деятельности, оперативного решения возникающих вопросов целесообразно включать в состав КРС руководителей и специалистов территориальных органов Центрального банка Российской Федерации, Министерства внутренних дел Российской Федерации, Федеральной службы финансово-бюджетного надзора, Федеральной налоговой службы, Федеральной службы безопасности Российской Федерации, Сберегательного банка Российской Федерации, Федерального агентства по печати и массовым коммуникациям.</text:p>
        <text:p text:style-name="Text_20_body"><text:bookmark text:name="tp-66"/>Избирательная комиссия после официального опубликования решения о назначении выборов (после формирования окружных, территориальных, муниципальных избирательных комиссий) направляет в соответствующие территориальные органы министерств и ведомств и организации запросы о направлении специалистов для работы в КРС с указанием сроков их откомандирования.</text:p>
        <text:p text:style-name="Text_20_body"><text:bookmark text:name="tp-67"/>Руководство контрольно-ревизионной службой возлагается на заместителя председателя избирательной комиссии.</text:p>
        <text:p text:style-name="Text_20_body"><text:bookmark text:name="tp-68"/>Положение о КРС утверждается избирательной комиссией.</text:p>
        <text:p text:style-name="Text_20_body"><text:bookmark text:name="tp-69"/>Организационное и материально-техническое обеспечение деятельности КРС осуществляется избирательной комиссией, при которой эта служба создана.</text:p>
        <text:p text:style-name="Text_20_body"><text:bookmark text:name="tp-70"/>Деятельность КРС в период избирательной кампании направлена на оказание содействия избирательной комиссии по следующим направлениям ее деятельности:</text:p>
        <text:p text:style-name="Text_20_body"><text:bookmark text:name="tp-71"/>- контроль за источниками поступления, правильным учетом и использованием денежных средств избирательных фондов;</text:p>
        <text:p text:style-name="Text_20_body"><text:bookmark text:name="tp-72"/>- выявление фактов расходования средств на проведение избирательной кампании помимо избирательного фонда кандидата, избирательного объединения;</text:p>
        <text:p text:style-name="Text_20_body"><text:bookmark text:name="tp-73"/>- проверка финансовых отчетов кандидатов, избирательных объединений;</text:p>
        <text:p text:style-name="Text_20_body"><text:bookmark text:name="tp-74"/>- организация проведения проверок достоверности сведений о доходах и об имуществе кандидатов;</text:p>
        <text:p text:style-name="Text_20_body"><text:bookmark text:name="tp-75"/>- контроль за возвратом бюджетных средств;</text:p>
        <text:p text:style-name="Text_20_body"><text:bookmark text:name="tp-76"/>- контроль за расходованием бюджетных средств, выделенных избирательным комиссиям на подготовку и проведение выборов.</text:p>
        <text:p text:style-name="Text_20_body"><text:bookmark text:name="tp-77"/>Деятельность КРС в период выборов осуществляется в соответствии с утверждаемым избирательной комиссией планом мероприятий. При этом создаются рабочие группы по вышеуказанным направлениям деятельности и распределяются обязанности членов КРС. Такими могут быть возглавляемые членами комиссии группы:</text:p>
        <text:p text:style-name="Text_20_body"><text:bookmark text:name="tp-78"/>- по обработке сведений, получаемых от филиалов Сбербанка России;</text:p>
        <text:p text:style-name="Text_20_body"><text:bookmark text:name="tp-79"/>- по организации проверки достоверности сведений о доходах и об имуществе кандидатов;</text:p>
        <text:p text:style-name="Text_20_body"><text:bookmark text:name="tp-80"/>- по проверке сведений о жертвователях;</text:p>
        <text:p text:style-name="Text_20_body"><text:bookmark text:name="tp-81"/>- по проверке финансовых отчетов;</text:p>
        <text:p text:style-name="Text_20_body"><text:bookmark text:name="tp-82"/>- по установлению фактов финансирования избирательной кампании кандидатов, избирательных объединений помимо избирательного фонда; при этом целесообразно специализировать членов КРС этой группы на проверке оплаты услуг полиграфических предприятий, наружной рекламы, СМИ, проведения массовых мероприятий и других направлениях, связанных с выборами;</text:p>
        <text:p text:style-name="Text_20_body"><text:bookmark text:name="tp-83"/>- по подготовке материалов, связанных с составлением протоколов об административных правонарушениях;</text:p>
        <text:p text:style-name="Text_20_body"><text:bookmark text:name="tp-84"/>- другие.</text:p>
        <text:p text:style-name="Text_20_body"><text:bookmark text:name="tp-85"/>Текущую работу по контролю за избирательными фондами в избирательных комиссиях субъектов Российской Федерации должен осуществлять специалист, исполняющий обязанности на штатной основе. При этом его необходимо ввести в состав КРС с целью обеспечения взаимодействия избирательной комиссии с филиалом Сбербанка России, проведения аналитической работы по направлениям деятельности КРС, участия в проверках расходования бюджетных средств, выделенных на подготовку и проведение избирательной кампании нижестоящим избирательным комиссиям. Специалист должен владеть устойчивыми навыками применения программных средств ГАС «Выборы» (задачи «Контроль избирательных фондов»).</text:p>
        <text:p text:style-name="Text_20_body"><text:bookmark text:name="tp-86"/>Состав КРС по возможности должен быть стабильным на протяжении всего периода полномочий избирательной комиссии.</text:p>
        <text:p text:style-name="Text_20_body"><text:bookmark text:name="tp-87"/>Срок исполнения обязанностей в КРС привлеченными специалистами прекращается только после того, как соответствующая избирательная комиссия сдаст отчет о расходовании бюджетных средств на выборы.</text:p>
        <text:p text:style-name="Text_20_body"><text:bookmark text:name="tp-88"/><text:soft-page-break/>Руководителю КРС целесообразно иметь информацию о соблюдении в отношении указанных специалистов требований пункта 3 статьи 60 Федерального закона в части сохранения за ними установленных должностных окладов и иных выплат по основному месту работы.</text:p>
        <text:p text:style-name="Text_20_body"><text:bookmark text:name="tp-89"/>После окончания избирательной кампании желательно продолжать взаимодействие со специалистами — членами КРС, практикуя проведение семинаров, совещаний КРС и в период между выборами.</text:p>
        <text:p text:style-name="Text_20_body"><text:bookmark text:name="tp-90"/>Специалистам, привлеченным в состав КРС, может выплачиваться вознаграждение за счет средств, выделенных на подготовку и проведение выборов. Избирательным комиссиям, при которых создаются КРС, целесообразно заблаговременно предусмотреть указанные средства в смете расходов на подготовку и проведение выборов.</text:p>
        <text:h text:style-name="Heading_20_3" text:outline-level="3"><text:bookmark text:name="tp-92"/><text:bookmark text:name="Lbl200"/><text:bookmark text:name="tp-91"/><text:span text:style-name="Strong_20_Emphasis">2.</text:span> Контроль за избирательными фондами кандидатов, избирательных объединений</text:h>
        <text:h text:style-name="Heading_20_4" text:outline-level="4"><text:bookmark text:name="tp-93"/><text:bookmark text:name="Lbl21"/><text:span text:style-name="Strong_20_Emphasis">2.1.</text:span> Особенности формирования избирательных фондов</text:h>
        <text:p text:style-name="Text_20_body"><text:bookmark text:name="tp-94"/>Избирательные фонды формируются только за счет денежных средств. Граждане и юридические лица вправе оказывать кандидатам, избирательным объединениям материальную поддержку при условии ее обязательной компенсации за счет средств соответствующего избирательного фонда.</text:p>
        <text:p text:style-name="Text_20_body"><text:bookmark text:name="tp-95"/>Пожертвования граждан и юридических лиц вносятся в избирательные фонды добровольно. Пожертвования граждан и юридических лиц в избирательные фонды в счет погашения задолженности за других граждан и юридических лиц не допускаются и в случае выявления признаются неправомерными.</text:p>
        <text:p text:style-name="Text_20_body"><text:bookmark text:name="tp-96"/>При исчислении допустимых законом размеров пожертвований (перечислений) в избирательные фонды и предельных расходов средств фондов в ходе проведения региональных избирательных кампаний следует руководствоваться Федеральным законом от 19 июня 2000 года № 82-ФЗ «О минимальном размере оплаты труда». Однако при изменении регионального законодательства целесообразно отказываться от исчисления размеров пожертвований и расходов исходя из минимального размера оплаты труда и устанавливать предельный размер расходов избирательных фондов в абсолютных величинах, а размер пожертвований и перечислений в избирательный фонд — соответственно в долях или в процентах от этих величин.</text:p>
        <text:h text:style-name="Heading_20_4" text:outline-level="4"><text:bookmark text:name="tp-97"/><text:bookmark text:name="Lbl22"/><text:span text:style-name="Strong_20_Emphasis">2.2.</text:span> Специальный избирательный счет, порядок его открытия и ведения</text:h>
        <text:p text:style-name="Text_20_body"><text:bookmark text:name="tp-98"/>Кандидат, избирательное объединение обязаны создать собственный избирательный фонд, денежные средства которого аккумулируются на специальном избирательном счете. Порядок открытия, ведения и закрытия этих счетов (далее — Порядок) устанавливается при проведении выборов в органы государственной власти субъекта Российской Федерации, в органы местного самоуправления соответствующей избирательной комиссией субъекта Российской Федерации по согласованию с главным управлением (национальным банком) Банка России в субъекте Российской Федерации.</text:p>
        <text:p text:style-name="Text_20_body"><text:bookmark text:name="tp-99"/>Специальный избирательный счет открывается в филиале Сбербанка России, а при его отсутствии — в других кредитных организациях, расположенных на территории избирательного округа. В случае отсутствия на территории избирательного округа кредитных организаций кандидат, избирательное объединение определяют кредитную организацию, в которой открываются специальные избирательные счета, по согласованию с соответствующей комиссией.</text:p>
        <text:p text:style-name="Text_20_body"><text:bookmark text:name="tp-100"/>Кандидат открывает специальный избирательный счет своего избирательного фонда в период после письменного уведомления соответствующей избирательной комиссии о своем выдвижении до представления документов для регистрации этой избирательной комиссией, а избирательное объединение — в период после заверения списка кандидатов и регистрации уполномоченных представителей по финансовым вопросам до регистрации списка кандидатов.</text:p>
        <text:p text:style-name="Text_20_body"><text:bookmark text:name="tp-101"/>Для открытия специального избирательного счета кандидат, избирательное объединение представляют в филиал Сбербанка России следующие документы:</text:p>
        <text:p text:style-name="Text_20_body"><text:bookmark text:name="tp-102"/>- обращение по форме, предусмотренной Порядком;</text:p>
        <text:p text:style-name="Text_20_body"><text:bookmark text:name="tp-103"/>- разрешение избирательной комиссии на открытие специального избирательного счета;</text:p>
        <text:p text:style-name="Text_20_body"><text:bookmark text:name="tp-104"/>- паспорт или заменяющий его документ кандидата (уполномоченного представителя кандидата по финансовым вопросам), уполномоченных представителей избирательного объединения по финансовым вопросам;</text:p>
        <text:p text:style-name="Text_20_body"><text:bookmark text:name="tp-105"/>- карточку с образцами подписей и оттиска печати (для кандидата, уполномоченных представителей по финансовым вопросам кандидата, избирательного объединения);</text:p>
        <text:p text:style-name="Text_20_body"><text:bookmark text:name="tp-106"/>- нотариально удостоверенную доверенность (для уполномоченных представителей по финансовым вопросам кандидата, избирательного объединения).</text:p>
        <text:p text:style-name="Text_20_body"><text:bookmark text:name="tp-107"/>Разрешение на открытие специального избирательного счета дает избирательная комиссия либо этим правом наделяется ее председатель. В разрешении указывается конкретный филиал Сбербанка России и его адрес.</text:p>
        <text:p text:style-name="Text_20_body"><text:bookmark text:name="tp-108"/>Карточка с образцами подписей и оттиска печати оформляется и заверяется в соответствии с указанием Банка России от 21 июня 2003 года № 1297-У «О порядке оформления карточки с образцами подписей и оттиска печати» (в редакции указания Банка России от 25 марта 2004 года № 1403-У).</text:p>
        <text:p text:style-name="Text_20_body"><text:bookmark text:name="tp-109"/>Уполномоченный представитель по финансовым вопросам действует в пределах полномочий, предоставленных кандидатом, избирательным объединением и оформленных нотариально удостоверенной доверенностью (примерная форма дана в <text:a xlink:type="simple" xlink:href="#Lbl3000" text:style-name="Internet_20_link" text:visited-style-name="Visited_20_Internet_20_Link">приложении № 3</text:a>). Избирательной комиссии целесообразно иметь копию этой доверенности.</text:p>
        <text:p text:style-name="Text_20_body"><text:bookmark text:name="tp-110"/>Нотариально удостоверенная доверенность уполномоченного представителя по финансовым вопросам кандидата, избирательного объединения оформляется, как правило, до момента открытия специального избирательного счета и ее оплата не включается в расходы средств избирательного фонда. В случае назначения (замены) уполномоченного представителя по финансовым вопросам кандидата, избирательного объединения в ходе <text:soft-page-break/>избирательной кампании расходы по оформлению доверенности осуществляются за счет средств соответствующего избирательного фонда.</text:p>
        <text:p text:style-name="Text_20_body"><text:bookmark text:name="tp-111"/>При открытии счета между кандидатом, избирательным объединением и банком заключается договор о специальном избирательном счете.</text:p>
        <text:p text:style-name="Text_20_body"><text:bookmark text:name="tp-112"/>В случае открытия счета уполномоченным представителем по финансовым вопросам кандидата, избирательного объединения договор заключается от имени кандидата, избирательного объединения.</text:p>
        <text:p text:style-name="Text_20_body"><text:bookmark text:name="tp-113"/>После представления документов банк незамедлительно (в тот же день) открывает специальный избирательный счет.</text:p>
        <text:p text:style-name="Text_20_body"><text:bookmark text:name="tp-114"/>Реквизиты открытого специального избирательного счета представляются кандидатом, избирательным объединением в соответствующую избирательную комиссию в установленный ею срок.</text:p>
        <text:p text:style-name="Text_20_body"><text:bookmark text:name="tp-115"/>В рамках конкретной избирательной кампании кандидат вправе открыть только один специальный избирательный счет в соответствующем избирательном округе. Если кандидат одновременно участвует в выборах различного уровня в пределах одной и той же территории, он создает избирательный фонд при выдвижении в каждом округе. При этом предельные размеры расходования средств этих избирательных фондов исчисляются в совокупности по наибольшему из указанных предельных размеров. Избирательной комиссии субъекта Российской Федерации следует обобщать сведения о расходовании средств избирательных фондов такого кандидата и информировать соответствующие избирательные комиссии.</text:p>
        <text:p text:style-name="Text_20_body"><text:bookmark text:name="tp-116"/>После регистрации кандидата, списка кандидатов продолжается ведение ранее открытого специального избирательного счета.</text:p>
        <text:p text:style-name="Text_20_body"><text:bookmark text:name="tp-117"/>Если кандидат в нарушение положения пункта 9 статьи 32 Федерального закона одновременно выдвинут в нескольких избирательных округах на одних и тех же выборах, он может быть зарегистрирован только по одному из этих округов. В этом случае избирательные комиссии избирательных округов, где этот кандидат не был зарегистрирован, осуществляют контроль за тем, чтобы он представил итоговый финансовый отчет.</text:p>
        <text:p text:style-name="Text_20_body"><text:bookmark text:name="tp-118"/>При изменении кандидатом, зарегистрированным кандидатом избирательного округа в случае, предусмотренном законодательством, избирательная комиссия осуществляет контроль за:</text:p>
        <text:p text:style-name="Text_20_body"><text:bookmark text:name="tp-119"/>- возвратом бюджетных средств, выделенных зарегистрированному кандидату избирательной комиссией;</text:p>
        <text:p text:style-name="Text_20_body"><text:bookmark text:name="tp-120"/>- закрытием специального избирательного счета;</text:p>
        <text:p text:style-name="Text_20_body"><text:bookmark text:name="tp-121"/>- представлением итогового финансового отчета.</text:p>
        <text:p text:style-name="Text_20_body"><text:bookmark text:name="tp-122"/>Кроме того, избирательная комиссия субъекта Российской Федерации в Порядке предусматривает следующее:</text:p>
        <text:p text:style-name="Text_20_body"><text:bookmark text:name="tp-123"/>- прекращение расходных операций банком, а также их возобновление в случаях, предусмотренных законодательством;</text:p>
        <text:p text:style-name="Text_20_body"><text:bookmark text:name="tp-124"/>- зачисление на специальный избирательный счет только средств, направленных до дня голосования;</text:p>
        <text:p text:style-name="Text_20_body"><text:bookmark text:name="tp-125"/>- прекращение (возобновление) финансовых операций банком только по письменному указанию избирательной комиссии.</text:p>
        <text:p text:style-name="Text_20_body"><text:bookmark text:name="tp-126"/>Специальные избирательные счета закрываются кандидатами, избирательными объединениями до представления ими итоговых финансовых отчетов. При этом процедура закрытия специальных избирательных счетов должна контролироваться соответствующими избирательными комиссиями, что необходимо прежде всего в отношении специальных избирательных счетов тех кандидатов, по которым предполагается осуществление возврата избирательного залога в их избирательный фонд.</text:p>
        <text:h text:style-name="Heading_20_4" text:outline-level="4"><text:bookmark text:name="tp-127"/><text:bookmark text:name="Lbl23"/><text:span text:style-name="Strong_20_Emphasis">2.3.</text:span> Получение и проверка сведений по избирательным фондам, передача их в средства массовой информации для опубликования</text:h>
        <text:p text:style-name="Text_20_body"><text:bookmark text:name="tp-128"/>Филиал Сбербанка России — держатель специального избирательного счета обязан предоставлять в соответствующую избирательную комиссию сведения о поступлении и расходовании средств избирательных фондов (в электронном виде либо на бумажном носителе). Для передачи в электронном виде используется система «Клиент — Сбербанк». В случае открытия специального избирательного счета в другой кредитной организации сведения предоставляются на бумажном носителе.</text:p>
        <text:p text:style-name="Text_20_body"><text:bookmark text:name="tp-129"/>Периодичность представления филиалом Сбербанка России (другой кредитной организацией) сведений по избирательным фондам на региональных выборах устанавливается законодательством субъекта Российской Федерации, а форма (формат) представления сведений — нормативным актом избирательной комиссии субъекта Российской Федерации по согласованию с филиалом Сбербанка России (другой кредитной организацией).</text:p>
        <text:p text:style-name="Text_20_body"><text:bookmark text:name="tp-130"/>Избирательная комиссия проверяет полученные от банка сведения о движении средств на специальных избирательных счетах в несколько этапов.</text:p>
        <text:p text:style-name="Text_20_body"><text:bookmark text:name="tp-131"/>На первом этапе проверяется соответствие формы (формата) полученных сведений формам (формату), установленным нормативными актами, договором о передаче сведений по системе «Клиент — Сбербанк».</text:p>
        <text:p text:style-name="Text_20_body"><text:bookmark text:name="tp-132"/>Далее каждый платеж подлежит проверке на наличие установленных законом обязательных реквизитов и сведений: для юридического лица — идентификационного номера налогоплательщика, названия, даты регистрации, банковских реквизитов, отметки<text:a xlink:type="simple" xlink:href="#Lbl901" text:style-name="Internet_20_link" text:visited-style-name="Visited_20_Internet_20_Link">*</text:a> об отсутствии ограничений, предусмотренных пунктом 6 статьи 58 Федерального закона; для гражданина — фамилии, имени, отчества, даты рождения и адреса места жительства, серии и номера паспорта или заменяющего его документа, информации о гражданстве.</text:p>
        <text:p text:style-name="Text_20_body"><text:bookmark text:name="tp-133"/>Предприниматель без образования юридического лица при внесении пожертвования в платежных документах указывает реквизиты, обязательные для жертвователей-граждан.</text:p>
        <text:p text:style-name="Text_20_body"><text:bookmark text:name="tp-134"/>В случае отсутствия одного из следующих обязательных реквизитов: для юридического лица — идентификационного номера налогоплательщика, названия, банковских реквизитов, а для гражданина — фамилии, имени, отчества и адреса места жительства, пожертвование признается поступившим от анонимного жертвователя. <text:soft-page-break/>В соответствии с Федеральным законом пожертвование, поступившее от анонимного жертвователя, не может быть использовано на оплату расходов по проведению избирательной кампании и подлежит перечислению в доход соответствующего бюджета. В случае отсутствия любого другого из обязательных реквизитов пожертвования в соответствии с законом подлежат возврату жертвователю. При наличии всех обязательных реквизитов проверяется соблюдение положений закона, устанавливающих перечень жертвователей, которым запрещено вносить пожертвования в избирательные фонды. Если запрет нарушен, то избирательная комиссия письменно уведомляет об этом кандидата, избирательное объединение, которые обязаны возвратить средства жертвователю.</text:p>
        <text:p text:style-name="Text_20_body"><text:bookmark text:name="tp-135"/>Сведения о каждом жертвователе — юридическом лице направляются в уполномоченные органы исполнительной власти, осуществляющие государственную регистрацию юридических лиц для проверки их достоверности (примерная форма представления дана в <text:a xlink:type="simple" xlink:href="#Lbl4000" text:style-name="Internet_20_link" text:visited-style-name="Visited_20_Internet_20_Link">приложении № 4</text:a>). В настоящее время такими органами являются Федеральная налоговая служба, Федеральная регистрационная служба и их территориальные органы. В Федеральной регистрационной службе и ее территориальных органах подлежат проверке жертвователи — юридические лица с целью определения их принадлежности к благотворительным организациям и религиозным объединениям. В перечень юридических лиц, направляемых на проверку в органы Федеральной регистрационной службы, следует включать только те из них, в отношении которых такая проверка является очевидной (в соответствии со статьей 54 ГК России название некоммерческой организации должно содержать указание на характер его деятельности).</text:p>
        <text:p text:style-name="Text_20_body"><text:bookmark text:name="tp-136"/>При этом рекомендуется проведение предварительной проверки сведений о жертвователе — юридическом лице с использованием доступа к сайту Федеральной налоговой службы в сети Интернет, содержащему открытые и общедоступные сведения из Единого государственного реестра юридических лиц (ЕГРЮЛ). Для получения доступа к сведениям из ЕГРЮЛ избирательной комиссией заявка направляется в Федеральную налоговую службу по форме, приведенной в <text:a xlink:type="simple" xlink:href="#Lbl5000" text:style-name="Internet_20_link" text:visited-style-name="Visited_20_Internet_20_Link">приложении № 5</text:a>.</text:p>
        <text:p text:style-name="Text_20_body"><text:bookmark text:name="tp-137"/>Представления на проведение проверки жертвователей — юридических лиц целесообразно направлять в регистрирующий орган только по тем юридическим лицам, по которым требуется документальное подтверждение результатов предварительной проверки: в случаях выявления запрета на внесение (перечисление) пожертвования, отсутствия данных либо их неполного представления в ЕГРЮЛ, проверки сведений, доступ к которым ограничен (банковские реквизиты), необходимости уточнений отдельных сведений.</text:p>
        <text:p text:style-name="Text_20_body"><text:bookmark text:name="tp-138"/>Порядок предоставления данных с использованием сети Интернет установлен приказом Федеральной налоговой службы от 21 октября 2004 года № САЭ-3-09/7@ «Об утверждении порядка предоставления в электронном виде сведений, содержащихся в Едином государственном реестре юридических лиц и Едином государственном реестре индивидуальных предпринимателей.</text:p>
        <text:p text:style-name="Text_20_body"><text:bookmark text:name="tp-139"/>В случае необходимости проверки правомерности внесения (перечисления) добровольного пожертвования гражданином избирательная комиссия направляет сведения о нем в органы регистрационного учета граждан Российской Федерации по месту пребывания и по месту жительства в пределах Российской Федерации (примерная форма дана в <text:a xlink:type="simple" xlink:href="#Lbl6000" text:style-name="Internet_20_link" text:visited-style-name="Visited_20_Internet_20_Link">приложении № 6</text:a>). В настоящее время такими органами являются Министерство внутренних дел Российской Федерации и территориальные органы внутренних дел.</text:p>
        <text:p text:style-name="Text_20_body"><text:bookmark text:name="tp-140"/>При этом рекомендуется проведение предварительной проверки сведений о жертвователях — физических лицах с использованием данных Регистра избирателей, участников референдума.</text:p>
        <text:p text:style-name="Text_20_body"><text:bookmark text:name="tp-141"/>Представления на проведение проверки жертвователей — физических лиц целесообразно направлять в регистрирующий орган только по тем физическим лицам, по которым требуется документальное подтверждение этим органом результатов предварительной проверки: в случаях выявления запрета на внесение (перечисление) пожертвования, отсутствия данных либо их неполного представления в Регистре избирателей, участников референдума, необходимости уточнений отдельных сведений.</text:p>
        <text:p text:style-name="Text_20_body"><text:bookmark text:name="tp-142"/>Если пожертвование, поступившее правомерно, превышает установленный законом размер, то превышающая этот размер часть пожертвования должна быть возвращена жертвователю кандидатом, избирательным объединением.</text:p>
        <text:p text:style-name="Text_20_body"><text:bookmark text:name="tp-143"/>Внесение (перечисление) в избирательный фонд кандидата, избирательного объединения, установленных законом средств, не относящихся к добровольным пожертвованиям, характеризуется следующими особенностями:</text:p>
        <text:p text:style-name="Text_20_body"><text:bookmark text:name="tp-144"/>- при внесении собственных средств в избирательный фонд кандидатом в платежном документе указываются его фамилия, имя, отчество, дата рождения, адрес места жительства, серия и номер паспорта или заменяющего его документа и делается запись «Собственные средства кандидата»;</text:p>
        <text:p text:style-name="Text_20_body"><text:bookmark text:name="tp-145"/>- при внесении собственных средств кандидата его уполномоченным представителем по финансовым вопросам в платежном документе указываются фамилия, имя, отчество, дата рождения, адрес места жительства, серия и номер паспорта или заменяющего его документа уполномоченного лица и делается запись «Собственные средства кандидата»;</text:p>
        <text:p text:style-name="Text_20_body"><text:bookmark text:name="tp-146"/>- при внесении собственных средств избирательным объединением, выдвинувшим кандидата, в избирательный фонд этого кандидата в платежном документе указывается наименование избирательного объединения и делается запись «Средства избирательного объединения, выдвинувшего кандидата»;</text:p>
        <text:p text:style-name="Text_20_body"><text:bookmark text:name="tp-147"/>- при перечислении средств избирательной комиссией в платежном документе делается запись «Средства избирательной комиссии»;</text:p>
        <text:p text:style-name="Text_20_body"><text:bookmark text:name="tp-148"/>- при внесении собственных средств избирательным объединением, выдвинувшим список кандидатов, в платежном документе указывается наименование избирательного объединения и делается запись «Собственные средства избирательного объединения».</text:p>
        <text:p text:style-name="Text_20_body"><text:bookmark text:name="tp-149"/>Избирательная комиссия незамедлительно информирует кандидата, избирательное объединение обо всех поступлениях на их специальные избирательные счета с нарушением установленного порядка. В случае необходимости избирательная комиссия вправе обратиться в банк для уточнения полученных сведений.</text:p>
        <text:p text:style-name="Text_20_body"><text:bookmark text:name="tp-150"/>Избирательная комиссия до дня голосования на выборах периодически (желательно не реже одного раза в две недели) направляет в средства массовой информации сведения о поступлении и расходовании средств <text:soft-page-break/>избирательных фондов, подлежащих опубликованию в соответствии с законом. При определении объема этих сведений целесообразно учитывать: общий объем поступлений в соответствующий избирательный фонд; количество жертвователей; пожертвования, превышающие определенную величину; пожертвования, поступившие с нарушением установленного порядка; а также расходы, включая общую сумму расходов; расходы, превышающие определенную величину; сумму расходов на залог и различные виды предвыборной агитации (примерные формы даны в <text:a xlink:type="simple" xlink:href="#Lbl7000" text:style-name="Internet_20_link" text:visited-style-name="Visited_20_Internet_20_Link">приложениях № 7</text:a>, <text:a xlink:type="simple" xlink:href="#Lbl8000" text:style-name="Internet_20_link" text:visited-style-name="Visited_20_Internet_20_Link">8</text:a>).</text:p>
        <text:h text:style-name="Heading_20_4" text:outline-level="4"><text:bookmark text:name="tp-151"/><text:bookmark text:name="Lbl24"/><text:span text:style-name="Strong_20_Emphasis">2.4.</text:span> Расчеты кандидатов, избирательных объединений с гражданами и юридическими лицами</text:h>
        <text:p text:style-name="Text_20_body"><text:bookmark text:name="tp-152"/>В целях обеспечения проведения предвыборных мероприятий для выполнения соответствующих работ и оказания услуг могут привлекаться граждане и юридические лица. Запрещается без письменного согласия кандидата, уполномоченных представителей по финансовым вопросам избирательного объединения и без оплаты из соответствующего избирательного фонда выполнять оплачиваемые работы, реализовывать товары, оказывать платные услуги, прямо или косвенно связанные с выборами и направленные на достижение определенного результата на выборах.</text:p>
        <text:p text:style-name="Text_20_body"><text:bookmark text:name="tp-153"/>Основанием произведенных из избирательного фонда расходов является договор, заключенный между кандидатом (или от имени кандидата — его уполномоченным по финансовым вопросам), уполномоченным по финансовым вопросам избирательного объединения и гражданином или юридическим лицом. Федеральный закон не предоставляет возможность другим лицам заключать подобные договоры. Экземпляр договора представляется в избирательную комиссию вместе с итоговым финансовым отчетом. Договоры возмездного выполнения работ (оказания услуг) гражданином либо юридическим лицом заключаются только в письменной форме.</text:p>
        <text:p text:style-name="Text_20_body"><text:bookmark text:name="tp-154"/>Избирательному объединению, выдвинувшему список кандидатов, предоставлено право использования для целей своей избирательной кампании без оплаты из средств своего избирательного фонда недвижимого и движимого имущества (за исключением ценных бумаг, печатной продукции и расходных материалов), находящего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tp-155"/>Избирательной комиссии целесообразно ознакомить кандидатов, уполномоченных представителей по финансовым вопросам избирательного объединения с примерными формами договоров об оказании услуг (выполнении работ) гражданином, юридическим лицом (<text:a xlink:type="simple" xlink:href="#Lbl9000" text:style-name="Internet_20_link" text:visited-style-name="Visited_20_Internet_20_Link">приложения № 9</text:a>, <text:a xlink:type="simple" xlink:href="#Lbl10000" text:style-name="Internet_20_link" text:visited-style-name="Visited_20_Internet_20_Link">10</text:a>, <text:a xlink:type="simple" xlink:href="#Lbl11000" text:style-name="Internet_20_link" text:visited-style-name="Visited_20_Internet_20_Link">11</text:a>, <text:a xlink:type="simple" xlink:href="#Lbl12000" text:style-name="Internet_20_link" text:visited-style-name="Visited_20_Internet_20_Link">12</text:a>, <text:a xlink:type="simple" xlink:href="#Lbl13000" text:style-name="Internet_20_link" text:visited-style-name="Visited_20_Internet_20_Link">13</text:a>, <text:a xlink:type="simple" xlink:href="#Lbl14000" text:style-name="Internet_20_link" text:visited-style-name="Visited_20_Internet_20_Link">14</text:a>, <text:a xlink:type="simple" xlink:href="#Lbl15000" text:style-name="Internet_20_link" text:visited-style-name="Visited_20_Internet_20_Link">15</text:a>, <text:a xlink:type="simple" xlink:href="#Lbl16000" text:style-name="Internet_20_link" text:visited-style-name="Visited_20_Internet_20_Link">16</text:a>).</text:p>
        <text:p text:style-name="Text_20_body"><text:bookmark text:name="tp-156"/>Обязательства граждан и юридических лиц по договорам возмездного оказания услуг (выполнения работ) в отношении кандидата, избирательного объединения прекращаются с момента подписания сторонами акта приемки оказанных услуг (выполненных работ). Следует обращать внимание на соответствие конкретного вида услуг (работ), предусмотренных заключенным договором, оказанным услугам (выполненным работам), указанным в акте (примерная форма дана в <text:a xlink:type="simple" xlink:href="#Lbl17000" text:style-name="Internet_20_link" text:visited-style-name="Visited_20_Internet_20_Link">приложении № 17</text:a>).</text:p>
        <text:h text:style-name="Heading_20_4" text:outline-level="4"><text:bookmark text:name="tp-157"/><text:bookmark text:name="Lbl25"/><text:span text:style-name="Strong_20_Emphasis">2.5.</text:span> Отчетность по средствам избирательных фондов</text:h>
        <text:p text:style-name="Text_20_body"><text:bookmark text:name="tp-158"/>После официального опубликования результатов выборов кандидаты, избирательные объединения обязаны в тридцатидневный срок представить в соответствующ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Эта обязанность распространяется и на случай, когда в соответствии с законом о выборах субъекта Российской Федерации при проведении выборов органов местного самоуправления сельских поселений для создания кандидатом избирательного фонда специальный избирательный счет им не открывается (в случае, если совокупные расходы из избирательного фонда не превышают трех тысяч рублей). При освобождении кандидата в соответствии с законом субъекта Российской Федерации от обязанности создания избирательного фонда он должен проинформировать соответствующую избирательную комиссию об отсутствии каких-либо затрат на проведение своей избирательной кампании.</text:p>
        <text:p text:style-name="Text_20_body"><text:bookmark text:name="tp-159"/>Форма финансового отчета и требования к оформлению прилагаемых к нему документов, устанавливается избирательной комиссией.</text:p>
        <text:p text:style-name="Text_20_body"><text:bookmark text:name="tp-160"/>Целесообразно, чтобы избирательная комиссия, принимая финансовый отчет кандидата, избирательного объединения зафиксировала факт представления каждого финансового отчета документом по форме, определяемой избирательной комиссией, копия которого выдается лицу, представившему отчет. Представление первого финансового отчета фиксируется в справке при приеме документов (примерные формы даны в <text:a xlink:type="simple" xlink:href="#Lbl18000" text:style-name="Internet_20_link" text:visited-style-name="Visited_20_Internet_20_Link">приложениях № 18</text:a>, <text:a xlink:type="simple" xlink:href="#Lbl19000" text:style-name="Internet_20_link" text:visited-style-name="Visited_20_Internet_20_Link">19</text:a>).</text:p>
        <text:p text:style-name="Text_20_body"><text:bookmark text:name="tp-161"/>Первичные финансовые документы должны содержать следующие обязательные реквизиты: наименование документа и дату его составления; наименование организации, от имени которой составлен документ; содержание хозяйственной операции в натуральном и денежном выражении; наименование должности, фамилию и инициалы лица, ответственного за совершение хозяйственной операции и правильность ее оформления; личную подпись указанного лица.</text:p>
        <text:p text:style-name="Text_20_body"><text:bookmark text:name="tp-162"/>Первичные финансовые документы должны быть сброшюрованы в хронологической последовательности по мере отражения финансовых операций на специальных избирательных счетах. При этом к выпискам банка со специального избирательного счета прилагаются документы, подтверждающие расходование денежных средств. Примерный перечень первичных финансовых документов приведен в <text:a xlink:type="simple" xlink:href="#Lbl20000" text:style-name="Internet_20_link" text:visited-style-name="Visited_20_Internet_20_Link">приложении № 20</text:a>.</text:p>
        <text:p text:style-name="Text_20_body"><text:bookmark text:name="tp-163"/>Финансовый отчет подписывается кандидатом (зарегистрированным кандидатом), уполномоченным представителем (уполномоченными представителями) по финансовым вопросам избирательного объединения.</text:p>
        <text:p text:style-name="Text_20_body"><text:bookmark text:name="tp-164"/>При необходимости уполномоченные представители по финансовым вопросам кандидатов, избирательных объединений по запросу соответствующей избирательной комиссии представляют пояснительную записку к финансовому отчету.</text:p>
        <text:h text:style-name="Heading_20_4" text:outline-level="4"><text:bookmark text:name="tp-165"/><text:bookmark text:name="Lbl26"/><text:soft-page-break/><text:span text:style-name="Strong_20_Emphasis">2.6.</text:span> Взыскание задолженности кандидата, избирательного объединения по бюджетным средствам</text:h>
        <text:p text:style-name="Text_20_body"><text:bookmark text:name="tp-166"/>В случае если кандидат, избирательное объединение не погасят задолженность по бюджетным средствам, избирательная комиссия взыскивает причитающиеся ей средства в судебном порядке, направляя в суд общей юрисдикции исковое заявление о взыскании бюджетных средств, перечисленных в избирательный фонд кандидата, избирательного объединения (примерная форма дана в <text:a xlink:type="simple" xlink:href="#Lbl21000" text:style-name="Internet_20_link" text:visited-style-name="Visited_20_Internet_20_Link">приложении № 21</text:a>). К исковому заявлению прилагаются копии следующих документов:</text:p>
        <text:p text:style-name="Text_20_body"><text:bookmark text:name="tp-167"/>- решение избирательной комиссии о регистрации кандидата, избирательного объединения;</text:p>
        <text:p text:style-name="Text_20_body"><text:bookmark text:name="tp-168"/>- разрешение избирательной комиссии на открытие специального избирательного счета;</text:p>
        <text:p text:style-name="Text_20_body"><text:bookmark text:name="tp-169"/>- решение избирательной комиссии об установлении размера средств, выделяемых избирательной комиссией кандидату, избирательному объединению на формирование избирательного фонда;</text:p>
        <text:p text:style-name="Text_20_body"><text:bookmark text:name="tp-170"/>- копии платежных документов, подтверждающих перечисление бюджетных средств;</text:p>
        <text:p text:style-name="Text_20_body"><text:bookmark text:name="tp-171"/>- протокол о результатах выборов;</text:p>
        <text:p text:style-name="Text_20_body"><text:bookmark text:name="tp-172"/>- уведомление избирательной комиссии о сумме имеющейся задолженности и необходимости ее погашения, направленное ранее кандидату, избирательному объединению (гражданину, общественному объединению, политической партии, выступавшим в качестве кандидата, избирательного объединения).</text:p>
        <text:p text:style-name="Text_20_body"><text:bookmark text:name="tp-173"/>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пункта 3 или 4 статьи 76 Федерально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 При несогласии кандидата, избирательного объединения избирательная комиссия взыскивает причитающиеся ей средства в судебном порядке, направляя в суд общей юрисдикции исковое заявление о взыскании бюджетных средств. К заявлению прилагаются копии следующих документов:</text:p>
        <text:p text:style-name="Text_20_body"><text:bookmark text:name="tp-174"/>- решение избирательной комиссии о регистрации кандидата, избирательного объединения;</text:p>
        <text:p text:style-name="Text_20_body"><text:bookmark text:name="tp-175"/>- разрешение избирательной комиссии на открытие специального избирательного счета;</text:p>
        <text:p text:style-name="Text_20_body"><text:bookmark text:name="tp-176"/>- протокол о результатах выборов;</text:p>
        <text:p text:style-name="Text_20_body"><text:bookmark text:name="tp-177"/>- уведомление избирательной комиссии о сумме имеющейся задолженности и необходимости ее погашения, направленное ранее кандидату, избирательному объединению (гражданину, общественному объединению, политической партии, выступавшим в качестве кандидата, избирательного объединения);</text:p>
        <text:p text:style-name="Text_20_body"><text:bookmark text:name="tp-178"/>- решение избирательной комиссии об обращении в суд с исковым заявление<text:span text:style-name="T2">#</text:span> о взыскании бюджетных средств.</text:p>
        <text:h text:style-name="Heading_20_4" text:outline-level="4"><text:bookmark text:name="tp-179"/><text:bookmark text:name="Lbl27"/><text:span text:style-name="Strong_20_Emphasis">2.7.</text:span> Использование программных средств ГАС «Выборы»</text:h>
        <text:p text:style-name="Text_20_body"><text:bookmark text:name="tp-180"/>Контроль за порядком формирования и расходования средств избирательных фондов кандидатов и избирательных объединений в избирательных комиссиях осуществляется с использованием программных средств ГАС «Выборы» (задача «Контроль избирательных фондов» ГАС «Выборы».</text:p>
        <text:p text:style-name="Text_20_body"><text:bookmark text:name="tp-181"/>Применение данного программного продукта должно носить комплексный характер — целесообразно использовать полный набор функциональных возможностей задачи «Контроль избирательных фондов», который включает не только функции обработки сведений Сбербанка России по специальным избирательным счетам, но и функции проверки источников пожертвований, финансовых отчетов, ведения специального счета для внесения избирательного залога, формирования сведений о доходах и об имуществе кандидатов и результатах их проверки.</text:p>
        <text:p text:style-name="Text_20_body"><text:bookmark text:name="tp-182"/>В целях организации эффективного финансового контроля и повышения результативности применения программных средств целесообразно использовать кадровый и технический потенциал действующих на постоянной основе территориальных избирательных комиссий. При этом на них возлагаются обязанности по взаимодействию с филиалами Сбербанка России, обработке сведений о поступлении и расходовании средств избирательных фондов кандидатов, представление соответствующей информации в окружные избирательные комиссии для принятия решения. Учитывая скоротечность избирательных кампаний и сжатые сроки на принятие решений, такой подход возможен только при условии обеспечения оперативности в доведении информации до нижестоящих избирательных комиссий.</text:p>
        <text:h text:style-name="Heading_20_3" text:outline-level="3"><text:bookmark text:name="tp-183"/><text:bookmark text:name="Lbl300"/><text:span text:style-name="Strong_20_Emphasis">3.</text:span> Выявление фактов расходования средств на проведение избирательной кампании помимо избирательного фонда кандидата, избирательного объединения</text:h>
        <text:p text:style-name="Text_20_body"><text:bookmark text:name="tp-184"/>С целью выявления и документального подтверждения нарушений финансового характера при оплате расходов на предвыборную агитацию помимо избирательных фондов кандидатов, избирательных объединений и применения мер ответственности избирательной комиссии необходимо:</text:p>
        <text:p text:style-name="Text_20_body"><text:bookmark text:name="tp-185"/>- осуществлять учет экземпляров печатных агитационных материалов или их копий, экземпляров аудиовизуальных агитационных материалов, фотографий иных агитационных материалов, которые в соответствии с законом представляются в избирательные комиссии кандидатом, избирательным объединением;</text:p>
        <text:p text:style-name="Text_20_body"><text:bookmark text:name="tp-186"/>- рассматривать в установленные законом сроки поступившие в избирательную комиссию заявления и обращения по вопросам нарушения порядка финансирования избирательной кампании кандидатом, избирательным объединением;</text:p>
        <text:p text:style-name="Text_20_body"><text:bookmark text:name="tp-187"/><text:soft-page-break/>- привлекать соответствующих специалистов для подготовки экспертных оценок и заключений о характере размещенных в СМИ или изготовленных и распространенных материалов, касающихся выборов.</text:p>
        <text:p text:style-name="Text_20_body"><text:bookmark text:name="tp-188"/>Для экспертной оценки и подготовки заключения при избирательной комиссии может создаваться экспертная группа из представителей территориальных органов Федеральной службы по надзору за соблюдением законодательства в сфере массовых коммуникаций и охране культурного наследия, Федерального агентства по печати и массовым коммуникациям, Минюста России, Союза журналистов России, организаций телерадиовещания, периодических печатных изданий и других организаций.</text:p>
        <text:p text:style-name="Text_20_body"><text:bookmark text:name="tp-189"/>Для изучения материалов предвыборной агитации проводится мониторинг как самостоятельно, так и с привлечением иных организаций, исходя из финансовых возможностей за счет и в пределах средств, выделенных из соответствующего бюджета на подготовку и проведение выборов:</text:p>
        <text:p text:style-name="Text_20_body"><text:bookmark text:name="tp-190"/>- распространяемых организациями телерадиовещания аудиовизуальных материалов, связанных с предвыборной агитацией (рекламные видеоролики, авторские программы, интервью, дебаты, «круглые столы» и др.);</text:p>
        <text:p text:style-name="Text_20_body"><text:bookmark text:name="tp-191"/>- печатных материалов (периодические печатные издания, брошюры, листовки и иные печатные материалы), связанных с предвыборной агитацией;</text:p>
        <text:p text:style-name="Text_20_body"><text:bookmark text:name="tp-192"/>- наружной рекламы, связанной с предвыборной агитацией (рекламные щиты, растяжки, бегущие строки, и др.).</text:p>
        <text:p text:style-name="Text_20_body"><text:bookmark text:name="tp-193"/>Мониторинг предусматривает:</text:p>
        <text:p text:style-name="Text_20_body"><text:bookmark text:name="tp-194"/>- проведение экспертной оценки всех материалов на предмет содержания в них признаков предвыборной агитации;</text:p>
        <text:p text:style-name="Text_20_body"><text:bookmark text:name="tp-195"/>- определение исполнителя работ (услуг) и его местонахождения;</text:p>
        <text:p text:style-name="Text_20_body"><text:bookmark text:name="tp-196"/>- проведение стоимостной оценки каждого агитационного материала;</text:p>
        <text:p text:style-name="Text_20_body"><text:bookmark text:name="tp-197"/>- выявление наличия отметки об оплате из избирательного фонда;</text:p>
        <text:p text:style-name="Text_20_body"><text:bookmark text:name="tp-198"/>- накопление экземпляров агитационных материалов в избирательной комиссии;</text:p>
        <text:p text:style-name="Text_20_body"><text:bookmark text:name="tp-199"/>- оценку распространяемых материалов по другим критериям.</text:p>
        <text:p text:style-name="Text_20_body"><text:bookmark text:name="tp-200"/>Кроме того, избирательной комиссии целесообразно организовать получение информации:</text:p>
        <text:p text:style-name="Text_20_body"><text:bookmark text:name="tp-201"/>- о распространении предвыборных агитационных материалов на улицах и в жилом секторе (по возможности эта информация должна содержать указание на примерный объем, количество экземпляров, объяснения, протоколы и т.п.);</text:p>
        <text:p text:style-name="Text_20_body"><text:bookmark text:name="tp-202"/>- о проведении массовых мероприятий в поддержку кандидата, избирательного объединения;</text:p>
        <text:p text:style-name="Text_20_body"><text:bookmark text:name="tp-203"/>- о массовой доставке печатной продукции, связанной с выборами и изготовленной не на территории субъекта Российской Федерации, где проводятся выборы.</text:p>
        <text:p text:style-name="Text_20_body"><text:bookmark text:name="tp-204"/>Материалы, прошедшие экспертизу и признанные агитационными, проверяются на наличие установленных законом выходных данных:</text:p>
        <text:p text:style-name="Text_20_body"><text:bookmark text:name="tp-205"/>- в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text:p>
        <text:p text:style-name="Text_20_body"><text:bookmark text:name="tp-206"/>- в печатных и аудиовизуальных материалах должны содержаться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tp-207"/>При проверке оплаты изготовления агитационных материалов из избирательного фонда используются поступившие от филиала Сбербанка России сведения: фамилия, имя, отчество кандидата или наименование избирательного объединения, наименование получателя средств на изготовление (распространение) агитационных материалов; сумма, оплаченная из избирательного фонда; вид агитационного материала; документ, подтверждающий расход средств; иные данные.</text:p>
        <text:p text:style-name="Text_20_body"><text:bookmark text:name="tp-208"/>С целью определения фактических объемов и стоимости агитационного материала избирательная комиссия вправе запросить соответствующие данные у изготовителя, кандидата, избирательного объединения. В случае необходимости членами КРС совместно с представителями правоохранительных органов может быть инициирована встречная проверка организации, осуществившей выпуск (распространение) агитационной продукции.</text:p>
        <text:p text:style-name="Text_20_body"><text:bookmark text:name="tp-209"/>Если распространяемые в соответствии со статьей 54 Федерального закона агитационные материалы не содержат необходимые выходные данные, то избирательная комиссия в соответствии с пунктом 9 статьи 56 Федерального закона обращается в правоохранительные органы для принятия мер по пресечению их распространения и проведению мероприятий, позволяющих определить источник их происхождения, объем распространения, стоимость и участие кандидата, избирательного объединения в их изготовлении и распространении.</text:p>
        <text:p text:style-name="Text_20_body"><text:bookmark text:name="tp-210"/>При установлении фактов оплаты агитационных материалов помимо избирательного фонда избирательная комиссия в зависимости от степени нарушения:</text:p>
        <text:p text:style-name="Text_20_body"><text:bookmark text:name="tp-211"/>- выносит кандидату, избирательному объединению предупреждение о недопустимости нарушения правил ведения предвыборной агитации;</text:p>
        <text:p text:style-name="Text_20_body"><text:bookmark text:name="tp-212"/>- информирует избирателей, направляя соответствующую информацию в организации СМИ;</text:p>
        <text:p text:style-name="Text_20_body"><text:bookmark text:name="tp-213"/>- производит учет фактов нарушений по каждому кандидату, избирательному объединению с обязательной оценкой стоимости изготовленных агитационных материалов.</text:p>
        <text:p text:style-name="Text_20_body"><text:bookmark text:name="tp-214"/>Если общие расходы на проведение избирательной кампании, оплаченные помимо избирательного фонда кандидатом, избирательным объединением превысили 5 процентов от предельного размера расходования средств избирательного фонда, установленного законом, или предельный размер расходования средств избирательного <text:soft-page-break/>фонда был превышен более чем на 5 процентов, избирательная комиссия обращается в суд с заявлением об отмене регистрации кандидата, списка кандидатов.</text:p>
        <text:p text:style-name="Text_20_body"><text:bookmark text:name="tp-215"/>Если общие расходы на проведение избирательной кампании, оплаченные помимо избирательного фонда избранным кандидатом, избирательным объединением, список кандидатов которого допущен к распределению депутатских мандатов, составляют более 10 процентов от предельного размера расходования средств избирательного фонда, установленного законом, то избирательная комиссия обращается в суд с заявлением о признании результатов выборов недействительными.</text:p>
        <text:p text:style-name="Text_20_body"><text:bookmark text:name="tp-216"/>С целью привлечения к ответственности других участников избирательного процесса (включая лиц, действующих по поручению кандидата, избирательного объединения) за финансовые нарушения могут применяться соответствующие нормы Кодекса Российской Федерации об административных правонарушениях и Уголовного кодекса Российской Федерации.</text:p>
        <text:h text:style-name="Heading_20_3" text:outline-level="3"><text:bookmark text:name="tp-217"/><text:bookmark text:name="Lbl400"/><text:span text:style-name="Strong_20_Emphasis">4.</text:span> Организация проведения проверок достоверности сведений о доходах и об имуществе, представляемых кандидатом, избирательным объединением</text:h>
        <text:h text:style-name="Heading_20_4" text:outline-level="4"><text:bookmark text:name="tp-218"/><text:bookmark text:name="Lbl41"/><text:span text:style-name="Strong_20_Emphasis">4.1.</text:span> Сведения о доходах и об имуществе</text:h>
        <text:p text:style-name="Text_20_body"><text:bookmark text:name="tp-219"/>Одновременно с письменным уведомлением о выдвижении кандидата, списка кандидатов в соответствующую избирательную комиссию представляются сведения о размере и об источниках доходов кандидата (каждого кандидата из списка кандидатов), имуществе, принадлежащем ему на праве собственности, в том числе совместной собственности, о вкладах в банках, ценных бумагах.</text:p>
        <text:p text:style-name="Text_20_body"><text:bookmark text:name="tp-220"/>Сведения о размере и об источниках доходов кандидата,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представляются в установленной Федеральным законом форме (<text:a xlink:type="simple" xlink:href="#Lbl22000" text:style-name="Internet_20_link" text:visited-style-name="Visited_20_Internet_20_Link">приложение № 22</text:a>). Сведения, за исключением сведений о доходах, указываются по состоянию на первое число месяца, в котором официально опубликовано решение о назначении выборов.</text:p>
        <text:p text:style-name="Text_20_body"><text:bookmark text:name="tp-221"/>Если кандидат в течение года, предшествующего году назначения выборов, не получал доходов и (или) не имеет имущества, принадлежащего ему на праве собственности, он указывает об этом в заявлении о согласии баллотироваться, поданном в соответствующую избирательную комиссию.</text:p>
        <text:p text:style-name="Text_20_body"><text:bookmark text:name="tp-222"/>Факт представления сведений о размере и об источниках доходов и об имуществе кандидата (каждого кандидата из списка кандидатов) наряду с другими необходимыми документами необходимо оформить в виде сведений об их получении в двух экземплярах, заверенных подписями уполномоченного на то члена избирательной комиссии, кандидата, уполномоченных представителей избирательного объединения (примерная форма дана в <text:a xlink:type="simple" xlink:href="#Lbl23000" text:style-name="Internet_20_link" text:visited-style-name="Visited_20_Internet_20_Link">приложении № 23</text:a>). При этом один экземпляр сведений выдается кандидату, уполномоченному представителю избирательного объединения. До принятия решения о регистрации кандидат вправе вносить уточнения в сведения о себе, представленные в соответствии с пунктами 2 и 3 статьи 33 Федерального закона.</text:p>
        <text:p text:style-name="Text_20_body"><text:bookmark text:name="tp-223"/>Порядок регистрации представленных сведений о размере и об источниках доходов и об имуществе кандидата (кандидата из списка кандидатов) определяется избирательной комиссией.</text:p>
        <text:p text:style-name="Text_20_body"><text:bookmark text:name="tp-224"/>Избирательная комиссия направляет сведения о доходах и об имуществе, представленные кандидатом, в отношении каждого зарегистрированного кандидата, кандидата из списка кандидатов, как правило, не позднее трех дней со дня завершения регистрации в редакции государственных и муниципальных (соответственно уровню выборов), а также негосударственных периодических печатных изданий для опубликования. При этом форма и объем сведений о кандидатах утверждается избирательной комиссией, организующей выборы.</text:p>
        <text:h text:style-name="Heading_20_4" text:outline-level="4"><text:bookmark text:name="tp-225"/><text:bookmark text:name="Lbl42"/><text:span text:style-name="Strong_20_Emphasis">4.2.</text:span> Проверка достоверности сведений о доходах и об имуществе, представленных кандидатами</text:h>
        <text:p text:style-name="Text_20_body"><text:bookmark text:name="tp-226"/>Избирательная комиссия обязана направить в соответствующие государственные органы представления о проверке достоверности сведений о доходах и об имуществе кандидата, каждого кандидата из списка кандидатов (<text:a xlink:type="simple" xlink:href="#Lbl24000" text:style-name="Internet_20_link" text:visited-style-name="Visited_20_Internet_20_Link">приложение № 24</text:a>).</text:p>
        <text:p text:style-name="Text_20_body"><text:bookmark text:name="tp-227"/>Соответствующие органы обязаны проверить достоверность указанных сведений и в двадцатидневный срок сообщить о результатах проверки избирательной комиссии, а если представление избирательной комиссии о проведении проверки поступило за десять и менее дней до дня голосования, эти органы должны сообщить о результатах проверки в срок, установленный избирательной комиссией.</text:p>
        <text:p text:style-name="Text_20_body"><text:bookmark text:name="tp-228"/>Сведения о доходах и об имуществе кандидатов, информация о результатах проверки достоверности этих сведений обобщаются избирательной комиссией, направляются в средства массовой информации и размещаются на информационном стенде в помещении для голосования.</text:p>
        <text:p text:style-name="Text_20_body"><text:bookmark text:name="tp-229"/>С информацией о выявленных фактах недостоверности сведений о доходах и об имуществе кандидата (кандидата из списка кандидатов) избирательная комиссия знакомит кандидата, избирательное объединение, выдвинувшее список кандидатов.</text:p>
        <text:p text:style-name="P1"><text:bookmark text:name="tp-230"/>______________________________</text:p>
        <text:p text:style-name="Text_20_body"><text:bookmark text:name="Lbl901"/><text:bookmark text:name="tp-231"/>* Указывается наименование избирательного объединения, если речь идет о кандидатах, включенных в список кандидатов.</text:p>
        <text:h text:style-name="Основной_20_текст.colont" text:outline-level="1"><text:bookmark text:name="Lbl1000"/>Приложение 1</text:h>
        <text:p text:style-name="P2"><text:bookmark text:name="tp-232"/>Приложение № 1</text:p>
        <text:p text:style-name="P3"><text:bookmark text:name="tp-233"/><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234"/>по организации деятельности</text:p>
        <text:p text:style-name="P2"><text:bookmark text:name="tp-235"/>избирательных комиссий</text:p>
        <text:p text:style-name="P2"><text:bookmark text:name="tp-236"/><text:soft-page-break/>и созданных при них</text:p>
        <text:p text:style-name="P2"><text:bookmark text:name="tp-237"/>контрольно-ревизионных служб</text:p>
        <text:p text:style-name="P2"><text:bookmark text:name="tp-238"/>по контролю за избирательными фондами</text:p>
        <text:p text:style-name="P2"><text:bookmark text:name="tp-239"/>кандидатов, избирательных объединений,</text:p>
        <text:p text:style-name="P2"><text:bookmark text:name="tp-240"/>достоверностью представленных сведений</text:p>
        <text:p text:style-name="P2"><text:bookmark text:name="tp-241"/>о доходах и об имуществе</text:p>
        <text:p text:style-name="P4"><text:bookmark text:name="tp-1976"/>Глава администрации субъекта</text:p>
        <text:p text:style-name="P4"><text:bookmark text:name="tp-1977"/>Российской Федерации</text:p>
        <text:h text:style-name="Heading_20_3" text:outline-level="3"><text:bookmark text:name="tp-243"/>Распоряжение</text:h>
        <text:p text:style-name="P1"><text:bookmark text:name="tp-244"/><text:s/>от _________ 20__ г. <text:s text:c="38"/>№__________</text:p>
        <text:h text:style-name="Heading_20_3" text:outline-level="3"><text:bookmark text:name="tp-245"/>О содействии избирательным комиссиям в организации подготовки и проведения выборов в орган государственной власти</text:h>
        <text:p text:style-name="Text_20_body"><text:bookmark text:name="tp-246"/>В целях оказания содействия избирательным комиссиям в организации подготовки и проведения выборов и в соответствии со статьями 19 и 20 Федерального закона «Об основных гарантиях избирательных прав и права на участие в референдуме граждан Российской Федерации», Законом</text:p>
        <text:p text:style-name="Основной_20_текст.gar-style-16"><text:bookmark text:name="tp-247"/>_________________________________________________________________________</text:p>
        <text:p text:style-name="P4"><text:bookmark text:name="tp-248"/>(наименование закона субъекта Российской Федерации)</text:p>
        <text:p text:style-name="Основной_20_текст.gar-style-16"><text:bookmark text:name="tp-249"/>постановляю:</text:p>
        <text:p text:style-name="Text_20_body"><text:bookmark text:name="tp-250"/><text:span text:style-name="Strong_20_Emphasis">1.</text:span> Заместителю главы администрации (ф.и.о.) обеспечить направление в распоряжение избирательной комиссии в установленный законом срок средств на проведение выборов в полном объеме.</text:p>
        <text:p text:style-name="Text_20_body"><text:bookmark text:name="tp-251"/><text:span text:style-name="Strong_20_Emphasis">2.</text:span> Рекомендовать главам муниципальных образований:</text:p>
        <text:p text:style-name="Text_20_body"><text:bookmark text:name="tp-252"/>а) в целях координации деятельности органов местного самоуправления, организаций и учреждений, занимающихся регистрацией (учетом) населения, до (дата) провести совещания по осуществлению мероприятий, направленных на уточнение данных по учету избирателей с участием представителей органов внутренних дел, отделов загса, военного комиссариата и руководителей сельских (поселковых) администраций муниципальных образований;</text:p>
        <text:p text:style-name="Text_20_body"><text:bookmark text:name="tp-253"/>б) незамедлительно после образования территориальной избирательной комиссии представить ей сведения о зарегистрированных избирателях для составления списков избирателей;</text:p>
        <text:p text:style-name="Text_20_body"><text:bookmark text:name="tp-254"/>в) в срок до (дата) опубликовать в средствах массовой информации списки избирательных участков с указанием их номеров и границ, мест нахождения участковых избирательных комиссий и помещений для голосования;</text:p>
        <text:p text:style-name="Text_20_body"><text:bookmark text:name="tp-255"/>г) в срок до (дата) по предложению соответствующих избирательных комиссий издать распоряжения о выделении специально оборудованных мест для размещения предвыборных агитационных материалов на территории каждого избирательного участка;</text:p>
        <text:p text:style-name="Text_20_body"><text:bookmark text:name="tp-256"/>д) до принятия вышестоящей избирательной комиссией решения о формировании участковых избирательных комиссий организовать проверки состояния помещений для размещения избирательных участков;</text:p>
        <text:p text:style-name="Text_20_body"><text:bookmark text:name="tp-257"/>е) с момента формирования участковых избирательных комиссий безвозмездно предоставить им помещения для работы и проведения голосования, обеспечив необходимым оборудованием, мебелью, телефонной связью и государственной атрибутикой (герб, флаг);</text:p>
        <text:p text:style-name="Text_20_body"><text:bookmark text:name="tp-258"/>ж) по заявкам территориальных избирательных комиссий выделять транспортные средства в распоряжение участковых избирательных комиссий;</text:p>
        <text:p text:style-name="Text_20_body"><text:bookmark text:name="tp-259"/>з) организовать работу органов муниципальных образований по рассмотрению писем и заявлений граждан, принять дополнительные меры с учетом того, что ответы избирательным комиссиям представляются в пятидневный срок, но не позднее дня, предшествующего дню голосования, а в день голосования или в день, следующий за днем голосования, — немедленно;</text:p>
        <text:p text:style-name="Text_20_body"><text:bookmark text:name="tp-260"/>и) предоставить на безвозмездной основе помещения для хранения избирательной документации до передачи в архив или уничтожения по истечении сроков хранения.</text:p>
        <text:p text:style-name="Text_20_body"><text:bookmark text:name="tp-261"/><text:span text:style-name="Strong_20_Emphasis">3.</text:span> Начальнику (наименование органа внутренних дел, ф.и.о.):</text:p>
        <text:p text:style-name="Text_20_body"><text:bookmark text:name="tp-262"/>а) обеспечить на безвозмездной основе охрану общественного порядка и общественную безопасность в период подготовки и проведения выборов, в том числе охрану помещений всех избирательных комиссий, помещений для голосования;</text:p>
        <text:p text:style-name="Text_20_body"><text:bookmark text:name="tp-263"/>б) обеспечить сопровождение и охрану транспортных средств, перевозящих избирательные документы, а также доставку протоколов об итогах голосования в соответствующие избирательные комиссии;</text:p>
        <text:p text:style-name="Text_20_body"><text:bookmark text:name="tp-264"/>в) принимать в установленном порядке меры по пресечению противоправной агитационной деятельности, а также незамедлительно информировать соответствующую избирательную комиссию о выявленных фактах такой деятельности и мерах, принятых в соответствии с действующим законодательством;</text:p>
        <text:p text:style-name="Text_20_body"><text:bookmark text:name="tp-265"/>г) оказывать содействие избирательным комиссиям в обеспечении избирательных прав граждан Российской Федерации, проживающих на территории субъекта Российской Федерации, при голосовании подозреваемых и обвиняемых граждан, находящихся в местах содержания под стражей;</text:p>
        <text:p text:style-name="Text_20_body"><text:bookmark text:name="tp-266"/>д) обеспечить в соответствии с законом своевременное направление избирательной комиссии субъекта Российской Федерации по ее запросам данных о результатах проверки достоверности сведений, указанных гражданами при внесении (перечислении) добровольных пожертвований в избирательные фонды.</text:p>
        <text:p text:style-name="Text_20_body"><text:bookmark text:name="tp-267"/><text:soft-page-break/><text:span text:style-name="Strong_20_Emphasis">4.</text:span> Предложить руководителю территориального органа Федеральной службы исполнения наказаний (ф.и.о.) оказывать содействие избирательным комиссиям в обеспечении избирательных прав граждан Российской Федерации, проживающих на территории субъекта Российской Федерации, при голосовании подозреваемых и обвиняемых граждан, находящихся в местах содержания под стражей.</text:p>
        <text:p text:style-name="Text_20_body"><text:bookmark text:name="tp-268"/><text:span text:style-name="Strong_20_Emphasis">5.</text:span> Рекомендовать руководителю территориального органа Федерального агентства по здравоохранению и социальному развитию (ф.и.о.) оказывать содействие избирательным комиссиям в обеспечении избирательных прав граждан Российской Федерации, проживающих на территории субъекта Российской Федерации, при голосовании в местах временного пребывания избирателей (больницах, санаториях, домах отдыха и других местах).</text:p>
        <text:p text:style-name="Text_20_body"><text:bookmark text:name="tp-269"/><text:span text:style-name="Strong_20_Emphasis">6.</text:span> Заместителю главы администрации по контролю, информации и связям с общественностью (ф.и.о.):</text:p>
        <text:p text:style-name="Text_20_body"><text:bookmark text:name="tp-270"/>а) осуществлять контроль за соблюдением действующего законодательства в части предоставления организациями телерадиовещания и редакциями периодических печатных изданий, указанными законом, бесплатных эфирного времени и печатных площадей избирательным комиссиям, зарегистрированным кандидатам, избирательным объединениям, а также за публикацией решений избирательных комиссий, итогов голосования и результатов выборов;</text:p>
        <text:p text:style-name="Text_20_body"><text:bookmark text:name="tp-271"/>б) принимать в отношении вышеуказанных организаций телерадиовещания и редакций периодических печатных изданий, нарушивших закон, меры, установленные действующим законодательством;</text:p>
        <text:p text:style-name="Text_20_body"><text:bookmark text:name="tp-272"/>в) совместно с территориальным подразделением Федеральной службы по тарифам давать заключения об обоснованности цен и тарифов на изготовление печатной продукции для избирательных комиссий.</text:p>
        <text:p text:style-name="Text_20_body"><text:bookmark text:name="tp-273"/><text:span text:style-name="Strong_20_Emphasis">7.</text:span> Предложить руководителям органов, осуществляющих регистрацию юридических лиц на территории субъекта Российской Федерации, обеспечить в соответствии с законом своевременное направление избирательной комиссии субъекта Российской Федерации по ее запросам данных о результатах проверки достоверности сведений, указанных юридическими лицами при перечислении добровольных пожертвований в избирательные фонды.</text:p>
        <text:p text:style-name="Text_20_body"><text:bookmark text:name="tp-274"/><text:span text:style-name="Strong_20_Emphasis">8.</text:span> Рекомендовать руководителю территориального органа Федеральной налоговой службы (ф.и.о.) обеспечить совместно с комитетом субъекта Российской Федерации по земельной политике проведение по запросам избирательных комиссий проверок достоверности сведений о размере, об источниках доходов и имуществе кандидатов с сообщением о результатах проверок в избирательную комиссию в установленные законом сроки.</text:p>
        <text:p text:style-name="Text_20_body"><text:bookmark text:name="tp-275"/><text:span text:style-name="Strong_20_Emphasis">9.</text:span> Заместителю главы администрации (ф.и.о.) обеспечить бесперебойную подачу электроэнергии в городах и районах области в день голосования (дата голосования).</text:p>
        <text:p text:style-name="Text_20_body"><text:bookmark text:name="tp-276"/><text:span text:style-name="Strong_20_Emphasis">10.</text:span> Заместителю главы администрации (ф.и.о.) обеспечить стабильную работу телефонной связи с городами и районами области в день голосования (дата).</text:p>
        <text:p text:style-name="Text_20_body"><text:bookmark text:name="tp-277"/><text:span text:style-name="Strong_20_Emphasis">11.</text:span> Заместителям главы администрации оказывать всемерную помощь органам местного самоуправления в подготовке и проведении выборов.</text:p>
        <text:p text:style-name="Text_20_body"><text:bookmark text:name="tp-278"/><text:span text:style-name="Strong_20_Emphasis">12.</text:span> Возложить контроль за выполнением постановления на заместителя главы администрации (ф.и.о.).</text:p>
        <text:h text:style-name="Основной_20_текст.colont" text:outline-level="1"><text:bookmark text:name="Lbl2000"/>Приложение 2</text:h>
        <text:p text:style-name="P2"><text:bookmark text:name="tp-279"/>Приложение № 2</text:p>
        <text:p text:style-name="P3"><text:bookmark text:name="tp-280"/><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281"/>по организации деятельности</text:p>
        <text:p text:style-name="P2"><text:bookmark text:name="tp-282"/>избирательных комиссий</text:p>
        <text:p text:style-name="P2"><text:bookmark text:name="tp-283"/>и созданных при них</text:p>
        <text:p text:style-name="P2"><text:bookmark text:name="tp-284"/>контрольно-ревизионных служб</text:p>
        <text:p text:style-name="P2"><text:bookmark text:name="tp-285"/>по контролю за избирательными фондами</text:p>
        <text:p text:style-name="P2"><text:bookmark text:name="tp-286"/>кандидатов, избирательных объединений,</text:p>
        <text:p text:style-name="P2"><text:bookmark text:name="tp-287"/>достоверностью представленных сведений</text:p>
        <text:p text:style-name="P2"><text:bookmark text:name="tp-288"/>о доходах и об имуществе</text:p>
        <text:p text:style-name="P1"><text:bookmark text:name="tp-289"/><text:s text:c="14"/>УТВЕРЖДАЮ <text:s text:c="26"/>УТВЕРЖДАЮ</text:p>
        <text:p text:style-name="P1"><text:bookmark text:name="tp-290"/><text:s text:c="2"/>Президент, Председатель Правления <text:s text:c="12"/>Председатель</text:p>
        <text:p text:style-name="P1"><text:bookmark text:name="tp-291"/><text:s text:c="5"/>Акционерного коммерческого <text:s text:c="5"/>Центральной избирательной комиссии</text:p>
        <text:p text:style-name="P1"><text:bookmark text:name="tp-292"/><text:s text:c="8"/>Сберегательного банка <text:s text:c="14"/>Российской Федерации</text:p>
        <text:p text:style-name="P1"><text:bookmark text:name="tp-293"/><text:s text:c="24"/>А.И. Казьмин <text:s text:c="22"/>А.А. Вешняков</text:p>
        <text:p text:style-name="P1"><text:bookmark text:name="tp-294"/><text:s text:c="26"/>09.11.2001 <text:s text:c="25"/>23.10.2001</text:p>
        <text:h text:style-name="Heading_20_3" text:outline-level="3"><text:bookmark text:name="tp-295"/>Соглашение<text:line-break/>о порядке взаимодействия избирательных комиссий и филиалов Акционерного коммерческого Сберегательного банка Российской Федерации (открытое акционерное общество) в период избирательных кампаний</text:h>
        <text:p text:style-name="Text_20_body"><text:bookmark text:name="tp-296"/>В целях обеспечения конституционных прав граждан, открытости выборов, соблюдения избирательного законодательства в вопросах финансирования кандидатами, политическими партиями (избирательными объединениями), избирательными блоками своих избирательных кампаний, обеспечения контроля за поступлением и расходованием денежных средств избирательных фондов при проведении выборов в федеральные органы государственной власти, органы государственной власти субъектов Российской Федерации, органы местного самоуправления Центральная избирательная комиссия Российской Федерации и Акционерный коммерческий Сберегательный банк Российской Федерации (открытое акционерное общество) (далее — Сбербанк России) согласились о следующем:</text:p>
        <text:p text:style-name="Text_20_body"><text:bookmark text:name="tp-297"/><text:bookmark text:name="Lbl1001"/><text:span text:style-name="Strong_20_Emphasis">1.</text:span> Сбербанк России гарантирует открытие кандидатам, политическим партиям (избирательным объединениям), избирательным блокам специальных избирательных счетов, избирательным комиссиям — специальных счетов для внесения избирательного залога, их ведение, а равно приостановление (прекращение) операций по этим счетам в <text:soft-page-break/>порядке и сроки, определяемые избирательным законодательством по выборам в федеральные органы государственной власти и нормативными актами ЦИК России.</text:p>
        <text:p text:style-name="Text_20_body"><text:bookmark text:name="tp-298"/><text:bookmark text:name="Lbl1002"/><text:span text:style-name="Strong_20_Emphasis">2.</text:span> Сбербанк России предоставляет соответствующим избирательным комиссиям сведения о поступлении денежных средств на специальные избирательные счета кандидатов, политических партий (избирательных объединений), избирательных блоков и на специальные счета для внесения избирательного залога, а также об их расходовании. В случае внесения филиалом Сбербанка России обоснованных изменений в ранее предоставленные сведения о движении денежных средств на указанных счетах последний обязан не позднее следующего операционного дня проинформировать об этом соответствующую избирательную комиссию.</text:p>
        <text:p text:style-name="Text_20_body"><text:bookmark text:name="tp-299"/>При использовании для передачи информации системы «Клиент — Сбербанк» клиентское программное обеспечение этой системы для комплексов средств автоматизации ГАС «Выборы» предоставляется Сбербанком России соответствующим избирательным комиссиям безвозмездно, а оплата каналов связи, используемых для передачи информации при функционировании комплекса задач «Контроль финансов» в период проведения выборов в федеральные органы государственной власти, производится за счет средств, выделяемых ЦИК России из федерального бюджета на функционирование ГАС «Выборы».</text:p>
        <text:p text:style-name="Text_20_body"><text:bookmark text:name="tp-300"/><text:bookmark text:name="Lbl1003"/><text:span text:style-name="Strong_20_Emphasis">3.</text:span> ЦИК России гарантирует, что клиентское программное обеспечение системы «Клиент — Сбербанк» для комплексов средств автоматизации ГАС «Выборы» будет использоваться избирательными комиссиями только в соответствии с действующим избирательным законодательством по выборам в федеральные органы государственной власти и соответствующим договором, регламентирующим порядок установки, сопровождения системы и передачи (получения) информации.</text:p>
        <text:p text:style-name="Text_20_body"><text:bookmark text:name="tp-301"/><text:bookmark text:name="Lbl1004"/><text:span text:style-name="Strong_20_Emphasis">4.</text:span> ЦИК России гарантирует ликвидацию в соответствующих избирательных комиссиях клиентского программного обеспечения системы «Клиент — Сбербанк» для комплексов средств автоматизации ГАС «Выборы» по истечении 60 дней после дня голосования по выборам в федеральные органы государственной власти.</text:p>
        <text:p text:style-name="Text_20_body"><text:bookmark text:name="tp-302"/><text:bookmark text:name="Lbl1005"/><text:span text:style-name="Strong_20_Emphasis">5.</text:span> ЦИК России признает юридическую силу и подлинность получаемых для последующей обработки в рамках комплекса задач «Контроль финансов» документов, подтвержденных применяемой в системе «Клиент — Сбербанк» электронной цифровой подписью.</text:p>
        <text:p text:style-name="Text_20_body"><text:bookmark text:name="tp-303"/><text:bookmark text:name="Lbl1006"/><text:span text:style-name="Strong_20_Emphasis">6.</text:span> При проведении выборов в органы государственной власти субъектов Российской Федерации, органы местного самоуправления порядок взаимодействия соответствующих избирательных комиссий и филиалов Сбербанка России определяется путем заключения соответствующих соглашений. При этом в случае использования для передачи информации системы «Клиент — Сбербанк» оплата каналов связи, используемых для передачи информации при функционировании комплекса задач «Контроль финансов», производится за счет средств, выделяемых соответственно из бюджетов субъектов Российской Федерации и местных бюджетов.</text:p>
        <text:p text:style-name="P1"><text:bookmark text:name="tp-304"/><text:s text:c="6"/>Заместитель Председателя <text:s text:c="11"/>Заместитель Председателя</text:p>
        <text:p text:style-name="P1"><text:bookmark text:name="tp-305"/><text:s text:c="7"/>Правления Акционерного <text:s text:c="7"/>Центральной избирательной комиссии</text:p>
        <text:p text:style-name="P1"><text:bookmark text:name="tp-306"/><text:s text:c="3"/>коммерческого Сберегательного <text:s text:c="11"/>Российской Федерации</text:p>
        <text:p text:style-name="P1"><text:bookmark text:name="tp-307"/><text:s text:c="5"/>банка Российской Федерации</text:p>
        <text:p text:style-name="P1"><text:bookmark text:name="tp-308"/><text:s text:c="23"/>А.Е. Погодин <text:s text:c="25"/>В.С. Власов</text:p>
        <text:h text:style-name="Основной_20_текст.colont" text:outline-level="1"><text:bookmark text:name="Lbl3000"/>Приложение 3</text:h>
        <text:p text:style-name="P2"><text:bookmark text:name="tp-309"/>Приложение № 3</text:p>
        <text:p text:style-name="P3"><text:bookmark text:name="tp-310"/><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311"/>по организации деятельности избирательных комиссий</text:p>
        <text:p text:style-name="P2"><text:bookmark text:name="tp-312"/>и созданных при них контрольно-ревизионных служб</text:p>
        <text:p text:style-name="P2"><text:bookmark text:name="tp-313"/>по контролю за избирательными фондами кандидатов,</text:p>
        <text:p text:style-name="P2"><text:bookmark text:name="tp-314"/>избирательных объединений,</text:p>
        <text:p text:style-name="P2"><text:bookmark text:name="tp-315"/>достоверностью представленных</text:p>
        <text:p text:style-name="P2"><text:bookmark text:name="tp-316"/>сведений о доходах и об имуществе</text:p>
        <text:p text:style-name="P1"><text:bookmark text:name="tp-317"/><text:s text:c="31"/><text:span text:style-name="T1">Доверенность</text:span></text:p>
        <text:p text:style-name="P1"><text:bookmark text:name="tp-318"/><text:s text:c="8"/>___________________________ дата ________________________</text:p>
        <text:p text:style-name="P1"><text:bookmark text:name="tp-319"/><text:s text:c="8"/>(город, область, край, округ, республика и дата (прописью)</text:p>
        <text:p text:style-name="P1"><text:bookmark text:name="tp-320"/><text:s text:c="5"/>Я, гражданин _________________________________________, родившийся</text:p>
        <text:p text:style-name="P1"><text:bookmark text:name="tp-321"/><text:s text:c="20"/>(фамилия, имя и отчество полностью)</text:p>
        <text:p text:style-name="P1"><text:bookmark text:name="tp-322"/><text:s/>________________, паспорт _________________________, выдан ____________</text:p>
        <text:p text:style-name="P1"><text:bookmark text:name="tp-323"/><text:s text:c="2"/>(дата рождения) <text:s text:c="10"/>(серия и номер паспорта) <text:s text:c="7"/>(дата выдачи</text:p>
        <text:p text:style-name="P1"><text:bookmark text:name="tp-324"/><text:s/>_______________________________________________________________________</text:p>
        <text:p text:style-name="P1"><text:bookmark text:name="tp-325"/><text:s text:c="6"/>паспорта, наименование и код органа внутренних дел, название</text:p>
        <text:p text:style-name="P1"><text:bookmark text:name="tp-326"/><text:s/>_________________, проживающий по адресу: _____________________________</text:p>
        <text:p text:style-name="P1"><text:bookmark text:name="tp-327"/><text:s/>населенного пункта) <text:s text:c="22"/>(название населенного пункта,</text:p>
        <text:p text:style-name="P1"><text:bookmark text:name="tp-328"/><text:s/>_____________________________________, кандидат _______________________</text:p>
        <text:p text:style-name="P1"><text:bookmark text:name="tp-329"/><text:s text:c="3"/>улицы, номер дома, номер квартиры) <text:s text:c="10"/>(вид выборной должности)</text:p>
        <text:p text:style-name="P1"><text:bookmark text:name="tp-330"/><text:s/>________________________________, настоящей доверенностью уполномочиваю</text:p>
        <text:p text:style-name="P1"><text:bookmark text:name="tp-331"/><text:s/>гражданина ___________________________________________________________,</text:p>
        <text:p text:style-name="P1"><text:bookmark text:name="tp-332"/><text:s text:c="22"/>(фамилия, имя и отчество полностью)</text:p>
        <text:p text:style-name="P1"><text:bookmark text:name="tp-333"/><text:s/>родившегося ______________, паспорт __________________________________,</text:p>
        <text:p text:style-name="P1"><text:bookmark text:name="tp-334"/><text:s text:c="13"/>(дата рождения) <text:s text:c="12"/>(серия и номер паспорта)</text:p>
        <text:p text:style-name="P1"><text:bookmark text:name="tp-335"/><text:s/>выдан _________________________________________________________________</text:p>
        <text:p text:style-name="P1"><text:bookmark text:name="tp-336"/><text:s text:c="8"/>(дата выдачи паспорта, наименование и код органа внутренних дел,</text:p>
        <text:p text:style-name="P1"><text:bookmark text:name="tp-337"/><text:s/>______________________________, проживающего по адресу: _______________</text:p>
        <text:p text:style-name="P1"><text:bookmark text:name="tp-338"/><text:s text:c="2"/>название населенного пункта) <text:s text:c="29"/>(название</text:p>
        <text:p text:style-name="P1"><text:bookmark text:name="tp-339"/><text:s/>_______________________________________________________________________</text:p>
        <text:p text:style-name="P1"><text:bookmark text:name="tp-340"/><text:s text:c="10"/>населенного пункта, улицы, номер дома, номер квартиры)</text:p>
        <text:p text:style-name="P1"><text:bookmark text:name="tp-341"/><text:s/>быть <text:s/>моим <text:s/>уполномоченным <text:s/>представителем <text:s text:c="2"/>по <text:s text:c="2"/>финансовым <text:s text:c="2"/>вопросам,</text:p>
        <text:p text:style-name="P1"><text:bookmark text:name="tp-342"/><text:s/>связанным с моим участием в выборах</text:p>
        <text:p text:style-name="P1"><text:bookmark text:name="tp-343"/><text:s/>_______________________________________________________________________</text:p>
        <text:p text:style-name="P1"><text:bookmark text:name="tp-344"/><text:s text:c="30"/>(вид выборов)</text:p>
        <text:p text:style-name="P1"><text:bookmark text:name="tp-345"/><text:s/>и совершать все необходимые действия в <text:s/>пределах <text:s/>указанных <text:s/>полномочий,</text:p>
        <text:p text:style-name="P1"><text:bookmark text:name="tp-346"/><text:s/>как то:</text:p>
        <text:p text:style-name="P1"><text:bookmark text:name="tp-347"/><text:soft-page-break/><text:s text:c="5"/>открытие специального избирательного счета;</text:p>
        <text:p text:style-name="P1"><text:bookmark text:name="tp-348"/><text:s text:c="5"/>распоряжение денежными средствами избирательного фонда, <text:s/>включая <text:s/>их</text:p>
        <text:p text:style-name="P1"><text:bookmark text:name="tp-349"/><text:s/>возврат;</text:p>
        <text:p text:style-name="P1"><text:bookmark text:name="tp-350"/><text:s text:c="5"/>учет <text:s/>денежных <text:s/>средств <text:s/>избирательного <text:s/>фонда, <text:s text:c="6"/>контроль за их</text:p>
        <text:p text:style-name="P1"><text:bookmark text:name="tp-351"/><text:s/>поступлением и расходованием;</text:p>
        <text:p text:style-name="P1"><text:bookmark text:name="tp-352"/><text:s text:c="5"/>представление избирательной комиссии финансовых и других <text:s/>документов</text:p>
        <text:p text:style-name="P1"><text:bookmark text:name="tp-353"/><text:s/>о поступлениях и произведенных затратах;</text:p>
        <text:p text:style-name="P1"><text:bookmark text:name="tp-354"/><text:s text:c="5"/>заключать и расторгать договоры;</text:p>
        <text:p text:style-name="P1"><text:bookmark text:name="tp-355"/><text:s text:c="5"/>ставить подпись на финансовых документах;</text:p>
        <text:p text:style-name="P1"><text:bookmark text:name="tp-356"/><text:s text:c="5"/>представлять мои интересы как кандидата ____________________________</text:p>
        <text:p text:style-name="P1"><text:bookmark text:name="tp-357"/><text:s text:c="46"/>(вид выборной должности)</text:p>
        <text:p text:style-name="P1"><text:bookmark text:name="tp-358"/><text:s text:c="5"/>в государственных органах.</text:p>
        <text:p text:style-name="P1"><text:bookmark text:name="tp-359"/><text:s text:c="5"/>Полномочия гражданина ______________________________________________</text:p>
        <text:p text:style-name="P1"><text:bookmark text:name="tp-360"/><text:s text:c="30"/>(фамилия, имя и отчество уполномочиваемого</text:p>
        <text:p text:style-name="P1"><text:bookmark text:name="tp-361"/><text:s/>____________________ по настоящей доверенности начинаются с момента его</text:p>
        <text:p text:style-name="P1"><text:bookmark text:name="tp-362"/><text:s text:c="6"/>полностью)</text:p>
        <text:p text:style-name="P1"><text:bookmark text:name="tp-363"/><text:s/>регистрации <text:s/>уполномоченным <text:s/>представителем <text:s text:c="2"/>по <text:s text:c="2"/>финансовым <text:s text:c="2"/>вопросам</text:p>
        <text:p text:style-name="P1"><text:bookmark text:name="tp-364"/><text:s/>________________________________________________________________________</text:p>
        <text:p text:style-name="P1"><text:bookmark text:name="tp-365"/><text:s text:c="18"/>(наименование избирательной комиссии)</text:p>
        <text:p text:style-name="P1"><text:bookmark text:name="tp-366"/><text:s/>и прекращаются через шестьдесят дней со <text:s/>дня <text:s/>голосования, <text:s/>а <text:s/>в <text:s/>случае</text:p>
        <text:p text:style-name="P1"><text:bookmark text:name="tp-367"/><text:s/>проведения судебного <text:s/>разбирательства <text:s/>— <text:s/>со <text:s/>дня, <text:s/>следующего <text:s text:c="2"/>за днем</text:p>
        <text:p text:style-name="P1"><text:bookmark text:name="tp-368"/><text:s/>вступления в законную силу судебного решения.</text:p>
        <text:p text:style-name="P1"><text:bookmark text:name="tp-369"/><text:s text:c="32"/>Подпись кандидата _______________________</text:p>
        <text:h text:style-name="Основной_20_текст.colont" text:outline-level="1"><text:bookmark text:name="Lbl4000"/>Приложение 4</text:h>
        <text:p text:style-name="P2"><text:bookmark text:name="tp-370"/>Приложение № 4</text:p>
        <text:p text:style-name="P3"><text:bookmark text:name="tp-371"/><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372"/>по организации деятельности избирательных комиссий</text:p>
        <text:p text:style-name="P2"><text:bookmark text:name="tp-373"/>и созданных при них контрольно-ревизионных служб</text:p>
        <text:p text:style-name="P2"><text:bookmark text:name="tp-374"/>по контролю за избирательными фондами кандидатов,</text:p>
        <text:p text:style-name="P2"><text:bookmark text:name="tp-375"/>избирательных объединений,</text:p>
        <text:p text:style-name="P2"><text:bookmark text:name="tp-376"/>достоверностью представленных</text:p>
        <text:p text:style-name="P2"><text:bookmark text:name="tp-377"/>сведений о доходах и об имуществе</text:p>
        <text:p text:style-name="P1"><text:bookmark text:name="tp-378"/><text:s/>_______________________________________________________________________</text:p>
        <text:p text:style-name="P1"><text:bookmark text:name="tp-379"/><text:s text:c="18"/>(наименование избирательной комиссии)</text:p>
        <text:p text:style-name="P1"><text:bookmark text:name="tp-380"/><text:s text:c="40"/>Руководителю территориального</text:p>
        <text:p text:style-name="P1"><text:bookmark text:name="tp-381"/><text:s text:c="39"/>органа министерства (ведомства)</text:p>
        <text:p text:style-name="P1"><text:bookmark text:name="tp-382"/><text:s text:c="38"/>_________________________________</text:p>
        <text:p text:style-name="P1"><text:bookmark text:name="tp-383"/><text:s text:c="45"/>(фамилия, инициалы)</text:p>
        <text:p text:style-name="P1"><text:bookmark text:name="tp-384"/><text:s text:c="22"/>Уважаемый __________________!</text:p>
        <text:p text:style-name="P1"><text:bookmark text:name="tp-385"/><text:s text:c="33"/>(имя, отчество)</text:p>
        <text:p text:style-name="P1"><text:bookmark text:name="tp-386"/><text:s text:c="5"/>В соответствии со <text:s/>статьями <text:s/>20, <text:s/>58, <text:s/>59 <text:s/>Федерального <text:s text:c="2"/>закона «Об</text:p>
        <text:p text:style-name="P1"><text:bookmark text:name="tp-387"/><text:s/>основных гарантиях избирательных прав и права на участие <text:s/>в <text:s/>референдуме</text:p>
        <text:p text:style-name="P1"><text:bookmark text:name="tp-388"/><text:s/>граждан Российской Федерации», Законом</text:p>
        <text:p text:style-name="P1"><text:bookmark text:name="tp-389"/><text:s/>_______________________________________________________________________</text:p>
        <text:p text:style-name="P1"><text:bookmark text:name="tp-390"/><text:s text:c="6"/>(наименование закона субъекта Российской Федерации о выборах)</text:p>
        <text:p text:style-name="P1"><text:bookmark text:name="tp-391"/><text:s/>направляем <text:s/>Вам <text:s/>представления <text:s/>на <text:s/>проведение <text:s/>проверки <text:s text:c="2"/>достоверности</text:p>
        <text:p text:style-name="P1"><text:bookmark text:name="tp-392"/><text:s/>сведений, указанных <text:s/>юридическими <text:s/>лицами <text:s/>при <text:s/>внесении <text:s/>(перечислении)</text:p>
        <text:p text:style-name="P1"><text:bookmark text:name="tp-393"/><text:s/>пожертвований <text:s text:c="2"/>в <text:s text:c="2"/>избирательные <text:s text:c="2"/>фонды <text:s text:c="2"/>кандидатов <text:s text:c="3"/>(избирательных</text:p>
        <text:p text:style-name="P1"><text:bookmark text:name="tp-394"/><text:s/>объединений).</text:p>
        <text:p text:style-name="P1"><text:bookmark text:name="tp-395"/><text:s text:c="5"/>О <text:s text:c="2"/>результатах проверки <text:s/>указанных <text:s/>сведений <text:s/>просим <text:s text:c="2"/>сообщить <text:s text:c="2"/>в</text:p>
        <text:p text:style-name="P1"><text:bookmark text:name="tp-396"/><text:s/>пятидневный срок.</text:p>
        <text:p text:style-name="P1"><text:bookmark text:name="tp-397"/><text:s/>Приложение: на __ л. в __ экз.</text:p>
        <text:p text:style-name="P1"><text:bookmark text:name="tp-398"/><text:s/>__________________ <text:s/>__________________ _____________________</text:p>
        <text:p text:style-name="P1"><text:bookmark text:name="tp-399"/><text:s text:c="4"/>(должность) <text:s text:c="10"/>(подпись) <text:s text:c="5"/>(инициалы, фамилия)</text:p>
        <text:p text:style-name="P1"><text:bookmark text:name="tp-400"/><text:s text:c="30"/><text:span text:style-name="T1">Представление</text:span></text:p>
        <text:p text:style-name="P1"><text:bookmark text:name="tp-401"/><text:s text:c="2"/><text:span text:style-name="T1">_____________________________________________________________________</text:span></text:p>
        <text:p text:style-name="P1"><text:bookmark text:name="tp-402"/><text:s text:c="18"/><text:span text:style-name="T1">(наименование избирательной комиссии)</text:span></text:p>
        <text:p text:style-name="P1"><text:bookmark text:name="tp-403"/><text:s text:c="6"/><text:span text:style-name="T1">на проведение проверки сведений, указанных юридическим лицом</text:span></text:p>
        <text:p text:style-name="P1"><text:bookmark text:name="tp-404"/><text:s text:c="16"/><text:span text:style-name="T1">при внесении (перечислении) пожертвования</text:span></text:p>
        <text:p text:style-name="P1"><text:bookmark text:name="tp-405"/>┌───────────────────────────────────────┬───────────────┬───────────────┐</text:p>
        <text:p text:style-name="P1"><text:bookmark text:name="tp-406"/>│ <text:s text:c="7"/>Наименование реквизита <text:s text:c="8"/>│ <text:s/>Сведения о <text:s text:c="2"/>│ <text:s/>Результаты <text:s text:c="2"/>│</text:p>
        <text:p text:style-name="P1"><text:bookmark text:name="tp-407"/>│ <text:s text:c="38"/>│ <text:s/>юридическом <text:s/>│ <text:s text:c="2"/>проверки <text:s text:c="3"/>│</text:p>
        <text:p text:style-name="P1"><text:bookmark text:name="tp-408"/>│ <text:s text:c="38"/>│ <text:s text:c="4"/>лице <text:s text:c="5"/>│на соответствие│</text:p>
        <text:p text:style-name="P1"><text:bookmark text:name="tp-409"/>│ <text:s text:c="38"/>│ <text:s text:c="14"/>│ <text:s/>сведениям, <text:s text:c="2"/>│</text:p>
        <text:p text:style-name="P1"><text:bookmark text:name="tp-410"/>│ <text:s text:c="38"/>│ <text:s text:c="14"/>│содержащимся в │</text:p>
        <text:p text:style-name="P1"><text:bookmark text:name="tp-411"/>│ <text:s text:c="38"/>│ <text:s text:c="14"/>│ <text:s text:c="4"/>ЕГРЮЛ <text:s text:c="4"/>│</text:p>
        <text:p text:style-name="P1"><text:bookmark text:name="tp-412"/>├───────────────────────────────────────┼───────────────┼───────────────┤</text:p>
        <text:p text:style-name="P1"><text:bookmark text:name="tp-413"/>│Наименование юридического лица <text:s text:c="8"/>│ <text:s text:c="14"/>│ <text:s text:c="14"/>│</text:p>
        <text:p text:style-name="P1"><text:bookmark text:name="tp-414"/>├───────────────────────────────────────┼───────────────┼───────────────┤</text:p>
        <text:p text:style-name="P1"><text:bookmark text:name="tp-415"/>│Идентификационный <text:s text:c="16"/>номер│ <text:s text:c="14"/>│ <text:s text:c="14"/>│</text:p>
        <text:p text:style-name="P1"><text:bookmark text:name="tp-416"/>│налогоплательщика (ИНН) <text:s text:c="15"/>│ <text:s text:c="14"/>│ <text:s text:c="14"/>│</text:p>
        <text:p text:style-name="P1"><text:bookmark text:name="tp-417"/>├───────────────────────────────────────┼───────────────┼───────────────┤</text:p>
        <text:p text:style-name="P1"><text:bookmark text:name="tp-418"/>│Реквизиты банковского счета <text:s text:c="11"/>│ <text:s text:c="14"/>│ <text:s text:c="14"/>│</text:p>
        <text:p text:style-name="P1"><text:bookmark text:name="tp-419"/>│(номер <text:s/>расчетного <text:s/>счета, <text:s text:c="2"/>банковский│ <text:s text:c="14"/>│ <text:s text:c="14"/>│</text:p>
        <text:p text:style-name="P1"><text:bookmark text:name="tp-420"/>│идентификационный <text:s text:c="2"/>код, <text:s text:c="2"/>наименование│ <text:s text:c="14"/>│ <text:s text:c="14"/>│</text:p>
        <text:p text:style-name="P1"><text:bookmark text:name="tp-421"/>│кредитной организации) <text:s text:c="16"/>│ <text:s text:c="14"/>│ <text:s text:c="14"/>│</text:p>
        <text:p text:style-name="P1"><text:bookmark text:name="tp-422"/>├───────────────────────────────────────┼───────────────┼───────────────┤</text:p>
        <text:p text:style-name="P1"><text:bookmark text:name="tp-423"/>│Дата <text:s text:c="3"/>государственной <text:s text:c="4"/>регистрации│ <text:s text:c="14"/>│ <text:s text:c="14"/>│</text:p>
        <text:p text:style-name="P1"><text:bookmark text:name="tp-424"/>│юридического лица <text:s text:c="21"/>│ <text:s text:c="14"/>│ <text:s text:c="14"/>│</text:p>
        <text:p text:style-name="P1"><text:bookmark text:name="tp-425"/>├───────────────────────────────────────┴───────────────┴───────────────┤</text:p>
        <text:p text:style-name="P1"><text:bookmark text:name="tp-426"/>│Проверка ограничений, установленных пунктом 6 <text:s/>статьи <text:s/>58 <text:s/>Федерального│</text:p>
        <text:p text:style-name="P1"><text:bookmark text:name="tp-427"/>│закона «Об основных гарантиях избирательных прав и права на <text:s/>участие <text:s/>в│</text:p>
        <text:p text:style-name="P1"><text:bookmark text:name="tp-428"/>│референдуме <text:s text:c="2"/>граждан <text:s text:c="2"/>Российской <text:s text:c="2"/>Федерации», <text:s text:c="4"/>отсутствие которых│</text:p>
        <text:p text:style-name="P1"><text:bookmark text:name="tp-429"/>│подтверждено жертвователем <text:s text:c="44"/>│</text:p>
        <text:p text:style-name="P1"><text:bookmark text:name="tp-430"/><text:soft-page-break/>├───────────────────────────────────────────────────────┬───────────────┤</text:p>
        <text:p text:style-name="P1"><text:bookmark text:name="tp-431"/>│Жертвователь не является иностранным юридическим лицом │ <text:s text:c="14"/>│</text:p>
        <text:p text:style-name="P1"><text:bookmark text:name="tp-432"/>├───────────────────────────────────────────────────────┼───────────────┤</text:p>
        <text:p text:style-name="P1"><text:bookmark text:name="tp-433"/>│Жертвователь не является российским юридическим лицом с│ <text:s text:c="14"/>│</text:p>
        <text:p text:style-name="P1"><text:bookmark text:name="tp-434"/>│долей (вкладом) иностранного <text:s/>участия <text:s/>в <text:s/>его <text:s/>уставном│ <text:s text:c="14"/>│</text:p>
        <text:p text:style-name="P1"><text:bookmark text:name="tp-435"/>│(складочном) капитале превышающей 30 процентов на <text:s/>день│ <text:s text:c="14"/>│</text:p>
        <text:p text:style-name="P1"><text:bookmark text:name="tp-436"/>│официального <text:s/>опубликования <text:s/>(публикации) <text:s text:c="4"/>решения о│ <text:s text:c="14"/>│</text:p>
        <text:p text:style-name="P1"><text:bookmark text:name="tp-437"/>│назначении выборов <text:s text:c="36"/>│ <text:s text:c="14"/>│</text:p>
        <text:p text:style-name="P1"><text:bookmark text:name="tp-438"/>├───────────────────────────────────────────────────────┼───────────────┤</text:p>
        <text:p text:style-name="P1"><text:bookmark text:name="tp-439"/>│Жертвователь не является международной <text:s/>организацией <text:s/>и│ <text:s text:c="14"/>│</text:p>
        <text:p text:style-name="P1"><text:bookmark text:name="tp-440"/>│международным общественным движением <text:s text:c="18"/>│ <text:s text:c="14"/>│</text:p>
        <text:p text:style-name="P1"><text:bookmark text:name="tp-441"/>├───────────────────────────────────────────────────────┼───────────────┤</text:p>
        <text:p text:style-name="P1"><text:bookmark text:name="tp-442"/>│Жертвователь <text:s/>не <text:s text:c="2"/>является <text:s text:c="2"/>органом <text:s text:c="2"/>государственной│ <text:s text:c="14"/>│</text:p>
        <text:p text:style-name="P1"><text:bookmark text:name="tp-443"/>│власти, иным государственным органом, органом <text:s/>местного│ <text:s text:c="14"/>│</text:p>
        <text:p text:style-name="P1"><text:bookmark text:name="tp-444"/>│самоуправления <text:s text:c="40"/>│ <text:s text:c="14"/>│</text:p>
        <text:p text:style-name="P1"><text:bookmark text:name="tp-445"/>├───────────────────────────────────────────────────────┼───────────────┤</text:p>
        <text:p text:style-name="P1"><text:bookmark text:name="tp-446"/>│Жертвователь <text:s text:c="3"/>не <text:s text:c="3"/>является <text:s text:c="7"/>государственным и│ <text:s text:c="14"/>│</text:p>
        <text:p text:style-name="P1"><text:bookmark text:name="tp-447"/>│муниципальным <text:s text:c="3"/>учреждением, <text:s text:c="8"/>государственным и│ <text:s text:c="14"/>│</text:p>
        <text:p text:style-name="P1"><text:bookmark text:name="tp-448"/>│муниципальным унитарным предприятием <text:s text:c="18"/>│ <text:s text:c="14"/>│</text:p>
        <text:p text:style-name="P1"><text:bookmark text:name="tp-449"/>├───────────────────────────────────────────────────────┼───────────────┤</text:p>
        <text:p text:style-name="P1"><text:bookmark text:name="tp-450"/>│Жертвователь не является юридическим лицом, в <text:s/>уставном│ <text:s text:c="14"/>│</text:p>
        <text:p text:style-name="P1"><text:bookmark text:name="tp-451"/>│(складочном) капитале которого доля (вклад) <text:s/>Российской│ <text:s text:c="14"/>│</text:p>
        <text:p text:style-name="P1"><text:bookmark text:name="tp-452"/>│Федерации, <text:s/>субъектов <text:s/>Российской <text:s/>Федерации <text:s/>и <text:s text:c="2"/>(или)│ <text:s text:c="14"/>│</text:p>
        <text:p text:style-name="P1"><text:bookmark text:name="tp-453"/>│муниципальных образований <text:s/>превышает <text:s/>30 <text:s text:c="2"/>процентов на│ <text:s text:c="14"/>│</text:p>
        <text:p text:style-name="P1"><text:bookmark text:name="tp-454"/>│день официального опубликования (публикации) решения <text:s/>о│ <text:s text:c="14"/>│</text:p>
        <text:p text:style-name="P1"><text:bookmark text:name="tp-455"/>│назначении выборов <text:s text:c="36"/>│ <text:s text:c="14"/>│</text:p>
        <text:p text:style-name="P1"><text:bookmark text:name="tp-456"/>├───────────────────────────────────────────────────────┼───────────────┤</text:p>
        <text:p text:style-name="P1"><text:bookmark text:name="tp-457"/>│Жертвователь <text:s/>не <text:s/>является <text:s/>организацией, <text:s text:c="2"/>учрежденной│ <text:s text:c="14"/>│</text:p>
        <text:p text:style-name="P1"><text:bookmark text:name="tp-458"/>│государственными органами <text:s/>и <text:s/>(или) <text:s/>органами <text:s/>местного│ <text:s text:c="14"/>│</text:p>
        <text:p text:style-name="P1"><text:bookmark text:name="tp-459"/>│самоуправления <text:s/>(за <text:s/>исключением <text:s/>акционерных <text:s/>обществ,│ <text:s text:c="14"/>│</text:p>
        <text:p text:style-name="P1"><text:bookmark text:name="tp-460"/>│учрежденных в порядке приватизации) <text:s text:c="19"/>│ <text:s text:c="14"/>│</text:p>
        <text:p text:style-name="P1"><text:bookmark text:name="tp-461"/>├───────────────────────────────────────────────────────┼───────────────┤</text:p>
        <text:p text:style-name="P1"><text:bookmark text:name="tp-462"/>│Жертвователь <text:s/>не <text:s/>является <text:s/>организацией, <text:s text:c="2"/>учрежденной│ <text:s text:c="14"/>│</text:p>
        <text:p text:style-name="P1"><text:bookmark text:name="tp-463"/>│юридическими лицами, указанными в подпунктах «д» и <text:s/>«и»│ <text:s text:c="14"/>│</text:p>
        <text:p text:style-name="P1"><text:bookmark text:name="tp-464"/>│пункта 3 статьи 30 Федерального закона «О <text:s/>политических│ <text:s text:c="14"/>│</text:p>
        <text:p text:style-name="P1"><text:bookmark text:name="tp-465"/>│партиях» <text:s text:c="46"/>│ <text:s text:c="14"/>│</text:p>
        <text:p text:style-name="P1"><text:bookmark text:name="tp-466"/>├───────────────────────────────────────────────────────┼───────────────┤</text:p>
        <text:p text:style-name="P1"><text:bookmark text:name="tp-467"/>│Жертвователь <text:s/>не <text:s/>является <text:s/>организацией, <text:s/>в <text:s text:c="2"/>уставном│ <text:s text:c="14"/>│</text:p>
        <text:p text:style-name="P1"><text:bookmark text:name="tp-468"/>│(складочном) капитале которой доля (вклад) <text:s/>юридических│ <text:s text:c="14"/>│</text:p>
        <text:p text:style-name="P1"><text:bookmark text:name="tp-469"/>│лиц, указанных в подпунктах «д» и «и» пункта <text:s/>3 <text:s/>статьи│ <text:s text:c="14"/>│</text:p>
        <text:p text:style-name="P1"><text:bookmark text:name="tp-470"/>│30 <text:s/>Федерального <text:s/>закона <text:s/>«О <text:s text:c="2"/>политических <text:s text:c="2"/>партиях»,│ <text:s text:c="14"/>│</text:p>
        <text:p text:style-name="P1"><text:bookmark text:name="tp-471"/>│превышает <text:s text:c="2"/>30 <text:s text:c="2"/>процентов <text:s text:c="2"/>на <text:s text:c="3"/>день <text:s text:c="3"/>официального│ <text:s text:c="14"/>│</text:p>
        <text:p text:style-name="P1"><text:bookmark text:name="tp-472"/>│опубликования (публикации) решения о назначении выборов│ <text:s text:c="14"/>│</text:p>
        <text:p text:style-name="P1"><text:bookmark text:name="tp-473"/>├───────────────────────────────────────────────────────┼───────────────┤</text:p>
        <text:p text:style-name="P1"><text:bookmark text:name="tp-474"/>│Жертвователь <text:s/>не <text:s/>является <text:s/>воинской <text:s/>частью, <text:s text:c="2"/>военной│ <text:s text:c="14"/>│</text:p>
        <text:p text:style-name="P1"><text:bookmark text:name="tp-475"/>│организацией, правоохранительным органом <text:s text:c="14"/>│ <text:s text:c="14"/>│</text:p>
        <text:p text:style-name="P1"><text:bookmark text:name="tp-476"/>├───────────────────────────────────────────────────────┼───────────────┤</text:p>
        <text:p text:style-name="P1"><text:bookmark text:name="tp-477"/>│Жертвователь <text:s text:c="4"/>не <text:s text:c="4"/>является <text:s text:c="5"/>благотворительной│ <text:s text:c="14"/>│</text:p>
        <text:p text:style-name="P1"><text:bookmark text:name="tp-478"/>│организацией, религиозным объединением, или учрежденной│ <text:s text:c="14"/>│</text:p>
        <text:p text:style-name="P1"><text:bookmark text:name="tp-479"/>│ими организацией <text:s text:c="38"/>│ <text:s text:c="14"/>│</text:p>
        <text:p text:style-name="P1"><text:bookmark text:name="tp-480"/>└───────────────────────────────────────────────────────┴───────────────┘</text:p>
        <text:p text:style-name="P1"><text:bookmark text:name="tp-481"/><text:s/>_______________________ ___________ ________________ ___________________</text:p>
        <text:p text:style-name="P1"><text:bookmark text:name="tp-482"/><text:s text:c="6"/>(должность <text:s text:c="9"/>(подпись) <text:s text:c="6"/>(дата) <text:s text:c="5"/>(фамилия, инициалы)</text:p>
        <text:p text:style-name="P1"><text:bookmark text:name="tp-483"/><text:s/>уполномоченного лица</text:p>
        <text:p text:style-name="P1"><text:bookmark text:name="tp-484"/><text:s text:c="4"/>избирательной</text:p>
        <text:p text:style-name="P1"><text:bookmark text:name="tp-485"/><text:s text:c="6"/>комиссии)</text:p>
        <text:p text:style-name="P1"><text:bookmark text:name="tp-486"/><text:s text:c="29"/>Данные проверены.</text:p>
        <text:p text:style-name="P1"><text:bookmark text:name="tp-487"/><text:s/>_______________________ ___________ ________________ ___________________</text:p>
        <text:p text:style-name="P1"><text:bookmark text:name="tp-488"/><text:s text:c="6"/>(должность <text:s text:c="9"/>(подпись) <text:s text:c="6"/>(дата) <text:s text:c="5"/>(фамилия, инициалы)</text:p>
        <text:p text:style-name="P1"><text:bookmark text:name="tp-489"/><text:s/>уполномоченного лица</text:p>
        <text:p text:style-name="P1"><text:bookmark text:name="tp-490"/><text:s text:c="3"/>регистрирующего</text:p>
        <text:p text:style-name="P1"><text:bookmark text:name="tp-491"/><text:s text:c="7"/>органа)</text:p>
        <text:h text:style-name="Основной_20_текст.colont" text:outline-level="1"><text:bookmark text:name="Lbl5000"/>Приложение 5</text:h>
        <text:p text:style-name="P2"><text:bookmark text:name="tp-492"/>Приложение № 5</text:p>
        <text:p text:style-name="P3"><text:bookmark text:name="tp-493"/><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494"/>по организации деятельности</text:p>
        <text:p text:style-name="P2"><text:bookmark text:name="tp-495"/>избирательных комиссий</text:p>
        <text:p text:style-name="P2"><text:bookmark text:name="tp-496"/>и созданных при них</text:p>
        <text:p text:style-name="P2"><text:bookmark text:name="tp-497"/>контрольно-ревизионных служб</text:p>
        <text:p text:style-name="P2"><text:bookmark text:name="tp-498"/>по контролю за избирательными фондами</text:p>
        <text:p text:style-name="P2"><text:bookmark text:name="tp-499"/>кандидатов, избирательных объединений,</text:p>
        <text:p text:style-name="P2"><text:bookmark text:name="tp-500"/>достоверностью представленных сведений</text:p>
        <text:p text:style-name="P2"><text:bookmark text:name="tp-501"/>о доходах и об имуществе</text:p>
        <text:p text:style-name="P1"><text:bookmark text:name="tp-502"/><text:s text:c="34"/><text:span text:style-name="T1">Заявление</text:span></text:p>
        <text:p text:style-name="P1"><text:bookmark text:name="tp-503"/><text:s/><text:span text:style-name="T1">на предоставление в электронном виде открытых и общедоступных сведений,</text:span></text:p>
        <text:p text:style-name="P1"><text:bookmark text:name="tp-504"/><text:s text:c="4"/><text:span text:style-name="T1">содержащихся в Едином государственном реестре юридических лиц или</text:span></text:p>
        <text:p text:style-name="P1"><text:bookmark text:name="tp-505"/><text:s text:c="5"/><text:span text:style-name="T1">Едином государственном реестре индивидуальных предпринимателей,</text:span></text:p>
        <text:p text:style-name="P1"><text:bookmark text:name="tp-506"/><text:s text:c="22"/><text:span text:style-name="T1">с использованием сети Интернет</text:span></text:p>
        <text:p text:style-name="P1"><text:bookmark text:name="tp-507"/><text:s/>_______________________________________________________________________</text:p>
        <text:p text:style-name="P1"><text:bookmark text:name="tp-508"/><text:s text:c="7"/>(наименование органа государственной власти, органа местного</text:p>
        <text:p text:style-name="P1"><text:bookmark text:name="tp-509"/><text:s text:c="2"/>самоуправления, юридического лица; фамилия, имя, отчество физического</text:p>
        <text:p text:style-name="P1"><text:bookmark text:name="tp-510"/><text:s text:c="34"/>лица)</text:p>
        <text:p text:style-name="P1"><text:bookmark text:name="tp-511"/><text:s/>ОГРН __________________________ ИНН/КПП _______________________________</text:p>
        <text:p text:style-name="P1"><text:bookmark text:name="tp-512"/><text:soft-page-break/><text:s/>Документ, удостоверяющий личность _____________________________________</text:p>
        <text:p text:style-name="P1"><text:bookmark text:name="tp-513"/><text:s text:c="46"/>(вид документа)</text:p>
        <text:p text:style-name="P1"><text:bookmark text:name="tp-514"/><text:s/>серия _________________ номер _________________________________________</text:p>
        <text:p text:style-name="P1"><text:bookmark text:name="tp-515"/><text:s text:c="38"/>(кем и когда выдан документ)</text:p>
        <text:p text:style-name="P1"><text:bookmark text:name="tp-516"/><text:s/>_______________________________________________________________________</text:p>
        <text:p text:style-name="P1"><text:bookmark text:name="tp-517"/><text:s/>просит <text:s/>предоставить <text:s/>в <text:s/>электронном <text:s/>виде <text:s/>открытые <text:s text:c="2"/>и <text:s text:c="2"/>общедоступные</text:p>
        <text:p text:style-name="P1"><text:bookmark text:name="tp-518"/><text:s/>сведения, содержащиеся в(нужное отметить знаком V):</text:p>
        <text:p text:style-name="P1"><text:bookmark text:name="tp-519"/><text:s/>┌─┐</text:p>
        <text:p text:style-name="P1"><text:bookmark text:name="tp-520"/><text:s/>│V│- Едином государственном реестре юридических лиц;</text:p>
        <text:p text:style-name="P1"><text:bookmark text:name="tp-521"/><text:s/>└─┘</text:p>
        <text:p text:style-name="P1"><text:bookmark text:name="tp-522"/><text:s/>┌─┐</text:p>
        <text:p text:style-name="P1"><text:bookmark text:name="tp-523"/><text:s/>│ │- Едином государственном реестре индивидуальных предпринимателей</text:p>
        <text:p text:style-name="P1"><text:bookmark text:name="tp-524"/><text:s/>└─┘</text:p>
        <text:p text:style-name="P1"><text:bookmark text:name="tp-525"/><text:s/>в виде (нужное отметить знаком V):</text:p>
        <text:p text:style-name="P1"><text:bookmark text:name="tp-526"/><text:s/>┌─┐</text:p>
        <text:p text:style-name="P1"><text:bookmark text:name="tp-527"/><text:s/>│ │- однократного предоставления Сведений в полном объеме;</text:p>
        <text:p text:style-name="P1"><text:bookmark text:name="tp-528"/><text:s/>└─┘</text:p>
        <text:p text:style-name="P1"><text:bookmark text:name="tp-529"/><text:s/>┌─┐</text:p>
        <text:p text:style-name="P1"><text:bookmark text:name="tp-530"/><text:s/>│ │- однократного предоставления Обновленных сведений. Указать дату</text:p>
        <text:p text:style-name="P1"><text:bookmark text:name="tp-531"/><text:s/>└─┘</text:p>
        <text:p text:style-name="P1"><text:bookmark text:name="tp-532"/><text:s/>направления ранее Заявки на предоставление Сведений в полном объеме __;</text:p>
        <text:p text:style-name="P1"><text:bookmark text:name="tp-533"/><text:s/>┌─┐</text:p>
        <text:p text:style-name="P1"><text:bookmark text:name="tp-534"/><text:s/>│V│- годового абонентского обслуживания одного рабочего места.</text:p>
        <text:p text:style-name="P1"><text:bookmark text:name="tp-535"/><text:s/>└─┘</text:p>
        <text:p text:style-name="P1"><text:bookmark text:name="tp-536"/><text:s text:c="2"/>Оплата произведена платежным документом от ___________ №_____________</text:p>
        <text:p text:style-name="P1"><text:bookmark text:name="tp-537"/><text:s text:c="49"/>(дата) <text:s text:c="5"/>номер)</text:p>
        <text:p text:style-name="P1"><text:bookmark text:name="tp-538"/><text:s/>Ответ прошу направить по адресу ________________________________________</text:p>
        <text:p text:style-name="P1"><text:bookmark text:name="tp-539"/><text:s/>____________________________ ____________________________ _____________</text:p>
        <text:p text:style-name="P1"><text:bookmark text:name="tp-540"/><text:s text:c="7"/>(должность лица, <text:s text:c="9"/>(фамилия, имя, отчество <text:s text:c="5"/>(подпись)</text:p>
        <text:p text:style-name="P1"><text:bookmark text:name="tp-541"/><text:s text:c="5"/>подписавшего заявку) <text:s text:c="9"/>лица, подписавшего</text:p>
        <text:p text:style-name="P1"><text:bookmark text:name="tp-542"/><text:s text:c="41"/>заявку)</text:p>
        <text:p text:style-name="P1"><text:bookmark text:name="tp-543"/><text:s text:c="10"/>_________________________ <text:s text:c="9"/>М.П.</text:p>
        <text:p text:style-name="P1"><text:bookmark text:name="tp-544"/><text:s text:c="14"/>(дата заполнения)</text:p>
        <text:h text:style-name="Основной_20_текст.colont" text:outline-level="1"><text:bookmark text:name="Lbl6000"/>Приложение 6</text:h>
        <text:p text:style-name="P2"><text:bookmark text:name="tp-545"/>Приложение № 6</text:p>
        <text:p text:style-name="P3"><text:bookmark text:name="tp-546"/><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547"/>по организации деятельности</text:p>
        <text:p text:style-name="P2"><text:bookmark text:name="tp-548"/>избирательных комиссий</text:p>
        <text:p text:style-name="P2"><text:bookmark text:name="tp-549"/>и созданных при них</text:p>
        <text:p text:style-name="P2"><text:bookmark text:name="tp-550"/>контрольно-ревизионных служб</text:p>
        <text:p text:style-name="P2"><text:bookmark text:name="tp-551"/>по контролю за избирательными фондами</text:p>
        <text:p text:style-name="P2"><text:bookmark text:name="tp-552"/>кандидатов, избирательных объединений,</text:p>
        <text:p text:style-name="P2"><text:bookmark text:name="tp-553"/>достоверностью представленных сведений</text:p>
        <text:p text:style-name="P2"><text:bookmark text:name="tp-554"/>о доходах и об имуществе</text:p>
        <text:p text:style-name="P1"><text:bookmark text:name="tp-555"/><text:s/>_______________________________________________________________________</text:p>
        <text:p text:style-name="P1"><text:bookmark text:name="tp-556"/><text:s text:c="21"/>(наименование избирательной комиссии)</text:p>
        <text:p text:style-name="P1"><text:bookmark text:name="tp-557"/><text:s text:c="40"/>Руководителю территориального</text:p>
        <text:p text:style-name="P1"><text:bookmark text:name="tp-558"/><text:s text:c="39"/>органа министерства (ведомства)</text:p>
        <text:p text:style-name="P1"><text:bookmark text:name="tp-559"/><text:s text:c="38"/>_________________________________</text:p>
        <text:p text:style-name="P1"><text:bookmark text:name="tp-560"/><text:s text:c="48"/>(фамилия, инициалы)</text:p>
        <text:p text:style-name="P1"><text:bookmark text:name="tp-561"/><text:s text:c="22"/>Уважаемый __________________!</text:p>
        <text:p text:style-name="P1"><text:bookmark text:name="tp-562"/><text:s text:c="33"/>(имя, отчество)</text:p>
        <text:p text:style-name="P1"><text:bookmark text:name="tp-563"/><text:s text:c="5"/>В соответствии со статьями 58, 59 Федерального закона <text:s/>«Об <text:s/>основных</text:p>
        <text:p text:style-name="P1"><text:bookmark text:name="tp-564"/><text:s/>гарантиях избирательных прав и права на участие <text:s/>в <text:s/>референдуме <text:s/>граждан</text:p>
        <text:p text:style-name="P1"><text:bookmark text:name="tp-565"/><text:s/>Российской Федерации», законом</text:p>
        <text:p text:style-name="P1"><text:bookmark text:name="tp-566"/><text:s/>________________________________________________________________________</text:p>
        <text:p text:style-name="P1"><text:bookmark text:name="tp-567"/><text:s text:c="6"/>(наименование закона субъекта Российской Федерации о выборах)</text:p>
        <text:p text:style-name="P1"><text:bookmark text:name="tp-568"/><text:s/>направляем <text:s/>Вам <text:s/>представления <text:s/>на <text:s/>проведение <text:s/>проверки <text:s text:c="2"/>достоверности</text:p>
        <text:p text:style-name="P1"><text:bookmark text:name="tp-569"/><text:s/>сведений, указанных гражданами при внесении (перечислении) пожертвований</text:p>
        <text:p text:style-name="P1"><text:bookmark text:name="tp-570"/><text:s/>в избирательные фонды кандидатов (избирательных объединений).</text:p>
        <text:p text:style-name="P1"><text:bookmark text:name="tp-571"/><text:s text:c="5"/>О <text:s/>результатах <text:s/>проверки <text:s/>указанных <text:s/>сведений <text:s/>просим <text:s text:c="4"/>сообщить в</text:p>
        <text:p text:style-name="P1"><text:bookmark text:name="tp-572"/><text:s/>пятидневный срок.</text:p>
        <text:p text:style-name="P1"><text:bookmark text:name="tp-573"/><text:s/>Приложение: на __ л. в __ экз.</text:p>
        <text:p text:style-name="P1"><text:bookmark text:name="tp-574"/><text:s/>__________________ <text:s/>__________________ _____________________</text:p>
        <text:p text:style-name="P1"><text:bookmark text:name="tp-575"/><text:s text:c="4"/>(должность) <text:s text:c="10"/>(подпись) <text:s text:c="5"/>(инициалы, фамилия)</text:p>
        <text:p text:style-name="P1"><text:bookmark text:name="tp-576"/><text:s text:c="43"/><text:span text:style-name="T1">Представление</text:span></text:p>
        <text:p text:style-name="P1"><text:bookmark text:name="tp-577"/><text:s/><text:span text:style-name="T1">__________________________________________________________________________________________________</text:span></text:p>
        <text:p text:style-name="P1"><text:bookmark text:name="tp-578"/><text:s text:c="31"/><text:span text:style-name="T1">(наименование избирательной комиссии)</text:span></text:p>
        <text:p text:style-name="P1"><text:bookmark text:name="tp-579"/><text:s text:c="4"/><text:span text:style-name="T1">на проведение проверки сведений, указанных физическими <text:s/>лицами <text:s/>при <text:s/>внесении <text:s/>(перечислении)</text:span></text:p>
        <text:p text:style-name="P1"><text:bookmark text:name="tp-580"/><text:s text:c="43"/><text:span text:style-name="T1">пожертвований</text:span></text:p>
        <text:p text:style-name="P1"><text:bookmark text:name="tp-581"/>┌────┬───────┬────────────────┬────────┬────────────────┬────────┬──────────────┬──────────────────┐</text:p>
        <text:p text:style-name="P1"><text:bookmark text:name="tp-582"/>│ № │ Дата <text:s/>│ Фамилия, имя, <text:s/>│ <text:s/>Дата <text:s/>│ <text:s text:c="2"/>Сведения о <text:s text:c="2"/>│Граждан-│ Адрес места <text:s/>│Результат проверки│</text:p>
        <text:p text:style-name="P1"><text:bookmark text:name="tp-583"/>│п/п │внесе- │ <text:s text:c="3"/>отчество <text:s text:c="3"/>│рождения│ <text:s text:c="2"/>документе, <text:s text:c="2"/>│ <text:s/>ство <text:s/>│ <text:s/>жительства <text:s/>│ на соответствие <text:s/>│</text:p>
        <text:p text:style-name="P1"><text:bookmark text:name="tp-584"/>│ <text:s text:c="3"/>│ <text:s/>ния <text:s/>│ <text:s text:c="15"/>│ <text:s text:c="7"/>│ удостоверяющем │ <text:s text:c="7"/>│ <text:s text:c="13"/>│ <text:s text:c="3"/>сведениям <text:s text:c="4"/>│</text:p>
        <text:p text:style-name="P1"><text:bookmark text:name="tp-585"/>│ <text:s text:c="3"/>│пожерт-│ <text:s text:c="15"/>│ <text:s text:c="7"/>│ <text:s text:c="3"/>личность <text:s text:c="3"/>│ <text:s text:c="7"/>│ <text:s text:c="13"/>│ регистрирующего <text:s/>│</text:p>
        <text:p text:style-name="P1"><text:bookmark text:name="tp-586"/>│ <text:s text:c="3"/>│вования│ <text:s text:c="15"/>│ <text:s text:c="7"/>│ <text:s text:c="15"/>│ <text:s text:c="7"/>│ <text:s text:c="13"/>│ <text:s text:c="5"/>органа <text:s text:c="5"/>│</text:p>
        <text:p text:style-name="P1"><text:bookmark text:name="tp-587"/>├────┼───────┼────────────────┼────────┼────────────────┼────────┼──────────────┼──────────────────┤</text:p>
        <text:p text:style-name="P1"><text:bookmark text:name="tp-588"/>│ 1 <text:s/>│ <text:s text:c="2"/>2 <text:s text:c="2"/>│ <text:s text:c="6"/>3 <text:s text:c="7"/>│ <text:s text:c="2"/>4 <text:s text:c="3"/>│ <text:s text:c="6"/>5 <text:s text:c="7"/>│ <text:s text:c="2"/>6 <text:s text:c="3"/>│ <text:s text:c="5"/>7 <text:s text:c="6"/>│ <text:s text:c="7"/>8 <text:s text:c="8"/>│</text:p>
        <text:p text:style-name="P1"><text:bookmark text:name="tp-589"/>├────┼───────┼────────────────┼────────┼────────────────┼────────┼──────────────┼──────────────────┤</text:p>
        <text:p text:style-name="P1"><text:bookmark text:name="tp-590"/>│ <text:s text:c="3"/>│ <text:s text:c="6"/>│ <text:s text:c="15"/>│ <text:s text:c="7"/>│ <text:s text:c="15"/>│ <text:s text:c="7"/>│ <text:s text:c="13"/>│ <text:s text:c="17"/>│</text:p>
        <text:p text:style-name="P1"><text:bookmark text:name="tp-591"/>└────┴───────┴────────────────┴────────┴────────────────┴────────┴──────────────┴──────────────────┘</text:p>
        <text:p text:style-name="P1"><text:bookmark text:name="tp-592"/><text:s/>_______________________ ___________ ________________ ___________________</text:p>
        <text:p text:style-name="P1"><text:bookmark text:name="tp-593"/><text:s text:c="6"/>(должность <text:s text:c="9"/>(подпись) <text:s text:c="6"/>(дата) <text:s text:c="5"/>(фамилия, инициалы)</text:p>
        <text:p text:style-name="P1"><text:bookmark text:name="tp-594"/><text:soft-page-break/><text:s/>уполномоченного лица</text:p>
        <text:p text:style-name="P1"><text:bookmark text:name="tp-595"/><text:s text:c="4"/>избирательной</text:p>
        <text:p text:style-name="P1"><text:bookmark text:name="tp-596"/><text:s text:c="6"/>комиссии)</text:p>
        <text:p text:style-name="P1"><text:bookmark text:name="tp-597"/><text:s text:c="29"/>Данные проверены.</text:p>
        <text:p text:style-name="P1"><text:bookmark text:name="tp-598"/><text:s/>_______________________ ___________ ________________ ___________________</text:p>
        <text:p text:style-name="P1"><text:bookmark text:name="tp-599"/><text:s text:c="6"/>(должность <text:s text:c="9"/>(подпись) <text:s text:c="6"/>(дата) <text:s text:c="5"/>(фамилия, инициалы)</text:p>
        <text:p text:style-name="P1"><text:bookmark text:name="tp-600"/><text:s/>уполномоченного лица</text:p>
        <text:p text:style-name="P1"><text:bookmark text:name="tp-601"/><text:s text:c="3"/>регистрирующего</text:p>
        <text:p text:style-name="P1"><text:bookmark text:name="tp-602"/><text:s text:c="7"/>органа)</text:p>
        <text:h text:style-name="Основной_20_текст.colont" text:outline-level="1"><text:bookmark text:name="Lbl7000"/>Приложение 7</text:h>
        <text:p text:style-name="P2"><text:bookmark text:name="tp-603"/>Приложение № 7</text:p>
        <text:p text:style-name="P3"><text:bookmark text:name="tp-604"/><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605"/>по организации деятельности</text:p>
        <text:p text:style-name="P2"><text:bookmark text:name="tp-606"/>избирательных комиссий</text:p>
        <text:p text:style-name="P2"><text:bookmark text:name="tp-607"/>и созданных при них</text:p>
        <text:p text:style-name="P2"><text:bookmark text:name="tp-608"/>контрольно-ревизионных служб</text:p>
        <text:p text:style-name="P2"><text:bookmark text:name="tp-609"/>по контролю за избирательными фондами</text:p>
        <text:p text:style-name="P2"><text:bookmark text:name="tp-610"/>кандидатов, избирательных объединений,</text:p>
        <text:p text:style-name="P2"><text:bookmark text:name="tp-611"/>достоверностью представленных сведений</text:p>
        <text:p text:style-name="P2"><text:bookmark text:name="tp-612"/>о доходах и об имуществе</text:p>
        <text:p text:style-name="P1"><text:bookmark text:name="tp-613"/><text:s text:c="58"/><text:span text:style-name="T1">Сведения</text:span></text:p>
        <text:p text:style-name="P1"><text:bookmark text:name="tp-614"/><text:s text:c="27"/><text:span text:style-name="T1">о поступлении и расходовании средств избирательных фондов кандидатов,</text:span></text:p>
        <text:p text:style-name="P1"><text:bookmark text:name="tp-615"/><text:s text:c="43"/><text:span text:style-name="T1">подлежащие обязательному опубликованию</text:span></text:p>
        <text:p text:style-name="P1"><text:bookmark text:name="tp-616"/><text:s text:c="43"/><text:span text:style-name="T1">(на основании данных Сбербанка России)</text:span></text:p>
        <text:p text:style-name="P1"><text:bookmark text:name="tp-617"/><text:s text:c="82"/>по состоянию на «__» ___________200_ года</text:p>
        <text:p text:style-name="P1"><text:bookmark text:name="tp-618"/>┌───┬───────────────┬─────────────────────────────────────────┬───────────────────────┬────────────────────────────────────┐</text:p>
        <text:p text:style-name="P1"><text:bookmark text:name="tp-619"/>│ №│ Фамилия, имя, │ <text:s text:c="11"/>Поступило средств <text:s text:c="11"/>│ Израсходовано средств │ <text:s text:c="8"/>Возвращено средств <text:s text:c="8"/>│</text:p>
        <text:p text:style-name="P1"><text:bookmark text:name="tp-620"/>│п/п│ <text:s text:c="2"/>отчество <text:s text:c="3"/>├───────┬─────────────────────────────────┼───────┬───────────────┼───────┬────────────────────────────┤</text:p>
        <text:p text:style-name="P1"><text:bookmark text:name="tp-621"/>│ <text:s text:c="2"/>│ <text:s text:c="2"/>кандидата <text:s text:c="2"/>│всего, │ <text:s text:c="12"/>из них <text:s text:c="13"/>│всего, │ <text:s text:c="3"/>из них <text:s text:c="4"/>│всего, │ <text:s text:c="7"/>в том числе: <text:s text:c="7"/>│</text:p>
        <text:p text:style-name="P1"><text:bookmark text:name="tp-622"/>│ <text:s text:c="2"/>│ <text:s text:c="14"/>│ руб. <text:s/>│ <text:s text:c="32"/>│ руб. <text:s/>│ <text:s text:c="14"/>│ руб. <text:s/>│ <text:s text:c="27"/>│</text:p>
        <text:p text:style-name="P1"><text:bookmark text:name="tp-623"/>│ <text:s text:c="2"/>│ <text:s text:c="14"/>│ <text:s text:c="6"/>├──────────────────┬──────────────┤ <text:s text:c="6"/>├───────────────┤ <text:s text:c="6"/>├──────────┬──────┬──────────┤</text:p>
        <text:p text:style-name="P1"><text:bookmark text:name="tp-624"/>│ <text:s text:c="2"/>│ <text:s text:c="14"/>│ <text:s text:c="6"/>│ <text:s/>от юридических <text:s/>│ от граждан, <text:s/>│ <text:s text:c="6"/>│ по финансовой │ <text:s text:c="6"/>│наименова-│сумма,│основание │</text:p>
        <text:p text:style-name="P1"><text:bookmark text:name="tp-625"/>│ <text:s text:c="2"/>│ <text:s text:c="14"/>│ <text:s text:c="6"/>│лиц, внесших более│внесших более │ <text:s text:c="6"/>│ <text:s/>операции на <text:s/>│ <text:s text:c="6"/>│ <text:s text:c="2"/>ние <text:s text:c="3"/>│ руб. │ возврата │</text:p>
        <text:p text:style-name="P1"><text:bookmark text:name="tp-626"/>│ <text:s text:c="2"/>│ <text:s text:c="14"/>│ <text:s text:c="6"/>│ <text:s text:c="2"/>25 000 руб. <text:s text:c="3"/>│ <text:s/>5 000 руб. <text:s/>│ <text:s text:c="6"/>│ <text:s/>сумму более <text:s/>│ <text:s text:c="6"/>│юридичес- │ <text:s text:c="5"/>│ <text:s text:c="9"/>│</text:p>
        <text:p text:style-name="P1"><text:bookmark text:name="tp-627"/>│ <text:s text:c="2"/>│ <text:s text:c="14"/>│ <text:s text:c="6"/>│ <text:s text:c="17"/>│ <text:s text:c="13"/>│ <text:s text:c="6"/>│ <text:s/>50 000 руб. <text:s/>│ <text:s text:c="6"/>│кого лица,│ <text:s text:c="5"/>│ <text:s text:c="9"/>│</text:p>
        <text:p text:style-name="P1"><text:bookmark text:name="tp-628"/>│ <text:s text:c="2"/>│ <text:s text:c="14"/>│ <text:s text:c="6"/>├───────┬──────────┼──────┬───────┤ <text:s text:c="6"/>├────────┬──────┤ <text:s text:c="6"/>│ <text:s/>ф.и.о. <text:s/>│ <text:s text:c="5"/>│ <text:s text:c="9"/>│</text:p>
        <text:p text:style-name="P1"><text:bookmark text:name="tp-629"/>│ <text:s text:c="2"/>│ <text:s text:c="14"/>│ <text:s text:c="6"/>│сумма, │наименова-│сумма,│количе-│ <text:s text:c="6"/>│ <text:s/>дата <text:s/>│сумма,│ <text:s text:c="6"/>│гражданина│ <text:s text:c="5"/>│ <text:s text:c="9"/>│</text:p>
        <text:p text:style-name="P1"><text:bookmark text:name="tp-630"/>│ <text:s text:c="2"/>│ <text:s text:c="14"/>│ <text:s text:c="6"/>│ руб. <text:s/>│ <text:s text:c="2"/>ние <text:s text:c="3"/>│ руб. │ ство <text:s/>│ <text:s text:c="6"/>│ снятия │ руб. │ <text:s text:c="6"/>│ <text:s text:c="9"/>│ <text:s text:c="5"/>│ <text:s text:c="9"/>│</text:p>
        <text:p text:style-name="P1"><text:bookmark text:name="tp-631"/>│ <text:s text:c="2"/>│ <text:s text:c="14"/>│ <text:s text:c="6"/>│ <text:s text:c="6"/>│юридичес- │ <text:s text:c="5"/>│граждан│ <text:s text:c="6"/>│со счета│ <text:s text:c="5"/>│ <text:s text:c="6"/>│ <text:s text:c="9"/>│ <text:s text:c="5"/>│ <text:s text:c="9"/>│</text:p>
        <text:p text:style-name="P1"><text:bookmark text:name="tp-632"/>│ <text:s text:c="2"/>│ <text:s text:c="14"/>│ <text:s text:c="6"/>│ <text:s text:c="6"/>│кого лица │ <text:s text:c="5"/>│ <text:s text:c="6"/>│ <text:s text:c="6"/>│ <text:s text:c="7"/>│ <text:s text:c="5"/>│ <text:s text:c="6"/>│ <text:s text:c="9"/>│ <text:s text:c="5"/>│ <text:s text:c="9"/>│</text:p>
        <text:p text:style-name="P1"><text:bookmark text:name="tp-633"/>├───┼───────────────┼───────┼───────┼──────────┼──────┼───────┼───────┼────────┼──────┼───────┼──────────┼──────┼──────────┤</text:p>
        <text:p text:style-name="P1"><text:bookmark text:name="tp-634"/>│ 1 │ <text:s text:c="6"/>2 <text:s text:c="6"/>│ <text:s text:c="2"/>3 <text:s text:c="2"/>│ <text:s text:c="2"/>4 <text:s text:c="2"/>│ <text:s text:c="3"/>5 <text:s text:c="4"/>│ <text:s/>6 <text:s text:c="2"/>│ <text:s text:c="2"/>7 <text:s text:c="2"/>│ <text:s text:c="2"/>8 <text:s text:c="2"/>│ <text:s text:c="2"/>9 <text:s text:c="3"/>│ <text:s/>10 <text:s/>│ <text:s/>11 <text:s text:c="2"/>│ <text:s text:c="3"/>12 <text:s text:c="3"/>│ <text:s/>13 <text:s/>│ <text:s text:c="3"/>14 <text:s text:c="3"/>│</text:p>
        <text:p text:style-name="P1"><text:bookmark text:name="tp-635"/>├───┼───────────────┼───────┼───────┼──────────┼──────┼───────┼───────┼────────┼──────┼───────┼──────────┼──────┼──────────┤</text:p>
        <text:p text:style-name="P1"><text:bookmark text:name="tp-636"/>│ 1 │ <text:s text:c="3"/>Иванов <text:s text:c="4"/>│300 000│30 000 │ООО «Друг»│10 000│ <text:s text:c="2"/>2 <text:s text:c="2"/>│170 000│21.03.05│70 000│10 000 │ <text:s text:c="2"/>ООО <text:s text:c="3"/>│10 000│ <text:s text:c="2"/>Доля <text:s text:c="2"/>│</text:p>
        <text:p text:style-name="P1"><text:bookmark text:name="tp-637"/>│ <text:s text:c="2"/>│ <text:s text:c="4"/>Иван <text:s text:c="5"/>│ <text:s text:c="6"/>│ <text:s text:c="6"/>│ <text:s text:c="9"/>│ <text:s text:c="5"/>│ <text:s text:c="6"/>│ <text:s text:c="6"/>│ <text:s text:c="7"/>│ <text:s text:c="5"/>│ <text:s text:c="6"/>│ «Волна» <text:s/>│ <text:s text:c="5"/>│иностран- │</text:p>
        <text:p text:style-name="P1"><text:bookmark text:name="tp-638"/>│ <text:s text:c="2"/>│ <text:s text:c="2"/>Иванович <text:s text:c="3"/>│ <text:s text:c="6"/>│ <text:s text:c="6"/>│ <text:s text:c="9"/>│ <text:s text:c="5"/>│ <text:s text:c="6"/>│ <text:s text:c="6"/>│ <text:s text:c="7"/>│ <text:s text:c="5"/>│ <text:s text:c="6"/>│ <text:s text:c="9"/>│ <text:s text:c="5"/>│ <text:s text:c="2"/>ного <text:s text:c="2"/>│</text:p>
        <text:p text:style-name="P1"><text:bookmark text:name="tp-639"/>│ <text:s text:c="2"/>│ <text:s text:c="14"/>│ <text:s text:c="6"/>│ <text:s text:c="6"/>│ <text:s text:c="9"/>│ <text:s text:c="5"/>│ <text:s text:c="6"/>│ <text:s text:c="6"/>│ <text:s text:c="7"/>│ <text:s text:c="5"/>│ <text:s text:c="6"/>│ <text:s text:c="9"/>│ <text:s text:c="5"/>│участия в │</text:p>
        <text:p text:style-name="P1"><text:bookmark text:name="tp-640"/>│ <text:s text:c="2"/>│ <text:s text:c="14"/>│ <text:s text:c="6"/>│ <text:s text:c="6"/>│ <text:s text:c="9"/>│ <text:s text:c="5"/>│ <text:s text:c="6"/>│ <text:s text:c="6"/>│ <text:s text:c="7"/>│ <text:s text:c="5"/>│ <text:s text:c="6"/>│ <text:s text:c="9"/>│ <text:s text:c="5"/>│ уставном │</text:p>
        <text:p text:style-name="P1"><text:bookmark text:name="tp-641"/>│ <text:s text:c="2"/>│ <text:s text:c="14"/>│ <text:s text:c="6"/>│ <text:s text:c="6"/>│ <text:s text:c="9"/>│ <text:s text:c="5"/>│ <text:s text:c="6"/>│ <text:s text:c="6"/>│ <text:s text:c="7"/>│ <text:s text:c="5"/>│ <text:s text:c="6"/>│ <text:s text:c="9"/>│ <text:s text:c="5"/>│ капитале │</text:p>
        <text:p text:style-name="P1"><text:bookmark text:name="tp-642"/>│ <text:s text:c="2"/>│ <text:s text:c="14"/>│ <text:s text:c="6"/>│ <text:s text:c="6"/>│ <text:s text:c="9"/>│ <text:s text:c="5"/>│ <text:s text:c="6"/>│ <text:s text:c="6"/>│ <text:s text:c="7"/>│ <text:s text:c="5"/>│ <text:s text:c="6"/>│ <text:s text:c="9"/>│ <text:s text:c="5"/>│превышает │</text:p>
        <text:p text:style-name="P1"><text:bookmark text:name="tp-643"/>│ <text:s text:c="2"/>│ <text:s text:c="14"/>│ <text:s text:c="6"/>│ <text:s text:c="6"/>│ <text:s text:c="9"/>│ <text:s text:c="5"/>│ <text:s text:c="6"/>│ <text:s text:c="6"/>│ <text:s text:c="7"/>│ <text:s text:c="5"/>│ <text:s text:c="6"/>│ <text:s text:c="9"/>│ <text:s text:c="5"/>│ <text:s text:c="2"/>30% <text:s text:c="3"/>│</text:p>
        <text:p text:style-name="P1"><text:bookmark text:name="tp-644"/>├───┼───────────────┼───────┼───────┼──────────┼──────┼───────┼───────┼────────┼──────┼───────┼──────────┼──────┼──────────┤</text:p>
        <text:p text:style-name="P1"><text:bookmark text:name="tp-645"/>│ 2 │ <text:s text:c="2"/>Касаткина <text:s text:c="2"/>│100 000│32 000 │ <text:s text:c="2"/>ОАО <text:s text:c="3"/>│6 000 │ <text:s text:c="2"/>1 <text:s text:c="2"/>│59 000 │24.03.05│51 000│ <text:s/>800 <text:s/>│ Елизаров │ 800 <text:s/>│Не указана│</text:p>
        <text:p text:style-name="P1"><text:bookmark text:name="tp-646"/>│ <text:s text:c="2"/>│ <text:s text:c="4"/>Ольга <text:s text:c="4"/>│ <text:s text:c="6"/>│ <text:s text:c="6"/>│ «Телекс» │ <text:s text:c="5"/>│ <text:s text:c="6"/>│ <text:s text:c="6"/>│ <text:s text:c="7"/>│ <text:s text:c="5"/>│ <text:s text:c="6"/>│ Евгений <text:s/>│ <text:s text:c="5"/><text:soft-page-break/>│ <text:s text:c="2"/>дата <text:s text:c="2"/>│</text:p>
        <text:p text:style-name="P1"><text:bookmark text:name="tp-647"/>│ <text:s text:c="2"/>│ <text:s text:c="3"/>Львовна <text:s text:c="3"/>│ <text:s text:c="6"/>│ <text:s text:c="6"/>│ <text:s text:c="9"/>│ <text:s text:c="5"/>│ <text:s text:c="6"/>│ <text:s text:c="6"/>│ <text:s text:c="7"/>│ <text:s text:c="5"/>│ <text:s text:c="6"/>│ Петрович │ <text:s text:c="5"/>│ рождения │</text:p>
        <text:p text:style-name="P1"><text:bookmark text:name="tp-648"/>└───┴───────────────┴───────┴───────┴──────────┴──────┴───────┴───────┴────────┴──────┴───────┴──────────┴──────┴──────────┘</text:p>
        <text:h text:style-name="Основной_20_текст.colont" text:outline-level="1"><text:bookmark text:name="Lbl8000"/>Приложение 8</text:h>
        <text:p text:style-name="P2"><text:bookmark text:name="tp-649"/>Приложение № 8</text:p>
        <text:p text:style-name="P3"><text:bookmark text:name="tp-650"/><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651"/>по организации деятельности</text:p>
        <text:p text:style-name="P2"><text:bookmark text:name="tp-652"/>избирательных комиссий</text:p>
        <text:p text:style-name="P2"><text:bookmark text:name="tp-653"/>и созданных при них</text:p>
        <text:p text:style-name="P2"><text:bookmark text:name="tp-654"/>контрольно-ревизионных служб</text:p>
        <text:p text:style-name="P2"><text:bookmark text:name="tp-655"/>по контролю за избирательными фондами</text:p>
        <text:p text:style-name="P2"><text:bookmark text:name="tp-656"/>кандидатов, избирательных объединений,</text:p>
        <text:p text:style-name="P2"><text:bookmark text:name="tp-657"/>достоверностью представленных сведений</text:p>
        <text:p text:style-name="P2"><text:bookmark text:name="tp-658"/>о доходах и об имуществе</text:p>
        <text:p text:style-name="P1"><text:bookmark text:name="tp-659"/><text:s text:c="59"/><text:span text:style-name="T1">Сведения</text:span></text:p>
        <text:p text:style-name="P1"><text:bookmark text:name="tp-660"/><text:s text:c="28"/><text:span text:style-name="T1">о поступлении и расходовании средств избирательных фондов избирательных</text:span></text:p>
        <text:p text:style-name="P1"><text:bookmark text:name="tp-661"/><text:s text:c="38"/><text:span text:style-name="T1">объединений, подлежащие обязательному опубликованию</text:span></text:p>
        <text:p text:style-name="P1"><text:bookmark text:name="tp-662"/><text:s text:c="44"/><text:span text:style-name="T1">(на основании данных Сбербанка России)</text:span></text:p>
        <text:p text:style-name="P1"><text:bookmark text:name="tp-663"/><text:s text:c="84"/>по состоянию на «___» ___________200_ года</text:p>
        <text:p text:style-name="P1"><text:bookmark text:name="tp-664"/>┌────┬───────────────┬──────────────────────────────────────────┬────────────────────────┬────────────────────────────────────┐</text:p>
        <text:p text:style-name="P1"><text:bookmark text:name="tp-665"/>│ № │ Наименование <text:s/>│ <text:s text:c="11"/>Поступило средств <text:s text:c="12"/>│ Израсходовано средств <text:s/>│ <text:s text:c="8"/>Возвращено средств <text:s text:c="8"/>│</text:p>
        <text:p text:style-name="P1"><text:bookmark text:name="tp-666"/>│п/п │избирательного ├───────┬──────────────────────────────────┼───────┬────────────────┼──────┬─────────────────────────────┤</text:p>
        <text:p text:style-name="P1"><text:bookmark text:name="tp-667"/>│ <text:s text:c="3"/>│ <text:s/>объединения <text:s/>│всего, │ <text:s text:c="13"/>из них <text:s text:c="13"/>│всего, │ <text:s text:c="4"/>из них <text:s text:c="4"/>│всего,│ <text:s text:c="7"/>в том числе: <text:s text:c="8"/>│</text:p>
        <text:p text:style-name="P1"><text:bookmark text:name="tp-668"/>│ <text:s text:c="3"/>│ <text:s text:c="14"/>│ руб. <text:s/>│ <text:s text:c="33"/>│ руб. <text:s/>│ <text:s text:c="15"/>│ руб. │ <text:s text:c="28"/>│</text:p>
        <text:p text:style-name="P1"><text:bookmark text:name="tp-669"/>│ <text:s text:c="3"/>│ <text:s text:c="14"/>│ <text:s text:c="6"/>├──────────────────┬───────────────┤ <text:s text:c="6"/>├────────────────┤ <text:s text:c="5"/>├──────────┬───────┬──────────┤</text:p>
        <text:p text:style-name="P1"><text:bookmark text:name="tp-670"/>│ <text:s text:c="3"/>│ <text:s text:c="14"/>│ <text:s text:c="6"/>│ <text:s/>от юридических <text:s/>│ <text:s/>от граждан, <text:s/>│ <text:s text:c="6"/>│ по финансовой <text:s/>│ <text:s text:c="5"/>│наименова-│сумма, │основание │</text:p>
        <text:p text:style-name="P1"><text:bookmark text:name="tp-671"/>│ <text:s text:c="3"/>│ <text:s text:c="14"/>│ <text:s text:c="6"/>│лиц, внесших более│ внесших более │ <text:s text:c="6"/>│ <text:s/>операции на <text:s text:c="2"/>│ <text:s text:c="5"/>│ <text:s text:c="2"/>ние <text:s text:c="3"/>│ руб. <text:s/>│ возврата │</text:p>
        <text:p text:style-name="P1"><text:bookmark text:name="tp-672"/>│ <text:s text:c="3"/>│ <text:s text:c="14"/>│ <text:s text:c="6"/>│ <text:s text:c="2"/>100 000 руб. <text:s text:c="2"/>│ <text:s/>5 000 руб. <text:s text:c="2"/>│ <text:s text:c="6"/>│ <text:s/>сумму более <text:s text:c="2"/>│ <text:s text:c="5"/>│юридичес- │ <text:s text:c="6"/>│ <text:s text:c="9"/>│</text:p>
        <text:p text:style-name="P1"><text:bookmark text:name="tp-673"/>│ <text:s text:c="3"/>│ <text:s text:c="14"/>│ <text:s text:c="6"/>│ <text:s text:c="17"/>│ <text:s text:c="14"/>│ <text:s text:c="6"/>│ <text:s/>200 000 руб. <text:s/>│ <text:s text:c="5"/>│кого лица,│ <text:s text:c="6"/>│ <text:s text:c="9"/>│</text:p>
        <text:p text:style-name="P1"><text:bookmark text:name="tp-674"/>│ <text:s text:c="3"/>│ <text:s text:c="14"/>│ <text:s text:c="6"/>├───────┬──────────┼───────┬───────┤ <text:s text:c="6"/>├────────┬───────┤ <text:s text:c="5"/>│ <text:s/>ф.и.о. <text:s/>│ <text:s text:c="6"/>│ <text:s text:c="9"/>│</text:p>
        <text:p text:style-name="P1"><text:bookmark text:name="tp-675"/>│ <text:s text:c="3"/>│ <text:s text:c="14"/>│ <text:s text:c="6"/>│сумма, │наименова-│сумма, │количе-│ <text:s text:c="6"/>│ <text:s/>дата <text:s/>│сумма, │ <text:s text:c="5"/>│гражданина│ <text:s text:c="6"/>│ <text:s text:c="9"/>│</text:p>
        <text:p text:style-name="P1"><text:bookmark text:name="tp-676"/>│ <text:s text:c="3"/>│ <text:s text:c="14"/>│ <text:s text:c="6"/>│ руб. <text:s/>│ <text:s text:c="2"/>ние <text:s text:c="3"/>│ руб. <text:s/>│ ство <text:s/>│ <text:s text:c="6"/>│ снятия │ руб. <text:s/>│ <text:s text:c="5"/>│ <text:s text:c="9"/>│ <text:s text:c="6"/>│ <text:s text:c="9"/>│</text:p>
        <text:p text:style-name="P1"><text:bookmark text:name="tp-677"/>│ <text:s text:c="3"/>│ <text:s text:c="14"/>│ <text:s text:c="6"/>│ <text:s text:c="6"/>│юридичес- │ <text:s text:c="6"/>│граждан│ <text:s text:c="6"/>│со счета│ <text:s text:c="6"/>│ <text:s text:c="5"/>│ <text:s text:c="9"/>│ <text:s text:c="6"/>│ <text:s text:c="9"/>│</text:p>
        <text:p text:style-name="P1"><text:bookmark text:name="tp-678"/>│ <text:s text:c="3"/>│ <text:s text:c="14"/>│ <text:s text:c="6"/>│ <text:s text:c="6"/>│кого лица │ <text:s text:c="6"/>│ <text:s text:c="6"/>│ <text:s text:c="6"/>│ <text:s text:c="7"/>│ <text:s text:c="6"/>│ <text:s text:c="5"/>│ <text:s text:c="9"/>│ <text:s text:c="6"/>│ <text:s text:c="9"/>│</text:p>
        <text:p text:style-name="P1"><text:bookmark text:name="tp-679"/>├────┼───────────────┼───────┼───────┼──────────┼───────┼───────┼───────┼────────┼───────┼──────┼──────────┼───────┼──────────┤</text:p>
        <text:p text:style-name="P1"><text:bookmark text:name="tp-680"/>│ 1 <text:s/>│ <text:s text:c="6"/>2 <text:s text:c="6"/>│ <text:s text:c="2"/>3 <text:s text:c="2"/>│ <text:s text:c="2"/>4 <text:s text:c="2"/>│ <text:s text:c="3"/>5 <text:s text:c="4"/>│ <text:s text:c="2"/>6 <text:s text:c="2"/>│ <text:s text:c="2"/>7 <text:s text:c="2"/>│ <text:s text:c="2"/>8 <text:s text:c="2"/>│ <text:s text:c="2"/>9 <text:s text:c="3"/>│ <text:s/>10 <text:s text:c="2"/>│ <text:s/>11 <text:s/>│ <text:s text:c="9"/>│ <text:s text:c="6"/>│ <text:s text:c="9"/>│</text:p>
        <text:p text:style-name="P1"><text:bookmark text:name="tp-681"/>├────┼───────────────┼───────┼───────┼──────────┼───────┼───────┼───────┼────────┼───────┼──────┼──────────┼───────┼──────────┤</text:p>
        <text:p text:style-name="P1"><text:bookmark text:name="tp-682"/>│ 1. │ Избирательное │500 000│120 000│ <text:s text:c="2"/>ООО <text:s text:c="3"/>│11 000 │ <text:s text:c="2"/>2 <text:s text:c="2"/>│250 000│22.03.05│220 000│50 000│ <text:s text:c="2"/>ООО <text:s text:c="3"/>│50 000 │Не указана│</text:p>
        <text:p text:style-name="P1"><text:bookmark text:name="tp-683"/>│ <text:s text:c="3"/>│объединение «За│ <text:s text:c="6"/>│ <text:s text:c="6"/>│ «Фауст» <text:s/>│ <text:s text:c="6"/>│ <text:s text:c="6"/>│ <text:s text:c="6"/>│ <text:s text:c="7"/>│ <text:s text:c="6"/>│ <text:s text:c="5"/>│ «Полет» <text:s/>│ <text:s text:c="6"/>│ <text:s text:c="2"/>дата <text:s text:c="2"/>│</text:p>
        <text:p text:style-name="P1"><text:bookmark text:name="tp-684"/>│ <text:s text:c="3"/>│ <text:s text:c="3"/>честь и <text:s text:c="3"/>│ <text:s text:c="6"/>│ <text:s text:c="6"/>│ <text:s text:c="9"/>│ <text:s text:c="6"/>│ <text:s text:c="6"/>│ <text:s text:c="6"/>│ <text:s text:c="7"/>│ <text:s text:c="6"/>│ <text:s text:c="5"/>│ <text:s text:c="9"/>│ <text:s text:c="6"/>│регистра- │</text:p>
        <text:p text:style-name="P1"><text:bookmark text:name="tp-685"/>│ <text:s text:c="3"/>│ <text:s text:c="2"/>совесть» <text:s text:c="3"/>│ <text:s text:c="6"/>│ <text:s text:c="6"/>│ <text:s text:c="9"/>│ <text:s text:c="6"/>│ <text:s text:c="6"/>│ <text:s text:c="6"/>│ <text:s text:c="7"/>│ <text:s text:c="6"/>│ <text:s text:c="5"/>│ <text:s text:c="9"/>│ <text:s text:c="6"/>│ <text:s text:c="2"/>ции <text:s text:c="3"/>│</text:p>
        <text:p text:style-name="P1"><text:bookmark text:name="tp-686"/>├────┼───────────────┼───────┼───────┼──────────┼───────┼───────┼───────┼────────┼───────┼──────┼──────────┼───────┼──────────┤</text:p>
        <text:p text:style-name="P1"><text:bookmark text:name="tp-687"/>│ 2 <text:s/>│ Избирательное │600 000│200 000│ <text:s text:c="3"/>КБ <text:s text:c="3"/>│30 000 │ <text:s text:c="2"/>3 <text:s text:c="2"/>│350 000│25.03.05│205 000│ <text:s/>— <text:s text:c="2"/>│ <text:s text:c="3"/>— <text:s text:c="4"/>│ <text:s text:c="2"/>— <text:s text:c="2"/>│ <text:s text:c="3"/>— <text:s text:c="4"/>│</text:p>
        <text:p text:style-name="P1"><text:bookmark text:name="tp-688"/>│ <text:s text:c="3"/>│ <text:s/>объединение <text:s/>│ <text:s text:c="6"/>│ <text:s text:c="6"/>│«Гарантия»│ <text:s text:c="6"/>│ <text:s text:c="6"/>│ <text:s text:c="6"/>│ <text:s text:c="7"/>│ <text:s text:c="6"/>│ <text:s text:c="5"/>│ <text:s text:c="9"/>│ <text:s text:c="6"/>│ <text:s text:c="9"/>│</text:p>
        <text:p text:style-name="P1"><text:bookmark text:name="tp-689"/>│ <text:s text:c="3"/>│ <text:s text:c="2"/>«Орбита» <text:s text:c="3"/>│ <text:s text:c="6"/>│ <text:s text:c="6"/>│ <text:s text:c="9"/>│ <text:s text:c="6"/>│ <text:s text:c="6"/>│ <text:s text:c="6"/>│ <text:s text:c="7"/>│ <text:s text:c="6"/>│ <text:s text:c="5"/>│ <text:s text:c="9"/>│ <text:s text:c="6"/>│ <text:s text:c="9"/>│</text:p>
        <text:p text:style-name="P1"><text:bookmark text:name="tp-690"/>└────┴───────────────┴───────┴───────┴──────────┴───────┴───────┴───────┴────────┴───────┴──────┴──────────┴───────┴──────────┘</text:p>
        <text:h text:style-name="Основной_20_текст.colont" text:outline-level="1"><text:bookmark text:name="Lbl9000"/>Приложение 9</text:h>
        <text:p text:style-name="P2"><text:bookmark text:name="tp-691"/>Приложение № 9</text:p>
        <text:p text:style-name="P3"><text:bookmark text:name="tp-692"/><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693"/>по организации деятельности</text:p>
        <text:p text:style-name="P2"><text:bookmark text:name="tp-694"/>избирательных комиссий</text:p>
        <text:p text:style-name="P2"><text:bookmark text:name="tp-695"/>и созданных при них</text:p>
        <text:p text:style-name="P2"><text:bookmark text:name="tp-696"/><text:soft-page-break/>контрольно-ревизионных служб</text:p>
        <text:p text:style-name="P2"><text:bookmark text:name="tp-697"/>по контролю за избирательными фондами</text:p>
        <text:p text:style-name="P2"><text:bookmark text:name="tp-698"/>кандидатов, избирательных объединений,</text:p>
        <text:p text:style-name="P2"><text:bookmark text:name="tp-699"/>достоверностью представленных сведений</text:p>
        <text:p text:style-name="P2"><text:bookmark text:name="tp-700"/>о доходах и об имуществе</text:p>
        <text:p text:style-name="P1"><text:bookmark text:name="tp-701"/><text:s text:c="29"/><text:span text:style-name="T1">Договор №_____</text:span></text:p>
        <text:p text:style-name="P1"><text:bookmark text:name="tp-702"/><text:s/>г. Москва <text:s text:c="36"/>«__» ____________ 200_ г.</text:p>
        <text:p text:style-name="P1"><text:bookmark text:name="tp-703"/><text:s text:c="5"/>Гражданин Российской Федерации ___________________________________,</text:p>
        <text:p text:style-name="P1"><text:bookmark text:name="tp-704"/><text:s text:c="43"/>(фамилия, инициалы)</text:p>
        <text:p text:style-name="P1"><text:bookmark text:name="tp-705"/><text:s/>являющийся на основании доверенности N_____ от «__» <text:s/>___________ <text:s/>200_г.</text:p>
        <text:p text:style-name="P1"><text:bookmark text:name="tp-706"/><text:s/>уполномоченным представителем по финансовым вопросам зарегистрированного</text:p>
        <text:p text:style-name="P1"><text:bookmark text:name="tp-707"/><text:s/>кандидата ____________________________________________________________,</text:p>
        <text:p text:style-name="P1"><text:bookmark text:name="tp-708"/><text:s text:c="10"/>(наименование выборной должности, фамилия, инициалы кандидата)</text:p>
        <text:p text:style-name="P1"><text:bookmark text:name="tp-709"/><text:s/>именуемый в дальнейшем «Заказчик», с одной стороны, и _________________</text:p>
        <text:p text:style-name="P1"><text:bookmark text:name="tp-710"/><text:s/>_______________________________________________________________________</text:p>
        <text:p text:style-name="P1"><text:bookmark text:name="tp-711"/><text:s text:c="11"/>(наименование организации, учреждения, предприятия)</text:p>
        <text:p text:style-name="P1"><text:bookmark text:name="tp-712"/><text:s/>в лице _______________________________________________________________,</text:p>
        <text:p text:style-name="P1"><text:bookmark text:name="tp-713"/><text:s text:c="12"/>(фамилия, и.о. руководителя или иного должностного лица)</text:p>
        <text:p text:style-name="P1"><text:bookmark text:name="tp-714"/><text:s/>действующего на основании ____________________________________________,</text:p>
        <text:p text:style-name="P1"><text:bookmark text:name="tp-715"/><text:s text:c="39"/>(Устава, Положения)</text:p>
        <text:p text:style-name="P1"><text:bookmark text:name="tp-716"/><text:s/>именуемый <text:s/>в <text:s/>дальнейшем <text:s/>«Исполнитель», <text:s/>с <text:s/>другой <text:s/>стороны, <text:s/>заключили</text:p>
        <text:p text:style-name="P1"><text:bookmark text:name="tp-717"/><text:s/>настоящий Договор о нижеследующем:</text:p>
        <text:p text:style-name="P1"><text:bookmark text:name="tp-718"/><text:s text:c="27"/><text:span text:style-name="T1">1. Предмет договора</text:span></text:p>
        <text:p text:style-name="P1"><text:bookmark text:name="Lbl9011"/><text:bookmark text:name="tp-719"/><text:s text:c="5"/>1.1. Заказчик <text:s text:c="2"/>поручает, <text:s text:c="2"/>а <text:s text:c="2"/>Исполнитель <text:s text:c="7"/>принимает на себя</text:p>
        <text:p text:style-name="P1"><text:bookmark text:name="tp-720"/><text:s/>обязательства по изготовлению агитационной печатной продукции Заказчика</text:p>
        <text:p text:style-name="P1"><text:bookmark text:name="tp-721"/><text:s/>_______________________________________________________________________</text:p>
        <text:p text:style-name="P1"><text:bookmark text:name="tp-722"/><text:s text:c="21"/>(указать виды продукции и тираж)</text:p>
        <text:p text:style-name="P1"><text:bookmark text:name="tp-723"/><text:s/>в срок до «__» ____________ 200_г. </text:p>
        <text:p text:style-name="P1"><text:bookmark text:name="tp-724"/><text:s text:c="5"/>1.2. Заказчик обязуется оплатить услуги <text:s/>Исполнителя <text:s/>с <text:s/>соблюдением</text:p>
        <text:p text:style-name="P1"><text:bookmark text:name="tp-725"/><text:s/>сроков и условий, оговоренных <text:a xlink:type="simple" xlink:href="#Lbl9003" text:style-name="Internet_20_link" text:visited-style-name="Visited_20_Internet_20_Link">разделом 3</text:a> настоящего Договора.</text:p>
        <text:p text:style-name="P1"><text:bookmark text:name="tp-726"/><text:s text:c="26"/><text:span text:style-name="T1">2. Обязанности сторон</text:span></text:p>
        <text:p text:style-name="P1"><text:bookmark text:name="tp-727"/><text:s text:c="5"/>2.1. Исполнитель обязан:</text:p>
        <text:p text:style-name="P1"><text:bookmark text:name="tp-728"/><text:s text:c="5"/>2.1.1. Произвести издательскую и техническую подготовку предвыборных</text:p>
        <text:p text:style-name="P1"><text:bookmark text:name="tp-729"/><text:s/>материалов;</text:p>
        <text:p text:style-name="P1"><text:bookmark text:name="tp-730"/><text:s text:c="5"/>2.1.2. Изготовить перечисленную в <text:s/><text:a xlink:type="simple" xlink:href="#Lbl9011" text:style-name="Internet_20_link" text:visited-style-name="Visited_20_Internet_20_Link">пункте <text:s/>1.1.</text:a> настоящего <text:s/>Договора</text:p>
        <text:p text:style-name="P1"><text:bookmark text:name="tp-731"/><text:s/>продукцию;</text:p>
        <text:p text:style-name="P1"><text:bookmark text:name="tp-732"/><text:s text:c="5"/>2.1.3. На изготовленной продукции <text:s/>в <text:s/>обязательном <text:s/>порядке <text:s/>указать</text:p>
        <text:p text:style-name="P1"><text:bookmark text:name="tp-733"/><text:s/>выходные данные ________________________________________________________</text:p>
        <text:p text:style-name="P1"><text:bookmark text:name="tp-734"/><text:s text:c="22"/>(наименование изготовителя и его адрес, тираж</text:p>
        <text:p text:style-name="P1"><text:bookmark text:name="tp-735"/><text:s text:c="28"/>продукции, принадлежность оплаты</text:p>
        <text:p text:style-name="P1"><text:bookmark text:name="tp-736"/><text:s/>_______________________________________________________________________</text:p>
        <text:p text:style-name="P1"><text:bookmark text:name="tp-737"/><text:s text:c="6"/>из средств избирательного фонда зарегистрированного кандидата)</text:p>
        <text:p text:style-name="P1"><text:bookmark text:name="tp-738"/><text:s text:c="5"/>Изготовление <text:s/>агитационных <text:s/>печатных <text:s text:c="2"/>материалов, <text:s text:c="2"/>не <text:s text:c="2"/>содержащих</text:p>
        <text:p text:style-name="P1"><text:bookmark text:name="tp-739"/><text:s/>выходных данных, запрещено.</text:p>
        <text:p text:style-name="P1"><text:bookmark text:name="tp-740"/><text:s text:c="5"/>2.1.4. До начала тиражирования представить Заказчику образцы готовой</text:p>
        <text:p text:style-name="P1"><text:bookmark text:name="tp-741"/><text:s/>продукции.</text:p>
        <text:p text:style-name="P1"><text:bookmark text:name="tp-742"/><text:s text:c="5"/>2.2. Заказчик обязан:</text:p>
        <text:p text:style-name="P1"><text:bookmark text:name="tp-743"/><text:s text:c="5"/>2.2.1. Предоставить при заключении <text:s/>настоящего <text:s/>Договора <text:s/>письменное</text:p>
        <text:p text:style-name="P1"><text:bookmark text:name="tp-744"/><text:s/>согласие кандидата на изготовление агитационных материалов;</text:p>
        <text:p text:style-name="P1"><text:bookmark text:name="tp-745"/><text:s text:c="5"/>2.2.2. Своевременно <text:s/>согласовать <text:s/>с <text:s text:c="2"/>Исполнителем <text:s text:c="4"/>материалы для</text:p>
        <text:p text:style-name="P1"><text:bookmark text:name="tp-746"/><text:s/>изготовления продукции;</text:p>
        <text:p text:style-name="P1"><text:bookmark text:name="tp-747"/><text:s text:c="5"/>2.2.3. Произвести оплату услуг, указанных в <text:s/><text:a xlink:type="simple" xlink:href="#Lbl9011" text:style-name="Internet_20_link" text:visited-style-name="Visited_20_Internet_20_Link">пункте <text:s/>1.1</text:a> <text:s/>настоящего</text:p>
        <text:p text:style-name="P1"><text:bookmark text:name="tp-748"/><text:s/>Договора в срок, оговоренный в <text:a xlink:type="simple" xlink:href="#Lbl9003" text:style-name="Internet_20_link" text:visited-style-name="Visited_20_Internet_20_Link">разделе 3</text:a>.</text:p>
        <text:p text:style-name="P1"><text:bookmark text:name="tp-749"/><text:s text:c="5"/>2.3. Стороны <text:s/>обязуются <text:s/>подписать <text:s/>Акт <text:s/>приемки <text:s/>оказанных <text:s text:c="2"/>услуг,</text:p>
        <text:p text:style-name="P1"><text:bookmark text:name="tp-750"/><text:s/>который составляется в произвольной форме.</text:p>
        <text:p text:style-name="P1"><text:bookmark text:name="Lbl9003"/><text:bookmark text:name="tp-751"/><text:s text:c="19"/><text:span text:style-name="T1">3. Цена договора и порядок расчетов</text:span></text:p>
        <text:p text:style-name="P1"><text:bookmark text:name="tp-752"/><text:s text:c="5"/>3.1. Оплата <text:s text:c="2"/>услуг <text:s text:c="2"/>Исполнителя <text:s text:c="2"/>производится <text:s text:c="6"/>Заказчиком по</text:p>
        <text:p text:style-name="P1"><text:bookmark text:name="tp-753"/><text:s/>безналичному расчету из средств избирательного <text:s/>фонда зарегистрированного</text:p>
        <text:p text:style-name="P1"><text:bookmark text:name="tp-754"/><text:s/>кандидата ______________________________________________________________</text:p>
        <text:p text:style-name="P1"><text:bookmark text:name="tp-755"/><text:s text:c="17"/>(наименование выборной должности, фамилия, инициалы</text:p>
        <text:p text:style-name="P1"><text:bookmark text:name="tp-756"/><text:s text:c="28"/>зарегистрированного кандидата)</text:p>
        <text:p text:style-name="P1"><text:bookmark text:name="Lbl9032"/><text:bookmark text:name="tp-757"/><text:s text:c="5"/>3.2. Цена за единицу изготовленной продукции составляет <text:s/>___________</text:p>
        <text:p text:style-name="P1"><text:bookmark text:name="tp-758"/><text:s/>рублей, <text:s/>в <text:s/>т.ч. НДС <text:s/>_________ <text:s/>руб. (НДС <text:s/>не <text:s text:c="2"/>облагается) <text:s text:c="2"/>(ненужное</text:p>
        <text:p text:style-name="P1"><text:bookmark text:name="tp-759"/><text:s/>зачеркнуть).</text:p>
        <text:p text:style-name="P1"><text:bookmark text:name="tp-760"/><text:s text:c="5"/>3.3. Общая стоимость изготовления продукции <text:s/>составляет <text:s/>___________</text:p>
        <text:p text:style-name="P1"><text:bookmark text:name="tp-761"/><text:s/>рублей, <text:s/>в <text:s/>т.ч. НДС <text:s/>________ <text:s/>руб. (НДС <text:s text:c="2"/>не <text:s text:c="2"/>облагается) <text:s text:c="2"/>(ненужное</text:p>
        <text:p text:style-name="P1"><text:bookmark text:name="tp-762"/><text:s/>зачеркнуть).</text:p>
        <text:p text:style-name="P1"><text:bookmark text:name="tp-763"/><text:s text:c="5"/>3.4. Оплата <text:s/>услуг <text:s/>Заказчиком <text:s/>производится <text:s/>авансовым <text:s text:c="2"/>платежом в</text:p>
        <text:p text:style-name="P1"><text:bookmark text:name="tp-764"/><text:s/>размере 100% стоимости, указанной в <text:a xlink:type="simple" xlink:href="#Lbl9032" text:style-name="Internet_20_link" text:visited-style-name="Visited_20_Internet_20_Link">пункте <text:s/>3.2</text:a> <text:s/>настоящего <text:s text:c="2"/>Договора в</text:p>
        <text:p text:style-name="P1"><text:bookmark text:name="tp-765"/><text:s/>течение ___ дней с момента подписания Договора.</text:p>
        <text:p text:style-name="P1"><text:bookmark text:name="tp-766"/><text:s text:c="24"/><text:span text:style-name="T1">4. Ответственность сторон</text:span></text:p>
        <text:p text:style-name="P1"><text:bookmark text:name="tp-767"/><text:s text:c="5"/>4.1. Стороны несут ответственность за неисполнение или <text:s/>ненадлежащее</text:p>
        <text:p text:style-name="P1"><text:bookmark text:name="tp-768"/><text:s/>исполнение обязательств в соответствии <text:s/>с <text:s/>законодательством <text:s/>Российской</text:p>
        <text:p text:style-name="P1"><text:bookmark text:name="tp-769"/><text:s/>Федерации.</text:p>
        <text:p text:style-name="P1"><text:bookmark text:name="tp-770"/><text:s text:c="5"/>4.2. В <text:s/>случае <text:s/>прекращения <text:s/>оказания <text:s/>услуг <text:s text:c="2"/>по <text:s text:c="4"/>независящим от</text:p>
        <text:p text:style-name="P1"><text:bookmark text:name="tp-771"/><text:s/>Исполнителя причинам Заказчик обязан возместить Исполнителю <text:s/>фактические</text:p>
        <text:p text:style-name="P1"><text:bookmark text:name="tp-772"/><text:s/>затраты по исполнению условий настоящего Договора.</text:p>
        <text:p text:style-name="P1"><text:bookmark text:name="tp-773"/><text:s text:c="5"/>4.3. В <text:s/>случае <text:s text:c="2"/>выхода <text:s text:c="2"/>изготовленной <text:s text:c="2"/>продукции, <text:s text:c="4"/>отличной от</text:p>
        <text:p text:style-name="P1"><text:bookmark text:name="tp-774"/><text:s/>утвержденных образцов, Исполнитель за свой счет производит тиражирование</text:p>
        <text:p text:style-name="P1"><text:bookmark text:name="tp-775"/><text:s/>агитационных материалов не позднее чем в течение двух рабочих дней.</text:p>
        <text:p text:style-name="P1"><text:bookmark text:name="tp-776"/><text:s text:c="15"/><text:span text:style-name="T1">5. Порядок изменения и расторжения договора</text:span></text:p>
        <text:p text:style-name="P1"><text:bookmark text:name="tp-777"/><text:s text:c="5"/>5.1. Основания и порядок изменения и расторжения настоящего Договора</text:p>
        <text:p text:style-name="P1"><text:bookmark text:name="tp-778"/><text:s/>определяются действующим законодательством Российской Федерации.</text:p>
        <text:p text:style-name="P1"><text:bookmark text:name="tp-779"/><text:s text:c="5"/>5.2. Если в процессе исполнения Договора стороны сочтут <text:s/>необходимым</text:p>
        <text:p text:style-name="P1"><text:bookmark text:name="tp-780"/><text:s/>выработать иные основания и порядок изменения <text:s/>(расторжения) <text:s/>настоящего</text:p>
        <text:p text:style-name="P1"><text:bookmark text:name="tp-781"/><text:soft-page-break/><text:s/>Договора, они сделают это в <text:s/>дополнительном <text:s/>соглашении, <text:s/>которое <text:s/>будет</text:p>
        <text:p text:style-name="P1"><text:bookmark text:name="tp-782"/><text:s/>являться неотъемлемой частью настоящего Договора.</text:p>
        <text:p text:style-name="P1"><text:bookmark text:name="tp-783"/><text:s text:c="23"/><text:span text:style-name="T1">6. Порядок разрешения споров</text:span></text:p>
        <text:p text:style-name="P1"><text:bookmark text:name="tp-784"/><text:s text:c="5"/>6.1. Споры, <text:s/>возникающие <text:s/>между <text:s text:c="2"/>сторонами <text:s text:c="2"/>настоящего <text:s text:c="2"/>Договора,</text:p>
        <text:p text:style-name="P1"><text:bookmark text:name="tp-785"/><text:s/>разрешаются <text:s/>путем <text:s/>переговоров <text:s/>или <text:s/>иными <text:s/>способами, <text:s text:c="2"/>основанными на</text:p>
        <text:p text:style-name="P1"><text:bookmark text:name="tp-786"/><text:s/>взаимном согласовании интересов.</text:p>
        <text:p text:style-name="P1"><text:bookmark text:name="tp-787"/><text:s text:c="5"/>6.2. В случае если стороны не придут к согласию, возникший <text:s/>спор <text:s/>по</text:p>
        <text:p text:style-name="P1"><text:bookmark text:name="tp-788"/><text:s/>настоящему Договору разрешается <text:s/>в <text:s/>порядке, <text:s/>установленном <text:s/>действующим</text:p>
        <text:p text:style-name="P1"><text:bookmark text:name="tp-789"/><text:s/>законодательством Российской Федерации.</text:p>
        <text:p text:style-name="P1"><text:bookmark text:name="tp-790"/><text:s text:c="23"/><text:span text:style-name="T1">7. Заключительные положения</text:span></text:p>
        <text:p text:style-name="P1"><text:bookmark text:name="tp-791"/><text:s text:c="5"/>7.1. Настоящий Договор вступает в <text:s/>силу <text:s/>с <text:s/>момента <text:s/>его <text:s/>подписания</text:p>
        <text:p text:style-name="P1"><text:bookmark text:name="tp-792"/><text:s/>сторонами и действует до <text:s/>полного <text:s/>исполнения <text:s/>ими <text:s/>вытекающих <text:s text:c="2"/>из него</text:p>
        <text:p text:style-name="P1"><text:bookmark text:name="tp-793"/><text:s/>обязательств, подписания Акта приемки оказанных услуг.</text:p>
        <text:p text:style-name="P1"><text:bookmark text:name="tp-794"/><text:s text:c="5"/>7.2. Настоящий <text:s/>договор <text:s/>составлен <text:s/>и <text:s/>подписан <text:s/>сторонами <text:s text:c="3"/>в двух</text:p>
        <text:p text:style-name="P1"><text:bookmark text:name="tp-795"/><text:s/>экземплярах, имеющих <text:s/>равную <text:s/>юридическую <text:s/>силу, <text:s/>по <text:s/>одному <text:s/>экземпляру</text:p>
        <text:p text:style-name="P1"><text:bookmark text:name="tp-796"/><text:s/>Заказчику и Исполнителю.</text:p>
        <text:p text:style-name="P1"><text:bookmark text:name="tp-797"/><text:s text:c="17"/><text:span text:style-name="T1">8. Юридические адреса и реквизиты сторон</text:span></text:p>
        <text:p text:style-name="P1"><text:bookmark text:name="tp-798"/><text:s/>«Заказчик»:</text:p>
        <text:p text:style-name="P1"><text:bookmark text:name="tp-799"/><text:s/>_______________________________________________________________________</text:p>
        <text:p text:style-name="P1"><text:bookmark text:name="tp-800"/><text:s text:c="32"/>(подпись)</text:p>
        <text:p text:style-name="P1"><text:bookmark text:name="tp-801"/><text:s/>«Исполнитель»:</text:p>
        <text:p text:style-name="P1"><text:bookmark text:name="tp-802"/><text:s/>_______________________________________________________________________</text:p>
        <text:p text:style-name="P1"><text:bookmark text:name="tp-803"/><text:s text:c="32"/>(подпись)</text:p>
        <text:p text:style-name="P1"><text:bookmark text:name="tp-804"/><text:s/>МП</text:p>
        <text:h text:style-name="Основной_20_текст.colont" text:outline-level="1"><text:bookmark text:name="Lbl10000"/>Приложение 10</text:h>
        <text:p text:style-name="P2"><text:bookmark text:name="tp-805"/>Приложение № 10</text:p>
        <text:p text:style-name="P3"><text:bookmark text:name="tp-806"/><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807"/>по организации деятельности</text:p>
        <text:p text:style-name="P2"><text:bookmark text:name="tp-808"/>избирательных комиссий</text:p>
        <text:p text:style-name="P2"><text:bookmark text:name="tp-809"/>и созданных при них</text:p>
        <text:p text:style-name="P2"><text:bookmark text:name="tp-810"/>контрольно-ревизионных служб</text:p>
        <text:p text:style-name="P2"><text:bookmark text:name="tp-811"/>по контролю за избирательными фондами</text:p>
        <text:p text:style-name="P2"><text:bookmark text:name="tp-812"/>кандидатов, избирательных объединений,</text:p>
        <text:p text:style-name="P2"><text:bookmark text:name="tp-813"/>достоверностью представленных сведений</text:p>
        <text:p text:style-name="P2"><text:bookmark text:name="tp-814"/>о доходах и об имуществе</text:p>
        <text:p text:style-name="P1"><text:bookmark text:name="tp-815"/><text:s text:c="18"/><text:span text:style-name="T1">Договор об оказании услуг №_________</text:span></text:p>
        <text:p text:style-name="P1"><text:bookmark text:name="tp-816"/><text:s/>г. Москва <text:s text:c="36"/>«__» _____________ 200_ г.</text:p>
        <text:p text:style-name="P1"><text:bookmark text:name="tp-817"/><text:s text:c="5"/>Кандидат (зарегистрированный кандидат)</text:p>
        <text:p text:style-name="P1"><text:bookmark text:name="tp-818"/><text:s/>_______________________________________________________________________,</text:p>
        <text:p text:style-name="P1"><text:bookmark text:name="tp-819"/><text:s text:c="6"/>(наименование выборной должности, фамилия инициалы кандидата/</text:p>
        <text:p text:style-name="P1"><text:bookmark text:name="tp-820"/><text:s text:c="22"/>зарегистрированного кандидата)</text:p>
        <text:p text:style-name="P1"><text:bookmark text:name="tp-821"/><text:s/>именуемый <text:s/>в <text:s/>дальнейшем <text:s/>«Заказчик», <text:s/>с <text:s/>одной <text:s/>стороны, <text:s/>и <text:s text:c="2"/>гражданин</text:p>
        <text:p text:style-name="P1"><text:bookmark text:name="tp-822"/><text:s/>Российской Федерации _______________________________________________,</text:p>
        <text:p text:style-name="P1"><text:bookmark text:name="tp-823"/><text:s text:c="36"/>(фамилия, инициалы)</text:p>
        <text:p text:style-name="P1"><text:bookmark text:name="tp-824"/><text:s/>именуемый <text:s/>в <text:s/>дальнейшем <text:s/>«Исполнитель», <text:s/>с <text:s/>другой <text:s/>стороны, <text:s/>заключили</text:p>
        <text:p text:style-name="P1"><text:bookmark text:name="tp-825"/><text:s/>настоящий Договор о нижеследующем:</text:p>
        <text:p text:style-name="P1"><text:bookmark text:name="tp-826"/><text:s text:c="27"/><text:span text:style-name="T1">1. Предмет договора</text:span></text:p>
        <text:p text:style-name="P1"><text:bookmark text:name="tp-827"/><text:s text:c="5"/>1.1. Заказчик поручает и обязуется оплатить, а Исполнитель обязуется</text:p>
        <text:p text:style-name="P1"><text:bookmark text:name="tp-828"/><text:s/>организовать доставку предвыборных агитационных материалов <text:s/>в <text:s/>поддержку</text:p>
        <text:p text:style-name="P1"><text:bookmark text:name="tp-829"/><text:s/>кандидата (зарегистрированного кандидата) ______________________________</text:p>
        <text:p text:style-name="P1"><text:bookmark text:name="tp-830"/><text:s/>_______________________________________________________________________,</text:p>
        <text:p text:style-name="P1"><text:bookmark text:name="tp-831"/><text:s text:c="6"/>(наименование выборной должности, фамилия инициалы кандидата/</text:p>
        <text:p text:style-name="P1"><text:bookmark text:name="tp-832"/><text:s text:c="22"/>зарегистрированного кандидата)</text:p>
        <text:p text:style-name="P1"><text:bookmark text:name="tp-833"/><text:s/>изготовленных типографией _____________________________________________,</text:p>
        <text:p text:style-name="P1"><text:bookmark text:name="tp-834"/><text:s text:c="23"/>(наименование организации, адрес местонахождения)</text:p>
        <text:p text:style-name="P1"><text:bookmark text:name="tp-835"/><text:s/>в города ______________________________________________________________.</text:p>
        <text:p text:style-name="P1"><text:bookmark text:name="tp-836"/><text:s text:c="5"/>1.2. Исполнитель <text:s/>выполняет <text:s/>данное <text:s/>ему <text:s/>поручение <text:s/>самостоятельно,</text:p>
        <text:p text:style-name="P1"><text:bookmark text:name="tp-837"/><text:s/>согласовывая <text:s/>сроки <text:s/>проведения <text:s/>массовых <text:s text:c="2"/>мероприятий <text:s text:c="2"/>с <text:s text:c="2"/>кандидатом</text:p>
        <text:p text:style-name="P1"><text:bookmark text:name="tp-838"/><text:s/>(зарегистрированным кандидатом).</text:p>
        <text:p text:style-name="P1"><text:bookmark text:name="tp-839"/><text:s text:c="5"/>1.3. Исполнитель получает инструктаж у Заказчика по адресу:</text:p>
        <text:p text:style-name="P1"><text:bookmark text:name="tp-840"/><text:s/>______________________________________________________________________.</text:p>
        <text:p text:style-name="P1"><text:bookmark text:name="tp-841"/><text:s text:c="26"/><text:span text:style-name="T1">2. Обязанности сторон</text:span></text:p>
        <text:p text:style-name="P1"><text:bookmark text:name="tp-842"/><text:s text:c="5"/>2.1. Исполнитель также обязан:</text:p>
        <text:p text:style-name="P1"><text:bookmark text:name="tp-843"/><text:s text:c="5"/>— сообщать Заказчику лично о ходе выполнения поручения;</text:p>
        <text:p text:style-name="P1"><text:bookmark text:name="tp-844"/><text:s text:c="5"/>— <text:s/>выполнить <text:s/>поручение <text:s/>в <text:s/>срок <text:s/>с <text:s/>момента <text:s/>заключения <text:s/>настоящего</text:p>
        <text:p text:style-name="P1"><text:bookmark text:name="tp-845"/><text:s/>Договора и по «__» ______________ 200_ года включительно.</text:p>
        <text:p text:style-name="P1"><text:bookmark text:name="tp-846"/><text:s text:c="5"/>2.2. Заказчик обязуется:</text:p>
        <text:p text:style-name="P1"><text:bookmark text:name="tp-847"/><text:s text:c="5"/>— провести инструктаж Исполнителя;</text:p>
        <text:p text:style-name="P1"><text:bookmark text:name="tp-848"/><text:s text:c="5"/>— произвести оплату полностью и в срок, оговоренный в <text:a xlink:type="simple" xlink:href="#Lbl10003" text:style-name="Internet_20_link" text:visited-style-name="Visited_20_Internet_20_Link">разделе 3</text:a></text:p>
        <text:p text:style-name="P1"><text:bookmark text:name="Lbl10003"/><text:bookmark text:name="tp-849"/><text:s text:c="19"/><text:span text:style-name="T1">3. Цена договора и порядок расчетов</text:span></text:p>
        <text:p text:style-name="P1"><text:bookmark text:name="tp-850"/><text:s text:c="5"/>3.1. Оплата <text:s/>услуг <text:s/>Исполнителя <text:s/>производится <text:s/>Заказчиком <text:s/>наличными</text:p>
        <text:p text:style-name="P1"><text:bookmark text:name="tp-851"/><text:s/>денежными <text:s/>средствами <text:s/>из <text:s text:c="2"/>средств <text:s text:c="2"/>избирательного <text:s text:c="2"/>фонда <text:s text:c="2"/>кандидата</text:p>
        <text:p text:style-name="P1"><text:bookmark text:name="tp-852"/><text:s/>(зарегистрированного) кандидата ________________________________________</text:p>
        <text:p text:style-name="P1"><text:bookmark text:name="tp-853"/><text:s/>_______________________________________________________________________.</text:p>
        <text:p text:style-name="P1"><text:bookmark text:name="tp-854"/><text:s text:c="6"/>(наименование выборной должности, фамилия инициалы кандидата/</text:p>
        <text:p text:style-name="P1"><text:bookmark text:name="tp-855"/><text:s text:c="22"/>зарегистрированного кандидата)</text:p>
        <text:p text:style-name="P1"><text:bookmark text:name="tp-856"/><text:s text:c="5"/>3.2. Общая стоимость оказываемых услуг составляет ________________</text:p>
        <text:p text:style-name="P1"><text:bookmark text:name="tp-857"/><text:s/>рублей с учетом транспортных расходов.</text:p>
        <text:p text:style-name="P1"><text:bookmark text:name="tp-858"/><text:s text:c="5"/>3.3. Оплата <text:s/>Заказчиком <text:s/>производится <text:s/>после <text:s/>доставки <text:s/>Исполнителем</text:p>
        <text:p text:style-name="P1"><text:bookmark text:name="tp-859"/><text:s/>агитационных материалов.</text:p>
        <text:p text:style-name="P1"><text:bookmark text:name="tp-860"/><text:s text:c="24"/><text:span text:style-name="T1">4. Ответственность сторон</text:span></text:p>
        <text:p text:style-name="P1"><text:bookmark text:name="tp-861"/><text:s text:c="5"/>Стороны <text:s/>несут <text:s/>ответственность <text:s/>за <text:s/>неисполнение <text:s/>или <text:s/>ненадлежащее</text:p>
        <text:p text:style-name="P1"><text:bookmark text:name="tp-862"/><text:s/>исполнение обязательств в соответствии <text:s/>с <text:s/>законодательством <text:s/>Российской</text:p>
        <text:p text:style-name="P1"><text:bookmark text:name="tp-863"/><text:soft-page-break/><text:s/>Федерации.</text:p>
        <text:p text:style-name="P1"><text:bookmark text:name="tp-864"/><text:s text:c="27"/><text:span text:style-name="T1">5. Разрешение споров</text:span></text:p>
        <text:p text:style-name="P1"><text:bookmark text:name="tp-865"/><text:s text:c="5"/>Споры сторон, вытекающие из исполнения <text:s/>ими <text:s/>своих <text:s text:c="2"/>обязательств по</text:p>
        <text:p text:style-name="P1"><text:bookmark text:name="tp-866"/><text:s/>настоящему Договору, разрешаются в <text:s/>порядке, <text:s/>установленном <text:s/>действующим</text:p>
        <text:p text:style-name="P1"><text:bookmark text:name="tp-867"/><text:s/>законодательством Российской Федерации.</text:p>
        <text:p text:style-name="P1"><text:bookmark text:name="tp-868"/><text:s text:c="23"/><text:span text:style-name="T1">6. Заключительные положения</text:span></text:p>
        <text:p text:style-name="P1"><text:bookmark text:name="tp-869"/><text:s text:c="5"/>6.1. Настоящий Договор вступает в <text:s/>силу <text:s/>с <text:s/>момента <text:s/>его <text:s/>подписания</text:p>
        <text:p text:style-name="P1"><text:bookmark text:name="tp-870"/><text:s/>сторонами и действует до <text:s/>полного <text:s/>исполнения <text:s/>ими <text:s/>вытекающих <text:s text:c="2"/>из него</text:p>
        <text:p text:style-name="P1"><text:bookmark text:name="tp-871"/><text:s/>обязательств, подписания акта приемки выполненных работ.</text:p>
        <text:p text:style-name="P1"><text:bookmark text:name="tp-872"/><text:s text:c="5"/>6.2. Настоящий Договор составлен в двух экземплярах, по <text:s/>одному <text:s/>для</text:p>
        <text:p text:style-name="P1"><text:bookmark text:name="tp-873"/><text:s/>каждой из сторон.</text:p>
        <text:p text:style-name="P1"><text:bookmark text:name="tp-874"/><text:s text:c="23"/><text:span text:style-name="T1">7. Адреса и реквизиты сторон</text:span></text:p>
        <text:p text:style-name="P1"><text:bookmark text:name="tp-875"/><text:s/>«Заказчик»:</text:p>
        <text:p text:style-name="P1"><text:bookmark text:name="tp-876"/><text:s/>_______________________________________________________________________</text:p>
        <text:p text:style-name="P1"><text:bookmark text:name="tp-877"/><text:s text:c="32"/>(подпись)</text:p>
        <text:p text:style-name="P1"><text:bookmark text:name="tp-878"/><text:s/>«Исполнитель»:</text:p>
        <text:p text:style-name="P1"><text:bookmark text:name="tp-879"/><text:s/>_______________________________________________________________________</text:p>
        <text:p text:style-name="P1"><text:bookmark text:name="tp-880"/><text:s text:c="32"/>(подпись)</text:p>
        <text:h text:style-name="Основной_20_текст.colont" text:outline-level="1"><text:bookmark text:name="Lbl11000"/>Приложение 11</text:h>
        <text:p text:style-name="P2"><text:bookmark text:name="tp-881"/>Приложение № 11</text:p>
        <text:p text:style-name="P3"><text:bookmark text:name="tp-882"/><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883"/>по организации деятельности</text:p>
        <text:p text:style-name="P2"><text:bookmark text:name="tp-884"/>избирательных комиссий</text:p>
        <text:p text:style-name="P2"><text:bookmark text:name="tp-885"/>и созданных при них</text:p>
        <text:p text:style-name="P2"><text:bookmark text:name="tp-886"/>контрольно-ревизионных служб</text:p>
        <text:p text:style-name="P2"><text:bookmark text:name="tp-887"/>по контролю за избирательными фондами</text:p>
        <text:p text:style-name="P2"><text:bookmark text:name="tp-888"/>кандидатов, избирательных объединений,</text:p>
        <text:p text:style-name="P2"><text:bookmark text:name="tp-889"/>достоверностью представленных сведений</text:p>
        <text:p text:style-name="P2"><text:bookmark text:name="tp-890"/>о доходах и об имуществе</text:p>
        <text:p text:style-name="P1"><text:bookmark text:name="tp-891"/><text:s text:c="18"/><text:span text:style-name="T1">Договор об оказании услуг №_________</text:span></text:p>
        <text:p text:style-name="P1"><text:bookmark text:name="tp-892"/><text:s/>г. Москва <text:s text:c="39"/>«__» __________ 200_ г.</text:p>
        <text:p text:style-name="P1"><text:bookmark text:name="tp-893"/><text:s text:c="5"/>Гражданин Российской Федерации ___________________________________,</text:p>
        <text:p text:style-name="P1"><text:bookmark text:name="tp-894"/><text:s text:c="47"/>(фамилия, инициалы)</text:p>
        <text:p text:style-name="P1"><text:bookmark text:name="tp-895"/><text:s/>являющийся <text:s text:c="2"/>на <text:s text:c="2"/>основании <text:s text:c="2"/>доверенности <text:s text:c="2"/>N_____ от «__» ____________</text:p>
        <text:p text:style-name="P1"><text:bookmark text:name="tp-896"/><text:s/>200_г. уполномоченным представителем по <text:s/>финансовым <text:s/>вопросам <text:s/>кандидата</text:p>
        <text:p text:style-name="P1"><text:bookmark text:name="tp-897"/><text:s/>(зарегистрированного кандидата) ________________________________________</text:p>
        <text:p text:style-name="P1"><text:bookmark text:name="tp-898"/><text:s/>_______________________________________________________________________,</text:p>
        <text:p text:style-name="P1"><text:bookmark text:name="tp-899"/><text:s text:c="5"/>(наименование выборной должности, фамилия, инициалы кандидата/</text:p>
        <text:p text:style-name="P1"><text:bookmark text:name="tp-900"/><text:s text:c="22"/>зарегистрированного кандидата)</text:p>
        <text:p text:style-name="P1"><text:bookmark text:name="tp-901"/><text:s/>именуемый <text:s/>в <text:s/>дальнейшем <text:s/>«Заказчик», <text:s/>с <text:s/>одной <text:s/>стороны, <text:s/>и <text:s text:c="2"/>гражданин</text:p>
        <text:p text:style-name="P1"><text:bookmark text:name="tp-902"/><text:s/>Российской Федерации __________________________________________________,</text:p>
        <text:p text:style-name="P1"><text:bookmark text:name="tp-903"/><text:s text:c="37"/>(фамилия, инициалы)</text:p>
        <text:p text:style-name="P1"><text:bookmark text:name="tp-904"/><text:s/>именуемый <text:s/>в <text:s/>дальнейшем <text:s/>«Исполнитель», <text:s/>с <text:s/>другой <text:s/>стороны, <text:s/>заключили</text:p>
        <text:p text:style-name="P1"><text:bookmark text:name="tp-905"/><text:s/>настоящий Договор о нижеследующем.</text:p>
        <text:p text:style-name="P1"><text:bookmark text:name="tp-906"/><text:s text:c="27"/><text:span text:style-name="T1">1. Предмет договора</text:span></text:p>
        <text:p text:style-name="P1"><text:bookmark text:name="tp-907"/><text:s text:c="5"/>1.1. Заказчик поручает и обязуется оплатить, а Исполнитель обязуется</text:p>
        <text:p text:style-name="P1"><text:bookmark text:name="tp-908"/><text:s/>распространить предвыборные агитационные материалы в поддержку кандидата</text:p>
        <text:p text:style-name="P1"><text:bookmark text:name="tp-909"/><text:s/>(зарегистрированного кандидата) ________________________________________</text:p>
        <text:p text:style-name="P1"><text:bookmark text:name="tp-910"/><text:s/>_______________________________________________________________________,</text:p>
        <text:p text:style-name="P1"><text:bookmark text:name="tp-911"/><text:s text:c="5"/>(наименование выборной должности, фамилия и инициалы кандидата/</text:p>
        <text:p text:style-name="P1"><text:bookmark text:name="tp-912"/><text:s text:c="22"/>зарегистрированного кандидата)</text:p>
        <text:p text:style-name="P1"><text:bookmark text:name="tp-913"/><text:s/>изготовленных типографией ______________________________________________</text:p>
        <text:p text:style-name="P1"><text:bookmark text:name="tp-914"/><text:s text:c="23"/>(наименование организации, адрес местонахождения)</text:p>
        <text:p text:style-name="P1"><text:bookmark text:name="tp-915"/><text:s/>в городах _____________________________________________________________.</text:p>
        <text:p text:style-name="P1"><text:bookmark text:name="tp-916"/><text:s text:c="5"/>1.2. Исполнитель <text:s/>выполняет <text:s/>данное <text:s/>ему <text:s/>поручение <text:s/>самостоятельно,</text:p>
        <text:p text:style-name="P1"><text:bookmark text:name="tp-917"/><text:s/>согласовывая сроки с Заказчиком.</text:p>
        <text:p text:style-name="P1"><text:bookmark text:name="tp-918"/><text:s text:c="5"/>1.3. Инструктаж <text:s/>Исполнитель <text:s/>получает <text:s/>у <text:s text:c="2"/>Заказчика <text:s text:c="2"/>по <text:s text:c="2"/>адресу:</text:p>
        <text:p text:style-name="P1"><text:bookmark text:name="tp-919"/><text:s/>_______________________________________________________________________.</text:p>
        <text:p text:style-name="P1"><text:bookmark text:name="tp-920"/><text:s text:c="26"/><text:span text:style-name="T1">2. Обязанности сторон</text:span></text:p>
        <text:p text:style-name="P1"><text:bookmark text:name="tp-921"/><text:s text:c="5"/>2.1. Исполнитель также обязан:</text:p>
        <text:p text:style-name="P1"><text:bookmark text:name="tp-922"/><text:s text:c="5"/>— сообщать Заказчику о ходе выполнения поручения;</text:p>
        <text:p text:style-name="P1"><text:bookmark text:name="tp-923"/><text:s text:c="5"/>— <text:s/>выполнить <text:s/>поручение <text:s/>в <text:s/>срок <text:s/>с <text:s/>момента <text:s/>заключения <text:s/>настоящего</text:p>
        <text:p text:style-name="P1"><text:bookmark text:name="tp-924"/><text:s/>Договора и по «___» __________ 200__ года включительно;</text:p>
        <text:p text:style-name="P1"><text:bookmark text:name="tp-925"/><text:s text:c="5"/>— <text:s text:c="2"/>осуществлять <text:s text:c="2"/>распространение <text:s text:c="2"/>агитационных <text:s text:c="6"/>материалов в</text:p>
        <text:p text:style-name="P1"><text:bookmark text:name="tp-926"/><text:s/>соответствии с требованиями, предусмотренными __________________________</text:p>
        <text:p text:style-name="P1"><text:bookmark text:name="tp-927"/><text:s/>________________________________________________________________________</text:p>
        <text:p text:style-name="P1"><text:bookmark text:name="tp-928"/><text:s text:c="11"/>(наименование закона субъекта Российской Федерации)</text:p>
        <text:p text:style-name="P1"><text:bookmark text:name="tp-929"/><text:s text:c="5"/>2.2. Заказчик обязуется:</text:p>
        <text:p text:style-name="P1"><text:bookmark text:name="tp-930"/><text:s text:c="5"/>— провести полный подробный инструктаж Исполнителя;</text:p>
        <text:p text:style-name="P1"><text:bookmark text:name="tp-931"/><text:s text:c="5"/>— <text:s/>снабдить <text:s/>его <text:s/>всеми <text:s/>необходимыми <text:s text:c="2"/>для <text:s text:c="2"/>выполнения <text:s text:c="2"/>поручения</text:p>
        <text:p text:style-name="P1"><text:bookmark text:name="tp-932"/><text:s/>материалами.</text:p>
        <text:p text:style-name="P1"><text:bookmark text:name="tp-933"/><text:s text:c="5"/>— произвести оплату полностью и в срок, оговоренный в <text:a xlink:type="simple" xlink:href="#Lbl11003" text:style-name="Internet_20_link" text:visited-style-name="Visited_20_Internet_20_Link">разделе 3</text:a>.</text:p>
        <text:p text:style-name="P1"><text:bookmark text:name="Lbl11003"/><text:bookmark text:name="tp-934"/><text:s text:c="19"/><text:span text:style-name="T1">3. Цена договора и порядок расчетов</text:span></text:p>
        <text:p text:style-name="P1"><text:bookmark text:name="tp-935"/><text:s text:c="5"/>3.1. Оплата <text:s/>услуг <text:s/>Исполнителя <text:s/>производится <text:s/>Заказчиком <text:s/>наличными</text:p>
        <text:p text:style-name="P1"><text:bookmark text:name="tp-936"/><text:s/>денежными средствами из средств избирательного фонда кандидата</text:p>
        <text:p text:style-name="P1"><text:bookmark text:name="tp-937"/><text:s/>________________________________________________________________________</text:p>
        <text:p text:style-name="P1"><text:bookmark text:name="tp-938"/><text:s text:c="6"/>(наименование выборной должности, фамилия, инициалы кандидата)</text:p>
        <text:p text:style-name="P1"><text:bookmark text:name="tp-939"/><text:s text:c="5"/>3.2. Общая <text:s text:c="4"/>стоимость <text:s text:c="5"/>оказываемых <text:s text:c="10"/>услуг составляет</text:p>
        <text:p text:style-name="P1"><text:bookmark text:name="tp-940"/><text:s/>___________________________ рублей с учетом транспортных расходов.</text:p>
        <text:p text:style-name="P1"><text:bookmark text:name="tp-941"/><text:s text:c="5"/>3.3. Заказчик производит оплату Исполнителю за выполнение <text:s/>поручения</text:p>
        <text:p text:style-name="P1"><text:bookmark text:name="tp-942"/><text:s/>в трехдневный срок после выполнения работ.</text:p>
        <text:p text:style-name="P1"><text:bookmark text:name="tp-943"/><text:s text:c="24"/><text:span text:style-name="T1">4. Ответственность сторон</text:span></text:p>
        <text:p text:style-name="P1"><text:bookmark text:name="tp-944"/><text:s text:c="5"/>Стороны <text:s/>несут <text:s/>ответственность <text:s/>за <text:s/>неисполнение <text:s/>или <text:s/>ненадлежащее</text:p>
        <text:p text:style-name="P1"><text:bookmark text:name="tp-945"/><text:soft-page-break/><text:s/>исполнение <text:s/>обязательств <text:s/>по <text:s/>настоящему <text:s/>Договору <text:s/>в <text:s text:c="4"/>соответствии с</text:p>
        <text:p text:style-name="P1"><text:bookmark text:name="tp-946"/><text:s/>законодательством Российской Федерации.</text:p>
        <text:p text:style-name="P1"><text:bookmark text:name="tp-947"/><text:s text:c="27"/><text:span text:style-name="T1">5. Разрешение споров</text:span></text:p>
        <text:p text:style-name="P1"><text:bookmark text:name="tp-948"/><text:s text:c="5"/>Споры сторон, вытекающие из исполнения <text:s/>ими <text:s/>своих <text:s text:c="2"/>обязательств по</text:p>
        <text:p text:style-name="P1"><text:bookmark text:name="tp-949"/><text:s/>настоящему Договору, разрешаются в <text:s/>порядке, <text:s/>установленном <text:s/>действующим</text:p>
        <text:p text:style-name="P1"><text:bookmark text:name="tp-950"/><text:s/>законодательством Российской Федерации.</text:p>
        <text:p text:style-name="P1"><text:bookmark text:name="tp-951"/><text:s text:c="23"/><text:span text:style-name="T1">6. Заключительные положения</text:span></text:p>
        <text:p text:style-name="P1"><text:bookmark text:name="tp-952"/><text:s text:c="5"/>6.1. Настоящий Договор вступает в <text:s/>силу <text:s/>с <text:s/>момента <text:s/>его <text:s/>подписания</text:p>
        <text:p text:style-name="P1"><text:bookmark text:name="tp-953"/><text:s/>сторонами и действует до <text:s/>полного <text:s/>исполнения <text:s/>ими <text:s/>вытекающих <text:s text:c="2"/>из него</text:p>
        <text:p text:style-name="P1"><text:bookmark text:name="tp-954"/><text:s/>обязательств, подписания акта приемки выполненных работ. </text:p>
        <text:p text:style-name="P1"><text:bookmark text:name="tp-955"/><text:s text:c="5"/>6.2. Настоящий Договор составлен в двух экземплярах, по <text:s/>одному <text:s/>для</text:p>
        <text:p text:style-name="P1"><text:bookmark text:name="tp-956"/><text:s/>каждой из сторон.</text:p>
        <text:p text:style-name="P1"><text:bookmark text:name="tp-957"/><text:s text:c="23"/><text:span text:style-name="T1">7. Адреса и реквизиты сторон</text:span></text:p>
        <text:p text:style-name="P1"><text:bookmark text:name="tp-958"/><text:s/>«Заказчик»:</text:p>
        <text:p text:style-name="P1"><text:bookmark text:name="tp-959"/><text:s/>_______________________________________________________________________</text:p>
        <text:p text:style-name="P1"><text:bookmark text:name="tp-960"/><text:s text:c="32"/>(подпись)</text:p>
        <text:p text:style-name="P1"><text:bookmark text:name="tp-961"/><text:s/>«Исполнитель»:</text:p>
        <text:p text:style-name="P1"><text:bookmark text:name="tp-962"/><text:s/>________________________________________________________________________</text:p>
        <text:p text:style-name="P1"><text:bookmark text:name="tp-963"/><text:s text:c="33"/>(подпись)</text:p>
        <text:h text:style-name="Основной_20_текст.colont" text:outline-level="1"><text:bookmark text:name="Lbl12000"/>Приложение 12</text:h>
        <text:p text:style-name="P2"><text:bookmark text:name="tp-964"/>Приложение № 12</text:p>
        <text:p text:style-name="P3"><text:bookmark text:name="tp-965"/><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966"/>по организации деятельности</text:p>
        <text:p text:style-name="P2"><text:bookmark text:name="tp-967"/>избирательных комиссий</text:p>
        <text:p text:style-name="P2"><text:bookmark text:name="tp-968"/>и созданных при них</text:p>
        <text:p text:style-name="P2"><text:bookmark text:name="tp-969"/>контрольно-ревизионных служб</text:p>
        <text:p text:style-name="P2"><text:bookmark text:name="tp-970"/>по контролю за избирательными фондами</text:p>
        <text:p text:style-name="P2"><text:bookmark text:name="tp-971"/>кандидатов, избирательных объединений,</text:p>
        <text:p text:style-name="P2"><text:bookmark text:name="tp-972"/>достоверностью представленных сведений</text:p>
        <text:p text:style-name="P2"><text:bookmark text:name="tp-973"/>о доходах и об имуществе</text:p>
        <text:p text:style-name="P1"><text:bookmark text:name="tp-974"/><text:s text:c="18"/><text:span text:style-name="T1">Договор об оказании услуг №_________</text:span></text:p>
        <text:p text:style-name="P1"><text:bookmark text:name="tp-975"/><text:s/>г. Москва <text:s text:c="38"/>«__» ___________ 200_ г.</text:p>
        <text:p text:style-name="P1"><text:bookmark text:name="tp-976"/><text:s text:c="5"/>Избирательное объединение ________________________________________,</text:p>
        <text:p text:style-name="P1"><text:bookmark text:name="tp-977"/><text:s text:c="31"/>(наименование избирательного объединения)</text:p>
        <text:p text:style-name="P1"><text:bookmark text:name="tp-978"/><text:s/>в лице уполномоченного представителя _________________________________,</text:p>
        <text:p text:style-name="P1"><text:bookmark text:name="tp-979"/><text:s text:c="44"/>(фамилия, инициалы)</text:p>
        <text:p text:style-name="P1"><text:bookmark text:name="tp-980"/><text:s/>действующего на основании доверенности №____ <text:s/>от <text:s/>«__» <text:s/>_____ <text:s/>200_г. и</text:p>
        <text:p text:style-name="P1"><text:bookmark text:name="tp-981"/><text:s/>именуемый <text:s/>в <text:s/>дальнейшем <text:s/>«Заказчик», <text:s/>с <text:s/>одной <text:s/>стороны, <text:s/>и <text:s text:c="2"/>гражданин</text:p>
        <text:p text:style-name="P1"><text:bookmark text:name="tp-982"/><text:s/>Российской Федерации __________________________________________________,</text:p>
        <text:p text:style-name="P1"><text:bookmark text:name="tp-983"/><text:s text:c="36"/>(фамилия, инициалы)</text:p>
        <text:p text:style-name="P1"><text:bookmark text:name="tp-984"/><text:s/>именуемый <text:s/>в <text:s/>дальнейшем <text:s/>«Исполнитель», <text:s/>с <text:s/>другой <text:s/>стороны, <text:s/>заключили</text:p>
        <text:p text:style-name="P1"><text:bookmark text:name="tp-985"/><text:s/>настоящий Договор о нижеследующем.</text:p>
        <text:p text:style-name="P1"><text:bookmark text:name="tp-986"/><text:s text:c="27"/><text:span text:style-name="T1">1. Предмет договора</text:span></text:p>
        <text:p text:style-name="P1"><text:bookmark text:name="tp-987"/><text:s text:c="5"/>1.1. Заказчик поручает и обязуется оплатить, а Исполнитель обязуется</text:p>
        <text:p text:style-name="P1"><text:bookmark text:name="tp-988"/><text:s/>организовать <text:s text:c="2"/>проведение <text:s text:c="2"/>предвыборного <text:s text:c="2"/>мероприятия <text:s text:c="6"/>(встречи с</text:p>
        <text:p text:style-name="P1"><text:bookmark text:name="tp-989"/><text:s/>избирателями) с руководством избирательного объединения</text:p>
        <text:p text:style-name="P1"><text:bookmark text:name="tp-990"/><text:s/>_______________________________________________________________________</text:p>
        <text:p text:style-name="P1"><text:bookmark text:name="tp-991"/><text:s text:c="16"/>(наименование избирательного объединения)</text:p>
        <text:p text:style-name="P1"><text:bookmark text:name="tp-992"/><text:s/>в городе _____________________________________________________________.</text:p>
        <text:p text:style-name="P1"><text:bookmark text:name="tp-993"/><text:s text:c="5"/>1.2. Исполнитель <text:s/>выполняет <text:s/>данное <text:s/>ему <text:s/>поручение <text:s/>самостоятельно,</text:p>
        <text:p text:style-name="P1"><text:bookmark text:name="tp-994"/><text:s/>согласовывая сроки проведения массовых мероприятий с Заказчиком.</text:p>
        <text:p text:style-name="P1"><text:bookmark text:name="tp-995"/><text:s text:c="5"/>1.3. Исполнитель <text:s/>получает <text:s/>инструктаж <text:s/>у <text:s text:c="2"/>Заказчика <text:s text:c="2"/>по <text:s text:c="2"/>адресу:</text:p>
        <text:p text:style-name="P1"><text:bookmark text:name="tp-996"/><text:s/>_______________________________________________________________________.</text:p>
        <text:p text:style-name="P1"><text:bookmark text:name="tp-997"/><text:s text:c="26"/><text:span text:style-name="T1">2. Обязанности сторон</text:span></text:p>
        <text:p text:style-name="P1"><text:bookmark text:name="tp-998"/><text:s text:c="5"/>2.1. Исполнитель также обязан:</text:p>
        <text:p text:style-name="P1"><text:bookmark text:name="tp-999"/><text:s text:c="5"/>— сообщать Заказчику лично о ходе выполнения поручения;</text:p>
        <text:p text:style-name="P1"><text:bookmark text:name="tp-1000"/><text:s text:c="5"/>— выполнить поручение в срок, установленный Заказчиком;</text:p>
        <text:p text:style-name="P1"><text:bookmark text:name="tp-1001"/><text:s text:c="5"/>— осуществлять проведение предвыборного мероприятия в соответствии с</text:p>
        <text:p text:style-name="P1"><text:bookmark text:name="tp-1002"/><text:s/>требованиями, предусмотренными ________________________________________</text:p>
        <text:p text:style-name="P1"><text:bookmark text:name="tp-1003"/><text:s/>_______________________________________________________________________</text:p>
        <text:p text:style-name="P1"><text:bookmark text:name="tp-1004"/><text:s text:c="11"/>(наименование закона субъекта Российской Федерации)</text:p>
        <text:p text:style-name="P1"><text:bookmark text:name="tp-1005"/><text:s text:c="5"/>2.2. Заказчик обязуется:</text:p>
        <text:p text:style-name="P1"><text:bookmark text:name="tp-1006"/><text:s text:c="5"/>— провести полный подробный инструктаж Исполнителя;</text:p>
        <text:p text:style-name="P1"><text:bookmark text:name="tp-1007"/><text:s text:c="5"/>— <text:s/>снабдить <text:s/>его <text:s/>всеми <text:s/>необходимыми <text:s text:c="2"/>для <text:s text:c="2"/>выполнения <text:s text:c="2"/>поручения</text:p>
        <text:p text:style-name="P1"><text:bookmark text:name="tp-1008"/><text:s/>материалами;</text:p>
        <text:p text:style-name="P1"><text:bookmark text:name="tp-1009"/><text:s text:c="5"/>— произвести оплату полностью и в срок, оговоренный в <text:a xlink:type="simple" xlink:href="#Lbl12003" text:style-name="Internet_20_link" text:visited-style-name="Visited_20_Internet_20_Link">разделе 3</text:a>.</text:p>
        <text:p text:style-name="P1"><text:bookmark text:name="Lbl12003"/><text:bookmark text:name="tp-1010"/><text:s text:c="19"/><text:span text:style-name="T1">3. Цена договора и порядок расчетов</text:span></text:p>
        <text:p text:style-name="P1"><text:bookmark text:name="tp-1011"/><text:s text:c="5"/>3.1. Оплата <text:s/>услуг <text:s/>Исполнителя <text:s/>производится <text:s/>Заказчиком <text:s/>наличными</text:p>
        <text:p text:style-name="P1"><text:bookmark text:name="tp-1012"/><text:s/>денежными средствами <text:s/>из <text:s/>средств <text:s/>избирательного <text:s/>фонда <text:s/>избирательного</text:p>
        <text:p text:style-name="P1"><text:bookmark text:name="tp-1013"/><text:s/>объединения ____________________________________________________________</text:p>
        <text:p text:style-name="P1"><text:bookmark text:name="tp-1014"/><text:s text:c="22"/>(наименование избирательного объединения)</text:p>
        <text:p text:style-name="P1"><text:bookmark text:name="tp-1015"/><text:s text:c="5"/>3.2. Общая стоимость работ составляет ___________________ рублей, <text:s/>с</text:p>
        <text:p text:style-name="P1"><text:bookmark text:name="tp-1016"/><text:s/>учетом транспортных расходов.</text:p>
        <text:p text:style-name="P1"><text:bookmark text:name="tp-1017"/><text:s text:c="5"/>3.3. Заказчик производит оплату Исполнителю за выполнение <text:s/>поручения</text:p>
        <text:p text:style-name="P1"><text:bookmark text:name="tp-1018"/><text:s/>в трехдневный срок после выполнения работ.</text:p>
        <text:p text:style-name="P1"><text:bookmark text:name="tp-1019"/><text:s text:c="24"/><text:span text:style-name="T1">4. Ответственность сторон</text:span></text:p>
        <text:p text:style-name="P1"><text:bookmark text:name="tp-1020"/><text:s text:c="5"/>Стороны <text:s/>несут <text:s/>ответственность <text:s/>за <text:s/>неисполнение <text:s/>или <text:s/>ненадлежащее</text:p>
        <text:p text:style-name="P1"><text:bookmark text:name="tp-1021"/><text:s/>исполнение обязательств в соответствии <text:s/>с <text:s/>законодательством <text:s/>Российской</text:p>
        <text:p text:style-name="P1"><text:bookmark text:name="tp-1022"/><text:s/>Федерации.</text:p>
        <text:p text:style-name="P1"><text:bookmark text:name="tp-1023"/><text:s text:c="27"/><text:span text:style-name="T1">5. Разрешение споров</text:span></text:p>
        <text:p text:style-name="P1"><text:bookmark text:name="tp-1024"/><text:s text:c="5"/>Споры сторон, вытекающие из исполнения <text:s/>ими <text:s/>своих <text:s text:c="2"/>обязательств по</text:p>
        <text:p text:style-name="P1"><text:bookmark text:name="tp-1025"/><text:s/>настоящему Договору, разрешаются в <text:s/>порядке, <text:s/>установленном <text:s/>действующим</text:p>
        <text:p text:style-name="P1"><text:bookmark text:name="tp-1026"/><text:s/>законодательством Российской Федерации.</text:p>
        <text:p text:style-name="P1"><text:bookmark text:name="tp-1027"/><text:soft-page-break/><text:s text:c="23"/><text:span text:style-name="T1">6. Заключительные положения</text:span></text:p>
        <text:p text:style-name="P1"><text:bookmark text:name="tp-1028"/><text:s text:c="6"/>6.1. Настоящий договор вступает в силу <text:s/>с <text:s/>момента <text:s/>его <text:s/>подписания</text:p>
        <text:p text:style-name="P1"><text:bookmark text:name="tp-1029"/><text:s/>сторонами и действует до <text:s/>полного <text:s/>исполнения <text:s/>ими <text:s/>вытекающих <text:s text:c="2"/>из него</text:p>
        <text:p text:style-name="P1"><text:bookmark text:name="tp-1030"/><text:s/>обязательств, подписания акта приемки выполненных работ.</text:p>
        <text:p text:style-name="P1"><text:bookmark text:name="tp-1031"/><text:s text:c="6"/>6.2. Настоящий Договор составлен в двух экземплярах, по одному <text:s/>для</text:p>
        <text:p text:style-name="P1"><text:bookmark text:name="tp-1032"/><text:s/>каждой из сторон.</text:p>
        <text:p text:style-name="P1"><text:bookmark text:name="tp-1033"/><text:s text:c="23"/><text:span text:style-name="T1">7. Адреса и реквизиты сторон</text:span></text:p>
        <text:p text:style-name="P1"><text:bookmark text:name="tp-1034"/><text:s/>«Заказчик»:</text:p>
        <text:p text:style-name="P1"><text:bookmark text:name="tp-1035"/><text:s/>_______________________________________________________________________</text:p>
        <text:p text:style-name="P1"><text:bookmark text:name="tp-1036"/><text:s text:c="33"/>(подпись)</text:p>
        <text:p text:style-name="P1"><text:bookmark text:name="tp-1037"/><text:s/>«Исполнитель»:</text:p>
        <text:p text:style-name="P1"><text:bookmark text:name="tp-1038"/><text:s/>_______________________________________________________________________</text:p>
        <text:p text:style-name="P1"><text:bookmark text:name="tp-1039"/><text:s text:c="33"/>(подпись)</text:p>
        <text:h text:style-name="Основной_20_текст.colont" text:outline-level="1"><text:bookmark text:name="Lbl13000"/>Приложение 13</text:h>
        <text:p text:style-name="P2"><text:bookmark text:name="tp-1040"/>Приложение № 13</text:p>
        <text:p text:style-name="P3"><text:bookmark text:name="tp-1041"/><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042"/>по организации деятельности</text:p>
        <text:p text:style-name="P2"><text:bookmark text:name="tp-1043"/>избирательных комиссий</text:p>
        <text:p text:style-name="P2"><text:bookmark text:name="tp-1044"/>и созданных при них</text:p>
        <text:p text:style-name="P2"><text:bookmark text:name="tp-1045"/>контрольно-ревизионных служб</text:p>
        <text:p text:style-name="P2"><text:bookmark text:name="tp-1046"/>по контролю за избирательными фондами</text:p>
        <text:p text:style-name="P2"><text:bookmark text:name="tp-1047"/>кандидатов, избирательных объединений,</text:p>
        <text:p text:style-name="P2"><text:bookmark text:name="tp-1048"/>достоверностью представленных сведений</text:p>
        <text:p text:style-name="P2"><text:bookmark text:name="tp-1049"/>о доходах и об имуществе</text:p>
        <text:p text:style-name="P1"><text:bookmark text:name="tp-1050"/><text:s text:c="28"/><text:span text:style-name="T1">Договор №_______</text:span></text:p>
        <text:p text:style-name="P1"><text:bookmark text:name="tp-1051"/><text:s text:c="12"/><text:span text:style-name="T1">о размещении предвыборных агитационных материалов</text:span></text:p>
        <text:p text:style-name="P1"><text:bookmark text:name="tp-1052"/><text:s text:c="21"/><text:span text:style-name="T1">в периодическом печатном издании</text:span></text:p>
        <text:p text:style-name="P1"><text:bookmark text:name="tp-1053"/><text:s/>г. Москва <text:s text:c="39"/>«__» __________ 200_ г.</text:p>
        <text:p text:style-name="P1"><text:bookmark text:name="tp-1054"/><text:s text:c="5"/>Гражданин Российской Федерации ____________________________________,</text:p>
        <text:p text:style-name="P1"><text:bookmark text:name="tp-1055"/><text:s text:c="44"/>(фамилия, инициалы)</text:p>
        <text:p text:style-name="P1"><text:bookmark text:name="tp-1056"/><text:s/>являющийся <text:s text:c="2"/>на <text:s text:c="2"/>основании <text:s text:c="2"/>доверенности <text:s text:c="2"/>N_____ <text:s text:c="2"/>от <text:s text:c="2"/>«__» <text:s text:c="3"/>_____</text:p>
        <text:p text:style-name="P1"><text:bookmark text:name="tp-1057"/><text:s/>200_г. уполномоченным <text:s text:c="3"/>представителем <text:s text:c="3"/>по <text:s text:c="7"/>финансовым вопросам</text:p>
        <text:p text:style-name="P1"><text:bookmark text:name="tp-1058"/><text:s/>зарегистрированного кандидата __________________________________________</text:p>
        <text:p text:style-name="P1"><text:bookmark text:name="tp-1059"/><text:s/>_______________________________________________________________________,</text:p>
        <text:p text:style-name="P1"><text:bookmark text:name="tp-1060"/><text:s/>(наименование выборной должности, фамилия, инициалы, зарегистрированного</text:p>
        <text:p text:style-name="P1"><text:bookmark text:name="tp-1061"/><text:s text:c="32"/>кандидата)</text:p>
        <text:p text:style-name="P1"><text:bookmark text:name="tp-1062"/><text:s/>именуемый в дальнейшем «Заказчик», с одной стороны, и редакция</text:p>
        <text:p text:style-name="P1"><text:bookmark text:name="tp-1063"/><text:s/>________________________________________________________________________</text:p>
        <text:p text:style-name="P1"><text:bookmark text:name="tp-1064"/><text:s text:c="13"/>(наименование периодического печатного издания)</text:p>
        <text:p text:style-name="P1"><text:bookmark text:name="tp-1065"/><text:s/>в лице _______________________________________________________________,</text:p>
        <text:p text:style-name="P1"><text:bookmark text:name="tp-1066"/><text:s text:c="11"/>(фамилия, и.о. руководителя или иного должностного лица)</text:p>
        <text:p text:style-name="P1"><text:bookmark text:name="tp-1067"/><text:s/>действующего на основании ____________________________________________,</text:p>
        <text:p text:style-name="P1"><text:bookmark text:name="tp-1068"/><text:s text:c="39"/>(Устава, Положения)</text:p>
        <text:p text:style-name="P1"><text:bookmark text:name="tp-1069"/><text:s/>именуемый <text:s/>в <text:s/>дальнейшем <text:s/>«Исполнитель», <text:s/>с <text:s/>другой <text:s/>стороны, <text:s/>заключили</text:p>
        <text:p text:style-name="P1"><text:bookmark text:name="tp-1070"/><text:s/>настоящий Договор о нижеследующем:</text:p>
        <text:p text:style-name="P1"><text:bookmark text:name="tp-1071"/><text:s text:c="27"/><text:span text:style-name="T1">1. Предмет договора</text:span></text:p>
        <text:p text:style-name="P1"><text:bookmark text:name="Lbl13011"/><text:bookmark text:name="tp-1072"/><text:s text:c="5"/>1.1. Предмет <text:s text:c="2"/>Договора <text:s text:c="2"/>составляют <text:s text:c="2"/>действия <text:s text:c="6"/>Исполнителя по</text:p>
        <text:p text:style-name="P1"><text:bookmark text:name="tp-1073"/><text:s/>издательской <text:s/>и <text:s/>технической <text:s/>подготовке <text:s/>и <text:s/>публикации <text:s text:c="2"/>представленных</text:p>
        <text:p text:style-name="P1"><text:bookmark text:name="tp-1074"/><text:s/>Заказчиком предвыборных агитационных материалов в периодическом печатном</text:p>
        <text:p text:style-name="P1"><text:bookmark text:name="tp-1075"/><text:s/>издании ________________________________________________________________</text:p>
        <text:p text:style-name="P1"><text:bookmark text:name="tp-1076"/><text:s text:c="17"/>(наименование периодического печатного издания)</text:p>
        <text:p text:style-name="P1"><text:bookmark text:name="tp-1077"/><text:s text:c="26"/><text:span text:style-name="T1">2. Обязанности сторон</text:span></text:p>
        <text:p text:style-name="P1"><text:bookmark text:name="tp-1078"/><text:s text:c="5"/>2.1. Исполнитель обязан:</text:p>
        <text:p text:style-name="P1"><text:bookmark text:name="tp-1079"/><text:s text:c="5"/>2.1.1. Произвести издательскую и техническую подготовку предвыборных</text:p>
        <text:p text:style-name="P1"><text:bookmark text:name="tp-1080"/><text:s/>агитационных материалов Заказчика.</text:p>
        <text:p text:style-name="P1"><text:bookmark text:name="tp-1081"/><text:s text:c="5"/>2.1.2. Опубликовать в своем периодическом печатном издании</text:p>
        <text:p text:style-name="P1"><text:bookmark text:name="tp-1082"/><text:s/>______________________________________________________________________.</text:p>
        <text:p text:style-name="P1"><text:bookmark text:name="tp-1083"/><text:s text:c="13"/>(наименование периодического печатного издания)</text:p>
        <text:p text:style-name="P1"><text:bookmark text:name="tp-1084"/><text:s text:c="5"/>2.1.3. На оплаченной печатной площади после материалов, указанных <text:s/>в</text:p>
        <text:p text:style-name="P1"><text:bookmark text:name="tp-1085"/><text:s/><text:a xlink:type="simple" xlink:href="#Lbl13011" text:style-name="Internet_20_link" text:visited-style-name="Visited_20_Internet_20_Link">пункте 1.1</text:a> настоящего Договора, указать выходные <text:s/>данные: <text:s/>«Оплачено <text:s/>из</text:p>
        <text:p text:style-name="P1"><text:bookmark text:name="tp-1086"/><text:s/>средств избирательного фонда зарегистрированного кандидата»</text:p>
        <text:p text:style-name="P1"><text:bookmark text:name="tp-1087"/><text:s/>_______________________________________________________________________</text:p>
        <text:p text:style-name="P1"><text:bookmark text:name="tp-1088"/><text:s/>(наименование выборной должности, фамилия, инициалы зарегистрированного</text:p>
        <text:p text:style-name="P1"><text:bookmark text:name="tp-1089"/><text:s text:c="32"/>кандидата)</text:p>
        <text:p text:style-name="P1"><text:bookmark text:name="tp-1090"/><text:s text:c="5"/>Распространение <text:s/>агитационных <text:s/>печатных <text:s/>материалов, <text:s/>не <text:s/>содержащих</text:p>
        <text:p text:style-name="P1"><text:bookmark text:name="tp-1091"/><text:s/>выходных данных, запрещено.</text:p>
        <text:p text:style-name="P1"><text:bookmark text:name="tp-1092"/><text:s text:c="5"/>2.1.4. Сообщать Заказчику о ходе выполнения поручения.</text:p>
        <text:p text:style-name="P1"><text:bookmark text:name="tp-1093"/><text:s text:c="4"/>2.1.5. Выполнить поручение в срок <text:s/>с <text:s/>момента <text:s/>заключения <text:s/>настоящего</text:p>
        <text:p text:style-name="P1"><text:bookmark text:name="tp-1094"/><text:s/>Договора и по «___» ______________ 200__ года включительно.</text:p>
        <text:p text:style-name="P1"><text:bookmark text:name="tp-1095"/><text:s text:c="4"/>2.2. Заказчик обязан:</text:p>
        <text:p text:style-name="P1"><text:bookmark text:name="tp-1096"/><text:s text:c="4"/>2.2.1. Предоставить при заключении настоящего Договора <text:s/>удостоверение</text:p>
        <text:p text:style-name="P1"><text:bookmark text:name="tp-1097"/><text:s/>о <text:s/>регистрации <text:s/>кандидата, <text:s text:c="2"/>письменное <text:s text:c="2"/>согласие <text:s text:c="2"/>зарегистрированного</text:p>
        <text:p text:style-name="P1"><text:bookmark text:name="tp-1098"/><text:s/>кандидата <text:s/>на <text:s/>размещение <text:s text:c="2"/>в <text:s text:c="2"/>периодическом <text:s text:c="2"/>печатном <text:s text:c="4"/>издании его</text:p>
        <text:p text:style-name="P1"><text:bookmark text:name="tp-1099"/><text:s/>агитационных материалов;</text:p>
        <text:p text:style-name="P1"><text:bookmark text:name="tp-1100"/><text:s text:c="4"/>2.2.2. Своевременно предоставить предвыборные агитационные <text:s/>материалы</text:p>
        <text:p text:style-name="P1"><text:bookmark text:name="tp-1101"/><text:s/>для публикации;</text:p>
        <text:p text:style-name="P1"><text:bookmark text:name="tp-1102"/><text:s text:c="4"/>2.2.3. Принять результаты действий Исполнителя, составляющие <text:s/>предмет</text:p>
        <text:p text:style-name="P1"><text:bookmark text:name="tp-1103"/><text:s/>настоящего договора, по Акту об оказанных услугах;</text:p>
        <text:p text:style-name="P1"><text:bookmark text:name="tp-1104"/><text:s text:c="4"/>2.2.4. Произвести оплату услуг, указанных <text:s/>в <text:s/><text:a xlink:type="simple" xlink:href="#Lbl13011" text:style-name="Internet_20_link" text:visited-style-name="Visited_20_Internet_20_Link">пункте <text:s/>1.1</text:a> <text:s/>настоящего</text:p>
        <text:p text:style-name="P1"><text:bookmark text:name="tp-1105"/><text:s/>Договора, по <text:s/>выставленному <text:s/>счету (счету-фактуре) и в срок, оговоренный</text:p>
        <text:p text:style-name="P1"><text:bookmark text:name="tp-1106"/><text:s/>в <text:a xlink:type="simple" xlink:href="#Lbl13003" text:style-name="Internet_20_link" text:visited-style-name="Visited_20_Internet_20_Link">разделе 3</text:a>.</text:p>
        <text:p text:style-name="P1"><text:bookmark text:name="Lbl13003"/><text:bookmark text:name="tp-1107"/><text:s text:c="19"/><text:span text:style-name="T1">3. Цена договора и порядок расчетов</text:span></text:p>
        <text:p text:style-name="P1"><text:bookmark text:name="tp-1108"/><text:s text:c="4"/>3.1. Оплата услуг Исполнителя производится Заказчиком по безналичному</text:p>
        <text:p text:style-name="P1"><text:bookmark text:name="tp-1109"/><text:soft-page-break/><text:s/>расчету из средств избирательного фонда зарегистрированного кандидата</text:p>
        <text:p text:style-name="P1"><text:bookmark text:name="tp-1110"/><text:s/>________________________________________________________________________</text:p>
        <text:p text:style-name="P1"><text:bookmark text:name="tp-1111"/><text:s text:c="11"/>(наименование выборной должности, фамилия, инициалы</text:p>
        <text:p text:style-name="P1"><text:bookmark text:name="tp-1112"/><text:s text:c="22"/>зарегистрированного кандидата)</text:p>
        <text:p text:style-name="P1"><text:bookmark text:name="tp-1113"/><text:s text:c="4"/>3.2. Стоимость одной полосы (кв. см.) материалов в <text:s/>газете <text:s/>(журнале)</text:p>
        <text:p text:style-name="P1"><text:bookmark text:name="tp-1114"/><text:s/>составляет <text:s/>___________ <text:s/>рублей, <text:s/>в <text:s/>т.ч. НДС <text:s/>________ <text:s text:c="4"/>руб. (НДС не</text:p>
        <text:p text:style-name="P1"><text:bookmark text:name="tp-1115"/><text:s/>облагается), <text:s/>занимаемая <text:s/>публикуемым <text:s/>материалом <text:s/>площадь <text:s text:c="2"/>______полос</text:p>
        <text:p text:style-name="P1"><text:bookmark text:name="tp-1116"/><text:s/>(кв. см.), <text:s/>стоимость <text:s/>опубликованного <text:s text:c="2"/>в <text:s text:c="2"/>данном <text:s text:c="2"/>номере <text:s text:c="2"/>материала</text:p>
        <text:p text:style-name="P1"><text:bookmark text:name="tp-1117"/><text:s/>______рублей, в т.ч. НДС ________ руб. (НДС не облагается), тираж газеты</text:p>
        <text:p text:style-name="P1"><text:bookmark text:name="tp-1118"/><text:s/>______экз. (указывается стоимость в соответствии с ранее опубликованными</text:p>
        <text:p text:style-name="P1"><text:bookmark text:name="tp-1119"/><text:s/>расценками).</text:p>
        <text:p text:style-name="P1"><text:bookmark text:name="tp-1120"/><text:s text:c="4"/>3.3. Общая стоимость работ <text:s/>(услуг) <text:s/>составляет <text:s/>___________ <text:s/>рублей,</text:p>
        <text:p text:style-name="P1"><text:bookmark text:name="tp-1121"/><text:s/>в.ч. НДС ________ руб. (НДС не облагается). </text:p>
        <text:p text:style-name="P1"><text:bookmark text:name="tp-1122"/><text:s text:c="4"/>3.4. Заказчик производит оплату услуг Исполнителю в <text:s/>соответствии <text:s/>со</text:p>
        <text:p text:style-name="P1"><text:bookmark text:name="tp-1123"/><text:s/>счетом-фактурой <text:s/>и <text:s/>предоставляет Исполнителю копию платежного поручения</text:p>
        <text:p text:style-name="P1"><text:bookmark text:name="tp-1124"/><text:s/>об оплате не позднее чем за два дня до дня публикации.</text:p>
        <text:p text:style-name="P1"><text:bookmark text:name="tp-1125"/><text:s text:c="24"/><text:span text:style-name="T1">4. Ответственность сторон</text:span></text:p>
        <text:p text:style-name="P1"><text:bookmark text:name="tp-1126"/><text:s text:c="5"/>4.1. Стороны несут ответственность за неисполнение или <text:s/>ненадлежащее</text:p>
        <text:p text:style-name="P1"><text:bookmark text:name="tp-1127"/><text:s/>исполнение обязательств в соответствии <text:s/>с <text:s/>законодательством <text:s/>Российской</text:p>
        <text:p text:style-name="P1"><text:bookmark text:name="tp-1128"/><text:s/>Федерации.</text:p>
        <text:p text:style-name="P1"><text:bookmark text:name="tp-1129"/><text:s text:c="5"/>4.2. В <text:s/>случае <text:s/>прекращения <text:s/>оказания <text:s/>услуг <text:s text:c="2"/>по <text:s text:c="4"/>независящим от</text:p>
        <text:p text:style-name="P1"><text:bookmark text:name="tp-1130"/><text:s/>Исполнителя причинам Заказчик обязан возместить Исполнителю <text:s/>фактические</text:p>
        <text:p text:style-name="P1"><text:bookmark text:name="tp-1131"/><text:s/>затраты по исполнению условий настоящего Договора.</text:p>
        <text:p text:style-name="P1"><text:bookmark text:name="tp-1132"/><text:s text:c="15"/><text:span text:style-name="T1">5. Порядок изменения и расторжения договора</text:span></text:p>
        <text:p text:style-name="P1"><text:bookmark text:name="tp-1133"/><text:s text:c="5"/>5.1. Основания и порядок изменения и расторжения настоящего Договора</text:p>
        <text:p text:style-name="P1"><text:bookmark text:name="tp-1134"/><text:s/>определяются в соответствии с действующим <text:s/>законодательством <text:s/>Российской</text:p>
        <text:p text:style-name="P1"><text:bookmark text:name="tp-1135"/><text:s/>Федерации.</text:p>
        <text:p text:style-name="P1"><text:bookmark text:name="tp-1136"/><text:s text:c="5"/>5.2. Если в процессе исполнения Договора стороны сочтут <text:s/>необходимым</text:p>
        <text:p text:style-name="P1"><text:bookmark text:name="tp-1137"/><text:s/>выработать иные основания и порядок изменения <text:s/>(расторжения) <text:s/>настоящего</text:p>
        <text:p text:style-name="P1"><text:bookmark text:name="tp-1138"/><text:s/>Договора, они сделают это в <text:s/>дополнительном <text:s/>соглашении, <text:s/>которое <text:s/>будет</text:p>
        <text:p text:style-name="P1"><text:bookmark text:name="tp-1139"/><text:s/>являться неотъемлемой частью настоящего Договора.</text:p>
        <text:p text:style-name="P1"><text:bookmark text:name="tp-1140"/><text:s text:c="23"/><text:span text:style-name="T1">6. Порядок разрешения споров</text:span></text:p>
        <text:p text:style-name="P1"><text:bookmark text:name="tp-1141"/><text:s text:c="5"/>6.1. Споры, <text:s/>возникающие <text:s/>между <text:s text:c="2"/>сторонами <text:s text:c="2"/>настоящего <text:s text:c="2"/>Договора,</text:p>
        <text:p text:style-name="P1"><text:bookmark text:name="tp-1142"/><text:s/>разрешаются <text:s/>путем <text:s/>переговоров <text:s/>или <text:s/>иными <text:s/>способами, <text:s text:c="2"/>основанными на</text:p>
        <text:p text:style-name="P1"><text:bookmark text:name="tp-1143"/><text:s/>согласовании интересов.</text:p>
        <text:p text:style-name="P1"><text:bookmark text:name="tp-1144"/><text:s text:c="5"/>6.2. В случае если стороны не придут к согласию, возникший <text:s/>спор <text:s/>по</text:p>
        <text:p text:style-name="P1"><text:bookmark text:name="tp-1145"/><text:s/>настоящему Договору разрешается <text:s/>в <text:s/>порядке, <text:s/>установленном <text:s/>действующим</text:p>
        <text:p text:style-name="P1"><text:bookmark text:name="tp-1146"/><text:s/>законодательством Российской Федерации.</text:p>
        <text:p text:style-name="P1"><text:bookmark text:name="tp-1147"/><text:s text:c="23"/><text:span text:style-name="T1">7. Заключительные положения</text:span></text:p>
        <text:p text:style-name="P1"><text:bookmark text:name="tp-1148"/><text:s text:c="5"/>7.1. Настоящий Договор вступает в <text:s/>силу <text:s/>с <text:s/>момента <text:s/>его <text:s/>подписания</text:p>
        <text:p text:style-name="P1"><text:bookmark text:name="tp-1149"/><text:s/>сторонами и действует до подписания сторонами Акта об оказании услуг.</text:p>
        <text:p text:style-name="P1"><text:bookmark text:name="tp-1150"/><text:s text:c="5"/>7.2. Настоящий <text:s/>договор <text:s/>составлен <text:s/>и <text:s/>подписан <text:s/>сторонами <text:s text:c="3"/>в двух</text:p>
        <text:p text:style-name="P1"><text:bookmark text:name="tp-1151"/><text:s/>экземплярах, имеющих <text:s/>равную <text:s/>юридическую <text:s/>силу, <text:s/>по <text:s/>одному <text:s/>экземпляру</text:p>
        <text:p text:style-name="P1"><text:bookmark text:name="tp-1152"/><text:s/>Заказчику и Исполнителю.</text:p>
        <text:p text:style-name="P1"><text:bookmark text:name="tp-1153"/><text:s text:c="17"/><text:span text:style-name="T1">8. Юридические адреса и реквизиты сторон</text:span></text:p>
        <text:p text:style-name="P1"><text:bookmark text:name="tp-1154"/><text:s/>«Заказчик»:</text:p>
        <text:p text:style-name="P1"><text:bookmark text:name="tp-1155"/><text:s/>_______________________________________________________________________</text:p>
        <text:p text:style-name="P1"><text:bookmark text:name="tp-1156"/><text:s text:c="32"/>(подпись)</text:p>
        <text:p text:style-name="P1"><text:bookmark text:name="tp-1157"/><text:s/>«Исполнитель»:</text:p>
        <text:p text:style-name="P1"><text:bookmark text:name="tp-1158"/><text:s/>_______________________________________________________________________</text:p>
        <text:p text:style-name="P1"><text:bookmark text:name="tp-1159"/><text:s text:c="32"/>(подпись)</text:p>
        <text:p text:style-name="P1"><text:bookmark text:name="tp-1160"/><text:s/>МП</text:p>
        <text:h text:style-name="Основной_20_текст.colont" text:outline-level="1"><text:bookmark text:name="Lbl14000"/>Приложение 14</text:h>
        <text:p text:style-name="P2"><text:bookmark text:name="tp-1161"/>Приложение № 14</text:p>
        <text:p text:style-name="P3"><text:bookmark text:name="tp-1162"/><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163"/>по организации деятельности</text:p>
        <text:p text:style-name="P2"><text:bookmark text:name="tp-1164"/>избирательных комиссий</text:p>
        <text:p text:style-name="P2"><text:bookmark text:name="tp-1165"/>и созданных при них</text:p>
        <text:p text:style-name="P2"><text:bookmark text:name="tp-1166"/>контрольно-ревизионных служб</text:p>
        <text:p text:style-name="P2"><text:bookmark text:name="tp-1167"/>по контролю за избирательными фондами</text:p>
        <text:p text:style-name="P2"><text:bookmark text:name="tp-1168"/>кандидатов, избирательных объединений,</text:p>
        <text:p text:style-name="P2"><text:bookmark text:name="tp-1169"/>достоверностью представленных сведений</text:p>
        <text:p text:style-name="P2"><text:bookmark text:name="tp-1170"/>о доходах и об имуществе</text:p>
        <text:p text:style-name="P1"><text:bookmark text:name="tp-1171"/><text:s text:c="30"/><text:span text:style-name="T1">Договор №____</text:span></text:p>
        <text:p text:style-name="P1"><text:bookmark text:name="tp-1172"/><text:s text:c="13"/><text:span text:style-name="T1">о предоставлении эфирного времени для проведения</text:span></text:p>
        <text:p text:style-name="P1"><text:bookmark text:name="tp-1173"/><text:s text:c="19"/><text:span text:style-name="T1">предвыборной агитации в прямом эфире</text:span></text:p>
        <text:p text:style-name="P1"><text:bookmark text:name="tp-1174"/><text:s text:c="2"/>г. Москва <text:s text:c="41"/>«__» _______ 200_ г.</text:p>
        <text:p text:style-name="P1"><text:bookmark text:name="tp-1175"/><text:s text:c="5"/>Гражданин Российской Федерации ___________________________________,</text:p>
        <text:p text:style-name="P1"><text:bookmark text:name="tp-1176"/><text:s text:c="41"/>(фамилия, инициалы)</text:p>
        <text:p text:style-name="P1"><text:bookmark text:name="tp-1177"/><text:s/>являющийся <text:s text:c="2"/>на <text:s text:c="2"/>основании <text:s text:c="2"/>доверенности <text:s text:c="2"/>N_____ <text:s text:c="2"/>от <text:s text:c="2"/>«__» <text:s text:c="3"/>_____</text:p>
        <text:p text:style-name="P1"><text:bookmark text:name="tp-1178"/><text:s/>200_г. уполномоченным <text:s text:c="3"/>представителем <text:s text:c="3"/>по <text:s text:c="7"/>финансовым вопросам</text:p>
        <text:p text:style-name="P1"><text:bookmark text:name="tp-1179"/><text:s/>зарегистрированного кандидата __________________________________________</text:p>
        <text:p text:style-name="P1"><text:bookmark text:name="tp-1180"/><text:s/>_______________________________________________________________________,</text:p>
        <text:p text:style-name="P1"><text:bookmark text:name="tp-1181"/><text:s/>(наименование выборной должности, фамилия, инициалы зарегистрированного</text:p>
        <text:p text:style-name="P1"><text:bookmark text:name="tp-1182"/><text:s text:c="32"/>кандидата)</text:p>
        <text:p text:style-name="P1"><text:bookmark text:name="tp-1183"/><text:s/>именуемый <text:s text:c="2"/>в <text:s text:c="2"/>дальнейшем <text:s text:c="3"/>«Заказчик», <text:s text:c="3"/>с <text:s text:c="9"/>одной стороны, и</text:p>
        <text:p text:style-name="P1"><text:bookmark text:name="tp-1184"/><text:s/>_______________________________________________________________________</text:p>
        <text:p text:style-name="P1"><text:bookmark text:name="tp-1185"/><text:s text:c="11"/>(наименование организации, учреждения, предприятия)</text:p>
        <text:p text:style-name="P1"><text:bookmark text:name="tp-1186"/><text:s/>в лице _______________________________________________________________,</text:p>
        <text:p text:style-name="P1"><text:bookmark text:name="tp-1187"/><text:s text:c="9"/>(фамилия, инициалы руководителя или иного должностного лица)</text:p>
        <text:p text:style-name="P1"><text:bookmark text:name="tp-1188"/><text:s/>действующего на основании ____________________________________________,</text:p>
        <text:p text:style-name="P1"><text:bookmark text:name="tp-1189"/><text:s text:c="40"/>(Устава, Положения)</text:p>
        <text:p text:style-name="P1"><text:bookmark text:name="tp-1190"/><text:s/>именуемый <text:s/>в <text:s/>дальнейшем <text:s/>«Исполнитель», <text:s/>с <text:s/>другой <text:s/>стороны, <text:s/>заключили</text:p>
        <text:p text:style-name="P1"><text:bookmark text:name="tp-1191"/><text:soft-page-break/><text:s/>настоящий Договор о нижеследующем.</text:p>
        <text:p text:style-name="P1"><text:bookmark text:name="tp-1192"/><text:s text:c="27"/><text:span text:style-name="T1">1. Предмет договора</text:span></text:p>
        <text:p text:style-name="P1"><text:bookmark text:name="Lbl14011"/><text:bookmark text:name="tp-1193"/><text:s text:c="5"/>Предмет договора составляют <text:s/>услуги <text:s/>Исполнителя <text:s/>по <text:s/>предоставлению</text:p>
        <text:p text:style-name="P1"><text:bookmark text:name="tp-1194"/><text:s/>времени в прямом эфире для <text:s/>выступлений <text:s/>уполномоченным <text:s/>представителям,</text:p>
        <text:p text:style-name="P1"><text:bookmark text:name="tp-1195"/><text:s/>доверенным <text:s text:c="8"/>лицам <text:s text:c="18"/>зарегистрированного кандидата</text:p>
        <text:p text:style-name="P1"><text:bookmark text:name="tp-1196"/><text:s/>___________________________________________________________, иным лицам.</text:p>
        <text:p text:style-name="P1"><text:bookmark text:name="tp-1197"/><text:s text:c="4"/>(фамилия, инициалы зарегистрированного кандидата)</text:p>
        <text:p text:style-name="P1"><text:bookmark text:name="tp-1198"/><text:s text:c="26"/><text:span text:style-name="T1">2. Обязанности сторон</text:span></text:p>
        <text:p text:style-name="P1"><text:bookmark text:name="tp-1199"/><text:s text:c="5"/>2.1. Исполнитель обязан:</text:p>
        <text:p text:style-name="P1"><text:bookmark text:name="tp-1200"/><text:s text:c="5"/>2.1.1. Предоставить эфирное время для выступлений указанных в <text:a xlink:type="simple" xlink:href="#Lbl16011" text:style-name="Internet_20_link" text:visited-style-name="Visited_20_Internet_20_Link">п. 1.1</text:a></text:p>
        <text:p text:style-name="P1"><text:bookmark text:name="tp-1201"/><text:s/>лиц в соответствии с подтверждением согласия на оплату за <text:s/>счет <text:s/>средств</text:p>
        <text:p text:style-name="P1"><text:bookmark text:name="tp-1202"/><text:s/>избирательного фонда, представленным <text:s/>не <text:s/>позднее <text:s/>чем <text:s/>за <text:s/>два <text:s text:c="2"/>дня до</text:p>
        <text:p text:style-name="P1"><text:bookmark text:name="tp-1203"/><text:s/>выступления;</text:p>
        <text:p text:style-name="P1"><text:bookmark text:name="tp-1204"/><text:s text:c="5"/>2.1.2. Предоставить Заказчику эфирную справку, <text:s/>акт, <text:s/>подтверждающие</text:p>
        <text:p text:style-name="P1"><text:bookmark text:name="tp-1205"/><text:s/>фактическое использование эфирного времени и соответствующие <text:s/>финансовые</text:p>
        <text:p text:style-name="P1"><text:bookmark text:name="tp-1206"/><text:s/>документы (счет, счет-фактуру). </text:p>
        <text:p text:style-name="P1"><text:bookmark text:name="tp-1207"/><text:s text:c="5"/>2.2. Заказчик обязан:</text:p>
        <text:p text:style-name="P1"><text:bookmark text:name="tp-1208"/><text:s text:c="5"/>2.2.1. Произвести оплату услуг, указанных в <text:s/><text:a xlink:type="simple" xlink:href="#Lbl16011" text:style-name="Internet_20_link" text:visited-style-name="Visited_20_Internet_20_Link">пункте <text:s/>1.1</text:a> <text:s/>настоящего</text:p>
        <text:p text:style-name="P1"><text:bookmark text:name="tp-1209"/><text:s/>Договора, в размере <text:s/>полной <text:s/>стоимости <text:s/>услуг <text:s/>по <text:s/>Договору <text:s/>из <text:s/>расчета</text:p>
        <text:p text:style-name="P1"><text:bookmark text:name="tp-1210"/><text:s/>стоимости одной минуты использованного эфирного времени ________ <text:s/>рублей</text:p>
        <text:p text:style-name="P1"><text:bookmark text:name="tp-1211"/><text:s/>в.ч. НДС ________ руб. (НДС не облагается) в срок <text:s/>до <text:s/>___________ <text:s/>года</text:p>
        <text:p text:style-name="P1"><text:bookmark text:name="tp-1212"/><text:s/>(указывается <text:s/>стоимость <text:s text:c="2"/>в <text:s text:c="2"/>соответствии <text:s text:c="2"/>с <text:s text:c="2"/>ранее <text:s text:c="2"/>опубликованными</text:p>
        <text:p text:style-name="P1"><text:bookmark text:name="tp-1213"/><text:s/>расценками);</text:p>
        <text:p text:style-name="P1"><text:bookmark text:name="tp-1214"/><text:s text:c="5"/>2.2.2. Предоставить Исполнителю копию платежного поручения об оплате</text:p>
        <text:p text:style-name="P1"><text:bookmark text:name="tp-1215"/><text:s/>работ (услуг) не позднее чем за два дня до дня <text:s/>предоставления <text:s/>эфирного</text:p>
        <text:p text:style-name="P1"><text:bookmark text:name="tp-1216"/><text:s/>времени.</text:p>
        <text:p text:style-name="P1"><text:bookmark text:name="tp-1217"/><text:s text:c="24"/><text:span text:style-name="T1">3. Ответственность сторон</text:span></text:p>
        <text:p text:style-name="P1"><text:bookmark text:name="tp-1218"/><text:s text:c="5"/>3.1. Стороны несут ответственность за неисполнение или <text:s/>ненадлежащее</text:p>
        <text:p text:style-name="P1"><text:bookmark text:name="tp-1219"/><text:s/>исполнение обязательств в соответствии <text:s/>с <text:s/>законодательством <text:s/>Российской</text:p>
        <text:p text:style-name="P1"><text:bookmark text:name="tp-1220"/><text:s/>Федерации.</text:p>
        <text:p text:style-name="P1"><text:bookmark text:name="tp-1221"/><text:s text:c="5"/>3.2. В <text:s/>случае <text:s/>прекращения <text:s/>услуг <text:s/>по <text:s/>независящим <text:s/>от <text:s/>Исполнителя</text:p>
        <text:p text:style-name="P1"><text:bookmark text:name="tp-1222"/><text:s/>причинам Заказчик обязан возместить Исполнителю фактические <text:s/>затраты <text:s/>по</text:p>
        <text:p text:style-name="P1"><text:bookmark text:name="tp-1223"/><text:s/>исполнению условий настоящего Договора.</text:p>
        <text:p text:style-name="P1"><text:bookmark text:name="tp-1224"/><text:s text:c="15"/><text:span text:style-name="T1">4. Порядок изменения и расторжения договора</text:span></text:p>
        <text:p text:style-name="P1"><text:bookmark text:name="tp-1225"/><text:s text:c="5"/>4.1. Основания и порядок изменения и расторжения настоящего договора</text:p>
        <text:p text:style-name="P1"><text:bookmark text:name="tp-1226"/><text:s/>определяются в соответствии с действующим <text:s/>законодательством <text:s/>Российской</text:p>
        <text:p text:style-name="P1"><text:bookmark text:name="tp-1227"/><text:s/>Федерации.</text:p>
        <text:p text:style-name="P1"><text:bookmark text:name="tp-1228"/><text:s text:c="5"/>4.2. Если в процессе исполнения договора стороны сочтут <text:s/>необходимым</text:p>
        <text:p text:style-name="P1"><text:bookmark text:name="tp-1229"/><text:s/>выработать иные основания и порядок изменения <text:s/>(расторжения) <text:s/>настоящего</text:p>
        <text:p text:style-name="P1"><text:bookmark text:name="tp-1230"/><text:s/>Договора, они сделают это в <text:s/>дополнительном <text:s/>соглашении, <text:s/>которое <text:s/>будет</text:p>
        <text:p text:style-name="P1"><text:bookmark text:name="tp-1231"/><text:s/>являться неотъемлемой частью настоящего Договора.</text:p>
        <text:p text:style-name="P1"><text:bookmark text:name="tp-1232"/><text:s text:c="23"/><text:span text:style-name="T1">5. Порядок разрешения споров</text:span></text:p>
        <text:p text:style-name="P1"><text:bookmark text:name="tp-1233"/><text:s text:c="5"/>5.1. Споры, <text:s/>возникающие <text:s/>между <text:s text:c="2"/>Сторонами <text:s text:c="2"/>настоящего <text:s text:c="2"/>Договора,</text:p>
        <text:p text:style-name="P1"><text:bookmark text:name="tp-1234"/><text:s/>разрешаются путем <text:s/>переговоров, <text:s/>или <text:s/>иными <text:s/>способами, <text:s text:c="2"/>основанными на</text:p>
        <text:p text:style-name="P1"><text:bookmark text:name="tp-1235"/><text:s/>согласовании интересов.</text:p>
        <text:p text:style-name="P1"><text:bookmark text:name="tp-1236"/><text:s text:c="5"/>5.2. Если согласие не будет достигнуто, возникший спор по настоящему</text:p>
        <text:p text:style-name="P1"><text:bookmark text:name="tp-1237"/><text:s/>Договору <text:s text:c="3"/>разрешается <text:s text:c="3"/>в <text:s text:c="3"/>порядке, <text:s text:c="6"/>установленном действующим</text:p>
        <text:p text:style-name="P1"><text:bookmark text:name="tp-1238"/><text:s/>законодательством Российской Федерации.</text:p>
        <text:p text:style-name="P1"><text:bookmark text:name="tp-1239"/><text:s text:c="23"/><text:span text:style-name="T1">6. Заключительные положения</text:span></text:p>
        <text:p text:style-name="P1"><text:bookmark text:name="tp-1240"/><text:s text:c="5"/>6.1. Настоящий Договор вступает в <text:s/>силу <text:s/>с <text:s/>момента <text:s/>его <text:s/>подписания</text:p>
        <text:p text:style-name="P1"><text:bookmark text:name="tp-1241"/><text:s/>сторонами и действует до подписания сторонами акта об оказанных <text:s/>услугах</text:p>
        <text:p text:style-name="P1"><text:bookmark text:name="tp-1242"/><text:s/>и полного расчета с Исполнителем.</text:p>
        <text:p text:style-name="P1"><text:bookmark text:name="tp-1243"/><text:s text:c="5"/>6.2. Настоящий <text:s/>Договор <text:s/>составлен <text:s/>и <text:s/>подписан <text:s/>сторонами <text:s text:c="3"/>в двух</text:p>
        <text:p text:style-name="P1"><text:bookmark text:name="tp-1244"/><text:s/>экземплярах, имеющих равную юридическую силу, по одному <text:s/>экземпляру <text:s/>для</text:p>
        <text:p text:style-name="P1"><text:bookmark text:name="tp-1245"/><text:s/>Заказчика и Исполнителя.</text:p>
        <text:p text:style-name="P1"><text:bookmark text:name="tp-1246"/><text:s text:c="17"/><text:span text:style-name="T1">7. Юридические адреса и реквизиты сторон</text:span></text:p>
        <text:p text:style-name="P1"><text:bookmark text:name="tp-1247"/><text:s/>«Заказчик»:</text:p>
        <text:p text:style-name="P1"><text:bookmark text:name="tp-1248"/><text:s/>_______________________________________________________________________</text:p>
        <text:p text:style-name="P1"><text:bookmark text:name="tp-1249"/><text:s text:c="32"/>(подпись)</text:p>
        <text:p text:style-name="P1"><text:bookmark text:name="tp-1250"/><text:s/>«Исполнитель»:</text:p>
        <text:p text:style-name="P1"><text:bookmark text:name="tp-1251"/><text:s/>_______________________________________________________________________</text:p>
        <text:p text:style-name="P1"><text:bookmark text:name="tp-1252"/><text:s text:c="32"/>(подпись)</text:p>
        <text:p text:style-name="P1"><text:bookmark text:name="tp-1253"/><text:s/>МП</text:p>
        <text:h text:style-name="Основной_20_текст.colont" text:outline-level="1"><text:bookmark text:name="Lbl15000"/>Приложение 15</text:h>
        <text:p text:style-name="P2"><text:bookmark text:name="tp-1254"/>Приложение № 15</text:p>
        <text:p text:style-name="P3"><text:bookmark text:name="tp-1255"/><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256"/>по организации деятельности</text:p>
        <text:p text:style-name="P2"><text:bookmark text:name="tp-1257"/>избирательных комиссий</text:p>
        <text:p text:style-name="P2"><text:bookmark text:name="tp-1258"/>и созданных при них</text:p>
        <text:p text:style-name="P2"><text:bookmark text:name="tp-1259"/>контрольно-ревизионных служб</text:p>
        <text:p text:style-name="P2"><text:bookmark text:name="tp-1260"/>по контролю за избирательными фондами</text:p>
        <text:p text:style-name="P2"><text:bookmark text:name="tp-1261"/>кандидатов, избирательных объединений,</text:p>
        <text:p text:style-name="P2"><text:bookmark text:name="tp-1262"/>достоверностью представленных сведений</text:p>
        <text:p text:style-name="P2"><text:bookmark text:name="tp-1263"/>о доходах и об имуществе</text:p>
        <text:p text:style-name="P1"><text:bookmark text:name="tp-1264"/><text:s text:c="29"/><text:span text:style-name="T1">Договор №_____</text:span></text:p>
        <text:p text:style-name="P1"><text:bookmark text:name="tp-1265"/><text:s text:c="12"/><text:span text:style-name="T1">на предоставление эфирного времени для размещения</text:span></text:p>
        <text:p text:style-name="P1"><text:bookmark text:name="tp-1266"/><text:s text:c="19"/><text:span text:style-name="T1">предвыборных агитационных материалов</text:span></text:p>
        <text:p text:style-name="P1"><text:bookmark text:name="tp-1267"/><text:s text:c="2"/>г. Москва <text:s text:c="41"/>«__» _______ 200_ г.</text:p>
        <text:p text:style-name="P1"><text:bookmark text:name="tp-1268"/><text:s text:c="5"/>Избирательное объединение ________________________________________,</text:p>
        <text:p text:style-name="P1"><text:bookmark text:name="tp-1269"/><text:s text:c="31"/>(наименование избирательного объединения)</text:p>
        <text:p text:style-name="P1"><text:bookmark text:name="tp-1270"/><text:s/>в <text:s text:c="2"/>лице <text:s text:c="2"/>уполномоченного <text:s text:c="2"/>представителя <text:s text:c="2"/>по <text:s text:c="5"/>финансовым вопросам</text:p>
        <text:p text:style-name="P1"><text:bookmark text:name="tp-1271"/><text:s/>______________________, <text:s/>действующего <text:s text:c="2"/>на <text:s text:c="2"/>основании <text:s text:c="4"/>доверенности</text:p>
        <text:p text:style-name="P1"><text:bookmark text:name="tp-1272"/><text:s/>(фамилия, инициалы)</text:p>
        <text:p text:style-name="P1"><text:bookmark text:name="tp-1273"/><text:soft-page-break/><text:s/>№____ от «__» _____ 200_г. и именуемое в дальнейшем «Заказчик», с одной</text:p>
        <text:p text:style-name="P1"><text:bookmark text:name="tp-1274"/><text:s/>стороны, и _____________________________________________________________</text:p>
        <text:p text:style-name="P1"><text:bookmark text:name="tp-1275"/><text:s text:c="17"/>(наименование организации, учреждения, предприятия)</text:p>
        <text:p text:style-name="P1"><text:bookmark text:name="tp-1276"/><text:s/>в лице _______________________________________________________________,</text:p>
        <text:p text:style-name="P1"><text:bookmark text:name="tp-1277"/><text:s text:c="9"/>(фамилия, инициалы руководителя или иного должностного лица)</text:p>
        <text:p text:style-name="P1"><text:bookmark text:name="tp-1278"/><text:s/>действующего на основании ____________________________________________,</text:p>
        <text:p text:style-name="P1"><text:bookmark text:name="tp-1279"/><text:s text:c="38"/>(Устава, Положения)</text:p>
        <text:p text:style-name="P1"><text:bookmark text:name="tp-1280"/><text:s/>именуемый <text:s/>в <text:s/>дальнейшем <text:s/>«Исполнитель», <text:s/>с <text:s/>другой <text:s/>стороны, <text:s/>заключили</text:p>
        <text:p text:style-name="P1"><text:bookmark text:name="tp-1281"/><text:s/>настоящий Договор о нижеследующем.</text:p>
        <text:p text:style-name="P1"><text:bookmark text:name="Lbl15011"/><text:bookmark text:name="tp-1282"/><text:s text:c="27"/><text:span text:style-name="T1">1. Предмет договора</text:span></text:p>
        <text:p text:style-name="P1"><text:bookmark text:name="tp-1283"/><text:s text:c="5"/>1.1. Предмет <text:s text:c="2"/>договора <text:s text:c="3"/>составляют <text:s text:c="3"/>услуги <text:s text:c="6"/>Исполнителя по</text:p>
        <text:p text:style-name="P1"><text:bookmark text:name="tp-1284"/><text:s/>предоставлению <text:s text:c="2"/>эфирного <text:s text:c="2"/>времени <text:s text:c="2"/>для <text:s text:c="3"/>размещения <text:s text:c="3"/>предвыборного</text:p>
        <text:p text:style-name="P1"><text:bookmark text:name="tp-1285"/><text:s/>агитационного материала (ролика), предоставленного Заказчиком. </text:p>
        <text:p text:style-name="P1"><text:bookmark text:name="tp-1286"/><text:s text:c="26"/><text:span text:style-name="T1">2. Обязанности сторон</text:span></text:p>
        <text:p text:style-name="P1"><text:bookmark text:name="tp-1287"/><text:s text:c="5"/>2.1. Исполнитель обязан:</text:p>
        <text:p text:style-name="P1"><text:bookmark text:name="tp-1288"/><text:s text:c="5"/>2.1.1. Предоставить <text:s/>эфирное <text:s/>время <text:s/>для <text:s/>размещения <text:s text:c="2"/>предвыборного</text:p>
        <text:p text:style-name="P1"><text:bookmark text:name="tp-1289"/><text:s/>агитационного материала (ролика) после получения подтверждения <text:s/>согласия</text:p>
        <text:p text:style-name="P1"><text:bookmark text:name="tp-1290"/><text:s/>на оплату за <text:s/>счет <text:s/>средств <text:s/>избирательного <text:s/>фонда, <text:s text:c="2"/>представленного не</text:p>
        <text:p text:style-name="P1"><text:bookmark text:name="tp-1291"/><text:s/>позднее чем за два дня до выступления;</text:p>
        <text:p text:style-name="P1"><text:bookmark text:name="tp-1292"/><text:s text:c="5"/>2.1.2. Предоставить Заказчику эфирную справку, <text:s/>акт, <text:s/>подтверждающие</text:p>
        <text:p text:style-name="P1"><text:bookmark text:name="tp-1293"/><text:s/>фактическое использование эфирного времени, и соответствующие финансовые</text:p>
        <text:p text:style-name="P1"><text:bookmark text:name="tp-1294"/><text:s/>документы (счет, счет-фактуру). </text:p>
        <text:p text:style-name="P1"><text:bookmark text:name="tp-1295"/><text:s text:c="5"/>2.2. Заказчик обязан:</text:p>
        <text:p text:style-name="P1"><text:bookmark text:name="tp-1296"/><text:s text:c="5"/>2.2.1. Предоставить Исполнителю предвыборный <text:s/>агитационный <text:s/>материал</text:p>
        <text:p text:style-name="P1"><text:bookmark text:name="tp-1297"/><text:s/>(ролик);</text:p>
        <text:p text:style-name="P1"><text:bookmark text:name="tp-1298"/><text:s text:c="5"/>2.2.2. Произвести оплату услуг, указанных в <text:s/><text:a xlink:type="simple" xlink:href="#Lbl15011" text:style-name="Internet_20_link" text:visited-style-name="Visited_20_Internet_20_Link">пункте <text:s/>1.1</text:a> <text:s/>настоящего</text:p>
        <text:p text:style-name="P1"><text:bookmark text:name="tp-1299"/><text:s/>Договора, в размере <text:s/>полной <text:s/>стоимости <text:s/>работ <text:s/>по <text:s/>договору <text:s/>из <text:s/>расчета</text:p>
        <text:p text:style-name="P1"><text:bookmark text:name="tp-1300"/><text:s/>стоимости одной минуты использованного эфирного времени ________ рублей,</text:p>
        <text:p text:style-name="P1"><text:bookmark text:name="tp-1301"/><text:s/>в т.ч. НДС ________ руб. (НДС не облагается) <text:s/>в <text:s/>срок <text:s/>до <text:s/>_______ <text:s/>года</text:p>
        <text:p text:style-name="P1"><text:bookmark text:name="tp-1302"/><text:s/>(указывается <text:s/>стоимость <text:s text:c="2"/>в <text:s text:c="2"/>соответствии <text:s text:c="2"/>с <text:s text:c="2"/>ранее <text:s text:c="2"/>опубликованными</text:p>
        <text:p text:style-name="P1"><text:bookmark text:name="tp-1303"/><text:s/>расценками);</text:p>
        <text:p text:style-name="P1"><text:bookmark text:name="tp-1304"/><text:s text:c="5"/>2.2.3. Предоставить Исполнителю копию платежного поручения об оплате</text:p>
        <text:p text:style-name="P1"><text:bookmark text:name="tp-1305"/><text:s/>услуг не позднее чем за два дня до дня предоставления эфирного времени.</text:p>
        <text:p text:style-name="P1"><text:bookmark text:name="tp-1306"/><text:s text:c="24"/><text:span text:style-name="T1">3. Ответственность сторон</text:span></text:p>
        <text:p text:style-name="P1"><text:bookmark text:name="tp-1307"/><text:s text:c="5"/>3.1. Стороны несут ответственность за неисполнение или <text:s/>ненадлежащее</text:p>
        <text:p text:style-name="P1"><text:bookmark text:name="tp-1308"/><text:s/>исполнение обязательств в соответствии <text:s/>с <text:s/>законодательством <text:s/>Российской</text:p>
        <text:p text:style-name="P1"><text:bookmark text:name="tp-1309"/><text:s/>Федерации.</text:p>
        <text:p text:style-name="P1"><text:bookmark text:name="tp-1310"/><text:s text:c="5"/>3.2. В <text:s/>случае <text:s/>прекращения <text:s/>услуг <text:s/>по <text:s/>независящим <text:s/>от <text:s/>Исполнителя</text:p>
        <text:p text:style-name="P1"><text:bookmark text:name="tp-1311"/><text:s/>причинам Заказчик обязан возместить Исполнителю фактические <text:s/>затраты <text:s/>по</text:p>
        <text:p text:style-name="P1"><text:bookmark text:name="tp-1312"/><text:s/>исполнению условий настоящего Договора.</text:p>
        <text:p text:style-name="P1"><text:bookmark text:name="tp-1313"/><text:s text:c="15"/><text:span text:style-name="T1">4. Порядок изменения и расторжения договора</text:span></text:p>
        <text:p text:style-name="P1"><text:bookmark text:name="tp-1314"/><text:s text:c="5"/>4.1. Основания и порядок изменения и расторжения настоящего договора</text:p>
        <text:p text:style-name="P1"><text:bookmark text:name="tp-1315"/><text:s/>определяются действующим законодательством Российской Федерации.</text:p>
        <text:p text:style-name="P1"><text:bookmark text:name="tp-1316"/><text:s text:c="5"/>4.2. Если в процессе исполнения договора стороны сочтут <text:s/>необходимым</text:p>
        <text:p text:style-name="P1"><text:bookmark text:name="tp-1317"/><text:s/>выработать иные основания и порядок изменения <text:s/>(расторжения) <text:s/>настоящего</text:p>
        <text:p text:style-name="P1"><text:bookmark text:name="tp-1318"/><text:s/>Договора, они сделают это в <text:s/>дополнительном <text:s/>соглашении, <text:s/>которое <text:s/>будет</text:p>
        <text:p text:style-name="P1"><text:bookmark text:name="tp-1319"/><text:s/>являться неотъемлемой частью настоящего Договора.</text:p>
        <text:p text:style-name="P1"><text:bookmark text:name="tp-1320"/><text:s text:c="23"/><text:span text:style-name="T1">5. Порядок разрешения споров</text:span></text:p>
        <text:p text:style-name="P1"><text:bookmark text:name="tp-1321"/><text:s text:c="5"/>5.1. Споры, <text:s/>возникающие <text:s/>между <text:s text:c="2"/>Сторонами <text:s text:c="2"/>настоящего <text:s text:c="2"/>Договора,</text:p>
        <text:p text:style-name="P1"><text:bookmark text:name="tp-1322"/><text:s/>разрешаются путем <text:s/>переговоров, <text:s/>или <text:s/>иными <text:s/>способами, <text:s text:c="2"/>основанными на</text:p>
        <text:p text:style-name="P1"><text:bookmark text:name="tp-1323"/><text:s/>согласовании интересов.</text:p>
        <text:p text:style-name="P1"><text:bookmark text:name="tp-1324"/><text:s text:c="5"/>5.2. Если согласие не будет достигнуто, возникший спор по настоящему</text:p>
        <text:p text:style-name="P1"><text:bookmark text:name="tp-1325"/><text:s/>Договору <text:s text:c="3"/>разрешается <text:s text:c="3"/>в <text:s text:c="3"/>порядке, <text:s text:c="6"/>установленном действующим</text:p>
        <text:p text:style-name="P1"><text:bookmark text:name="tp-1326"/><text:s/>законодательством Российской Федерации.</text:p>
        <text:p text:style-name="P1"><text:bookmark text:name="tp-1327"/><text:s text:c="23"/><text:span text:style-name="T1">6. Заключительные положения</text:span></text:p>
        <text:p text:style-name="P1"><text:bookmark text:name="tp-1328"/><text:s text:c="5"/>6.1. Настоящий Договор вступает в <text:s/>силу <text:s/>с <text:s/>момента <text:s/>его <text:s/>подписания</text:p>
        <text:p text:style-name="P1"><text:bookmark text:name="tp-1329"/><text:s/>сторонами и действует до подписания акта об оказанных услугах и <text:s/>полного</text:p>
        <text:p text:style-name="P1"><text:bookmark text:name="tp-1330"/><text:s/>расчета с исполнителем.</text:p>
        <text:p text:style-name="P1"><text:bookmark text:name="tp-1331"/><text:s text:c="5"/>6.2. Настоящий <text:s/>Договор <text:s/>составлен <text:s/>и <text:s/>подписан <text:s/>сторонами <text:s text:c="3"/>в двух</text:p>
        <text:p text:style-name="P1"><text:bookmark text:name="tp-1332"/><text:s/>экземплярах, имеющих равную юридическую силу, по одному <text:s/>экземпляру <text:s/>для</text:p>
        <text:p text:style-name="P1"><text:bookmark text:name="tp-1333"/><text:s/>Заказчика и Исполнителя.</text:p>
        <text:p text:style-name="P1"><text:bookmark text:name="tp-1334"/><text:s text:c="17"/><text:span text:style-name="T1">7. Юридические адреса и реквизиты сторон</text:span></text:p>
        <text:p text:style-name="P1"><text:bookmark text:name="tp-1335"/><text:s/>«Заказчик»:</text:p>
        <text:p text:style-name="P1"><text:bookmark text:name="tp-1336"/><text:s/>_______________________________________________________________________</text:p>
        <text:p text:style-name="P1"><text:bookmark text:name="tp-1337"/><text:s text:c="32"/>(подпись)</text:p>
        <text:p text:style-name="P1"><text:bookmark text:name="tp-1338"/><text:s/>«Исполнитель»:</text:p>
        <text:p text:style-name="P1"><text:bookmark text:name="tp-1339"/><text:s/>_______________________________________________________________________</text:p>
        <text:p text:style-name="P1"><text:bookmark text:name="tp-1340"/><text:s text:c="32"/>(подпись)</text:p>
        <text:p text:style-name="P1"><text:bookmark text:name="tp-1341"/><text:s/>МП</text:p>
        <text:h text:style-name="Основной_20_текст.colont" text:outline-level="1"><text:bookmark text:name="Lbl16000"/>Приложение 16</text:h>
        <text:p text:style-name="P2"><text:bookmark text:name="tp-1342"/>Приложение № 16</text:p>
        <text:p text:style-name="P3"><text:bookmark text:name="tp-1343"/><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344"/>по организации деятельности</text:p>
        <text:p text:style-name="P2"><text:bookmark text:name="tp-1345"/>избирательных комиссий</text:p>
        <text:p text:style-name="P2"><text:bookmark text:name="tp-1346"/>и созданных при них</text:p>
        <text:p text:style-name="P2"><text:bookmark text:name="tp-1347"/>контрольно-ревизионных служб</text:p>
        <text:p text:style-name="P2"><text:bookmark text:name="tp-1348"/>по контролю за избирательными фондами</text:p>
        <text:p text:style-name="P2"><text:bookmark text:name="tp-1349"/>кандидатов, избирательных объединений,</text:p>
        <text:p text:style-name="P2"><text:bookmark text:name="tp-1350"/>достоверностью представленных сведений</text:p>
        <text:p text:style-name="P2"><text:bookmark text:name="tp-1351"/>о доходах и об имуществе</text:p>
        <text:p text:style-name="P1"><text:bookmark text:name="tp-1352"/><text:s text:c="29"/><text:span text:style-name="T1">Договор №_____</text:span></text:p>
        <text:p text:style-name="P1"><text:bookmark text:name="tp-1353"/><text:s text:c="12"/><text:span text:style-name="T1">о размещении предвыборных агитационных материалов</text:span></text:p>
        <text:p text:style-name="P1"><text:bookmark text:name="tp-1354"/><text:s text:c="21"/><text:span text:style-name="T1">в периодическом печатном издании</text:span></text:p>
        <text:p text:style-name="P1"><text:bookmark text:name="tp-1355"/><text:soft-page-break/><text:s/>г. Москва <text:s text:c="42"/>«__» _______ 200_ г.</text:p>
        <text:p text:style-name="P1"><text:bookmark text:name="tp-1356"/><text:s text:c="5"/>Избирательное объединение ________________________________________,</text:p>
        <text:p text:style-name="P1"><text:bookmark text:name="tp-1357"/><text:s text:c="31"/>(наименование избирательного объединения)</text:p>
        <text:p text:style-name="P1"><text:bookmark text:name="tp-1358"/><text:s/>в лице уполномоченного представителя _________________________________,</text:p>
        <text:p text:style-name="P1"><text:bookmark text:name="tp-1359"/><text:s text:c="46"/>(фамилия, инициалы)</text:p>
        <text:p text:style-name="P1"><text:bookmark text:name="tp-1360"/><text:s/>действующего на основании доверенности №____ <text:s/>от <text:s/>«__» <text:s/>_____ <text:s/>200_г. и</text:p>
        <text:p text:style-name="P1"><text:bookmark text:name="tp-1361"/><text:s/>именуемый в дальнейшем «Заказчик», с одной стороны, и редакция</text:p>
        <text:p text:style-name="P1"><text:bookmark text:name="tp-1362"/><text:s/>_______________________________________________________________________</text:p>
        <text:p text:style-name="P1"><text:bookmark text:name="tp-1363"/><text:s text:c="13"/>(наименование периодического печатного издания)</text:p>
        <text:p text:style-name="P1"><text:bookmark text:name="tp-1364"/><text:s/>в лице _______________________________________________________________,</text:p>
        <text:p text:style-name="P1"><text:bookmark text:name="tp-1365"/><text:s text:c="11"/>(фамилия, и.о. руководителя или иного должностного лица)</text:p>
        <text:p text:style-name="P1"><text:bookmark text:name="tp-1366"/><text:s/>действующего на основании ____________________________________________,</text:p>
        <text:p text:style-name="P1"><text:bookmark text:name="tp-1367"/><text:s text:c="40"/>(Устава, Положения)</text:p>
        <text:p text:style-name="P1"><text:bookmark text:name="tp-1368"/><text:s/>именуемый <text:s/>в <text:s/>дальнейшем <text:s/>«Исполнитель», <text:s/>с <text:s/>другой <text:s/>стороны, <text:s/>заключили</text:p>
        <text:p text:style-name="P1"><text:bookmark text:name="tp-1369"/><text:s/>настоящий Договор о нижеследующем.</text:p>
        <text:p text:style-name="P1"><text:bookmark text:name="tp-1370"/><text:s text:c="27"/><text:span text:style-name="T1">1. Предмет договора</text:span></text:p>
        <text:p text:style-name="P1"><text:bookmark text:name="Lbl16011"/><text:bookmark text:name="tp-1371"/><text:s text:c="5"/>1.1. Предмет <text:s text:c="2"/>Договора <text:s text:c="2"/>составляют <text:s text:c="2"/>действия <text:s text:c="6"/>Исполнителя по</text:p>
        <text:p text:style-name="P1"><text:bookmark text:name="tp-1372"/><text:s/>издательской <text:s/>и <text:s/>технической <text:s/>подготовке <text:s/>и <text:s/>публикации <text:s text:c="2"/>представленных</text:p>
        <text:p text:style-name="P1"><text:bookmark text:name="tp-1373"/><text:s/>Заказчиком предвыборных агитационных материалов в периодическом печатном</text:p>
        <text:p text:style-name="P1"><text:bookmark text:name="tp-1374"/><text:s/>издании _______________________________________________________________.</text:p>
        <text:p text:style-name="P1"><text:bookmark text:name="tp-1375"/><text:s text:c="16"/>(наименование периодического печатного издания)</text:p>
        <text:p text:style-name="P1"><text:bookmark text:name="tp-1376"/><text:s text:c="26"/><text:span text:style-name="T1">2. Обязанности сторон</text:span></text:p>
        <text:p text:style-name="P1"><text:bookmark text:name="tp-1377"/><text:s text:c="5"/>2.1. Исполнитель обязан:</text:p>
        <text:p text:style-name="P1"><text:bookmark text:name="tp-1378"/><text:s text:c="5"/>2.1.1. Произвести издательскую и техническую подготовку предвыборных</text:p>
        <text:p text:style-name="P1"><text:bookmark text:name="tp-1379"/><text:s/>агитационных материалов Заказчика;</text:p>
        <text:p text:style-name="P1"><text:bookmark text:name="tp-1380"/><text:s text:c="5"/>2.1.2. Опубликовать в своем периодическом печатном издании _________</text:p>
        <text:p text:style-name="P1"><text:bookmark text:name="tp-1381"/><text:s/>________________________________________________________________________</text:p>
        <text:p text:style-name="P1"><text:bookmark text:name="tp-1382"/><text:s text:c="13"/>(наименование периодического печатного издания)</text:p>
        <text:p text:style-name="P1"><text:bookmark text:name="tp-1383"/><text:s/>предвыборные агитационные материалы Заказчика;</text:p>
        <text:p text:style-name="P1"><text:bookmark text:name="tp-1384"/><text:s text:c="5"/>2.1.3. На оплаченной печатной площади после материалов, указанных <text:s/>в</text:p>
        <text:p text:style-name="P1"><text:bookmark text:name="tp-1385"/><text:s/>пункте 1.1 настоящего Договора, указать выходные <text:s/>данные: <text:s/>«Оплачено <text:s/>из</text:p>
        <text:p text:style-name="P1"><text:bookmark text:name="tp-1386"/><text:s/>средств избирательного фонда избирательного объединения ________________</text:p>
        <text:p text:style-name="P1"><text:bookmark text:name="tp-1387"/><text:s/>______________________________________________________________________».</text:p>
        <text:p text:style-name="P1"><text:bookmark text:name="tp-1388"/><text:s text:c="16"/>(наименование избирательного объединения)</text:p>
        <text:p text:style-name="P1"><text:bookmark text:name="tp-1389"/><text:s text:c="5"/>Распространение <text:s/>агитационных <text:s/>печатных <text:s/>материалов, <text:s/>не <text:s/>содержащих</text:p>
        <text:p text:style-name="P1"><text:bookmark text:name="tp-1390"/><text:s/>выходных данных, запрещено;</text:p>
        <text:p text:style-name="P1"><text:bookmark text:name="tp-1391"/><text:s text:c="5"/>2.1.4. Сообщать Заказчику о ходе выполнения поручения.</text:p>
        <text:p text:style-name="P1"><text:bookmark text:name="tp-1392"/><text:s text:c="5"/>2.1.5. Выполнить поручение в срок с <text:s/>момента <text:s/>заключения <text:s/>настоящего</text:p>
        <text:p text:style-name="P1"><text:bookmark text:name="tp-1393"/><text:s/>Договора и по «___» ______________ 200__ года включительно.</text:p>
        <text:p text:style-name="P1"><text:bookmark text:name="tp-1394"/><text:s text:c="5"/>2.2. Заказчик обязан:</text:p>
        <text:p text:style-name="P1"><text:bookmark text:name="tp-1395"/><text:s text:c="5"/>2.2.1. Предоставить <text:s/>при <text:s/>заключении <text:s/>настоящего <text:s/>Договора <text:s text:c="2"/>копию о</text:p>
        <text:p text:style-name="P1"><text:bookmark text:name="tp-1396"/><text:s/>регистрации <text:s/>избирательного <text:s/>объединения <text:s/>и <text:s text:c="2"/>письменное <text:s text:c="4"/>согласие на</text:p>
        <text:p text:style-name="P1"><text:bookmark text:name="tp-1397"/><text:s/>размещение в периодическом печатном издании его агитационных материалов;</text:p>
        <text:p text:style-name="P1"><text:bookmark text:name="tp-1398"/><text:s text:c="5"/>2.2.2 Своевременно предоставить предвыборные агитационные <text:s/>материалы</text:p>
        <text:p text:style-name="P1"><text:bookmark text:name="tp-1399"/><text:s/>для публикации;</text:p>
        <text:p text:style-name="P1"><text:bookmark text:name="tp-1400"/><text:s text:c="5"/>2.2.3. Принять результаты действий Исполнителя, составляющие предмет</text:p>
        <text:p text:style-name="P1"><text:bookmark text:name="tp-1401"/><text:s/>настоящего договора, по Акту об оказанных услугах.</text:p>
        <text:p text:style-name="P1"><text:bookmark text:name="tp-1402"/><text:s text:c="5"/>2.2.4. Произвести оплату <text:s/>работ <text:s/>(услуг), <text:s/>указанных <text:s/>в <text:s text:c="2"/><text:a xlink:type="simple" xlink:href="#Lbl16011" text:style-name="Internet_20_link" text:visited-style-name="Visited_20_Internet_20_Link">пункте 1.1</text:a></text:p>
        <text:p text:style-name="P1"><text:bookmark text:name="tp-1403"/><text:s/>настоящего Договора, по выставленному счету (счету-фактуре) <text:s/>и <text:s/>в <text:s/>срок,</text:p>
        <text:p text:style-name="P1"><text:bookmark text:name="tp-1404"/><text:s/>оговоренный в <text:a xlink:type="simple" xlink:href="#Lbl16003" text:style-name="Internet_20_link" text:visited-style-name="Visited_20_Internet_20_Link">пункте 3</text:a>.</text:p>
        <text:p text:style-name="P1"><text:bookmark text:name="Lbl16003"/><text:bookmark text:name="tp-1405"/><text:s text:c="19"/><text:span text:style-name="T1">3. Цена договора и порядок расчетов</text:span></text:p>
        <text:p text:style-name="P1"><text:bookmark text:name="tp-1406"/><text:s text:c="5"/>3.1. Оплата <text:s text:c="2"/>услуг <text:s text:c="2"/>Исполнителя <text:s text:c="2"/>производится <text:s text:c="6"/>Заказчиком по</text:p>
        <text:p text:style-name="P1"><text:bookmark text:name="tp-1407"/><text:s/>безналичному расчету <text:s/>из <text:s/>средств <text:s/>избирательного <text:s/>фонда <text:s/>избирательного</text:p>
        <text:p text:style-name="P1"><text:bookmark text:name="tp-1408"/><text:s/>объединения</text:p>
        <text:p text:style-name="P1"><text:bookmark text:name="tp-1409"/><text:s/>_______________________________________________________________________</text:p>
        <text:p text:style-name="P1"><text:bookmark text:name="tp-1410"/><text:s text:c="19"/>(наименование избирательного объединения)</text:p>
        <text:p text:style-name="P1"><text:bookmark text:name="tp-1411"/><text:s text:c="5"/>3.2. Стоимость одной полосы (кв. см.) материалов в газете <text:s/>(журнале)</text:p>
        <text:p text:style-name="P1"><text:bookmark text:name="tp-1412"/><text:s/>составляет <text:s/>___________ <text:s/>рублей, <text:s/>в <text:s/>т.ч. НДС <text:s/>________ <text:s text:c="4"/>руб. (НДС не</text:p>
        <text:p text:style-name="P1"><text:bookmark text:name="tp-1413"/><text:s/>облагается), <text:s/>занимаемая <text:s/>публикуемым <text:s/>материалом <text:s/>площадь <text:s text:c="2"/>______полос</text:p>
        <text:p text:style-name="P1"><text:bookmark text:name="tp-1414"/><text:s/>(кв. см.), <text:s/>стоимость <text:s/>опубликованного <text:s text:c="2"/>в <text:s text:c="2"/>данном <text:s text:c="2"/>номере <text:s text:c="2"/>материала</text:p>
        <text:p text:style-name="P1"><text:bookmark text:name="tp-1415"/><text:s/>______рублей, в т.ч. НДС ________ руб. (НДС не облагается), тираж газеты</text:p>
        <text:p text:style-name="P1"><text:bookmark text:name="tp-1416"/><text:s/>______экз. (указывается стоимость в соответствии с ранее опубликованными</text:p>
        <text:p text:style-name="P1"><text:bookmark text:name="tp-1417"/><text:s/>расценками).</text:p>
        <text:p text:style-name="P1"><text:bookmark text:name="tp-1418"/><text:s text:c="5"/>3.3. Общая стоимость работ <text:s/>(услуг) <text:s/>составляет <text:s/>___________ <text:s/>рублей</text:p>
        <text:p text:style-name="P1"><text:bookmark text:name="tp-1419"/><text:s/>в.ч. НДС ________ руб. (НДС не облагается).</text:p>
        <text:p text:style-name="P1"><text:bookmark text:name="tp-1420"/><text:s text:c="5"/>3.4. Заказчик производит оплату услуг Исполнителю в соответствии <text:s/>со</text:p>
        <text:p text:style-name="P1"><text:bookmark text:name="tp-1421"/><text:s/>счетом-фактурой и предоставляет Исполнителю копию <text:s/>платежного <text:s/>поручения</text:p>
        <text:p text:style-name="P1"><text:bookmark text:name="tp-1422"/><text:s/>об оплате не позднее чем за два дня до дня публикации.</text:p>
        <text:p text:style-name="P1"><text:bookmark text:name="tp-1423"/><text:s text:c="24"/><text:span text:style-name="T1">4. Ответственность сторон</text:span></text:p>
        <text:p text:style-name="P1"><text:bookmark text:name="tp-1424"/><text:s text:c="5"/>4.1. Стороны несут ответственность за неисполнение или <text:s/>ненадлежащее</text:p>
        <text:p text:style-name="P1"><text:bookmark text:name="tp-1425"/><text:s/>исполнение обязательств в соответствии <text:s/>с <text:s/>законодательством <text:s/>Российской</text:p>
        <text:p text:style-name="P1"><text:bookmark text:name="tp-1426"/><text:s/>Федерации. </text:p>
        <text:p text:style-name="P1"><text:bookmark text:name="tp-1427"/><text:s text:c="5"/>4.2. В <text:s/>случае <text:s/>прекращения <text:s/>оказания <text:s/>услуг <text:s text:c="2"/>по <text:s text:c="4"/>независящим от</text:p>
        <text:p text:style-name="P1"><text:bookmark text:name="tp-1428"/><text:s/>Исполнителя причинам Заказчик обязан возместить Исполнителю <text:s/>фактические</text:p>
        <text:p text:style-name="P1"><text:bookmark text:name="tp-1429"/><text:s/>затраты по исполнению условий настоящего Договора.</text:p>
        <text:p text:style-name="P1"><text:bookmark text:name="tp-1430"/><text:s text:c="15"/><text:span text:style-name="T1">5. Порядок изменения и расторжения договора</text:span></text:p>
        <text:p text:style-name="P1"><text:bookmark text:name="tp-1431"/><text:s text:c="5"/>5.1. Основания и порядок изменения и расторжения настоящего Договора</text:p>
        <text:p text:style-name="P1"><text:bookmark text:name="tp-1432"/><text:s/>определяются в соответствии с действующим <text:s/>законодательством <text:s/>Российской</text:p>
        <text:p text:style-name="P1"><text:bookmark text:name="tp-1433"/><text:s/>Федерации.</text:p>
        <text:p text:style-name="P1"><text:bookmark text:name="tp-1434"/><text:s text:c="5"/>5.2. Если в процессе исполнения Договора стороны сочтут <text:s/>необходимым</text:p>
        <text:p text:style-name="P1"><text:bookmark text:name="tp-1435"/><text:s/>выработать иные основания и порядок изменения <text:s/>(расторжения) <text:s/>настоящего</text:p>
        <text:p text:style-name="P1"><text:bookmark text:name="tp-1436"/><text:s/>Договора, они сделают это в <text:s/>дополнительном <text:s/>соглашении, <text:s/>которое <text:s/>будет</text:p>
        <text:p text:style-name="P1"><text:bookmark text:name="tp-1437"/><text:s/>являться неотъемлемой частью настоящего Договора.</text:p>
        <text:p text:style-name="P1"><text:bookmark text:name="tp-1438"/><text:s text:c="23"/><text:span text:style-name="T1">6. Порядок разрешения споров</text:span></text:p>
        <text:p text:style-name="P1"><text:bookmark text:name="tp-1439"/><text:s text:c="5"/>6.1. Споры, <text:s/>возникающие <text:s/>между <text:s text:c="2"/>сторонами <text:s text:c="2"/>настоящего <text:s text:c="2"/>Договора,</text:p>
        <text:p text:style-name="P1"><text:bookmark text:name="tp-1440"/><text:s/>разрешаются <text:s/>путем <text:s/>переговоров <text:s/>или <text:s/>иными <text:s/>способами, <text:s text:c="2"/>основанными на</text:p>
        <text:p text:style-name="P1"><text:bookmark text:name="tp-1441"/><text:s/>согласовании интересов.</text:p>
        <text:p text:style-name="P1"><text:bookmark text:name="tp-1442"/><text:soft-page-break/><text:s text:c="5"/>6.2. Если согласие не будет достигнуто, возникший спор по настоящему</text:p>
        <text:p text:style-name="P1"><text:bookmark text:name="tp-1443"/><text:s/>Договору <text:s text:c="3"/>разрешается <text:s text:c="3"/>в <text:s text:c="3"/>порядке, <text:s text:c="6"/>установленном действующим</text:p>
        <text:p text:style-name="P1"><text:bookmark text:name="tp-1444"/><text:s/>законодательством Российской Федерации.</text:p>
        <text:p text:style-name="P1"><text:bookmark text:name="tp-1445"/><text:s text:c="23"/><text:span text:style-name="T1">7. Заключительные положения</text:span></text:p>
        <text:p text:style-name="P1"><text:bookmark text:name="tp-1446"/><text:s text:c="5"/>7.1. Настоящий Договор вступает в <text:s/>силу <text:s/>с <text:s/>момента <text:s/>его <text:s/>подписания</text:p>
        <text:p text:style-name="P1"><text:bookmark text:name="tp-1447"/><text:s/>сторонами и действует до подписания сторонами Акта об оказании услуг.</text:p>
        <text:p text:style-name="P1"><text:bookmark text:name="tp-1448"/><text:s text:c="5"/>7.2. Настоящий <text:s/>договор <text:s/>составлен <text:s/>и <text:s/>подписан <text:s/>сторонами <text:s text:c="3"/>в двух</text:p>
        <text:p text:style-name="P1"><text:bookmark text:name="tp-1449"/><text:s/>экземплярах, имеющих <text:s/>равную <text:s/>юридическую <text:s/>силу, <text:s/>по <text:s/>одному <text:s/>экземпляру</text:p>
        <text:p text:style-name="P1"><text:bookmark text:name="tp-1450"/><text:s/>Заказчику и Исполнителю.</text:p>
        <text:p text:style-name="P1"><text:bookmark text:name="tp-1451"/><text:s text:c="17"/><text:span text:style-name="T1">8. Юридические адреса и реквизиты сторон</text:span></text:p>
        <text:p text:style-name="P1"><text:bookmark text:name="tp-1452"/><text:s/>«Заказчик»:</text:p>
        <text:p text:style-name="P1"><text:bookmark text:name="tp-1453"/><text:s/>_______________________________________________________________________</text:p>
        <text:p text:style-name="P1"><text:bookmark text:name="tp-1454"/><text:s text:c="32"/>(подпись)</text:p>
        <text:p text:style-name="P1"><text:bookmark text:name="tp-1455"/><text:s/>«Исполнитель»:</text:p>
        <text:p text:style-name="P1"><text:bookmark text:name="tp-1456"/><text:s/>_______________________________________________________________________</text:p>
        <text:p text:style-name="P1"><text:bookmark text:name="tp-1457"/><text:s text:c="32"/>(подпись)</text:p>
        <text:p text:style-name="P1"><text:bookmark text:name="tp-1458"/><text:s/>МП</text:p>
        <text:h text:style-name="Основной_20_текст.colont" text:outline-level="1"><text:bookmark text:name="Lbl17000"/>Приложение 17</text:h>
        <text:p text:style-name="P2"><text:bookmark text:name="tp-1459"/>Приложение № 17</text:p>
        <text:p text:style-name="P3"><text:bookmark text:name="tp-1460"/><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461"/>по организации деятельности</text:p>
        <text:p text:style-name="P2"><text:bookmark text:name="tp-1462"/>избирательных комиссий</text:p>
        <text:p text:style-name="P2"><text:bookmark text:name="tp-1463"/>и созданных при них</text:p>
        <text:p text:style-name="P2"><text:bookmark text:name="tp-1464"/>контрольно-ревизионных служб</text:p>
        <text:p text:style-name="P2"><text:bookmark text:name="tp-1465"/>по контролю за избирательными фондами</text:p>
        <text:p text:style-name="P2"><text:bookmark text:name="tp-1466"/>кандидатов, избирательных объединений,</text:p>
        <text:p text:style-name="P2"><text:bookmark text:name="tp-1467"/>достоверностью представленных сведений</text:p>
        <text:p text:style-name="P2"><text:bookmark text:name="tp-1468"/>о доходах и об имуществе</text:p>
        <text:p text:style-name="P1"><text:bookmark text:name="tp-1469"/><text:s text:c="35"/><text:span text:style-name="T1">Акт</text:span></text:p>
        <text:p text:style-name="P1"><text:bookmark text:name="tp-1470"/><text:s text:c="21"/><text:span text:style-name="T1">приемки оказанных услуг (работ)</text:span></text:p>
        <text:p text:style-name="P1"><text:bookmark text:name="tp-1471"/><text:s text:c="2"/>г. Москва <text:s text:c="38"/>«__» __________ 200_ г.</text:p>
        <text:p text:style-name="P1"><text:bookmark text:name="tp-1472"/><text:s text:c="5"/>Настоящий акт составлен в том, что на <text:s/>основании <text:s/>договора <text:s text:c="2"/>N___ от</text:p>
        <text:p text:style-name="P1"><text:bookmark text:name="tp-1473"/><text:s/>«____»__________200_г. о возмездном оказании услуг <text:s/>(выполнении <text:s/>работ),</text:p>
        <text:p text:style-name="P1"><text:bookmark text:name="tp-1474"/><text:s/>заключенного между кандидатом __________________________________________</text:p>
        <text:p text:style-name="P1"><text:bookmark text:name="tp-1475"/><text:s/>________________________________________________________________________</text:p>
        <text:p text:style-name="P1"><text:bookmark text:name="tp-1476"/><text:s text:c="6"/>(наименование выборной должности, фамилия, инициалы кандидата)</text:p>
        <text:p text:style-name="P1"><text:bookmark text:name="tp-1477"/><text:s/>именуемым «Заказчик», и гражданином ___________________________________</text:p>
        <text:p text:style-name="P1"><text:bookmark text:name="tp-1478"/><text:s text:c="41"/>(фамилия, инициалы)</text:p>
        <text:p text:style-name="P1"><text:bookmark text:name="tp-1479"/><text:s/>именуемым <text:s/>«Исполнитель», <text:s/>Исполнителем <text:s text:c="2"/>выполнена <text:s text:c="2"/>следующая <text:s text:c="2"/>работа</text:p>
        <text:p text:style-name="P1"><text:bookmark text:name="tp-1480"/><text:s/>(оказаны услуги) _______________________________________________________</text:p>
        <text:p text:style-name="P1"><text:bookmark text:name="tp-1481"/><text:s text:c="18"/>(указывается конкретный вид или перечень оказываемых</text:p>
        <text:p text:style-name="P1"><text:bookmark text:name="tp-1482"/><text:s text:c="32"/>услуг (выполненных работ)</text:p>
        <text:p text:style-name="P1"><text:bookmark text:name="tp-1483"/><text:s/>_______________________________________________________________________</text:p>
        <text:p text:style-name="P1"><text:bookmark text:name="tp-1484"/><text:s/>_______________________________________________________________________</text:p>
        <text:p text:style-name="P1"><text:bookmark text:name="tp-1485"/><text:s/>_______________________________________________________________________</text:p>
        <text:p text:style-name="P1"><text:bookmark text:name="tp-1486"/><text:s/>за период с «__» _____________ 200_ г. по «__» ____________ 200_ г.</text:p>
        <text:p text:style-name="P1"><text:bookmark text:name="tp-1487"/><text:s/>«Исполнитель» <text:s text:c="22"/>___________________________</text:p>
        <text:p text:style-name="P1"><text:bookmark text:name="tp-1488"/><text:s/>работу сдал <text:s text:c="34"/>(подпись)</text:p>
        <text:p text:style-name="P1"><text:bookmark text:name="tp-1489"/><text:s/>«Заказчик» <text:s text:c="25"/>___________________________</text:p>
        <text:p text:style-name="P1"><text:bookmark text:name="tp-1490"/><text:s/>работу принял <text:s text:c="32"/>(подпись)</text:p>
        <text:p text:style-name="P1"><text:bookmark text:name="tp-1491"/><text:s text:c="5"/>Мною _______________________________________________________ деньги</text:p>
        <text:p text:style-name="P1"><text:bookmark text:name="tp-1492"/><text:s text:c="21"/>(фамилия, инициалы исполнителя)</text:p>
        <text:p text:style-name="P1"><text:bookmark text:name="tp-1493"/><text:s/>в сумме _______________________________________________________________</text:p>
        <text:p text:style-name="P1"><text:bookmark text:name="tp-1494"/><text:s text:c="32"/>(прописью)</text:p>
        <text:p text:style-name="P1"><text:bookmark text:name="tp-1495"/><text:s/>_________________________________, предусмотренные договором, получены.</text:p>
        <text:p text:style-name="P1"><text:bookmark text:name="tp-1496"/><text:s/>«__» __________ 200_ г. <text:s text:c="12"/>___________________________</text:p>
        <text:p text:style-name="P1"><text:bookmark text:name="tp-1497"/><text:s text:c="40"/>(подпись исполнителя)</text:p>
        <text:h text:style-name="Основной_20_текст.colont" text:outline-level="1"><text:bookmark text:name="Lbl18000"/>Приложение 18</text:h>
        <text:p text:style-name="P2"><text:bookmark text:name="tp-1498"/>Приложение № 18</text:p>
        <text:p text:style-name="P3"><text:bookmark text:name="tp-1499"/><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500"/>по организации деятельности</text:p>
        <text:p text:style-name="P2"><text:bookmark text:name="tp-1501"/>избирательных комиссий</text:p>
        <text:p text:style-name="P2"><text:bookmark text:name="tp-1502"/>и созданных при них</text:p>
        <text:p text:style-name="P2"><text:bookmark text:name="tp-1503"/>контрольно-ревизионных служб</text:p>
        <text:p text:style-name="P2"><text:bookmark text:name="tp-1504"/>по контролю за избирательными фондами</text:p>
        <text:p text:style-name="P2"><text:bookmark text:name="tp-1505"/>кандидатов, избирательных объединений,</text:p>
        <text:p text:style-name="P2"><text:bookmark text:name="tp-1506"/>достоверностью представленных сведений</text:p>
        <text:p text:style-name="P2"><text:bookmark text:name="tp-1507"/>о доходах и об имуществе</text:p>
        <text:p text:style-name="P1"><text:bookmark text:name="tp-1508"/><text:s/>_______________________________________________________________________</text:p>
        <text:p text:style-name="P1"><text:bookmark text:name="tp-1509"/><text:s text:c="18"/>(наименование избирательной комиссии)</text:p>
        <text:p text:style-name="P1"><text:bookmark text:name="tp-1510"/><text:s text:c="33"/><text:span text:style-name="T1">Справка</text:span></text:p>
        <text:p text:style-name="P1"><text:bookmark text:name="tp-1511"/><text:s text:c="4"/><text:span text:style-name="T1">о приеме от избирательного объединения документов для регистрации</text:span></text:p>
        <text:p text:style-name="P1"><text:bookmark text:name="tp-1512"/><text:s text:c="28"/><text:span text:style-name="T1">списка кандидатов</text:span></text:p>
        <text:p text:style-name="P1"><text:bookmark text:name="tp-1513"/><text:s text:c="5"/>Настоящая <text:s text:c="3"/>справка <text:s text:c="3"/>выдана <text:s text:c="4"/>уполномоченному <text:s text:c="4"/>представителю</text:p>
        <text:p text:style-name="P1"><text:bookmark text:name="tp-1514"/><text:s/>избирательного объединения _____________________________________________</text:p>
        <text:p text:style-name="P1"><text:bookmark text:name="tp-1515"/><text:s text:c="29"/>(наименование избирательного объединения)</text:p>
        <text:p text:style-name="P1"><text:bookmark text:name="tp-1516"/><text:s/>________________________________________________________________________</text:p>
        <text:p text:style-name="P1"><text:bookmark text:name="tp-1517"/><text:s text:c="10"/>(фамилия, имя, отчество уполномоченного представителя)</text:p>
        <text:p text:style-name="P1"><text:bookmark text:name="tp-1518"/><text:s/>в том, что от него приняты следующие документы:</text:p>
        <text:p text:style-name="P1"><text:bookmark text:name="tp-1519"/><text:soft-page-break/><text:s/>1. Сведения о <text:s/>лицах, <text:s/>выбывших <text:s/>из <text:s/>списка <text:s text:c="2"/>кандидатов, и</text:p>
        <text:p text:style-name="P1"><text:bookmark text:name="tp-1520"/><text:s/>других изменениях в списке с подтверждающими документами <text:s text:c="4"/>— на ___ л.</text:p>
        <text:p text:style-name="P1"><text:bookmark text:name="tp-1521"/><text:s/>2. Изменения в данных о кандидатах из списка <text:s text:c="16"/>— на ___ л.</text:p>
        <text:p text:style-name="P1"><text:bookmark text:name="tp-1522"/><text:s/>3. По две фотографии каждого кандидата <text:s text:c="22"/>— на ___ л.</text:p>
        <text:p text:style-name="P1"><text:bookmark text:name="tp-1523"/><text:s/>4. Сведения о размере и об источниках доходов, имуществе, о</text:p>
        <text:p text:style-name="P1"><text:bookmark text:name="tp-1524"/><text:s/>вкладах в банках, ценных бумагах каждого кандидата <text:s text:c="10"/>— на ___ л.</text:p>
        <text:p text:style-name="P1"><text:bookmark text:name="tp-1525"/><text:s/>5. Первый финансовый отчет <text:s text:c="34"/>— на ___ л.</text:p>
        <text:p text:style-name="P1"><text:bookmark text:name="tp-1526"/><text:s/>6. Копия <text:s/>платежного <text:s/>поручения <text:s/>о <text:s text:c="2"/>перечислении <text:s text:c="2"/>средств</text:p>
        <text:p text:style-name="P1"><text:bookmark text:name="tp-1527"/><text:s/>избирательного залога (в случае внесения залога) <text:s text:c="12"/>— на ___ л.</text:p>
        <text:p text:style-name="P1"><text:bookmark text:name="tp-1528"/><text:s/>Сдал <text:s text:c="33"/>Принял</text:p>
        <text:p text:style-name="P1"><text:bookmark text:name="tp-1529"/><text:s/>__________ <text:s text:c="4"/>/_____________/ <text:s text:c="5"/>/________/ <text:s text:c="3"/>/___________________/</text:p>
        <text:p text:style-name="P1"><text:bookmark text:name="tp-1530"/><text:s/>подпись <text:s text:c="6"/>фамилия, инициалы <text:s text:c="5"/>подпись <text:s text:c="7"/>фамилия, инициалы</text:p>
        <text:p text:style-name="P1"><text:bookmark text:name="tp-1531"/><text:s text:c="16"/>уполномоченного <text:s text:c="18"/>ответственного за прием</text:p>
        <text:p text:style-name="P1"><text:bookmark text:name="tp-1532"/><text:s text:c="17"/>представителя <text:s text:c="25"/>документов</text:p>
        <text:p text:style-name="P1"><text:bookmark text:name="tp-1533"/><text:s text:c="39"/>Принял</text:p>
        <text:p text:style-name="P1"><text:bookmark text:name="tp-1534"/><text:s text:c="37"/>/________/ <text:s text:c="3"/>/___________________/</text:p>
        <text:p text:style-name="P1"><text:bookmark text:name="tp-1535"/><text:s text:c="38"/>подпись <text:s text:c="7"/>фамилия, инициалы</text:p>
        <text:p text:style-name="P1"><text:bookmark text:name="tp-1536"/><text:s text:c="53"/>сотрудника Отдела</text:p>
        <text:p text:style-name="P1"><text:bookmark text:name="tp-1537"/><text:s text:c="58"/>кадров</text:p>
        <text:p text:style-name="P1"><text:bookmark text:name="tp-1538"/><text:s text:c="39"/>Принял</text:p>
        <text:p text:style-name="P1"><text:bookmark text:name="tp-1539"/><text:s text:c="37"/>/________/ <text:s text:c="3"/>/___________________/</text:p>
        <text:p text:style-name="P1"><text:bookmark text:name="tp-1540"/><text:s text:c="38"/>подпись <text:s text:c="4"/>фамилия, инициалы члена</text:p>
        <text:p text:style-name="P1"><text:bookmark text:name="tp-1541"/><text:s text:c="53"/>рабочей группы по</text:p>
        <text:p text:style-name="P1"><text:bookmark text:name="tp-1542"/><text:s text:c="53"/>приему и проверке</text:p>
        <text:p text:style-name="P1"><text:bookmark text:name="tp-1543"/><text:s text:c="56"/>документов</text:p>
        <text:p text:style-name="P1"><text:bookmark text:name="tp-1544"/><text:s/>7. Подписные листы с подписями избирателей в поддержку списка кандидатов</text:p>
        <text:p text:style-name="P1"><text:bookmark text:name="tp-1545"/><text:s/>в количестве __________________ на ______________ листах в _____________</text:p>
        <text:p text:style-name="P1"><text:bookmark text:name="tp-1546"/><text:s text:c="11"/>(количество, цифрами) (цифрами, прописью) (количество, цифрами)</text:p>
        <text:p text:style-name="P1"><text:bookmark text:name="tp-1547"/>папках.</text:p>
        <text:p text:style-name="P1"><text:bookmark text:name="tp-1548"/><text:s/>8. Протокол об итогах сбора подписей избирателей <text:s text:c="11"/>— на ___ л.</text:p>
        <text:p text:style-name="P1"><text:bookmark text:name="tp-1549"/><text:s/>Сдал <text:s text:c="33"/>Принял</text:p>
        <text:p text:style-name="P1"><text:bookmark text:name="tp-1550"/><text:s/>__________ <text:s text:c="4"/>/_____________/ <text:s text:c="5"/>__________ <text:s text:c="2"/>/ ___________________ /</text:p>
        <text:p text:style-name="P1"><text:bookmark text:name="tp-1551"/><text:s/>подпись <text:s text:c="6"/>фамилия, инициалы <text:s text:c="5"/>подпись <text:s text:c="4"/>фамилия, инициалы члена</text:p>
        <text:p text:style-name="P1"><text:bookmark text:name="tp-1552"/><text:s text:c="16"/>уполномоченного <text:s text:c="21"/>рабочей группы по</text:p>
        <text:p text:style-name="P1"><text:bookmark text:name="tp-1553"/><text:s text:c="17"/>представителя <text:s text:c="22"/>приему и проверке</text:p>
        <text:p text:style-name="P1"><text:bookmark text:name="tp-1554"/><text:s text:c="53"/>подписных листов</text:p>
        <text:p text:style-name="P1"><text:bookmark text:name="tp-1555"/><text:s/>«__» ____________ 200_ г. <text:s/>___________ часов <text:s/>_____ минут</text:p>
        <text:p text:style-name="P1"><text:bookmark text:name="tp-1556"/><text:s/>Руководитель Рабочей группы, член</text:p>
        <text:p text:style-name="P1"><text:bookmark text:name="tp-1557"/><text:s/>избирательной комиссии</text:p>
        <text:p text:style-name="P1"><text:bookmark text:name="tp-1558"/><text:s/>_____________________________ <text:s text:c="9"/>___________ <text:s text:c="5"/>/_____________/</text:p>
        <text:p text:style-name="P1"><text:bookmark text:name="tp-1559"/><text:s/>(наименование избирательной <text:s text:c="13"/>подпись <text:s text:c="6"/>фамилия, инициалы</text:p>
        <text:p text:style-name="P1"><text:bookmark text:name="tp-1560"/><text:s text:c="10"/>комиссии)</text:p>
        <text:h text:style-name="Основной_20_текст.colont" text:outline-level="1"><text:bookmark text:name="Lbl19000"/>Приложение 19</text:h>
        <text:p text:style-name="P2"><text:bookmark text:name="tp-1561"/>Приложение № 19</text:p>
        <text:p text:style-name="P3"><text:bookmark text:name="tp-1562"/><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563"/>по организации деятельности</text:p>
        <text:p text:style-name="P2"><text:bookmark text:name="tp-1564"/>избирательных комиссий</text:p>
        <text:p text:style-name="P2"><text:bookmark text:name="tp-1565"/>и созданных при них</text:p>
        <text:p text:style-name="P2"><text:bookmark text:name="tp-1566"/>контрольно-ревизионных служб</text:p>
        <text:p text:style-name="P2"><text:bookmark text:name="tp-1567"/>по контролю за избирательными фондами</text:p>
        <text:p text:style-name="P2"><text:bookmark text:name="tp-1568"/>кандидатов, избирательных объединений,</text:p>
        <text:p text:style-name="P2"><text:bookmark text:name="tp-1569"/>достоверностью представленных сведений</text:p>
        <text:p text:style-name="P2"><text:bookmark text:name="tp-1570"/>о доходах и об имуществе</text:p>
        <text:p text:style-name="P1"><text:bookmark text:name="tp-1571"/><text:s/>_______________________________________________________________________</text:p>
        <text:p text:style-name="P1"><text:bookmark text:name="tp-1572"/><text:s text:c="18"/>(наименование избирательной комиссии)</text:p>
        <text:p text:style-name="P1"><text:bookmark text:name="tp-1573"/><text:s text:c="33"/><text:span text:style-name="T1">Справка</text:span></text:p>
        <text:p text:style-name="P1"><text:bookmark text:name="tp-1574"/><text:s text:c="13"/><text:span text:style-name="T1">о приеме от кандидата документов для регистрации</text:span></text:p>
        <text:p text:style-name="P1"><text:bookmark text:name="tp-1575"/><text:s text:c="5"/>Настоящая справка выдана кандидату (иному лицу)</text:p>
        <text:p text:style-name="P1"><text:bookmark text:name="tp-1576"/><text:s/>_______________________________________________________________________</text:p>
        <text:p text:style-name="P1"><text:bookmark text:name="tp-1577"/><text:s text:c="13"/>(фамилия, имя, отчество кандидата/иного лица)</text:p>
        <text:p text:style-name="P1"><text:bookmark text:name="tp-1578"/><text:s/>в том, что от него приняты следующие документы:</text:p>
        <text:p text:style-name="P1"><text:bookmark text:name="tp-1579"/><text:s/>1. Изменения в данных о кандидате <text:s text:c="26"/>— на ___ л.</text:p>
        <text:p text:style-name="P1"><text:bookmark text:name="tp-1580"/><text:s/>2. Две фотографии кандидата <text:s text:c="32"/>— на ___ л.</text:p>
        <text:p text:style-name="P1"><text:bookmark text:name="tp-1581"/><text:s/>3. Сведения о размере и об источниках доходов, имуществе, о</text:p>
        <text:p text:style-name="P1"><text:bookmark text:name="tp-1582"/><text:s/>вкладах в банках, ценных бумагах кандидата <text:s text:c="17"/>— на ___ л.</text:p>
        <text:p text:style-name="P1"><text:bookmark text:name="tp-1583"/><text:s/>4. Первый финансовый отчет <text:s text:c="33"/>— на ___ л.</text:p>
        <text:p text:style-name="P1"><text:bookmark text:name="tp-1584"/><text:s/>5. <text:s/>Копия <text:s/>платежного <text:s/>поручения <text:s/>о <text:s/>перечислении <text:s text:c="2"/>средств</text:p>
        <text:p text:style-name="P1"><text:bookmark text:name="tp-1585"/><text:s/>избирательного залога (в случае внесения залога) <text:s text:c="11"/>— на ___ л.</text:p>
        <text:p text:style-name="P1"><text:bookmark text:name="tp-1586"/><text:s/>Сдал <text:s text:c="33"/>Принял</text:p>
        <text:p text:style-name="P1"><text:bookmark text:name="tp-1587"/><text:s/>__________ <text:s text:c="4"/>/_____________/ <text:s text:c="5"/>/________/ <text:s text:c="3"/>/___________________/</text:p>
        <text:p text:style-name="P1"><text:bookmark text:name="tp-1588"/><text:s/>подпись <text:s text:c="6"/>фамилия, инициалы <text:s text:c="5"/>подпись <text:s text:c="7"/>фамилия, инициалы</text:p>
        <text:p text:style-name="P1"><text:bookmark text:name="tp-1589"/><text:s text:c="16"/>уполномоченного <text:s text:c="18"/>ответственного за прием</text:p>
        <text:p text:style-name="P1"><text:bookmark text:name="tp-1590"/><text:s text:c="17"/>представителя <text:s text:c="25"/>документов</text:p>
        <text:p text:style-name="P1"><text:bookmark text:name="tp-1591"/><text:s text:c="39"/>Принял</text:p>
        <text:p text:style-name="P1"><text:bookmark text:name="tp-1592"/><text:s text:c="37"/>/________/ <text:s text:c="3"/>/___________________/</text:p>
        <text:p text:style-name="P1"><text:bookmark text:name="tp-1593"/><text:s text:c="38"/>подпись <text:s text:c="7"/>фамилия, инициалы</text:p>
        <text:p text:style-name="P1"><text:bookmark text:name="tp-1594"/><text:s text:c="53"/>сотрудника Отдела</text:p>
        <text:p text:style-name="P1"><text:bookmark text:name="tp-1595"/><text:s text:c="58"/>кадров</text:p>
        <text:p text:style-name="P1"><text:bookmark text:name="tp-1596"/><text:s text:c="39"/>Принял</text:p>
        <text:p text:style-name="P1"><text:bookmark text:name="tp-1597"/><text:s text:c="37"/>/________/ <text:s text:c="3"/>/___________________/</text:p>
        <text:p text:style-name="P1"><text:bookmark text:name="tp-1598"/><text:s text:c="38"/>подпись <text:s text:c="4"/>фамилия, инициалы члена</text:p>
        <text:p text:style-name="P1"><text:bookmark text:name="tp-1599"/><text:s text:c="53"/>рабочей группы по</text:p>
        <text:p text:style-name="P1"><text:bookmark text:name="tp-1600"/><text:s text:c="53"/>приему и проверке</text:p>
        <text:p text:style-name="P1"><text:bookmark text:name="tp-1601"/><text:soft-page-break/><text:s text:c="56"/>документов</text:p>
        <text:p text:style-name="P1"><text:bookmark text:name="tp-1602"/><text:s/>6. Подписные листы с подписями избирателей в поддержку списка кандидатов</text:p>
        <text:p text:style-name="P1"><text:bookmark text:name="tp-1603"/><text:s/>в количестве __________________ на ______________ листах в _____________</text:p>
        <text:p text:style-name="P1"><text:bookmark text:name="tp-1604"/><text:s text:c="11"/>(количество, цифрами) (цифрами, прописью) (количество, цифрами)</text:p>
        <text:p text:style-name="P1"><text:bookmark text:name="tp-1605"/>папках.</text:p>
        <text:p text:style-name="P1"><text:bookmark text:name="tp-1606"/><text:s/>7. Протокол об итогах сбора подписей избирателей <text:s text:c="11"/>— на ___ л.</text:p>
        <text:p text:style-name="P1"><text:bookmark text:name="tp-1607"/><text:s/>Сдал <text:s text:c="33"/>Принял</text:p>
        <text:p text:style-name="P1"><text:bookmark text:name="tp-1608"/><text:s/>__________ <text:s text:c="4"/>/_____________/ <text:s text:c="5"/>__________ <text:s text:c="2"/>/_____________________/</text:p>
        <text:p text:style-name="P1"><text:bookmark text:name="tp-1609"/><text:s/>подпись <text:s text:c="6"/>фамилия, инициалы <text:s text:c="5"/>подпись <text:s text:c="4"/>фамилия, инициалы члена</text:p>
        <text:p text:style-name="P1"><text:bookmark text:name="tp-1610"/><text:s text:c="16"/>уполномоченного <text:s text:c="21"/>рабочей группы по</text:p>
        <text:p text:style-name="P1"><text:bookmark text:name="tp-1611"/><text:s text:c="17"/>представителя <text:s text:c="22"/>приему и проверке</text:p>
        <text:p text:style-name="P1"><text:bookmark text:name="tp-1612"/><text:s text:c="53"/>подписных листов</text:p>
        <text:p text:style-name="P1"><text:bookmark text:name="tp-1613"/><text:s/>«__» ____________ 200_ г. <text:s/>___________ часов <text:s/>_____ минут</text:p>
        <text:p text:style-name="P1"><text:bookmark text:name="tp-1614"/><text:s/>Руководитель Рабочей группы, член</text:p>
        <text:p text:style-name="P1"><text:bookmark text:name="tp-1615"/><text:s/>избирательной комиссии</text:p>
        <text:p text:style-name="P1"><text:bookmark text:name="tp-1616"/><text:s/>_____________________________ <text:s text:c="9"/>___________ <text:s text:c="5"/>/_____________/</text:p>
        <text:p text:style-name="P1"><text:bookmark text:name="tp-1617"/><text:s/>(наименование избирательной <text:s text:c="13"/>подпись <text:s text:c="6"/>фамилия, инициалы</text:p>
        <text:p text:style-name="P1"><text:bookmark text:name="tp-1618"/><text:s text:c="10"/>комиссии)</text:p>
        <text:h text:style-name="Основной_20_текст.colont" text:outline-level="1"><text:bookmark text:name="Lbl20000"/>Приложение 20</text:h>
        <text:p text:style-name="P2"><text:bookmark text:name="tp-1619"/>Приложение № 20</text:p>
        <text:p text:style-name="P3"><text:bookmark text:name="tp-1620"/><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621"/>по организации деятельности</text:p>
        <text:p text:style-name="P2"><text:bookmark text:name="tp-1622"/>избирательных комиссий</text:p>
        <text:p text:style-name="P2"><text:bookmark text:name="tp-1623"/>и созданных при них</text:p>
        <text:p text:style-name="P2"><text:bookmark text:name="tp-1624"/>контрольно-ревизионных служб</text:p>
        <text:p text:style-name="P2"><text:bookmark text:name="tp-1625"/>по контролю за избирательными фондами</text:p>
        <text:p text:style-name="P2"><text:bookmark text:name="tp-1626"/>кандидатов, избирательных объединений,</text:p>
        <text:p text:style-name="P2"><text:bookmark text:name="tp-1627"/>достоверностью представленных сведений</text:p>
        <text:p text:style-name="P2"><text:bookmark text:name="tp-1628"/>о доходах и об имуществе</text:p>
        <text:h text:style-name="Heading_20_3" text:outline-level="3"><text:bookmark text:name="tp-1629"/>Примерный перечень<text:line-break/>первичных финансовых документов, представляемых с итоговым финансовым отчетом кандидатом, избирательным объединением</text:h>
        <text:p text:style-name="Text_20_body"><text:bookmark text:name="tp-1630"/>Внесение пожертвований</text:p>
        <text:p text:style-name="Text_20_body"><text:bookmark text:name="tp-1631"/>Гражданами:</text:p>
        <text:p text:style-name="Text_20_body"><text:bookmark text:name="tp-1632"/>- копии ордера (форма № 51) и квитанции (форма № 31) при внесении пожертвования по месту открытия специального избирательного счета кандидата</text:p>
        <text:p text:style-name="Text_20_body"><text:bookmark text:name="tp-1633"/>- копия ордера (форма № 52) при перечислении пожертвования со вклада физического лица, хранящегося в том же филиале Сбербанка России, в котором открыт специальный избирательный счет кандидата</text:p>
        <text:p text:style-name="Text_20_body"><text:bookmark text:name="tp-1634"/>- копии заявления о переводе (форма № 143) и квитанции (форма № 31) при внесении пожертвования физическим лицом наличными денежными средствами или путем перечисления со счета по вкладу для зачисления на специальный избирательный счет кандидата, открытый в другом филиале Сбербанка России</text:p>
        <text:p text:style-name="Text_20_body"><text:bookmark text:name="tp-1635"/>- копия квитанции (форма № 31) при внесении пожертвования физическим лицом наличными денежными средствами на специальный избирательный счет избирательного объединения</text:p>
        <text:p text:style-name="Text_20_body"><text:bookmark text:name="tp-1636"/>- поручение владельца счета (форма № 187) при перечислении пожертвования со вклада физического лица на специальный избирательный счет избирательного объединения</text:p>
        <text:p text:style-name="Text_20_body"><text:bookmark text:name="tp-1637"/>- кредитовое авизо</text:p>
        <text:p text:style-name="Text_20_body"><text:bookmark text:name="tp-1638"/>Юридическими лицами:</text:p>
        <text:p text:style-name="Text_20_body"><text:bookmark text:name="tp-1639"/>- выписка по счету</text:p>
        <text:p text:style-name="Text_20_body"><text:bookmark text:name="tp-1640"/>- платежное поручение</text:p>
        <text:p text:style-name="Text_20_body"><text:bookmark text:name="tp-1641"/>- кредитовое авизо</text:p>
        <text:p text:style-name="Text_20_body"><text:bookmark text:name="tp-1642"/>Расходование средств</text:p>
        <text:p text:style-name="Text_20_body"><text:bookmark text:name="tp-1643"/>Оплата предоставления эфирного времени:</text:p>
        <text:p text:style-name="Text_20_body"><text:bookmark text:name="tp-1644"/>- договор (с приложением формы графика размещения информационного материала, эфирной справки и акта выполненных работ)</text:p>
        <text:p text:style-name="Text_20_body"><text:bookmark text:name="tp-1645"/>- график размещения информационного материала</text:p>
        <text:p text:style-name="Text_20_body"><text:bookmark text:name="tp-1646"/>- эфирная справка</text:p>
        <text:p text:style-name="Text_20_body"><text:bookmark text:name="tp-1647"/>- акт выполненных работ</text:p>
        <text:p text:style-name="Text_20_body"><text:bookmark text:name="tp-1648"/>- счет (счет-фактура)</text:p>
        <text:p text:style-name="Text_20_body"><text:bookmark text:name="tp-1649"/>Оплата предоставления печатной площади:</text:p>
        <text:p text:style-name="Text_20_body"><text:bookmark text:name="tp-1650"/>- договор</text:p>
        <text:p text:style-name="Text_20_body"><text:bookmark text:name="tp-1651"/>- акт выполненных работ</text:p>
        <text:p text:style-name="Text_20_body"><text:bookmark text:name="tp-1652"/>- счет (счет-фактура)</text:p>
        <text:p text:style-name="Text_20_body"><text:bookmark text:name="tp-1653"/>Оплата изготовления агитационного печатного материала (плакатов, листовок, календарей и т.п.):</text:p>
        <text:p text:style-name="Text_20_body"><text:bookmark text:name="tp-1654"/>- договор;</text:p>
        <text:p text:style-name="Text_20_body"><text:bookmark text:name="tp-1655"/>- акт выполненных работ</text:p>
        <text:p text:style-name="Text_20_body"><text:bookmark text:name="tp-1656"/>- накладная на получение тиража</text:p>
        <text:p text:style-name="Text_20_body"><text:bookmark text:name="tp-1657"/><text:soft-page-break/>- счет (счет-фактура)</text:p>
        <text:p text:style-name="Text_20_body"><text:bookmark text:name="tp-1658"/>Оплата изготовления агитационного аудио-, видеоматериала (аудиороликов, видеороликов):</text:p>
        <text:p text:style-name="Text_20_body"><text:bookmark text:name="tp-1659"/>- договор</text:p>
        <text:p text:style-name="Text_20_body"><text:bookmark text:name="tp-1660"/>- акт выполненных работ</text:p>
        <text:p text:style-name="Text_20_body"><text:bookmark text:name="tp-1661"/>- счет (счет-фактура) (в случае изготовления материала юридическим лицом)</text:p>
        <text:p text:style-name="Text_20_body"><text:bookmark text:name="tp-1662"/>Оплата других работ (услуг), непосредственно связанных с проведением избирательной кампании (транспортные услуги, распространение агитационных материалов, почтово-телеграфных<text:span text:style-name="T2">#</text:span> расходы и т. п.):</text:p>
        <text:p text:style-name="Text_20_body"><text:bookmark text:name="tp-1663"/>- договор</text:p>
        <text:p text:style-name="Text_20_body"><text:bookmark text:name="tp-1664"/>- акт выполненных работ</text:p>
        <text:p text:style-name="Text_20_body"><text:bookmark text:name="tp-1665"/>- счет (счет-фактура)</text:p>
        <text:p text:style-name="Text_20_body"><text:bookmark text:name="tp-1666"/>Оплата приобретения канцтоваров за наличные денежные средства:</text:p>
        <text:p text:style-name="Text_20_body"><text:bookmark text:name="tp-1667"/>- накладная</text:p>
        <text:p text:style-name="Text_20_body"><text:bookmark text:name="tp-1668"/>- кассовый чек (товарный чек, приходный ордер)</text:p>
        <text:p text:style-name="Text_20_body"><text:bookmark text:name="tp-1669"/>Оплата почтово-телеграфных расходов наличными денежными средствами</text:p>
        <text:p text:style-name="Text_20_body"><text:bookmark text:name="tp-1670"/>- квитанция</text:p>
        <text:p text:style-name="Text_20_body"><text:bookmark text:name="tp-1671"/>- кассовый чек (товарный чек, приходный ордер)</text:p>
        <text:p text:style-name="Text_20_body"><text:bookmark text:name="tp-1672"/>Получение денежных средств наличными</text:p>
        <text:p text:style-name="Text_20_body"><text:bookmark text:name="tp-1673"/>- расходный ордер</text:p>
        <text:p text:style-name="Text_20_body"><text:bookmark text:name="tp-1674"/>Возврат неиспользованных наличных денежных средств</text:p>
        <text:p text:style-name="Text_20_body"><text:bookmark text:name="tp-1675"/>- приходный ордер</text:p>
        <text:h text:style-name="Основной_20_текст.colont" text:outline-level="1"><text:bookmark text:name="Lbl21000"/>Приложение 21</text:h>
        <text:p text:style-name="P2"><text:bookmark text:name="tp-1676"/>Приложение № 21</text:p>
        <text:p text:style-name="P3"><text:bookmark text:name="tp-1677"/><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678"/>по организации деятельности</text:p>
        <text:p text:style-name="P2"><text:bookmark text:name="tp-1679"/>избирательных комиссий</text:p>
        <text:p text:style-name="P2"><text:bookmark text:name="tp-1680"/>и созданных при них</text:p>
        <text:p text:style-name="P2"><text:bookmark text:name="tp-1681"/>контрольно-ревизионных служб</text:p>
        <text:p text:style-name="P2"><text:bookmark text:name="tp-1682"/>по контролю за избирательными фондами</text:p>
        <text:p text:style-name="P2"><text:bookmark text:name="tp-1683"/>кандидатов, избирательных объединений,</text:p>
        <text:p text:style-name="P2"><text:bookmark text:name="tp-1684"/>достоверностью представленных сведений</text:p>
        <text:p text:style-name="P2"><text:bookmark text:name="tp-1685"/>о доходах и об имуществе</text:p>
        <text:p text:style-name="P1"><text:bookmark text:name="tp-1686"/><text:s text:c="32"/>В межмуниципальный (районный) суд</text:p>
        <text:p text:style-name="P1"><text:bookmark text:name="tp-1687"/><text:s text:c="32"/>города _____________</text:p>
        <text:p text:style-name="P1"><text:bookmark text:name="tp-1688"/><text:s text:c="32"/>Адрес: _____________</text:p>
        <text:p text:style-name="P1"><text:bookmark text:name="tp-1689"/><text:s text:c="32"/>Истец: _________________________________</text:p>
        <text:p text:style-name="P1"><text:bookmark text:name="tp-1690"/><text:s text:c="35"/>(наименование избирательной комиссии)</text:p>
        <text:p text:style-name="P1"><text:bookmark text:name="tp-1691"/><text:s text:c="32"/>Адрес: _________________________________</text:p>
        <text:p text:style-name="P1"><text:bookmark text:name="tp-1692"/><text:s text:c="32"/>Ответчик: ______________________________</text:p>
        <text:p text:style-name="P1"><text:bookmark text:name="tp-1693"/><text:s text:c="42"/>(фамилия, инициалы)</text:p>
        <text:p text:style-name="P1"><text:bookmark text:name="tp-1694"/><text:s text:c="32"/>Адрес: _________________________________</text:p>
        <text:p text:style-name="P1"><text:bookmark text:name="tp-1695"/><text:s text:c="28"/><text:span text:style-name="T1">Исковое заявление</text:span></text:p>
        <text:p text:style-name="P1"><text:bookmark text:name="tp-1696"/><text:s text:c="22"/><text:span text:style-name="T1">о взыскании бюджетных средств</text:span></text:p>
        <text:p text:style-name="P1"><text:bookmark text:name="tp-1697"/><text:s text:c="16"/><text:span text:style-name="T1">(цена иска ________________________рублей)</text:span></text:p>
        <text:p text:style-name="P1"><text:bookmark text:name="tp-1698"/><text:s text:c="5"/>Постановлением ____________________________________________________</text:p>
        <text:p text:style-name="P1"><text:bookmark text:name="tp-1699"/><text:s text:c="27"/>(наименование избирательной комиссии)</text:p>
        <text:p text:style-name="P1"><text:bookmark text:name="tp-1700"/><text:s/>от «__»________________ 200_ года №________ кандидату ________________</text:p>
        <text:p text:style-name="P1"><text:bookmark text:name="tp-1701"/><text:s/>_______________________________________________________________________</text:p>
        <text:p text:style-name="P1"><text:bookmark text:name="tp-1702"/><text:s text:c="3"/>(наименование выборной должности, фамилия, имя, отчество кандидата)</text:p>
        <text:p text:style-name="P1"><text:bookmark text:name="tp-1703"/><text:s/>разрешено <text:s/>открыть <text:s/>в <text:s/>_______________________ филиале Сбербанка России</text:p>
        <text:p text:style-name="P1"><text:bookmark text:name="tp-1704"/><text:s/>специальный избирательный счет для формирования избирательного фонда.</text:p>
        <text:p text:style-name="P1"><text:bookmark text:name="tp-1705"/><text:s text:c="5"/>Кандидат ______________ постановлением ____________________________</text:p>
        <text:p text:style-name="P1"><text:bookmark text:name="tp-1706"/><text:s text:c="11"/>(фамилия, инициалы) <text:s text:c="4"/>(наименование избирательной комиссии)</text:p>
        <text:p text:style-name="P1"><text:bookmark text:name="tp-1707"/><text:s/>от «___» ___________________ 200_года №____ зарегистрирован кандидатом</text:p>
        <text:p text:style-name="P1"><text:bookmark text:name="tp-1708"/><text:s/>______________________________________________________________________.</text:p>
        <text:p text:style-name="P1"><text:bookmark text:name="tp-1709"/><text:s text:c="25"/>(вид выборной должности)</text:p>
        <text:p text:style-name="P1"><text:bookmark text:name="tp-1710"/><text:s text:c="5"/>В соответствии с постановлением __________________________________</text:p>
        <text:p text:style-name="P1"><text:bookmark text:name="tp-1711"/><text:s text:c="35"/>(наименование избирательной комиссии)</text:p>
        <text:p text:style-name="P1"><text:bookmark text:name="tp-1712"/><text:s/>от «_____» _______ 200_ года №___ платежным поручением <text:s/>от <text:s/>«___»______</text:p>
        <text:p text:style-name="P1"><text:bookmark text:name="tp-1713"/><text:s/>200_ года №_______ перечислено _________________ рублей на <text:s/>специальный</text:p>
        <text:p text:style-name="P1"><text:bookmark text:name="tp-1714"/><text:s/>избирательный счет зарегистрированного кандидата ______________________.</text:p>
        <text:p text:style-name="P1"><text:bookmark text:name="tp-1715"/><text:s text:c="50"/>(фамилия, инициалы)</text:p>
        <text:p text:style-name="P1"><text:bookmark text:name="tp-1716"/><text:s text:c="5"/>Согласно общим <text:s/>результатам <text:s/>выборов, <text:s/>установленным <text:s/>постановлением</text:p>
        <text:p text:style-name="P1"><text:bookmark text:name="tp-1717"/><text:s/>_____________________________________ от «_____» ________ 200___ года</text:p>
        <text:p text:style-name="P1"><text:bookmark text:name="tp-1718"/><text:s/>(наименование избирательной комиссии)</text:p>
        <text:p text:style-name="P1"><text:bookmark text:name="tp-1719"/><text:s/>№____и <text:s/>опубликованным <text:s/>«_____» <text:s/>___________ <text:s/>200___ <text:s/>года <text:s text:c="4"/>в газете</text:p>
        <text:p text:style-name="P1"><text:bookmark text:name="tp-1720"/><text:s/>____________________________________________________, зарегистрированный</text:p>
        <text:p text:style-name="P1"><text:bookmark text:name="tp-1721"/><text:s/>кандидат по итогам голосования <text:s/>получил <text:s/>менее <text:s/>_____________ <text:s/>процентов</text:p>
        <text:p text:style-name="P1"><text:bookmark text:name="tp-1722"/><text:s/>голосов избирателей от общего числа <text:s/>избирателей, <text:s/>принявших <text:s text:c="2"/>участие в</text:p>
        <text:p text:style-name="P1"><text:bookmark text:name="tp-1723"/><text:s/>голосовании. Учитывая это обстоятельство, в соответствии с пунктом _____</text:p>
        <text:p text:style-name="P1"><text:bookmark text:name="tp-1724"/><text:s/>статьи ________ Закона _________________________________________________</text:p>
        <text:p text:style-name="P1"><text:bookmark text:name="tp-1725"/><text:s text:c="35"/>(наименование закона)</text:p>
        <text:p text:style-name="P1"><text:bookmark text:name="tp-1726"/><text:s/>не позднее <text:s/>чем <text:s/>через <text:s/>___ <text:s/>дней <text:s/>со <text:s/>дня <text:s/>голосования <text:s/>он <text:s text:c="2"/>обязан был</text:p>
        <text:p text:style-name="P1"><text:bookmark text:name="tp-1727"/><text:s/>возвратить __________________________________ в полном <text:s/>объеме <text:s/>денежные</text:p>
        <text:p text:style-name="P1"><text:bookmark text:name="tp-1728"/><text:s text:c="11"/>(наименование избирательной комиссии)</text:p>
        <text:p text:style-name="P1"><text:bookmark text:name="tp-1729"/><text:soft-page-break/><text:s/>средства, <text:s/>полученные <text:s/>на <text:s/>проведение <text:s/>избирательной <text:s/>кампании, <text:s/>либо <text:s/>в</text:p>
        <text:p text:style-name="P1"><text:bookmark text:name="tp-1730"/><text:s/>порядке, предусмотренном пунктом __ статьи ____ Закона ________________,</text:p>
        <text:p text:style-name="P1"><text:bookmark text:name="tp-1731"/><text:s text:c="52"/>(наименование закона)</text:p>
        <text:p text:style-name="P1"><text:bookmark text:name="tp-1732"/><text:s/>производить возврат бюджетных средств в <text:s/>течение <text:s/>____ <text:s/>месяцев <text:s text:c="2"/>со дня</text:p>
        <text:p text:style-name="P1"><text:bookmark text:name="tp-1733"/><text:s/>голосования, если им одновременно со сдачей итогового финансового отчета</text:p>
        <text:p text:style-name="P1"><text:bookmark text:name="tp-1734"/><text:s/>подано нотариально <text:s/>удостоверенное <text:s/>заявление-обязательство <text:s/>о <text:s/>возврате</text:p>
        <text:p text:style-name="P1"><text:bookmark text:name="tp-1735"/><text:s/>бюджетных средств.</text:p>
        <text:p text:style-name="P1"><text:bookmark text:name="tp-1736"/><text:s text:c="5"/>Согласно положениям пункта _______ <text:s/>статьи <text:s/>_______ <text:s/>Закона <text:s/>бывшему</text:p>
        <text:p text:style-name="P1"><text:bookmark text:name="tp-1737"/><text:s/>кандидату ______________________________________________________________</text:p>
        <text:p text:style-name="P1"><text:bookmark text:name="tp-1738"/><text:s text:c="27"/>(вид выборной должности)</text:p>
        <text:p text:style-name="P1"><text:bookmark text:name="tp-1739"/><text:s/>направлено уведомление от «__» ________ 200_ года N___ <text:s/>о <text:s/>необходимости</text:p>
        <text:p text:style-name="P1"><text:bookmark text:name="tp-1740"/><text:s/>возврата ________рублей, перечисленных в его избирательный фонд.</text:p>
        <text:p text:style-name="P1"><text:bookmark text:name="tp-1741"/><text:s text:c="5"/>Одновременно со сдачей итогового финансового отчета в <text:s/>установленные</text:p>
        <text:p text:style-name="P1"><text:bookmark text:name="tp-1742"/><text:s/>законом сроки _____ было подано в ______________________________________</text:p>
        <text:p text:style-name="P1"><text:bookmark text:name="tp-1743"/><text:s text:c="35"/>(наименование избирательной комиссии)</text:p>
        <text:p text:style-name="P1"><text:bookmark text:name="tp-1744"/><text:s/>заявление-обязательство о возврате бюджетных средств в <text:s/>течение <text:s/>_______</text:p>
        <text:p text:style-name="P1"><text:bookmark text:name="tp-1745"/><text:s/>месяцев со дня голосования. Указанный в заявлении срок возврата денежных</text:p>
        <text:p text:style-name="P1"><text:bookmark text:name="tp-1746"/><text:s/>средств <text:s/>истек <text:s/>«___»_________ <text:s/>200_ <text:s/>года. <text:s/>Однако <text:s/>на <text:s/>счет <text:s/>указанной</text:p>
        <text:p text:style-name="P1"><text:bookmark text:name="tp-1747"/><text:s/>избирательной комиссии были возвращены денежные средства только в <text:s/>сумме</text:p>
        <text:p text:style-name="P1"><text:bookmark text:name="tp-1748"/><text:s/>_______ рублей.</text:p>
        <text:p text:style-name="P1"><text:bookmark text:name="tp-1749"/><text:s text:c="5"/>Избирательная <text:s/>комиссия <text:s/>повторно <text:s text:c="2"/>направила <text:s text:c="2"/>____________________</text:p>
        <text:p text:style-name="P1"><text:bookmark text:name="tp-1750"/><text:s/>уведомление от «__» _________ 200_года №_____ о необходимости погашения</text:p>
        <text:p text:style-name="P1"><text:bookmark text:name="tp-1751"/><text:s/>задолженности <text:s/>по <text:s/>бюджетным <text:s/>средствам. <text:s/>После <text:s/>повторного <text:s/>уведомления</text:p>
        <text:p text:style-name="P1"><text:bookmark text:name="tp-1752"/><text:s/>_________________________________________ возвратил еще ________ рублей.</text:p>
        <text:p text:style-name="P1"><text:bookmark text:name="tp-1753"/><text:s text:c="6"/>(фамилия, инициалы кандидата)</text:p>
        <text:p text:style-name="P1"><text:bookmark text:name="tp-1754"/><text:s text:c="5"/>Однако оставшаяся часть денежных средств в сумме <text:s/>______ <text:s/>рублей <text:s/>до</text:p>
        <text:p text:style-name="P1"><text:bookmark text:name="tp-1755"/><text:s/>настоящего времени не возвращена.</text:p>
        <text:p text:style-name="P1"><text:bookmark text:name="tp-1756"/><text:s text:c="5"/>На основании изложенного, <text:s/>руководствуясь <text:s/>пунктом <text:s/>__ <text:s/>статьи <text:s/>____</text:p>
        <text:p text:style-name="P1"><text:bookmark text:name="tp-1757"/><text:s/>Закона ___________________, статьями 114, 117 ГПК РСФСР, избирательная</text:p>
        <text:p text:style-name="P1"><text:bookmark text:name="tp-1758"/><text:s text:c="7"/>(наименование закона)</text:p>
        <text:p text:style-name="P1"><text:bookmark text:name="tp-1759"/><text:s/>комиссия просит:</text:p>
        <text:p text:style-name="P1"><text:bookmark text:name="tp-1760"/><text:s text:c="5"/>Взыскать с ответчика ______________________________________ в пользу</text:p>
        <text:p text:style-name="P1"><text:bookmark text:name="tp-1761"/><text:s text:c="35"/>(фамилия, инициалы)</text:p>
        <text:p text:style-name="P1"><text:bookmark text:name="tp-1762"/><text:s/>______________________________________________________ _________ рублей.</text:p>
        <text:p text:style-name="P1"><text:bookmark text:name="tp-1763"/><text:s text:c="8"/>(наименование избирательной комиссии)</text:p>
        <text:p text:style-name="P1"><text:bookmark text:name="tp-1764"/><text:s/>Приложение: 1. Копия искового заявления.</text:p>
        <text:p text:style-name="P1"><text:bookmark text:name="tp-1765"/><text:s text:c="13"/>2. Постановление ___________________________________________</text:p>
        <text:p text:style-name="P1"><text:bookmark text:name="tp-1766"/><text:s text:c="33"/>(наименование избирательной комиссии)</text:p>
        <text:p text:style-name="P1"><text:bookmark text:name="tp-1767"/><text:s text:c="13"/>от «__» <text:s/>_____200_года <text:s/>N____ <text:s/>«О <text:s/>регистрации <text:s/>инициативной</text:p>
        <text:p text:style-name="P1"><text:bookmark text:name="tp-1768"/><text:s text:c="13"/>группы избирателей, выдвинувшей <text:s/>_______________ <text:s/>кандидатом</text:p>
        <text:p text:style-name="P1"><text:bookmark text:name="tp-1769"/><text:s text:c="13"/>______________, и ее уполномоченных представителей».</text:p>
        <text:p text:style-name="P1"><text:bookmark text:name="tp-1770"/><text:s text:c="13"/>3. Постановление ___________________________________________</text:p>
        <text:p text:style-name="P1"><text:bookmark text:name="tp-1771"/><text:s text:c="34"/>(наименование избирательной комиссии)</text:p>
        <text:p text:style-name="P1"><text:bookmark text:name="tp-1772"/><text:s text:c="13"/>от «__» _______ 200_ года №_____ «О регистрации <text:s/>кандидатом</text:p>
        <text:p text:style-name="P1"><text:bookmark text:name="tp-1773"/><text:s text:c="13"/>___________».</text:p>
        <text:p text:style-name="P1"><text:bookmark text:name="tp-1774"/><text:s text:c="13"/>4. Копия <text:s/>платежного <text:s/>поручения <text:s text:c="2"/>от <text:s text:c="2"/>«___»__________200_г.</text:p>
        <text:p text:style-name="P1"><text:bookmark text:name="tp-1775"/><text:s text:c="13"/>№____.</text:p>
        <text:p text:style-name="P1"><text:bookmark text:name="tp-1776"/><text:s text:c="13"/>5. Постановление <text:s/>__________________________________________</text:p>
        <text:p text:style-name="P1"><text:bookmark text:name="tp-1777"/><text:s text:c="33"/>(наименование избирательной комиссии)</text:p>
        <text:p text:style-name="P1"><text:bookmark text:name="tp-1778"/><text:s text:c="13"/>от «__» ______ <text:s/>200_ <text:s/>года <text:s/>№____ <text:s/>«О <text:s/>результатах <text:s/>выборов</text:p>
        <text:p text:style-name="P1"><text:bookmark text:name="tp-1779"/><text:s text:c="13"/>________».</text:p>
        <text:p text:style-name="P1"><text:bookmark text:name="tp-1780"/><text:s text:c="13"/>6. Копия <text:s text:c="3"/>уведомления <text:s text:c="3"/>зарегистрированному <text:s text:c="4"/>кандидату</text:p>
        <text:p text:style-name="P1"><text:bookmark text:name="tp-1781"/><text:s text:c="13"/>от «___» _______ 200_ года №____.</text:p>
        <text:p text:style-name="P1"><text:bookmark text:name="tp-1782"/><text:s text:c="13"/>7. Копия заявления <text:s/>— <text:s/>обязательства <text:s/>о <text:s/>возврате <text:s/>бюджетных</text:p>
        <text:p text:style-name="P1"><text:bookmark text:name="tp-1783"/><text:s text:c="13"/>средств.</text:p>
        <text:p text:style-name="P1"><text:bookmark text:name="tp-1784"/><text:s text:c="13"/>8. Копия <text:s text:c="3"/>уведомления <text:s text:c="3"/>зарегистрированному <text:s text:c="4"/>кандидату</text:p>
        <text:p text:style-name="P1"><text:bookmark text:name="tp-1785"/><text:s text:c="13"/>от «__» _______ 200_ года №___.</text:p>
        <text:p text:style-name="P1"><text:bookmark text:name="tp-1786"/><text:s text:c="13"/>9. Копия публикации постановления __________________________</text:p>
        <text:p text:style-name="P1"><text:bookmark text:name="tp-1787"/><text:s text:c="36"/>(наименование избирательной комиссии)</text:p>
        <text:p text:style-name="P1"><text:bookmark text:name="tp-1788"/><text:s text:c="13"/>от «__» _____ 200_ <text:s/>года <text:s/>№__ <text:s/>«О <text:s/>результатах <text:s text:c="2"/>выборов» в</text:p>
        <text:p text:style-name="P1"><text:bookmark text:name="tp-1789"/><text:s text:c="13"/>газете ____________ <text:s/>от «__» ______ _____ года №___.</text:p>
        <text:h text:style-name="Основной_20_текст.colont" text:outline-level="1"><text:bookmark text:name="Lbl22000"/>Приложение 22</text:h>
        <text:p text:style-name="P2"><text:bookmark text:name="tp-1790"/>Приложение № 22</text:p>
        <text:p text:style-name="P3"><text:bookmark text:name="tp-1791"/><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792"/>по организации деятельности</text:p>
        <text:p text:style-name="P2"><text:bookmark text:name="tp-1793"/>избирательных комиссий</text:p>
        <text:p text:style-name="P2"><text:bookmark text:name="tp-1794"/>и созданных при них</text:p>
        <text:p text:style-name="P2"><text:bookmark text:name="tp-1795"/>контрольно-ревизионных служб</text:p>
        <text:p text:style-name="P2"><text:bookmark text:name="tp-1796"/>по контролю за избирательными фондами</text:p>
        <text:p text:style-name="P2"><text:bookmark text:name="tp-1797"/>кандидатов, избирательных объединений,</text:p>
        <text:p text:style-name="P2"><text:bookmark text:name="tp-1798"/>достоверностью представленных сведений</text:p>
        <text:p text:style-name="P2"><text:bookmark text:name="tp-1799"/>о доходах и об имуществе</text:p>
        <text:p text:style-name="P1"><text:bookmark text:name="tp-1800"/><text:s text:c="32"/><text:span text:style-name="T1">Сведения о размере и об источниках доходов, имуществе, принадлежащем кандидату</text:span></text:p>
        <text:p text:style-name="P1"><text:bookmark text:name="tp-1801"/><text:s text:c="28"/><text:span text:style-name="T1">(супругу кандидата)</text:span><text:a xlink:type="simple" xlink:href="#Lbl902" text:style-name="Internet_20_link" text:visited-style-name="Visited_20_Internet_20_Link"><text:span text:style-name="T1">*(1)</text:span></text:a><text:span text:style-name="T1"> на праве собственности, о вкладах в банках, ценных бумагах</text:span><text:a xlink:type="simple" xlink:href="#Lbl903" text:style-name="Internet_20_link" text:visited-style-name="Visited_20_Internet_20_Link"><text:span text:style-name="T1">*(2)</text:span></text:a></text:p>
        <text:p text:style-name="P1"><text:bookmark text:name="tp-1802"/><text:s text:c="5"/>Я, кандидат, ________________________________, сообщаю сведения о размере и об источниках своих доходов (доходов моего супруга),</text:p>
        <text:p text:style-name="P1"><text:bookmark text:name="tp-1803"/><text:s text:c="21"/>(фамилия, имя, отчество)</text:p>
        <text:p text:style-name="P1"><text:bookmark text:name="tp-1804"/><text:s/>имуществе, принадлежащем мне (моему супругу) на праве собственности (в том числе совместной), о вкладах в банках, ценных бумагах:</text:p>
        <text:p text:style-name="P1"><text:bookmark text:name="tp-1805"/>┌──────────┬─────────┬────────┬────────────────────────────────────────────────────────────────────────┬────────────┬───────────┬───────────┐</text:p>
        <text:p text:style-name="P1"><text:bookmark text:name="tp-1806"/><text:soft-page-break/>│ Фамилия, │ Серия и │ Доходы │ <text:s text:c="30"/>Имущество <text:s text:c="31"/>│ <text:s/>Денежные <text:s/>│ <text:s/>Акции и <text:s/>│Иные ценные│</text:p>
        <text:p text:style-name="P1"><text:bookmark text:name="tp-1807"/>│ <text:s text:c="2"/>имя <text:s text:c="3"/>│ <text:s/>номер <text:s/>│ <text:s/><text:a xlink:type="simple" xlink:href="#Lbl904" text:style-name="Internet_20_link" text:visited-style-name="Visited_20_Internet_20_Link">*(3)</text:a> <text:s/>├──────────────────────────────────────────────────────────────┬─────────┤ средства, <text:s/>│ <text:s text:c="2"/>иное <text:s text:c="3"/>│ <text:s/>бумаги <text:s text:c="2"/>│</text:p>
        <text:p text:style-name="P1"><text:bookmark text:name="tp-1808"/>│и отчество│паспорта │ <text:s text:c="7"/>│ <text:s text:c="20"/>недвижимое имущество <text:s text:c="20"/>│транспор-│находящиеся │ участие в │ <text:s text:c="10"/>│</text:p>
        <text:p text:style-name="P1"><text:bookmark text:name="tp-1809"/>│ <text:s text:c="9"/>│ <text:s text:c="2"/>или <text:s text:c="2"/>│ <text:s text:c="7"/>│ <text:s text:c="61"/>│ <text:s/>тные <text:s text:c="2"/>│на счетах в │коммерчес- │ <text:s text:c="10"/>│</text:p>
        <text:p text:style-name="P1"><text:bookmark text:name="tp-1810"/>│ <text:s text:c="9"/>│документа│ <text:s text:c="7"/>│ <text:s text:c="61"/>│средства │ <text:s text:c="2"/>банках <text:s text:c="2"/>│ <text:s text:c="3"/>ких <text:s text:c="3"/>│ <text:s text:c="10"/>│</text:p>
        <text:p text:style-name="P1"><text:bookmark text:name="tp-1811"/>│ <text:s text:c="9"/>│ <text:s text:c="8"/>│ <text:s text:c="7"/>│ <text:s text:c="61"/>│ <text:s text:c="8"/>│ <text:s text:c="11"/>│организаци-│ <text:s text:c="10"/>│</text:p>
        <text:p text:style-name="P1"><text:bookmark text:name="tp-1812"/>│ <text:s text:c="9"/>│заменяю- │ <text:s text:c="7"/>│ <text:s text:c="61"/>│ <text:s text:c="8"/>│ <text:s text:c="11"/>│ <text:s text:c="3"/>ях <text:s text:c="4"/>│ <text:s text:c="10"/>│</text:p>
        <text:p text:style-name="P1"><text:bookmark text:name="tp-1813"/>│ <text:s text:c="9"/>│ <text:s/>щего <text:s text:c="2"/>├────────┼─────────┬──────────┬─────────┬──────────┬──────────┬─────────┼─────────┼────────────┼───────────┼───────────┤</text:p>
        <text:p text:style-name="P1"><text:bookmark text:name="tp-1814"/>│ <text:s text:c="9"/>│ паспорт │Источник│земельные│жилые дома│квартиры │ <text:s text:c="2"/>дачи <text:s text:c="2"/>│ <text:s/>гаражи <text:s/>│ <text:s/>иное <text:s text:c="2"/>│вид<text:a xlink:type="simple" xlink:href="#Lbl906" text:style-name="Internet_20_link" text:visited-style-name="Visited_20_Internet_20_Link">*(5)</text:a>, │Наименование│Наименова- │Вид ценной │</text:p>
        <text:p text:style-name="P1"><text:bookmark text:name="tp-1815"/>│ <text:s text:c="9"/>│граждани-│выплаты │ участки │ <text:s text:c="9"/>│ <text:s text:c="8"/>│ <text:s text:c="9"/>│ <text:s text:c="9"/>│недвижи- │ марка, <text:s/>│ <text:s/>и место <text:s text:c="2"/>│ <text:s text:c="2"/>ние и <text:s text:c="2"/>│бумаги<text:a xlink:type="simple" xlink:href="#Lbl910" text:style-name="Internet_20_link" text:visited-style-name="Visited_20_Internet_20_Link">*(9)</text:a>,│</text:p>
        <text:p text:style-name="P1"><text:bookmark text:name="tp-1816"/>│ <text:s text:c="9"/>│ <text:s text:c="2"/>на <text:s text:c="3"/>│дохода, │ <text:s text:c="8"/>│ <text:s text:c="9"/>│ <text:s text:c="8"/>│ <text:s text:c="9"/>│ <text:s text:c="9"/>│ <text:s text:c="2"/>мое <text:s text:c="2"/>│ модель, │ нахождения │организаци-│ <text:s text:c="2"/>лицо, <text:s text:c="2"/>│</text:p>
        <text:p text:style-name="P1"><text:bookmark text:name="tp-1817"/>│ <text:s text:c="9"/>│ <text:s text:c="8"/>│ сумма <text:s/>│ <text:s text:c="8"/>│ <text:s text:c="9"/>│ <text:s text:c="8"/>│ <text:s text:c="9"/>│ <text:s text:c="9"/>│имущество│ <text:s text:c="2"/>год <text:s text:c="2"/>│ <text:s/>(адрес) <text:s text:c="2"/>│онно-право-│выпустившее│</text:p>
        <text:p text:style-name="P1"><text:bookmark text:name="tp-1818"/>│ <text:s text:c="9"/>│ <text:s text:c="8"/>│ (руб.) ├─────────┼──────────┼─────────┼──────────┼──────────┼─────────┤ выпуска │банка, номер│ вая форма │ <text:s/>ценную <text:s text:c="2"/>│</text:p>
        <text:p text:style-name="P1"><text:bookmark text:name="tp-1819"/>│ <text:s text:c="9"/>│ <text:s text:c="8"/>│ <text:s/><text:a xlink:type="simple" xlink:href="#Lbl905" text:style-name="Internet_20_link" text:visited-style-name="Visited_20_Internet_20_Link">*(4)</text:a> <text:s/>│ <text:s/>место <text:s/>│ <text:s/>место <text:s text:c="2"/>│ <text:s/>место <text:s/>│ <text:s/>место <text:s text:c="2"/>│ <text:s/>место <text:s text:c="2"/>│ <text:s/>место <text:s/>│ <text:s text:c="8"/>│ <text:s text:c="2"/>счета, <text:s text:c="2"/>│организации│ <text:s/>бумагу, <text:s/>│</text:p>
        <text:p text:style-name="P1"><text:bookmark text:name="tp-1820"/>│ <text:s text:c="9"/>│ <text:s text:c="8"/>│ <text:s text:c="7"/>│нахожде- │нахождения│нахожде- │нахождения│нахождения│нахожде- │ <text:s text:c="8"/>│ <text:s/>остаток <text:s text:c="2"/>│<text:a xlink:type="simple" xlink:href="#Lbl908" text:style-name="Internet_20_link" text:visited-style-name="Visited_20_Internet_20_Link">*(7)</text:a>, место│ <text:s text:c="2"/>общая <text:s text:c="2"/>│</text:p>
        <text:p text:style-name="P1"><text:bookmark text:name="tp-1821"/>│ <text:s text:c="9"/>│ <text:s text:c="8"/>│ <text:s text:c="7"/>│ <text:s text:c="2"/>ния <text:s text:c="2"/>│ (адрес), │ <text:s text:c="2"/>ния <text:s text:c="2"/>│ (адрес), │ (адрес), │ <text:s text:c="2"/>ния <text:s text:c="2"/>│ <text:s text:c="8"/>│ (руб.)<text:a xlink:type="simple" xlink:href="#Lbl907" text:style-name="Internet_20_link" text:visited-style-name="Visited_20_Internet_20_Link">*(6)</text:a> │нахождения │ стоимость │</text:p>
        <text:p text:style-name="P1"><text:bookmark text:name="tp-1822"/>│ <text:s text:c="9"/>│ <text:s text:c="8"/>│ <text:s text:c="7"/>│(адрес), │ <text:s/>общая <text:s text:c="2"/>│(адрес), │ <text:s/>общая <text:s text:c="2"/>│ <text:s/>общая <text:s text:c="2"/>│(адрес), │ <text:s text:c="8"/>│ <text:s text:c="11"/>│ (адрес), <text:s/>│ <text:s/>(руб.) <text:s text:c="2"/>│</text:p>
        <text:p text:style-name="P1"><text:bookmark text:name="tp-1823"/>│ <text:s text:c="9"/>│ <text:s text:c="8"/>│ <text:s text:c="7"/>│ <text:s/>общая <text:s/>│ площадь <text:s/>│ <text:s/>общая <text:s/>│ площадь <text:s/>│ площадь <text:s/>│ <text:s/>общая <text:s/>│ <text:s text:c="8"/>│ <text:s text:c="11"/>│ <text:s text:c="2"/>доля <text:s text:c="3"/>│ <text:s text:c="10"/>│</text:p>
        <text:p text:style-name="P1"><text:bookmark text:name="tp-1824"/>│ <text:s text:c="9"/>│ <text:s text:c="8"/>│ <text:s text:c="7"/>│ площадь │ (кв. м) <text:s/>│ площадь │ (кв. м) <text:s/>│ (кв. м) <text:s/>│ площадь │ <text:s text:c="8"/>│ <text:s text:c="11"/>│ <text:s/>участия <text:s/>│ <text:s text:c="10"/>│</text:p>
        <text:p text:style-name="P1"><text:bookmark text:name="tp-1825"/>│ <text:s text:c="9"/>│ <text:s text:c="8"/>│ <text:s text:c="7"/>│ (кв. м) │ <text:s text:c="9"/>│ (кв. м) │ <text:s text:c="9"/>│ <text:s text:c="9"/>│ (кв. м) │ <text:s text:c="8"/>│ <text:s text:c="11"/>│ <text:s/>(%)<text:a xlink:type="simple" xlink:href="#Lbl909" text:style-name="Internet_20_link" text:visited-style-name="Visited_20_Internet_20_Link">*(8)</text:a> <text:s/>│ <text:s text:c="10"/>│</text:p>
        <text:p text:style-name="P1"><text:bookmark text:name="tp-1826"/>├──────────┼─────────┼────────┼─────────┼──────────┼─────────┼──────────┼──────────┼─────────┼─────────┼────────────┼───────────┼───────────┤</text:p>
        <text:p text:style-name="P1"><text:bookmark text:name="tp-1827"/>│ <text:s text:c="9"/>│ <text:s text:c="8"/>│ <text:s text:c="7"/>│ <text:s text:c="8"/>│ <text:s text:c="9"/>│ <text:s text:c="8"/>│ <text:s text:c="9"/>│ <text:s text:c="9"/>│ <text:s text:c="8"/>│ <text:s text:c="8"/>│ <text:s text:c="11"/>│ <text:s text:c="10"/>│ <text:s text:c="10"/>│</text:p>
        <text:p text:style-name="P1"><text:bookmark text:name="tp-1828"/>└──────────┴─────────┴────────┴─────────┴──────────┴─────────┴──────────┴──────────┴─────────┴─────────┴────────────┴───────────┴───────────┘</text:p>
        <text:p text:style-name="P1"><text:bookmark text:name="tp-1829"/>Достоверность и полноту настоящих сведений подтверждаю: ________________________________</text:p>
        <text:p text:style-name="P1"><text:bookmark text:name="tp-1830"/><text:s/>«__» _________ ____ г. <text:s text:c="40"/>(подпись кандидата)</text:p>
        <text:p text:style-name="Text_20_body"><text:bookmark text:name="tp-1831"/>_____________________________</text:p>
        <text:p text:style-name="Text_20_body"><text:bookmark text:name="Lbl902"/><text:bookmark text:name="tp-1832"/>*(1) Сведения об имуществе супруга указываются только в случае, если их представление предусмотрено федеральным законом.</text:p>
        <text:p text:style-name="Text_20_body"><text:bookmark text:name="Lbl903"/><text:bookmark text:name="tp-1833"/>*(2) Сведения, за исключением сведений о доходах, указываются по состоянию на первое число месяца, в котором осуществлено официальное опубликование (публикация) решения о назначении выборов.</text:p>
        <text:p text:style-name="Text_20_body"><text:bookmark text:name="Lbl904"/><text:bookmark text:name="tp-1834"/>*(3)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Text_20_body"><text:bookmark text:name="Lbl905"/><text:bookmark text:name="tp-1835"/>*(4)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906"/><text:bookmark text:name="tp-1836"/>*(5) Указывается вид транспортного средства: легковой автотранспорт, грузовой автотранспорт, прицепы, водный транспорт и другие виды транспорта.</text:p>
        <text:p text:style-name="Text_20_body"><text:bookmark text:name="Lbl907"/><text:bookmark text:name="tp-1837"/>*(6) Для счетов в иностранной валюте остаток указывается в рублях по курсу Центрального банка Российской Федерации.</text:p>
        <text:p text:style-name="Text_20_body"><text:bookmark text:name="Lbl908"/><text:bookmark text:name="tp-1838"/>*(7)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909"/><text:bookmark text:name="tp-1839"/>*(8) Доля участия выражается в процентах от уставного капитала. Для акционерных обществ указываются номинальная стоимость и количество акций.</text:p>
        <text:p text:style-name="Text_20_body"><text:bookmark text:name="Lbl910"/><text:bookmark text:name="tp-1840"/>*(9) Указываются все ценные бумаги по видам (облигации, векселя, чеки, сертификаты и другие), за исключением акций.</text:p>
        <text:h text:style-name="Основной_20_текст.colont" text:outline-level="1"><text:bookmark text:name="Lbl23000"/>Приложение 23</text:h>
        <text:p text:style-name="P2"><text:bookmark text:name="tp-1841"/>Приложение № 23</text:p>
        <text:p text:style-name="P3"><text:bookmark text:name="tp-1842"/><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843"/>по организации деятельности</text:p>
        <text:p text:style-name="P2"><text:bookmark text:name="tp-1844"/>избирательных комиссий</text:p>
        <text:p text:style-name="P2"><text:bookmark text:name="tp-1845"/>и созданных при них</text:p>
        <text:p text:style-name="P2"><text:bookmark text:name="tp-1846"/>контрольно-ревизионных служб</text:p>
        <text:p text:style-name="P2"><text:bookmark text:name="tp-1847"/><text:soft-page-break/>по контролю за избирательными фондами</text:p>
        <text:p text:style-name="P2"><text:bookmark text:name="tp-1848"/>кандидатов, избирательных объединений,</text:p>
        <text:p text:style-name="P2"><text:bookmark text:name="tp-1849"/>достоверностью представленных сведений</text:p>
        <text:p text:style-name="P2"><text:bookmark text:name="tp-1850"/>о доходах и об имуществе</text:p>
        <text:p text:style-name="P1"><text:bookmark text:name="tp-1851"/><text:s text:c="7"/><text:span text:style-name="T1">Приложение к </text:span><text:a xlink:type="simple" xlink:href="#Lbl19000" text:style-name="Internet_20_link" text:visited-style-name="Visited_20_Internet_20_Link"><text:span text:style-name="T1">справке</text:span></text:a><text:span text:style-name="T1"> о приеме документов для регистрации кандидата, списка кандидатов</text:span></text:p>
        <text:p text:style-name="P1"><text:bookmark text:name="tp-1852"/><text:s text:c="13"/><text:span text:style-name="T1">Сведения о представленных документах кандидата, избирательного объединения</text:span></text:p>
        <text:p text:style-name="P1"><text:bookmark text:name="tp-1853"/><text:s text:c="17"/><text:span text:style-name="T1">__________________________________________________________________</text:span></text:p>
        <text:p text:style-name="P1"><text:bookmark text:name="tp-1854"/><text:s text:c="20"/><text:span text:style-name="T1">(фамилия кандидата, наименование избирательного объединения)</text:span></text:p>
        <text:p text:style-name="P1"><text:bookmark text:name="tp-1855"/>┌─────┬──────────────────┬──────────────────────────────────────────────────────────────┬──────────┐</text:p>
        <text:p text:style-name="P1"><text:bookmark text:name="tp-1856"/>│N п/п│Фамилия, инициалы │ <text:s text:c="19"/>Наименование документа <text:s text:c="19"/>│ Примеча- │</text:p>
        <text:p text:style-name="P1"><text:bookmark text:name="tp-1857"/>│ <text:s text:c="4"/>│ <text:s text:c="3"/>кандидата <text:s text:c="4"/>│ <text:s text:c="61"/>│ <text:s text:c="2"/>ние <text:s text:c="3"/>│</text:p>
        <text:p text:style-name="P1"><text:bookmark text:name="tp-1858"/>│ <text:s text:c="4"/>│ <text:s text:c="17"/>├────────────────────────────────────────┬─────────┬───────────┤ <text:s text:c="9"/>│</text:p>
        <text:p text:style-name="P1"><text:bookmark text:name="tp-1859"/>│ <text:s text:c="4"/>│ <text:s text:c="17"/>│ <text:s text:c="2"/>Сведения о размере и об источниках <text:s text:c="2"/>│ прочие <text:s/>│количество │ <text:s text:c="9"/>│</text:p>
        <text:p text:style-name="P1"><text:bookmark text:name="tp-1860"/>│ <text:s text:c="4"/>│ <text:s text:c="17"/>│доходов, имуществе, о вкладах в банках, │ <text:s text:c="8"/>│ <text:s/>листов <text:s text:c="2"/>│ <text:s text:c="9"/>│</text:p>
        <text:p text:style-name="P1"><text:bookmark text:name="tp-1861"/>│ <text:s text:c="4"/>│ <text:s text:c="17"/>│ <text:s text:c="12"/>ценных бумагах <text:s text:c="12"/>│ <text:s text:c="8"/>│ <text:s text:c="10"/>│ <text:s text:c="9"/>│</text:p>
        <text:p text:style-name="P1"><text:bookmark text:name="tp-1862"/>├─────┼──────────────────┼────────────────────────────────────────┴─────────┴───────────┼──────────┤</text:p>
        <text:p text:style-name="P1"><text:bookmark text:name="tp-1863"/>│ <text:s text:c="4"/>│ <text:s text:c="17"/>│ <text:s text:c="21"/>количество листов <text:s text:c="22"/>│ <text:s text:c="9"/>│</text:p>
        <text:p text:style-name="P1"><text:bookmark text:name="tp-1864"/>├─────┼──────────────────┼────────────────────────────────────────┬─────────┬───────────┼──────────┤</text:p>
        <text:p text:style-name="P1"><text:bookmark text:name="tp-1865"/>│ <text:s/>1 <text:s/>│ <text:s text:c="7"/>2 <text:s text:c="8"/>│ <text:s text:c="18"/>3 <text:s text:c="19"/>│ <text:s text:c="3"/>4 <text:s text:c="3"/>│ <text:s text:c="4"/>5 <text:s text:c="4"/>│ <text:s text:c="3"/>6 <text:s text:c="4"/>│</text:p>
        <text:p text:style-name="P1"><text:bookmark text:name="tp-1866"/>├─────┼──────────────────┼────────────────────────────────────────┼─────────┼───────────┼──────────┤</text:p>
        <text:p text:style-name="P1"><text:bookmark text:name="tp-1867"/>│ <text:s text:c="4"/>│ <text:s text:c="17"/>│ <text:s text:c="39"/>│ <text:s text:c="8"/>│ <text:s text:c="10"/>│ <text:s text:c="9"/>│</text:p>
        <text:p text:style-name="P1"><text:bookmark text:name="tp-1868"/>├─────┼──────────────────┼────────────────────────────────────────┼─────────┼───────────┼──────────┤</text:p>
        <text:p text:style-name="P1"><text:bookmark text:name="tp-1869"/>│ <text:s text:c="4"/>│ <text:s text:c="17"/>│ <text:s text:c="39"/>│ <text:s text:c="8"/>│ <text:s text:c="10"/>│ <text:s text:c="9"/>│</text:p>
        <text:p text:style-name="P1"><text:bookmark text:name="tp-1870"/>├─────┼──────────────────┼────────────────────────────────────────┼─────────┼───────────┼──────────┤</text:p>
        <text:p text:style-name="P1"><text:bookmark text:name="tp-1871"/>│ <text:s text:c="4"/>│ <text:s text:c="17"/>│ <text:s text:c="39"/>│ <text:s text:c="8"/>│ <text:s text:c="10"/>│ <text:s text:c="9"/>│</text:p>
        <text:p text:style-name="P1"><text:bookmark text:name="tp-1872"/>├─────┼──────────────────┼────────────────────────────────────────┼─────────┼───────────┼──────────┤</text:p>
        <text:p text:style-name="P1"><text:bookmark text:name="tp-1873"/>│ <text:s text:c="4"/>│ <text:s text:c="17"/>│ <text:s text:c="39"/>│ <text:s text:c="8"/>│ <text:s text:c="10"/>│ <text:s text:c="9"/>│</text:p>
        <text:p text:style-name="P1"><text:bookmark text:name="tp-1874"/>├─────┼──────────────────┼────────────────────────────────────────┼─────────┼───────────┼──────────┤</text:p>
        <text:p text:style-name="P1"><text:bookmark text:name="tp-1875"/>│ <text:s text:c="4"/>│ <text:s text:c="17"/>│ <text:s text:c="39"/>│ <text:s text:c="8"/>│ <text:s text:c="10"/>│ <text:s text:c="9"/>│</text:p>
        <text:p text:style-name="P1"><text:bookmark text:name="tp-1876"/>├─────┼──────────────────┼────────────────────────────────────────┼─────────┼───────────┼──────────┤</text:p>
        <text:p text:style-name="P1"><text:bookmark text:name="tp-1877"/>│ <text:s text:c="4"/>│ <text:s text:c="17"/>│ <text:s text:c="39"/>│ <text:s text:c="8"/>│ <text:s text:c="10"/>│ <text:s text:c="9"/>│</text:p>
        <text:p text:style-name="P1"><text:bookmark text:name="tp-1878"/>├─────┼──────────────────┼────────────────────────────────────────┼─────────┼───────────┼──────────┤</text:p>
        <text:p text:style-name="P1"><text:bookmark text:name="tp-1879"/>│ <text:s text:c="4"/>│ <text:s text:c="17"/>│ <text:s text:c="39"/>│ <text:s text:c="8"/>│ <text:s text:c="10"/>│ <text:s text:c="9"/>│</text:p>
        <text:p text:style-name="P1"><text:bookmark text:name="tp-1880"/>├─────┼──────────────────┼────────────────────────────────────────┼─────────┼───────────┼──────────┤</text:p>
        <text:p text:style-name="P1"><text:bookmark text:name="tp-1881"/>│ <text:s text:c="4"/>│ <text:s text:c="17"/>│ <text:s text:c="39"/>│ <text:s text:c="8"/>│ <text:s text:c="10"/>│ <text:s text:c="9"/>│</text:p>
        <text:p text:style-name="P1"><text:bookmark text:name="tp-1882"/>├─────┼──────────────────┼────────────────────────────────────────┼─────────┼───────────┼──────────┤</text:p>
        <text:p text:style-name="P1"><text:bookmark text:name="tp-1883"/>│ <text:s text:c="4"/>│ <text:s text:c="17"/>│ <text:s text:c="39"/>│ <text:s text:c="8"/>│ <text:s text:c="10"/>│ <text:s text:c="9"/>│</text:p>
        <text:p text:style-name="P1"><text:bookmark text:name="tp-1884"/>├─────┼──────────────────┼────────────────────────────────────────┼─────────┼───────────┼──────────┤</text:p>
        <text:p text:style-name="P1"><text:bookmark text:name="tp-1885"/>│ <text:s text:c="4"/>│ <text:s text:c="17"/>│ <text:s text:c="39"/>│ <text:s text:c="8"/>│ <text:s text:c="10"/>│ <text:s text:c="9"/>│</text:p>
        <text:p text:style-name="P1"><text:bookmark text:name="tp-1886"/>├─────┼──────────────────┼────────────────────────────────────────┼─────────┼───────────┼──────────┤</text:p>
        <text:p text:style-name="P1"><text:bookmark text:name="tp-1887"/>│ <text:s text:c="4"/>│ <text:s text:c="17"/>│ <text:s text:c="39"/>│ <text:s text:c="8"/>│ <text:s text:c="10"/>│ <text:s text:c="9"/>│</text:p>
        <text:p text:style-name="P1"><text:bookmark text:name="tp-1888"/>├─────┼──────────────────┼────────────────────────────────────────┼─────────┼───────────┼──────────┤</text:p>
        <text:p text:style-name="P1"><text:bookmark text:name="tp-1889"/>│ <text:s text:c="4"/>│ <text:s text:c="17"/>│ <text:s text:c="39"/>│ <text:s text:c="8"/>│ <text:s text:c="10"/>│ <text:s text:c="9"/>│</text:p>
        <text:p text:style-name="P1"><text:bookmark text:name="tp-1890"/>├─────┼──────────────────┼────────────────────────────────────────┼─────────┼───────────┼──────────┤</text:p>
        <text:p text:style-name="P1"><text:bookmark text:name="tp-1891"/>│ <text:s text:c="4"/>│ <text:s text:c="17"/>│ <text:s text:c="39"/>│ <text:s text:c="8"/>│ <text:s text:c="10"/>│ <text:s text:c="9"/>│</text:p>
        <text:p text:style-name="P1"><text:bookmark text:name="tp-1892"/>├─────┼──────────────────┼────────────────────────────────────────┼─────────┼───────────┼──────────┤</text:p>
        <text:p text:style-name="P1"><text:bookmark text:name="tp-1893"/>│ <text:s text:c="4"/>│ <text:s text:c="17"/>│ <text:s text:c="39"/>│ <text:s text:c="8"/>│ <text:s text:c="10"/>│ <text:s text:c="9"/>│</text:p>
        <text:p text:style-name="P1"><text:bookmark text:name="tp-1894"/>├─────┼──────────────────┼────────────────────────────────────────┼─────────┼───────────┼──────────┤</text:p>
        <text:p text:style-name="P1"><text:bookmark text:name="tp-1895"/>│ <text:s text:c="4"/>│ <text:s text:c="17"/>│ <text:s text:c="39"/>│ <text:s text:c="8"/>│ <text:s text:c="10"/>│ <text:s text:c="9"/>│</text:p>
        <text:p text:style-name="P1"><text:bookmark text:name="tp-1896"/>├─────┼──────────────────┼────────────────────────────────────────┼─────────┼───────────┼──────────┤</text:p>
        <text:p text:style-name="P1"><text:bookmark text:name="tp-1897"/>│ <text:s text:c="4"/>│ <text:s text:c="17"/>│ <text:s text:c="39"/>│ <text:s text:c="8"/>│ <text:s text:c="10"/>│ <text:s text:c="9"/>│</text:p>
        <text:p text:style-name="P1"><text:bookmark text:name="tp-1898"/>├─────┼──────────────────┼────────────────────────────────────────┼─────────┼───────────┼──────────┤</text:p>
        <text:p text:style-name="P1"><text:bookmark text:name="tp-1899"/>│ <text:s text:c="4"/>│ <text:s text:c="17"/>│ <text:s text:c="39"/>│ <text:s text:c="8"/>│ <text:s text:c="10"/>│ <text:s text:c="9"/>│</text:p>
        <text:p text:style-name="P1"><text:bookmark text:name="tp-1900"/>├─────┼──────────────────┼────────────────────────────────────────┼─────────┼───────────┼──────────┤</text:p>
        <text:p text:style-name="P1"><text:bookmark text:name="tp-1901"/>│ <text:s text:c="4"/>│ <text:s text:c="17"/>│ <text:s text:c="39"/>│ <text:s text:c="8"/>│ <text:s text:c="10"/>│ <text:s text:c="9"/>│</text:p>
        <text:p text:style-name="P1"><text:bookmark text:name="tp-1902"/>└─────┴──────────────────┴────────────────────────────────────────┴─────────┴───────────┴──────────┘</text:p>
        <text:p text:style-name="P1"><text:bookmark text:name="tp-1903"/><text:s text:c="22"/>Сдал: <text:s text:c="43"/>Принял:</text:p>
        <text:h text:style-name="Основной_20_текст.colont" text:outline-level="1"><text:bookmark text:name="Lbl24000"/>Приложение 24</text:h>
        <text:p text:style-name="P2"><text:bookmark text:name="tp-1904"/>Приложение № 24</text:p>
        <text:p text:style-name="P3"><text:bookmark text:name="tp-1905"/><text:span text:style-name="T1">к </text:span><text:a xlink:type="simple" xlink:href="#Lbl100000" text:style-name="Internet_20_link" text:visited-style-name="Visited_20_Internet_20_Link"><text:span text:style-name="T1">Методическим рекомендациям</text:span></text:a></text:p>
        <text:p text:style-name="P2"><text:bookmark text:name="tp-1906"/>по организации деятельности</text:p>
        <text:p text:style-name="P2"><text:bookmark text:name="tp-1907"/>избирательных комиссий</text:p>
        <text:p text:style-name="P2"><text:bookmark text:name="tp-1908"/>и созданных при них</text:p>
        <text:p text:style-name="P2"><text:bookmark text:name="tp-1909"/>контрольно-ревизионных служб</text:p>
        <text:p text:style-name="P2"><text:bookmark text:name="tp-1910"/>по контролю за избирательными фондами</text:p>
        <text:p text:style-name="P2"><text:bookmark text:name="tp-1911"/>кандидатов, избирательных объединений,</text:p>
        <text:p text:style-name="P2"><text:bookmark text:name="tp-1912"/>достоверностью представленных сведений</text:p>
        <text:p text:style-name="P2"><text:bookmark text:name="tp-1913"/>о доходах и об имуществе</text:p>
        <text:p text:style-name="P1"><text:bookmark text:name="tp-1914"/><text:s/>_______________________________________________________________________</text:p>
        <text:p text:style-name="P1"><text:bookmark text:name="tp-1915"/><text:s text:c="4"/>(наименование избирательной комиссии субъекта Российской Федерации)</text:p>
        <text:p text:style-name="P1"><text:bookmark text:name="tp-1916"/><text:s text:c="20"/>Руководителю территориального органа МВД России</text:p>
        <text:p text:style-name="P1"><text:bookmark text:name="tp-1917"/><text:s text:c="20"/>Руководителю территориального органа Минюста России</text:p>
        <text:p text:style-name="P1"><text:bookmark text:name="tp-1918"/><text:s text:c="20"/>Руководителю территориального органа ФНС России</text:p>
        <text:p text:style-name="P1"><text:bookmark text:name="tp-1919"/><text:s text:c="20"/>Руководителю территориального органа ФСБ России</text:p>
        <text:p text:style-name="P1"><text:bookmark text:name="tp-1920"/><text:s text:c="20"/>Руководителю министерства и ведомства</text:p>
        <text:p text:style-name="P1"><text:bookmark text:name="tp-1921"/><text:s text:c="20"/>Руководителю иного территориального органа</text:p>
        <text:p text:style-name="P1"><text:bookmark text:name="tp-1922"/><text:s text:c="5"/>В <text:s/>соответствии <text:s/>со <text:s/>статьей <text:s/>33 <text:s/>Федерального <text:s/>закона <text:s/>«Об <text:s text:c="2"/>основных</text:p>
        <text:p text:style-name="P1"><text:bookmark text:name="tp-1923"/><text:s/>гарантиях избирательных прав и права <text:s/>на <text:s/>участие <text:s/>в <text:s/>референдуме <text:s/>граждан</text:p>
        <text:p text:style-name="P1"><text:bookmark text:name="tp-1924"/><text:s/>Российской Федерации», Законом ___________________________________________</text:p>
        <text:p text:style-name="P1"><text:bookmark text:name="tp-1925"/><text:s text:c="33"/>(наименование закона субъекта Российской</text:p>
        <text:p text:style-name="P1"><text:bookmark text:name="tp-1926"/><text:s text:c="45"/>Федерации о выборах)</text:p>
        <text:p text:style-name="P1"><text:bookmark text:name="tp-1927"/><text:soft-page-break/><text:s/>распоряжением <text:s text:c="2"/>главы <text:s text:c="2"/>администрации <text:s text:c="2"/>от «__» ___________ года N________</text:p>
        <text:p text:style-name="P1"><text:bookmark text:name="tp-1928"/><text:s/>«О <text:s/>содействии <text:s/>избирательным <text:s/>комиссиям <text:s/>в <text:s text:c="2"/>организации <text:s text:c="4"/>подготовки и</text:p>
        <text:p text:style-name="P1"><text:bookmark text:name="tp-1929"/><text:s/>проведения выборов» направляем Вам копии документов, содержащих сведения о</text:p>
        <text:p text:style-name="P1"><text:bookmark text:name="tp-1930"/><text:s/>доходах и об имуществе кандидатов <text:s/>для <text:s/>проверки <text:s/>достоверности <text:s/>сведений,</text:p>
        <text:p text:style-name="P1"><text:bookmark text:name="tp-1931"/><text:s/>указанных в документах, представленных в _________________________________</text:p>
        <text:p text:style-name="P1"><text:bookmark text:name="tp-1932"/><text:s/>_________________________________________________________________________.</text:p>
        <text:p text:style-name="P1"><text:bookmark text:name="tp-1933"/><text:s text:c="5"/>(наименование избирательной комиссии субъекта Российской Федерации)</text:p>
        <text:p text:style-name="P1"><text:bookmark text:name="tp-1934"/><text:s text:c="5"/>О <text:s/>результатах <text:s/>рассмотрения <text:s/>указанных <text:s/>сведений <text:s/>просим <text:s text:c="2"/>сообщить в</text:p>
        <text:p text:style-name="P1"><text:bookmark text:name="tp-1935"/><text:s/>двадцатидневный срок.</text:p>
        <text:p text:style-name="P1"><text:bookmark text:name="tp-1936"/><text:s text:c="5"/>В случае выявления фактов недостоверности <text:s/>сведений <text:s/>о <text:s/>доходах <text:s text:c="2"/>и об</text:p>
        <text:p text:style-name="P1"><text:bookmark text:name="tp-1937"/><text:s/>имуществе кандидатов просим направлять информацию об этом <text:s/>по <text:s/>прилагаемой</text:p>
        <text:p text:style-name="P1"><text:bookmark text:name="tp-1938"/><text:s/>форме.</text:p>
        <text:p text:style-name="P1"><text:bookmark text:name="tp-1939"/><text:s/>Приложение: на __ л. в __ экз.</text:p>
        <text:p text:style-name="P1"><text:bookmark text:name="tp-1940"/><text:s/>__________________ <text:s text:c="17"/>_______________ <text:s text:c="2"/>____________________</text:p>
        <text:p text:style-name="P1"><text:bookmark text:name="tp-1941"/><text:s text:c="5"/>(должность) <text:s text:c="24"/>(подпись) <text:s text:c="4"/>(инициалы, фамилия)</text:p>
        <text:p text:style-name="P1"><text:bookmark text:name="tp-1942"/><text:s text:c="33"/><text:span text:style-name="T1">Сведения</text:span></text:p>
        <text:p text:style-name="P1"><text:bookmark text:name="tp-1943"/><text:s text:c="6"/><text:span text:style-name="T1">о выявленных фактах недостоверности представленных кандидатом</text:span></text:p>
        <text:p text:style-name="P1"><text:bookmark text:name="tp-1944"/><text:s text:c="4"/><text:span text:style-name="T1">(кандидатами) сведений о доходах за ___________ год и об имуществе</text:span></text:p>
        <text:p text:style-name="P1"><text:bookmark text:name="tp-1945"/><text:s text:c="6"/><text:span text:style-name="T1">______________________________________________________________</text:span></text:p>
        <text:p text:style-name="P1"><text:bookmark text:name="tp-1946"/><text:s text:c="16"/><text:span text:style-name="T1">(наименование избирательного объединения)</text:span><text:a xlink:type="simple" xlink:href="#Lbl911" text:style-name="Internet_20_link" text:visited-style-name="Visited_20_Internet_20_Link"><text:span text:style-name="T1">*</text:span></text:a></text:p>
        <text:p text:style-name="P1"><text:bookmark text:name="tp-1947"/>┌─────┬──────────────────────┬────────────────┬──────────────────────────┐</text:p>
        <text:p text:style-name="P1"><text:bookmark text:name="tp-1948"/>│ <text:s/>№ │Фамилия, имя, отчество│ <text:s text:c="3"/>Заявлено <text:s text:c="3"/>│ <text:s text:c="7"/>Результаты <text:s text:c="7"/>│</text:p>
        <text:p text:style-name="P1"><text:bookmark text:name="tp-1949"/>│ п/п │ <text:s text:c="5"/>кандидата <text:s text:c="6"/>│ <text:s text:c="2"/>кандидатом <text:s text:c="2"/>│ <text:s text:c="8"/>проверки <text:s text:c="8"/>│</text:p>
        <text:p text:style-name="P1"><text:bookmark text:name="tp-1950"/>├─────┼──────────────────────┼────────────────┼──────────────────────────┤</text:p>
        <text:p text:style-name="P1"><text:bookmark text:name="tp-1951"/>│ <text:s/>1 <text:s/>│ <text:s text:c="9"/>2 <text:s text:c="10"/>│ <text:s text:c="6"/>3 <text:s text:c="7"/>│ <text:s text:c="11"/>4 <text:s text:c="12"/>│</text:p>
        <text:p text:style-name="P1"><text:bookmark text:name="tp-1952"/>├─────┴──────────────────────┴────────────────┴──────────────────────────┤</text:p>
        <text:p text:style-name="P1"><text:bookmark text:name="tp-1953"/>│ <text:s text:c="29"/>Пример заполнения <text:s text:c="24"/>│</text:p>
        <text:p text:style-name="P1"><text:bookmark text:name="tp-1954"/>├─────┬──────────────────────┬────────────────┬──────────────────────────┤</text:p>
        <text:p text:style-name="P1"><text:bookmark text:name="tp-1955"/>│ <text:s text:c="4"/>│ <text:s text:c="21"/>│ <text:s text:c="15"/>│ <text:s text:c="25"/>│</text:p>
        <text:p text:style-name="P1"><text:bookmark text:name="tp-1956"/>├─────┼──────────────────────┼────────────────┼──────────────────────────┤</text:p>
        <text:p text:style-name="P1"><text:bookmark text:name="tp-1957"/>│ <text:s/>1 <text:s/>│Иванов Иван Иванович <text:s/>│ <text:s text:c="2"/>Земельный <text:s text:c="3"/>│ <text:s text:c="8"/>6000 м2 <text:s text:c="9"/>│</text:p>
        <text:p text:style-name="P1"><text:bookmark text:name="tp-1958"/>│ <text:s text:c="4"/>│ <text:s text:c="21"/>│ участок 600 м2 │ <text:s text:c="25"/>│</text:p>
        <text:p text:style-name="P1"><text:bookmark text:name="tp-1959"/>├─────┼──────────────────────┼────────────────┼──────────────────────────┤</text:p>
        <text:p text:style-name="P1"><text:bookmark text:name="tp-1960"/>│ <text:s/>2 <text:s/>│Петров Петр Петрович <text:s/>│ Квартира 80 м2 │ <text:s text:c="9"/>160 м2 <text:s text:c="9"/>│</text:p>
        <text:p text:style-name="P1"><text:bookmark text:name="tp-1961"/>├─────┼──────────────────────┼────────────────┼──────────────────────────┤</text:p>
        <text:p text:style-name="P1"><text:bookmark text:name="tp-1962"/>│ <text:s text:c="4"/>│ <text:s text:c="21"/>│ <text:s text:c="15"/>│ <text:s text:c="25"/>│</text:p>
        <text:p text:style-name="P1"><text:bookmark text:name="tp-1963"/>├─────┼──────────────────────┼────────────────┼──────────────────────────┤</text:p>
        <text:p text:style-name="P1"><text:bookmark text:name="tp-1964"/>│ <text:s text:c="4"/>│ <text:s text:c="21"/>│ <text:s text:c="15"/>│ <text:s text:c="25"/>│</text:p>
        <text:p text:style-name="P1"><text:bookmark text:name="tp-1965"/>├─────┼──────────────────────┼────────────────┼──────────────────────────┤</text:p>
        <text:p text:style-name="P1"><text:bookmark text:name="tp-1966"/>│ <text:s text:c="4"/>│ <text:s text:c="21"/>│ <text:s text:c="15"/>│ <text:s text:c="25"/>│</text:p>
        <text:p text:style-name="P1"><text:bookmark text:name="tp-1967"/>├─────┼──────────────────────┼────────────────┼──────────────────────────┤</text:p>
        <text:p text:style-name="P1"><text:bookmark text:name="tp-1968"/>│ <text:s text:c="4"/>│ <text:s text:c="21"/>│ <text:s text:c="15"/>│ <text:s text:c="25"/>│</text:p>
        <text:p text:style-name="P1"><text:bookmark text:name="tp-1969"/>└─────┴──────────────────────┴────────────────┴──────────────────────────┘</text:p>
        <text:p text:style-name="P1"><text:bookmark text:name="tp-1970"/>───────────────────────────────────────────</text:p>
        <text:p text:style-name="Text_20_body"><text:bookmark text:name="Lbl911"/><text:bookmark text:name="tp-1971"/>* Указывается наименование избирательного объединения, если речь идет о кандидатах, включенных в список кандидатов.</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0</text:page-number><text:tab/><text:chapter text:display="name" text:outline-level="1">Приложение 23</text:chapter></text:p>
      </style:header>
    </style:master-page>
    <style:master-page style:name="Right_20_Page" style:display-name="Right Page" style:page-layout-name="Mpm6" style:next-style-name="Left_20_Page">
      <style:header>
        <text:p text:style-name="MP2"><text:tab/><text:chapter text:display="name" text:outline-level="1">Приложение 24</text:chapter><text:tab/><text:page-number text:select-page="current">3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7.03.2006 № 174/1121-4</dc:title>
    <meta:generator>LibreOffice/5.2.7.2$Linux_X86_64 LibreOffice_project/20m0$Build-2</meta:generator>
    <meta:document-statistic meta:table-count="2" meta:image-count="0" meta:object-count="0" meta:page-count="37" meta:paragraph-count="2023" meta:word-count="17731" meta:character-count="180451" meta:non-whitespace-character-count="141999"/>
  </office:meta>
</office:document-meta>
</file>