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0.691cm" style:rel-column-width="2665*"/>
    </style:style>
    <style:style style:name="Таблица3.B" style:family="table-column">
      <style:table-column-properties style:column-width="5.038cm" style:rel-column-width="19419*"/>
    </style:style>
    <style:style style:name="Таблица3.C" style:family="table-column">
      <style:table-column-properties style:column-width="3.787cm" style:rel-column-width="14598*"/>
    </style:style>
    <style:style style:name="Таблица3.D" style:family="table-column">
      <style:table-column-properties style:column-width="2.579cm" style:rel-column-width="9941*"/>
    </style:style>
    <style:style style:name="Таблица3.E" style:family="table-column">
      <style:table-column-properties style:column-width="4.905cm" style:rel-column-width="18912*"/>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1.245cm"/>
    </style:style>
    <style:style style:name="Таблица4.B" style:family="table-column">
      <style:table-column-properties style:column-width="13.042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154cm"/>
    </style:style>
    <style:style style:name="Таблица5.B" style:family="table-column">
      <style:table-column-properties style:column-width="13.134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152cm"/>
    </style:style>
    <style:style style:name="Таблица6.B" style:family="table-column">
      <style:table-column-properties style:column-width="13.136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1.154cm"/>
    </style:style>
    <style:style style:name="Таблица7.B" style:family="table-column">
      <style:table-column-properties style:column-width="13.134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154cm"/>
    </style:style>
    <style:style style:name="Таблица8.B" style:family="table-column">
      <style:table-column-properties style:column-width="13.134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152cm"/>
    </style:style>
    <style:style style:name="Таблица9.B" style:family="table-column">
      <style:table-column-properties style:column-width="13.136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1.152cm"/>
    </style:style>
    <style:style style:name="Таблица10.B" style:family="table-column">
      <style:table-column-properties style:column-width="13.136cm"/>
    </style:style>
    <style:style style:name="Таблица10.A1"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1.154cm"/>
    </style:style>
    <style:style style:name="Таблица11.B" style:family="table-column">
      <style:table-column-properties style:column-width="13.134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1.154cm"/>
    </style:style>
    <style:style style:name="Таблица12.B" style:family="table-column">
      <style:table-column-properties style:column-width="13.134cm"/>
    </style:style>
    <style:style style:name="Таблица12.A1" style:family="table-cell">
      <style:table-cell-properties style:vertical-align="middle" fo:padding="0.049cm" fo:border="0.05pt solid #aaaaaa"/>
    </style:style>
    <style:style style:name="Таблица13" style:family="table">
      <style:table-properties style:width="14.288cm" table:align="left"/>
    </style:style>
    <style:style style:name="Таблица13.A" style:family="table-column">
      <style:table-column-properties style:column-width="1.154cm"/>
    </style:style>
    <style:style style:name="Таблица13.B" style:family="table-column">
      <style:table-column-properties style:column-width="13.134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1.296cm"/>
    </style:style>
    <style:style style:name="Таблица14.B" style:family="table-column">
      <style:table-column-properties style:column-width="12.991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1.152cm"/>
    </style:style>
    <style:style style:name="Таблица15.B" style:family="table-column">
      <style:table-column-properties style:column-width="13.136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1.152cm"/>
    </style:style>
    <style:style style:name="Таблица16.B" style:family="table-column">
      <style:table-column-properties style:column-width="13.136cm"/>
    </style:style>
    <style:style style:name="Таблица16.A1"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1.152cm"/>
    </style:style>
    <style:style style:name="Таблица17.B" style:family="table-column">
      <style:table-column-properties style:column-width="13.136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1.152cm"/>
    </style:style>
    <style:style style:name="Таблица18.B" style:family="table-column">
      <style:table-column-properties style:column-width="13.136cm"/>
    </style:style>
    <style:style style:name="Таблица18.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5.05.2013 № 174/1246−6</text:h>
        <text:p text:style-name="Heading_20_1"><text:bookmark text:name="tp-1"/>Постановление Центральной избирательной комиссии РФ от 15 мая 2013 г. № 174/1246-6<text:line-break/>«О Регламенте использования Государственной автоматизированной системы Российской Федерации «Выборы» для решения задач, связанных с контролем финансирования политических партий»</text:p>
        <text:p text:style-name="Основной_20_текст.gar-subtitle">(в редакции, действующей по состоянию на 15.05.2013)</text:p>
        <text:p text:style-name="Text_20_body"><text:bookmark text:name="tp-2"/>В соответствии с пунктами 9 и 12.1 статьи 21 Федерального закона «Об основных гарантиях избирательных прав и права на участие в референдуме граждан Российской Федерации», подпунктом 3 пункта 2 и пунктом 4 статьи 6 и статьей 20 Федерального закона «О Государственной автоматизированной системе Российской Федерации «Выборы» в целях обеспечения проверки сводных финансовых отчетов и сведений о поступлении и расходовании средств политических партий, контроля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я граждан о результатах этих проверок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0" text:style-name="Internet_20_link" text:visited-style-name="Visited_20_Internet_20_Link">Регламент</text:a> использования Государственной автоматизированной системы Российской Федерации «Выборы» для решения задач, связанных с контролем финансирования политических партий (далее — Регламент) (прилагается).</text:p>
        <text:p text:style-name="Text_20_body"><text:bookmark text:name="tp-4"/><text:bookmark text:name="Lbl2"/><text:span text:style-name="Strong_20_Emphasis">2.</text:span> Аппарату ЦИК России (Ф.С. Смуглин),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избирательным комиссиям субъектов Российской Федерации обеспечить использование Государственной автоматизированной системы Российской Федерации «Выборы» для решения задач, связанных с контролем финансирования политических партий, в соответствии с <text:a xlink:type="simple" xlink:href="#Lbl10000" text:style-name="Internet_20_link" text:visited-style-name="Visited_20_Internet_20_Link">Регламентом</text:a>, утвержденным настоящим постановлением.</text:p>
        <text:p text:style-name="Text_20_body"><text:bookmark text:name="tp-5"/><text:bookmark text:name="Lbl3"/><text:span text:style-name="Strong_20_Emphasis">3.</text:span> Возложить контроль за исполнением настоящего постановления на заместителя Председателя Центральной избирательной комиссии Российской Федерации С.В. Вавилова и члена Центральной избирательной комиссии Российской Федерации А.И. Лопатина.</text:p>
        <text:p text:style-name="Text_20_body"><text:bookmark text:name="tp-6"/><text:bookmark text:name="Lbl4"/><text:span text:style-name="Strong_20_Emphasis">4.</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гламенте использования Государственной автоматизированной системы Российской Федерации «Выборы» для решения задач, связанных с контролем финансирования политических партий</text:span></text:a><text:a xlink:type="simple" xlink:href="#LblDOC" text:style-name="Internet_20_link" text:visited-style-name="Visited_20_Internet_20_Link"> (постановление ЦИК России от 15.05.2013 № 174/1246−6)</text:a></text:p>
        <text:section text:style-name="Sect1" text:name="gar-ti-1">
          <text:p text:style-name="Основной_20_текст.gar-toc-btn">[↨]</text:p>
          <text:p text:style-name="Основной_20_текст.gar-toc-2"><text:a xlink:type="simple" xlink:href="#Lbl10000" text:style-name="Internet_20_link" text:visited-style-name="Visited_20_Internet_20_Link"><text:span text:style-name="T1">Приложение.</text:span></text:a><text:a xlink:type="simple" xlink:href="#Lbl10000" text:style-name="Internet_20_link" text:visited-style-name="Visited_20_Internet_20_Link"> Регламент использования Государственной автоматизированной системы Российской Федерации "Выборы" для решения задач, связанных с контролем финансирования политических партий</text:a></text:p>
          <text:section text:style-name="Sect1" text:name="gar-ti-2">
            <text:p text:style-name="Основной_20_текст.gar-toc-3"><text:a xlink:type="simple" xlink:href="#Lbl10100" text:style-name="Internet_20_link" text:visited-style-name="Visited_20_Internet_20_Link"><text:span text:style-name="T1">1.</text:span></text:a><text:a xlink:type="simple" xlink:href="#Lbl10100" text:style-name="Internet_20_link" text:visited-style-name="Visited_20_Internet_20_Link"> Общие положения</text:a></text:p>
            <text:p text:style-name="Основной_20_текст.gar-toc-3"><text:a xlink:type="simple" xlink:href="#Lbl10200" text:style-name="Internet_20_link" text:visited-style-name="Visited_20_Internet_20_Link"><text:span text:style-name="T1">2.</text:span></text:a><text:a xlink:type="simple" xlink:href="#Lbl10200" text:style-name="Internet_20_link" text:visited-style-name="Visited_20_Internet_20_Link"> Использование ГАС "Выборы" для решения задач, связанных с контролем финансирования политических партий</text:a></text:p>
            <text:p text:style-name="Основной_20_текст.gar-toc-3"><text:a xlink:type="simple" xlink:href="#Lbl10300" text:style-name="Internet_20_link" text:visited-style-name="Visited_20_Internet_20_Link"><text:span text:style-name="T1">3.</text:span></text:a><text:a xlink:type="simple" xlink:href="#Lbl10300" text:style-name="Internet_20_link" text:visited-style-name="Visited_20_Internet_20_Link"> Лица, осуществляющие ввод информации и информационное взаимодействие между ЦИК России и ИКСРФ при использовании СПО ПАКФПП ГАС "Выборы"</text:a></text:p>
            <text:p text:style-name="Основной_20_текст.gar-toc-3"><text:a xlink:type="simple" xlink:href="#Lbl10400" text:style-name="Internet_20_link" text:visited-style-name="Visited_20_Internet_20_Link"><text:span text:style-name="T1">4.</text:span></text:a><text:a xlink:type="simple" xlink:href="#Lbl10400" text:style-name="Internet_20_link" text:visited-style-name="Visited_20_Internet_20_Link"> Виды и источники входной информации для формирования базы данных ГАС "Выборы" с использованием СПО ПАКФПП ГАС "Выборы"</text:a></text:p>
            <text:p text:style-name="Основной_20_текст.gar-toc-3"><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еречень технологических операций и сроков их выполнения при использовании СПО ПАКФПП ГАС "Выборы" для решения задач, связанных с контролем финансирования политических партий*(1)</text:a></text:p>
            <text:p text:style-name="Основной_20_текст.gar-toc-3"><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Данные сведений о поступлении и расходовании средств и приложений к ним</text:a></text:p>
            <text:p text:style-name="Основной_20_текст.gar-toc-3"><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Информация о представлении сведений о поступлении и расходовании средств в избирательные комиссии</text:a></text:p>
            <text:p text:style-name="Основной_20_текст.gar-toc-3"><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Информация о результатах проверки сведений о поступлении и расходовании средств</text:a></text:p>
            <text:p text:style-name="Основной_20_текст.gar-toc-3"><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Информация о направлении в ФМС России, ФНС России представлений избирательных комиссий на проведение проверки сведений о жертвователях - физических и юридических лицах, в Минюст России - представлений избирательных комиссий на проведение проверки жертвователей - некоммерческих организаций, указанных в сведениях о поступлении и расходовании средств, и о начале предварительной проверки сведений о жертвователях</text:a></text:p>
            <text:p text:style-name="Основной_20_текст.gar-toc-3"><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Информация о получении от ФМС России, ФНС России, Минюста России результатов проверок сведений о жертвователях - физических и юридических лицах, жертвователей - некоммерческих организаций и о завершении предварительной проверки сведений о жертвователях</text:a></text:p>
            <text:p text:style-name="Основной_20_текст.gar-toc-3"><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Результаты предварительных проверок сведений о жертвователях - физических лицах с использованием данных ПРИУР ГАС "Выборы", (представляются в виде технологического файла установленного формата и структуры)</text:a></text:p>
            <text:p text:style-name="Основной_20_текст.gar-toc-3"><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Результаты проверок ФМС России и ее территориальными подразделениями сведений о жертвователях - физических лицах, а также результаты предварительных проверок сведений об этих физических лицах с использованием данных ПРИУР ГАС "Выборы", выполненных без использования технологического файла</text:a></text:p>
            <text:p text:style-name="Основной_20_текст.gar-toc-3"><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Результаты проверок Минюстом России и его территориальными подразделениями жертвователей - некоммерческих организаций, указанных в сведениях о поступлении и расходовании средств, по источникам получения денежных средств, иного имущества</text:a></text:p>
            <text:p text:style-name="Основной_20_текст.gar-toc-3"><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Результаты проверок ФНС России и ее территориальными подразделениями сведений о жертвователях - юридических лицах, указанных в сведениях о поступлении и расходовании средств, наличия или отсутствия ряда </text:a><text:soft-page-break/><text:a xlink:type="simple" xlink:href="#Lbl110000" text:style-name="Internet_20_link" text:visited-style-name="Visited_20_Internet_20_Link">ограничений на осуществление пожертвований, установленных пунктом 3 статьи 30 Федерального закона "О политических партиях" в отношении этих юридических лиц, а также результаты предварительных проверок сведений об этих юридических лицах с использованием данных ЕГРЮЛ</text:a></text:p>
            <text:p text:style-name="Основной_20_текст.gar-toc-3"><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Информация о суммах пожертвований, поступивших с нарушением требований статьи 30 Федерального закона "О политических партиях" и подлежащих возврату жертвователям (перечислению в доход Российской Федерации)</text:a></text:p>
            <text:p text:style-name="Основной_20_текст.gar-toc-3"><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Данные сводных финансовых отчетов и приложений к ним</text:a></text:p>
            <text:p text:style-name="Основной_20_текст.gar-toc-3"><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Информация о представлении сводных финансовых отчетов в ЦИК России</text:a></text:p>
            <text:p text:style-name="Основной_20_текст.gar-toc-3"><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Информация о результатах проверки сводных финансовых отчетов</text:a></text:p>
            <text:p text:style-name="Основной_20_текст.gar-toc-3"><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Формы сведений о поступлении и расходовании средств, сводного финансового отчета, правила проверки арифметической правильности сведений о поступлении и расходовании средств, сводных финансовых отчетов, контрольные соотношения с данными приложений к ним (шаблоны отчетов)</text:a></text:p>
            <text:p text:style-name="Основной_20_текст.gar-toc-3"><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Сроки представления сведений о поступлении и расходовании средств, сводных финансовых отчетов в избирательные комиссии, установленные Федеральным законом "О политических партиях", сроки пересылки в ЦИК России данных сведений о поступлении и расходовании средств и результатов их проверки ИКСРФ</text:a></text:p>
          </text:section>
        </text:section>
        <text:p text:style-name="Основной_20_текст.gar-toc-end"> </text:p>
        <text:h text:style-name="Основной_20_текст.colont" text:outline-level="1"><text:bookmark text:name="Lbl10000"/>Приложение</text:h>
        <text:h text:style-name="Heading_20_2" text:outline-level="2"><text:bookmark text:name="tp-11"/>Регламент<text:line-break/>использования Государственной автоматизированной системы Российской Федерации «Выборы» для решения задач, связанных с контролем финансирования политических партий<text:line-break/>(утв. <text:a xlink:type="simple" xlink:href="#Lbl0" text:style-name="Internet_20_link" text:visited-style-name="Visited_20_Internet_20_Link">постановлением</text:a> Центральной избирательной комиссии РФ от 15 мая 2013 г. № 174/1246-6)</text:h>
        <text:h text:style-name="Heading_20_3" text:outline-level="3"><text:bookmark text:name="tp-12"/><text:bookmark text:name="Lbl10100"/><text:span text:style-name="Strong_20_Emphasis">1.</text:span> Общие положения</text:h>
        <text:p text:style-name="Text_20_body"><text:bookmark text:name="tp-13"/><text:bookmark text:name="Lbl10011"/><text:span text:style-name="Strong_20_Emphasis">1.1.</text:span> Регламент использования ГАС «Выборы» для решения задач, связанных с контролем финансирования политических партий (далее — Регламент), устанавливает порядок и сроки систематизации и обработки средствами специального программного обеспечения подсистемы автоматизации контроля финансирования политических партий Государственной автоматизированной системы Российской Федерации «Выборы» (далее — СПО ПАКФПП ГАС «Выборы») данных сведений о поступлении и расходовании средств политических партий, региональных отделений политических партий, иных зарегистрированных структурных подразделений политических партий (далее — сведения о поступлении и расходовании средств), сводных финансовых отчетов политических партий (далее — сводный финансовый отчет), результатов их проверок (включая результаты проверок сведений о жертвователях — юридических и физических лицах, результатов проверок жертвователей — некоммерческих организаций), обмена информацией между избирательными комиссиями различных уровней, а также информирования об ошибках и нештатных ситуациях, возникших при использовании и эксплуатации СПО ПАКФПП ГАС «Выборы».</text:p>
        <text:p text:style-name="Text_20_body"><text:bookmark text:name="tp-14"/><text:bookmark text:name="Lbl10012"/><text:span text:style-name="Strong_20_Emphasis">1.2.</text:span> Настоящий Регламент разработан на основе требований:</text:p>
        <text:p text:style-name="Text_20_body"><text:bookmark text:name="tp-15"/>Федерального закона от 11 июля 2001 г. № 95-ФЗ «О политических партиях» (далее — Федеральный закон «О политических партиях»);</text:p>
        <text:p text:style-name="Text_20_body"><text:bookmark text:name="tp-16"/>Федерального закона от 12 июня 2002 г.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p text:style-name="Text_20_body"><text:bookmark text:name="tp-17"/>Федерального закона от 10 января 2003 г. № 20-ФЗ «О Государственной автоматизированной системе Российской Федерации «Выборы» (далее — Федеральный закон «О Государственной автоматизированной системе Российской Федерации «Выборы»);</text:p>
        <text:p text:style-name="Text_20_body"><text:bookmark text:name="tp-18"/>Федерального закона от 27 июля 2004 г. № 79-ФЗ «О государственной гражданской службе Российской Федерации» (далее — Федеральный закон «О государственной гражданской службе Российской Федерации»);</text:p>
        <text:p text:style-name="Text_20_body"><text:bookmark text:name="tp-19"/>постановления ЦИК России от 28 сентября 2005 г. № 153/1025-4 «О формах сводного финансового отчета политической партии и сведений о поступлении и расходовании средств политической партии, регионального отделения политической партии, иного зарегистрированного структурного подразделения политической партии»;</text:p>
        <text:p text:style-name="Text_20_body"><text:bookmark text:name="tp-20"/>постановления ЦИК России от 9 декабря 2005 г. № 162/1070-4 «О формах представлений на проведение проверки сведений, указанных юридическими и физическими лицами при внесении (перечислении) пожертвований политической партии, региональному отделению политической партии»;</text:p>
        <text:p text:style-name="Text_20_body"><text:bookmark text:name="tp-21"/>постановления ЦИК России от 26 декабря 2005 г. № 163/1079-4 «О формах Сводного финансового отчета политической партии и Сведений о поступлении и расходовании средств политической партии, регионального отделения политической партии, иного зарегистрированного структурного подразделения политической партии в машиночитаемом виде»;</text:p>
        <text:p text:style-name="Text_20_body"><text:bookmark text:name="tp-22"/>постановления ЦИК России от 10 июня 2009 г. № 163/1157-5 «О Порядке организации Центральной избирательной комиссией Российской Федерации, избирательными комиссиями субъектов Российской Федерации проверок сведений о поступлении и расходовании средств политических партий, их региональных отделений и иных зарегистрированных структурных подразделений, сводных финансовых отчетов политических партий» (далее — Порядок организации проверок сведений о поступлении и расходовании средств, сводных финансовых отчетов);</text:p>
        <text:p text:style-name="Text_20_body"><text:bookmark text:name="tp-23"/>постановления ЦИК России от 10 июня 2009 г. № 163/1158-5 «О Рекомендациях по составлению сведений о поступлении и расходовании средств политической партии, регионального отделения политической партии, иного зарегистрированного структурного подразделения политической партии и Рекомендациях по составлению сводного финансового отчета политической партии» (далее — Рекомендации по составлению сведений о поступлении и расходовании средств, сводных финансовых отчетов);</text:p>
        <text:p text:style-name="Text_20_body"><text:bookmark text:name="tp-24"/><text:soft-page-break/>постановления ЦИК России от 24 октября 2012 г. № 146/1100-6 «О внесении изменений в постановления Центральной избирательной комиссии Российской Федерации, устанавливающие форму сводного финансового отчета в печатном и машиночитаемом виде, а также регулирующие порядок его составления и проверки»;</text:p>
        <text:p text:style-name="Text_20_body"><text:bookmark text:name="tp-25"/>распоряжения Руководителя ФЦИ при ЦИК России от 28 декабря 2005 г. № 129 «О Методических рекомендациях по заполнению форм Сводного финансового отчета политической партии и Сведений о поступлении и расходовании средств политической партии, регионального отделения политической партии, иного зарегистрированного структурного подразделения политической партии в машиночитаемом виде для ввода в ГАС «Выборы» (далее — Методические рекомендации).</text:p>
        <text:p text:style-name="Text_20_body"><text:bookmark text:name="tp-26"/><text:bookmark text:name="Lbl10013"/><text:span text:style-name="Strong_20_Emphasis">1.3.</text:span> Настоящий Регламент устанавливает:</text:p>
        <text:p text:style-name="Text_20_body"><text:bookmark text:name="tp-27"/>уровни комплексов средств автоматизации (далее — КСА), на которых осуществляется ввод информации с использованием СПО ПАКФПП ГАС «Выборы»;</text:p>
        <text:p text:style-name="Text_20_body"><text:bookmark text:name="tp-28"/>перечень лиц, ответственных за ввод информации с использованием СПО ПАКФПП ГАС «Выборы»;</text:p>
        <text:p text:style-name="Text_20_body"><text:bookmark text:name="tp-29"/>перечень, состав и формы входной информации, вводимой с использованием СПО ПАКФПП ГАС «Выборы»;</text:p>
        <text:p text:style-name="Text_20_body"><text:bookmark text:name="tp-30"/>порядок и сроки ввода информации с использованием СПО ПАКФПП ГАС «Выборы»;</text:p>
        <text:p text:style-name="Text_20_body"><text:bookmark text:name="tp-31"/>сроки обмена информацией, введенной средствами СПО ПАКФПП ГАС «Выборы» (передача, прием и загрузка (обработка) этой информации штатными средствами ГАС «Выборы»), между ЦИК России и избирательными комиссиями субъектов Российской Федерации (далее — информационное взаимодействие между ЦИК России и ИКСРФ);</text:p>
        <text:p text:style-name="Text_20_body"><text:bookmark text:name="tp-32"/>ответственность при использовании СПО ПАКФПП ГАС «Выборы»;</text:p>
        <text:p text:style-name="Text_20_body"><text:bookmark text:name="tp-33"/>сроки информирования об ошибках и нештатных ситуациях, возникших при использовании и эксплуатации СПО ПАКФПП ГАС «Выборы».</text:p>
        <text:p text:style-name="Text_20_body"><text:bookmark text:name="tp-34"/><text:bookmark text:name="Lbl10014"/><text:span text:style-name="Strong_20_Emphasis">1.4.</text:span> При использовании и эксплуатации СПО ПАКФПП ГАС «Выборы» следует руководствоваться нормативными правовыми актами ЦИК России, регулирующими порядок использования и эксплуатации ГАС «Выборы», эксплуатационной документацией на ГАС «Выборы», настоящим Регламентом, а также эксплуатационной документацией на СПО ПАКФПП ГАС «Выборы» в составе:</text:p>
        <text:p text:style-name="Text_20_body"><text:bookmark text:name="tp-35"/>описание применения. Часть 1. Общие сведения;</text:p>
        <text:p text:style-name="Text_20_body"><text:bookmark text:name="tp-36"/>описание применения. Часть 2. Инструкция пользователю;</text:p>
        <text:p text:style-name="Text_20_body"><text:bookmark text:name="tp-37"/>описание применения. Часть 3. Инструкция администратору.</text:p>
        <text:p text:style-name="Text_20_body"><text:bookmark text:name="tp-38"/><text:bookmark text:name="Lbl10015"/><text:span text:style-name="Strong_20_Emphasis">1.5.</text:span> Доступ к информационным ресурсам ГАС «Выборы», содержащим персональные данные, осуществляется в соответствии с требованиями статьи 18 Федерального закона «О Государственной автоматизированной системе Российской Федерации «Выборы», пунктами 8 и 9 части 1 статьи 17 Федерального закона «О государственной гражданской службе Российской Федерации» и нормативных правовых актов ЦИК России.</text:p>
        <text:h text:style-name="Heading_20_3" text:outline-level="3"><text:bookmark text:name="tp-39"/><text:bookmark text:name="Lbl10200"/><text:span text:style-name="Strong_20_Emphasis">2.</text:span> Использование ГАС «Выборы» для решения задач, связанных с контролем финансирования политических партий</text:h>
        <text:p text:style-name="Text_20_body"><text:bookmark text:name="tp-40"/><text:bookmark text:name="Lbl10021"/><text:span text:style-name="Strong_20_Emphasis">2.1.</text:span> В соответствии с пунктами 2.1.3, 2.2.23, 3.1.3 и 3.3.14 Порядка организации проверок сведений о поступлении и расходовании средств, сводных финансовых отчетов проверка сведений о поступлении и расходовании средств и сводных финансовых отчетов осуществляется членом (членами) избирательной комиссии, уполномоченными на то в соответствии с должностными обязанностями (далее — уполномоченные члены избирательной комиссии), и работником (работниками) ее аппарата (далее — уполномоченный исполнитель) с использованием СПО ПАКФПП ГАС «Выборы».</text:p>
        <text:p text:style-name="Text_20_body"><text:bookmark text:name="tp-41"/><text:bookmark text:name="Lbl10022"/><text:span text:style-name="Strong_20_Emphasis">2.2.</text:span> Под использованием ГАС «Выборы» для решения задач, связанных с контролем финансирования политических партий, понимается применение избирательными комиссиями СПО ПАКФПП ГАС «Выборы» при осуществлении контроля за выполнением требований Федерального закона «О политических партиях» в части проверки сведений о поступлении и расходовании средств, сводных финансовых отчетов, контроля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я граждан о результатах этих проверок на этапах сбора, обработки, накопления, хранения, поиска и передачи информации, использования введенной информации для повышения эффективности такого контроля.</text:p>
        <text:p text:style-name="Text_20_body"><text:bookmark text:name="tp-42"/><text:bookmark text:name="Lbl10023"/><text:span text:style-name="Strong_20_Emphasis">2.3.</text:span> СПО ПАКФПП ГАС «Выборы» используется на КСА:</text:p>
        <text:p text:style-name="Text_20_body"><text:bookmark text:name="tp-43"/>Центральной избирательной комиссии Российской Федерации;</text:p>
        <text:p text:style-name="Text_20_body"><text:bookmark text:name="tp-44"/>избирательных комиссий субъектов Российской Федерации (далее — ИКСРФ).</text:p>
        <text:p text:style-name="Text_20_body"><text:bookmark text:name="tp-45"/><text:bookmark text:name="Lbl10024"/><text:span text:style-name="Strong_20_Emphasis">2.4.</text:span> Порядок использования СПО ПАКФПП ГАС «Выборы» для решения задач, связанных с контролем финансирования политических партий, устанавливается Перечнем технологических операций и сроков их выполнения при использовании СПО ПАКФПП ГАС «Выборы» для решения задач, связанных с контролем финансирования политических партий (далее — Перечень технологических операций) (<text:a xlink:type="simple" xlink:href="#Lbl1000" text:style-name="Internet_20_link" text:visited-style-name="Visited_20_Internet_20_Link">приложение № 1</text:a> к настоящему Регламенту).</text:p>
        <text:p text:style-name="Text_20_body"><text:bookmark text:name="tp-46"/><text:bookmark text:name="Lbl10025"/><text:span text:style-name="Strong_20_Emphasis">2.5.</text:span> Выполнение технологических операций по формированию и ведению фрагмента базы данных ГАС «Выборы» средствами СПО ПАКФПП ГАС «Выборы» на КСА соответствующей избирательной комиссии осуществляет уполномоченный исполнитель (уполномоченные исполнители) этой избирательной комиссии в порядке и сроки, установленные настоящим Регламентом.</text:p>
        <text:p text:style-name="Text_20_body"><text:bookmark text:name="tp-47"/><text:bookmark text:name="Lbl10026"/><text:span text:style-name="Strong_20_Emphasis">2.6.</text:span> При большом объеме одновременно поступившей в избирательную комиссию информации по решению лиц, перечисленных в <text:a xlink:type="simple" xlink:href="#Lbl10213" text:style-name="Internet_20_link" text:visited-style-name="Visited_20_Internet_20_Link">пункте 2.13</text:a> настоящего Регламента, сроки выполнения технологических операций, указанных в <text:a xlink:type="simple" xlink:href="#Lbl1001" text:style-name="Internet_20_link" text:visited-style-name="Visited_20_Internet_20_Link">пунктах 1</text:a>, <text:a xlink:type="simple" xlink:href="#Lbl1006" text:style-name="Internet_20_link" text:visited-style-name="Visited_20_Internet_20_Link">6</text:a>, <text:a xlink:type="simple" xlink:href="#Lbl1007" text:style-name="Internet_20_link" text:visited-style-name="Visited_20_Internet_20_Link">7</text:a>, <text:a xlink:type="simple" xlink:href="#Lbl1010" text:style-name="Internet_20_link" text:visited-style-name="Visited_20_Internet_20_Link">10</text:a>, <text:a xlink:type="simple" xlink:href="#Lbl1011" text:style-name="Internet_20_link" text:visited-style-name="Visited_20_Internet_20_Link">11</text:a>, <text:a xlink:type="simple" xlink:href="#Lbl1017" text:style-name="Internet_20_link" text:visited-style-name="Visited_20_Internet_20_Link">17</text:a>, <text:a xlink:type="simple" xlink:href="#Lbl1020" text:style-name="Internet_20_link" text:visited-style-name="Visited_20_Internet_20_Link">20</text:a>, <text:a xlink:type="simple" xlink:href="#Lbl1021" text:style-name="Internet_20_link" text:visited-style-name="Visited_20_Internet_20_Link">21</text:a>, <text:a xlink:type="simple" xlink:href="#Lbl1023" text:style-name="Internet_20_link" text:visited-style-name="Visited_20_Internet_20_Link">23-25</text:a>, <text:a xlink:type="simple" xlink:href="#Lbl1034" text:style-name="Internet_20_link" text:visited-style-name="Visited_20_Internet_20_Link">34-37</text:a> и <text:a xlink:type="simple" xlink:href="#Lbl1044" text:style-name="Internet_20_link" text:visited-style-name="Visited_20_Internet_20_Link">44</text:a> Перечня технологических операций могут быть увеличены в зависимости от объема поступивших данных.</text:p>
        <text:p text:style-name="Text_20_body"><text:bookmark text:name="tp-48"/><text:soft-page-break/>При этом на КСА ИКСРФ должны быть обеспечены соблюдение сроков выполнения технологических операций, указанных в <text:a xlink:type="simple" xlink:href="#Lbl1008" text:style-name="Internet_20_link" text:visited-style-name="Visited_20_Internet_20_Link">пунктах 8</text:a> и <text:a xlink:type="simple" xlink:href="#Lbl1031" text:style-name="Internet_20_link" text:visited-style-name="Visited_20_Internet_20_Link">31</text:a> Перечня технологических операций, и передача в ЦИК России максимального объема поступившей в ИКСРФ информации.</text:p>
        <text:p text:style-name="Text_20_body"><text:bookmark text:name="tp-49"/><text:bookmark text:name="Lbl10027"/><text:span text:style-name="Strong_20_Emphasis">2.7.</text:span> В штатном режиме использования СПО ПАКФПП ГАС «Выборы» выгрузка введенных (измененных) данных (при наличии в базе данных ГАС «Выборы» изменений, выполненных средствами СПО ПАКФПП ГАС «Выборы», не переданных в другую избирательную комиссию) в целях формирования пакета данных для осуществления информационного взаимодействия между ЦИК России и ИКСРФ (далее — формирование пакета данных для пересылки) осуществляется автоматически по установленному расписанию посредством сервисной службы СПО ПАКФПП ГАС «Выборы» («kfppAgent»).</text:p>
        <text:p text:style-name="Text_20_body"><text:bookmark text:name="tp-50"/><text:span text:style-name="T1">Примечание</text:span>: указанное в настоящем пункте расписание соответствует установленным <text:a xlink:type="simple" xlink:href="#Lbl10282" text:style-name="Internet_20_link" text:visited-style-name="Visited_20_Internet_20_Link">пунктом 2.8.2</text:a> настоящего Регламента и <text:a xlink:type="simple" xlink:href="#Lbl1008" text:style-name="Internet_20_link" text:visited-style-name="Visited_20_Internet_20_Link">пунктами 8</text:a>, <text:a xlink:type="simple" xlink:href="#Lbl1010" text:style-name="Internet_20_link" text:visited-style-name="Visited_20_Internet_20_Link">10</text:a>, <text:a xlink:type="simple" xlink:href="#Lbl1011" text:style-name="Internet_20_link" text:visited-style-name="Visited_20_Internet_20_Link">11</text:a> и <text:a xlink:type="simple" xlink:href="#Lbl1031" text:style-name="Internet_20_link" text:visited-style-name="Visited_20_Internet_20_Link">31</text:a> Перечня технологических операций срокам выполнения технологических операций и применяется при выполнении остальных технологических операций; уведомление о дате предстоящего автоматического формирования пакета данных для пересылки по установленному расписанию отображается на главной странице СПО ПАКФПП ГАС «Выборы».</text:p>
        <text:p text:style-name="Text_20_body"><text:bookmark text:name="tp-51"/><text:bookmark text:name="Lbl10028"/><text:span text:style-name="Strong_20_Emphasis">2.8.</text:span> Уполномоченный исполнитель вправе:</text:p>
        <text:p text:style-name="Text_20_body"><text:bookmark text:name="tp-52"/><text:bookmark text:name="Lbl10281"/><text:span text:style-name="Strong_20_Emphasis">2.8.1.</text:span> По завершении обработки логически связанных данных либо по запросу от другой избирательной комиссии выполнить в ручном режиме средствами СПО ПАКФПП ГАС «Выборы» формирование пакета данных для пересылки до наступления установленной расписанием даты автоматического формирования пакета данных для пересылки.</text:p>
        <text:p text:style-name="Text_20_body"><text:bookmark text:name="tp-53"/><text:bookmark text:name="Lbl10282"/><text:span text:style-name="Strong_20_Emphasis">2.8.2.</text:span> Для ввода и обработки в полном объеме логически связанных данных отложить процесс автоматического формирования пакета данных для пересылки по установленному расписанию (за исключением наступления предельных сроков выполнения технологических операций, установленных <text:a xlink:type="simple" xlink:href="#Lbl1008" text:style-name="Internet_20_link" text:visited-style-name="Visited_20_Internet_20_Link">пунктами 8</text:a> и <text:a xlink:type="simple" xlink:href="#Lbl1031" text:style-name="Internet_20_link" text:visited-style-name="Visited_20_Internet_20_Link">31</text:a> Перечня технологических операций) до окончания установленного <text:a xlink:type="simple" xlink:href="#Lbl1006" text:style-name="Internet_20_link" text:visited-style-name="Visited_20_Internet_20_Link">пунктами 6</text:a>, <text:a xlink:type="simple" xlink:href="#Lbl1007" text:style-name="Internet_20_link" text:visited-style-name="Visited_20_Internet_20_Link">7</text:a>, <text:a xlink:type="simple" xlink:href="#Lbl1010" text:style-name="Internet_20_link" text:visited-style-name="Visited_20_Internet_20_Link">10</text:a>, <text:a xlink:type="simple" xlink:href="#Lbl1011" text:style-name="Internet_20_link" text:visited-style-name="Visited_20_Internet_20_Link">11</text:a>, <text:a xlink:type="simple" xlink:href="#Lbl1017" text:style-name="Internet_20_link" text:visited-style-name="Visited_20_Internet_20_Link">17</text:a>, <text:a xlink:type="simple" xlink:href="#Lbl1020" text:style-name="Internet_20_link" text:visited-style-name="Visited_20_Internet_20_Link">20</text:a>, <text:a xlink:type="simple" xlink:href="#Lbl1021" text:style-name="Internet_20_link" text:visited-style-name="Visited_20_Internet_20_Link">21</text:a>, <text:a xlink:type="simple" xlink:href="#Lbl1023" text:style-name="Internet_20_link" text:visited-style-name="Visited_20_Internet_20_Link">23-25</text:a>, <text:a xlink:type="simple" xlink:href="#Lbl1034" text:style-name="Internet_20_link" text:visited-style-name="Visited_20_Internet_20_Link">34-37</text:a> и <text:a xlink:type="simple" xlink:href="#Lbl1044" text:style-name="Internet_20_link" text:visited-style-name="Visited_20_Internet_20_Link">44</text:a> Перечня технологических операций срока, но не более чем на 3 рабочих дня.</text:p>
        <text:p text:style-name="Text_20_body"><text:bookmark text:name="tp-54"/><text:span text:style-name="T1">Примечание</text:span>: формирование пакета данных для пересылки может быть отложено уполномоченным исполнителем, например, если в ИКСРФ одновременно поступили сведения о поступлении и расходовании средств с нарушением установленного Федеральным законом «О политических партиях» срока, изменения и дополнения ранее представленных сведений о поступлении и расходовании средств от разных региональных отделений и иных зарегистрированных структурных подразделений политических партий, результаты проверок от разных территориальных подразделений ФМС России, Минюста России, ФНС России.</text:p>
        <text:p text:style-name="Text_20_body"><text:bookmark text:name="tp-55"/><text:bookmark text:name="Lbl10029"/><text:span text:style-name="Strong_20_Emphasis">2.9.</text:span> Загрузка (обработка) полученной от другой избирательной комиссии информации с данными СПО ПАКФПП ГАС «Выборы» осуществляется соответствующей избирательной комиссией не позднее следующего рабочего дня после поступления данных от другой избирательной комиссии.</text:p>
        <text:p text:style-name="Text_20_body"><text:bookmark text:name="tp-56"/><text:span text:style-name="T1">Примечание</text:span>: при слишком большом объеме данных, одновременно полученных от разных избирательных комиссий, в том числе данных других подсистем и задач ГАС «Выборы», загрузка (обработка) новых данных СПО ПАКФПП ГАС «Выборы» может осуществляться по мере загрузки (обработки) ранее полученных данных. При этом за два дня до дня голосования и в течение двух дней после дня голосования загрузка (обработка) данных СПО ПАКФПП ГАС «Выборы» может не осуществляться; общий срок загрузки (обработки) данных СПО ПАКФПП ГАС «Выборы» не может превышать пять рабочих дней со дня их получения избирательной комиссией, а при необходимости загрузки (обработки) данных об итогах голосования — семи рабочих дней.</text:p>
        <text:p text:style-name="Text_20_body"><text:bookmark text:name="tp-57"/><text:bookmark text:name="Lbl10210"/><text:span text:style-name="Strong_20_Emphasis">2.10.</text:span> Обо всех ошибках и нештатных ситуациях, возникших при использовании СПО ПАКФПП ГАС «Выборы», об отсутствии информации, необходимой для использования СПО ПАКФПП ГАС «Выборы», уполномоченный исполнитель не позднее следующего рабочего дня информирует работника ФЦИ при ЦИК России, руководителя или системного администратора информационного центра ИКСРФ (соответственно уровню КСА).</text:p>
        <text:p text:style-name="Text_20_body"><text:bookmark text:name="tp-58"/><text:bookmark text:name="Lbl10211"/><text:span text:style-name="Strong_20_Emphasis">2.11.</text:span> Если ошибка или нештатная ситуация, возникшая при использовании СПО ПАКФПП ГАС «Выборы», не может быть устранена в соответствии с эксплуатационной документацией, уполномоченный исполнитель не позднее следующего рабочего дня по завершении выполнения необходимых для ее устранения действий информирует о возникшей проблеме организацию, осуществляющую сопровождение СПО ПАКФПП ГАС «Выборы», в порядке, предусмотренном контрактом на сопровождение (при его отсутствии — работника ФЦИ при ЦИК России).</text:p>
        <text:p text:style-name="Text_20_body"><text:bookmark text:name="tp-59"/><text:bookmark text:name="Lbl10212"/><text:span text:style-name="Strong_20_Emphasis">2.12.</text:span> Если ошибка или нештатная ситуация, возникшая при информационном взаимодействии между ЦИК России и ИКСРФ, или проблема, связанная с отсутствием информации, необходимой для использования СПО ПАКФПП ГАС «Выборы», не может быть устранена в соответствии с эксплуатационной документацией, работник ФЦИ при ЦИК России, руководитель или системный администратор информационного центра ИКСРФ (соответственно уровню КСА) не позднее следующего рабочего дня по завершении выполнения необходимых для ее устранения действий информирует о возникшей проблеме организацию, осуществляющую сопровождение СПО ПАКФПП ГАС «Выборы», в порядке, предусмотренном контрактом на сопровождение (при его отсутствии — ФЦИ при ЦИК России).</text:p>
        <text:p text:style-name="Text_20_body"><text:bookmark text:name="tp-60"/><text:bookmark text:name="Lbl10213"/><text:span text:style-name="Strong_20_Emphasis">2.13.</text:span> Заместитель Председателя ЦИК России, уполномоченные члены ЦИК России, руководитель структурного подразделения Аппарата ЦИК России — ответственного пользователя СПО ПАКФПП ГАС «Выборы», заместители председателей ИКСРФ осуществляют контроль за соблюдением установленных настоящим Регламентом порядка и сроков выполнения технологических операций по формированию и ведению соответствующего фрагмента базы данных ГАС «Выборы».</text:p>
        <text:h text:style-name="Heading_20_3" text:outline-level="3"><text:bookmark text:name="tp-61"/><text:bookmark text:name="Lbl10300"/><text:span text:style-name="Strong_20_Emphasis">3.</text:span> Лица, осуществляющие ввод информации и информационное взаимодействие между ЦИК России и ИКСРФ при использовании СПО ПАКФПП ГАС «Выборы»</text:h>
        <text:p text:style-name="Text_20_body"><text:bookmark text:name="tp-62"/><text:bookmark text:name="Lbl10031"/><text:span text:style-name="Strong_20_Emphasis">3.1.</text:span> Уполномоченный исполнитель средствами СПО ПАКФПП ГАС «Выборы»:</text:p>
        <text:p text:style-name="Text_20_body"><text:bookmark text:name="tp-63"/>формирует выходные формы отчетов, содержащие перечень политических партий, их региональных отделений и иных зарегистрированных структурных подразделений, не выполнивших требований пунктов 2-7 статьи 34 Федерального закона «О политических партиях»;</text:p>
        <text:p text:style-name="Text_20_body"><text:bookmark text:name="tp-64"/><text:soft-page-break/>вводит в базу данных ГАС «Выборы» (в том числе посредством автоматизированного импорта) данные представленных сведений о поступлении и расходовании средств, сводных финансовых отчетов, изменения и дополнения ранее представленных сведений о поступлении и расходовании средств, сводных финансовых отчетов (при их наличии);</text:p>
        <text:p text:style-name="Text_20_body"><text:bookmark text:name="tp-65"/>проверяет соответствие введенных в базу данных ГАС «Выборы» посредством автоматизированного импорта данных сведений о поступлении и расходовании средств, сводных финансовых отчетов, представленных в машиночитаемом виде, данным сведений о поступлении и расходовании средств, сводных финансовых отчетов, представленных в печатном виде. В случае обнаружения расхождений импортированных данных вносит в базу данных ГАС «Выборы» соответствующие изменения (на основании данных сведений о поступлении и расходовании средств, сводных финансовых отчетов, представленных в печатном виде);</text:p>
        <text:p text:style-name="Text_20_body"><text:bookmark text:name="tp-66"/>выполняет автоматизированную проверку арифметической правильности и полноты сведений о поступлении и расходовании средств, сводных финансовых отчетов, выполнения контрольных соотношений с данными приложений к ним, корректности их составления;</text:p>
        <text:p text:style-name="Text_20_body"><text:bookmark text:name="tp-67"/>выполняет автоматизированную проверку полноты указания в сведениях о поступлении и расходовании средств предусмотренных Федеральным законом «О политических партиях» реквизитов жертвователей — физических и юридических лиц;</text:p>
        <text:p text:style-name="Text_20_body"><text:bookmark text:name="tp-68"/>формирует технологический файл установленного формата и структуры для проведения с использованием данных подсистемы Регистр избирателей, участников референдума (далее — ПРИУР) ГАС «Выборы» предварительной проверки сведений о жертвователях — физических лицах, указанных в сведениях о поступлении и расходовании средств;</text:p>
        <text:p text:style-name="Text_20_body"><text:bookmark text:name="tp-69"/>вводит в базу данных ГАС «Выборы» <text:a xlink:type="simple" xlink:href="#Lbl7000" text:style-name="Internet_20_link" text:visited-style-name="Visited_20_Internet_20_Link">результаты</text:a> предварительной проверки сведений о жертвователях — физических и юридических лицах (реквизиты физических и юридических лиц, информация о выявленных ограничениях на осуществление пожертвований, установленных Федеральным законом «О политических партиях»).</text:p>
        <text:p text:style-name="Text_20_body"><text:bookmark text:name="tp-70"/><text:span text:style-name="T1">Примечание</text:span>: предварительная проверка сведений о жертвователях проводится с использованием данных ПРИУР ГАС «Выборы» и Единого государственного реестра юридических лиц (далее — ЕГРЮЛ);</text:p>
        <text:p text:style-name="Text_20_body"><text:bookmark text:name="tp-71"/>вводит информацию о проведении и завершении предварительной проверки сведений о жертвователях — физических и юридических лицах;</text:p>
        <text:p text:style-name="Text_20_body"><text:bookmark text:name="tp-72"/>формирует выходные формы отчетов, содержащие представления избирательной комиссии на проведение проверки сведений о жертвователях — физических и юридических лицах в органах регистрационного учета граждан Российской Федерации (ФМС России), органах исполнительной власти, осуществляющих государственную регистрацию юридических лиц (ФНС России), представления избирательной комиссии на проведение проверки жертвователей — некоммерческих организаций по источникам получения денежных средств, иного имущества в органах исполнительной власти, уполномоченных в сфере регистрации некоммерческих организаций (Минюст России) (далее — регистрирующие органы);</text:p>
        <text:p text:style-name="Text_20_body"><text:bookmark text:name="tp-73"/>вводит информацию о направлении представлений избирательной комиссии в регистрирующие органы и о получении результатов проверок от регистрирующих органов;</text:p>
        <text:p text:style-name="Text_20_body"><text:bookmark text:name="tp-74"/>осуществляет проверку правомерности осуществления пожертвований с учетом введенных результатов предварительной проверки и проверок в регистрирующих органах;</text:p>
        <text:p text:style-name="Text_20_body"><text:bookmark text:name="tp-75"/>формирует выходные формы отчетов, содержащие перечень политических партий, их региональных отделений и иных зарегистрированных структурных подразделений, не выполнивших требований пункта 4 статьи 30 Федерального закона «О политических партиях»;</text:p>
        <text:p text:style-name="Text_20_body"><text:bookmark text:name="tp-76"/>формирует выходную <text:a xlink:type="simple" xlink:href="#Lbl15000" text:style-name="Internet_20_link" text:visited-style-name="Visited_20_Internet_20_Link">форму</text:a> отчета, содержащую сводные сведения о поступлении и расходовании средств региональных отделений и иных зарегистрированных структурных подразделений политических партий, направляемую ИКСРФ в ЦИК России;</text:p>
        <text:p text:style-name="Text_20_body"><text:bookmark text:name="tp-77"/>устраняет дубликаты записей в списках физических и юридических лиц;</text:p>
        <text:p text:style-name="Text_20_body"><text:bookmark text:name="tp-78"/>вводит шаблоны сведений о поступлении и расходовании средств, сводных финансовых отчетов (включая ввод правил проведения проверок арифметической правильности сведений о поступлении и расходовании средств, сводных финансовых отчетов и контрольных соотношений с данными приложений к ним), изменения этих шаблонов (на основании постановлений ЦИК России, устанавливающих форму сведений о поступлении и расходовании средств, сводных финансовых отчетов) (только на КСА ЦИК России);</text:p>
        <text:p text:style-name="Text_20_body"><text:bookmark text:name="tp-79"/>вводит предельные <text:a xlink:type="simple" xlink:href="#Lbl16000" text:style-name="Internet_20_link" text:visited-style-name="Visited_20_Internet_20_Link">сроки</text:a> представления сведений о поступлении и расходовании средств, сводных финансовых отчетов (только на КСА ЦИК России);</text:p>
        <text:p text:style-name="Text_20_body"><text:bookmark text:name="tp-80"/>по завершении процесса автоматического формирования пакета данных для пересылки по установленному расписанию незамедлительно информирует работника ФЦИ при ЦИК России, руководителя или системного администратора информационного центра ИКСРФ (соответственно уровню КСА) о необходимости осуществления передачи информации штатными средствами ГАС «Выборы»;</text:p>
        <text:p text:style-name="Text_20_body"><text:bookmark text:name="tp-81"/>информирует работника ФЦИ при ЦИК России, руководителя или системного администратора информационного центра ИКСРФ (соответственно уровню КСА) обо всех ошибках или нештатных ситуациях, возникших при использовании СПО ПАКФПП ГАС «Выборы», а также об отсутствии данных, необходимых для использования СПО ПАКФПП ГАС «Выборы»;</text:p>
        <text:p text:style-name="Text_20_body"><text:bookmark text:name="tp-82"/>информирует организацию, осуществляющую сопровождение СПО ПАКФПП ГАС «Выборы» (при отсутствии контракта на сопровождение — ФЦИ при ЦИК России), обо всех ошибках, возникших при использовании СПО ПАКФПП ГАС «Выборы», которые не могут быть устранены, руководствуясь эксплуатационной документацией.</text:p>
        <text:p text:style-name="Text_20_body"><text:bookmark text:name="tp-83"/><text:bookmark text:name="Lbl10032"/><text:span text:style-name="Strong_20_Emphasis">3.2.</text:span> Работники ФЦИ при ЦИК России, руководители и системные администраторы информационных центров ИКСРФ (соответственно уровню КСА):</text:p>
        <text:p text:style-name="Text_20_body"><text:bookmark text:name="tp-84"/><text:soft-page-break/>вводят и изменяют значения формализованных ограничений, необходимых для использования СПО ПАКФПП ГАС «Выборы» (на основании информации, получаемой от уполномоченного исполнителя) (только на КСА ЦИК России);</text:p>
        <text:p text:style-name="Text_20_body"><text:bookmark text:name="tp-85"/>осуществляют в ручном режиме формирование пакета данных для пересылки средствами СПО ПАКФПП ГАС «Выборы» (на основании информации, получаемой от уполномоченного исполнителя).</text:p>
        <text:p text:style-name="Text_20_body"><text:bookmark text:name="tp-86"/><text:span text:style-name="T1">Примечание</text:span>: распорядительными документами ИКСРФ в целях исключения передачи информации, обработка которой в полном объеме не завершена, формирование пакета данных для пересылки может быть поручено уполномоченному исполнителю. В этом случае на уполномоченного исполнителя также возлагается обязанность незамедлительно уведомить работника ФЦИ при ЦИК России, руководителя или системного администратора информационного центра ИКСРФ, осуществляющих передачу информации штатными средствами ГАС «Выборы» (соответственно уровню КСА), о завершении процесса формирования пакета данных для пересылки;</text:p>
        <text:p text:style-name="Text_20_body"><text:bookmark text:name="tp-87"/>осуществляют информационное взаимодействие между ЦИК России и ИКСРФ штатными средствами ГАС «Выборы» в сроки, установленные настоящим Регламентом;</text:p>
        <text:p text:style-name="Text_20_body"><text:bookmark text:name="tp-88"/>контролируют корректность завершения и успешность формирования пакета данных для пересылки, как в ручном, так и в автоматическом режиме (по установленному расписанию) посредством сервисной службы СПО ПАКФПП ГАС «Выборы» («kfppAgent»), информационного взаимодействия между ЦИК России и ИКСРФ (по журналу пересылки, протоколу приема и протоколу передачи данных, лог-файлам и т.п.) и принимают предусмотренные эксплуатационной документацией меры по устранению ошибок и нештатных ситуаций, возникших при использовании и эксплуатации СПО ПАКФПП ГАС «Выборы».</text:p>
        <text:h text:style-name="Heading_20_3" text:outline-level="3"><text:bookmark text:name="tp-89"/><text:bookmark text:name="Lbl10400"/><text:span text:style-name="Strong_20_Emphasis">4.</text:span> Виды и источники входной информации для формирования базы данных ГАС «Выборы» с использованием СПО ПАКФПП ГАС «Выборы»</text:h>
        <text:p text:style-name="Text_20_body"><text:bookmark text:name="tp-90"/><text:bookmark text:name="Lbl10041"/><text:span text:style-name="Strong_20_Emphasis">4.1.</text:span> В состав входной информации, необходимой для использования СПО ПАКФПП ГАС «Выборы», входит информация, вводимая средствами смежных подсистем и задач ГАС «Выборы» (информация о политических партиях, их региональных отделениях и иных зарегистрированных структурных подразделениях, сведения о выборах и референдумах, данные общесистемных справочников, иная необходимая для использования СПО ПАКФПП ГАС «Выборы» информация, вводимая в базу данных ГАС «Выборы» штатными средствами подсистемы автоматизации избирательных процессов ГАС «Выборы», технологической программы «Справочники» и других).</text:p>
        <text:p text:style-name="Text_20_body"><text:bookmark text:name="tp-91"/><text:bookmark text:name="Lbl10042"/><text:span text:style-name="Strong_20_Emphasis">4.2.</text:span> Информация, вводимая средствами СПО ПАКФПП ГАС «Выборы»:</text:p>
        <text:p text:style-name="Text_20_body"><text:bookmark text:name="tp-92"/><text:bookmark text:name="Lbl10421"/><text:span text:style-name="Strong_20_Emphasis">4.2.1.</text:span> <text:a xlink:type="simple" xlink:href="#Lbl2000" text:style-name="Internet_20_link" text:visited-style-name="Visited_20_Internet_20_Link">Данные сведений</text:a> о поступлении и расходовании средств политической партии, регионального отделения политической партии, иного зарегистрированного структурного подразделения политической партии и приложений к ним.</text:p>
        <text:p text:style-name="Text_20_body"><text:bookmark text:name="tp-93"/>Сведения о поступлении и расходовании средств представляются ежеквартально политическими партиями в ЦИК России, региональными отделениями и иными зарегистрированными структурными подразделениями политических партий в соответствующие ИКСРФ по форме, установленной постановлением ЦИК России от 28 сентября 2005 г. № 153/1025-4 (<text:a xlink:type="simple" xlink:href="#Lbl2000" text:style-name="Internet_20_link" text:visited-style-name="Visited_20_Internet_20_Link">приложение № 2</text:a> к настоящему Регламенту).</text:p>
        <text:p text:style-name="Text_20_body"><text:bookmark text:name="tp-94"/><text:bookmark text:name="Lbl10422"/><text:span text:style-name="Strong_20_Emphasis">4.2.2.</text:span> Информация о представлении сведений о поступлении и расходовании средств в избирательные комиссии (<text:a xlink:type="simple" xlink:href="#Lbl3000" text:style-name="Internet_20_link" text:visited-style-name="Visited_20_Internet_20_Link">приложение № 3</text:a> к настоящему Регламенту).</text:p>
        <text:p text:style-name="Text_20_body"><text:bookmark text:name="tp-95"/><text:bookmark text:name="Lbl10423"/><text:span text:style-name="Strong_20_Emphasis">4.2.3.</text:span> Изменения или дополнения ранее представленных сведений о поступлении и расходовании средств и приложений к ним, указанных в <text:a xlink:type="simple" xlink:href="#Lbl10421" text:style-name="Internet_20_link" text:visited-style-name="Visited_20_Internet_20_Link">пункте 4.2.1</text:a> настоящего Регламента (представляется в произвольной форме).</text:p>
        <text:p text:style-name="Text_20_body"><text:bookmark text:name="tp-96"/><text:bookmark text:name="Lbl10424"/><text:span text:style-name="Strong_20_Emphasis">4.2.4.</text:span> Информация о результатах проверки сведений о поступлении и расходовании средств (<text:a xlink:type="simple" xlink:href="#Lbl4000" text:style-name="Internet_20_link" text:visited-style-name="Visited_20_Internet_20_Link">приложение № 4</text:a> к настоящему Регламенту).</text:p>
        <text:p text:style-name="Text_20_body"><text:bookmark text:name="tp-97"/><text:bookmark text:name="Lbl10425"/><text:span text:style-name="Strong_20_Emphasis">4.2.5.</text:span> Информация о направлении в ФМС России, ФНС России представлений избирательных комиссий на проведение проверки сведений о жертвователях — физических и юридических лицах, в Минюст России — представлений избирательных комиссий на проведение проверки жертвователей — некоммерческих организаций, указанных в сведениях о поступлении и расходовании средств, и о начале предварительной проверки сведений о жертвователях (<text:a xlink:type="simple" xlink:href="#Lbl5000" text:style-name="Internet_20_link" text:visited-style-name="Visited_20_Internet_20_Link">приложение № 5</text:a> к настоящему Регламенту).</text:p>
        <text:p text:style-name="Text_20_body"><text:bookmark text:name="tp-98"/><text:bookmark text:name="Lbl10426"/><text:span text:style-name="Strong_20_Emphasis">4.2.6.</text:span> Информация о получении от ФМС России, ФНС России, Минюста России результатов проверок сведений о жертвователях — физических и юридических лицах, результатов проверок жертвователей — некоммерческих организаций и о завершении предварительной проверки сведений о жертвователях (<text:a xlink:type="simple" xlink:href="#Lbl6000" text:style-name="Internet_20_link" text:visited-style-name="Visited_20_Internet_20_Link">приложение № 6</text:a> к настоящему Регламенту).</text:p>
        <text:p text:style-name="Text_20_body"><text:bookmark text:name="tp-99"/><text:bookmark text:name="Lbl10427"/><text:span text:style-name="Strong_20_Emphasis">4.2.7.</text:span> Результаты предварительных проверок сведений о жертвователях — физических лицах с использованием данных ПРИУР ГАС «Выборы», (представляются в виде технологического файла установленного формата и структуры) (<text:a xlink:type="simple" xlink:href="#Lbl7000" text:style-name="Internet_20_link" text:visited-style-name="Visited_20_Internet_20_Link">приложение № 7</text:a> к настоящему Регламенту).</text:p>
        <text:p text:style-name="Text_20_body"><text:bookmark text:name="tp-100"/><text:bookmark text:name="Lbl10428"/><text:span text:style-name="Strong_20_Emphasis">4.2.8.</text:span> Результаты проверок ФМС России и ее территориальными подразделениями сведений о жертвователях — физических лицах, а также результаты предварительных проверок сведений об этих физических лицах с использованием данных ПРИУР ГАС «Выборы», выполненных без использования технологического файла (<text:a xlink:type="simple" xlink:href="#Lbl8000" text:style-name="Internet_20_link" text:visited-style-name="Visited_20_Internet_20_Link">приложение № 8</text:a> к настоящему Регламенту).</text:p>
        <text:p text:style-name="Text_20_body"><text:bookmark text:name="tp-101"/>Результаты проверок представляются ФМС России, ее территориальными подразделениями в избирательную комиссию, направившую представление, в тридцатидневный срок со дня поступления этого представления по форме, утвержденной постановлением ЦИК России от 9 декабря 2005 г. № 162/1070-4.</text:p>
        <text:p text:style-name="Text_20_body"><text:bookmark text:name="tp-102"/><text:bookmark text:name="Lbl10429"/><text:span text:style-name="Strong_20_Emphasis">4.2.9.</text:span> Результаты проверок Минюстом России и его территориальными подразделениями жертвователей — некоммерческих организаций, указанных в сведениях о поступлении и расходовании средств, по источникам получения денежных средств, иного имущества (<text:a xlink:type="simple" xlink:href="#Lbl9000" text:style-name="Internet_20_link" text:visited-style-name="Visited_20_Internet_20_Link">приложение № 9</text:a> к настоящему Регламенту).</text:p>
        <text:p text:style-name="Text_20_body"><text:bookmark text:name="tp-103"/>Результаты проверок представляются Минюстом России, его территориальными подразделениями в избирательную комиссию, направившую представление, в тридцатидневный срок со дня поступления этого представления по форме, установленной Соглашением о порядке взаимодействия Центральной избирательной <text:soft-page-break/>комиссии Российской Федерации, избирательных комиссий субъектов Российской Федерации и Министерства юстиции Российской Федерации, его территориальных органов от 22 декабря 2008 г. и приложением № 2 к Порядку организации проверок сведений о поступлении и расходовании средств, сводных финансовых отчетов.</text:p>
        <text:p text:style-name="Text_20_body"><text:bookmark text:name="tp-104"/><text:span text:style-name="T1">Примечание</text:span>: для ввода средствами СПО ПАКФПП ГАС «Выборы» <text:a xlink:type="simple" xlink:href="#Lbl9000" text:style-name="Internet_20_link" text:visited-style-name="Visited_20_Internet_20_Link">результатов проверок</text:a> Минюстом России и его территориальными подразделениями жертвователей — некоммерческих организаций по источникам получения денежных средств, иного имущества необходимо предварительно выполнить проверки, указанные в пунктах 2.2.11 и 2.2.12 Порядка организации проверок сведений о поступлении и расходовании средств, сводных финансовых отчетов, в отношении физических и юридических лиц, перечисленных в полученных от Минюста России и его территориальных подразделений Сообщениях о юридических и физических лицах, внесших денежные средства, передавших иное имущество некоммерческой организации. Результаты проверок в отношении каждого из физических и юридических лиц, перечисленных в этих Сообщениях, в базу данных ГАС «Выборы» средствами СПО ПАКФПП ГАС «Выборы» не вводятся.</text:p>
        <text:p text:style-name="Text_20_body"><text:bookmark text:name="tp-105"/><text:bookmark text:name="Lbl14210"/><text:span text:style-name="Strong_20_Emphasis">4.2.10.</text:span> Результаты проверок ФНС России и ее территориальными подразделениями сведений о жертвователях — юридических лицах, указанных в сведениях о поступлении и расходовании средств, наличия или отсутствия ряда ограничений на осуществление пожертвований, установленных пунктом 3 статьи 30 Федерального закона «О политических партиях» в отношении этих юридических лиц, а также результаты предварительных проверок сведений об этих юридических лицах с использованием данных ЕГРЮЛ (<text:a xlink:type="simple" xlink:href="#Lbl110000" text:style-name="Internet_20_link" text:visited-style-name="Visited_20_Internet_20_Link">приложение № 10</text:a> к настоящему Регламенту).</text:p>
        <text:p text:style-name="Text_20_body"><text:bookmark text:name="tp-106"/>Результаты проверок представляются ФНС России, ее территориальными подразделениями в избирательную комиссию, направившую представление, в тридцатидневный срок со дня поступления этого представления по форме, утвержденной постановлением ЦИК России от 9 декабря 2005 г. № 162/1070-4.</text:p>
        <text:p text:style-name="Text_20_body"><text:bookmark text:name="tp-107"/><text:bookmark text:name="Lbl14211"/><text:span text:style-name="Strong_20_Emphasis">4.2.11.</text:span> Информация о суммах пожертвований, поступивших с нарушением требований статьи 30 Федерального закона «О политических партиях» и подлежащих возврату жертвователям (перечислению в доход Российской Федерации) (<text:a xlink:type="simple" xlink:href="#Lbl11000" text:style-name="Internet_20_link" text:visited-style-name="Visited_20_Internet_20_Link">приложение № 11</text:a> к настоящему Регламенту).</text:p>
        <text:p text:style-name="Text_20_body"><text:bookmark text:name="tp-108"/><text:bookmark text:name="Lbl14212"/><text:span text:style-name="Strong_20_Emphasis">4.2.12.</text:span> <text:a xlink:type="simple" xlink:href="#Lbl12000" text:style-name="Internet_20_link" text:visited-style-name="Visited_20_Internet_20_Link">Данные</text:a> сводных финансовых отчетов и приложений к ним.</text:p>
        <text:p text:style-name="Text_20_body"><text:bookmark text:name="tp-109"/>Сводные финансовые отчеты представляются политическими партиями в ЦИК России с отчетного периода 2012-2014 гг. один раз в три года не позднее 1 апреля года, следующего за отчетным периодом, по форме, установленной постановлением ЦИК России от 28 сентября 2005 г. № 153/1025-4 (в редакции постановления ЦИК России от 24 октября 2012 г. № 146/1100-6) (<text:a xlink:type="simple" xlink:href="#Lbl12000" text:style-name="Internet_20_link" text:visited-style-name="Visited_20_Internet_20_Link">приложение № 12</text:a> к настоящему Регламенту).</text:p>
        <text:p text:style-name="Text_20_body"><text:bookmark text:name="tp-110"/><text:bookmark text:name="Lbl14213"/><text:span text:style-name="Strong_20_Emphasis">4.2.13.</text:span> Информация о представлении сводных финансовых отчетов в ЦИК России (<text:a xlink:type="simple" xlink:href="#Lbl13000" text:style-name="Internet_20_link" text:visited-style-name="Visited_20_Internet_20_Link">приложение № 13</text:a> к настоящему Регламенту).</text:p>
        <text:p text:style-name="Text_20_body"><text:bookmark text:name="tp-111"/><text:bookmark text:name="Lbl14214"/><text:span text:style-name="Strong_20_Emphasis">4.2.14.</text:span> Изменения или дополнения ранее представленных сводных финансовых отчетов и приложений к ним, указанных в <text:a xlink:type="simple" xlink:href="#Lbl14212" text:style-name="Internet_20_link" text:visited-style-name="Visited_20_Internet_20_Link">пункте 4.2.12</text:a> настоящего Регламента (представляется в произвольной форме).</text:p>
        <text:p text:style-name="Text_20_body"><text:bookmark text:name="tp-112"/><text:bookmark text:name="Lbl14215"/><text:span text:style-name="Strong_20_Emphasis">4.2.15.</text:span> Информация о результатах проверки сводных финансовых отчетов (<text:a xlink:type="simple" xlink:href="#Lbl14000" text:style-name="Internet_20_link" text:visited-style-name="Visited_20_Internet_20_Link">приложение № 14</text:a> к настоящему Регламенту).</text:p>
        <text:p text:style-name="Text_20_body"><text:bookmark text:name="tp-113"/><text:bookmark text:name="Lbl14216"/><text:span text:style-name="Strong_20_Emphasis">4.2.16.</text:span> Формы сведений о поступлении и расходовании средств, сводного финансового отчета, правила проверки арифметической правильности сведений о поступлении и расходовании средств, сводных финансовых отчетов, контрольные соотношения с данными приложений к ним (шаблоны отчетов) (<text:a xlink:type="simple" xlink:href="#Lbl15000" text:style-name="Internet_20_link" text:visited-style-name="Visited_20_Internet_20_Link">приложение № 15</text:a> к настоящему Регламенту).</text:p>
        <text:p text:style-name="Text_20_body"><text:bookmark text:name="tp-114"/>Формы сведений о поступлении и расходовании средств, сводных финансовых отчетов утверждены постановлением ЦИК России от 28 сентября 2005 г. № 153/1025-4; форма сводных финансовых отчетов, представляемых с отчетного периода 2012-2014 гг., утверждена постановлением ЦИК России от 28 сентября 2005 г. № 153/1025-4 (в редакции постановления ЦИК России от 24 октября 2012 г. № 146/1100-6). Правила проверки арифметической правильности сведений о поступлении и расходовании средств, сводных финансовых отчетов, контрольные соотношения с данными приложений к ним (шаблоны отчетов), утверждены постановлениями ЦИК России от 10 июня 2009 г. № 163/1157-5 и № 163/1158-5 (для сводных финансовых отчетов, представляемых с отчетного периода 2012-2014 гг. — с учетом изменений, внесенных постановлением ЦИК России от 24 октября 2012 г. № 146/1100-6).</text:p>
        <text:p text:style-name="Text_20_body"><text:bookmark text:name="tp-115"/><text:bookmark text:name="Lbl14217"/><text:span text:style-name="Strong_20_Emphasis">4.2.17.</text:span> Сроки представления сведений о поступлении и расходовании средств, сводных финансовых отчетов в избирательные комиссии, установленные Федеральным законом «О политических партиях», сроки пересылки в ЦИК России данных сведений о поступлении и расходовании средств и результатов их проверки ИКСРФ (<text:a xlink:type="simple" xlink:href="#Lbl16000" text:style-name="Internet_20_link" text:visited-style-name="Visited_20_Internet_20_Link">приложение № 16</text:a> к настоящему Регламенту).</text:p>
        <text:p text:style-name="Text_20_body"><text:bookmark text:name="tp-116"/><text:bookmark text:name="Lbl10043"/><text:span text:style-name="Strong_20_Emphasis">4.3.</text:span> В состав входной информации для актуализации базы данных ГАС «Выборы» на КСА ЦИК России входят фрагменты базы данных ГАС «Выборы», сформированные на соответствующих КСА ИКСРФ средствами СПО ПАКФПП ГАС «Выборы» и передаваемые в ЦИК России штатными средствами ГАС «Выборы».</text:p>
        <text:p text:style-name="Text_20_body"><text:bookmark text:name="tp-117"/><text:bookmark text:name="Lbl10044"/><text:span text:style-name="Strong_20_Emphasis">4.4.</text:span> В состав входной информации для актуализации базы данных ГАС «Выборы» на КСА ИКСРФ входит фрагмент базы данных ГАС «Выборы», сформированный на КСА ЦИК России средствами СПО ПАКФПП ГАС «Выборы» и передаваемый в ИКСРФ штатными средствами ГАС «Выборы».</text:p>
        <text:p text:style-name="Text_20_body"><text:bookmark text:name="tp-118"/><text:bookmark text:name="Lbl10045"/><text:span text:style-name="Strong_20_Emphasis">4.5.</text:span> Источниками информации, вводимой в базу данных ГАС «Выборы» с использованием СПО ПАКФПП ГАС «Выборы», являются:</text:p>
        <text:p text:style-name="Text_20_body"><text:bookmark text:name="tp-119"/>политические партии, региональные отделения политических партий, иные зарегистрированные структурные подразделения политических партий представляют информацию, указанную в <text:a xlink:type="simple" xlink:href="#Lbl10421" text:style-name="Internet_20_link" text:visited-style-name="Visited_20_Internet_20_Link">пунктах 4.2.1</text:a>, <text:a xlink:type="simple" xlink:href="#Lbl10423" text:style-name="Internet_20_link" text:visited-style-name="Visited_20_Internet_20_Link">4.2.3</text:a>, <text:a xlink:type="simple" xlink:href="#Lbl14212" text:style-name="Internet_20_link" text:visited-style-name="Visited_20_Internet_20_Link">4.2.12</text:a> и <text:a xlink:type="simple" xlink:href="#Lbl14214" text:style-name="Internet_20_link" text:visited-style-name="Visited_20_Internet_20_Link">4.2.14</text:a> настоящего Регламента;</text:p>
        <text:p text:style-name="Text_20_body"><text:bookmark text:name="tp-120"/>ФМС России и ее территориальные подразделения представляют в ЦИК России, ИКСРФ информацию, указанную в <text:a xlink:type="simple" xlink:href="#Lbl10428" text:style-name="Internet_20_link" text:visited-style-name="Visited_20_Internet_20_Link">пункте 4.2.8</text:a> настоящего Регламента;</text:p>
        <text:p text:style-name="Text_20_body"><text:bookmark text:name="tp-121"/>ФНС России и ее территориальные подразделения представляют в ЦИК России, ИКСРФ информацию, указанную в <text:a xlink:type="simple" xlink:href="#Lbl14210" text:style-name="Internet_20_link" text:visited-style-name="Visited_20_Internet_20_Link">пункте 4.2.10</text:a> настоящего Регламента, а также обеспечивают актуализацию данных ЕГРЮЛ и доступ к ним <text:soft-page-break/>избирательных комиссий в соответствии с отраслевыми федеральными законами и ведомственными нормативными правовыми актами;</text:p>
        <text:p text:style-name="Text_20_body"><text:bookmark text:name="tp-122"/>Минюст России и его территориальные подразделения представляют в ЦИК России, ИКСРФ информацию, указанную в <text:a xlink:type="simple" xlink:href="#Lbl10429" text:style-name="Internet_20_link" text:visited-style-name="Visited_20_Internet_20_Link">пункте 4.2.9</text:a> настоящего Регламента;</text:p>
        <text:p text:style-name="Text_20_body"><text:bookmark text:name="tp-123"/>ЦИК России в соответствии с требованиями Федерального закона «О политических партиях» утверждает <text:a xlink:type="simple" xlink:href="#Lbl15000" text:style-name="Internet_20_link" text:visited-style-name="Visited_20_Internet_20_Link">формы сведений</text:a> о поступлении и расходовании средств и сводного финансового отчета в печатном и машиночитаемом виде, указанные в <text:a xlink:type="simple" xlink:href="#Lbl14216" text:style-name="Internet_20_link" text:visited-style-name="Visited_20_Internet_20_Link">пункте 4.2.16</text:a> настоящего Регламента, а также руководствуясь требованиями Федеральных законов «О политических партиях», «Об основных гарантиях избирательных прав и права на участие в референдуме граждан Российской Федерации», утверждает Порядок организации проверок сведений о поступлении и расходовании средств, сводных финансовых отчетов и Рекомендации по составлению сведений о поступлении и расходовании средств, сводных финансовых отчетов, содержащие информацию, указанную в <text:a xlink:type="simple" xlink:href="#Lbl14216" text:style-name="Internet_20_link" text:visited-style-name="Visited_20_Internet_20_Link">пункте 4.2.16</text:a> настоящего Регламента;</text:p>
        <text:p text:style-name="Text_20_body"><text:bookmark text:name="tp-124"/>уполномоченные члены избирательных комиссий заполняют на титульном листе сведений о поступлении и расходовании средств, сводного финансового отчета информацию, указанную в <text:a xlink:type="simple" xlink:href="#Lbl10424" text:style-name="Internet_20_link" text:visited-style-name="Visited_20_Internet_20_Link">пунктах 4.2.4</text:a> и <text:a xlink:type="simple" xlink:href="#Lbl14215" text:style-name="Internet_20_link" text:visited-style-name="Visited_20_Internet_20_Link">4.2.15</text:a> настоящего Регламента;</text:p>
        <text:p text:style-name="Text_20_body"><text:bookmark text:name="tp-125"/>работники аппаратов избирательных комиссий, отвечающие за регистрацию входящей корреспонденции в порядке, установленном для делопроизводства, заполняют на титульном листе сведений о поступлении и расходовании средств, сводного финансового отчета информацию, указанную в <text:a xlink:type="simple" xlink:href="#Lbl10422" text:style-name="Internet_20_link" text:visited-style-name="Visited_20_Internet_20_Link">пунктах 4.2.2</text:a> и <text:a xlink:type="simple" xlink:href="#Lbl14213" text:style-name="Internet_20_link" text:visited-style-name="Visited_20_Internet_20_Link">4.2.13</text:a> настоящего Регламента;</text:p>
        <text:p text:style-name="Text_20_body"><text:bookmark text:name="tp-126"/>ФЦИ при ЦИК России, руководители информационных центров и системные администраторы ИКСРФ представляют уполномоченным исполнителям информацию, указанную в <text:a xlink:type="simple" xlink:href="#Lbl10427" text:style-name="Internet_20_link" text:visited-style-name="Visited_20_Internet_20_Link">пункте 4.2.7</text:a> настоящего Регламента;</text:p>
        <text:p text:style-name="Text_20_body"><text:bookmark text:name="tp-127"/>ИКСРФ передают на КСА ЦИК России фрагменты базы данных ГАС «Выборы», сформированные средствами СПО ПАКФПП ГАС «Выборы» на соответствующих КСА ИКСРФ, для актуализации базы данных КСА ЦИК России.</text:p>
        <text:h text:style-name="Основной_20_текст.colont" text:outline-level="1"><text:bookmark text:name="Lbl1000"/>Приложение 1</text:h>
        <text:p text:style-name="P1"><text:bookmark text:name="tp-1717"/><text:span text:style-name="T1">Приложение № 1<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32"/>Перечень<text:line-break/>технологических операций и сроков их выполнения при использовании СПО ПАКФПП ГАС «Выборы» для решения задач, связанных с контролем финансирования политических партий<text:a xlink:type="simple" xlink:href="#Lbl1111" text:style-name="Internet_20_link" text:visited-style-name="Visited_20_Internet_20_Link">*(1)</text:a></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text:bookmark text:name="tp-133"/>N<text:line-break/>п/п</text:p>
            </table:table-cell>
            <table:table-cell table:style-name="Таблица3.A1" office:value-type="string">
              <text:p text:style-name="P3"><text:bookmark text:name="tp-134"/>Наименование технологической операции</text:p>
            </table:table-cell>
            <table:table-cell table:style-name="Таблица3.A1" office:value-type="string">
              <text:p text:style-name="P3"><text:bookmark text:name="tp-135"/>Действия на КСА ЦИК России</text:p>
            </table:table-cell>
            <table:table-cell table:style-name="Таблица3.A1" office:value-type="string">
              <text:p text:style-name="P3"><text:bookmark text:name="tp-136"/>Действия на КСА ИКСРФ</text:p>
            </table:table-cell>
            <table:table-cell table:style-name="Таблица3.A1" office:value-type="string">
              <text:p text:style-name="P3"><text:bookmark text:name="tp-137"/>Сроки выполнения технологической операции</text:p>
            </table:table-cell>
          </table:table-row>
          <table:table-row>
            <table:table-cell table:style-name="Таблица3.A1" table:number-columns-spanned="5" office:value-type="string">
              <text:p text:style-name="Основной_20_текст.gar-empty"> </text:p>
              <text:p text:style-name="P3"><text:bookmark text:name="tp-138"/>Общий раздел</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P3"><text:bookmark text:name="Lbl1001"/><text:bookmark text:name="tp-139"/>1</text:p>
            </table:table-cell>
            <table:table-cell table:style-name="Таблица3.A1" office:value-type="string">
              <text:p text:style-name="Основной_20_текст.gar-style-16"><text:bookmark text:name="tp-140"/>Ввод шаблонов СПРС<text:a xlink:type="simple" xlink:href="#Lbl2222" text:style-name="Internet_20_link" text:visited-style-name="Visited_20_Internet_20_Link">*(2)</text:a> и СФО<text:a xlink:type="simple" xlink:href="#Lbl3333" text:style-name="Internet_20_link" text:visited-style-name="Visited_20_Internet_20_Link">*(3)</text:a> (в том числе ввод правил проведения проверок арифметической правильности СПРС и СФО и контрольных соотношений с данными приложений к ним); ввод изменений шаблонов СПРС и СФО на основании постановлений ЦИК России, устанавливающих форму сводного финансового отчета в печатном и машиночитаемом виде, а также регулирующих порядок их составления и проверки (включая предварительное тестирование нового шаблона в тренировочном режиме)</text:p>
            </table:table-cell>
            <table:table-cell table:style-name="Таблица3.A1" office:value-type="string">
              <text:p text:style-name="P3"><text:bookmark text:name="tp-141"/>+</text:p>
              <text:p text:style-name="P3"><text:bookmark text:name="tp-142"/>Передача в ИКСРФ (в части шаблонов СПРС)</text:p>
            </table:table-cell>
            <table:table-cell table:style-name="Таблица3.A1" office:value-type="string">
              <text:p text:style-name="P3"><text:bookmark text:name="tp-143"/>Прием от ЦИК России</text:p>
            </table:table-cell>
            <table:table-cell table:style-name="Таблица3.A1" office:value-type="string">
              <text:p text:style-name="P3"><text:bookmark text:name="tp-144"/>Не позднее чем через месяц со дня принятия постановления ЦИК России, но до начала периода представления СПРС и/или СФО за очередной отчетный период, начиная с которого вступает в силу постановление ЦИК России.</text:p>
              <text:p text:style-name="P3"><text:bookmark text:name="tp-145"/><text:span text:style-name="T1">Примечание</text:span>: технологическая операция выполняется при условии, что шаблоны СПРС и СФО, изменения указанных шаблонов могут быть введены в базу данных ГАС «Выборы» без необходимости модификации СПО ПАКФПП ГАС «Выборы»</text:p>
            </table:table-cell>
          </table:table-row>
          <table:table-row>
            <table:table-cell table:style-name="Таблица3.A1" office:value-type="string">
              <text:p text:style-name="P3"><text:bookmark text:name="Lbl1002"/><text:bookmark text:name="tp-146"/>2</text:p>
            </table:table-cell>
            <table:table-cell table:style-name="Таблица3.A1" office:value-type="string">
              <text:p text:style-name="Основной_20_текст.gar-style-16"><text:bookmark text:name="tp-147"/>Ввод предельных сроков представления СПРС за четыре квартала очередного календарного года и СФО за очередной отчетный период (с учетом постановлений Правительства Российской Федерации о переносе выходных дней в соответствующем году)</text:p>
            </table:table-cell>
            <table:table-cell table:style-name="Таблица3.A1" office:value-type="string">
              <text:p text:style-name="P3"><text:bookmark text:name="tp-148"/>+</text:p>
              <text:p text:style-name="P3"><text:bookmark text:name="tp-149"/>Передача в ИКСРФ (в части сроков представления СПРС)</text:p>
            </table:table-cell>
            <table:table-cell table:style-name="Таблица3.A1" office:value-type="string">
              <text:p text:style-name="P3"><text:bookmark text:name="tp-150"/>Прием от ЦИК России</text:p>
            </table:table-cell>
            <table:table-cell table:style-name="Таблица3.A1" office:value-type="string">
              <text:p text:style-name="P3"><text:bookmark text:name="tp-151"/>Не позднее начала установленного Федеральным законом «О политических партиях» периода представления СПРС за первый квартал очередного календарного года, СФО за очередной отчетный период</text:p>
            </table:table-cell>
          </table:table-row>
          <table:table-row>
            <table:table-cell table:style-name="Таблица3.A1" office:value-type="string">
              <text:p text:style-name="P3"><text:bookmark text:name="Lbl1003"/><text:bookmark text:name="tp-152"/>3</text:p>
            </table:table-cell>
            <table:table-cell table:style-name="Таблица3.A1" office:value-type="string">
              <text:p text:style-name="Основной_20_текст.gar-style-16"><text:bookmark text:name="tp-153"/>Ввод и изменение формализованных ограничений, установленных Федеральным законом «О политических партиях» и нормативными правовыми актами ЦИК России (при изменении требований <text:soft-page-break/>Федерального закона «О политических партиях», нормативных правовых актов ЦИК России)</text:p>
            </table:table-cell>
            <table:table-cell table:style-name="Таблица3.A1" office:value-type="string">
              <text:p text:style-name="P3"><text:bookmark text:name="tp-154"/>+</text:p>
              <text:p text:style-name="P3"><text:bookmark text:name="tp-155"/>Передача в ИКСРФ (в части формализованных ограничений, относящихся к СПРС)</text:p>
            </table:table-cell>
            <table:table-cell table:style-name="Таблица3.A1" office:value-type="string">
              <text:p text:style-name="P3"><text:bookmark text:name="tp-156"/>Прием от ЦИК России</text:p>
            </table:table-cell>
            <table:table-cell table:style-name="Таблица3.A1" office:value-type="string">
              <text:p text:style-name="P3"><text:bookmark text:name="tp-157"/>Не позднее чем через 10 дней со дня вступления в силу соответствующего Федерального закона, нормативного правового акта ЦИК России либо со дня установки на КСА ЦИК России доработанного СПО ПАКФПП ГАС «Выборы», в котором учтены <text:soft-page-break/>изменения законодательства Российской Федерации</text:p>
            </table:table-cell>
          </table:table-row>
          <table:table-row>
            <table:table-cell table:style-name="Таблица3.A1" office:value-type="string">
              <text:p text:style-name="P3"><text:bookmark text:name="Lbl1004"/><text:bookmark text:name="tp-158"/>4</text:p>
            </table:table-cell>
            <table:table-cell table:style-name="Таблица3.A1" office:value-type="string">
              <text:p text:style-name="Основной_20_текст.gar-style-16"><text:bookmark text:name="tp-159"/>Формирование пакета данных для пересылки по завершении выполнения технологических операций, указанных в <text:a xlink:type="simple" xlink:href="#Lbl1001" text:style-name="Internet_20_link" text:visited-style-name="Visited_20_Internet_20_Link">пунктах 1-3</text:a> настоящего Перечня, и передача этой информации</text:p>
            </table:table-cell>
            <table:table-cell table:style-name="Таблица3.A1" office:value-type="string">
              <text:p text:style-name="P3"><text:bookmark text:name="tp-160"/>+</text:p>
              <text:p text:style-name="P3"><text:bookmark text:name="tp-161"/>Передача в ИКСРФ (в части, относящейся к СПРС)</text:p>
            </table:table-cell>
            <table:table-cell table:style-name="Таблица3.A1" office:value-type="string">
              <text:p text:style-name="P3"><text:bookmark text:name="tp-162"/>Прием от ЦИК России</text:p>
            </table:table-cell>
            <table:table-cell table:style-name="Таблица3.A1" office:value-type="string">
              <text:p text:style-name="P3"><text:bookmark text:name="tp-163"/>Не позднее следующего рабочего дня после выполнения соответствующей технологической операции, указанной в <text:a xlink:type="simple" xlink:href="#Lbl1001" text:style-name="Internet_20_link" text:visited-style-name="Visited_20_Internet_20_Link">пунктах 1-3</text:a> настоящего Перечня (с учетом положений <text:a xlink:type="simple" xlink:href="#Lbl10028" text:style-name="Internet_20_link" text:visited-style-name="Visited_20_Internet_20_Link">пункта 2.8</text:a> Регламента)</text:p>
            </table:table-cell>
          </table:table-row>
          <table:table-row>
            <table:table-cell table:style-name="Таблица3.A1" table:number-columns-spanned="5" office:value-type="string">
              <text:p text:style-name="Основной_20_текст.gar-empty"> </text:p>
              <text:p text:style-name="Основной_20_текст.gar-style-3"><text:bookmark text:name="Lbl101"/><text:bookmark text:name="tp-164"/>Ввод данных СПРС и проверка соответствия данных СПРС, представленных в печатном и в машиночитаемом виде</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P3"><text:bookmark text:name="Lbl1005"/><text:bookmark text:name="tp-165"/>5</text:p>
            </table:table-cell>
            <table:table-cell table:style-name="Таблица3.A1" office:value-type="string">
              <text:p text:style-name="Основной_20_текст.gar-style-16"><text:bookmark text:name="tp-166"/>Автоматизированный импорт данных СПРС (в том числе данных приложений к ним), представленных в машиночитаемом виде (наряду с представлением СПРС в печатном виде) в установленный Федеральным законом «О политических партиях» срок и установленный ЦИК России для ИКСРФ срок пересылки введенных СПРС; автоматическое формирование выходной формы отчета о результатах импорта и ошибках, допущенных политической партией, РОПП<text:a xlink:type="simple" xlink:href="#Lbl4444" text:style-name="Internet_20_link" text:visited-style-name="Visited_20_Internet_20_Link">*(4)</text:a>, ИЗСП<text:a xlink:type="simple" xlink:href="#Lbl5555" text:style-name="Internet_20_link" text:visited-style-name="Visited_20_Internet_20_Link">*(5)</text:a> при составлении СПРС в машиночитаемом виде (например, для информирования политической партии, РОПП, ИЗСП, включения информации об ошибках в текст заключения о результатах проверки СПРС и т.п.); проверка соответствия импортированных данных титульного листа СПРС и данных СПРС (за исключением данных приложений к ним), в том числе: ручной ввод отдельных данных титульного листа СПРС и строк СПРС, которые не были импортированы вследствие ошибок, допущенных политической партией, РОПП, ИЗСП при составлении СПРС в машиночитаемом виде (при необходимости) и внесение изменений в эти данные на основании исходных данных СПРС, представленных в печатном виде (при выявлении расхождений данных СПРС, представленных в печатном и в машиночитаемом виде); ручной ввод данных титульного листа СПРС и данных СПРС (за исключением данных приложений к СПРС), если СПРС в машиночитаемом виде не представлены либо автоматизированный импорт не может быть выполнен); ввод информации о представлении СПРС, указанных в настоящем пункте, в ЦИК России, ИКСРФ</text:p>
            </table:table-cell>
            <table:table-cell table:style-name="Таблица3.A1" office:value-type="string">
              <text:p text:style-name="P3"><text:bookmark text:name="tp-167"/>+</text:p>
              <text:p text:style-name="P3"><text:bookmark text:name="tp-168"/>(в части СПРС политических партий)</text:p>
            </table:table-cell>
            <table:table-cell table:style-name="Таблица3.A1" office:value-type="string">
              <text:p text:style-name="P3"><text:bookmark text:name="tp-169"/>+</text:p>
              <text:p text:style-name="P3"><text:bookmark text:name="tp-170"/>(в части СПРС РОПП и ИЗСП)</text:p>
            </table:table-cell>
            <table:table-cell table:style-name="Таблица3.A1" office:value-type="string">
              <text:p text:style-name="P3"><text:bookmark text:name="tp-171"/>В течение трех рабочих дней со дня получения СПРС уполномоченным исполнителем</text:p>
            </table:table-cell>
          </table:table-row>
          <table:table-row>
            <table:table-cell table:style-name="Таблица3.A1" office:value-type="string">
              <text:p text:style-name="P3"><text:bookmark text:name="Lbl1006"/><text:bookmark text:name="tp-172"/>6</text:p>
            </table:table-cell>
            <table:table-cell table:style-name="Таблица3.A1" office:value-type="string">
              <text:p text:style-name="Основной_20_текст.gar-style-16"><text:bookmark text:name="tp-173"/>Проверка соответствия импортированных данных <text:soft-page-break/>приложений к СПРС, указанных в <text:a xlink:type="simple" xlink:href="#Lbl1005" text:style-name="Internet_20_link" text:visited-style-name="Visited_20_Internet_20_Link">пункте 5</text:a> настоящего Перечня, исходным данным приложений к СПРС, представленных в печатном виде, в том числе: ручной ввод данных приложений к СПРС, которые не были импортированы вследствие ошибок, допущенных политической партией, РОПП, ИЗСП при составлении СПРС в машиночитаемом виде (при необходимости), внесение изменений в базу данных ГАС «Выборы» на основании исходных данных СПРС, представленных в печатном виде (при выявлении расхождений данных СПРС, представленных в печатном и в машиночитаемом виде)</text:p>
            </table:table-cell>
            <table:table-cell table:style-name="Таблица3.A1" office:value-type="string">
              <text:p text:style-name="P3"><text:bookmark text:name="tp-174"/>+</text:p>
              <text:p text:style-name="P3"><text:bookmark text:name="tp-175"/>(в части СПРС политических <text:soft-page-break/>партий)</text:p>
            </table:table-cell>
            <table:table-cell table:style-name="Таблица3.A1" office:value-type="string">
              <text:p text:style-name="P3"><text:bookmark text:name="tp-176"/>+</text:p>
              <text:p text:style-name="P3"><text:bookmark text:name="tp-177"/>(в части СПРС <text:soft-page-break/>РОПП и ИЗСП)</text:p>
            </table:table-cell>
            <table:table-cell table:style-name="Таблица3.A1" office:value-type="string">
              <text:p text:style-name="P3"><text:bookmark text:name="tp-178"/>В течение семи рабочих дней со дня автоматизированного импорта</text:p>
            </table:table-cell>
          </table:table-row>
          <table:table-row>
            <table:table-cell table:style-name="Таблица3.A1" office:value-type="string">
              <text:p text:style-name="P3"><text:bookmark text:name="Lbl1007"/><text:bookmark text:name="tp-179"/>7</text:p>
            </table:table-cell>
            <table:table-cell table:style-name="Таблица3.A1" office:value-type="string">
              <text:p text:style-name="Основной_20_текст.gar-style-16"><text:bookmark text:name="tp-180"/>Ручной ввод данных приложений к СПРС, представленных в печатном виде в установленный Федеральным законом «О политических партиях» срок и установленный ЦИК России для ИКСРФ срок пересылки введенных СПРС (если СПРС в машиночитаемом виде не представлены либо составлены с существенными нарушениями Методических рекомендаций, не позволяющими выполнить их автоматизированный импорт)</text:p>
            </table:table-cell>
            <table:table-cell table:style-name="Таблица3.A1" office:value-type="string">
              <text:p text:style-name="P3"><text:bookmark text:name="tp-181"/>+</text:p>
              <text:p text:style-name="P3"><text:bookmark text:name="tp-182"/>(в части СПРС политических партий)</text:p>
            </table:table-cell>
            <table:table-cell table:style-name="Таблица3.A1" office:value-type="string">
              <text:p text:style-name="P3"><text:bookmark text:name="tp-183"/>+</text:p>
              <text:p text:style-name="P3"><text:bookmark text:name="tp-184"/>(в части СПРС РОПП и ИЗСП)</text:p>
            </table:table-cell>
            <table:table-cell table:style-name="Таблица3.A1" office:value-type="string">
              <text:p text:style-name="P3"><text:bookmark text:name="tp-185"/>В течение девяти рабочих дней со дня получения СПРС уполномоченным исполнителем</text:p>
            </table:table-cell>
          </table:table-row>
          <table:table-row>
            <table:table-cell table:style-name="Таблица3.A1" office:value-type="string">
              <text:p text:style-name="P3"><text:bookmark text:name="Lbl1008"/><text:bookmark text:name="tp-186"/>8</text:p>
            </table:table-cell>
            <table:table-cell table:style-name="Таблица3.A1" office:value-type="string">
              <text:p text:style-name="Основной_20_текст.gar-style-16"><text:bookmark text:name="tp-187"/>Формирование пакета данных для пересылки по завершении выполнения технологических операций, указанных в <text:a xlink:type="simple" xlink:href="#Lbl1005" text:style-name="Internet_20_link" text:visited-style-name="Visited_20_Internet_20_Link">пунктах 5-7</text:a>, <text:a xlink:type="simple" xlink:href="#Lbl1011" text:style-name="Internet_20_link" text:visited-style-name="Visited_20_Internet_20_Link">11</text:a> настоящего Перечня (при необходимости предварительно могут быть выполнены автоматизированные проверки, предусмотренные <text:a xlink:type="simple" xlink:href="#Lbl1013" text:style-name="Internet_20_link" text:visited-style-name="Visited_20_Internet_20_Link">пунктами 13</text:a> и <text:a xlink:type="simple" xlink:href="#Lbl1026" text:style-name="Internet_20_link" text:visited-style-name="Visited_20_Internet_20_Link">26</text:a> настоящего Перечня)</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188"/>+</text:p>
              <text:p text:style-name="P3"><text:bookmark text:name="tp-189"/>(в части СПРС РОПП и ИЗСП)</text:p>
            </table:table-cell>
            <table:table-cell table:style-name="Таблица3.A1" office:value-type="string">
              <text:p text:style-name="P3"><text:bookmark text:name="tp-190"/>По мере выполнения технологических операций, указанных в <text:a xlink:type="simple" xlink:href="#Lbl1005" text:style-name="Internet_20_link" text:visited-style-name="Visited_20_Internet_20_Link">пунктах 5-7</text:a> и <text:a xlink:type="simple" xlink:href="#Lbl1011" text:style-name="Internet_20_link" text:visited-style-name="Visited_20_Internet_20_Link">11</text:a> настоящего Перечня, но не позднее чем через две недели со дня окончания установленного Федеральным законом «О политических партиях» срока представления СПРС за очередной отчетный квартал.</text:p>
              <text:p text:style-name="P3"><text:bookmark text:name="tp-191"/><text:span text:style-name="T1">Примечание</text:span>: формирование в автоматическом режиме пакета данных для пересылки по истечении двух недель со дня окончания установленного Федеральным законом «О политических партиях» срока представления СПРС за очередной отчетный квартал, содержащего информацию, указанную в настоящем пункте, не может быть отложено, при наличии изменений в базе данных ГАС «Выборы», введенных средствами СПО ПАКФПП ГАС «Выборы», не переданных на КСА ЦИК России</text:p>
            </table:table-cell>
          </table:table-row>
          <table:table-row>
            <table:table-cell table:style-name="Таблица3.A1" office:value-type="string">
              <text:p text:style-name="P3"><text:bookmark text:name="Lbl1009"/><text:bookmark text:name="tp-192"/>9</text:p>
            </table:table-cell>
            <table:table-cell table:style-name="Таблица3.A1" office:value-type="string">
              <text:p text:style-name="Основной_20_текст.gar-style-16"><text:bookmark text:name="tp-193"/>Передача информации, указанной в <text:a xlink:type="simple" xlink:href="#Lbl1008" text:style-name="Internet_20_link" text:visited-style-name="Visited_20_Internet_20_Link">пункте 8</text:a> настоящего Перечня</text:p>
            </table:table-cell>
            <table:table-cell table:style-name="Таблица3.A1" office:value-type="string">
              <text:p text:style-name="P3"><text:bookmark text:name="tp-194"/>Прием от ИКСРФ</text:p>
            </table:table-cell>
            <table:table-cell table:style-name="Таблица3.A1" office:value-type="string">
              <text:p text:style-name="P3"><text:bookmark text:name="tp-195"/>Передача в ЦИК России</text:p>
            </table:table-cell>
            <table:table-cell table:style-name="Таблица3.A1" office:value-type="string">
              <text:p text:style-name="P3"><text:bookmark text:name="tp-196"/>Не позднее следующего рабочего дня после получения от уполномоченного исполнителя информации о завершении формирования пакета данных для пересылки, указанного в <text:a xlink:type="simple" xlink:href="#Lbl1008" text:style-name="Internet_20_link" text:visited-style-name="Visited_20_Internet_20_Link">пункте 8</text:a> настоящего Перечня, либо после формирования в ручном режиме руководителем или системным администратором информационного центра ИКСРФ пакета данных для пересылки, указанного в пункте 8 настоящего Перечня</text:p>
            </table:table-cell>
          </table:table-row>
          <table:table-row>
            <table:table-cell table:style-name="Таблица3.A1" office:value-type="string">
              <text:p text:style-name="P3"><text:bookmark text:name="Lbl1010"/><text:bookmark text:name="tp-197"/>10</text:p>
            </table:table-cell>
            <table:table-cell table:style-name="Таблица3.A1" office:value-type="string">
              <text:p text:style-name="Основной_20_текст.gar-style-16"><text:bookmark text:name="tp-198"/>Автоматизированный импорт или ручной ввод данных СПРС (включая данные приложений к ним), представленных с нарушением установленного <text:soft-page-break/>Федеральным законом «О политических партиях» срока (в том числе по завершении установленного ЦИК России для ИКСРФ срока пересылки введенных СПРС за очередной отчетный квартал); проверка соответствия импортированных данных СПРС, указанных в настоящем пункте, исходным данным СПРС, представленных в печатном виде (включая выполнение действий, предусмотренных <text:a xlink:type="simple" xlink:href="#Lbl1006" text:style-name="Internet_20_link" text:visited-style-name="Visited_20_Internet_20_Link">пунктом 6</text:a> настоящего Перечня); ввод информации о представлении СПРС, указанных в настоящем пункте, в ЦИК России, ИКСРФ</text:p>
            </table:table-cell>
            <table:table-cell table:style-name="Таблица3.A1" office:value-type="string">
              <text:p text:style-name="P3"><text:bookmark text:name="tp-199"/>+</text:p>
              <text:p text:style-name="P3"><text:bookmark text:name="tp-200"/>(в части СПРС политических партий)</text:p>
            </table:table-cell>
            <table:table-cell table:style-name="Таблица3.A1" office:value-type="string">
              <text:p text:style-name="P3"><text:bookmark text:name="tp-201"/>+</text:p>
              <text:p text:style-name="P3"><text:bookmark text:name="tp-202"/>(в части СПРС РОПП и ИЗСП)</text:p>
            </table:table-cell>
            <table:table-cell table:style-name="Таблица3.A1" office:value-type="string">
              <text:p text:style-name="P3"><text:bookmark text:name="tp-203"/>В течение трех рабочих дней со дня получения СПРС уполномоченным исполнителем</text:p>
            </table:table-cell>
          </table:table-row>
          <table:table-row>
            <table:table-cell table:style-name="Таблица3.A1" office:value-type="string">
              <text:p text:style-name="P3"><text:bookmark text:name="Lbl1011"/><text:bookmark text:name="tp-204"/>11</text:p>
            </table:table-cell>
            <table:table-cell table:style-name="Таблица3.A1" office:value-type="string">
              <text:p text:style-name="Основной_20_текст.gar-style-16"><text:bookmark text:name="tp-205"/>Ввод изменений и дополнений ранее представленных СПРС (в случае их внесения политической партией, РОПП, ИЗСП)</text:p>
            </table:table-cell>
            <table:table-cell table:style-name="Таблица3.A1" office:value-type="string">
              <text:p text:style-name="P3"><text:bookmark text:name="tp-206"/>+</text:p>
              <text:p text:style-name="P3"><text:bookmark text:name="tp-207"/>(в части СПРС политических партий)</text:p>
            </table:table-cell>
            <table:table-cell table:style-name="Таблица3.A1" office:value-type="string">
              <text:p text:style-name="P3"><text:bookmark text:name="tp-208"/>+</text:p>
              <text:p text:style-name="P3"><text:bookmark text:name="tp-209"/>(в части СПРС РОПП и ИЗСП)</text:p>
            </table:table-cell>
            <table:table-cell table:style-name="Таблица3.A1" office:value-type="string">
              <text:p text:style-name="P3"><text:bookmark text:name="tp-210"/>В течение трех рабочих дней со дня получения изменений или дополнений уполномоченным исполнителем</text:p>
            </table:table-cell>
          </table:table-row>
          <table:table-row>
            <table:table-cell table:style-name="Таблица3.A1" office:value-type="string">
              <text:p text:style-name="P3"><text:bookmark text:name="Lbl1012"/><text:bookmark text:name="tp-211"/>12</text:p>
            </table:table-cell>
            <table:table-cell table:style-name="Таблица3.A1" office:value-type="string">
              <text:p text:style-name="Основной_20_текст.gar-style-16"><text:bookmark text:name="tp-212"/>Формирование пакета данных для пересылки по завершении выполнения технологических операций, указанных в <text:a xlink:type="simple" xlink:href="#Lbl1010" text:style-name="Internet_20_link" text:visited-style-name="Visited_20_Internet_20_Link">пунктах 10</text:a> и <text:a xlink:type="simple" xlink:href="#Lbl1011" text:style-name="Internet_20_link" text:visited-style-name="Visited_20_Internet_20_Link">11</text:a> настоящего Перечня (при необходимости предварительно могут быть выполнены автоматизированные проверки, предусмотренные <text:a xlink:type="simple" xlink:href="#Lbl1013" text:style-name="Internet_20_link" text:visited-style-name="Visited_20_Internet_20_Link">пунктами 13</text:a> и <text:a xlink:type="simple" xlink:href="#Lbl1026" text:style-name="Internet_20_link" text:visited-style-name="Visited_20_Internet_20_Link">26</text:a> настоящего Перечня), и передача этой информации</text:p>
            </table:table-cell>
            <table:table-cell table:style-name="Таблица3.A1" office:value-type="string">
              <text:p text:style-name="P3"><text:bookmark text:name="tp-213"/>Прием от ИКСРФ</text:p>
            </table:table-cell>
            <table:table-cell table:style-name="Таблица3.A1" office:value-type="string">
              <text:p text:style-name="P3"><text:bookmark text:name="tp-214"/>+</text:p>
              <text:p text:style-name="P3"><text:bookmark text:name="tp-215"/>Передача в ЦИК России</text:p>
            </table:table-cell>
            <table:table-cell table:style-name="Таблица3.A1" office:value-type="string">
              <text:p text:style-name="P3"><text:bookmark text:name="tp-216"/>Не позднее следующего рабочего дня после выполнения соответствующей технологической операции, указанной в <text:a xlink:type="simple" xlink:href="#Lbl1010" text:style-name="Internet_20_link" text:visited-style-name="Visited_20_Internet_20_Link">пунктах 10</text:a> и <text:a xlink:type="simple" xlink:href="#Lbl1011" text:style-name="Internet_20_link" text:visited-style-name="Visited_20_Internet_20_Link">11</text:a> настоящего Перечня (с учетом положений <text:a xlink:type="simple" xlink:href="#Lbl10028" text:style-name="Internet_20_link" text:visited-style-name="Visited_20_Internet_20_Link">пункта 2.8</text:a> Регламента)</text:p>
            </table:table-cell>
          </table:table-row>
          <table:table-row>
            <table:table-cell table:style-name="Таблица3.A1" office:value-type="string">
              <text:p text:style-name="P3"><text:bookmark text:name="Lbl1013"/><text:bookmark text:name="tp-217"/>13</text:p>
            </table:table-cell>
            <table:table-cell table:style-name="Таблица3.A1" office:value-type="string">
              <text:p text:style-name="Основной_20_текст.gar-style-16"><text:bookmark text:name="tp-218"/>Выполнение средствами СПО ПАКФПП ГАС «Выборы» автоматизированной проверки арифметической правильности и полноты данных СПРС, указанных в <text:a xlink:type="simple" xlink:href="#Lbl1005" text:style-name="Internet_20_link" text:visited-style-name="Visited_20_Internet_20_Link">пунктах 5-7</text:a>, <text:a xlink:type="simple" xlink:href="#Lbl1010" text:style-name="Internet_20_link" text:visited-style-name="Visited_20_Internet_20_Link">10</text:a> настоящего Перечня (в том числе, с учетом изменений и дополнений, указанных в <text:a xlink:type="simple" xlink:href="#Lbl1011" text:style-name="Internet_20_link" text:visited-style-name="Visited_20_Internet_20_Link">пункте 11</text:a> настоящего Перечня), соответствия данных этих СПРС данным из приложений к ним и корректности их составления, а также выполнение автоматизированной проверки полноты указания в СПРС предусмотренных Федеральным законом «О политических партиях» реквизитов жертвователей — физических и юридических лиц</text:p>
            </table:table-cell>
            <table:table-cell table:style-name="Таблица3.A1" office:value-type="string">
              <text:p text:style-name="P3"><text:bookmark text:name="tp-219"/>+</text:p>
            </table:table-cell>
            <table:table-cell table:style-name="Таблица3.A1" office:value-type="string">
              <text:p text:style-name="P3"><text:bookmark text:name="tp-220"/>+</text:p>
              <text:p text:style-name="P3"><text:bookmark text:name="tp-221"/>(в части СПРС РОПП и ИЗСП)</text:p>
            </table:table-cell>
            <table:table-cell table:style-name="Таблица3.A1" office:value-type="string">
              <text:p text:style-name="P3"><text:bookmark text:name="tp-222"/>Не позднее следующего рабочего дня после ввода соответствующего СПРС или представленных изменений и дополнений</text:p>
            </table:table-cell>
          </table:table-row>
          <table:table-row>
            <table:table-cell table:style-name="Таблица3.A1" office:value-type="string">
              <text:p text:style-name="P3"><text:bookmark text:name="Lbl1014"/><text:bookmark text:name="tp-223"/>14</text:p>
            </table:table-cell>
            <table:table-cell table:style-name="Таблица3.A1" office:value-type="string">
              <text:p text:style-name="Основной_20_текст.gar-style-16"><text:bookmark text:name="tp-224"/>Формирование выходной формы отчета, содержащей информацию о политических партиях, РОПП, ИЗСП, не представивших СПРС в установленные Федеральным законом «О политических партиях» сроки (например, для уведомления уполномоченных органов о политических партиях, РОПП, ИЗСП, не выполнивших требования пункта 3 статьи 34 Федерального закона «О политических партиях», информирования ЦИК России, использования при подготовке информации о представлении СПРС за очередной отчетный квартал в целях ее размещения <text:soft-page-break/>на сайтах ЦИК России, ИКСРФ)</text:p>
            </table:table-cell>
            <table:table-cell table:style-name="Таблица3.A1" office:value-type="string">
              <text:p text:style-name="P3"><text:bookmark text:name="tp-225"/>+</text:p>
            </table:table-cell>
            <table:table-cell table:style-name="Таблица3.A1" office:value-type="string">
              <text:p text:style-name="P3"><text:bookmark text:name="tp-226"/>+</text:p>
              <text:p text:style-name="P3"><text:bookmark text:name="tp-227"/>(в части СПРС РОПП и ИЗСП)</text:p>
            </table:table-cell>
            <table:table-cell table:style-name="Таблица3.A1" office:value-type="string">
              <text:p text:style-name="P3"><text:bookmark text:name="tp-228"/>По мере необходимости</text:p>
            </table:table-cell>
          </table:table-row>
          <table:table-row>
            <table:table-cell table:style-name="Таблица3.A1" office:value-type="string">
              <text:p text:style-name="P3"><text:bookmark text:name="Lbl1015"/><text:bookmark text:name="tp-229"/>15</text:p>
            </table:table-cell>
            <table:table-cell table:style-name="Таблица3.A1" office:value-type="string">
              <text:p text:style-name="Основной_20_текст.gar-style-16"><text:bookmark text:name="tp-230"/>Формирование выходной формы отчета, содержащей сводные сведения о поступлении и расходовании средств политических партий РОПП и ИЗСП (например, для направления в ЦИК России, использования при подготовке информации о представлении СПРС за очередной отчетный квартал в целях ее размещения на сайтах ЦИК России, ИКСРФ и т.п.)</text:p>
            </table:table-cell>
            <table:table-cell table:style-name="Таблица3.A1" office:value-type="string">
              <text:p text:style-name="P3"><text:bookmark text:name="tp-231"/>+</text:p>
            </table:table-cell>
            <table:table-cell table:style-name="Таблица3.A1" office:value-type="string">
              <text:p text:style-name="P3"><text:bookmark text:name="tp-232"/>+</text:p>
              <text:p text:style-name="P3"><text:bookmark text:name="tp-233"/>(в части СПРС РОПП и ИЗСП)</text:p>
            </table:table-cell>
            <table:table-cell table:style-name="Таблица3.A1" office:value-type="string">
              <text:p text:style-name="P3"><text:bookmark text:name="tp-234"/>Не позднее чем через 2 недели со дня окончания установленного Федеральным законом «О политических партиях» срока представления СПРС за соответствующий отчетный квартал либо представления СПРС с нарушением установленного Федеральным законом «О политических партиях» срока, либо представления изменений и дополнений ранее представленных СПРС (для направления выходной формы отчета в ЦИК России; в иных случаях — по мере необходимости)</text:p>
            </table:table-cell>
          </table:table-row>
          <table:table-row>
            <table:table-cell table:style-name="Таблица3.A1" table:number-columns-spanned="5" office:value-type="string">
              <text:p text:style-name="Основной_20_текст.gar-empty"> </text:p>
              <text:p text:style-name="Основной_20_текст.gar-style-3"><text:bookmark text:name="Lbl201"/><text:bookmark text:name="tp-235"/>Ввод информации о ходе и результатах проверок сведений о жертвователях, указанных в СПРС</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P3"><text:bookmark text:name="Lbl1016"/><text:bookmark text:name="tp-236"/>16</text:p>
            </table:table-cell>
            <table:table-cell table:style-name="Таблица3.A1" office:value-type="string">
              <text:p text:style-name="Основной_20_текст.gar-style-16"><text:bookmark text:name="tp-237"/>Формирование технологического файла установленного формата и структуры для проведения предварительной проверки сведений о физических лицах, указанных в СПРС, с использованием данных ПРИУР ГАС «Выборы»; ввод информации о начале предварительной проверки сведений о физических лицах</text:p>
            </table:table-cell>
            <table:table-cell table:style-name="Таблица3.A1" office:value-type="string">
              <text:p text:style-name="P3"><text:bookmark text:name="tp-238"/>+</text:p>
              <text:p text:style-name="P3"><text:bookmark text:name="tp-239"/>(в части СПРС политических партий)</text:p>
            </table:table-cell>
            <table:table-cell table:style-name="Таблица3.A1" office:value-type="string">
              <text:p text:style-name="P3"><text:bookmark text:name="tp-240"/>+</text:p>
              <text:p text:style-name="P3"><text:bookmark text:name="tp-241"/>(в части СПРС РОПП)</text:p>
            </table:table-cell>
            <table:table-cell table:style-name="Таблица3.A1" office:value-type="string">
              <text:p text:style-name="P3"><text:bookmark text:name="tp-242"/>Не позднее чем через три рабочих дня со дня истечения срока, указанного в <text:a xlink:type="simple" xlink:href="#Lbl1006" text:style-name="Internet_20_link" text:visited-style-name="Visited_20_Internet_20_Link">пунктах 6</text:a>, <text:a xlink:type="simple" xlink:href="#Lbl1007" text:style-name="Internet_20_link" text:visited-style-name="Visited_20_Internet_20_Link">7</text:a>, <text:a xlink:type="simple" xlink:href="#Lbl1010" text:style-name="Internet_20_link" text:visited-style-name="Visited_20_Internet_20_Link">10</text:a> и <text:a xlink:type="simple" xlink:href="#Lbl1011" text:style-name="Internet_20_link" text:visited-style-name="Visited_20_Internet_20_Link">11</text:a> настоящего Перечня, и выполнения проверок, предусмотренных <text:a xlink:type="simple" xlink:href="#Lbl1013" text:style-name="Internet_20_link" text:visited-style-name="Visited_20_Internet_20_Link">пунктом 13</text:a> настоящего Перечня</text:p>
            </table:table-cell>
          </table:table-row>
          <table:table-row>
            <table:table-cell table:style-name="Таблица3.A1" office:value-type="string">
              <text:p text:style-name="P3"><text:bookmark text:name="Lbl1017"/><text:bookmark text:name="tp-243"/>17</text:p>
            </table:table-cell>
            <table:table-cell table:style-name="Таблица3.A1" office:value-type="string">
              <text:p text:style-name="Основной_20_текст.gar-style-16"><text:bookmark text:name="tp-244"/>Автоматизированная загрузка и обработка технологического файла установленного формата и структуры со сведениями о физических лицах, полученными в результате предварительной проверки с использованием данных ПРИУР ГАС «Выборы», или ручной ввод результатов предварительной проверки сведений о физических лицах; ввод информации о завершении предварительной проверки сведений о физических лицах</text:p>
            </table:table-cell>
            <table:table-cell table:style-name="Таблица3.A1" office:value-type="string">
              <text:p text:style-name="P3"><text:bookmark text:name="tp-245"/>+</text:p>
              <text:p text:style-name="P3"><text:bookmark text:name="tp-246"/>(в части СПРС политических партий)</text:p>
            </table:table-cell>
            <table:table-cell table:style-name="Таблица3.A1" office:value-type="string">
              <text:p text:style-name="P3"><text:bookmark text:name="tp-247"/>+</text:p>
              <text:p text:style-name="P3"><text:bookmark text:name="tp-248"/>(в части СПРС РОПП)</text:p>
            </table:table-cell>
            <table:table-cell table:style-name="Таблица3.A1" office:value-type="string">
              <text:p text:style-name="P3"><text:bookmark text:name="tp-249"/>Не позднее чем через пять рабочих дней со дня получения уполномоченным исполнителем технологического файла или результата предварительной проверки в печатном либо ином виде</text:p>
            </table:table-cell>
          </table:table-row>
          <table:table-row>
            <table:table-cell table:style-name="Таблица3.A1" office:value-type="string">
              <text:p text:style-name="P3"><text:bookmark text:name="Lbl1018"/><text:bookmark text:name="tp-250"/>18</text:p>
            </table:table-cell>
            <table:table-cell table:style-name="Таблица3.A1" office:value-type="string">
              <text:p text:style-name="Основной_20_текст.gar-style-16"><text:bookmark text:name="tp-251"/>Ввод информации о проведении предварительной проверки сведений о юридических лицах, указанных в СПРС, с использованием данных ЕГРЮЛ</text:p>
            </table:table-cell>
            <table:table-cell table:style-name="Таблица3.A1" office:value-type="string">
              <text:p text:style-name="P3"><text:bookmark text:name="tp-252"/>+</text:p>
              <text:p text:style-name="P3"><text:bookmark text:name="tp-253"/>(в части СПРС политических партий)</text:p>
            </table:table-cell>
            <table:table-cell table:style-name="Таблица3.A1" office:value-type="string">
              <text:p text:style-name="P3"><text:bookmark text:name="tp-254"/>+</text:p>
              <text:p text:style-name="P3"><text:bookmark text:name="tp-255"/>(в части СПРС РОПП)</text:p>
            </table:table-cell>
            <table:table-cell table:style-name="Таблица3.A1" office:value-type="string">
              <text:p text:style-name="P3"><text:bookmark text:name="tp-256"/>По мере необходимости</text:p>
            </table:table-cell>
          </table:table-row>
          <table:table-row>
            <table:table-cell table:style-name="Таблица3.A1" office:value-type="string">
              <text:p text:style-name="P3"><text:bookmark text:name="Lbl1019"/><text:bookmark text:name="tp-257"/>19</text:p>
            </table:table-cell>
            <table:table-cell table:style-name="Таблица3.A1" office:value-type="string">
              <text:p text:style-name="Основной_20_текст.gar-style-16"><text:bookmark text:name="tp-258"/>Ввод сведений о юридических лицах, полученных в результате предварительной проверки с использованием данных ЕГРЮЛ, а также о выявленных в ЕГРЮЛ ограничениях на осуществление пожертвований, установленных пунктом 3 статьи 30 Федерального закона «О политических партиях»; ввод информации о завершении предварительной проверки сведений о юридических лицах</text:p>
            </table:table-cell>
            <table:table-cell table:style-name="Таблица3.A1" office:value-type="string">
              <text:p text:style-name="P3"><text:bookmark text:name="tp-259"/>+</text:p>
              <text:p text:style-name="P3"><text:bookmark text:name="tp-260"/>(в части СПРС политических партий)</text:p>
            </table:table-cell>
            <table:table-cell table:style-name="Таблица3.A1" office:value-type="string">
              <text:p text:style-name="P3"><text:bookmark text:name="tp-261"/>+</text:p>
              <text:p text:style-name="P3"><text:bookmark text:name="tp-262"/>(в части СПРС РОПП)</text:p>
            </table:table-cell>
            <table:table-cell table:style-name="Таблица3.A1" office:value-type="string">
              <text:p text:style-name="P3"><text:bookmark text:name="tp-263"/>Не позднее чем через три рабочих дня со дня завершения предварительной проверки сведений о каждом юридическом лице</text:p>
            </table:table-cell>
          </table:table-row>
          <table:table-row>
            <table:table-cell table:style-name="Таблица3.A1" office:value-type="string">
              <text:p text:style-name="P3"><text:bookmark text:name="Lbl1020"/><text:bookmark text:name="tp-264"/>20</text:p>
            </table:table-cell>
            <table:table-cell table:style-name="Таблица3.A1" office:value-type="string">
              <text:p text:style-name="Основной_20_текст.gar-style-16"><text:bookmark text:name="tp-265"/>Ввод информации о формировании представлений на проведение проверки регистрирующими органами сведений в отношении физических и юридических лиц, указанных в СПРС</text:p>
            </table:table-cell>
            <table:table-cell table:style-name="Таблица3.A1" office:value-type="string">
              <text:p text:style-name="P3"><text:bookmark text:name="tp-266"/>+</text:p>
              <text:p text:style-name="P3"><text:bookmark text:name="tp-267"/>(в части СПРС политических партий)</text:p>
            </table:table-cell>
            <table:table-cell table:style-name="Таблица3.A1" office:value-type="string">
              <text:p text:style-name="P3"><text:bookmark text:name="tp-268"/>+</text:p>
              <text:p text:style-name="P3"><text:bookmark text:name="tp-269"/>(в части СПРС РОПП)</text:p>
            </table:table-cell>
            <table:table-cell table:style-name="Таблица3.A1" office:value-type="string">
              <text:p text:style-name="P3"><text:bookmark text:name="tp-270"/>Не позднее чем через семь рабочих дней со дня завершения предварительной проверки сведений о физических или юридических лицах.</text:p>
              <text:p text:style-name="P3"><text:bookmark text:name="tp-271"/><text:span text:style-name="T1">Примечание</text:span>: при этом одновременно должны быть подготовлены все представления, направляемые в адрес одного территориального органа ФМС России, ФНС России (с учетом <text:soft-page-break/>распределения политических партий между уполномоченными членами ЦИК России, ИКСРФ)</text:p>
            </table:table-cell>
          </table:table-row>
          <table:table-row>
            <table:table-cell table:style-name="Таблица3.A1" office:value-type="string">
              <text:p text:style-name="P3"><text:bookmark text:name="Lbl1021"/><text:bookmark text:name="tp-272"/>21</text:p>
            </table:table-cell>
            <table:table-cell table:style-name="Таблица3.A1" office:value-type="string">
              <text:p text:style-name="Основной_20_текст.gar-style-16"><text:bookmark text:name="tp-273"/>Ввод информации о формировании представлений на проведение проверки регистрирующими органами некоммерческих организаций по источникам получения денежных средств, иного имущества в отношении некоммерческих организаций, указанных в СПРС</text:p>
            </table:table-cell>
            <table:table-cell table:style-name="Таблица3.A1" office:value-type="string">
              <text:p text:style-name="P3"><text:bookmark text:name="tp-274"/>+</text:p>
              <text:p text:style-name="P3"><text:bookmark text:name="tp-275"/>(в части СПРС политических партий)</text:p>
            </table:table-cell>
            <table:table-cell table:style-name="Таблица3.A1" office:value-type="string">
              <text:p text:style-name="P3"><text:bookmark text:name="tp-276"/>+</text:p>
              <text:p text:style-name="P3"><text:bookmark text:name="tp-277"/>(в части СПРС РОПП)</text:p>
            </table:table-cell>
            <table:table-cell table:style-name="Таблица3.A1" office:value-type="string">
              <text:p text:style-name="P3"><text:bookmark text:name="tp-278"/>Не позднее чем через семь рабочих дней со дня окончания установленного Федеральным законом «О политических партиях» срока представления СПРС, а в случае представления СПРС с нарушением установленного Федеральным законом «О политических партиях» срока — не позднее чем через три дня со дня получения СПРС уполномоченным исполнителем</text:p>
            </table:table-cell>
          </table:table-row>
          <table:table-row>
            <table:table-cell table:style-name="Таблица3.A1" office:value-type="string">
              <text:p text:style-name="P3"><text:bookmark text:name="Lbl1022"/><text:bookmark text:name="tp-279"/>22</text:p>
            </table:table-cell>
            <table:table-cell table:style-name="Таблица3.A1" office:value-type="string">
              <text:p text:style-name="Основной_20_текст.gar-style-16"><text:bookmark text:name="tp-280"/>Ввод информации о направленных в регистрирующие органы представлениях ЦИК России, ИКСРФ</text:p>
            </table:table-cell>
            <table:table-cell table:style-name="Таблица3.A1" office:value-type="string">
              <text:p text:style-name="P3"><text:bookmark text:name="tp-281"/>+</text:p>
              <text:p text:style-name="P3"><text:bookmark text:name="tp-282"/>(в части СПРС политических партий)</text:p>
            </table:table-cell>
            <table:table-cell table:style-name="Таблица3.A1" office:value-type="string">
              <text:p text:style-name="P3"><text:bookmark text:name="tp-283"/>+</text:p>
              <text:p text:style-name="P3"><text:bookmark text:name="tp-284"/>(в части СПРС РОПП)</text:p>
            </table:table-cell>
            <table:table-cell table:style-name="Таблица3.A1" office:value-type="string">
              <text:p text:style-name="P3"><text:bookmark text:name="tp-285"/>Не позднее чем через два рабочих дня со дня отправки соответствующего представления</text:p>
            </table:table-cell>
          </table:table-row>
          <table:table-row>
            <table:table-cell table:style-name="Таблица3.A1" office:value-type="string">
              <text:p text:style-name="P3"><text:bookmark text:name="Lbl1023"/><text:bookmark text:name="tp-286"/>23</text:p>
            </table:table-cell>
            <table:table-cell table:style-name="Таблица3.A1" office:value-type="string">
              <text:p text:style-name="Основной_20_текст.gar-style-16"><text:bookmark text:name="tp-287"/>Ввод результатов проверок в регистрирующих органах сведений о физических лицах и сведений о выявленных регистрирующим органом установленных пунктом 3 статьи 30 Федерального закона «О политических партиях» ограничениях (при их наличии); ввод информации о получении результатов проверок от регистрирующих органов</text:p>
            </table:table-cell>
            <table:table-cell table:style-name="Таблица3.A1" office:value-type="string">
              <text:p text:style-name="P3"><text:bookmark text:name="tp-288"/>+</text:p>
              <text:p text:style-name="P3"><text:bookmark text:name="tp-289"/>(в части СПРС политических партий)</text:p>
            </table:table-cell>
            <table:table-cell table:style-name="Таблица3.A1" office:value-type="string">
              <text:p text:style-name="P3"><text:bookmark text:name="tp-290"/>+</text:p>
              <text:p text:style-name="P3"><text:bookmark text:name="tp-291"/>(в части СПРС РОПП)</text:p>
            </table:table-cell>
            <table:table-cell table:style-name="Таблица3.A1" office:value-type="string">
              <text:p text:style-name="P3"><text:bookmark text:name="tp-292"/>Не позднее чем через девять рабочих дней со дня получения уполномоченным исполнителем соответствующего результата проверки</text:p>
            </table:table-cell>
          </table:table-row>
          <table:table-row>
            <table:table-cell table:style-name="Таблица3.A1" office:value-type="string">
              <text:p text:style-name="P3"><text:bookmark text:name="Lbl1024"/><text:bookmark text:name="tp-293"/>24</text:p>
            </table:table-cell>
            <table:table-cell table:style-name="Таблица3.A1" office:value-type="string">
              <text:p text:style-name="Основной_20_текст.gar-style-16"><text:bookmark text:name="tp-294"/>Ввод результатов проверок в регистрирующих органах некоммерческих организаций по источникам получения денежных средств и иного имущества и сведений о выявленных регистрирующим органом установленных пунктом 3 статьи 30 Федерального закона «О политических партиях» ограничениях (при их наличии); ввод информации о получении результатов проверок от регистрирующих органов</text:p>
            </table:table-cell>
            <table:table-cell table:style-name="Таблица3.A1" office:value-type="string">
              <text:p text:style-name="P3"><text:bookmark text:name="tp-295"/>+</text:p>
              <text:p text:style-name="P3"><text:bookmark text:name="tp-296"/>(в части СПРС политических партий)</text:p>
            </table:table-cell>
            <table:table-cell table:style-name="Таблица3.A1" office:value-type="string">
              <text:p text:style-name="P3"><text:bookmark text:name="tp-297"/>+</text:p>
              <text:p text:style-name="P3"><text:bookmark text:name="tp-298"/>(в части СПРС РОПП)</text:p>
            </table:table-cell>
            <table:table-cell table:style-name="Таблица3.A1" office:value-type="string">
              <text:p text:style-name="P3"><text:bookmark text:name="tp-299"/>Не позднее чем через девять рабочих дней со дня получения уполномоченным исполнителем соответствующего результата проверки.</text:p>
              <text:p text:style-name="P3"><text:bookmark text:name="tp-300"/><text:span text:style-name="T1">Примечание</text:span>: в соответствии с требованиями абзаца четвертого пункта 2.2.11.1 Порядка организации проверок сведений о поступлении и расходовании средств, сводных финансовых отчетов уполномоченным исполнителем выполняется проверка юридических и физических лиц, перечисленных в ответе регистрирующего органа, на предмет выявления ограничений, установленных подпунктом «о» пункта 3 статьи 30 Федерального закона «О политических партиях»</text:p>
            </table:table-cell>
          </table:table-row>
          <table:table-row>
            <table:table-cell table:style-name="Таблица3.A1" office:value-type="string">
              <text:p text:style-name="P3"><text:bookmark text:name="Lbl1025"/><text:bookmark text:name="tp-301"/>25</text:p>
            </table:table-cell>
            <table:table-cell table:style-name="Таблица3.A1" office:value-type="string">
              <text:p text:style-name="Основной_20_текст.gar-style-16"><text:bookmark text:name="tp-302"/>Ввод результатов проверок в регистрирующих органах сведений о юридических лицах и сведений о выявленных регистрирующим органом установленных пунктом 3 статьи 30 Федерального закона «О политических партиях» ограничениях (при их наличии); ввод информации о получении результатов проверок от регистрирующих органов</text:p>
            </table:table-cell>
            <table:table-cell table:style-name="Таблица3.A1" office:value-type="string">
              <text:p text:style-name="P3"><text:bookmark text:name="tp-303"/>+</text:p>
              <text:p text:style-name="P3"><text:bookmark text:name="tp-304"/>(в части СПРС политических партий)</text:p>
            </table:table-cell>
            <table:table-cell table:style-name="Таблица3.A1" office:value-type="string">
              <text:p text:style-name="P3"><text:bookmark text:name="tp-305"/>+</text:p>
              <text:p text:style-name="P3"><text:bookmark text:name="tp-306"/>(в части СПРС РОПП)</text:p>
            </table:table-cell>
            <table:table-cell table:style-name="Таблица3.A1" office:value-type="string">
              <text:p text:style-name="P3"><text:bookmark text:name="tp-307"/>Не позднее чем через три рабочих дня со дня получения уполномоченным исполнителем соответствующего результата проверки</text:p>
            </table:table-cell>
          </table:table-row>
          <table:table-row>
            <table:table-cell table:style-name="Таблица3.A1" office:value-type="string">
              <text:p text:style-name="P3"><text:bookmark text:name="Lbl1026"/><text:bookmark text:name="tp-308"/>26</text:p>
            </table:table-cell>
            <table:table-cell table:style-name="Таблица3.A1" office:value-type="string">
              <text:p text:style-name="Основной_20_текст.gar-style-16"><text:bookmark text:name="tp-309"/>Выполнение средствами СПО ПАКФПП ГАС «Выборы» автоматизированной проверки правомерности пожертвований на основании введенных данных СПРС и результатов проверок сведений о физических и юридических лицах</text:p>
            </table:table-cell>
            <table:table-cell table:style-name="Таблица3.A1" office:value-type="string">
              <text:p text:style-name="P3"><text:bookmark text:name="tp-310"/>+</text:p>
            </table:table-cell>
            <table:table-cell table:style-name="Таблица3.A1" office:value-type="string">
              <text:p text:style-name="P3"><text:bookmark text:name="tp-311"/>+</text:p>
              <text:p text:style-name="P3"><text:bookmark text:name="tp-312"/>(в части СПРС РОПП и ИЗСП)</text:p>
            </table:table-cell>
            <table:table-cell table:style-name="Таблица3.A1" office:value-type="string">
              <text:p text:style-name="P3"><text:bookmark text:name="tp-313"/>Не позднее следующего рабочего дня после ввода очередных результатов проверок</text:p>
            </table:table-cell>
          </table:table-row>
          <table:table-row>
            <table:table-cell table:style-name="Таблица3.A1" office:value-type="string">
              <text:p text:style-name="P3"><text:bookmark text:name="Lbl1027"/><text:bookmark text:name="tp-314"/>27</text:p>
            </table:table-cell>
            <table:table-cell table:style-name="Таблица3.A1" office:value-type="string">
              <text:p text:style-name="Основной_20_текст.gar-style-16"><text:bookmark text:name="tp-315"/>Ввод <text:a xlink:type="simple" xlink:href="#Lbl11000" text:style-name="Internet_20_link" text:visited-style-name="Visited_20_Internet_20_Link">информации</text:a> о суммах пожертвований, поступивших с нарушением требований статьи 30 Федерального закона «О политических партиях» и подлежащих возврату <text:soft-page-break/>жертвователям (перечислению в доход Российской Федерации) («требуемые возвраты») либо редактирование (при необходимости) результата автоматизированной проверки правомерности пожертвований, указанной в <text:a xlink:type="simple" xlink:href="#Lbl1026" text:style-name="Internet_20_link" text:visited-style-name="Visited_20_Internet_20_Link">пункте 26</text:a> настоящего Перечня</text:p>
            </table:table-cell>
            <table:table-cell table:style-name="Таблица3.A1" office:value-type="string">
              <text:p text:style-name="P3"><text:bookmark text:name="tp-316"/>+</text:p>
            </table:table-cell>
            <table:table-cell table:style-name="Таблица3.A1" office:value-type="string">
              <text:p text:style-name="P3"><text:bookmark text:name="tp-317"/>+</text:p>
              <text:p text:style-name="P3"><text:bookmark text:name="tp-318"/>(в части СПРС РОПП и ИЗСП)</text:p>
            </table:table-cell>
            <table:table-cell table:style-name="Таблица3.A1" office:value-type="string">
              <text:p text:style-name="P3"><text:bookmark text:name="tp-319"/>Одновременно со вводом информации, указанной в <text:a xlink:type="simple" xlink:href="#Lbl1023" text:style-name="Internet_20_link" text:visited-style-name="Visited_20_Internet_20_Link">пунктах 23-25</text:a> настоящего Перечня, и после выполнения проверок, предусмотренных <text:a xlink:type="simple" xlink:href="#Lbl1026" text:style-name="Internet_20_link" text:visited-style-name="Visited_20_Internet_20_Link">пунктом 26</text:a> настоящего Перечня</text:p>
            </table:table-cell>
          </table:table-row>
          <table:table-row>
            <table:table-cell table:style-name="Таблица3.A1" office:value-type="string">
              <text:p text:style-name="P3"><text:bookmark text:name="Lbl1028"/><text:bookmark text:name="tp-320"/>28</text:p>
            </table:table-cell>
            <table:table-cell table:style-name="Таблица3.A1" office:value-type="string">
              <text:p text:style-name="Основной_20_текст.gar-style-16"><text:bookmark text:name="tp-321"/>Формирование пакета данных для пересылки по завершении выполнения технологических операций, указанных в <text:a xlink:type="simple" xlink:href="#Lbl1017" text:style-name="Internet_20_link" text:visited-style-name="Visited_20_Internet_20_Link">пунктах 17-25</text:a>, <text:a xlink:type="simple" xlink:href="#Lbl1027" text:style-name="Internet_20_link" text:visited-style-name="Visited_20_Internet_20_Link">27</text:a> настоящего Перечня (при необходимости предварительно могут быть выполнены автоматизированные проверки, предусмотренные <text:a xlink:type="simple" xlink:href="#Lbl1013" text:style-name="Internet_20_link" text:visited-style-name="Visited_20_Internet_20_Link">пунктами 13</text:a> и <text:a xlink:type="simple" xlink:href="#Lbl1026" text:style-name="Internet_20_link" text:visited-style-name="Visited_20_Internet_20_Link">26</text:a> настоящего Перечня), и передача этой информации</text:p>
            </table:table-cell>
            <table:table-cell table:style-name="Таблица3.A1" office:value-type="string">
              <text:p text:style-name="P3"><text:bookmark text:name="tp-322"/>Прием от ИКСРФ</text:p>
            </table:table-cell>
            <table:table-cell table:style-name="Таблица3.A1" office:value-type="string">
              <text:p text:style-name="P3"><text:bookmark text:name="tp-323"/>Передача в ЦИК России</text:p>
            </table:table-cell>
            <table:table-cell table:style-name="Таблица3.A1" office:value-type="string">
              <text:p text:style-name="P3"><text:bookmark text:name="tp-324"/>Не позднее следующего рабочего дня, после выполнения соответствующей технологической операции, указанной в <text:a xlink:type="simple" xlink:href="#Lbl1017" text:style-name="Internet_20_link" text:visited-style-name="Visited_20_Internet_20_Link">пунктах 17-25</text:a>, <text:a xlink:type="simple" xlink:href="#Lbl1027" text:style-name="Internet_20_link" text:visited-style-name="Visited_20_Internet_20_Link">27</text:a> настоящего Перечня (с учетом положений <text:a xlink:type="simple" xlink:href="#Lbl10028" text:style-name="Internet_20_link" text:visited-style-name="Visited_20_Internet_20_Link">пункта 2.8</text:a> Регламента)</text:p>
            </table:table-cell>
          </table:table-row>
          <table:table-row>
            <table:table-cell table:style-name="Таблица3.A1" office:value-type="string">
              <text:p text:style-name="P3"><text:bookmark text:name="Lbl1029"/><text:bookmark text:name="tp-325"/>29</text:p>
            </table:table-cell>
            <table:table-cell table:style-name="Таблица3.A1" office:value-type="string">
              <text:p text:style-name="Основной_20_текст.gar-style-16"><text:bookmark text:name="tp-326"/>Формирование ряда выходных форм отчетов, содержащих информацию о выявленных регистрирующими органами несоответствиях в сведениях о физических и юридических лицах, указанных в СПРС, о пожертвованиях, поступивших с нарушением требований статьи 30 Федерального закона «О политических партиях» (например, в целях информирования политических партий, РОПП, ИЗСП о результатах проверок правомерности пожертвований, информирования уполномоченных органов о политических партиях, РОПП, ИЗСП, не выполнивших требования пункта 4 статьи 30 Федерального закона «О политических партиях», подготовки соответствующего раздела заключения о результатах проверки СПРС и т.п.)</text:p>
            </table:table-cell>
            <table:table-cell table:style-name="Таблица3.A1" office:value-type="string">
              <text:p text:style-name="P3"><text:bookmark text:name="tp-327"/>+</text:p>
            </table:table-cell>
            <table:table-cell table:style-name="Таблица3.A1" office:value-type="string">
              <text:p text:style-name="P3"><text:bookmark text:name="tp-328"/>+</text:p>
              <text:p text:style-name="P3"><text:bookmark text:name="tp-329"/>(в части СПРС РОПП и ИЗСП)</text:p>
            </table:table-cell>
            <table:table-cell table:style-name="Таблица3.A1" office:value-type="string">
              <text:p text:style-name="P3"><text:bookmark text:name="tp-330"/>По мере необходимости</text:p>
            </table:table-cell>
          </table:table-row>
          <table:table-row>
            <table:table-cell table:style-name="Таблица3.A1" table:number-columns-spanned="5" office:value-type="string">
              <text:p text:style-name="Основной_20_текст.gar-empty"> </text:p>
              <text:p text:style-name="Основной_20_текст.gar-style-3"><text:bookmark text:name="Lbl301"/><text:bookmark text:name="tp-331"/>Ввод и передача данных об итогах проверки СПРС за очередной отчетный квартал</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P3"><text:bookmark text:name="Lbl1030"/><text:bookmark text:name="tp-332"/>30</text:p>
            </table:table-cell>
            <table:table-cell table:style-name="Таблица3.A1" office:value-type="string">
              <text:p text:style-name="Основной_20_текст.gar-style-16"><text:bookmark text:name="tp-333"/>Ввод информации о результатах проверки СПРС</text:p>
            </table:table-cell>
            <table:table-cell table:style-name="Таблица3.A1" office:value-type="string">
              <text:p text:style-name="P3"><text:bookmark text:name="tp-334"/>+</text:p>
              <text:p text:style-name="P3"><text:bookmark text:name="tp-335"/>(в части СПРС политических партий)</text:p>
            </table:table-cell>
            <table:table-cell table:style-name="Таблица3.A1" office:value-type="string">
              <text:p text:style-name="P3"><text:bookmark text:name="tp-336"/>+</text:p>
              <text:p text:style-name="P3"><text:bookmark text:name="tp-337"/>(в части СПРС РОПП и ИЗСП)</text:p>
            </table:table-cell>
            <table:table-cell table:style-name="Таблица3.A1" office:value-type="string">
              <text:p text:style-name="P3"><text:bookmark text:name="tp-338"/>Не позднее чем через два рабочих дня после заполнения уполномоченным членом избирательной комиссии информации о результатах проверки СПРС на титульном листе</text:p>
            </table:table-cell>
          </table:table-row>
          <table:table-row>
            <table:table-cell table:style-name="Таблица3.A1" office:value-type="string">
              <text:p text:style-name="P3"><text:bookmark text:name="Lbl1031"/><text:bookmark text:name="tp-339"/>31</text:p>
            </table:table-cell>
            <table:table-cell table:style-name="Таблица3.A1" office:value-type="string">
              <text:p text:style-name="Основной_20_текст.gar-style-16"><text:bookmark text:name="tp-340"/>Формирование пакета данных для пересылки, содержащего итоги проверок СПРС за очередной отчетный квартал, иную информацию, введенную в базу данных ГАС «Выборы» средствами СПО ПАКФПП ГАС «Выборы» на КСА ИКСРФ в течение двух месяцев со дня окончания установленного Федеральным законом «О политических партиях» срока представления СПРС за очередной отчетный квартал</text:p>
            </table:table-cell>
            <table:table-cell table:style-name="Таблица3.A1" office:value-type="string">
              <text:p text:style-name="P3"><text:bookmark text:name="tp-341"/>Прием от ИКСРФ</text:p>
            </table:table-cell>
            <table:table-cell table:style-name="Таблица3.A1" office:value-type="string">
              <text:p text:style-name="P3"><text:bookmark text:name="tp-342"/>+</text:p>
              <text:p text:style-name="P3"><text:bookmark text:name="tp-343"/>Передача в ЦИК России</text:p>
            </table:table-cell>
            <table:table-cell table:style-name="Таблица3.A1" office:value-type="string">
              <text:p text:style-name="P3"><text:bookmark text:name="tp-344"/>Не позднее чем через два месяца со дня окончания установленного Федеральным законом «О политических партиях» срока представления СПРС за очередной отчетный квартал.</text:p>
              <text:p text:style-name="P3"><text:bookmark text:name="tp-345"/><text:span text:style-name="T1">Примечание</text:span>: формирование в автоматическом режиме пакета данных для пересылки по истечении двух месяцев со дня окончания установленного Федеральным законом «О политических партиях» срока представления СПРС за очередной отчетный квартал, содержащего информацию, указанную в настоящем пункте, не может быть отложено, при наличии изменений в базе данных ГАС «Выборы», введенных средствами <text:soft-page-break/>СПО ПАКФПП ГАС «Выборы», не переданных на КСА ЦИК России</text:p>
            </table:table-cell>
          </table:table-row>
          <table:table-row>
            <table:table-cell table:style-name="Таблица3.A1" office:value-type="string">
              <text:p text:style-name="P3"><text:bookmark text:name="Lbl1032"/><text:bookmark text:name="tp-346"/>32</text:p>
            </table:table-cell>
            <table:table-cell table:style-name="Таблица3.A1" office:value-type="string">
              <text:p text:style-name="Основной_20_текст.gar-style-16"><text:bookmark text:name="tp-347"/>Формирование пакета данных для пересылки, содержащего результаты проверок СПРС, в которых отражены пожертвования юридических или физических лиц и представленных с нарушением установленного Федеральным законом «О политических партиях» срока (в том числе по завершении установленного ЦИК России для ИКСРФ срока пересылки данных СПРС за очередной отчетный квартал), иную информацию, введенную в базу данных ГАС «Выборы» в течение указанного в настоящем пункте срока</text:p>
            </table:table-cell>
            <table:table-cell table:style-name="Таблица3.A1" office:value-type="string">
              <text:p text:style-name="P3"><text:bookmark text:name="tp-348"/>Прием от ИКСРФ</text:p>
            </table:table-cell>
            <table:table-cell table:style-name="Таблица3.A1" office:value-type="string">
              <text:p text:style-name="P3"><text:bookmark text:name="tp-349"/>+</text:p>
              <text:p text:style-name="P3"><text:bookmark text:name="tp-350"/>Передача в ЦИК России</text:p>
            </table:table-cell>
            <table:table-cell table:style-name="Таблица3.A1" office:value-type="string">
              <text:p text:style-name="P3"><text:bookmark text:name="tp-351"/>Не позднее чем через два месяца со дня представления соответствующего СПРС (при наличии ранее не переданной на КСА ЦИК России информации)</text:p>
            </table:table-cell>
          </table:table-row>
          <table:table-row>
            <table:table-cell table:style-name="Таблица3.A1" office:value-type="string">
              <text:p text:style-name="P3"><text:bookmark text:name="Lbl1033"/><text:bookmark text:name="tp-352"/>33</text:p>
            </table:table-cell>
            <table:table-cell table:style-name="Таблица3.A1" office:value-type="string">
              <text:p text:style-name="Основной_20_текст.gar-style-16"><text:bookmark text:name="tp-353"/>Передача информации, указанной в <text:a xlink:type="simple" xlink:href="#Lbl1031" text:style-name="Internet_20_link" text:visited-style-name="Visited_20_Internet_20_Link">пунктах 31</text:a> и <text:a xlink:type="simple" xlink:href="#Lbl1032" text:style-name="Internet_20_link" text:visited-style-name="Visited_20_Internet_20_Link">32</text:a> настоящего Перечня</text:p>
            </table:table-cell>
            <table:table-cell table:style-name="Таблица3.A1" office:value-type="string">
              <text:p text:style-name="P3"><text:bookmark text:name="tp-354"/>Прием от ИКСРФ</text:p>
            </table:table-cell>
            <table:table-cell table:style-name="Таблица3.A1" office:value-type="string">
              <text:p text:style-name="P3"><text:bookmark text:name="tp-355"/>Передача в ЦИК России</text:p>
            </table:table-cell>
            <table:table-cell table:style-name="Таблица3.A1" office:value-type="string">
              <text:p text:style-name="P3"><text:bookmark text:name="tp-356"/>Не позднее следующего рабочего дня после получения от уполномоченного исполнителя информации о завершении формирования пакета данных для пересылки, указанного в <text:a xlink:type="simple" xlink:href="#Lbl1031" text:style-name="Internet_20_link" text:visited-style-name="Visited_20_Internet_20_Link">пунктах 31</text:a> и <text:a xlink:type="simple" xlink:href="#Lbl1032" text:style-name="Internet_20_link" text:visited-style-name="Visited_20_Internet_20_Link">32</text:a> настоящего Перечня, либо после формирования в ручном режиме руководителем или системным администратором информационного центра ИКСРФ пакета данных для пересылки, указанного в <text:a xlink:type="simple" xlink:href="#Lbl1031" text:style-name="Internet_20_link" text:visited-style-name="Visited_20_Internet_20_Link">пунктах 31</text:a> и <text:a xlink:type="simple" xlink:href="#Lbl1032" text:style-name="Internet_20_link" text:visited-style-name="Visited_20_Internet_20_Link">32</text:a> настоящего Перечня</text:p>
            </table:table-cell>
          </table:table-row>
          <table:table-row>
            <table:table-cell table:style-name="Таблица3.A1" table:number-columns-spanned="5" office:value-type="string">
              <text:p text:style-name="Основной_20_текст.gar-empty"> </text:p>
              <text:p text:style-name="Основной_20_текст.gar-style-3"><text:bookmark text:name="Lbl401"/><text:bookmark text:name="tp-357"/>Ввод данных СФО, проверка соответствия данных СФО, представленных в печатном и в машиночитаемом виде, проверка СФО и ввод результатов их проверки</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P3"><text:bookmark text:name="Lbl1034"/><text:bookmark text:name="tp-358"/>34</text:p>
            </table:table-cell>
            <table:table-cell table:style-name="Таблица3.A1" office:value-type="string">
              <text:p text:style-name="Основной_20_текст.gar-style-16"><text:bookmark text:name="tp-359"/>Автоматизированный импорт данных СФО (в том числе данных приложений к ним), представленных в машиночитаемом виде (наряду с представлением СФО в печатном виде); автоматическое формирование выходной формы отчета о результатах импорта и ошибках, допущенных политической партией при составлении СФО в машиночитаемом виде (например, для информирования политической партии, включения информации об ошибках в текст заключения о результатах проверки СФО и т.п.); проверка соответствия импортированных данных титульного листа СФО и данных Разделов I и II СФО (за исключением данных приложений к ним), в том числе: ручной ввод данных титульного листа СФО и строк Разделов I и II СФО, которые не были импортированы вследствие ошибок, допущенных политической партией при составлении СФО в машиночитаемом виде (при необходимости) и внесение изменений в эти данные на основании исходных данных СФО, представленных в печатном виде (при выявлении расхождений <text:soft-page-break/>данных СФО, представленных в печатном и в машиночитаемом виде); ручной ввод данных титульного листа СФО и данных Разделов I и II СФО (за исключением данных приложений к ним), если СФО в машиночитаемом виде не представлен либо автоматизированный импорт не может быть выполнен); ввод информации о представлении СФО в ЦИК России</text:p>
            </table:table-cell>
            <table:table-cell table:style-name="Таблица3.A1" office:value-type="string">
              <text:p text:style-name="P3"><text:bookmark text:name="tp-360"/>+</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61"/>В течение трех рабочих дней со дня получения СФО уполномоченным исполнителем</text:p>
            </table:table-cell>
          </table:table-row>
          <table:table-row>
            <table:table-cell table:style-name="Таблица3.A1" office:value-type="string">
              <text:p text:style-name="P3"><text:bookmark text:name="Lbl1035"/><text:bookmark text:name="tp-362"/>35</text:p>
            </table:table-cell>
            <table:table-cell table:style-name="Таблица3.A1" office:value-type="string">
              <text:p text:style-name="Основной_20_текст.gar-style-16"><text:bookmark text:name="tp-363"/>Проверка соответствия импортированных данных приложений к СФО, указанному в <text:a xlink:type="simple" xlink:href="#Lbl1034" text:style-name="Internet_20_link" text:visited-style-name="Visited_20_Internet_20_Link">пункте 34</text:a> настоящего Перечня, исходным данным СФО, представленного в печатном виде, в том числе: ручной ввод данных приложений к СФО, которые не были импортированы вследствие ошибок, допущенных политической партией при составлении СФО в машиночитаемом виде (при необходимости), внесение изменений в базу данных ГАС «Выборы» на основании исходных данных СФО, представленных в печатном виде (при выявлении расхождений данных СФО, представленных в печатном и в машиночитаемом виде)</text:p>
            </table:table-cell>
            <table:table-cell table:style-name="Таблица3.A1" office:value-type="string">
              <text:p text:style-name="P3"><text:bookmark text:name="tp-364"/>+</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65"/>В течение семи рабочих дней со дня автоматизированного импорта</text:p>
            </table:table-cell>
          </table:table-row>
          <table:table-row>
            <table:table-cell table:style-name="Таблица3.A1" office:value-type="string">
              <text:p text:style-name="P3"><text:bookmark text:name="Lbl1036"/><text:bookmark text:name="tp-366"/>36</text:p>
            </table:table-cell>
            <table:table-cell table:style-name="Таблица3.A1" office:value-type="string">
              <text:p text:style-name="Основной_20_текст.gar-style-16"><text:bookmark text:name="tp-367"/>Ручной ввод данных приложений к СФО, представленному в печатном виде (если СФО в машиночитаемом виде не представлен либо составлен с существенными нарушениями Методических рекомендаций, не позволяющими выполнить автоматизированный импорт данных СФО)</text:p>
            </table:table-cell>
            <table:table-cell table:style-name="Таблица3.A1" office:value-type="string">
              <text:p text:style-name="P3"><text:bookmark text:name="tp-368"/>+</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69"/>В течение девяти рабочих дней со дня получения СФО уполномоченным исполнителем</text:p>
            </table:table-cell>
          </table:table-row>
          <table:table-row>
            <table:table-cell table:style-name="Таблица3.A1" office:value-type="string">
              <text:p text:style-name="P3"><text:bookmark text:name="Lbl1037"/><text:bookmark text:name="tp-370"/>37</text:p>
            </table:table-cell>
            <table:table-cell table:style-name="Таблица3.A1" office:value-type="string">
              <text:p text:style-name="Основной_20_текст.gar-style-16"><text:bookmark text:name="tp-371"/>Ввод изменений и дополнений ранее представленных СФО (в случае их внесения политической партией)</text:p>
            </table:table-cell>
            <table:table-cell table:style-name="Таблица3.A1" office:value-type="string">
              <text:p text:style-name="P3"><text:bookmark text:name="tp-372"/>+</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73"/>В течение пяти рабочих дней со дня получения изменений или дополнений уполномоченным исполнителем</text:p>
            </table:table-cell>
          </table:table-row>
          <table:table-row>
            <table:table-cell table:style-name="Таблица3.A1" office:value-type="string">
              <text:p text:style-name="P3"><text:bookmark text:name="Lbl1038"/><text:bookmark text:name="tp-374"/>38</text:p>
            </table:table-cell>
            <table:table-cell table:style-name="Таблица3.A1" office:value-type="string">
              <text:p text:style-name="Основной_20_текст.gar-style-16"><text:bookmark text:name="tp-375"/>Выполнение средствами СПО ПАКФПП ГАС «Выборы» автоматизированной проверки арифметической правильности и полноты данных СФО, указанных в <text:a xlink:type="simple" xlink:href="#Lbl1034" text:style-name="Internet_20_link" text:visited-style-name="Visited_20_Internet_20_Link">пунктах 34-36</text:a> настоящего Перечня (в том числе с учетом изменений и дополнений, указанных в <text:a xlink:type="simple" xlink:href="#Lbl1037" text:style-name="Internet_20_link" text:visited-style-name="Visited_20_Internet_20_Link">пункте 37</text:a> настоящего Перечня), соответствия данных этих СФО данным из приложений к ним и корректности их составления</text:p>
            </table:table-cell>
            <table:table-cell table:style-name="Таблица3.A1" office:value-type="string">
              <text:p text:style-name="P3"><text:bookmark text:name="tp-376"/>+</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77"/>Не позднее следующего рабочего дня после ввода соответствующего СФО или представленных изменений и дополнений</text:p>
            </table:table-cell>
          </table:table-row>
          <table:table-row>
            <table:table-cell table:style-name="Таблица3.A1" office:value-type="string">
              <text:p text:style-name="P3"><text:bookmark text:name="Lbl1039"/><text:bookmark text:name="tp-378"/>39</text:p>
            </table:table-cell>
            <table:table-cell table:style-name="Таблица3.A1" office:value-type="string">
              <text:p text:style-name="Основной_20_текст.gar-style-16"><text:bookmark text:name="tp-379"/>Формирование выходной формы отчета, содержащей информацию о политических партиях, не представивших СФО в установленные Федеральным законом «О политических партиях» сроки (например, для уведомления уполномоченных органов о политических партиях, <text:soft-page-break/>не выполнивших требования пункта 4 статьи 34 Федерального закона «О политических партиях», использования при подготовке информации о представлении СФО за очередной отчетный период в целях ее размещения на сайте ЦИК России)</text:p>
            </table:table-cell>
            <table:table-cell table:style-name="Таблица3.A1" office:value-type="string">
              <text:p text:style-name="P3"><text:bookmark text:name="tp-380"/>+</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81"/>По мере необходимости</text:p>
            </table:table-cell>
          </table:table-row>
          <table:table-row>
            <table:table-cell table:style-name="Таблица3.A1" office:value-type="string">
              <text:p text:style-name="P3"><text:bookmark text:name="Lbl1040"/><text:bookmark text:name="tp-382"/>40</text:p>
            </table:table-cell>
            <table:table-cell table:style-name="Таблица3.A1" office:value-type="string">
              <text:p text:style-name="Основной_20_текст.gar-style-16"><text:bookmark text:name="tp-383"/>Формирование выходной формы отчета, содержащей сводные данные на основе СФО (для подготовки информации о ходе представления СФО за очередной отчетный период, размещаемой на сайте ЦИК России)</text:p>
            </table:table-cell>
            <table:table-cell table:style-name="Таблица3.A1" office:value-type="string">
              <text:p text:style-name="P3"><text:bookmark text:name="tp-384"/>+</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85"/>По мере необходимости</text:p>
            </table:table-cell>
          </table:table-row>
          <table:table-row>
            <table:table-cell table:style-name="Таблица3.A1" office:value-type="string">
              <text:p text:style-name="P3"><text:bookmark text:name="Lbl1041"/><text:bookmark text:name="tp-386"/>41</text:p>
            </table:table-cell>
            <table:table-cell table:style-name="Таблица3.A1" office:value-type="string">
              <text:p text:style-name="Основной_20_текст.gar-style-16"><text:bookmark text:name="tp-387"/>Формирование ряда выходных форм отчетов, содержащих информацию о сравнении средствами СПО ПАКФПП ГАС «Выборы» данных, содержащихся в СФО и приложениях к нему, с данными СПРС, представленных политической партией, ее РОПП и ИЗСП за отчетные кварталы, относящиеся к отчетному периоду, за который составлен СФО (для подготовки соответствующего раздела заключения о результатах проверки СФО)</text:p>
            </table:table-cell>
            <table:table-cell table:style-name="Таблица3.A1" office:value-type="string">
              <text:p text:style-name="P3"><text:bookmark text:name="tp-388"/>+</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89"/>По мере необходимости</text:p>
            </table:table-cell>
          </table:table-row>
          <table:table-row>
            <table:table-cell table:style-name="Таблица3.A1" office:value-type="string">
              <text:p text:style-name="P3"><text:bookmark text:name="Lbl1042"/><text:bookmark text:name="tp-390"/>42</text:p>
            </table:table-cell>
            <table:table-cell table:style-name="Таблица3.A1" office:value-type="string">
              <text:p text:style-name="Основной_20_текст.gar-style-16"><text:bookmark text:name="tp-391"/>Формирование выходных форм отчетов, содержащих информацию о пожертвованиях, поступивших с нарушением требований статьи 30 Федерального закона «О политических партиях» (из числа указанных в СПРС, представленных политической партией, ее РОПП и ИЗСП за отчетные кварталы, относящиеся к отчетному периоду, за который составлен СФО) (для подготовки соответствующего раздела заключения о результатах проверки СФО)</text:p>
            </table:table-cell>
            <table:table-cell table:style-name="Таблица3.A1" office:value-type="string">
              <text:p text:style-name="P3"><text:bookmark text:name="tp-392"/>+</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93"/>По мере необходимости</text:p>
            </table:table-cell>
          </table:table-row>
          <table:table-row>
            <table:table-cell table:style-name="Таблица3.A1" office:value-type="string">
              <text:p text:style-name="P3"><text:bookmark text:name="Lbl1043"/><text:bookmark text:name="tp-394"/>43</text:p>
            </table:table-cell>
            <table:table-cell table:style-name="Таблица3.A1" office:value-type="string">
              <text:p text:style-name="Основной_20_текст.gar-style-16"><text:bookmark text:name="tp-395"/>Ввод информации о результатах проверки СФО</text:p>
            </table:table-cell>
            <table:table-cell table:style-name="Таблица3.A1" office:value-type="string">
              <text:p text:style-name="P3"><text:bookmark text:name="tp-396"/>+</text:p>
            </table:table-cell>
            <table:table-cell table:style-name="Таблица3.A1" office:value-type="string">
              <text:p text:style-name="Основной_20_текст.gar-empty"> </text:p>
            </table:table-cell>
            <table:table-cell table:style-name="Таблица3.A1" office:value-type="string">
              <text:p text:style-name="P3"><text:bookmark text:name="tp-397"/>Не позднее чем через два рабочих дня после заполнения уполномоченным членом избирательной комиссии информации о результатах проверки СФО на титульном листе</text:p>
            </table:table-cell>
          </table:table-row>
          <table:table-row>
            <table:table-cell table:style-name="Таблица3.A1" table:number-columns-spanned="5" office:value-type="string">
              <text:p text:style-name="Основной_20_текст.gar-empty"> </text:p>
              <text:p text:style-name="Основной_20_текст.gar-style-3"><text:bookmark text:name="Lbl501"/><text:bookmark text:name="tp-398"/>Исправление ошибок, допущенных уполномоченным исполнителем при вводе, устранение ошибочных и нештатных ситуаций, возникших при использовании СПО ПАКФПП ГАС «Выборы»</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P3"><text:bookmark text:name="Lbl1044"/><text:bookmark text:name="tp-399"/>44</text:p>
            </table:table-cell>
            <table:table-cell table:style-name="Таблица3.A1" office:value-type="string">
              <text:p text:style-name="Основной_20_текст.gar-style-16"><text:bookmark text:name="tp-400"/>Исправление ошибок, допущенных уполномоченным исполнителем при вводе</text:p>
            </table:table-cell>
            <table:table-cell table:style-name="Таблица3.A1" office:value-type="string">
              <text:p text:style-name="P3"><text:bookmark text:name="tp-401"/>+</text:p>
              <text:p text:style-name="P3"><text:bookmark text:name="tp-402"/>(в части <text:a xlink:type="simple" xlink:href="#Lbl1001" text:style-name="Internet_20_link" text:visited-style-name="Visited_20_Internet_20_Link">пунктов 1-3</text:a> настоящего Перечня) Передача в ИКСРФ Прием от ИКСРФ+ (в части <text:a xlink:type="simple" xlink:href="#Lbl1034" text:style-name="Internet_20_link" text:visited-style-name="Visited_20_Internet_20_Link">пунктов 34-37</text:a> и <text:a xlink:type="simple" xlink:href="#Lbl1043" text:style-name="Internet_20_link" text:visited-style-name="Visited_20_Internet_20_Link">43</text:a> настоящего Перечня)</text:p>
            </table:table-cell>
            <table:table-cell table:style-name="Таблица3.A1" office:value-type="string">
              <text:p text:style-name="P3"><text:bookmark text:name="tp-403"/>Прием от ЦИК России</text:p>
              <text:p text:style-name="P3"><text:bookmark text:name="tp-404"/>+</text:p>
              <text:p text:style-name="P3"><text:bookmark text:name="tp-405"/>(в части <text:a xlink:type="simple" xlink:href="#Lbl1005" text:style-name="Internet_20_link" text:visited-style-name="Visited_20_Internet_20_Link">пунктов 5-7</text:a>, <text:a xlink:type="simple" xlink:href="#Lbl1010" text:style-name="Internet_20_link" text:visited-style-name="Visited_20_Internet_20_Link">10</text:a>, <text:a xlink:type="simple" xlink:href="#Lbl1011" text:style-name="Internet_20_link" text:visited-style-name="Visited_20_Internet_20_Link">11</text:a>, <text:a xlink:type="simple" xlink:href="#Lbl1016" text:style-name="Internet_20_link" text:visited-style-name="Visited_20_Internet_20_Link">16-25</text:a>, <text:a xlink:type="simple" xlink:href="#Lbl1027" text:style-name="Internet_20_link" text:visited-style-name="Visited_20_Internet_20_Link">27</text:a>, <text:a xlink:type="simple" xlink:href="#Lbl1030" text:style-name="Internet_20_link" text:visited-style-name="Visited_20_Internet_20_Link">30</text:a> настоящего Перечня) Передача в ЦИК России</text:p>
            </table:table-cell>
            <table:table-cell table:style-name="Таблица3.A1" office:value-type="string">
              <text:p text:style-name="P3"><text:bookmark text:name="tp-406"/>Незамедлительно после обнаружения ошибки</text:p>
            </table:table-cell>
          </table:table-row>
          <table:table-row>
            <table:table-cell table:style-name="Таблица3.A1" office:value-type="string">
              <text:p text:style-name="P3"><text:bookmark text:name="Lbl1045"/><text:bookmark text:name="tp-407"/>45</text:p>
            </table:table-cell>
            <table:table-cell table:style-name="Таблица3.A1" office:value-type="string">
              <text:p text:style-name="Основной_20_текст.gar-style-16"><text:bookmark text:name="tp-408"/>Устранение дубликатов записей в списках физических и юридических лиц</text:p>
            </table:table-cell>
            <table:table-cell table:style-name="Таблица3.A1" office:value-type="string">
              <text:p text:style-name="P3"><text:bookmark text:name="tp-409"/>+</text:p>
            </table:table-cell>
            <table:table-cell table:style-name="Таблица3.A1" office:value-type="string">
              <text:p text:style-name="P3"><text:bookmark text:name="tp-410"/>+</text:p>
              <text:p text:style-name="P3"><text:bookmark text:name="tp-411"/>Передача в ЦИК России</text:p>
            </table:table-cell>
            <table:table-cell table:style-name="Таблица3.A1" office:value-type="string">
              <text:p text:style-name="P3"><text:bookmark text:name="tp-412"/>Незамедлительно после обнаружения дубликатов</text:p>
            </table:table-cell>
          </table:table-row>
          <table:table-row>
            <table:table-cell table:style-name="Таблица3.A1" office:value-type="string">
              <text:p text:style-name="P3"><text:bookmark text:name="Lbl1046"/><text:bookmark text:name="tp-413"/>46</text:p>
            </table:table-cell>
            <table:table-cell table:style-name="Таблица3.A1" office:value-type="string">
              <text:p text:style-name="Основной_20_текст.gar-style-16"><text:bookmark text:name="tp-414"/>Принятие предусмотренных эксплуатационной документацией мер по <text:soft-page-break/>устранению ошибок и нештатных ситуаций, возникших при использовании СПО ПАКФПП ГАС «Выборы», а также при отсутствии информации, необходимой для использования СПО ПАКФПП ГАС «Выборы»</text:p>
            </table:table-cell>
            <table:table-cell table:style-name="Таблица3.A1" office:value-type="string">
              <text:p text:style-name="P3"><text:bookmark text:name="tp-415"/>+</text:p>
            </table:table-cell>
            <table:table-cell table:style-name="Таблица3.A1" office:value-type="string">
              <text:p text:style-name="P3"><text:bookmark text:name="tp-416"/>+</text:p>
            </table:table-cell>
            <table:table-cell table:style-name="Таблица3.A1" office:value-type="string">
              <text:p text:style-name="P3"><text:bookmark text:name="tp-417"/>Не позднее следующего рабочего дня со дня поступления от уполномоченного исполнителя <text:soft-page-break/>информации о возникновении ошибки или нештатной ситуации</text:p>
            </table:table-cell>
          </table:table-row>
          <table:table-row>
            <table:table-cell table:style-name="Таблица3.A1" office:value-type="string">
              <text:p text:style-name="P3"><text:bookmark text:name="Lbl1047"/><text:bookmark text:name="tp-418"/>47</text:p>
            </table:table-cell>
            <table:table-cell table:style-name="Таблица3.A1" office:value-type="string">
              <text:p text:style-name="Основной_20_текст.gar-style-16"><text:bookmark text:name="tp-419"/>Принятие предусмотренных эксплуатационной документацией мер по устранению ошибок и нештатных ситуаций, возникших при информационном взаимодействии между ЦИК России и ИКСРФ в соответствии с эксплуатационной документацией</text:p>
            </table:table-cell>
            <table:table-cell table:style-name="Таблица3.A1" office:value-type="string">
              <text:p text:style-name="P3"><text:bookmark text:name="tp-420"/>+</text:p>
            </table:table-cell>
            <table:table-cell table:style-name="Таблица3.A1" office:value-type="string">
              <text:p text:style-name="P3"><text:bookmark text:name="tp-421"/>+</text:p>
            </table:table-cell>
            <table:table-cell table:style-name="Таблица3.A1" office:value-type="string">
              <text:p text:style-name="P3"><text:bookmark text:name="tp-422"/>Не позднее следующего рабочего дня со дня выявления ошибки или нештатной ситуации, возникшей при формировании пакета данных для пересылки (как в ручном, так и в автоматическом режимах), приеме и передаче информации между ЦИК России и ИКСРФ или загрузке (обработке) полученных данных штатными средствами ГАС «Выборы»</text:p>
            </table:table-cell>
          </table:table-row>
          <table:table-row>
            <table:table-cell table:style-name="Таблица3.A1" office:value-type="string">
              <text:p text:style-name="P3"><text:bookmark text:name="Lbl1048"/><text:bookmark text:name="tp-423"/>48</text:p>
            </table:table-cell>
            <table:table-cell table:style-name="Таблица3.A1" office:value-type="string">
              <text:p text:style-name="Основной_20_текст.gar-style-16"><text:bookmark text:name="tp-424"/>Повторное выполнение технологической операции по завершении устранения ошибки или нештатной ситуации, прервавшей ее выполнение ранее</text:p>
            </table:table-cell>
            <table:table-cell table:style-name="Таблица3.A1" office:value-type="string">
              <text:p text:style-name="P3"><text:bookmark text:name="tp-425"/>+</text:p>
            </table:table-cell>
            <table:table-cell table:style-name="Таблица3.A1" office:value-type="string">
              <text:p text:style-name="P3"><text:bookmark text:name="tp-426"/>+</text:p>
            </table:table-cell>
            <table:table-cell table:style-name="Таблица3.A1" office:value-type="string">
              <text:p text:style-name="P3"><text:bookmark text:name="tp-427"/>Не позднее следующего рабочего дня после устранения ошибки или нештатной ситуации на соответствующем КСА (с учетом положений <text:a xlink:type="simple" xlink:href="#Lbl10028" text:style-name="Internet_20_link" text:visited-style-name="Visited_20_Internet_20_Link">пункта 2.8</text:a> Регламента).</text:p>
              <text:p text:style-name="P3"><text:bookmark text:name="tp-428"/><text:span text:style-name="T1">Примечание</text:span>: в период устранения возникшей ошибки или нештатной ситуации продолжается выполнение всех технологических операций в той части, в которой возникшая проблема не препятствует их выполнению</text:p>
            </table:table-cell>
          </table:table-row>
          <table:table-row>
            <table:table-cell table:style-name="Таблица3.A1" office:value-type="string">
              <text:p text:style-name="P3"><text:bookmark text:name="Lbl1049"/><text:bookmark text:name="tp-429"/>49</text:p>
            </table:table-cell>
            <table:table-cell table:style-name="Таблица3.A1" office:value-type="string">
              <text:p text:style-name="Основной_20_текст.gar-style-16"><text:bookmark text:name="tp-430"/>Формирование пакета данных для пересылки по завершении выполнения технологических операций, указанных в <text:a xlink:type="simple" xlink:href="#Lbl1044" text:style-name="Internet_20_link" text:visited-style-name="Visited_20_Internet_20_Link">пунктах 44</text:a>, <text:a xlink:type="simple" xlink:href="#Lbl1045" text:style-name="Internet_20_link" text:visited-style-name="Visited_20_Internet_20_Link">45</text:a> и <text:a xlink:type="simple" xlink:href="#Lbl1048" text:style-name="Internet_20_link" text:visited-style-name="Visited_20_Internet_20_Link">48</text:a> настоящего Перечня (в том числе повторное формирование пакета данных для пересылки, повторная передача, прием и загрузка (обработка) информации после устранения ошибок и нештатных ситуаций, возникших при использовании и эксплуатации СПО ПАКФПП ГАС «Выборы»), и передача этой информации</text:p>
            </table:table-cell>
            <table:table-cell table:style-name="Таблица3.A1" office:value-type="string">
              <text:p text:style-name="P3"><text:bookmark text:name="tp-431"/>+</text:p>
              <text:p text:style-name="P3"><text:bookmark text:name="tp-432"/>Прием от ИКСРФ</text:p>
            </table:table-cell>
            <table:table-cell table:style-name="Таблица3.A1" office:value-type="string">
              <text:p text:style-name="P3"><text:bookmark text:name="tp-433"/>+</text:p>
              <text:p text:style-name="P3"><text:bookmark text:name="tp-434"/>Передача в ЦИК России</text:p>
            </table:table-cell>
            <table:table-cell table:style-name="Таблица3.A1" office:value-type="string">
              <text:p text:style-name="P3"><text:bookmark text:name="tp-435"/>Не позднее следующего рабочего дня после выполнения соответствующей технологической операции, указанной в <text:a xlink:type="simple" xlink:href="#Lbl1044" text:style-name="Internet_20_link" text:visited-style-name="Visited_20_Internet_20_Link">пунктах 44</text:a>, <text:a xlink:type="simple" xlink:href="#Lbl1045" text:style-name="Internet_20_link" text:visited-style-name="Visited_20_Internet_20_Link">45</text:a> и <text:a xlink:type="simple" xlink:href="#Lbl1048" text:style-name="Internet_20_link" text:visited-style-name="Visited_20_Internet_20_Link">48</text:a> настоящего Перечня (с учетом положений <text:a xlink:type="simple" xlink:href="#Lbl10028" text:style-name="Internet_20_link" text:visited-style-name="Visited_20_Internet_20_Link">пункта 2.8</text:a> Регламента)</text:p>
            </table:table-cell>
          </table:table-row>
        </table:table>
        <text:p text:style-name="Основной_20_текст.gar-table-bottom"> </text:p>
        <text:p text:style-name="Основной_20_текст.gar-style-16"><text:bookmark text:name="tp-436"/>______________________________</text:p>
        <text:p text:style-name="Text_20_body"><text:bookmark text:name="Lbl1111"/><text:bookmark text:name="tp-437"/>*(1) <text:span text:style-name="T1">Примечание</text:span>: знаком «+» отмечен уровень избирательной комиссии, где выполняется технологическая операция.</text:p>
        <text:p text:style-name="Text_20_body"><text:bookmark text:name="Lbl2222"/><text:bookmark text:name="tp-438"/>*(2) Сведения о поступлении и расходовании средств политических партий, региональных отделений политических партий, иных зарегистрированных структурных подразделений политических партий.</text:p>
        <text:p text:style-name="Text_20_body"><text:bookmark text:name="Lbl3333"/><text:bookmark text:name="tp-439"/>*(3) Сводный финансовый отчет политической партии.</text:p>
        <text:p text:style-name="Text_20_body"><text:bookmark text:name="Lbl4444"/><text:bookmark text:name="tp-440"/>*(4) Региональное отделение политической партии.</text:p>
        <text:p text:style-name="Text_20_body"><text:bookmark text:name="Lbl5555"/><text:bookmark text:name="tp-441"/>*(5) Иное зарегистрированное структурное подразделение политической партии.</text:p>
        <text:h text:style-name="Основной_20_текст.colont" text:outline-level="1"><text:bookmark text:name="Lbl2000"/>Приложение 2</text:h>
        <text:p text:style-name="P1"><text:bookmark text:name="tp-1718"/><text:span text:style-name="T1">Приложение № 2<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446"/>Данные сведений о поступлении и расходовании средств и приложений к ним</text:h>
        <table:table table:name="Таблица4" table:style-name="Таблица4">
          <table:table-column table:style-name="Таблица4.A"/>
          <table:table-column table:style-name="Таблица4.B"/>
          <table:table-row>
            <table:table-cell table:style-name="Таблица4.A1" office:value-type="string">
              <text:p text:style-name="P3"><text:bookmark text:name="tp-447"/>N</text:p>
            </table:table-cell>
            <table:table-cell table:style-name="Таблица4.A1" office:value-type="string">
              <text:p text:style-name="P3"><text:bookmark text:name="tp-448"/>Наименование реквизита</text:p>
            </table:table-cell>
          </table:table-row>
          <table:table-row>
            <table:table-cell table:style-name="Таблица4.A1" office:value-type="string">
              <text:p text:style-name="P3"><text:bookmark text:name="Lbl2001"/><text:bookmark text:name="tp-449"/>1.</text:p>
            </table:table-cell>
            <table:table-cell table:style-name="Таблица4.A1" office:value-type="string">
              <text:p text:style-name="Основной_20_текст.gar-style-16"><text:bookmark text:name="tp-450"/>Данные Титульного листа СПРС</text:p>
            </table:table-cell>
          </table:table-row>
          <table:table-row>
            <table:table-cell table:style-name="Таблица4.A1" office:value-type="string">
              <text:p text:style-name="P3"><text:bookmark text:name="Lbl2011"/><text:bookmark text:name="tp-451"/>1.1.</text:p>
            </table:table-cell>
            <table:table-cell table:style-name="Таблица4.A1" office:value-type="string">
              <text:p text:style-name="Основной_20_текст.gar-style-16"><text:bookmark text:name="tp-452"/>Политическая партия, РОПП, ИЗСП (выбор из справочника)</text:p>
            </table:table-cell>
          </table:table-row>
          <table:table-row>
            <table:table-cell table:style-name="Таблица4.A1" office:value-type="string">
              <text:p text:style-name="P3"><text:bookmark text:name="Lbl2012"/><text:bookmark text:name="tp-453"/>1.2.</text:p>
            </table:table-cell>
            <table:table-cell table:style-name="Таблица4.A1" office:value-type="string">
              <text:p text:style-name="Основной_20_текст.gar-style-16"><text:bookmark text:name="tp-454"/>Сокращенное наименование политической партии, РОПП, ИЗСП</text:p>
            </table:table-cell>
          </table:table-row>
          <table:table-row>
            <table:table-cell table:style-name="Таблица4.A1" office:value-type="string">
              <text:p text:style-name="P3"><text:bookmark text:name="Lbl2013"/><text:bookmark text:name="tp-455"/>1.3.</text:p>
            </table:table-cell>
            <table:table-cell table:style-name="Таблица4.A1" office:value-type="string">
              <text:p text:style-name="Основной_20_текст.gar-style-16"><text:bookmark text:name="tp-456"/>Отчетный год, за который представлен СПРС</text:p>
            </table:table-cell>
          </table:table-row>
          <table:table-row>
            <table:table-cell table:style-name="Таблица4.A1" office:value-type="string">
              <text:p text:style-name="P3"><text:bookmark text:name="Lbl2014"/><text:bookmark text:name="tp-457"/>1.4.</text:p>
            </table:table-cell>
            <table:table-cell table:style-name="Таблица4.A1" office:value-type="string">
              <text:p text:style-name="Основной_20_текст.gar-style-16"><text:bookmark text:name="tp-458"/>Отчетный квартал, за который представлен СПРС</text:p>
            </table:table-cell>
          </table:table-row>
          <table:table-row>
            <table:table-cell table:style-name="Таблица4.A1" office:value-type="string">
              <text:p text:style-name="P3"><text:bookmark text:name="Lbl2015"/><text:bookmark text:name="tp-459"/>1.5.</text:p>
            </table:table-cell>
            <table:table-cell table:style-name="Таблица4.A1" office:value-type="string">
              <text:p text:style-name="Основной_20_текст.gar-style-16"><text:bookmark text:name="tp-460"/>Избирательная комиссия (выбор из справочника)</text:p>
            </table:table-cell>
          </table:table-row>
          <table:table-row>
            <table:table-cell table:style-name="Таблица4.A1" office:value-type="string">
              <text:p text:style-name="P3"><text:bookmark text:name="Lbl2016"/><text:bookmark text:name="tp-461"/>1.6.</text:p>
            </table:table-cell>
            <table:table-cell table:style-name="Таблица4.A1" office:value-type="string">
              <text:p text:style-name="Основной_20_текст.gar-style-16"><text:bookmark text:name="tp-462"/>Код субъекта Российской Федерации (выбор из справочника)</text:p>
            </table:table-cell>
          </table:table-row>
          <table:table-row>
            <table:table-cell table:style-name="Таблица4.A1" office:value-type="string">
              <text:p text:style-name="P3"><text:bookmark text:name="Lbl2017"/><text:bookmark text:name="tp-463"/>1.7.</text:p>
            </table:table-cell>
            <table:table-cell table:style-name="Таблица4.A1" office:value-type="string">
              <text:p text:style-name="Основной_20_текст.gar-style-16"><text:bookmark text:name="tp-464"/>Номер свидетельства о государственной регистрации политической партии, РОПП, ИЗСП<text:soft-page-break/></text:p>
            </table:table-cell>
          </table:table-row>
          <table:table-row>
            <table:table-cell table:style-name="Таблица4.A1" office:value-type="string">
              <text:p text:style-name="P3"><text:bookmark text:name="Lbl2018"/><text:bookmark text:name="tp-465"/>1.8.</text:p>
            </table:table-cell>
            <table:table-cell table:style-name="Таблица4.A1" office:value-type="string">
              <text:p text:style-name="Основной_20_текст.gar-style-16"><text:bookmark text:name="tp-466"/>Дата государственной регистрации политической партии, РОПП, ИЗСП</text:p>
            </table:table-cell>
          </table:table-row>
          <table:table-row>
            <table:table-cell table:style-name="Таблица4.A1" office:value-type="string">
              <text:p text:style-name="P3"><text:bookmark text:name="Lbl2019"/><text:bookmark text:name="tp-467"/>1.9.</text:p>
            </table:table-cell>
            <table:table-cell table:style-name="Таблица4.A1" office:value-type="string">
              <text:p text:style-name="Основной_20_текст.gar-style-16"><text:bookmark text:name="tp-468"/>ИНН политической партии, РОПП, ИЗСП</text:p>
            </table:table-cell>
          </table:table-row>
          <table:table-row>
            <table:table-cell table:style-name="Таблица4.A1" office:value-type="string">
              <text:p text:style-name="P3"><text:bookmark text:name="Lbl2110"/><text:bookmark text:name="tp-469"/>1.10.</text:p>
            </table:table-cell>
            <table:table-cell table:style-name="Таблица4.A1" office:value-type="string">
              <text:p text:style-name="Основной_20_текст.gar-style-16"><text:bookmark text:name="tp-470"/>КПП политической партии, РОПП, ИЗСП</text:p>
            </table:table-cell>
          </table:table-row>
          <table:table-row>
            <table:table-cell table:style-name="Таблица4.A1" office:value-type="string">
              <text:p text:style-name="P3"><text:bookmark text:name="Lbl2111"/><text:bookmark text:name="tp-471"/>1.11.</text:p>
            </table:table-cell>
            <table:table-cell table:style-name="Таблица4.A1" office:value-type="string">
              <text:p text:style-name="Основной_20_текст.gar-style-16"><text:bookmark text:name="tp-472"/>Шаблон СПРС (выбор из списка шаблонов СПРС)</text:p>
            </table:table-cell>
          </table:table-row>
          <table:table-row>
            <table:table-cell table:style-name="Таблица4.A1" office:value-type="string">
              <text:p text:style-name="P3"><text:bookmark text:name="Lbl2112"/><text:bookmark text:name="tp-473"/>1.12.</text:p>
            </table:table-cell>
            <table:table-cell table:style-name="Таблица4.A1" office:value-type="string">
              <text:p text:style-name="Основной_20_текст.gar-style-16"><text:bookmark text:name="tp-474"/>Почтовый индекс, указанный в документе о предоставлении юридического адреса</text:p>
            </table:table-cell>
          </table:table-row>
          <table:table-row>
            <table:table-cell table:style-name="Таблица4.A1" office:value-type="string">
              <text:p text:style-name="P3"><text:bookmark text:name="Lbl2113"/><text:bookmark text:name="tp-475"/>1.13.</text:p>
            </table:table-cell>
            <table:table-cell table:style-name="Таблица4.A1" office:value-type="string">
              <text:p text:style-name="Основной_20_текст.gar-style-16"><text:bookmark text:name="tp-476"/>Код субъекта Российской Федерации, указанный в документе о предоставлении юридического адреса (выбор из справочника)</text:p>
            </table:table-cell>
          </table:table-row>
          <table:table-row>
            <table:table-cell table:style-name="Таблица4.A1" office:value-type="string">
              <text:p text:style-name="P3"><text:bookmark text:name="Lbl2114"/><text:bookmark text:name="tp-477"/>1.14.</text:p>
            </table:table-cell>
            <table:table-cell table:style-name="Таблица4.A1" office:value-type="string">
              <text:p text:style-name="Основной_20_текст.gar-style-16"><text:bookmark text:name="tp-478"/>Район, указанный в документе о предоставлении юридического адреса</text:p>
            </table:table-cell>
          </table:table-row>
          <table:table-row>
            <table:table-cell table:style-name="Таблица4.A1" office:value-type="string">
              <text:p text:style-name="P3"><text:bookmark text:name="Lbl2115"/><text:bookmark text:name="tp-479"/>1.15.</text:p>
            </table:table-cell>
            <table:table-cell table:style-name="Таблица4.A1" office:value-type="string">
              <text:p text:style-name="Основной_20_текст.gar-style-16"><text:bookmark text:name="tp-480"/>Город, указанный в документе о предоставлении юридического адреса</text:p>
            </table:table-cell>
          </table:table-row>
          <table:table-row>
            <table:table-cell table:style-name="Таблица4.A1" office:value-type="string">
              <text:p text:style-name="P3"><text:bookmark text:name="Lbl2116"/><text:bookmark text:name="tp-481"/>1.16.</text:p>
            </table:table-cell>
            <table:table-cell table:style-name="Таблица4.A1" office:value-type="string">
              <text:p text:style-name="Основной_20_текст.gar-style-16"><text:bookmark text:name="tp-482"/>Населенный пункт (село, поселок и т.д.), указанный в документе о предоставлении юридического адреса</text:p>
            </table:table-cell>
          </table:table-row>
          <table:table-row>
            <table:table-cell table:style-name="Таблица4.A1" office:value-type="string">
              <text:p text:style-name="P3"><text:bookmark text:name="Lbl2117"/><text:bookmark text:name="tp-483"/>1.17.</text:p>
            </table:table-cell>
            <table:table-cell table:style-name="Таблица4.A1" office:value-type="string">
              <text:p text:style-name="Основной_20_текст.gar-style-16"><text:bookmark text:name="tp-484"/>Улица (проспект, переулок и т.д.), указанная в документе о предоставлении юридического адреса</text:p>
            </table:table-cell>
          </table:table-row>
          <table:table-row>
            <table:table-cell table:style-name="Таблица4.A1" office:value-type="string">
              <text:p text:style-name="P3"><text:bookmark text:name="Lbl2118"/><text:bookmark text:name="tp-485"/>1.18.</text:p>
            </table:table-cell>
            <table:table-cell table:style-name="Таблица4.A1" office:value-type="string">
              <text:p text:style-name="Основной_20_текст.gar-style-16"><text:bookmark text:name="tp-486"/>Номер дома (владения), указанный в документе о предоставлении юридического адреса</text:p>
            </table:table-cell>
          </table:table-row>
          <table:table-row>
            <table:table-cell table:style-name="Таблица4.A1" office:value-type="string">
              <text:p text:style-name="P3"><text:bookmark text:name="Lbl2119"/><text:bookmark text:name="tp-487"/>1.19.</text:p>
            </table:table-cell>
            <table:table-cell table:style-name="Таблица4.A1" office:value-type="string">
              <text:p text:style-name="Основной_20_текст.gar-style-16"><text:bookmark text:name="tp-488"/>Номер корпуса (строения), указанный в документе о предоставлении юридического адреса</text:p>
            </table:table-cell>
          </table:table-row>
          <table:table-row>
            <table:table-cell table:style-name="Таблица4.A1" office:value-type="string">
              <text:p text:style-name="P3"><text:bookmark text:name="Lbl2120"/><text:bookmark text:name="tp-489"/>1.20.</text:p>
            </table:table-cell>
            <table:table-cell table:style-name="Таблица4.A1" office:value-type="string">
              <text:p text:style-name="Основной_20_текст.gar-style-16"><text:bookmark text:name="tp-490"/>Номер квартиры (офиса), указанный в документе о предоставлении юридического адреса</text:p>
            </table:table-cell>
          </table:table-row>
          <table:table-row>
            <table:table-cell table:style-name="Таблица4.A1" office:value-type="string">
              <text:p text:style-name="P3"><text:bookmark text:name="Lbl2121"/><text:bookmark text:name="tp-491"/>1.21.</text:p>
            </table:table-cell>
            <table:table-cell table:style-name="Таблица4.A1" office:value-type="string">
              <text:p text:style-name="Основной_20_текст.gar-style-16"><text:bookmark text:name="tp-492"/>Почтовый индекс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2"/><text:bookmark text:name="tp-493"/>1.22.</text:p>
            </table:table-cell>
            <table:table-cell table:style-name="Таблица4.A1" office:value-type="string">
              <text:p text:style-name="Основной_20_текст.gar-style-16"><text:bookmark text:name="tp-494"/>Код субъекта Российской Федерации адреса постоянно действующего исполнительного органа (указывается в случае несовпадения с юридическим адресом) (выбор из справочника)</text:p>
            </table:table-cell>
          </table:table-row>
          <table:table-row>
            <table:table-cell table:style-name="Таблица4.A1" office:value-type="string">
              <text:p text:style-name="P3"><text:bookmark text:name="Lbl2123"/><text:bookmark text:name="tp-495"/>1.23.</text:p>
            </table:table-cell>
            <table:table-cell table:style-name="Таблица4.A1" office:value-type="string">
              <text:p text:style-name="Основной_20_текст.gar-style-16"><text:bookmark text:name="tp-496"/>Район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4"/><text:bookmark text:name="tp-497"/>1.24.</text:p>
            </table:table-cell>
            <table:table-cell table:style-name="Таблица4.A1" office:value-type="string">
              <text:p text:style-name="Основной_20_текст.gar-style-16"><text:bookmark text:name="tp-498"/>Город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5"/><text:bookmark text:name="tp-499"/>1.25.</text:p>
            </table:table-cell>
            <table:table-cell table:style-name="Таблица4.A1" office:value-type="string">
              <text:p text:style-name="Основной_20_текст.gar-style-16"><text:bookmark text:name="tp-500"/>Населенный пункт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6"/><text:bookmark text:name="tp-501"/>1.26.</text:p>
            </table:table-cell>
            <table:table-cell table:style-name="Таблица4.A1" office:value-type="string">
              <text:p text:style-name="Основной_20_текст.gar-style-16"><text:bookmark text:name="tp-502"/>Улица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7"/><text:bookmark text:name="tp-503"/>1.27.</text:p>
            </table:table-cell>
            <table:table-cell table:style-name="Таблица4.A1" office:value-type="string">
              <text:p text:style-name="Основной_20_текст.gar-style-16"><text:bookmark text:name="tp-504"/>Номер дома (владения)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8"/><text:bookmark text:name="tp-505"/>1.28.</text:p>
            </table:table-cell>
            <table:table-cell table:style-name="Таблица4.A1" office:value-type="string">
              <text:p text:style-name="Основной_20_текст.gar-style-16"><text:bookmark text:name="tp-506"/>Номер корпуса (строения)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29"/><text:bookmark text:name="tp-507"/>1.29.</text:p>
            </table:table-cell>
            <table:table-cell table:style-name="Таблица4.A1" office:value-type="string">
              <text:p text:style-name="Основной_20_текст.gar-style-16"><text:bookmark text:name="tp-508"/>Номер квартиры (офиса) адреса постоянно действующего исполнительного органа (указывается в случае несовпадения с юридическим адресом)</text:p>
            </table:table-cell>
          </table:table-row>
          <table:table-row>
            <table:table-cell table:style-name="Таблица4.A1" office:value-type="string">
              <text:p text:style-name="P3"><text:bookmark text:name="Lbl2130"/><text:bookmark text:name="tp-509"/>1.30.</text:p>
            </table:table-cell>
            <table:table-cell table:style-name="Таблица4.A1" office:value-type="string">
              <text:p text:style-name="Основной_20_текст.gar-style-16"><text:bookmark text:name="tp-510"/>Фамилия уполномоченного лица</text:p>
            </table:table-cell>
          </table:table-row>
          <table:table-row>
            <table:table-cell table:style-name="Таблица4.A1" office:value-type="string">
              <text:p text:style-name="P3"><text:bookmark text:name="Lbl2131"/><text:bookmark text:name="tp-511"/>1.31.</text:p>
            </table:table-cell>
            <table:table-cell table:style-name="Таблица4.A1" office:value-type="string">
              <text:p text:style-name="Основной_20_текст.gar-style-16"><text:bookmark text:name="tp-512"/>Имя уполномоченного лица</text:p>
            </table:table-cell>
          </table:table-row>
          <table:table-row>
            <table:table-cell table:style-name="Таблица4.A1" office:value-type="string">
              <text:p text:style-name="P3"><text:bookmark text:name="Lbl2132"/><text:bookmark text:name="tp-513"/>1.32.</text:p>
            </table:table-cell>
            <table:table-cell table:style-name="Таблица4.A1" office:value-type="string">
              <text:p text:style-name="Основной_20_текст.gar-style-16"><text:bookmark text:name="tp-514"/>Отчество уполномоченного лица</text:p>
            </table:table-cell>
          </table:table-row>
          <table:table-row>
            <table:table-cell table:style-name="Таблица4.A1" office:value-type="string">
              <text:p text:style-name="P3"><text:bookmark text:name="Lbl2133"/><text:bookmark text:name="tp-515"/>1.33.</text:p>
            </table:table-cell>
            <table:table-cell table:style-name="Таблица4.A1" office:value-type="string">
              <text:p text:style-name="Основной_20_текст.gar-style-16"><text:bookmark text:name="tp-516"/>Должность уполномоченного лица по основному месту работы</text:p>
            </table:table-cell>
          </table:table-row>
          <table:table-row>
            <table:table-cell table:style-name="Таблица4.A1" office:value-type="string">
              <text:p text:style-name="P3"><text:bookmark text:name="Lbl2134"/><text:bookmark text:name="tp-517"/>1.34.</text:p>
            </table:table-cell>
            <table:table-cell table:style-name="Таблица4.A1" office:value-type="string">
              <text:p text:style-name="Основной_20_текст.gar-style-16"><text:bookmark text:name="tp-518"/>Номер решения о возложении полномочий</text:p>
            </table:table-cell>
          </table:table-row>
          <table:table-row>
            <table:table-cell table:style-name="Таблица4.A1" office:value-type="string">
              <text:p text:style-name="P3"><text:bookmark text:name="Lbl2135"/><text:bookmark text:name="tp-519"/>1.35.</text:p>
            </table:table-cell>
            <table:table-cell table:style-name="Таблица4.A1" office:value-type="string">
              <text:p text:style-name="Основной_20_текст.gar-style-16"><text:bookmark text:name="tp-520"/>Дата решения о возложении полномочий</text:p>
            </table:table-cell>
          </table:table-row>
          <table:table-row>
            <table:table-cell table:style-name="Таблица4.A1" office:value-type="string">
              <text:p text:style-name="P3"><text:bookmark text:name="Lbl2136"/><text:bookmark text:name="tp-521"/>1.36.</text:p>
            </table:table-cell>
            <table:table-cell table:style-name="Таблица4.A1" office:value-type="string">
              <text:p text:style-name="Основной_20_текст.gar-style-16"><text:bookmark text:name="tp-522"/>Контактный телефон уполномоченного лица</text:p>
            </table:table-cell>
          </table:table-row>
          <table:table-row>
            <table:table-cell table:style-name="Таблица4.A1" office:value-type="string">
              <text:p text:style-name="P3"><text:bookmark text:name="Lbl2137"/><text:bookmark text:name="tp-523"/>1.37.</text:p>
            </table:table-cell>
            <table:table-cell table:style-name="Таблица4.A1" office:value-type="string">
              <text:p text:style-name="Основной_20_текст.gar-style-16"><text:bookmark text:name="tp-524"/>Дата подписания СПРС уполномоченным лицом</text:p>
            </table:table-cell>
          </table:table-row>
          <table:table-row>
            <table:table-cell table:style-name="Таблица4.A1" office:value-type="string">
              <text:p text:style-name="P3"><text:bookmark text:name="Lbl2138"/><text:bookmark text:name="tp-525"/>1.38.</text:p>
            </table:table-cell>
            <table:table-cell table:style-name="Таблица4.A1" office:value-type="string">
              <text:p text:style-name="Основной_20_текст.gar-style-16"><text:bookmark text:name="tp-526"/>Фамилия главного бухгалтера (бухгалтера)</text:p>
            </table:table-cell>
          </table:table-row>
          <table:table-row>
            <table:table-cell table:style-name="Таблица4.A1" office:value-type="string">
              <text:p text:style-name="P3"><text:bookmark text:name="Lbl2139"/><text:bookmark text:name="tp-527"/>1.39.</text:p>
            </table:table-cell>
            <table:table-cell table:style-name="Таблица4.A1" office:value-type="string">
              <text:p text:style-name="Основной_20_текст.gar-style-16"><text:bookmark text:name="tp-528"/>Имя главного бухгалтера (бухгалтера)</text:p>
            </table:table-cell>
          </table:table-row>
          <table:table-row>
            <table:table-cell table:style-name="Таблица4.A1" office:value-type="string">
              <text:p text:style-name="P3"><text:bookmark text:name="Lbl2140"/><text:bookmark text:name="tp-529"/>1.40.</text:p>
            </table:table-cell>
            <table:table-cell table:style-name="Таблица4.A1" office:value-type="string">
              <text:p text:style-name="Основной_20_текст.gar-style-16"><text:bookmark text:name="tp-530"/>Отчество главного бухгалтера (бухгалтера)</text:p>
            </table:table-cell>
          </table:table-row>
          <table:table-row>
            <table:table-cell table:style-name="Таблица4.A1" office:value-type="string">
              <text:p text:style-name="P3"><text:bookmark text:name="Lbl2141"/><text:bookmark text:name="tp-531"/>1.41.</text:p>
            </table:table-cell>
            <table:table-cell table:style-name="Таблица4.A1" office:value-type="string">
              <text:p text:style-name="Основной_20_текст.gar-style-16"><text:bookmark text:name="tp-532"/>Номер решения о возложении полномочий</text:p>
            </table:table-cell>
          </table:table-row>
          <table:table-row>
            <table:table-cell table:style-name="Таблица4.A1" office:value-type="string">
              <text:p text:style-name="P3"><text:bookmark text:name="Lbl2142"/><text:bookmark text:name="tp-533"/>1.42.</text:p>
            </table:table-cell>
            <table:table-cell table:style-name="Таблица4.A1" office:value-type="string">
              <text:p text:style-name="Основной_20_текст.gar-style-16"><text:bookmark text:name="tp-534"/>Дата решения о возложении полномочий</text:p>
            </table:table-cell>
          </table:table-row>
          <table:table-row>
            <table:table-cell table:style-name="Таблица4.A1" office:value-type="string">
              <text:p text:style-name="P3"><text:bookmark text:name="Lbl2143"/><text:bookmark text:name="tp-535"/>1.43.</text:p>
            </table:table-cell>
            <table:table-cell table:style-name="Таблица4.A1" office:value-type="string">
              <text:p text:style-name="Основной_20_текст.gar-style-16"><text:bookmark text:name="tp-536"/>Контактный телефон главного бухгалтера (бухгалтера)</text:p>
            </table:table-cell>
          </table:table-row>
          <table:table-row>
            <table:table-cell table:style-name="Таблица4.A1" office:value-type="string">
              <text:p text:style-name="P3"><text:bookmark text:name="Lbl2144"/><text:bookmark text:name="tp-537"/>1.44.</text:p>
            </table:table-cell>
            <table:table-cell table:style-name="Таблица4.A1" office:value-type="string">
              <text:p text:style-name="Основной_20_текст.gar-style-16"><text:bookmark text:name="tp-538"/>Дата подписания СПРС главным бухгалтером (бухгалтером)</text:p>
            </table:table-cell>
          </table:table-row>
          <table:table-row>
            <table:table-cell table:style-name="Таблица4.A1" office:value-type="string">
              <text:p text:style-name="P3"><text:bookmark text:name="Lbl2145"/><text:bookmark text:name="tp-539"/>1.45.</text:p>
            </table:table-cell>
            <table:table-cell table:style-name="Таблица4.A1" office:value-type="string">
              <text:p text:style-name="Основной_20_текст.gar-style-16"><text:bookmark text:name="tp-540"/>Количество страниц СПРС (заявленное)</text:p>
            </table:table-cell>
          </table:table-row>
          <text:soft-page-break/>
          <table:table-row>
            <table:table-cell table:style-name="Таблица4.A1" office:value-type="string">
              <text:p text:style-name="P3"><text:bookmark text:name="Lbl2146"/><text:bookmark text:name="tp-541"/>1.46.</text:p>
            </table:table-cell>
            <table:table-cell table:style-name="Таблица4.A1" office:value-type="string">
              <text:p text:style-name="Основной_20_текст.gar-style-16"><text:bookmark text:name="tp-542"/>Информация о представлении СПРС в машиночитаемом виде (заполняется только при ручном вводе данных СПРС, представленных в печатном виде; при автоматизированной загрузке СПРС, представленных в машиночитаемом виде, заполняется автоматически)</text:p>
            </table:table-cell>
          </table:table-row>
          <table:table-row>
            <table:table-cell table:style-name="Таблица4.A1" office:value-type="string">
              <text:p text:style-name="P3"><text:bookmark text:name="Lbl2002"/><text:bookmark text:name="tp-543"/>2.</text:p>
            </table:table-cell>
            <table:table-cell table:style-name="Таблица4.A1" office:value-type="string">
              <text:p text:style-name="Основной_20_текст.gar-style-16"><text:bookmark text:name="tp-544"/>Данные СПРС</text:p>
            </table:table-cell>
          </table:table-row>
          <table:table-row>
            <table:table-cell table:style-name="Таблица4.A1" office:value-type="string">
              <text:p text:style-name="P3"><text:bookmark text:name="Lbl2021"/><text:bookmark text:name="tp-545"/>2.1.</text:p>
            </table:table-cell>
            <table:table-cell table:style-name="Таблица4.A1" office:value-type="string">
              <text:p text:style-name="Основной_20_текст.gar-style-16"><text:bookmark text:name="tp-546"/>Строка СПРС (выбор из списка возможных значений, перечисленных в списке «Сведения о поступлении и расходовании средств»)</text:p>
            </table:table-cell>
          </table:table-row>
          <table:table-row>
            <table:table-cell table:style-name="Таблица4.A1" office:value-type="string">
              <text:p text:style-name="P3"><text:bookmark text:name="Lbl2022"/><text:bookmark text:name="tp-547"/>2.2.</text:p>
            </table:table-cell>
            <table:table-cell table:style-name="Таблица4.A1" office:value-type="string">
              <text:p text:style-name="Основной_20_текст.gar-style-16"><text:bookmark text:name="tp-548"/>Сумма</text:p>
            </table:table-cell>
          </table:table-row>
          <table:table-row>
            <table:table-cell table:style-name="Таблица4.A1" office:value-type="string">
              <text:p text:style-name="P3"><text:bookmark text:name="Lbl2023"/><text:bookmark text:name="tp-549"/>2.3.</text:p>
            </table:table-cell>
            <table:table-cell table:style-name="Таблица4.A1" office:value-type="string">
              <text:p text:style-name="Основной_20_текст.gar-style-16"><text:bookmark text:name="tp-550"/>Примечание</text:p>
            </table:table-cell>
          </table:table-row>
          <table:table-row>
            <table:table-cell table:style-name="Таблица4.A1" office:value-type="string">
              <text:p text:style-name="P3"><text:bookmark text:name="Lbl2003"/><text:bookmark text:name="tp-551"/>3</text:p>
            </table:table-cell>
            <table:table-cell table:style-name="Таблица4.A1" office:value-type="string">
              <text:p text:style-name="Основной_20_текст.gar-style-16"><text:bookmark text:name="tp-552"/>Содержание СПРС</text:p>
            </table:table-cell>
          </table:table-row>
          <table:table-row>
            <table:table-cell table:style-name="Таблица4.A1" office:value-type="string">
              <text:p text:style-name="P3"><text:bookmark text:name="Lbl2031"/><text:bookmark text:name="tp-553"/>3.1.</text:p>
            </table:table-cell>
            <table:table-cell table:style-name="Таблица4.A1" office:value-type="string">
              <text:p text:style-name="Основной_20_текст.gar-style-16"><text:bookmark text:name="tp-554"/>Содержание СПРС (выбор из списка возможных значений)</text:p>
            </table:table-cell>
          </table:table-row>
          <table:table-row>
            <table:table-cell table:style-name="Таблица4.A1" office:value-type="string">
              <text:p text:style-name="P3"><text:bookmark text:name="Lbl2032"/><text:bookmark text:name="tp-555"/>3.2.</text:p>
            </table:table-cell>
            <table:table-cell table:style-name="Таблица4.A1" office:value-type="string">
              <text:p text:style-name="Основной_20_текст.gar-style-16"><text:bookmark text:name="tp-556"/>Представление приложений к СПРС</text:p>
            </table:table-cell>
          </table:table-row>
          <table:table-row>
            <table:table-cell table:style-name="Таблица4.A1" office:value-type="string">
              <text:p text:style-name="P3"><text:bookmark text:name="Lbl2004"/><text:bookmark text:name="tp-557"/>4.</text:p>
            </table:table-cell>
            <table:table-cell table:style-name="Таблица4.A1" office:value-type="string">
              <text:p text:style-name="Основной_20_текст.gar-style-16"><text:bookmark text:name="tp-558"/>Сведения о пожертвованиях юридических лиц (приложения № 1 «А» и 1 «Б» к СПРС)</text:p>
            </table:table-cell>
          </table:table-row>
          <table:table-row>
            <table:table-cell table:style-name="Таблица4.A1" office:value-type="string">
              <text:p text:style-name="P3"><text:bookmark text:name="Lbl2041"/><text:bookmark text:name="tp-559"/>4.1.</text:p>
            </table:table-cell>
            <table:table-cell table:style-name="Таблица4.A1" office:value-type="string">
              <text:p text:style-name="Основной_20_текст.gar-style-16"><text:bookmark text:name="tp-560"/>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042"/><text:bookmark text:name="tp-561"/>4.2.</text:p>
            </table:table-cell>
            <table:table-cell table:style-name="Таблица4.A1" office:value-type="string">
              <text:p text:style-name="Основной_20_текст.gar-style-16"><text:bookmark text:name="tp-562"/>Признак итоговой строки (выбор из списка возможных значений)</text:p>
            </table:table-cell>
          </table:table-row>
          <table:table-row>
            <table:table-cell table:style-name="Таблица4.A1" office:value-type="string">
              <text:p text:style-name="P3"><text:bookmark text:name="Lbl2043"/><text:bookmark text:name="tp-563"/>4.3.</text:p>
            </table:table-cell>
            <table:table-cell table:style-name="Таблица4.A1" office:value-type="string">
              <text:p text:style-name="Основной_20_текст.gar-style-16"><text:bookmark text:name="tp-564"/>Вид поступивших средств (выбор из списка возможных значений)</text:p>
            </table:table-cell>
          </table:table-row>
          <table:table-row>
            <table:table-cell table:style-name="Таблица4.A1" office:value-type="string">
              <text:p text:style-name="P3"><text:bookmark text:name="Lbl2044"/><text:bookmark text:name="tp-565"/>4.4.</text:p>
            </table:table-cell>
            <table:table-cell table:style-name="Таблица4.A1" office:value-type="string">
              <text:p text:style-name="Основной_20_текст.gar-style-16"><text:bookmark text:name="tp-566"/>Дата поступления</text:p>
            </table:table-cell>
          </table:table-row>
          <table:table-row>
            <table:table-cell table:style-name="Таблица4.A1" office:value-type="string">
              <text:p text:style-name="P3"><text:bookmark text:name="Lbl2045"/><text:bookmark text:name="tp-567"/>4.5.</text:p>
            </table:table-cell>
            <table:table-cell table:style-name="Таблица4.A1" office:value-type="string">
              <text:p text:style-name="Основной_20_текст.gar-style-16"><text:bookmark text:name="tp-568"/>Наименование поступившего иного имущества (только для приложения № 1 «Б» к СПРС)</text:p>
            </table:table-cell>
          </table:table-row>
          <table:table-row>
            <table:table-cell table:style-name="Таблица4.A1" office:value-type="string">
              <text:p text:style-name="P3"><text:bookmark text:name="Lbl2046"/><text:bookmark text:name="tp-569"/>4.6.</text:p>
            </table:table-cell>
            <table:table-cell table:style-name="Таблица4.A1" office:value-type="string">
              <text:p text:style-name="Основной_20_текст.gar-style-16"><text:bookmark text:name="tp-570"/>Сумма (стоимость) поступивших средств</text:p>
            </table:table-cell>
          </table:table-row>
          <table:table-row>
            <table:table-cell table:style-name="Таблица4.A1" office:value-type="string">
              <text:p text:style-name="P3"><text:bookmark text:name="Lbl2047"/><text:bookmark text:name="tp-571"/>4.7.</text:p>
            </table:table-cell>
            <table:table-cell table:style-name="Таблица4.A1" office:value-type="string">
              <text:p text:style-name="Основной_20_текст.gar-style-16"><text:bookmark text:name="tp-572"/>Сумма пожертвования, поступившая с нарушением пунктов 3, 5, 8, 9 статьи 30 Федерального закона «О политических партиях»</text:p>
            </table:table-cell>
          </table:table-row>
          <table:table-row>
            <table:table-cell table:style-name="Таблица4.A1" office:value-type="string">
              <text:p text:style-name="P3"><text:bookmark text:name="Lbl2048"/><text:bookmark text:name="tp-573"/>4.8.</text:p>
            </table:table-cell>
            <table:table-cell table:style-name="Таблица4.A1" office:value-type="string">
              <text:p text:style-name="Основной_20_текст.gar-style-16"><text:bookmark text:name="tp-574"/>Основание признания пожертвования неправомерным (выбор из справочника)</text:p>
            </table:table-cell>
          </table:table-row>
          <table:table-row>
            <table:table-cell table:style-name="Таблица4.A1" office:value-type="string">
              <text:p text:style-name="P3"><text:bookmark text:name="Lbl2049"/><text:bookmark text:name="tp-575"/>4.9.</text:p>
            </table:table-cell>
            <table:table-cell table:style-name="Таблица4.A1" office:value-type="string">
              <text:p text:style-name="Основной_20_текст.gar-style-16"><text:bookmark text:name="tp-576"/>Тип жертвователя (выбор из списка возможных значений)</text:p>
            </table:table-cell>
          </table:table-row>
          <table:table-row>
            <table:table-cell table:style-name="Таблица4.A1" office:value-type="string">
              <text:p text:style-name="P3"><text:bookmark text:name="Lbl2410"/><text:bookmark text:name="tp-577"/>4.10.</text:p>
            </table:table-cell>
            <table:table-cell table:style-name="Таблица4.A1" office:value-type="string">
              <text:p text:style-name="Основной_20_текст.gar-style-16"><text:bookmark text:name="tp-578"/>Юридическое лицо (выбор из списка юридических лиц)</text:p>
            </table:table-cell>
          </table:table-row>
          <table:table-row>
            <table:table-cell table:style-name="Таблица4.A1" office:value-type="string">
              <text:p text:style-name="P3"><text:bookmark text:name="Lbl2411"/><text:bookmark text:name="tp-579"/>4.11.</text:p>
            </table:table-cell>
            <table:table-cell table:style-name="Таблица4.A1" office:value-type="string">
              <text:p text:style-name="Основной_20_текст.gar-style-16"><text:bookmark text:name="tp-580"/>Наименование юридического лица</text:p>
            </table:table-cell>
          </table:table-row>
          <table:table-row>
            <table:table-cell table:style-name="Таблица4.A1" office:value-type="string">
              <text:p text:style-name="P3"><text:bookmark text:name="Lbl2412"/><text:bookmark text:name="tp-581"/>4.12.</text:p>
            </table:table-cell>
            <table:table-cell table:style-name="Таблица4.A1" office:value-type="string">
              <text:p text:style-name="Основной_20_текст.gar-style-16"><text:bookmark text:name="tp-582"/>ИНН юридического лица</text:p>
            </table:table-cell>
          </table:table-row>
          <table:table-row>
            <table:table-cell table:style-name="Таблица4.A1" office:value-type="string">
              <text:p text:style-name="P3"><text:bookmark text:name="Lbl2413"/><text:bookmark text:name="tp-583"/>4.13.</text:p>
            </table:table-cell>
            <table:table-cell table:style-name="Таблица4.A1" office:value-type="string">
              <text:p text:style-name="Основной_20_текст.gar-style-16"><text:bookmark text:name="tp-584"/>Дата регистрации юридического лица</text:p>
            </table:table-cell>
          </table:table-row>
          <table:table-row>
            <table:table-cell table:style-name="Таблица4.A1" office:value-type="string">
              <text:p text:style-name="P3"><text:bookmark text:name="Lbl2414"/><text:bookmark text:name="tp-585"/>4.14.</text:p>
            </table:table-cell>
            <table:table-cell table:style-name="Таблица4.A1" office:value-type="string">
              <text:p text:style-name="Основной_20_текст.gar-style-16"><text:bookmark text:name="tp-586"/>Банковские реквизиты: расчетный счет</text:p>
            </table:table-cell>
          </table:table-row>
          <table:table-row>
            <table:table-cell table:style-name="Таблица4.A1" office:value-type="string">
              <text:p text:style-name="P3"><text:bookmark text:name="Lbl2415"/><text:bookmark text:name="tp-587"/>4.15.</text:p>
            </table:table-cell>
            <table:table-cell table:style-name="Таблица4.A1" office:value-type="string">
              <text:p text:style-name="Основной_20_текст.gar-style-16"><text:bookmark text:name="tp-588"/>Банковские реквизиты: БИК</text:p>
            </table:table-cell>
          </table:table-row>
          <table:table-row>
            <table:table-cell table:style-name="Таблица4.A1" office:value-type="string">
              <text:p text:style-name="P3"><text:bookmark text:name="Lbl2416"/><text:bookmark text:name="tp-589"/>4.16.</text:p>
            </table:table-cell>
            <table:table-cell table:style-name="Таблица4.A1" office:value-type="string">
              <text:p text:style-name="Основной_20_текст.gar-style-16"><text:bookmark text:name="tp-590"/>Банковские реквизиты: наименование банка</text:p>
            </table:table-cell>
          </table:table-row>
          <table:table-row>
            <table:table-cell table:style-name="Таблица4.A1" office:value-type="string">
              <text:p text:style-name="P3"><text:bookmark text:name="Lbl2417"/><text:bookmark text:name="tp-591"/>4.17.</text:p>
            </table:table-cell>
            <table:table-cell table:style-name="Таблица4.A1" office:value-type="string">
              <text:p text:style-name="Основной_20_текст.gar-style-16"><text:bookmark text:name="tp-592"/>Отметка об отсутствии ограничений, предусмотренных законом</text:p>
            </table:table-cell>
          </table:table-row>
          <table:table-row>
            <table:table-cell table:style-name="Таблица4.A1" office:value-type="string">
              <text:p text:style-name="P3"><text:bookmark text:name="Lbl2005"/><text:bookmark text:name="tp-593"/>5.</text:p>
            </table:table-cell>
            <table:table-cell table:style-name="Таблица4.A1" office:value-type="string">
              <text:p text:style-name="Основной_20_текст.gar-style-16"><text:bookmark text:name="tp-594"/>Сведения о пожертвованиях физических лиц (приложения № 2 «А» и 2 «Б» к СПРС)</text:p>
            </table:table-cell>
          </table:table-row>
          <table:table-row>
            <table:table-cell table:style-name="Таблица4.A1" office:value-type="string">
              <text:p text:style-name="P3"><text:bookmark text:name="Lbl2051"/><text:bookmark text:name="tp-595"/>5.1.</text:p>
            </table:table-cell>
            <table:table-cell table:style-name="Таблица4.A1" office:value-type="string">
              <text:p text:style-name="Основной_20_текст.gar-style-16"><text:bookmark text:name="tp-596"/>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052"/><text:bookmark text:name="tp-597"/>5.2.</text:p>
            </table:table-cell>
            <table:table-cell table:style-name="Таблица4.A1" office:value-type="string">
              <text:p text:style-name="Основной_20_текст.gar-style-16"><text:bookmark text:name="tp-598"/>Признак итоговой строки (выбор из списка возможных значений)</text:p>
            </table:table-cell>
          </table:table-row>
          <table:table-row>
            <table:table-cell table:style-name="Таблица4.A1" office:value-type="string">
              <text:p text:style-name="P3"><text:bookmark text:name="Lbl2053"/><text:bookmark text:name="tp-599"/>5.3.</text:p>
            </table:table-cell>
            <table:table-cell table:style-name="Таблица4.A1" office:value-type="string">
              <text:p text:style-name="Основной_20_текст.gar-style-16"><text:bookmark text:name="tp-600"/>Вид поступивших средств (выбор из списка возможных значений)</text:p>
            </table:table-cell>
          </table:table-row>
          <table:table-row>
            <table:table-cell table:style-name="Таблица4.A1" office:value-type="string">
              <text:p text:style-name="P3"><text:bookmark text:name="Lbl2054"/><text:bookmark text:name="tp-601"/>5.4.</text:p>
            </table:table-cell>
            <table:table-cell table:style-name="Таблица4.A1" office:value-type="string">
              <text:p text:style-name="Основной_20_текст.gar-style-16"><text:bookmark text:name="tp-602"/>Дата поступления</text:p>
            </table:table-cell>
          </table:table-row>
          <table:table-row>
            <table:table-cell table:style-name="Таблица4.A1" office:value-type="string">
              <text:p text:style-name="P3"><text:bookmark text:name="Lbl2055"/><text:bookmark text:name="tp-603"/>5.5.</text:p>
            </table:table-cell>
            <table:table-cell table:style-name="Таблица4.A1" office:value-type="string">
              <text:p text:style-name="Основной_20_текст.gar-style-16"><text:bookmark text:name="tp-604"/>Наименование поступившего иного имущества (только для приложения № 2 «Б» к СПРС)</text:p>
            </table:table-cell>
          </table:table-row>
          <table:table-row>
            <table:table-cell table:style-name="Таблица4.A1" office:value-type="string">
              <text:p text:style-name="P3"><text:bookmark text:name="Lbl2056"/><text:bookmark text:name="tp-605"/>5.6.</text:p>
            </table:table-cell>
            <table:table-cell table:style-name="Таблица4.A1" office:value-type="string">
              <text:p text:style-name="Основной_20_текст.gar-style-16"><text:bookmark text:name="tp-606"/>Сумма (стоимость) поступивших средств</text:p>
            </table:table-cell>
          </table:table-row>
          <table:table-row>
            <table:table-cell table:style-name="Таблица4.A1" office:value-type="string">
              <text:p text:style-name="P3"><text:bookmark text:name="Lbl2057"/><text:bookmark text:name="tp-607"/>5.7.</text:p>
            </table:table-cell>
            <table:table-cell table:style-name="Таблица4.A1" office:value-type="string">
              <text:p text:style-name="Основной_20_текст.gar-style-16"><text:bookmark text:name="tp-608"/>Сумма пожертвования, поступившая с нарушением пунктов 2, 3, 6, 8, 9 статьи 30 Федерального закона «О политических партиях»</text:p>
            </table:table-cell>
          </table:table-row>
          <table:table-row>
            <table:table-cell table:style-name="Таблица4.A1" office:value-type="string">
              <text:p text:style-name="P3"><text:bookmark text:name="Lbl2058"/><text:bookmark text:name="tp-609"/>5.8.</text:p>
            </table:table-cell>
            <table:table-cell table:style-name="Таблица4.A1" office:value-type="string">
              <text:p text:style-name="Основной_20_текст.gar-style-16"><text:bookmark text:name="tp-610"/>Основание признания пожертвования неправомерным (выбор из справочника)</text:p>
            </table:table-cell>
          </table:table-row>
          <table:table-row>
            <table:table-cell table:style-name="Таблица4.A1" office:value-type="string">
              <text:p text:style-name="P3"><text:bookmark text:name="Lbl2059"/><text:bookmark text:name="tp-611"/>5.9.</text:p>
            </table:table-cell>
            <table:table-cell table:style-name="Таблица4.A1" office:value-type="string">
              <text:p text:style-name="Основной_20_текст.gar-style-16"><text:bookmark text:name="tp-612"/>Тип жертвователя (выбор из списка возможных значений)</text:p>
            </table:table-cell>
          </table:table-row>
          <table:table-row>
            <table:table-cell table:style-name="Таблица4.A1" office:value-type="string">
              <text:p text:style-name="P3"><text:bookmark text:name="Lbl2510"/><text:bookmark text:name="tp-613"/>5.10.</text:p>
            </table:table-cell>
            <table:table-cell table:style-name="Таблица4.A1" office:value-type="string">
              <text:p text:style-name="Основной_20_текст.gar-style-16"><text:bookmark text:name="tp-614"/>Физическое лицо (выбор из списка физических лиц)</text:p>
            </table:table-cell>
          </table:table-row>
          <table:table-row>
            <table:table-cell table:style-name="Таблица4.A1" office:value-type="string">
              <text:p text:style-name="P3"><text:bookmark text:name="Lbl2511"/><text:bookmark text:name="tp-615"/>5.11.</text:p>
            </table:table-cell>
            <table:table-cell table:style-name="Таблица4.A1" office:value-type="string">
              <text:p text:style-name="Основной_20_текст.gar-style-16"><text:bookmark text:name="tp-616"/>Фамилия физического лица</text:p>
            </table:table-cell>
          </table:table-row>
          <table:table-row>
            <table:table-cell table:style-name="Таблица4.A1" office:value-type="string">
              <text:p text:style-name="P3"><text:bookmark text:name="Lbl2512"/><text:bookmark text:name="tp-617"/>5.12.</text:p>
            </table:table-cell>
            <table:table-cell table:style-name="Таблица4.A1" office:value-type="string">
              <text:p text:style-name="Основной_20_текст.gar-style-16"><text:bookmark text:name="tp-618"/>Имя физического лица</text:p>
            </table:table-cell>
          </table:table-row>
          <table:table-row>
            <table:table-cell table:style-name="Таблица4.A1" office:value-type="string">
              <text:p text:style-name="P3"><text:bookmark text:name="Lbl2513"/><text:bookmark text:name="tp-619"/>5.13.</text:p>
            </table:table-cell>
            <table:table-cell table:style-name="Таблица4.A1" office:value-type="string">
              <text:p text:style-name="Основной_20_текст.gar-style-16"><text:bookmark text:name="tp-620"/>Отчество физического лица</text:p>
            </table:table-cell>
          </table:table-row>
          <table:table-row>
            <table:table-cell table:style-name="Таблица4.A1" office:value-type="string">
              <text:p text:style-name="P3"><text:bookmark text:name="Lbl2514"/><text:bookmark text:name="tp-621"/>5.14.</text:p>
            </table:table-cell>
            <table:table-cell table:style-name="Таблица4.A1" office:value-type="string">
              <text:p text:style-name="Основной_20_текст.gar-style-16"><text:bookmark text:name="tp-622"/>Дата рождения физического лица (заполняется, если указана дата рождения)</text:p>
            </table:table-cell>
          </table:table-row>
          <table:table-row>
            <table:table-cell table:style-name="Таблица4.A1" office:value-type="string">
              <text:p text:style-name="P3"><text:bookmark text:name="Lbl2515"/><text:bookmark text:name="tp-623"/>5.15.</text:p>
            </table:table-cell>
            <table:table-cell table:style-name="Таблица4.A1" office:value-type="string">
              <text:p text:style-name="Основной_20_текст.gar-style-16"><text:bookmark text:name="tp-624"/>Год рождения (заполняется, если вместо даты рождения указан только год рождения)</text:p>
            </table:table-cell>
          </table:table-row>
          <table:table-row>
            <table:table-cell table:style-name="Таблица4.A1" office:value-type="string">
              <text:p text:style-name="P3"><text:bookmark text:name="Lbl2516"/><text:bookmark text:name="tp-625"/>5.16.</text:p>
            </table:table-cell>
            <table:table-cell table:style-name="Таблица4.A1" office:value-type="string">
              <text:p text:style-name="Основной_20_текст.gar-style-16"><text:bookmark text:name="tp-626"/>Страна проживания (выбор из справочника)</text:p>
            </table:table-cell>
          </table:table-row>
          <table:table-row>
            <table:table-cell table:style-name="Таблица4.A1" office:value-type="string">
              <text:p text:style-name="P3"><text:bookmark text:name="Lbl2517"/><text:bookmark text:name="tp-627"/>5.17.</text:p>
            </table:table-cell>
            <table:table-cell table:style-name="Таблица4.A1" office:value-type="string">
              <text:p text:style-name="Основной_20_текст.gar-style-16"><text:bookmark text:name="tp-628"/>Регион места жительства (выбор из справочника)</text:p>
            </table:table-cell>
          </table:table-row>
          <table:table-row>
            <table:table-cell table:style-name="Таблица4.A1" office:value-type="string">
              <text:p text:style-name="P3"><text:bookmark text:name="Lbl2518"/><text:bookmark text:name="tp-629"/>5.18.</text:p>
            </table:table-cell>
            <table:table-cell table:style-name="Таблица4.A1" office:value-type="string">
              <text:p text:style-name="Основной_20_текст.gar-style-16"><text:bookmark text:name="tp-630"/>Район места жительства</text:p>
            </table:table-cell>
          </table:table-row>
          <table:table-row>
            <table:table-cell table:style-name="Таблица4.A1" office:value-type="string">
              <text:p text:style-name="P3"><text:bookmark text:name="Lbl2519"/><text:bookmark text:name="tp-631"/>5.19.</text:p>
            </table:table-cell>
            <table:table-cell table:style-name="Таблица4.A1" office:value-type="string">
              <text:p text:style-name="Основной_20_текст.gar-style-16"><text:bookmark text:name="tp-632"/>Город места жительства</text:p>
            </table:table-cell>
          </table:table-row>
          <text:soft-page-break/>
          <table:table-row>
            <table:table-cell table:style-name="Таблица4.A1" office:value-type="string">
              <text:p text:style-name="P3"><text:bookmark text:name="Lbl2520"/><text:bookmark text:name="tp-633"/>5.20.</text:p>
            </table:table-cell>
            <table:table-cell table:style-name="Таблица4.A1" office:value-type="string">
              <text:p text:style-name="Основной_20_текст.gar-style-16"><text:bookmark text:name="tp-634"/>Населенный пункт места жительства</text:p>
            </table:table-cell>
          </table:table-row>
          <table:table-row>
            <table:table-cell table:style-name="Таблица4.A1" office:value-type="string">
              <text:p text:style-name="P3"><text:bookmark text:name="Lbl2521"/><text:bookmark text:name="tp-635"/>5.21.</text:p>
            </table:table-cell>
            <table:table-cell table:style-name="Таблица4.A1" office:value-type="string">
              <text:p text:style-name="Основной_20_текст.gar-style-16"><text:bookmark text:name="tp-636"/>Улица места жительства</text:p>
            </table:table-cell>
          </table:table-row>
          <table:table-row>
            <table:table-cell table:style-name="Таблица4.A1" office:value-type="string">
              <text:p text:style-name="P3"><text:bookmark text:name="Lbl2522"/><text:bookmark text:name="tp-637"/>5.22.</text:p>
            </table:table-cell>
            <table:table-cell table:style-name="Таблица4.A1" office:value-type="string">
              <text:p text:style-name="Основной_20_текст.gar-style-16"><text:bookmark text:name="tp-638"/>Дом места жительства</text:p>
            </table:table-cell>
          </table:table-row>
          <table:table-row>
            <table:table-cell table:style-name="Таблица4.A1" office:value-type="string">
              <text:p text:style-name="P3"><text:bookmark text:name="Lbl2523"/><text:bookmark text:name="tp-639"/>5.23.</text:p>
            </table:table-cell>
            <table:table-cell table:style-name="Таблица4.A1" office:value-type="string">
              <text:p text:style-name="Основной_20_текст.gar-style-16"><text:bookmark text:name="tp-640"/>Корпус/строение места жительства</text:p>
            </table:table-cell>
          </table:table-row>
          <table:table-row>
            <table:table-cell table:style-name="Таблица4.A1" office:value-type="string">
              <text:p text:style-name="P3"><text:bookmark text:name="Lbl2524"/><text:bookmark text:name="tp-641"/>5.24.</text:p>
            </table:table-cell>
            <table:table-cell table:style-name="Таблица4.A1" office:value-type="string">
              <text:p text:style-name="Основной_20_текст.gar-style-16"><text:bookmark text:name="tp-642"/>Квартира места жительства</text:p>
            </table:table-cell>
          </table:table-row>
          <table:table-row>
            <table:table-cell table:style-name="Таблица4.A1" office:value-type="string">
              <text:p text:style-name="P3"><text:bookmark text:name="Lbl2525"/><text:bookmark text:name="tp-643"/>5.25.</text:p>
            </table:table-cell>
            <table:table-cell table:style-name="Таблица4.A1" office:value-type="string">
              <text:p text:style-name="Основной_20_текст.gar-style-16"><text:bookmark text:name="tp-644"/>Вид удостоверяющего личность документа</text:p>
            </table:table-cell>
          </table:table-row>
          <table:table-row>
            <table:table-cell table:style-name="Таблица4.A1" office:value-type="string">
              <text:p text:style-name="P3"><text:bookmark text:name="Lbl2526"/><text:bookmark text:name="tp-645"/>5.26.</text:p>
            </table:table-cell>
            <table:table-cell table:style-name="Таблица4.A1" office:value-type="string">
              <text:p text:style-name="Основной_20_текст.gar-style-16"><text:bookmark text:name="tp-646"/>Серия документа</text:p>
            </table:table-cell>
          </table:table-row>
          <table:table-row>
            <table:table-cell table:style-name="Таблица4.A1" office:value-type="string">
              <text:p text:style-name="P3"><text:bookmark text:name="Lbl2527"/><text:bookmark text:name="tp-647"/>5.27.</text:p>
            </table:table-cell>
            <table:table-cell table:style-name="Таблица4.A1" office:value-type="string">
              <text:p text:style-name="Основной_20_текст.gar-style-16"><text:bookmark text:name="tp-648"/>Номер документа</text:p>
            </table:table-cell>
          </table:table-row>
          <table:table-row>
            <table:table-cell table:style-name="Таблица4.A1" office:value-type="string">
              <text:p text:style-name="P3"><text:bookmark text:name="Lbl2528"/><text:bookmark text:name="tp-649"/>5.28.</text:p>
            </table:table-cell>
            <table:table-cell table:style-name="Таблица4.A1" office:value-type="string">
              <text:p text:style-name="Основной_20_текст.gar-style-16"><text:bookmark text:name="tp-650"/>Сведения о гражданстве (выбор из справочника)</text:p>
            </table:table-cell>
          </table:table-row>
          <table:table-row>
            <table:table-cell table:style-name="Таблица4.A1" office:value-type="string">
              <text:p text:style-name="P3"><text:bookmark text:name="Lbl2006"/><text:bookmark text:name="tp-651"/>6.</text:p>
            </table:table-cell>
            <table:table-cell table:style-name="Таблица4.A1" office:value-type="string">
              <text:p text:style-name="Основной_20_текст.gar-style-16"><text:bookmark text:name="tp-652"/>Сведения о возврате (перечислении в доход Российской Федерации) пожертвований юридических лиц (приложение № 3 к СПРС)</text:p>
            </table:table-cell>
          </table:table-row>
          <table:table-row>
            <table:table-cell table:style-name="Таблица4.A1" office:value-type="string">
              <text:p text:style-name="P3"><text:bookmark text:name="Lbl2061"/><text:bookmark text:name="tp-653"/>6.1.</text:p>
            </table:table-cell>
            <table:table-cell table:style-name="Таблица4.A1" office:value-type="string">
              <text:p text:style-name="Основной_20_текст.gar-style-16"><text:bookmark text:name="tp-654"/>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062"/><text:bookmark text:name="tp-655"/>6.2.</text:p>
            </table:table-cell>
            <table:table-cell table:style-name="Таблица4.A1" office:value-type="string">
              <text:p text:style-name="Основной_20_текст.gar-style-16"><text:bookmark text:name="tp-656"/>Признак итоговой строки (выбор из списка возможных значений)</text:p>
            </table:table-cell>
          </table:table-row>
          <table:table-row>
            <table:table-cell table:style-name="Таблица4.A1" office:value-type="string">
              <text:p text:style-name="P3"><text:bookmark text:name="Lbl2063"/><text:bookmark text:name="tp-657"/>6.3.</text:p>
            </table:table-cell>
            <table:table-cell table:style-name="Таблица4.A1" office:value-type="string">
              <text:p text:style-name="Основной_20_текст.gar-style-16"><text:bookmark text:name="tp-658"/>Дата поступления пожертвования</text:p>
            </table:table-cell>
          </table:table-row>
          <table:table-row>
            <table:table-cell table:style-name="Таблица4.A1" office:value-type="string">
              <text:p text:style-name="P3"><text:bookmark text:name="Lbl2064"/><text:bookmark text:name="tp-659"/>6.4.</text:p>
            </table:table-cell>
            <table:table-cell table:style-name="Таблица4.A1" office:value-type="string">
              <text:p text:style-name="Основной_20_текст.gar-style-16"><text:bookmark text:name="tp-660"/>Тип жертвователя (выбор из списка возможных значений)</text:p>
            </table:table-cell>
          </table:table-row>
          <table:table-row>
            <table:table-cell table:style-name="Таблица4.A1" office:value-type="string">
              <text:p text:style-name="P3"><text:bookmark text:name="Lbl2065"/><text:bookmark text:name="tp-661"/>6.5.</text:p>
            </table:table-cell>
            <table:table-cell table:style-name="Таблица4.A1" office:value-type="string">
              <text:p text:style-name="Основной_20_текст.gar-style-16"><text:bookmark text:name="tp-662"/>Юридическое лицо (выбор из списка юридических лиц)</text:p>
            </table:table-cell>
          </table:table-row>
          <table:table-row>
            <table:table-cell table:style-name="Таблица4.A1" office:value-type="string">
              <text:p text:style-name="P3"><text:bookmark text:name="Lbl2066"/><text:bookmark text:name="tp-663"/>6.6.</text:p>
            </table:table-cell>
            <table:table-cell table:style-name="Таблица4.A1" office:value-type="string">
              <text:p text:style-name="Основной_20_текст.gar-style-16"><text:bookmark text:name="tp-664"/>Направление возврата (выбор из списка возможных значений)</text:p>
            </table:table-cell>
          </table:table-row>
          <table:table-row>
            <table:table-cell table:style-name="Таблица4.A1" office:value-type="string">
              <text:p text:style-name="P3"><text:bookmark text:name="Lbl2067"/><text:bookmark text:name="tp-665"/>6.7.</text:p>
            </table:table-cell>
            <table:table-cell table:style-name="Таблица4.A1" office:value-type="string">
              <text:p text:style-name="Основной_20_текст.gar-style-16"><text:bookmark text:name="tp-666"/>Дата возврата (перечисления в доход Российской Федерации)</text:p>
            </table:table-cell>
          </table:table-row>
          <table:table-row>
            <table:table-cell table:style-name="Таблица4.A1" office:value-type="string">
              <text:p text:style-name="P3"><text:bookmark text:name="Lbl2068"/><text:bookmark text:name="tp-667"/>6.8.</text:p>
            </table:table-cell>
            <table:table-cell table:style-name="Таблица4.A1" office:value-type="string">
              <text:p text:style-name="Основной_20_текст.gar-style-16"><text:bookmark text:name="tp-668"/>Основание возврата (выбор из списка возможных значений)</text:p>
            </table:table-cell>
          </table:table-row>
          <table:table-row>
            <table:table-cell table:style-name="Таблица4.A1" office:value-type="string">
              <text:p text:style-name="P3"><text:bookmark text:name="Lbl2069"/><text:bookmark text:name="tp-669"/>6.9.</text:p>
            </table:table-cell>
            <table:table-cell table:style-name="Таблица4.A1" office:value-type="string">
              <text:p text:style-name="Основной_20_текст.gar-style-16"><text:bookmark text:name="tp-670"/>Сумма, возвращенная жертвователю (перечисленная в доход Российской Федерации)</text:p>
            </table:table-cell>
          </table:table-row>
          <table:table-row>
            <table:table-cell table:style-name="Таблица4.A1" office:value-type="string">
              <text:p text:style-name="P3"><text:bookmark text:name="Lbl2610"/><text:bookmark text:name="tp-671"/>6.10.</text:p>
            </table:table-cell>
            <table:table-cell table:style-name="Таблица4.A1" office:value-type="string">
              <text:p text:style-name="Основной_20_текст.gar-style-16"><text:bookmark text:name="tp-672"/>Требуемый возврат (выбор из списка требуемых возвратов)</text:p>
            </table:table-cell>
          </table:table-row>
          <table:table-row>
            <table:table-cell table:style-name="Таблица4.A1" office:value-type="string">
              <text:p text:style-name="P3"><text:bookmark text:name="Lbl2611"/><text:bookmark text:name="tp-673"/>6.11.</text:p>
            </table:table-cell>
            <table:table-cell table:style-name="Таблица4.A1" office:value-type="string">
              <text:p text:style-name="Основной_20_текст.gar-style-16"><text:bookmark text:name="tp-674"/>Наименование юридического лица — жертвователя</text:p>
            </table:table-cell>
          </table:table-row>
          <table:table-row>
            <table:table-cell table:style-name="Таблица4.A1" office:value-type="string">
              <text:p text:style-name="P3"><text:bookmark text:name="Lbl2612"/><text:bookmark text:name="tp-675"/>6.12.</text:p>
            </table:table-cell>
            <table:table-cell table:style-name="Таблица4.A1" office:value-type="string">
              <text:p text:style-name="Основной_20_текст.gar-style-16"><text:bookmark text:name="tp-676"/>ИНН юридического лица — жертвователя</text:p>
            </table:table-cell>
          </table:table-row>
          <table:table-row>
            <table:table-cell table:style-name="Таблица4.A1" office:value-type="string">
              <text:p text:style-name="P3"><text:bookmark text:name="Lbl2007"/><text:bookmark text:name="tp-677"/>7.</text:p>
            </table:table-cell>
            <table:table-cell table:style-name="Таблица4.A1" office:value-type="string">
              <text:p text:style-name="Основной_20_текст.gar-style-16"><text:bookmark text:name="tp-678"/>Сведения о возврате (перечислении в доход Российской Федерации) пожертвований физических лиц (приложение № 4 к СПРС)</text:p>
            </table:table-cell>
          </table:table-row>
          <table:table-row>
            <table:table-cell table:style-name="Таблица4.A1" office:value-type="string">
              <text:p text:style-name="P3"><text:bookmark text:name="Lbl2071"/><text:bookmark text:name="tp-679"/>7.1.</text:p>
            </table:table-cell>
            <table:table-cell table:style-name="Таблица4.A1" office:value-type="string">
              <text:p text:style-name="Основной_20_текст.gar-style-16"><text:bookmark text:name="tp-680"/>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072"/><text:bookmark text:name="tp-681"/>7.2.</text:p>
            </table:table-cell>
            <table:table-cell table:style-name="Таблица4.A1" office:value-type="string">
              <text:p text:style-name="Основной_20_текст.gar-style-16"><text:bookmark text:name="tp-682"/>Признак итоговой строки (выбор из списка возможных значений)</text:p>
            </table:table-cell>
          </table:table-row>
          <table:table-row>
            <table:table-cell table:style-name="Таблица4.A1" office:value-type="string">
              <text:p text:style-name="P3"><text:bookmark text:name="Lbl2073"/><text:bookmark text:name="tp-683"/>7.3.</text:p>
            </table:table-cell>
            <table:table-cell table:style-name="Таблица4.A1" office:value-type="string">
              <text:p text:style-name="Основной_20_текст.gar-style-16"><text:bookmark text:name="tp-684"/>Дата поступления пожертвования</text:p>
            </table:table-cell>
          </table:table-row>
          <table:table-row>
            <table:table-cell table:style-name="Таблица4.A1" office:value-type="string">
              <text:p text:style-name="P3"><text:bookmark text:name="Lbl2074"/><text:bookmark text:name="tp-685"/>7.4.</text:p>
            </table:table-cell>
            <table:table-cell table:style-name="Таблица4.A1" office:value-type="string">
              <text:p text:style-name="Основной_20_текст.gar-style-16"><text:bookmark text:name="tp-686"/>Тип жертвователя (выбор из списка возможных значений)</text:p>
            </table:table-cell>
          </table:table-row>
          <table:table-row>
            <table:table-cell table:style-name="Таблица4.A1" office:value-type="string">
              <text:p text:style-name="P3"><text:bookmark text:name="Lbl2075"/><text:bookmark text:name="tp-687"/>7.5.</text:p>
            </table:table-cell>
            <table:table-cell table:style-name="Таблица4.A1" office:value-type="string">
              <text:p text:style-name="Основной_20_текст.gar-style-16"><text:bookmark text:name="tp-688"/>Физическое лицо (выбор из списка физических лиц)</text:p>
            </table:table-cell>
          </table:table-row>
          <table:table-row>
            <table:table-cell table:style-name="Таблица4.A1" office:value-type="string">
              <text:p text:style-name="P3"><text:bookmark text:name="Lbl2076"/><text:bookmark text:name="tp-689"/>7.6.</text:p>
            </table:table-cell>
            <table:table-cell table:style-name="Таблица4.A1" office:value-type="string">
              <text:p text:style-name="Основной_20_текст.gar-style-16"><text:bookmark text:name="tp-690"/>Направление возврата (выбор из списка возможных значений)</text:p>
            </table:table-cell>
          </table:table-row>
          <table:table-row>
            <table:table-cell table:style-name="Таблица4.A1" office:value-type="string">
              <text:p text:style-name="P3"><text:bookmark text:name="Lbl2077"/><text:bookmark text:name="tp-691"/>7.7.</text:p>
            </table:table-cell>
            <table:table-cell table:style-name="Таблица4.A1" office:value-type="string">
              <text:p text:style-name="Основной_20_текст.gar-style-16"><text:bookmark text:name="tp-692"/>Дата возврата (перечисления в доход Российской Федерации)</text:p>
            </table:table-cell>
          </table:table-row>
          <table:table-row>
            <table:table-cell table:style-name="Таблица4.A1" office:value-type="string">
              <text:p text:style-name="P3"><text:bookmark text:name="Lbl2078"/><text:bookmark text:name="tp-693"/>7.8.</text:p>
            </table:table-cell>
            <table:table-cell table:style-name="Таблица4.A1" office:value-type="string">
              <text:p text:style-name="Основной_20_текст.gar-style-16"><text:bookmark text:name="tp-694"/>Основание возврата (выбор из списка возможных значений)</text:p>
            </table:table-cell>
          </table:table-row>
          <table:table-row>
            <table:table-cell table:style-name="Таблица4.A1" office:value-type="string">
              <text:p text:style-name="P3"><text:bookmark text:name="Lbl2079"/><text:bookmark text:name="tp-695"/>7.9.</text:p>
            </table:table-cell>
            <table:table-cell table:style-name="Таблица4.A1" office:value-type="string">
              <text:p text:style-name="Основной_20_текст.gar-style-16"><text:bookmark text:name="tp-696"/>Сумма, возвращенная жертвователю (перечисленная в доход Российской Федерации)</text:p>
            </table:table-cell>
          </table:table-row>
          <table:table-row>
            <table:table-cell table:style-name="Таблица4.A1" office:value-type="string">
              <text:p text:style-name="P3"><text:bookmark text:name="Lbl2710"/><text:bookmark text:name="tp-697"/>7.10.</text:p>
            </table:table-cell>
            <table:table-cell table:style-name="Таблица4.A1" office:value-type="string">
              <text:p text:style-name="Основной_20_текст.gar-style-16"><text:bookmark text:name="tp-698"/>Требуемый возврат (выбор из списка требуемых возвратов)</text:p>
            </table:table-cell>
          </table:table-row>
          <table:table-row>
            <table:table-cell table:style-name="Таблица4.A1" office:value-type="string">
              <text:p text:style-name="P3"><text:bookmark text:name="Lbl2711"/><text:bookmark text:name="tp-699"/>7.11.</text:p>
            </table:table-cell>
            <table:table-cell table:style-name="Таблица4.A1" office:value-type="string">
              <text:p text:style-name="Основной_20_текст.gar-style-16"><text:bookmark text:name="tp-700"/>Фамилия физического лица — жертвователя</text:p>
            </table:table-cell>
          </table:table-row>
          <table:table-row>
            <table:table-cell table:style-name="Таблица4.A1" office:value-type="string">
              <text:p text:style-name="P3"><text:bookmark text:name="Lbl2712"/><text:bookmark text:name="tp-701"/>7.12.</text:p>
            </table:table-cell>
            <table:table-cell table:style-name="Таблица4.A1" office:value-type="string">
              <text:p text:style-name="Основной_20_текст.gar-style-16"><text:bookmark text:name="tp-702"/>Имя физического лица — жертвователя</text:p>
            </table:table-cell>
          </table:table-row>
          <table:table-row>
            <table:table-cell table:style-name="Таблица4.A1" office:value-type="string">
              <text:p text:style-name="P3"><text:bookmark text:name="Lbl2713"/><text:bookmark text:name="tp-703"/>7.13.</text:p>
            </table:table-cell>
            <table:table-cell table:style-name="Таблица4.A1" office:value-type="string">
              <text:p text:style-name="Основной_20_текст.gar-style-16"><text:bookmark text:name="tp-704"/>Отчество физического лица — жертвователя</text:p>
            </table:table-cell>
          </table:table-row>
          <table:table-row>
            <table:table-cell table:style-name="Таблица4.A1" office:value-type="string">
              <text:p text:style-name="P3"><text:bookmark text:name="Lbl2714"/><text:bookmark text:name="tp-705"/>7.14.</text:p>
            </table:table-cell>
            <table:table-cell table:style-name="Таблица4.A1" office:value-type="string">
              <text:p text:style-name="Основной_20_текст.gar-style-16"><text:bookmark text:name="tp-706"/>Вид удостоверяющего личность документа физического лица — жертвователя (выбор из списка возможных значений)</text:p>
            </table:table-cell>
          </table:table-row>
          <table:table-row>
            <table:table-cell table:style-name="Таблица4.A1" office:value-type="string">
              <text:p text:style-name="P3"><text:bookmark text:name="Lbl2715"/><text:bookmark text:name="tp-707"/>7.15.</text:p>
            </table:table-cell>
            <table:table-cell table:style-name="Таблица4.A1" office:value-type="string">
              <text:p text:style-name="Основной_20_текст.gar-style-16"><text:bookmark text:name="tp-708"/>Серия документа</text:p>
            </table:table-cell>
          </table:table-row>
          <table:table-row>
            <table:table-cell table:style-name="Таблица4.A1" office:value-type="string">
              <text:p text:style-name="P3"><text:bookmark text:name="Lbl2716"/><text:bookmark text:name="tp-709"/>7.16.</text:p>
            </table:table-cell>
            <table:table-cell table:style-name="Таблица4.A1" office:value-type="string">
              <text:p text:style-name="Основной_20_текст.gar-style-16"><text:bookmark text:name="tp-710"/>Номер документа</text:p>
            </table:table-cell>
          </table:table-row>
          <table:table-row>
            <table:table-cell table:style-name="Таблица4.A1" office:value-type="string">
              <text:p text:style-name="P3"><text:bookmark text:name="Lbl2008"/><text:bookmark text:name="tp-711"/>8.</text:p>
            </table:table-cell>
            <table:table-cell table:style-name="Таблица4.A1" office:value-type="string">
              <text:p text:style-name="Основной_20_текст.gar-style-16"><text:bookmark text:name="tp-712"/>Расшифровка финансовых операций по расходованию средств юридическим лицам, организациям, индивидуальным предпринимателям (приложение № 5 «А» к СПРС)</text:p>
            </table:table-cell>
          </table:table-row>
          <table:table-row>
            <table:table-cell table:style-name="Таблица4.A1" office:value-type="string">
              <text:p text:style-name="P3"><text:bookmark text:name="Lbl2081"/><text:bookmark text:name="tp-713"/>8.1.</text:p>
            </table:table-cell>
            <table:table-cell table:style-name="Таблица4.A1" office:value-type="string">
              <text:p text:style-name="Основной_20_текст.gar-style-16"><text:bookmark text:name="tp-714"/>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082"/><text:bookmark text:name="tp-715"/>8.2.</text:p>
            </table:table-cell>
            <table:table-cell table:style-name="Таблица4.A1" office:value-type="string">
              <text:p text:style-name="Основной_20_текст.gar-style-16"><text:bookmark text:name="tp-716"/>Признак итоговой строки (выбор из списка возможных значений)</text:p>
            </table:table-cell>
          </table:table-row>
          <table:table-row>
            <table:table-cell table:style-name="Таблица4.A1" office:value-type="string">
              <text:p text:style-name="P3"><text:bookmark text:name="Lbl2083"/><text:bookmark text:name="tp-717"/>8.3.</text:p>
            </table:table-cell>
            <table:table-cell table:style-name="Таблица4.A1" office:value-type="string">
              <text:p text:style-name="Основной_20_текст.gar-style-16"><text:bookmark text:name="tp-718"/>Дата совершения операции</text:p>
            </table:table-cell>
          </table:table-row>
          <table:table-row>
            <table:table-cell table:style-name="Таблица4.A1" office:value-type="string">
              <text:p text:style-name="P3"><text:bookmark text:name="Lbl2084"/><text:bookmark text:name="tp-719"/>8.4.</text:p>
            </table:table-cell>
            <table:table-cell table:style-name="Таблица4.A1" office:value-type="string">
              <text:p text:style-name="Основной_20_текст.gar-style-16"><text:bookmark text:name="tp-720"/>Код строки сведений (выбор из списка строк СПРС)</text:p>
            </table:table-cell>
          </table:table-row>
          <table:table-row>
            <table:table-cell table:style-name="Таблица4.A1" office:value-type="string">
              <text:p text:style-name="P3"><text:bookmark text:name="Lbl2085"/><text:bookmark text:name="tp-721"/>8.5.</text:p>
            </table:table-cell>
            <table:table-cell table:style-name="Таблица4.A1" office:value-type="string">
              <text:p text:style-name="Основной_20_текст.gar-style-16"><text:bookmark text:name="tp-722"/>Содержание операции</text:p>
            </table:table-cell>
          </table:table-row>
          <table:table-row>
            <table:table-cell table:style-name="Таблица4.A1" office:value-type="string">
              <text:p text:style-name="P3"><text:bookmark text:name="Lbl2086"/><text:bookmark text:name="tp-723"/>8.6.</text:p>
            </table:table-cell>
            <table:table-cell table:style-name="Таблица4.A1" office:value-type="string">
              <text:p text:style-name="Основной_20_текст.gar-style-16"><text:bookmark text:name="tp-724"/>Сумма операции</text:p>
            </table:table-cell>
          </table:table-row>
          <table:table-row>
            <table:table-cell table:style-name="Таблица4.A1" office:value-type="string">
              <text:p text:style-name="P3"><text:bookmark text:name="Lbl2087"/><text:bookmark text:name="tp-725"/>8.7.</text:p>
            </table:table-cell>
            <table:table-cell table:style-name="Таблица4.A1" office:value-type="string">
              <text:p text:style-name="Основной_20_текст.gar-style-16"><text:bookmark text:name="tp-726"/>Тип получателя (выбор из списка возможных значений)</text:p>
            </table:table-cell>
          </table:table-row>
          <text:soft-page-break/>
          <table:table-row>
            <table:table-cell table:style-name="Таблица4.A1" office:value-type="string">
              <text:p text:style-name="P3"><text:bookmark text:name="Lbl2088"/><text:bookmark text:name="tp-727"/>8.8.</text:p>
            </table:table-cell>
            <table:table-cell table:style-name="Таблица4.A1" office:value-type="string">
              <text:p text:style-name="Основной_20_текст.gar-style-16"><text:bookmark text:name="tp-728"/>Юридическое лицо, организация, ПБОЮЛ (выбор из списка юридических лиц, организаций, индивидуальных предпринимателей)</text:p>
            </table:table-cell>
          </table:table-row>
          <table:table-row>
            <table:table-cell table:style-name="Таблица4.A1" office:value-type="string">
              <text:p text:style-name="P3"><text:bookmark text:name="Lbl2089"/><text:bookmark text:name="tp-729"/>8.9.</text:p>
            </table:table-cell>
            <table:table-cell table:style-name="Таблица4.A1" office:value-type="string">
              <text:p text:style-name="Основной_20_текст.gar-style-16"><text:bookmark text:name="tp-730"/>Наименование юридического лица</text:p>
            </table:table-cell>
          </table:table-row>
          <table:table-row>
            <table:table-cell table:style-name="Таблица4.A1" office:value-type="string">
              <text:p text:style-name="P3"><text:bookmark text:name="Lbl2810"/><text:bookmark text:name="tp-731"/>8.10.</text:p>
            </table:table-cell>
            <table:table-cell table:style-name="Таблица4.A1" office:value-type="string">
              <text:p text:style-name="Основной_20_текст.gar-style-16"><text:bookmark text:name="tp-732"/>ИНН юридического лица</text:p>
            </table:table-cell>
          </table:table-row>
          <table:table-row>
            <table:table-cell table:style-name="Таблица4.A1" office:value-type="string">
              <text:p text:style-name="P3"><text:bookmark text:name="Lbl2009"/><text:bookmark text:name="tp-733"/>9.</text:p>
            </table:table-cell>
            <table:table-cell table:style-name="Таблица4.A1" office:value-type="string">
              <text:p text:style-name="Основной_20_текст.gar-style-16"><text:bookmark text:name="tp-734"/>Расшифровка финансовых операций по расходованию средств физическим лицам (приложение № 5 «Б» к СПРС)</text:p>
            </table:table-cell>
          </table:table-row>
          <table:table-row>
            <table:table-cell table:style-name="Таблица4.A1" office:value-type="string">
              <text:p text:style-name="P3"><text:bookmark text:name="Lbl2091"/><text:bookmark text:name="tp-735"/>9.1.</text:p>
            </table:table-cell>
            <table:table-cell table:style-name="Таблица4.A1" office:value-type="string">
              <text:p text:style-name="Основной_20_текст.gar-style-16"><text:bookmark text:name="tp-736"/>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092"/><text:bookmark text:name="tp-737"/>9.2.</text:p>
            </table:table-cell>
            <table:table-cell table:style-name="Таблица4.A1" office:value-type="string">
              <text:p text:style-name="Основной_20_текст.gar-style-16"><text:bookmark text:name="tp-738"/>Признак итоговой строки (выбор из списка возможных значений)</text:p>
            </table:table-cell>
          </table:table-row>
          <table:table-row>
            <table:table-cell table:style-name="Таблица4.A1" office:value-type="string">
              <text:p text:style-name="P3"><text:bookmark text:name="Lbl2093"/><text:bookmark text:name="tp-739"/>9.3.</text:p>
            </table:table-cell>
            <table:table-cell table:style-name="Таблица4.A1" office:value-type="string">
              <text:p text:style-name="Основной_20_текст.gar-style-16"><text:bookmark text:name="tp-740"/>Дата совершения операции</text:p>
            </table:table-cell>
          </table:table-row>
          <table:table-row>
            <table:table-cell table:style-name="Таблица4.A1" office:value-type="string">
              <text:p text:style-name="P3"><text:bookmark text:name="Lbl2094"/><text:bookmark text:name="tp-741"/>9.4.</text:p>
            </table:table-cell>
            <table:table-cell table:style-name="Таблица4.A1" office:value-type="string">
              <text:p text:style-name="Основной_20_текст.gar-style-16"><text:bookmark text:name="tp-742"/>Код строки сведений (выбор из списка строк СПРС)</text:p>
            </table:table-cell>
          </table:table-row>
          <table:table-row>
            <table:table-cell table:style-name="Таблица4.A1" office:value-type="string">
              <text:p text:style-name="P3"><text:bookmark text:name="Lbl2095"/><text:bookmark text:name="tp-743"/>9.5.</text:p>
            </table:table-cell>
            <table:table-cell table:style-name="Таблица4.A1" office:value-type="string">
              <text:p text:style-name="Основной_20_текст.gar-style-16"><text:bookmark text:name="tp-744"/>Содержание операции</text:p>
            </table:table-cell>
          </table:table-row>
          <table:table-row>
            <table:table-cell table:style-name="Таблица4.A1" office:value-type="string">
              <text:p text:style-name="P3"><text:bookmark text:name="Lbl2096"/><text:bookmark text:name="tp-745"/>9.6.</text:p>
            </table:table-cell>
            <table:table-cell table:style-name="Таблица4.A1" office:value-type="string">
              <text:p text:style-name="Основной_20_текст.gar-style-16"><text:bookmark text:name="tp-746"/>Сумма операции</text:p>
            </table:table-cell>
          </table:table-row>
          <table:table-row>
            <table:table-cell table:style-name="Таблица4.A1" office:value-type="string">
              <text:p text:style-name="P3"><text:bookmark text:name="Lbl2097"/><text:bookmark text:name="tp-747"/>9.7.</text:p>
            </table:table-cell>
            <table:table-cell table:style-name="Таблица4.A1" office:value-type="string">
              <text:p text:style-name="Основной_20_текст.gar-style-16"><text:bookmark text:name="tp-748"/>Тип получателя (выбор из списка возможных значений)</text:p>
            </table:table-cell>
          </table:table-row>
          <table:table-row>
            <table:table-cell table:style-name="Таблица4.A1" office:value-type="string">
              <text:p text:style-name="P3"><text:bookmark text:name="Lbl2098"/><text:bookmark text:name="tp-749"/>9.8.</text:p>
            </table:table-cell>
            <table:table-cell table:style-name="Таблица4.A1" office:value-type="string">
              <text:p text:style-name="Основной_20_текст.gar-style-16"><text:bookmark text:name="tp-750"/>Фамилия физического лица</text:p>
            </table:table-cell>
          </table:table-row>
          <table:table-row>
            <table:table-cell table:style-name="Таблица4.A1" office:value-type="string">
              <text:p text:style-name="P3"><text:bookmark text:name="Lbl2099"/><text:bookmark text:name="tp-751"/>9.9.</text:p>
            </table:table-cell>
            <table:table-cell table:style-name="Таблица4.A1" office:value-type="string">
              <text:p text:style-name="Основной_20_текст.gar-style-16"><text:bookmark text:name="tp-752"/>Имя физического лица</text:p>
            </table:table-cell>
          </table:table-row>
          <table:table-row>
            <table:table-cell table:style-name="Таблица4.A1" office:value-type="string">
              <text:p text:style-name="P3"><text:bookmark text:name="Lbl2910"/><text:bookmark text:name="tp-753"/>9.10.</text:p>
            </table:table-cell>
            <table:table-cell table:style-name="Таблица4.A1" office:value-type="string">
              <text:p text:style-name="Основной_20_текст.gar-style-16"><text:bookmark text:name="tp-754"/>Отчество физического лица</text:p>
            </table:table-cell>
          </table:table-row>
          <table:table-row>
            <table:table-cell table:style-name="Таблица4.A1" office:value-type="string">
              <text:p text:style-name="P3"><text:bookmark text:name="Lbl2911"/><text:bookmark text:name="tp-755"/>9.11.</text:p>
            </table:table-cell>
            <table:table-cell table:style-name="Таблица4.A1" office:value-type="string">
              <text:p text:style-name="Основной_20_текст.gar-style-16"><text:bookmark text:name="tp-756"/>Страна проживания (выбор из справочника)</text:p>
            </table:table-cell>
          </table:table-row>
          <table:table-row>
            <table:table-cell table:style-name="Таблица4.A1" office:value-type="string">
              <text:p text:style-name="P3"><text:bookmark text:name="Lbl2912"/><text:bookmark text:name="tp-757"/>9.12.</text:p>
            </table:table-cell>
            <table:table-cell table:style-name="Таблица4.A1" office:value-type="string">
              <text:p text:style-name="Основной_20_текст.gar-style-16"><text:bookmark text:name="tp-758"/>Субъект Российской Федерации (выбор из справочника)</text:p>
            </table:table-cell>
          </table:table-row>
          <table:table-row>
            <table:table-cell table:style-name="Таблица4.A1" office:value-type="string">
              <text:p text:style-name="P3"><text:bookmark text:name="Lbl2913"/><text:bookmark text:name="tp-759"/>9.13.</text:p>
            </table:table-cell>
            <table:table-cell table:style-name="Таблица4.A1" office:value-type="string">
              <text:p text:style-name="Основной_20_текст.gar-style-16"><text:bookmark text:name="tp-760"/>Район</text:p>
            </table:table-cell>
          </table:table-row>
          <table:table-row>
            <table:table-cell table:style-name="Таблица4.A1" office:value-type="string">
              <text:p text:style-name="P3"><text:bookmark text:name="Lbl2914"/><text:bookmark text:name="tp-761"/>9.14.</text:p>
            </table:table-cell>
            <table:table-cell table:style-name="Таблица4.A1" office:value-type="string">
              <text:p text:style-name="Основной_20_текст.gar-style-16"><text:bookmark text:name="tp-762"/>Город</text:p>
            </table:table-cell>
          </table:table-row>
          <table:table-row>
            <table:table-cell table:style-name="Таблица4.A1" office:value-type="string">
              <text:p text:style-name="P3"><text:bookmark text:name="Lbl2915"/><text:bookmark text:name="tp-763"/>9.15</text:p>
            </table:table-cell>
            <table:table-cell table:style-name="Таблица4.A1" office:value-type="string">
              <text:p text:style-name="Основной_20_текст.gar-style-16"><text:bookmark text:name="tp-764"/>Населенный пункт</text:p>
            </table:table-cell>
          </table:table-row>
          <table:table-row>
            <table:table-cell table:style-name="Таблица4.A1" office:value-type="string">
              <text:p text:style-name="P3"><text:bookmark text:name="Lbl2010"/><text:bookmark text:name="tp-765"/>10.</text:p>
            </table:table-cell>
            <table:table-cell table:style-name="Таблица4.A1" office:value-type="string">
              <text:p text:style-name="Основной_20_текст.gar-style-16"><text:bookmark text:name="tp-766"/>Расшифровка сумм денежных средств, перечисленных в избирательные фонды, фонды референдума (приложение № 6 к СПРС)</text:p>
            </table:table-cell>
          </table:table-row>
          <table:table-row>
            <table:table-cell table:style-name="Таблица4.A1" office:value-type="string">
              <text:p text:style-name="P3"><text:bookmark text:name="Lbl2101"/><text:bookmark text:name="tp-767"/>10.1.</text:p>
            </table:table-cell>
            <table:table-cell table:style-name="Таблица4.A1" office:value-type="string">
              <text:p text:style-name="Основной_20_текст.gar-style-16"><text:bookmark text:name="tp-768"/>Сведения о поступлении и расходовании средств (выбор из списка СПРС)</text:p>
            </table:table-cell>
          </table:table-row>
          <table:table-row>
            <table:table-cell table:style-name="Таблица4.A1" office:value-type="string">
              <text:p text:style-name="P3"><text:bookmark text:name="Lbl2102"/><text:bookmark text:name="tp-769"/>10.2.</text:p>
            </table:table-cell>
            <table:table-cell table:style-name="Таблица4.A1" office:value-type="string">
              <text:p text:style-name="Основной_20_текст.gar-style-16"><text:bookmark text:name="tp-770"/>Признак итоговой строки (выбор из списка возможных значений)</text:p>
            </table:table-cell>
          </table:table-row>
          <table:table-row>
            <table:table-cell table:style-name="Таблица4.A1" office:value-type="string">
              <text:p text:style-name="P3"><text:bookmark text:name="Lbl2103"/><text:bookmark text:name="tp-771"/>10.3.</text:p>
            </table:table-cell>
            <table:table-cell table:style-name="Таблица4.A1" office:value-type="string">
              <text:p text:style-name="Основной_20_текст.gar-style-16"><text:bookmark text:name="tp-772"/>Наименование избирательной кампании (кампании референдума)</text:p>
            </table:table-cell>
          </table:table-row>
          <table:table-row>
            <table:table-cell table:style-name="Таблица4.A1" office:value-type="string">
              <text:p text:style-name="P3"><text:bookmark text:name="Lbl2104"/><text:bookmark text:name="tp-773"/>10.4.</text:p>
            </table:table-cell>
            <table:table-cell table:style-name="Таблица4.A1" office:value-type="string">
              <text:p text:style-name="Основной_20_текст.gar-style-16"><text:bookmark text:name="tp-774"/>Дата голосования</text:p>
            </table:table-cell>
          </table:table-row>
          <table:table-row>
            <table:table-cell table:style-name="Таблица4.A1" office:value-type="string">
              <text:p text:style-name="P3"><text:bookmark text:name="Lbl2105"/><text:bookmark text:name="tp-775"/>10.5.</text:p>
            </table:table-cell>
            <table:table-cell table:style-name="Таблица4.A1" office:value-type="string">
              <text:p text:style-name="Основной_20_текст.gar-style-16"><text:bookmark text:name="tp-776"/>Выборы/референдум (выбор из справочника)</text:p>
            </table:table-cell>
          </table:table-row>
          <table:table-row>
            <table:table-cell table:style-name="Таблица4.A1" office:value-type="string">
              <text:p text:style-name="P3"><text:bookmark text:name="Lbl2106"/><text:bookmark text:name="tp-777"/>10.6.</text:p>
            </table:table-cell>
            <table:table-cell table:style-name="Таблица4.A1" office:value-type="string">
              <text:p text:style-name="Основной_20_текст.gar-style-16"><text:bookmark text:name="tp-778"/>Территория проведения (выбор из справочника)</text:p>
            </table:table-cell>
          </table:table-row>
          <table:table-row>
            <table:table-cell table:style-name="Таблица4.A1" office:value-type="string">
              <text:p text:style-name="P3"><text:bookmark text:name="Lbl2107"/><text:bookmark text:name="tp-779"/>10.7.</text:p>
            </table:table-cell>
            <table:table-cell table:style-name="Таблица4.A1" office:value-type="string">
              <text:p text:style-name="Основной_20_текст.gar-style-16"><text:bookmark text:name="tp-780"/>Наименование избирательного объединения (группы участников референдума)</text:p>
            </table:table-cell>
          </table:table-row>
          <table:table-row>
            <table:table-cell table:style-name="Таблица4.A1" office:value-type="string">
              <text:p text:style-name="P3"><text:bookmark text:name="Lbl2108"/><text:bookmark text:name="tp-781"/>10.8.</text:p>
            </table:table-cell>
            <table:table-cell table:style-name="Таблица4.A1" office:value-type="string">
              <text:p text:style-name="Основной_20_текст.gar-style-16"><text:bookmark text:name="tp-782"/>Фамилия, имя, отчество кандидата</text:p>
            </table:table-cell>
          </table:table-row>
          <table:table-row>
            <table:table-cell table:style-name="Таблица4.A1" office:value-type="string">
              <text:p text:style-name="P3"><text:bookmark text:name="Lbl2109"/><text:bookmark text:name="tp-783"/>10.9.</text:p>
            </table:table-cell>
            <table:table-cell table:style-name="Таблица4.A1" office:value-type="string">
              <text:p text:style-name="Основной_20_текст.gar-style-16"><text:bookmark text:name="tp-784"/>Перечислено (израсходовано) в избирательные фонды избирательного объединения</text:p>
            </table:table-cell>
          </table:table-row>
          <table:table-row>
            <table:table-cell table:style-name="Таблица4.A1" office:value-type="string">
              <text:p text:style-name="P3"><text:bookmark text:name="Lbl21010"/><text:bookmark text:name="tp-785"/>10.10.</text:p>
            </table:table-cell>
            <table:table-cell table:style-name="Таблица4.A1" office:value-type="string">
              <text:p text:style-name="Основной_20_текст.gar-style-16"><text:bookmark text:name="tp-786"/>Перечислено (израсходовано) в избирательные фонды кандидатов, выдвинутых избирательным объединением</text:p>
            </table:table-cell>
          </table:table-row>
          <table:table-row>
            <table:table-cell table:style-name="Таблица4.A1" office:value-type="string">
              <text:p text:style-name="P3"><text:bookmark text:name="Lbl21011"/><text:bookmark text:name="tp-787"/>10.11.</text:p>
            </table:table-cell>
            <table:table-cell table:style-name="Таблица4.A1" office:value-type="string">
              <text:p text:style-name="Основной_20_текст.gar-style-16"><text:bookmark text:name="tp-788"/>Перечислено (израсходовано) в иные избирательные фонды</text:p>
            </table:table-cell>
          </table:table-row>
          <table:table-row>
            <table:table-cell table:style-name="Таблица4.A1" office:value-type="string">
              <text:p text:style-name="P3"><text:bookmark text:name="Lbl21012"/><text:bookmark text:name="tp-789"/>10.12.</text:p>
            </table:table-cell>
            <table:table-cell table:style-name="Таблица4.A1" office:value-type="string">
              <text:p text:style-name="Основной_20_текст.gar-style-16"><text:bookmark text:name="tp-790"/>Перечислено (израсходовано) в фонды референдума</text:p>
            </table:table-cell>
          </table:table-row>
        </table:table>
        <text:p text:style-name="Основной_20_текст.gar-table-bottom"> </text:p>
        <text:h text:style-name="Основной_20_текст.colont" text:outline-level="1"><text:bookmark text:name="Lbl3000"/>Приложение 3</text:h>
        <text:p text:style-name="P1"><text:bookmark text:name="tp-1719"/><text:span text:style-name="T1">Приложение № 3<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795"/>Информация<text:line-break/>о представлении сведений о поступлении и расходовании средств в избирательные комиссии</text:h>
        <table:table table:name="Таблица5" table:style-name="Таблица5">
          <table:table-column table:style-name="Таблица5.A"/>
          <table:table-column table:style-name="Таблица5.B"/>
          <table:table-row>
            <table:table-cell table:style-name="Таблица5.A1" office:value-type="string">
              <text:p text:style-name="P3"><text:bookmark text:name="tp-796"/>№ </text:p>
            </table:table-cell>
            <table:table-cell table:style-name="Таблица5.A1" office:value-type="string">
              <text:p text:style-name="P3"><text:bookmark text:name="tp-797"/>Наименование реквизита</text:p>
            </table:table-cell>
          </table:table-row>
          <table:table-row>
            <table:table-cell table:style-name="Таблица5.A1" office:value-type="string">
              <text:p text:style-name="P3"><text:bookmark text:name="Lbl3001"/><text:bookmark text:name="tp-798"/>1.</text:p>
            </table:table-cell>
            <table:table-cell table:style-name="Таблица5.A1" office:value-type="string">
              <text:p text:style-name="Основной_20_текст.gar-style-16"><text:bookmark text:name="tp-799"/>Количество страниц СПРС (фактически представлено)</text:p>
            </table:table-cell>
          </table:table-row>
          <table:table-row>
            <table:table-cell table:style-name="Таблица5.A1" office:value-type="string">
              <text:p text:style-name="P3"><text:bookmark text:name="Lbl3002"/><text:bookmark text:name="tp-800"/>2.</text:p>
            </table:table-cell>
            <table:table-cell table:style-name="Таблица5.A1" office:value-type="string">
              <text:p text:style-name="Основной_20_текст.gar-style-16"><text:bookmark text:name="tp-801"/>Дата почтового отправления СПРС</text:p>
            </table:table-cell>
          </table:table-row>
          <table:table-row>
            <table:table-cell table:style-name="Таблица5.A1" office:value-type="string">
              <text:p text:style-name="P3"><text:bookmark text:name="Lbl3003"/><text:bookmark text:name="tp-802"/>3.</text:p>
            </table:table-cell>
            <table:table-cell table:style-name="Таблица5.A1" office:value-type="string">
              <text:p text:style-name="Основной_20_текст.gar-style-16"><text:bookmark text:name="tp-803"/>Дата представления (поступления) СПРС в избирательную комиссию</text:p>
            </table:table-cell>
          </table:table-row>
          <table:table-row>
            <table:table-cell table:style-name="Таблица5.A1" office:value-type="string">
              <text:p text:style-name="P3"><text:bookmark text:name="Lbl3004"/><text:bookmark text:name="tp-804"/>4.</text:p>
            </table:table-cell>
            <table:table-cell table:style-name="Таблица5.A1" office:value-type="string">
              <text:p text:style-name="Основной_20_текст.gar-style-16"><text:bookmark text:name="tp-805"/>Фамилия, инициалы лица, зарегистрировавшего СПРС</text:p>
            </table:table-cell>
          </table:table-row>
          <table:table-row>
            <table:table-cell table:style-name="Таблица5.A1" office:value-type="string">
              <text:p text:style-name="P3"><text:bookmark text:name="Lbl3005"/><text:bookmark text:name="tp-806"/>5.</text:p>
            </table:table-cell>
            <table:table-cell table:style-name="Таблица5.A1" office:value-type="string">
              <text:p text:style-name="Основной_20_текст.gar-style-16"><text:bookmark text:name="tp-807"/>Входящий номер</text:p>
            </table:table-cell>
          </table:table-row>
        </table:table>
        <text:p text:style-name="Основной_20_текст.gar-table-bottom"> </text:p>
        <text:h text:style-name="Основной_20_текст.colont" text:outline-level="1"><text:bookmark text:name="Lbl4000"/>Приложение 4</text:h>
        <text:p text:style-name="P1"><text:bookmark text:name="tp-1720"/><text:span text:style-name="T1">Приложение № 4<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812"/><text:soft-page-break/>Информация о результатах проверки сведений о поступлении и расходовании средств</text:h>
        <table:table table:name="Таблица6" table:style-name="Таблица6">
          <table:table-column table:style-name="Таблица6.A"/>
          <table:table-column table:style-name="Таблица6.B"/>
          <table:table-row>
            <table:table-cell table:style-name="Таблица6.A1" office:value-type="string">
              <text:p text:style-name="P3"><text:bookmark text:name="tp-813"/>№ </text:p>
            </table:table-cell>
            <table:table-cell table:style-name="Таблица6.A1" office:value-type="string">
              <text:p text:style-name="P3"><text:bookmark text:name="tp-814"/>Наименование реквизита</text:p>
            </table:table-cell>
          </table:table-row>
          <table:table-row>
            <table:table-cell table:style-name="Таблица6.A1" office:value-type="string">
              <text:p text:style-name="P3"><text:bookmark text:name="Lbl4001"/><text:bookmark text:name="tp-815"/>1.</text:p>
            </table:table-cell>
            <table:table-cell table:style-name="Таблица6.A1" office:value-type="string">
              <text:p text:style-name="Основной_20_текст.gar-style-16"><text:bookmark text:name="tp-816"/>Результат проверки (выбор из списка возможных значений)</text:p>
            </table:table-cell>
          </table:table-row>
          <table:table-row>
            <table:table-cell table:style-name="Таблица6.A1" office:value-type="string">
              <text:p text:style-name="P3"><text:bookmark text:name="Lbl4002"/><text:bookmark text:name="tp-817"/>2.</text:p>
            </table:table-cell>
            <table:table-cell table:style-name="Таблица6.A1" office:value-type="string">
              <text:p text:style-name="Основной_20_текст.gar-style-16"><text:bookmark text:name="tp-818"/>Дата проверки</text:p>
            </table:table-cell>
          </table:table-row>
          <table:table-row>
            <table:table-cell table:style-name="Таблица6.A1" office:value-type="string">
              <text:p text:style-name="P3"><text:bookmark text:name="Lbl4003"/><text:bookmark text:name="tp-819"/>3.</text:p>
            </table:table-cell>
            <table:table-cell table:style-name="Таблица6.A1" office:value-type="string">
              <text:p text:style-name="Основной_20_текст.gar-style-16"><text:bookmark text:name="tp-820"/>Выявленные нарушения</text:p>
            </table:table-cell>
          </table:table-row>
          <table:table-row>
            <table:table-cell table:style-name="Таблица6.A1" office:value-type="string">
              <text:p text:style-name="P3"><text:bookmark text:name="Lbl4004"/><text:bookmark text:name="tp-821"/>4.</text:p>
            </table:table-cell>
            <table:table-cell table:style-name="Таблица6.A1" office:value-type="string">
              <text:p text:style-name="Основной_20_текст.gar-style-16"><text:bookmark text:name="tp-822"/>Фамилия, инициалы уполномоченного члена избирательной комиссии</text:p>
            </table:table-cell>
          </table:table-row>
        </table:table>
        <text:p text:style-name="Основной_20_текст.gar-table-bottom"> </text:p>
        <text:h text:style-name="Основной_20_текст.colont" text:outline-level="1"><text:bookmark text:name="Lbl5000"/>Приложение 5</text:h>
        <text:p text:style-name="P1"><text:bookmark text:name="tp-1721"/><text:span text:style-name="T1">Приложение № 5<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827"/>Информация<text:line-break/>о направлении в ФМС России, ФНС России представлений избирательных комиссий на проведение проверки сведений о жертвователях — физических и юридических лицах, в Минюст России — представлений избирательных комиссий на проведение проверки жертвователей — некоммерческих организаций, указанных в сведениях о поступлении и расходовании средств, и о начале предварительной проверки сведений о жертвователях</text:h>
        <table:table table:name="Таблица7" table:style-name="Таблица7">
          <table:table-column table:style-name="Таблица7.A"/>
          <table:table-column table:style-name="Таблица7.B"/>
          <table:table-row>
            <table:table-cell table:style-name="Таблица7.A1" office:value-type="string">
              <text:p text:style-name="P3"><text:bookmark text:name="tp-828"/>№ </text:p>
            </table:table-cell>
            <table:table-cell table:style-name="Таблица7.A1" office:value-type="string">
              <text:p text:style-name="P3"><text:bookmark text:name="tp-829"/>Наименование реквизита</text:p>
            </table:table-cell>
          </table:table-row>
          <table:table-row>
            <table:table-cell table:style-name="Таблица7.A1" office:value-type="string">
              <text:p text:style-name="P3"><text:bookmark text:name="Lbl5001"/><text:bookmark text:name="tp-830"/>1.</text:p>
            </table:table-cell>
            <table:table-cell table:style-name="Таблица7.A1" office:value-type="string">
              <text:p text:style-name="Основной_20_текст.gar-style-16"><text:bookmark text:name="tp-831"/>Реквизиты представлений на проведение проверки сведений о жертвователях (исходящего документа), информация о начале предварительных проверок</text:p>
            </table:table-cell>
          </table:table-row>
          <table:table-row>
            <table:table-cell table:style-name="Таблица7.A1" office:value-type="string">
              <text:p text:style-name="P3"><text:bookmark text:name="Lbl5011"/><text:bookmark text:name="tp-832"/>1.1.</text:p>
            </table:table-cell>
            <table:table-cell table:style-name="Таблица7.A1" office:value-type="string">
              <text:p text:style-name="Основной_20_текст.gar-style-16"><text:bookmark text:name="tp-833"/>Форма отчета (выбор из списка возможных значений)</text:p>
            </table:table-cell>
          </table:table-row>
          <table:table-row>
            <table:table-cell table:style-name="Таблица7.A1" office:value-type="string">
              <text:p text:style-name="P3"><text:bookmark text:name="Lbl5012"/><text:bookmark text:name="tp-834"/>1.2.</text:p>
            </table:table-cell>
            <table:table-cell table:style-name="Таблица7.A1" office:value-type="string">
              <text:p text:style-name="Основной_20_текст.gar-style-16"><text:bookmark text:name="tp-835"/>Тип жертвователя (выбор из списка возможных значений)</text:p>
            </table:table-cell>
          </table:table-row>
          <table:table-row>
            <table:table-cell table:style-name="Таблица7.A1" office:value-type="string">
              <text:p text:style-name="P3"><text:bookmark text:name="Lbl5013"/><text:bookmark text:name="tp-836"/>1.3.</text:p>
            </table:table-cell>
            <table:table-cell table:style-name="Таблица7.A1" office:value-type="string">
              <text:p text:style-name="Основной_20_текст.gar-style-16"><text:bookmark text:name="tp-837"/>Этап проверки (выбор из списка возможных значений)</text:p>
            </table:table-cell>
          </table:table-row>
          <table:table-row>
            <table:table-cell table:style-name="Таблица7.A1" office:value-type="string">
              <text:p text:style-name="P3"><text:bookmark text:name="Lbl5014"/><text:bookmark text:name="tp-838"/>1.4.</text:p>
            </table:table-cell>
            <table:table-cell table:style-name="Таблица7.A1" office:value-type="string">
              <text:p text:style-name="Основной_20_текст.gar-style-16"><text:bookmark text:name="tp-839"/>Ведомственная принадлежность проверяющей организации (выбор из списка возможных значений)</text:p>
            </table:table-cell>
          </table:table-row>
          <table:table-row>
            <table:table-cell table:style-name="Таблица7.A1" office:value-type="string">
              <text:p text:style-name="P3"><text:bookmark text:name="Lbl5015"/><text:bookmark text:name="tp-840"/>1.5.</text:p>
            </table:table-cell>
            <table:table-cell table:style-name="Таблица7.A1" office:value-type="string">
              <text:p text:style-name="Основной_20_текст.gar-style-16"><text:bookmark text:name="tp-841"/>Проверяющая организация (выбор из списка проверяющих организаций)</text:p>
            </table:table-cell>
          </table:table-row>
          <table:table-row>
            <table:table-cell table:style-name="Таблица7.A1" office:value-type="string">
              <text:p text:style-name="P3"><text:bookmark text:name="Lbl5016"/><text:bookmark text:name="tp-842"/>1.6.</text:p>
            </table:table-cell>
            <table:table-cell table:style-name="Таблица7.A1" office:value-type="string">
              <text:p text:style-name="Основной_20_текст.gar-style-16"><text:bookmark text:name="tp-843"/>Дата формирования документа (при проведении предварительной проверки — дата начала предварительной проверки)</text:p>
            </table:table-cell>
          </table:table-row>
          <table:table-row>
            <table:table-cell table:style-name="Таблица7.A1" office:value-type="string">
              <text:p text:style-name="P3"><text:bookmark text:name="Lbl5017"/><text:bookmark text:name="tp-844"/>1.7.</text:p>
            </table:table-cell>
            <table:table-cell table:style-name="Таблица7.A1" office:value-type="string">
              <text:p text:style-name="Основной_20_текст.gar-style-16"><text:bookmark text:name="tp-845"/>Номер исходящего документа (при проведении предварительной проверки может не заполняться)</text:p>
            </table:table-cell>
          </table:table-row>
          <table:table-row>
            <table:table-cell table:style-name="Таблица7.A1" office:value-type="string">
              <text:p text:style-name="P3"><text:bookmark text:name="Lbl5018"/><text:bookmark text:name="tp-846"/>1.8.</text:p>
            </table:table-cell>
            <table:table-cell table:style-name="Таблица7.A1" office:value-type="string">
              <text:p text:style-name="Основной_20_текст.gar-style-16"><text:bookmark text:name="tp-847"/>Дата исходящего документа (при проведении предварительной проверки может не заполняться)</text:p>
            </table:table-cell>
          </table:table-row>
          <table:table-row>
            <table:table-cell table:style-name="Таблица7.A1" office:value-type="string">
              <text:p text:style-name="P3"><text:bookmark text:name="Lbl5019"/><text:bookmark text:name="tp-848"/>1.9.</text:p>
            </table:table-cell>
            <table:table-cell table:style-name="Таблица7.A1" office:value-type="string">
              <text:p text:style-name="Основной_20_текст.gar-style-16"><text:bookmark text:name="tp-849"/>Примечание</text:p>
            </table:table-cell>
          </table:table-row>
          <table:table-row>
            <table:table-cell table:style-name="Таблица7.A1" office:value-type="string">
              <text:p text:style-name="P3"><text:bookmark text:name="Lbl5002"/><text:bookmark text:name="tp-850"/>2.</text:p>
            </table:table-cell>
            <table:table-cell table:style-name="Таблица7.A1" office:value-type="string">
              <text:p text:style-name="Основной_20_текст.gar-style-16"><text:bookmark text:name="tp-851"/>Перечень пожертвований, в которых указаны сведения о жертвователях, направляемые на проверку, или по которым проводится предварительная проверка</text:p>
            </table:table-cell>
          </table:table-row>
          <table:table-row>
            <table:table-cell table:style-name="Таблица7.A1" office:value-type="string">
              <text:p text:style-name="P3"><text:bookmark text:name="Lbl5021"/><text:bookmark text:name="tp-852"/>2.1.</text:p>
            </table:table-cell>
            <table:table-cell table:style-name="Таблица7.A1" office:value-type="string">
              <text:p text:style-name="Основной_20_текст.gar-style-16"><text:bookmark text:name="tp-853"/>Сведения о жертвователях, включенные в представления (выбор из списка пожертвований, указанных в СПРС)</text:p>
            </table:table-cell>
          </table:table-row>
          <table:table-row>
            <table:table-cell table:style-name="Таблица7.A1" office:value-type="string">
              <text:p text:style-name="P3"><text:bookmark text:name="Lbl5003"/><text:bookmark text:name="tp-854"/>3.</text:p>
            </table:table-cell>
            <table:table-cell table:style-name="Таблица7.A1" office:value-type="string">
              <text:p text:style-name="Основной_20_текст.gar-style-16"><text:bookmark text:name="tp-855"/>Реквизиты технологического файла</text:p>
            </table:table-cell>
          </table:table-row>
          <table:table-row>
            <table:table-cell table:style-name="Таблица7.A1" office:value-type="string">
              <text:p text:style-name="P3"><text:bookmark text:name="Lbl5031"/><text:bookmark text:name="tp-856"/>3.1.</text:p>
            </table:table-cell>
            <table:table-cell table:style-name="Таблица7.A1" office:value-type="string">
              <text:p text:style-name="Основной_20_текст.gar-style-16"><text:bookmark text:name="tp-857"/>Имя технологического файла (выбор существующего или создание нового файла в диалоговом окне выбора файлов) (заполняется только при вводе информации о проведении предварительной проверки сведений о жертвователях — физических лицах средствами ПРИУР ГАС «Выборы»)</text:p>
            </table:table-cell>
          </table:table-row>
          <table:table-row>
            <table:table-cell table:style-name="Таблица7.A1" office:value-type="string">
              <text:p text:style-name="P3"><text:bookmark text:name="Lbl5004"/><text:bookmark text:name="tp-858"/>4.</text:p>
            </table:table-cell>
            <table:table-cell table:style-name="Таблица7.A1" office:value-type="string">
              <text:p text:style-name="Основной_20_текст.gar-style-16"><text:bookmark text:name="tp-859"/>Реквизиты документов с результатами проверок сведений о жертвователях (входящего документа), информация о завершении предварительных проверок</text:p>
            </table:table-cell>
          </table:table-row>
          <table:table-row>
            <table:table-cell table:style-name="Таблица7.A1" office:value-type="string">
              <text:p text:style-name="P3"><text:bookmark text:name="Lbl5041"/><text:bookmark text:name="tp-860"/>4.1.</text:p>
            </table:table-cell>
            <table:table-cell table:style-name="Таблица7.A1" office:value-type="string">
              <text:p text:style-name="Основной_20_текст.gar-style-16"><text:bookmark text:name="tp-861"/>Информация о завершении предварительной проверки сведений о юридических лицах (выбор из списка документов о результатах проверок)</text:p>
            </table:table-cell>
          </table:table-row>
          <table:table-row>
            <table:table-cell table:style-name="Таблица7.A1" office:value-type="string">
              <text:p text:style-name="P3"><text:bookmark text:name="Lbl5042"/><text:bookmark text:name="tp-862"/>4.2.</text:p>
            </table:table-cell>
            <table:table-cell table:style-name="Таблица7.A1" office:value-type="string">
              <text:p text:style-name="Основной_20_текст.gar-style-16"><text:bookmark text:name="tp-863"/>Документ о результатах проверки (выбор из списка документов о результатах проверки) (заполняется только при получении результатов проверки от ФМС России, ФНС России, Минюста России и их территориальных подразделений, а также при получении результата предварительной проверки сведений о физических лицах, оформленного сопроводительной служебной запиской)</text:p>
            </table:table-cell>
          </table:table-row>
          <table:table-row>
            <table:table-cell table:style-name="Таблица7.A1" office:value-type="string">
              <text:p text:style-name="P3"><text:bookmark text:name="Lbl5005"/><text:bookmark text:name="tp-864"/>5.</text:p>
            </table:table-cell>
            <table:table-cell table:style-name="Таблица7.A1" office:value-type="string">
              <text:p text:style-name="Основной_20_текст.gar-style-16"><text:bookmark text:name="tp-865"/>Сведения об уполномоченном члене избирательной комиссии, подписывающем представление (заполняется только при направлении представления на проведение проверки в ФМС России, ФНС России, Минюст России и их территориальные подразделения, а также при направлении сведений о физических лицах для проведения предварительной проверки, с оформлением сопроводительной служебной записки)</text:p>
            </table:table-cell>
          </table:table-row>
          <table:table-row>
            <table:table-cell table:style-name="Таблица7.A1" office:value-type="string">
              <text:p text:style-name="P3"><text:bookmark text:name="Lbl5051"/><text:bookmark text:name="tp-866"/>5.1.</text:p>
            </table:table-cell>
            <table:table-cell table:style-name="Таблица7.A1" office:value-type="string">
              <text:p text:style-name="Основной_20_текст.gar-style-16"><text:bookmark text:name="tp-867"/>Должность</text:p>
            </table:table-cell>
          </table:table-row>
          <table:table-row>
            <table:table-cell table:style-name="Таблица7.A1" office:value-type="string">
              <text:p text:style-name="P3"><text:bookmark text:name="Lbl5052"/><text:bookmark text:name="tp-868"/>5.2.</text:p>
            </table:table-cell>
            <table:table-cell table:style-name="Таблица7.A1" office:value-type="string">
              <text:p text:style-name="Основной_20_текст.gar-style-16"><text:bookmark text:name="tp-869"/>Инициалы и фамилия</text:p>
            </table:table-cell>
          </table:table-row>
          <text:soft-page-break/>
          <table:table-row>
            <table:table-cell table:style-name="Таблица7.A1" office:value-type="string">
              <text:p text:style-name="P3"><text:bookmark text:name="Lbl5053"/><text:bookmark text:name="tp-870"/>5.3.</text:p>
            </table:table-cell>
            <table:table-cell table:style-name="Таблица7.A1" office:value-type="string">
              <text:p text:style-name="Основной_20_текст.gar-style-16"><text:bookmark text:name="tp-871"/>Дата подписания</text:p>
            </table:table-cell>
          </table:table-row>
        </table:table>
        <text:p text:style-name="Основной_20_текст.gar-table-bottom"> </text:p>
        <text:h text:style-name="Основной_20_текст.colont" text:outline-level="1"><text:bookmark text:name="Lbl6000"/>Приложение 6</text:h>
        <text:p text:style-name="P1"><text:bookmark text:name="tp-1722"/><text:span text:style-name="T1">Приложение № 6<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876"/>Информация<text:line-break/>о получении от ФМС России, ФНС России, Минюста России результатов проверок сведений о жертвователях — физических и юридических лицах, жертвователей — некоммерческих организаций и о завершении предварительной проверки сведений о жертвователях</text:h>
        <table:table table:name="Таблица8" table:style-name="Таблица8">
          <table:table-column table:style-name="Таблица8.A"/>
          <table:table-column table:style-name="Таблица8.B"/>
          <table:table-row>
            <table:table-cell table:style-name="Таблица8.A1" office:value-type="string">
              <text:p text:style-name="P3"><text:bookmark text:name="tp-877"/>№ </text:p>
            </table:table-cell>
            <table:table-cell table:style-name="Таблица8.A1" office:value-type="string">
              <text:p text:style-name="P3"><text:bookmark text:name="tp-878"/>Наименование реквизита</text:p>
            </table:table-cell>
          </table:table-row>
          <table:table-row>
            <table:table-cell table:style-name="Таблица8.A1" office:value-type="string">
              <text:p text:style-name="P3"><text:bookmark text:name="Lbl6001"/><text:bookmark text:name="tp-879"/>1.</text:p>
            </table:table-cell>
            <table:table-cell table:style-name="Таблица8.A1" office:value-type="string">
              <text:p text:style-name="Основной_20_текст.gar-style-16"><text:bookmark text:name="tp-880"/>Реквизиты документов с результатами проверки сведений о жертвователях (входящих документов), информация о завершении предварительных проверок</text:p>
            </table:table-cell>
          </table:table-row>
          <table:table-row>
            <table:table-cell table:style-name="Таблица8.A1" office:value-type="string">
              <text:p text:style-name="P3"><text:bookmark text:name="Lbl6011"/><text:bookmark text:name="tp-881"/>1.1</text:p>
            </table:table-cell>
            <table:table-cell table:style-name="Таблица8.A1" office:value-type="string">
              <text:p text:style-name="Основной_20_текст.gar-style-16"><text:bookmark text:name="tp-882"/>Тип жертвователя (выбор из списка возможных значений)</text:p>
            </table:table-cell>
          </table:table-row>
          <table:table-row>
            <table:table-cell table:style-name="Таблица8.A1" office:value-type="string">
              <text:p text:style-name="P3"><text:bookmark text:name="Lbl6012"/><text:bookmark text:name="tp-883"/>1.2.</text:p>
            </table:table-cell>
            <table:table-cell table:style-name="Таблица8.A1" office:value-type="string">
              <text:p text:style-name="Основной_20_текст.gar-style-16"><text:bookmark text:name="tp-884"/>Этап проверки (выбор из списка возможных значений)</text:p>
            </table:table-cell>
          </table:table-row>
          <table:table-row>
            <table:table-cell table:style-name="Таблица8.A1" office:value-type="string">
              <text:p text:style-name="P3"><text:bookmark text:name="Lbl6013"/><text:bookmark text:name="tp-885"/>1.3.</text:p>
            </table:table-cell>
            <table:table-cell table:style-name="Таблица8.A1" office:value-type="string">
              <text:p text:style-name="Основной_20_текст.gar-style-16"><text:bookmark text:name="tp-886"/>Ведомственная принадлежность проверяющей организации (выбор из списка возможных значений)</text:p>
            </table:table-cell>
          </table:table-row>
          <table:table-row>
            <table:table-cell table:style-name="Таблица8.A1" office:value-type="string">
              <text:p text:style-name="P3"><text:bookmark text:name="Lbl6014"/><text:bookmark text:name="tp-887"/>1.4.</text:p>
            </table:table-cell>
            <table:table-cell table:style-name="Таблица8.A1" office:value-type="string">
              <text:p text:style-name="Основной_20_текст.gar-style-16"><text:bookmark text:name="tp-888"/>Проверяющая организация (выбор из списка проверяющих организаций)</text:p>
            </table:table-cell>
          </table:table-row>
          <table:table-row>
            <table:table-cell table:style-name="Таблица8.A1" office:value-type="string">
              <text:p text:style-name="P3"><text:bookmark text:name="Lbl6015"/><text:bookmark text:name="tp-889"/>1.5.</text:p>
            </table:table-cell>
            <table:table-cell table:style-name="Таблица8.A1" office:value-type="string">
              <text:p text:style-name="Основной_20_текст.gar-style-16"><text:bookmark text:name="tp-890"/>Дата документа с результатами проверки (при проведении предварительной проверки — дата завершения предварительной проверки)</text:p>
            </table:table-cell>
          </table:table-row>
          <table:table-row>
            <table:table-cell table:style-name="Таблица8.A1" office:value-type="string">
              <text:p text:style-name="P3"><text:bookmark text:name="Lbl6016"/><text:bookmark text:name="tp-891"/>1.6.</text:p>
            </table:table-cell>
            <table:table-cell table:style-name="Таблица8.A1" office:value-type="string">
              <text:p text:style-name="Основной_20_текст.gar-style-16"><text:bookmark text:name="tp-892"/>Номер документа с результатами проверки (при проведении предварительной проверки может не заполняться)</text:p>
            </table:table-cell>
          </table:table-row>
          <table:table-row>
            <table:table-cell table:style-name="Таблица8.A1" office:value-type="string">
              <text:p text:style-name="P3"><text:bookmark text:name="Lbl6017"/><text:bookmark text:name="tp-893"/>1.7.</text:p>
            </table:table-cell>
            <table:table-cell table:style-name="Таблица8.A1" office:value-type="string">
              <text:p text:style-name="Основной_20_текст.gar-style-16"><text:bookmark text:name="tp-894"/>Дата получения результатов (при проведении предварительной проверки может не заполняться)</text:p>
            </table:table-cell>
          </table:table-row>
          <table:table-row>
            <table:table-cell table:style-name="Таблица8.A1" office:value-type="string">
              <text:p text:style-name="P3"><text:bookmark text:name="Lbl6018"/><text:bookmark text:name="tp-895"/>1.8.</text:p>
            </table:table-cell>
            <table:table-cell table:style-name="Таблица8.A1" office:value-type="string">
              <text:p text:style-name="Основной_20_текст.gar-style-16"><text:bookmark text:name="tp-896"/>Примечание</text:p>
            </table:table-cell>
          </table:table-row>
          <table:table-row>
            <table:table-cell table:style-name="Таблица8.A1" office:value-type="string">
              <text:p text:style-name="P3"><text:bookmark text:name="Lbl6002"/><text:bookmark text:name="tp-897"/>2.</text:p>
            </table:table-cell>
            <table:table-cell table:style-name="Таблица8.A1" office:value-type="string">
              <text:p text:style-name="Основной_20_текст.gar-style-16"><text:bookmark text:name="tp-898"/>Реквизиты представлений на проведение проверки сведений о жертвователях (исходящего документа), информация о начале предварительных проверок</text:p>
            </table:table-cell>
          </table:table-row>
          <table:table-row>
            <table:table-cell table:style-name="Таблица8.A1" office:value-type="string">
              <text:p text:style-name="P3"><text:bookmark text:name="Lbl6021"/><text:bookmark text:name="tp-899"/>2.1.</text:p>
            </table:table-cell>
            <table:table-cell table:style-name="Таблица8.A1" office:value-type="string">
              <text:p text:style-name="Основной_20_текст.gar-style-16"><text:bookmark text:name="tp-900"/>Информация о начале предварительной проверки сведений о жертвователях (выбор из списка документов о результатах проверки сведений о жертвователях)</text:p>
            </table:table-cell>
          </table:table-row>
          <table:table-row>
            <table:table-cell table:style-name="Таблица8.A1" office:value-type="string">
              <text:p text:style-name="P3"><text:bookmark text:name="Lbl6022"/><text:bookmark text:name="tp-901"/>2.2.</text:p>
            </table:table-cell>
            <table:table-cell table:style-name="Таблица8.A1" office:value-type="string">
              <text:p text:style-name="Основной_20_текст.gar-style-16"><text:bookmark text:name="tp-902"/>В ответ на представление на проведение проверки сведений (выбор из списка представлений на проведение проверки сведений о жертвователях) (заполняется только при получении результатов проверки от ФМС России, ФНС России, Минюста России и их территориальных подразделений, а также если сведения о физических лицах направлялись для проведения предварительной проверки, с оформлением сопроводительной служебной записки)</text:p>
            </table:table-cell>
          </table:table-row>
        </table:table>
        <text:p text:style-name="Основной_20_текст.gar-table-bottom"> </text:p>
        <text:h text:style-name="Основной_20_текст.colont" text:outline-level="1"><text:bookmark text:name="Lbl7000"/>Приложение 7</text:h>
        <text:p text:style-name="P1"><text:bookmark text:name="tp-1723"/><text:span text:style-name="T1">Приложение № 7<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907"/>Результаты<text:line-break/>предварительных проверок сведений о жертвователях — физических лицах с использованием данных ПРИУР ГАС «Выборы», (представляются в виде технологического файла установленного формата и структуры)</text:h>
        <table:table table:name="Таблица9" table:style-name="Таблица9">
          <table:table-column table:style-name="Таблица9.A"/>
          <table:table-column table:style-name="Таблица9.B"/>
          <table:table-row>
            <table:table-cell table:style-name="Таблица9.A1" office:value-type="string">
              <text:p text:style-name="P3"><text:bookmark text:name="tp-908"/>№ </text:p>
            </table:table-cell>
            <table:table-cell table:style-name="Таблица9.A1" office:value-type="string">
              <text:p text:style-name="P3"><text:bookmark text:name="tp-909"/>Наименование реквизита</text:p>
            </table:table-cell>
          </table:table-row>
          <table:table-row>
            <table:table-cell table:style-name="Таблица9.A1" office:value-type="string">
              <text:p text:style-name="P3"><text:bookmark text:name="Lbl7001"/><text:bookmark text:name="tp-910"/>1.</text:p>
            </table:table-cell>
            <table:table-cell table:style-name="Таблица9.A1" office:value-type="string">
              <text:p text:style-name="Основной_20_текст.gar-style-16"><text:bookmark text:name="tp-911"/>Реквизиты технологического файла</text:p>
            </table:table-cell>
          </table:table-row>
          <table:table-row>
            <table:table-cell table:style-name="Таблица9.A1" office:value-type="string">
              <text:p text:style-name="P3"><text:bookmark text:name="Lbl7011"/><text:bookmark text:name="tp-912"/>1.1.</text:p>
            </table:table-cell>
            <table:table-cell table:style-name="Таблица9.A1" office:value-type="string">
              <text:p text:style-name="Основной_20_текст.gar-style-16"><text:bookmark text:name="tp-913"/>Информация о завершении предварительной проверки сведений о физических лицах (выбор из списка документов о результатах проверки)</text:p>
            </table:table-cell>
          </table:table-row>
          <table:table-row>
            <table:table-cell table:style-name="Таблица9.A1" office:value-type="string">
              <text:p text:style-name="P3"><text:bookmark text:name="Lbl7012"/><text:bookmark text:name="tp-914"/>1.2.</text:p>
            </table:table-cell>
            <table:table-cell table:style-name="Таблица9.A1" office:value-type="string">
              <text:p text:style-name="Основной_20_текст.gar-style-16"><text:bookmark text:name="tp-915"/>Документ о результатах проверки (выбор из списка документов о результатах проверки) (заполняется только при получении результата предварительной проверки сведений о физических лицах, оформленного сопроводительной служебной запиской)</text:p>
            </table:table-cell>
          </table:table-row>
          <table:table-row>
            <table:table-cell table:style-name="Таблица9.A1" office:value-type="string">
              <text:p text:style-name="P3"><text:bookmark text:name="Lbl7013"/><text:bookmark text:name="tp-916"/>1.3.</text:p>
            </table:table-cell>
            <table:table-cell table:style-name="Таблица9.A1" office:value-type="string">
              <text:p text:style-name="Основной_20_текст.gar-style-16"><text:bookmark text:name="tp-917"/>Файл со сведениями из ПРИУР (выбор файла в диалоговом окне выбора файлов)</text:p>
            </table:table-cell>
          </table:table-row>
          <table:table-row>
            <table:table-cell table:style-name="Таблица9.A1" office:value-type="string">
              <text:p text:style-name="P3"><text:bookmark text:name="Lbl7002"/><text:bookmark text:name="tp-918"/>2.</text:p>
            </table:table-cell>
            <table:table-cell table:style-name="Таблица9.A1" office:value-type="string">
              <text:p text:style-name="Основной_20_текст.gar-style-16"><text:bookmark text:name="tp-919"/>Реквизиты физических лиц в технологическом файле</text:p>
            </table:table-cell>
          </table:table-row>
          <table:table-row>
            <table:table-cell table:style-name="Таблица9.A1" office:value-type="string">
              <text:p text:style-name="P3"><text:bookmark text:name="Lbl7021"/><text:bookmark text:name="tp-920"/>2.1.</text:p>
            </table:table-cell>
            <table:table-cell table:style-name="Таблица9.A1" office:value-type="string">
              <text:p text:style-name="Основной_20_текст.gar-style-16"><text:bookmark text:name="tp-921"/>Идентификатор физического лица</text:p>
            </table:table-cell>
          </table:table-row>
          <table:table-row>
            <table:table-cell table:style-name="Таблица9.A1" office:value-type="string">
              <text:p text:style-name="P3"><text:bookmark text:name="Lbl7022"/><text:bookmark text:name="tp-922"/>2.2.</text:p>
            </table:table-cell>
            <table:table-cell table:style-name="Таблица9.A1" office:value-type="string">
              <text:p text:style-name="Основной_20_текст.gar-style-16"><text:bookmark text:name="tp-923"/>Статус записи (результат поиска сведений о физическом лице в ПРИУР ГАС «Выборы»)</text:p>
            </table:table-cell>
          </table:table-row>
          <table:table-row>
            <table:table-cell table:style-name="Таблица9.A1" office:value-type="string">
              <text:p text:style-name="P3"><text:bookmark text:name="Lbl7023"/><text:bookmark text:name="tp-924"/>2.3.</text:p>
            </table:table-cell>
            <table:table-cell table:style-name="Таблица9.A1" office:value-type="string">
              <text:p text:style-name="Основной_20_текст.gar-style-16"><text:bookmark text:name="tp-925"/>Фамилия</text:p>
            </table:table-cell>
          </table:table-row>
          <table:table-row>
            <table:table-cell table:style-name="Таблица9.A1" office:value-type="string">
              <text:p text:style-name="P3"><text:bookmark text:name="Lbl7024"/><text:bookmark text:name="tp-926"/>2.4.</text:p>
            </table:table-cell>
            <table:table-cell table:style-name="Таблица9.A1" office:value-type="string">
              <text:p text:style-name="Основной_20_текст.gar-style-16"><text:bookmark text:name="tp-927"/>Имя</text:p>
            </table:table-cell>
          </table:table-row>
          <table:table-row>
            <table:table-cell table:style-name="Таблица9.A1" office:value-type="string">
              <text:p text:style-name="P3"><text:bookmark text:name="Lbl7025"/><text:bookmark text:name="tp-928"/>2.5.</text:p>
            </table:table-cell>
            <table:table-cell table:style-name="Таблица9.A1" office:value-type="string">
              <text:p text:style-name="Основной_20_текст.gar-style-16"><text:bookmark text:name="tp-929"/>Отчество</text:p>
            </table:table-cell>
          </table:table-row>
          <text:soft-page-break/>
          <table:table-row>
            <table:table-cell table:style-name="Таблица9.A1" office:value-type="string">
              <text:p text:style-name="P3"><text:bookmark text:name="Lbl7026"/><text:bookmark text:name="tp-930"/>2.6.</text:p>
            </table:table-cell>
            <table:table-cell table:style-name="Таблица9.A1" office:value-type="string">
              <text:p text:style-name="Основной_20_текст.gar-style-16"><text:bookmark text:name="tp-931"/>Дата рождения</text:p>
            </table:table-cell>
          </table:table-row>
          <table:table-row>
            <table:table-cell table:style-name="Таблица9.A1" office:value-type="string">
              <text:p text:style-name="P3"><text:bookmark text:name="Lbl7027"/><text:bookmark text:name="tp-932"/>2.7.</text:p>
            </table:table-cell>
            <table:table-cell table:style-name="Таблица9.A1" office:value-type="string">
              <text:p text:style-name="Основной_20_текст.gar-style-16"><text:bookmark text:name="tp-933"/>Серия документа</text:p>
            </table:table-cell>
          </table:table-row>
          <table:table-row>
            <table:table-cell table:style-name="Таблица9.A1" office:value-type="string">
              <text:p text:style-name="P3"><text:bookmark text:name="Lbl7028"/><text:bookmark text:name="tp-934"/>2.8.</text:p>
            </table:table-cell>
            <table:table-cell table:style-name="Таблица9.A1" office:value-type="string">
              <text:p text:style-name="Основной_20_текст.gar-style-16"><text:bookmark text:name="tp-935"/>Номер документа</text:p>
            </table:table-cell>
          </table:table-row>
          <table:table-row>
            <table:table-cell table:style-name="Таблица9.A1" office:value-type="string">
              <text:p text:style-name="P3"><text:bookmark text:name="Lbl7029"/><text:bookmark text:name="tp-936"/>2.9.</text:p>
            </table:table-cell>
            <table:table-cell table:style-name="Таблица9.A1" office:value-type="string">
              <text:p text:style-name="Основной_20_текст.gar-style-16"><text:bookmark text:name="tp-937"/>Вид удостоверяющего личность документа</text:p>
            </table:table-cell>
          </table:table-row>
          <table:table-row>
            <table:table-cell table:style-name="Таблица9.A1" office:value-type="string">
              <text:p text:style-name="P3"><text:bookmark text:name="Lbl7210"/><text:bookmark text:name="tp-938"/>2.10.</text:p>
            </table:table-cell>
            <table:table-cell table:style-name="Таблица9.A1" office:value-type="string">
              <text:p text:style-name="Основной_20_текст.gar-style-16"><text:bookmark text:name="tp-939"/>Резервное поле</text:p>
            </table:table-cell>
          </table:table-row>
          <table:table-row>
            <table:table-cell table:style-name="Таблица9.A1" office:value-type="string">
              <text:p text:style-name="P3"><text:bookmark text:name="Lbl7211"/><text:bookmark text:name="tp-940"/>2.11.</text:p>
            </table:table-cell>
            <table:table-cell table:style-name="Таблица9.A1" office:value-type="string">
              <text:p text:style-name="Основной_20_текст.gar-style-16"><text:bookmark text:name="tp-941"/>Резервное поле</text:p>
            </table:table-cell>
          </table:table-row>
          <table:table-row>
            <table:table-cell table:style-name="Таблица9.A1" office:value-type="string">
              <text:p text:style-name="P3"><text:bookmark text:name="Lbl7212"/><text:bookmark text:name="tp-942"/>2.12.</text:p>
            </table:table-cell>
            <table:table-cell table:style-name="Таблица9.A1" office:value-type="string">
              <text:p text:style-name="Основной_20_текст.gar-style-16"><text:bookmark text:name="tp-943"/>Резервное поле</text:p>
            </table:table-cell>
          </table:table-row>
          <table:table-row>
            <table:table-cell table:style-name="Таблица9.A1" office:value-type="string">
              <text:p text:style-name="P3"><text:bookmark text:name="Lbl7213"/><text:bookmark text:name="tp-944"/>2.13.</text:p>
            </table:table-cell>
            <table:table-cell table:style-name="Таблица9.A1" office:value-type="string">
              <text:p text:style-name="Основной_20_текст.gar-style-16"><text:bookmark text:name="tp-945"/>Адрес проживания — страна</text:p>
            </table:table-cell>
          </table:table-row>
          <table:table-row>
            <table:table-cell table:style-name="Таблица9.A1" office:value-type="string">
              <text:p text:style-name="P3"><text:bookmark text:name="Lbl7214"/><text:bookmark text:name="tp-946"/>2.14.</text:p>
            </table:table-cell>
            <table:table-cell table:style-name="Таблица9.A1" office:value-type="string">
              <text:p text:style-name="Основной_20_текст.gar-style-16"><text:bookmark text:name="tp-947"/>Адрес проживания — наименование субъекта Российской Федерации</text:p>
            </table:table-cell>
          </table:table-row>
          <table:table-row>
            <table:table-cell table:style-name="Таблица9.A1" office:value-type="string">
              <text:p text:style-name="P3"><text:bookmark text:name="Lbl7215"/><text:bookmark text:name="tp-948"/>2.15.</text:p>
            </table:table-cell>
            <table:table-cell table:style-name="Таблица9.A1" office:value-type="string">
              <text:p text:style-name="Основной_20_текст.gar-style-16"><text:bookmark text:name="tp-949"/>Адрес проживания — район</text:p>
            </table:table-cell>
          </table:table-row>
          <table:table-row>
            <table:table-cell table:style-name="Таблица9.A1" office:value-type="string">
              <text:p text:style-name="P3"><text:bookmark text:name="Lbl7216"/><text:bookmark text:name="tp-950"/>2.16.</text:p>
            </table:table-cell>
            <table:table-cell table:style-name="Таблица9.A1" office:value-type="string">
              <text:p text:style-name="Основной_20_текст.gar-style-16"><text:bookmark text:name="tp-951"/>Адрес проживания — город</text:p>
            </table:table-cell>
          </table:table-row>
          <table:table-row>
            <table:table-cell table:style-name="Таблица9.A1" office:value-type="string">
              <text:p text:style-name="P3"><text:bookmark text:name="Lbl7217"/><text:bookmark text:name="tp-952"/>2.17.</text:p>
            </table:table-cell>
            <table:table-cell table:style-name="Таблица9.A1" office:value-type="string">
              <text:p text:style-name="Основной_20_текст.gar-style-16"><text:bookmark text:name="tp-953"/>Адрес проживания — населенный пункт</text:p>
            </table:table-cell>
          </table:table-row>
          <table:table-row>
            <table:table-cell table:style-name="Таблица9.A1" office:value-type="string">
              <text:p text:style-name="P3"><text:bookmark text:name="Lbl7218"/><text:bookmark text:name="tp-954"/>2.18.</text:p>
            </table:table-cell>
            <table:table-cell table:style-name="Таблица9.A1" office:value-type="string">
              <text:p text:style-name="Основной_20_текст.gar-style-16"><text:bookmark text:name="tp-955"/>Адрес проживания — улица</text:p>
            </table:table-cell>
          </table:table-row>
          <table:table-row>
            <table:table-cell table:style-name="Таблица9.A1" office:value-type="string">
              <text:p text:style-name="P3"><text:bookmark text:name="Lbl7219"/><text:bookmark text:name="tp-956"/>2.19.</text:p>
            </table:table-cell>
            <table:table-cell table:style-name="Таблица9.A1" office:value-type="string">
              <text:p text:style-name="Основной_20_текст.gar-style-16"><text:bookmark text:name="tp-957"/>Адрес проживания — дом</text:p>
            </table:table-cell>
          </table:table-row>
          <table:table-row>
            <table:table-cell table:style-name="Таблица9.A1" office:value-type="string">
              <text:p text:style-name="P3"><text:bookmark text:name="Lbl7220"/><text:bookmark text:name="tp-958"/>2.20.</text:p>
            </table:table-cell>
            <table:table-cell table:style-name="Таблица9.A1" office:value-type="string">
              <text:p text:style-name="Основной_20_текст.gar-style-16"><text:bookmark text:name="tp-959"/>Адрес проживания — корпус</text:p>
            </table:table-cell>
          </table:table-row>
          <table:table-row>
            <table:table-cell table:style-name="Таблица9.A1" office:value-type="string">
              <text:p text:style-name="P3"><text:bookmark text:name="Lbl7221"/><text:bookmark text:name="tp-960"/>2.21.</text:p>
            </table:table-cell>
            <table:table-cell table:style-name="Таблица9.A1" office:value-type="string">
              <text:p text:style-name="Основной_20_текст.gar-style-16"><text:bookmark text:name="tp-961"/>Адрес проживания — квартира</text:p>
            </table:table-cell>
          </table:table-row>
          <table:table-row>
            <table:table-cell table:style-name="Таблица9.A1" office:value-type="string">
              <text:p text:style-name="P3"><text:bookmark text:name="Lbl7222"/><text:bookmark text:name="tp-962"/>2.22.</text:p>
            </table:table-cell>
            <table:table-cell table:style-name="Таблица9.A1" office:value-type="string">
              <text:p text:style-name="Основной_20_текст.gar-style-16"><text:bookmark text:name="tp-963"/>Гражданство</text:p>
            </table:table-cell>
          </table:table-row>
          <table:table-row>
            <table:table-cell table:style-name="Таблица9.A1" office:value-type="string">
              <text:p text:style-name="P3"><text:bookmark text:name="Lbl7223"/><text:bookmark text:name="tp-964"/>2.23.</text:p>
            </table:table-cell>
            <table:table-cell table:style-name="Таблица9.A1" office:value-type="string">
              <text:p text:style-name="Основной_20_текст.gar-style-16"><text:bookmark text:name="tp-965"/>Адрес проживания — код субъекта Российской Федерации</text:p>
            </table:table-cell>
          </table:table-row>
          <table:table-row>
            <table:table-cell table:style-name="Таблица9.A1" office:value-type="string">
              <text:p text:style-name="P3"><text:bookmark text:name="Lbl7224"/><text:bookmark text:name="tp-966"/>2.24.</text:p>
            </table:table-cell>
            <table:table-cell table:style-name="Таблица9.A1" office:value-type="string">
              <text:p text:style-name="Основной_20_текст.gar-style-16"><text:bookmark text:name="tp-967"/>Дата пожертвования</text:p>
            </table:table-cell>
          </table:table-row>
          <table:table-row>
            <table:table-cell table:style-name="Таблица9.A1" office:value-type="string">
              <text:p text:style-name="P3"><text:bookmark text:name="Lbl7003"/><text:bookmark text:name="tp-968"/>3.</text:p>
            </table:table-cell>
            <table:table-cell table:style-name="Таблица9.A1" office:value-type="string">
              <text:p text:style-name="Основной_20_текст.gar-style-16"><text:bookmark text:name="tp-969"/>Результативность предварительных проверок сведений о физических лицах</text:p>
            </table:table-cell>
          </table:table-row>
          <table:table-row>
            <table:table-cell table:style-name="Таблица9.A1" office:value-type="string">
              <text:p text:style-name="P3"><text:bookmark text:name="Lbl7031"/><text:bookmark text:name="tp-970"/>3.1.</text:p>
            </table:table-cell>
            <table:table-cell table:style-name="Таблица9.A1" office:value-type="string">
              <text:p text:style-name="Основной_20_текст.gar-style-16"><text:bookmark text:name="tp-971"/>Персональные данные не обнаружены в ПРИУР ГАС «Выборы»</text:p>
            </table:table-cell>
          </table:table-row>
          <table:table-row>
            <table:table-cell table:style-name="Таблица9.A1" office:value-type="string">
              <text:p text:style-name="P3"><text:bookmark text:name="Lbl7032"/><text:bookmark text:name="tp-972"/>3.2.</text:p>
            </table:table-cell>
            <table:table-cell table:style-name="Таблица9.A1" office:value-type="string">
              <text:p text:style-name="Основной_20_текст.gar-style-16"><text:bookmark text:name="tp-973"/>Фамилия (считать расхождением)</text:p>
            </table:table-cell>
          </table:table-row>
          <table:table-row>
            <table:table-cell table:style-name="Таблица9.A1" office:value-type="string">
              <text:p text:style-name="P3"><text:bookmark text:name="Lbl7033"/><text:bookmark text:name="tp-974"/>3.3.</text:p>
            </table:table-cell>
            <table:table-cell table:style-name="Таблица9.A1" office:value-type="string">
              <text:p text:style-name="Основной_20_текст.gar-style-16"><text:bookmark text:name="tp-975"/>Имя (считать расхождением)</text:p>
            </table:table-cell>
          </table:table-row>
          <table:table-row>
            <table:table-cell table:style-name="Таблица9.A1" office:value-type="string">
              <text:p text:style-name="P3"><text:bookmark text:name="Lbl7034"/><text:bookmark text:name="tp-976"/>3.4.</text:p>
            </table:table-cell>
            <table:table-cell table:style-name="Таблица9.A1" office:value-type="string">
              <text:p text:style-name="Основной_20_текст.gar-style-16"><text:bookmark text:name="tp-977"/>Отчество (считать расхождением)</text:p>
            </table:table-cell>
          </table:table-row>
          <table:table-row>
            <table:table-cell table:style-name="Таблица9.A1" office:value-type="string">
              <text:p text:style-name="P3"><text:bookmark text:name="Lbl7035"/><text:bookmark text:name="tp-978"/>3.5.</text:p>
            </table:table-cell>
            <table:table-cell table:style-name="Таблица9.A1" office:value-type="string">
              <text:p text:style-name="Основной_20_текст.gar-style-16"><text:bookmark text:name="tp-979"/>Дата рождения (считать расхождением)</text:p>
            </table:table-cell>
          </table:table-row>
          <table:table-row>
            <table:table-cell table:style-name="Таблица9.A1" office:value-type="string">
              <text:p text:style-name="P3"><text:bookmark text:name="Lbl7036"/><text:bookmark text:name="tp-980"/>3.6.</text:p>
            </table:table-cell>
            <table:table-cell table:style-name="Таблица9.A1" office:value-type="string">
              <text:p text:style-name="Основной_20_текст.gar-style-16"><text:bookmark text:name="tp-981"/>Вид удостоверяющего личность документа (считать расхождением)</text:p>
            </table:table-cell>
          </table:table-row>
          <table:table-row>
            <table:table-cell table:style-name="Таблица9.A1" office:value-type="string">
              <text:p text:style-name="P3"><text:bookmark text:name="Lbl7037"/><text:bookmark text:name="tp-982"/>3.7.</text:p>
            </table:table-cell>
            <table:table-cell table:style-name="Таблица9.A1" office:value-type="string">
              <text:p text:style-name="Основной_20_текст.gar-style-16"><text:bookmark text:name="tp-983"/>Серия документа (считать расхождением)</text:p>
            </table:table-cell>
          </table:table-row>
          <table:table-row>
            <table:table-cell table:style-name="Таблица9.A1" office:value-type="string">
              <text:p text:style-name="P3"><text:bookmark text:name="Lbl7038"/><text:bookmark text:name="tp-984"/>3.8.</text:p>
            </table:table-cell>
            <table:table-cell table:style-name="Таблица9.A1" office:value-type="string">
              <text:p text:style-name="Основной_20_текст.gar-style-16"><text:bookmark text:name="tp-985"/>Номер документа (считать расхождением)</text:p>
            </table:table-cell>
          </table:table-row>
          <table:table-row>
            <table:table-cell table:style-name="Таблица9.A1" office:value-type="string">
              <text:p text:style-name="P3"><text:bookmark text:name="Lbl7039"/><text:bookmark text:name="tp-986"/>3.9.</text:p>
            </table:table-cell>
            <table:table-cell table:style-name="Таблица9.A1" office:value-type="string">
              <text:p text:style-name="Основной_20_текст.gar-style-16"><text:bookmark text:name="tp-987"/>Реквизиты удостоверяющего личность документа недостоверны</text:p>
            </table:table-cell>
          </table:table-row>
          <table:table-row>
            <table:table-cell table:style-name="Таблица9.A1" office:value-type="string">
              <text:p text:style-name="P3"><text:bookmark text:name="Lbl7310"/><text:bookmark text:name="tp-988"/>3.10.</text:p>
            </table:table-cell>
            <table:table-cell table:style-name="Таблица9.A1" office:value-type="string">
              <text:p text:style-name="Основной_20_текст.gar-style-16"><text:bookmark text:name="tp-989"/>Сведения о гражданстве (считать расхождением)</text:p>
            </table:table-cell>
          </table:table-row>
          <table:table-row>
            <table:table-cell table:style-name="Таблица9.A1" office:value-type="string">
              <text:p text:style-name="P3"><text:bookmark text:name="Lbl7311"/><text:bookmark text:name="tp-990"/>3.11.</text:p>
            </table:table-cell>
            <table:table-cell table:style-name="Таблица9.A1" office:value-type="string">
              <text:p text:style-name="Основной_20_текст.gar-style-16"><text:bookmark text:name="tp-991"/>Страна места жительства (считать расхождением)</text:p>
            </table:table-cell>
          </table:table-row>
          <table:table-row>
            <table:table-cell table:style-name="Таблица9.A1" office:value-type="string">
              <text:p text:style-name="P3"><text:bookmark text:name="Lbl7312"/><text:bookmark text:name="tp-992"/>3.12.</text:p>
            </table:table-cell>
            <table:table-cell table:style-name="Таблица9.A1" office:value-type="string">
              <text:p text:style-name="Основной_20_текст.gar-style-16"><text:bookmark text:name="tp-993"/>Субъект Российской Федерации места жительства (считать расхождением)</text:p>
            </table:table-cell>
          </table:table-row>
          <table:table-row>
            <table:table-cell table:style-name="Таблица9.A1" office:value-type="string">
              <text:p text:style-name="P3"><text:bookmark text:name="Lbl7313"/><text:bookmark text:name="tp-994"/>3.13.</text:p>
            </table:table-cell>
            <table:table-cell table:style-name="Таблица9.A1" office:value-type="string">
              <text:p text:style-name="Основной_20_текст.gar-style-16"><text:bookmark text:name="tp-995"/>Район места жительства (считать расхождением)</text:p>
            </table:table-cell>
          </table:table-row>
          <table:table-row>
            <table:table-cell table:style-name="Таблица9.A1" office:value-type="string">
              <text:p text:style-name="P3"><text:bookmark text:name="Lbl7314"/><text:bookmark text:name="tp-996"/>3.14.</text:p>
            </table:table-cell>
            <table:table-cell table:style-name="Таблица9.A1" office:value-type="string">
              <text:p text:style-name="Основной_20_текст.gar-style-16"><text:bookmark text:name="tp-997"/>Город места жительства (считать расхождением)</text:p>
            </table:table-cell>
          </table:table-row>
          <table:table-row>
            <table:table-cell table:style-name="Таблица9.A1" office:value-type="string">
              <text:p text:style-name="P3"><text:bookmark text:name="Lbl7315"/><text:bookmark text:name="tp-998"/>3.15.</text:p>
            </table:table-cell>
            <table:table-cell table:style-name="Таблица9.A1" office:value-type="string">
              <text:p text:style-name="Основной_20_текст.gar-style-16"><text:bookmark text:name="tp-999"/>Населенный пункт места жительства (считать расхождением)</text:p>
            </table:table-cell>
          </table:table-row>
          <table:table-row>
            <table:table-cell table:style-name="Таблица9.A1" office:value-type="string">
              <text:p text:style-name="P3"><text:bookmark text:name="Lbl7316"/><text:bookmark text:name="tp-1000"/>3.16.</text:p>
            </table:table-cell>
            <table:table-cell table:style-name="Таблица9.A1" office:value-type="string">
              <text:p text:style-name="Основной_20_текст.gar-style-16"><text:bookmark text:name="tp-1001"/>Улица места жительства (считать расхождением)</text:p>
            </table:table-cell>
          </table:table-row>
          <table:table-row>
            <table:table-cell table:style-name="Таблица9.A1" office:value-type="string">
              <text:p text:style-name="P3"><text:bookmark text:name="Lbl7317"/><text:bookmark text:name="tp-1002"/>3.17.</text:p>
            </table:table-cell>
            <table:table-cell table:style-name="Таблица9.A1" office:value-type="string">
              <text:p text:style-name="Основной_20_текст.gar-style-16"><text:bookmark text:name="tp-1003"/>Дом места жительства (считать расхождением)</text:p>
            </table:table-cell>
          </table:table-row>
          <table:table-row>
            <table:table-cell table:style-name="Таблица9.A1" office:value-type="string">
              <text:p text:style-name="P3"><text:bookmark text:name="Lbl7318"/><text:bookmark text:name="tp-1004"/>3.18.</text:p>
            </table:table-cell>
            <table:table-cell table:style-name="Таблица9.A1" office:value-type="string">
              <text:p text:style-name="Основной_20_текст.gar-style-16"><text:bookmark text:name="tp-1005"/>Корпус/строение места жительства (считать расхождением)</text:p>
            </table:table-cell>
          </table:table-row>
          <table:table-row>
            <table:table-cell table:style-name="Таблица9.A1" office:value-type="string">
              <text:p text:style-name="P3"><text:bookmark text:name="Lbl7319"/><text:bookmark text:name="tp-1006"/>3.19.</text:p>
            </table:table-cell>
            <table:table-cell table:style-name="Таблица9.A1" office:value-type="string">
              <text:p text:style-name="Основной_20_текст.gar-style-16"><text:bookmark text:name="tp-1007"/>Квартира места жительства (считать расхождением)</text:p>
            </table:table-cell>
          </table:table-row>
          <table:table-row>
            <table:table-cell table:style-name="Таблица9.A1" office:value-type="string">
              <text:p text:style-name="P3"><text:bookmark text:name="Lbl7320"/><text:bookmark text:name="tp-1008"/>3.20.</text:p>
            </table:table-cell>
            <table:table-cell table:style-name="Таблица9.A1" office:value-type="string">
              <text:p text:style-name="Основной_20_текст.gar-style-16"><text:bookmark text:name="tp-1009"/>Адресные реквизиты недостоверны</text:p>
            </table:table-cell>
          </table:table-row>
          <table:table-row>
            <table:table-cell table:style-name="Таблица9.A1" office:value-type="string">
              <text:p text:style-name="P3"><text:bookmark text:name="Lbl7004"/><text:bookmark text:name="tp-1010"/>4.</text:p>
            </table:table-cell>
            <table:table-cell table:style-name="Таблица9.A1" office:value-type="string">
              <text:p text:style-name="Основной_20_текст.gar-style-16"><text:bookmark text:name="tp-1011"/>Реквизиты результата проверки физического лица</text:p>
            </table:table-cell>
          </table:table-row>
          <table:table-row>
            <table:table-cell table:style-name="Таблица9.A1" office:value-type="string">
              <text:p text:style-name="P3"><text:bookmark text:name="Lbl7041"/><text:bookmark text:name="tp-1012"/>4.1.</text:p>
            </table:table-cell>
            <table:table-cell table:style-name="Таблица9.A1" office:value-type="string">
              <text:p text:style-name="Основной_20_текст.gar-style-16"><text:bookmark text:name="tp-1013"/>Результат поиска актуального результата проверки физического лица</text:p>
            </table:table-cell>
          </table:table-row>
          <table:table-row>
            <table:table-cell table:style-name="Таблица9.A1" office:value-type="string">
              <text:p text:style-name="P3"><text:bookmark text:name="Lbl7042"/><text:bookmark text:name="tp-1014"/>4.2.</text:p>
            </table:table-cell>
            <table:table-cell table:style-name="Таблица9.A1" office:value-type="string">
              <text:p text:style-name="Основной_20_текст.gar-style-16"><text:bookmark text:name="tp-1015"/>Дата начала действия сведений о физическом лице</text:p>
            </table:table-cell>
          </table:table-row>
          <table:table-row>
            <table:table-cell table:style-name="Таблица9.A1" office:value-type="string">
              <text:p text:style-name="P3"><text:bookmark text:name="Lbl7043"/><text:bookmark text:name="tp-1016"/>4.3.</text:p>
            </table:table-cell>
            <table:table-cell table:style-name="Таблица9.A1" office:value-type="string">
              <text:p text:style-name="Основной_20_текст.gar-style-16"><text:bookmark text:name="tp-1017"/>Умер(ла)</text:p>
            </table:table-cell>
          </table:table-row>
          <table:table-row>
            <table:table-cell table:style-name="Таблица9.A1" office:value-type="string">
              <text:p text:style-name="P3"><text:bookmark text:name="Lbl7044"/><text:bookmark text:name="tp-1018"/>4.4.</text:p>
            </table:table-cell>
            <table:table-cell table:style-name="Таблица9.A1" office:value-type="string">
              <text:p text:style-name="Основной_20_текст.gar-style-16"><text:bookmark text:name="tp-1019"/>Примечание</text:p>
            </table:table-cell>
          </table:table-row>
          <table:table-row>
            <table:table-cell table:style-name="Таблица9.A1" office:value-type="string">
              <text:p text:style-name="P3"><text:bookmark text:name="Lbl7005"/><text:bookmark text:name="tp-1020"/>5.</text:p>
            </table:table-cell>
            <table:table-cell table:style-name="Таблица9.A1" office:value-type="string">
              <text:p text:style-name="Основной_20_текст.gar-style-16"><text:bookmark text:name="tp-1021"/>Выполняемое действие с актуальным результатом проверки физического лица</text:p>
            </table:table-cell>
          </table:table-row>
          <table:table-row>
            <table:table-cell table:style-name="Таблица9.A1" office:value-type="string">
              <text:p text:style-name="P3"><text:bookmark text:name="Lbl7051"/><text:bookmark text:name="tp-1022"/>5.1.</text:p>
            </table:table-cell>
            <table:table-cell table:style-name="Таблица9.A1" office:value-type="string">
              <text:p text:style-name="Основной_20_текст.gar-style-16"><text:bookmark text:name="tp-1023"/>Действие (выбор из списка возможных значений)</text:p>
            </table:table-cell>
          </table:table-row>
        </table:table>
        <text:p text:style-name="Основной_20_текст.gar-table-bottom"> </text:p>
        <text:h text:style-name="Основной_20_текст.colont" text:outline-level="1"><text:bookmark text:name="Lbl8000"/>Приложение 8</text:h>
        <text:p text:style-name="P1"><text:bookmark text:name="tp-1724"/><text:span text:style-name="T1">Приложение № 8<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text:span><text:soft-page-break/><text:span text:style-name="T1">для решения задач, связанных с контролем<text:line-break/>финансирования политических партий</text:span></text:p>
        <text:h text:style-name="Heading_20_3" text:outline-level="3"><text:bookmark text:name="tp-1028"/>Результаты проверок<text:line-break/>ФМС России и ее территориальными подразделениями сведений о жертвователях — физических лицах, а также результаты предварительных проверок сведений об этих физических лицах с использованием данных ПРИУР ГАС «Выборы», выполненных без использования технологического файла</text:h>
        <table:table table:name="Таблица10" table:style-name="Таблица10">
          <table:table-column table:style-name="Таблица10.A"/>
          <table:table-column table:style-name="Таблица10.B"/>
          <table:table-row>
            <table:table-cell table:style-name="Таблица10.A1" office:value-type="string">
              <text:p text:style-name="P3"><text:bookmark text:name="tp-1029"/>№ </text:p>
            </table:table-cell>
            <table:table-cell table:style-name="Таблица10.A1" office:value-type="string">
              <text:p text:style-name="P3"><text:bookmark text:name="tp-1030"/>Наименование реквизита</text:p>
            </table:table-cell>
          </table:table-row>
          <table:table-row>
            <table:table-cell table:style-name="Таблица10.A1" office:value-type="string">
              <text:p text:style-name="P3"><text:bookmark text:name="Lbl8001"/><text:bookmark text:name="tp-1031"/>1.</text:p>
            </table:table-cell>
            <table:table-cell table:style-name="Таблица10.A1" office:value-type="string">
              <text:p text:style-name="Основной_20_текст.gar-style-16"><text:bookmark text:name="tp-1032"/>Результаты проверок сведений о физических лицах</text:p>
            </table:table-cell>
          </table:table-row>
          <table:table-row>
            <table:table-cell table:style-name="Таблица10.A1" office:value-type="string">
              <text:p text:style-name="P3"><text:bookmark text:name="Lbl8011"/><text:bookmark text:name="tp-1033"/>1.1.</text:p>
            </table:table-cell>
            <table:table-cell table:style-name="Таблица10.A1" office:value-type="string">
              <text:p text:style-name="Основной_20_текст.gar-style-16"><text:bookmark text:name="tp-1034"/>Физическое лицо (выбор из списка физических лиц)</text:p>
            </table:table-cell>
          </table:table-row>
          <table:table-row>
            <table:table-cell table:style-name="Таблица10.A1" office:value-type="string">
              <text:p text:style-name="P3"><text:bookmark text:name="Lbl8012"/><text:bookmark text:name="tp-1035"/>1.2.</text:p>
            </table:table-cell>
            <table:table-cell table:style-name="Таблица10.A1" office:value-type="string">
              <text:p text:style-name="Основной_20_текст.gar-style-16"><text:bookmark text:name="tp-1036"/>Дата начала действия сведений о физическом лице</text:p>
            </table:table-cell>
          </table:table-row>
          <table:table-row>
            <table:table-cell table:style-name="Таблица10.A1" office:value-type="string">
              <text:p text:style-name="P3"><text:bookmark text:name="Lbl8013"/><text:bookmark text:name="tp-1037"/>1.3.</text:p>
            </table:table-cell>
            <table:table-cell table:style-name="Таблица10.A1" office:value-type="string">
              <text:p text:style-name="Основной_20_текст.gar-style-16"><text:bookmark text:name="tp-1038"/>Фамилия физического лица</text:p>
            </table:table-cell>
          </table:table-row>
          <table:table-row>
            <table:table-cell table:style-name="Таблица10.A1" office:value-type="string">
              <text:p text:style-name="P3"><text:bookmark text:name="Lbl8014"/><text:bookmark text:name="tp-1039"/>1.4.</text:p>
            </table:table-cell>
            <table:table-cell table:style-name="Таблица10.A1" office:value-type="string">
              <text:p text:style-name="Основной_20_текст.gar-style-16"><text:bookmark text:name="tp-1040"/>Имя физического лица</text:p>
            </table:table-cell>
          </table:table-row>
          <table:table-row>
            <table:table-cell table:style-name="Таблица10.A1" office:value-type="string">
              <text:p text:style-name="P3"><text:bookmark text:name="Lbl8015"/><text:bookmark text:name="tp-1041"/>1.5.</text:p>
            </table:table-cell>
            <table:table-cell table:style-name="Таблица10.A1" office:value-type="string">
              <text:p text:style-name="Основной_20_текст.gar-style-16"><text:bookmark text:name="tp-1042"/>Отчество физического лица</text:p>
            </table:table-cell>
          </table:table-row>
          <table:table-row>
            <table:table-cell table:style-name="Таблица10.A1" office:value-type="string">
              <text:p text:style-name="P3"><text:bookmark text:name="Lbl8016"/><text:bookmark text:name="tp-1043"/>1.6.</text:p>
            </table:table-cell>
            <table:table-cell table:style-name="Таблица10.A1" office:value-type="string">
              <text:p text:style-name="Основной_20_текст.gar-style-16"><text:bookmark text:name="tp-1044"/>Дата рождения физического лица</text:p>
            </table:table-cell>
          </table:table-row>
          <table:table-row>
            <table:table-cell table:style-name="Таблица10.A1" office:value-type="string">
              <text:p text:style-name="P3"><text:bookmark text:name="Lbl8017"/><text:bookmark text:name="tp-1045"/>1.7.</text:p>
            </table:table-cell>
            <table:table-cell table:style-name="Таблица10.A1" office:value-type="string">
              <text:p text:style-name="Основной_20_текст.gar-style-16"><text:bookmark text:name="tp-1046"/>Вид удостоверяющего личность документа</text:p>
            </table:table-cell>
          </table:table-row>
          <table:table-row>
            <table:table-cell table:style-name="Таблица10.A1" office:value-type="string">
              <text:p text:style-name="P3"><text:bookmark text:name="Lbl8018"/><text:bookmark text:name="tp-1047"/>1.8.</text:p>
            </table:table-cell>
            <table:table-cell table:style-name="Таблица10.A1" office:value-type="string">
              <text:p text:style-name="Основной_20_текст.gar-style-16"><text:bookmark text:name="tp-1048"/>Серия документа</text:p>
            </table:table-cell>
          </table:table-row>
          <table:table-row>
            <table:table-cell table:style-name="Таблица10.A1" office:value-type="string">
              <text:p text:style-name="P3"><text:bookmark text:name="Lbl8019"/><text:bookmark text:name="tp-1049"/>1.9.</text:p>
            </table:table-cell>
            <table:table-cell table:style-name="Таблица10.A1" office:value-type="string">
              <text:p text:style-name="Основной_20_текст.gar-style-16"><text:bookmark text:name="tp-1050"/>Номер документа</text:p>
            </table:table-cell>
          </table:table-row>
          <table:table-row>
            <table:table-cell table:style-name="Таблица10.A1" office:value-type="string">
              <text:p text:style-name="P3"><text:bookmark text:name="Lbl8110"/><text:bookmark text:name="tp-1051"/>1.10.</text:p>
            </table:table-cell>
            <table:table-cell table:style-name="Таблица10.A1" office:value-type="string">
              <text:p text:style-name="Основной_20_текст.gar-style-16"><text:bookmark text:name="tp-1052"/>Сведения о гражданстве (выбор из справочника)</text:p>
            </table:table-cell>
          </table:table-row>
          <table:table-row>
            <table:table-cell table:style-name="Таблица10.A1" office:value-type="string">
              <text:p text:style-name="P3"><text:bookmark text:name="Lbl8111"/><text:bookmark text:name="tp-1053"/>1.11.</text:p>
            </table:table-cell>
            <table:table-cell table:style-name="Таблица10.A1" office:value-type="string">
              <text:p text:style-name="Основной_20_текст.gar-style-16"><text:bookmark text:name="tp-1054"/>Страна места жительства (выбор из справочника)</text:p>
            </table:table-cell>
          </table:table-row>
          <table:table-row>
            <table:table-cell table:style-name="Таблица10.A1" office:value-type="string">
              <text:p text:style-name="P3"><text:bookmark text:name="Lbl8112"/><text:bookmark text:name="tp-1055"/>1.12.</text:p>
            </table:table-cell>
            <table:table-cell table:style-name="Таблица10.A1" office:value-type="string">
              <text:p text:style-name="Основной_20_текст.gar-style-16"><text:bookmark text:name="tp-1056"/>Субъект Российской Федерации места жительства (выбор из справочника)</text:p>
            </table:table-cell>
          </table:table-row>
          <table:table-row>
            <table:table-cell table:style-name="Таблица10.A1" office:value-type="string">
              <text:p text:style-name="P3"><text:bookmark text:name="Lbl8113"/><text:bookmark text:name="tp-1057"/>1.13.</text:p>
            </table:table-cell>
            <table:table-cell table:style-name="Таблица10.A1" office:value-type="string">
              <text:p text:style-name="Основной_20_текст.gar-style-16"><text:bookmark text:name="tp-1058"/>Район места жительства</text:p>
            </table:table-cell>
          </table:table-row>
          <table:table-row>
            <table:table-cell table:style-name="Таблица10.A1" office:value-type="string">
              <text:p text:style-name="P3"><text:bookmark text:name="Lbl8114"/><text:bookmark text:name="tp-1059"/>1.14.</text:p>
            </table:table-cell>
            <table:table-cell table:style-name="Таблица10.A1" office:value-type="string">
              <text:p text:style-name="Основной_20_текст.gar-style-16"><text:bookmark text:name="tp-1060"/>Город места жительства</text:p>
            </table:table-cell>
          </table:table-row>
          <table:table-row>
            <table:table-cell table:style-name="Таблица10.A1" office:value-type="string">
              <text:p text:style-name="P3"><text:bookmark text:name="Lbl8115"/><text:bookmark text:name="tp-1061"/>1.15.</text:p>
            </table:table-cell>
            <table:table-cell table:style-name="Таблица10.A1" office:value-type="string">
              <text:p text:style-name="Основной_20_текст.gar-style-16"><text:bookmark text:name="tp-1062"/>Населенный пункт места жительства</text:p>
            </table:table-cell>
          </table:table-row>
          <table:table-row>
            <table:table-cell table:style-name="Таблица10.A1" office:value-type="string">
              <text:p text:style-name="P3"><text:bookmark text:name="Lbl8116"/><text:bookmark text:name="tp-1063"/>1.16.</text:p>
            </table:table-cell>
            <table:table-cell table:style-name="Таблица10.A1" office:value-type="string">
              <text:p text:style-name="Основной_20_текст.gar-style-16"><text:bookmark text:name="tp-1064"/>Улица места жительства</text:p>
            </table:table-cell>
          </table:table-row>
          <table:table-row>
            <table:table-cell table:style-name="Таблица10.A1" office:value-type="string">
              <text:p text:style-name="P3"><text:bookmark text:name="Lbl8117"/><text:bookmark text:name="tp-1065"/>1.17.</text:p>
            </table:table-cell>
            <table:table-cell table:style-name="Таблица10.A1" office:value-type="string">
              <text:p text:style-name="Основной_20_текст.gar-style-16"><text:bookmark text:name="tp-1066"/>Дом места жительства</text:p>
            </table:table-cell>
          </table:table-row>
          <table:table-row>
            <table:table-cell table:style-name="Таблица10.A1" office:value-type="string">
              <text:p text:style-name="P3"><text:bookmark text:name="Lbl8118"/><text:bookmark text:name="tp-1067"/>1.18.</text:p>
            </table:table-cell>
            <table:table-cell table:style-name="Таблица10.A1" office:value-type="string">
              <text:p text:style-name="Основной_20_текст.gar-style-16"><text:bookmark text:name="tp-1068"/>Корпус/строение места жительства</text:p>
            </table:table-cell>
          </table:table-row>
          <table:table-row>
            <table:table-cell table:style-name="Таблица10.A1" office:value-type="string">
              <text:p text:style-name="P3"><text:bookmark text:name="Lbl8119"/><text:bookmark text:name="tp-1069"/>1.19.</text:p>
            </table:table-cell>
            <table:table-cell table:style-name="Таблица10.A1" office:value-type="string">
              <text:p text:style-name="Основной_20_текст.gar-style-16"><text:bookmark text:name="tp-1070"/>Квартира места жительства</text:p>
            </table:table-cell>
          </table:table-row>
          <table:table-row>
            <table:table-cell table:style-name="Таблица10.A1" office:value-type="string">
              <text:p text:style-name="P3"><text:bookmark text:name="Lbl8120"/><text:bookmark text:name="tp-1071"/>1.20.</text:p>
            </table:table-cell>
            <table:table-cell table:style-name="Таблица10.A1" office:value-type="string">
              <text:p text:style-name="Основной_20_текст.gar-style-16"><text:bookmark text:name="tp-1072"/>Умер(ла)</text:p>
            </table:table-cell>
          </table:table-row>
          <table:table-row>
            <table:table-cell table:style-name="Таблица10.A1" office:value-type="string">
              <text:p text:style-name="P3"><text:bookmark text:name="Lbl8121"/><text:bookmark text:name="tp-1073"/>1.21.</text:p>
            </table:table-cell>
            <table:table-cell table:style-name="Таблица10.A1" office:value-type="string">
              <text:p text:style-name="Основной_20_текст.gar-style-16"><text:bookmark text:name="tp-1074"/>Примечание</text:p>
            </table:table-cell>
          </table:table-row>
          <table:table-row>
            <table:table-cell table:style-name="Таблица10.A1" office:value-type="string">
              <text:p text:style-name="P3"><text:bookmark text:name="Lbl8002"/><text:bookmark text:name="tp-1075"/>2.</text:p>
            </table:table-cell>
            <table:table-cell table:style-name="Таблица10.A1" office:value-type="string">
              <text:p text:style-name="Основной_20_текст.gar-style-16"><text:bookmark text:name="tp-1076"/>Результативность проверок сведений о физических лицах</text:p>
            </table:table-cell>
          </table:table-row>
          <table:table-row>
            <table:table-cell table:style-name="Таблица10.A1" office:value-type="string">
              <text:p text:style-name="P3"><text:bookmark text:name="Lbl8021"/><text:bookmark text:name="tp-1077"/>2.1.</text:p>
            </table:table-cell>
            <table:table-cell table:style-name="Таблица10.A1" office:value-type="string">
              <text:p text:style-name="Основной_20_текст.gar-style-16"><text:bookmark text:name="tp-1078"/>Сведения о физическом лице отсутствуют в ПРИУР ГАС «Выборы»</text:p>
            </table:table-cell>
          </table:table-row>
          <table:table-row>
            <table:table-cell table:style-name="Таблица10.A1" office:value-type="string">
              <text:p text:style-name="P3"><text:bookmark text:name="Lbl8022"/><text:bookmark text:name="tp-1079"/>2.2.</text:p>
            </table:table-cell>
            <table:table-cell table:style-name="Таблица10.A1" office:value-type="string">
              <text:p text:style-name="Основной_20_текст.gar-style-16"><text:bookmark text:name="tp-1080"/>Сведения о физическом лице отсутствуют в регистрирующем органе (заполняется только при получении результатов проверки от ФМС России и ее территориальных подразделений)</text:p>
            </table:table-cell>
          </table:table-row>
          <table:table-row>
            <table:table-cell table:style-name="Таблица10.A1" office:value-type="string">
              <text:p text:style-name="P3"><text:bookmark text:name="Lbl8023"/><text:bookmark text:name="tp-1081"/>2.3.</text:p>
            </table:table-cell>
            <table:table-cell table:style-name="Таблица10.A1" office:value-type="string">
              <text:p text:style-name="Основной_20_текст.gar-style-16"><text:bookmark text:name="tp-1082"/>Реквизиты удостоверяющего личность документа недостоверны</text:p>
            </table:table-cell>
          </table:table-row>
          <table:table-row>
            <table:table-cell table:style-name="Таблица10.A1" office:value-type="string">
              <text:p text:style-name="P3"><text:bookmark text:name="Lbl8024"/><text:bookmark text:name="tp-1083"/>2.4.</text:p>
            </table:table-cell>
            <table:table-cell table:style-name="Таблица10.A1" office:value-type="string">
              <text:p text:style-name="Основной_20_текст.gar-style-16"><text:bookmark text:name="tp-1084"/>Адресные реквизиты недостоверны</text:p>
            </table:table-cell>
          </table:table-row>
          <table:table-row>
            <table:table-cell table:style-name="Таблица10.A1" office:value-type="string">
              <text:p text:style-name="P3"><text:bookmark text:name="Lbl8003"/><text:bookmark text:name="tp-1085"/>3.</text:p>
            </table:table-cell>
            <table:table-cell table:style-name="Таблица10.A1" office:value-type="string">
              <text:p text:style-name="Основной_20_текст.gar-style-16"><text:bookmark text:name="tp-1086"/>Реквизиты документов с результатами проверки сведений о жертвователях — физических лицах (входящих документов), информация о завершении предварительных проверок</text:p>
            </table:table-cell>
          </table:table-row>
          <table:table-row>
            <table:table-cell table:style-name="Таблица10.A1" office:value-type="string">
              <text:p text:style-name="P3"><text:bookmark text:name="Lbl8031"/><text:bookmark text:name="tp-1087"/>3.1.</text:p>
            </table:table-cell>
            <table:table-cell table:style-name="Таблица10.A1" office:value-type="string">
              <text:p text:style-name="Основной_20_текст.gar-style-16"><text:bookmark text:name="tp-1088"/>Информация о завершении предварительной проверки сведений о физических лицах (выбор из списка документов о результатах проверки)</text:p>
            </table:table-cell>
          </table:table-row>
          <table:table-row>
            <table:table-cell table:style-name="Таблица10.A1" office:value-type="string">
              <text:p text:style-name="P3"><text:bookmark text:name="Lbl8032"/><text:bookmark text:name="tp-1089"/>3.2.</text:p>
            </table:table-cell>
            <table:table-cell table:style-name="Таблица10.A1" office:value-type="string">
              <text:p text:style-name="Основной_20_текст.gar-style-16"><text:bookmark text:name="tp-1090"/>Документ о результатах проверки (выбор из списка документов о результатах проверки) (заполняется только при получении результатов проверки от ФМС России и ее территориальных подразделений, а также при получении результата предварительной проверки сведений о физических лицах, оформленного сопроводительной служебной запиской)</text:p>
            </table:table-cell>
          </table:table-row>
        </table:table>
        <text:p text:style-name="Основной_20_текст.gar-table-bottom"> </text:p>
        <text:h text:style-name="Основной_20_текст.colont" text:outline-level="1"><text:bookmark text:name="Lbl9000"/>Приложение 9</text:h>
        <text:p text:style-name="P1"><text:bookmark text:name="tp-1725"/><text:span text:style-name="T1">Приложение № 9<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095"/><text:soft-page-break/>Результаты проверок<text:line-break/>Минюстом России и его территориальными подразделениями жертвователей — некоммерческих организаций, указанных в сведениях о поступлении и расходовании средств, по источникам получения денежных средств, иного имущества</text:h>
        <table:table table:name="Таблица11" table:style-name="Таблица11">
          <table:table-column table:style-name="Таблица11.A"/>
          <table:table-column table:style-name="Таблица11.B"/>
          <table:table-row>
            <table:table-cell table:style-name="Таблица11.A1" office:value-type="string">
              <text:p text:style-name="P3"><text:bookmark text:name="tp-1096"/>№ </text:p>
            </table:table-cell>
            <table:table-cell table:style-name="Таблица11.A1" office:value-type="string">
              <text:p text:style-name="P3"><text:bookmark text:name="tp-1097"/>Наименование реквизита</text:p>
            </table:table-cell>
          </table:table-row>
          <table:table-row>
            <table:table-cell table:style-name="Таблица11.A1" office:value-type="string">
              <text:p text:style-name="P3"><text:bookmark text:name="Lbl9001"/><text:bookmark text:name="tp-1098"/>1.</text:p>
            </table:table-cell>
            <table:table-cell table:style-name="Таблица11.A1" office:value-type="string">
              <text:p text:style-name="Основной_20_текст.gar-style-16"><text:bookmark text:name="tp-1099"/>Сведения о жертвователях — некоммерческих организациях</text:p>
            </table:table-cell>
          </table:table-row>
          <table:table-row>
            <table:table-cell table:style-name="Таблица11.A1" office:value-type="string">
              <text:p text:style-name="P3"><text:bookmark text:name="Lbl9011"/><text:bookmark text:name="tp-1100"/>1.1.</text:p>
            </table:table-cell>
            <table:table-cell table:style-name="Таблица11.A1" office:value-type="string">
              <text:p text:style-name="Основной_20_текст.gar-style-16"><text:bookmark text:name="tp-1101"/>Юридическое лицо (выбор из списка юридических лиц)</text:p>
            </table:table-cell>
          </table:table-row>
          <table:table-row>
            <table:table-cell table:style-name="Таблица11.A1" office:value-type="string">
              <text:p text:style-name="P3"><text:bookmark text:name="Lbl9012"/><text:bookmark text:name="tp-1102"/>1.2.</text:p>
            </table:table-cell>
            <table:table-cell table:style-name="Таблица11.A1" office:value-type="string">
              <text:p text:style-name="Основной_20_текст.gar-style-16"><text:bookmark text:name="tp-1103"/>Дата начала действия сведений о юридическом лице</text:p>
            </table:table-cell>
          </table:table-row>
          <table:table-row>
            <table:table-cell table:style-name="Таблица11.A1" office:value-type="string">
              <text:p text:style-name="P3"><text:bookmark text:name="Lbl9013"/><text:bookmark text:name="tp-1104"/>1.3.</text:p>
            </table:table-cell>
            <table:table-cell table:style-name="Таблица11.A1" office:value-type="string">
              <text:p text:style-name="Основной_20_текст.gar-style-16"><text:bookmark text:name="tp-1105"/>Наименование юридического лица — некоммерческой организации</text:p>
            </table:table-cell>
          </table:table-row>
          <table:table-row>
            <table:table-cell table:style-name="Таблица11.A1" office:value-type="string">
              <text:p text:style-name="P3"><text:bookmark text:name="Lbl9014"/><text:bookmark text:name="tp-1106"/>1.4.</text:p>
            </table:table-cell>
            <table:table-cell table:style-name="Таблица11.A1" office:value-type="string">
              <text:p text:style-name="Основной_20_текст.gar-style-16"><text:bookmark text:name="tp-1107"/>Организационно-правовая форма (выбор из списка возможных значений)</text:p>
            </table:table-cell>
          </table:table-row>
          <table:table-row>
            <table:table-cell table:style-name="Таблица11.A1" office:value-type="string">
              <text:p text:style-name="P3"><text:bookmark text:name="Lbl9015"/><text:bookmark text:name="tp-1108"/>1.5.</text:p>
            </table:table-cell>
            <table:table-cell table:style-name="Таблица11.A1" office:value-type="string">
              <text:p text:style-name="Основной_20_текст.gar-style-16"><text:bookmark text:name="tp-1109"/>ИНН юридического лица — некоммерческой организации</text:p>
            </table:table-cell>
          </table:table-row>
          <table:table-row>
            <table:table-cell table:style-name="Таблица11.A1" office:value-type="string">
              <text:p text:style-name="P3"><text:bookmark text:name="Lbl9002"/><text:bookmark text:name="tp-1110"/>2.</text:p>
            </table:table-cell>
            <table:table-cell table:style-name="Таблица11.A1" office:value-type="string">
              <text:p text:style-name="Основной_20_текст.gar-style-16"><text:bookmark text:name="tp-1111"/>Результативность проверок сведений о некоммерческих организациях</text:p>
            </table:table-cell>
          </table:table-row>
          <table:table-row>
            <table:table-cell table:style-name="Таблица11.A1" office:value-type="string">
              <text:p text:style-name="P3"><text:bookmark text:name="Lbl9021"/><text:bookmark text:name="tp-1112"/>2.1.</text:p>
            </table:table-cell>
            <table:table-cell table:style-name="Таблица11.A1" office:value-type="string">
              <text:p text:style-name="Основной_20_текст.gar-style-16"><text:bookmark text:name="tp-1113"/>Сведения о юридическом лице отсутствуют в регистрирующем органе</text:p>
            </table:table-cell>
          </table:table-row>
          <table:table-row>
            <table:table-cell table:style-name="Таблица11.A1" office:value-type="string">
              <text:p text:style-name="P3"><text:bookmark text:name="Lbl9003"/><text:bookmark text:name="tp-1114"/>3.</text:p>
            </table:table-cell>
            <table:table-cell table:style-name="Таблица11.A1" office:value-type="string">
              <text:p text:style-name="Основной_20_текст.gar-style-16"><text:bookmark text:name="tp-1115"/>Результаты проверок ограничений, установленных пунктом 3 статьи 30 Федерального закона «О политических партиях» для пожертвований от некоммерческих организаций</text:p>
            </table:table-cell>
          </table:table-row>
          <table:table-row>
            <table:table-cell table:style-name="Таблица11.A1" office:value-type="string">
              <text:p text:style-name="P3"><text:bookmark text:name="Lbl9031"/><text:bookmark text:name="tp-1116"/>3.1.</text:p>
            </table:table-cell>
            <table:table-cell table:style-name="Таблица11.A1" office:value-type="string">
              <text:p text:style-name="Основной_20_текст.gar-style-16"><text:bookmark text:name="tp-1117"/>Юридические статусы (есть запрет) (выбор из справочника)</text:p>
            </table:table-cell>
          </table:table-row>
          <table:table-row>
            <table:table-cell table:style-name="Таблица11.A1" office:value-type="string">
              <text:p text:style-name="P3"><text:bookmark text:name="Lbl9032"/><text:bookmark text:name="tp-1118"/>3.2.</text:p>
            </table:table-cell>
            <table:table-cell table:style-name="Таблица11.A1" office:value-type="string">
              <text:p text:style-name="Основной_20_текст.gar-style-16"><text:bookmark text:name="tp-1119"/>Юридические статусы (нет данных) (выбор из справочника)</text:p>
            </table:table-cell>
          </table:table-row>
          <table:table-row>
            <table:table-cell table:style-name="Таблица11.A1" office:value-type="string">
              <text:p text:style-name="P3"><text:bookmark text:name="Lbl9004"/><text:bookmark text:name="tp-1120"/>4.</text:p>
            </table:table-cell>
            <table:table-cell table:style-name="Таблица11.A1" office:value-type="string">
              <text:p text:style-name="Основной_20_текст.gar-style-16"><text:bookmark text:name="tp-1121"/>Реквизиты документов с результатами проверки сведений о жертвователях — некоммерческих организациях (входящих документов)</text:p>
            </table:table-cell>
          </table:table-row>
          <table:table-row>
            <table:table-cell table:style-name="Таблица11.A1" office:value-type="string">
              <text:p text:style-name="P3"><text:bookmark text:name="Lbl9041"/><text:bookmark text:name="tp-1122"/>4.1.</text:p>
            </table:table-cell>
            <table:table-cell table:style-name="Таблица11.A1" office:value-type="string">
              <text:p text:style-name="Основной_20_текст.gar-style-16"><text:bookmark text:name="tp-1123"/>Документ о результатах проверки (выбор из списка документов о результатах проверки)</text:p>
            </table:table-cell>
          </table:table-row>
        </table:table>
        <text:p text:style-name="Основной_20_текст.gar-table-bottom"> </text:p>
        <text:h text:style-name="Основной_20_текст.colont" text:outline-level="1"><text:bookmark text:name="Lbl110000"/>Приложение 10</text:h>
        <text:p text:style-name="P1"><text:bookmark text:name="tp-1726"/><text:span text:style-name="T1">Приложение № 10<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128"/>Результаты проверок<text:line-break/>ФНС России и ее территориальными подразделениями сведений о жертвователях — юридических лицах, указанных в сведениях о поступлении и расходовании средств, наличия или отсутствия ряда ограничений на осуществление пожертвований, установленных пунктом 3 статьи 30 Федерального закона «О политических партиях» в отношении этих юридических лиц, а также результаты предварительных проверок сведений об этих юридических лицах с использованием данных ЕГРЮЛ</text:h>
        <table:table table:name="Таблица12" table:style-name="Таблица12">
          <table:table-column table:style-name="Таблица12.A"/>
          <table:table-column table:style-name="Таблица12.B"/>
          <table:table-row>
            <table:table-cell table:style-name="Таблица12.A1" office:value-type="string">
              <text:p text:style-name="P3"><text:bookmark text:name="tp-1129"/>№ </text:p>
            </table:table-cell>
            <table:table-cell table:style-name="Таблица12.A1" office:value-type="string">
              <text:p text:style-name="P3"><text:bookmark text:name="tp-1130"/>Наименование реквизита</text:p>
            </table:table-cell>
          </table:table-row>
          <table:table-row>
            <table:table-cell table:style-name="Таблица12.A1" office:value-type="string">
              <text:p text:style-name="P3"><text:bookmark text:name="Lbl10001"/><text:bookmark text:name="tp-1131"/>1.</text:p>
            </table:table-cell>
            <table:table-cell table:style-name="Таблица12.A1" office:value-type="string">
              <text:p text:style-name="Основной_20_текст.gar-style-16"><text:bookmark text:name="tp-1132"/>Результаты проверок сведений о юридических лицах</text:p>
            </table:table-cell>
          </table:table-row>
          <table:table-row>
            <table:table-cell table:style-name="Таблица12.A1" office:value-type="string">
              <text:p text:style-name="P3"><text:bookmark text:name="Lbl110011"/><text:bookmark text:name="tp-1133"/>1.1.</text:p>
            </table:table-cell>
            <table:table-cell table:style-name="Таблица12.A1" office:value-type="string">
              <text:p text:style-name="Основной_20_текст.gar-style-16"><text:bookmark text:name="tp-1134"/>Юридическое лицо (выбор из списка юридических лиц)</text:p>
            </table:table-cell>
          </table:table-row>
          <table:table-row>
            <table:table-cell table:style-name="Таблица12.A1" office:value-type="string">
              <text:p text:style-name="P3"><text:bookmark text:name="Lbl110012"/><text:bookmark text:name="tp-1135"/>1.2.</text:p>
            </table:table-cell>
            <table:table-cell table:style-name="Таблица12.A1" office:value-type="string">
              <text:p text:style-name="Основной_20_текст.gar-style-16"><text:bookmark text:name="tp-1136"/>Дата начала действия сведений о юридическом лице</text:p>
            </table:table-cell>
          </table:table-row>
          <table:table-row>
            <table:table-cell table:style-name="Таблица12.A1" office:value-type="string">
              <text:p text:style-name="P3"><text:bookmark text:name="Lbl110013"/><text:bookmark text:name="tp-1137"/>1.3.</text:p>
            </table:table-cell>
            <table:table-cell table:style-name="Таблица12.A1" office:value-type="string">
              <text:p text:style-name="Основной_20_текст.gar-style-16"><text:bookmark text:name="tp-1138"/>Полное наименование юридического лица</text:p>
            </table:table-cell>
          </table:table-row>
          <table:table-row>
            <table:table-cell table:style-name="Таблица12.A1" office:value-type="string">
              <text:p text:style-name="P3"><text:bookmark text:name="Lbl110014"/><text:bookmark text:name="tp-1139"/>1.4.</text:p>
            </table:table-cell>
            <table:table-cell table:style-name="Таблица12.A1" office:value-type="string">
              <text:p text:style-name="Основной_20_текст.gar-style-16"><text:bookmark text:name="tp-1140"/>Организационно-правовая форма (выбор из списка возможных значений)</text:p>
            </table:table-cell>
          </table:table-row>
          <table:table-row>
            <table:table-cell table:style-name="Таблица12.A1" office:value-type="string">
              <text:p text:style-name="P3"><text:bookmark text:name="Lbl110015"/><text:bookmark text:name="tp-1141"/>1.5.</text:p>
            </table:table-cell>
            <table:table-cell table:style-name="Таблица12.A1" office:value-type="string">
              <text:p text:style-name="Основной_20_текст.gar-style-16"><text:bookmark text:name="tp-1142"/>ИНН юридического лица</text:p>
            </table:table-cell>
          </table:table-row>
          <table:table-row>
            <table:table-cell table:style-name="Таблица12.A1" office:value-type="string">
              <text:p text:style-name="P3"><text:bookmark text:name="Lbl110016"/><text:bookmark text:name="tp-1143"/>1.6.</text:p>
            </table:table-cell>
            <table:table-cell table:style-name="Таблица12.A1" office:value-type="string">
              <text:p text:style-name="Основной_20_текст.gar-style-16"><text:bookmark text:name="tp-1144"/>КПП юридического лица</text:p>
            </table:table-cell>
          </table:table-row>
          <table:table-row>
            <table:table-cell table:style-name="Таблица12.A1" office:value-type="string">
              <text:p text:style-name="P3"><text:bookmark text:name="Lbl110017"/><text:bookmark text:name="tp-1145"/>1.7.</text:p>
            </table:table-cell>
            <table:table-cell table:style-name="Таблица12.A1" office:value-type="string">
              <text:p text:style-name="Основной_20_текст.gar-style-16"><text:bookmark text:name="tp-1146"/>Дата регистрации (образования) юридического лица</text:p>
            </table:table-cell>
          </table:table-row>
          <table:table-row>
            <table:table-cell table:style-name="Таблица12.A1" office:value-type="string">
              <text:p text:style-name="P3"><text:bookmark text:name="Lbl110018"/><text:bookmark text:name="tp-1147"/>1.8.</text:p>
            </table:table-cell>
            <table:table-cell table:style-name="Таблица12.A1" office:value-type="string">
              <text:p text:style-name="Основной_20_текст.gar-style-16"><text:bookmark text:name="tp-1148"/>Банковские реквизиты юридического лица — расчетный счет (заполняется только при получении результатов проверки от ФНС России и ее территориальных подразделений)</text:p>
            </table:table-cell>
          </table:table-row>
          <table:table-row>
            <table:table-cell table:style-name="Таблица12.A1" office:value-type="string">
              <text:p text:style-name="P3"><text:bookmark text:name="Lbl110019"/><text:bookmark text:name="tp-1149"/>1.9.</text:p>
            </table:table-cell>
            <table:table-cell table:style-name="Таблица12.A1" office:value-type="string">
              <text:p text:style-name="Основной_20_текст.gar-style-16"><text:bookmark text:name="tp-1150"/>Банковские реквизиты юридического лица — БИК (заполняется только при получении результатов проверки от ФНС России и ее территориальных подразделений)</text:p>
            </table:table-cell>
          </table:table-row>
          <table:table-row>
            <table:table-cell table:style-name="Таблица12.A1" office:value-type="string">
              <text:p text:style-name="P3"><text:bookmark text:name="Lbl110110"/><text:bookmark text:name="tp-1151"/>1.10.</text:p>
            </table:table-cell>
            <table:table-cell table:style-name="Таблица12.A1" office:value-type="string">
              <text:p text:style-name="Основной_20_текст.gar-style-16"><text:bookmark text:name="tp-1152"/>Банковские реквизиты юридического лица — наименование кредитной организации (заполняется только при получении результатов проверки от ФНС России и ее территориальных подразделений)</text:p>
            </table:table-cell>
          </table:table-row>
          <table:table-row>
            <table:table-cell table:style-name="Таблица12.A1" office:value-type="string">
              <text:p text:style-name="P3"><text:bookmark text:name="Lbl110111"/><text:bookmark text:name="tp-1153"/>1.11.</text:p>
            </table:table-cell>
            <table:table-cell table:style-name="Таблица12.A1" office:value-type="string">
              <text:p text:style-name="Основной_20_текст.gar-style-16"><text:bookmark text:name="tp-1154"/>Юридическое лицо ликвидировано</text:p>
            </table:table-cell>
          </table:table-row>
          <table:table-row>
            <table:table-cell table:style-name="Таблица12.A1" office:value-type="string">
              <text:p text:style-name="P3"><text:bookmark text:name="Lbl110112"/><text:bookmark text:name="tp-1155"/>1.12.</text:p>
            </table:table-cell>
            <table:table-cell table:style-name="Таблица12.A1" office:value-type="string">
              <text:p text:style-name="Основной_20_текст.gar-style-16"><text:bookmark text:name="tp-1156"/>Примечание</text:p>
            </table:table-cell>
          </table:table-row>
          <table:table-row>
            <table:table-cell table:style-name="Таблица12.A1" office:value-type="string">
              <text:p text:style-name="P3"><text:bookmark text:name="Lbl10002"/><text:bookmark text:name="tp-1157"/>2.</text:p>
            </table:table-cell>
            <table:table-cell table:style-name="Таблица12.A1" office:value-type="string">
              <text:p text:style-name="Основной_20_текст.gar-style-16"><text:bookmark text:name="tp-1158"/>Результативность проверок сведений о юридических лицах</text:p>
            </table:table-cell>
          </table:table-row>
          <table:table-row>
            <table:table-cell table:style-name="Таблица12.A1" office:value-type="string">
              <text:p text:style-name="P3"><text:bookmark text:name="Lbl110021"/><text:bookmark text:name="tp-1159"/>2.1.</text:p>
            </table:table-cell>
            <table:table-cell table:style-name="Таблица12.A1" office:value-type="string">
              <text:p text:style-name="Основной_20_текст.gar-style-16"><text:bookmark text:name="tp-1160"/>Сведения о юридическом лице отсутствуют в ЕГРЮЛ</text:p>
            </table:table-cell>
          </table:table-row>
          <table:table-row>
            <table:table-cell table:style-name="Таблица12.A1" office:value-type="string">
              <text:p text:style-name="P3"><text:bookmark text:name="Lbl110022"/><text:bookmark text:name="tp-1161"/>2.2.</text:p>
            </table:table-cell>
            <table:table-cell table:style-name="Таблица12.A1" office:value-type="string">
              <text:p text:style-name="Основной_20_текст.gar-style-16"><text:bookmark text:name="tp-1162"/>Сведения о юридическом лице отсутствуют в регистрирующем органе (заполняется только при получении результатов проверки от ФНС России и ее территориальных подразделений)</text:p>
            </table:table-cell>
          </table:table-row>
          <text:soft-page-break/>
          <table:table-row>
            <table:table-cell table:style-name="Таблица12.A1" office:value-type="string">
              <text:p text:style-name="P3"><text:bookmark text:name="Lbl110023"/><text:bookmark text:name="tp-1163"/>2.3.</text:p>
            </table:table-cell>
            <table:table-cell table:style-name="Таблица12.A1" office:value-type="string">
              <text:p text:style-name="Основной_20_текст.gar-style-16"><text:bookmark text:name="tp-1164"/>Проверка наименования (выбор из списка возможных значений)</text:p>
            </table:table-cell>
          </table:table-row>
          <table:table-row>
            <table:table-cell table:style-name="Таблица12.A1" office:value-type="string">
              <text:p text:style-name="P3"><text:bookmark text:name="Lbl110024"/><text:bookmark text:name="tp-1165"/>2.4.</text:p>
            </table:table-cell>
            <table:table-cell table:style-name="Таблица12.A1" office:value-type="string">
              <text:p text:style-name="Основной_20_текст.gar-style-16"><text:bookmark text:name="tp-1166"/>Проверка ИНН (выбор из списка возможных значений)</text:p>
            </table:table-cell>
          </table:table-row>
          <table:table-row>
            <table:table-cell table:style-name="Таблица12.A1" office:value-type="string">
              <text:p text:style-name="P3"><text:bookmark text:name="Lbl110025"/><text:bookmark text:name="tp-1167"/>2.5.</text:p>
            </table:table-cell>
            <table:table-cell table:style-name="Таблица12.A1" office:value-type="string">
              <text:p text:style-name="Основной_20_текст.gar-style-16"><text:bookmark text:name="tp-1168"/>Проверка даты регистрации (выбор из списка возможных значений)</text:p>
            </table:table-cell>
          </table:table-row>
          <table:table-row>
            <table:table-cell table:style-name="Таблица12.A1" office:value-type="string">
              <text:p text:style-name="P3"><text:bookmark text:name="Lbl110026"/><text:bookmark text:name="tp-1169"/>2.6.</text:p>
            </table:table-cell>
            <table:table-cell table:style-name="Таблица12.A1" office:value-type="string">
              <text:p text:style-name="Основной_20_текст.gar-style-16"><text:bookmark text:name="tp-1170"/>Проверка банковских реквизитов (выбор из списка возможных значений)</text:p>
            </table:table-cell>
          </table:table-row>
          <table:table-row>
            <table:table-cell table:style-name="Таблица12.A1" office:value-type="string">
              <text:p text:style-name="P3"><text:bookmark text:name="Lbl10003"/><text:bookmark text:name="tp-1171"/>3.</text:p>
            </table:table-cell>
            <table:table-cell table:style-name="Таблица12.A1" office:value-type="string">
              <text:p text:style-name="Основной_20_текст.gar-style-16"><text:bookmark text:name="tp-1172"/>Дополнительная информация</text:p>
            </table:table-cell>
          </table:table-row>
          <table:table-row>
            <table:table-cell table:style-name="Таблица12.A1" office:value-type="string">
              <text:p text:style-name="P3"><text:bookmark text:name="Lbl110031"/><text:bookmark text:name="tp-1173"/>3.1.</text:p>
            </table:table-cell>
            <table:table-cell table:style-name="Таблица12.A1" office:value-type="string">
              <text:p text:style-name="Основной_20_текст.gar-style-16"><text:bookmark text:name="tp-1174"/>Дата составления списка лиц, имеющих право участвовать в годовом общем собрании акционеров за предыдущий финансовый год (заполняется только при проведении предварительной проверки для юридических лиц с организационно-правовой формой «открытое акционерное общество)</text:p>
            </table:table-cell>
          </table:table-row>
          <table:table-row>
            <table:table-cell table:style-name="Таблица12.A1" office:value-type="string">
              <text:p text:style-name="P3"><text:bookmark text:name="Lbl10004"/><text:bookmark text:name="tp-1175"/>4.</text:p>
            </table:table-cell>
            <table:table-cell table:style-name="Таблица12.A1" office:value-type="string">
              <text:p text:style-name="Основной_20_текст.gar-style-16"><text:bookmark text:name="tp-1176"/>Результаты проверок ограничений, установленных пунктом 3 статьи 30 Федерального закона «О политических партиях» для пожертвований от юридических лиц</text:p>
            </table:table-cell>
          </table:table-row>
          <table:table-row>
            <table:table-cell table:style-name="Таблица12.A1" office:value-type="string">
              <text:p text:style-name="P3"><text:bookmark text:name="Lbl110041"/><text:bookmark text:name="tp-1177"/>4.1.</text:p>
            </table:table-cell>
            <table:table-cell table:style-name="Таблица12.A1" office:value-type="string">
              <text:p text:style-name="Основной_20_текст.gar-style-16"><text:bookmark text:name="tp-1178"/>Юридические статусы (есть запрет) (выбор из справочника)</text:p>
            </table:table-cell>
          </table:table-row>
          <table:table-row>
            <table:table-cell table:style-name="Таблица12.A1" office:value-type="string">
              <text:p text:style-name="P3"><text:bookmark text:name="Lbl110042"/><text:bookmark text:name="tp-1179"/>4.2.</text:p>
            </table:table-cell>
            <table:table-cell table:style-name="Таблица12.A1" office:value-type="string">
              <text:p text:style-name="Основной_20_текст.gar-style-16"><text:bookmark text:name="tp-1180"/>Юридические статусы (нет данных) (выбор из справочника)</text:p>
            </table:table-cell>
          </table:table-row>
          <table:table-row>
            <table:table-cell table:style-name="Таблица12.A1" office:value-type="string">
              <text:p text:style-name="P3"><text:bookmark text:name="Lbl10005"/><text:bookmark text:name="tp-1181"/>5.</text:p>
            </table:table-cell>
            <table:table-cell table:style-name="Таблица12.A1" office:value-type="string">
              <text:p text:style-name="Основной_20_текст.gar-style-16"><text:bookmark text:name="tp-1182"/>Реквизиты документов с результатами проверки сведений о жертвователях — юридических лицах (входящих документов), информация о завершении предварительных проверок</text:p>
            </table:table-cell>
          </table:table-row>
          <table:table-row>
            <table:table-cell table:style-name="Таблица12.A1" office:value-type="string">
              <text:p text:style-name="P3"><text:bookmark text:name="Lbl110051"/><text:bookmark text:name="tp-1183"/>5.1.</text:p>
            </table:table-cell>
            <table:table-cell table:style-name="Таблица12.A1" office:value-type="string">
              <text:p text:style-name="Основной_20_текст.gar-style-16"><text:bookmark text:name="tp-1184"/>Информация о завершении предварительной проверки сведений о юридическом лице (выбор из списка документов о результатах проверки)</text:p>
            </table:table-cell>
          </table:table-row>
          <table:table-row>
            <table:table-cell table:style-name="Таблица12.A1" office:value-type="string">
              <text:p text:style-name="P3"><text:bookmark text:name="Lbl110052"/><text:bookmark text:name="tp-1185"/>5.2.</text:p>
            </table:table-cell>
            <table:table-cell table:style-name="Таблица12.A1" office:value-type="string">
              <text:p text:style-name="Основной_20_текст.gar-style-16"><text:bookmark text:name="tp-1186"/>Документ о результатах проверки (выбор из списка документов о результатах проверки) (заполняется только при получении результатов проверки от ФНС России и ее территориальных подразделений)</text:p>
            </table:table-cell>
          </table:table-row>
        </table:table>
        <text:p text:style-name="Основной_20_текст.gar-table-bottom"> </text:p>
        <text:h text:style-name="Основной_20_текст.colont" text:outline-level="1"><text:bookmark text:name="Lbl11000"/>Приложение 11</text:h>
        <text:p text:style-name="P1"><text:bookmark text:name="tp-1727"/><text:span text:style-name="T1">Приложение № 11<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191"/>Информация<text:line-break/>о суммах пожертвований, поступивших с нарушением требований статьи 30 Федерального закона «О политических партиях» и подлежащих возврату жертвователям (перечислению в доход Российской Федерации)</text:h>
        <table:table table:name="Таблица13" table:style-name="Таблица13">
          <table:table-column table:style-name="Таблица13.A"/>
          <table:table-column table:style-name="Таблица13.B"/>
          <table:table-row>
            <table:table-cell table:style-name="Таблица13.A1" office:value-type="string">
              <text:p text:style-name="P3"><text:bookmark text:name="tp-1192"/>№ </text:p>
            </table:table-cell>
            <table:table-cell table:style-name="Таблица13.A1" office:value-type="string">
              <text:p text:style-name="P3"><text:bookmark text:name="tp-1193"/>Наименование реквизита</text:p>
            </table:table-cell>
          </table:table-row>
          <table:table-row>
            <table:table-cell table:style-name="Таблица13.A1" office:value-type="string">
              <text:p text:style-name="P3"><text:bookmark text:name="Lbl11001"/><text:bookmark text:name="tp-1194"/>1.</text:p>
            </table:table-cell>
            <table:table-cell table:style-name="Таблица13.A1" office:value-type="string">
              <text:p text:style-name="Основной_20_текст.gar-style-tab"><text:bookmark text:name="tp-1195"/>Пожертвование (выбор из списка пожертвований)</text:p>
            </table:table-cell>
          </table:table-row>
          <table:table-row>
            <table:table-cell table:style-name="Таблица13.A1" office:value-type="string">
              <text:p text:style-name="P3"><text:bookmark text:name="Lbl11002"/><text:bookmark text:name="tp-1196"/>2.</text:p>
            </table:table-cell>
            <table:table-cell table:style-name="Таблица13.A1" office:value-type="string">
              <text:p text:style-name="Основной_20_текст.gar-style-tab"><text:bookmark text:name="tp-1197"/>Крайний срок возврата (перечисления в доход Российской Федерации)</text:p>
            </table:table-cell>
          </table:table-row>
          <table:table-row>
            <table:table-cell table:style-name="Таблица13.A1" office:value-type="string">
              <text:p text:style-name="P3"><text:bookmark text:name="Lbl11003"/><text:bookmark text:name="tp-1198"/>3.</text:p>
            </table:table-cell>
            <table:table-cell table:style-name="Таблица13.A1" office:value-type="string">
              <text:p text:style-name="Основной_20_текст.gar-style-tab"><text:bookmark text:name="tp-1199"/>Сумма</text:p>
            </table:table-cell>
          </table:table-row>
          <table:table-row>
            <table:table-cell table:style-name="Таблица13.A1" office:value-type="string">
              <text:p text:style-name="P3"><text:bookmark text:name="Lbl11004"/><text:bookmark text:name="tp-1200"/>4.</text:p>
            </table:table-cell>
            <table:table-cell table:style-name="Таблица13.A1" office:value-type="string">
              <text:p text:style-name="Основной_20_текст.gar-style-tab"><text:bookmark text:name="tp-1201"/>Основания возврата (выбор из справочника)</text:p>
            </table:table-cell>
          </table:table-row>
          <table:table-row>
            <table:table-cell table:style-name="Таблица13.A1" office:value-type="string">
              <text:p text:style-name="P3"><text:bookmark text:name="Lbl11005"/><text:bookmark text:name="tp-1202"/>5.</text:p>
            </table:table-cell>
            <table:table-cell table:style-name="Таблица13.A1" office:value-type="string">
              <text:p text:style-name="Основной_20_текст.gar-style-tab"><text:bookmark text:name="tp-1203"/>Описание требуемого возврата</text:p>
            </table:table-cell>
          </table:table-row>
        </table:table>
        <text:p text:style-name="Основной_20_текст.gar-table-bottom"> </text:p>
        <text:h text:style-name="Основной_20_текст.colont" text:outline-level="1"><text:bookmark text:name="Lbl12000"/>Приложение 12</text:h>
        <text:p text:style-name="P1"><text:bookmark text:name="tp-1728"/><text:span text:style-name="T1">Приложение № 12<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208"/>Данные сводных финансовых отчетов и приложений к ним</text:h>
        <table:table table:name="Таблица14" table:style-name="Таблица14">
          <table:table-column table:style-name="Таблица14.A"/>
          <table:table-column table:style-name="Таблица14.B"/>
          <table:table-row>
            <table:table-cell table:style-name="Таблица14.A1" office:value-type="string">
              <text:p text:style-name="P3"><text:bookmark text:name="tp-1209"/>№ </text:p>
            </table:table-cell>
            <table:table-cell table:style-name="Таблица14.A1" office:value-type="string">
              <text:p text:style-name="P3"><text:bookmark text:name="tp-1210"/>Наименование реквизита</text:p>
            </table:table-cell>
          </table:table-row>
          <table:table-row>
            <table:table-cell table:style-name="Таблица14.A1" office:value-type="string">
              <text:p text:style-name="P3"><text:bookmark text:name="Lbl12001"/><text:bookmark text:name="tp-1211"/>1.</text:p>
            </table:table-cell>
            <table:table-cell table:style-name="Таблица14.A1" office:value-type="string">
              <text:p text:style-name="Основной_20_текст.gar-style-16"><text:bookmark text:name="tp-1212"/>Данные титульного листа СФО</text:p>
            </table:table-cell>
          </table:table-row>
          <table:table-row>
            <table:table-cell table:style-name="Таблица14.A1" office:value-type="string">
              <text:p text:style-name="P3"><text:bookmark text:name="Lbl12011"/><text:bookmark text:name="tp-1213"/>1.1.</text:p>
            </table:table-cell>
            <table:table-cell table:style-name="Таблица14.A1" office:value-type="string">
              <text:p text:style-name="Основной_20_текст.gar-style-16"><text:bookmark text:name="tp-1214"/>Политическая партия (выбор из справочника)</text:p>
            </table:table-cell>
          </table:table-row>
          <table:table-row>
            <table:table-cell table:style-name="Таблица14.A1" office:value-type="string">
              <text:p text:style-name="P3"><text:bookmark text:name="Lbl12012"/><text:bookmark text:name="tp-1215"/>1.2.</text:p>
            </table:table-cell>
            <table:table-cell table:style-name="Таблица14.A1" office:value-type="string">
              <text:p text:style-name="Основной_20_текст.gar-style-16"><text:bookmark text:name="tp-1216"/>Сокращенное наименование политической партии</text:p>
            </table:table-cell>
          </table:table-row>
          <table:table-row>
            <table:table-cell table:style-name="Таблица14.A1" office:value-type="string">
              <text:p text:style-name="P3"><text:bookmark text:name="Lbl12013"/><text:bookmark text:name="tp-1217"/>1.3.</text:p>
            </table:table-cell>
            <table:table-cell table:style-name="Таблица14.A1" office:value-type="string">
              <text:p text:style-name="Основной_20_текст.gar-style-16"><text:bookmark text:name="tp-1218"/>Год начала отчетного периода</text:p>
            </table:table-cell>
          </table:table-row>
          <table:table-row>
            <table:table-cell table:style-name="Таблица14.A1" office:value-type="string">
              <text:p text:style-name="P3"><text:bookmark text:name="Lbl12014"/><text:bookmark text:name="tp-1219"/>1.4.</text:p>
            </table:table-cell>
            <table:table-cell table:style-name="Таблица14.A1" office:value-type="string">
              <text:p text:style-name="Основной_20_текст.gar-style-16"><text:bookmark text:name="tp-1220"/>Год окончания отчетного периода</text:p>
            </table:table-cell>
          </table:table-row>
          <table:table-row>
            <table:table-cell table:style-name="Таблица14.A1" office:value-type="string">
              <text:p text:style-name="P3"><text:bookmark text:name="Lbl12015"/><text:bookmark text:name="tp-1221"/>1.5.</text:p>
            </table:table-cell>
            <table:table-cell table:style-name="Таблица14.A1" office:value-type="string">
              <text:p text:style-name="Основной_20_текст.gar-style-16"><text:bookmark text:name="tp-1222"/>Избирательная комиссия (выбор из справочника)</text:p>
            </table:table-cell>
          </table:table-row>
          <table:table-row>
            <table:table-cell table:style-name="Таблица14.A1" office:value-type="string">
              <text:p text:style-name="P3"><text:bookmark text:name="Lbl12016"/><text:bookmark text:name="tp-1223"/>1.6.</text:p>
            </table:table-cell>
            <table:table-cell table:style-name="Таблица14.A1" office:value-type="string">
              <text:p text:style-name="Основной_20_текст.gar-style-16"><text:bookmark text:name="tp-1224"/>ИНН политической партии</text:p>
            </table:table-cell>
          </table:table-row>
          <table:table-row>
            <table:table-cell table:style-name="Таблица14.A1" office:value-type="string">
              <text:p text:style-name="P3"><text:bookmark text:name="Lbl12017"/><text:bookmark text:name="tp-1225"/>1.7.</text:p>
            </table:table-cell>
            <table:table-cell table:style-name="Таблица14.A1" office:value-type="string">
              <text:p text:style-name="Основной_20_текст.gar-style-16"><text:bookmark text:name="tp-1226"/>КПП политической партии</text:p>
            </table:table-cell>
          </table:table-row>
          <table:table-row>
            <table:table-cell table:style-name="Таблица14.A1" office:value-type="string">
              <text:p text:style-name="P3"><text:bookmark text:name="Lbl12018"/><text:bookmark text:name="tp-1227"/>1.8.</text:p>
            </table:table-cell>
            <table:table-cell table:style-name="Таблица14.A1" office:value-type="string">
              <text:p text:style-name="Основной_20_текст.gar-style-16"><text:bookmark text:name="tp-1228"/>Номер свидетельства о государственной регистрации</text:p>
            </table:table-cell>
          </table:table-row>
          <table:table-row>
            <table:table-cell table:style-name="Таблица14.A1" office:value-type="string">
              <text:p text:style-name="P3"><text:bookmark text:name="Lbl12019"/><text:bookmark text:name="tp-1229"/>1.9.</text:p>
            </table:table-cell>
            <table:table-cell table:style-name="Таблица14.A1" office:value-type="string">
              <text:p text:style-name="Основной_20_текст.gar-style-16"><text:bookmark text:name="tp-1230"/>Дата государственной регистрации</text:p>
            </table:table-cell>
          </table:table-row>
          <table:table-row>
            <table:table-cell table:style-name="Таблица14.A1" office:value-type="string">
              <text:p text:style-name="P3"><text:bookmark text:name="Lbl12110"/><text:bookmark text:name="tp-1231"/>1.10.</text:p>
            </table:table-cell>
            <table:table-cell table:style-name="Таблица14.A1" office:value-type="string">
              <text:p text:style-name="Основной_20_текст.gar-style-16"><text:bookmark text:name="tp-1232"/>Дата размещения отсканированного бумажного образа документа в сети Интернет</text:p>
            </table:table-cell>
          </table:table-row>
          <table:table-row>
            <table:table-cell table:style-name="Таблица14.A1" office:value-type="string">
              <text:p text:style-name="P3"><text:bookmark text:name="Lbl12111"/><text:bookmark text:name="tp-1233"/>1.11.</text:p>
            </table:table-cell>
            <table:table-cell table:style-name="Таблица14.A1" office:value-type="string">
              <text:p text:style-name="Основной_20_текст.gar-style-16"><text:bookmark text:name="tp-1234"/>Шаблон СФО (выбор из списка шаблонов СФО)</text:p>
            </table:table-cell>
          </table:table-row>
          <table:table-row>
            <table:table-cell table:style-name="Таблица14.A1" office:value-type="string">
              <text:p text:style-name="P3"><text:bookmark text:name="Lbl12112"/><text:bookmark text:name="tp-1235"/>1.12.</text:p>
            </table:table-cell>
            <table:table-cell table:style-name="Таблица14.A1" office:value-type="string">
              <text:p text:style-name="Основной_20_текст.gar-style-16"><text:bookmark text:name="tp-1236"/>Фамилия уполномоченного лица</text:p>
            </table:table-cell>
          </table:table-row>
          <text:soft-page-break/>
          <table:table-row>
            <table:table-cell table:style-name="Таблица14.A1" office:value-type="string">
              <text:p text:style-name="P3"><text:bookmark text:name="Lbl12113"/><text:bookmark text:name="tp-1237"/>1.13.</text:p>
            </table:table-cell>
            <table:table-cell table:style-name="Таблица14.A1" office:value-type="string">
              <text:p text:style-name="Основной_20_текст.gar-style-16"><text:bookmark text:name="tp-1238"/>Имя уполномоченного лица</text:p>
            </table:table-cell>
          </table:table-row>
          <table:table-row>
            <table:table-cell table:style-name="Таблица14.A1" office:value-type="string">
              <text:p text:style-name="P3"><text:bookmark text:name="Lbl12114"/><text:bookmark text:name="tp-1239"/>1.14.</text:p>
            </table:table-cell>
            <table:table-cell table:style-name="Таблица14.A1" office:value-type="string">
              <text:p text:style-name="Основной_20_текст.gar-style-16"><text:bookmark text:name="tp-1240"/>Отчество уполномоченного лица</text:p>
            </table:table-cell>
          </table:table-row>
          <table:table-row>
            <table:table-cell table:style-name="Таблица14.A1" office:value-type="string">
              <text:p text:style-name="P3"><text:bookmark text:name="Lbl12115"/><text:bookmark text:name="tp-1241"/>1.15.</text:p>
            </table:table-cell>
            <table:table-cell table:style-name="Таблица14.A1" office:value-type="string">
              <text:p text:style-name="Основной_20_текст.gar-style-16"><text:bookmark text:name="tp-1242"/>Дата подписания СФО уполномоченным лицом</text:p>
            </table:table-cell>
          </table:table-row>
          <table:table-row>
            <table:table-cell table:style-name="Таблица14.A1" office:value-type="string">
              <text:p text:style-name="P3"><text:bookmark text:name="Lbl12116"/><text:bookmark text:name="tp-1243"/>1.16.</text:p>
            </table:table-cell>
            <table:table-cell table:style-name="Таблица14.A1" office:value-type="string">
              <text:p text:style-name="Основной_20_текст.gar-style-16"><text:bookmark text:name="tp-1244"/>Фамилия главного бухгалтера (бухгалтера)</text:p>
            </table:table-cell>
          </table:table-row>
          <table:table-row>
            <table:table-cell table:style-name="Таблица14.A1" office:value-type="string">
              <text:p text:style-name="P3"><text:bookmark text:name="Lbl12117"/><text:bookmark text:name="tp-1245"/>1.17.</text:p>
            </table:table-cell>
            <table:table-cell table:style-name="Таблица14.A1" office:value-type="string">
              <text:p text:style-name="Основной_20_текст.gar-style-16"><text:bookmark text:name="tp-1246"/>Имя главного бухгалтера (бухгалтера)</text:p>
            </table:table-cell>
          </table:table-row>
          <table:table-row>
            <table:table-cell table:style-name="Таблица14.A1" office:value-type="string">
              <text:p text:style-name="P3"><text:bookmark text:name="Lbl12118"/><text:bookmark text:name="tp-1247"/>1.18.</text:p>
            </table:table-cell>
            <table:table-cell table:style-name="Таблица14.A1" office:value-type="string">
              <text:p text:style-name="Основной_20_текст.gar-style-16"><text:bookmark text:name="tp-1248"/>Отчество главного бухгалтера (бухгалтера)</text:p>
            </table:table-cell>
          </table:table-row>
          <table:table-row>
            <table:table-cell table:style-name="Таблица14.A1" office:value-type="string">
              <text:p text:style-name="P3"><text:bookmark text:name="Lbl12119"/><text:bookmark text:name="tp-1249"/>1.19.</text:p>
            </table:table-cell>
            <table:table-cell table:style-name="Таблица14.A1" office:value-type="string">
              <text:p text:style-name="Основной_20_текст.gar-style-16"><text:bookmark text:name="tp-1250"/>Дата подписания СФО главным бухгалтером (бухгалтером)</text:p>
            </table:table-cell>
          </table:table-row>
          <table:table-row>
            <table:table-cell table:style-name="Таблица14.A1" office:value-type="string">
              <text:p text:style-name="P3"><text:bookmark text:name="Lbl12120"/><text:bookmark text:name="tp-1251"/>1.20.</text:p>
            </table:table-cell>
            <table:table-cell table:style-name="Таблица14.A1" office:value-type="string">
              <text:p text:style-name="Основной_20_текст.gar-style-16"><text:bookmark text:name="tp-1252"/>Количество страниц СФО (заявлено)</text:p>
            </table:table-cell>
          </table:table-row>
          <table:table-row>
            <table:table-cell table:style-name="Таблица14.A1" office:value-type="string">
              <text:p text:style-name="P3"><text:bookmark text:name="Lbl12121"/><text:bookmark text:name="tp-1253"/>1.21.</text:p>
            </table:table-cell>
            <table:table-cell table:style-name="Таблица14.A1" office:value-type="string">
              <text:p text:style-name="Основной_20_текст.gar-style-16"><text:bookmark text:name="tp-1254"/>Информация о представлении СФО в машиночитаемом виде (заполняется только при ручном вводе данных СФО, представленных в печатном виде; при автоматизированной загрузке СФО, представленных в машиночитаемом виде, заполняется автоматически)</text:p>
            </table:table-cell>
          </table:table-row>
          <table:table-row>
            <table:table-cell table:style-name="Таблица14.A1" office:value-type="string">
              <text:p text:style-name="P3"><text:bookmark text:name="Lbl12002"/><text:bookmark text:name="tp-1255"/>2.</text:p>
            </table:table-cell>
            <table:table-cell table:style-name="Таблица14.A1" office:value-type="string">
              <text:p text:style-name="Основной_20_текст.gar-style-16"><text:bookmark text:name="tp-1256"/>Данные Раздела I СФО</text:p>
            </table:table-cell>
          </table:table-row>
          <table:table-row>
            <table:table-cell table:style-name="Таблица14.A1" office:value-type="string">
              <text:p text:style-name="P3"><text:bookmark text:name="Lbl12021"/><text:bookmark text:name="tp-1257"/>2.1.</text:p>
            </table:table-cell>
            <table:table-cell table:style-name="Таблица14.A1" office:value-type="string">
              <text:p text:style-name="Основной_20_текст.gar-style-16"><text:bookmark text:name="tp-1258"/>Строка Раздела I СФО (выбор из списка возможных значений, перечисленных в списке «Средства, поступившие политической партии и израсходованные политической партией в отчетном периоде»)</text:p>
            </table:table-cell>
          </table:table-row>
          <table:table-row>
            <table:table-cell table:style-name="Таблица14.A1" office:value-type="string">
              <text:p text:style-name="P3"><text:bookmark text:name="Lbl12022"/><text:bookmark text:name="tp-1259"/>2.2.</text:p>
            </table:table-cell>
            <table:table-cell table:style-name="Таблица14.A1" office:value-type="string">
              <text:p text:style-name="Основной_20_текст.gar-style-16"><text:bookmark text:name="tp-1260"/>Сумма</text:p>
            </table:table-cell>
          </table:table-row>
          <table:table-row>
            <table:table-cell table:style-name="Таблица14.A1" office:value-type="string">
              <text:p text:style-name="P3"><text:bookmark text:name="Lbl12023"/><text:bookmark text:name="tp-1261"/>2.3.</text:p>
            </table:table-cell>
            <table:table-cell table:style-name="Таблица14.A1" office:value-type="string">
              <text:p text:style-name="Основной_20_текст.gar-style-16"><text:bookmark text:name="tp-1262"/>Сумма по версии ЦИК России</text:p>
            </table:table-cell>
          </table:table-row>
          <table:table-row>
            <table:table-cell table:style-name="Таблица14.A1" office:value-type="string">
              <text:p text:style-name="P3"><text:bookmark text:name="Lbl12024"/><text:bookmark text:name="tp-1263"/>2.4.</text:p>
            </table:table-cell>
            <table:table-cell table:style-name="Таблица14.A1" office:value-type="string">
              <text:p text:style-name="Основной_20_текст.gar-style-16"><text:bookmark text:name="tp-1264"/>Примечание</text:p>
            </table:table-cell>
          </table:table-row>
          <table:table-row>
            <table:table-cell table:style-name="Таблица14.A1" office:value-type="string">
              <text:p text:style-name="P3"><text:bookmark text:name="Lbl12003"/><text:bookmark text:name="tp-1265"/>3.</text:p>
            </table:table-cell>
            <table:table-cell table:style-name="Таблица14.A1" office:value-type="string">
              <text:p text:style-name="Основной_20_текст.gar-style-16"><text:bookmark text:name="tp-1266"/>Содержание Раздела I СФО</text:p>
            </table:table-cell>
          </table:table-row>
          <table:table-row>
            <table:table-cell table:style-name="Таблица14.A1" office:value-type="string">
              <text:p text:style-name="P3"><text:bookmark text:name="Lbl12031"/><text:bookmark text:name="tp-1267"/>3.1.</text:p>
            </table:table-cell>
            <table:table-cell table:style-name="Таблица14.A1" office:value-type="string">
              <text:p text:style-name="Основной_20_текст.gar-style-16"><text:bookmark text:name="tp-1268"/>Содержание Раздела I СФО (выбор из списка возможных значений)</text:p>
            </table:table-cell>
          </table:table-row>
          <table:table-row>
            <table:table-cell table:style-name="Таблица14.A1" office:value-type="string">
              <text:p text:style-name="P3"><text:bookmark text:name="Lbl12032"/><text:bookmark text:name="tp-1269"/>3.2.</text:p>
            </table:table-cell>
            <table:table-cell table:style-name="Таблица14.A1" office:value-type="string">
              <text:p text:style-name="Основной_20_текст.gar-style-16"><text:bookmark text:name="tp-1270"/>Представление приложений к СФО</text:p>
            </table:table-cell>
          </table:table-row>
          <table:table-row>
            <table:table-cell table:style-name="Таблица14.A1" office:value-type="string">
              <text:p text:style-name="P3"><text:bookmark text:name="Lbl12004"/><text:bookmark text:name="tp-1271"/>4.</text:p>
            </table:table-cell>
            <table:table-cell table:style-name="Таблица14.A1" office:value-type="string">
              <text:p text:style-name="Основной_20_текст.gar-style-16"><text:bookmark text:name="tp-1272"/>Сведения о пожертвованиях юридических лиц (приложение № 1 к Разделу I СФО)</text:p>
            </table:table-cell>
          </table:table-row>
          <table:table-row>
            <table:table-cell table:style-name="Таблица14.A1" office:value-type="string">
              <text:p text:style-name="P3"><text:bookmark text:name="Lbl12041"/><text:bookmark text:name="tp-1273"/>4.1.</text:p>
            </table:table-cell>
            <table:table-cell table:style-name="Таблица14.A1" office:value-type="string">
              <text:p text:style-name="Основной_20_текст.gar-style-16"><text:bookmark text:name="tp-1274"/>Сводный финансовый отчет (выбор из списка СФО)</text:p>
            </table:table-cell>
          </table:table-row>
          <table:table-row>
            <table:table-cell table:style-name="Таблица14.A1" office:value-type="string">
              <text:p text:style-name="P3"><text:bookmark text:name="Lbl12042"/><text:bookmark text:name="tp-1275"/>4.2.</text:p>
            </table:table-cell>
            <table:table-cell table:style-name="Таблица14.A1" office:value-type="string">
              <text:p text:style-name="Основной_20_текст.gar-style-16"><text:bookmark text:name="tp-1276"/>Признак итоговой строки (выбор из списка возможных значений)</text:p>
            </table:table-cell>
          </table:table-row>
          <table:table-row>
            <table:table-cell table:style-name="Таблица14.A1" office:value-type="string">
              <text:p text:style-name="P3"><text:bookmark text:name="Lbl12043"/><text:bookmark text:name="tp-1277"/>4.3.</text:p>
            </table:table-cell>
            <table:table-cell table:style-name="Таблица14.A1" office:value-type="string">
              <text:p text:style-name="Основной_20_текст.gar-style-16"><text:bookmark text:name="tp-1278"/>Сумма (стоимость) поступивших пожертвований, всего</text:p>
            </table:table-cell>
          </table:table-row>
          <table:table-row>
            <table:table-cell table:style-name="Таблица14.A1" office:value-type="string">
              <text:p text:style-name="P3"><text:bookmark text:name="Lbl12044"/><text:bookmark text:name="tp-1279"/>4.4.</text:p>
            </table:table-cell>
            <table:table-cell table:style-name="Таблица14.A1" office:value-type="string">
              <text:p text:style-name="Основной_20_текст.gar-style-16"><text:bookmark text:name="tp-1280"/>Стоимость иного имущества</text:p>
            </table:table-cell>
          </table:table-row>
          <table:table-row>
            <table:table-cell table:style-name="Таблица14.A1" office:value-type="string">
              <text:p text:style-name="P3"><text:bookmark text:name="Lbl12045"/><text:bookmark text:name="tp-1281"/>4.5.</text:p>
            </table:table-cell>
            <table:table-cell table:style-name="Таблица14.A1" office:value-type="string">
              <text:p text:style-name="Основной_20_текст.gar-style-16"><text:bookmark text:name="tp-1282"/>Наименование иного имущества</text:p>
            </table:table-cell>
          </table:table-row>
          <table:table-row>
            <table:table-cell table:style-name="Таблица14.A1" office:value-type="string">
              <text:p text:style-name="P3"><text:bookmark text:name="Lbl12046"/><text:bookmark text:name="tp-1283"/>4.6.</text:p>
            </table:table-cell>
            <table:table-cell table:style-name="Таблица14.A1" office:value-type="string">
              <text:p text:style-name="Основной_20_текст.gar-style-16"><text:bookmark text:name="tp-1284"/>Сумма пожертвований, поступивших с нарушением пунктов 3, 5, 8, 9 статьи 30 Федерального закона «О политических партиях»</text:p>
            </table:table-cell>
          </table:table-row>
          <table:table-row>
            <table:table-cell table:style-name="Таблица14.A1" office:value-type="string">
              <text:p text:style-name="P3"><text:bookmark text:name="Lbl12047"/><text:bookmark text:name="tp-1285"/>4.7.</text:p>
            </table:table-cell>
            <table:table-cell table:style-name="Таблица14.A1" office:value-type="string">
              <text:p text:style-name="Основной_20_текст.gar-style-16"><text:bookmark text:name="tp-1286"/>Год отчетного периода</text:p>
            </table:table-cell>
          </table:table-row>
          <table:table-row>
            <table:table-cell table:style-name="Таблица14.A1" office:value-type="string">
              <text:p text:style-name="P3"><text:bookmark text:name="Lbl12048"/><text:bookmark text:name="tp-1287"/>4.8.</text:p>
            </table:table-cell>
            <table:table-cell table:style-name="Таблица14.A1" office:value-type="string">
              <text:p text:style-name="Основной_20_текст.gar-style-16"><text:bookmark text:name="tp-1288"/>Тип жертвователя (выбор из списка возможных значений)</text:p>
            </table:table-cell>
          </table:table-row>
          <table:table-row>
            <table:table-cell table:style-name="Таблица14.A1" office:value-type="string">
              <text:p text:style-name="P3"><text:bookmark text:name="Lbl12049"/><text:bookmark text:name="tp-1289"/>4.9.</text:p>
            </table:table-cell>
            <table:table-cell table:style-name="Таблица14.A1" office:value-type="string">
              <text:p text:style-name="Основной_20_текст.gar-style-16"><text:bookmark text:name="tp-1290"/>Юридическое лицо (выбор из списка юридических лиц)</text:p>
            </table:table-cell>
          </table:table-row>
          <table:table-row>
            <table:table-cell table:style-name="Таблица14.A1" office:value-type="string">
              <text:p text:style-name="P3"><text:bookmark text:name="Lbl12410"/><text:bookmark text:name="tp-1291"/>4.10.</text:p>
            </table:table-cell>
            <table:table-cell table:style-name="Таблица14.A1" office:value-type="string">
              <text:p text:style-name="Основной_20_текст.gar-style-16"><text:bookmark text:name="tp-1292"/>Наименование юридического лица</text:p>
            </table:table-cell>
          </table:table-row>
          <table:table-row>
            <table:table-cell table:style-name="Таблица14.A1" office:value-type="string">
              <text:p text:style-name="P3"><text:bookmark text:name="Lbl12411"/><text:bookmark text:name="tp-1293"/>4.11.</text:p>
            </table:table-cell>
            <table:table-cell table:style-name="Таблица14.A1" office:value-type="string">
              <text:p text:style-name="Основной_20_текст.gar-style-16"><text:bookmark text:name="tp-1294"/>ИНН юридического лица</text:p>
            </table:table-cell>
          </table:table-row>
          <table:table-row>
            <table:table-cell table:style-name="Таблица14.A1" office:value-type="string">
              <text:p text:style-name="P3"><text:bookmark text:name="Lbl12005"/><text:bookmark text:name="tp-1295"/>5.</text:p>
            </table:table-cell>
            <table:table-cell table:style-name="Таблица14.A1" office:value-type="string">
              <text:p text:style-name="Основной_20_текст.gar-style-16"><text:bookmark text:name="tp-1296"/>Сведения о пожертвованиях физических лиц (приложение № 2 к Разделу I СФО)</text:p>
            </table:table-cell>
          </table:table-row>
          <table:table-row>
            <table:table-cell table:style-name="Таблица14.A1" office:value-type="string">
              <text:p text:style-name="P3"><text:bookmark text:name="Lbl12051"/><text:bookmark text:name="tp-1297"/>5.1.</text:p>
            </table:table-cell>
            <table:table-cell table:style-name="Таблица14.A1" office:value-type="string">
              <text:p text:style-name="Основной_20_текст.gar-style-16"><text:bookmark text:name="tp-1298"/>Сводный финансовый отчет (выбор из списка СФО)</text:p>
            </table:table-cell>
          </table:table-row>
          <table:table-row>
            <table:table-cell table:style-name="Таблица14.A1" office:value-type="string">
              <text:p text:style-name="P3"><text:bookmark text:name="Lbl12052"/><text:bookmark text:name="tp-1299"/>5.2.</text:p>
            </table:table-cell>
            <table:table-cell table:style-name="Таблица14.A1" office:value-type="string">
              <text:p text:style-name="Основной_20_текст.gar-style-16"><text:bookmark text:name="tp-1300"/>Признак итоговой строки (выбор из списка возможных значений)</text:p>
            </table:table-cell>
          </table:table-row>
          <table:table-row>
            <table:table-cell table:style-name="Таблица14.A1" office:value-type="string">
              <text:p text:style-name="P3"><text:bookmark text:name="Lbl12053"/><text:bookmark text:name="tp-1301"/>5.3.</text:p>
            </table:table-cell>
            <table:table-cell table:style-name="Таблица14.A1" office:value-type="string">
              <text:p text:style-name="Основной_20_текст.gar-style-16"><text:bookmark text:name="tp-1302"/>Сумма (стоимость) поступивших пожертвований, всего</text:p>
            </table:table-cell>
          </table:table-row>
          <table:table-row>
            <table:table-cell table:style-name="Таблица14.A1" office:value-type="string">
              <text:p text:style-name="P3"><text:bookmark text:name="Lbl12054"/><text:bookmark text:name="tp-1303"/>5.4.</text:p>
            </table:table-cell>
            <table:table-cell table:style-name="Таблица14.A1" office:value-type="string">
              <text:p text:style-name="Основной_20_текст.gar-style-16"><text:bookmark text:name="tp-1304"/>Стоимость иного имущества</text:p>
            </table:table-cell>
          </table:table-row>
          <table:table-row>
            <table:table-cell table:style-name="Таблица14.A1" office:value-type="string">
              <text:p text:style-name="P3"><text:bookmark text:name="Lbl12055"/><text:bookmark text:name="tp-1305"/>5.5.</text:p>
            </table:table-cell>
            <table:table-cell table:style-name="Таблица14.A1" office:value-type="string">
              <text:p text:style-name="Основной_20_текст.gar-style-16"><text:bookmark text:name="tp-1306"/>Наименование иного имущества</text:p>
            </table:table-cell>
          </table:table-row>
          <table:table-row>
            <table:table-cell table:style-name="Таблица14.A1" office:value-type="string">
              <text:p text:style-name="P3"><text:bookmark text:name="Lbl12056"/><text:bookmark text:name="tp-1307"/>5.6.</text:p>
            </table:table-cell>
            <table:table-cell table:style-name="Таблица14.A1" office:value-type="string">
              <text:p text:style-name="Основной_20_текст.gar-style-16"><text:bookmark text:name="tp-1308"/>Сумма пожертвований, поступивших с нарушением пунктов 3, 5, 8, 9 статьи 30 Федерального закона «О политических партиях»</text:p>
            </table:table-cell>
          </table:table-row>
          <table:table-row>
            <table:table-cell table:style-name="Таблица14.A1" office:value-type="string">
              <text:p text:style-name="P3"><text:bookmark text:name="Lbl12057"/><text:bookmark text:name="tp-1309"/>5.7.</text:p>
            </table:table-cell>
            <table:table-cell table:style-name="Таблица14.A1" office:value-type="string">
              <text:p text:style-name="Основной_20_текст.gar-style-16"><text:bookmark text:name="tp-1310"/>Год отчетного периода</text:p>
            </table:table-cell>
          </table:table-row>
          <table:table-row>
            <table:table-cell table:style-name="Таблица14.A1" office:value-type="string">
              <text:p text:style-name="P3"><text:bookmark text:name="Lbl12058"/><text:bookmark text:name="tp-1311"/>5.8.</text:p>
            </table:table-cell>
            <table:table-cell table:style-name="Таблица14.A1" office:value-type="string">
              <text:p text:style-name="Основной_20_текст.gar-style-16"><text:bookmark text:name="tp-1312"/>Тип жертвователя (выбор из списка возможных значений)</text:p>
            </table:table-cell>
          </table:table-row>
          <table:table-row>
            <table:table-cell table:style-name="Таблица14.A1" office:value-type="string">
              <text:p text:style-name="P3"><text:bookmark text:name="Lbl12059"/><text:bookmark text:name="tp-1313"/>5.9.</text:p>
            </table:table-cell>
            <table:table-cell table:style-name="Таблица14.A1" office:value-type="string">
              <text:p text:style-name="Основной_20_текст.gar-style-16"><text:bookmark text:name="tp-1314"/>Физическое лицо (выбор из списка физических лиц)</text:p>
            </table:table-cell>
          </table:table-row>
          <table:table-row>
            <table:table-cell table:style-name="Таблица14.A1" office:value-type="string">
              <text:p text:style-name="P3"><text:bookmark text:name="Lbl12510"/><text:bookmark text:name="tp-1315"/>5.10.</text:p>
            </table:table-cell>
            <table:table-cell table:style-name="Таблица14.A1" office:value-type="string">
              <text:p text:style-name="Основной_20_текст.gar-style-16"><text:bookmark text:name="tp-1316"/>Фамилия физического лица</text:p>
            </table:table-cell>
          </table:table-row>
          <table:table-row>
            <table:table-cell table:style-name="Таблица14.A1" office:value-type="string">
              <text:p text:style-name="P3"><text:bookmark text:name="Lbl12511"/><text:bookmark text:name="tp-1317"/>5.11.</text:p>
            </table:table-cell>
            <table:table-cell table:style-name="Таблица14.A1" office:value-type="string">
              <text:p text:style-name="Основной_20_текст.gar-style-16"><text:bookmark text:name="tp-1318"/>Имя физического лица</text:p>
            </table:table-cell>
          </table:table-row>
          <table:table-row>
            <table:table-cell table:style-name="Таблица14.A1" office:value-type="string">
              <text:p text:style-name="P3"><text:bookmark text:name="Lbl12512"/><text:bookmark text:name="tp-1319"/>5.12.</text:p>
            </table:table-cell>
            <table:table-cell table:style-name="Таблица14.A1" office:value-type="string">
              <text:p text:style-name="Основной_20_текст.gar-style-16"><text:bookmark text:name="tp-1320"/>Отчество физического лица</text:p>
            </table:table-cell>
          </table:table-row>
          <table:table-row>
            <table:table-cell table:style-name="Таблица14.A1" office:value-type="string">
              <text:p text:style-name="P3"><text:bookmark text:name="Lbl12513"/><text:bookmark text:name="tp-1321"/>5.13.</text:p>
            </table:table-cell>
            <table:table-cell table:style-name="Таблица14.A1" office:value-type="string">
              <text:p text:style-name="Основной_20_текст.gar-style-16"><text:bookmark text:name="tp-1322"/>Дата рождения физического лица (заполняется, если указана дата рождения)</text:p>
            </table:table-cell>
          </table:table-row>
          <table:table-row>
            <table:table-cell table:style-name="Таблица14.A1" office:value-type="string">
              <text:p text:style-name="P3"><text:bookmark text:name="Lbl12514"/><text:bookmark text:name="tp-1323"/>5.14.</text:p>
            </table:table-cell>
            <table:table-cell table:style-name="Таблица14.A1" office:value-type="string">
              <text:p text:style-name="Основной_20_текст.gar-style-16"><text:bookmark text:name="tp-1324"/>Год рождения (заполняется, если вместо даты рождения указан только год рождения)</text:p>
            </table:table-cell>
          </table:table-row>
          <table:table-row>
            <table:table-cell table:style-name="Таблица14.A1" office:value-type="string">
              <text:p text:style-name="P3"><text:bookmark text:name="Lbl12515"/><text:bookmark text:name="tp-1325"/>5.15.</text:p>
            </table:table-cell>
            <table:table-cell table:style-name="Таблица14.A1" office:value-type="string">
              <text:p text:style-name="Основной_20_текст.gar-style-16"><text:bookmark text:name="tp-1326"/>Страна проживания (выбор из справочника)</text:p>
            </table:table-cell>
          </table:table-row>
          <text:soft-page-break/>
          <table:table-row>
            <table:table-cell table:style-name="Таблица14.A1" office:value-type="string">
              <text:p text:style-name="P3"><text:bookmark text:name="Lbl12516"/><text:bookmark text:name="tp-1327"/>5.16.</text:p>
            </table:table-cell>
            <table:table-cell table:style-name="Таблица14.A1" office:value-type="string">
              <text:p text:style-name="Основной_20_текст.gar-style-16"><text:bookmark text:name="tp-1328"/>Регион места жительства (выбор из справочника)</text:p>
            </table:table-cell>
          </table:table-row>
          <table:table-row>
            <table:table-cell table:style-name="Таблица14.A1" office:value-type="string">
              <text:p text:style-name="P3"><text:bookmark text:name="Lbl12517"/><text:bookmark text:name="tp-1329"/>5.17.</text:p>
            </table:table-cell>
            <table:table-cell table:style-name="Таблица14.A1" office:value-type="string">
              <text:p text:style-name="Основной_20_текст.gar-style-16"><text:bookmark text:name="tp-1330"/>Район места жительства</text:p>
            </table:table-cell>
          </table:table-row>
          <table:table-row>
            <table:table-cell table:style-name="Таблица14.A1" office:value-type="string">
              <text:p text:style-name="P3"><text:bookmark text:name="Lbl12518"/><text:bookmark text:name="tp-1331"/>5.18.</text:p>
            </table:table-cell>
            <table:table-cell table:style-name="Таблица14.A1" office:value-type="string">
              <text:p text:style-name="Основной_20_текст.gar-style-16"><text:bookmark text:name="tp-1332"/>Город места жительства</text:p>
            </table:table-cell>
          </table:table-row>
          <table:table-row>
            <table:table-cell table:style-name="Таблица14.A1" office:value-type="string">
              <text:p text:style-name="P3"><text:bookmark text:name="Lbl12519"/><text:bookmark text:name="tp-1333"/>5.19.</text:p>
            </table:table-cell>
            <table:table-cell table:style-name="Таблица14.A1" office:value-type="string">
              <text:p text:style-name="Основной_20_текст.gar-style-16"><text:bookmark text:name="tp-1334"/>Населенный пункт места жительства</text:p>
            </table:table-cell>
          </table:table-row>
          <table:table-row>
            <table:table-cell table:style-name="Таблица14.A1" office:value-type="string">
              <text:p text:style-name="P3"><text:bookmark text:name="Lbl12006"/><text:bookmark text:name="tp-1335"/>6.</text:p>
            </table:table-cell>
            <table:table-cell table:style-name="Таблица14.A1" office:value-type="string">
              <text:p text:style-name="Основной_20_текст.gar-style-16"><text:bookmark text:name="tp-1336"/>Сведения о возврате (перечислении в доход Российской Федерации) пожертвований юридических лиц (приложение № 3 к СФО)</text:p>
            </table:table-cell>
          </table:table-row>
          <table:table-row>
            <table:table-cell table:style-name="Таблица14.A1" office:value-type="string">
              <text:p text:style-name="P3"><text:bookmark text:name="Lbl12061"/><text:bookmark text:name="tp-1337"/>6.1.</text:p>
            </table:table-cell>
            <table:table-cell table:style-name="Таблица14.A1" office:value-type="string">
              <text:p text:style-name="Основной_20_текст.gar-style-16"><text:bookmark text:name="tp-1338"/>Сводный финансовый отчет (выбор из списка СФО)</text:p>
            </table:table-cell>
          </table:table-row>
          <table:table-row>
            <table:table-cell table:style-name="Таблица14.A1" office:value-type="string">
              <text:p text:style-name="P3"><text:bookmark text:name="Lbl12062"/><text:bookmark text:name="tp-1339"/>6.2.</text:p>
            </table:table-cell>
            <table:table-cell table:style-name="Таблица14.A1" office:value-type="string">
              <text:p text:style-name="Основной_20_текст.gar-style-16"><text:bookmark text:name="tp-1340"/>Признак итоговой строки (выбор из списка возможных значений)</text:p>
            </table:table-cell>
          </table:table-row>
          <table:table-row>
            <table:table-cell table:style-name="Таблица14.A1" office:value-type="string">
              <text:p text:style-name="P3"><text:bookmark text:name="Lbl12063"/><text:bookmark text:name="tp-1341"/>6.3.</text:p>
            </table:table-cell>
            <table:table-cell table:style-name="Таблица14.A1" office:value-type="string">
              <text:p text:style-name="Основной_20_текст.gar-style-16"><text:bookmark text:name="tp-1342"/>Дата поступления пожертвования</text:p>
            </table:table-cell>
          </table:table-row>
          <table:table-row>
            <table:table-cell table:style-name="Таблица14.A1" office:value-type="string">
              <text:p text:style-name="P3"><text:bookmark text:name="Lbl12064"/><text:bookmark text:name="tp-1343"/>6.4.</text:p>
            </table:table-cell>
            <table:table-cell table:style-name="Таблица14.A1" office:value-type="string">
              <text:p text:style-name="Основной_20_текст.gar-style-16"><text:bookmark text:name="tp-1344"/>Тип жертвователя (выбор из списка возможных значений)</text:p>
            </table:table-cell>
          </table:table-row>
          <table:table-row>
            <table:table-cell table:style-name="Таблица14.A1" office:value-type="string">
              <text:p text:style-name="P3"><text:bookmark text:name="Lbl12065"/><text:bookmark text:name="tp-1345"/>6.5.</text:p>
            </table:table-cell>
            <table:table-cell table:style-name="Таблица14.A1" office:value-type="string">
              <text:p text:style-name="Основной_20_текст.gar-style-16"><text:bookmark text:name="tp-1346"/>Юридическое лицо (выбор из списка юридических лиц)</text:p>
            </table:table-cell>
          </table:table-row>
          <table:table-row>
            <table:table-cell table:style-name="Таблица14.A1" office:value-type="string">
              <text:p text:style-name="P3"><text:bookmark text:name="Lbl12066"/><text:bookmark text:name="tp-1347"/>6.6.</text:p>
            </table:table-cell>
            <table:table-cell table:style-name="Таблица14.A1" office:value-type="string">
              <text:p text:style-name="Основной_20_текст.gar-style-16"><text:bookmark text:name="tp-1348"/>Направление возврата (выбор из списка возможных значений)</text:p>
            </table:table-cell>
          </table:table-row>
          <table:table-row>
            <table:table-cell table:style-name="Таблица14.A1" office:value-type="string">
              <text:p text:style-name="P3"><text:bookmark text:name="Lbl12067"/><text:bookmark text:name="tp-1349"/>6.7.</text:p>
            </table:table-cell>
            <table:table-cell table:style-name="Таблица14.A1" office:value-type="string">
              <text:p text:style-name="Основной_20_текст.gar-style-16"><text:bookmark text:name="tp-1350"/>Дата возврата (перечисления в доход Российской Федерации)</text:p>
            </table:table-cell>
          </table:table-row>
          <table:table-row>
            <table:table-cell table:style-name="Таблица14.A1" office:value-type="string">
              <text:p text:style-name="P3"><text:bookmark text:name="Lbl12068"/><text:bookmark text:name="tp-1351"/>6.8.</text:p>
            </table:table-cell>
            <table:table-cell table:style-name="Таблица14.A1" office:value-type="string">
              <text:p text:style-name="Основной_20_текст.gar-style-16"><text:bookmark text:name="tp-1352"/>Основание возврата (выбор из списка возможных значений)</text:p>
            </table:table-cell>
          </table:table-row>
          <table:table-row>
            <table:table-cell table:style-name="Таблица14.A1" office:value-type="string">
              <text:p text:style-name="P3"><text:bookmark text:name="Lbl12069"/><text:bookmark text:name="tp-1353"/>6.9.</text:p>
            </table:table-cell>
            <table:table-cell table:style-name="Таблица14.A1" office:value-type="string">
              <text:p text:style-name="Основной_20_текст.gar-style-16"><text:bookmark text:name="tp-1354"/>Сумма, возвращенная жертвователю (перечисленная в доход Российской Федерации)</text:p>
            </table:table-cell>
          </table:table-row>
          <table:table-row>
            <table:table-cell table:style-name="Таблица14.A1" office:value-type="string">
              <text:p text:style-name="P3"><text:bookmark text:name="Lbl12610"/><text:bookmark text:name="tp-1355"/>6.10.</text:p>
            </table:table-cell>
            <table:table-cell table:style-name="Таблица14.A1" office:value-type="string">
              <text:p text:style-name="Основной_20_текст.gar-style-16"><text:bookmark text:name="tp-1356"/>Наименование юридического лица — жертвователя</text:p>
            </table:table-cell>
          </table:table-row>
          <table:table-row>
            <table:table-cell table:style-name="Таблица14.A1" office:value-type="string">
              <text:p text:style-name="P3"><text:bookmark text:name="Lbl12611"/><text:bookmark text:name="tp-1357"/>6.11.</text:p>
            </table:table-cell>
            <table:table-cell table:style-name="Таблица14.A1" office:value-type="string">
              <text:p text:style-name="Основной_20_текст.gar-style-16"><text:bookmark text:name="tp-1358"/>ИНН юридического лица — жертвователя</text:p>
            </table:table-cell>
          </table:table-row>
          <table:table-row>
            <table:table-cell table:style-name="Таблица14.A1" office:value-type="string">
              <text:p text:style-name="P3"><text:bookmark text:name="Lbl12007"/><text:bookmark text:name="tp-1359"/>7.</text:p>
            </table:table-cell>
            <table:table-cell table:style-name="Таблица14.A1" office:value-type="string">
              <text:p text:style-name="Основной_20_текст.gar-style-16"><text:bookmark text:name="tp-1360"/>Сведения о возврате (перечислении в доход Российской Федерации) пожертвований физических лиц (приложение № 4 к СФО)</text:p>
            </table:table-cell>
          </table:table-row>
          <table:table-row>
            <table:table-cell table:style-name="Таблица14.A1" office:value-type="string">
              <text:p text:style-name="P3"><text:bookmark text:name="Lbl12071"/><text:bookmark text:name="tp-1361"/>7.1.</text:p>
            </table:table-cell>
            <table:table-cell table:style-name="Таблица14.A1" office:value-type="string">
              <text:p text:style-name="Основной_20_текст.gar-style-16"><text:bookmark text:name="tp-1362"/>Сводный финансовый отчет (выбор из списка СФО)</text:p>
            </table:table-cell>
          </table:table-row>
          <table:table-row>
            <table:table-cell table:style-name="Таблица14.A1" office:value-type="string">
              <text:p text:style-name="P3"><text:bookmark text:name="Lbl12072"/><text:bookmark text:name="tp-1363"/>7.2.</text:p>
            </table:table-cell>
            <table:table-cell table:style-name="Таблица14.A1" office:value-type="string">
              <text:p text:style-name="Основной_20_текст.gar-style-16"><text:bookmark text:name="tp-1364"/>Признак итоговой строки (выбор из списка возможных значений)</text:p>
            </table:table-cell>
          </table:table-row>
          <table:table-row>
            <table:table-cell table:style-name="Таблица14.A1" office:value-type="string">
              <text:p text:style-name="P3"><text:bookmark text:name="Lbl12073"/><text:bookmark text:name="tp-1365"/>7.3.</text:p>
            </table:table-cell>
            <table:table-cell table:style-name="Таблица14.A1" office:value-type="string">
              <text:p text:style-name="Основной_20_текст.gar-style-16"><text:bookmark text:name="tp-1366"/>Дата поступления пожертвования</text:p>
            </table:table-cell>
          </table:table-row>
          <table:table-row>
            <table:table-cell table:style-name="Таблица14.A1" office:value-type="string">
              <text:p text:style-name="P3"><text:bookmark text:name="Lbl12074"/><text:bookmark text:name="tp-1367"/>7.4.</text:p>
            </table:table-cell>
            <table:table-cell table:style-name="Таблица14.A1" office:value-type="string">
              <text:p text:style-name="Основной_20_текст.gar-style-16"><text:bookmark text:name="tp-1368"/>Тип жертвователя (выбор из списка возможных значений)</text:p>
            </table:table-cell>
          </table:table-row>
          <table:table-row>
            <table:table-cell table:style-name="Таблица14.A1" office:value-type="string">
              <text:p text:style-name="P3"><text:bookmark text:name="Lbl12075"/><text:bookmark text:name="tp-1369"/>7.5.</text:p>
            </table:table-cell>
            <table:table-cell table:style-name="Таблица14.A1" office:value-type="string">
              <text:p text:style-name="Основной_20_текст.gar-style-16"><text:bookmark text:name="tp-1370"/>Физическое лицо (выбор из списка физических лиц)</text:p>
            </table:table-cell>
          </table:table-row>
          <table:table-row>
            <table:table-cell table:style-name="Таблица14.A1" office:value-type="string">
              <text:p text:style-name="P3"><text:bookmark text:name="Lbl12076"/><text:bookmark text:name="tp-1371"/>7.6.</text:p>
            </table:table-cell>
            <table:table-cell table:style-name="Таблица14.A1" office:value-type="string">
              <text:p text:style-name="Основной_20_текст.gar-style-16"><text:bookmark text:name="tp-1372"/>Направление возврата (выбор из списка возможных значений)</text:p>
            </table:table-cell>
          </table:table-row>
          <table:table-row>
            <table:table-cell table:style-name="Таблица14.A1" office:value-type="string">
              <text:p text:style-name="P3"><text:bookmark text:name="Lbl12077"/><text:bookmark text:name="tp-1373"/>7.7.</text:p>
            </table:table-cell>
            <table:table-cell table:style-name="Таблица14.A1" office:value-type="string">
              <text:p text:style-name="Основной_20_текст.gar-style-16"><text:bookmark text:name="tp-1374"/>Дата возврата (перечисления в доход Российской Федерации)</text:p>
            </table:table-cell>
          </table:table-row>
          <table:table-row>
            <table:table-cell table:style-name="Таблица14.A1" office:value-type="string">
              <text:p text:style-name="P3"><text:bookmark text:name="Lbl12078"/><text:bookmark text:name="tp-1375"/>7.8.</text:p>
            </table:table-cell>
            <table:table-cell table:style-name="Таблица14.A1" office:value-type="string">
              <text:p text:style-name="Основной_20_текст.gar-style-16"><text:bookmark text:name="tp-1376"/>Основание возврата (выбор из списка возможных значений)</text:p>
            </table:table-cell>
          </table:table-row>
          <table:table-row>
            <table:table-cell table:style-name="Таблица14.A1" office:value-type="string">
              <text:p text:style-name="P3"><text:bookmark text:name="Lbl12079"/><text:bookmark text:name="tp-1377"/>7.9.</text:p>
            </table:table-cell>
            <table:table-cell table:style-name="Таблица14.A1" office:value-type="string">
              <text:p text:style-name="Основной_20_текст.gar-style-16"><text:bookmark text:name="tp-1378"/>Сумма, возвращенная жертвователю (перечисленная в доход Российской Федерации)</text:p>
            </table:table-cell>
          </table:table-row>
          <table:table-row>
            <table:table-cell table:style-name="Таблица14.A1" office:value-type="string">
              <text:p text:style-name="P3"><text:bookmark text:name="Lbl12710"/><text:bookmark text:name="tp-1379"/>7.10.</text:p>
            </table:table-cell>
            <table:table-cell table:style-name="Таблица14.A1" office:value-type="string">
              <text:p text:style-name="Основной_20_текст.gar-style-16"><text:bookmark text:name="tp-1380"/>Фамилия физического лица</text:p>
            </table:table-cell>
          </table:table-row>
          <table:table-row>
            <table:table-cell table:style-name="Таблица14.A1" office:value-type="string">
              <text:p text:style-name="P3"><text:bookmark text:name="Lbl12711"/><text:bookmark text:name="tp-1381"/>7.11.</text:p>
            </table:table-cell>
            <table:table-cell table:style-name="Таблица14.A1" office:value-type="string">
              <text:p text:style-name="Основной_20_текст.gar-style-16"><text:bookmark text:name="tp-1382"/>Имя физического лица</text:p>
            </table:table-cell>
          </table:table-row>
          <table:table-row>
            <table:table-cell table:style-name="Таблица14.A1" office:value-type="string">
              <text:p text:style-name="P3"><text:bookmark text:name="Lbl12712"/><text:bookmark text:name="tp-1383"/>7.12.</text:p>
            </table:table-cell>
            <table:table-cell table:style-name="Таблица14.A1" office:value-type="string">
              <text:p text:style-name="Основной_20_текст.gar-style-16"><text:bookmark text:name="tp-1384"/>Отчество физического лица</text:p>
            </table:table-cell>
          </table:table-row>
          <table:table-row>
            <table:table-cell table:style-name="Таблица14.A1" office:value-type="string">
              <text:p text:style-name="P3"><text:bookmark text:name="Lbl12713"/><text:bookmark text:name="tp-1385"/>7.13.</text:p>
            </table:table-cell>
            <table:table-cell table:style-name="Таблица14.A1" office:value-type="string">
              <text:p text:style-name="Основной_20_текст.gar-style-16"><text:bookmark text:name="tp-1386"/>Дата рождения физического лица (заполняется, если указана дата рождения)</text:p>
            </table:table-cell>
          </table:table-row>
          <table:table-row>
            <table:table-cell table:style-name="Таблица14.A1" office:value-type="string">
              <text:p text:style-name="P3"><text:bookmark text:name="Lbl12714"/><text:bookmark text:name="tp-1387"/>7.14.</text:p>
            </table:table-cell>
            <table:table-cell table:style-name="Таблица14.A1" office:value-type="string">
              <text:p text:style-name="Основной_20_текст.gar-style-16"><text:bookmark text:name="tp-1388"/>Год рождения (заполняется, если вместо даты рождения указан только год рождения)</text:p>
            </table:table-cell>
          </table:table-row>
          <table:table-row>
            <table:table-cell table:style-name="Таблица14.A1" office:value-type="string">
              <text:p text:style-name="P3"><text:bookmark text:name="Lbl12008"/><text:bookmark text:name="tp-1389"/>8.</text:p>
            </table:table-cell>
            <table:table-cell table:style-name="Таблица14.A1" office:value-type="string">
              <text:p text:style-name="Основной_20_текст.gar-style-16"><text:bookmark text:name="tp-1390"/>Сведения о других не запрещенных законом поступлениях (приложение № 5 к Разделу I СФО)</text:p>
            </table:table-cell>
          </table:table-row>
          <table:table-row>
            <table:table-cell table:style-name="Таблица14.A1" office:value-type="string">
              <text:p text:style-name="P3"><text:bookmark text:name="Lbl12081"/><text:bookmark text:name="tp-1391"/>8.1.</text:p>
            </table:table-cell>
            <table:table-cell table:style-name="Таблица14.A1" office:value-type="string">
              <text:p text:style-name="Основной_20_текст.gar-style-16"><text:bookmark text:name="tp-1392"/>Сводный финансовый отчет (выбор из списка СФО)</text:p>
            </table:table-cell>
          </table:table-row>
          <table:table-row>
            <table:table-cell table:style-name="Таблица14.A1" office:value-type="string">
              <text:p text:style-name="P3"><text:bookmark text:name="Lbl12082"/><text:bookmark text:name="tp-1393"/>8.2.</text:p>
            </table:table-cell>
            <table:table-cell table:style-name="Таблица14.A1" office:value-type="string">
              <text:p text:style-name="Основной_20_текст.gar-style-16"><text:bookmark text:name="tp-1394"/>Признак итоговой строки (выбор из списка возможных значений)</text:p>
            </table:table-cell>
          </table:table-row>
          <table:table-row>
            <table:table-cell table:style-name="Таблица14.A1" office:value-type="string">
              <text:p text:style-name="P3"><text:bookmark text:name="Lbl12083"/><text:bookmark text:name="tp-1395"/>8.3.</text:p>
            </table:table-cell>
            <table:table-cell table:style-name="Таблица14.A1" office:value-type="string">
              <text:p text:style-name="Основной_20_текст.gar-style-16"><text:bookmark text:name="tp-1396"/>Вид поступления</text:p>
            </table:table-cell>
          </table:table-row>
          <table:table-row>
            <table:table-cell table:style-name="Таблица14.A1" office:value-type="string">
              <text:p text:style-name="P3"><text:bookmark text:name="Lbl12084"/><text:bookmark text:name="tp-1397"/>8.4.</text:p>
            </table:table-cell>
            <table:table-cell table:style-name="Таблица14.A1" office:value-type="string">
              <text:p text:style-name="Основной_20_текст.gar-style-16"><text:bookmark text:name="tp-1398"/>Наименование поступившего иного имущества</text:p>
            </table:table-cell>
          </table:table-row>
          <table:table-row>
            <table:table-cell table:style-name="Таблица14.A1" office:value-type="string">
              <text:p text:style-name="P3"><text:bookmark text:name="Lbl12085"/><text:bookmark text:name="tp-1399"/>8.5.</text:p>
            </table:table-cell>
            <table:table-cell table:style-name="Таблица14.A1" office:value-type="string">
              <text:p text:style-name="Основной_20_текст.gar-style-16"><text:bookmark text:name="tp-1400"/>Стоимость поступившего иного имущества</text:p>
            </table:table-cell>
          </table:table-row>
          <table:table-row>
            <table:table-cell table:style-name="Таблица14.A1" office:value-type="string">
              <text:p text:style-name="P3"><text:bookmark text:name="Lbl12086"/><text:bookmark text:name="tp-1401"/>8.6.</text:p>
            </table:table-cell>
            <table:table-cell table:style-name="Таблица14.A1" office:value-type="string">
              <text:p text:style-name="Основной_20_текст.gar-style-16"><text:bookmark text:name="tp-1402"/>Сумма поступивших денежных средств и стоимость поступившего иного имущества</text:p>
            </table:table-cell>
          </table:table-row>
          <table:table-row>
            <table:table-cell table:style-name="Таблица14.A1" office:value-type="string">
              <text:p text:style-name="P3"><text:bookmark text:name="Lbl12087"/><text:bookmark text:name="tp-1403"/>8.7.</text:p>
            </table:table-cell>
            <table:table-cell table:style-name="Таблица14.A1" office:value-type="string">
              <text:p text:style-name="Основной_20_текст.gar-style-16"><text:bookmark text:name="tp-1404"/>Тип жертвователя (выбор из списка возможных значений)</text:p>
            </table:table-cell>
          </table:table-row>
          <table:table-row>
            <table:table-cell table:style-name="Таблица14.A1" office:value-type="string">
              <text:p text:style-name="P3"><text:bookmark text:name="Lbl12088"/><text:bookmark text:name="tp-1405"/>8.8.</text:p>
            </table:table-cell>
            <table:table-cell table:style-name="Таблица14.A1" office:value-type="string">
              <text:p text:style-name="Основной_20_текст.gar-style-16"><text:bookmark text:name="tp-1406"/>Юридическое лицо (выбор из списка юридических лиц, если источником поступления является юридическое лицо)</text:p>
            </table:table-cell>
          </table:table-row>
          <table:table-row>
            <table:table-cell table:style-name="Таблица14.A1" office:value-type="string">
              <text:p text:style-name="P3"><text:bookmark text:name="Lbl12089"/><text:bookmark text:name="tp-1407"/>8.9.</text:p>
            </table:table-cell>
            <table:table-cell table:style-name="Таблица14.A1" office:value-type="string">
              <text:p text:style-name="Основной_20_текст.gar-style-16"><text:bookmark text:name="tp-1408"/>Физическое лицо (выбор из списка физических лиц, если источником поступления является физическое лицо)</text:p>
            </table:table-cell>
          </table:table-row>
          <table:table-row>
            <table:table-cell table:style-name="Таблица14.A1" office:value-type="string">
              <text:p text:style-name="P3"><text:bookmark text:name="Lbl12810"/><text:bookmark text:name="tp-1409"/>8.10.</text:p>
            </table:table-cell>
            <table:table-cell table:style-name="Таблица14.A1" office:value-type="string">
              <text:p text:style-name="Основной_20_текст.gar-style-16"><text:bookmark text:name="tp-1410"/>Год отчетного периода</text:p>
            </table:table-cell>
          </table:table-row>
          <table:table-row>
            <table:table-cell table:style-name="Таблица14.A1" office:value-type="string">
              <text:p text:style-name="P3"><text:bookmark text:name="Lbl12811"/><text:bookmark text:name="tp-1411"/>8.11.</text:p>
            </table:table-cell>
            <table:table-cell table:style-name="Таблица14.A1" office:value-type="string">
              <text:p text:style-name="Основной_20_текст.gar-style-16"><text:bookmark text:name="tp-1412"/>Наименование источника поступления (наименование юридического лица или фамилия, имя, отчество физического лица)</text:p>
            </table:table-cell>
          </table:table-row>
          <table:table-row>
            <table:table-cell table:style-name="Таблица14.A1" office:value-type="string">
              <text:p text:style-name="P3"><text:bookmark text:name="Lbl12812"/><text:bookmark text:name="tp-1413"/>8.12.</text:p>
            </table:table-cell>
            <table:table-cell table:style-name="Таблица14.A1" office:value-type="string">
              <text:p text:style-name="Основной_20_текст.gar-style-16"><text:bookmark text:name="tp-1414"/>ИНН юридического лица — источника поступления</text:p>
            </table:table-cell>
          </table:table-row>
          <table:table-row>
            <table:table-cell table:style-name="Таблица14.A1" office:value-type="string">
              <text:p text:style-name="P3"><text:bookmark text:name="Lbl12813"/><text:bookmark text:name="tp-1415"/>8.13.</text:p>
            </table:table-cell>
            <table:table-cell table:style-name="Таблица14.A1" office:value-type="string">
              <text:p text:style-name="Основной_20_текст.gar-style-16"><text:bookmark text:name="tp-1416"/>Страна проживания физического лица — источника поступления (выбор из справочника)</text:p>
            </table:table-cell>
          </table:table-row>
          <text:soft-page-break/>
          <table:table-row>
            <table:table-cell table:style-name="Таблица14.A1" office:value-type="string">
              <text:p text:style-name="P3"><text:bookmark text:name="Lbl12814"/><text:bookmark text:name="tp-1417"/>8.14.</text:p>
            </table:table-cell>
            <table:table-cell table:style-name="Таблица14.A1" office:value-type="string">
              <text:p text:style-name="Основной_20_текст.gar-style-16"><text:bookmark text:name="tp-1418"/>Регион места жительства физического лица — источника поступления (выбор из справочника)</text:p>
            </table:table-cell>
          </table:table-row>
          <table:table-row>
            <table:table-cell table:style-name="Таблица14.A1" office:value-type="string">
              <text:p text:style-name="P3"><text:bookmark text:name="Lbl12815"/><text:bookmark text:name="tp-1419"/>8.15.</text:p>
            </table:table-cell>
            <table:table-cell table:style-name="Таблица14.A1" office:value-type="string">
              <text:p text:style-name="Основной_20_текст.gar-style-16"><text:bookmark text:name="tp-1420"/>Район места жительства физического лица — источника поступления</text:p>
            </table:table-cell>
          </table:table-row>
          <table:table-row>
            <table:table-cell table:style-name="Таблица14.A1" office:value-type="string">
              <text:p text:style-name="P3"><text:bookmark text:name="Lbl12816"/><text:bookmark text:name="tp-1421"/>8.16.</text:p>
            </table:table-cell>
            <table:table-cell table:style-name="Таблица14.A1" office:value-type="string">
              <text:p text:style-name="Основной_20_текст.gar-style-16"><text:bookmark text:name="tp-1422"/>Город места жительства физического лица — источника поступления</text:p>
            </table:table-cell>
          </table:table-row>
          <table:table-row>
            <table:table-cell table:style-name="Таблица14.A1" office:value-type="string">
              <text:p text:style-name="P3"><text:bookmark text:name="Lbl12817"/><text:bookmark text:name="tp-1423"/>8.17.</text:p>
            </table:table-cell>
            <table:table-cell table:style-name="Таблица14.A1" office:value-type="string">
              <text:p text:style-name="Основной_20_текст.gar-style-16"><text:bookmark text:name="tp-1424"/>Населенный пункт места жительства физического лица — источника поступления</text:p>
            </table:table-cell>
          </table:table-row>
          <table:table-row>
            <table:table-cell table:style-name="Таблица14.A1" office:value-type="string">
              <text:p text:style-name="P3"><text:bookmark text:name="Lbl12009"/><text:bookmark text:name="tp-1425"/>9.</text:p>
            </table:table-cell>
            <table:table-cell table:style-name="Таблица14.A1" office:value-type="string">
              <text:p text:style-name="Основной_20_текст.gar-style-16"><text:bookmark text:name="tp-1426"/>Расшифровка финансовых операций по расходованию средств юридическим лицам, организациям, индивидуальным предпринимателям (приложение № 6 «А» к Разделу I СФО)</text:p>
            </table:table-cell>
          </table:table-row>
          <table:table-row>
            <table:table-cell table:style-name="Таблица14.A1" office:value-type="string">
              <text:p text:style-name="P3"><text:bookmark text:name="Lbl12091"/><text:bookmark text:name="tp-1427"/>9.1.</text:p>
            </table:table-cell>
            <table:table-cell table:style-name="Таблица14.A1" office:value-type="string">
              <text:p text:style-name="Основной_20_текст.gar-style-16"><text:bookmark text:name="tp-1428"/>Сводный финансовый отчет (выбор из списка СФО)</text:p>
            </table:table-cell>
          </table:table-row>
          <table:table-row>
            <table:table-cell table:style-name="Таблица14.A1" office:value-type="string">
              <text:p text:style-name="P3"><text:bookmark text:name="Lbl12092"/><text:bookmark text:name="tp-1429"/>9.2.</text:p>
            </table:table-cell>
            <table:table-cell table:style-name="Таблица14.A1" office:value-type="string">
              <text:p text:style-name="Основной_20_текст.gar-style-16"><text:bookmark text:name="tp-1430"/>Признак итоговой строки (выбор из списка возможных значений)</text:p>
            </table:table-cell>
          </table:table-row>
          <table:table-row>
            <table:table-cell table:style-name="Таблица14.A1" office:value-type="string">
              <text:p text:style-name="P3"><text:bookmark text:name="Lbl12093"/><text:bookmark text:name="tp-1431"/>9.3.</text:p>
            </table:table-cell>
            <table:table-cell table:style-name="Таблица14.A1" office:value-type="string">
              <text:p text:style-name="Основной_20_текст.gar-style-16"><text:bookmark text:name="tp-1432"/>Дата совершения операции</text:p>
            </table:table-cell>
          </table:table-row>
          <table:table-row>
            <table:table-cell table:style-name="Таблица14.A1" office:value-type="string">
              <text:p text:style-name="P3"><text:bookmark text:name="Lbl12094"/><text:bookmark text:name="tp-1433"/>9.4.</text:p>
            </table:table-cell>
            <table:table-cell table:style-name="Таблица14.A1" office:value-type="string">
              <text:p text:style-name="Основной_20_текст.gar-style-16"><text:bookmark text:name="tp-1434"/>Код строки Раздела I СФО (выбор из списка строк СФО)</text:p>
            </table:table-cell>
          </table:table-row>
          <table:table-row>
            <table:table-cell table:style-name="Таблица14.A1" office:value-type="string">
              <text:p text:style-name="P3"><text:bookmark text:name="Lbl12095"/><text:bookmark text:name="tp-1435"/>9.5.</text:p>
            </table:table-cell>
            <table:table-cell table:style-name="Таблица14.A1" office:value-type="string">
              <text:p text:style-name="Основной_20_текст.gar-style-16"><text:bookmark text:name="tp-1436"/>Содержание операции</text:p>
            </table:table-cell>
          </table:table-row>
          <table:table-row>
            <table:table-cell table:style-name="Таблица14.A1" office:value-type="string">
              <text:p text:style-name="P3"><text:bookmark text:name="Lbl12096"/><text:bookmark text:name="tp-1437"/>9.6.</text:p>
            </table:table-cell>
            <table:table-cell table:style-name="Таблица14.A1" office:value-type="string">
              <text:p text:style-name="Основной_20_текст.gar-style-16"><text:bookmark text:name="tp-1438"/>Сумма операции</text:p>
            </table:table-cell>
          </table:table-row>
          <table:table-row>
            <table:table-cell table:style-name="Таблица14.A1" office:value-type="string">
              <text:p text:style-name="P3"><text:bookmark text:name="Lbl12097"/><text:bookmark text:name="tp-1439"/>9.7.</text:p>
            </table:table-cell>
            <table:table-cell table:style-name="Таблица14.A1" office:value-type="string">
              <text:p text:style-name="Основной_20_текст.gar-style-16"><text:bookmark text:name="tp-1440"/>Тип получателя (выбор из списка возможных значений)</text:p>
            </table:table-cell>
          </table:table-row>
          <table:table-row>
            <table:table-cell table:style-name="Таблица14.A1" office:value-type="string">
              <text:p text:style-name="P3"><text:bookmark text:name="Lbl12098"/><text:bookmark text:name="tp-1441"/>9.8.</text:p>
            </table:table-cell>
            <table:table-cell table:style-name="Таблица14.A1" office:value-type="string">
              <text:p text:style-name="Основной_20_текст.gar-style-16"><text:bookmark text:name="tp-1442"/>Юридическое лицо, организация, ПБОЮЛ (выбор из списка юридических лиц, организаций, индивидуальных предпринимателей)</text:p>
            </table:table-cell>
          </table:table-row>
          <table:table-row>
            <table:table-cell table:style-name="Таблица14.A1" office:value-type="string">
              <text:p text:style-name="P3"><text:bookmark text:name="Lbl12099"/><text:bookmark text:name="tp-1443"/>9.9.</text:p>
            </table:table-cell>
            <table:table-cell table:style-name="Таблица14.A1" office:value-type="string">
              <text:p text:style-name="Основной_20_текст.gar-style-16"><text:bookmark text:name="tp-1444"/>Наименование юридического лица</text:p>
            </table:table-cell>
          </table:table-row>
          <table:table-row>
            <table:table-cell table:style-name="Таблица14.A1" office:value-type="string">
              <text:p text:style-name="P3"><text:bookmark text:name="Lbl12910"/><text:bookmark text:name="tp-1445"/>9.10.</text:p>
            </table:table-cell>
            <table:table-cell table:style-name="Таблица14.A1" office:value-type="string">
              <text:p text:style-name="Основной_20_текст.gar-style-16"><text:bookmark text:name="tp-1446"/>ИНН юридического лица</text:p>
            </table:table-cell>
          </table:table-row>
          <table:table-row>
            <table:table-cell table:style-name="Таблица14.A1" office:value-type="string">
              <text:p text:style-name="P3"><text:bookmark text:name="Lbl12010"/><text:bookmark text:name="tp-1447"/>10.</text:p>
            </table:table-cell>
            <table:table-cell table:style-name="Таблица14.A1" office:value-type="string">
              <text:p text:style-name="Основной_20_текст.gar-style-16"><text:bookmark text:name="tp-1448"/>Расшифровка финансовых операций по расходованию средств физическим лицам (приложение № 6 «Б» к Разделу I СФО)</text:p>
            </table:table-cell>
          </table:table-row>
          <table:table-row>
            <table:table-cell table:style-name="Таблица14.A1" office:value-type="string">
              <text:p text:style-name="P3"><text:bookmark text:name="Lbl12101"/><text:bookmark text:name="tp-1449"/>10.1.</text:p>
            </table:table-cell>
            <table:table-cell table:style-name="Таблица14.A1" office:value-type="string">
              <text:p text:style-name="Основной_20_текст.gar-style-16"><text:bookmark text:name="tp-1450"/>Сводный финансовый отчет (выбор из списка СФО)</text:p>
            </table:table-cell>
          </table:table-row>
          <table:table-row>
            <table:table-cell table:style-name="Таблица14.A1" office:value-type="string">
              <text:p text:style-name="P3"><text:bookmark text:name="Lbl12102"/><text:bookmark text:name="tp-1451"/>10.2.</text:p>
            </table:table-cell>
            <table:table-cell table:style-name="Таблица14.A1" office:value-type="string">
              <text:p text:style-name="Основной_20_текст.gar-style-16"><text:bookmark text:name="tp-1452"/>Признак итоговой строки (выбор из списка возможных значений)</text:p>
            </table:table-cell>
          </table:table-row>
          <table:table-row>
            <table:table-cell table:style-name="Таблица14.A1" office:value-type="string">
              <text:p text:style-name="P3"><text:bookmark text:name="Lbl12103"/><text:bookmark text:name="tp-1453"/>10.3.</text:p>
            </table:table-cell>
            <table:table-cell table:style-name="Таблица14.A1" office:value-type="string">
              <text:p text:style-name="Основной_20_текст.gar-style-16"><text:bookmark text:name="tp-1454"/>Дата совершения операции</text:p>
            </table:table-cell>
          </table:table-row>
          <table:table-row>
            <table:table-cell table:style-name="Таблица14.A1" office:value-type="string">
              <text:p text:style-name="P3"><text:bookmark text:name="Lbl12104"/><text:bookmark text:name="tp-1455"/>10.4.</text:p>
            </table:table-cell>
            <table:table-cell table:style-name="Таблица14.A1" office:value-type="string">
              <text:p text:style-name="Основной_20_текст.gar-style-16"><text:bookmark text:name="tp-1456"/>Код строки Раздела I СФО (выбор из списка строк СФО)</text:p>
            </table:table-cell>
          </table:table-row>
          <table:table-row>
            <table:table-cell table:style-name="Таблица14.A1" office:value-type="string">
              <text:p text:style-name="P3"><text:bookmark text:name="Lbl12105"/><text:bookmark text:name="tp-1457"/>10.5.</text:p>
            </table:table-cell>
            <table:table-cell table:style-name="Таблица14.A1" office:value-type="string">
              <text:p text:style-name="Основной_20_текст.gar-style-16"><text:bookmark text:name="tp-1458"/>Содержание операции</text:p>
            </table:table-cell>
          </table:table-row>
          <table:table-row>
            <table:table-cell table:style-name="Таблица14.A1" office:value-type="string">
              <text:p text:style-name="P3"><text:bookmark text:name="Lbl12106"/><text:bookmark text:name="tp-1459"/>10.6.</text:p>
            </table:table-cell>
            <table:table-cell table:style-name="Таблица14.A1" office:value-type="string">
              <text:p text:style-name="Основной_20_текст.gar-style-16"><text:bookmark text:name="tp-1460"/>Сумма операции</text:p>
            </table:table-cell>
          </table:table-row>
          <table:table-row>
            <table:table-cell table:style-name="Таблица14.A1" office:value-type="string">
              <text:p text:style-name="P3"><text:bookmark text:name="Lbl12107"/><text:bookmark text:name="tp-1461"/>10.7.</text:p>
            </table:table-cell>
            <table:table-cell table:style-name="Таблица14.A1" office:value-type="string">
              <text:p text:style-name="Основной_20_текст.gar-style-16"><text:bookmark text:name="tp-1462"/>Тип получателя (выбор из списка возможных значений)</text:p>
            </table:table-cell>
          </table:table-row>
          <table:table-row>
            <table:table-cell table:style-name="Таблица14.A1" office:value-type="string">
              <text:p text:style-name="P3"><text:bookmark text:name="Lbl12108"/><text:bookmark text:name="tp-1463"/>10.8.</text:p>
            </table:table-cell>
            <table:table-cell table:style-name="Таблица14.A1" office:value-type="string">
              <text:p text:style-name="Основной_20_текст.gar-style-16"><text:bookmark text:name="tp-1464"/>Фамилия</text:p>
            </table:table-cell>
          </table:table-row>
          <table:table-row>
            <table:table-cell table:style-name="Таблица14.A1" office:value-type="string">
              <text:p text:style-name="P3"><text:bookmark text:name="Lbl12109"/><text:bookmark text:name="tp-1465"/>10.9.</text:p>
            </table:table-cell>
            <table:table-cell table:style-name="Таблица14.A1" office:value-type="string">
              <text:p text:style-name="Основной_20_текст.gar-style-16"><text:bookmark text:name="tp-1466"/>Имя</text:p>
            </table:table-cell>
          </table:table-row>
          <table:table-row>
            <table:table-cell table:style-name="Таблица14.A1" office:value-type="string">
              <text:p text:style-name="P3"><text:bookmark text:name="Lbl121010"/><text:bookmark text:name="tp-1467"/>10.10.</text:p>
            </table:table-cell>
            <table:table-cell table:style-name="Таблица14.A1" office:value-type="string">
              <text:p text:style-name="Основной_20_текст.gar-style-16"><text:bookmark text:name="tp-1468"/>Отчество</text:p>
            </table:table-cell>
          </table:table-row>
          <table:table-row>
            <table:table-cell table:style-name="Таблица14.A1" office:value-type="string">
              <text:p text:style-name="P3"><text:bookmark text:name="Lbl121011"/><text:bookmark text:name="tp-1469"/>10.11.</text:p>
            </table:table-cell>
            <table:table-cell table:style-name="Таблица14.A1" office:value-type="string">
              <text:p text:style-name="Основной_20_текст.gar-style-16"><text:bookmark text:name="tp-1470"/>Страна проживания (выбор из справочника)</text:p>
            </table:table-cell>
          </table:table-row>
          <table:table-row>
            <table:table-cell table:style-name="Таблица14.A1" office:value-type="string">
              <text:p text:style-name="P3"><text:bookmark text:name="Lbl121012"/><text:bookmark text:name="tp-1471"/>10.12.</text:p>
            </table:table-cell>
            <table:table-cell table:style-name="Таблица14.A1" office:value-type="string">
              <text:p text:style-name="Основной_20_текст.gar-style-16"><text:bookmark text:name="tp-1472"/>Субъект Российской Федерации (выбор из справочника)</text:p>
            </table:table-cell>
          </table:table-row>
          <table:table-row>
            <table:table-cell table:style-name="Таблица14.A1" office:value-type="string">
              <text:p text:style-name="P3"><text:bookmark text:name="Lbl121013"/><text:bookmark text:name="tp-1473"/>10.13.</text:p>
            </table:table-cell>
            <table:table-cell table:style-name="Таблица14.A1" office:value-type="string">
              <text:p text:style-name="Основной_20_текст.gar-style-16"><text:bookmark text:name="tp-1474"/>Район</text:p>
            </table:table-cell>
          </table:table-row>
          <table:table-row>
            <table:table-cell table:style-name="Таблица14.A1" office:value-type="string">
              <text:p text:style-name="P3"><text:bookmark text:name="Lbl121014"/><text:bookmark text:name="tp-1475"/>10.14.</text:p>
            </table:table-cell>
            <table:table-cell table:style-name="Таблица14.A1" office:value-type="string">
              <text:p text:style-name="Основной_20_текст.gar-style-16"><text:bookmark text:name="tp-1476"/>Город</text:p>
            </table:table-cell>
          </table:table-row>
          <table:table-row>
            <table:table-cell table:style-name="Таблица14.A1" office:value-type="string">
              <text:p text:style-name="P3"><text:bookmark text:name="Lbl121015"/><text:bookmark text:name="tp-1477"/>10.15</text:p>
            </table:table-cell>
            <table:table-cell table:style-name="Таблица14.A1" office:value-type="string">
              <text:p text:style-name="Основной_20_текст.gar-style-16"><text:bookmark text:name="tp-1478"/>Населенный пункт</text:p>
            </table:table-cell>
          </table:table-row>
          <table:table-row>
            <table:table-cell table:style-name="Таблица14.A1" office:value-type="string">
              <text:p text:style-name="P3"><text:bookmark text:name="Lbl120011"/><text:bookmark text:name="tp-1479"/>11.</text:p>
            </table:table-cell>
            <table:table-cell table:style-name="Таблица14.A1" office:value-type="string">
              <text:p text:style-name="Основной_20_текст.gar-style-16"><text:bookmark text:name="tp-1480"/>Расшифровка сумм денежных средств, израсходованных на подготовку и проведение съездов, партийных конференций, общих собраний (приложение № 7 к Разделу I СФО)</text:p>
            </table:table-cell>
          </table:table-row>
          <table:table-row>
            <table:table-cell table:style-name="Таблица14.A1" office:value-type="string">
              <text:p text:style-name="P3"><text:bookmark text:name="Lbl120111"/><text:bookmark text:name="tp-1481"/>11.1.</text:p>
            </table:table-cell>
            <table:table-cell table:style-name="Таблица14.A1" office:value-type="string">
              <text:p text:style-name="Основной_20_текст.gar-style-16"><text:bookmark text:name="tp-1482"/>Сводный финансовый отчет (выбор из списка СФО)</text:p>
            </table:table-cell>
          </table:table-row>
          <table:table-row>
            <table:table-cell table:style-name="Таблица14.A1" office:value-type="string">
              <text:p text:style-name="P3"><text:bookmark text:name="Lbl120112"/><text:bookmark text:name="tp-1483"/>11.2.</text:p>
            </table:table-cell>
            <table:table-cell table:style-name="Таблица14.A1" office:value-type="string">
              <text:p text:style-name="Основной_20_текст.gar-style-16"><text:bookmark text:name="tp-1484"/>Признак итоговой строки (выбор из списка возможных значений)</text:p>
            </table:table-cell>
          </table:table-row>
          <table:table-row>
            <table:table-cell table:style-name="Таблица14.A1" office:value-type="string">
              <text:p text:style-name="P3"><text:bookmark text:name="Lbl120113"/><text:bookmark text:name="tp-1485"/>11.3.</text:p>
            </table:table-cell>
            <table:table-cell table:style-name="Таблица14.A1" office:value-type="string">
              <text:p text:style-name="Основной_20_текст.gar-style-16"><text:bookmark text:name="tp-1486"/>Наименование съезда, конференции, общего собрания</text:p>
            </table:table-cell>
          </table:table-row>
          <table:table-row>
            <table:table-cell table:style-name="Таблица14.A1" office:value-type="string">
              <text:p text:style-name="P3"><text:bookmark text:name="Lbl120114"/><text:bookmark text:name="tp-1487"/>11.4.</text:p>
            </table:table-cell>
            <table:table-cell table:style-name="Таблица14.A1" office:value-type="string">
              <text:p text:style-name="Основной_20_текст.gar-style-16"><text:bookmark text:name="tp-1488"/>Субъект Российской Федерации (выбор из справочника)</text:p>
            </table:table-cell>
          </table:table-row>
          <table:table-row>
            <table:table-cell table:style-name="Таблица14.A1" office:value-type="string">
              <text:p text:style-name="P3"><text:bookmark text:name="Lbl120115"/><text:bookmark text:name="tp-1489"/>11.5.</text:p>
            </table:table-cell>
            <table:table-cell table:style-name="Таблица14.A1" office:value-type="string">
              <text:p text:style-name="Основной_20_текст.gar-style-16"><text:bookmark text:name="tp-1490"/>Район</text:p>
            </table:table-cell>
          </table:table-row>
          <table:table-row>
            <table:table-cell table:style-name="Таблица14.A1" office:value-type="string">
              <text:p text:style-name="P3"><text:bookmark text:name="Lbl120116"/><text:bookmark text:name="tp-1491"/>11.6.</text:p>
            </table:table-cell>
            <table:table-cell table:style-name="Таблица14.A1" office:value-type="string">
              <text:p text:style-name="Основной_20_текст.gar-style-16"><text:bookmark text:name="tp-1492"/>Город</text:p>
            </table:table-cell>
          </table:table-row>
          <table:table-row>
            <table:table-cell table:style-name="Таблица14.A1" office:value-type="string">
              <text:p text:style-name="P3"><text:bookmark text:name="Lbl120117"/><text:bookmark text:name="tp-1493"/>11.7.</text:p>
            </table:table-cell>
            <table:table-cell table:style-name="Таблица14.A1" office:value-type="string">
              <text:p text:style-name="Основной_20_текст.gar-style-16"><text:bookmark text:name="tp-1494"/>Населенный пункт</text:p>
            </table:table-cell>
          </table:table-row>
          <table:table-row>
            <table:table-cell table:style-name="Таблица14.A1" office:value-type="string">
              <text:p text:style-name="P3"><text:bookmark text:name="Lbl120118"/><text:bookmark text:name="tp-1495"/>11.8.</text:p>
            </table:table-cell>
            <table:table-cell table:style-name="Таблица14.A1" office:value-type="string">
              <text:p text:style-name="Основной_20_текст.gar-style-16"><text:bookmark text:name="tp-1496"/>Дата проведения</text:p>
            </table:table-cell>
          </table:table-row>
          <table:table-row>
            <table:table-cell table:style-name="Таблица14.A1" office:value-type="string">
              <text:p text:style-name="P3"><text:bookmark text:name="Lbl120119"/><text:bookmark text:name="tp-1497"/>11.9.</text:p>
            </table:table-cell>
            <table:table-cell table:style-name="Таблица14.A1" office:value-type="string">
              <text:p text:style-name="Основной_20_текст.gar-style-16"><text:bookmark text:name="tp-1498"/>Сумма</text:p>
            </table:table-cell>
          </table:table-row>
          <table:table-row>
            <table:table-cell table:style-name="Таблица14.A1" office:value-type="string">
              <text:p text:style-name="P3"><text:bookmark text:name="Lbl121110"/><text:bookmark text:name="tp-1499"/>11.10.</text:p>
            </table:table-cell>
            <table:table-cell table:style-name="Таблица14.A1" office:value-type="string">
              <text:p text:style-name="Основной_20_текст.gar-style-16"><text:bookmark text:name="tp-1500"/>Год отчетного периода</text:p>
            </table:table-cell>
          </table:table-row>
          <table:table-row>
            <table:table-cell table:style-name="Таблица14.A1" office:value-type="string">
              <text:p text:style-name="P3"><text:bookmark text:name="Lbl120012"/><text:bookmark text:name="tp-1501"/>12.</text:p>
            </table:table-cell>
            <table:table-cell table:style-name="Таблица14.A1" office:value-type="string">
              <text:p text:style-name="Основной_20_текст.gar-style-16"><text:bookmark text:name="tp-1502"/>Расшифровка сумм денежных средств, израсходованных на содержание РОПП и ИЗСП (приложение № 8 к Разделу I СФО)</text:p>
            </table:table-cell>
          </table:table-row>
          <table:table-row>
            <table:table-cell table:style-name="Таблица14.A1" office:value-type="string">
              <text:p text:style-name="P3"><text:bookmark text:name="Lbl1200121"/><text:bookmark text:name="tp-1503"/>12.1.</text:p>
            </table:table-cell>
            <table:table-cell table:style-name="Таблица14.A1" office:value-type="string">
              <text:p text:style-name="Основной_20_текст.gar-style-16"><text:bookmark text:name="tp-1504"/>Сводный финансовый отчет (выбор из списка СФО)</text:p>
            </table:table-cell>
          </table:table-row>
          <table:table-row>
            <table:table-cell table:style-name="Таблица14.A1" office:value-type="string">
              <text:p text:style-name="P3"><text:bookmark text:name="Lbl120122"/><text:bookmark text:name="tp-1505"/>12.2.</text:p>
            </table:table-cell>
            <table:table-cell table:style-name="Таблица14.A1" office:value-type="string">
              <text:p text:style-name="Основной_20_текст.gar-style-16"><text:bookmark text:name="tp-1506"/>Признак итоговой строки (выбор из списка возможных значений)</text:p>
            </table:table-cell>
          </table:table-row>
          <text:soft-page-break/>
          <table:table-row>
            <table:table-cell table:style-name="Таблица14.A1" office:value-type="string">
              <text:p text:style-name="P3"><text:bookmark text:name="Lbl120123"/><text:bookmark text:name="tp-1507"/>12.3.</text:p>
            </table:table-cell>
            <table:table-cell table:style-name="Таблица14.A1" office:value-type="string">
              <text:p text:style-name="Основной_20_текст.gar-style-16"><text:bookmark text:name="tp-1508"/>Субъект Российской Федерации (выбор из справочника)</text:p>
            </table:table-cell>
          </table:table-row>
          <table:table-row>
            <table:table-cell table:style-name="Таблица14.A1" office:value-type="string">
              <text:p text:style-name="P3"><text:bookmark text:name="Lbl120124"/><text:bookmark text:name="tp-1509"/>12.4.</text:p>
            </table:table-cell>
            <table:table-cell table:style-name="Таблица14.A1" office:value-type="string">
              <text:p text:style-name="Основной_20_текст.gar-style-16"><text:bookmark text:name="tp-1510"/>Израсходовано на содержание РОПП</text:p>
            </table:table-cell>
          </table:table-row>
          <table:table-row>
            <table:table-cell table:style-name="Таблица14.A1" office:value-type="string">
              <text:p text:style-name="P3"><text:bookmark text:name="Lbl120125"/><text:bookmark text:name="tp-1511"/>12.5.</text:p>
            </table:table-cell>
            <table:table-cell table:style-name="Таблица14.A1" office:value-type="string">
              <text:p text:style-name="Основной_20_текст.gar-style-16"><text:bookmark text:name="tp-1512"/>Израсходовано на содержание ИЗСП</text:p>
            </table:table-cell>
          </table:table-row>
          <table:table-row>
            <table:table-cell table:style-name="Таблица14.A1" office:value-type="string">
              <text:p text:style-name="P3"><text:bookmark text:name="Lbl120126"/><text:bookmark text:name="tp-1513"/>12.6.</text:p>
            </table:table-cell>
            <table:table-cell table:style-name="Таблица14.A1" office:value-type="string">
              <text:p text:style-name="Основной_20_текст.gar-style-16"><text:bookmark text:name="tp-1514"/>Год отчетного периода</text:p>
            </table:table-cell>
          </table:table-row>
          <table:table-row>
            <table:table-cell table:style-name="Таблица14.A1" office:value-type="string">
              <text:p text:style-name="P3"><text:bookmark text:name="Lbl120013"/><text:bookmark text:name="tp-1515"/>13.</text:p>
            </table:table-cell>
            <table:table-cell table:style-name="Таблица14.A1" office:value-type="string">
              <text:p text:style-name="Основной_20_текст.gar-style-16"><text:bookmark text:name="tp-1516"/>Расшифровка сумм денежных средств, перечисленных в избирательные фонды, фонды референдума (приложение № 9 к Разделу I СФО)</text:p>
            </table:table-cell>
          </table:table-row>
          <table:table-row>
            <table:table-cell table:style-name="Таблица14.A1" office:value-type="string">
              <text:p text:style-name="P3"><text:bookmark text:name="Lbl120131"/><text:bookmark text:name="tp-1517"/>13.1.</text:p>
            </table:table-cell>
            <table:table-cell table:style-name="Таблица14.A1" office:value-type="string">
              <text:p text:style-name="Основной_20_текст.gar-style-16"><text:bookmark text:name="tp-1518"/>Сводный финансовый отчет (выбор из списка СФО)</text:p>
            </table:table-cell>
          </table:table-row>
          <table:table-row>
            <table:table-cell table:style-name="Таблица14.A1" office:value-type="string">
              <text:p text:style-name="P3"><text:bookmark text:name="Lbl120132"/><text:bookmark text:name="tp-1519"/>13.2.</text:p>
            </table:table-cell>
            <table:table-cell table:style-name="Таблица14.A1" office:value-type="string">
              <text:p text:style-name="Основной_20_текст.gar-style-16"><text:bookmark text:name="tp-1520"/>Признак итоговой строки (выбор из списка возможных значений)</text:p>
            </table:table-cell>
          </table:table-row>
          <table:table-row>
            <table:table-cell table:style-name="Таблица14.A1" office:value-type="string">
              <text:p text:style-name="P3"><text:bookmark text:name="Lbl120133"/><text:bookmark text:name="tp-1521"/>13.3.</text:p>
            </table:table-cell>
            <table:table-cell table:style-name="Таблица14.A1" office:value-type="string">
              <text:p text:style-name="Основной_20_текст.gar-style-16"><text:bookmark text:name="tp-1522"/>Наименование избирательной кампании (кампании референдума)</text:p>
            </table:table-cell>
          </table:table-row>
          <table:table-row>
            <table:table-cell table:style-name="Таблица14.A1" office:value-type="string">
              <text:p text:style-name="P3"><text:bookmark text:name="Lbl120134"/><text:bookmark text:name="tp-1523"/>13.4.</text:p>
            </table:table-cell>
            <table:table-cell table:style-name="Таблица14.A1" office:value-type="string">
              <text:p text:style-name="Основной_20_текст.gar-style-16"><text:bookmark text:name="tp-1524"/>Дата голосования</text:p>
            </table:table-cell>
          </table:table-row>
          <table:table-row>
            <table:table-cell table:style-name="Таблица14.A1" office:value-type="string">
              <text:p text:style-name="P3"><text:bookmark text:name="Lbl120135"/><text:bookmark text:name="tp-1525"/>13.5.</text:p>
            </table:table-cell>
            <table:table-cell table:style-name="Таблица14.A1" office:value-type="string">
              <text:p text:style-name="Основной_20_текст.gar-style-16"><text:bookmark text:name="tp-1526"/>Выборы/референдум (выбор из справочника)</text:p>
            </table:table-cell>
          </table:table-row>
          <table:table-row>
            <table:table-cell table:style-name="Таблица14.A1" office:value-type="string">
              <text:p text:style-name="P3"><text:bookmark text:name="Lbl120136"/><text:bookmark text:name="tp-1527"/>13.6.</text:p>
            </table:table-cell>
            <table:table-cell table:style-name="Таблица14.A1" office:value-type="string">
              <text:p text:style-name="Основной_20_текст.gar-style-16"><text:bookmark text:name="tp-1528"/>Территория проведения (выбор из справочника)</text:p>
            </table:table-cell>
          </table:table-row>
          <table:table-row>
            <table:table-cell table:style-name="Таблица14.A1" office:value-type="string">
              <text:p text:style-name="P3"><text:bookmark text:name="Lbl120137"/><text:bookmark text:name="tp-1529"/>13.7.</text:p>
            </table:table-cell>
            <table:table-cell table:style-name="Таблица14.A1" office:value-type="string">
              <text:p text:style-name="Основной_20_текст.gar-style-16"><text:bookmark text:name="tp-1530"/>Перечислено (израсходовано) в избирательные фонды избирательного объединения</text:p>
            </table:table-cell>
          </table:table-row>
          <table:table-row>
            <table:table-cell table:style-name="Таблица14.A1" office:value-type="string">
              <text:p text:style-name="P3"><text:bookmark text:name="Lbl120138"/><text:bookmark text:name="tp-1531"/>13.8.</text:p>
            </table:table-cell>
            <table:table-cell table:style-name="Таблица14.A1" office:value-type="string">
              <text:p text:style-name="Основной_20_текст.gar-style-16"><text:bookmark text:name="tp-1532"/>Перечислено (израсходовано) в избирательные фонды кандидатов, выдвинутых избирательным объединением</text:p>
            </table:table-cell>
          </table:table-row>
          <table:table-row>
            <table:table-cell table:style-name="Таблица14.A1" office:value-type="string">
              <text:p text:style-name="P3"><text:bookmark text:name="Lbl120139"/><text:bookmark text:name="tp-1533"/>13.9.</text:p>
            </table:table-cell>
            <table:table-cell table:style-name="Таблица14.A1" office:value-type="string">
              <text:p text:style-name="Основной_20_текст.gar-style-16"><text:bookmark text:name="tp-1534"/>Перечислено (израсходовано) в иные избирательные фонды</text:p>
            </table:table-cell>
          </table:table-row>
          <table:table-row>
            <table:table-cell table:style-name="Таблица14.A1" office:value-type="string">
              <text:p text:style-name="P3"><text:bookmark text:name="Lbl121310"/><text:bookmark text:name="tp-1535"/>13.10.</text:p>
            </table:table-cell>
            <table:table-cell table:style-name="Таблица14.A1" office:value-type="string">
              <text:p text:style-name="Основной_20_текст.gar-style-16"><text:bookmark text:name="tp-1536"/>Перечислено (израсходовано) в фонды референдума</text:p>
            </table:table-cell>
          </table:table-row>
          <table:table-row>
            <table:table-cell table:style-name="Таблица14.A1" office:value-type="string">
              <text:p text:style-name="P3"><text:bookmark text:name="Lbl121311"/><text:bookmark text:name="tp-1537"/>13.11.</text:p>
            </table:table-cell>
            <table:table-cell table:style-name="Таблица14.A1" office:value-type="string">
              <text:p text:style-name="Основной_20_текст.gar-style-16"><text:bookmark text:name="tp-1538"/>Год отчетного периода</text:p>
            </table:table-cell>
          </table:table-row>
          <table:table-row>
            <table:table-cell table:style-name="Таблица14.A1" office:value-type="string">
              <text:p text:style-name="P3"><text:bookmark text:name="Lbl120014"/><text:bookmark text:name="tp-1539"/>14.</text:p>
            </table:table-cell>
            <table:table-cell table:style-name="Таблица14.A1" office:value-type="string">
              <text:p text:style-name="Основной_20_текст.gar-style-16"><text:bookmark text:name="tp-1540"/>Данные Раздела II СФО</text:p>
            </table:table-cell>
          </table:table-row>
          <table:table-row>
            <table:table-cell table:style-name="Таблица14.A1" office:value-type="string">
              <text:p text:style-name="P3"><text:bookmark text:name="Lbl120141"/><text:bookmark text:name="tp-1541"/>14.1.</text:p>
            </table:table-cell>
            <table:table-cell table:style-name="Таблица14.A1" office:value-type="string">
              <text:p text:style-name="Основной_20_текст.gar-style-16"><text:bookmark text:name="tp-1542"/>Вид имущества (выбор из списка возможных значений, перечисленных в списке «Имущество»)</text:p>
            </table:table-cell>
          </table:table-row>
          <table:table-row>
            <table:table-cell table:style-name="Таблица14.A1" office:value-type="string">
              <text:p text:style-name="P3"><text:bookmark text:name="Lbl120142"/><text:bookmark text:name="tp-1543"/>14.2.</text:p>
            </table:table-cell>
            <table:table-cell table:style-name="Таблица14.A1" office:value-type="string">
              <text:p text:style-name="Основной_20_текст.gar-style-16"><text:bookmark text:name="tp-1544"/>Остаточная (балансовая) стоимость на начало отчетного периода</text:p>
            </table:table-cell>
          </table:table-row>
          <table:table-row>
            <table:table-cell table:style-name="Таблица14.A1" office:value-type="string">
              <text:p text:style-name="P3"><text:bookmark text:name="Lbl120143"/><text:bookmark text:name="tp-1545"/>14.3.</text:p>
            </table:table-cell>
            <table:table-cell table:style-name="Таблица14.A1" office:value-type="string">
              <text:p text:style-name="Основной_20_текст.gar-style-16"><text:bookmark text:name="tp-1546"/>Поступило за отчетный период, всего</text:p>
            </table:table-cell>
          </table:table-row>
          <table:table-row>
            <table:table-cell table:style-name="Таблица14.A1" office:value-type="string">
              <text:p text:style-name="P3"><text:bookmark text:name="Lbl120144"/><text:bookmark text:name="tp-1547"/>14.4.</text:p>
            </table:table-cell>
            <table:table-cell table:style-name="Таблица14.A1" office:value-type="string">
              <text:p text:style-name="Основной_20_текст.gar-style-16"><text:bookmark text:name="tp-1548"/>Приобретено за отчетный период</text:p>
            </table:table-cell>
          </table:table-row>
          <table:table-row>
            <table:table-cell table:style-name="Таблица14.A1" office:value-type="string">
              <text:p text:style-name="P3"><text:bookmark text:name="Lbl120145"/><text:bookmark text:name="tp-1549"/>14.5.</text:p>
            </table:table-cell>
            <table:table-cell table:style-name="Таблица14.A1" office:value-type="string">
              <text:p text:style-name="Основной_20_текст.gar-style-16"><text:bookmark text:name="tp-1550"/>Поступило в виде пожертвований за отчетный период</text:p>
            </table:table-cell>
          </table:table-row>
          <table:table-row>
            <table:table-cell table:style-name="Таблица14.A1" office:value-type="string">
              <text:p text:style-name="P3"><text:bookmark text:name="Lbl120146"/><text:bookmark text:name="tp-1551"/>14.6.</text:p>
            </table:table-cell>
            <table:table-cell table:style-name="Таблица14.A1" office:value-type="string">
              <text:p text:style-name="Основной_20_текст.gar-style-16"><text:bookmark text:name="tp-1552"/>Выбыло за отчетный период, всего</text:p>
            </table:table-cell>
          </table:table-row>
          <table:table-row>
            <table:table-cell table:style-name="Таблица14.A1" office:value-type="string">
              <text:p text:style-name="P3"><text:bookmark text:name="Lbl120147"/><text:bookmark text:name="tp-1553"/>14.7.</text:p>
            </table:table-cell>
            <table:table-cell table:style-name="Таблица14.A1" office:value-type="string">
              <text:p text:style-name="Основной_20_текст.gar-style-16"><text:bookmark text:name="tp-1554"/>В том числе реализовано</text:p>
            </table:table-cell>
          </table:table-row>
          <table:table-row>
            <table:table-cell table:style-name="Таблица14.A1" office:value-type="string">
              <text:p text:style-name="P3"><text:bookmark text:name="Lbl120148"/><text:bookmark text:name="tp-1555"/>14.8.</text:p>
            </table:table-cell>
            <table:table-cell table:style-name="Таблица14.A1" office:value-type="string">
              <text:p text:style-name="Основной_20_текст.gar-style-16"><text:bookmark text:name="tp-1556"/>Остаточная (балансовая) стоимость на конец отчетного периода</text:p>
            </table:table-cell>
          </table:table-row>
          <table:table-row>
            <table:table-cell table:style-name="Таблица14.A1" office:value-type="string">
              <text:p text:style-name="P3"><text:bookmark text:name="Lbl120015"/><text:bookmark text:name="tp-1557"/>15.</text:p>
            </table:table-cell>
            <table:table-cell table:style-name="Таблица14.A1" office:value-type="string">
              <text:p text:style-name="Основной_20_текст.gar-style-16"><text:bookmark text:name="tp-1558"/>Содержание Раздела II СФО</text:p>
            </table:table-cell>
          </table:table-row>
          <table:table-row>
            <table:table-cell table:style-name="Таблица14.A1" office:value-type="string">
              <text:p text:style-name="P3"><text:bookmark text:name="Lbl12151"/><text:bookmark text:name="tp-1559"/>15.1.</text:p>
            </table:table-cell>
            <table:table-cell table:style-name="Таблица14.A1" office:value-type="string">
              <text:p text:style-name="Основной_20_текст.gar-style-16"><text:bookmark text:name="tp-1560"/>Содержание Раздела II СФО (выбор из списка возможных значений)</text:p>
            </table:table-cell>
          </table:table-row>
          <table:table-row>
            <table:table-cell table:style-name="Таблица14.A1" office:value-type="string">
              <text:p text:style-name="P3"><text:bookmark text:name="Lbl12152"/><text:bookmark text:name="tp-1561"/>15.2.</text:p>
            </table:table-cell>
            <table:table-cell table:style-name="Таблица14.A1" office:value-type="string">
              <text:p text:style-name="Основной_20_текст.gar-style-16"><text:bookmark text:name="tp-1562"/>Представление приложений к СФО</text:p>
            </table:table-cell>
          </table:table-row>
          <table:table-row>
            <table:table-cell table:style-name="Таблица14.A1" office:value-type="string">
              <text:p text:style-name="P3"><text:bookmark text:name="Lbl120016"/><text:bookmark text:name="tp-1563"/>16.</text:p>
            </table:table-cell>
            <table:table-cell table:style-name="Таблица14.A1" office:value-type="string">
              <text:p text:style-name="Основной_20_текст.gar-style-16"><text:bookmark text:name="tp-1564"/>Сведения о государственной регистрации недвижимого имущества, принадлежащего политической партии по состоянию на конец отчетного периода (приложение № 1 к Разделу II СФО)</text:p>
            </table:table-cell>
          </table:table-row>
          <table:table-row>
            <table:table-cell table:style-name="Таблица14.A1" office:value-type="string">
              <text:p text:style-name="P3"><text:bookmark text:name="Lbl12161"/><text:bookmark text:name="tp-1565"/>16.1.</text:p>
            </table:table-cell>
            <table:table-cell table:style-name="Таблица14.A1" office:value-type="string">
              <text:p text:style-name="Основной_20_текст.gar-style-16"><text:bookmark text:name="tp-1566"/>Сводный финансовый отчет (выбор из списка СФО)</text:p>
            </table:table-cell>
          </table:table-row>
          <table:table-row>
            <table:table-cell table:style-name="Таблица14.A1" office:value-type="string">
              <text:p text:style-name="P3"><text:bookmark text:name="Lbl12162"/><text:bookmark text:name="tp-1567"/>16.2.</text:p>
            </table:table-cell>
            <table:table-cell table:style-name="Таблица14.A1" office:value-type="string">
              <text:p text:style-name="Основной_20_текст.gar-style-16"><text:bookmark text:name="tp-1568"/>Признак итоговой строки (выбор из списка возможных значений)</text:p>
            </table:table-cell>
          </table:table-row>
          <table:table-row>
            <table:table-cell table:style-name="Таблица14.A1" office:value-type="string">
              <text:p text:style-name="P3"><text:bookmark text:name="Lbl12163"/><text:bookmark text:name="tp-1569"/>16.3.</text:p>
            </table:table-cell>
            <table:table-cell table:style-name="Таблица14.A1" office:value-type="string">
              <text:p text:style-name="Основной_20_текст.gar-style-16"><text:bookmark text:name="tp-1570"/>Вид недвижимого имущества (выбор из списка возможных значений)</text:p>
            </table:table-cell>
          </table:table-row>
          <table:table-row>
            <table:table-cell table:style-name="Таблица14.A1" office:value-type="string">
              <text:p text:style-name="P3"><text:bookmark text:name="Lbl12164"/><text:bookmark text:name="tp-1571"/>16.4.</text:p>
            </table:table-cell>
            <table:table-cell table:style-name="Таблица14.A1" office:value-type="string">
              <text:p text:style-name="Основной_20_текст.gar-style-16"><text:bookmark text:name="tp-1572"/>Орган государственной регистрации</text:p>
            </table:table-cell>
          </table:table-row>
          <table:table-row>
            <table:table-cell table:style-name="Таблица14.A1" office:value-type="string">
              <text:p text:style-name="P3"><text:bookmark text:name="Lbl12165"/><text:bookmark text:name="tp-1573"/>16.5.</text:p>
            </table:table-cell>
            <table:table-cell table:style-name="Таблица14.A1" office:value-type="string">
              <text:p text:style-name="Основной_20_текст.gar-style-16"><text:bookmark text:name="tp-1574"/>Регистрационные данные</text:p>
            </table:table-cell>
          </table:table-row>
          <table:table-row>
            <table:table-cell table:style-name="Таблица14.A1" office:value-type="string">
              <text:p text:style-name="P3"><text:bookmark text:name="Lbl12166"/><text:bookmark text:name="tp-1575"/>16.6.</text:p>
            </table:table-cell>
            <table:table-cell table:style-name="Таблица14.A1" office:value-type="string">
              <text:p text:style-name="Основной_20_текст.gar-style-16"><text:bookmark text:name="tp-1576"/>Страна (место нахождения) (выбор из справочника)</text:p>
            </table:table-cell>
          </table:table-row>
          <table:table-row>
            <table:table-cell table:style-name="Таблица14.A1" office:value-type="string">
              <text:p text:style-name="P3"><text:bookmark text:name="Lbl12167"/><text:bookmark text:name="tp-1577"/>16.7.</text:p>
            </table:table-cell>
            <table:table-cell table:style-name="Таблица14.A1" office:value-type="string">
              <text:p text:style-name="Основной_20_текст.gar-style-16"><text:bookmark text:name="tp-1578"/>Регион (место нахождения) (выбор из справочника)</text:p>
            </table:table-cell>
          </table:table-row>
          <table:table-row>
            <table:table-cell table:style-name="Таблица14.A1" office:value-type="string">
              <text:p text:style-name="P3"><text:bookmark text:name="Lbl12168"/><text:bookmark text:name="tp-1579"/>16.8.</text:p>
            </table:table-cell>
            <table:table-cell table:style-name="Таблица14.A1" office:value-type="string">
              <text:p text:style-name="Основной_20_текст.gar-style-16"><text:bookmark text:name="tp-1580"/>Район (место нахождения)</text:p>
            </table:table-cell>
          </table:table-row>
          <table:table-row>
            <table:table-cell table:style-name="Таблица14.A1" office:value-type="string">
              <text:p text:style-name="P3"><text:bookmark text:name="Lbl12169"/><text:bookmark text:name="tp-1581"/>16.9.</text:p>
            </table:table-cell>
            <table:table-cell table:style-name="Таблица14.A1" office:value-type="string">
              <text:p text:style-name="Основной_20_текст.gar-style-16"><text:bookmark text:name="tp-1582"/>Город (место нахождения)</text:p>
            </table:table-cell>
          </table:table-row>
          <table:table-row>
            <table:table-cell table:style-name="Таблица14.A1" office:value-type="string">
              <text:p text:style-name="P3"><text:bookmark text:name="Lbl121610"/><text:bookmark text:name="tp-1583"/>16.10.</text:p>
            </table:table-cell>
            <table:table-cell table:style-name="Таблица14.A1" office:value-type="string">
              <text:p text:style-name="Основной_20_текст.gar-style-16"><text:bookmark text:name="tp-1584"/>Населенный пункт (место нахождения)</text:p>
            </table:table-cell>
          </table:table-row>
          <table:table-row>
            <table:table-cell table:style-name="Таблица14.A1" office:value-type="string">
              <text:p text:style-name="P3"><text:bookmark text:name="Lbl121611"/><text:bookmark text:name="tp-1585"/>16.11.</text:p>
            </table:table-cell>
            <table:table-cell table:style-name="Таблица14.A1" office:value-type="string">
              <text:p text:style-name="Основной_20_текст.gar-style-16"><text:bookmark text:name="tp-1586"/>Первоначальная стоимость, руб.</text:p>
            </table:table-cell>
          </table:table-row>
          <table:table-row>
            <table:table-cell table:style-name="Таблица14.A1" office:value-type="string">
              <text:p text:style-name="P3"><text:bookmark text:name="Lbl121612"/><text:bookmark text:name="tp-1587"/>16.12.</text:p>
            </table:table-cell>
            <table:table-cell table:style-name="Таблица14.A1" office:value-type="string">
              <text:p text:style-name="Основной_20_текст.gar-style-16"><text:bookmark text:name="tp-1588"/>Стоимость на конец отчетного периода, руб.</text:p>
            </table:table-cell>
          </table:table-row>
          <table:table-row>
            <table:table-cell table:style-name="Таблица14.A1" office:value-type="string">
              <text:p text:style-name="P3"><text:bookmark text:name="Lbl120017"/><text:bookmark text:name="tp-1589"/>17.</text:p>
            </table:table-cell>
            <table:table-cell table:style-name="Таблица14.A1" office:value-type="string">
              <text:p text:style-name="Основной_20_текст.gar-style-16"><text:bookmark text:name="tp-1590"/>Сведения о государственной регистрации транспортных средств, принадлежащих политической партии по состоянию на конец отчетного периода (приложение № 2 к Разделу II СФО)</text:p>
            </table:table-cell>
          </table:table-row>
          <table:table-row>
            <table:table-cell table:style-name="Таблица14.A1" office:value-type="string">
              <text:p text:style-name="P3"><text:bookmark text:name="Lbl12171"/><text:bookmark text:name="tp-1591"/>17.1.</text:p>
            </table:table-cell>
            <table:table-cell table:style-name="Таблица14.A1" office:value-type="string">
              <text:p text:style-name="Основной_20_текст.gar-style-16"><text:bookmark text:name="tp-1592"/>Сводный финансовый отчет (выбор из списка СФО)</text:p>
            </table:table-cell>
          </table:table-row>
          <table:table-row>
            <table:table-cell table:style-name="Таблица14.A1" office:value-type="string">
              <text:p text:style-name="P3"><text:bookmark text:name="Lbl12172"/><text:bookmark text:name="tp-1593"/>17.2.</text:p>
            </table:table-cell>
            <table:table-cell table:style-name="Таблица14.A1" office:value-type="string">
              <text:p text:style-name="Основной_20_текст.gar-style-16"><text:bookmark text:name="tp-1594"/>Признак итоговой строки (выбор из списка возможных значений)</text:p>
            </table:table-cell>
          </table:table-row>
          <table:table-row>
            <table:table-cell table:style-name="Таблица14.A1" office:value-type="string">
              <text:p text:style-name="P3"><text:bookmark text:name="Lbl12173"/><text:bookmark text:name="tp-1595"/>17.3.</text:p>
            </table:table-cell>
            <table:table-cell table:style-name="Таблица14.A1" office:value-type="string">
              <text:p text:style-name="Основной_20_текст.gar-style-16"><text:bookmark text:name="tp-1596"/>Вид транспортного средства (выбор из списка возможных значений)</text:p>
            </table:table-cell>
          </table:table-row>
          <text:soft-page-break/>
          <table:table-row>
            <table:table-cell table:style-name="Таблица14.A1" office:value-type="string">
              <text:p text:style-name="P3"><text:bookmark text:name="Lbl12174"/><text:bookmark text:name="tp-1597"/>17.4.</text:p>
            </table:table-cell>
            <table:table-cell table:style-name="Таблица14.A1" office:value-type="string">
              <text:p text:style-name="Основной_20_текст.gar-style-16"><text:bookmark text:name="tp-1598"/>Орган государственной регистрации</text:p>
            </table:table-cell>
          </table:table-row>
          <table:table-row>
            <table:table-cell table:style-name="Таблица14.A1" office:value-type="string">
              <text:p text:style-name="P3"><text:bookmark text:name="Lbl12175"/><text:bookmark text:name="tp-1599"/>17.5.</text:p>
            </table:table-cell>
            <table:table-cell table:style-name="Таблица14.A1" office:value-type="string">
              <text:p text:style-name="Основной_20_текст.gar-style-16"><text:bookmark text:name="tp-1600"/>Регистрационные данные</text:p>
            </table:table-cell>
          </table:table-row>
          <table:table-row>
            <table:table-cell table:style-name="Таблица14.A1" office:value-type="string">
              <text:p text:style-name="P3"><text:bookmark text:name="Lbl12176"/><text:bookmark text:name="tp-1601"/>17.6.</text:p>
            </table:table-cell>
            <table:table-cell table:style-name="Таблица14.A1" office:value-type="string">
              <text:p text:style-name="Основной_20_текст.gar-style-16"><text:bookmark text:name="tp-1602"/>Страна (место регистрации) (выбор из справочника)</text:p>
            </table:table-cell>
          </table:table-row>
          <table:table-row>
            <table:table-cell table:style-name="Таблица14.A1" office:value-type="string">
              <text:p text:style-name="P3"><text:bookmark text:name="Lbl12177"/><text:bookmark text:name="tp-1603"/>17.7.</text:p>
            </table:table-cell>
            <table:table-cell table:style-name="Таблица14.A1" office:value-type="string">
              <text:p text:style-name="Основной_20_текст.gar-style-16"><text:bookmark text:name="tp-1604"/>Регион (место регистрации) (выбор из справочника)</text:p>
            </table:table-cell>
          </table:table-row>
          <table:table-row>
            <table:table-cell table:style-name="Таблица14.A1" office:value-type="string">
              <text:p text:style-name="P3"><text:bookmark text:name="Lbl12178"/><text:bookmark text:name="tp-1605"/>17.8.</text:p>
            </table:table-cell>
            <table:table-cell table:style-name="Таблица14.A1" office:value-type="string">
              <text:p text:style-name="Основной_20_текст.gar-style-16"><text:bookmark text:name="tp-1606"/>Район (место регистрации)</text:p>
            </table:table-cell>
          </table:table-row>
          <table:table-row>
            <table:table-cell table:style-name="Таблица14.A1" office:value-type="string">
              <text:p text:style-name="P3"><text:bookmark text:name="Lbl12179"/><text:bookmark text:name="tp-1607"/>17.9.</text:p>
            </table:table-cell>
            <table:table-cell table:style-name="Таблица14.A1" office:value-type="string">
              <text:p text:style-name="Основной_20_текст.gar-style-16"><text:bookmark text:name="tp-1608"/>Город (место регистрации)</text:p>
            </table:table-cell>
          </table:table-row>
          <table:table-row>
            <table:table-cell table:style-name="Таблица14.A1" office:value-type="string">
              <text:p text:style-name="P3"><text:bookmark text:name="Lbl121710"/><text:bookmark text:name="tp-1609"/>17.10.</text:p>
            </table:table-cell>
            <table:table-cell table:style-name="Таблица14.A1" office:value-type="string">
              <text:p text:style-name="Основной_20_текст.gar-style-16"><text:bookmark text:name="tp-1610"/>Населенный пункт (место регистрации)</text:p>
            </table:table-cell>
          </table:table-row>
          <table:table-row>
            <table:table-cell table:style-name="Таблица14.A1" office:value-type="string">
              <text:p text:style-name="P3"><text:bookmark text:name="Lbl121711"/><text:bookmark text:name="tp-1611"/>17.11.</text:p>
            </table:table-cell>
            <table:table-cell table:style-name="Таблица14.A1" office:value-type="string">
              <text:p text:style-name="Основной_20_текст.gar-style-16"><text:bookmark text:name="tp-1612"/>Первоначальная стоимость, руб.</text:p>
            </table:table-cell>
          </table:table-row>
          <table:table-row>
            <table:table-cell table:style-name="Таблица14.A1" office:value-type="string">
              <text:p text:style-name="P3"><text:bookmark text:name="Lbl121712"/><text:bookmark text:name="tp-1613"/>17.12.</text:p>
            </table:table-cell>
            <table:table-cell table:style-name="Таблица14.A1" office:value-type="string">
              <text:p text:style-name="Основной_20_текст.gar-style-16"><text:bookmark text:name="tp-1614"/>Стоимость на конец отчетного периода, руб.</text:p>
            </table:table-cell>
          </table:table-row>
        </table:table>
        <text:p text:style-name="Основной_20_текст.gar-table-bottom"> </text:p>
        <text:h text:style-name="Основной_20_текст.colont" text:outline-level="1"><text:bookmark text:name="Lbl13000"/>Приложение 13</text:h>
        <text:p text:style-name="P1"><text:bookmark text:name="tp-1729"/><text:span text:style-name="T1">Приложение № 13<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619"/>Информация о представлении сводных финансовых отчетов в ЦИК России</text:h>
        <table:table table:name="Таблица15" table:style-name="Таблица15">
          <table:table-column table:style-name="Таблица15.A"/>
          <table:table-column table:style-name="Таблица15.B"/>
          <table:table-row>
            <table:table-cell table:style-name="Таблица15.A1" office:value-type="string">
              <text:p text:style-name="P3"><text:bookmark text:name="tp-1620"/>№ </text:p>
            </table:table-cell>
            <table:table-cell table:style-name="Таблица15.A1" office:value-type="string">
              <text:p text:style-name="P3"><text:bookmark text:name="tp-1621"/>Наименование реквизита</text:p>
            </table:table-cell>
          </table:table-row>
          <table:table-row>
            <table:table-cell table:style-name="Таблица15.A1" office:value-type="string">
              <text:p text:style-name="P3"><text:bookmark text:name="Lbl13001"/><text:bookmark text:name="tp-1622"/>1.</text:p>
            </table:table-cell>
            <table:table-cell table:style-name="Таблица15.A1" office:value-type="string">
              <text:p text:style-name="Основной_20_текст.gar-style-16"><text:bookmark text:name="tp-1623"/>Количество страниц СФО (фактически представлено)</text:p>
            </table:table-cell>
          </table:table-row>
          <table:table-row>
            <table:table-cell table:style-name="Таблица15.A1" office:value-type="string">
              <text:p text:style-name="P3"><text:bookmark text:name="Lbl13002"/><text:bookmark text:name="tp-1624"/>2.</text:p>
            </table:table-cell>
            <table:table-cell table:style-name="Таблица15.A1" office:value-type="string">
              <text:p text:style-name="Основной_20_текст.gar-style-16"><text:bookmark text:name="tp-1625"/>Дата почтового отправления СФО</text:p>
            </table:table-cell>
          </table:table-row>
          <table:table-row>
            <table:table-cell table:style-name="Таблица15.A1" office:value-type="string">
              <text:p text:style-name="P3"><text:bookmark text:name="Lbl13003"/><text:bookmark text:name="tp-1626"/>3.</text:p>
            </table:table-cell>
            <table:table-cell table:style-name="Таблица15.A1" office:value-type="string">
              <text:p text:style-name="Основной_20_текст.gar-style-16"><text:bookmark text:name="tp-1627"/>Дата представления (поступления) СФО в ЦИК России</text:p>
            </table:table-cell>
          </table:table-row>
          <table:table-row>
            <table:table-cell table:style-name="Таблица15.A1" office:value-type="string">
              <text:p text:style-name="P3"><text:bookmark text:name="Lbl13004"/><text:bookmark text:name="tp-1628"/>4.</text:p>
            </table:table-cell>
            <table:table-cell table:style-name="Таблица15.A1" office:value-type="string">
              <text:p text:style-name="Основной_20_текст.gar-style-16"><text:bookmark text:name="tp-1629"/>Фамилия, инициалы лица, зарегистрировавшего СФО</text:p>
            </table:table-cell>
          </table:table-row>
          <table:table-row>
            <table:table-cell table:style-name="Таблица15.A1" office:value-type="string">
              <text:p text:style-name="P3"><text:bookmark text:name="Lbl13005"/><text:bookmark text:name="tp-1630"/>5.</text:p>
            </table:table-cell>
            <table:table-cell table:style-name="Таблица15.A1" office:value-type="string">
              <text:p text:style-name="Основной_20_текст.gar-style-16"><text:bookmark text:name="tp-1631"/>Входящий номер</text:p>
            </table:table-cell>
          </table:table-row>
        </table:table>
        <text:p text:style-name="Основной_20_текст.gar-table-bottom"> </text:p>
        <text:h text:style-name="Основной_20_текст.colont" text:outline-level="1"><text:bookmark text:name="Lbl14000"/>Приложение 14</text:h>
        <text:p text:style-name="P1"><text:bookmark text:name="tp-1730"/><text:span text:style-name="T1">Приложение № 14<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636"/>Информация о результатах проверки сводных финансовых отчетов</text:h>
        <table:table table:name="Таблица16" table:style-name="Таблица16">
          <table:table-column table:style-name="Таблица16.A"/>
          <table:table-column table:style-name="Таблица16.B"/>
          <table:table-row>
            <table:table-cell table:style-name="Таблица16.A1" office:value-type="string">
              <text:p text:style-name="P3"><text:bookmark text:name="tp-1637"/>№ </text:p>
            </table:table-cell>
            <table:table-cell table:style-name="Таблица16.A1" office:value-type="string">
              <text:p text:style-name="P3"><text:bookmark text:name="tp-1638"/>Наименование реквизита</text:p>
            </table:table-cell>
          </table:table-row>
          <table:table-row>
            <table:table-cell table:style-name="Таблица16.A1" office:value-type="string">
              <text:p text:style-name="P3"><text:bookmark text:name="Lbl14001"/><text:bookmark text:name="tp-1639"/>1.</text:p>
            </table:table-cell>
            <table:table-cell table:style-name="Таблица16.A1" office:value-type="string">
              <text:p text:style-name="Основной_20_текст.gar-style-16"><text:bookmark text:name="tp-1640"/>Результат проверки (выбор из списка возможных значений)</text:p>
            </table:table-cell>
          </table:table-row>
          <table:table-row>
            <table:table-cell table:style-name="Таблица16.A1" office:value-type="string">
              <text:p text:style-name="P3"><text:bookmark text:name="Lbl14002"/><text:bookmark text:name="tp-1641"/>2.</text:p>
            </table:table-cell>
            <table:table-cell table:style-name="Таблица16.A1" office:value-type="string">
              <text:p text:style-name="Основной_20_текст.gar-style-16"><text:bookmark text:name="tp-1642"/>Дата проверки</text:p>
            </table:table-cell>
          </table:table-row>
          <table:table-row>
            <table:table-cell table:style-name="Таблица16.A1" office:value-type="string">
              <text:p text:style-name="P3"><text:bookmark text:name="Lbl14003"/><text:bookmark text:name="tp-1643"/>3.</text:p>
            </table:table-cell>
            <table:table-cell table:style-name="Таблица16.A1" office:value-type="string">
              <text:p text:style-name="Основной_20_текст.gar-style-16"><text:bookmark text:name="tp-1644"/>Выявленные нарушения</text:p>
            </table:table-cell>
          </table:table-row>
          <table:table-row>
            <table:table-cell table:style-name="Таблица16.A1" office:value-type="string">
              <text:p text:style-name="P3"><text:bookmark text:name="Lbl14004"/><text:bookmark text:name="tp-1645"/>4.</text:p>
            </table:table-cell>
            <table:table-cell table:style-name="Таблица16.A1" office:value-type="string">
              <text:p text:style-name="Основной_20_текст.gar-style-16"><text:bookmark text:name="tp-1646"/>Фамилия, инициалы уполномоченного члена ЦИК России</text:p>
            </table:table-cell>
          </table:table-row>
          <table:table-row>
            <table:table-cell table:style-name="Таблица16.A1" office:value-type="string">
              <text:p text:style-name="P3"><text:bookmark text:name="Lbl14005"/><text:bookmark text:name="tp-1647"/>5.</text:p>
            </table:table-cell>
            <table:table-cell table:style-name="Таблица16.A1" office:value-type="string">
              <text:p text:style-name="Основной_20_текст.gar-style-16"><text:bookmark text:name="tp-1648"/>Дата размещения СФО в сети Интернет</text:p>
            </table:table-cell>
          </table:table-row>
          <table:table-row>
            <table:table-cell table:style-name="Таблица16.A1" office:value-type="string">
              <text:p text:style-name="P3"><text:bookmark text:name="Lbl14006"/><text:bookmark text:name="tp-1649"/>6.</text:p>
            </table:table-cell>
            <table:table-cell table:style-name="Таблица16.A1" office:value-type="string">
              <text:p text:style-name="Основной_20_текст.gar-style-16"><text:bookmark text:name="tp-1650"/>Опубликованный отчет о результатах проверки (выбор файла)</text:p>
            </table:table-cell>
          </table:table-row>
        </table:table>
        <text:p text:style-name="Основной_20_текст.gar-table-bottom"> </text:p>
        <text:h text:style-name="Основной_20_текст.colont" text:outline-level="1"><text:bookmark text:name="Lbl15000"/>Приложение 15</text:h>
        <text:p text:style-name="P1"><text:bookmark text:name="tp-1731"/><text:span text:style-name="T1">Приложение № 15<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655"/>Формы<text:line-break/>сведений о поступлении и расходовании средств, сводного финансового отчета, правила проверки арифметической правильности сведений о поступлении и расходовании средств, сводных финансовых отчетов, контрольные соотношения с данными приложений к ним (шаблоны отчетов)</text:h>
        <table:table table:name="Таблица17" table:style-name="Таблица17">
          <table:table-column table:style-name="Таблица17.A"/>
          <table:table-column table:style-name="Таблица17.B"/>
          <table:table-row>
            <table:table-cell table:style-name="Таблица17.A1" office:value-type="string">
              <text:p text:style-name="Основной_20_текст.gar-style-16"><text:bookmark text:name="tp-1656"/>№ </text:p>
            </table:table-cell>
            <table:table-cell table:style-name="Таблица17.A1" office:value-type="string">
              <text:p text:style-name="P3"><text:bookmark text:name="tp-1657"/>Наименование реквизита</text:p>
            </table:table-cell>
          </table:table-row>
          <table:table-row>
            <table:table-cell table:style-name="Таблица17.A1" office:value-type="string">
              <text:p text:style-name="Основной_20_текст.gar-style-16"><text:bookmark text:name="Lbl15001"/><text:bookmark text:name="tp-1658"/>1.</text:p>
            </table:table-cell>
            <table:table-cell table:style-name="Таблица17.A1" office:value-type="string">
              <text:p text:style-name="Основной_20_текст.gar-style-16"><text:bookmark text:name="tp-1659"/>Шаблон отчета</text:p>
            </table:table-cell>
          </table:table-row>
          <table:table-row>
            <table:table-cell table:style-name="Таблица17.A1" office:value-type="string">
              <text:p text:style-name="Основной_20_текст.gar-style-16"><text:bookmark text:name="Lbl15011"/><text:bookmark text:name="tp-1660"/>1.1.</text:p>
            </table:table-cell>
            <table:table-cell table:style-name="Таблица17.A1" office:value-type="string">
              <text:p text:style-name="Основной_20_текст.gar-style-16"><text:bookmark text:name="tp-1661"/>Вид отчетности (выбор из списка возможных значений)</text:p>
            </table:table-cell>
          </table:table-row>
          <table:table-row>
            <table:table-cell table:style-name="Таблица17.A1" office:value-type="string">
              <text:p text:style-name="Основной_20_текст.gar-style-16"><text:bookmark text:name="Lbl15012"/><text:bookmark text:name="tp-1662"/>1.2.</text:p>
            </table:table-cell>
            <table:table-cell table:style-name="Таблица17.A1" office:value-type="string">
              <text:p text:style-name="Основной_20_текст.gar-style-16"><text:bookmark text:name="tp-1663"/>Наименование шаблона отчета</text:p>
            </table:table-cell>
          </table:table-row>
          <table:table-row>
            <table:table-cell table:style-name="Таблица17.A1" office:value-type="string">
              <text:p text:style-name="Основной_20_текст.gar-style-16"><text:bookmark text:name="Lbl15013"/><text:bookmark text:name="tp-1664"/>1.3.</text:p>
            </table:table-cell>
            <table:table-cell table:style-name="Таблица17.A1" office:value-type="string">
              <text:p text:style-name="Основной_20_текст.gar-style-16"><text:bookmark text:name="tp-1665"/>Год начала отчетного периода</text:p>
            </table:table-cell>
          </table:table-row>
          <table:table-row>
            <table:table-cell table:style-name="Таблица17.A1" office:value-type="string">
              <text:p text:style-name="Основной_20_текст.gar-style-16"><text:bookmark text:name="Lbl15014"/><text:bookmark text:name="tp-1666"/>1.4.</text:p>
            </table:table-cell>
            <table:table-cell table:style-name="Таблица17.A1" office:value-type="string">
              <text:p text:style-name="Основной_20_текст.gar-style-16"><text:bookmark text:name="tp-1667"/>Год окончания отчетного периода (заполняется только для СФО)</text:p>
            </table:table-cell>
          </table:table-row>
          <table:table-row>
            <table:table-cell table:style-name="Таблица17.A1" office:value-type="string">
              <text:p text:style-name="Основной_20_текст.gar-style-16"><text:bookmark text:name="Lbl15015"/><text:bookmark text:name="tp-1668"/>1.5.</text:p>
            </table:table-cell>
            <table:table-cell table:style-name="Таблица17.A1" office:value-type="string">
              <text:p text:style-name="Основной_20_текст.gar-style-16"><text:bookmark text:name="tp-1669"/>Квартал (выбор из списка возможных значений) (заполняется только для СПРС)</text:p>
            </table:table-cell>
          </table:table-row>
          <table:table-row>
            <table:table-cell table:style-name="Таблица17.A1" office:value-type="string">
              <text:p text:style-name="Основной_20_текст.gar-style-16"><text:bookmark text:name="Lbl15016"/><text:bookmark text:name="tp-1670"/>1.6.</text:p>
            </table:table-cell>
            <table:table-cell table:style-name="Таблица17.A1" office:value-type="string">
              <text:p text:style-name="Основной_20_текст.gar-style-16"><text:bookmark text:name="tp-1671"/>Строки отчета (список, заполняемый пользователем на основе нормативных правовых актов ЦИК России, устанавливающих форму соответствующего отчета в печатном и машиночитаемом виде, а также регулирующих порядок его составления и проверки)</text:p>
            </table:table-cell>
          </table:table-row>
          <text:soft-page-break/>
          <table:table-row>
            <table:table-cell table:style-name="Таблица17.A1" office:value-type="string">
              <text:p text:style-name="Основной_20_текст.gar-style-16"><text:bookmark text:name="Lbl15002"/><text:bookmark text:name="tp-1672"/>2.</text:p>
            </table:table-cell>
            <table:table-cell table:style-name="Таблица17.A1" office:value-type="string">
              <text:p text:style-name="Основной_20_текст.gar-style-16"><text:bookmark text:name="tp-1673"/>Строка в шаблоне отчета</text:p>
            </table:table-cell>
          </table:table-row>
          <table:table-row>
            <table:table-cell table:style-name="Таблица17.A1" office:value-type="string">
              <text:p text:style-name="Основной_20_текст.gar-style-16"><text:bookmark text:name="Lbl15021"/><text:bookmark text:name="tp-1674"/>2.1.</text:p>
            </table:table-cell>
            <table:table-cell table:style-name="Таблица17.A1" office:value-type="string">
              <text:p text:style-name="Основной_20_текст.gar-style-16"><text:bookmark text:name="tp-1675"/>Шаблон строки (выбор из списка шаблонов строк)</text:p>
            </table:table-cell>
          </table:table-row>
          <table:table-row>
            <table:table-cell table:style-name="Таблица17.A1" office:value-type="string">
              <text:p text:style-name="Основной_20_текст.gar-style-16"><text:bookmark text:name="Lbl15022"/><text:bookmark text:name="tp-1676"/>2.2.</text:p>
            </table:table-cell>
            <table:table-cell table:style-name="Таблица17.A1" office:value-type="string">
              <text:p text:style-name="Основной_20_текст.gar-style-16"><text:bookmark text:name="tp-1677"/>№ п/п</text:p>
            </table:table-cell>
          </table:table-row>
          <table:table-row>
            <table:table-cell table:style-name="Таблица17.A1" office:value-type="string">
              <text:p text:style-name="Основной_20_текст.gar-style-16"><text:bookmark text:name="Lbl15023"/><text:bookmark text:name="tp-1678"/>2.3.</text:p>
            </table:table-cell>
            <table:table-cell table:style-name="Таблица17.A1" office:value-type="string">
              <text:p text:style-name="Основной_20_текст.gar-style-16"><text:bookmark text:name="tp-1679"/>Код строки</text:p>
            </table:table-cell>
          </table:table-row>
          <table:table-row>
            <table:table-cell table:style-name="Таблица17.A1" office:value-type="string">
              <text:p text:style-name="Основной_20_текст.gar-style-16"><text:bookmark text:name="Lbl15024"/><text:bookmark text:name="tp-1680"/>2.4.</text:p>
            </table:table-cell>
            <table:table-cell table:style-name="Таблица17.A1" office:value-type="string">
              <text:p text:style-name="Основной_20_текст.gar-style-16"><text:bookmark text:name="tp-1681"/>Контрольное соотношение</text:p>
            </table:table-cell>
          </table:table-row>
          <table:table-row>
            <table:table-cell table:style-name="Таблица17.A1" office:value-type="string">
              <text:p text:style-name="Основной_20_текст.gar-style-16"><text:bookmark text:name="Lbl15025"/><text:bookmark text:name="tp-1682"/>2.5.</text:p>
            </table:table-cell>
            <table:table-cell table:style-name="Таблица17.A1" office:value-type="string">
              <text:p text:style-name="Основной_20_текст.gar-style-16"><text:bookmark text:name="tp-1683"/>Проверка соответствия данным из предыдущего отчета</text:p>
            </table:table-cell>
          </table:table-row>
          <table:table-row>
            <table:table-cell table:style-name="Таблица17.A1" office:value-type="string">
              <text:p text:style-name="Основной_20_текст.gar-style-16"><text:bookmark text:name="Lbl15003"/><text:bookmark text:name="tp-1684"/>3.</text:p>
            </table:table-cell>
            <table:table-cell table:style-name="Таблица17.A1" office:value-type="string">
              <text:p text:style-name="Основной_20_текст.gar-style-16"><text:bookmark text:name="tp-1685"/>Шаблон строки отчета</text:p>
            </table:table-cell>
          </table:table-row>
          <table:table-row>
            <table:table-cell table:style-name="Таблица17.A1" office:value-type="string">
              <text:p text:style-name="Основной_20_текст.gar-style-16"><text:bookmark text:name="Lbl15031"/><text:bookmark text:name="tp-1686"/>3.1.</text:p>
            </table:table-cell>
            <table:table-cell table:style-name="Таблица17.A1" office:value-type="string">
              <text:p text:style-name="Основной_20_текст.gar-style-16"><text:bookmark text:name="tp-1687"/>Наименование шаблона строки</text:p>
            </table:table-cell>
          </table:table-row>
          <table:table-row>
            <table:table-cell table:style-name="Таблица17.A1" office:value-type="string">
              <text:p text:style-name="Основной_20_текст.gar-style-16"><text:bookmark text:name="Lbl15032"/><text:bookmark text:name="tp-1688"/>3.2.</text:p>
            </table:table-cell>
            <table:table-cell table:style-name="Таблица17.A1" office:value-type="string">
              <text:p text:style-name="Основной_20_текст.gar-style-16"><text:bookmark text:name="tp-1689"/>Код строки по умолчанию</text:p>
            </table:table-cell>
          </table:table-row>
          <table:table-row>
            <table:table-cell table:style-name="Таблица17.A1" office:value-type="string">
              <text:p text:style-name="Основной_20_текст.gar-style-16"><text:bookmark text:name="Lbl15033"/><text:bookmark text:name="tp-1690"/>3.3.</text:p>
            </table:table-cell>
            <table:table-cell table:style-name="Таблица17.A1" office:value-type="string">
              <text:p text:style-name="Основной_20_текст.gar-style-16"><text:bookmark text:name="tp-1691"/>Проверка соответствия данным из приложения</text:p>
            </table:table-cell>
          </table:table-row>
          <table:table-row>
            <table:table-cell table:style-name="Таблица17.A1" office:value-type="string">
              <text:p text:style-name="Основной_20_текст.gar-style-16"><text:bookmark text:name="Lbl15034"/><text:bookmark text:name="tp-1692"/>3.4.</text:p>
            </table:table-cell>
            <table:table-cell table:style-name="Таблица17.A1" office:value-type="string">
              <text:p text:style-name="Основной_20_текст.gar-style-16"><text:bookmark text:name="tp-1693"/>Описание</text:p>
            </table:table-cell>
          </table:table-row>
          <table:table-row>
            <table:table-cell table:style-name="Таблица17.A1" office:value-type="string">
              <text:p text:style-name="Основной_20_текст.gar-style-16"><text:bookmark text:name="Lbl15035"/><text:bookmark text:name="tp-1694"/>3.5.</text:p>
            </table:table-cell>
            <table:table-cell table:style-name="Таблица17.A1" office:value-type="string">
              <text:p text:style-name="Основной_20_текст.gar-style-16"><text:bookmark text:name="tp-1695"/>Содержание строки (выбор из списка возможных значений)</text:p>
            </table:table-cell>
          </table:table-row>
        </table:table>
        <text:p text:style-name="Основной_20_текст.gar-table-bottom"> </text:p>
        <text:h text:style-name="Основной_20_текст.colont" text:outline-level="1"><text:bookmark text:name="Lbl16000"/>Приложение 16</text:h>
        <text:p text:style-name="P1"><text:bookmark text:name="tp-1732"/><text:span text:style-name="T1">Приложение № 16<text:line-break/>к </text:span><text:a xlink:type="simple" xlink:href="#Lbl10000" text:style-name="Internet_20_link" text:visited-style-name="Visited_20_Internet_20_Link"><text:span text:style-name="T1">Регламенту</text:span></text:a><text:span text:style-name="T1"> использования ГАС «Выборы»<text:line-break/>для решения задач, связанных с контролем<text:line-break/>финансирования политических партий</text:span></text:p>
        <text:h text:style-name="Heading_20_3" text:outline-level="3"><text:bookmark text:name="tp-1700"/>Сроки<text:line-break/>представления сведений о поступлении и расходовании средств, сводных финансовых отчетов в избирательные комиссии, установленные Федеральным законом «О политических партиях», сроки пересылки в ЦИК России данных сведений о поступлении и расходовании средств и результатов их проверки ИКСРФ</text:h>
        <table:table table:name="Таблица18" table:style-name="Таблица18">
          <table:table-column table:style-name="Таблица18.A"/>
          <table:table-column table:style-name="Таблица18.B"/>
          <table:table-row>
            <table:table-cell table:style-name="Таблица18.A1" office:value-type="string">
              <text:p text:style-name="P3"><text:bookmark text:name="tp-1701"/>№ </text:p>
            </table:table-cell>
            <table:table-cell table:style-name="Таблица18.A1" office:value-type="string">
              <text:p text:style-name="P3"><text:bookmark text:name="tp-1702"/>Наименование реквизита</text:p>
            </table:table-cell>
          </table:table-row>
          <table:table-row>
            <table:table-cell table:style-name="Таблица18.A1" office:value-type="string">
              <text:p text:style-name="P3"><text:bookmark text:name="Lbl16001"/><text:bookmark text:name="tp-1703"/>1.</text:p>
            </table:table-cell>
            <table:table-cell table:style-name="Таблица18.A1" office:value-type="string">
              <text:p text:style-name="Основной_20_текст.gar-style-16"><text:bookmark text:name="tp-1704"/>Вид отчетности (выбор из списка возможных значений)</text:p>
            </table:table-cell>
          </table:table-row>
          <table:table-row>
            <table:table-cell table:style-name="Таблица18.A1" office:value-type="string">
              <text:p text:style-name="P3"><text:bookmark text:name="Lbl16002"/><text:bookmark text:name="tp-1705"/>2.</text:p>
            </table:table-cell>
            <table:table-cell table:style-name="Таблица18.A1" office:value-type="string">
              <text:p text:style-name="Основной_20_текст.gar-style-16"><text:bookmark text:name="tp-1706"/>Год начала отчетного периода</text:p>
            </table:table-cell>
          </table:table-row>
          <table:table-row>
            <table:table-cell table:style-name="Таблица18.A1" office:value-type="string">
              <text:p text:style-name="P3"><text:bookmark text:name="Lbl16003"/><text:bookmark text:name="tp-1707"/>3.</text:p>
            </table:table-cell>
            <table:table-cell table:style-name="Таблица18.A1" office:value-type="string">
              <text:p text:style-name="Основной_20_текст.gar-style-16"><text:bookmark text:name="tp-1708"/>Год окончания отчетного периода (заполняется только для СФО)</text:p>
            </table:table-cell>
          </table:table-row>
          <table:table-row>
            <table:table-cell table:style-name="Таблица18.A1" office:value-type="string">
              <text:p text:style-name="P3"><text:bookmark text:name="Lbl16004"/><text:bookmark text:name="tp-1709"/>4.</text:p>
            </table:table-cell>
            <table:table-cell table:style-name="Таблица18.A1" office:value-type="string">
              <text:p text:style-name="Основной_20_текст.gar-style-16"><text:bookmark text:name="tp-1710"/>Отчетный квартал (выбор из списка возможных значений) (заполняется только для СПРС)</text:p>
            </table:table-cell>
          </table:table-row>
          <table:table-row>
            <table:table-cell table:style-name="Таблица18.A1" office:value-type="string">
              <text:p text:style-name="P3"><text:bookmark text:name="Lbl16005"/><text:bookmark text:name="tp-1711"/>5.</text:p>
            </table:table-cell>
            <table:table-cell table:style-name="Таблица18.A1" office:value-type="string">
              <text:p text:style-name="Основной_20_текст.gar-style-16"><text:bookmark text:name="tp-1712"/>Дата начала периода представления</text:p>
            </table:table-cell>
          </table:table-row>
          <table:table-row>
            <table:table-cell table:style-name="Таблица18.A1" office:value-type="string">
              <text:p text:style-name="P3"><text:bookmark text:name="Lbl16006"/><text:bookmark text:name="tp-1713"/>6.</text:p>
            </table:table-cell>
            <table:table-cell table:style-name="Таблица18.A1" office:value-type="string">
              <text:p text:style-name="Основной_20_текст.gar-style-16"><text:bookmark text:name="tp-1714"/>Дата окончания периода представления</text:p>
            </table:table-cell>
          </table:table-row>
          <table:table-row>
            <table:table-cell table:style-name="Таблица18.A1" office:value-type="string">
              <text:p text:style-name="P3"><text:bookmark text:name="Lbl16007"/><text:bookmark text:name="tp-1715"/>7.</text:p>
            </table:table-cell>
            <table:table-cell table:style-name="Таблица18.A1" office:value-type="string">
              <text:p text:style-name="Основной_20_текст.gar-style-16"><text:bookmark text:name="tp-1716"/>Дата окончания периода пересылки СПРС за текущий отчетный квартал (заполняется только для СПРС)</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34</text:page-number><text:tab/><text:chapter text:display="name" text:outline-level="1">Приложение 15</text:chapter></text:p>
      </style:header>
    </style:master-page>
    <style:master-page style:name="Right_20_Page" style:display-name="Right Page" style:page-layout-name="Mpm6" style:next-style-name="Left_20_Page">
      <style:header>
        <text:p text:style-name="MP2"><text:tab/><text:chapter text:display="name" text:outline-level="1">Приложение 12</text:chapter><text:tab/><text:page-number text:select-page="current">3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5.05.2013 № 174/1246-6</dc:title>
    <meta:generator>LibreOffice/5.2.7.2$Linux_X86_64 LibreOffice_project/20m0$Build-2</meta:generator>
    <meta:document-statistic meta:table-count="18" meta:image-count="0" meta:object-count="0" meta:page-count="34" meta:paragraph-count="1737" meta:word-count="14220" meta:character-count="110243" meta:non-whitespace-character-count="97563"/>
  </office:meta>
</office:document-meta>
</file>