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8.08.2018 № 174/1413−7</text:h>
        <text:p text:style-name="Heading_20_1"><text:bookmark text:name="tp-1"/>Постановление Центральной избирательной комиссии РФ от 8 августа 2018 г. № 174/1413-7<text:line-break/>«О Разъяснениях порядка назначения наблюдателей субъектами общественного контроля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08.08.2018)</text:p>
        <text:p text:style-name="Text_20_body"><text:bookmark text:name="tp-2"/>В целях реализации положений статьи 33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азъяснения</text:a> порядка назначения наблюдателей субъектами общественного контроля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прилагаю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ъяснениях порядка назначения наблюдателей субъектами общественного контроля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08.08.2018 № 174/1413−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азъяснения порядка назначения наблюдателей субъектами общественного контроля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Направление наблюдателя субъектом общественного контроля</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Направление наблюдателя субъектом общественного контроля</text:a></text:p>
          </text:section>
        </text:section>
        <text:p text:style-name="Основной_20_текст.gar-toc-end"> </text:p>
        <text:h text:style-name="Основной_20_текст.colont" text:outline-level="1"><text:bookmark text:name="Lbl1000"/>Приложение</text:h>
        <text:p text:style-name="P3"><text:bookmark text:name="tp-9"/><text:span text:style-name="T1">УТВЕРЖДЕНЫ<text:line-break/></text:span><text:a xlink:type="simple" xlink:href="#Lbl0" text:style-name="Internet_20_link" text:visited-style-name="Visited_20_Internet_20_Link"><text:span text:style-name="T1">постановлением</text:span></text:a><text:span text:style-name="T1"><text:line-break/>Центральной избирательной комиссии<text:line-break/>Российской Федерации<text:line-break/>от 8 августа 2018 г. № 174/1413-7</text:span></text:p>
        <text:h text:style-name="Heading_20_2" text:outline-level="2"><text:bookmark text:name="tp-10"/>Разъяснения порядка назначения наблюдателей субъектами общественного контроля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h>
        <text:p text:style-name="Text_20_body"><text:bookmark text:name="tp-11"/><text:bookmark text:name="Lbl1001"/><text:span text:style-name="Strong_20_Emphasis">1.</text:span> В соответствии с частью 1 статьи 33 Федерального закона «О выборах депутатов Государственной Думы Федерального Собрания Российской Федерации» (далее — Федеральный закон)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наблюдателей вправе назначить каждый кандидат, зарегистрированный по соответствующему одномандатному избирательному округу, а также субъекты общественного контроля, указанные в пунктах 1 и 2 части 1 статьи 9 Федерального закона «Об основах общественного контроля в Российской Федерации».</text:p>
        <text:p text:style-name="Text_20_body"><text:bookmark text:name="tp-12"/>К субъектам общественного контроля в соответствии с пунктами 1 и 2 части 1 статьи 9 Федерального закона «Об основах общественного контроля в Российской Федерации» относятся Общественная палата Российской Федерации и общественные палаты субъектов Российской Федерации.</text:p>
        <text:p text:style-name="Text_20_body"><text:bookmark text:name="tp-13"/><text:bookmark text:name="Lbl1002"/><text:span text:style-name="Strong_20_Emphasis">2.</text:span> Общественная палата Российской Федерации вправе назначить наблюдателей в избирательные комиссии, расположенные на территории любого субъекта Российской Федерации, а также за пределами территории Российской Федерации. Решение о назначении наблюдателей принимает совет Общественной палаты Российской <text:soft-page-break/>Федерации или секретарь Общественной палаты Российской Федерации в соответствии с регламентом Общественной палаты Российской Федерации.</text:p>
        <text:p text:style-name="Text_20_body"><text:bookmark text:name="tp-14"/>Общественные палаты субъектов Российской Федерации назначают наблюдателей в избирательные комиссии, расположенные на территории соответствующего субъекта Российской Федерации. Решение о назначении наблюдателей принимает совет общественной палаты субъекта Российской Федерации или председатель общественной палаты субъекта Российской Федерации в соответствии с регламентом общественной палаты субъекта Российской Федерации.</text:p>
        <text:p text:style-name="Text_20_body"><text:bookmark text:name="tp-15"/><text:bookmark text:name="Lbl1003"/><text:span text:style-name="Strong_20_Emphasis">3.</text:span> Наблюдателями от субъектов общественного контроля могут быть назначены представители общественных объединений, профессиональных и творческих союзов, объединений работодателей и их ассоциаций, профессиональных объединений, иных некоммерческих организаций, созданных для представления и защиты интересов профессиональных и социальных групп, а также общественных палат и советов муниципальных образований и иных объединений граждан Российской Федерации.</text:p>
        <text:p text:style-name="Text_20_body"><text:bookmark text:name="tp-16"/>Наблюдателем от субъекта общественного контроля может быть назначен любой гражданин Российской Федерации, обладающий активным избирательным правом, независимо от места его жительства.</text:p>
        <text:p text:style-name="Text_20_body"><text:bookmark text:name="tp-17"/><text:bookmark text:name="Lbl1004"/><text:span text:style-name="Strong_20_Emphasis">4.</text:span> В соответствии с частью 2 статьи 33 Федерального закона наблюдателями не могут быть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непосредственном подчинении этих должностных лиц, судьи, прокуроры, члены избирательных комиссий с правом решающего голоса, за исключением членов избирательных комиссий, полномочия которых были приостановлены в соответствии с пунктом 7 статьи 2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8"/>Субъекты общественного контроля при назначении наблюдателей проверяют соблюдение требований части 2 статьи 33 Федерального закона и подтверждают отсутствие указанных ограничений в направлении, выданном наблюдателю.</text:p>
        <text:p text:style-name="Text_20_body"><text:bookmark text:name="tp-19"/><text:bookmark text:name="Lbl1005"/><text:span text:style-name="Strong_20_Emphasis">5.</text:span> Субъект общественного контроля может назначить в каждую участковую избирательную комиссию не более двух наблюдателей, которые имеют право поочередно осуществлять наблюдение в помещении для голосования. Одно и то же лицо может быть назначено наблюдателем только в одну избирательную комиссию.</text:p>
        <text:p text:style-name="Text_20_body"><text:bookmark text:name="tp-20"/>Списки наблюдателей, назначенных в участковые избирательные комиссии, составляются и представляются в территориальную избирательную комиссию в соответствии с Разъяснениями порядка работы со списками наблюдателей,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утвержденными постановлением Центральной избирательной комиссии Российской Федерации от 25 июля 2018 года № 170/1399-7 (далее — Разъяснения порядка работы со списками наблюдателей).</text:p>
        <text:p text:style-name="Text_20_body"><text:bookmark text:name="tp-21"/><text:bookmark text:name="Lbl1006"/><text:span text:style-name="Strong_20_Emphasis">6.</text:span> При назначении наблюдателя Общественная палата Российской Федерации или общественная палата субъекта Российской Федерации, назначившие данного наблюдателя, обязаны выдать ему направление в письменной форме, которым удостоверяются полномочия наблюдателя.</text:p>
        <text:p text:style-name="Text_20_body"><text:bookmark text:name="tp-22"/>Направление наблюдателя оформляется в порядке, предусмотренном пунктом 10 Разъяснений порядка работы со списками наблюдателей.</text:p>
        <text:p text:style-name="Text_20_body"><text:bookmark text:name="tp-23"/>Рекомендуемые формы направлений наблюдателя субъектом общественного контроля приведены в <text:a xlink:type="simple" xlink:href="#Lbl11000" text:style-name="Internet_20_link" text:visited-style-name="Visited_20_Internet_20_Link">приложениях № 1</text:a> и <text:a xlink:type="simple" xlink:href="#Lbl12000" text:style-name="Internet_20_link" text:visited-style-name="Visited_20_Internet_20_Link">N 2</text:a> к настоящим Разъяснениям.</text:p>
        <text:p text:style-name="Text_20_body"><text:bookmark text:name="tp-24"/><text:bookmark text:name="Lbl1007"/><text:span text:style-name="Strong_20_Emphasis">7.</text:span> Направление должно быть представлено наблюдателем в избирательную комиссию, в которую он назначен, в день, предшествующий дню голосования (досрочного голосования), либо непосредственно в день голосования (досрочного голосования).</text:p>
        <text:p text:style-name="Text_20_body"><text:bookmark text:name="tp-25"/>В участковую избирательную комиссию направление может быть представлено только наблюдателем, указанным в списке, предусмотренном частью 3.1 статьи 33 Федерального закона и пунктом 5 настоящих Разъяснений.</text:p>
        <text:p text:style-name="Text_20_body"><text:bookmark text:name="tp-26"/><text:a xlink:type="simple" xlink:href="#Lbl11000" text:style-name="Internet_20_link" text:visited-style-name="Visited_20_Internet_20_Link">Направление</text:a> действительно при предъявлении паспорта или документа, заменяющего паспорт гражданина.</text:p>
        <text:p text:style-name="Text_20_body"><text:bookmark text:name="tp-27"/><text:bookmark text:name="Lbl1008"/><text:span text:style-name="Strong_20_Emphasis">8.</text:span> Наблюдатель вправе носить нагрудный знак с обозначением своего статуса. Форма нагрудного знака наблюдателя установлена постановлением Центральной избирательной комиссии Российской Федерации от 25 февраля 2016 года № 325/1846-6 (в редакции постановления ЦИК России от 11 июля 2018 года № 167/1383-7).</text:p>
        <text:h text:style-name="Основной_20_текст.colont" text:outline-level="1"><text:bookmark text:name="Lbl11000"/>Приложение 1</text:h>
        <text:p text:style-name="P3"><text:bookmark text:name="tp-28"/><text:span text:style-name="T1">Приложение № 1<text:line-break/>к </text:span><text:a xlink:type="simple" xlink:href="#Lbl1000" text:style-name="Internet_20_link" text:visited-style-name="Visited_20_Internet_20_Link"><text:span text:style-name="T1">Разъяснениям</text:span></text:a><text:span text:style-name="T1"> порядка назначения наблюдателей<text:line-break/>субъектами общественного контроля при<text:line-break/>проведении дополнительных выборов депутатов<text:line-break/>Государственной Думы Федерального Собрания<text:line-break/>Российской Федерации седьмого созыва по<text:line-break/>одномандатным избирательным округам</text:span></text:p>
        <text:p text:style-name="P2"><text:bookmark text:name="tp-29"/><text:s text:c="37"/>В _________________________________</text:p>
        <text:p text:style-name="P2"><text:bookmark text:name="tp-30"/><text:s text:c="41"/>(наименование избирательной</text:p>
        <text:p text:style-name="P2"><text:bookmark text:name="tp-31"/><text:s text:c="50"/>комиссии;</text:p>
        <text:p text:style-name="P2"><text:bookmark text:name="tp-32"/><text:s text:c="37"/>___________________________________</text:p>
        <text:p text:style-name="P2"><text:bookmark text:name="tp-33"/><text:s text:c="41"/>для участковой избирательной</text:p>
        <text:p text:style-name="P2"><text:bookmark text:name="tp-34"/><text:s text:c="50"/>комиссии —</text:p>
        <text:p text:style-name="P2"><text:bookmark text:name="tp-35"/><text:s text:c="37"/>___________________________________</text:p>
        <text:p text:style-name="P2"><text:bookmark text:name="tp-36"/><text:s text:c="37"/>также номер избирательного участка с</text:p>
        <text:p text:style-name="P2"><text:bookmark text:name="tp-37"/><text:s text:c="46"/>указанием субъекта</text:p>
        <text:p text:style-name="P2"><text:bookmark text:name="tp-38"/><text:s text:c="37"/>___________________________________</text:p>
        <text:p text:style-name="P2"><text:bookmark text:name="tp-39"/><text:s text:c="38"/>Российской Федерации, иностранного</text:p>
        <text:p text:style-name="P2"><text:bookmark text:name="tp-40"/><text:s text:c="49"/>государства)</text:p>
        <text:p text:style-name="P2"><text:bookmark text:name="tp-41"/><text:soft-page-break/><text:s text:c="31"/><text:span text:style-name="T1">НАПРАВЛЕНИЕ</text:span></text:p>
        <text:p text:style-name="P2"><text:bookmark text:name="tp-42"/><text:s text:c="5"/>В соответствии со <text:s/>статьей <text:s/>33 <text:s/>Федерального <text:s/>закона <text:s/>от <text:s/>22 февраля</text:p>
        <text:p text:style-name="P2"><text:bookmark text:name="tp-43"/><text:s/>2014 года №20-ФЗ «О выборах депутатов Государственной Думы Федерального</text:p>
        <text:p text:style-name="P2"><text:bookmark text:name="tp-44"/><text:s/>Собрания Российской Федерации» Общественная палата Российской <text:s/>Федерации</text:p>
        <text:p text:style-name="P2"><text:bookmark text:name="tp-45"/><text:s/>направляет наблюдателем в</text:p>
        <text:p text:style-name="P2"><text:bookmark text:name="tp-46"/><text:s/>________________________________________________________________________</text:p>
        <text:p text:style-name="P2"><text:bookmark text:name="tp-47"/><text:s text:c="19"/>(наименование избирательной комиссии;</text:p>
        <text:p text:style-name="P2"><text:bookmark text:name="tp-48"/><text:s/>________________________________________________________________________</text:p>
        <text:p text:style-name="P2"><text:bookmark text:name="tp-49"/><text:s text:c="4"/>для участковой избирательной комиссии — также номер избирательного</text:p>
        <text:p text:style-name="P2"><text:bookmark text:name="tp-50"/><text:s text:c="33"/>участка</text:p>
        <text:p text:style-name="P2"><text:bookmark text:name="tp-51"/><text:s/>________________________________________________________________________</text:p>
        <text:p text:style-name="P2"><text:bookmark text:name="tp-52"/><text:s text:c="3"/>с указанием субъекта Российской Федерации, иностранного государства)</text:p>
        <text:p text:style-name="P2"><text:bookmark text:name="tp-53"/><text:s/>_______________________________________________________________________,</text:p>
        <text:p text:style-name="P2"><text:bookmark text:name="tp-54"/><text:s text:c="25"/>(фамилия, имя, отчество)</text:p>
        <text:p text:style-name="P2"><text:bookmark text:name="tp-55"/><text:s/>проживающего (ую) по адресу: ___________________________________________</text:p>
        <text:p text:style-name="P2"><text:bookmark text:name="tp-56"/><text:s text:c="29"/>(наименование субъекта Российской Федерации,</text:p>
        <text:p text:style-name="P2"><text:bookmark text:name="tp-57"/><text:s text:c="40"/>района, города,</text:p>
        <text:p text:style-name="P2"><text:bookmark text:name="tp-58"/><text:s/>_______________________________________________________________________,</text:p>
        <text:p text:style-name="P2"><text:bookmark text:name="tp-59"/><text:s text:c="9"/>иного населенного пункта, улицы, номера дома и квартиры)</text:p>
        <text:p text:style-name="P2"><text:bookmark text:name="tp-60"/><text:s/>контактный телефон: ___________________________________________________.</text:p>
        <text:p text:style-name="P2"><text:bookmark text:name="tp-61"/><text:s text:c="29"/>(номер телефона)</text:p>
        <text:p text:style-name="P2"><text:bookmark text:name="tp-62"/><text:s text:c="5"/>Ограничения, предусмотренные частью 2 статьи 33 Федерального <text:s/>закона</text:p>
        <text:p text:style-name="P2"><text:bookmark text:name="tp-63"/><text:s/>от 22 февраля 2014 года №20-ФЗ <text:s/>«О <text:s/>выборах <text:s/>депутатов <text:s/>Государственной</text:p>
        <text:p text:style-name="P2"><text:bookmark text:name="tp-64"/><text:s/>Думы <text:s/>Федерального <text:s/>Собрания <text:s text:c="2"/>Российской <text:s text:c="2"/>Федерации», <text:s text:c="3"/>в <text:s text:c="2"/>отношении</text:p>
        <text:p text:style-name="P2"><text:bookmark text:name="tp-65"/><text:s/>указанного наблюдателя отсутствуют.</text:p>
        <text:p text:style-name="P2"><text:bookmark text:name="tp-66"/><text:s text:c="3"/>____________________ <text:s text:c="3"/>____________________ <text:s text:c="3"/>_____________________</text:p>
        <text:p text:style-name="P2"><text:bookmark text:name="tp-67"/><text:s text:c="8"/>(должность <text:s text:c="14"/>(подпись) <text:s text:c="9"/>(инициалы, фамилия)</text:p>
        <text:p text:style-name="P2"><text:bookmark text:name="tp-68"/><text:s text:c="2"/>уполномоченного лица)</text:p>
        <text:p text:style-name="P2"><text:bookmark text:name="tp-69"/><text:s text:c="12"/>МП</text:p>
        <text:p text:style-name="Text_20_body"><text:bookmark text:name="tp-70"/><text:span text:style-name="T1">Примечание.</text:span> Направление действительно при предъявлении паспорта или документа, заменяющего паспорт гражданина.</text:p>
        <text:h text:style-name="Основной_20_текст.colont" text:outline-level="1"><text:bookmark text:name="Lbl12000"/>Приложение 2</text:h>
        <text:p text:style-name="P3"><text:bookmark text:name="tp-71"/><text:span text:style-name="T1">Приложение № 2<text:line-break/>к </text:span><text:a xlink:type="simple" xlink:href="#Lbl1000" text:style-name="Internet_20_link" text:visited-style-name="Visited_20_Internet_20_Link"><text:span text:style-name="T1">Разъяснениям</text:span></text:a><text:span text:style-name="T1"> порядка назначения наблюдателей<text:line-break/>субъектами общественного контроля при<text:line-break/>проведении дополнительных выборов депутатов<text:line-break/>Государственной Думы Федерального Собрания<text:line-break/>Российской Федерации седьмого созыва по<text:line-break/>одномандатным избирательным округам</text:span></text:p>
        <text:p text:style-name="P2"><text:bookmark text:name="tp-72"/><text:s text:c="37"/>В _________________________________</text:p>
        <text:p text:style-name="P2"><text:bookmark text:name="tp-73"/><text:s text:c="41"/>(наименование избирательной</text:p>
        <text:p text:style-name="P2"><text:bookmark text:name="tp-74"/><text:s text:c="50"/>комиссии;</text:p>
        <text:p text:style-name="P2"><text:bookmark text:name="tp-75"/><text:s text:c="37"/>___________________________________</text:p>
        <text:p text:style-name="P2"><text:bookmark text:name="tp-76"/><text:s text:c="41"/>для участковой избирательной</text:p>
        <text:p text:style-name="P2"><text:bookmark text:name="tp-77"/><text:s text:c="50"/>комиссии —</text:p>
        <text:p text:style-name="P2"><text:bookmark text:name="tp-78"/><text:s text:c="37"/>___________________________________</text:p>
        <text:p text:style-name="P2"><text:bookmark text:name="tp-79"/><text:s text:c="38"/>также номер избирательного участка</text:p>
        <text:p text:style-name="P2"><text:bookmark text:name="tp-80"/><text:s text:c="37"/>___________________________________</text:p>
        <text:p text:style-name="P2"><text:bookmark text:name="tp-81"/><text:s text:c="39"/>с указанием субъекта Российской</text:p>
        <text:p text:style-name="P2"><text:bookmark text:name="tp-82"/><text:s text:c="50"/>Федерации)</text:p>
        <text:p text:style-name="P2"><text:bookmark text:name="tp-83"/><text:s text:c="31"/><text:span text:style-name="T1">НАПРАВЛЕНИЕ</text:span></text:p>
        <text:p text:style-name="P2"><text:bookmark text:name="tp-84"/><text:s text:c="5"/>В соответствии со статьей <text:s/>33 <text:s/>Федерального <text:s/>закона <text:s/>от <text:s/>22 <text:s/>февраля</text:p>
        <text:p text:style-name="P2"><text:bookmark text:name="tp-85"/><text:s/>2014 года №20-ФЗ «О выборах депутатов Государственной Думы Федерального</text:p>
        <text:p text:style-name="P2"><text:bookmark text:name="tp-86"/><text:s/>Собрания Российской Федерации» Общественная палата</text:p>
        <text:p text:style-name="P2"><text:bookmark text:name="tp-87"/><text:s/>________________________________________________________________________</text:p>
        <text:p text:style-name="P2"><text:bookmark text:name="tp-88"/><text:s text:c="15"/>(наименование субъекта Российской Федерации)</text:p>
        <text:p text:style-name="P2"><text:bookmark text:name="tp-89"/><text:s/>направляет наблюдателем в ______________________________________________</text:p>
        <text:p text:style-name="P2"><text:bookmark text:name="tp-90"/><text:s text:c="31"/>(наименование избирательной комиссии;</text:p>
        <text:p text:style-name="P2"><text:bookmark text:name="tp-91"/><text:s/>________________________________________________________________________</text:p>
        <text:p text:style-name="P2"><text:bookmark text:name="tp-92"/><text:s text:c="4"/>для участковой избирательной комиссии — также номер избирательного</text:p>
        <text:p text:style-name="P2"><text:bookmark text:name="tp-93"/><text:s text:c="33"/>участка</text:p>
        <text:p text:style-name="P2"><text:bookmark text:name="tp-94"/><text:s/>________________________________________________________________________</text:p>
        <text:p text:style-name="P2"><text:bookmark text:name="tp-95"/><text:s text:c="16"/>с указанием субъекта Российской Федерации)</text:p>
        <text:p text:style-name="P2"><text:bookmark text:name="tp-96"/><text:s/>_______________________________________________________________________,</text:p>
        <text:p text:style-name="P2"><text:bookmark text:name="tp-97"/><text:s text:c="25"/>(фамилия, имя, отчество)</text:p>
        <text:p text:style-name="P2"><text:bookmark text:name="tp-98"/><text:s/>проживающего (ую) по адресу: ___________________________________________</text:p>
        <text:p text:style-name="P2"><text:bookmark text:name="tp-99"/><text:s text:c="30"/>(наименование субъекта Российской Федерации,</text:p>
        <text:p text:style-name="P2"><text:bookmark text:name="tp-100"/><text:s text:c="43"/>района, города,</text:p>
        <text:p text:style-name="P2"><text:bookmark text:name="tp-101"/><text:s/>_______________________________________________________________________,</text:p>
        <text:p text:style-name="P2"><text:bookmark text:name="tp-102"/><text:s text:c="9"/>иного населенного пункта, улицы, номера дома и квартиры)</text:p>
        <text:p text:style-name="P2"><text:bookmark text:name="tp-103"/><text:s/>контактный телефон: ___________________________________________________.</text:p>
        <text:p text:style-name="P2"><text:bookmark text:name="tp-104"/><text:s text:c="34"/>(номер телефона)</text:p>
        <text:p text:style-name="P2"><text:bookmark text:name="tp-105"/><text:s text:c="5"/>Ограничения, предусмотренные частью 2 статьи 33 Федерального <text:s/>закона</text:p>
        <text:p text:style-name="P2"><text:bookmark text:name="tp-106"/><text:s/>от 22 февраля 2014 года №20-ФЗ <text:s/>«О <text:s/>выборах <text:s/>депутатов <text:s/>Государственной</text:p>
        <text:p text:style-name="P2"><text:bookmark text:name="tp-107"/><text:s/>Думы <text:s/>Федерального <text:s/>Собрания <text:s text:c="2"/>Российской <text:s text:c="2"/>Федерации», <text:s text:c="3"/>в <text:s text:c="2"/>отношении</text:p>
        <text:p text:style-name="P2"><text:bookmark text:name="tp-108"/><text:s/>указанного наблюдателя отсутствуют.</text:p>
        <text:p text:style-name="P2"><text:bookmark text:name="tp-109"/><text:s/>____________________ <text:s text:c="3"/>____________________ <text:s text:c="4"/>_____________________</text:p>
        <text:p text:style-name="P2"><text:bookmark text:name="tp-110"/><text:s text:c="7"/>(должность <text:s text:c="13"/>(подпись) <text:s text:c="10"/>(инициалы, фамилия)</text:p>
        <text:p text:style-name="P2"><text:bookmark text:name="tp-111"/><text:s text:c="2"/>уполномоченного лица)</text:p>
        <text:p text:style-name="P2"><text:bookmark text:name="tp-112"/><text:s text:c="11"/>МП</text:p>
        <text:p text:style-name="Text_20_body"><text:bookmark text:name="tp-113"/><text:span text:style-name="T1">Примечание.</text:span> Направление действительно при предъявлении паспорта или документа, заменяющего паспорт гражданин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1</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8.08.2018 № 174/1413-7</dc:title>
    <meta:generator>LibreOffice/5.2.7.2$Linux_X86_64 LibreOffice_project/20m0$Build-2</meta:generator>
    <meta:document-statistic meta:table-count="2" meta:image-count="0" meta:object-count="0" meta:page-count="3" meta:paragraph-count="125" meta:word-count="1263" meta:character-count="13891" meta:non-whitespace-character-count="11089"/>
  </office:meta>
</office:document-meta>
</file>