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ourier New" svg:font-family="'Courier New'"/>
    <style:font-face style:name="Mangal1" svg:font-family="Mangal"/>
    <style:font-face style:name="SimSun1" svg:font-family="SimSun"/>
    <style:font-face style:name="Consolas" svg:font-family="Consolas" style:font-adornments="Обычный" style:font-family-generic="modern" style:font-pitch="fixed"/>
    <style:font-face style:name="Courier New2" svg:font-family="'Courier New'" style:font-family-generic="modern" style:font-pitch="fixed"/>
    <style:font-face style:name="Courier New1" svg:font-family="'Courier New'" style:font-adornments="Обычный" style:font-family-generic="modern" style:font-pitch="fixed"/>
    <style:font-face style:name="NSimSun" svg:font-family="NSimSun" style:font-family-generic="modern" style:font-pitch="fixed"/>
    <style:font-face style:name="Cambria3" svg:font-family="Cambria" style:font-adornments="Жирный" style:font-family-generic="roman" style:font-pitch="variable"/>
    <style:font-face style:name="Cambria1" svg:font-family="Cambria" style:font-adornments="Курсив" style:font-family-generic="roman" style:font-pitch="variable"/>
    <style:font-face style:name="Cambria" svg:font-family="Cambria" style:font-adornments="Обычный" style:font-family-generic="roman" style:font-pitch="variable"/>
    <style:font-face style:name="Cambria2" svg:font-family="Cambria" style:font-adornments="Полужирный"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cm" style:rel-width="100%" table:align="left"/>
    </style:style>
    <style:style style:name="Таблица1.A" style:family="table-column">
      <style:table-column-properties style:column-width="11.222cm" style:rel-column-width="43258*"/>
    </style:style>
    <style:style style:name="Таблица1.B" style:family="table-column">
      <style:table-column-properties style:column-width="5.779cm" style:rel-column-width="22276*"/>
    </style:style>
    <style:style style:name="Таблица1.A1" style:family="table-cell">
      <style:table-cell-properties style:vertical-align="bottom" fo:padding="0.049cm" fo:border="none"/>
    </style:style>
    <style:style style:name="Таблица2" style:family="table">
      <style:table-properties style:width="17cm" style:rel-width="100%" table:align="left"/>
    </style:style>
    <style:style style:name="Таблица2.A" style:family="table-column">
      <style:table-column-properties style:column-width="11.222cm" style:rel-column-width="43259*"/>
    </style:style>
    <style:style style:name="Таблица2.B" style:family="table-column">
      <style:table-column-properties style:column-width="5.779cm" style:rel-column-width="22275*"/>
    </style:style>
    <style:style style:name="Таблица2.A1" style:family="table-cell">
      <style:table-cell-properties style:vertical-align="bottom" fo:padding="0.049cm" fo:border="none"/>
    </style:style>
    <style:style style:name="Таблица3" style:family="table">
      <style:table-properties style:width="14.288cm" table:align="left"/>
    </style:style>
    <style:style style:name="Таблица3.A" style:family="table-column">
      <style:table-column-properties style:column-width="0.751cm"/>
    </style:style>
    <style:style style:name="Таблица3.B" style:family="table-column">
      <style:table-column-properties style:column-width="2.685cm"/>
    </style:style>
    <style:style style:name="Таблица3.C" style:family="table-column">
      <style:table-column-properties style:column-width="4.216cm"/>
    </style:style>
    <style:style style:name="Таблица3.D" style:family="table-column">
      <style:table-column-properties style:column-width="3.209cm"/>
    </style:style>
    <style:style style:name="Таблица3.E" style:family="table-column">
      <style:table-column-properties style:column-width="3.427cm"/>
    </style:style>
    <style:style style:name="Таблица3.A1" style:family="table-cell">
      <style:table-cell-properties style:vertical-align="middle" fo:padding="0.049cm" fo:border="0.05pt solid #aaaaaa"/>
    </style:style>
    <style:style style:name="P1" style:family="paragraph" style:parent-style-name="Preformatted_20_Text">
      <style:paragraph-properties fo:margin-top="0cm" fo:margin-bottom="0cm" style:contextual-spacing="false"/>
    </style:style>
    <style:style style:name="P2" style:family="paragraph" style:parent-style-name="Text_20_body">
      <style:paragraph-properties fo:text-align="end" style:justify-single-word="false"/>
    </style:style>
    <style:style style:name="P3" style:family="paragraph" style:parent-style-name="Основной_20_текст.gar-style-sbs">
      <style:paragraph-properties fo:text-align="end" style:justify-single-word="false"/>
    </style:style>
    <style:style style:name="P4" style:family="paragraph" style:parent-style-name="Основной_20_текст.gar-style-tab">
      <style:paragraph-properties fo:text-align="center" style:justify-single-word="false"/>
    </style:style>
    <style:style style:name="P5" style:family="paragraph" style:parent-style-name="Header">
      <style:text-properties fo:language="ru" fo:country="RU"/>
    </style:style>
    <style:style style:name="P6" style:family="paragraph" style:parent-style-name="Header">
      <style:paragraph-properties>
        <style:tab-stops>
          <style:tab-stop style:position="8.4cm" style:type="center"/>
          <style:tab-stop style:position="16.999cm" style:type="right"/>
        </style:tab-stops>
      </style:paragraph-properties>
      <style:text-properties fo:language="ru" fo:country="RU"/>
    </style:style>
    <style:style style:name="P7" style:family="paragraph" style:parent-style-name="Основной_20_текст.gar-style-9" style:master-page-name="HTML">
      <style:paragraph-properties style:page-number="auto"/>
    </style:style>
    <style:style style:name="T1" style:family="text">
      <style:text-properties fo:font-weight="bold"/>
    </style:style>
    <style:style style:name="T2" style:family="text">
      <style:text-properties fo:font-style="italic"/>
    </style:style>
    <style:style style:name="T3" style:family="text">
      <style:text-properties style:text-position="33% 80%"/>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Lbl0">
        <text:p text:style-name="P7">Тексты, показанные зеленым шрифтом, не будут печататься.</text:p>
        <text:h text:style-name="Основной_20_текст.colont" text:outline-level="1">Постановление ЦИК России от 08.08.2018 № 174/1414−7</text:h>
        <text:p text:style-name="Heading_20_1"><text:bookmark text:name="tp-1"/>Постановление Центральной избирательной комиссии РФ от 8 августа 2018 г. № 174/1414-7<text:line-break/>«О Методических рекомендациях по организации голосования отдельных категорий избирателей при проведении выборов на территории Российской Федерации»</text:p>
        <text:p text:style-name="Основной_20_текст.gar-subtitle">(в редакции, действующей по состоянию на 28.06.2023)</text:p>
        <text:p text:style-name="Основной_20_текст.gar-style-52"><text:bookmark text:name="tp-5434"/>(с изменениями от 17 июля 2019 г., 29 июля 2020 г., 16 июня 2021 г., 13 июля 2022 г., 28 июня 2023 г.)</text:p>
        <text:p text:style-name="Text_20_body"><text:bookmark text:name="tp-2"/>В соответствии с пунктом 9 статьи 21 Федерального закона «Об основных гарантиях избирательных прав и права на участие в референдуме граждан Российской Федерации» Центральная избирательная комиссия Российской Федерации постановляет:</text:p>
        <text:p text:style-name="Text_20_body"><text:bookmark text:name="tp-3"/><text:bookmark text:name="Lbl1"/><text:span text:style-name="Strong_20_Emphasis">1.</text:span> Утвердить <text:a xlink:type="simple" xlink:href="#Lbl1000" text:style-name="Internet_20_link" text:visited-style-name="Visited_20_Internet_20_Link">Методические рекомендации</text:a> по организации голосования отдельных категорий избирателей при проведении выборов на территории Российской Федерации (прилагаются).</text:p>
        <text:p text:style-name="Text_20_body"><text:bookmark text:name="tp-4"/><text:bookmark text:name="Lbl2"/><text:span text:style-name="Strong_20_Emphasis">2.</text:span> Направить указанные <text:a xlink:type="simple" xlink:href="#Lbl1000" text:style-name="Internet_20_link" text:visited-style-name="Visited_20_Internet_20_Link">Методические рекомендации</text:a> в избирательные комиссии субъектов Российской Федерации, политические партии, общероссийские общественные организации инвалидов и в федеральные органы исполнительной власти, оказывающие содействие избирательным комиссиям в реализации их полномочий по организации голосования отдельных категорий избирателей.</text:p>
        <text:p text:style-name="Text_20_body"><text:bookmark text:name="tp-5"/><text:bookmark text:name="Lbl3"/><text:span text:style-name="Strong_20_Emphasis">3.</text:span> Рекомендовать избирательным комиссиям использовать настоящие <text:a xlink:type="simple" xlink:href="#Lbl1000" text:style-name="Internet_20_link" text:visited-style-name="Visited_20_Internet_20_Link">Методические рекомендации</text:a> при проведении референдумов на территории Российской Федерации.</text:p>
        <text:p text:style-name="Text_20_body"><text:bookmark text:name="tp-6"/><text:bookmark text:name="Lbl4"/><text:span text:style-name="Strong_20_Emphasis">4.</text:span> Признать утратившими силу постановления Центральной избирательной комиссии Российской Федерации от 7 апреля 2015 года № 278/1649-6 «О Методических рекомендациях по организации голосования отдельных категорий избирателей при проведении выборов на территории Российской Федерации» и от 2 августа 2017 года № 94/821-7 «О внесении изменений в Методические рекомендации по организации голосования отдельных категорий избирателей при проведении выборов на территории Российской Федерации».</text:p>
        <text:p text:style-name="Text_20_body"><text:bookmark text:name="tp-7"/><text:bookmark text:name="Lbl5"/><text:span text:style-name="Strong_20_Emphasis">5.</text:span> Опубликовать настоящее постановление в официальном печатном органе Центральной избирательной комиссии Российской Федерации — журнале «Вестник Центральной избирательной комиссии Российской Федерации» и официальном сетевом издании «Вестник Центральной избирательной комиссии Российской Федерации».</text:p>
        <text:p text:style-name="Основной_20_текст.gar-sbs-margin"> </text:p>
        <table:table table:name="Таблица1" table:style-name="Таблица1">
          <table:table-column table:style-name="Таблица1.A"/>
          <table:table-column table:style-name="Таблица1.B"/>
          <table:table-row table:style-name="TableLine139671130509296">
            <table:table-cell table:style-name="Таблица1.A1" office:value-type="string">
              <text:p text:style-name="Основной_20_текст.gar-style-16"><text:bookmark text:name="tp-8"/>Председатель<text:line-break/>Центральной избирательной комиссии<text:line-break/>Российской Федерации</text:p>
            </table:table-cell>
            <table:table-cell table:style-name="Таблица1.A1" office:value-type="string">
              <text:p text:style-name="P3"><text:bookmark text:name="tp-9"/>Э.А. Памфилова</text:p>
            </table:table-cell>
          </table:table-row>
        </table:table>
        <text:p text:style-name="Основной_20_текст.gar-sbs-margin"> </text:p>
        <text:p text:style-name="Основной_20_текст.gar-sbs-margin"> </text:p>
        <table:table table:name="Таблица2" table:style-name="Таблица2">
          <table:table-column table:style-name="Таблица2.A"/>
          <table:table-column table:style-name="Таблица2.B"/>
          <table:table-row table:style-name="TableLine139671130629072">
            <table:table-cell table:style-name="Таблица2.A1" office:value-type="string">
              <text:p text:style-name="Основной_20_текст.gar-style-16"><text:bookmark text:name="tp-10"/>Секретарь<text:line-break/>Центральной избирательной комиссии<text:line-break/>Российской Федерации</text:p>
            </table:table-cell>
            <table:table-cell table:style-name="Таблица2.A1" office:value-type="string">
              <text:p text:style-name="P3"><text:bookmark text:name="tp-11"/>М.В. Гришина</text:p>
            </table:table-cell>
          </table:table-row>
        </table:table>
        <text:p text:style-name="Основной_20_текст.gar-sbs-margin"> </text:p>
        <text:p text:style-name="Основной_20_текст.gar-toc-btn">[↨]</text:p>
        <text:p text:style-name="Основной_20_текст.gar-toc-1"><text:a xlink:type="simple" xlink:href="#LblDOC" text:style-name="Internet_20_link" text:visited-style-name="Visited_20_Internet_20_Link"><text:span text:style-name="T1">О Методических рекомендациях по организации голосования отдельных категорий избирателей при проведении выборов на территории Российской Федерации</text:span></text:a><text:a xlink:type="simple" xlink:href="#LblDOC" text:style-name="Internet_20_link" text:visited-style-name="Visited_20_Internet_20_Link"> (постановление ЦИК России от 08.08.2018 № 174/1414−7)</text:a></text:p>
        <text:section text:style-name="Sect1" text:name="gar-ti-1">
          <text:p text:style-name="Основной_20_текст.gar-toc-btn">[↨]</text:p>
          <text:p text:style-name="Основной_20_текст.gar-toc-2"><text:a xlink:type="simple" xlink:href="#Lbl1000" text:style-name="Internet_20_link" text:visited-style-name="Visited_20_Internet_20_Link"><text:span text:style-name="T1">Приложение.</text:span></text:a><text:a xlink:type="simple" xlink:href="#Lbl1000" text:style-name="Internet_20_link" text:visited-style-name="Visited_20_Internet_20_Link"> Методические рекомендации по организации голосования отдельных категорий избирателей при проведении выборов на территории Российской Федерации</text:a></text:p>
          <text:section text:style-name="Sect1" text:name="gar-ti-2">
            <text:p text:style-name="Основной_20_текст.gar-toc-3"><text:a xlink:type="simple" xlink:href="#Lbl1100" text:style-name="Internet_20_link" text:visited-style-name="Visited_20_Internet_20_Link"><text:span text:style-name="T1">1.</text:span></text:a><text:a xlink:type="simple" xlink:href="#Lbl1100" text:style-name="Internet_20_link" text:visited-style-name="Visited_20_Internet_20_Link"> Общие положения</text:a></text:p>
            <text:p text:style-name="Основной_20_текст.gar-toc-3"><text:a xlink:type="simple" xlink:href="#Lbl1200" text:style-name="Internet_20_link" text:visited-style-name="Visited_20_Internet_20_Link"><text:span text:style-name="T1">2.</text:span></text:a><text:a xlink:type="simple" xlink:href="#Lbl1200" text:style-name="Internet_20_link" text:visited-style-name="Visited_20_Internet_20_Link"> Образование избирательных участков</text:a></text:p>
            <text:p text:style-name="Основной_20_текст.gar-toc-3"><text:a xlink:type="simple" xlink:href="#Lbl1300" text:style-name="Internet_20_link" text:visited-style-name="Visited_20_Internet_20_Link"><text:span text:style-name="T1">3.</text:span></text:a><text:a xlink:type="simple" xlink:href="#Lbl1300" text:style-name="Internet_20_link" text:visited-style-name="Visited_20_Internet_20_Link"> Формирование участковых избирательных комиссий на избирательных участках в местах временного пребывания и на предприятиях с непрерывным циклом работы</text:a></text:p>
            <text:p text:style-name="Основной_20_текст.gar-toc-3"><text:a xlink:type="simple" xlink:href="#Lbl1400" text:style-name="Internet_20_link" text:visited-style-name="Visited_20_Internet_20_Link"><text:span text:style-name="T1">4.</text:span></text:a><text:a xlink:type="simple" xlink:href="#Lbl1400" text:style-name="Internet_20_link" text:visited-style-name="Visited_20_Internet_20_Link"> Составление и уточнение списков избирателей</text:a></text:p>
            <text:p text:style-name="Основной_20_текст.gar-toc-3"><text:a xlink:type="simple" xlink:href="#Lbl1500" text:style-name="Internet_20_link" text:visited-style-name="Visited_20_Internet_20_Link"><text:span text:style-name="T1">5.</text:span></text:a><text:a xlink:type="simple" xlink:href="#Lbl1500" text:style-name="Internet_20_link" text:visited-style-name="Visited_20_Internet_20_Link"> Помещение для голосования. Информирование избирателей</text:a></text:p>
            <text:p text:style-name="Основной_20_текст.gar-toc-3"><text:a xlink:type="simple" xlink:href="#Lbl1600" text:style-name="Internet_20_link" text:visited-style-name="Visited_20_Internet_20_Link"><text:span text:style-name="T1">6.</text:span></text:a><text:a xlink:type="simple" xlink:href="#Lbl1600" text:style-name="Internet_20_link" text:visited-style-name="Visited_20_Internet_20_Link"> Организация голосования избирателей, находящихся в местах временного пребывания, на предприятиях с непрерывным циклом работы. Голосование вне помещения для голосования</text:a></text:p>
            <text:p text:style-name="Основной_20_текст.gar-toc-3"><text:a xlink:type="simple" xlink:href="#Lbl1700" text:style-name="Internet_20_link" text:visited-style-name="Visited_20_Internet_20_Link"><text:span text:style-name="T1">7.</text:span></text:a><text:a xlink:type="simple" xlink:href="#Lbl1700" text:style-name="Internet_20_link" text:visited-style-name="Visited_20_Internet_20_Link"> Организация голосования лиц, в отношении которых в качестве меры пресечения избран домашний арест, залог или запрет определенных действий</text:a></text:p>
            <text:p text:style-name="Основной_20_текст.gar-toc-3"><text:a xlink:type="simple" xlink:href="#Lbl1800" text:style-name="Internet_20_link" text:visited-style-name="Visited_20_Internet_20_Link"><text:span text:style-name="T1">8.</text:span></text:a><text:a xlink:type="simple" xlink:href="#Lbl1800" text:style-name="Internet_20_link" text:visited-style-name="Visited_20_Internet_20_Link"> Гласность в деятельности избирательных комиссий</text:a></text:p>
            <text:p text:style-name="Основной_20_текст.gar-toc-3"><text:a xlink:type="simple" xlink:href="#Lbl10000" text:style-name="Internet_20_link" text:visited-style-name="Visited_20_Internet_20_Link"><text:span text:style-name="T1">Приложение 1.</text:span></text:a><text:a xlink:type="simple" xlink:href="#Lbl10000" text:style-name="Internet_20_link" text:visited-style-name="Visited_20_Internet_20_Link"> Заявление о включении в список избирателей на избирательном участке</text:a></text:p>
            <text:p text:style-name="Основной_20_текст.gar-toc-3"><text:a xlink:type="simple" xlink:href="#Lbl20000" text:style-name="Internet_20_link" text:visited-style-name="Visited_20_Internet_20_Link"><text:span text:style-name="T1">Приложение 2.</text:span></text:a><text:a xlink:type="simple" xlink:href="#Lbl20000" text:style-name="Internet_20_link" text:visited-style-name="Visited_20_Internet_20_Link"> Заявление о включении в список избирателей на избирательном участке</text:a></text:p>
            <text:p text:style-name="Основной_20_текст.gar-toc-3"><text:a xlink:type="simple" xlink:href="#Lbl30000" text:style-name="Internet_20_link" text:visited-style-name="Visited_20_Internet_20_Link"><text:span text:style-name="T1">Приложение 3.</text:span></text:a><text:a xlink:type="simple" xlink:href="#Lbl30000" text:style-name="Internet_20_link" text:visited-style-name="Visited_20_Internet_20_Link"> Сведения об избирателях, находящихся в организации, в которой временно пребывают избиратели, предприятия с непрерывным циклом работы</text:a></text:p>
            <text:p text:style-name="Основной_20_текст.gar-toc-3"><text:a xlink:type="simple" xlink:href="#Lbl40000" text:style-name="Internet_20_link" text:visited-style-name="Visited_20_Internet_20_Link"><text:span text:style-name="T1">Приложение 4.</text:span></text:a><text:a xlink:type="simple" xlink:href="#Lbl40000" text:style-name="Internet_20_link" text:visited-style-name="Visited_20_Internet_20_Link"> Уведомление о включении в список избирателей</text:a></text:p>
            <text:p text:style-name="Основной_20_текст.gar-toc-3"><text:a xlink:type="simple" xlink:href="#Lbl50000" text:style-name="Internet_20_link" text:visited-style-name="Visited_20_Internet_20_Link"><text:span text:style-name="T1">Приложение 5.</text:span></text:a><text:a xlink:type="simple" xlink:href="#Lbl50000" text:style-name="Internet_20_link" text:visited-style-name="Visited_20_Internet_20_Link"> Заявление для избирателей, желающим получить открепительное удостоверение </text:a><text:a xlink:type="simple" xlink:href="#Lbl50000" text:style-name="Internet_20_link" text:visited-style-name="Visited_20_Internet_20_Link"><text:span text:style-name="T2">(утратило силу)</text:span></text:a></text:p>
            <text:p text:style-name="Основной_20_текст.gar-toc-3"><text:a xlink:type="simple" xlink:href="#Lbl60000" text:style-name="Internet_20_link" text:visited-style-name="Visited_20_Internet_20_Link"><text:span text:style-name="T1">Приложение 6.</text:span></text:a><text:a xlink:type="simple" xlink:href="#Lbl60000" text:style-name="Internet_20_link" text:visited-style-name="Visited_20_Internet_20_Link"> Доверенность на получение открепительного удостоверения </text:a><text:a xlink:type="simple" xlink:href="#Lbl60000" text:style-name="Internet_20_link" text:visited-style-name="Visited_20_Internet_20_Link"><text:span text:style-name="T2">(утратило силу)</text:span></text:a></text:p>
          </text:section>
        </text:section>
        <text:p text:style-name="Основной_20_текст.gar-toc-end"> </text:p>
        <text:h text:style-name="Основной_20_текст.colont" text:outline-level="1"><text:bookmark text:name="Lbl1000"/><text:soft-page-break/>Приложение</text:h>
        <text:p text:style-name="Основной_20_текст.gar-style-22"><text:bookmark text:name="tp-1073742420"/>Методические рекомендации изменены с 29 июля 2020 г. — Постановление ЦИК России от 29 июля 2020 г. № 262/1935-7</text:p>
        <text:p text:style-name="Основной_20_текст.gar-style-22"><text:bookmark text:name="tp-1073742103"/>См. предыдущую редакцию</text:p>
        <text:p text:style-name="P2"><text:bookmark text:name="tp-12"/><text:span text:style-name="T1">УТВЕРЖДЕНЫ<text:line-break/></text:span><text:a xlink:type="simple" xlink:href="#Lbl0" text:style-name="Internet_20_link" text:visited-style-name="Visited_20_Internet_20_Link"><text:span text:style-name="T1">постановлением</text:span></text:a><text:span text:style-name="T1"> Центральной<text:line-break/>избирательной комиссии<text:line-break/>Российской Федерации<text:line-break/>от 08 августа 2018 г. № 174/1414-7</text:span></text:p>
        <text:h text:style-name="Heading_20_2" text:outline-level="2"><text:bookmark text:name="tp-13"/>Методические рекомендации<text:line-break/>по организации голосования отдельных категорий избирателей при проведении выборов на территории Российской Федерации</text:h>
        <text:p text:style-name="Основной_20_текст.gar-style-52"><text:bookmark text:name="tp-5435"/>(с изменениями от 17 июля 2019 г., 29 июля 2020 г., 16 июня 2021 г., 13 июля 2022 г., 28 июня 2023 г.)</text:p>
        <text:h text:style-name="Heading_20_3" text:outline-level="3"><text:bookmark text:name="tp-14"/><text:bookmark text:name="Lbl1100"/><text:span text:style-name="Strong_20_Emphasis">1.</text:span> Общие положения</text:h>
        <text:p text:style-name="Text_20_body"><text:bookmark text:name="tp-15"/><text:bookmark text:name="Lbl1011"/><text:span text:style-name="Strong_20_Emphasis">1.1.</text:span> Настоящие Методические рекомендации подготовлены в целях единообразного применения норм законодательства о выборах, регулирующих организацию голосования отдельных категорий избирателей при проведении выборов на территории Российской Федерации.</text:p>
        <text:p text:style-name="Text_20_body"><text:bookmark text:name="tp-16"/><text:bookmark text:name="Lbl1012"/><text:span text:style-name="Strong_20_Emphasis">1.2.</text:span> Порядок и сроки избирательных действий могут быть конкретизированы в нормативных актах избирательных комиссий субъектов Российской Федерации с учетом требований законодательства соответствующих субъектов Российской Федерации.</text:p>
        <text:p text:style-name="Text_20_body"><text:bookmark text:name="tp-17"/><text:bookmark text:name="Lbl1013"/><text:span text:style-name="Strong_20_Emphasis">1.3.</text:span> К отдельным категориям избирателей в настоящих Методических рекомендациях отнесены:</text:p>
        <text:p text:style-name="Text_20_body"><text:bookmark text:name="tp-18"/><text:bookmark text:name="Lbl1131"/><text:span text:style-name="Strong_20_Emphasis">1.3.1.</text:span> Избиратели, находящиеся в местах временного пребывания избирателей (далее — места временного пребывания). Перечень мест временного пребывания приведен в <text:a xlink:type="simple" xlink:href="#Lbl1014" text:style-name="Internet_20_link" text:visited-style-name="Visited_20_Internet_20_Link">пункте 1.4</text:a> настоящих Методических рекомендаций.</text:p>
        <text:p text:style-name="Text_20_body"><text:bookmark text:name="tp-19"/><text:bookmark text:name="Lbl1132"/><text:span text:style-name="Strong_20_Emphasis">1.3.2.</text:span> Избиратели, работающие на предприятиях с непрерывным циклом работы.</text:p>
        <text:p text:style-name="Text_20_body"><text:bookmark text:name="tp-20"/><text:bookmark text:name="Lbl1133"/><text:span text:style-name="Strong_20_Emphasis">1.3.3.</text:span> Избиратели, в отношении которых в качестве меры пресечения избран домашний арест, залог или запрет определенных действий.</text:p>
        <text:p text:style-name="Основной_20_текст.gar-style-22"><text:bookmark text:name="tp-1073744161"/><text:bookmark text:name="Lbl1014"/>Пункт 1.4 изменен с 13 июля 2022 г. — Постановление ЦИК России от 13 июля 2022 г. № 90/745-8</text:p>
        <text:p text:style-name="Основной_20_текст.gar-style-22"><text:bookmark text:name="tp-1073743218"/>См. предыдущую редакцию</text:p>
        <text:p text:style-name="Text_20_body"><text:bookmark text:name="tp-21"/><text:span text:style-name="Strong_20_Emphasis">1.4.</text:span> К местам временного пребывания в соответствии с Федеральным законом «Об основных гарантиях избирательных прав и права на участие в референдуме граждан Российской Федерации» (далее — Федеральный закон) с учетом федеральных законов от 15 июля 1995 года № 103-ФЗ «О содержании под стражей подозреваемых и обвиняемых в совершении преступлений», от 10 июня 2008 года № 76-ФЗ «Об общественном контроле за обеспечением прав человека в местах принудительного содержания и о содействии лицам, находящимся в местах принудительного содержания», от 1 апреля 1993 года № 4730-1 «О Государственной границе Российской Федерации», Устава гарнизонной и караульной служб Вооруженных Сил Российской Федерации, утвержденного Указом Президента Российской Федерации от 10 ноября 2007 года № 1495, относятся:</text:p>
        <text:p text:style-name="Text_20_body"><text:bookmark text:name="tp-22"/>больницы, санатории, дома отдыха;</text:p>
        <text:p text:style-name="Text_20_body"><text:bookmark text:name="tp-23"/>вокзалы, аэропорты;</text:p>
        <text:p text:style-name="Text_20_body"><text:bookmark text:name="tp-24"/>места содержания под стражей подозреваемых и обвиняемых (следственные изоляторы уголовно-исполнительной системы, изоляторы временного содержания подозреваемых и обвиняемых органов внутренних дел, изоляторы временного содержания подозреваемых и обвиняемых пограничных органов федеральной службы безопасности, помещения пограничных органов, специально отведенные для содержания лиц, подвергнутых административному задержанию, места отбывания административного ареста, места отбывания дисциплинарного ареста, дисциплинарные воинские части, учреждения уголовно-исполнительной системы, исполняющие уголовное наказание в виде лишения свободы (в случаях, если на их территории в специально оборудованных для этих целей помещениях, функционирующих в режиме следственных изоляторов, содержатся подозреваемые и обвиняемые), исправительные центры содержания граждан, осужденных к принудительным работам, гауптвахты (в том числе гарнизонные, войсковые (корабельные), а в случае дислокации воинских частей в значительном удалении от гауптвахты — изолированные комнаты для содержания военнослужащих).</text:p>
        <text:p text:style-name="Text_20_body"><text:bookmark text:name="tp-25"/>К другим местам временного пребывания могут быть отнесены:</text:p>
        <text:p text:style-name="Text_20_body"><text:bookmark text:name="tp-26"/>госпитали, родильные дома, реабилитационные центры;</text:p>
        <text:p text:style-name="Text_20_body"><text:bookmark text:name="tp-27"/>организации социального обслуживания (дома-интернаты для престарелых и инвалидов, дома ветеранов, геронтологические центры, психоневрологические интернаты);</text:p>
        <text:p text:style-name="Text_20_body"><text:bookmark text:name="tp-28"/>гостиницы, пансионаты, туристические базы;</text:p>
        <text:p text:style-name="Text_20_body"><text:bookmark text:name="tp-29"/>учебно-воспитательные учреждения закрытого типа;</text:p>
        <text:p text:style-name="Text_20_body"><text:bookmark text:name="Lbl101410"/><text:bookmark text:name="tp-2338"/>территории крупных строительных объектов, помещения таможни, метеопосты, золотодобывающие участки, рудники, вахтовые поселки, а также места, где проживают избиратели, работающие вахтовым методом.</text:p>
        <text:p text:style-name="Text_20_body"><text:bookmark text:name="tp-31"/><text:bookmark text:name="Lbl1015"/><text:span text:style-name="Strong_20_Emphasis">1.5.</text:span> Под предприятиями с непрерывным циклом работы понимаются промышленные предприятия с непрерывным производственным циклом, где производственный процесс нельзя прерывать по экономическим, технологическим причинам либо по вопросам безопасности.</text:p>
        <text:p text:style-name="Основной_20_текст.gar-style-22"><text:bookmark text:name="tp-1073747260"/><text:bookmark text:name="Lbl1016"/><text:soft-page-break/>Раздел 1 дополнен пунктом 1.6 с 28 июня 2023 г. — Постановление ЦИК России от 28 июня 2023 г. № 120/960-8</text:p>
        <text:p text:style-name="Text_20_body"><text:bookmark text:name="tp-5437"/><text:span text:style-name="Strong_20_Emphasis">1.6.</text:span> По решению Центральной избирательной комиссии Российской Федерации при проведении выборов голосование избирателей, которые находятся в местах содержания под стражей подозреваемых и обвиняемых (в том числе досрочное голосование и голосование вне помещения для голосования) за пределами и в пределах соответствующего избирательного округа, осуществляется в установленном ею порядке.</text:p>
        <text:h text:style-name="Heading_20_3" text:outline-level="3"><text:bookmark text:name="tp-32"/><text:bookmark text:name="Lbl1200"/><text:span text:style-name="Strong_20_Emphasis">2.</text:span> Образование избирательных участков</text:h>
        <text:p text:style-name="Основной_20_текст.gar-style-22"><text:bookmark text:name="tp-1073743217"/><text:bookmark text:name="Lbl1021"/>Пункт 2.1 изменен с 16 июня 2021 г. — Постановление ЦИК России от 16 июня 2021 г. № 10/82-8</text:p>
        <text:p text:style-name="Основной_20_текст.gar-style-22"><text:bookmark text:name="tp-1073743221"/>См. предыдущую редакцию</text:p>
        <text:p text:style-name="Text_20_body"><text:bookmark text:name="tp-1395"/><text:span text:style-name="Strong_20_Emphasis">2.1.</text:span> В границы избирательных участков, образованных на основании пункта 2 статьи 19 Федерального закона по согласованию с соответствующей территориальной избирательной комиссией (далее — ТИК) главой местной администрации муниципального района, муниципального округа, городского округа, внутригородской территории города федерального значения, а в случаях, предусмотренных законом субъекта Российской Федерации — города федерального значения, — руководителем территориального органа исполнительной власти города федерального значения, могут быть включены места временного пребывания избирателей, предприятия с непрерывным циклом работы, исходя из необходимости создания максимальных удобств для избирателей.</text:p>
        <text:p text:style-name="Text_20_body"><text:bookmark text:name="tp-34"/><text:bookmark text:name="Lbl1022"/><text:span text:style-name="Strong_20_Emphasis">2.2.</text:span> В местах временного пребывания, на предприятиях с непрерывным циклом работы избирательные участки могут образовываться предусмотренной законом комиссией на установленный ею срок не позднее чем за 30 дней до дня голосования, а в исключительных случаях по согласованию с вышестоящей комиссией — не позднее чем за три дня до дня голосования (пункт 5 статьи 19 Федерального закона).</text:p>
        <text:p text:style-name="Text_20_body"><text:bookmark text:name="tp-35"/>Под исключительным случаем следует понимать оперативное создание избирательных участков в обстановке чрезвычайной ситуации, определение которой дано в статье 1 Федерального закона от 21 декабря 1994 года № 68-ФЗ «О защите населения и территорий от чрезвычайных ситуаций природного и техногенного характера».</text:p>
        <text:p text:style-name="Text_20_body"><text:bookmark text:name="tp-36"/><text:bookmark text:name="Lbl1023"/><text:span text:style-name="Strong_20_Emphasis">2.3.</text:span> При принятии решения о целесообразности образования избирательного участка в месте временного пребывания или на предприятии с непрерывным циклом работы должны учитываться информация руководителя организации, предприятия о примерном количестве избирателей, которые будут находиться на их территории в день голосования, а также документы, регламентирующие правила внутреннего трудового распорядка организации.</text:p>
        <text:p text:style-name="Text_20_body"><text:bookmark text:name="tp-37"/><text:bookmark text:name="Lbl1024"/><text:span text:style-name="Strong_20_Emphasis">2.4.</text:span> Решение об образовании избирательного участка (о согласовании его образования) в месте временного пребывания или на предприятии с непрерывным циклом работы принимается на заседании предусмотренной законом избирательной комиссии. В решении должно содержаться обоснование каждого случая образования (согласования образования) избирательного участка.</text:p>
        <text:p text:style-name="Text_20_body"><text:bookmark text:name="tp-38"/>Следует принимать во внимание необходимость создания соответствующих условий для реализации избирательных прав граждан, находящихся в месте временного пребывания или на предприятии с непрерывным циклом работы, а также специфику деятельности организаций, доступ в помещения которых осуществляется в особом порядке или которые являются режимными объектами, с учетом требований положений Федерального закона от 15 июля 1995 года № 103-ФЗ «О содержании под стражей подозреваемых и обвиняемых в совершении преступлений» и Федерального закона от 26 апреля 2013 года № 67-ФЗ «О порядке отбывания административного ареста», Устава гарнизонной и караульной служб Вооруженных Сил Российской Федерации, утвержденного Указом Президента Российской Федерации от 10 ноября 2007 года № 1495, нормативных актов, регламентирующих санитарные нормы и правила, установленные для медицинских учреждений, нормативных актов иных организаций и учреждений.</text:p>
        <text:p text:style-name="Text_20_body"><text:bookmark text:name="tp-599"/><text:bookmark text:name="Lbl1025"/><text:span text:style-name="Strong_20_Emphasis">2.5.</text:span> На основании пункта 7 статьи 19 Федерального закона списки избирательных участков должны быть опубликованы главой местной администрации муниципального района, муниципального округа, городского округа, внутригородской территории города федерального значения, в случаях, предусмотренных законом субъекта Российской Федерации — города федерального значения, — руководителем территориального органа исполнительной власти города федерального значения, а при проведении выборов в органы местного самоуправления поселения — главой местной администрации поселения не позднее чем за 40 дней до дня голосования. Порядок доведения до избирателей сведений об избирательных участках, образованных в местах временного пребывания и на предприятиях с непрерывным циклом работы, устанавливается законом.</text:p>
        <text:p text:style-name="Text_20_body"><text:bookmark text:name="tp-40"/><text:bookmark text:name="Lbl1026"/><text:span text:style-name="Strong_20_Emphasis">2.6.</text:span> После принятия решения об образовании избирательных участков, в том числе в местах временного пребывания или на предприятиях с непрерывным циклом работы, организующая комиссия обязана своевременно передавать в соответствующие органы внутренних дел списки и адреса избирательных участков, сведения о должностных лицах избирательных комиссий, их контактные телефоны, адреса помещений избирательных комиссий в целях обеспечения охраны указанных помещений и избирательной документации, в том числе списков избирателей, содержащих персональные данные.</text:p>
        <text:h text:style-name="Heading_20_3" text:outline-level="3"><text:bookmark text:name="tp-41"/><text:bookmark text:name="Lbl1300"/><text:soft-page-break/><text:span text:style-name="Strong_20_Emphasis">3.</text:span> Формирование участковых избирательных комиссий на избирательных участках в местах временного пребывания и на предприятиях с непрерывным циклом работы</text:h>
        <text:p text:style-name="Основной_20_текст.gar-style-22"><text:bookmark text:name="tp-1073744163"/><text:bookmark text:name="Lbl1031"/>Пункт 3.1 изменен с 13 июля 2022 г. — Постановление ЦИК России от 13 июля 2022 г. № 90/745-8</text:p>
        <text:p text:style-name="Основной_20_текст.gar-style-22"><text:bookmark text:name="tp-1073743224"/>См. предыдущую редакцию</text:p>
        <text:p text:style-name="Text_20_body"><text:bookmark text:name="tp-42"/><text:span text:style-name="Strong_20_Emphasis">3.1.</text:span> На избирательном участке, образованном в месте временного пребывания, на предприятии с непрерывным циклом работы, участковая избирательная комиссия (далее — УИК) формируется ТИК из резерва составов участковых комиссий, предусмотренного пунктом 51 статьи 27 Федерального закона, не позднее чем за 15 дней до дня голосования, а в исключительных случаях — не позднее дня, предшествующего дню голосования. При формировании резерва составов участковых комиссий необходимо учитывать наличие мест временного пребывания, предприятий с непрерывным циклом работы и создавать условия для включения в резерв составов участковых комиссий сотрудников (представителей) указанных организаций, предприятий.</text:p>
        <text:p text:style-name="Text_20_body"><text:bookmark text:name="tp-43"/>В случае если формирование резерва составов участковых комиссий в субъекте Российской Федерации осуществляется для каждой УИК, то прием предложений в резерв состава участковой комиссии на избирательном участке, образованном в месте временного пребывания, на предприятии с непрерывным циклом работы, осуществляется одновременно с дополнительным зачислением в резерв составов участковых комиссий в соответствии с разделом 2.1 Порядка формирования резерва составов участковых комиссий и назначения нового члена участковой комиссии из резерва составов участковых комиссий, утвержденного постановлением ЦИК России от 5 декабря 2012 года № 152/1137-6.</text:p>
        <text:p text:style-name="Text_20_body"><text:bookmark text:name="Lbl10313"/><text:bookmark text:name="tp-2340"/>На избирательных участках, образованных в вахтовых поселках, УИК формируются соответствующими должностными лицами из числа работников, привлекаемых к работам вахтовым методом, в том числе не входящих в резерв составов участковых комиссий.</text:p>
        <text:p text:style-name="Text_20_body"><text:bookmark text:name="tp-44"/><text:bookmark text:name="Lbl1032"/><text:span text:style-name="Strong_20_Emphasis">3.2.</text:span> В соответствии с пунктом 2 статьи 27 Федерального закона срок полномочий УИК, сформированной на избирательном участке в месте временного пребывания, на предприятии с непрерывным циклом работы, устанавливается сформировавшей ее ТИК, но не может истекать ранее чем через десять дней со дня официального опубликования результатов выборов, если в вышестоящую комиссию не поступили жалобы (заявления) на действия (бездействие) данной избирательной комиссии, в результате которых были нарушены порядок голосования и (или) порядок подсчета голосов, либо если по данным фактам не ведется судебное разбирательство. В случае обжалования итогов голосования на соответствующем избирательном участке полномочия такой УИК прекращаются со дня, следующего за днем исполнения УИК решения вышестоящей избирательной комиссии либо вступившего в законную силу судебного решения.</text:p>
        <text:p text:style-name="Text_20_body"><text:bookmark text:name="tp-45"/><text:bookmark text:name="Lbl1033"/><text:span text:style-name="Strong_20_Emphasis">3.3.</text:span> В случае образования избирательного участка в месте временного пребывания, на предприятии с непрерывным циклом работы руководителю организации, в которой избиратели временно пребывают, совместно с ТИК необходимо предусмотреть включение в состав УИК сотрудников (представителей) указанной организации, состоящих в резерве составов участковых комиссий, в целях обеспечения установленного режима и соблюдения правил внутреннего распорядка в организации, в которой избиратели временно пребывают.</text:p>
        <text:p text:style-name="Text_20_body"><text:bookmark text:name="tp-46"/>Также целесообразно включение состоящих в резерве составов участковых комиссий сотрудников (представителей) организаций, в которых избиратели временно пребывают, предприятий с непрерывным циклом работы в состав УИК общих избирательных участков в случаях организации голосования на этих избирательных участках граждан, находящихся в местах временного пребывания, на предприятиях с непрерывным циклом работы.</text:p>
        <text:h text:style-name="Heading_20_3" text:outline-level="3"><text:bookmark text:name="tp-47"/><text:bookmark text:name="Lbl1400"/><text:span text:style-name="Strong_20_Emphasis">4.</text:span> Составление и уточнение списков избирателей</text:h>
        <text:p text:style-name="Text_20_body"><text:bookmark text:name="tp-48"/><text:bookmark text:name="Lbl1041"/><text:span text:style-name="Strong_20_Emphasis">4.1.</text:span> Составление списков избирателей, а также включение в список избирателей и исключение из него граждан Российской Федерации осуществляются в соответствии с требованиями статьи 17 Федерального закона.</text:p>
        <text:p text:style-name="Text_20_body"><text:bookmark text:name="tp-49"/>В списки избирателей на общих избирательных участках, а также на избирательных участках, образованных в местах временного пребывания, на предприятиях с непрерывным циклом работы, включаются граждане Российской Федерации, обладающие на день голосования активным избирательным правом.</text:p>
        <text:p text:style-name="Text_20_body"><text:bookmark text:name="tp-50"/>В соответствии с пунктом 4 статьи 4 Федерального закона активным избирательным правом обладает гражданин, место жительства которого расположено в пределах избирательного округа. Факт нахождения его места жительства на территории этого округа подтверждается соответствующей отметкой в паспорте гражданина Российской Федерации. Законом активное избирательное право может быть предоставлено гражданину, место жительства которого расположено за пределами избирательного округа.</text:p>
        <text:p text:style-name="Text_20_body"><text:bookmark text:name="Lbl1414"/><text:bookmark text:name="tp-280"/>На выборах депутатов Государственной Думы Федерального Собрания Российской Федерации по одномандатным избирательным округам активным избирательным правом обладает гражданин, место жительства которого находится на территории соответствующего одномандатного избирательного округа либо зарегистрированный по месту пребывания на территории этого одномандатного избирательного округа не менее чем за три месяца до дня голосования, в случае подачи им заявления о включении в список избирателей по месту своего нахождения.</text:p>
        <text:p text:style-name="Text_20_body"><text:bookmark text:name="tp-281"/>На выборах в органы государственной власти субъекта Российской Федерации активным избирательным правом также обладает гражданин Российской Федерации, достигший на день голосования возраста 18 лет, не имеющий регистрации по месту жительства на территории <text:soft-page-break/>Российской Федерации, зарегистрированный по месту пребывания на территории соответствующего избирательного округа не менее чем за три месяца до дня голосования, в случае подачи им заявления о включении в список избирателей по месту нахождения в соответствии с пунктом 16 статьи 64 Федерального закона для голосования в пределах избирательного округа, где он зарегистрирован по месту пребывания.</text:p>
        <text:p text:style-name="Text_20_body"><text:bookmark text:name="tp-284"/><text:bookmark text:name="Lbl1042"/><text:span text:style-name="Strong_20_Emphasis">4.2.</text:span> Если в соответствии с пунктом 16 статьи 64 Федерального закона предусмотрено включение гражданина Российской Федерации в список избирателей по месту его нахождения, избиратели, которые будут находиться в день голосования в больницах или местах содержания под стражей подозреваемых и обвиняемых, и избиратели, работающие вахтовым методом, не имевшие возможности подать заявление о включении в список избирателей по месту нахождения, решением УИК могут быть включены в список избирателей на избирательном участке по месту их временного пребывания по личному письменному заявлению, поданному в УИК не позднее 14 часов по местному времени дня, предшествующего дню голосования (такие избиратели включаются в список избирателей в указанном порядке также в случае совмещения дня голосования на соответствующих выборах с днем голосования на выборах в органы местного самоуправления). Информация о включении избирателя в список избирателей на избирательном участке по месту его временного пребывания передается, в том числе с использованием ГАС «Выборы», в УИК избирательного участка, где данный избиратель включен в список избирателей по месту его жительства.</text:p>
        <text:p text:style-name="Text_20_body"><text:bookmark text:name="tp-287"/><text:bookmark text:name="Lbl1043"/><text:span text:style-name="Strong_20_Emphasis">4.3.</text:span> Если в соответствии с пунктом 16 статьи 64 Федерального закона не предусмотрено включение гражданина Российской Федерации в список избирателей по месту его нахождения, избиратели, находящиеся в местах временного пребывания, работающие на предприятиях с непрерывным циклом работы и занятые на отдельных видах работ, где невозможно уменьшение продолжительности работы (смены), и избиратели, работающие вахтовым методом, решением УИК могут быть включены в список избирателей на избирательном участке по месту их временного пребывания по личному письменному заявлению, поданному в УИК не позднее чем за три дня до дня голосования.</text:p>
        <text:p text:style-name="Text_20_body"><text:bookmark text:name="tp-600"/>Список избирателей на таком избирательном участке составляется не позднее дня, предшествующего дню голосования, на основании заявлений избирателей, поданных в порядке, установленном Центральной избирательной комиссией Российской Федерации.</text:p>
        <text:p text:style-name="Text_20_body"><text:bookmark text:name="tp-290"/><text:bookmark text:name="Lbl1044"/><text:span text:style-name="Strong_20_Emphasis">4.4.</text:span> Включение гражданина в список избирателей осуществляется при предъявлении паспорта гражданина Российской Федерации или документа, заменяющего паспорт гражданина. В соответствии с подпунктом 16 статьи 2 Федерального закона таким документом может являться временное удостоверение личности гражданина Российской Федерации, выдаваемое на период оформления паспорта в порядке, утверждаемом уполномоченным федеральным органом исполнительной власти. Если паспорт или заменяющий его документ гражданина Российской Федерации, находящегося в месте содержания под стражей подозреваемых и обвиняемых, приобщен к уголовному делу, руководитель организации, где содержатся под стражей подозреваемые и обвиняемые, обязан запросить этот документ в соответствующем органе дознания, следственном органе или суде.</text:p>
        <text:p text:style-name="Text_20_body"><text:bookmark text:name="tp-54"/>В соответствии с подпунктом 16 статьи 2 Федерального закона гражданином может быть предъявлено временное удостоверение личности гражданина Российской Федерации, выдаваемое на период оформления паспорта в порядке, утверждаемом уполномоченным федеральным органом исполнительной власти. Если паспорт или заменяющий его документ гражданина Российской Федерации, находящегося в месте содержания под стражей подозреваемых и обвиняемых, приобщен к уголовному делу, руководитель организации, где содержатся под стражей подозреваемые и обвиняемые, обязан запросить этот документ в соответствующем органе дознания, следственном органе или суде.</text:p>
        <text:p text:style-name="Text_20_body"><text:bookmark text:name="tp-55"/>При отсутствии у гражданина паспорта либо документа, его заменяющего, руководитель организации, где содержатся под стражей подозреваемые и обвиняемые, на основании информации о личности гражданина и его гражданстве, имеющейся в его личном деле, принимает решение о выдаче ему справки в соответствии с постановлением Правительства Российской Федерации от 2 июля 2003 года № 391 «О порядке выдачи гражданам Российской Федерации, находящимся в местах содержания под стражей подозреваемых и обвиняемых, справки для участия в выборах или в референдуме» и совместным распоряжением Министерства юстиции Российской Федерации, Министерства внутренних дел Российской Федерации, Министерства обороны Российской Федерации, Федеральной службы безопасности Российской Федерации от 25 сентября 2003 года № 292/724/1/23 «Об утверждении формы справки, выдаваемой для участия в выборах или в референдуме гражданам Российской Федерации, находящимся в местах содержания под стражей подозреваемых и обвиняемых».</text:p>
        <text:p text:style-name="Основной_20_текст.gar-style-22"><text:bookmark text:name="tp-1073747262"/><text:bookmark text:name="Lbl1045"/>Пункт 4.5 изменен с 28 июня 2023 г. — Постановление ЦИК России от 28 июня 2023 г. № 120/960-8</text:p>
        <text:p text:style-name="Основной_20_текст.gar-style-22"><text:bookmark text:name="tp-1073744167"/>См. предыдущую редакцию</text:p>
        <text:p text:style-name="Text_20_body"><text:bookmark text:name="tp-5439"/><text:span text:style-name="Strong_20_Emphasis">4.5.</text:span> Избиратели, которые будут находиться в местах временного пребывания и которые не имели возможности получить открепительные удостоверения (в случае если законом предусмотрено голосование по открепительному удостоверению) включаются в список избирателей в порядке, установленном пунктом 17 статьи 17 Федерального закона. Примерные формы заявлений о включении в список избирателей в указанных случаях приведены в <text:a xlink:type="simple" xlink:href="#Lbl10000" text:style-name="Internet_20_link" text:visited-style-name="Visited_20_Internet_20_Link">приложениях № 1</text:a> и <text:a xlink:type="simple" xlink:href="#Lbl20000" text:style-name="Internet_20_link" text:visited-style-name="Visited_20_Internet_20_Link">N 2</text:a>.</text:p>
        <text:p text:style-name="Text_20_body"><text:bookmark text:name="tp-57"/><text:bookmark text:name="Lbl1046"/><text:span text:style-name="Strong_20_Emphasis">4.6.</text:span> Список избирателей по избирательному участку, образованному в месте временного пребывания, на предприятии с непрерывным циклом работы, составляется на основании сведений об избирателях, представляемых руководителем организации, в которой избиратели временно <text:soft-page-break/>пребывают, за исключением списков, составляемых на избирательных участках, образованных на вокзалах и в аэропортах.</text:p>
        <text:p text:style-name="Text_20_body"><text:bookmark text:name="tp-58"/>Руководитель организации, в которой избиратели временно пребывают, совместно с членами УИК проводит разъяснительную работу среди избирателей о порядке включения их в список избирателей.</text:p>
        <text:p text:style-name="Text_20_body"><text:bookmark text:name="tp-59"/>Руководителям организации, в которой избиратели временно пребывают, предприятия с непрерывным циклом работы рекомендуется не позднее чем за семь дней до дня голосования представлять в УИК по месту нахождения организации, предприятия сведения обо всех избирателях, обладающих активным избирательным правом, которые в день голосования будут находиться в этой организации, на предприятии с непрерывным циклом работы, по форме, приведенной в <text:a xlink:type="simple" xlink:href="#Lbl30000" text:style-name="Internet_20_link" text:visited-style-name="Visited_20_Internet_20_Link">приложении № 3</text:a>, а затем до дня голосования ежедневно уточнять эти сведения. Одновременно в УИК могут быть переданы личные заявления избирателей о включении их в список избирателей по месту временного пребывания.</text:p>
        <text:p text:style-name="Основной_20_текст.gar-style-22"><text:bookmark text:name="tp-1073744165"/><text:bookmark text:name="Lbl1047"/>Пункт 4.7 изменен с 1 января 2023 г. — Постановление ЦИК России от 13 июля 2022 г. № 90/745-8</text:p>
        <text:p text:style-name="Основной_20_текст.gar-style-22"><text:bookmark text:name="tp-1073744169"/>См. предыдущую редакцию</text:p>
        <text:p text:style-name="Text_20_body"><text:bookmark text:name="tp-3894"/><text:span text:style-name="Strong_20_Emphasis">4.7.</text:span> УИК избирательного участка, образованного в месте временного пребывания, на предприятии с непрерывным циклом работы, должна ежедневно, в период, начинающийся за 5 дней до дня голосования и до 18.00 дня, предшествующего дню голосования, включительно, передавать информацию о включении избирателя в список избирателей по указанному избирательному участку в вышестоящую ТИК для последующей передачи в установленном пунктом 17 статьи 17 Федерального закона порядке в УИК избирательного участка, где избиратель включен в список избирателей по месту жительства, с целью его исключения из списка избирателей по месту жительства (форма уведомления приведена в <text:a xlink:type="simple" xlink:href="#Lbl40000" text:style-name="Internet_20_link" text:visited-style-name="Visited_20_Internet_20_Link">приложении № 4</text:a>).</text:p>
        <text:p text:style-name="Text_20_body"><text:bookmark text:name="tp-61"/>В случае если обнаруживается, что избиратель, подавший заявление о включении в список избирателей на избирательном участке, образованном в месте временного пребывания, на предприятии с непрерывным циклом работы, проголосовал досрочно по месту жительства, он не включается в список избирателей (исключается из него).</text:p>
        <text:p text:style-name="Text_20_body"><text:bookmark text:name="tp-62"/>Соответствующая ТИК направляет сведения о количестве избирателей, включенных в списки избирателей на избирательных участках, образованных в местах временного пребывания, на предприятиях с непрерывным циклом работы, по состоянию на 18.00 дня, предшествующего дню голосования, в вышестоящую избирательную комиссию.</text:p>
        <text:p text:style-name="Text_20_body"><text:bookmark text:name="tp-63"/><text:bookmark text:name="Lbl1048"/><text:span text:style-name="Strong_20_Emphasis">4.8.</text:span> Соответствующая ТИК обеспечивает УИК, самостоятельно составляющие списки избирателей, необходимым количеством бланков титульных и вкладных листов списка избирателей.</text:p>
        <text:p text:style-name="Text_20_body"><text:bookmark text:name="tp-64"/>Выверенный и уточненный список избирателей должен быть составлен не позднее дня, предшествующего дню голосования. Список избирателей, составленный УИК, подписывается председателем и секретарем УИК и заверяется печатью УИК.</text:p>
        <text:p text:style-name="Основной_20_текст.gar-style-22"><text:bookmark text:name="tp-1073747264"/><text:bookmark text:name="Lbl1049"/>Пункт 4.9 изменен с 28 июня 2023 г. — Постановление ЦИК России от 28 июня 2023 г. № 120/960-8</text:p>
        <text:p text:style-name="Основной_20_текст.gar-style-22"><text:bookmark text:name="tp-1073744172"/>См. предыдущую редакцию</text:p>
        <text:p text:style-name="Text_20_body"><text:bookmark text:name="tp-5441"/><text:span text:style-name="Strong_20_Emphasis">4.9.</text:span> На избирательных участках, образованных на вокзалах и в аэропортах, в список избирателей включаются избиратели, предъявившие паспорт (или документ, заменяющий паспорт гражданина), подавшие заявления о включении в список избирателей по месту нахождения на данных избирательных участках (в случае если законом предусмотрено включение избирателя в список избирателей по месту нахождения).</text:p>
        <text:p text:style-name="Основной_20_текст.gar-style-22"><text:bookmark text:name="tp-1073747266"/><text:bookmark text:name="Lbl1410"/>Пункт 4.10 изменен с 28 июня 2023 г. — Постановление ЦИК России от 28 июня 2023 г. № 120/960-8</text:p>
        <text:p text:style-name="Основной_20_текст.gar-style-22"><text:bookmark text:name="tp-1073744175"/>См. предыдущую редакцию</text:p>
        <text:p text:style-name="Text_20_body"><text:bookmark text:name="tp-5443"/><text:span text:style-name="Strong_20_Emphasis">4.10.</text:span> Исключение гражданина Российской Федерации из списка избирателей, подписанного председателем и секретарем УИК и заверенного печатью этой комиссии, производится только на основании официальных документов, в том числе сообщения вышестоящей комиссии о включении избирателя в список избирателей на другом избирательном участке. При этом в списке избирателей, а также в базе данных ГАС «Выборы» указываются дата исключения гражданина Российской Федерации из списка избирателей, а также причина такого исключения. Эта запись заверяется подписью председателя УИК, с указанием даты внесения этой подписи (пункт 16 статьи 17 Федерального закона).</text:p>
        <text:p text:style-name="Text_20_body"><text:bookmark text:name="tp-67"/>В случае исключения гражданина из списка избирателей по избирательному участку, образованному в месте временного пребывания, на предприятии с непрерывным циклом работы, информация об этом передается в ТИК или УИК, в которую была передана информация о включении избирателя в список избирателей по месту временного пребывания, в порядке, установленном <text:a xlink:type="simple" xlink:href="#Lbl1047" text:style-name="Internet_20_link" text:visited-style-name="Visited_20_Internet_20_Link">пунктом 4.7</text:a> настоящих Методических рекомендаций. Такая информация является основанием для включения избирателя в список избирателей по месту его жительства.</text:p>
        <text:h text:style-name="Heading_20_3" text:outline-level="3"><text:bookmark text:name="tp-68"/><text:bookmark text:name="Lbl1500"/><text:span text:style-name="Strong_20_Emphasis">5.</text:span> Помещение для голосования. Информирование избирателей</text:h>
        <text:p text:style-name="Text_20_body"><text:bookmark text:name="tp-69"/><text:bookmark text:name="Lbl1051"/><text:span text:style-name="Strong_20_Emphasis">5.1.</text:span> При образовании избирательных участков в местах временного пребывания, на предприятиях с непрерывным циклом работы, так же как и на общих избирательных участках, необходимо соблюдение требований к помещению для голосования и технологическому оборудованию, используемому при проведении выборов в Российской Федерации.</text:p>
        <text:p text:style-name="Text_20_body"><text:bookmark text:name="tp-70"/><text:bookmark text:name="Lbl1052"/><text:span text:style-name="Strong_20_Emphasis">5.2.</text:span> В соответствии с требованиями статьи 61 Федерального закона в помещении для голосования должен быть зал, в котором размещаются кабины или иные специально оборудованные места для тайного голосования, оснащенные системой освещения и снабженные письменными принадлежностями, за исключением карандашей.</text:p>
        <text:p text:style-name="Text_20_body"><text:bookmark text:name="tp-71"/>Помещение для голосования должно быть оборудовано таким образом, чтобы места выдачи бюллетеней, места для тайного голосования и ящики для голосования, технические средства подсчета голосов при их использовании одновременно находились в поле зрения членов УИК, наблюдателей.</text:p>
        <text:p text:style-name="Text_20_body"><text:bookmark text:name="tp-72"/><text:bookmark text:name="Lbl1053"/><text:soft-page-break/><text:span text:style-name="Strong_20_Emphasis">5.3.</text:span> В помещении для голосования размещаются стационарные ящики для голосования, изготовленные из прозрачного или полупрозрачного материала в соответствии с нормативами технологического оборудования для участковых комиссий при проведении выборов, референдумов в Российской Федерации, утвержденными постановлением Центральной избирательной комиссии Российской Федерации от 29 января 2014 года № 214/1405-6.</text:p>
        <text:p text:style-name="Text_20_body"><text:bookmark text:name="tp-73"/>Количество единиц технологического оборудования для оснащения избирательных участков определяется с учетом информации о числе избирателей, полученной в соответствии с <text:a xlink:type="simple" xlink:href="#Lbl1023" text:style-name="Internet_20_link" text:visited-style-name="Visited_20_Internet_20_Link">пунктом 2.3</text:a> настоящих Методических рекомендаций.</text:p>
        <text:p text:style-name="Text_20_body"><text:bookmark text:name="tp-74"/><text:bookmark text:name="Lbl1054"/><text:span text:style-name="Strong_20_Emphasis">5.4.</text:span> ТИК обязана информировать об образовании избирательного участка в месте временного пребывания, на предприятии с непрерывным циклом работы и о формировании УИК кандидатов, зарегистрированных данной либо вышестоящей избирательной комиссией, избирательные объединения, списки кандидатов которых зарегистрированы данной либо вышестоящей избирательной комиссией, и территориальные органы Министерства внутренних дел Российской Федерации.</text:p>
        <text:p text:style-name="Text_20_body"><text:bookmark text:name="tp-75"/>Информирование осуществляется путем размещения соответствующего решения на сайте избирательной комиссии субъекта Российской Федерации, опубликования его в средствах массовой информации или обнародования иным способом не позднее дня, следующего за днем принятия решения.</text:p>
        <text:p text:style-name="Text_20_body"><text:bookmark text:name="tp-76"/>В территориальный орган Министерства внутренних дел Российской Федерации указанное решение избирательной комиссии направляется незамедлительно.</text:p>
        <text:p text:style-name="Основной_20_текст.gar-style-22"><text:bookmark text:name="tp-1073743220"/><text:bookmark text:name="Lbl1055"/>Пункт 5.5 изменен с 16 июня 2021 г. — Постановление ЦИК России от 16 июня 2021 г. № 10/82-8</text:p>
        <text:p text:style-name="Основной_20_текст.gar-style-22"><text:bookmark text:name="tp-1073744177"/>См. предыдущую редакцию</text:p>
        <text:p text:style-name="Text_20_body"><text:bookmark text:name="tp-1398"/><text:span text:style-name="Strong_20_Emphasis">5.5.</text:span> ТИК обязана оповестить избирателей о времени и месте голосования не позднее чем за 10 дней до дня голосования через средства массовой информации или иным способом, в том числе в информационно-телекоммукационной сети «Интернет», а при проведении досрочного и повторного голосования — в порядке и сроки, которые предусмотрены законом, но не позднее чем за пять дней до дня голосования.</text:p>
        <text:p text:style-name="Text_20_body"><text:bookmark text:name="tp-78"/><text:bookmark text:name="Lbl1056"/><text:span text:style-name="Strong_20_Emphasis">5.6.</text:span> В помещении для голосования либо непосредственно перед указанным помещением УИК оборудует информационный стенд, на котором размещает информацию обо всех кандидатах, списках кандидатов, избирательных объединениях, внесенных в избирательный бюллетень.</text:p>
        <text:p text:style-name="Text_20_body"><text:bookmark text:name="tp-79"/>В случае если после размещения указанных материалов была отменена регистрация кандидата, информация об этом также размещается на стенде.</text:p>
        <text:p text:style-name="Text_20_body"><text:bookmark text:name="tp-80"/>Размещаемые на информационном стенде материалы не должны содержать признаки предвыборной агитации. Все материалы размещаются таким образом, чтобы избиратели свободно могли с ними ознакомиться.</text:p>
        <text:p text:style-name="Text_20_body"><text:bookmark text:name="tp-81"/><text:bookmark text:name="Lbl1057"/><text:span text:style-name="Strong_20_Emphasis">5.7.</text:span> Руководители организаций, предприятий оказывают содействие ТИК и УИК по информированию избирателей, находящихся в местах временного пребывания, на предприятиях с непрерывным циклом работы, об избирательном законодательстве Российской Федерации, о ходе подготовки и проведения выборов, сроках и порядке совершения избирательных действий, кандидатах, избирательных объединениях, обеспечивают ознакомление избирателей с информационными материалами избирательных комиссий, периодическими печатными изданиями.</text:p>
        <text:h text:style-name="Heading_20_3" text:outline-level="3"><text:bookmark text:name="tp-82"/><text:bookmark text:name="Lbl1600"/><text:span text:style-name="Strong_20_Emphasis">6.</text:span> Организация голосования избирателей, находящихся в местах временного пребывания, на предприятиях с непрерывным циклом работы. Голосование вне помещения для голосования</text:h>
        <text:p text:style-name="Text_20_body"><text:bookmark text:name="tp-83"/><text:bookmark text:name="Lbl1061"/><text:span text:style-name="Strong_20_Emphasis">6.1.</text:span> Голосование на избирательных участках, образованных в местах временного пребывания, на предприятиях с непрерывным циклом работы, организуется в соответствии с требованиями статьи 64 Федерального закона.</text:p>
        <text:p text:style-name="Text_20_body"><text:bookmark text:name="tp-84"/><text:bookmark text:name="Lbl1062"/><text:span text:style-name="Strong_20_Emphasis">6.2.</text:span> В соответствии с пунктом 1 статьи 64 Федерального закона время начала и окончания голосования на выборах устанавливается законом. Законом может быть предусмотрено, что в случае, если при проведении выборов в органы государственной власти на территории избирательного участка расположено место жительства (место пребывания) избирателей, рабочее время которых совпадает со временем голосования (при работе на предприятиях с непрерывным циклом работы или вахтовым методом), по решению избирательной комиссии субъекта Российской Федерации время начала голосования на этом избирательном участке может быть перенесено на более раннее время, но не более чем на два часа.</text:p>
        <text:p text:style-name="Основной_20_текст.gar-style-22"><text:bookmark text:name="tp-1073744168"/><text:bookmark text:name="Lbl1063"/>Пункт 6.3 изменен с 13 июля 2022 г. — Постановление ЦИК России от 13 июля 2022 г. № 90/745-8</text:p>
        <text:p text:style-name="Основной_20_текст.gar-style-22"><text:bookmark text:name="tp-1073744179"/>См. предыдущую редакцию</text:p>
        <text:p text:style-name="Text_20_body"><text:bookmark text:name="tp-85"/><text:span text:style-name="Strong_20_Emphasis">6.3.</text:span> Избирательные бюллетени выдаются избирателям, включенным в список избирателей, по предъявлении паспорта или документа, заменяющего паспорт гражданина.</text:p>
        <text:p text:style-name="Text_20_body"><text:bookmark text:name="Lbl10632"/><text:bookmark text:name="tp-2346"/>На избирательном участке, на котором ожидается большое число избирателей, работающих вахтовым методом и имеющих право на включение в список избирателей в соответствии с пунктом 17 статьи 17 Федерального закона, количество избирательных бюллетеней по решению соответствующей избирательной комиссии может быть увеличено.</text:p>
        <text:p text:style-name="Text_20_body"><text:bookmark text:name="tp-5444"/><text:bookmark text:name="Lbl1064"/><text:span text:style-name="Strong_20_Emphasis">6.4.</text:span> Утратил силу с 28 июня 2023 г. — Постановление ЦИК России от 28 июня 2023 г. № 120/960-8</text:p>
        <text:p text:style-name="Основной_20_текст.gar-style-22"><text:bookmark text:name="tp-1073744182"/>См. предыдущую редакцию</text:p>
        <text:p text:style-name="Text_20_body"><text:bookmark text:name="tp-601"/><text:bookmark text:name="Lbl1065"/><text:span text:style-name="Strong_20_Emphasis">6.5.</text:span> В случае если законом предусмотрено включение в список избирателей по месту нахождения, избирателям, которые находятся в местах временного пребывания и не могут по уважительной причине прибыть в пункт приема заявлений для подачи заявления о включении в список избирателей по месту нахождения, также должно быть оказано содействие в оформлении заявления.</text:p>
        <text:p text:style-name="Text_20_body"><text:bookmark text:name="tp-602"/><text:bookmark text:name="Lbl1066"/><text:soft-page-break/><text:span text:style-name="Strong_20_Emphasis">6.6.</text:span> Голосование вне помещения для голосования избирателей, находящихся в местах временного пребывания, проводится в соответствии с требованиями статьи 66 Федерального закона. УИК обязана обеспечить возможность участия в голосовании избирателям, участникам референдума, которые имеют право быть включенными или включены в список избирателей, участников референдума на данном избирательном участке, участке референдума и не могут прибыть в помещение для голосования по уважительным причинам (по состоянию здоровья, инвалидности, в связи с необходимостью ухода за лицами, в этом нуждающимися, и иным уважительным причинам, не позволяющим прибыть в помещение для голосования). Участковая комиссия также обеспечивает возможность участия в голосовании избирателям, участникам референдума, которые включены в список избирателей, участников референдума, но в отношении которых в соответствии с Уголовно-процессуальным кодексом Российской Федерации избрана мера пресечения, исключающая возможность посещения помещения для голосования.</text:p>
        <text:p text:style-name="Text_20_body"><text:bookmark text:name="tp-603"/>Голосование вне помещения для голосования проводится в день голосования на основании письменного заявления, в том числе поданного с использованием федеральной государственной информационной системы «Единый портал государственных и муниципальных услуг (функций) (далее — ЕПГУ), или устного обращения избирателя (в том числе переданного при содействии других лиц) о предоставлении ему возможности проголосовать вне помещения для голосования.</text:p>
        <text:p text:style-name="Text_20_body"><text:bookmark text:name="tp-604"/><text:bookmark text:name="Lbl1067"/><text:span text:style-name="Strong_20_Emphasis">6.7.</text:span> В целях создания условий для защиты здоровья избирателей при участии в голосовании, создания максимального удобства для реализации гражданами Российской Федерации избирательных прав голосование избирателей вне помещения для голосования, в том числе на территориях и в местах, пригодных к оборудованию для проведения голосования (на придомовых территориях, на территориях общего пользования и в иных местах), может проводиться в порядке и сроки, установленные Центральной избирательной комиссией Российской Федерации, в том числе досрочно, но не ранее чем за семь дней до дня голосования.</text:p>
        <text:p text:style-name="Text_20_body"><text:bookmark text:name="tp-605"/><text:bookmark text:name="Lbl1068"/><text:span text:style-name="Strong_20_Emphasis">6.8.</text:span> Письменные заявления (устные обращения) могут быть поданы в УИК в течение 10 дней до дня голосования, но не позднее чем за шесть часов до окончания времени голосования. Заявление (устное обращение), поступившее позднее указанного срока, не подлежит удовлетворению.</text:p>
        <text:p text:style-name="Text_20_body"><text:bookmark text:name="tp-606"/>Заявления с использованием личного кабинета избирателя на ЕПГУ может быть подано в порядке и сроки, установленные ЦИК России.</text:p>
        <text:p text:style-name="Text_20_body"><text:bookmark text:name="tp-91"/>В заявлении (устном обращении) о предоставлении возможности проголосовать вне помещения для голосования должна быть указана причина, по которой избиратель не может прибыть в помещение для голосования.</text:p>
        <text:p text:style-name="Text_20_body"><text:bookmark text:name="tp-92"/>УИК вправе признать неуважительной причину, по которой избиратель не может самостоятельно прибыть в помещение для голосования, и на этом основании отказать избирателю в проведении голосования вне помещения для голосования.</text:p>
        <text:p text:style-name="Text_20_body"><text:bookmark text:name="tp-93"/><text:bookmark text:name="Lbl1069"/><text:span text:style-name="Strong_20_Emphasis">6.9.</text:span> Голосование вне помещения для голосования проводится с использованием переносного ящика для голосования.</text:p>
        <text:p text:style-name="Основной_20_текст.gar-style-22"><text:bookmark text:name="tp-1073744171"/><text:bookmark text:name="Lbl1610"/>Пункт 6.10 изменен с 13 июля 2022 г. — Постановление ЦИК России от 13 июля 2022 г. № 90/745-8</text:p>
        <text:p text:style-name="Основной_20_текст.gar-style-22"><text:bookmark text:name="tp-1073744185"/>См. предыдущую редакцию</text:p>
        <text:p text:style-name="Text_20_body"><text:bookmark text:name="tp-94"/><text:span text:style-name="Strong_20_Emphasis">6.10.</text:span> Голосование вне помещения для голосования проводят не менее двух членов УИК с правом решающего голоса. Председатель УИК обязан объявить о том, что члены УИК будут проводить голосование вне помещения для голосования, не позднее чем за 30 минут до каждого предстоящего выезда (выхода).</text:p>
        <text:p text:style-name="Text_20_body"><text:bookmark text:name="Lbl16102"/><text:bookmark text:name="tp-2349"/>УИК должна обеспечить равные с выезжающими для проведения голосования вне помещения для голосования, возможности прибытия к месту проведения голосования не менее чем двум членам УИК с правом совещательного голоса, наблюдателям, назначенным разными кандидатами, избирательными объединениями, общественными объединениями, одним из субъектов общественного контроля.</text:p>
        <text:p text:style-name="Text_20_body"><text:bookmark text:name="tp-96"/><text:bookmark text:name="Lbl1611"/><text:span text:style-name="Strong_20_Emphasis">6.11.</text:span> В случае если законом предусмотрено досрочное голосование, УИК до выезда для проведения голосования вне помещения для голосования избирателей, находящихся в местах временного пребывания, обязана проверить, не проголосовали ли указанные избиратели досрочно по месту жительства.</text:p>
        <text:p text:style-name="Основной_20_текст.gar-style-22"><text:bookmark text:name="tp-1073744174"/><text:bookmark text:name="Lbl1612"/>Пункт 6.12 изменен с 13 июля 2022 г. — Постановление ЦИК России от 13 июля 2022 г. № 90/745-8</text:p>
        <text:p text:style-name="Основной_20_текст.gar-style-22"><text:bookmark text:name="tp-1073745719"/>См. предыдущую редакцию</text:p>
        <text:p text:style-name="Text_20_body"><text:bookmark text:name="tp-2352"/><text:span text:style-name="Strong_20_Emphasis">6.12.</text:span> Если при проведении голосования вне помещения для голосования присутствуют не менее двух наблюдателей, голосование вне помещения для голосования может проводить один член УИК с правом решающего голоса.</text:p>
        <text:p text:style-name="Text_20_body"><text:bookmark text:name="tp-98"/><text:bookmark text:name="Lbl1613"/><text:span text:style-name="Strong_20_Emphasis">6.13.</text:span> Члены УИК, выехавшие по заявлениям (устным обращениям) избирателей, вправе выдать бюллетени только тем избирателям, заявления (устные обращения) которых зарегистрированы в реестре.</text:p>
        <text:p text:style-name="Основной_20_текст.gar-style-22"><text:bookmark text:name="tp-1073743223"/><text:bookmark text:name="Lbl1614"/>Пункт 6.14 изменен с 16 июня 2021 г. — Постановление ЦИК России от 16 июня 2021 г. № 10/82-8</text:p>
        <text:p text:style-name="Основной_20_текст.gar-style-22"><text:bookmark text:name="tp-1073745720"/>См. предыдущую редакцию</text:p>
        <text:p text:style-name="Text_20_body"><text:bookmark text:name="tp-1401"/><text:span text:style-name="Strong_20_Emphasis">6.14.</text:span> Организация голосования вне помещения для голосования избирателей, находящихся в организациях, осуществляющих стационарное социальное обслуживание, осуществляется в соответствии с разделом 11 Рекомендаций по обеспечению избирательных прав граждан Российской Федерации, являющихся инвалидами, при проведении выборов в Российской Федерации, утвержденных постановлением ЦИК России 29 июля 2020 года № 262/1933-7.</text:p>
        <text:p text:style-name="Основной_20_текст.gar-style-22"><text:bookmark text:name="tp-1073744178"/><text:bookmark text:name="Lbl1615"/>Пункт 6.15 изменен с 13 июля 2022 г. — Постановление ЦИК России от 13 июля 2022 г. № 90/745-8</text:p>
        <text:p text:style-name="Основной_20_текст.gar-style-22"><text:bookmark text:name="tp-1073747269"/>См. предыдущую редакцию</text:p>
        <text:p text:style-name="Text_20_body"><text:bookmark text:name="tp-2356"/><text:span text:style-name="Strong_20_Emphasis">6.15.</text:span> При проведении выборов по решению соответствующей избирательной комиссии может проводиться дистанционное электронное голосование.</text:p>
        <text:p text:style-name="Основной_20_текст.gar-style-22"><text:bookmark text:name="tp-1073743226"/><text:bookmark text:name="Lbl1616"/>Методика дополнена пунктом 6.16. с 16 июня 2021 г. — Постановление ЦИК России от 16 июня 2021 г. № 10/82-8</text:p>
        <text:p text:style-name="Text_20_body"><text:bookmark text:name="tp-1403"/><text:span text:style-name="Strong_20_Emphasis">6.16.</text:span> По решению избирательной комиссии, организующей выборы (избирательной комиссии, на которую законом возложено принятие соответствующего решения), голосование на выборах (включая повторное голосование, повторные выборы) в органы государственной власти субъектов <text:soft-page-break/>Российской Федерации, органы местного самоуправления может проводиться в течение нескольких дней подряд, но не более трех дней.</text:p>
        <text:p text:style-name="Основной_20_текст.gar-style-22"><text:bookmark text:name="tp-1073743228"/><text:bookmark text:name="Lbl1617"/>Методика дополнена пунктом 6.17. с 16 июня 2021 г. — Постановление ЦИК России от 16 июня 2021 г. № 10/82-8</text:p>
        <text:p text:style-name="Text_20_body"><text:bookmark text:name="tp-1405"/><text:span text:style-name="Strong_20_Emphasis">6.17.</text:span> По решению избирательной комиссии, организующей выборы (избирательной комиссии, на которую законом возложено принятие соответствующего решения), в период, определенный в соответствии с пунктом 6.16 настоящих Методических рекомендаций, может быть проведено голосование с использованием следующих дополнительных возможностей реализации избирательных прав:</text:p>
        <text:p text:style-name="Text_20_body"><text:bookmark text:name="tp-1406"/><text:bookmark text:name="Lbl16171"/><text:span text:style-name="Strong_20_Emphasis">а)</text:span> голосование избирателей вне помещения для голосования на территориях и в местах, пригодных к оборудованию для проведения голосования (на придомовых территориях, на территориях общего пользования и в иных местах);</text:p>
        <text:p text:style-name="Text_20_body"><text:bookmark text:name="tp-1407"/><text:bookmark text:name="Lbl16172"/><text:span text:style-name="Strong_20_Emphasis">б)</text:span> голосование групп избирателей, которые проживают (находятся) в населенных пунктах и иных местах, где отсутствуют помещения для голосования и транспортное сообщение с которыми затруднено.</text:p>
        <text:p text:style-name="Основной_20_текст.gar-style-22"><text:bookmark text:name="tp-1073747270"/><text:bookmark text:name="Lbl1618"/>Пункт 6.18 изменен с 28 июня 2023 г. — Постановление ЦИК России от 28 июня 2023 г. № 120/960-8</text:p>
        <text:p text:style-name="Основной_20_текст.gar-style-22"><text:bookmark text:name="tp-1073747271"/>См. предыдущую редакцию</text:p>
        <text:p text:style-name="Text_20_body"><text:bookmark text:name="tp-5448"/><text:span text:style-name="Strong_20_Emphasis">6.18.</text:span> В случае принятия решения о проведении голосования в соответствии со статьей 63<text:span text:style-name="T3"> 1</text:span> Федерального закона досрочное голосование, предусмотренное абзацем вторым пункта 1, пунктом 2, пунктом 16 статьи 65 Федерального закона, голосование вне помещения для голосования, предусмотренное пунктом 18 статьи 66 Федерального закона, не проводятся.</text:p>
        <text:h text:style-name="Heading_20_3" text:outline-level="3"><text:bookmark text:name="tp-100"/><text:bookmark text:name="Lbl1700"/><text:span text:style-name="Strong_20_Emphasis">7.</text:span> Организация голосования лиц, в отношении которых в качестве меры пресечения избран домашний арест, залог или запрет определенных действий</text:h>
        <text:p text:style-name="Text_20_body"><text:bookmark text:name="tp-101"/><text:bookmark text:name="Lbl1071"/><text:span text:style-name="Strong_20_Emphasis">7.1.</text:span> В соответствии с Уголовно-процессуальным кодексом Российской Федерации (далее — УПК РФ) суд вправе избрать обвиняемому, подозреваемому одну из мер пресечения, предусмотренных УПК РФ, в том числе:</text:p>
        <text:p text:style-name="Text_20_body"><text:bookmark text:name="tp-102"/><text:bookmark text:name="Lbl1711"/><text:span text:style-name="Strong_20_Emphasis">1)</text:span> запрет определенных действий;</text:p>
        <text:p text:style-name="Text_20_body"><text:bookmark text:name="tp-103"/><text:bookmark text:name="Lbl1712"/><text:span text:style-name="Strong_20_Emphasis">2)</text:span> залог;</text:p>
        <text:p text:style-name="Text_20_body"><text:bookmark text:name="tp-104"/><text:bookmark text:name="Lbl1713"/><text:span text:style-name="Strong_20_Emphasis">3)</text:span> домашний арест.</text:p>
        <text:p text:style-name="Text_20_body"><text:bookmark text:name="tp-105"/><text:bookmark text:name="Lbl1072"/><text:span text:style-name="Strong_20_Emphasis">7.2.</text:span> При избрании меры пресечения в виде запрета определенных действий суд может возложить один или несколько запретов (часть шестая статьи 105<text:span text:style-name="T3"> 1</text:span> УПК РФ):</text:p>
        <text:p text:style-name="Text_20_body"><text:bookmark text:name="tp-106"/><text:bookmark text:name="Lbl1721"/><text:span text:style-name="Strong_20_Emphasis">1)</text:span> выходить в определенные периоды времени за пределы жилого помещения, в котором он проживает в качестве собственника, нанимателя или на иных законных основаниях;</text:p>
        <text:p text:style-name="Text_20_body"><text:bookmark text:name="tp-107"/><text:bookmark text:name="Lbl1722"/><text:span text:style-name="Strong_20_Emphasis">2)</text:span> находиться в определенных местах, а также ближе установленного расстояния до определенных объектов, посещать определенные мероприятия и участвовать в них;</text:p>
        <text:p text:style-name="Text_20_body"><text:bookmark text:name="tp-108"/><text:bookmark text:name="Lbl1723"/><text:span text:style-name="Strong_20_Emphasis">3)</text:span> общаться с определенными лицами;</text:p>
        <text:p text:style-name="Text_20_body"><text:bookmark text:name="tp-109"/><text:bookmark text:name="Lbl1724"/><text:span text:style-name="Strong_20_Emphasis">4)</text:span> отправлять и получать почтово-телеграфные отправления;</text:p>
        <text:p text:style-name="Text_20_body"><text:bookmark text:name="tp-110"/><text:bookmark text:name="Lbl1725"/><text:span text:style-name="Strong_20_Emphasis">5)</text:span> использовать средства связи и информационно-телекоммуникационную сеть «Интернет»;</text:p>
        <text:p text:style-name="Text_20_body"><text:bookmark text:name="tp-111"/><text:bookmark text:name="Lbl1726"/><text:span text:style-name="Strong_20_Emphasis">6)</text:span> управлять автомобилем или иным транспортным средством, если совершенное преступление связано с нарушением правил дорожного движения и эксплуатации транспортных средств.</text:p>
        <text:p text:style-name="Text_20_body"><text:bookmark text:name="tp-608"/>При избрании залога в качестве меры пресечения суд вправе возложить обязанность по соблюдению одного или нескольких вышеуказанных запретов (часть 1<text:span text:style-name="T3"> 1</text:span> статьи 97, часть 8<text:span text:style-name="T3"> 1</text:span> статьи 106 УПК РФ).</text:p>
        <text:p text:style-name="Text_20_body"><text:bookmark text:name="tp-609"/>При избрании домашнего ареста в качестве меры пресечения суд может установить один или несколько запретов, указанных в пунктах 3-5 части шестой статьи 105<text:span text:style-name="T3"> 1</text:span> (часть 1<text:span text:style-name="T3"> 1</text:span> статьи 97, часть седьмая статьи 107 УПК РФ).</text:p>
        <text:p text:style-name="Text_20_body"><text:bookmark text:name="tp-114"/><text:bookmark text:name="Lbl1073"/><text:span text:style-name="Strong_20_Emphasis">7.3.</text:span> В постановлении суда об избрании меры пресечения в виде запрета определенных действий указываются конкретные условия исполнения этой меры пресечения с учетом возлагаемых запретов (адрес жилого помещения и периоды времени, в течение которых запрещено покидать жилое помещение, район, населенный пункт, с которыми связаны запреты, места, запрещенные для посещения, данные о расстоянии, ближе которого запрещено приближаться к определенным объектам, лицах, с которыми запрещено общаться) (часть седьмая статьи 105<text:span text:style-name="T3"> 1</text:span> УПК РФ).</text:p>
        <text:p text:style-name="Text_20_body"><text:bookmark text:name="tp-115"/><text:bookmark text:name="Lbl1074"/><text:span text:style-name="Strong_20_Emphasis">7.4.</text:span> Контроль за соблюдением избранной меры пресечения и (или) возложенных запретов осуществляет контролирующий орган (территориальный орган уголовно-исполнительной системы).</text:p>
        <text:p text:style-name="Основной_20_текст.gar-style-22"><text:bookmark text:name="tp-1073747273"/><text:bookmark text:name="Lbl1075"/>Пункт 7.5 изменен с 28 июня 2023 г. — Постановление ЦИК России от 28 июня 2023 г. № 120/960-8</text:p>
        <text:p text:style-name="Основной_20_текст.gar-style-22"><text:bookmark text:name="tp-1073747274"/>См. предыдущую редакцию</text:p>
        <text:p text:style-name="Text_20_body"><text:bookmark text:name="tp-5451"/><text:span text:style-name="Strong_20_Emphasis">7.5.</text:span> Если избранная мера пресечения и (или) возложенные запреты допускают возможность посещения избирательной комиссии и (или) помещения для голосования, то избиратель имеет право в общем порядке проголосовать в помещении для голосования в день голосования, а также проголосовать досрочно, подать заявление о включении в список избирателей по месту нахождения.</text:p>
        <text:p text:style-name="Text_20_body"><text:bookmark text:name="tp-117"/>Для этого избиратель информирует о своем желании проголосовать контролирующий орган (территориальный орган уголовно-исполнительной системы), который обеспечивает извещение соответствующей участковой избирательной комиссии и соблюдение возложенных запретов.</text:p>
        <text:p text:style-name="Основной_20_текст.gar-style-22"><text:bookmark text:name="tp-1073747276"/><text:bookmark text:name="Lbl1076"/>Пункт 7.6 изменен с 28 июня 2023 г. — Постановление ЦИК России от 28 июня 2023 г. № 120/960-8</text:p>
        <text:p text:style-name="Основной_20_текст.gar-style-22"><text:bookmark text:name="tp-1073747277"/>См. предыдущую редакцию</text:p>
        <text:p text:style-name="Text_20_body"><text:bookmark text:name="tp-5454"/><text:span text:style-name="Strong_20_Emphasis">7.6.</text:span> Если избранная мера пресечения и (или) возложенные запреты не допускают возможности посещения избирательной комиссии и (или) помещения для голосования, то избиратель вправе в установленном порядке обратиться в суд с ходатайством об изменении меры пресечения, возложенных запретов или уточнении (изменении) условий исполнения меры пресечения с целью <text:soft-page-break/>обеспечения возможности голосования, в том числе досрочного, либо подачи заявления о включении в список избирателей по месту нахождения.</text:p>
        <text:p text:style-name="Text_20_body"><text:bookmark text:name="tp-610"/><text:bookmark text:name="Lbl1077"/><text:span text:style-name="Strong_20_Emphasis">7.7.</text:span> Если избиратель не может по уважительным причинам (по состоянию здоровья, инвалидности) прибыть в помещение для голосования и избранная мера пресечения и (или) возложенные запреты допускают возможность голосования вне помещения для голосования, то он информирует об этом контролирующий орган, который обеспечивает извещение соответствующей участковой избирательной комиссии о желании избирателя проголосовать вне помещения для голосования.</text:p>
        <text:p text:style-name="Text_20_body"><text:bookmark text:name="tp-120"/>В этом случае участковая избирательная комиссия в соответствии со статьей 66 Федерального закона обеспечивает участие такого лица в голосовании по месту исполнения меры пресечения. Если это помещение находится за пределами данного избирательного участка, участковая комиссия не вправе проводить голосование вне помещения для голосования.</text:p>
        <text:p text:style-name="Основной_20_текст.gar-style-22"><text:bookmark text:name="tp-1073747279"/><text:bookmark text:name="Lbl1078"/>Пункт 7.8 изменен с 28 июня 2023 г. — Постановление ЦИК России от 28 июня 2023 г. № 120/960-8</text:p>
        <text:p text:style-name="Основной_20_текст.gar-style-22"><text:bookmark text:name="tp-1073747280"/>См. предыдущую редакцию</text:p>
        <text:p text:style-name="Text_20_body"><text:bookmark text:name="tp-5457"/><text:span text:style-name="Strong_20_Emphasis">7.8.</text:span> При получении участковой избирательной комиссией от контролирующего органа информации о желании избирателя, в отношении которого судом избрана мера пресечения и (или) возложены запреты, проголосовать в помещении для голосования, вне помещения для голосования, проголосовать досрочно, подать заявление о включении в список избирателей по месту нахождения участковая избирательная комиссия обеспечивает возможность участия в голосовании указанного лица во взаимодействии с контролирующим органом при условии соблюдения избранных судом мер пресечения и (или) возложенных запретов.</text:p>
        <text:h text:style-name="Heading_20_3" text:outline-level="3"><text:bookmark text:name="tp-122"/><text:bookmark text:name="Lbl1800"/><text:span text:style-name="Strong_20_Emphasis">8.</text:span> Гласность в деятельности избирательных комиссий</text:h>
        <text:p text:style-name="Основной_20_текст.gar-style-22"><text:bookmark text:name="tp-1073747282"/><text:bookmark text:name="Lbl1081"/>Пункт 8.1 изменен с 28 июня 2023 г. — Постановление ЦИК России от 28 июня 2023 г. № 120/960-8</text:p>
        <text:p text:style-name="Основной_20_текст.gar-style-22"><text:bookmark text:name="tp-1073747283"/>См. предыдущую редакцию</text:p>
        <text:p text:style-name="Text_20_body"><text:bookmark text:name="tp-5460"/><text:span text:style-name="Strong_20_Emphasis">8.1.</text:span> Согласно пункту 5 статьи 30 Федерального закона всем членам избирательной комиссии, членам вышестоящих избирательных комиссий и работникам их аппаратов, кандидату, зарегистрированному данной либо вышестоящей избирательной комиссией, уполномоченному представителю избирательного объединения, список кандидатов которого зарегистрирован данной либо вышестоящей избирательной комиссией, или кандидату из указанного списка, представителям средств массовой информации, наблюдателям должен быть обеспечен доступ в помещение УИК, сформированной на избирательном участке, образованном в месте временного пребывания, на предприятии с непрерывным циклом работы, а также доступ в помещение для голосования на этом избирательном участке и в помещение, в котором проводится подсчет голосов избирателей. При выполнении этого требования в местах временного пребывания, на предприятиях с непрерывным циклом работы должна учитываться специфика функционирования этих организаций и наличие в них пропускного режима.</text:p>
        <text:p text:style-name="Text_20_body"><text:bookmark text:name="tp-124"/>Для обеспечения вышеуказанным лицам доступа в такие организации необходимо предъявить документ, подтверждающий статус (удостоверение члена избирательной комиссии или работника ее аппарата, зарегистрированного кандидата, доверенного лица, направление наблюдателя, удостоверение работника средства массовой информации или соответствующее редакционное задание), паспорт или документ, заменяющий паспорт гражданина, а также, в случае посещения медицинских организаций, подписать обязательство о неразглашении сведений, составляющих врачебную тайну, которые могут стать им известны при посещении данной организации, по форме, установленной медицинской организацией. Доступ вышеуказанных лиц в помещения медицинских организаций, в которых будет проходить голосование с использованием переносного ящика для голосования, осуществляется с соблюдением законодательства в области санитарно-эпидемиологического благополучия населения.</text:p>
        <text:p text:style-name="Text_20_body"><text:bookmark text:name="Lbl10813"/><text:bookmark text:name="tp-2362"/>Руководителям организаций, в которых образованы избирательные участки для голосования избирателей, находящихся в местах временного пребывания избирателей, на предприятиях с непрерывным циклом работы, рекомендуется в период, начинающийся не позднее чем за 3 дня до дня голосования, и в день голосования осуществлять прием лиц, назначенных для наблюдения за ходом голосования (зарегистрированных кандидатов или их доверенных лиц, наблюдателей, представителей средств массовой информации), с целью ознакомления их со спецификой функционирования организации, нормативными требованиями, правилами пребывания, нахождения в конкретной организации, решения вопросов соблюдения прав граждан на неприкосновенность частной жизни, а также оформления доступа на территорию (в помещения) организации в день, предшествующий дню голосования, и в день голосования.</text:p>
        <text:p text:style-name="Text_20_body"><text:bookmark text:name="tp-126"/><text:bookmark text:name="Lbl1082"/><text:span text:style-name="Strong_20_Emphasis">8.2.</text:span> При проведении фото- и (или) видеосъемки в помещении для голосования лицам, присутствующим при проведении голосования и подсчете голосов избирателей, необходимо руководствоваться постановлением Центральной избирательной комиссии Российской Федерации от 3 октября 2012 года № 143/1085-6 «О Разъяснении порядка ведения наблюдателями фото- и (или) видеосъемки в помещении для голосования». Лица, присутствующие при проведении голосования и подсчете голосов избирателей, вправе проводить фото- и (или) видеосъемку в помещении для голосования при соблюдении следующих условий:</text:p>
        <text:p text:style-name="Text_20_body"><text:bookmark text:name="tp-127"/>проведение фото- и (или) видеосъемки только с места, определенного председателем участковой комиссии;</text:p>
        <text:p text:style-name="Text_20_body"><text:bookmark text:name="tp-128"/>обязательное предварительное уведомление о проведении фото- и (или) видеосъемки председателя, заместителя председателя или секретаря участковой комиссии.</text:p>
        <text:p text:style-name="Text_20_body"><text:bookmark text:name="tp-129"/>При этом не допускается фото- и (или) видеосъемка пациентов на территории и в помещениях медицинской организации, за исключением случаев, когда пациент подписал согласие на такую съемку, а в организациях, осуществляющих психиатрическую помощь, необходимым условием <text:soft-page-break/>также является присутствие медицинского персонала данных организаций. Указанные требования устанавливаются в связи с необходимостью соблюдения прав граждан на неприкосновенность частной жизни, тайну личной жизни, сохранения врачебной тайны.</text:p>
        <text:p text:style-name="Text_20_body"><text:bookmark text:name="tp-130"/>Проведение фото- и (или) видеосъемки не должно препятствовать работе членов УИК и создавать препятствия избирателям при голосовании. При проведении фото- и (или) видеосъемки работы членов УИК со списком избирателей, реестром избирателей, подавших заявления о предоставлении возможности проголосовать вне помещения для голосования, в соответствии с Федеральным законом от 27 июля 2006 года № 152-ФЗ «О персональных данных» должна обеспечиваться конфиденциальность персональных данных, которые содержатся в списке избирателей, реестре избирателей.</text:p>
        <text:h text:style-name="Основной_20_текст.colont" text:outline-level="1"><text:bookmark text:name="Lbl10000"/>Приложение 1</text:h>
        <text:p text:style-name="P2"><text:bookmark text:name="tp-131"/><text:span text:style-name="T1">Приложение № 1<text:line-break/>к </text:span><text:a xlink:type="simple" xlink:href="#Lbl1000" text:style-name="Internet_20_link" text:visited-style-name="Visited_20_Internet_20_Link"><text:span text:style-name="T1">Методическим рекомендациям</text:span></text:a><text:span text:style-name="T1"> по организации<text:line-break/>голосования отдельных категорий избирателей<text:line-break/>при проведении выборов на территории<text:line-break/>Российской Федерации</text:span></text:p>
        <text:p text:style-name="P1"><text:bookmark text:name="tp-611"/><text:s text:c="27"/>В ____________________________________________</text:p>
        <text:p text:style-name="P1"><text:bookmark text:name="tp-612"/><text:s text:c="32"/>(наименование избирательной комиссии)</text:p>
        <text:p text:style-name="P1"><text:bookmark text:name="tp-613"/><text:s text:c="27"/>от __________________________________________,</text:p>
        <text:p text:style-name="P1"><text:bookmark text:name="tp-614"/><text:s text:c="32"/>(фамилия, имя, отчество, дата рождения,</text:p>
        <text:p text:style-name="P1"><text:bookmark text:name="tp-615"/><text:s text:c="40"/>серия и номер паспорта)</text:p>
        <text:p text:style-name="P1"><text:bookmark text:name="tp-616"/><text:s text:c="27"/>проживающего по адресу _______________________</text:p>
        <text:p text:style-name="P1"><text:bookmark text:name="tp-617"/><text:s text:c="27"/>______________________________________________</text:p>
        <text:p text:style-name="P1"><text:bookmark text:name="tp-618"/><text:s text:c="37"/>(адрес места жительства)</text:p>
        <text:h text:style-name="Heading_20_3" text:outline-level="3"><text:bookmark text:name="tp-140"/>Заявление<text:a xlink:type="simple" xlink:href="#Lbl111" text:style-name="Internet_20_link" text:visited-style-name="Visited_20_Internet_20_Link">*</text:a></text:h>
        <text:p text:style-name="P1"><text:bookmark text:name="tp-141"/><text:s text:c="6"/>Прошу включить меня <text:s/>в список избирателей на <text:s/>избирательном участке</text:p>
        <text:p text:style-name="P1"><text:bookmark text:name="tp-619"/>№________</text:p>
        <text:p text:style-name="P1"><text:bookmark text:name="tp-252"/>(______________________________________________________________________),</text:p>
        <text:p text:style-name="P1"><text:bookmark text:name="tp-620"/><text:s text:c="14"/>(наименование субъекта Российской Федерации)</text:p>
        <text:p text:style-name="P1"><text:bookmark text:name="tp-621"/>образованном в (на)</text:p>
        <text:p text:style-name="P1"><text:bookmark text:name="tp-622"/>________________________________________________________________________.</text:p>
        <text:p text:style-name="P1"><text:bookmark text:name="tp-623"/><text:s text:c="5"/>(наименование организации, где временно пребывает избиратель,</text:p>
        <text:p text:style-name="P1"><text:bookmark text:name="tp-624"/><text:s text:c="16"/>предприятия с непрерывным циклом работы)</text:p>
        <text:p text:style-name="Text_20_body"><text:bookmark text:name="tp-147"/>Заявление о включении в список избирателей по месту нахождения мною не подано.</text:p>
        <text:p text:style-name="P1"><text:bookmark text:name="tp-625"/><text:s text:c="14"/>_______________ <text:s text:c="21"/>______________________</text:p>
        <text:p text:style-name="P1"><text:bookmark text:name="tp-626"/><text:s text:c="19"/>(дата) <text:s text:c="31"/>(подпись)</text:p>
        <text:p text:style-name="Основной_20_текст.gar-style-16"><text:bookmark text:name="tp-150"/>______________________________</text:p>
        <text:p text:style-name="Text_20_body"><text:bookmark text:name="Lbl111"/><text:bookmark text:name="tp-151"/>* Составляется находящимся в месте временного пребывания избирателем, не имевшим возможности подать заявление о включении в список избирателей по месту нахождения.</text:p>
        <text:h text:style-name="Основной_20_текст.colont" text:outline-level="1"><text:bookmark text:name="Lbl20000"/>Приложение 2</text:h>
        <text:p text:style-name="Основной_20_текст.gar-style-22"><text:bookmark text:name="tp-1073747285"/>Приложение 2 изменено с 28 июня 2023 г. — Постановление ЦИК России от 28 июня 2023 г. № 120/960-8</text:p>
        <text:p text:style-name="Основной_20_текст.gar-style-22"><text:bookmark text:name="tp-1073747286"/>См. предыдущую редакцию</text:p>
        <text:p text:style-name="P2"><text:bookmark text:name="tp-5463"/><text:span text:style-name="T1">Приложение № 2<text:line-break/>к </text:span><text:a xlink:type="simple" xlink:href="#Lbl1000" text:style-name="Internet_20_link" text:visited-style-name="Visited_20_Internet_20_Link"><text:span text:style-name="T1">Методическим рекомендациям</text:span></text:a><text:span text:style-name="T1"> по организации<text:line-break/>голосования отдельных категорий избирателей<text:line-break/>при проведении выборов на территории<text:line-break/>Российской Федерации<text:line-break/>(с изменениями от 28 июня 2023 г. )</text:span></text:p>
        <text:p text:style-name="P1"><text:bookmark text:name="tp-627"/><text:s text:c="27"/>В ____________________________________________</text:p>
        <text:p text:style-name="P1"><text:bookmark text:name="tp-628"/><text:s text:c="32"/>(наименование избирательной комиссии)</text:p>
        <text:p text:style-name="P1"><text:bookmark text:name="tp-629"/><text:s text:c="27"/>от __________________________________________,</text:p>
        <text:p text:style-name="P1"><text:bookmark text:name="tp-630"/><text:s text:c="32"/>(фамилия, имя, отчество, дата рождения,</text:p>
        <text:p text:style-name="P1"><text:bookmark text:name="tp-631"/><text:s text:c="40"/>серия и номер паспорта)</text:p>
        <text:p text:style-name="P1"><text:bookmark text:name="tp-632"/><text:s text:c="27"/>проживающего по адресу _______________________</text:p>
        <text:p text:style-name="P1"><text:bookmark text:name="tp-633"/><text:s text:c="27"/>______________________________________________</text:p>
        <text:p text:style-name="P1"><text:bookmark text:name="tp-634"/><text:s text:c="37"/>(адрес места жительства)</text:p>
        <text:h text:style-name="Heading_20_3" text:outline-level="3"><text:bookmark text:name="tp-161"/>Заявление<text:a xlink:type="simple" xlink:href="#Lbl2111" text:style-name="Internet_20_link" text:visited-style-name="Visited_20_Internet_20_Link">*</text:a></text:h>
        <text:p text:style-name="P1"><text:bookmark text:name="tp-162"/><text:s text:c="6"/>Прошу включить меня <text:s/>в список избирателей на <text:s/>избирательном участке</text:p>
        <text:p text:style-name="P1"><text:bookmark text:name="tp-635"/>№________</text:p>
        <text:p text:style-name="P1"><text:bookmark text:name="tp-636"/>(______________________________________________________________________),</text:p>
        <text:p text:style-name="P1"><text:bookmark text:name="tp-637"/><text:s text:c="14"/>(наименование субъекта Российской Федерации)</text:p>
        <text:p text:style-name="P1"><text:bookmark text:name="tp-638"/>образованном в (на)</text:p>
        <text:p text:style-name="P1"><text:bookmark text:name="tp-639"/>________________________________________________________________________.</text:p>
        <text:p text:style-name="P1"><text:bookmark text:name="tp-640"/><text:s text:c="5"/>(наименование организации, где временно пребывает избиратель,</text:p>
        <text:p text:style-name="P1"><text:bookmark text:name="tp-641"/><text:s text:c="16"/>предприятия с непрерывным циклом работы)</text:p>
        <text:p text:style-name="Text_20_body"><text:bookmark text:name="tp-169"/>В досрочном голосовании по месту жительства я не участвовал (в случае проведения досрочного голосования).</text:p>
        <text:p text:style-name="P1"><text:bookmark text:name="tp-642"/><text:s text:c="14"/>_______________ <text:s text:c="21"/>______________________</text:p>
        <text:p text:style-name="P1"><text:bookmark text:name="tp-643"/><text:s text:c="19"/>(дата) <text:s text:c="31"/>(подпись)</text:p>
        <text:p text:style-name="Основной_20_текст.gar-style-16"><text:bookmark text:name="tp-172"/>______________________________</text:p>
        <text:p text:style-name="Text_20_body"><text:bookmark text:name="Lbl2111"/><text:bookmark text:name="tp-5464"/>* Составляется находящимся в месте временного пребывания избирателем, не участвовавшим в досрочном голосовании по месту жительства.</text:p>
        <text:h text:style-name="Основной_20_текст.colont" text:outline-level="1"><text:bookmark text:name="Lbl30000"/>Приложение 3</text:h>
        <text:p text:style-name="P2"><text:bookmark text:name="tp-174"/><text:span text:style-name="T1">Приложение № 3<text:line-break/>к </text:span><text:a xlink:type="simple" xlink:href="#Lbl1000" text:style-name="Internet_20_link" text:visited-style-name="Visited_20_Internet_20_Link"><text:span text:style-name="T1">Методическим рекомендациям</text:span></text:a><text:span text:style-name="T1"> по организации<text:line-break/>голосования отдельных категорий избирателей<text:line-break/></text:span><text:soft-page-break/><text:span text:style-name="T1">при проведении выборов на территории<text:line-break/>Российской Федерации</text:span></text:p>
        <text:h text:style-name="Heading_20_3" text:outline-level="3"><text:bookmark text:name="tp-644"/>Сведения<text:line-break/>ОБ ИЗБИРАТЕЛЯХ, НАХОДЯЩИХСЯ В (НА)<text:line-break/>____________________________________________________________________________<text:line-break/>(наименование организации, в которой временно пребывают избиратели, предприятия с непрерывным циклом работы)</text:h>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row table:style-name="TableLine139671130704384">
            <table:table-cell table:style-name="Таблица3.A1" office:value-type="string">
              <text:p text:style-name="P4"><text:bookmark text:name="tp-176"/>N<text:line-break/>п/п</text:p>
            </table:table-cell>
            <table:table-cell table:style-name="Таблица3.A1" office:value-type="string">
              <text:p text:style-name="P4"><text:bookmark text:name="tp-177"/>Фамилия, имя, отчество</text:p>
            </table:table-cell>
            <table:table-cell table:style-name="Таблица3.A1" office:value-type="string">
              <text:p text:style-name="P4"><text:bookmark text:name="tp-178"/>Год рождения (в возрасте 18 лет — дополнительно день и месяц рождения)</text:p>
            </table:table-cell>
            <table:table-cell table:style-name="Таблица3.A1" office:value-type="string">
              <text:p text:style-name="P4"><text:bookmark text:name="tp-179"/>Серия, номер паспорта, документа, заменяющего паспорт гражданина Российской Федерации</text:p>
            </table:table-cell>
            <table:table-cell table:style-name="Таблица3.A1" office:value-type="string">
              <text:p text:style-name="P4"><text:bookmark text:name="tp-180"/>Адрес места жительства<text:a xlink:type="simple" xlink:href="#Lbl3111" text:style-name="Internet_20_link" text:visited-style-name="Visited_20_Internet_20_Link">*</text:a></text:p>
            </table:table-cell>
          </table:table-row>
          <table:table-row table:style-name="TableLine139671131676848">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row>
          <table:table-row table:style-name="TableLine139671131682624">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row>
          <table:table-row table:style-name="TableLine139671131692592">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row>
          <table:table-row table:style-name="TableLine139671131705056">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row>
          <table:table-row table:style-name="TableLine139671131715424">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row>
          <table:table-row table:style-name="TableLine139671131726544">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row>
          <table:table-row table:style-name="TableLine139671131568432">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row>
          <table:table-row table:style-name="TableLine139671131746720">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row>
          <table:table-row table:style-name="TableLine139671131755552">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row>
          <table:table-row table:style-name="TableLine139671131769520">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row>
          <table:table-row table:style-name="TableLine139671131780800">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row>
          <table:table-row table:style-name="TableLine139671131786608">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row>
          <table:table-row table:style-name="TableLine139671131793376">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row>
          <table:table-row table:style-name="TableLine139671131799072">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row>
          <table:table-row table:style-name="TableLine139671131805472">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row>
        </table:table>
        <text:p text:style-name="Основной_20_текст.gar-table-bottom"> </text:p>
        <text:p text:style-name="Основной_20_текст.gar-style-16"><text:bookmark text:name="tp-189"/>______________________________</text:p>
        <text:p text:style-name="Text_20_body"><text:bookmark text:name="Lbl3111"/><text:bookmark text:name="tp-190"/>* Заполняется на основании паспорта гражданина Российской Федерации, документа, заменяющего паспорт гражданина Российской Федерации.</text:p>
        <text:p text:style-name="P1"><text:bookmark text:name="tp-645"/><text:s text:c="6"/>Руководитель</text:p>
        <text:p text:style-name="P1"><text:bookmark text:name="tp-646"/><text:s text:c="6"/>организации<text:a xlink:type="simple" xlink:href="#Lbl3222" text:style-name="Internet_20_link" text:visited-style-name="Visited_20_Internet_20_Link">*</text:a> <text:s text:c="2"/>____________ __________________ ____________________</text:p>
        <text:p text:style-name="P1"><text:bookmark text:name="tp-647"/><text:s text:c="27"/>(дата) <text:s text:c="4"/>(подпись) <text:s text:c="5"/>(фамилия, инициалы)</text:p>
        <text:p text:style-name="P1"><text:bookmark text:name="tp-648"/><text:s text:c="10"/>МП</text:p>
        <text:p text:style-name="Основной_20_текст.gar-style-16"><text:bookmark text:name="tp-238"/>______________________________</text:p>
        <text:p text:style-name="Text_20_body"><text:bookmark text:name="Lbl3222"/><text:bookmark text:name="tp-191"/>* Указывается наименование должности лица, представляющего сведения.</text:p>
        <text:h text:style-name="Основной_20_текст.colont" text:outline-level="1"><text:bookmark text:name="Lbl40000"/>Приложение 4</text:h>
        <text:p text:style-name="Основной_20_текст.gar-style-22"><text:bookmark text:name="tp-1073744187"/>Приложение 4 изменено с 1 января 2023 г. — Постановление ЦИК России от 13 июля 2022 г. № 90/745-8</text:p>
        <text:p text:style-name="Основной_20_текст.gar-style-22"><text:bookmark text:name="tp-1073747289"/>См. предыдущую редакцию</text:p>
        <text:p text:style-name="P2"><text:bookmark text:name="tp-3897"/><text:span text:style-name="T1">Приложение № 4<text:line-break/>к </text:span><text:a xlink:type="simple" xlink:href="#Lbl1000" text:style-name="Internet_20_link" text:visited-style-name="Visited_20_Internet_20_Link"><text:span text:style-name="T1">Методическим рекомендациям</text:span></text:a><text:span text:style-name="T1"> по организации<text:line-break/>голосования отдельных категорий избирателей<text:line-break/>при проведении выборов на территории<text:line-break/>Российской Федерации<text:line-break/>(с изменениями от 13 июля 2022 г.)</text:span></text:p>
        <text:p text:style-name="P1"><text:bookmark text:name="tp-649"/><text:s text:c="27"/>В ____________________________________________</text:p>
        <text:p text:style-name="P1"><text:bookmark text:name="tp-650"/><text:s text:c="29"/>(наименование территориальной избирательной</text:p>
        <text:p text:style-name="P1"><text:bookmark text:name="tp-3898"/><text:s text:c="48"/>комиссии)</text:p>
        <text:h text:style-name="Heading_20_3" text:outline-level="3"><text:bookmark text:name="tp-195"/>Уведомление</text:h>
        <text:p text:style-name="P1"><text:bookmark text:name="tp-196"/><text:s text:c="6"/>Просим <text:s/>сообщить <text:s text:c="2"/>в <text:s text:c="2"/>соответствующую <text:s text:c="2"/>участковую <text:s text:c="2"/>избирательную</text:p>
        <text:p text:style-name="P1"><text:bookmark text:name="tp-197"/>комиссию, что решением участковой избирательной <text:s/>комиссии <text:s/>избирательного</text:p>
        <text:p text:style-name="P1"><text:bookmark text:name="tp-653"/>участка №_________________,</text:p>
        <text:p text:style-name="P1"><text:bookmark text:name="tp-199"/>образованного в (на)</text:p>
        <text:p text:style-name="P1"><text:bookmark text:name="tp-200"/>________________________________________________________________________,</text:p>
        <text:p text:style-name="P1"><text:bookmark text:name="tp-201"/><text:s text:c="2"/>(наименование организации, в которой временно пребывают избиратели,</text:p>
        <text:p text:style-name="P1"><text:bookmark text:name="tp-202"/><text:s text:c="15"/>предприятия с непрерывным циклом работы)</text:p>
        <text:p text:style-name="Text_20_body"><text:bookmark text:name="tp-203"/>расположенного по адресу:_______________________________________________,</text:p>
        <text:p text:style-name="Text_20_body"><text:bookmark text:name="tp-204"/>в список избирателей включены:</text:p>
        <text:p text:style-name="Text_20_body"><text:bookmark text:name="tp-654"/><text:span text:style-name="Strong_20_Emphasis">1.</text:span> Фамилия, имя, отчество, год рождения (в возрасте 18 лет — дополнительно день и месяц рождения), адрес места жительства.</text:p>
        <text:p text:style-name="Text_20_body"><text:bookmark text:name="tp-207"/>2.</text:p>
        <text:p text:style-name="P1"><text:bookmark text:name="tp-655"/><text:s text:c="11"/>Председатель</text:p>
        <text:p text:style-name="P1"><text:bookmark text:name="tp-656"/>_____________________________________ _______________ ___________________</text:p>
        <text:p text:style-name="P1"><text:bookmark text:name="tp-657"/>(наименование избирательной комиссии) <text:s text:c="3"/>(подпись) <text:s text:c="3"/>(фамилия, инициалы)</text:p>
        <text:h text:style-name="Основной_20_текст.colont" text:outline-level="1"><text:bookmark text:name="Lbl50000"/>Приложение 5</text:h>
        <text:p text:style-name="P2"><text:bookmark text:name="tp-215"/><text:span text:style-name="T1">Приложение № 5<text:line-break/>к </text:span><text:a xlink:type="simple" xlink:href="#Lbl1000" text:style-name="Internet_20_link" text:visited-style-name="Visited_20_Internet_20_Link"><text:span text:style-name="T1">Методическим рекомендациям</text:span></text:a><text:span text:style-name="T1"> по организации<text:line-break/>голосования отдельных категорий избирателей<text:line-break/>при проведении выборов на территории<text:line-break/>Российской Федерации</text:span></text:p>
        <text:p text:style-name="Text_20_body"><text:bookmark text:name="tp-5466"/>Утратило силу с 28 июня 2023 г. — Постановление ЦИК России от 28 июня 2023 г. № 120/960-8</text:p>
        <text:p text:style-name="Основной_20_текст.gar-style-22"><text:bookmark text:name="tp-1073747291"/><text:soft-page-break/>См. предыдущую редакцию</text:p>
        <text:h text:style-name="Основной_20_текст.colont" text:outline-level="1"><text:bookmark text:name="Lbl60000"/>Приложение 6</text:h>
        <text:p text:style-name="P2"><text:bookmark text:name="tp-240"/><text:span text:style-name="T1">Приложение № 6<text:line-break/>к </text:span><text:a xlink:type="simple" xlink:href="#Lbl1000" text:style-name="Internet_20_link" text:visited-style-name="Visited_20_Internet_20_Link"><text:span text:style-name="T1">Методическим рекомендациям</text:span></text:a><text:span text:style-name="T1"> по организации<text:line-break/>голосования отдельных категорий избирателей<text:line-break/>при проведении выборов на территории<text:line-break/>Российской Федерации</text:span></text:p>
        <text:h text:style-name="Heading_20_3" text:outline-level="3"><text:bookmark text:name="tp-671"/>Доверенность<text:line-break/>на получение открепительного удостоверения<text:line-break/>____________________________________________________________________________<text:line-break/>(полный адрес места оформления доверенности, номер воинской части)<text:line-break/>____________________________________________________________________________</text:h>
        <text:p text:style-name="Text_20_body"><text:bookmark text:name="tp-5468"/>Утратило силу с 28 июня 2023 г. — Постановление ЦИК России от 28 июня 2023 г. № 120/960-8</text:p>
        <text:p text:style-name="Основной_20_текст.gar-style-22"><text:bookmark text:name="tp-1073747293"/>См. предыдущую редакцию</text:p>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ourier New" svg:font-family="'Courier New'"/>
    <style:font-face style:name="Mangal1" svg:font-family="Mangal"/>
    <style:font-face style:name="SimSun1" svg:font-family="SimSun"/>
    <style:font-face style:name="Consolas" svg:font-family="Consolas" style:font-adornments="Обычный" style:font-family-generic="modern" style:font-pitch="fixed"/>
    <style:font-face style:name="Courier New2" svg:font-family="'Courier New'" style:font-family-generic="modern" style:font-pitch="fixed"/>
    <style:font-face style:name="Courier New1" svg:font-family="'Courier New'" style:font-adornments="Обычный" style:font-family-generic="modern" style:font-pitch="fixed"/>
    <style:font-face style:name="NSimSun" svg:font-family="NSimSun" style:font-family-generic="modern" style:font-pitch="fixed"/>
    <style:font-face style:name="Cambria3" svg:font-family="Cambria" style:font-adornments="Жирный" style:font-family-generic="roman" style:font-pitch="variable"/>
    <style:font-face style:name="Cambria1" svg:font-family="Cambria" style:font-adornments="Курсив" style:font-family-generic="roman" style:font-pitch="variable"/>
    <style:font-face style:name="Cambria" svg:font-family="Cambria" style:font-adornments="Обычный" style:font-family-generic="roman" style:font-pitch="variable"/>
    <style:font-face style:name="Cambria2" svg:font-family="Cambria" style:font-adornments="Полужирный"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Tango_20_Green" draw:display-name="Tango Green" draw:style="linear" draw:start-color="#8ae234" draw:end-color="#4e9a06" draw:start-intensity="100%" draw:end-intensity="100%" draw:angle="30deg" draw:border="0%"/>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style:use-window-font-color="true" loext:opacity="0%" style:font-name="Times New Roman" fo:font-size="12pt" fo:language="ru" fo:country="RU"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cfe7f5"/>
      <style:paragraph-properties style:page-number="auto" fo:background-color="transparent" style:shadow="none">
        <style:tab-stops/>
      </style:paragraph-properties>
      <style:text-properties style:font-name="Cambria" fo:font-family="Cambria" style:font-style-name="Обычный" style:font-family-generic="roman" style:font-pitch="variable" fo:font-size="12.6999998092651pt"/>
    </style:style>
    <style:style style:name="Horizontal_20_Line" style:display-name="Horizontal Line" style:family="paragraph" style:parent-style-name="Standard" style:next-style-name="Text_20_body" style:class="html">
      <style:paragraph-properties fo:margin-top="0cm" fo:margin-bottom="0cm" style:contextual-spacing="false" style:border-line-width-bottom="0.002cm 0.035cm 0.002cm" fo:padding="0cm" fo:border-left="none" fo:border-right="none" fo:border-top="none" fo:border-bottom="1.11pt double #808080"/>
      <style:text-properties fo:font-size="6pt"/>
    </style:style>
    <style:style style:name="Text_20_body" style:display-name="Text body" style:family="paragraph" style:parent-style-name="Standard" style:class="text" style:master-page-name="">
      <style:paragraph-properties fo:margin-top="0cm" fo:margin-bottom="0.071cm" style:contextual-spacing="false" fo:line-height="100%" fo:text-align="justify" style:justify-single-word="false" fo:orphans="2" fo:widows="2" fo:hyphenation-ladder-count="no-limit" style:register-true="true" style:page-number="auto"/>
      <style:text-properties style:font-name="Cambria" fo:font-family="Cambria" style:font-style-name="Обычный" style:font-family-generic="roman" style:font-pitch="variable" fo:font-size="9pt" fo:hyphenate="true" fo:hyphenation-remain-char-count="2" fo:hyphenation-push-char-count="2" loext:hyphenation-no-caps="false"/>
    </style:style>
    <style:style style:name="Sender" style:family="paragraph" style:parent-style-name="Standard" style:class="extra">
      <style:text-properties fo:font-style="italic"/>
    </style:style>
    <style:style style:name="Table_20_Contents" style:display-name="Table Contents"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fo:padding="0cm" fo:border-left="none" fo:border-right="none" fo:border-top="0.06pt solid #000000" fo:border-bottom="none" style:shadow="none" text:number-lines="false" text:line-number="0">
        <style:tab-stops>
          <style:tab-stop style:position="7.9cm" style:type="center"/>
          <style:tab-stop style:position="15.801cm" style:type="right"/>
        </style:tab-stops>
      </style:paragraph-properties>
      <style:text-properties fo:font-size="10pt"/>
    </style:style>
    <style:style style:name="Header" style:family="paragraph" style:parent-style-name="Standard" style:class="extra" style:master-page-name="">
      <style:paragraph-properties fo:margin-top="0cm" fo:margin-bottom="0cm" style:contextual-spacing="false" fo:line-height="100%" style:page-number="auto" fo:padding="0cm" fo:border-left="none" fo:border-right="none" fo:border-top="none" fo:border-bottom="0.06pt solid #000000" style:shadow="none" text:number-lines="false" text:line-number="0" style:writing-mode="page">
        <style:tab-stops>
          <style:tab-stop style:position="8.4cm" style:type="center"/>
          <style:tab-stop style:position="16.6cm" style:type="right"/>
        </style:tab-stops>
      </style:paragraph-properties>
      <style:text-properties style:font-name="Cambria" fo:font-family="Cambria" style:font-style-name="Обычный" style:font-family-generic="roman" style:font-pitch="variable" fo:font-size="8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Heading_20_1" style:display-name="Heading 1" style:family="paragraph" style:parent-style-name="Heading" style:next-style-name="Text_20_body" style:default-outline-level="" style:list-style-name="" style:class="text" style:master-page-name="">
      <style:paragraph-properties fo:margin-top="0cm" fo:margin-bottom="0.3cm" style:contextual-spacing="false" fo:line-height="100%" fo:text-align="center" style:justify-single-word="false" fo:keep-together="always" style:page-number="auto">
        <style:tab-stops/>
      </style:paragraph-properties>
      <style:text-properties style:font-name="Cambria2" fo:font-family="Cambria" style:font-style-name="Полужирный" style:font-family-generic="roman" style:font-pitch="variable" fo:font-size="12pt" fo:font-weight="bold" style:font-name-asian="SimSun1" style:font-family-asian="SimSun" style:font-size-asian="24pt" style:font-weight-asian="bold" style:font-name-complex="Mangal1" style:font-family-complex="Mangal" style:font-size-complex="24pt" style:font-weight-complex="bold"/>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List" style:family="paragraph" style:parent-style-name="Text_20_body" style:class="list">
      <style:text-properties style:font-size-asian="12pt" style:font-name-complex="Mangal1" style:font-family-complex="Mangal"/>
    </style:style>
    <style:style style:name="Heading_20_2" style:display-name="Heading 2" style:family="paragraph" style:parent-style-name="Heading" style:next-style-name="Text_20_body" style:default-outline-level="2" style:list-style-name="" style:class="text" style:master-page-name="">
      <loext:graphic-properties draw:fill="none" draw:fill-color="#cfe7f5"/>
      <style:paragraph-properties fo:margin-top="0.42cm" fo:margin-bottom="0.071cm" style:contextual-spacing="false" fo:text-align="center" style:justify-single-word="false" fo:keep-together="always" style:page-number="auto" fo:background-color="transparent" style:shadow="none">
        <style:tab-stops/>
      </style:paragraph-properties>
      <style:text-properties style:font-name="Cambria2" fo:font-family="Cambria" style:font-style-name="Полужирный" style:font-family-generic="roman" style:font-pitch="variable" fo:font-size="10.5pt" fo:font-weight="bold" style:font-name-asian="SimSun1" style:font-family-asian="SimSun" style:font-size-asian="18pt" style:font-weight-asian="bold" style:font-name-complex="Mangal1" style:font-family-complex="Mangal" style:font-size-complex="18pt" style:font-weight-complex="bold"/>
    </style:style>
    <style:style style:name="Heading_20_3" style:display-name="Heading 3" style:family="paragraph" style:parent-style-name="Heading" style:next-style-name="Text_20_body" style:default-outline-level="3" style:list-style-name="" style:class="text" style:master-page-name="">
      <style:paragraph-properties fo:margin-top="0.39cm" fo:margin-bottom="0.071cm" style:contextual-spacing="false" fo:text-align="center" style:justify-single-word="false" fo:keep-together="always" style:page-number="auto"/>
      <style:text-properties style:font-name="Cambria2" fo:font-family="Cambria" style:font-style-name="Полужирный" style:font-family-generic="roman" style:font-pitch="variable" fo:font-size="10pt" fo:font-weight="bold" style:font-name-asian="SimSun1" style:font-family-asian="SimSun" style:font-size-asian="14pt" style:font-weight-asian="bold" style:font-name-complex="Mangal1" style:font-family-complex="Mangal" style:font-size-complex="14pt" style:font-weight-complex="bold"/>
    </style:style>
    <style:style style:name="Heading_20_4" style:display-name="Heading 4" style:family="paragraph" style:parent-style-name="Heading" style:next-style-name="Text_20_body" style:default-outline-level="4" style:list-style-name="" style:class="text" style:master-page-name="">
      <style:paragraph-properties fo:margin-top="0.349cm" fo:margin-bottom="0.071cm" style:contextual-spacing="false" fo:keep-together="always" style:page-number="auto"/>
      <style:text-properties style:font-name="Cambria2" fo:font-family="Cambria" style:font-style-name="Полужирный" style:font-family-generic="roman" style:font-pitch="variable" fo:font-size="10.5pt" fo:font-weight="bold" style:font-name-asian="SimSun1" style:font-family-asian="SimSun" style:font-size-asian="12pt" style:font-weight-asian="bold" style:font-name-complex="Mangal1" style:font-family-complex="Mangal" style:font-size-complex="12pt" style:font-weight-complex="bold"/>
    </style:style>
    <style:style style:name="Heading_20_5" style:display-name="Heading 5" style:family="paragraph" style:parent-style-name="Heading" style:next-style-name="Text_20_body" style:default-outline-level="5" style:class="text" style:master-page-name="">
      <style:paragraph-properties fo:margin-left="0cm" fo:margin-right="0cm" fo:margin-top="0.319cm" fo:margin-bottom="0.071cm" style:contextual-spacing="false" fo:keep-together="always" fo:text-indent="0cm" style:auto-text-indent="false" style:page-number="auto"/>
      <style:text-properties style:font-name="Cambria2" fo:font-family="Cambria" style:font-style-name="Полужирный" style:font-family-generic="roman" style:font-pitch="variable" fo:font-size="10pt"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master-page-name="">
      <style:paragraph-properties fo:margin-left="0cm" fo:margin-right="0cm" fo:margin-top="0.28cm" fo:margin-bottom="0.071cm" style:contextual-spacing="false" fo:keep-together="always" fo:text-indent="0cm" style:auto-text-indent="false" style:page-number="auto"/>
      <style:text-properties fo:font-variant="small-caps" style:font-name="Cambria2" fo:font-family="Cambria" style:font-style-name="Полужирный" style:font-family-generic="roman" style:font-pitch="variable" fo:font-size="10.5pt" fo:letter-spacing="0.007cm" fo:font-weight="normal" style:font-size-asian="75%" style:font-weight-asian="bold" style:font-size-complex="75%" style:font-weight-complex="bold"/>
    </style:style>
    <style:style style:name="Основной_20_текст.h7" style:display-name="Основной текст.h7" style:family="paragraph" style:parent-style-name="Heading_20_7" style:next-style-name="Text_20_body" style:default-outline-level="" style:list-style-name="">
      <style:paragraph-properties fo:margin-top="0.21cm" fo:margin-bottom="0.071cm" style:contextual-spacing="false"/>
    </style:style>
    <style:style style:name="Основной_20_текст.gar-subtitle" style:display-name="Основной текст.gar-subtitle" style:family="paragraph" style:parent-style-name="Text_20_body" style:master-page-name="">
      <loext:graphic-properties draw:fill="solid" draw:fill-color="#ffffff" draw:opacity="100%"/>
      <style:paragraph-properties fo:margin-top="0cm" fo:margin-bottom="0.21cm" style:contextual-spacing="false" fo:line-height="100%" fo:text-align="center" style:justify-single-word="false" style:page-number="auto" fo:background-color="#ffffff" style:shadow="none" style:writing-mode="page">
        <style:tab-stops/>
      </style:paragraph-properties>
      <style:text-properties fo:color="#666666" loext:opacity="100%" style:font-name="Cambria3" fo:font-family="Cambria" style:font-style-name="Жирный" style:font-family-generic="roman" style:font-pitch="variable" fo:font-size="10.5pt" fo:font-weight="bold" fo:background-color="transparent" style:font-weight-asian="bold" style:font-weight-complex="bold"/>
    </style:style>
    <style:style style:name="Основной_20_текст.gar-style-2" style:display-name="Основной текст.gar-style-2" style:family="paragraph" style:parent-style-name="Text_20_body">
      <style:paragraph-properties fo:margin-left="0cm" fo:margin-right="0cm" fo:margin-top="0cm" fo:margin-bottom="0cm" style:contextual-spacing="false" fo:line-height="100%" fo:text-indent="0cm" style:auto-text-indent="false" style:writing-mode="page"/>
      <style:text-properties style:font-name="Courier New" fo:font-family="'Courier New'" fo:font-size="8pt" style:font-name-asian="Courier New" style:font-family-asian="'Courier New'" style:font-name-complex="Courier New" style:font-family-complex="'Courier New'"/>
    </style:style>
    <style:style style:name="Preformatted_20_Text" style:display-name="Preformatted Text" style:family="paragraph" style:parent-style-name="Standard" style:class="html" style:master-page-name="">
      <loext:graphic-properties draw:fill="none" draw:fill-color="#cfe7f5"/>
      <style:paragraph-properties fo:margin-top="0cm" fo:margin-bottom="0cm" style:contextual-spacing="false" style:page-number="auto" fo:background-color="transparent" style:shadow="none" style:writing-mode="page">
        <style:tab-stops/>
      </style:paragraph-properties>
      <style:text-properties style:font-name="Courier New1" fo:font-family="'Courier New'" style:font-style-name="Обычный" style:font-family-generic="modern" style:font-pitch="fixed" fo:font-size="7.5pt" style:font-name-asian="NSimSun" style:font-family-asian="NSimSun" style:font-family-generic-asian="modern" style:font-pitch-asian="fixed" style:font-size-asian="10pt" style:font-name-complex="Courier New2" style:font-family-complex="'Courier New'" style:font-family-generic-complex="modern" style:font-pitch-complex="fixed" style:font-size-complex="10pt"/>
    </style:style>
    <style:style style:name="Основной_20_текст.gar-style-3" style:display-name="Основной текст.gar-style-3" style:family="paragraph" style:parent-style-name="Heading_20_3" style:next-style-name="Text_20_body" style:default-outline-level="">
      <style:paragraph-properties style:writing-mode="page"/>
    </style:style>
    <style:style style:name="Основной_20_текст.gar-style-7" style:display-name="Основной текст.gar-style-7" style:family="paragraph" style:parent-style-name="Text_20_body">
      <style:text-properties style:text-line-through-style="solid" style:text-line-through-type="single"/>
    </style:style>
    <style:style style:name="Основной_20_текст.gar-style-9" style:display-name="Основной текст.gar-style-9" style:family="paragraph" style:parent-style-name="Text_20_body" style:master-page-name="">
      <style:paragraph-properties fo:margin-left="0.3cm" fo:margin-right="0cm" fo:margin-top="0.101cm" fo:margin-bottom="0.101cm" style:contextual-spacing="false" fo:line-height="0.3cm" fo:text-align="justify" style:justify-single-word="false" fo:hyphenation-ladder-count="no-limit" fo:text-indent="0cm" style:auto-text-indent="false" style:page-number="auto" fo:keep-with-next="always" style:writing-mode="page">
        <style:tab-stops/>
      </style:paragraph-properties>
      <style:text-properties fo:color="#008000" loext:opacity="100%" style:font-name="Cambria1" fo:font-family="Cambria" style:font-style-name="Курсив" style:font-family-generic="roman" style:font-pitch="variable" fo:font-size="8pt" fo:font-style="normal" text:display="none" fo:hyphenate="true" fo:hyphenation-remain-char-count="2" fo:hyphenation-push-char-count="2" loext:hyphenation-no-caps="false"/>
    </style:style>
    <style:style style:name="Основной_20_текст.gar-style-15" style:display-name="Основной текст.gar-style-15" style:family="paragraph" style:parent-style-name="Text_20_body" style:default-outline-level="9" style:list-style-name="" style:master-page-name="">
      <style:paragraph-properties fo:margin-left="1.7cm" fo:margin-right="0cm" fo:margin-top="0.21cm" fo:margin-bottom="0.071cm" style:contextual-spacing="false" fo:line-height="100%" fo:text-align="start" style:justify-single-word="false" fo:keep-together="always" fo:orphans="0" fo:widows="0" fo:hyphenation-ladder-count="no-limit" fo:text-indent="-1.7cm" style:auto-text-indent="false" style:page-number="auto" fo:keep-with-next="always" style:writing-mode="page">
        <style:tab-stops/>
      </style:paragraph-properties>
      <style:text-properties style:font-name="Cambria" fo:font-family="Cambria" style:font-style-name="Обычный" style:font-family-generic="roman" style:font-pitch="variable" fo:font-size="9.5pt" fo:hyphenate="false" fo:hyphenation-remain-char-count="2" fo:hyphenation-push-char-count="2" loext:hyphenation-no-caps="false"/>
    </style:style>
    <style:style style:name="Основной_20_текст.gar-style-16" style:display-name="Основной текст.gar-style-16" style:family="paragraph" style:parent-style-name="Text_20_body">
      <style:paragraph-properties fo:line-height="95%" fo:text-align="start" style:justify-single-word="false" style:writing-mode="page"/>
    </style:style>
    <style:style style:name="Основной_20_текст.gar-style-sbs" style:display-name="Основной текст.gar-style-sbs" style:family="paragraph" style:parent-style-name="Основной_20_текст.gar-style-16"/>
    <style:style style:name="Основной_20_текст.gar-style-22" style:display-name="Основной текст.gar-style-22" style:family="paragraph" style:parent-style-name="Text_20_body" style:master-page-name="">
      <style:paragraph-properties style:page-number="auto" fo:keep-with-next="always" style:writing-mode="page">
        <style:tab-stops/>
      </style:paragraph-properties>
      <style:text-properties fo:color="#008000" loext:opacity="100%" style:font-name="Cambria" fo:font-family="Cambria" style:font-style-name="Обычный" style:font-family-generic="roman" style:font-pitch="variable" fo:font-size="9pt" text:display="none"/>
    </style:style>
    <style:style style:name="Основной_20_текст.gar-style-24" style:display-name="Основной текст.gar-style-24" style:family="paragraph" style:parent-style-name="Text_20_body">
      <style:text-properties fo:color="#ff0000" loext:opacity="100%" fo:font-weight="bold" style:font-weight-asian="bold" style:font-weight-complex="bold"/>
    </style:style>
    <style:style style:name="Основной_20_текст.gar-style-25" style:display-name="Основной текст.gar-style-25" style:family="paragraph" style:parent-style-name="Text_20_body">
      <style:text-properties fo:color="#c0c0c0" loext:opacity="100%"/>
    </style:style>
    <style:style style:name="Основной_20_текст.gar-style-52" style:display-name="Основной текст.gar-style-52" style:family="paragraph" style:parent-style-name="Text_20_body" style:master-page-name="">
      <style:paragraph-properties fo:margin-left="0.199cm" fo:margin-right="0.199cm" fo:margin-top="0.101cm" fo:margin-bottom="0.64cm" style:contextual-spacing="false" fo:line-height="0.319cm" fo:text-align="center" style:justify-single-word="false" fo:hyphenation-ladder-count="no-limit" fo:text-indent="0cm" style:auto-text-indent="false" style:page-number="auto" style:writing-mode="page"/>
      <style:text-properties style:font-name="Cambria1" fo:font-family="Cambria" style:font-style-name="Курсив" style:font-family-generic="roman" style:font-pitch="variable" fo:font-size="9pt" fo:font-style="italic" fo:hyphenate="false" fo:hyphenation-remain-char-count="2" fo:hyphenation-push-char-count="2" loext:hyphenation-no-caps="false"/>
    </style:style>
    <style:style style:name="Основной_20_текст.gar-style-57" style:display-name="Основной текст.gar-style-57" style:family="paragraph" style:parent-style-name="Text_20_body"/>
    <style:style style:name="Основной_20_текст.colont" style:display-name="Основной текст.colont" style:family="paragraph" style:parent-style-name="Text_20_body" style:default-outline-level="1" style:list-style-name="" style:master-page-name="">
      <style:paragraph-properties fo:margin-top="0cm" fo:margin-bottom="0cm" style:contextual-spacing="false" fo:keep-together="always" fo:orphans="0" fo:widows="0" fo:hyphenation-ladder-count="no-limit" style:page-number="auto" fo:keep-with-next="always" style:writing-mode="page"/>
      <style:text-properties fo:color="#008000" loext:opacity="100%" style:font-name="Cambria" fo:font-family="Cambria" style:font-style-name="Обычный" style:font-family-generic="roman" style:font-pitch="variable" fo:font-size="6pt" text:display="none" fo:hyphenate="false" fo:hyphenation-remain-char-count="2" fo:hyphenation-push-char-count="2" loext:hyphenation-no-caps="false"/>
    </style:style>
    <style:style style:name="Основной_20_текст.gar-toc-0" style:display-name="Основной текст.gar-toc-0" style:family="paragraph" style:parent-style-name="Text_20_body"/>
    <style:style style:name="Основной_20_текст.gar-toc-1" style:display-name="Основной текст.gar-toc-1" style:family="paragraph" style:parent-style-name="Text_20_body" style:master-page-name="">
      <style:paragraph-properties fo:margin-top="0.139cm" fo:margin-bottom="0.071cm" style:contextual-spacing="false" fo:line-height="0.319cm" fo:text-align="start" style:justify-single-word="false" fo:hyphenation-ladder-count="no-limit" style:page-number="auto" fo:keep-with-next="always" style:writing-mode="page"/>
      <style:text-properties style:font-name="Cambria" fo:font-family="Cambria" style:font-style-name="Обычный" style:font-family-generic="roman" style:font-pitch="variable" fo:font-size="9pt" fo:font-weight="normal" fo:hyphenate="false" fo:hyphenation-remain-char-count="2" fo:hyphenation-push-char-count="2" loext:hyphenation-no-caps="false"/>
    </style:style>
    <style:style style:name="Основной_20_текст.gar-toc-2" style:display-name="Основной текст.gar-toc-2" style:family="paragraph" style:parent-style-name="Text_20_body" style:master-page-name="">
      <style:paragraph-properties fo:margin-left="1.45cm" fo:margin-right="0cm" fo:margin-top="0cm" fo:margin-bottom="0cm" style:contextual-spacing="false" fo:line-height="0.28cm" fo:text-align="start" style:justify-single-word="false"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loext:hyphenation-no-caps="false"/>
    </style:style>
    <style:style style:name="Основной_20_текст.gar-toc-3" style:display-name="Основной текст.gar-toc-3" style:family="paragraph" style:parent-style-name="Text_20_body">
      <style:paragraph-properties fo:margin-left="1.87cm" fo:margin-right="0cm" fo:margin-top="0cm" fo:margin-bottom="0cm" style:contextual-spacing="false" fo:line-height="0.28cm" fo:text-indent="-1.45cm" style:auto-text-indent="false" style:writing-mode="page">
        <style:tab-stops/>
      </style:paragraph-properties>
      <style:text-properties style:font-name="Cambria" fo:font-family="Cambria" style:font-style-name="Обычный" style:font-family-generic="roman" style:font-pitch="variable" fo:font-size="8pt"/>
    </style:style>
    <style:style style:name="Основной_20_текст.gar-toc-4" style:display-name="Основной текст.gar-toc-4" style:family="paragraph" style:parent-style-name="Text_20_body" style:master-page-name="">
      <style:paragraph-properties fo:margin-left="2.29cm" fo:margin-right="0cm" fo:margin-top="0cm" fo:margin-bottom="0cm" style: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loext:hyphenation-no-caps="false"/>
    </style:style>
    <style:style style:name="Основной_20_текст.gar-toc-5" style:display-name="Основной текст.gar-toc-5" style:family="paragraph" style:parent-style-name="Text_20_body" style:master-page-name="">
      <style:paragraph-properties fo:margin-left="2.72cm" fo:margin-right="0cm" fo:margin-top="0cm" fo:margin-bottom="0cm" style: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loext:hyphenation-no-caps="false"/>
    </style:style>
    <style:style style:name="Основной_20_текст.gar-toc-6" style:display-name="Основной текст.gar-toc-6" style:family="paragraph" style:parent-style-name="Text_20_body" style:master-page-name="">
      <style:paragraph-properties fo:margin-left="3.14cm" fo:margin-right="0cm" fo:margin-top="0cm" fo:margin-bottom="0cm" style: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loext:hyphenation-no-caps="false"/>
    </style:style>
    <style:style style:name="Основной_20_текст.gar-toc-7" style:display-name="Основной текст.gar-toc-7" style:family="paragraph" style:parent-style-name="Text_20_body" style:master-page-name="">
      <style:paragraph-properties fo:margin-left="3.56cm" fo:margin-right="0cm" fo:margin-top="0cm" fo:margin-bottom="0cm" style: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loext:hyphenation-no-caps="false"/>
    </style:style>
    <style:style style:name="Основной_20_текст.gar-toc-8" style:display-name="Основной текст.gar-toc-8" style:family="paragraph" style:parent-style-name="Основной_20_текст.gar-toc-7">
      <style:paragraph-properties fo:margin-left="3.979cm" fo:margin-right="0cm" fo:text-indent="-1.45cm" style:auto-text-indent="false" style:writing-mode="page">
        <style:tab-stops/>
      </style:paragraph-properties>
    </style:style>
    <style:style style:name="Основной_20_текст.gar-toc-9" style:display-name="Основной текст.gar-toc-9" style:family="paragraph" style:parent-style-name="Text_20_body">
      <style:paragraph-properties fo:margin-left="1.27cm" fo:margin-right="0cm" fo:line-height="95%" fo:text-indent="0cm" style:auto-text-indent="false" fo:padding-left="0cm" fo:padding-right="0cm" fo:padding-top="0.265cm" fo:padding-bottom="0cm" fo:border-left="none" fo:border-right="none" fo:border-top="0.06pt solid #e7e7e7" fo:border-bottom="none"/>
    </style:style>
    <style:style style:name="Основной_20_текст.gar-toc-btn" style:display-name="Основной текст.gar-toc-btn" style:family="paragraph" style:parent-style-name="Основной_20_текст.gar-style-9" style:master-page-name="">
      <style:paragraph-properties style:page-number="auto" style:writing-mode="page"/>
    </style:style>
    <style:style style:name="Основной_20_текст.gar-toc-end" style:display-name="Основной текст.gar-toc-end" style:family="paragraph" style:parent-style-name="Text_20_body">
      <style:paragraph-properties fo:margin-top="0.265cm" fo:margin-bottom="0.499cm" style:contextual-spacing="false"/>
    </style:style>
    <style:style style:name="Основной_20_текст.gar-style-tab" style:display-name="Основной текст.gar-style-tab" style:family="paragraph" style:parent-style-name="Text_20_body">
      <style:paragraph-properties fo:line-height="88%" style:writing-mode="page"/>
      <style:text-properties fo:font-size="8pt"/>
    </style:style>
    <style:style style:name="Основной_20_текст.gar-table-bottom" style:display-name="Основной текст.gar-table-bottom" style:family="paragraph" style:parent-style-name="Text_20_body">
      <style:paragraph-properties fo:margin-top="0cm" fo:margin-bottom="0cm" style:contextual-spacing="false" fo:line-height="0.21cm" style:writing-mode="page"/>
    </style:style>
    <style:style style:name="Основной_20_текст.gar-sbs-margin" style:display-name="Основной текст.gar-sbs-margin" style:family="paragraph" style:parent-style-name="Text_20_body">
      <style:paragraph-properties fo:margin-left="0cm" fo:margin-right="0cm" fo:margin-top="0.42cm" fo:margin-bottom="0.42cm" style:contextual-spacing="true" fo:line-height="0.071cm" fo:text-indent="0cm" style:auto-text-indent="false" style:writing-mode="pag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сновной_20_текст.gar-empty" style:display-name="Основной текст.gar-empty" style:family="paragraph" style:parent-style-name="Table_20_Contents">
      <style:paragraph-properties style:writing-mode="page"/>
      <style:text-properties fo:font-size="6pt"/>
    </style:style>
    <style:style style:name="Основной_20_текст.article" style:display-name="Основной текст.article" style:family="paragraph" style:parent-style-name="Text_20_body"/>
    <style:style style:name="Основной_20_текст.style2" style:display-name="Основной текст.style2" style:family="paragraph" style:parent-style-name="Text_20_body" style:master-page-name="">
      <style:paragraph-properties fo:margin-top="0cm" fo:margin-bottom="0cm" style:contextual-spacing="false" fo:line-height="100%" style:page-number="auto"/>
      <style:text-properties style:font-name="Consolas" fo:font-family="Consolas" style:font-style-name="Обычный" style:font-family-generic="modern" style:font-pitch="fixed" fo:font-size="8.5pt"/>
    </style:style>
    <style:style style:name="Основной_20_текст.style7" style:display-name="Основной текст.style7"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15" style:display-name="Основной текст.style15"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16" style:display-name="Основной текст.style16" style:family="paragraph" style:parent-style-name="Text_20_body">
      <style:paragraph-properties fo:text-align="start" style:justify-single-word="false"/>
      <style:text-properties style:font-name="Cambria" fo:font-family="Cambria" style:font-style-name="Обычный" style:font-family-generic="roman" style:font-pitch="variable" fo:font-size="9pt"/>
    </style:style>
    <style:style style:name="Основной_20_текст.style24" style:display-name="Основной текст.style24"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25" style:display-name="Основной текст.style25"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31" style:display-name="Основной текст.style31" style:family="paragraph" style:parent-style-name="Text_20_body">
      <style:paragraph-properties fo:margin-top="0cm" fo:margin-bottom="0cm" style:contextual-spacing="false" fo:line-height="100%" fo:text-align="start" style:justify-single-word="false"/>
      <style:text-properties style:font-name="Cambria" fo:font-family="Cambria" style:font-style-name="Обычный" style:font-family-generic="roman" style:font-pitch="variable" fo:font-size="9pt"/>
    </style:style>
    <style:style style:name="Основной_20_текст.toc-0" style:display-name="Основной текст.toc-0" style:family="paragraph" style:parent-style-name="Text_20_body" style:master-page-name="">
      <style:paragraph-properties fo:hyphenation-ladder-count="no-limit" style:page-number="auto"/>
      <style:text-properties fo:color="#008000" loext:opacity="100%" style:font-name="Cambria" fo:font-family="Cambria" style:font-style-name="Обычный" style:font-family-generic="roman" style:font-pitch="variable" fo:font-size="11.3000001907349pt" text:display="none" fo:hyphenate="false" fo:hyphenation-remain-char-count="2" fo:hyphenation-push-char-count="2" loext:hyphenation-no-caps="false"/>
    </style:style>
    <style:style style:name="Header_20_left" style:display-name="Header left" style:family="paragraph" style:parent-style-name="Standard" style:class="extra" style:master-page-name="">
      <loext:graphic-properties draw:fill="none" draw:fill-color="#cfe7f5"/>
      <style:paragraph-properties style:page-number="auto" fo:background-color="transparent" fo:padding="0cm" fo:border-left="none" fo:border-right="none" fo:border-top="none" fo:border-bottom="0.06pt solid #000000" text:number-lines="false" text:line-number="0" style:snap-to-layout-grid="false" style:writing-mode="page" style:join-border="false">
        <style:tab-stops>
          <style:tab-stop style:position="17cm" style:type="right"/>
        </style:tab-stops>
      </style:paragraph-properties>
      <style:text-properties style:font-name="Cambria" fo:font-family="Cambria" style:font-style-name="Обычный" style:font-family-generic="roman" style:font-pitch="variable" fo:font-size="8pt"/>
    </style:style>
    <style:style style:name="Header_20_right" style:display-name="Header right" style:family="paragraph" style:parent-style-name="Standard" style:class="extra">
      <style:paragraph-properties text:number-lines="false" text:line-number="0">
        <style:tab-stops>
          <style:tab-stop style:position="17cm" style:type="right"/>
        </style:tab-stops>
      </style:paragraph-properties>
      <style:text-properties style:font-name="Cambria" fo:font-family="Cambria" style:font-style-name="Обычный" style:font-family-generic="roman" style:font-pitch="variable" fo:font-size="10pt"/>
    </style:style>
    <style:style style:name="Contents_20_9" style:display-name="Contents 9" style:family="paragraph" style:parent-style-name="Index" style:class="index" style:master-page-name="">
      <style:paragraph-properties fo:margin-left="2cm" fo:margin-right="0cm" fo:margin-top="0cm" fo:margin-bottom="0cm" style:contextual-spacing="false" fo:line-height="0.28cm" fo:keep-together="always" fo:text-indent="-1.45cm" style:auto-text-indent="false" style:page-number="auto">
        <style:tab-stops>
          <style:tab-stop style:position="16.6cm" style:type="right" style:leader-style="dotted" style:leader-text="."/>
        </style:tab-stops>
      </style:paragraph-properties>
      <style:text-properties fo:font-size="8pt"/>
    </style:style>
    <style:style style:name="Contents_20_1" style:display-name="Contents 1" style:family="paragraph" style:parent-style-name="Index" style:class="index" style:master-page-name="">
      <style:paragraph-properties fo:margin-left="0cm" fo:margin-right="0cm" fo:margin-top="0.3cm" fo:margin-bottom="0cm" style:contextual-spacing="false" fo:line-height="0.409cm" fo:keep-together="always" fo:text-indent="0cm" style:auto-text-indent="false" style:page-number="auto" fo:keep-with-next="always">
        <style:tab-stops>
          <style:tab-stop style:position="15.801cm" style:type="right" style:leader-style="dotted" style:leader-text="."/>
        </style:tab-stops>
      </style:paragraph-properties>
      <style:text-properties fo:font-variant="normal" fo:text-transform="none" fo:color="#000000" loext:opacity="100%" fo:font-size="12.3000001907349pt" fo:font-weight="bold" text:display="true"/>
    </style:style>
    <style:style style:name="Contents_20_2" style:display-name="Contents 2" style:family="paragraph" style:parent-style-name="Index" style:class="index" style:master-page-name="">
      <style:paragraph-properties fo:margin-left="0cm" fo:margin-right="0cm" fo:margin-top="0.071cm" fo:margin-bottom="0cm" style:contextual-spacing="false" fo:line-height="0.28cm" fo:keep-together="always" fo:text-indent="0cm" style:auto-text-indent="false" style:page-number="auto" fo:keep-with-next="auto">
        <style:tab-stops>
          <style:tab-stop style:position="16.6cm" style:type="right" style:leader-style="dotted" style:leader-text="."/>
        </style:tab-stops>
      </style:paragraph-properties>
      <style:text-properties fo:font-size="8pt" fo:font-weight="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0cm" style:contextual-spacing="false" fo:text-align="center" style:justify-single-word="false" fo:text-indent="0cm" style:auto-text-indent="false" style:page-number="auto" text:number-lines="false" text:line-number="0"/>
      <style:text-properties style:font-name="Cambria2" fo:font-family="Cambria" style:font-style-name="Полужирный" style:font-family-generic="roman" style:font-pitch="variable" fo:font-size="10.5pt" fo:font-weight="bold" style:font-size-asian="16pt" style:font-weight-asian="bold" style:font-size-complex="16pt" style:font-weight-complex="bold"/>
    </style:style>
    <style:style style:name="Contents_20_3" style:display-name="Contents 3" style:family="paragraph" style:parent-style-name="Index" style:class="index" style:master-page-name="">
      <style:paragraph-properties fo:margin-left="0.998cm" fo:margin-right="0cm" fo:margin-top="0cm" fo:margin-bottom="0cm" style:contextual-spacing="false" fo:keep-together="always" fo:text-indent="0cm" style:auto-text-indent="false" style:page-number="auto">
        <style:tab-stops>
          <style:tab-stop style:position="14.803cm" style:type="right" style:leader-style="dotted" style:leader-text="."/>
        </style:tab-stops>
      </style:paragraph-properties>
    </style:style>
    <style:style style:name="Contents_20_4" style:display-name="Contents 4" style:family="paragraph" style:parent-style-name="Index" style:class="index" style:master-page-name="">
      <style:paragraph-properties fo:margin-left="1.498cm" fo:margin-right="0cm" fo:margin-top="0cm" fo:margin-bottom="0cm" style:contextual-spacing="false" fo:keep-together="always" fo:text-indent="0cm" style:auto-text-indent="false" style:page-number="auto">
        <style:tab-stops>
          <style:tab-stop style:position="14.303cm" style:type="right" style:leader-style="dotted" style:leader-text="."/>
        </style:tab-stops>
      </style:paragraph-properties>
    </style:style>
    <style:style style:name="Contents_20_5" style:display-name="Contents 5" style:family="paragraph" style:parent-style-name="Index" style:class="index" style:master-page-name="">
      <style:paragraph-properties fo:margin-left="1.997cm" fo:margin-right="0cm" fo:margin-top="0cm" fo:margin-bottom="0cm" style:contextual-spacing="false" fo:keep-together="always" fo:text-indent="0cm" style:auto-text-indent="false" style:page-number="auto">
        <style:tab-stops>
          <style:tab-stop style:position="13.804cm" style:type="right" style:leader-style="dotted" style:leader-text="."/>
        </style:tab-stops>
      </style:paragraph-properties>
    </style:style>
    <style:style style:name="Contents_20_6" style:display-name="Contents 6" style:family="paragraph" style:parent-style-name="Index" style:class="index" style:master-page-name="">
      <style:paragraph-properties fo:margin-left="2.496cm" fo:margin-right="0cm" fo:margin-top="0cm" fo:margin-bottom="0cm" style:contextual-spacing="false" fo:keep-together="always" fo:text-indent="0cm" style:auto-text-indent="false" style:page-number="auto">
        <style:tab-stops>
          <style:tab-stop style:position="13.305cm" style:type="right" style:leader-style="dotted" style:leader-text="."/>
        </style:tab-stops>
      </style:paragraph-properties>
    </style:style>
    <style:style style:name="Heading_20_7" style:display-name="Heading 7" style:family="paragraph" style:parent-style-name="Heading" style:next-style-name="Text_20_body" style:default-outline-level="7" style:class="text" style:master-page-name="">
      <style:paragraph-properties fo:margin-left="0cm" fo:margin-right="0cm" fo:margin-top="0.28cm" fo:margin-bottom="0.071cm" style:contextual-spacing="false" fo:keep-together="always" fo:text-indent="0cm" style:auto-text-indent="false" style:page-number="auto"/>
      <style:text-properties style:font-name="Cambria2" fo:font-family="Cambria" style:font-style-name="Полужирный" style:font-family-generic="roman" style:font-pitch="variable" fo:font-size="9.5pt"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cm" fo:margin-bottom="0cm" style:contextual-spacing="false" fo:text-indent="0cm" style:auto-text-indent="false"/>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line-height="100%" fo:text-indent="0cm" style:auto-text-indent="false"/>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style:use-window-font-color="true" loext:opacity="0%" style:text-underline-style="none"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loext:opacity="100%"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language="ru" fo:country="RU"/>
    </style:style>
    <style:style style:name="MP2" style:family="paragraph" style:parent-style-name="Header">
      <style:paragraph-properties>
        <style:tab-stops>
          <style:tab-stop style:position="8.4cm" style:type="center"/>
          <style:tab-stop style:position="16.999cm" style:type="right"/>
        </style:tab-stops>
      </style:paragraph-properties>
      <style:text-properties fo:language="ru" fo:country="RU"/>
    </style:style>
    <style:page-layout style:name="Mpm1">
      <style:page-layout-properties fo:page-width="21.001cm" fo:page-height="29.7cm" style:num-format="1" style:print-orientation="portrait" fo:margin-top="1.499cm" fo:margin-bottom="1.499cm" fo:margin-left="2cm" fo:margin-right="2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cfe7f5" style:footnote-max-height="0cm">
        <style:columns fo:column-count="1" fo:column-gap="0cm"/>
        <style:footnote-sep style:width="0.018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cfe7f5"/>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1.499cm" fo:margin-bottom="1.499cm" fo:margin-left="2cm" fo:margin-right="2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cfe7f5" style:footnote-max-height="0cm">
        <style:columns fo:column-count="1" fo:column-gap="0cm"/>
        <style:footnote-sep style:width="0.018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1.499cm" fo:margin-bottom="1.499cm" fo:margin-left="2cm" fo:margin-right="2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cfe7f5" style:footnote-max-height="0cm">
        <style:columns fo:column-count="1" fo:column-gap="0cm"/>
        <style:footnote-sep style:width="0.018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1.499cm" fo:margin-bottom="1.499cm" fo:margin-left="2cm" fo:margin-right="2cm" fo:border="none" fo:padding="0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cfe7f5" style:footnote-max-height="0cm">
        <style:columns fo:column-count="1" fo:column-gap="0cm"/>
        <style:footnote-sep style:width="0.018cm" style:line-style="solid" style:adjustment="left" style:rel-width="25%" style:color="#000000"/>
      </style:page-layout-properties>
      <style:header-style>
        <style:header-footer-properties svg:height="0.499cm" fo:margin-left="0cm" fo:margin-right="0cm" fo:margin-bottom="0cm" fo:background-color="transparent" style:dynamic-spacing="false" draw:fill="none" draw:fill-color="#cfe7f5"/>
      </style:header-style>
      <style:footer-style/>
    </style:page-layout>
    <style:page-layout style:name="Mpm6" style:page-usage="right">
      <style:page-layout-properties fo:page-width="21.001cm" fo:page-height="29.7cm" style:num-format="1" style:print-orientation="portrait" fo:margin-top="1.499cm" fo:margin-bottom="1.499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fo:border="none" fo:padding="0cm" style:shadow="none" fo:background-color="transparent" style:dynamic-spacing="false" draw:fill="none" draw:fill-color="#cfe7f5"/>
      </style:header-style>
      <style:footer-style/>
    </style:page-layout>
    <style:style style:name="Mdp1" style:family="drawing-page">
      <style:drawing-page-properties draw:fill="none" draw:fill-color="#cfe7f5"/>
    </style:style>
  </office:automatic-styles>
  <office:master-styles>
    <style:master-page style:name="Standard" style:page-layout-name="Mpm1" draw:style-name="Mdp1">
      <style:header>
        <text:p text:style-name="Header"/>
      </style:header>
      <style:header-left>
        <text:p text:style-name="Header_20_left"/>
      </style:header-left>
      <style:header-first>
        <text:p text:style-name="Header_20_left"/>
      </style:header-first>
    </style:master-page>
    <style:master-page style:name="Endnote" style:page-layout-name="Mpm2"/>
    <style:master-page style:name="HTML" style:page-layout-name="Mpm3" draw:style-name="Mdp1" style:next-style-name="Left_20_Page"/>
    <style:master-page style:name="First_20_Page" style:display-name="First Page" style:page-layout-name="Mpm4" draw:style-name="Mdp1" style:next-style-name="Left_20_Page"/>
    <style:master-page style:name="Left_20_Page" style:display-name="Left Page" style:page-layout-name="Mpm5" draw:style-name="Mdp1" style:next-style-name="Right_20_Page">
      <style:header>
        <text:p text:style-name="MP1"><text:page-number text:select-page="current">12</text:page-number><text:tab/><text:chapter text:display="name" text:outline-level="1">Приложение 3</text:chapter></text:p>
      </style:header>
    </style:master-page>
    <style:master-page style:name="Right_20_Page" style:display-name="Right Page" style:page-layout-name="Mpm6" style:next-style-name="Left_20_Page">
      <style:header>
        <text:p text:style-name="MP2"><text:tab/><text:chapter text:display="name" text:outline-level="1">Приложение 5</text:chapter><text:tab/><text:page-number text:select-page="current">13</text:page-number></text:p>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Постановление ЦИК России от 08.08.2018 № 174/1414-7</dc:title>
    <meta:generator>LibreOffice/7.0.4.2$Linux_X86_64 LibreOffice_project/00$Build-2</meta:generator>
    <meta:document-statistic meta:table-count="3" meta:image-count="0" meta:object-count="0" meta:page-count="13" meta:paragraph-count="331" meta:word-count="6620" meta:character-count="55713" meta:non-whitespace-character-count="48271"/>
  </office:meta>
</office:document-meta>
</file>