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55.069cm" table:align="left"/>
    </style:style>
    <style:style style:name="Таблица2.A" style:family="table-column">
      <style:table-column-properties style:column-width="2.171cm"/>
    </style:style>
    <style:style style:name="Таблица2.B" style:family="table-column">
      <style:table-column-properties style:column-width="3.653cm"/>
    </style:style>
    <style:style style:name="Таблица2.C" style:family="table-column">
      <style:table-column-properties style:column-width="2.965cm"/>
    </style:style>
    <style:style style:name="Таблица2.D" style:family="table-column">
      <style:table-column-properties style:column-width="3.388cm"/>
    </style:style>
    <style:style style:name="Таблица2.E" style:family="table-column">
      <style:table-column-properties style:column-width="3.097cm"/>
    </style:style>
    <style:style style:name="Таблица2.F" style:family="table-column">
      <style:table-column-properties style:column-width="3.124cm"/>
    </style:style>
    <style:style style:name="Таблица2.H" style:family="table-column">
      <style:table-column-properties style:column-width="1.378cm"/>
    </style:style>
    <style:style style:name="Таблица2.I" style:family="table-column">
      <style:table-column-properties style:column-width="1.774cm"/>
    </style:style>
    <style:style style:name="Таблица2.J" style:family="table-column">
      <style:table-column-properties style:column-width="2.489cm"/>
    </style:style>
    <style:style style:name="Таблица2.K" style:family="table-column">
      <style:table-column-properties style:column-width="1.642cm"/>
    </style:style>
    <style:style style:name="Таблица2.L" style:family="table-column">
      <style:table-column-properties style:column-width="2.251cm"/>
    </style:style>
    <style:style style:name="Таблица2.M" style:family="table-column">
      <style:table-column-properties style:column-width="3.23cm"/>
    </style:style>
    <style:style style:name="Таблица2.N" style:family="table-column">
      <style:table-column-properties style:column-width="2.806cm"/>
    </style:style>
    <style:style style:name="Таблица2.Q" style:family="table-column">
      <style:table-column-properties style:column-width="3.071cm"/>
    </style:style>
    <style:style style:name="Таблица2.R" style:family="table-column">
      <style:table-column-properties style:column-width="3.785cm"/>
    </style:style>
    <style:style style:name="Таблица2.S" style:family="table-column">
      <style:table-column-properties style:column-width="2.515cm"/>
    </style:style>
    <style:style style:name="Таблица2.T" style:family="table-column">
      <style:table-column-properties style:column-width="3.018cm"/>
    </style:style>
    <style:style style:name="Таблица2.A1" style:family="table-cell">
      <style:table-cell-properties style:vertical-align="middle" fo:padding="0.049cm" fo:border="0.05pt solid #aaaaaa"/>
    </style:style>
    <style:style style:name="Таблица3" style:family="table">
      <style:table-properties style:width="14.288cm" table:align="left"/>
    </style:style>
    <style:style style:name="Таблица3.A" style:family="table-column">
      <style:table-column-properties style:column-width="14.288cm"/>
    </style:style>
    <style:style style:name="Таблица3.A1" style:family="table-cell">
      <style:table-cell-properties style:vertical-align="middle" fo:padding-left="0cm" fo:padding-right="0cm" fo:padding-top="0cm" fo:padding-bottom="0.049cm" fo:border-left="none" fo:border-right="none" fo:border-top="none" fo:border-bottom="0.05pt solid #aaaaaa"/>
    </style:style>
    <style:style style:name="Таблица3.A2" style:family="table-cell">
      <style:table-cell-properties style:vertical-align="middle" fo:padding-left="0cm" fo:padding-right="0cm" fo:padding-top="0.049cm" fo:padding-bottom="0cm" fo:border-left="none" fo:border-right="none" fo:border-top="0.05pt solid #aaaaaa" fo:border-bottom="none"/>
    </style:style>
    <style:style style:name="Таблица4" style:family="table">
      <style:table-properties style:width="18.427cm" table:align="left"/>
    </style:style>
    <style:style style:name="Таблица4.A" style:family="table-column">
      <style:table-column-properties style:column-width="0.663cm"/>
    </style:style>
    <style:style style:name="Таблица4.B" style:family="table-column">
      <style:table-column-properties style:column-width="3.653cm"/>
    </style:style>
    <style:style style:name="Таблица4.C" style:family="table-column">
      <style:table-column-properties style:column-width="2.145cm"/>
    </style:style>
    <style:style style:name="Таблица4.D" style:family="table-column">
      <style:table-column-properties style:column-width="3.097cm"/>
    </style:style>
    <style:style style:name="Таблица4.E" style:family="table-column">
      <style:table-column-properties style:column-width="2.648cm"/>
    </style:style>
    <style:style style:name="Таблица4.F" style:family="table-column">
      <style:table-column-properties style:column-width="3.071cm"/>
    </style:style>
    <style:style style:name="Таблица4.G" style:family="table-column">
      <style:table-column-properties style:column-width="3.15cm"/>
    </style:style>
    <style:style style:name="Таблица4.A1" style:family="table-cell">
      <style:table-cell-properties style:vertical-align="middle" fo:padding="0.049cm" fo:border="0.05pt solid #aaaaaa"/>
    </style:style>
    <style:style style:name="P1" style:family="paragraph" style:parent-style-name="Text_20_body">
      <style:paragraph-properties fo:text-align="end" style:justify-single-word="false"/>
      <style:text-properties fo:font-weight="bold"/>
    </style:style>
    <style:style style:name="P2" style:family="paragraph" style:parent-style-name="Text_20_body">
      <style:paragraph-properties fo:text-align="end" style:justify-single-word="false"/>
    </style:style>
    <style:style style:name="P3" style:family="paragraph" style:parent-style-name="Основной_20_текст.gar-style-tab">
      <style:paragraph-properties fo:text-align="center" style:justify-single-word="false"/>
    </style:style>
    <style:style style:name="P4" style:family="paragraph" style:parent-style-name="Основной_20_текст.gar-style-sbs">
      <style:paragraph-properties fo:text-align="end"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Распоряжение председателя ЦИК России от 12.07.2016 № 178-р</text:h>
        <text:p text:style-name="Heading_20_1"><text:bookmark text:name="tp-1"/>Распоряжение Центральной избирательной комиссии РФ от 12 июля 2016 г. № 178-р<text:line-break/>«О Порядке приема, учета, анализа, обработки и хранения в Центральной избирательной комиссии Российской Федерации предвыборных агитационных материалов и представляемых одновременно с ними документов в период избирательной кампании по выборам депутатов Государственной Думы Федерального Собрания Российской Федерации седьмого созыва»</text:p>
        <text:p text:style-name="Основной_20_текст.gar-subtitle">(в редакции, действующей по состоянию на 12.07.2016)</text:p>
        <text:p text:style-name="Text_20_body"><text:bookmark text:name="tp-2"/>В соответствии с пунктом 15 статьи 27, частями 5 и 6 статьи 68 Федерального закона от 22 февраля 2014 года № 20-ФЗ «О выборах депутатов Государственной Думы Федерального Собрания Российской Федерации», постановлением Центральной избирательной комиссии Российской Федерации от 14 февраля 2013 года № 161/1192-6 «О Регламенте использования Государственной автоматизированной системы Российской Федерации «Выборы» для контроля за соблюдением установленного порядка проведения предвыборной агитации, агитации при проведении референдума» (далее — Регламент задачи «Агитация» ГАС «Выборы») и постановлением Центральной избирательной комиссии Российской Федерации от 1 июня 2016 года № 9/82-7 «О Рабочей группе по информационным спорам и иным вопросам информационного обеспечения выборов»:</text:p>
        <text:p text:style-name="Text_20_body"><text:bookmark text:name="tp-3"/><text:bookmark text:name="Lbl1"/><text:span text:style-name="Strong_20_Emphasis">1.</text:span> Утвердить Порядок приема, учета, анализа, обработки и хранения в Центральной избирательной комиссии Российской Федерации предвыборных агитационных материалов и представляемых одновременно с ними документов в период избирательной кампании по выборам депутатов Государственной Думы Федерального Собрания Российской Федерации седьмого созыва (<text:a xlink:type="simple" xlink:href="#Lbl1000" text:style-name="Internet_20_link" text:visited-style-name="Visited_20_Internet_20_Link">приложение № 1</text:a>).</text:p>
        <text:p text:style-name="Text_20_body"><text:bookmark text:name="tp-4"/><text:bookmark text:name="Lbl2"/><text:span text:style-name="Strong_20_Emphasis">2.</text:span> Определить лиц, ответственных за ввод информации в задачу «Агитация» ГАС «Выборы» (приложение № 2, в ИКСРФ не рассылается).</text:p>
        <text:p text:style-name="Text_20_body"><text:bookmark text:name="tp-5"/><text:bookmark text:name="Lbl3"/><text:span text:style-name="Strong_20_Emphasis">3.</text:span> Руководителю Федерального государственного казенного учреждения «Федеральный центр информатизации при Центральной избирательной комиссии Российской Федерации» (М.А. Попов):</text:p>
        <text:p text:style-name="Text_20_body"><text:bookmark text:name="tp-6"/><text:bookmark text:name="Lbl301"/><text:span text:style-name="Strong_20_Emphasis">3.1.</text:span> В срок до 15 июля 2016 года представить руководителю Рабочей группы по информационным спорам и иным вопросам информационного обеспечения выборов:</text:p>
        <text:p text:style-name="Text_20_body"><text:bookmark text:name="tp-7"/>список работников ФЦИ при ЦИК России, ответственных за осуществление проверки внешних носителей, на которых представляются электронные образы агитационных материалов, на отсутствие на них вредоносных программ;</text:p>
        <text:p text:style-name="Text_20_body"><text:bookmark text:name="tp-8"/>список работников ФЦИ при ЦИК России, ответственных за осуществление конвертации файлов содержащих аудиовизуальные предвыборные агитационные материалы;</text:p>
        <text:p text:style-name="Text_20_body"><text:bookmark text:name="tp-9"/>список работников, ответственных за размещение электронных образов предвыборных аудиовизуальных агитационных материалов, агитационных аудиоматериалов, представляемых в Центральную избирательную комиссию Российской Федерации на сайте Службы технической поддержки Интернет-портала ГАС «Выборы»;</text:p>
        <text:p text:style-name="Text_20_body"><text:bookmark text:name="tp-10"/><text:bookmark text:name="Lbl302"/><text:span text:style-name="Strong_20_Emphasis">3.2.</text:span> Обеспечить своевременную проверку внешних носителей, на которых представляются электронные образы агитационных материалов, на отсутствие на них вредоносных программ в период избирательной кампании по выборам депутатов Государственной Думы Федерального Собрания Российской Федерации седьмого созыва;</text:p>
        <text:p text:style-name="Text_20_body"><text:bookmark text:name="tp-11"/><text:bookmark text:name="Lbl303"/><text:span text:style-name="Strong_20_Emphasis">3.3.</text:span> Обеспечить своевременное размещение электронных образов предвыборных аудиовизуальных агитационных материалов, агитационных аудиоматериалов, размер файла которых превышает 4 мегабайта, на сайте Службы технической поддержки Интернет-портала ГАС «Выборы», а также доступ к ним избирательных комиссий субъектов Российской Федерации.</text:p>
        <text:p text:style-name="Text_20_body"><text:bookmark text:name="tp-12"/><text:bookmark text:name="Lbl4"/><text:span text:style-name="Strong_20_Emphasis">4.</text:span> Руководителю Аппарата ЦИК России (С.А. Даниленко) координировать работу Аппарата ЦИК России и ФЦИ при ЦИК России, связанную с организацией приема предвыборных агитационных материалов и представляемых одновременно с ними документов в период избирательной кампании по выборам депутатов Государственной Думы Федерального Собрания Российской Федерации седьмого созыва, и размещением электронных образов предвыборных аудиовизуальных агитационных материалов, представляемых в Центральную избирательную комиссию Российской Федерации на сайте Службы технической поддержки Интернет-портала ГАС «Выборы».</text:p>
        <text:p text:style-name="Text_20_body"><text:bookmark text:name="tp-13"/><text:bookmark text:name="Lbl5"/><text:span text:style-name="Strong_20_Emphasis">5.</text:span> Контроль за выполнением настоящего распоряжения возложить на руководителя Рабочей группы по информационным спорам и иным вопросам информационного обеспечения выборов.</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5"/>Председатель<text:line-break/>Центральной избирательной комиссии<text:line-break/>Российской Федерации</text:p>
            </table:table-cell>
            <table:table-cell table:style-name="Таблица1.A1" office:value-type="string">
              <text:p text:style-name="P4"><text:bookmark text:name="tp-16"/>Э.А. Памфилов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приема, учета, анализа, обработки и хранения в Центральной избирательной комиссии Российской Федерации предвыборных агитационных материалов и представляемых одновременно с ними документов в период избирательной кампании по выборам депутатов Государственной Думы Федерального Собрания Российской Федерации седьмого созыва</text:span></text:a><text:a xlink:type="simple" xlink:href="#LblDOC" text:style-name="Internet_20_link" text:visited-style-name="Visited_20_Internet_20_Link"> (распоряжение председателя ЦИК России от 12.07.2016 № 178-р)</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приема, учета, анализа, обработки и хранения в Центральной избирательной комиссии Российской Федерации предвыборных агитационных материалов и представляемых одновременно с ними документов в период избирательной кампании по выборам депутатов Государственной Думы Федерального Собрания Российской Федерации седьмого созыва</text:a></text:p>
          <text:section text:style-name="Sect1" text:name="gar-ti-2">
            <text:p text:style-name="Основной_20_текст.gar-toc-3"><text:soft-page-break/><text:a xlink:type="simple" xlink:href="#Lbl100" text:style-name="Internet_20_link" text:visited-style-name="Visited_20_Internet_20_Link"><text:span text:style-name="T1">1.</text:span></text:a><text:a xlink:type="simple" xlink:href="#Lbl100" text:style-name="Internet_20_link" text:visited-style-name="Visited_20_Internet_20_Link"> Общие положения</text:a></text:p>
            <text:p text:style-name="Основной_20_текст.gar-toc-3"><text:a xlink:type="simple" xlink:href="#Lbl200" text:style-name="Internet_20_link" text:visited-style-name="Visited_20_Internet_20_Link"><text:span text:style-name="T1">2.</text:span></text:a><text:a xlink:type="simple" xlink:href="#Lbl200" text:style-name="Internet_20_link" text:visited-style-name="Visited_20_Internet_20_Link"> Организация работы по приему экземпляров предвыборных агитационных материалов и проверке представленных агитационных материалов на соответствие требованиям законодательства о порядке изготовления агитационных материалов</text:a></text:p>
            <text:p text:style-name="Основной_20_текст.gar-toc-3"><text:a xlink:type="simple" xlink:href="#Lbl300" text:style-name="Internet_20_link" text:visited-style-name="Visited_20_Internet_20_Link"><text:span text:style-name="T1">3.</text:span></text:a><text:a xlink:type="simple" xlink:href="#Lbl300" text:style-name="Internet_20_link" text:visited-style-name="Visited_20_Internet_20_Link"> Учет и хранение предвыборных агитационных материалов, представляемых в ЦИК России</text:a></text:p>
            <text:p text:style-name="Основной_20_текст.gar-toc-3"><text:a xlink:type="simple" xlink:href="#Lbl400" text:style-name="Internet_20_link" text:visited-style-name="Visited_20_Internet_20_Link"><text:span text:style-name="T1">4.</text:span></text:a><text:a xlink:type="simple" xlink:href="#Lbl400" text:style-name="Internet_20_link" text:visited-style-name="Visited_20_Internet_20_Link"> Порядок и организация работы по подготовке к размещению информации, вводимой в задачу "Агитация" ГАС "Выборы"</text:a></text:p>
            <text:p text:style-name="Основной_20_текст.gar-toc-3"><text:a xlink:type="simple" xlink:href="#Lbl500" text:style-name="Internet_20_link" text:visited-style-name="Visited_20_Internet_20_Link"><text:span text:style-name="T1">5.</text:span></text:a><text:a xlink:type="simple" xlink:href="#Lbl500" text:style-name="Internet_20_link" text:visited-style-name="Visited_20_Internet_20_Link"> Порядок и организация работы по подготовке к размещению электронных образов предвыборных аудиовизуальных агитационных материалов, агитационных аудиоматериалов, превышающих 4 мегабайта</text:a></text:p>
            <text:p text:style-name="Основной_20_текст.gar-toc-3"><text:a xlink:type="simple" xlink:href="#Lbl600" text:style-name="Internet_20_link" text:visited-style-name="Visited_20_Internet_20_Link"><text:span text:style-name="T1">6.</text:span></text:a><text:a xlink:type="simple" xlink:href="#Lbl600" text:style-name="Internet_20_link" text:visited-style-name="Visited_20_Internet_20_Link"> Порядок и организация работы по размещению отдельных видов агитационных аудиоматериалов, аудиовизуальных материалов</text:a></text:p>
            <text:p text:style-name="Основной_20_текст.gar-toc-3"><text:a xlink:type="simple" xlink:href="#Lbl700" text:style-name="Internet_20_link" text:visited-style-name="Visited_20_Internet_20_Link"><text:span text:style-name="T1">7.</text:span></text:a><text:a xlink:type="simple" xlink:href="#Lbl700" text:style-name="Internet_20_link" text:visited-style-name="Visited_20_Internet_20_Link"> Размещение электронных образов предвыборных аудиовизуальных агитационных материалов, агитационных аудиоматериалов, превышающих 4 мегабайта, а также файлов учета предвыборных агитационных материалов и файлов учета полученных согласий в локально-вычислительной сети КСА ЦИК России</text:a></text:p>
            <text:p text:style-name="Основной_20_текст.gar-toc-3"><text:a xlink:type="simple" xlink:href="#Lbl800" text:style-name="Internet_20_link" text:visited-style-name="Visited_20_Internet_20_Link"><text:span text:style-name="T1">8.</text:span></text:a><text:a xlink:type="simple" xlink:href="#Lbl800" text:style-name="Internet_20_link" text:visited-style-name="Visited_20_Internet_20_Link"> Размещение электронных образов предвыборных агитационных материалов на сайте Службы технической поддержки Интернет-портала ГАС "Выборы"</text:a></text:p>
            <text:p text:style-name="Основной_20_текст.gar-toc-3"><text:a xlink:type="simple" xlink:href="#Lbl900" text:style-name="Internet_20_link" text:visited-style-name="Visited_20_Internet_20_Link"><text:span text:style-name="T1">9.</text:span></text:a><text:a xlink:type="simple" xlink:href="#Lbl900" text:style-name="Internet_20_link" text:visited-style-name="Visited_20_Internet_20_Link"> Организация проверки представленных агитационных материалов на соответствие требованиям законодательства о финансировании избирательных кампаний</text:a></text:p>
            <text:p text:style-name="Основной_20_текст.gar-toc-3"><text:a xlink:type="simple" xlink:href="#Lbl1100" text:style-name="Internet_20_link" text:visited-style-name="Visited_20_Internet_20_Link"><text:span text:style-name="T1">Приложение 1.</text:span></text:a><text:a xlink:type="simple" xlink:href="#Lbl1100" text:style-name="Internet_20_link" text:visited-style-name="Visited_20_Internet_20_Link"> Учет предвыборных агитационных материалов</text:a></text:p>
            <text:p text:style-name="Основной_20_текст.gar-toc-3"><text:a xlink:type="simple" xlink:href="#Lbl1200" text:style-name="Internet_20_link" text:visited-style-name="Visited_20_Internet_20_Link"><text:span text:style-name="T1">Приложение 2.</text:span></text:a><text:a xlink:type="simple" xlink:href="#Lbl1200" text:style-name="Internet_20_link" text:visited-style-name="Visited_20_Internet_20_Link"> Учет документов, подтверждающих согласие физических лиц на использование высказываний о кандидате, политической партии в агитационном материале</text:a></text:p>
          </text:section>
        </text:section>
        <text:p text:style-name="Основной_20_текст.gar-toc-end"> </text:p>
        <text:h text:style-name="Основной_20_текст.colont" text:outline-level="1"><text:bookmark text:name="Lbl1000"/>Приложение</text:h>
        <text:p text:style-name="P1"><text:bookmark text:name="tp-14"/>Приложение</text:p>
        <text:h text:style-name="Heading_20_2" text:outline-level="2"><text:bookmark text:name="tp-17"/>Порядок<text:line-break/>приема, учета, анализа, обработки и хранения в Центральной избирательной комиссии Российской Федерации предвыборных агитационных материалов и представляемых одновременно с ними документов в период избирательной кампании по выборам депутатов Государственной Думы Федерального Собрания Российской Федерации седьмого созыва<text:line-break/>(утв. <text:a xlink:type="simple" xlink:href="#Lbl0" text:style-name="Internet_20_link" text:visited-style-name="Visited_20_Internet_20_Link">распоряжением</text:a> Центральной избирательной комиссии РФ от 12 июля 2016 г. № 178-р)</text:h>
        <text:h text:style-name="Heading_20_3" text:outline-level="3"><text:bookmark text:name="tp-18"/><text:bookmark text:name="Lbl100"/><text:span text:style-name="Strong_20_Emphasis">1.</text:span> Общие положения</text:h>
        <text:p text:style-name="Text_20_body"><text:bookmark text:name="tp-19"/><text:bookmark text:name="Lbl11"/><text:span text:style-name="Strong_20_Emphasis">1.1.</text:span> Прием предвыборных агитационных материалов и представляемых одновременно с ними документов в период избирательной кампании по выборам депутатов Государственной Думы Федерального Собрания Российской Федерации седьмого созыва организуют члены Рабочей группы по информационным спорам и иным вопросам информационного обеспечения выборов — федеральные государственные гражданские служащие Правового управления Аппарата ЦИК России (далее — работники Правового управления).</text:p>
        <text:p text:style-name="Text_20_body"><text:bookmark text:name="tp-20"/><text:bookmark text:name="Lbl12"/><text:span text:style-name="Strong_20_Emphasis">1.2.</text:span> Прием работниками Правового управления экземпляров печатных предвыборных агитационных материалов или их копий, экземпляров аудиовизуальных предвыборных агитационных материалов, фотографий или экземпляров иных предвыборных агитационных материалов, выпущенных политическими партиями, выдвинувшими федеральные списки кандидатов, в том числе предвыборных агитационных материалов, предназначенных для размещения в сетевых изданиях, а также электронных образов этих предвыборных агитационных материалов в машиночитаемом виде (далее — экземпляры предвыборных агитационных материалов) и представляемых одновременно с ними в соответствии с пунктом 9 статьи 48 и пунктом 3 статьи 54 Федерального закона «Об основных гарантиях избирательных прав и права на участие в референдуме граждан Российской Федерации», частями 5 и 6 статьи 68 Федерального закона «О выборах депутатов Государственной Думы Федерального Собрания Российской Федерации» (далее — Федеральный закон) документов<text:a xlink:type="simple" xlink:href="#Lbl991" text:style-name="Internet_20_link" text:visited-style-name="Visited_20_Internet_20_Link">*</text:a> от уполномоченных представителей политических партий, выдвинувших федеральные списки кандидатов, уполномоченных представителей по финансовым вопросам политических партий, выдвинувших федеральные списки кандидатов, доверенных лиц политических партий, выдвинувших федеральные списки кандидатов (далее — уполномоченных лиц), производится по рабочим дням с 10 до 17 часов (в пятницу — до 16 часов). Прием указанных материалов и документов осуществляется также в иное время и в иные дни при наличии соответствующего распоряжения Председателя ЦИК России. Принятые работниками Правового управления экземпляры предвыборных агитационных материалов и представляемых одновременно с ними документов подлежат регистрации в отделе обеспечения документооборота Управления документационного обеспечения Аппарата ЦИК России (далее — отдел обеспечения документооборота) в соответствии с <text:a xlink:type="simple" xlink:href="#Lbl200" text:style-name="Internet_20_link" text:visited-style-name="Visited_20_Internet_20_Link">разделом 2</text:a> настоящего Порядка.</text:p>
        <text:p text:style-name="Text_20_body"><text:bookmark text:name="tp-21"/><text:bookmark text:name="Lbl13"/><text:span text:style-name="Strong_20_Emphasis">1.3.</text:span> Направленные в ЦИК России уполномоченными лицами с сопроводительными письмами по почте или с курьерами экземпляры предвыборных агитационных материалов и представляемых одновременно с ними документов, поступив в отдел обеспечения документооборота, регистрируются в соответствии с Инструкцией по делопроизводству в Центральной избирательной комиссии Российской Федерации.</text:p>
        <text:h text:style-name="Heading_20_3" text:outline-level="3"><text:bookmark text:name="tp-22"/><text:bookmark text:name="Lbl200"/><text:span text:style-name="Strong_20_Emphasis">2.</text:span> Организация работы по приему экземпляров предвыборных агитационных материалов и проверке представленных агитационных материалов на соответствие требованиям законодательства о порядке изготовления агитационных материалов</text:h>
        <text:p text:style-name="Text_20_body"><text:bookmark text:name="tp-23"/><text:bookmark text:name="Lbl21"/><text:span text:style-name="Strong_20_Emphasis">2.1.</text:span> Секретарь Рабочей группы по информационным спорам и иным вопросам информационного обеспечения выборов или член Рабочей группы — работник Правового управления, назначенный Руководителем Рабочей группы (далее — секретарь Рабочей группы), после получения от уполномоченного лица сообщения о представлении экземпляра предвыборного агитационного материала в ЦИК России информирует об этом руководителя Рабочей группы по информационным спорам и иным вопросам информационного обеспечения выборов, а в случае его отсутствия — лицо, исполняющее обязанности руководителя Рабочей группы (далее — руководитель Рабочей группы), а также координирует прием соответствующих документов.</text:p>
        <text:p text:style-name="Text_20_body"><text:bookmark text:name="tp-24"/><text:bookmark text:name="Lbl22"/><text:soft-page-break/><text:span text:style-name="Strong_20_Emphasis">2.2.</text:span> Работник Правового управления, ответственный за прием экземпляров предвыборных агитационных материалов, принимая от уполномоченного лица экземпляр предвыборного агитационного материала и прилагаемые к нему документы, осуществляет первоначальную проверку представленных материалов и документов на соответствие требованиям федерального законодательства. В случае выявления несоответствия представленных материалов и (или) документов требованиям федерального законодательства он информирует об этом факте уполномоченное лицо и рекомендует представить эти материалы и документы в ЦИК России после устранения указанного несоответствия. Представленные материалы и документы (в том числе в случае несогласия уполномоченного лица на устранение вышеуказанного несоответствия) вместе с сопроводительным письмом и его копией незамедлительно передаются работником Правового управления, ответственным за прием экземпляров предвыборных агитационных материалов, в отдел обеспечения документооборота для регистрации.</text:p>
        <text:p text:style-name="Text_20_body"><text:bookmark text:name="tp-25"/><text:bookmark text:name="Lbl23"/><text:span text:style-name="Strong_20_Emphasis">2.3.</text:span> Государственный гражданский служащий отдела обеспечения документооборота регистрирует документы, указанные в <text:a xlink:type="simple" xlink:href="#Lbl22" text:style-name="Internet_20_link" text:visited-style-name="Visited_20_Internet_20_Link">пункте 2.2</text:a> настоящего Порядка, в соответствии с Инструкцией по делопроизводству в Центральной избирательной комиссии Российской Федерации, после чего представленная уполномоченным лицом копия сопроводительного письма возвращается ему с отметкой о получении. При этом после регистрации указанных документов сканируется только сопроводительное письмо, электронный образ которого присоединяется к регистрационной карточке программного изделия «ДЕЛО» подсистемы документооборота Государственной автоматизированной системы Российской Федерации «Выборы» в формате *.pdf.</text:p>
        <text:p text:style-name="Text_20_body"><text:bookmark text:name="tp-26"/><text:bookmark text:name="Lbl24"/><text:span text:style-name="Strong_20_Emphasis">2.4.</text:span> В случае несоответствия информации, содержащейся в сопроводительном письме, прилагаемым к нему документам и (или) материалам и неустранения этого несоответствия уполномоченным лицом федеральными государственными гражданскими служащими отдела обеспечения документооборота составляется акт в двух экземплярах по форме, установленной Инструкцией по делопроизводству в Центральной избирательной комиссии Российской Федерации. Об указанных обстоятельствах руководитель политической партии незамедлительно уведомляется письмом за подписью руководителя Рабочей группы с приложением одного экземпляра акта. Второй экземпляр акта приобщается к представленным предвыборным агитационным материалам.</text:p>
        <text:p text:style-name="Text_20_body"><text:bookmark text:name="tp-27"/><text:bookmark text:name="Lbl25"/><text:span text:style-name="Strong_20_Emphasis">2.5.</text:span> Сопроводительное письмо вместе с прилагаемыми к нему материалами и документами после его регистрации в отделе обеспечения документооборота в соответствии с <text:a xlink:type="simple" xlink:href="#Lbl13" text:style-name="Internet_20_link" text:visited-style-name="Visited_20_Internet_20_Link">пунктом 1.3</text:a> или <text:a xlink:type="simple" xlink:href="#Lbl23" text:style-name="Internet_20_link" text:visited-style-name="Visited_20_Internet_20_Link">пунктом 2.3</text:a> настоящего Порядка незамедлительно передается секретарю Рабочей группы.</text:p>
        <text:p text:style-name="Text_20_body"><text:bookmark text:name="tp-28"/><text:bookmark text:name="Lbl26"/><text:span text:style-name="Strong_20_Emphasis">2.6.</text:span> Представленные в ЦИК России материалы на внешних носителях (дискетах, оптических компакт-дисках CD-R, CD-RW, DVD либо USB Flash Drive) вместе с зарегистрированным сопроводительным письмом и прилагаемым к нему внешним носителем передаются для осуществления проверки носителя на отсутствие на нем вредоносных программ работником Правового управления, ответственным за прием экземпляров предвыборных агитационных материалов, работнику ФЦИ при ЦИК России, ответственному за осуществление такой проверки. Результаты проверки оформляются актом, который подписывает работник ФЦИ при ЦИК России, осуществивший указанную проверку. Если по результатам указанной проверки на соответствующем носителе будет обнаружена вредоносная программа или на носителе не будут обнаружены данные, то вышеуказанный акт составляется в двух экземплярах. Об указанных обстоятельствах руководитель политической партии незамедлительно уведомляется письмом за подписью руководителя Рабочей группы с приложением одного экземпляра акта. Зарегистрированное сопроводительное письмо с прилагаемыми к нему внешним носителем и актом не позднее чем через час после регистрации документа в отделе обеспечения документооборота передается работнику Правового управления, ответственному за прием экземпляров предвыборных агитационных материалов.</text:p>
        <text:p text:style-name="Text_20_body"><text:bookmark text:name="tp-29"/><text:bookmark text:name="Lbl27"/><text:span text:style-name="Strong_20_Emphasis">2.7.</text:span> Работник Правового управления, ответственный за прием экземпляров предвыборных агитационных материалов, выносит в письменной форме заключение о соответствии представленных агитационных материалов требованиям законодательства о порядке изготовления агитационных материалов.</text:p>
        <text:p text:style-name="Text_20_body"><text:bookmark text:name="tp-30"/><text:bookmark text:name="Lbl28"/><text:span text:style-name="Strong_20_Emphasis">2.8.</text:span> Сопроводительное письмо вместе с прилагаемыми к нему материалами и документами, а также заключением, указанным в <text:a xlink:type="simple" xlink:href="#Lbl27" text:style-name="Internet_20_link" text:visited-style-name="Visited_20_Internet_20_Link">пункте 2.7</text:a>, и актом, указанным в <text:a xlink:type="simple" xlink:href="#Lbl26" text:style-name="Internet_20_link" text:visited-style-name="Visited_20_Internet_20_Link">пункте 2.6</text:a> настоящего Порядка, представляется секретарем Рабочей группы руководителю Рабочей группы не позднее чем через четыре часа после регистрации документа в отделе обеспечения документооборота.</text:p>
        <text:p text:style-name="Text_20_body"><text:bookmark text:name="tp-31"/><text:bookmark text:name="Lbl29"/><text:span text:style-name="Strong_20_Emphasis">2.9.</text:span> О выявленных нарушениях законодательства руководитель Рабочей группы информирует Председателя ЦИК России или заместителя Председателя ЦИК России, а также согласовывает вопрос о направлении соответствующего уведомления руководителю политической партии. Решение о вынесении вопроса на рассмотрение Рабочей группы по информационным спорам и иным вопросам информационного обеспечения выборов (далее — Рабочая группа) принимается в порядке, предусмотренном Положением о Рабочей группе по информационным спорам и иным вопросам информационного обеспечения выборов.</text:p>
        <text:h text:style-name="Heading_20_3" text:outline-level="3"><text:bookmark text:name="tp-32"/><text:bookmark text:name="Lbl300"/><text:span text:style-name="Strong_20_Emphasis">3.</text:span> Учет и хранение предвыборных агитационных материалов, представляемых в ЦИК России</text:h>
        <text:p text:style-name="Text_20_body"><text:bookmark text:name="tp-33"/><text:bookmark text:name="Lbl31"/><text:span text:style-name="Strong_20_Emphasis">3.1.</text:span> Учет предвыборных агитационных материалов и представляемых одновременно с ними документов осуществляется в Рабочей группе отдельно для каждой политической партии, выдвинувшей федеральный список кандидатов, по указанной в <text:a xlink:type="simple" xlink:href="#Lbl1100" text:style-name="Internet_20_link" text:visited-style-name="Visited_20_Internet_20_Link">приложении № 1</text:a> к настоящему Порядку форме (в машиночитаемом виде и на бумажном носителе) работником Правового управления, осуществляющим учет, систематизацию, хранение предвыборных агитационных материалов, представленных в ЦИК России.</text:p>
        <text:p text:style-name="Text_20_body"><text:bookmark text:name="tp-34"/><text:bookmark text:name="Lbl32"/><text:span text:style-name="Strong_20_Emphasis">3.2.</text:span> Файл с данными учета предвыборного агитационного материала с именем «Учет_KKKK_LLLL», где вместо KKKK указывается входящий номер ЦИК России, а вместо LLLL — внутренний регистрационный номер агитационного материала, размещается на сетевом диске Special Правового управления Аппарата ЦИК России локально-вычислительной сети КСА ЦИК России в папке соответствующей политической партии папки «AM_Polit_Party_2016» в соответствии с <text:a xlink:type="simple" xlink:href="#Lbl72" text:style-name="Internet_20_link" text:visited-style-name="Visited_20_Internet_20_Link">пунктом 7.2</text:a> настоящего Порядка.</text:p>
        <text:p text:style-name="Text_20_body"><text:bookmark text:name="tp-35"/><text:bookmark text:name="Lbl33"/><text:span text:style-name="Strong_20_Emphasis">3.3.</text:span> Форма учета предвыборного агитационного материала формируется с помощью программно-технических средств задачи «Агитация» ГАС «Выборы».</text:p>
        <text:p text:style-name="Text_20_body"><text:bookmark text:name="tp-36"/><text:bookmark text:name="Lbl34"/><text:soft-page-break/><text:span text:style-name="Strong_20_Emphasis">3.4.</text:span> Учет полученных документов, подтверждающих согласие физических лиц на использование высказываний о кандидате, политической партии, представляемых одновременно с агитационными материалами, осуществляется в Рабочей группе отдельно для каждой политической партии, выдвинувшей федеральный список кандидатов, по указанной в <text:a xlink:type="simple" xlink:href="#Lbl1200" text:style-name="Internet_20_link" text:visited-style-name="Visited_20_Internet_20_Link">приложении № 2</text:a> к настоящему Порядку форме (в машиночитаемом виде и на бумажном носителе) работником Правового управления, осуществляющим учет, систематизацию, хранение предвыборных агитационных материалов, представленных в ЦИК России.</text:p>
        <text:p text:style-name="Text_20_body"><text:bookmark text:name="tp-37"/><text:bookmark text:name="Lbl35"/><text:span text:style-name="Strong_20_Emphasis">3.5.</text:span> Файл учета полученных согласий физического лица на использование высказываний о кандидате, политической партии в агитационных материалах кандидата, избирательного объединения с именем «Согласие_KKKK_LLLL», где вместо KKKK указывается входящий номер ЦИК России, а вместо LLLL — внутренний регистрационный номер агитационного материала, размещается на сетевом диске Special Правового управления Аппарата ЦИК России локально-вычислительной сети КСА ЦИК России в папке соответствующей политической партии папки «AM_Polit_Party_2016».</text:p>
        <text:p text:style-name="Text_20_body"><text:bookmark text:name="tp-38"/><text:bookmark text:name="Lbl36"/><text:span text:style-name="Strong_20_Emphasis">3.6.</text:span> Экземпляры предвыборных агитационных материалов и представляемые одновременно с ними документы выдаются по указанию секретаря Рабочей группы под роспись работнику Правового управления, осуществлявшему прием указанных материалов, либо иному работнику Правового управления, ответственному за ввод сведений в задачу «Агитация» ГАС «Выборы» на период, необходимый для такого размещения. Экземпляры предвыборных аудиовизуальных агитационных материалов, агитационных аудиоматериалов, превышающих 4 мегабайта, выдаются для размещения их электронных образов в локально-вычислительной сети КСА ЦИК России на период, необходимый для такого размещения. Повторная выдача указанных материалов и документов, а равно их выдача иному лицу возможна под роспись и только по указанию руководителя Рабочей группы. Перед окончанием рабочего дня документы и материалы возвращаются работнику Правового управления, осуществляющему учет, систематизацию и хранение предвыборных агитационных материалов, представленных в ЦИК России.</text:p>
        <text:p text:style-name="Text_20_body"><text:bookmark text:name="tp-39"/><text:bookmark text:name="Lbl37"/><text:span text:style-name="Strong_20_Emphasis">3.7.</text:span> Экземпляры предвыборных агитационных материалов и представляемых одновременно с ними документов вместе с заключениями, указанными в <text:a xlink:type="simple" xlink:href="#Lbl27" text:style-name="Internet_20_link" text:visited-style-name="Visited_20_Internet_20_Link">пункте 2.7</text:a>, и актами, указанными в <text:a xlink:type="simple" xlink:href="#Lbl24" text:style-name="Internet_20_link" text:visited-style-name="Visited_20_Internet_20_Link">пунктах 2.4</text:a> и <text:a xlink:type="simple" xlink:href="#Lbl26" text:style-name="Internet_20_link" text:visited-style-name="Visited_20_Internet_20_Link">2.6</text:a>, а также формы учета, указанные в <text:a xlink:type="simple" xlink:href="#Lbl31" text:style-name="Internet_20_link" text:visited-style-name="Visited_20_Internet_20_Link">пунктах 3.1</text:a> и <text:a xlink:type="simple" xlink:href="#Lbl34" text:style-name="Internet_20_link" text:visited-style-name="Visited_20_Internet_20_Link">3.4</text:a> настоящего Порядка, хранятся у работника Правового управления, осуществляющего учет, систематизацию и хранение предвыборных агитационных материалов, представленных в ЦИК России. Доступ к подлинникам указанных материалов и документов осуществляется с разрешения руководителя Рабочей группы.</text:p>
        <text:p text:style-name="Text_20_body"><text:bookmark text:name="tp-40"/><text:bookmark text:name="Lbl38"/><text:span text:style-name="Strong_20_Emphasis">3.8.</text:span> В течение месяца после официального опубликования результатов выборов депутатов Государственной Думы Федерального Собрания Российской Федерации седьмого созыва документы, указанные в <text:a xlink:type="simple" xlink:href="#Lbl37" text:style-name="Internet_20_link" text:visited-style-name="Visited_20_Internet_20_Link">пункте 3.7</text:a> настоящего Порядка, передаются в Центральный архив ЦИК России в соответствии с Порядком хранения и передачи в архивы документов, связанных с подготовкой и проведением выборов депутатов Государственной Думы Федерального Собрания Российской Федерации.</text:p>
        <text:h text:style-name="Heading_20_3" text:outline-level="3"><text:bookmark text:name="tp-41"/><text:bookmark text:name="Lbl400"/><text:span text:style-name="Strong_20_Emphasis">4.</text:span> Порядок и организация работы по подготовке к размещению информации, вводимой в задачу «Агитация» ГАС «Выборы»</text:h>
        <text:p text:style-name="Text_20_body"><text:bookmark text:name="tp-42"/><text:bookmark text:name="Lbl41"/><text:span text:style-name="Strong_20_Emphasis">4.1.</text:span> В задачу «Агитация» вводятся электронные образы предвыборных агитационных материалов, представленные в Центральную избирательную комиссию Российской Федерации в соответствии с частью 5 статьи 68 Федерального закона.</text:p>
        <text:p text:style-name="Text_20_body"><text:bookmark text:name="tp-43"/><text:bookmark text:name="Lbl42"/><text:span text:style-name="Strong_20_Emphasis">4.2.</text:span> Ввод информации в задачу «Агитация» ГАС «Выборы» осуществляется в соответствии с разделами 3-8 Регламента задачи «Агитация» ГАС «Выборы».</text:p>
        <text:p text:style-name="Text_20_body"><text:bookmark text:name="tp-44"/><text:bookmark text:name="Lbl43"/><text:span text:style-name="Strong_20_Emphasis">4.3.</text:span> Ввод информации в задачу «Агитация» ГАС «Выборы», а также передачу для размещения электронных образов предвыборных аудиовизуальных агитационных материалов, агитационных аудиоматериалов, превышающих 4 мегабайта, представляемых в Центральную избирательную комиссию Российской Федерации на сайте Службы технической поддержки Интернет-портала ГАС «Выборы», организуют работники, ответственные за ввод информации в задачу «Агитация» ГАС «Выборы».</text:p>
        <text:h text:style-name="Heading_20_3" text:outline-level="3"><text:bookmark text:name="tp-45"/><text:bookmark text:name="Lbl500"/><text:span text:style-name="Strong_20_Emphasis">5.</text:span> Порядок и организация работы по подготовке к размещению электронных образов предвыборных аудиовизуальных агитационных материалов, агитационных аудиоматериалов, превышающих 4 мегабайта</text:h>
        <text:p text:style-name="Text_20_body"><text:bookmark text:name="tp-46"/><text:bookmark text:name="Lbl51"/><text:span text:style-name="Strong_20_Emphasis">5.1.</text:span> В соответствии с пунктом 7.4 раздела 7 Регламента задачи «Агитация» ГАС «Выборы» если размер файла, содержащего аудиовизуальный агитационный материал, агитационный аудиоматериал, превышает 4 мегабайта, то он не прикрепляется, а в поле «Описание (наименование)» вводится информация об адресе размещения соответствующего файла на сайте Службы технической поддержки Интернет-портала ГАС «Выборы».</text:p>
        <text:p text:style-name="Text_20_body"><text:bookmark text:name="tp-47"/><text:bookmark text:name="Lbl52"/><text:span text:style-name="Strong_20_Emphasis">5.2.</text:span> Работники, ответственные за ввод информации в задачу «Агитация» ГАС «Выборы», размещают электронные образы предвыборных аудиовизуальных агитационных материалов, агитационных аудиоматериалов, превышающих 4 мегабайта, представленные в ЦИК России на внешних носителях (дискетах, оптических компакт-дисках CD-R, CD-RW, DVD либо USB Flash Drive), в локально-вычислительной сети КСА ЦИК России в том же формате, что и на представленном носителе.</text:p>
        <text:h text:style-name="Heading_20_3" text:outline-level="3"><text:bookmark text:name="tp-48"/><text:bookmark text:name="Lbl600"/><text:span text:style-name="Strong_20_Emphasis">6.</text:span> Порядок и организация работы по размещению отдельных видов агитационных аудиоматериалов, аудиовизуальных материалов</text:h>
        <text:p text:style-name="Text_20_body"><text:bookmark text:name="tp-49"/><text:bookmark text:name="Lbl61"/><text:span text:style-name="Strong_20_Emphasis">6.1.</text:span> Если агитационный аудиоматериал или аудиовизуальный материал записан на внешнем носителе, защищенном от копирования и (или) в формате, не позволяющем его копировать стандартными программными средствами, электронный образ такого материала размещается в задаче «Агитация» ГАС «Выборы» либо в локально-вычислительной сети КСА ЦИК России после осуществления конвертации файлов, содержащих указанные предвыборные агитационные материалы, при наличии указания руководителя Рабочей группы.</text:p>
        <text:p text:style-name="Text_20_body"><text:bookmark text:name="tp-50"/><text:bookmark text:name="Lbl62"/><text:soft-page-break/><text:span text:style-name="Strong_20_Emphasis">6.2.</text:span> Преобразование электронного образа соответствующего файла в формат, позволяющий его копировать стандартными программными средствами, осуществляется работником ФЦИ при ЦИК России, определенным Руководителем ФЦИ при ЦИК России.</text:p>
        <text:p text:style-name="Text_20_body"><text:bookmark text:name="tp-51"/><text:bookmark text:name="Lbl63"/><text:span text:style-name="Strong_20_Emphasis">6.3.</text:span> В случае представления в ЦИК России агитационного аудиоматериала или аудиовизуального материала на внешнем носителе, на поверхности или упаковке которого содержатся сведения, предусмотренные пунктом 2 статьи 54 Федерального закона «Об основных гарантиях избирательных прав и права на участие в референдуме граждан Российской Федерации», то в локально-вычислительной сети КСА ЦИК России и в задаче «Агитация» ГАС «Выборы» размещается электронный образ (скан или фотография) данных сведений в формате *.pdf или *.jpeg.</text:p>
        <text:h text:style-name="Heading_20_3" text:outline-level="3"><text:bookmark text:name="tp-52"/><text:bookmark text:name="Lbl700"/><text:span text:style-name="Strong_20_Emphasis">7.</text:span> Размещение электронных образов предвыборных аудиовизуальных агитационных материалов, агитационных аудиоматериалов, превышающих 4 мегабайта, а также файлов учета предвыборных агитационных материалов и файлов учета полученных согласий в локально-вычислительной сети КСА ЦИК России</text:h>
        <text:p text:style-name="Text_20_body"><text:bookmark text:name="tp-53"/><text:bookmark text:name="Lbl71"/><text:span text:style-name="Strong_20_Emphasis">7.1.</text:span> На сетевом диске Special Правового управления Аппарата ЦИК России локально-вычислительной сети КСА ЦИК России создается папка «AM_Polit_Party_2016», к которой имеют доступ (только чтение) пользователи КСА ЦИК России с автоматизированных рабочих мест, установленных в служебных кабинетах. Полным доступом (включая запись) к этой папке обладают секретарь Рабочей группы и работники, ответственные за ввод информации в задачу «Агитация» ГАС «Выборы».</text:p>
        <text:p text:style-name="Text_20_body"><text:bookmark text:name="tp-54"/><text:bookmark text:name="Lbl72"/><text:span text:style-name="Strong_20_Emphasis">7.2.</text:span> В папке «AM_Polit_Party_2016» создаются отдельные папки для размещения электронных образов предвыборных аудиовизуальных агитационных материалов, агитационных аудиоматериалов, превышающих 4 мегабайта, представленных каждой из политических партий. Имена этих папок состоят из наименований политических партий, предваряемых двузначным числом, соответствующим порядку представления в ЦИК России документов о выдвижении федерального списка кандидатов соответствующей политической партией (в настоящем Порядке имена этих папок обобщенно будут именоваться NN).</text:p>
        <text:p text:style-name="Text_20_body"><text:bookmark text:name="tp-55"/><text:bookmark text:name="Lbl73"/><text:span text:style-name="Strong_20_Emphasis">7.3.</text:span> В каждой папке №№ создаются три папки с номерами от NN_01 до NN_03. Эти папки содержат:</text:p>
        <text:p text:style-name="Text_20_body"><text:bookmark text:name="tp-56"/>NN_01 — файлы с электронными образами предвыборных агитационных аудиоматериалов;</text:p>
        <text:p text:style-name="Text_20_body"><text:bookmark text:name="tp-57"/>NN_02 — файлы с электронными образами предвыборных агитационных аудиовизуальных материалов;</text:p>
        <text:p text:style-name="Text_20_body"><text:bookmark text:name="tp-58"/>NN_03 — файлы учета предвыборных агитационных материалов и файлы учета полученных согласий физических лиц.</text:p>
        <text:p text:style-name="Text_20_body"><text:bookmark text:name="tp-59"/><text:bookmark text:name="Lbl74"/><text:span text:style-name="Strong_20_Emphasis">7.4.</text:span> При представлении в ЦИК России предвыборных аудиовизуальных агитационных материалов, агитационных аудиоматериалов, превышающих 4 мегабайта, в соответствующей папке из указанных в <text:a xlink:type="simple" xlink:href="#Lbl73" text:style-name="Internet_20_link" text:visited-style-name="Visited_20_Internet_20_Link">пункте 7.3</text:a> настоящего Порядка создается папка с именем, соответствующим дате выпуска данного агитационного материала в формате KKKKLLMM, где вместо KKKK указывается год, вместо LL — месяц, вместо MM — число месяца выпуска агитационного материала. Внутри указанной папки создается папка с именем, соответствующим дате представления данного материала в ЦИК России в том же формате.</text:p>
        <text:p text:style-name="Text_20_body"><text:bookmark text:name="tp-60"/>Если в один день в ЦИК России одним субъектом представляется несколько однотипных аудиовизуальных агитационных материалов, агитационных аудиоматериалов, превышающих 4 мегабайта, выпущенных в один и тот же день, то в соответствующей папке создаются папки с номерами 1, 2, 3 и т.п., в каждой из которых размещается электронный образ агитационного материала в соответствии с очередностью их представления.</text:p>
        <text:p text:style-name="Text_20_body"><text:bookmark text:name="tp-61"/><text:bookmark text:name="Lbl75"/><text:span text:style-name="Strong_20_Emphasis">7.5.</text:span> После окончания избирательной кампании по выборам депутатов Государственной Думы Федерального Собрания Российской Федерации седьмого созыва информация, размещенная на сетевом диске локально-вычислительной сети КСА ЦИК России в папке «AM_Polit_Party_2016», по указанию руководителя Рабочей группы переносится на электронный носитель и передается в Центральный архив ЦИК России в соответствии с Порядком хранения и передачи в архивы документов, связанных с подготовкой и проведением выборов депутатов Государственной Думы Федерального Собрания Российской Федерации.</text:p>
        <text:h text:style-name="Heading_20_3" text:outline-level="3"><text:bookmark text:name="tp-62"/><text:bookmark text:name="Lbl800"/><text:span text:style-name="Strong_20_Emphasis">8.</text:span> Размещение электронных образов предвыборных агитационных материалов на сайте Службы технической поддержки Интернет-портала ГАС «Выборы»</text:h>
        <text:p text:style-name="Text_20_body"><text:bookmark text:name="tp-63"/><text:bookmark text:name="Lbl81"/><text:span text:style-name="Strong_20_Emphasis">8.1.</text:span> Доступ избирательных комиссий субъектов Российской Федерации к электронным образам предвыборных аудиовизуальных агитационных материалов, агитационных аудиоматериалов, превышающих 4 мегабайта, представленных в ЦИК России, осуществляется посредством их размещения на сайте Службы технической поддержки Интернет-портала ГАС «Выборы».</text:p>
        <text:p text:style-name="Text_20_body"><text:bookmark text:name="tp-64"/><text:bookmark text:name="Lbl82"/><text:span text:style-name="Strong_20_Emphasis">8.2.</text:span> ФЦИ при ЦИК России обеспечивает доступ в режиме «только чтение» к электронным образам предвыборных агитационных материалов, размещенным на сайте Службы технической поддержки Интернет-портала ГАС «Выборы», с АРМ КСА ЦИК России членам ЦИК России, федеральным государственным гражданским служащим Контрольного управления и Правового управления Аппарата ЦИК России по спискам, представленным Руководителем Аппарата ЦИК России, а также избирательным комиссиям субъектов Российской Федерации.</text:p>
        <text:p text:style-name="Text_20_body"><text:bookmark text:name="tp-65"/><text:bookmark text:name="Lbl83"/><text:span text:style-name="Strong_20_Emphasis">8.3.</text:span> Функционирование сайта Службы технической поддержки Интернет-портала ГАС «Выборы», его общего и специального программного обеспечения, а также соблюдение необходимых требований безопасности обеспечивает ФЦИ при ЦИК России.</text:p>
        <text:p text:style-name="Text_20_body"><text:bookmark text:name="tp-66"/><text:bookmark text:name="Lbl84"/><text:span text:style-name="Strong_20_Emphasis">8.4.</text:span> На главной странице сайта Службы технической поддержки Интернет-портала ГАС «Выборы» создается раздел «Электронные образы предвыборных агитационных материалов», из которого по гиперссылке осуществляется переход в раздел «AM_Polit_Party_2016».</text:p>
        <text:p text:style-name="Text_20_body"><text:bookmark text:name="tp-67"/><text:bookmark text:name="Lbl85"/><text:span text:style-name="Strong_20_Emphasis">8.5.</text:span> В разделе «AM_Polit_Party_2016» создаются отдельные подразделы для предвыборных агитационных материалов, представленных каждой из политических партий. Имена этих подразделов состоят из наименований <text:soft-page-break/>политических партий, предваряемых двузначным числом, соответствующим порядку представления документов в ЦИК России о выдвижении федерального списка кандидатов соответствующей политической партией.</text:p>
        <text:p text:style-name="Text_20_body"><text:bookmark text:name="tp-68"/><text:bookmark text:name="Lbl86"/><text:span text:style-name="Strong_20_Emphasis">8.6.</text:span> В каждом подразделе создаются два подраздела:</text:p>
        <text:p text:style-name="Text_20_body"><text:bookmark text:name="tp-69"/>«Предвыборные агитационные аудиоматериалы»,</text:p>
        <text:p text:style-name="Text_20_body"><text:bookmark text:name="tp-70"/>«Аудиовизуальные предвыборные агитационные материалы».</text:p>
        <text:p text:style-name="Text_20_body"><text:bookmark text:name="tp-71"/><text:bookmark text:name="Lbl87"/><text:span text:style-name="Strong_20_Emphasis">8.7.</text:span> В соответствующем подразделе из указанных в <text:a xlink:type="simple" xlink:href="#Lbl86" text:style-name="Internet_20_link" text:visited-style-name="Visited_20_Internet_20_Link">пункте 8.6</text:a> настоящего Порядка создается подраздел с именем, соответствующим дате выпуска данного предвыборного агитационного материала в формате KKKKLLMM, где вместо KKKK указывается год, вместо LL — месяц, вместо MM — число месяца выпуска предвыборного агитационного материала. Внутри указанного подраздела создается подраздел с именем, соответствующим дате представления данного предвыборного агитационного материала в ЦИК России в том же формате.</text:p>
        <text:p text:style-name="Text_20_body"><text:bookmark text:name="tp-72"/>Если в один день в ЦИК России одним субъектом представляется несколько однотипных предвыборных агитационных материалов, выпущенных в один и тот же день, то в соответствующем подразделе создаются подразделы с номерами 1, 2, 3 и т.п., в каждом из которых размещается электронный образ предвыборного агитационного материала в соответствии с очередностью их представления.</text:p>
        <text:p text:style-name="Text_20_body"><text:bookmark text:name="tp-73"/><text:bookmark text:name="Lbl88"/><text:span text:style-name="Strong_20_Emphasis">8.8.</text:span> Работник ФЦИ при ЦИК России, ответственный за размещение электронных образов предвыборных агитационных материалов, представляемых в Центральную избирательную комиссию Российской Федерации на сайте Службы технической поддержки Интернет-портала ГАС «Выборы», в 16.30 (в пятницу — в 16.00) каждого рабочего дня по согласованию с секретарем Рабочей группы по информационным спорам и иным вопросам информационного обеспечения выборов копирует вновь размещенные на сетевом диске Special Правового управления Аппарата ЦИК России локально-вычислительной сети КСА ЦИК России файлы и размещает их в соответствующем подразделе на сайте Службы технической поддержки Интернет-портала ГАС «Выборы». При необходимости вышеуказанное копирование может осуществляться несколько раз в день.</text:p>
        <text:p text:style-name="Text_20_body"><text:bookmark text:name="tp-74"/><text:bookmark text:name="Lbl89"/><text:span text:style-name="Strong_20_Emphasis">8.9.</text:span> После окончания избирательной кампании по выборам депутатов Государственной Думы Федерального Собрания Российской Федерации седьмого созыва информация, размещенная на сайте Службы технической поддержки Интернет-портала ГАС «Выборы», по указанию руководителя Рабочей группы по информационным спорам и иным вопросам информационного обеспечения выборов удаляется.</text:p>
        <text:h text:style-name="Heading_20_3" text:outline-level="3"><text:bookmark text:name="tp-75"/><text:bookmark text:name="Lbl900"/><text:span text:style-name="Strong_20_Emphasis">9.</text:span> Организация проверки представленных агитационных материалов на соответствие требованиям законодательства о финансировании избирательных кампаний</text:h>
        <text:p text:style-name="Text_20_body"><text:bookmark text:name="tp-76"/><text:bookmark text:name="Lbl91"/><text:span text:style-name="Strong_20_Emphasis">9.1.</text:span> Для проведения проверки оплаты агитационного материала из средств соответствующего избирательного фонда в Контрольное управление Аппарата ЦИК России (далее — Контрольное управление) передается компьютерная распечатка информации о представленных в ЦИК России предвыборных агитационных материалах по форме, указанной в <text:a xlink:type="simple" xlink:href="#Lbl1100" text:style-name="Internet_20_link" text:visited-style-name="Visited_20_Internet_20_Link">приложении № 1</text:a> к настоящему Порядку. Вместе с указанной распечаткой в Контрольное управление передается копия документа об оплате изготовления данного предвыборного агитационного материала из соответствующего избирательного фонда с отметкой филиала публичного акционерного общества «Сбербанк России» (иной кредитной организации).</text:p>
        <text:p text:style-name="Text_20_body"><text:bookmark text:name="tp-77"/>В случае необходимости в Контрольное управление могут передаваться копии предвыборных агитационных материалов или их электронные образы.</text:p>
        <text:p text:style-name="Text_20_body"><text:bookmark text:name="tp-78"/><text:bookmark text:name="Lbl92"/><text:span text:style-name="Strong_20_Emphasis">9.2.</text:span> Контрольно-ревизионная служба при ЦИК России (далее — КРС при ЦИК России) в течение дня с момента получения необходимой информации из учета агитационных материалов осуществляет проверку оплаты изготовления данных агитационных материалов из средств соответствующего избирательного фонда. В случае представления в ЦИК России в течение одного рабочего дня более 30 агитационных материалов срок проведения указанной проверки по данным материалам по решению Руководителя рабочей группы может быть продлен, но не более чем до 12.00 следующего дня. Работник Контрольного управления информирует секретаря Рабочей группы о результатах проверки, проведенной КРС при ЦИК России, и вносит соответствующую запись в форму внутреннего учета (на бумажном носителе). В случае отсутствия на момент проведения проверки в задаче «Контроль избирательных фондов» ГАС «Выборы» сведений о списании соответствующих денежных средств в форму внутреннего учета вносится запись «Сведения об оплате изготовления отсутствуют» либо запись «Сведения о списании средств за __ ___ 2016 г. не поступали» с указанием даты соответствующего платежного документа. В этом случае, а также в случае выявления нарушения секретарь Рабочей группы или указанный работник Контрольного управления незамедлительно докладывает об этом руководителю Рабочей группы, а работник Контрольного управления информирует о выявленном нарушении также и руководителя КРС при ЦИК России. Руководитель Рабочей группы информирует Председателя ЦИК России или заместителя Председателя ЦИК России и решает вопрос о принятии дальнейших мер в связи с выявленными нарушениями.</text:p>
        <text:p text:style-name="Text_20_body"><text:bookmark text:name="tp-79"/><text:bookmark text:name="Lbl93"/><text:span text:style-name="Strong_20_Emphasis">9.3.</text:span> Государственный гражданский служащий Аппарата ЦИК России, получивший информацию из избирательной комиссии субъекта Российской Федерации о факте распространения на территории субъекта Российской Федерации агитационного материала, не представленного в ЦИК России или соответствующую избирательную комиссию, а также информацию об изменении выходных данных представленного агитационного материала, наличии иных оснований для запрещения распространения агитационного материала, незамедлительно сообщает об этом секретарю Рабочей группы либо непосредственно руководителю Рабочей группы.</text:p>
        <text:p text:style-name="Text_20_body"><text:bookmark text:name="tp-80"/>_____________________________</text:p>
        <text:p text:style-name="Text_20_body"><text:bookmark text:name="Lbl991"/><text:bookmark text:name="tp-81"/>* Вместе с агитационными материалами представляются электронные образы этих предвыборных агитационных материалов в машиночитаемом виде, а также документы, содержащие сведения о месте нахождения (об адресе места жительства) организации (лица), изготовившей и заказавшей (изготовившего и заказавшего) эти материалы, и копия документа об оплате изготовления данного предвыборного агитационного материала из соответствующего избирательного фонда с отметкой филиала публичного акционерного общества «Сбербанк России» (иной кредитной организации). В случае использования в агитационном материале высказываний физического лица о <text:soft-page-break/>кандидате, политической партии также представляется документ, подтверждающий согласие физического лица на такое использование, за исключением случаев, указанных в пунктах 1-3 части 9 статьи 62 Федерального закона.</text:p>
        <text:h text:style-name="Основной_20_текст.colont" text:outline-level="1"><text:bookmark text:name="Lbl1100"/>Приложение 1</text:h>
        <text:p text:style-name="P2"><text:bookmark text:name="tp-82"/><text:span text:style-name="T1">Приложение № 1<text:line-break/>к </text:span><text:a xlink:type="simple" xlink:href="#Lbl1000" text:style-name="Internet_20_link" text:visited-style-name="Visited_20_Internet_20_Link"><text:span text:style-name="T1">Порядку</text:span></text:a><text:span text:style-name="T1"> приема, учета, анализа,<text:line-break/>обработки и хранения в Центральной<text:line-break/>избирательной комиссии Российской<text:line-break/>Федерации предвыборных агитационных<text:line-break/>материалов и представляемых<text:line-break/>одновременно с ними документов в<text:line-break/>период избирательной кампании по<text:line-break/>выборам депутатов Государственной<text:line-break/>Думы Федерального Собрания<text:line-break/>Российской Федерации седьмого созыва</text:span></text:p>
        <text:h text:style-name="Heading_20_3" text:outline-level="3"><text:bookmark text:name="tp-83"/>Учет предвыборных агитационных материалов</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E"/>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number-columns-repeated="3"/>
          <table:table-column table:style-name="Таблица2.Q"/>
          <table:table-column table:style-name="Таблица2.R"/>
          <table:table-column table:style-name="Таблица2.S"/>
          <table:table-column table:style-name="Таблица2.T"/>
          <table:table-row>
            <table:table-cell table:style-name="Таблица2.A1" office:value-type="string">
              <text:p text:style-name="P3"><text:bookmark text:name="tp-84"/>Входящий № ЦИК России</text:p>
            </table:table-cell>
            <table:table-cell table:style-name="Таблица2.A1" office:value-type="string">
              <text:p text:style-name="P3"><text:bookmark text:name="tp-85"/>Внутренний регистрационный № агитационного материала</text:p>
            </table:table-cell>
            <table:table-cell table:style-name="Таблица2.A1" office:value-type="string">
              <text:p text:style-name="P3"><text:bookmark text:name="tp-86"/>Фамилия работника Правового управления Аппарата ЦИК России, подготовившего заключение об агитационном материале</text:p>
            </table:table-cell>
            <table:table-cell table:style-name="Таблица2.A1" office:value-type="string">
              <text:p text:style-name="P3"><text:bookmark text:name="tp-87"/>Участник избирательного, референдумного процесса</text:p>
            </table:table-cell>
            <table:table-cell table:style-name="Таблица2.A1" office:value-type="string">
              <text:p text:style-name="P3"><text:bookmark text:name="tp-88"/>Дата представления</text:p>
            </table:table-cell>
            <table:table-cell table:style-name="Таблица2.A1" office:value-type="string">
              <text:p text:style-name="P3"><text:bookmark text:name="tp-89"/>Описание (наименование)</text:p>
            </table:table-cell>
            <table:table-cell table:style-name="Таблица2.A1" office:value-type="string">
              <text:p text:style-name="P3"><text:bookmark text:name="tp-90"/>Вид агитационного материала</text:p>
            </table:table-cell>
            <table:table-cell table:style-name="Таблица2.A1" office:value-type="string">
              <text:p text:style-name="P3"><text:bookmark text:name="tp-91"/>Тираж (шт.)</text:p>
            </table:table-cell>
            <table:table-cell table:style-name="Таблица2.A1" office:value-type="string">
              <text:p text:style-name="P3"><text:bookmark text:name="tp-92"/>Дата выпуска</text:p>
            </table:table-cell>
            <table:table-cell table:style-name="Таблица2.A1" office:value-type="string">
              <text:p text:style-name="P3"><text:bookmark text:name="tp-93"/>Номер платежного документа</text:p>
            </table:table-cell>
            <table:table-cell table:style-name="Таблица2.A1" office:value-type="string">
              <text:p text:style-name="P3"><text:bookmark text:name="tp-94"/>Дата оплаты</text:p>
            </table:table-cell>
            <table:table-cell table:style-name="Таблица2.A1" office:value-type="string">
              <text:p text:style-name="P3"><text:bookmark text:name="tp-95"/>Стоимость тиража (руб)</text:p>
            </table:table-cell>
            <table:table-cell table:style-name="Таблица2.A1" office:value-type="string">
              <text:p text:style-name="P3"><text:bookmark text:name="tp-96"/>Наименование/ФИО изготовителя</text:p>
            </table:table-cell>
            <table:table-cell table:style-name="Таблица2.A1" office:value-type="string">
              <text:p text:style-name="P3"><text:bookmark text:name="tp-97"/>Адрес изготовителя</text:p>
            </table:table-cell>
            <table:table-cell table:style-name="Таблица2.A1" office:value-type="string">
              <text:p text:style-name="P3"><text:bookmark text:name="tp-98"/>Субъект РФ изготовителя</text:p>
            </table:table-cell>
            <table:table-cell table:style-name="Таблица2.A1" office:value-type="string">
              <text:p text:style-name="P3"><text:bookmark text:name="tp-99"/>ИНН изготовителя</text:p>
            </table:table-cell>
            <table:table-cell table:style-name="Таблица2.A1" office:value-type="string">
              <text:p text:style-name="P3"><text:bookmark text:name="tp-100"/>Согласие лица (лиц) на использование высказываний</text:p>
            </table:table-cell>
            <table:table-cell table:style-name="Таблица2.A1" office:value-type="string">
              <text:p text:style-name="P3"><text:bookmark text:name="tp-101"/>Результаты проверки оплаты изготовления предвыборных агитационных материалов из средств соответствующего избирательного фонда</text:p>
            </table:table-cell>
            <table:table-cell table:style-name="Таблица2.A1" office:value-type="string">
              <text:p text:style-name="P3"><text:bookmark text:name="tp-102"/>Время и дата завершения проверки</text:p>
            </table:table-cell>
            <table:table-cell table:style-name="Таблица2.A1" office:value-type="string">
              <text:p text:style-name="P3"><text:bookmark text:name="tp-103"/>Подпись работника Контрольного управления Аппарата ЦИК России, осуществившего проверку<text:a xlink:type="simple" xlink:href="#Lbl992" text:style-name="Internet_20_link" text:visited-style-name="Visited_20_Internet_20_Link">*</text:a></text:p>
            </table:table-cell>
          </table:table-row>
          <table:table-row>
            <table:table-cell table:style-name="Таблица2.A1" office:value-type="string">
              <text:p text:style-name="P3"><text:bookmark text:name="tp-104"/>1</text:p>
            </table:table-cell>
            <table:table-cell table:style-name="Таблица2.A1" office:value-type="string">
              <text:p text:style-name="P3"><text:bookmark text:name="tp-105"/>2</text:p>
            </table:table-cell>
            <table:table-cell table:style-name="Таблица2.A1" office:value-type="string">
              <text:p text:style-name="P3"><text:bookmark text:name="tp-106"/>3</text:p>
            </table:table-cell>
            <table:table-cell table:style-name="Таблица2.A1" office:value-type="string">
              <text:p text:style-name="P3"><text:bookmark text:name="tp-107"/>4</text:p>
            </table:table-cell>
            <table:table-cell table:style-name="Таблица2.A1" office:value-type="string">
              <text:p text:style-name="P3"><text:bookmark text:name="tp-108"/>5</text:p>
            </table:table-cell>
            <table:table-cell table:style-name="Таблица2.A1" office:value-type="string">
              <text:p text:style-name="P3"><text:bookmark text:name="tp-109"/>6</text:p>
            </table:table-cell>
            <table:table-cell table:style-name="Таблица2.A1" office:value-type="string">
              <text:p text:style-name="P3"><text:bookmark text:name="tp-110"/>7</text:p>
            </table:table-cell>
            <table:table-cell table:style-name="Таблица2.A1" office:value-type="string">
              <text:p text:style-name="P3"><text:bookmark text:name="tp-111"/>8</text:p>
            </table:table-cell>
            <table:table-cell table:style-name="Таблица2.A1" office:value-type="string">
              <text:p text:style-name="P3"><text:bookmark text:name="tp-112"/>9</text:p>
            </table:table-cell>
            <table:table-cell table:style-name="Таблица2.A1" office:value-type="string">
              <text:p text:style-name="P3"><text:bookmark text:name="tp-113"/>10</text:p>
            </table:table-cell>
            <table:table-cell table:style-name="Таблица2.A1" office:value-type="string">
              <text:p text:style-name="P3"><text:bookmark text:name="tp-114"/>11</text:p>
            </table:table-cell>
            <table:table-cell table:style-name="Таблица2.A1" office:value-type="string">
              <text:p text:style-name="P3"><text:bookmark text:name="tp-115"/>12</text:p>
            </table:table-cell>
            <table:table-cell table:style-name="Таблица2.A1" office:value-type="string">
              <text:p text:style-name="P3"><text:bookmark text:name="tp-116"/>13</text:p>
            </table:table-cell>
            <table:table-cell table:style-name="Таблица2.A1" office:value-type="string">
              <text:p text:style-name="P3"><text:bookmark text:name="tp-117"/>14</text:p>
            </table:table-cell>
            <table:table-cell table:style-name="Таблица2.A1" office:value-type="string">
              <text:p text:style-name="P3"><text:bookmark text:name="tp-118"/>15</text:p>
            </table:table-cell>
            <table:table-cell table:style-name="Таблица2.A1" office:value-type="string">
              <text:p text:style-name="P3"><text:bookmark text:name="tp-119"/>16</text:p>
            </table:table-cell>
            <table:table-cell table:style-name="Таблица2.A1" office:value-type="string">
              <text:p text:style-name="P3"><text:bookmark text:name="tp-120"/>17</text:p>
            </table:table-cell>
            <table:table-cell table:style-name="Таблица2.A1" office:value-type="string">
              <text:p text:style-name="P3"><text:bookmark text:name="tp-121"/>18</text:p>
            </table:table-cell>
            <table:table-cell table:style-name="Таблица2.A1" office:value-type="string">
              <text:p text:style-name="P3"><text:bookmark text:name="tp-122"/>19</text:p>
            </table:table-cell>
            <table:table-cell table:style-name="Таблица2.A1" office:value-type="string">
              <text:p text:style-name="P3"><text:bookmark text:name="tp-123"/>20</text:p>
            </table:table-cell>
          </table:table-row>
          <table:table-row>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cell table:style-name="Таблица2.A1" office:value-type="string">
              <text:p text:style-name="Основной_20_текст.gar-empty"> </text:p>
            </table:table-cell>
          </table:table-row>
        </table:table>
        <text:p text:style-name="Основной_20_текст.gar-table-bottom"> </text:p>
        <text:p text:style-name="Text_20_body"><text:bookmark text:name="tp-124"/>_____________________________</text:p>
        <text:p text:style-name="Text_20_body"><text:bookmark text:name="Lbl992"/><text:bookmark text:name="tp-125"/>* В машиночитаемом виде указываются фамилия и инициалы работника Контрольного управления Аппарата ЦИК России.</text:p>
        <text:h text:style-name="Основной_20_текст.colont" text:outline-level="1"><text:bookmark text:name="Lbl1200"/>Приложение 2</text:h>
        <text:p text:style-name="P2"><text:bookmark text:name="tp-126"/><text:span text:style-name="T1">Приложение № 2<text:line-break/>к </text:span><text:a xlink:type="simple" xlink:href="#Lbl1000" text:style-name="Internet_20_link" text:visited-style-name="Visited_20_Internet_20_Link"><text:span text:style-name="T1">Порядку</text:span></text:a><text:span text:style-name="T1"> приема, учета, анализа,<text:line-break/>обработки и хранения в Центральной<text:line-break/>избирательной комиссии Российской<text:line-break/>Федерации предвыборных агитационных<text:line-break/>материалов и представляемых<text:line-break/>одновременно с ними документов в<text:line-break/>период избирательной кампании по<text:line-break/>выборам депутатов Государственной<text:line-break/>Думы Федерального Собрания<text:line-break/>Российской Федерации седьмого созыва</text:span></text:p>
        <text:h text:style-name="Heading_20_3" text:outline-level="3"><text:bookmark text:name="tp-127"/>Учет документов, подтверждающих согласие физических лиц на использование высказываний о кандидате, политической партии в агитационном материале</text:h>
        <text:h text:style-name="Heading_20_3" text:outline-level="3"><text:bookmark text:name="tp-128"/>СВОДНАЯ ТАБЛИЦА</text:h>
        <table:table table:name="Таблица3" table:style-name="Таблица3">
          <table:table-column table:style-name="Таблица3.A"/>
          <table:table-row>
            <table:table-cell table:style-name="Таблица3.A1" office:value-type="string">
              <text:p text:style-name="Основной_20_текст.gar-empty"> </text:p>
            </table:table-cell>
          </table:table-row>
          <table:table-row>
            <table:table-cell table:style-name="Таблица3.A2" office:value-type="string">
              <text:p text:style-name="P3"><text:bookmark text:name="tp-129"/>(наименование политической партии)</text:p>
            </table:table-cell>
          </table:table-row>
        </table:table>
        <text:p text:style-name="Основной_20_текст.gar-table-bottom"> </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office:value-type="string">
              <text:p text:style-name="P3"><text:bookmark text:name="tp-130"/>N</text:p>
              <text:p text:style-name="P3"><text:bookmark text:name="tp-131"/>п/п</text:p>
            </table:table-cell>
            <table:table-cell table:style-name="Таблица4.A1" office:value-type="string">
              <text:p text:style-name="P3"><text:bookmark text:name="tp-132"/>Внутренний регистрационный № агитационного материала</text:p>
            </table:table-cell>
            <table:table-cell table:style-name="Таблица4.A1" office:value-type="string">
              <text:p text:style-name="P3"><text:bookmark text:name="tp-133"/>Входящий</text:p>
              <text:p text:style-name="P3"><text:bookmark text:name="tp-134"/>№ ЦИК России/дата</text:p>
            </table:table-cell>
            <table:table-cell table:style-name="Таблица4.A1" office:value-type="string">
              <text:p text:style-name="P3"><text:bookmark text:name="tp-135"/>Вид агитационного материала</text:p>
            </table:table-cell>
            <table:table-cell table:style-name="Таблица4.A1" office:value-type="string">
              <text:p text:style-name="P3"><text:bookmark text:name="tp-136"/>Фамилия, имя, отчество физического лица</text:p>
            </table:table-cell>
            <table:table-cell table:style-name="Таблица4.A1" office:value-type="string">
              <text:p text:style-name="P3"><text:bookmark text:name="tp-137"/>Согласие на использование высказываний в данном материале</text:p>
            </table:table-cell>
            <table:table-cell table:style-name="Таблица4.A1" office:value-type="string">
              <text:p text:style-name="P3"><text:bookmark text:name="tp-138"/>Согласие на использование высказываний во всех агитационных материалах</text:p>
            </table:table-cell>
          </table:table-row>
          <table:table-row>
            <table:table-cell table:style-name="Таблица4.A1" office:value-type="string">
              <text:p text:style-name="P3"><text:bookmark text:name="tp-139"/>1</text:p>
            </table:table-cell>
            <table:table-cell table:style-name="Таблица4.A1" office:value-type="string">
              <text:p text:style-name="P3"><text:bookmark text:name="tp-140"/>2</text:p>
            </table:table-cell>
            <table:table-cell table:style-name="Таблица4.A1" office:value-type="string">
              <text:p text:style-name="P3"><text:bookmark text:name="tp-141"/>3</text:p>
            </table:table-cell>
            <table:table-cell table:style-name="Таблица4.A1" office:value-type="string">
              <text:p text:style-name="P3"><text:bookmark text:name="tp-142"/>4</text:p>
            </table:table-cell>
            <table:table-cell table:style-name="Таблица4.A1" office:value-type="string">
              <text:p text:style-name="P3"><text:bookmark text:name="tp-143"/>5</text:p>
            </table:table-cell>
            <table:table-cell table:style-name="Таблица4.A1" office:value-type="string">
              <text:p text:style-name="P3"><text:bookmark text:name="tp-144"/>6</text:p>
            </table:table-cell>
            <table:table-cell table:style-name="Таблица4.A1" office:value-type="string">
              <text:p text:style-name="P3"><text:bookmark text:name="tp-145"/>7</text:p>
            </table:table-cell>
          </table:table-row>
        </table:table>
        <text:p text:style-name="Основной_20_текст.gar-table-bottom"> </text:p>
        <text:p text:style-name="Text_20_body"><text:bookmark text:name="tp-14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6</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аспоряжение председателя ЦИК России от 12.07.2016 № 178-р</dc:title>
    <meta:generator>LibreOffice/5.2.7.2$Linux_X86_64 LibreOffice_project/20m0$Build-2</meta:generator>
    <meta:document-statistic meta:table-count="4" meta:image-count="0" meta:object-count="0" meta:page-count="7" meta:paragraph-count="189" meta:word-count="4310" meta:character-count="36520" meta:non-whitespace-character-count="32319"/>
  </office:meta>
</office:document-meta>
</file>