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cm" style:rel-column-width="43252*"/>
    </style:style>
    <style:style style:name="Таблица2.B" style:family="table-column">
      <style:table-column-properties style:column-width="5.78cm" style:rel-column-width="22282*"/>
    </style:style>
    <style:style style:name="Таблица2.A1" style:family="table-cell">
      <style:table-cell-properties style:vertical-align="bottom" fo:padding="0.049cm" fo:border="none"/>
    </style:style>
    <style:style style:name="Таблица3" style:family="table">
      <style:table-properties style:width="17cm" style:rel-width="100%" table:align="left"/>
    </style:style>
    <style:style style:name="Таблица3.A" style:family="table-column">
      <style:table-column-properties style:column-width="2.626cm" style:rel-column-width="10124*"/>
    </style:style>
    <style:style style:name="Таблица3.B" style:family="table-column">
      <style:table-column-properties style:column-width="1.468cm" style:rel-column-width="5657*"/>
    </style:style>
    <style:style style:name="Таблица3.C" style:family="table-column">
      <style:table-column-properties style:column-width="1.485cm" style:rel-column-width="5725*"/>
    </style:style>
    <style:style style:name="Таблица3.D" style:family="table-column">
      <style:table-column-properties style:column-width="0.803cm" style:rel-column-width="3093*"/>
    </style:style>
    <style:style style:name="Таблица3.E" style:family="table-column">
      <style:table-column-properties style:column-width="0.552cm" style:rel-column-width="2128*"/>
    </style:style>
    <style:style style:name="Таблица3.F" style:family="table-column">
      <style:table-column-properties style:column-width="2.193cm" style:rel-column-width="8451*"/>
    </style:style>
    <style:style style:name="Таблица3.G" style:family="table-column">
      <style:table-column-properties style:column-width="3.671cm" style:rel-column-width="14150*"/>
    </style:style>
    <style:style style:name="Таблица3.H" style:family="table-column">
      <style:table-column-properties style:column-width="1.443cm" style:rel-column-width="5562*"/>
    </style:style>
    <style:style style:name="Таблица3.I" style:family="table-column">
      <style:table-column-properties style:column-width="1.233cm" style:rel-column-width="4752*"/>
    </style:style>
    <style:style style:name="Таблица3.J" style:family="table-column">
      <style:table-column-properties style:column-width="0.318cm" style:rel-column-width="1223*"/>
    </style:style>
    <style:style style:name="Таблица3.K" style:family="table-column">
      <style:table-column-properties style:column-width="1.212cm" style:rel-column-width="4670*"/>
    </style:style>
    <style:style style:name="Таблица3.A1" style:family="table-cell">
      <style:table-cell-properties style:vertical-align="middle" fo:padding="0.049cm" fo:border="none"/>
    </style:style>
    <style:style style:name="Таблица3.G1" style:family="table-cell">
      <style:table-cell-properties style:vertical-align="middle" fo:padding-left="0cm" fo:padding-right="0cm" fo:padding-top="0cm" fo:padding-bottom="0.049cm" fo:border-left="none" fo:border-right="none" fo:border-top="none" fo:border-bottom="0.05pt solid #aaaaaa"/>
    </style:style>
    <style:style style:name="Таблица3.G2" style:family="table-cell">
      <style:table-cell-properties style:vertical-align="middle" fo:padding-left="0cm" fo:padding-right="0cm" fo:padding-top="0.049cm" fo:padding-bottom="0cm" fo:border-left="none" fo:border-right="none" fo:border-top="0.05pt solid #aaaaaa" fo:border-bottom="none"/>
    </style:style>
    <style:style style:name="Таблица3.A13" style:family="table-cell">
      <style:table-cell-properties style:vertical-align="middle" fo:padding="0.049cm" fo:border="0.05pt solid #aaaaaa"/>
    </style:style>
    <style:style style:name="Таблица3.C13"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3.H13"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3.A17" style:family="table-cell">
      <style:table-cell-properties style:vertical-align="middle" fo:padding-left="0.049cm" fo:padding-right="0.049cm" fo:padding-top="0cm" fo:padding-bottom="0.049cm" fo:border-left="0.05pt solid #aaaaaa" fo:border-right="0.05pt solid #aaaaaa" fo:border-top="none" fo:border-bottom="0.05pt solid #aaaaaa"/>
    </style:style>
    <style:style style:name="Таблица3.F17" style:family="table-cell">
      <style:table-cell-properties style:vertical-align="middle" fo:padding-left="0cm" fo:padding-right="0.049cm" fo:padding-top="0cm" fo:padding-bottom="0.049cm" fo:border-left="none" fo:border-right="0.05pt solid #aaaaaa" fo:border-top="none" fo:border-bottom="0.05pt solid #aaaaaa"/>
    </style:style>
    <style:style style:name="Таблица4" style:family="table">
      <style:table-properties style:width="14.288cm" table:align="left"/>
    </style:style>
    <style:style style:name="Таблица4.A" style:family="table-column">
      <style:table-column-properties style:column-width="0.72cm"/>
    </style:style>
    <style:style style:name="Таблица4.B" style:family="table-column">
      <style:table-column-properties style:column-width="5.629cm"/>
    </style:style>
    <style:style style:name="Таблица4.C" style:family="table-column">
      <style:table-column-properties style:column-width="7.218cm"/>
    </style:style>
    <style:style style:name="Таблица4.D" style:family="table-column">
      <style:table-column-properties style:column-width="0.721cm"/>
    </style:style>
    <style:style style:name="Таблица4.A1"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4.A2" style:family="table-cell">
      <style:table-cell-properties style:vertical-align="middle" fo:padding-left="0.049cm" fo:padding-right="0.049cm" fo:padding-top="0cm" fo:padding-bottom="0.049cm" fo:border-left="0.05pt solid #aaaaaa" fo:border-right="0.05pt solid #aaaaaa" fo:border-top="none" fo:border-bottom="0.05pt solid #aaaaaa"/>
    </style:style>
    <style:style style:name="Таблица4.B2" style:family="table-cell">
      <style:table-cell-properties style:vertical-align="middle" fo:padding="0.049cm" fo:border="0.05pt solid #aaaaaa"/>
    </style:style>
    <style:style style:name="Таблица5" style:family="table">
      <style:table-properties style:width="14.288cm" table:align="left"/>
    </style:style>
    <style:style style:name="Таблица5.A" style:family="table-column">
      <style:table-column-properties style:column-width="2.096cm"/>
    </style:style>
    <style:style style:name="Таблица5.B" style:family="table-column">
      <style:table-column-properties style:column-width="5.202cm"/>
    </style:style>
    <style:style style:name="Таблица5.C" style:family="table-column">
      <style:table-column-properties style:column-width="2.91cm"/>
    </style:style>
    <style:style style:name="Таблица5.D" style:family="table-column">
      <style:table-column-properties style:column-width="4.08cm"/>
    </style:style>
    <style:style style:name="Таблица5.A1" style:family="table-cell">
      <style:table-cell-properties style:vertical-align="middle" fo:padding="0.049cm" fo:border="0.05pt solid #aaaaaa"/>
    </style:style>
    <style:style style:name="P1" style:family="paragraph" style:parent-style-name="Table_20_Contents">
      <style:text-properties fo:font-size="2pt" style:font-size-asian="2pt" style:font-size-complex="2pt"/>
    </style:style>
    <style:style style:name="P2" style:family="paragraph" style:parent-style-name="Text_20_body">
      <style:text-properties fo:font-weight="bold"/>
    </style:style>
    <style:style style:name="P3" style:family="paragraph" style:parent-style-name="Text_20_body">
      <style:paragraph-properties fo:text-align="end" style:justify-single-word="false"/>
      <style:text-properties fo:font-weight="bold"/>
    </style:style>
    <style:style style:name="P4" style:family="paragraph" style:parent-style-name="Text_20_body">
      <style:paragraph-properties fo:text-align="end" style:justify-single-word="false"/>
    </style:style>
    <style:style style:name="P5" style:family="paragraph" style:parent-style-name="Основной_20_текст.gar-style-sbs">
      <style:paragraph-properties fo:text-align="end" style:justify-single-word="false"/>
    </style:style>
    <style:style style:name="P6" style:family="paragraph" style:parent-style-name="Основной_20_текст.gar-style-tab">
      <style:paragraph-properties fo:text-align="end" style:justify-single-word="false"/>
    </style:style>
    <style:style style:name="P7" style:family="paragraph" style:parent-style-name="Основной_20_текст.gar-style-tab">
      <style:paragraph-properties fo:text-align="center" style:justify-single-word="false"/>
    </style:style>
    <style:style style:name="P8" style:family="paragraph" style:parent-style-name="Header">
      <style:text-properties fo:language="ru" fo:country="RU"/>
    </style:style>
    <style:style style:name="P9"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10" style:family="paragraph" style:parent-style-name="Основной_20_текст.gar-style-9" style:master-page-name="HTML">
      <style:paragraph-properties style:page-number="auto"/>
    </style:style>
    <style:style style:name="T1" style:family="text">
      <style:text-properties fo:font-weight="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10"><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11.07.2016 № 18/134−7</text:h>
        <text:p text:style-name="Heading_20_1"><text:bookmark text:name="tp-1"/>Постановление Центральной избирательной комиссии РФ от 11 июля 2016 г. № 18/134-7<text:line-break/>«О Порядке аккредитации представителей средств массовой информации для присутствия в помещениях для голосования и при установлении итогов голосования, определении результатов выборов, референдума на выборах, референдумах, проводимых 18 сентября 2016 года»</text:p>
        <text:p text:style-name="Основной_20_текст.gar-subtitle">(в редакции, действующей по состоянию на 11.07.2016)</text:p>
        <text:p text:style-name="Text_20_body"><text:bookmark text:name="tp-2"/>В соответствии со статьей 30 Федерального закона от 12 июня 2002 года № 67-ФЗ «Об основных гарантиях избирательных прав и права на участие в референдуме граждан Российской Федерации», статьей 32, частью 3 статьи 35 Федерального закона от 22 февраля 2014 года № 20-ФЗ «О выборах депутатов Государственной Думы Федерального Собрания Российской Федерации» Центральная избирательная комиссия Российской Федерации постановляет:</text:p>
        <text:p text:style-name="Text_20_body"><text:bookmark text:name="tp-3"/><text:bookmark text:name="Lbl1"/><text:span text:style-name="Strong_20_Emphasis">1.</text:span> Утвердить Порядок аккредитации представителей средств массовой информации для присутствия в помещениях для голосования и при установлении итогов голосования, определении результатов выборов, референдума на выборах, референдумах, проводимых 18 сентября 2016 года (далее — Порядок) (<text:a xlink:type="simple" xlink:href="#Lbl1000" text:style-name="Internet_20_link" text:visited-style-name="Visited_20_Internet_20_Link">приложение № 1</text:a>).</text:p>
        <text:p text:style-name="Text_20_body"><text:bookmark text:name="tp-4"/><text:bookmark text:name="Lbl2"/><text:span text:style-name="Strong_20_Emphasis">2.</text:span> Поручить избирательным комиссиям субъектов Российской Федерации утвердить порядок дополнительной аккредитации представителей средств массовой информации для присутствия в помещениях для голосования и при установлении итогов голосования, определении результатов выборов, референдума на досрочных, повторных, дополнительных или других выборах, референдумах, проводимых вне единого дня голосования, предусмотрев, что выданные в соответствии с указанным порядком <text:a xlink:type="simple" xlink:href="#Lbl20000" text:style-name="Internet_20_link" text:visited-style-name="Visited_20_Internet_20_Link">аккредитационные удостоверения</text:a> действуют до определения результатов на соответствующих выборах, референдумах.</text:p>
        <text:p text:style-name="Text_20_body"><text:bookmark text:name="tp-5"/><text:bookmark text:name="Lbl3"/><text:span text:style-name="Strong_20_Emphasis">3.</text:span> Федеральному государственному казенному учреждению «Федеральный центр информатизации при Центральной избирательной комиссии Российской Федерации» (М.А. Попов) не позднее 15 июля 2016 года создать на официальном сайте Центральной избирательной комиссии Российской Федерации в информационно-телекоммуникационной сети «Интернет» раздел «Аккредитация представителей средств массовой информации в избирательных комиссиях при осуществлении голосования, установлении итогов голосования, определении результатов выборов, референдумов».</text:p>
        <text:p text:style-name="Text_20_body"><text:bookmark text:name="tp-6"/><text:bookmark text:name="Lbl4"/><text:span text:style-name="Strong_20_Emphasis">4.</text:span> Управлению пресс-службы и информации Аппарата Центральной избирательной комиссии Российской Федерации (А.А. Казарин) до 29 июля 2016 года обеспечить размещение в разделе «Аккредитация представителей средств массовой информации в избирательных комиссиях при осуществлении голосования, установлении итогов голосования, определении результатов выборов, референдумов» официального сайта Центральной избирательной комиссии Российской Федерации в информационно-телекоммуникационной сети «Интернет» следующей информации:</text:p>
        <text:p text:style-name="Text_20_body"><text:bookmark text:name="tp-7"/>адрес электронной почты для направления в Центральную избирательную комиссию Российской Федерации документов для аккредитации представителей средств массовой информации, предусмотренных <text:a xlink:type="simple" xlink:href="#Lbl1024" text:style-name="Internet_20_link" text:visited-style-name="Visited_20_Internet_20_Link">Порядком</text:a>;</text:p>
        <text:p text:style-name="Text_20_body"><text:bookmark text:name="tp-8"/>информация о времени и месте приема документов для аккредитации представителей средств массовой информации;</text:p>
        <text:p text:style-name="Text_20_body"><text:bookmark text:name="tp-9"/>форма заявки на аккредитацию представителей средств массовой информации, содержащаяся в <text:a xlink:type="simple" xlink:href="#Lbl10000" text:style-name="Internet_20_link" text:visited-style-name="Visited_20_Internet_20_Link">приложении № 1</text:a> к Порядку, в формате MS Excel;</text:p>
        <text:p text:style-name="Text_20_body"><text:bookmark text:name="tp-10"/>сведения о ходе рассмотрения заявок на аккредитацию представителей средств массовой информации в сроки, установленные <text:a xlink:type="simple" xlink:href="#Lbl10211" text:style-name="Internet_20_link" text:visited-style-name="Visited_20_Internet_20_Link">пунктом 2.11</text:a> Порядка, по форме, содержащейся в <text:a xlink:type="simple" xlink:href="#Lbl30000" text:style-name="Internet_20_link" text:visited-style-name="Visited_20_Internet_20_Link">приложении № 3</text:a> к Порядку.</text:p>
        <text:p text:style-name="Text_20_body"><text:bookmark text:name="tp-11"/><text:bookmark text:name="Lbl5"/><text:span text:style-name="Strong_20_Emphasis">5.</text:span> Избирательным комиссиям субъектов Российской Федерации до 20 июля 2016 года разместить на своих официальных сайтах в информационно-телекоммуникационной сети «Интернет» следующую информацию:</text:p>
        <text:p text:style-name="Text_20_body"><text:bookmark text:name="tp-12"/>адрес электронной почты для направления в избирательные комиссии субъектов Российской Федерации документов для аккредитации представителей средств массовой информации, предусмотренных <text:a xlink:type="simple" xlink:href="#Lbl1024" text:style-name="Internet_20_link" text:visited-style-name="Visited_20_Internet_20_Link">Порядком</text:a>;</text:p>
        <text:p text:style-name="Text_20_body"><text:bookmark text:name="tp-13"/>информация о времени и месте приема документов для аккредитации представителей средств массовой информации;</text:p>
        <text:p text:style-name="Text_20_body"><text:bookmark text:name="tp-14"/>форма заявки на аккредитацию представителей средств массовой информации, содержащаяся в <text:a xlink:type="simple" xlink:href="#Lbl10000" text:style-name="Internet_20_link" text:visited-style-name="Visited_20_Internet_20_Link">приложении № 1</text:a> к Порядку, в формате MS Excel;</text:p>
        <text:p text:style-name="Text_20_body"><text:bookmark text:name="tp-15"/>сведения о ходе рассмотрения заявок на аккредитацию представителей российских средств массовой информации в сроки, установленные <text:a xlink:type="simple" xlink:href="#Lbl10211" text:style-name="Internet_20_link" text:visited-style-name="Visited_20_Internet_20_Link">пунктом 2.11</text:a> Порядка, по форме, содержащейся в <text:a xlink:type="simple" xlink:href="#Lbl30000" text:style-name="Internet_20_link" text:visited-style-name="Visited_20_Internet_20_Link">приложении № 3</text:a> к Порядку.</text:p>
        <text:p text:style-name="Text_20_body"><text:bookmark text:name="tp-16"/><text:bookmark text:name="Lbl6"/><text:span text:style-name="Strong_20_Emphasis">6.</text:span> Утвердить форму печати для заверения аккредитационных удостоверений, выдаваемых в Центральной избирательной комиссии Российской Федерации (<text:a xlink:type="simple" xlink:href="#Lbl2000" text:style-name="Internet_20_link" text:visited-style-name="Visited_20_Internet_20_Link">приложение № 2</text:a>).</text:p>
        <text:p text:style-name="Text_20_body"><text:bookmark text:name="tp-17"/><text:bookmark text:name="Lbl7"/><text:span text:style-name="Strong_20_Emphasis">7.</text:span> Руководителю Аппарата Центральной избирательной комиссии Российской Федерации (С.А. Даниленко) координировать работу Аппарата Центральной избирательной комиссии Российской Федерации и федерального государственного казенного учреждения «Федеральный центр информатизации при Центральной избирательной комиссии Российской Федерации», связанную с реализацией настоящего постановления.</text:p>
        <text:p text:style-name="Text_20_body"><text:bookmark text:name="tp-18"/><text:bookmark text:name="Lbl8"/><text:span text:style-name="Strong_20_Emphasis">8.</text:span> Опубликовать настоящее постановление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 официальном сетевом издании «Вестник Центральной избирательной комиссии Российской Федерации» и направить в «Российскую газету» и «Парламентскую газету».</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19"/>Председатель<text:line-break/><text:soft-page-break/>Центральной избирательной комиссии<text:line-break/>Российской Федерации</text:p>
            </table:table-cell>
            <table:table-cell table:style-name="Таблица1.A1" office:value-type="string">
              <text:p text:style-name="P5"><text:bookmark text:name="tp-20"/>Э.А. Памфилова<text:soft-page-break/></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21"/>Секретарь<text:line-break/>Центральной избирательной комиссии<text:line-break/>Российской Федерации</text:p>
            </table:table-cell>
            <table:table-cell table:style-name="Таблица2.A1" office:value-type="string">
              <text:p text:style-name="P5"><text:bookmark text:name="tp-22"/>М.В. Гришина</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 Порядке аккредитации представителей средств массовой информации для присутствия в помещениях для голосования и при установлении итогов голосования, определении результатов выборов, референдума на выборах, референдумах, проводимых 18 сентября 2016 года</text:span></text:a><text:a xlink:type="simple" xlink:href="#LblDOC" text:style-name="Internet_20_link" text:visited-style-name="Visited_20_Internet_20_Link"> (постановление ЦИК России от 11.07.2016 № 18/134−7)</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1">Приложение 1.</text:span></text:a><text:a xlink:type="simple" xlink:href="#Lbl1000" text:style-name="Internet_20_link" text:visited-style-name="Visited_20_Internet_20_Link"> Порядок аккредитации представителей средств массовой информации для присутствия в помещениях для голосования и при установлении итогов голосования, определении результатов выборов, референдума на выборах, референдумах, проводимых 18 сентября 2016 года</text:a></text:p>
          <text:section text:style-name="Sect1" text:name="gar-ti-2">
            <text:p text:style-name="Основной_20_текст.gar-toc-3"><text:a xlink:type="simple" xlink:href="#Lbl1100" text:style-name="Internet_20_link" text:visited-style-name="Visited_20_Internet_20_Link"><text:span text:style-name="T1">1.</text:span></text:a><text:a xlink:type="simple" xlink:href="#Lbl1100" text:style-name="Internet_20_link" text:visited-style-name="Visited_20_Internet_20_Link"> Общие положения</text:a></text:p>
            <text:p text:style-name="Основной_20_текст.gar-toc-3"><text:a xlink:type="simple" xlink:href="#Lbl1200" text:style-name="Internet_20_link" text:visited-style-name="Visited_20_Internet_20_Link"><text:span text:style-name="T1">2.</text:span></text:a><text:a xlink:type="simple" xlink:href="#Lbl1200" text:style-name="Internet_20_link" text:visited-style-name="Visited_20_Internet_20_Link"> Подача заявки на аккредитацию</text:a></text:p>
            <text:p text:style-name="Основной_20_текст.gar-toc-3"><text:a xlink:type="simple" xlink:href="#Lbl1300" text:style-name="Internet_20_link" text:visited-style-name="Visited_20_Internet_20_Link"><text:span text:style-name="T1">3.</text:span></text:a><text:a xlink:type="simple" xlink:href="#Lbl1300" text:style-name="Internet_20_link" text:visited-style-name="Visited_20_Internet_20_Link"> Выдача аккредитационных удостоверений</text:a></text:p>
            <text:p text:style-name="Основной_20_текст.gar-toc-3"><text:a xlink:type="simple" xlink:href="#Lbl10000" text:style-name="Internet_20_link" text:visited-style-name="Visited_20_Internet_20_Link"><text:span text:style-name="T1">Приложение 1.</text:span></text:a><text:a xlink:type="simple" xlink:href="#Lbl10000" text:style-name="Internet_20_link" text:visited-style-name="Visited_20_Internet_20_Link"> Форма заявки на аккредитацию представителей средства массовой информации</text:a></text:p>
            <text:p text:style-name="Основной_20_текст.gar-toc-3"><text:a xlink:type="simple" xlink:href="#Lbl20000" text:style-name="Internet_20_link" text:visited-style-name="Visited_20_Internet_20_Link"><text:span text:style-name="T1">Приложение 2.</text:span></text:a><text:a xlink:type="simple" xlink:href="#Lbl20000" text:style-name="Internet_20_link" text:visited-style-name="Visited_20_Internet_20_Link"> Форма аккредитационного удостоверения</text:a></text:p>
            <text:p text:style-name="Основной_20_текст.gar-toc-3"><text:a xlink:type="simple" xlink:href="#Lbl30000" text:style-name="Internet_20_link" text:visited-style-name="Visited_20_Internet_20_Link"><text:span text:style-name="T1">Приложение 3.</text:span></text:a><text:a xlink:type="simple" xlink:href="#Lbl30000" text:style-name="Internet_20_link" text:visited-style-name="Visited_20_Internet_20_Link"> Сведения о ходе рассмотрения заявок на аккредитацию представителей средств массовой информации</text:a></text:p>
          </text:section>
          <text:p text:style-name="Основной_20_текст.gar-toc-2"><text:a xlink:type="simple" xlink:href="#Lbl2000" text:style-name="Internet_20_link" text:visited-style-name="Visited_20_Internet_20_Link"><text:span text:style-name="T1">Приложение 2.</text:span></text:a><text:a xlink:type="simple" xlink:href="#Lbl2000" text:style-name="Internet_20_link" text:visited-style-name="Visited_20_Internet_20_Link"> Форма печати для заверения аккредитационных удостоверений, выдаваемых в Центральной избирательной комиссии Российской Федерации</text:a></text:p>
        </text:section>
        <text:p text:style-name="Основной_20_текст.gar-toc-end"> </text:p>
        <text:h text:style-name="Основной_20_текст.colont" text:outline-level="1"><text:bookmark text:name="Lbl1000"/>Приложение 1</text:h>
        <text:p text:style-name="P3"><text:bookmark text:name="tp-23"/>Приложение № 1</text:p>
        <text:h text:style-name="Heading_20_2" text:outline-level="2"><text:bookmark text:name="tp-24"/>Порядок<text:line-break/>аккредитации представителей средств массовой информации для присутствия в помещениях для голосования и при установлении итогов голосования, определении результатов выборов, референдума на выборах, референдумах, проводимых 18 сентября 2016 года<text:line-break/>(утв. <text:a xlink:type="simple" xlink:href="#Lbl0" text:style-name="Internet_20_link" text:visited-style-name="Visited_20_Internet_20_Link">постановлением</text:a> Центральной избирательной комиссии РФ от 11 июля 2016 г. № 18/134-7)</text:h>
        <text:h text:style-name="Heading_20_3" text:outline-level="3"><text:bookmark text:name="tp-162"/><text:bookmark text:name="Lbl1100"/><text:span text:style-name="Strong_20_Emphasis">1.</text:span> Общие положения</text:h>
        <text:p text:style-name="Text_20_body"><text:bookmark text:name="tp-26"/><text:bookmark text:name="Lbl1011"/><text:span text:style-name="Strong_20_Emphasis">1.1.</text:span> Аккредитация представителей средств массовой информации на выборах, референдумах, проводимых 18 сентября 2016 года, для осуществления полномочий, связанных с присутствием в помещениях для голосования в день голосования и в дни досрочного голосования, а также в помещениях избирательных комиссий, комиссий референдума при установлении ими итогов голосования, определении результатов выборов, референдума (далее — аккредитация представителей средств массовой информации), осуществляется:</text:p>
        <text:p text:style-name="Text_20_body"><text:bookmark text:name="tp-27"/>Центральной избирательной комиссией Российской Федерации;</text:p>
        <text:p text:style-name="Text_20_body"><text:bookmark text:name="tp-28"/>избирательными комиссиями субъектов Российской Федерации.</text:p>
        <text:p text:style-name="Text_20_body"><text:bookmark text:name="tp-29"/><text:bookmark text:name="Lbl1012"/><text:span text:style-name="Strong_20_Emphasis">1.2.</text:span> Аккредитация представителей средств массовой информации, предусмотренная настоящим Порядком, носит уведомительный характер и дает аккредитованному представителю средства массовой информации право:</text:p>
        <text:p text:style-name="Text_20_body"><text:bookmark text:name="tp-30"/>находиться в помещениях для голосования в день голосования, в дни досрочного голосования;</text:p>
        <text:p text:style-name="Text_20_body"><text:bookmark text:name="tp-31"/>присутствовать при подсчете голосов избирателей, участников референдума, а равно при повторном подсчете голосов избирателей, участников референдума на избирательных участках, участках референдума;</text:p>
        <text:p text:style-name="Text_20_body"><text:bookmark text:name="tp-32"/>присутствовать на заседаниях избирательных комиссий, комиссий референдума при установлении ими итогов голосования, результатов выборов, референдума;</text:p>
        <text:p text:style-name="Text_20_body"><text:bookmark text:name="tp-33"/>производить фото- и видеосъемку в помещениях для голосования, предварительно уведомив об этом председателя, заместителя председателя или секретаря соответствующей избирательной комиссии, комиссии референдума.</text:p>
        <text:p text:style-name="Text_20_body"><text:bookmark text:name="tp-34"/>Представители средств массовой информации также имеют право:</text:p>
        <text:p text:style-name="Text_20_body"><text:bookmark text:name="tp-35"/>знакомиться с протоколами избирательных комиссий, комиссий референдума об итогах голосования, о результатах выборов, референдума, в том числе составляемыми повторно;</text:p>
        <text:p text:style-name="Text_20_body"><text:bookmark text:name="tp-36"/>получать от соответствующей избирательной комиссии, комиссии референдума копии протоколов об итогах голосования, результатах выборов, референдумов, в том числе заверенные копии протоколов участковых комиссий об итогах голосования.</text:p>
        <text:p text:style-name="Text_20_body"><text:bookmark text:name="tp-37"/><text:bookmark text:name="Lbl1013"/><text:span text:style-name="Strong_20_Emphasis">1.3.</text:span> <text:a xlink:type="simple" xlink:href="#Lbl20000" text:style-name="Internet_20_link" text:visited-style-name="Visited_20_Internet_20_Link">Аккредитационные удостоверения</text:a>, выданные избирательными комиссиями в соответствии с настоящим Порядком, действуют:</text:p>
        <text:p text:style-name="Text_20_body"><text:bookmark text:name="tp-38"/>в день голосования 18 сентября 2016 года;</text:p>
        <text:p text:style-name="Text_20_body"><text:bookmark text:name="tp-39"/>в дни досрочного голосования;</text:p>
        <text:p text:style-name="Text_20_body"><text:bookmark text:name="tp-40"/>при проведении повторного голосования, если общие выборы были назначены на этот день голосования;</text:p>
        <text:p text:style-name="Text_20_body"><text:bookmark text:name="tp-41"/>при проведении избирательных кампаний, кампаний референдума, проводимых до следующего единого дня голосования.</text:p>
        <text:p text:style-name="Text_20_body"><text:bookmark text:name="tp-42"/><text:bookmark text:name="Lbl1014"/><text:soft-page-break/><text:span text:style-name="Strong_20_Emphasis">1.4.</text:span> В соответствии с настоящим Порядком проводится аккредитация представителей российских средств массовой информации, действующих в соответствии с Законом Российской Федерации «О средствах массовой информации».</text:p>
        <text:p text:style-name="Text_20_body"><text:bookmark text:name="tp-43"/><text:bookmark text:name="Lbl1015"/><text:span text:style-name="Strong_20_Emphasis">1.5.</text:span> Представители иностранных средств массовой информации, аккредитованные Министерством иностранных дел Российской Федерации в соответствии с постановлением Правительства Российской Федерации от 13 сентября 1994 года № 1055 «Об утверждении правил аккредитации и пребывания корреспондентов иностранных средств массовой информации на территории Российской Федерации», считаются аккредитованными Центральной избирательной комиссией Российской Федерации в соответствии с настоящими Порядком.</text:p>
        <text:p text:style-name="Text_20_body"><text:bookmark text:name="tp-44"/><text:bookmark text:name="Lbl1016"/><text:span text:style-name="Strong_20_Emphasis">1.6.</text:span> Для посещения помещения участковой избирательной комиссии, сформированной на избирательном участке, участке референдума, образованном в воинской части, закрытом административно-территориальном образовании, больнице, санатории, доме отдыха, месте содержания под стражей подозреваемых и обвиняемых в совершении преступлений или другом месте временного пребывания избирателей, а также доступа в помещение для голосования и помещение, в котором проводится подсчет голосов избирателей, участников референдума на указанных участках, представитель средства массовой информации, имеющий <text:a xlink:type="simple" xlink:href="#Lbl20000" text:style-name="Internet_20_link" text:visited-style-name="Visited_20_Internet_20_Link">аккредитационное удостоверение</text:a>, либо редакция соответствующего средства массовой информации подают <text:a xlink:type="simple" xlink:href="#Lbl10000" text:style-name="Internet_20_link" text:visited-style-name="Visited_20_Internet_20_Link">заявку</text:a> в соответствующее учреждение в соответствии с установленным порядком, в чем избирательные комиссии оказывают содействие аккредитованным представителям средств массовой информации.</text:p>
        <text:h text:style-name="Heading_20_3" text:outline-level="3"><text:bookmark text:name="tp-45"/><text:bookmark text:name="Lbl1200"/><text:span text:style-name="Strong_20_Emphasis">2.</text:span> Подача заявки на аккредитацию</text:h>
        <text:p text:style-name="Text_20_body"><text:bookmark text:name="tp-46"/><text:bookmark text:name="Lbl1021"/><text:span text:style-name="Strong_20_Emphasis">2.1.</text:span> Главный редактор средства массовой информации либо обладающее соответствующими правами должностное лицо организации телерадиовещания, являющейся учредителем соответствующего средства массовой информации и имеющей лицензию на вещание соответствующего средства массовой информации (далее — главный редактор), подает <text:a xlink:type="simple" xlink:href="#Lbl10000" text:style-name="Internet_20_link" text:visited-style-name="Visited_20_Internet_20_Link">заявку</text:a> на аккредитацию представителей этого средства массовой информации, работающих в редакции на основании заключенного не менее чем за два месяца до дня официального опубликования (публикации) решения о назначении выборов трудового или возмездного гражданско-правового договора.</text:p>
        <text:p text:style-name="Text_20_body"><text:bookmark text:name="tp-47"/>При наличии у представителя средства массовой информации срочного трудового договора, заключенного позднее чем за два месяца до дня официального опубликования (публикации) решения о назначении выборов, учитывается предыдущий срочный договор с этой же редакцией, закончившийся не более чем за две недели до заключения действующего договора.</text:p>
        <text:p text:style-name="Text_20_body"><text:bookmark text:name="tp-48"/>В случае если в период менее чем за два месяца до дня официального опубликования (публикации) решения о назначении выборов, референдума представителем средства массовой информации прекращены трудовые или гражданско-правовые отношения с редакцией одного средства массовой информации и в течение не более чем двух недель заключен трудовой или возмездный гражданско-правовой договор с редакцией другого средства массовой информации, заявка для аккредитации указанного представителя средства массовой информации направляется главными редакторами обоих средств массовой информации.</text:p>
        <text:p text:style-name="Text_20_body"><text:bookmark text:name="tp-49"/><text:bookmark text:name="Lbl1022"/><text:span text:style-name="Strong_20_Emphasis">2.2.</text:span> <text:a xlink:type="simple" xlink:href="#Lbl10000" text:style-name="Internet_20_link" text:visited-style-name="Visited_20_Internet_20_Link">Заявка</text:a> на аккредитацию представителей средства массовой информации может быть подана:</text:p>
        <text:p text:style-name="Text_20_body"><text:bookmark text:name="tp-50"/><text:bookmark text:name="Lbl10221"/><text:span text:style-name="Strong_20_Emphasis">2.2.1.</text:span> Главным редактором средства массовой информации, зарегистрированного для распространения на территории двух и более субъектов Российской Федерации:</text:p>
        <text:p text:style-name="Text_20_body"><text:bookmark text:name="tp-51"/>в ЦИК России — с 29 июля 2016 года до 17.00 28 августа 2016 года включительно;</text:p>
        <text:p text:style-name="Text_20_body"><text:bookmark text:name="tp-52"/>в избирательную комиссию субъекта Российской Федерации — с 29 августа до 18.00 14 сентября 2016 года включительно.</text:p>
        <text:p text:style-name="Text_20_body"><text:bookmark text:name="tp-53"/><text:bookmark text:name="Lbl10222"/><text:span text:style-name="Strong_20_Emphasis">2.2.2.</text:span> Главным редактором средства массовой информации, зарегистрированного для распространения на территории одного субъекта Российской Федерации или территории муниципального образования в избирательную комиссию субъекта Российской Федерации — с 29 августа 2016 года до 18.00 14 сентября 2016 года включительно.</text:p>
        <text:p text:style-name="Text_20_body"><text:bookmark text:name="tp-54"/><text:bookmark text:name="Lbl1023"/><text:span text:style-name="Strong_20_Emphasis">2.3.</text:span> В случае принятия соответствующего решения избирательной комиссией субъекта Российской Федерации редакция средства массовой информации, зарегистрированного для распространения на территории одного субъекта Российской Федерации или территории муниципального образования, расположенная за пределами административного центра субъекта Российской Федерации, вправе подать <text:a xlink:type="simple" xlink:href="#Lbl10000" text:style-name="Internet_20_link" text:visited-style-name="Visited_20_Internet_20_Link">заявку</text:a> на аккредитацию своих представителей в избирательную комиссию субъекта Российской Федерации в сроки, указанные в <text:a xlink:type="simple" xlink:href="#Lbl10222" text:style-name="Internet_20_link" text:visited-style-name="Visited_20_Internet_20_Link">пункте 2.2.2</text:a> настоящего Порядка, через территориальную избирательную комиссию по месту нахождения. Выдача <text:a xlink:type="simple" xlink:href="#Lbl20000" text:style-name="Internet_20_link" text:visited-style-name="Visited_20_Internet_20_Link">аккредитационных удостоверений</text:a> представителям такого средства массовой информации осуществляется в указанной территориальной избирательной комиссии.</text:p>
        <text:p text:style-name="Text_20_body"><text:bookmark text:name="tp-55"/><text:bookmark text:name="Lbl1024"/><text:span text:style-name="Strong_20_Emphasis">2.4.</text:span> Для аккредитации представителей средств массовой информации в соответствующую избирательную комиссию подаются следующие документы:</text:p>
        <text:p text:style-name="Text_20_body"><text:bookmark text:name="tp-56"/><text:bookmark text:name="Lbl10241"/>а) заявка по форме, установленной в <text:a xlink:type="simple" xlink:href="#Lbl10000" text:style-name="Internet_20_link" text:visited-style-name="Visited_20_Internet_20_Link">приложении № 1</text:a> к настоящему Порядку, подписанная главным редактором с указанием даты голосования, в связи с которой подается заявка на аккредитацию. Представляется на бумажном носителе и (или) в виде электронного образа (скана), а также в машиночитаемом виде в формате MS Excel;</text:p>
        <text:p text:style-name="Text_20_body"><text:bookmark text:name="tp-57"/><text:bookmark text:name="Lbl10242"/>б) копия свидетельства о регистрации средства массовой информации (для зарегистрированного средства массовой информации), заверенная главным редактором. При подаче заявки в электронном виде направляется электронный образ (скан) заверенной копии свидетельства о регистрации средства массовой информации.</text:p>
        <text:p text:style-name="Text_20_body"><text:bookmark text:name="tp-58"/><text:bookmark text:name="Lbl1025"/><text:span text:style-name="Strong_20_Emphasis">2.5.</text:span> Подача главным редактором документов, указанных в <text:a xlink:type="simple" xlink:href="#Lbl1024" text:style-name="Internet_20_link" text:visited-style-name="Visited_20_Internet_20_Link">пункте 2.4</text:a> настоящего Порядка, является подтверждением того, что все указанные в заявке лица отвечают требованиям пункта 1.2 статьи 30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tp-59"/><text:bookmark text:name="Lbl1026"/><text:span text:style-name="Strong_20_Emphasis">2.6.</text:span> Ответственность за достоверность предоставляемых сведений о представителе средства массовой информации, а также за соблюдение положений Федерального закона от 27 июля 2006 года № 152-ФЗ «О персональных данных» несет главный редактор.</text:p>
        <text:p text:style-name="Text_20_body"><text:bookmark text:name="tp-60"/><text:bookmark text:name="Lbl1027"/><text:soft-page-break/><text:span text:style-name="Strong_20_Emphasis">2.7.</text:span> Форма заявки, указанная в <text:a xlink:type="simple" xlink:href="#Lbl1024" text:style-name="Internet_20_link" text:visited-style-name="Visited_20_Internet_20_Link">пункте 2.4</text:a> настоящего Порядка, в виде файлов формата MS Excel размещается на официальных сайтах ЦИК России и избирательных комиссий субъектов Российской Федерации.</text:p>
        <text:p text:style-name="Text_20_body"><text:bookmark text:name="tp-61"/><text:bookmark text:name="Lbl1028"/><text:span text:style-name="Strong_20_Emphasis">2.8.</text:span> Заполненная <text:a xlink:type="simple" xlink:href="#Lbl10000" text:style-name="Internet_20_link" text:visited-style-name="Visited_20_Internet_20_Link">заявка</text:a> вместе с прилагаемыми к ней документами подается непосредственно в соответствующую избирательную комиссию. В этом случае к документам прилагается электронный носитель (оптический компакт-диск CD-R, CD-RW или DVD), содержащий заявку в машиночитаемом виде в формате MS Excel.</text:p>
        <text:p text:style-name="Text_20_body"><text:bookmark text:name="tp-62"/><text:bookmark text:name="Lbl1029"/><text:span text:style-name="Strong_20_Emphasis">2.9.</text:span> В случае невозможности подать заявку в порядке, предусмотренном <text:a xlink:type="simple" xlink:href="#Lbl1028" text:style-name="Internet_20_link" text:visited-style-name="Visited_20_Internet_20_Link">пунктом 2.8</text:a> настоящего Порядка, заявка может быть подана в электронном виде посредством письма на адрес электронной почты, указанный в соответствующем разделе на официальных сайтах ЦИК России, избирательной комиссии субъекта Российской Федерации. В этом случае заявка направляется в виде файла формата MS Excel, а иные документы — в виде отдельных файлов, содержащих их электронные образы (сканы).</text:p>
        <text:p text:style-name="Text_20_body"><text:bookmark text:name="tp-63"/><text:bookmark text:name="Lbl10210"/><text:span text:style-name="Strong_20_Emphasis">2.10.</text:span> Заявки носят уведомительный характер. Все представители средств массовой информации, которые отвечают требованиям законодательства Российской Федерации, подлежат аккредитации.</text:p>
        <text:p text:style-name="Text_20_body"><text:bookmark text:name="tp-64"/><text:bookmark text:name="Lbl10211"/><text:span text:style-name="Strong_20_Emphasis">2.11.</text:span> При поступлении заявки в соответствующую избирательную комиссию ей присваивается порядковый номер. Сведения о ходе рассмотрения заявок на аккредитацию размещаются на официальных сайтах ЦИК России, избирательных комиссий субъектов Российской Федерации по форме, установленной в <text:a xlink:type="simple" xlink:href="#Lbl30000" text:style-name="Internet_20_link" text:visited-style-name="Visited_20_Internet_20_Link">приложении № 3</text:a> к настоящему Порядку. Размещение актуальной информации производится в течение 24 часов с момента соответствующего события.</text:p>
        <text:p text:style-name="Text_20_body"><text:bookmark text:name="tp-65"/><text:bookmark text:name="Lbl10212"/><text:span text:style-name="Strong_20_Emphasis">2.12.</text:span> Подача <text:a xlink:type="simple" xlink:href="#Lbl10000" text:style-name="Internet_20_link" text:visited-style-name="Visited_20_Internet_20_Link">заявки</text:a> на аккредитацию подтверждает согласие представителей средств массовой информации с необходимостью выполнения следующих специальных требований:</text:p>
        <text:p text:style-name="Text_20_body"><text:bookmark text:name="tp-66"/>при осуществлении своей профессиональной деятельности уважать права, законные интересы, честь и достоинство избирателей, членов и работников аппаратов избирательных комиссий и иных участников избирательного процесса;</text:p>
        <text:p text:style-name="Text_20_body"><text:bookmark text:name="tp-67"/>соблюдать нормы профессиональной этики журналистов;</text:p>
        <text:p text:style-name="Text_20_body"><text:bookmark text:name="tp-68"/>всесторонне и объективно информировать читателей, телезрителей и радиослушателей о деятельности избирательных комиссий;</text:p>
        <text:p text:style-name="Text_20_body"><text:bookmark text:name="tp-69"/>не использовать свои профессиональные возможности в целях сокрытия информации или фальсификации общественно значимых сведений, распространения слухов под видом достоверных сообщений, сбора информации в пользу постороннего лица или организации, не являющейся средством массовой информации;</text:p>
        <text:p text:style-name="Text_20_body"><text:bookmark text:name="tp-70"/>не нарушать общественный порядок и нормы поведения в помещениях избирательных комиссий.</text:p>
        <text:h text:style-name="Heading_20_3" text:outline-level="3"><text:bookmark text:name="tp-71"/><text:bookmark text:name="Lbl1300"/><text:span text:style-name="Strong_20_Emphasis">3.</text:span> Выдача аккредитационных удостоверений</text:h>
        <text:p text:style-name="Text_20_body"><text:bookmark text:name="tp-72"/><text:bookmark text:name="Lbl1031"/><text:span text:style-name="Strong_20_Emphasis">3.1.</text:span> В ЦИК России аккредитацию представителей средств массовой информации осуществляет Управление пресс-службы и информации Аппарата ЦИК России.</text:p>
        <text:p text:style-name="Text_20_body"><text:bookmark text:name="tp-73"/><text:bookmark text:name="Lbl1032"/><text:span text:style-name="Strong_20_Emphasis">3.2.</text:span> Факт аккредитации представителя средства массовой информации подтверждается аккредитационным удостоверением, которое изготавливается по форме, указанной в <text:a xlink:type="simple" xlink:href="#Lbl20000" text:style-name="Internet_20_link" text:visited-style-name="Visited_20_Internet_20_Link">приложении № 2</text:a> к настоящему Порядку (далее — аккредитационное удостоверение).</text:p>
        <text:p text:style-name="Text_20_body"><text:bookmark text:name="tp-74"/><text:bookmark text:name="Lbl1033"/><text:span text:style-name="Strong_20_Emphasis">3.3.</text:span> Аккредитационные удостоверения выдаются в соответствующей избирательной комиссии не позднее чем через 15 дней после приема <text:a xlink:type="simple" xlink:href="#Lbl10000" text:style-name="Internet_20_link" text:visited-style-name="Visited_20_Internet_20_Link">заявки</text:a>, но не позднее чем за сутки до дня голосования (досрочного голосования).</text:p>
        <text:p text:style-name="Text_20_body"><text:bookmark text:name="tp-75"/><text:bookmark text:name="Lbl1034"/><text:span text:style-name="Strong_20_Emphasis">3.4.</text:span> Срок действия аккредитационного удостоверения начинается не ранее 28 августа 2016 года и заканчивается 20 августа 2017 года. На аккредитационном удостоверении проставляется печать.</text:p>
        <text:p text:style-name="Text_20_body"><text:bookmark text:name="tp-76"/><text:bookmark text:name="Lbl1035"/><text:span text:style-name="Strong_20_Emphasis">3.5.</text:span> Изготовление аккредитационных удостоверений в ЦИК России и избирательных комиссиях субъектов Российской Федерации может производиться с использованием ГАС «Выборы».</text:p>
        <text:p text:style-name="Text_20_body"><text:bookmark text:name="tp-77"/><text:bookmark text:name="Lbl1036"/><text:span text:style-name="Strong_20_Emphasis">3.6.</text:span> Аккредитационное удостоверение действительно при предъявлении паспорта или иного документа, удостоверяющего личность гражданина Российской Федерации или редакционного удостоверения (иного документа, удостоверяющего личность и полномочия журналиста).</text:p>
        <text:p text:style-name="Text_20_body"><text:bookmark text:name="tp-78"/><text:bookmark text:name="Lbl1037"/><text:span text:style-name="Strong_20_Emphasis">3.7.</text:span> Обращения представителей средств массовой информации по вопросам реализации настоящего Порядка избирательной комиссией субъекта Российской Федерации рассматриваются Управлением пресс-службы и информации Аппарата Центральной избирательной комиссии Российской Федерации. По результатам рассмотрения аккредитация представителей средств массовой информации осуществляется Управлением пресс-службы и информации Аппарата ЦИК России.</text:p>
        <text:p text:style-name="P4"><text:bookmark text:name="tp-79"/><text:bookmark text:name="Lbl10000"/><text:span text:style-name="T1">Приложение № 1<text:line-break/>к </text:span><text:a xlink:type="simple" xlink:href="#Lbl1000" text:style-name="Internet_20_link" text:visited-style-name="Visited_20_Internet_20_Link"><text:span text:style-name="T1">Порядку</text:span></text:a><text:span text:style-name="T1"> аккредитации представителей<text:line-break/>средств массовой информации для<text:line-break/>присутствия в помещениях для<text:line-break/>голосования и при установлении итогов<text:line-break/>голосования, определении результатов<text:line-break/>выборов, референдума на выборах,<text:line-break/>референдумах, проводимых<text:line-break/>18 сентября 2016 года</text:span></text:p>
        <text:h text:style-name="Heading_20_3" text:outline-level="3"><text:bookmark text:name="tp-80"/>Форма заявки<text:line-break/>(представляется на бумажном носителе и (или) в виде электронного образа (скана), а также в машиночитаемом виде в формате MS Excel)</text:h>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column table:style-name="Таблица3.J"/>
          <table:table-column table:style-name="Таблица3.K"/>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P6"><text:bookmark text:name="tp-81"/>В</text:p>
            </table:table-cell>
            <table:table-cell table:style-name="Таблица3.G1" table:number-columns-spanned="5" office:value-type="string">
              <text:p text:style-name="P1"><text:bookmark text:name="tp-82"/></text:p>
            </table:table-cell>
            <table:covered-table-cell/>
            <table:covered-table-cell/>
            <table:covered-table-cell/>
            <table:covered-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G2" table:number-columns-spanned="5" office:value-type="string">
              <text:p text:style-name="P7"><text:bookmark text:name="tp-83"/>(наименование избирательной комиссии)</text:p>
            </table:table-cell>
            <table:covered-table-cell/>
            <table:covered-table-cell/>
            <table:covered-table-cell/>
            <table:covered-table-cell/>
          </table:table-row>
          <text:soft-page-break/>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P6"><text:bookmark text:name="tp-84"/>От</text:p>
            </table:table-cell>
            <table:table-cell table:style-name="Таблица3.G1" table:number-columns-spanned="5" office:value-type="string">
              <text:p text:style-name="P1"><text:bookmark text:name="tp-85"/></text:p>
            </table:table-cell>
            <table:covered-table-cell/>
            <table:covered-table-cell/>
            <table:covered-table-cell/>
            <table:covered-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G2" table:number-columns-spanned="5" office:value-type="string">
              <text:p text:style-name="P7"><text:bookmark text:name="tp-86"/>(название средства массовой информации)</text:p>
            </table:table-cell>
            <table:covered-table-cell/>
            <table:covered-table-cell/>
            <table:covered-table-cell/>
            <table:covered-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table:number-columns-spanned="5" office:value-type="string">
              <text:p text:style-name="Основной_20_текст.gar-empty"> </text:p>
            </table:table-cell>
            <table:covered-table-cell/>
            <table:covered-table-cell/>
            <table:covered-table-cell/>
            <table:covered-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G2" table:number-columns-spanned="5" office:value-type="string">
              <text:p text:style-name="P7"><text:bookmark text:name="tp-87"/>(номер свидетельства о регистрации и дата выдачи — для зарегистрированных СМИ)</text:p>
            </table:table-cell>
            <table:covered-table-cell/>
            <table:covered-table-cell/>
            <table:covered-table-cell/>
            <table:covered-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G1" office:value-type="string">
              <text:p text:style-name="P1"><text:bookmark text:name="tp-88"/></text:p>
            </table:table-cell>
            <table:table-cell table:style-name="Таблица3.G1" table:number-columns-spanned="4" office:value-type="string">
              <text:p text:style-name="P1"><text:bookmark text:name="tp-89"/></text:p>
            </table:table-cell>
            <table:covered-table-cell/>
            <table:covered-table-cell/>
            <table:covered-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G2" table:number-columns-spanned="5" office:value-type="string">
              <text:p text:style-name="P7"><text:bookmark text:name="tp-90"/>(ИНН)</text:p>
            </table:table-cell>
            <table:covered-table-cell/>
            <table:covered-table-cell/>
            <table:covered-table-cell/>
            <table:covered-table-cell/>
          </table:table-row>
          <table:table-row>
            <table:table-cell table:style-name="Таблица3.A1" office:value-type="string">
              <text:p text:style-name="Основной_20_текст.gar-empty"> </text:p>
            </table:table-cell>
            <table:table-cell table:style-name="Таблица3.A1" table:number-columns-spanned="7" office:value-type="string">
              <text:p text:style-name="Основной_20_текст.gar-style-3"><text:bookmark text:name="tp-91"/>Заявка на аккредитацию</text:p>
            </table:table-cell>
            <table:covered-table-cell/>
            <table:covered-table-cell/>
            <table:covered-table-cell/>
            <table:covered-table-cell/>
            <table:covered-table-cell/>
            <table:covered-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table:number-columns-spanned="8" office:value-type="string">
              <text:p text:style-name="Основной_20_текст.gar-empty"> </text:p>
            </table:table-cell>
            <table:covered-table-cell/>
            <table:covered-table-cell/>
            <table:covered-table-cell/>
            <table:covered-table-cell/>
            <table:covered-table-cell/>
            <table:covered-table-cell/>
            <table:covered-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G2" table:number-columns-spanned="7" office:value-type="string">
              <text:p text:style-name="P7"><text:bookmark text:name="tp-92"/>(дата единого дня голосования)</text:p>
            </table:table-cell>
            <table:covered-table-cell/>
            <table:covered-table-cell/>
            <table:covered-table-cell/>
            <table:covered-table-cell/>
            <table:covered-table-cell/>
            <table:covered-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table:number-columns-spanned="11" office:value-type="string">
              <text:p text:style-name="Основной_20_текст.gar-style-tab"><text:bookmark text:name="tp-93"/>В соответствии с пунктом 11.2 статьи 30 Федерального закона «Об основных гарантиях избирательных прав и права на участие в референдуме граждан Российской Федерации» прошу аккредитовать:</text:p>
              <text:p text:style-name="Основной_20_текст.gar-empty">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A13" table:number-columns-spanned="2" office:value-type="string">
              <text:p text:style-name="Основной_20_текст.gar-style-16"><text:bookmark text:name="tp-94"/>Дата заполнения заявки</text:p>
            </table:table-cell>
            <table:covered-table-cell/>
            <table:table-cell table:style-name="Таблица3.C13" office:value-type="string">
              <text:p text:style-name="P1"><text:bookmark text:name="tp-95"/></text:p>
            </table:table-cell>
            <table:table-cell table:style-name="Таблица3.C13" office:value-type="string">
              <text:p text:style-name="P1"><text:bookmark text:name="tp-96"/></text:p>
            </table:table-cell>
            <table:table-cell table:style-name="Таблица3.C13" office:value-type="string">
              <text:p text:style-name="P1"><text:bookmark text:name="tp-97"/></text:p>
            </table:table-cell>
            <table:table-cell table:style-name="Таблица3.C13" office:value-type="string">
              <text:p text:style-name="P1"><text:bookmark text:name="tp-98"/></text:p>
            </table:table-cell>
            <table:table-cell table:style-name="Таблица3.A13" office:value-type="string">
              <text:p text:style-name="P7"><text:bookmark text:name="tp-99"/>Место аккредитации<text:a xlink:type="simple" xlink:href="#Lbl1111" text:style-name="Internet_20_link" text:visited-style-name="Visited_20_Internet_20_Link">*</text:a></text:p>
            </table:table-cell>
            <table:table-cell table:style-name="Таблица3.H13" table:number-columns-spanned="4" office:value-type="string">
              <text:p text:style-name="P1"><text:bookmark text:name="tp-100"/></text:p>
            </table:table-cell>
            <table:covered-table-cell/>
            <table:covered-table-cell/>
            <table:covered-table-cell/>
          </table:table-row>
          <table:table-row>
            <table:table-cell table:style-name="Таблица3.A13" table:number-columns-spanned="2" office:value-type="string">
              <text:p text:style-name="Основной_20_текст.gar-style-16"><text:bookmark text:name="tp-101"/>Название СМИ</text:p>
            </table:table-cell>
            <table:covered-table-cell/>
            <table:table-cell table:style-name="Таблица3.H13" table:number-columns-spanned="9" office:value-type="string">
              <text:p text:style-name="P1"><text:bookmark text:name="tp-102"/></text:p>
            </table:table-cell>
            <table:covered-table-cell/>
            <table:covered-table-cell/>
            <table:covered-table-cell/>
            <table:covered-table-cell/>
            <table:covered-table-cell/>
            <table:covered-table-cell/>
            <table:covered-table-cell/>
            <table:covered-table-cell/>
          </table:table-row>
          <table:table-row>
            <table:table-cell table:style-name="Таблица3.A13" table:number-columns-spanned="2" office:value-type="string">
              <text:p text:style-name="Основной_20_текст.gar-style-16"><text:bookmark text:name="tp-103"/>Контактная информация<text:a xlink:type="simple" xlink:href="#Lbl2222" text:style-name="Internet_20_link" text:visited-style-name="Visited_20_Internet_20_Link">**</text:a></text:p>
            </table:table-cell>
            <table:covered-table-cell/>
            <table:table-cell table:style-name="Таблица3.H13" table:number-columns-spanned="9" office:value-type="string">
              <text:p text:style-name="P1"><text:bookmark text:name="tp-104"/></text:p>
            </table:table-cell>
            <table:covered-table-cell/>
            <table:covered-table-cell/>
            <table:covered-table-cell/>
            <table:covered-table-cell/>
            <table:covered-table-cell/>
            <table:covered-table-cell/>
            <table:covered-table-cell/>
            <table:covered-table-cell/>
          </table:table-row>
          <table:table-row>
            <table:table-cell table:style-name="Таблица3.A13" table:number-columns-spanned="11" office:value-type="string">
              <text:p text:style-name="P7"><text:bookmark text:name="tp-105"/>Список представителей СМИ</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A17" office:value-type="string">
              <text:p text:style-name="P7"><text:bookmark text:name="tp-106"/>№ п/п</text:p>
            </table:table-cell>
            <table:table-cell table:style-name="Таблица3.H13" table:number-columns-spanned="2" office:value-type="string">
              <text:p text:style-name="P7"><text:bookmark text:name="tp-107"/>Фамилия</text:p>
            </table:table-cell>
            <table:covered-table-cell/>
            <table:table-cell table:style-name="Таблица3.H13" table:number-columns-spanned="2" office:value-type="string">
              <text:p text:style-name="P7"><text:bookmark text:name="tp-108"/>Имя</text:p>
            </table:table-cell>
            <table:covered-table-cell/>
            <table:table-cell table:style-name="Таблица3.F17" office:value-type="string">
              <text:p text:style-name="P7"><text:bookmark text:name="tp-109"/>Отчество</text:p>
            </table:table-cell>
            <table:table-cell table:style-name="Таблица3.F17" office:value-type="string">
              <text:p text:style-name="P7"><text:bookmark text:name="tp-110"/>Дата рождения</text:p>
            </table:table-cell>
            <table:table-cell table:style-name="Таблица3.H13" table:number-columns-spanned="4" office:value-type="string">
              <text:p text:style-name="P7"><text:bookmark text:name="tp-111"/>Данные паспорта (иного документа, удостоверяющего личность гражданина Российской Федерации) или редакционного удостоверения (иного документа, удостоверяющего личность и полномочия журналиста)<text:line-break/>с указанием вида документа (серия, номер, кем и когда выдан)</text:p>
            </table:table-cell>
            <table:covered-table-cell/>
            <table:covered-table-cell/>
            <table:covered-table-cell/>
          </table:table-row>
          <table:table-row>
            <table:table-cell table:style-name="Таблица3.A17" office:value-type="string">
              <text:p text:style-name="P1"><text:bookmark text:name="tp-112"/></text:p>
            </table:table-cell>
            <table:table-cell table:style-name="Таблица3.H13" table:number-columns-spanned="2" office:value-type="string">
              <text:p text:style-name="P1"><text:bookmark text:name="tp-113"/></text:p>
            </table:table-cell>
            <table:covered-table-cell/>
            <table:table-cell table:style-name="Таблица3.H13" table:number-columns-spanned="2" office:value-type="string">
              <text:p text:style-name="P1"><text:bookmark text:name="tp-114"/></text:p>
            </table:table-cell>
            <table:covered-table-cell/>
            <table:table-cell table:style-name="Таблица3.G1" office:value-type="string">
              <text:p text:style-name="P1"><text:bookmark text:name="tp-115"/></text:p>
            </table:table-cell>
            <table:table-cell table:style-name="Таблица3.A17" office:value-type="string">
              <text:p text:style-name="P1"><text:bookmark text:name="tp-116"/></text:p>
            </table:table-cell>
            <table:table-cell table:style-name="Таблица3.H13" table:number-columns-spanned="4" office:value-type="string">
              <text:p text:style-name="P1"><text:bookmark text:name="tp-117"/></text:p>
            </table:table-cell>
            <table:covered-table-cell/>
            <table:covered-table-cell/>
            <table:covered-table-cell/>
          </table:table-row>
          <table:table-row>
            <table:table-cell table:style-name="Таблица3.A17" office:value-type="string">
              <text:p text:style-name="P1"><text:bookmark text:name="tp-118"/></text:p>
            </table:table-cell>
            <table:table-cell table:style-name="Таблица3.H13" table:number-columns-spanned="2" office:value-type="string">
              <text:p text:style-name="P1"><text:bookmark text:name="tp-119"/></text:p>
            </table:table-cell>
            <table:covered-table-cell/>
            <table:table-cell table:style-name="Таблица3.H13" table:number-columns-spanned="2" office:value-type="string">
              <text:p text:style-name="P1"><text:bookmark text:name="tp-120"/></text:p>
            </table:table-cell>
            <table:covered-table-cell/>
            <table:table-cell table:style-name="Таблица3.G1" office:value-type="string">
              <text:p text:style-name="P1"><text:bookmark text:name="tp-121"/></text:p>
            </table:table-cell>
            <table:table-cell table:style-name="Таблица3.A17" office:value-type="string">
              <text:p text:style-name="P1"><text:bookmark text:name="tp-122"/></text:p>
            </table:table-cell>
            <table:table-cell table:style-name="Таблица3.H13" table:number-columns-spanned="4" office:value-type="string">
              <text:p text:style-name="P1"><text:bookmark text:name="tp-123"/></text:p>
            </table:table-cell>
            <table:covered-table-cell/>
            <table:covered-table-cell/>
            <table:covered-table-cell/>
          </table:table-row>
          <table:table-row>
            <table:table-cell table:style-name="Таблица3.A1" table:number-columns-spanned="11" office:value-type="string">
              <text:p text:style-name="Основной_20_текст.gar-style-16"><text:bookmark text:name="tp-124"/>Все указанные в заявке лица отвечают требованиям пункта 1.2 статьи 30 Федерального закона «Об основных гарантиях избирательных прав и права на участие в референдуме граждан Российской Федерации».</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A1" table:number-columns-spanned="11" office:value-type="string">
              <text:p text:style-name="Основной_20_текст.gar-style-16"><text:bookmark text:name="tp-125"/>Аккредитационные удостоверения прошу переслать по почте/выдать представителю редакции</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A1" office:value-type="string">
              <text:p text:style-name="Основной_20_текст.gar-empty"> </text:p>
            </table:table-cell>
            <table:table-cell table:style-name="Таблица3.A1" table:number-columns-spanned="5" office:value-type="string">
              <text:p text:style-name="P7"><text:bookmark text:name="tp-126"/>(ненужное зачеркнуть)</text:p>
            </table:table-cell>
            <table:covered-table-cell/>
            <table:covered-table-cell/>
            <table:covered-table-cell/>
            <table:covered-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table:number-columns-spanned="3" office:value-type="string">
              <text:p text:style-name="Основной_20_текст.gar-style-16"><text:bookmark text:name="tp-127"/>Главный редактор</text:p>
            </table:table-cell>
            <table:covered-table-cell/>
            <table:covered-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G2" table:number-columns-spanned="2" office:value-type="string">
              <text:p text:style-name="P7"><text:bookmark text:name="tp-128"/>(подпись)</text:p>
            </table:table-cell>
            <table:covered-table-cell/>
            <table:table-cell table:style-name="Таблица3.A1" office:value-type="string">
              <text:p text:style-name="Основной_20_текст.gar-empty"> </text:p>
            </table:table-cell>
            <table:table-cell table:style-name="Таблица3.G2" table:number-columns-spanned="2" office:value-type="string">
              <text:p text:style-name="P7"><text:bookmark text:name="tp-129"/>(фамилия, имя, отчество)</text:p>
            </table:table-cell>
            <table:covered-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
        <text:p text:style-name="Основной_20_текст.gar-table-bottom"> </text:p>
        <text:p text:style-name="Text_20_body"><text:bookmark text:name="tp-130"/>_____________________________</text:p>
        <text:p text:style-name="Text_20_body"><text:bookmark text:name="Lbl1111"/><text:bookmark text:name="tp-131"/>* Указывается «Российская Федерация», если документы подаются для аккредитации в ЦИК России, или наименование субъекта Российской Федерации, если документы для аккредитации подаются в избирательную комиссию субъекта Российской Федерации.</text:p>
        <text:p text:style-name="Text_20_body"><text:bookmark text:name="Lbl2222"/><text:bookmark text:name="tp-132"/>** Указывается адрес редакции, номер телефона с кодом города, адрес электронной почты.</text:p>
        <text:h text:style-name="Основной_20_текст.colont" text:outline-level="1"><text:bookmark text:name="Lbl20000"/>Приложение 2</text:h>
        <text:p text:style-name="P4"><text:bookmark text:name="tp-133"/><text:span text:style-name="T1">Приложение № 2<text:line-break/>к </text:span><text:a xlink:type="simple" xlink:href="#Lbl1000" text:style-name="Internet_20_link" text:visited-style-name="Visited_20_Internet_20_Link"><text:span text:style-name="T1">Порядку</text:span></text:a><text:span text:style-name="T1"> аккредитации представителей<text:line-break/>средств массовой информации для<text:line-break/>присутствия в помещениях для<text:line-break/>голосования и при установлении итогов<text:line-break/>голосования, определении результатов<text:line-break/>выборов, референдума на выборах,<text:line-break/>референдумах, проводимых<text:line-break/>18 сентября 2016 года</text:span></text:p>
        <text:h text:style-name="Heading_20_3" text:outline-level="3"><text:bookmark text:name="tp-134"/>Форма аккредитационного удостоверения</text:h>
        <table:table table:name="Таблица4" table:style-name="Таблица4">
          <table:table-column table:style-name="Таблица4.A"/>
          <table:table-column table:style-name="Таблица4.B"/>
          <table:table-column table:style-name="Таблица4.C"/>
          <table:table-column table:style-name="Таблица4.D"/>
          <table:table-row>
            <table:table-cell table:style-name="Таблица4.A1" table:number-columns-spanned="4" office:value-type="string">
              <text:p text:style-name="Основной_20_текст.gar-style-3"><text:bookmark text:name="tp-135"/>АККРЕДИТАЦИОННОЕ УДОСТОВЕРЕНИЕ</text:p>
              <text:p text:style-name="Основной_20_текст.gar-empty"> </text:p>
              <text:p text:style-name="Основной_20_текст.gar-style-3"><text:bookmark text:name="tp-136"/>ПРЕДСТАВИТЕЛЯ СРЕДСТВА МАССОВОЙ ИНФОРМАЦИИ</text:p>
              <text:p text:style-name="Основной_20_текст.gar-empty"> </text:p>
              <text:p text:style-name="P7"><text:bookmark text:name="tp-137"/>для осуществления полномочий, связанных с присутствием в помещениях для голосования в день голосования и в дни досрочного голосования, а также в помещениях избирательных комиссий, комиссий референдума при установлении ими итогов голосования, определении результатов выборов, референдума</text:p>
              <text:p text:style-name="P7"><text:bookmark text:name="tp-138"/>18 сентября 2016 года</text:p>
            </table:table-cell>
            <table:covered-table-cell/>
            <table:covered-table-cell/>
            <table:covered-table-cell/>
          </table:table-row>
          <table:table-row>
            <table:table-cell table:style-name="Таблица4.A2" table:number-rows-spanned="10" office:value-type="string">
              <text:p text:style-name="Основной_20_текст.gar-empty"> </text:p>
            </table:table-cell>
            <table:table-cell table:style-name="Таблица4.B2" table:number-columns-spanned="2" office:value-type="string">
              <text:p text:style-name="Основной_20_текст.gar-empty"> </text:p>
              <text:p text:style-name="Основной_20_текст.gar-empty"> </text:p>
            </table:table-cell>
            <table:covered-table-cell/>
            <table:table-cell table:style-name="Таблица4.A2" table:number-rows-spanned="10" office:value-type="string">
              <text:p text:style-name="Основной_20_текст.gar-empty"> </text:p>
            </table:table-cell>
          </table:table-row>
          <table:table-row>
            <table:covered-table-cell/>
            <table:table-cell table:style-name="Таблица4.B2" table:number-columns-spanned="2" office:value-type="string">
              <text:p text:style-name="P7"><text:bookmark text:name="tp-139"/>(территория действия удостоверения)</text:p>
              <text:p text:style-name="Основной_20_текст.gar-empty"> </text:p>
            </table:table-cell>
            <table:covered-table-cell/>
            <table:covered-table-cell/>
          </table:table-row>
          <table:table-row>
            <table:covered-table-cell/>
            <table:table-cell table:style-name="Таблица4.B2" table:number-columns-spanned="2" office:value-type="string">
              <text:p text:style-name="P7"><text:bookmark text:name="tp-140"/>(фамилия)</text:p>
              <text:p text:style-name="Основной_20_текст.gar-empty"><text:soft-page-break/> </text:p>
            </table:table-cell>
            <table:covered-table-cell/>
            <table:covered-table-cell/>
          </table:table-row>
          <table:table-row>
            <table:covered-table-cell/>
            <table:table-cell table:style-name="Таблица4.B2" table:number-columns-spanned="2" office:value-type="string">
              <text:p text:style-name="P7"><text:bookmark text:name="tp-141"/>(имя)</text:p>
              <text:p text:style-name="Основной_20_текст.gar-empty"> </text:p>
            </table:table-cell>
            <table:covered-table-cell/>
            <table:covered-table-cell/>
          </table:table-row>
          <table:table-row>
            <table:covered-table-cell/>
            <table:table-cell table:style-name="Таблица4.B2" table:number-columns-spanned="2" office:value-type="string">
              <text:p text:style-name="P7"><text:bookmark text:name="tp-142"/>(отчество)</text:p>
              <text:p text:style-name="Основной_20_текст.gar-empty"> </text:p>
            </table:table-cell>
            <table:covered-table-cell/>
            <table:covered-table-cell/>
          </table:table-row>
          <table:table-row>
            <table:covered-table-cell/>
            <table:table-cell table:style-name="Таблица4.B2" table:number-columns-spanned="2" office:value-type="string">
              <text:p text:style-name="P7"><text:bookmark text:name="tp-143"/>(название средства массовой информации)</text:p>
              <text:p text:style-name="Основной_20_текст.gar-empty"> </text:p>
            </table:table-cell>
            <table:covered-table-cell/>
            <table:covered-table-cell/>
          </table:table-row>
          <table:table-row>
            <table:covered-table-cell/>
            <table:table-cell table:style-name="Таблица4.B2" table:number-columns-spanned="2" office:value-type="string">
              <text:p text:style-name="Основной_20_текст.gar-empty"> </text:p>
              <text:p text:style-name="Основной_20_текст.gar-empty"> </text:p>
            </table:table-cell>
            <table:covered-table-cell/>
            <table:covered-table-cell/>
          </table:table-row>
          <table:table-row>
            <table:covered-table-cell/>
            <table:table-cell table:style-name="Таблица4.B2" table:number-columns-spanned="2" office:value-type="string">
              <text:p text:style-name="P7"><text:bookmark text:name="tp-144"/>(наименование избирательной комиссии, выдавшей аккредитационное удостоверение)</text:p>
            </table:table-cell>
            <table:covered-table-cell/>
            <table:covered-table-cell/>
          </table:table-row>
          <table:table-row>
            <table:covered-table-cell/>
            <table:table-cell table:style-name="Таблица4.B2" office:value-type="string">
              <text:p text:style-name="Основной_20_текст.gar-style-16"><text:bookmark text:name="tp-145"/>М.П.</text:p>
              <text:p text:style-name="Основной_20_текст.gar-empty"> </text:p>
              <text:p text:style-name="Основной_20_текст.gar-style-16"><text:bookmark text:name="tp-146"/>Дата выдачи</text:p>
            </table:table-cell>
            <table:table-cell table:style-name="Таблица4.B2" office:value-type="string">
              <text:p text:style-name="Основной_20_текст.gar-style-16"><text:bookmark text:name="tp-147"/>№ </text:p>
              <text:p text:style-name="Основной_20_текст.gar-empty"> </text:p>
              <text:p text:style-name="Основной_20_текст.gar-style-16"><text:bookmark text:name="tp-148"/>Действительно до: 20.08.2017 г.</text:p>
            </table:table-cell>
            <table:covered-table-cell/>
          </table:table-row>
          <table:table-row>
            <table:covered-table-cell/>
            <table:table-cell table:style-name="Таблица4.B2" table:number-columns-spanned="2" office:value-type="string">
              <text:p text:style-name="P7"><text:bookmark text:name="tp-149"/>Аккредитационное удостоверение действительно при предъявлении паспорта (иного документа, удостоверяющего личность гражданина Российской Федерации) или редакционного удостоверения (иного документа, удостоверяющего личность и полномочия журналиста).</text:p>
            </table:table-cell>
            <table:covered-table-cell/>
            <table:covered-table-cell/>
          </table:table-row>
        </table:table>
        <text:p text:style-name="Основной_20_текст.gar-table-bottom"> </text:p>
        <text:p text:style-name="P2"><text:bookmark text:name="tp-150"/>Примечания:</text:p>
        <text:p text:style-name="Text_20_body"><text:bookmark text:name="tp-151"/><text:span text:style-name="Strong_20_Emphasis">1.</text:span> Удостоверение оформляется на бланке размером 148х105 мм.</text:p>
        <text:p text:style-name="Text_20_body"><text:bookmark text:name="tp-152"/><text:span text:style-name="Strong_20_Emphasis">2.</text:span> В строке «территория действия удостоверения» для аккредитационного удостоверения, выдаваемого ЦИК России, указывается «Российская Федерация», для аккредитационного удостоверения, выдаваемого избирательной комиссией субъекта Российской Федерации, указывается наименование соответствующего субъекта Российской Федерации.</text:p>
        <text:h text:style-name="Основной_20_текст.colont" text:outline-level="1"><text:bookmark text:name="Lbl30000"/>Приложение 3</text:h>
        <text:p text:style-name="P4"><text:bookmark text:name="tp-153"/><text:span text:style-name="T1">Приложение № 3<text:line-break/>к </text:span><text:a xlink:type="simple" xlink:href="#Lbl1000" text:style-name="Internet_20_link" text:visited-style-name="Visited_20_Internet_20_Link"><text:span text:style-name="T1">Порядку</text:span></text:a><text:span text:style-name="T1"> аккредитации представителей<text:line-break/>средств массовой информации для<text:line-break/>присутствия в помещениях для<text:line-break/>голосования и при установлении итогов<text:line-break/>голосования, определении результатов<text:line-break/>выборов, референдума на выборах,<text:line-break/>референдумах, проводимых<text:line-break/>18 сентября 2016 года</text:span></text:p>
        <text:p text:style-name="P3"><text:bookmark text:name="tp-154"/>Форма</text:p>
        <text:h text:style-name="Heading_20_3" text:outline-level="3"><text:bookmark text:name="tp-155"/>Сведения<text:line-break/>о ходе рассмотрения заявок на аккредитацию представителей средств массовой информации</text:h>
        <table:table table:name="Таблица5" table:style-name="Таблица5">
          <table:table-column table:style-name="Таблица5.A"/>
          <table:table-column table:style-name="Таблица5.B"/>
          <table:table-column table:style-name="Таблица5.C"/>
          <table:table-column table:style-name="Таблица5.D"/>
          <table:table-row>
            <table:table-cell table:style-name="Таблица5.A1" office:value-type="string">
              <text:p text:style-name="P7"><text:bookmark text:name="tp-156"/>№ заявки</text:p>
            </table:table-cell>
            <table:table-cell table:style-name="Таблица5.A1" office:value-type="string">
              <text:p text:style-name="P7"><text:bookmark text:name="tp-157"/>Название средства массовой информации</text:p>
            </table:table-cell>
            <table:table-cell table:style-name="Таблица5.A1" office:value-type="string">
              <text:p text:style-name="P7"><text:bookmark text:name="tp-158"/>Дата получения заявки</text:p>
            </table:table-cell>
            <table:table-cell table:style-name="Таблица5.A1" office:value-type="string">
              <text:p text:style-name="P7"><text:bookmark text:name="tp-159"/>Статус заявки<text:line-break/>(на рассмотрении/<text:line-break/>аккредитация готова)</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
        <text:p text:style-name="Основной_20_текст.gar-table-bottom"> </text:p>
        <text:h text:style-name="Основной_20_текст.colont" text:outline-level="1"><text:bookmark text:name="Lbl2000"/>Приложение 2</text:h>
        <text:p text:style-name="P3"><text:bookmark text:name="tp-160"/>Приложение № 2</text:p>
        <text:h text:style-name="Heading_20_2" text:outline-level="2"><text:bookmark text:name="tp-161"/>Форма печати<text:line-break/>для заверения аккредитационных удостоверений, выдаваемых в Центральной избирательной комиссии Российской Федерации<text:line-break/>(утв. <text:a xlink:type="simple" xlink:href="#Lbl0" text:style-name="Internet_20_link" text:visited-style-name="Visited_20_Internet_20_Link">постановлением</text:a> Центральной избирательной комиссии РФ от 11 июля 2016 г. № 18/134-7)</text:h>
        <text:p text:style-name="Text_20_body"><draw:frame draw:style-name="fr1" draw:name="Изображение1" text:anchor-type="as-char" svg:width="1.997cm" svg:height="0.998cm" draw:z-index="0"><draw:image xlink:href="../../4/4c/Gar-57237613.png" xlink:type="simple" xlink:show="embed" xlink:actuate="onLoad"/></draw:frame>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article" style:display-name="Основной текст.article"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6</text:page-number><text:tab/><text:chapter text:display="name" text:outline-level="1">Приложение 2</text:chapter></text:p>
      </style:header>
    </style:master-page>
    <style:master-page style:name="Right_20_Page" style:display-name="Right Page" style:page-layout-name="Mpm6" style:next-style-name="Left_20_Page">
      <style:header>
        <text:p text:style-name="MP2"><text:tab/><text:chapter text:display="name" text:outline-level="1">Приложение 1</text:chapter><text:tab/><text:page-number text:select-page="current">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11.07.2016 № 18/134-7</dc:title>
    <meta:generator>LibreOffice/5.2.7.2$Linux_X86_64 LibreOffice_project/20m0$Build-2</meta:generator>
    <meta:document-statistic meta:table-count="5" meta:image-count="1" meta:object-count="0" meta:page-count="6" meta:paragraph-count="259" meta:word-count="2709" meta:character-count="23317" meta:non-whitespace-character-count="20637"/>
  </office:meta>
</office:document-meta>
</file>