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4cm" style:rel-column-width="43265*"/>
    </style:style>
    <style:style style:name="Таблица2.B" style:family="table-column">
      <style:table-column-properties style:column-width="5.777cm" style:rel-column-width="22269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Основной_20_текст.gar-style-sbs">
      <style:paragraph-properties fo:text-align="end" style:justify-single-word="false"/>
    </style:style>
    <style:style style:name="P3" style:family="paragraph" style:parent-style-name="Header">
      <style:text-properties fo:language="ru" fo:country="RU"/>
    </style:style>
    <style:style style:name="P4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5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5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09.12.2009 № 184/1294−5</text:h>
        <text:p text:style-name="Heading_20_1"><text:bookmark text:name="tp-1"/>Постановление Центральной избирательной комиссии РФ<text:line-break/>от 9 декабря 2009 г. № 184/1294-5<text:line-break/>«О геральдической символике Центральной избирательной комиссии Российской Федерации»</text:p>
        <text:p text:style-name="Основной_20_текст.gar-subtitle">(в редакции, действующей по состоянию на 09.12.2009)</text:p>
        <text:p text:style-name="Text_20_body"><text:bookmark text:name="tp-2"/>На основании статьи 2 Регламента Центральной избирательной комиссии Российской Федерации и в соответствии с рекомендацией Геральдического совета при Президенте Российской Федерации Центральная избирательная комиссия Российской Федерации постановляет:</text:p>
        <text:p text:style-name="Text_20_body"><text:bookmark text:name="tp-3"/>Учредить геральдическую символику — герб и эмблему — Центральной избирательной комиссии Российской Федерации.</text:p>
        <text:p text:style-name="Text_20_body"><text:bookmark text:name="tp-4"/>Утвердить Положение о геральдической символике Центральной избирательной комиссии Российской Федерации (<text:a xlink:type="simple" xlink:href="#Lbl1000" text:style-name="Internet_20_link" text:visited-style-name="Visited_20_Internet_20_Link">прилагается</text:a>).</text:p>
        <text:p text:style-name="Text_20_body"><text:bookmark text:name="tp-5"/>Управлению общественных связей и информации (С.Е. Заславский) совместно с Правовым управлением (А.А. Кисин) зарегистрировать геральдическую символику Центральной избирательной комиссии Российской Федерации в Геральдическом совете при Президенте Российской Федерации в установленном порядке.</text:p>
        <text:p text:style-name="Text_20_body"><text:bookmark text:name="Lbl5"/><text:bookmark text:name="tp-6"/>Признать утратившим силу постановление Центральной избирательной комиссии Российской Федерации от 25 января 1995 года № 1 «О символике Центральной избирательной комиссии Российской Федерации».</text:p>
        <text:p text:style-name="Text_20_body"><text:bookmark text:name="tp-7"/>Разрешить использование бланков и иной продукции с прежней эмблемой ЦИК России до их израсходования.</text:p>
        <text:p text:style-name="Text_20_body"><text:bookmark text:name="tp-8"/>Контроль за выполнением настоящего постановления возложить на Председателя Центральной избирательной комиссии Российской Федерации В.Е. Чурова.</text:p>
        <text:p text:style-name="Text_20_body"><text:bookmark text:name="tp-9"/>Опубликовать настоящее постановление в журнале «Вестник Центральной избирательной комиссии Российской Федерации».</text:p>
        <text:p text:style-name="Text_20_body"><text:bookmark text:name="tp-10"/>Приложение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352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2"><text:bookmark text:name="tp-353"/>В.Е. Чуро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354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2"><text:bookmark text:name="tp-355"/>Н.Е. Конкин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геральдической символике Центральной избирательной комиссии Российской Федерации</text:span></text:a><text:a xlink:type="simple" xlink:href="#LblDOC" text:style-name="Internet_20_link" text:visited-style-name="Visited_20_Internet_20_Link"> (постановление ЦИК России от 09.12.2009 № 184/1294−5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Положение о геральдической символике Центральной избирательной комиссии РФ</text:a></text:p>
          <text:section text:style-name="Sect1" text:name="gar-ti-2">
            <text:p text:style-name="Основной_20_текст.gar-toc-3"><text:a xlink:type="simple" xlink:href="#Lbl1100" text:style-name="Internet_20_link" text:visited-style-name="Visited_20_Internet_20_Link"><text:span text:style-name="T1">I.</text:span></text:a><text:a xlink:type="simple" xlink:href="#Lbl1100" text:style-name="Internet_20_link" text:visited-style-name="Visited_20_Internet_20_Link"> Общие положения</text:a></text:p>
            <text:p text:style-name="Основной_20_текст.gar-toc-3"><text:a xlink:type="simple" xlink:href="#Lbl1200" text:style-name="Internet_20_link" text:visited-style-name="Visited_20_Internet_20_Link"><text:span text:style-name="T1">II.</text:span></text:a><text:a xlink:type="simple" xlink:href="#Lbl1200" text:style-name="Internet_20_link" text:visited-style-name="Visited_20_Internet_20_Link"> Описание геральдической символики ЦИК РФ</text:a></text:p>
            <text:p text:style-name="Основной_20_текст.gar-toc-3"><text:a xlink:type="simple" xlink:href="#Lbl1300" text:style-name="Internet_20_link" text:visited-style-name="Visited_20_Internet_20_Link"><text:span text:style-name="T1">III.</text:span></text:a><text:a xlink:type="simple" xlink:href="#Lbl1300" text:style-name="Internet_20_link" text:visited-style-name="Visited_20_Internet_20_Link"> Порядок использования геральдической символики ЦИК РФ</text:a></text:p>
            <text:p text:style-name="Основной_20_текст.gar-toc-3"><text:a xlink:type="simple" xlink:href="#Lbl1400" text:style-name="Internet_20_link" text:visited-style-name="Visited_20_Internet_20_Link"><text:span text:style-name="T1">IV.</text:span></text:a><text:a xlink:type="simple" xlink:href="#Lbl1400" text:style-name="Internet_20_link" text:visited-style-name="Visited_20_Internet_20_Link"> Заключительные положения</text:a></text:p>
            <text:p text:style-name="Основной_20_текст.gar-toc-3"><text:a xlink:type="simple" xlink:href="#Lbl11000" text:style-name="Internet_20_link" text:visited-style-name="Visited_20_Internet_20_Link"><text:span text:style-name="T1">Приложение 1.</text:span></text:a><text:a xlink:type="simple" xlink:href="#Lbl11000" text:style-name="Internet_20_link" text:visited-style-name="Visited_20_Internet_20_Link"> Пояснительный рисунок герба Центральной избирательной комиссии Российской Федерации в полном виде (цветное воспроизведение)</text:a></text:p>
            <text:p text:style-name="Основной_20_текст.gar-toc-3"><text:a xlink:type="simple" xlink:href="#Lbl12000" text:style-name="Internet_20_link" text:visited-style-name="Visited_20_Internet_20_Link"><text:span text:style-name="T1">Приложение 2.</text:span></text:a><text:a xlink:type="simple" xlink:href="#Lbl12000" text:style-name="Internet_20_link" text:visited-style-name="Visited_20_Internet_20_Link"> Пояснительный рисунок герба Центральной избирательной комиссии Российской Федерации в полном виде (монохромное воспроизведение с передачей цвета при помощи условной геральдической штриховки - шафировки)</text:a></text:p>
            <text:p text:style-name="Основной_20_текст.gar-toc-3"><text:a xlink:type="simple" xlink:href="#Lbl13000" text:style-name="Internet_20_link" text:visited-style-name="Visited_20_Internet_20_Link"><text:span text:style-name="T1">Приложение 3.</text:span></text:a><text:a xlink:type="simple" xlink:href="#Lbl13000" text:style-name="Internet_20_link" text:visited-style-name="Visited_20_Internet_20_Link"> Пояснительные рисунки герба Центральной избирательной комиссии Российской Федерации в сокращенном виде</text:a></text:p>
            <text:p text:style-name="Основной_20_текст.gar-toc-3"><text:a xlink:type="simple" xlink:href="#Lbl14000" text:style-name="Internet_20_link" text:visited-style-name="Visited_20_Internet_20_Link"><text:span text:style-name="T1">Приложение 4.</text:span></text:a><text:a xlink:type="simple" xlink:href="#Lbl14000" text:style-name="Internet_20_link" text:visited-style-name="Visited_20_Internet_20_Link"> Эталонный рисунок эмблемы Центральной избирательной комиссии Российской Федерации (цветное воспроизведение)</text:a></text:p>
            <text:p text:style-name="Основной_20_текст.gar-toc-3"><text:a xlink:type="simple" xlink:href="#Lbl15000" text:style-name="Internet_20_link" text:visited-style-name="Visited_20_Internet_20_Link"><text:span text:style-name="T1">Приложение 5.</text:span></text:a><text:a xlink:type="simple" xlink:href="#Lbl15000" text:style-name="Internet_20_link" text:visited-style-name="Visited_20_Internet_20_Link"> Эталонный рисунок эмблемы Центральной избирательной комиссии Российской Федерации (монохромное воспроизведение с передачей цвета при помощи условной геральдической штриховки - шафировки)</text:a></text:p>
            <text:p text:style-name="Основной_20_текст.gar-toc-3"><text:a xlink:type="simple" xlink:href="#Lbl16000" text:style-name="Internet_20_link" text:visited-style-name="Visited_20_Internet_20_Link"><text:span text:style-name="T1">Приложение 6.</text:span></text:a><text:a xlink:type="simple" xlink:href="#Lbl16000" text:style-name="Internet_20_link" text:visited-style-name="Visited_20_Internet_20_Link"> Пояснительные рисунки главной эмблемы герба Центральной избирательной комиссии Российской Федерации (фигуры из гербового щита)</text:a></text:p>
          </text:section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h text:style-name="Heading_20_2" text:outline-level="2"><text:bookmark text:name="tp-13"/>Положение<text:line-break/>о геральдической символике Центральной избирательной комиссии Российской Федерации<text:line-break/>(утв. <text:a xlink:type="simple" xlink:href="#Lbl0" text:style-name="Internet_20_link" text:visited-style-name="Visited_20_Internet_20_Link">постановлением</text:a> Центральной избирательной комиссии РФ<text:line-break/>от 9 декабря 2009 г. № 184/1294-5)</text:h>
        <text:p text:style-name="Text_20_body"><text:bookmark text:name="tp-14"/>Положение о геральдической символике Центральной избирательной комиссии Российской Федерации (далее — Положение) разработано на основании статьи 2 Регламента ЦИК России, утвержденного постановлением Центральной избирательной комиссии Российской Федерации от 28 июня 1995 года № 7/46-II, с учетом геральдико-правовых норм и традиций российского гербоведения и устанавливает официальные геральдические символы ЦИК России, их описание и порядок использования.</text:p>
        <text:h text:style-name="Heading_20_3" text:outline-level="3"><text:bookmark text:name="tp-15"/><text:bookmark text:name="Lbl1100"/><text:soft-page-break/>I. Общие положения</text:h>
        <text:p text:style-name="Text_20_body"><text:bookmark text:name="tp-16"/><text:bookmark text:name="Lbl1001"/><text:span text:style-name="Strong_20_Emphasis">1.</text:span> Официальными геральдическими символами ЦИК России являются <text:a xlink:type="simple" xlink:href="#Lbl11000" text:style-name="Internet_20_link" text:visited-style-name="Visited_20_Internet_20_Link">герб</text:a> ЦИК России и <text:a xlink:type="simple" xlink:href="#Lbl14000" text:style-name="Internet_20_link" text:visited-style-name="Visited_20_Internet_20_Link">эмблема</text:a> ЦИК России.</text:p>
        <text:p text:style-name="Text_20_body"><text:bookmark text:name="tp-17"/><text:bookmark text:name="Lbl102"/><text:span text:style-name="Strong_20_Emphasis">2.</text:span> Герб ЦИК России является главным, а эмблема — вспомогательным (второстепенным) символом.</text:p>
        <text:h text:style-name="Heading_20_3" text:outline-level="3"><text:bookmark text:name="tp-18"/><text:bookmark text:name="Lbl1200"/>II. Описание геральдической символики ЦИК России</text:h>
        <text:p text:style-name="Text_20_body"><text:bookmark text:name="tp-19"/><text:bookmark text:name="Lbl1003"/><text:span text:style-name="Strong_20_Emphasis">3.</text:span> Геральдическое описание (блазон) герба ЦИК России: «В червленом поле — серебряный колокол, увенчанный золотой российской императорской короной. Щитодержатель — золотой двуглавый орел, увенчанный такой же, как в щите, короной с исходящими из нее лентами-инфулами, держащий в правой лапе серебряный безант, а в левой — черный шар».</text:p>
        <text:p text:style-name="Text_20_body"><text:bookmark text:name="tp-20"/>Вечевой колокол как атрибут, напрямую исторически связанный с понятием веча — легитимного народного собрания, старейшей формы прямой демократии, символизирует верховную власть народа и всеобщность выборов в России, а его серебряный (белый) цвет обозначает чистоту и прозрачность выборов. Колокол не только созывает всех на общее дело (лат. res publica) — выборы, но и извещает об их результатах. Тип короны, венчающей колокол, указывает на всероссийский масштаб деятельности ЦИК России. Статус ЦИК России как федерального государственного органа подчеркивают также российский государственный орел в роли щитодержателя и расцветка герба: червлень (красный цвет), золото и серебро — главные гербовые цвета Российской Федерации. В лапах орла — шары для голосования: белый (согласно гербоведческим нормам — серебряный; в геральдическом описании обозначен специальным термином, применяемым в геральдике для обозначения металлических кругов) и черный.</text:p>
        <text:p text:style-name="Text_20_body"><text:bookmark text:name="tp-21"/><text:bookmark text:name="Lbl1004"/><text:span text:style-name="Strong_20_Emphasis">4.</text:span> Герб может использоваться как в полном (с орлом-щитодержателем), так и в сокращенном (только щит) видах. Обе версии герба равноправны и имеют одинаковый статус.</text:p>
        <text:p text:style-name="Text_20_body"><text:bookmark text:name="tp-22"/><text:bookmark text:name="Lbl1005"/><text:span text:style-name="Strong_20_Emphasis">5.</text:span> Воспроизводимые изображения герба ЦИК России независимо от размеров, техники исполнения, применяемых материалов должны в точности соответствовать его геральдическому описанию (блазону).</text:p>
        <text:p text:style-name="Text_20_body"><text:bookmark text:name="tp-23"/><text:bookmark text:name="Lbl1006"/><text:span text:style-name="Strong_20_Emphasis">6.</text:span> При черно-белом (монохромном) воспроизведении герба применяется условная геральдическая штриховка — шафировка:</text:p>
        <text:p text:style-name="Text_20_body"><text:bookmark text:name="tp-24"/>червлень (красный цвет) передается штриховкой из вертикальных линий;</text:p>
        <text:p text:style-name="Text_20_body"><text:bookmark text:name="tp-25"/>золото передается точками, которыми усеивается поверхность соответствующих фигур;</text:p>
        <text:p text:style-name="Text_20_body"><text:bookmark text:name="tp-26"/>серебро воспроизводится белым (оставляется без всякой штриховки);</text:p>
        <text:p text:style-name="Text_20_body"><text:bookmark text:name="tp-27"/>черный цвет, если не воспроизводится сплошным, может передаваться сетчатой штриховкой из горизонтальных и вертикальных линий.</text:p>
        <text:p text:style-name="Text_20_body"><text:bookmark text:name="tp-28"/><text:bookmark text:name="Lbl1007"/><text:span text:style-name="Strong_20_Emphasis">7.</text:span> Пояснительные рисунки герба в полном и сокращенном видах, исполненные в цвете и в монохромном виде с передачей цвета при помощи условной геральдической штриховки, приведены в <text:a xlink:type="simple" xlink:href="#Lbl11000" text:style-name="Internet_20_link" text:visited-style-name="Visited_20_Internet_20_Link">приложениях 1</text:a>, <text:a xlink:type="simple" xlink:href="#Lbl12000" text:style-name="Internet_20_link" text:visited-style-name="Visited_20_Internet_20_Link">2</text:a>, <text:a xlink:type="simple" xlink:href="#Lbl13000" text:style-name="Internet_20_link" text:visited-style-name="Visited_20_Internet_20_Link">3</text:a> к Положению.</text:p>
        <text:p text:style-name="Text_20_body"><text:bookmark text:name="tp-29"/><text:bookmark text:name="Lbl1008"/><text:span text:style-name="Strong_20_Emphasis">8.</text:span> Изобразительный эталон герба ЦИК России не устанавливается как противоречащий геральдико-правовым нормам и традициям, а также целям учреждения герба. Не является искажением герба ЦИК России создание, изготовление и использование новых, оригинальных художественных воплощений (версий) герба, отличных от приведенных в настоящем Положении. Все такие стилизации являются полноценными и равноправными воспроизведениями герба ЦИК России при условии их точного соответствия геральдическому описанию герба, установленному в <text:a xlink:type="simple" xlink:href="#Lbl1003" text:style-name="Internet_20_link" text:visited-style-name="Visited_20_Internet_20_Link">пункте 1 раздела II</text:a> настоящего Положения.</text:p>
        <text:p text:style-name="Text_20_body"><text:bookmark text:name="tp-30"/>Воспроизведение герба ЦИК России допускается на любом декоративном фоне — за исключением тех случаев, когда изображения, сопровождающие герб, воспроизводят или имитируют типовые геральдические черты (атрибуты), не предусмотренные геральдическим описанием герба ЦИК России.</text:p>
        <text:p text:style-name="Text_20_body"><text:bookmark text:name="tp-31"/><text:bookmark text:name="Lbl1009"/><text:span text:style-name="Strong_20_Emphasis">9.</text:span> Описание эмблемы ЦИК России: лазоревый (сине-голубой) круг с двумя серебряными внутренними каймами (кольцами) большего и меньшего диаметров; в центре круга — изображение герба ЦИК России в полном виде; в лазоревом кольце, образованном двумя серебряными каймами, — надпись серебряными литерами: вверху (по часовой стрелке) — «ЦЕНТРАЛЬНАЯ ИЗБИРАТЕЛЬНАЯ КОМИССИЯ», внизу (против часовой стрелки) — «РОССИЙСКАЯ ФЕДЕРАЦИЯ»; две части надписи разделены срединными точками в цвет литер.</text:p>
        <text:p text:style-name="Text_20_body"><text:bookmark text:name="tp-32"/><text:bookmark text:name="Lbl1010"/><text:span text:style-name="Strong_20_Emphasis">10.</text:span> При черно-белом (монохромном) воспроизведении эмблемы возможно применение условной геральдической штриховки в соответствии с <text:a xlink:type="simple" xlink:href="#Lbl1004" text:style-name="Internet_20_link" text:visited-style-name="Visited_20_Internet_20_Link">пунктом 4 раздела II</text:a> Положения, при этом лазоревый (сине-голубой) цвет передается штриховкой из горизонтальных линий.</text:p>
        <text:p text:style-name="Text_20_body"><text:bookmark text:name="tp-33"/><text:bookmark text:name="Lbl1011"/><text:span text:style-name="Strong_20_Emphasis">11.</text:span> Эталонные рисунки эмблемы ЦИК России, исполненные в цвете и монохромном виде с передачей цвета при помощи условной геральдической штриховки, приведены в <text:a xlink:type="simple" xlink:href="#Lbl14000" text:style-name="Internet_20_link" text:visited-style-name="Visited_20_Internet_20_Link">приложениях 4</text:a> и <text:a xlink:type="simple" xlink:href="#Lbl15000" text:style-name="Internet_20_link" text:visited-style-name="Visited_20_Internet_20_Link">5</text:a> к Положению.</text:p>
        <text:p text:style-name="Text_20_body"><text:bookmark text:name="tp-34"/><text:bookmark text:name="Lbl1012"/><text:span text:style-name="Strong_20_Emphasis">12.</text:span> При воспроизведении эмблемы ЦИК России следование эталонным изображениям является обязательным.</text:p>
        <text:p text:style-name="Text_20_body"><text:bookmark text:name="tp-35"/><text:bookmark text:name="Lbl1013"/><text:span text:style-name="Strong_20_Emphasis">13.</text:span> Допускается воспроизведение геральдической символики ЦИК России в виде главной эмблемы герба ЦИК России (фигуры из гербового щита): серебряный колокол, увенчанный золотой российской императорской короной (<text:a xlink:type="simple" xlink:href="#Lbl16000" text:style-name="Internet_20_link" text:visited-style-name="Visited_20_Internet_20_Link">приложение 6</text:a> к Положению).</text:p>
        <text:p text:style-name="Text_20_body"><text:bookmark text:name="tp-36"/><text:bookmark text:name="Lbl1014"/><text:span text:style-name="Strong_20_Emphasis">14.</text:span> При цветном воспроизведении геральдической символики ЦИК России допустима передача геральдического золота желтым цветом и его оттенками, а геральдического серебра — белым цветом.</text:p>
        <text:h text:style-name="Heading_20_3" text:outline-level="3"><text:bookmark text:name="tp-37"/><text:bookmark text:name="Lbl1300"/>III. Порядок использования геральдической символики ЦИК России</text:h>
        <text:p text:style-name="Text_20_body"><text:bookmark text:name="tp-38"/><text:bookmark text:name="Lbl1015"/><text:span text:style-name="Strong_20_Emphasis">15.</text:span> Герб ЦИК России может воспроизводиться (в том числе наряду с гербом Российской Федерации):</text:p>
        <text:p text:style-name="Text_20_body"><text:bookmark text:name="tp-39"/>на фасадах зданий, в которых располагается ЦИК России;</text:p>
        <text:p text:style-name="Text_20_body"><text:bookmark text:name="tp-40"/>в рабочих кабинетах Председателя ЦИК России, его заместителей и секретаря ЦИК России;</text:p>
        <text:p text:style-name="Text_20_body"><text:bookmark text:name="tp-41"/>в зале заседаний ЦИК России;</text:p>
        <text:p text:style-name="Text_20_body"><text:bookmark text:name="tp-42"/>на удостоверениях и визитных карточках членов ЦИК России;</text:p>
        <text:p text:style-name="Text_20_body"><text:bookmark text:name="tp-43"/><text:soft-page-break/>в качестве элемента оформления официального печатного органа и сайта ЦИК России;</text:p>
        <text:p text:style-name="Text_20_body"><text:bookmark text:name="tp-44"/>на бланках Почетной грамоты ЦИК России, Благодарности ЦИК России и других бланках.</text:p>
        <text:p text:style-name="Text_20_body"><text:bookmark text:name="tp-45"/><text:bookmark text:name="Lbl1016"/><text:span text:style-name="Strong_20_Emphasis">16.</text:span> Герб ЦИК России является геральдической основой Почетного знака ЦИК России «За заслуги в организации выборов», учреждаемых ЦИК России ведомственных знаков отличия, а также знаков принадлежности к ЦИК России. Герб ЦИК России помещается на удостоверениях к Почетному знаку и ведомственным знакам отличия.</text:p>
        <text:p text:style-name="Text_20_body"><text:bookmark text:name="tp-46"/><text:bookmark text:name="Lbl1017"/><text:span text:style-name="Strong_20_Emphasis">17.</text:span> Эмблема ЦИК России может заместить ее герб во всех случаях, когда есть настоятельная необходимость, но нет возможности сопроводить официальный символ ЦИК России ее официальным наименованием.</text:p>
        <text:p text:style-name="Text_20_body"><text:bookmark text:name="tp-47"/><text:bookmark text:name="Lbl1018"/><text:span text:style-name="Strong_20_Emphasis">18.</text:span> Эмблема ЦИК Россииможет воспроизводиться:</text:p>
        <text:p text:style-name="Text_20_body"><text:bookmark text:name="tp-48"/>на фасадах зданий, в которых располагаются организации, созданные при ЦИК России;</text:p>
        <text:p text:style-name="Text_20_body"><text:bookmark text:name="tp-49"/>на удостоверениях и визитных карточках сотрудников Аппарата ЦИК России и созданных при ней организаций;</text:p>
        <text:p text:style-name="Text_20_body"><text:bookmark text:name="tp-50"/>в качестве элемента оформления печатных изданий ЦИК России, сувенирной, представительской и другой продукции, требующей идентификации принадлежности к ЦИК России.</text:p>
        <text:p text:style-name="Text_20_body"><text:bookmark text:name="tp-51"/><text:bookmark text:name="Lbl1019"/><text:span text:style-name="Strong_20_Emphasis">19.</text:span> Геральдические символы ЦИК России могут использоваться:</text:p>
        <text:p text:style-name="Text_20_body"><text:bookmark text:name="tp-52"/>на выпускаемой ЦИК России информационной продукции, в том числе размещаемой в средствах массовой информации и в сети Интернет;</text:p>
        <text:p text:style-name="Text_20_body"><text:bookmark text:name="tp-53"/>на любом обособленном имуществе, находящемся в собственности или оперативном управлении ЦИК России;</text:p>
        <text:p text:style-name="Text_20_body"><text:bookmark text:name="tp-54"/>при оформлении официальных и иных мероприятий, проводимых ЦИК России.</text:p>
        <text:p text:style-name="Text_20_body"><text:bookmark text:name="tp-55"/><text:bookmark text:name="Lbl1020"/><text:span text:style-name="Strong_20_Emphasis">20.</text:span> Иные случаи использования геральдической символики ЦИК России устанавливаются Председателем ЦИК России.</text:p>
        <text:p text:style-name="Text_20_body"><text:bookmark text:name="tp-56"/><text:bookmark text:name="Lbl1021"/><text:span text:style-name="Strong_20_Emphasis">21.</text:span> При одновременном размещении герба (эмблемы) ЦИК России и герба (эмблемы) нижестоящей избирательной комиссии геральдический символ ЦИК России не может быть меньше герба (эмблемы) нижестоящей избирательной комиссии ни по одному из параметров (высоте, ширине); располагается с левой стороны от герба (эмблемы) нижестоящей избирательной комиссии или над ним (ней); должен быть исполнен в единой технике и из идентичных материалов с гербом (эмблемой) нижестоящей избирательной комиссии.</text:p>
        <text:p text:style-name="Text_20_body"><text:bookmark text:name="tp-57"/><text:bookmark text:name="Lbl1022"/><text:span text:style-name="Strong_20_Emphasis">22.</text:span> Геральдические символы ЦИК России не могут использоваться в качестве геральдической основы символики (гербов и иных эмблем) нижестоящих избирательных комиссий.</text:p>
        <text:h text:style-name="Heading_20_3" text:outline-level="3"><text:bookmark text:name="tp-58"/><text:bookmark text:name="Lbl1400"/>IV. Заключительные положения</text:h>
        <text:p text:style-name="Text_20_body"><text:bookmark text:name="tp-59"/><text:bookmark text:name="Lbl1023"/><text:span text:style-name="Strong_20_Emphasis">23.</text:span> Все права на использование геральдической символики ЦИК России и производных от нее принадлежат ЦИК России, которая имеет исключительное право регламентировать порядок использования своей символики нижестоящими комиссиями и третьими лицами.</text:p>
        <text:p text:style-name="Text_20_body"><text:bookmark text:name="tp-60"/><text:bookmark text:name="Lbl1024"/><text:span text:style-name="Strong_20_Emphasis">24.</text:span> Контроль за использованием геральдической символики ЦИК России возлагается на Председателя ЦИК России.</text:p>
        <text:p text:style-name="Text_20_body"><text:bookmark text:name="tp-61"/><text:bookmark text:name="Lbl1025"/><text:span text:style-name="Strong_20_Emphasis">25.</text:span> Изменения и дополнения в описание геральдической символики ЦИК России вносятся по результатам согласования с Геральдическим советом при Президенте Российской Федерации.</text:p>
        <text:h text:style-name="Основной_20_текст.colont" text:outline-level="1"><text:bookmark text:name="Lbl11000"/>Приложение 1</text:h>
        <text:p text:style-name="P1"><text:bookmark text:name="tp-1484"/><text:span text:style-name="T1">Приложение 1<text:line-break/>к </text:span><text:a xlink:type="simple" xlink:href="#Lbl1000" text:style-name="Internet_20_link" text:visited-style-name="Visited_20_Internet_20_Link"><text:span text:style-name="T1">Положению</text:span></text:a><text:span text:style-name="T1"> о геральдической символике<text:line-break/>Центральной избирательной комиссии<text:line-break/>Российской Федерации,<text:line-break/>(утв. </text:span><text:a xlink:type="simple" xlink:href="#Lbl0" text:style-name="Internet_20_link" text:visited-style-name="Visited_20_Internet_20_Link"><text:span text:style-name="T1">постановлением</text:span></text:a><text:span text:style-name="T1"> Центральной<text:line-break/>избирательной комиссии РФ<text:line-break/>от 9 декабря 2009 г. № 184/1294-5)</text:span></text:p>
        <text:p text:style-name="Text_20_body"><draw:frame draw:style-name="fr1" draw:name="Изображение1" text:anchor-type="as-char" svg:width="1.997cm" svg:height="0.998cm" draw:z-index="0"><draw:image xlink:href="../../1/1e/Gar-5791183.png" xlink:type="simple" xlink:show="embed" xlink:actuate="onLoad"/></draw:frame> <text:bookmark text:name="Lbl12000"/></text:p>
        <text:h text:style-name="Основной_20_текст.colont" text:outline-level="1">Приложение 2</text:h>
        <text:p text:style-name="P1"><text:bookmark text:name="tp-1486"/><text:span text:style-name="T1">Приложение 2<text:line-break/>к </text:span><text:a xlink:type="simple" xlink:href="#Lbl1000" text:style-name="Internet_20_link" text:visited-style-name="Visited_20_Internet_20_Link"><text:span text:style-name="T1">Положению</text:span></text:a><text:span text:style-name="T1"> о геральдической символике<text:line-break/>Центральной избирательной комиссии<text:line-break/>Российской Федерации,<text:line-break/>(утв. </text:span><text:a xlink:type="simple" xlink:href="#Lbl0" text:style-name="Internet_20_link" text:visited-style-name="Visited_20_Internet_20_Link"><text:span text:style-name="T1">постановлением</text:span></text:a><text:span text:style-name="T1"> Центральной<text:line-break/>избирательной комиссии РФ<text:line-break/>от 9 декабря 2009 г. № 184/1294-5)</text:span></text:p>
        <text:p text:style-name="Text_20_body"><draw:frame draw:style-name="fr1" draw:name="Изображение2" text:anchor-type="as-char" svg:width="1.997cm" svg:height="0.998cm" draw:z-index="1"><draw:image xlink:href="../../b/b4/Gar-5791184.png" xlink:type="simple" xlink:show="embed" xlink:actuate="onLoad"/></draw:frame> <text:bookmark text:name="Lbl13000"/></text:p>
        <text:h text:style-name="Основной_20_текст.colont" text:outline-level="1">Приложение 3</text:h>
        <text:p text:style-name="P1"><text:bookmark text:name="tp-1488"/><text:span text:style-name="T1">Приложение 3<text:line-break/>к </text:span><text:a xlink:type="simple" xlink:href="#Lbl1000" text:style-name="Internet_20_link" text:visited-style-name="Visited_20_Internet_20_Link"><text:span text:style-name="T1">Положению</text:span></text:a><text:span text:style-name="T1"> о геральдической символике<text:line-break/>Центральной избирательной комиссии<text:line-break/>Российской Федерации,<text:line-break/>(утв. </text:span><text:a xlink:type="simple" xlink:href="#Lbl0" text:style-name="Internet_20_link" text:visited-style-name="Visited_20_Internet_20_Link"><text:span text:style-name="T1">постановлением</text:span></text:a><text:span text:style-name="T1"> Центральной<text:line-break/>избирательной комиссии РФ<text:line-break/>от 9 декабря 2009 г. № 184/1294-5)</text:span></text:p>
        <text:p text:style-name="Text_20_body"><draw:frame draw:style-name="fr1" draw:name="Изображение3" text:anchor-type="as-char" svg:width="1.997cm" svg:height="0.998cm" draw:z-index="2"><draw:image xlink:href="../../1/15/Gar-5791185.png" xlink:type="simple" xlink:show="embed" xlink:actuate="onLoad"/></draw:frame> <text:bookmark text:name="Lbl14000"/></text:p>
        <text:h text:style-name="Основной_20_текст.colont" text:outline-level="1"><text:soft-page-break/>Приложение 4</text:h>
        <text:p text:style-name="P1"><text:bookmark text:name="tp-1490"/><text:span text:style-name="T1">Приложение 4<text:line-break/>к </text:span><text:a xlink:type="simple" xlink:href="#Lbl1000" text:style-name="Internet_20_link" text:visited-style-name="Visited_20_Internet_20_Link"><text:span text:style-name="T1">Положению</text:span></text:a><text:span text:style-name="T1"> о геральдической символике<text:line-break/>Центральной избирательной комиссии<text:line-break/>Российской Федерации,<text:line-break/>(утв. </text:span><text:a xlink:type="simple" xlink:href="#Lbl0" text:style-name="Internet_20_link" text:visited-style-name="Visited_20_Internet_20_Link"><text:span text:style-name="T1">постановлением</text:span></text:a><text:span text:style-name="T1"> Центральной<text:line-break/>избирательной комиссии РФ<text:line-break/>от 9 декабря 2009 г. № 184/1294-5)</text:span></text:p>
        <text:p text:style-name="Text_20_body"><draw:frame draw:style-name="fr1" draw:name="Изображение4" text:anchor-type="as-char" svg:width="1.997cm" svg:height="0.998cm" draw:z-index="3"><draw:image xlink:href="../../7/7e/Gar-5791186.png" xlink:type="simple" xlink:show="embed" xlink:actuate="onLoad"/></draw:frame> <text:bookmark text:name="Lbl15000"/></text:p>
        <text:h text:style-name="Основной_20_текст.colont" text:outline-level="1">Приложение 5</text:h>
        <text:p text:style-name="P1"><text:bookmark text:name="tp-1492"/><text:span text:style-name="T1">Приложение 5<text:line-break/>к </text:span><text:a xlink:type="simple" xlink:href="#Lbl1000" text:style-name="Internet_20_link" text:visited-style-name="Visited_20_Internet_20_Link"><text:span text:style-name="T1">Положению</text:span></text:a><text:span text:style-name="T1"> о геральдической символике<text:line-break/>Центральной избирательной комиссии<text:line-break/>Российской Федерации,<text:line-break/>(утв. </text:span><text:a xlink:type="simple" xlink:href="#Lbl0" text:style-name="Internet_20_link" text:visited-style-name="Visited_20_Internet_20_Link"><text:span text:style-name="T1">постановлением</text:span></text:a><text:span text:style-name="T1"> Центральной<text:line-break/>избирательной комиссии РФ<text:line-break/>от 9 декабря 2009 г. № 184/1294-5)</text:span></text:p>
        <text:p text:style-name="Text_20_body"><draw:frame draw:style-name="fr1" draw:name="Изображение5" text:anchor-type="as-char" svg:width="1.997cm" svg:height="0.998cm" draw:z-index="4"><draw:image xlink:href="../../9/94/Gar-5791187.png" xlink:type="simple" xlink:show="embed" xlink:actuate="onLoad"/></draw:frame> <text:bookmark text:name="Lbl16000"/></text:p>
        <text:h text:style-name="Основной_20_текст.colont" text:outline-level="1">Приложение 6</text:h>
        <text:p text:style-name="P1"><text:bookmark text:name="tp-1494"/><text:span text:style-name="T1">Приложение 6<text:line-break/>к </text:span><text:a xlink:type="simple" xlink:href="#Lbl1000" text:style-name="Internet_20_link" text:visited-style-name="Visited_20_Internet_20_Link"><text:span text:style-name="T1">Положению</text:span></text:a><text:span text:style-name="T1"> о геральдической символике<text:line-break/>Центральной избирательной комиссии<text:line-break/>Российской Федерации,<text:line-break/>(утв. </text:span><text:a xlink:type="simple" xlink:href="#Lbl0" text:style-name="Internet_20_link" text:visited-style-name="Visited_20_Internet_20_Link"><text:span text:style-name="T1">постановлением</text:span></text:a><text:span text:style-name="T1"> Центральной<text:line-break/>избирательной комиссии РФ<text:line-break/>от 9 декабря 2009 г. № 184/1294-5)</text:span></text:p>
        <text:p text:style-name="Text_20_body"><draw:frame draw:style-name="fr1" draw:name="Изображение6" text:anchor-type="as-char" svg:width="1.997cm" svg:height="0.998cm" draw:z-index="5"><draw:image xlink:href="../../c/cf/Gar-5791190.png" xlink:type="simple" xlink:show="embed" xlink:actuate="onLoad"/></draw:frame>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4</text:page-number><text:tab/><text:chapter text:display="name" text:outline-level="1">Приложение 4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09.12.2009 № 184/1294-5</dc:title>
    <meta:generator>LibreOffice/5.2.7.2$Linux_X86_64 LibreOffice_project/20m0$Build-2</meta:generator>
    <meta:document-statistic meta:table-count="2" meta:image-count="6" meta:object-count="0" meta:page-count="4" meta:paragraph-count="95" meta:word-count="1569" meta:character-count="12796" meta:non-whitespace-character-count="11280"/>
  </office:meta>
</office:document-meta>
</file>