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4cm" style:rel-column-width="43265*"/>
    </style:style>
    <style:style style:name="Таблица2.B" style:family="table-column">
      <style:table-column-properties style:column-width="5.777cm" style:rel-column-width="22269*"/>
    </style:style>
    <style:style style:name="Таблица2.A1" style:family="table-cell">
      <style:table-cell-properties style:vertical-align="bottom" fo:padding="0.049cm" fo:border="none"/>
    </style:style>
    <style:style style:name="P1" style:family="paragraph" style:parent-style-name="Text_20_body">
      <style:paragraph-properties fo:text-align="end" style:justify-single-word="false"/>
      <style:text-properties fo:font-weight="bold"/>
    </style:style>
    <style:style style:name="P2" style:family="paragraph" style:parent-style-name="Основной_20_текст.gar-style-sbs">
      <style:paragraph-properties fo:text-align="end" style:justify-single-word="false"/>
    </style:style>
    <style:style style:name="P3" style:family="paragraph" style:parent-style-name="Header">
      <style:text-properties fo:language="ru" fo:country="RU"/>
    </style:style>
    <style:style style:name="P4"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5"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5"><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19.01.2010 № 188/1320−5</text:h>
        <text:p text:style-name="Heading_20_1"><text:bookmark text:name="tp-1"/>Постановление Центральной избирательной комиссии РФ от 19 января 2010 г. № 188/1320-5<text:line-break/>«О Рекомендациях по организации финансового обеспечения деятельности избирательных комиссий муниципальных образований, имеющих статус юридического лица»</text:p>
        <text:p text:style-name="Основной_20_текст.gar-subtitle">(в редакции, действующей по состоянию на 19.01.2010)</text:p>
        <text:p text:style-name="Text_20_body"><text:bookmark text:name="tp-2"/>В целях единообразного применения положений Федерального закона «Об основных гарантиях избирательных прав и права на участие в референдуме граждан Российской Федерации», определяющих статус и полномочия избирательных комиссий муниципальных образований, в соответствии с подпунктом «е» пункта 9 статьи 21 Федерального закона «Об основных гарантиях избирательных прав и права на участие в референдуме граждан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Рекомендации</text:a> по организации финансового обеспечения деятельности избирательных комиссий муниципальных образований, имеющих статус юридического лица (прилагаются).</text:p>
        <text:p text:style-name="Text_20_body"><text:bookmark text:name="tp-4"/><text:bookmark text:name="Lbl2"/><text:span text:style-name="Strong_20_Emphasis">2.</text:span> Опубликовать настоящее постановление в журнале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49"/>Председатель<text:line-break/>Центральной избирательной комиссии<text:line-break/>Российской Федерации</text:p>
            </table:table-cell>
            <table:table-cell table:style-name="Таблица1.A1" office:value-type="string">
              <text:p text:style-name="P2"><text:bookmark text:name="tp-50"/>В.Е. Чуро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51"/>Секретарь<text:line-break/>Центральной избирательной комиссии<text:line-break/>Российской Федерации</text:p>
            </table:table-cell>
            <table:table-cell table:style-name="Таблица2.A1" office:value-type="string">
              <text:p text:style-name="P2"><text:bookmark text:name="tp-52"/>Н.Е. Конкин</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Рекомендациях по организации финансового обеспечения деятельности избирательных комиссий муниципальных образований, имеющих статус юридического лица</text:span></text:a><text:a xlink:type="simple" xlink:href="#LblDOC" text:style-name="Internet_20_link" text:visited-style-name="Visited_20_Internet_20_Link"> (постановление ЦИК России от 19.01.2010 № 188/1320−5)</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Рекомендации по организации финансового обеспечения деятельности избирательных комиссий муниципальных образований, имеющих статус юридического лица</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Открытие счета избирательной комиссии муниципального образования</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Расходы на обеспечение текущей деятельности избирательной комиссии муниципального образования</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Учет и отчетность</text:a></text:p>
          </text:section>
        </text:section>
        <text:p text:style-name="Основной_20_текст.gar-toc-end"> </text:p>
        <text:h text:style-name="Основной_20_текст.colont" text:outline-level="1"><text:bookmark text:name="Lbl1000"/>Приложение</text:h>
        <text:p text:style-name="P1"><text:bookmark text:name="tp-7"/>Приложение</text:p>
        <text:h text:style-name="Heading_20_2" text:outline-level="2"><text:bookmark text:name="tp-8"/>Рекомендации <text:line-break/>по организации финансового обеспечения деятельности избирательных комиссий муниципальных образований, имеющих статус юридического лица<text:line-break/>(утв. <text:a xlink:type="simple" xlink:href="#Lbl0" text:style-name="Internet_20_link" text:visited-style-name="Visited_20_Internet_20_Link">постановлением</text:a> Центральной избирательной комиссии РФ от 19 января 2010 г. № 188/1320-5)</text:h>
        <text:h text:style-name="Heading_20_3" text:outline-level="3"><text:bookmark text:name="tp-9"/><text:bookmark text:name="Lbl1100"/><text:span text:style-name="Strong_20_Emphasis">1.</text:span> Общие положения</text:h>
        <text:p text:style-name="Text_20_body"><text:bookmark text:name="tp-10"/><text:bookmark text:name="Lbl1011"/><text:span text:style-name="Strong_20_Emphasis">1.1.</text:span> Финансовое обеспечение деятельности избирательной комиссии муниципального образования осуществляется в соответствии с Бюджетным кодексом Российской Федерации, Федеральным законом «Об основных гарантиях избирательных прав и права на участие в референдуме граждан Российской Федерации», законами субъекта Российской Федерации о выборах и референдуме, иными законами субъекта Российской Федерации, нормативными правовыми актами Министерства финансов Российской Федерации, уставом муниципального образования, иными муниципальными правовыми актами, положением об избирательной комиссии муниципального образования.</text:p>
        <text:p text:style-name="Text_20_body"><text:bookmark text:name="tp-11"/><text:bookmark text:name="Lbl1012"/><text:span text:style-name="Strong_20_Emphasis">1.2.</text:span> Статус юридического лица избирательной комиссии муниципального образования может быть установлен уставом муниципального образования или иным нормативным правовым актом органа местного самоуправления.</text:p>
        <text:p text:style-name="Text_20_body"><text:bookmark text:name="tp-12"/><text:bookmark text:name="Lbl1013"/><text:span text:style-name="Strong_20_Emphasis">1.3.</text:span> Председатель и (или) секретарь избирательной комиссии муниципального образования работает на постоянной (штатной) основе, замещает муниципальную должность на основе законов субъекта Российской Федерации, устава муниципального образования, иных муниципальных правовых актов, положения об избирательной комиссии муниципального образования. Иные лица (члены избирательной комиссии муниципального образования с правом решающего голоса, работники аппарата комиссии) могут работать в комиссии на постоянной (штатной) основе в соответствии с законами субъекта Российской Федерации, уставом муниципального образования, иными муниципальными правовыми актами, положением об избирательной комиссии муниципального образования.</text:p>
        <text:p text:style-name="Text_20_body"><text:bookmark text:name="tp-13"/><text:soft-page-break/>Размер и виды денежного содержания председателя избирательной комиссии муниципального образования, иных лиц, работающих в избирательной комиссии муниципального образования, иных выплат устанавливаются уставом муниципального образования, иными муниципальными правовыми актами.</text:p>
        <text:p text:style-name="Text_20_body"><text:bookmark text:name="tp-14"/>Уровень материального обеспечения (в том числе размер и виды денежного содержания, иных выплат) и социального обеспечения члена избирательной комиссии муниципального образования, работающего в указанной комиссии на постоянной (штатной) основе, должен быть не ниже уровня материального и социального обеспечения, установленного для лиц, замещающих муниципальные должности в представительном органе муниципального образования.</text:p>
        <text:p text:style-name="Text_20_body"><text:bookmark text:name="tp-15"/><text:bookmark text:name="Lbl1014"/><text:span text:style-name="Strong_20_Emphasis">1.4.</text:span> Структуру и штаты избирательная комиссия муниципального образования устанавливает самостоятельно с учетом предусмотренных для нее бюджетных ассигнований на текущий финансовый год.</text:p>
        <text:p text:style-name="Text_20_body"><text:bookmark text:name="tp-16"/><text:bookmark text:name="Lbl1015"/><text:span text:style-name="Strong_20_Emphasis">1.5.</text:span> В соответствии с пунктом 16 статьи 20 Федерального закона «Об основных гарантиях избирательных прав и права на участие в референдуме граждан Российской Федерации» государственные органы, органы местного самоуправления, государственные и муниципальные учреждения, а также их должностные лица обязаны оказывать избирательным комиссиям муниципальных образований содействие в реализации их полномочий, в частности на безвозмездной основе предоставлять необходимые помещения, в том числе для хранения избирательной документации и документации референдума до передачи указанной документации в архив либо уничтожения по истечении сроков хранения, установленных законом, обеспечивать охрану предоставляемых помещений и указанной документации, а также предоставлять на безвозмездной основе транспортные средства, средства связи, техническое оборудование.</text:p>
        <text:h text:style-name="Heading_20_3" text:outline-level="3"><text:bookmark text:name="tp-17"/><text:bookmark text:name="Lbl1200"/><text:span text:style-name="Strong_20_Emphasis">2.</text:span> Открытие счета избирательной комиссии муниципального образования</text:h>
        <text:p text:style-name="Text_20_body"><text:bookmark text:name="tp-18"/><text:bookmark text:name="Lbl1221"/><text:span text:style-name="Strong_20_Emphasis">2.1.</text:span> Открытие счета избирательной комиссией муниципального образования для получения бюджетных средств, выделяемых ей на текущую деятельность, осуществляется с соблюдением требований бюджетного и избирательного законодательства, нормативных правовых актов Центрального банка Российской Федерации.</text:p>
        <text:p text:style-name="Text_20_body"><text:bookmark text:name="tp-19"/><text:bookmark text:name="Lbl1222"/><text:span text:style-name="Strong_20_Emphasis">2.2.</text:span> Счета избирательных комиссий муниципальных образований открываются в учреждениях Центрального банка Российской Федерации, а в случае их отсутствия — в филиалах Сберегательного банка Российской Федерации согласно Порядку открытия и ведения счетов, учета, отчетности и перечисления денежных средств, выделенных из бюджета субъекта Российской Федерации, местного бюджета на эксплуатацию и развитие средств автоматизации, обучение организаторов выборов и избирателей и обеспечение деятельности комиссий, установленному избирательной комиссией субъекта Российской Федерации по согласованию с главным управлением (национальным банком) Центрального банка Российской Федерации в субъекте Российской Федерации.</text:p>
        <text:p text:style-name="Text_20_body"><text:bookmark text:name="tp-20"/><text:bookmark text:name="Lbl1223"/><text:span text:style-name="Strong_20_Emphasis">2.3.</text:span> В соответствии с пунктом 8 статьи 57 Федерального закона «Об основных гарантиях избирательных прав и права на участие в референдуме граждан Российской Федерации» плата за услуги банка по открытию счетов избирательных комиссий муниципальных образований и проведению операций по ним не взимается. За пользование денежными средствами, находящимися на этих счетах, проценты банком не уплачиваются.</text:p>
        <text:h text:style-name="Heading_20_3" text:outline-level="3"><text:bookmark text:name="tp-21"/><text:bookmark text:name="Lbl1300"/><text:span text:style-name="Strong_20_Emphasis">3.</text:span> Расходы на обеспечение текущей деятельности избирательной комиссии муниципального образования</text:h>
        <text:p text:style-name="Text_20_body"><text:bookmark text:name="tp-22"/><text:bookmark text:name="Lbl1331"/><text:span text:style-name="Strong_20_Emphasis">3.1.</text:span> Финансовое обеспечение деятельности избирательной комиссии муниципального образования как муниципального органа осуществляется, как правило, за счет средств местного бюджета в соответствии с порядком, определенным муниципальным правовым актом.</text:p>
        <text:p text:style-name="Text_20_body"><text:bookmark text:name="tp-23"/>Использование на обеспечение деятельности избирательной комиссии муниципального образования средств бюджета субъекта Российской Федерации осуществляется в соответствии с Бюджетным кодексом Российской Федерации, законами субъекта Российской Федерации и порядком, определенным избирательной комиссией субъекта Российской Федерации.</text:p>
        <text:p text:style-name="Text_20_body"><text:bookmark text:name="tp-24"/><text:bookmark text:name="Lbl1332"/><text:span text:style-name="Strong_20_Emphasis">3.2.</text:span> Планирование финансового обеспечения деятельности избирательной комиссии муниципального образования осуществляется в соответствии с требованиями бюджетного законодательства в порядке, определенном соответствующим финансовым органом муниципального образования, на основании бюджетной заявки избирательной комиссии муниципального образования и соответствующих расчетов.</text:p>
        <text:p text:style-name="Text_20_body"><text:bookmark text:name="tp-25"/><text:bookmark text:name="Lbl1333"/><text:span text:style-name="Strong_20_Emphasis">3.3.</text:span> Денежные средства на обеспечение деятельности избирательной комиссии муниципального образования предусматриваются в соответствующем бюджете отдельной строкой по разделу 01 «Общегосударственные вопросы», подразделу 07 «Обеспечение проведения выборов и референдумов».</text:p>
        <text:p text:style-name="Text_20_body"><text:bookmark text:name="tp-26"/><text:bookmark text:name="Lbl1334"/><text:span text:style-name="Strong_20_Emphasis">3.4.</text:span> Перечни целевых статей и видов расходов, применяемых в бюджете субъекта Российской Федерации, местном бюджете, формирует соответствующий финансовый орган. Указанные перечни утверждаются в составе ведомственной структуры расходов соответствующим законом субъекта Российской Федерации, соответствующим муниципальным правовым актом.</text:p>
        <text:p text:style-name="Text_20_body"><text:bookmark text:name="tp-27"/><text:bookmark text:name="Lbl1335"/><text:span text:style-name="Strong_20_Emphasis">3.5.</text:span> Смета расходов на обеспечение деятельности избирательной комиссии муниципального образования по статьям затрат утверждается комиссией самостоятельно, исходя из размера бюджетных ассигнований, выделенных на текущий финансовый год.</text:p>
        <text:p text:style-name="Text_20_body"><text:bookmark text:name="tp-28"/>Указанные средства расходуются избирательной комиссией муниципального образования самостоятельно с учетом требований бюджетного законодательства, с отнесением расходов на соответствующие статьи и подстатьи классификации операций сектора государственного управления (КОСГУ) согласно Указаниям о порядке применения бюджетной классификации Российской Федерации, утверждаемым приказом Минфина России.</text:p>
        <text:p text:style-name="Text_20_body"><text:bookmark text:name="tp-29"/>Например, статья 210 «Оплата труда и начисления на выплаты по оплате труда», которая детализирована следующими подстатьями:</text:p>
        <text:p text:style-name="Text_20_body"><text:bookmark text:name="tp-30"/><text:soft-page-break/>подстатья 211 «Заработная плата». К данной подстатье относятся расходы по оплате труда членов избирательных комиссий муниципальных образований, работающих на постоянной (штатной) основе, и работников их аппаратов;</text:p>
        <text:p text:style-name="Text_20_body"><text:bookmark text:name="tp-31"/>подстатья 212 «Прочие выплаты». К данной подстатье относятся расходы по оплате дополнительных выплат и компенсаций, обусловленных статусом сотрудников избирательных комиссий муниципальных образований, в том числе суточные при служебных командировках;</text:p>
        <text:p text:style-name="Text_20_body"><text:bookmark text:name="tp-32"/>подстатья 213 «Начисления на выплаты по оплате труда».</text:p>
        <text:p text:style-name="Text_20_body"><text:bookmark text:name="tp-33"/>Статья 220 «Оплата работ, услуг», которая детализирована следующими подстатьями:</text:p>
        <text:p text:style-name="Text_20_body"><text:bookmark text:name="tp-34"/>подстатья 221 «Услуги связи». К данной подстатье относятся расходы по оплате договоров на приобретение услуг связи, в том числе пересылка почтовых отправлений, приобретение почтовых марок и маркированных конвертов, абонентская плата за использование линий связи, приобретение simкарт для мобильных телефонов, оплата услуг специальной связи и интернет-провайдеров;</text:p>
        <text:p text:style-name="Text_20_body"><text:bookmark text:name="tp-35"/>подстатья 222 «Транспортные услуги». К данной подстатье относятся расходы по оплате договоров на приобретение транспортных услуг, в том числе оплата проезда к месту служебной командировки и обратно транспортом общего пользования, оплата услуг по перевозке грузов, оплата разного вида сборов при оформлении проездных документов;</text:p>
        <text:p text:style-name="Text_20_body"><text:bookmark text:name="tp-36"/>подстатья 223 «Коммунальные услуги». К данной подстатье относятся расходы по оплате договоров на приобретение коммунальных услуг, в том числе оплата отопления, горячего и холодного водоснабжения, предоставления газа и электроэнергии;</text:p>
        <text:p text:style-name="Text_20_body"><text:bookmark text:name="tp-37"/>подстатья 224 «Арендная плата за пользование имуществом». К данной подстатье относятся расходы по оплате арендной платы в соответствии с заключенными договорами аренды;</text:p>
        <text:p text:style-name="Text_20_body"><text:bookmark text:name="tp-38"/>подстатья 226 «Прочие работы, услуги». К данной подстатье относятся расходы по оплате договоров на выполнение работ, оказание услуг, в том числе оплата проживания в жилых помещениях при служебных командировках, расходы на оплату договоров гражданско-правового характера, услуги по страхованию, приобретение и обновление справочно-информационных баз данных, типографские работы и услуги; подписка на периодические и справочные издания, услуги по информированию избирателей, в том числе по изготовлению и размещению информационных материалов, услуги по утилизации, приобретение бланочной продукции, подготовка документов к передаче на хранение в архив, услуги по организации проведения торгов, плата за обучение на курсах повышения квалификации и др.;</text:p>
        <text:p text:style-name="Text_20_body"><text:bookmark text:name="tp-39"/>подстатья 290 «Прочие расходы». К данной подстатье относятся расходы по уплате налогов, государственных пошлин и сборов, разного рода платежей в бюджеты всех уровней.</text:p>
        <text:p text:style-name="Text_20_body"><text:bookmark text:name="tp-40"/>Статья 310 «Увеличение стоимости основных средств». К данной статье относятся расходы по приобретению основных средств.</text:p>
        <text:p text:style-name="Text_20_body"><text:bookmark text:name="tp-41"/>Статья 340 «Увеличение стоимости материальных запасов». К данной статье относятся расходы по приобретению материальных запасов.</text:p>
        <text:p text:style-name="Text_20_body"><text:bookmark text:name="tp-42"/><text:bookmark text:name="Lbl1336"/><text:span text:style-name="Strong_20_Emphasis">3.6.</text:span> В случае если транспортные средства, помещения, средства связи и оборудование предоставляются избирательной комиссии муниципального образования на безвозмездной основе органом местного самоуправления, то расходы в смете на текущую деятельность избирательной комиссии муниципального образования предусматриваются в порядке, определенном муниципальным правовым актом.</text:p>
        <text:p text:style-name="Text_20_body"><text:bookmark text:name="tp-43"/><text:bookmark text:name="Lbl1337"/><text:span text:style-name="Strong_20_Emphasis">3.7.</text:span> Избирательной комиссии муниципального образования в местном бюджете на очередной финансовый год отдельной целевой статьей предусматриваются средства на повышение правовой культуры избирателей и обучение организаторов выборов.</text:p>
        <text:h text:style-name="Heading_20_3" text:outline-level="3"><text:bookmark text:name="tp-44"/><text:bookmark text:name="Lbl1400"/><text:span text:style-name="Strong_20_Emphasis">4.</text:span> Учет и отчетность</text:h>
        <text:p text:style-name="Text_20_body"><text:bookmark text:name="tp-45"/><text:bookmark text:name="Lbl1441"/><text:span text:style-name="Strong_20_Emphasis">4.1.</text:span> Бухгалтерский учет в избирательной комиссии муниципального образования ведется в соответствии с Федеральным законом «О бухгалтерском учете» и Инструкцией по бюджетному учету, утвержденной соответствующим приказом Министерства финансов Российской Федерации.</text:p>
        <text:p text:style-name="Text_20_body"><text:bookmark text:name="tp-46"/><text:bookmark text:name="Lbl1442"/><text:span text:style-name="Strong_20_Emphasis">4.2.</text:span> Избирательные комиссии муниципальных образований, получающие денежные средства из бюджетов различных уровней бюджетной системы Российской Федерации, ведут раздельные бухгалтерский, кассовый учет и отчетность по средствам, полученным из указанных бюджетов.</text:p>
        <text:p text:style-name="Text_20_body"><text:bookmark text:name="tp-47"/><text:bookmark text:name="Lbl1443"/><text:span text:style-name="Strong_20_Emphasis">4.3.</text:span> Избирательная комиссия муниципального образования представляет в соответствующие органы бюджетную, налоговую и статистическую отчетность в порядке и сроки, установленные законодательством Российской Федерации, нормативными правовыми актами субъекта Российской Федерации и муниципальными правовыми актами для бюджетных учреждений.</text:p>
        <text:p text:style-name="Text_20_body"><text:bookmark text:name="tp-48"/><text:bookmark text:name="Lbl1444"/><text:span text:style-name="Strong_20_Emphasis">4.4.</text:span> Председатели избирательных комиссий муниципальных образований распоряжаются денежными средствами и несут ответственность за соответствие финансовых документов решениям избирательных комиссий муниципальных образований по финансовым вопросам и представление отчетов о расходовании денежных средств в порядке и сроки, установленные законом.</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2</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19.01.2010 № 188/1320-5</dc:title>
    <meta:generator>LibreOffice/5.2.7.2$Linux_X86_64 LibreOffice_project/20m0$Build-2</meta:generator>
    <meta:document-statistic meta:table-count="2" meta:image-count="0" meta:object-count="0" meta:page-count="3" meta:paragraph-count="64" meta:word-count="1580" meta:character-count="13901" meta:non-whitespace-character-count="12372"/>
  </office:meta>
</office:document-meta>
</file>