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3*"/>
    </style:style>
    <style:style style:name="Таблица2.B" style:family="table-column">
      <style:table-column-properties style:column-width="5.777cm" style:rel-column-width="22271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7.11.2018 № 188/1466−7</text:h>
        <text:p text:style-name="Heading_20_1"><text:bookmark text:name="tp-1"/>Постановление Центральной избирательной комиссии РФ от 7 ноября 2018 г. № 188/1466-7<text:line-break/>«О распределении обязанностей членов Центральной избирательной комиссии Российской Федерации по направлениям ее деятельности»</text:p>
        <text:p text:style-name="Основной_20_текст.gar-subtitle">(в редакции, действующей по состоянию на 07.11.2018)</text:p>
        <text:p text:style-name="Text_20_body"><text:bookmark text:name="tp-2"/>На основании пункта 6 статьи 21 Федерального закона «Об основных гарантиях избирательных прав и права на участие в референдуме граждан Российской Федерации» и в соответствии со статьями 13-15 и 20 Регламента Центральной избирательной комиссии Российской Федерации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Член Центральной избирательной комиссии Российской Федерации с правом решающего голоса принимает участие в работе ЦИК России по всем направлениям ее деятельности, определенным соответствующими статьями Регламента ЦИК России.</text:p>
        <text:p text:style-name="Text_20_body"><text:bookmark text:name="tp-4"/>Общее руководство деятельностью ЦИК России осуществляет Председатель ЦИК России. В соответствии с настоящим постановлением и по поручению Председателя ЦИК России руководство деятельностью ЦИК России по отдельным направлениям деятельности осуществляют заместитель Председателя ЦИК России и секретарь ЦИК России, а при необходимости координирует член ЦИК России с правом решающего голоса.</text:p>
        <text:p text:style-name="Text_20_body"><text:bookmark text:name="tp-5"/><text:bookmark text:name="Lbl2"/><text:span text:style-name="Strong_20_Emphasis">2.</text:span> Председатель ЦИК России руководит непосредственно организацией работы по следующим направлениям деятельности:</text:p>
        <text:p text:style-name="Text_20_body"><text:bookmark text:name="tp-6"/>рассмотрение жалоб на решения и действия (бездействие) избирательных комиссий субъектов Российской Федерации, их должностных лиц, жалоб на решения окружных избирательных комиссий по выборам депутатов Государственной Думы Федерального Собрания Российской Федерации об отказе в регистрации кандидатов (координаторы — Э.А. Памфилова,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7"/>организация оперативного реагирования (выезд в субъекты Российской Федерации, дополнительные проверки, иные формы реагирования) Центральной избирательной комиссии Российской Федерации на поступающие обращения (жалобы) представителей политических партий, иных граждан о нарушениях в ходе избирательных кампаний (координаторы — Э.А. Памфилова,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8"/>взаимодействие с федеральными органами государственной власти, иными государственными органами по вопросам, связанным с подготовкой и проведением выборов и референдумов (координатор — Э.А. Памфилова);</text:p>
        <text:p text:style-name="Text_20_body"><text:bookmark text:name="tp-9"/>осуществление международного сотрудничества в области избирательных систем, в том числе:</text:p>
        <text:p text:style-name="Text_20_body"><text:bookmark text:name="tp-10"/>международные договоренности (координатор — Э.А. Памфилова);</text:p>
        <text:p text:style-name="Text_20_body"><text:bookmark text:name="tp-11"/>двусторонние и многосторонние межгосударственные контакты, включая международные структуры (координатор — Н.В. Левичев);</text:p>
        <text:p text:style-name="Text_20_body"><text:bookmark text:name="tp-12"/>участие в международном наблюдении в ходе электоральных кампаний (выборы и референдумы) за рубежом (координатор — Н.В. Левичев);</text:p>
        <text:p text:style-name="Text_20_body"><text:bookmark text:name="tp-13"/>взаимодействие с международными организациями, методическая, информационная работа с субъектами Российской Федерации, работа с международными и национальными неправительственными организациями и средствами массовой информации по вопросам международного сотрудничества (координатор — Н.В. Левичев);</text:p>
        <text:p text:style-name="Text_20_body"><text:bookmark text:name="tp-14"/>аккредитация иностранных (международных) наблюдателей (координатор — Н.В. Левичев);</text:p>
        <text:p text:style-name="Text_20_body"><text:bookmark text:name="tp-15"/>организация взаимодействия с экспертным сообществом и представителями гражданского общества, осуществляющими защиту избирательных прав и права на участие в референдуме граждан Российской Федерации (координатор — Э.А. Памфилова);</text:p>
        <text:p text:style-name="Text_20_body"><text:bookmark text:name="tp-16"/>информационное освещение деятельности ЦИК России (координатор — Э.А. Памфилова);</text:p>
        <text:p text:style-name="Text_20_body"><text:bookmark text:name="tp-17"/>организация кадровой работы в ЦИК России (координатор — Э.А. Памфилова).</text:p>
        <text:p text:style-name="Text_20_body"><text:bookmark text:name="tp-18"/><text:bookmark text:name="Lbl3"/><text:span text:style-name="Strong_20_Emphasis">3.</text:span> Заместитель Председателя ЦИК России руководит организацией работы по следующим направлениям деятельности:</text:p>
        <text:p text:style-name="Text_20_body"><text:bookmark text:name="tp-19"/>контроль за соблюдением избирательных прав (права на участие в референдуме) отдельных категорий избирателей (участников референдума):</text:p>
        <text:p text:style-name="Text_20_body"><text:bookmark text:name="tp-20"/>военнослужащих, сотрудников правоохранительных органов (координатор — С.Н. Сироткин);</text:p>
        <text:p text:style-name="Text_20_body"><text:bookmark text:name="tp-21"/>лиц с ограниченными возможностями здоровья (координатор — Н.В. Левичев);</text:p>
        <text:p text:style-name="Text_20_body"><text:bookmark text:name="tp-22"/>лиц, находящихся в местах содержания под стражей подозреваемых и обвиняемых, под домашним арестом (координатор — В.В. Гальченко);</text:p>
        <text:p text:style-name="Text_20_body"><text:bookmark text:name="tp-23"/>граждан Российской Федерации, проживающих за пределами территории Российской Федерации или находящихся в длительных заграничных командировках, иных граждан, находящихся за пределами территории Российской Федерации (координатор — Н.В. Левичев);</text:p>
        <text:p text:style-name="Text_20_body"><text:bookmark text:name="tp-24"/>граждан, проживающих в отдаленных и труднодоступных местностях (координатор — С.М. Шапиев);</text:p>
        <text:p text:style-name="Text_20_body"><text:bookmark text:name="tp-25"/>взаимодействие с судебными и правоохранительными органами по вопросам подготовки и проведения выборов и референдумов, обеспечения и защиты избирательных прав и права на участие в референдуме граждан Российской Федерации, единообразного применения законодательства Российской Федерации о выборах и референдумах (координатор — Н.И. Булаев);</text:p>
        <text:p text:style-name="Text_20_body"><text:bookmark text:name="tp-26"/>участие в формировании избирательных комиссий, комиссий референдума субъектов Российской Федерации (координаторы —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27"/><text:soft-page-break/>контроль за источниками поступления, учетом и использованием денежных средств избирательных фондов, фондов референдума, проверка финансовых отчетов кандидатов, избирательных объединений, инициативных групп по проведению референдума, инициативных агитационных групп (координатор — Е.И. Колюшин);</text:p>
        <text:p text:style-name="Text_20_body"><text:bookmark text:name="tp-28"/>контроль за источниками и размерами имущества, получаемого политическими партиями в виде вступительных и членских взносов, пожертвований граждан и юридических лиц, а также за источниками денежных средств и иного имущества политических партий, полученных в результате совершения сделок, проверка сводных финансовых отчетов политических партий и сведений о поступлении и расходовании средств политических партий (координатор — Е.И. Колюшин);</text:p>
        <text:p text:style-name="Text_20_body"><text:bookmark text:name="tp-29"/>организация системы финансирования выборов и референдумов, деятельности Центральной избирательной комиссии Российской Федерации, подведомственных учреждений, избирательных комиссий субъектов Российской Федерации, других избирательных комиссий и комиссий референдумов, эксплуатации и развития средств автоматизации, обучения организаторов выборов и избирателей, информирования избирателей, распределение выделенных из федерального бюджета на эти цели средств и контроль за их использованием (координатор — Н.И. Булаев);</text:p>
        <text:p text:style-name="Text_20_body"><text:bookmark text:name="tp-30"/>определение основных направлений развития, требований к использованию и эксплуатации ГАС «Выборы» в соответствии с федеральным законодательством, координация деятельности по использованию, эксплуатации и развитию ГАС «Выборы», контроль за ее использованием, эксплуатацией и развитием, обеспечение безопасности официального сайта ЦИК России, официальных сайтов избирательных комиссий субъектов Российской Федерации в информационно-телекоммуникационной сети «Интернет», созданных на Интернет-портале ГАС «Выборы», контроль за реализацией ФЦИ при ЦИК России решений ЦИК России (координатор — А.И. Лопатин);</text:p>
        <text:p text:style-name="Text_20_body"><text:bookmark text:name="tp-31"/>разработка нормативов технологического оборудования (кабины для голосования, ящики для голосования) для участковых комиссий, а также контроль за организацией закупки этого технологического оборудования при проведении выборов в федеральные органы государственной власти, референдума Российской Федерации (координатор — В.А. Крюков);</text:p>
        <text:p text:style-name="Text_20_body"><text:bookmark text:name="tp-32"/>проверка достоверности сведений о кандидатах, представляемых в соответствии с законодательством (координатор — Н.И. Булаев);</text:p>
        <text:p text:style-name="Text_20_body"><text:bookmark text:name="tp-33"/>вопросы организации применения в помещениях для голосования средств видеонаблюдения и трансляции изображения (координатор — А.И. Лопатин);</text:p>
        <text:p text:style-name="Text_20_body"><text:bookmark text:name="tp-34"/>взаимодействие с органами государственной власти субъектов Российской Федерации, органами местного самоуправления по вопросам, связанным с подготовкой и проведением выборов и референдумов, взаимодействие с избирательными комиссиями субъектов Российской Федерации (координаторы —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35"/>установление нормативов, в соответствии с которыми изготавливаются избирательные документы, документы, связанные с подготовкой и проведением референдума, организация изготовления документов, в том числе бюллетеней, специальных знаков (марок), открепительных удостоверений, организация их доставки, хранения, передачи в архив (координатор — Н.И. Булаев);</text:p>
        <text:p text:style-name="Text_20_body"><text:bookmark text:name="tp-36"/>организация работы Информационного центра Центральной избирательной комиссии Российской Федерации (координатор — А.Н. Клюкин);</text:p>
        <text:p text:style-name="Text_20_body"><text:bookmark text:name="tp-37"/>организация деятельности по противодействию коррупции (координатор — Н.И. Булаев);</text:p>
        <text:p text:style-name="Text_20_body"><text:bookmark text:name="tp-38"/>организация административно-хозяйственной деятельности ЦИК России (координатор — Н.И. Булаев).</text:p>
        <text:p text:style-name="Text_20_body"><text:bookmark text:name="tp-39"/><text:bookmark text:name="Lbl4"/><text:span text:style-name="Strong_20_Emphasis">4.</text:span> Секретарь ЦИК России руководит организацией работы по следующим направлениям деятельности:</text:p>
        <text:p text:style-name="Text_20_body"><text:bookmark text:name="tp-40"/>контроль за соблюдением правил информирования избирателей (участников референдума) и предвыборной агитации (агитации по вопросам референдума), в том числе рассмотрение информационных споров (координатор — В.В. Гальченко);</text:p>
        <text:p text:style-name="Text_20_body"><text:bookmark text:name="tp-41"/>рассмотрение обращений граждан (координаторы — М.В. Гришина,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42"/>личный прием граждан (координатор — А.Ю. Кинев);</text:p>
        <text:p text:style-name="Text_20_body"><text:bookmark text:name="tp-43"/>организация работы «горячей линии» связи с избирателями Центральной избирательной комиссии Российской Федерации (координатор — М.В. Гришина);</text:p>
        <text:p text:style-name="Text_20_body"><text:bookmark text:name="tp-44"/>контроль за соблюдением прав наблюдателей, членов комиссий с правом совещательного голоса (координатор — А.Ю. Кинев);</text:p>
        <text:p text:style-name="Text_20_body"><text:bookmark text:name="tp-45"/>контроль за соблюдением прав представителей средств массовой информации (координатор — А.Н. Клюкин);</text:p>
        <text:p text:style-name="Text_20_body"><text:bookmark text:name="tp-46"/>осуществление мер по организации единого порядка установления итогов голосования, определения результатов выборов, референдума, размещения данных ГАС «Выборы» в информационно-телекоммуникационной сети «Интернет» (координатор — В.А. Крюков);</text:p>
        <text:p text:style-name="Text_20_body"><text:bookmark text:name="tp-47"/>подготовка мнений ЦИК России по проектам федеральных законов, позиций ЦИК России по отзывам, направляемым в Конституционный Суд Российской Федерации, в Верховный Суд Российской Федерации (координаторы — М.В. Гришина, Е.М. Орлова, Б.С. Эбзеев, Е.И. Колюшин, С.М. Шапиев);</text:p>
        <text:p text:style-name="Text_20_body"><text:bookmark text:name="tp-48"/>подготовка заключений о соответствии законов и иных нормативных правовых актов субъектов Российской Федерации Федеральному закону «Об основных гарантиях избирательных прав и права на участие в референдуме граждан Российской Федерации» и иным федеральным законам, регулирующим избирательные права и право на участие в референдуме граждан Российской Федерации (координаторы — М.В. Гришина, Е.М. Орлова, Б.С. Эбзеев, Е.И. Колюшин, С.М. Шапиев,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49"/><text:soft-page-break/>мониторинг правоприменительной деятельности и подготовка предложений по совершенствованию правоприменительной практики и законодательства (координаторы — М.В. Гришина, Е.М. Орлова, члены ЦИК России, организующие взаимодействие с избирательными комиссиями и органами государственной власти соответствующих субъектов Российской Федерации);</text:p>
        <text:p text:style-name="Text_20_body"><text:bookmark text:name="tp-50"/>мониторинг и анализ законодательства субъектов Российской Федерации о выборах и референдумах на предмет соответствия федеральному законодательству (координатор — Е.М. Орлова);</text:p>
        <text:p text:style-name="Text_20_body"><text:bookmark text:name="tp-51"/>контроль за обеспечением гарантий равенства парламентских партий при освещении их деятельности государственными общедоступными телеканалами и радиоканалами (координатор — А.Н. Клюкин);</text:p>
        <text:p text:style-name="Text_20_body"><text:bookmark text:name="tp-52"/>организация государственной системы регистрации (учета) избирателей, участников референдума, формирование и ведение регистра избирателей, участников референдума (координатор — В.А. Крюков);</text:p>
        <text:p text:style-name="Text_20_body"><text:bookmark text:name="tp-53"/>обеспечение информирования избирателей, участников референдума о сроках и порядке осуществления избирательных действий, действий, связанных с подготовкой и проведением референдума, о ходе избирательной кампании, кампании референдума, а также о кандидатах, об избирательных объединениях, выдвинувших кандидатов, списки кандидатов, в том числе издание необходимой печатной продукции (координатор — Е.А. Шевченко);</text:p>
        <text:p text:style-name="Text_20_body"><text:bookmark text:name="tp-54"/>взаимодействие с политическими партиями, группами избирателей для поддержки кандидатов на должность Президента Российской Федерации по вопросам их участия в выборах, в том числе по вопросам заверения федеральных списков кандидатов, списков кандидатов по одномандатным избирательным округам, регистрации группы избирателей для поддержки кандидатов на должность Президента Российской Федерации, регистрации федеральных списков кандидатов и кандидатов на должность Президента Российской Федерации, регистрации уполномоченных представителей и доверенных лиц политических партий и кандидатов на должность Президента Российской Федерации (координатор — Е.А. Шевченко);</text:p>
        <text:p text:style-name="Text_20_body"><text:bookmark text:name="tp-55"/>взаимодействие с инициативными группами по проведению референдума Российской Федерации, в том числе по вопросам регистрации инициативной группы по проведению референдума, регистрации ее уполномоченных представителей (координатор — Е.А. Шевченко);</text:p>
        <text:p text:style-name="Text_20_body"><text:bookmark text:name="tp-56"/>распределение между политическими партиями бесплатного эфирного времени, бесплатной печатной площади, предусмотренных законодательством о выборах и референдумах (координатор — А.Н. Клюкин);</text:p>
        <text:p text:style-name="Text_20_body"><text:bookmark text:name="tp-57"/>правовое обучение избирателей, участников избирательных кампаний, профессиональная подготовка членов комиссий и других организаторов выборов, референдумов, издание методических материалов (координаторы — М.В. Гришина, Е.М. Орлова);</text:p>
        <text:p text:style-name="Text_20_body"><text:bookmark text:name="tp-58"/>организация планирования деятельности Центральной избирательной комиссии Российской Федерации, контроль за выполнением планов ее работы (координатор — М.В. Гришина);</text:p>
        <text:p text:style-name="Text_20_body"><text:bookmark text:name="tp-59"/>обеспечение подготовки и проведения заседаний Центральной избирательной комиссии Российской Федерации (координатор — М.В. Гришина);</text:p>
        <text:p text:style-name="Text_20_body"><text:bookmark text:name="tp-60"/>организация документационного обеспечения, формирования документального фонда (архива) Центральной избирательной комиссии Российской Федерации (координатор — М.В. Гришина);</text:p>
        <text:p text:style-name="Text_20_body"><text:bookmark text:name="tp-61"/>выпуск официального печатного издания «Вестник Центральной избирательной комиссии Российской Федерации», официального сетевого издания «Вестник Центральной избирательной комиссии Российской Федерации» и журнала «Гражданин. Выборы. Власть» (координатор — Б.С. Эбзеев);</text:p>
        <text:p text:style-name="Text_20_body"><text:bookmark text:name="tp-62"/>информационное наполнение официального сайта Центральной избирательной комиссии Российской Федерации (координатор — А.Н. Клюкин).</text:p>
        <text:p text:style-name="Text_20_body"><text:bookmark text:name="tp-63"/><text:bookmark text:name="Lbl5"/><text:span text:style-name="Strong_20_Emphasis">5.</text:span> Признать утратившим силу постановление Центральной избирательной комиссии Российской Федерации от 8 февраля 2017 года № 73/661-7 «О распределении обязанностей членов Центральной избирательной комиссии Российской Федерации по направлениям ее деятельности».</text:p>
        <text:p text:style-name="Text_20_body"><text:bookmark text:name="tp-64"/><text:bookmark text:name="Lbl6"/><text:span text:style-name="Strong_20_Emphasis">6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5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66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67"/>Исполняющий обязанности секретаря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68"/>С.М. Шапиев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07.11.2018 № 188/1466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остановление ЦИК России от 07.11.2018 № 188/1466−7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7.11.2018 № 188/1466-7</dc:title>
    <meta:generator>LibreOffice/5.2.7.2$Linux_X86_64 LibreOffice_project/20m0$Build-2</meta:generator>
    <meta:document-statistic meta:table-count="2" meta:image-count="0" meta:object-count="0" meta:page-count="3" meta:paragraph-count="75" meta:word-count="1643" meta:character-count="15058" meta:non-whitespace-character-count="13427"/>
  </office:meta>
</office:document-meta>
</file>