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1*"/>
    </style:style>
    <style:style style:name="Таблица1.B" style:family="table-column">
      <style:table-column-properties style:column-width="5.779cm" style:rel-column-width="22273*"/>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0*"/>
    </style:style>
    <style:style style:name="Таблица2.B" style:family="table-column">
      <style:table-column-properties style:column-width="5.78cm" style:rel-column-width="22284*"/>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4.583cm"/>
    </style:style>
    <style:style style:name="Таблица3.B" style:family="table-column">
      <style:table-column-properties style:column-width="4.417cm"/>
    </style:style>
    <style:style style:name="Таблица3.C" style:family="table-column">
      <style:table-column-properties style:column-width="0.041cm"/>
    </style:style>
    <style:style style:name="Таблица3.D" style:family="table-column">
      <style:table-column-properties style:column-width="0.995cm"/>
    </style:style>
    <style:style style:name="Таблица3.E" style:family="table-column">
      <style:table-column-properties style:column-width="4.253cm"/>
    </style:style>
    <style:style style:name="Таблица3.A1" style:family="table-cell">
      <style:table-cell-properties style:vertical-align="middle" fo:padding="0.049cm" fo:border="0.05pt solid #aaaaaa"/>
    </style:style>
    <style:style style:name="Таблица3.C2" style:family="table-cell">
      <style:table-cell-properties fo:padding="0.049cm" fo:border="none"/>
    </style:style>
    <style:style style:name="Таблица3.E3" style:family="table-cell">
      <style:table-cell-properties fo:padding="0.049cm" fo:border="none"/>
    </style:style>
    <style:style style:name="Таблица3.E4" style:family="table-cell">
      <style:table-cell-properties fo:padding="0.049cm" fo:border="none"/>
    </style:style>
    <style:style style:name="Таблица3.E5" style:family="table-cell">
      <style:table-cell-properties fo:padding="0.049cm" fo:border="none"/>
    </style:style>
    <style:style style:name="Таблица3.E6" style:family="table-cell">
      <style:table-cell-properties fo:padding="0.049cm" fo:border="none"/>
    </style:style>
    <style:style style:name="Таблица3.E7" style:family="table-cell">
      <style:table-cell-properties fo:padding="0.049cm" fo:border="none"/>
    </style:style>
    <style:style style:name="Таблица3.E8" style:family="table-cell">
      <style:table-cell-properties fo:padding="0.049cm" fo:border="none"/>
    </style:style>
    <style:style style:name="Таблица3.E9" style:family="table-cell">
      <style:table-cell-properties fo:padding="0.049cm" fo:border="none"/>
    </style:style>
    <style:style style:name="Таблица3.E10" style:family="table-cell">
      <style:table-cell-properties fo:padding="0.049cm" fo:border="none"/>
    </style:style>
    <style:style style:name="Таблица3.E11" style:family="table-cell">
      <style:table-cell-properties fo:padding="0.049cm" fo:border="none"/>
    </style:style>
    <style:style style:name="Таблица4" style:family="table">
      <style:table-properties style:width="14.288cm" table:align="left"/>
    </style:style>
    <style:style style:name="Таблица4.A" style:family="table-column">
      <style:table-column-properties style:column-width="4.008cm"/>
    </style:style>
    <style:style style:name="Таблица4.B" style:family="table-column">
      <style:table-column-properties style:column-width="10.2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4.039cm"/>
    </style:style>
    <style:style style:name="Таблица5.B" style:family="table-column">
      <style:table-column-properties style:column-width="10.24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4.618cm"/>
    </style:style>
    <style:style style:name="Таблица6.B" style:family="table-column">
      <style:table-column-properties style:column-width="9.67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7.583cm"/>
    </style:style>
    <style:style style:name="Таблица7.B" style:family="table-column">
      <style:table-column-properties style:column-width="2.623cm"/>
    </style:style>
    <style:style style:name="Таблица7.C" style:family="table-column">
      <style:table-column-properties style:column-width="0.289cm"/>
    </style:style>
    <style:style style:name="Таблица7.D" style:family="table-column">
      <style:table-column-properties style:column-width="3.792cm"/>
    </style:style>
    <style:style style:name="Таблица7.A1" style:family="table-cell">
      <style:table-cell-properties style:vertical-align="middle" fo:padding="0.049cm" fo:border="none"/>
    </style:style>
    <style:style style:name="Таблица7.B1" style:family="table-cell">
      <style:table-cell-properties style:vertical-align="middle" fo:padding-left="0cm" fo:padding-right="0cm" fo:padding-top="0cm" fo:padding-bottom="0.049cm" fo:border-left="none" fo:border-right="none" fo:border-top="none" fo:border-bottom="0.05pt solid #aaaaaa"/>
    </style:style>
    <style:style style:name="Таблица7.B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7.583cm"/>
    </style:style>
    <style:style style:name="Таблица8.B" style:family="table-column">
      <style:table-column-properties style:column-width="2.623cm"/>
    </style:style>
    <style:style style:name="Таблица8.C" style:family="table-column">
      <style:table-column-properties style:column-width="0.289cm"/>
    </style:style>
    <style:style style:name="Таблица8.D" style:family="table-column">
      <style:table-column-properties style:column-width="3.792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4.288cm" table:align="left"/>
    </style:style>
    <style:style style:name="Таблица9.A" style:family="table-column">
      <style:table-column-properties style:column-width="7.583cm"/>
    </style:style>
    <style:style style:name="Таблица9.B" style:family="table-column">
      <style:table-column-properties style:column-width="2.623cm"/>
    </style:style>
    <style:style style:name="Таблица9.C" style:family="table-column">
      <style:table-column-properties style:column-width="0.289cm"/>
    </style:style>
    <style:style style:name="Таблица9.D" style:family="table-column">
      <style:table-column-properties style:column-width="3.792cm"/>
    </style:style>
    <style:style style:name="Таблица9.A1" style:family="table-cell">
      <style:table-cell-properties style:vertical-align="middle" fo:padding="0.049cm" fo:border="none"/>
    </style:style>
    <style:style style:name="Таблица9.B1" style:family="table-cell">
      <style:table-cell-properties style:vertical-align="middle" fo:padding-left="0cm" fo:padding-right="0cm" fo:padding-top="0cm" fo:padding-bottom="0.049cm" fo:border-left="none" fo:border-right="none" fo:border-top="none" fo:border-bottom="0.05pt solid #aaaaaa"/>
    </style:style>
    <style:style style:name="Таблица9.B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7.583cm"/>
    </style:style>
    <style:style style:name="Таблица10.B" style:family="table-column">
      <style:table-column-properties style:column-width="2.623cm"/>
    </style:style>
    <style:style style:name="Таблица10.C" style:family="table-column">
      <style:table-column-properties style:column-width="0.289cm"/>
    </style:style>
    <style:style style:name="Таблица10.D" style:family="table-column">
      <style:table-column-properties style:column-width="3.792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left="0cm" fo:padding-right="0cm" fo:padding-top="0cm" fo:padding-bottom="0.049cm" fo:border-left="none" fo:border-right="none" fo:border-top="none" fo:border-bottom="0.05pt solid #aaaaaa"/>
    </style:style>
    <style:style style:name="Таблица10.B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7.583cm"/>
    </style:style>
    <style:style style:name="Таблица11.B" style:family="table-column">
      <style:table-column-properties style:column-width="2.623cm"/>
    </style:style>
    <style:style style:name="Таблица11.C" style:family="table-column">
      <style:table-column-properties style:column-width="0.289cm"/>
    </style:style>
    <style:style style:name="Таблица11.D" style:family="table-column">
      <style:table-column-properties style:column-width="3.792cm"/>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left="0cm" fo:padding-right="0cm" fo:padding-top="0cm" fo:padding-bottom="0.049cm" fo:border-left="none" fo:border-right="none" fo:border-top="none" fo:border-bottom="0.05pt solid #aaaaaa"/>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7.583cm"/>
    </style:style>
    <style:style style:name="Таблица12.B" style:family="table-column">
      <style:table-column-properties style:column-width="2.623cm"/>
    </style:style>
    <style:style style:name="Таблица12.C" style:family="table-column">
      <style:table-column-properties style:column-width="0.289cm"/>
    </style:style>
    <style:style style:name="Таблица12.D" style:family="table-column">
      <style:table-column-properties style:column-width="3.792cm"/>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cm" fo:padding-top="0cm" fo:padding-bottom="0.049cm" fo:border-left="none" fo:border-right="none" fo:border-top="none" fo:border-bottom="0.05pt solid #aaaaaa"/>
    </style:style>
    <style:style style:name="Таблица12.B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7.583cm"/>
    </style:style>
    <style:style style:name="Таблица13.B" style:family="table-column">
      <style:table-column-properties style:column-width="2.623cm"/>
    </style:style>
    <style:style style:name="Таблица13.C" style:family="table-column">
      <style:table-column-properties style:column-width="0.289cm"/>
    </style:style>
    <style:style style:name="Таблица13.D" style:family="table-column">
      <style:table-column-properties style:column-width="3.792cm"/>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left="0cm" fo:padding-right="0cm" fo:padding-top="0cm" fo:padding-bottom="0.049cm" fo:border-left="none" fo:border-right="none" fo:border-top="none" fo:border-bottom="0.05pt solid #aaaaaa"/>
    </style:style>
    <style:style style:name="Таблица13.B2"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4.288cm" table:align="left"/>
    </style:style>
    <style:style style:name="Таблица14.A" style:family="table-column">
      <style:table-column-properties style:column-width="7.583cm"/>
    </style:style>
    <style:style style:name="Таблица14.B" style:family="table-column">
      <style:table-column-properties style:column-width="2.623cm"/>
    </style:style>
    <style:style style:name="Таблица14.C" style:family="table-column">
      <style:table-column-properties style:column-width="0.289cm"/>
    </style:style>
    <style:style style:name="Таблица14.D" style:family="table-column">
      <style:table-column-properties style:column-width="3.792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7.583cm"/>
    </style:style>
    <style:style style:name="Таблица15.B" style:family="table-column">
      <style:table-column-properties style:column-width="2.623cm"/>
    </style:style>
    <style:style style:name="Таблица15.C" style:family="table-column">
      <style:table-column-properties style:column-width="0.289cm"/>
    </style:style>
    <style:style style:name="Таблица15.D" style:family="table-column">
      <style:table-column-properties style:column-width="3.792cm"/>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cm" fo:padding-top="0cm" fo:padding-bottom="0.049cm" fo:border-left="none" fo:border-right="none" fo:border-top="none" fo:border-bottom="0.05pt solid #aaaaaa"/>
    </style:style>
    <style:style style:name="Таблица15.B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7.583cm"/>
    </style:style>
    <style:style style:name="Таблица16.B" style:family="table-column">
      <style:table-column-properties style:column-width="2.623cm"/>
    </style:style>
    <style:style style:name="Таблица16.C" style:family="table-column">
      <style:table-column-properties style:column-width="0.289cm"/>
    </style:style>
    <style:style style:name="Таблица16.D" style:family="table-column">
      <style:table-column-properties style:column-width="3.792cm"/>
    </style:style>
    <style:style style:name="Таблица16.A1" style:family="table-cell">
      <style:table-cell-properties style:vertical-align="middle" fo:padding="0.049cm" fo:border="none"/>
    </style:style>
    <style:style style:name="Таблица16.B1" style:family="table-cell">
      <style:table-cell-properties style:vertical-align="middle" fo:padding-left="0cm" fo:padding-right="0cm" fo:padding-top="0cm" fo:padding-bottom="0.049cm" fo:border-left="none" fo:border-right="none" fo:border-top="none" fo:border-bottom="0.05pt solid #aaaaaa"/>
    </style:style>
    <style:style style:name="Таблица16.B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7.583cm"/>
    </style:style>
    <style:style style:name="Таблица17.B" style:family="table-column">
      <style:table-column-properties style:column-width="2.623cm"/>
    </style:style>
    <style:style style:name="Таблица17.C" style:family="table-column">
      <style:table-column-properties style:column-width="0.289cm"/>
    </style:style>
    <style:style style:name="Таблица17.D" style:family="table-column">
      <style:table-column-properties style:column-width="3.792cm"/>
    </style:style>
    <style:style style:name="Таблица17.A1" style:family="table-cell">
      <style:table-cell-properties style:vertical-align="middle" fo:padding="0.049cm" fo:border="none"/>
    </style:style>
    <style:style style:name="Таблица17.B1" style:family="table-cell">
      <style:table-cell-properties style:vertical-align="middle" fo:padding-left="0cm" fo:padding-right="0cm" fo:padding-top="0cm" fo:padding-bottom="0.049cm" fo:border-left="none" fo:border-right="none" fo:border-top="none" fo:border-bottom="0.05pt solid #aaaaaa"/>
    </style:style>
    <style:style style:name="Таблица17.B2" style:family="table-cell">
      <style:table-cell-properties style:vertical-align="middle" fo:padding-left="0cm" fo:padding-right="0cm" fo:padding-top="0.049cm" fo:padding-bottom="0cm" fo:border-left="none" fo:border-right="none" fo:border-top="0.05pt solid #aaaaaa" fo:border-bottom="none"/>
    </style:style>
    <style:style style:name="Таблица18" style:family="table">
      <style:table-properties style:width="14.288cm" table:align="left"/>
    </style:style>
    <style:style style:name="Таблица18.A" style:family="table-column">
      <style:table-column-properties style:column-width="7.583cm"/>
    </style:style>
    <style:style style:name="Таблица18.B" style:family="table-column">
      <style:table-column-properties style:column-width="2.623cm"/>
    </style:style>
    <style:style style:name="Таблица18.C" style:family="table-column">
      <style:table-column-properties style:column-width="0.289cm"/>
    </style:style>
    <style:style style:name="Таблица18.D" style:family="table-column">
      <style:table-column-properties style:column-width="3.792cm"/>
    </style:style>
    <style:style style:name="Таблица18.A1" style:family="table-cell">
      <style:table-cell-properties style:vertical-align="middle" fo:padding="0.049cm" fo:border="none"/>
    </style:style>
    <style:style style:name="Таблица18.B1" style:family="table-cell">
      <style:table-cell-properties style:vertical-align="middle" fo:padding-left="0cm" fo:padding-right="0cm" fo:padding-top="0cm" fo:padding-bottom="0.049cm" fo:border-left="none" fo:border-right="none" fo:border-top="none" fo:border-bottom="0.05pt solid #aaaaaa"/>
    </style:style>
    <style:style style:name="Таблица18.B2" style:family="table-cell">
      <style:table-cell-properties style:vertical-align="middle" fo:padding-left="0cm" fo:padding-right="0cm" fo:padding-top="0.049cm" fo:padding-bottom="0cm" fo:border-left="none" fo:border-right="none" fo:border-top="0.05pt solid #aaaaaa" fo:border-bottom="none"/>
    </style:style>
    <style:style style:name="Таблица19" style:family="table">
      <style:table-properties style:width="14.288cm" table:align="left"/>
    </style:style>
    <style:style style:name="Таблица19.A" style:family="table-column">
      <style:table-column-properties style:column-width="7.583cm"/>
    </style:style>
    <style:style style:name="Таблица19.B" style:family="table-column">
      <style:table-column-properties style:column-width="2.623cm"/>
    </style:style>
    <style:style style:name="Таблица19.C" style:family="table-column">
      <style:table-column-properties style:column-width="0.289cm"/>
    </style:style>
    <style:style style:name="Таблица19.D" style:family="table-column">
      <style:table-column-properties style:column-width="3.792cm"/>
    </style:style>
    <style:style style:name="Таблица19.A1" style:family="table-cell">
      <style:table-cell-properties style:vertical-align="middle" fo:padding="0.049cm" fo:border="none"/>
    </style:style>
    <style:style style:name="Таблица19.B1" style:family="table-cell">
      <style:table-cell-properties style:vertical-align="middle" fo:padding-left="0cm" fo:padding-right="0cm" fo:padding-top="0cm" fo:padding-bottom="0.049cm" fo:border-left="none" fo:border-right="none" fo:border-top="none" fo:border-bottom="0.05pt solid #aaaaaa"/>
    </style:style>
    <style:style style:name="Таблица19.B2"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4.288cm" table:align="left"/>
    </style:style>
    <style:style style:name="Таблица20.A" style:family="table-column">
      <style:table-column-properties style:column-width="6.777cm"/>
    </style:style>
    <style:style style:name="Таблица20.B" style:family="table-column">
      <style:table-column-properties style:column-width="0.293cm"/>
    </style:style>
    <style:style style:name="Таблица20.C" style:family="table-column">
      <style:table-column-properties style:column-width="2.503cm"/>
    </style:style>
    <style:style style:name="Таблица20.E" style:family="table-column">
      <style:table-column-properties style:column-width="4.422cm"/>
    </style:style>
    <style:style style:name="Таблица20.A1" style:family="table-cell">
      <style:table-cell-properties style:vertical-align="middle" fo:padding="0.049cm" fo:border="none"/>
    </style:style>
    <style:style style:name="Таблица20.C1" style:family="table-cell">
      <style:table-cell-properties style:vertical-align="middle" fo:padding-left="0cm" fo:padding-right="0cm" fo:padding-top="0cm" fo:padding-bottom="0.049cm" fo:border-left="none" fo:border-right="none" fo:border-top="none" fo:border-bottom="0.05pt solid #aaaaaa"/>
    </style:style>
    <style:style style:name="Таблица20.C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4.288cm" table:align="left"/>
    </style:style>
    <style:style style:name="Таблица21.A" style:family="table-column">
      <style:table-column-properties style:column-width="4.036cm"/>
    </style:style>
    <style:style style:name="Таблица21.B" style:family="table-column">
      <style:table-column-properties style:column-width="10.252cm"/>
    </style:style>
    <style:style style:name="Таблица21.A1" style:family="table-cell">
      <style:table-cell-properties style:vertical-align="middle" fo:padding="0.049cm" fo:border="0.05pt solid #aaaaaa"/>
    </style:style>
    <style:style style:name="Таблица22" style:family="table">
      <style:table-properties style:width="14.288cm" table:align="left"/>
    </style:style>
    <style:style style:name="Таблица22.A" style:family="table-column">
      <style:table-column-properties style:column-width="4.039cm"/>
    </style:style>
    <style:style style:name="Таблица22.B" style:family="table-column">
      <style:table-column-properties style:column-width="10.248cm"/>
    </style:style>
    <style:style style:name="Таблица22.A1" style:family="table-cell">
      <style:table-cell-properties style:vertical-align="middle" fo:padding="0.049cm" fo:border="none"/>
    </style:style>
    <style:style style:name="Таблица23" style:family="table">
      <style:table-properties style:width="14.288cm" table:align="left"/>
    </style:style>
    <style:style style:name="Таблица23.A" style:family="table-column">
      <style:table-column-properties style:column-width="0.575cm"/>
    </style:style>
    <style:style style:name="Таблица23.B" style:family="table-column">
      <style:table-column-properties style:column-width="13.136cm"/>
    </style:style>
    <style:style style:name="Таблица23.C" style:family="table-column">
      <style:table-column-properties style:column-width="0.577cm"/>
    </style:style>
    <style:style style:name="Таблица23.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23.B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3.C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23.A2"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23.C2"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24" style:family="table">
      <style:table-properties style:width="14.288cm" table:align="left"/>
    </style:style>
    <style:style style:name="Таблица24.A" style:family="table-column">
      <style:table-column-properties style:column-width="4.616cm"/>
    </style:style>
    <style:style style:name="Таблица24.B" style:family="table-column">
      <style:table-column-properties style:column-width="9.671cm"/>
    </style:style>
    <style:style style:name="Таблица24.A1" style:family="table-cell">
      <style:table-cell-properties style:vertical-align="middle" fo:padding="0.049cm" fo:border="none"/>
    </style:style>
    <style:style style:name="Таблица25" style:family="table">
      <style:table-properties style:width="14.288cm" table:align="left"/>
    </style:style>
    <style:style style:name="Таблица25.A" style:family="table-column">
      <style:table-column-properties style:column-width="0.586cm"/>
    </style:style>
    <style:style style:name="Таблица25.B" style:family="table-column">
      <style:table-column-properties style:column-width="8.747cm"/>
    </style:style>
    <style:style style:name="Таблица25.C" style:family="table-column">
      <style:table-column-properties style:column-width="1.453cm"/>
    </style:style>
    <style:style style:name="Таблица25.D" style:family="table-column">
      <style:table-column-properties style:column-width="3.501cm"/>
    </style:style>
    <style:style style:name="Таблица25.A1" style:family="table-cell">
      <style:table-cell-properties style:vertical-align="middle" fo:padding="0.049cm" fo:border="none"/>
    </style:style>
    <style:style style:name="Таблица26" style:family="table">
      <style:table-properties style:width="14.288cm" table:align="left"/>
    </style:style>
    <style:style style:name="Таблица26.A" style:family="table-column">
      <style:table-column-properties style:column-width="6.853cm"/>
    </style:style>
    <style:style style:name="Таблица26.B" style:family="table-column">
      <style:table-column-properties style:column-width="3.353cm"/>
    </style:style>
    <style:style style:name="Таблица26.C" style:family="table-column">
      <style:table-column-properties style:column-width="0.289cm"/>
    </style:style>
    <style:style style:name="Таблица26.D" style:family="table-column">
      <style:table-column-properties style:column-width="3.792cm"/>
    </style:style>
    <style:style style:name="Таблица26.A1" style:family="table-cell">
      <style:table-cell-properties style:vertical-align="middle" fo:padding="0.049cm" fo:border="none"/>
    </style:style>
    <style:style style:name="Таблица26.B1" style:family="table-cell">
      <style:table-cell-properties style:vertical-align="middle" fo:padding-left="0cm" fo:padding-right="0cm" fo:padding-top="0cm" fo:padding-bottom="0.049cm" fo:border-left="none" fo:border-right="none" fo:border-top="none" fo:border-bottom="0.05pt solid #aaaaaa"/>
    </style:style>
    <style:style style:name="Таблица26.B2" style:family="table-cell">
      <style:table-cell-properties style:vertical-align="middle" fo:padding-left="0cm" fo:padding-right="0cm" fo:padding-top="0.049cm" fo:padding-bottom="0cm" fo:border-left="none" fo:border-right="none" fo:border-top="0.05pt solid #aaaaaa" fo:border-bottom="none"/>
    </style:style>
    <style:style style:name="Таблица27" style:family="table">
      <style:table-properties style:width="14.288cm" table:align="left"/>
    </style:style>
    <style:style style:name="Таблица27.A" style:family="table-column">
      <style:table-column-properties style:column-width="5.396cm"/>
    </style:style>
    <style:style style:name="Таблица27.B" style:family="table-column">
      <style:table-column-properties style:column-width="3.351cm"/>
    </style:style>
    <style:style style:name="Таблица27.C" style:family="table-column">
      <style:table-column-properties style:column-width="0.289cm"/>
    </style:style>
    <style:style style:name="Таблица27.D" style:family="table-column">
      <style:table-column-properties style:column-width="5.251cm"/>
    </style:style>
    <style:style style:name="Таблица27.A1" style:family="table-cell">
      <style:table-cell-properties style:vertical-align="middle" fo:padding="0.049cm" fo:border="none"/>
    </style:style>
    <style:style style:name="Таблица27.B1" style:family="table-cell">
      <style:table-cell-properties style:vertical-align="middle" fo:padding-left="0cm" fo:padding-right="0cm" fo:padding-top="0cm" fo:padding-bottom="0.049cm" fo:border-left="none" fo:border-right="none" fo:border-top="none" fo:border-bottom="0.05pt solid #aaaaaa"/>
    </style:style>
    <style:style style:name="Таблица27.B2" style:family="table-cell">
      <style:table-cell-properties style:vertical-align="middle" fo:padding-left="0cm" fo:padding-right="0cm" fo:padding-top="0.049cm" fo:padding-bottom="0cm" fo:border-left="none" fo:border-right="none" fo:border-top="0.05pt solid #aaaaaa" fo:border-bottom="none"/>
    </style:style>
    <style:style style:name="Таблица28" style:family="table">
      <style:table-properties style:width="14.288cm" table:align="left"/>
    </style:style>
    <style:style style:name="Таблица28.A" style:family="table-column">
      <style:table-column-properties style:column-width="2.357cm"/>
    </style:style>
    <style:style style:name="Таблица28.B" style:family="table-column">
      <style:table-column-properties style:column-width="7.197cm"/>
    </style:style>
    <style:style style:name="Таблица28.C" style:family="table-column">
      <style:table-column-properties style:column-width="1.291cm"/>
    </style:style>
    <style:style style:name="Таблица28.D" style:family="table-column">
      <style:table-column-properties style:column-width="3.443cm"/>
    </style:style>
    <style:style style:name="Таблица28.A1" style:family="table-cell">
      <style:table-cell-properties style:vertical-align="middle" fo:padding="0.049cm" fo:border="none"/>
    </style:style>
    <style:style style:name="Таблица29" style:family="table">
      <style:table-properties style:width="14.288cm" table:align="left"/>
    </style:style>
    <style:style style:name="Таблица29.A" style:family="table-column">
      <style:table-column-properties style:column-width="6.853cm"/>
    </style:style>
    <style:style style:name="Таблица29.B" style:family="table-column">
      <style:table-column-properties style:column-width="3.353cm"/>
    </style:style>
    <style:style style:name="Таблица29.C" style:family="table-column">
      <style:table-column-properties style:column-width="0.289cm"/>
    </style:style>
    <style:style style:name="Таблица29.D" style:family="table-column">
      <style:table-column-properties style:column-width="3.792cm"/>
    </style:style>
    <style:style style:name="Таблица29.A1" style:family="table-cell">
      <style:table-cell-properties style:vertical-align="middle" fo:padding="0.049cm" fo:border="none"/>
    </style:style>
    <style:style style:name="Таблица29.B1" style:family="table-cell">
      <style:table-cell-properties style:vertical-align="middle" fo:padding-left="0cm" fo:padding-right="0cm" fo:padding-top="0cm" fo:padding-bottom="0.049cm" fo:border-left="none" fo:border-right="none" fo:border-top="none" fo:border-bottom="0.05pt solid #aaaaaa"/>
    </style:style>
    <style:style style:name="Таблица29.B2" style:family="table-cell">
      <style:table-cell-properties style:vertical-align="middle" fo:padding-left="0cm" fo:padding-right="0cm" fo:padding-top="0.049cm" fo:padding-bottom="0cm" fo:border-left="none" fo:border-right="none" fo:border-top="0.05pt solid #aaaaaa" fo:border-bottom="none"/>
    </style:style>
    <style:style style:name="Таблица30" style:family="table">
      <style:table-properties style:width="14.288cm" table:align="left"/>
    </style:style>
    <style:style style:name="Таблица30.A" style:family="table-column">
      <style:table-column-properties style:column-width="5.396cm"/>
    </style:style>
    <style:style style:name="Таблица30.B" style:family="table-column">
      <style:table-column-properties style:column-width="3.351cm"/>
    </style:style>
    <style:style style:name="Таблица30.C" style:family="table-column">
      <style:table-column-properties style:column-width="0.289cm"/>
    </style:style>
    <style:style style:name="Таблица30.D" style:family="table-column">
      <style:table-column-properties style:column-width="5.251cm"/>
    </style:style>
    <style:style style:name="Таблица30.A1" style:family="table-cell">
      <style:table-cell-properties style:vertical-align="middle" fo:padding="0.049cm" fo:border="none"/>
    </style:style>
    <style:style style:name="Таблица30.B1" style:family="table-cell">
      <style:table-cell-properties style:vertical-align="middle" fo:padding-left="0cm" fo:padding-right="0cm" fo:padding-top="0cm" fo:padding-bottom="0.049cm" fo:border-left="none" fo:border-right="none" fo:border-top="none" fo:border-bottom="0.05pt solid #aaaaaa"/>
    </style:style>
    <style:style style:name="Таблица31" style:family="table">
      <style:table-properties style:width="14.288cm" table:align="left"/>
    </style:style>
    <style:style style:name="Таблица31.A" style:family="table-column">
      <style:table-column-properties style:column-width="5.394cm"/>
    </style:style>
    <style:style style:name="Таблица31.B" style:family="table-column">
      <style:table-column-properties style:column-width="3.351cm"/>
    </style:style>
    <style:style style:name="Таблица31.C" style:family="table-column">
      <style:table-column-properties style:column-width="0.291cm"/>
    </style:style>
    <style:style style:name="Таблица31.D" style:family="table-column">
      <style:table-column-properties style:column-width="5.251cm"/>
    </style:style>
    <style:style style:name="Таблица31.A1" style:family="table-cell">
      <style:table-cell-properties style:vertical-align="middle" fo:padding="0.049cm" fo:border="none"/>
    </style:style>
    <style:style style:name="Таблица31.B1" style:family="table-cell">
      <style:table-cell-properties style:vertical-align="middle" fo:padding-left="0cm" fo:padding-right="0cm" fo:padding-top="0.049cm" fo:padding-bottom="0cm" fo:border-left="none" fo:border-right="none" fo:border-top="0.05pt solid #aaaaaa" fo:border-bottom="none"/>
    </style:style>
    <style:style style:name="Таблица31.B2" style:family="table-cell">
      <style:table-cell-properties style:vertical-align="middle" fo:padding-left="0cm" fo:padding-right="0cm" fo:padding-top="0cm" fo:padding-bottom="0.049cm" fo:border-left="none" fo:border-right="none" fo:border-top="none" fo:border-bottom="0.05pt solid #aaaaaa"/>
    </style:style>
    <style:style style:name="Таблица32" style:family="table">
      <style:table-properties style:width="14.288cm" table:align="left"/>
    </style:style>
    <style:style style:name="Таблица32.A" style:family="table-column">
      <style:table-column-properties style:column-width="0.743cm"/>
    </style:style>
    <style:style style:name="Таблица32.B" style:family="table-column">
      <style:table-column-properties style:column-width="10.735cm"/>
    </style:style>
    <style:style style:name="Таблица32.C" style:family="table-column">
      <style:table-column-properties style:column-width="0.882cm"/>
    </style:style>
    <style:style style:name="Таблица32.D" style:family="table-column">
      <style:table-column-properties style:column-width="1.928cm"/>
    </style:style>
    <style:style style:name="Таблица32.A1" style:family="table-cell">
      <style:table-cell-properties style:vertical-align="middle" fo:padding="0.049cm" fo:border="none"/>
    </style:style>
    <style:style style:name="Таблица33" style:family="table">
      <style:table-properties style:width="14.288cm" table:align="left"/>
    </style:style>
    <style:style style:name="Таблица33.A" style:family="table-column">
      <style:table-column-properties style:column-width="4.611cm"/>
    </style:style>
    <style:style style:name="Таблица33.B" style:family="table-column">
      <style:table-column-properties style:column-width="0.302cm"/>
    </style:style>
    <style:style style:name="Таблица33.C" style:family="table-column">
      <style:table-column-properties style:column-width="3.995cm"/>
    </style:style>
    <style:style style:name="Таблица33.D" style:family="table-column">
      <style:table-column-properties style:column-width="1.312cm"/>
    </style:style>
    <style:style style:name="Таблица33.E" style:family="table-column">
      <style:table-column-properties style:column-width="4.068cm"/>
    </style:style>
    <style:style style:name="Таблица33.A1" style:family="table-cell">
      <style:table-cell-properties style:vertical-align="middle" fo:padding="0.049cm" fo:border="none"/>
    </style:style>
    <style:style style:name="Таблица33.C1" style:family="table-cell">
      <style:table-cell-properties style:vertical-align="middle" fo:padding-left="0cm" fo:padding-right="0cm" fo:padding-top="0cm" fo:padding-bottom="0.049cm" fo:border-left="none" fo:border-right="none" fo:border-top="none" fo:border-bottom="0.05pt solid #aaaaaa"/>
    </style:style>
    <style:style style:name="Таблица33.C2" style:family="table-cell">
      <style:table-cell-properties style:vertical-align="middle" fo:padding-left="0cm" fo:padding-right="0cm" fo:padding-top="0.049cm" fo:padding-bottom="0cm" fo:border-left="none" fo:border-right="none" fo:border-top="0.05pt solid #aaaaaa" fo:border-bottom="none"/>
    </style:style>
    <style:style style:name="Таблица33.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3.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3.B12" style:family="table-cell">
      <style:table-cell-properties style:vertical-align="middle" fo:padding-left="0.049cm" fo:padding-right="0cm" fo:padding-top="0cm" fo:padding-bottom="0cm" fo:border-left="0.05pt solid #aaaaaa" fo:border-right="none" fo:border-top="none" fo:border-bottom="none"/>
    </style:style>
    <style:style style:name="Таблица33.A1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3.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4" style:family="table">
      <style:table-properties style:width="14.288cm" table:align="left"/>
    </style:style>
    <style:style style:name="Таблица34.A" style:family="table-column">
      <style:table-column-properties style:column-width="0.751cm"/>
    </style:style>
    <style:style style:name="Таблица34.B" style:family="table-column">
      <style:table-column-properties style:column-width="10.707cm"/>
    </style:style>
    <style:style style:name="Таблица34.C" style:family="table-column">
      <style:table-column-properties style:column-width="0.885cm"/>
    </style:style>
    <style:style style:name="Таблица34.D" style:family="table-column">
      <style:table-column-properties style:column-width="1.944cm"/>
    </style:style>
    <style:style style:name="Таблица34.A1" style:family="table-cell">
      <style:table-cell-properties style:vertical-align="middle" fo:padding="0.049cm" fo:border="none"/>
    </style:style>
    <style:style style:name="Таблица35" style:family="table">
      <style:table-properties style:width="14.288cm" table:align="left"/>
    </style:style>
    <style:style style:name="Таблица35.A" style:family="table-column">
      <style:table-column-properties style:column-width="8.311cm"/>
    </style:style>
    <style:style style:name="Таблица35.B" style:family="table-column">
      <style:table-column-properties style:column-width="2.478cm"/>
    </style:style>
    <style:style style:name="Таблица35.C" style:family="table-column">
      <style:table-column-properties style:column-width="0.582cm"/>
    </style:style>
    <style:style style:name="Таблица35.D" style:family="table-column">
      <style:table-column-properties style:column-width="2.916cm"/>
    </style:style>
    <style:style style:name="Таблица35.A1" style:family="table-cell">
      <style:table-cell-properties style:vertical-align="middle" fo:padding="0.049cm" fo:border="none"/>
    </style:style>
    <style:style style:name="Таблица35.B1" style:family="table-cell">
      <style:table-cell-properties style:vertical-align="middle" fo:padding-left="0cm" fo:padding-right="0cm" fo:padding-top="0cm" fo:padding-bottom="0.049cm" fo:border-left="none" fo:border-right="none" fo:border-top="none" fo:border-bottom="0.05pt solid #aaaaaa"/>
    </style:style>
    <style:style style:name="Таблица35.B2" style:family="table-cell">
      <style:table-cell-properties style:vertical-align="middle" fo:padding-left="0cm" fo:padding-right="0cm" fo:padding-top="0.049cm" fo:padding-bottom="0cm" fo:border-left="none" fo:border-right="none" fo:border-top="0.05pt solid #aaaaaa" fo:border-bottom="none"/>
    </style:style>
    <style:style style:name="Таблица36" style:family="table">
      <style:table-properties style:width="14.288cm" table:align="left"/>
    </style:style>
    <style:style style:name="Таблица36.A" style:family="table-column">
      <style:table-column-properties style:column-width="4.611cm"/>
    </style:style>
    <style:style style:name="Таблица36.B" style:family="table-column">
      <style:table-column-properties style:column-width="0.302cm"/>
    </style:style>
    <style:style style:name="Таблица36.C" style:family="table-column">
      <style:table-column-properties style:column-width="3.995cm"/>
    </style:style>
    <style:style style:name="Таблица36.D" style:family="table-column">
      <style:table-column-properties style:column-width="1.312cm"/>
    </style:style>
    <style:style style:name="Таблица36.E" style:family="table-column">
      <style:table-column-properties style:column-width="4.068cm"/>
    </style:style>
    <style:style style:name="Таблица36.A1" style:family="table-cell">
      <style:table-cell-properties style:vertical-align="middle" fo:padding="0.049cm" fo:border="none"/>
    </style:style>
    <style:style style:name="Таблица36.C1" style:family="table-cell">
      <style:table-cell-properties style:vertical-align="middle" fo:padding-left="0cm" fo:padding-right="0cm" fo:padding-top="0cm" fo:padding-bottom="0.049cm" fo:border-left="none" fo:border-right="none" fo:border-top="none" fo:border-bottom="0.05pt solid #aaaaaa"/>
    </style:style>
    <style:style style:name="Таблица36.C2" style:family="table-cell">
      <style:table-cell-properties style:vertical-align="middle" fo:padding-left="0cm" fo:padding-right="0cm" fo:padding-top="0.049cm" fo:padding-bottom="0cm" fo:border-left="none" fo:border-right="none" fo:border-top="0.05pt solid #aaaaaa" fo:border-bottom="none"/>
    </style:style>
    <style:style style:name="Таблица36.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6.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6.B12" style:family="table-cell">
      <style:table-cell-properties style:vertical-align="middle" fo:padding-left="0.049cm" fo:padding-right="0cm" fo:padding-top="0cm" fo:padding-bottom="0cm" fo:border-left="0.05pt solid #aaaaaa" fo:border-right="none" fo:border-top="none" fo:border-bottom="none"/>
    </style:style>
    <style:style style:name="Таблица36.A1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6.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7" style:family="table">
      <style:table-properties style:width="14.288cm" table:align="left"/>
    </style:style>
    <style:style style:name="Таблица37.A" style:family="table-column">
      <style:table-column-properties style:column-width="0.743cm"/>
    </style:style>
    <style:style style:name="Таблица37.B" style:family="table-column">
      <style:table-column-properties style:column-width="11.171cm"/>
    </style:style>
    <style:style style:name="Таблица37.C" style:family="table-column">
      <style:table-column-properties style:column-width="0.882cm"/>
    </style:style>
    <style:style style:name="Таблица37.D" style:family="table-column">
      <style:table-column-properties style:column-width="1.492cm"/>
    </style:style>
    <style:style style:name="Таблица37.A1" style:family="table-cell">
      <style:table-cell-properties style:vertical-align="middle" fo:padding="0.049cm" fo:border="none"/>
    </style:style>
    <style:style style:name="Таблица38" style:family="table">
      <style:table-properties style:width="14.288cm" table:align="left"/>
    </style:style>
    <style:style style:name="Таблица38.A" style:family="table-column">
      <style:table-column-properties style:column-width="4.611cm"/>
    </style:style>
    <style:style style:name="Таблица38.B" style:family="table-column">
      <style:table-column-properties style:column-width="0.302cm"/>
    </style:style>
    <style:style style:name="Таблица38.C" style:family="table-column">
      <style:table-column-properties style:column-width="3.995cm"/>
    </style:style>
    <style:style style:name="Таблица38.D" style:family="table-column">
      <style:table-column-properties style:column-width="1.312cm"/>
    </style:style>
    <style:style style:name="Таблица38.E" style:family="table-column">
      <style:table-column-properties style:column-width="4.068cm"/>
    </style:style>
    <style:style style:name="Таблица38.A1" style:family="table-cell">
      <style:table-cell-properties style:vertical-align="middle" fo:padding="0.049cm" fo:border="none"/>
    </style:style>
    <style:style style:name="Таблица38.C1" style:family="table-cell">
      <style:table-cell-properties style:vertical-align="middle" fo:padding-left="0cm" fo:padding-right="0cm" fo:padding-top="0cm" fo:padding-bottom="0.049cm" fo:border-left="none" fo:border-right="none" fo:border-top="none" fo:border-bottom="0.05pt solid #aaaaaa"/>
    </style:style>
    <style:style style:name="Таблица38.C2" style:family="table-cell">
      <style:table-cell-properties style:vertical-align="middle" fo:padding-left="0cm" fo:padding-right="0cm" fo:padding-top="0.049cm" fo:padding-bottom="0cm" fo:border-left="none" fo:border-right="none" fo:border-top="0.05pt solid #aaaaaa" fo:border-bottom="none"/>
    </style:style>
    <style:style style:name="Таблица38.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8.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8.B12" style:family="table-cell">
      <style:table-cell-properties style:vertical-align="middle" fo:padding-left="0.049cm" fo:padding-right="0cm" fo:padding-top="0cm" fo:padding-bottom="0cm" fo:border-left="0.05pt solid #aaaaaa" fo:border-right="none" fo:border-top="none" fo:border-bottom="none"/>
    </style:style>
    <style:style style:name="Таблица38.A1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8.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9" style:family="table">
      <style:table-properties style:width="14.288cm" table:align="left"/>
    </style:style>
    <style:style style:name="Таблица39.A" style:family="table-column">
      <style:table-column-properties style:column-width="0.813cm"/>
    </style:style>
    <style:style style:name="Таблица39.B" style:family="table-column">
      <style:table-column-properties style:column-width="10.836cm"/>
    </style:style>
    <style:style style:name="Таблица39.C" style:family="table-column">
      <style:table-column-properties style:column-width="1.141cm"/>
    </style:style>
    <style:style style:name="Таблица39.D" style:family="table-column">
      <style:table-column-properties style:column-width="1.498cm"/>
    </style:style>
    <style:style style:name="Таблица39.A1" style:family="table-cell">
      <style:table-cell-properties style:vertical-align="middle" fo:padding="0.049cm" fo:border="none"/>
    </style:style>
    <style:style style:name="Таблица40" style:family="table">
      <style:table-properties style:width="14.288cm" table:align="left"/>
    </style:style>
    <style:style style:name="Таблица40.A" style:family="table-column">
      <style:table-column-properties style:column-width="8.311cm"/>
    </style:style>
    <style:style style:name="Таблица40.B" style:family="table-column">
      <style:table-column-properties style:column-width="2.478cm"/>
    </style:style>
    <style:style style:name="Таблица40.C" style:family="table-column">
      <style:table-column-properties style:column-width="0.582cm"/>
    </style:style>
    <style:style style:name="Таблица40.D" style:family="table-column">
      <style:table-column-properties style:column-width="2.916cm"/>
    </style:style>
    <style:style style:name="Таблица40.A1" style:family="table-cell">
      <style:table-cell-properties style:vertical-align="middle" fo:padding="0.049cm" fo:border="none"/>
    </style:style>
    <style:style style:name="Таблица40.B1" style:family="table-cell">
      <style:table-cell-properties style:vertical-align="middle" fo:padding-left="0cm" fo:padding-right="0cm" fo:padding-top="0cm" fo:padding-bottom="0.049cm" fo:border-left="none" fo:border-right="none" fo:border-top="none" fo:border-bottom="0.05pt solid #aaaaaa"/>
    </style:style>
    <style:style style:name="Таблица40.B2" style:family="table-cell">
      <style:table-cell-properties style:vertical-align="middle" fo:padding-left="0cm" fo:padding-right="0cm" fo:padding-top="0.049cm" fo:padding-bottom="0cm" fo:border-left="none" fo:border-right="none" fo:border-top="0.05pt solid #aaaaaa" fo:border-bottom="none"/>
    </style:style>
    <style:style style:name="Таблица41" style:family="table">
      <style:table-properties style:width="14.288cm" table:align="left"/>
    </style:style>
    <style:style style:name="Таблица41.A" style:family="table-column">
      <style:table-column-properties style:column-width="4.611cm"/>
    </style:style>
    <style:style style:name="Таблица41.B" style:family="table-column">
      <style:table-column-properties style:column-width="0.302cm"/>
    </style:style>
    <style:style style:name="Таблица41.C" style:family="table-column">
      <style:table-column-properties style:column-width="3.995cm"/>
    </style:style>
    <style:style style:name="Таблица41.D" style:family="table-column">
      <style:table-column-properties style:column-width="1.312cm"/>
    </style:style>
    <style:style style:name="Таблица41.E" style:family="table-column">
      <style:table-column-properties style:column-width="4.068cm"/>
    </style:style>
    <style:style style:name="Таблица41.A1" style:family="table-cell">
      <style:table-cell-properties style:vertical-align="middle" fo:padding="0.049cm" fo:border="none"/>
    </style:style>
    <style:style style:name="Таблица41.C1" style:family="table-cell">
      <style:table-cell-properties style:vertical-align="middle" fo:padding-left="0cm" fo:padding-right="0cm" fo:padding-top="0cm" fo:padding-bottom="0.049cm" fo:border-left="none" fo:border-right="none" fo:border-top="none" fo:border-bottom="0.05pt solid #aaaaaa"/>
    </style:style>
    <style:style style:name="Таблица41.C2" style:family="table-cell">
      <style:table-cell-properties style:vertical-align="middle" fo:padding-left="0cm" fo:padding-right="0cm" fo:padding-top="0.049cm" fo:padding-bottom="0cm" fo:border-left="none" fo:border-right="none" fo:border-top="0.05pt solid #aaaaaa" fo:border-bottom="none"/>
    </style:style>
    <style:style style:name="Таблица41.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1.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1.B12" style:family="table-cell">
      <style:table-cell-properties style:vertical-align="middle" fo:padding-left="0.049cm" fo:padding-right="0cm" fo:padding-top="0cm" fo:padding-bottom="0cm" fo:border-left="0.05pt solid #aaaaaa" fo:border-right="none" fo:border-top="none" fo:border-bottom="none"/>
    </style:style>
    <style:style style:name="Таблица41.A1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1.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2" style:family="table">
      <style:table-properties style:width="14.288cm" table:align="left"/>
    </style:style>
    <style:style style:name="Таблица42.A" style:family="table-column">
      <style:table-column-properties style:column-width="1.016cm"/>
    </style:style>
    <style:style style:name="Таблица42.B" style:family="table-column">
      <style:table-column-properties style:column-width="10.74cm"/>
    </style:style>
    <style:style style:name="Таблица42.C" style:family="table-column">
      <style:table-column-properties style:column-width="0.882cm"/>
    </style:style>
    <style:style style:name="Таблица42.D" style:family="table-column">
      <style:table-column-properties style:column-width="1.649cm"/>
    </style:style>
    <style:style style:name="Таблица42.A1" style:family="table-cell">
      <style:table-cell-properties style:vertical-align="middle" fo:padding="0.049cm" fo:border="none"/>
    </style:style>
    <style:style style:name="Таблица43" style:family="table">
      <style:table-properties style:width="14.288cm" table:align="left"/>
    </style:style>
    <style:style style:name="Таблица43.A" style:family="table-column">
      <style:table-column-properties style:column-width="8.311cm"/>
    </style:style>
    <style:style style:name="Таблица43.B" style:family="table-column">
      <style:table-column-properties style:column-width="2.478cm"/>
    </style:style>
    <style:style style:name="Таблица43.C" style:family="table-column">
      <style:table-column-properties style:column-width="0.582cm"/>
    </style:style>
    <style:style style:name="Таблица43.D" style:family="table-column">
      <style:table-column-properties style:column-width="2.916cm"/>
    </style:style>
    <style:style style:name="Таблица43.A1" style:family="table-cell">
      <style:table-cell-properties style:vertical-align="middle" fo:padding="0.049cm" fo:border="none"/>
    </style:style>
    <style:style style:name="Таблица43.B1" style:family="table-cell">
      <style:table-cell-properties style:vertical-align="middle" fo:padding-left="0cm" fo:padding-right="0cm" fo:padding-top="0cm" fo:padding-bottom="0.049cm" fo:border-left="none" fo:border-right="none" fo:border-top="none" fo:border-bottom="0.05pt solid #aaaaaa"/>
    </style:style>
    <style:style style:name="Таблица43.B2" style:family="table-cell">
      <style:table-cell-properties style:vertical-align="middle" fo:padding-left="0cm" fo:padding-right="0cm" fo:padding-top="0.049cm" fo:padding-bottom="0cm" fo:border-left="none" fo:border-right="none" fo:border-top="0.05pt solid #aaaaaa" fo:border-bottom="none"/>
    </style:style>
    <style:style style:name="Таблица44" style:family="table">
      <style:table-properties style:width="14.288cm" table:align="left"/>
    </style:style>
    <style:style style:name="Таблица44.A" style:family="table-column">
      <style:table-column-properties style:column-width="4.611cm"/>
    </style:style>
    <style:style style:name="Таблица44.B" style:family="table-column">
      <style:table-column-properties style:column-width="0.302cm"/>
    </style:style>
    <style:style style:name="Таблица44.C" style:family="table-column">
      <style:table-column-properties style:column-width="3.995cm"/>
    </style:style>
    <style:style style:name="Таблица44.D" style:family="table-column">
      <style:table-column-properties style:column-width="1.312cm"/>
    </style:style>
    <style:style style:name="Таблица44.E" style:family="table-column">
      <style:table-column-properties style:column-width="4.068cm"/>
    </style:style>
    <style:style style:name="Таблица44.A1" style:family="table-cell">
      <style:table-cell-properties style:vertical-align="middle" fo:padding="0.049cm" fo:border="none"/>
    </style:style>
    <style:style style:name="Таблица44.C1" style:family="table-cell">
      <style:table-cell-properties style:vertical-align="middle" fo:padding-left="0cm" fo:padding-right="0cm" fo:padding-top="0cm" fo:padding-bottom="0.049cm" fo:border-left="none" fo:border-right="none" fo:border-top="none" fo:border-bottom="0.05pt solid #aaaaaa"/>
    </style:style>
    <style:style style:name="Таблица44.C2" style:family="table-cell">
      <style:table-cell-properties style:vertical-align="middle" fo:padding-left="0cm" fo:padding-right="0cm" fo:padding-top="0.049cm" fo:padding-bottom="0cm" fo:border-left="none" fo:border-right="none" fo:border-top="0.05pt solid #aaaaaa" fo:border-bottom="none"/>
    </style:style>
    <style:style style:name="Таблица44.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4.A1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4.B12" style:family="table-cell">
      <style:table-cell-properties style:vertical-align="middle" fo:padding-left="0.049cm" fo:padding-right="0cm" fo:padding-top="0cm" fo:padding-bottom="0cm" fo:border-left="0.05pt solid #aaaaaa" fo:border-right="none" fo:border-top="none" fo:border-bottom="none"/>
    </style:style>
    <style:style style:name="Таблица44.A1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4.A18"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5" style:family="table">
      <style:table-properties style:width="14.288cm" table:align="left"/>
    </style:style>
    <style:style style:name="Таблица45.A" style:family="table-column">
      <style:table-column-properties style:column-width="0.743cm"/>
    </style:style>
    <style:style style:name="Таблица45.B" style:family="table-column">
      <style:table-column-properties style:column-width="10.894cm"/>
    </style:style>
    <style:style style:name="Таблица45.C" style:family="table-column">
      <style:table-column-properties style:column-width="0.873cm"/>
    </style:style>
    <style:style style:name="Таблица45.D" style:family="table-column">
      <style:table-column-properties style:column-width="1.778cm"/>
    </style:style>
    <style:style style:name="Таблица45.A1" style:family="table-cell">
      <style:table-cell-properties style:vertical-align="middle" fo:padding="0.049cm" fo:border="none"/>
    </style:style>
    <style:style style:name="Таблица46" style:family="table">
      <style:table-properties style:width="14.288cm" table:align="left"/>
    </style:style>
    <style:style style:name="Таблица46.A" style:family="table-column">
      <style:table-column-properties style:column-width="4.373cm"/>
    </style:style>
    <style:style style:name="Таблица46.B" style:family="table-column">
      <style:table-column-properties style:column-width="0.289cm"/>
    </style:style>
    <style:style style:name="Таблица46.C" style:family="table-column">
      <style:table-column-properties style:column-width="4.082cm"/>
    </style:style>
    <style:style style:name="Таблица46.D" style:family="table-column">
      <style:table-column-properties style:column-width="1.166cm"/>
    </style:style>
    <style:style style:name="Таблица46.E" style:family="table-column">
      <style:table-column-properties style:column-width="4.378cm"/>
    </style:style>
    <style:style style:name="Таблица46.A1" style:family="table-cell">
      <style:table-cell-properties style:vertical-align="middle" fo:padding="0.049cm" fo:border="none"/>
    </style:style>
    <style:style style:name="Таблица46.C1" style:family="table-cell">
      <style:table-cell-properties style:vertical-align="middle" fo:padding-left="0cm" fo:padding-right="0cm" fo:padding-top="0cm" fo:padding-bottom="0.049cm" fo:border-left="none" fo:border-right="none" fo:border-top="none" fo:border-bottom="0.05pt solid #aaaaaa"/>
    </style:style>
    <style:style style:name="Таблица46.C2" style:family="table-cell">
      <style:table-cell-properties style:vertical-align="middle" fo:padding-left="0cm" fo:padding-right="0cm" fo:padding-top="0.049cm" fo:padding-bottom="0cm" fo:border-left="none" fo:border-right="none" fo:border-top="0.05pt solid #aaaaaa" fo:border-bottom="none"/>
    </style:style>
    <style:style style:name="Таблица46.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7" style:family="table">
      <style:table-properties style:width="14.288cm" table:align="left"/>
    </style:style>
    <style:style style:name="Таблица47.A" style:family="table-column">
      <style:table-column-properties style:column-width="0.751cm"/>
    </style:style>
    <style:style style:name="Таблица47.B" style:family="table-column">
      <style:table-column-properties style:column-width="10.707cm"/>
    </style:style>
    <style:style style:name="Таблица47.C" style:family="table-column">
      <style:table-column-properties style:column-width="1.319cm"/>
    </style:style>
    <style:style style:name="Таблица47.D" style:family="table-column">
      <style:table-column-properties style:column-width="1.51cm"/>
    </style:style>
    <style:style style:name="Таблица47.A1" style:family="table-cell">
      <style:table-cell-properties style:vertical-align="middle" fo:padding="0.049cm" fo:border="none"/>
    </style:style>
    <style:style style:name="Таблица48" style:family="table">
      <style:table-properties style:width="14.288cm" table:align="left"/>
    </style:style>
    <style:style style:name="Таблица48.A" style:family="table-column">
      <style:table-column-properties style:column-width="8.311cm"/>
    </style:style>
    <style:style style:name="Таблица48.B" style:family="table-column">
      <style:table-column-properties style:column-width="2.478cm"/>
    </style:style>
    <style:style style:name="Таблица48.C" style:family="table-column">
      <style:table-column-properties style:column-width="0.582cm"/>
    </style:style>
    <style:style style:name="Таблица48.D" style:family="table-column">
      <style:table-column-properties style:column-width="2.916cm"/>
    </style:style>
    <style:style style:name="Таблица48.A1" style:family="table-cell">
      <style:table-cell-properties style:vertical-align="middle" fo:padding="0.049cm" fo:border="none"/>
    </style:style>
    <style:style style:name="Таблица48.B1" style:family="table-cell">
      <style:table-cell-properties style:vertical-align="middle" fo:padding-left="0cm" fo:padding-right="0cm" fo:padding-top="0cm" fo:padding-bottom="0.049cm" fo:border-left="none" fo:border-right="none" fo:border-top="none" fo:border-bottom="0.05pt solid #aaaaaa"/>
    </style:style>
    <style:style style:name="Таблица48.B2" style:family="table-cell">
      <style:table-cell-properties style:vertical-align="middle" fo:padding-left="0cm" fo:padding-right="0cm" fo:padding-top="0.049cm" fo:padding-bottom="0cm" fo:border-left="none" fo:border-right="none" fo:border-top="0.05pt solid #aaaaaa" fo:border-bottom="none"/>
    </style:style>
    <style:style style:name="Таблица49" style:family="table">
      <style:table-properties style:width="14.288cm" table:align="left"/>
    </style:style>
    <style:style style:name="Таблица49.A" style:family="table-column">
      <style:table-column-properties style:column-width="4.373cm"/>
    </style:style>
    <style:style style:name="Таблица49.B" style:family="table-column">
      <style:table-column-properties style:column-width="0.289cm"/>
    </style:style>
    <style:style style:name="Таблица49.C" style:family="table-column">
      <style:table-column-properties style:column-width="4.082cm"/>
    </style:style>
    <style:style style:name="Таблица49.D" style:family="table-column">
      <style:table-column-properties style:column-width="1.166cm"/>
    </style:style>
    <style:style style:name="Таблица49.E" style:family="table-column">
      <style:table-column-properties style:column-width="4.378cm"/>
    </style:style>
    <style:style style:name="Таблица49.A1" style:family="table-cell">
      <style:table-cell-properties style:vertical-align="middle" fo:padding="0.049cm" fo:border="none"/>
    </style:style>
    <style:style style:name="Таблица49.C1" style:family="table-cell">
      <style:table-cell-properties style:vertical-align="middle" fo:padding-left="0cm" fo:padding-right="0cm" fo:padding-top="0cm" fo:padding-bottom="0.049cm" fo:border-left="none" fo:border-right="none" fo:border-top="none" fo:border-bottom="0.05pt solid #aaaaaa"/>
    </style:style>
    <style:style style:name="Таблица49.C2" style:family="table-cell">
      <style:table-cell-properties style:vertical-align="middle" fo:padding-left="0cm" fo:padding-right="0cm" fo:padding-top="0.049cm" fo:padding-bottom="0cm" fo:border-left="none" fo:border-right="none" fo:border-top="0.05pt solid #aaaaaa" fo:border-bottom="none"/>
    </style:style>
    <style:style style:name="Таблица50" style:family="table">
      <style:table-properties style:width="14.288cm" table:align="left"/>
    </style:style>
    <style:style style:name="Таблица50.A" style:family="table-column">
      <style:table-column-properties style:column-width="4.373cm"/>
    </style:style>
    <style:style style:name="Таблица50.B" style:family="table-column">
      <style:table-column-properties style:column-width="0.291cm"/>
    </style:style>
    <style:style style:name="Таблица50.C" style:family="table-column">
      <style:table-column-properties style:column-width="4.082cm"/>
    </style:style>
    <style:style style:name="Таблица50.D" style:family="table-column">
      <style:table-column-properties style:column-width="1.164cm"/>
    </style:style>
    <style:style style:name="Таблица50.E" style:family="table-column">
      <style:table-column-properties style:column-width="4.378cm"/>
    </style:style>
    <style:style style:name="Таблица50.A1" style:family="table-cell">
      <style:table-cell-properties style:vertical-align="middle" fo:padding="0.049cm" fo:border="none"/>
    </style:style>
    <style:style style:name="Таблица50.C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0.C7" style:family="table-cell">
      <style:table-cell-properties style:vertical-align="middle" fo:padding-left="0cm" fo:padding-right="0cm" fo:padding-top="0.049cm" fo:padding-bottom="0cm" fo:border-left="none" fo:border-right="none" fo:border-top="0.05pt solid #aaaaaa" fo:border-bottom="none"/>
    </style:style>
    <style:style style:name="Таблица51" style:family="table">
      <style:table-properties style:width="14.288cm" table:align="left"/>
    </style:style>
    <style:style style:name="Таблица51.A" style:family="table-column">
      <style:table-column-properties style:column-width="0.743cm"/>
    </style:style>
    <style:style style:name="Таблица51.B" style:family="table-column">
      <style:table-column-properties style:column-width="10.894cm"/>
    </style:style>
    <style:style style:name="Таблица51.C" style:family="table-column">
      <style:table-column-properties style:column-width="0.873cm"/>
    </style:style>
    <style:style style:name="Таблица51.D" style:family="table-column">
      <style:table-column-properties style:column-width="1.778cm"/>
    </style:style>
    <style:style style:name="Таблица51.A1" style:family="table-cell">
      <style:table-cell-properties style:vertical-align="middle" fo:padding="0.049cm" fo:border="none"/>
    </style:style>
    <style:style style:name="Таблица52" style:family="table">
      <style:table-properties style:width="14.288cm" table:align="left"/>
    </style:style>
    <style:style style:name="Таблица52.A" style:family="table-column">
      <style:table-column-properties style:column-width="4.373cm"/>
    </style:style>
    <style:style style:name="Таблица52.B" style:family="table-column">
      <style:table-column-properties style:column-width="0.289cm"/>
    </style:style>
    <style:style style:name="Таблица52.C" style:family="table-column">
      <style:table-column-properties style:column-width="4.082cm"/>
    </style:style>
    <style:style style:name="Таблица52.D" style:family="table-column">
      <style:table-column-properties style:column-width="1.166cm"/>
    </style:style>
    <style:style style:name="Таблица52.E" style:family="table-column">
      <style:table-column-properties style:column-width="4.378cm"/>
    </style:style>
    <style:style style:name="Таблица52.A1" style:family="table-cell">
      <style:table-cell-properties style:vertical-align="middle" fo:padding="0.049cm" fo:border="none"/>
    </style:style>
    <style:style style:name="Таблица52.C1" style:family="table-cell">
      <style:table-cell-properties style:vertical-align="middle" fo:padding-left="0cm" fo:padding-right="0cm" fo:padding-top="0cm" fo:padding-bottom="0.049cm" fo:border-left="none" fo:border-right="none" fo:border-top="none" fo:border-bottom="0.05pt solid #aaaaaa"/>
    </style:style>
    <style:style style:name="Таблица52.C2" style:family="table-cell">
      <style:table-cell-properties style:vertical-align="middle" fo:padding-left="0cm" fo:padding-right="0cm" fo:padding-top="0.049cm" fo:padding-bottom="0cm" fo:border-left="none" fo:border-right="none" fo:border-top="0.05pt solid #aaaaaa" fo:border-bottom="none"/>
    </style:style>
    <style:style style:name="Таблица52.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3" style:family="table">
      <style:table-properties style:width="14.288cm" table:align="left"/>
    </style:style>
    <style:style style:name="Таблица53.A" style:family="table-column">
      <style:table-column-properties style:column-width="0.873cm"/>
    </style:style>
    <style:style style:name="Таблица53.B" style:family="table-column">
      <style:table-column-properties style:column-width="9.331cm"/>
    </style:style>
    <style:style style:name="Таблица53.C" style:family="table-column">
      <style:table-column-properties style:column-width="1.894cm"/>
    </style:style>
    <style:style style:name="Таблица53.D" style:family="table-column">
      <style:table-column-properties style:column-width="2.189cm"/>
    </style:style>
    <style:style style:name="Таблица53.A1" style:family="table-cell">
      <style:table-cell-properties style:vertical-align="middle" fo:padding="0.049cm" fo:border="none"/>
    </style:style>
    <style:style style:name="Таблица54" style:family="table">
      <style:table-properties style:width="14.288cm" table:align="left"/>
    </style:style>
    <style:style style:name="Таблица54.A" style:family="table-column">
      <style:table-column-properties style:column-width="8.311cm"/>
    </style:style>
    <style:style style:name="Таблица54.B" style:family="table-column">
      <style:table-column-properties style:column-width="2.478cm"/>
    </style:style>
    <style:style style:name="Таблица54.C" style:family="table-column">
      <style:table-column-properties style:column-width="0.582cm"/>
    </style:style>
    <style:style style:name="Таблица54.D" style:family="table-column">
      <style:table-column-properties style:column-width="2.916cm"/>
    </style:style>
    <style:style style:name="Таблица54.A1" style:family="table-cell">
      <style:table-cell-properties style:vertical-align="middle" fo:padding="0.049cm" fo:border="none"/>
    </style:style>
    <style:style style:name="Таблица54.B1" style:family="table-cell">
      <style:table-cell-properties style:vertical-align="middle" fo:padding-left="0cm" fo:padding-right="0cm" fo:padding-top="0cm" fo:padding-bottom="0.049cm" fo:border-left="none" fo:border-right="none" fo:border-top="none" fo:border-bottom="0.05pt solid #aaaaaa"/>
    </style:style>
    <style:style style:name="Таблица54.B2" style:family="table-cell">
      <style:table-cell-properties style:vertical-align="middle" fo:padding-left="0cm" fo:padding-right="0cm" fo:padding-top="0.049cm" fo:padding-bottom="0cm" fo:border-left="none" fo:border-right="none" fo:border-top="0.05pt solid #aaaaaa" fo:border-bottom="none"/>
    </style:style>
    <style:style style:name="Таблица55" style:family="table">
      <style:table-properties style:width="14.288cm" table:align="left"/>
    </style:style>
    <style:style style:name="Таблица55.A" style:family="table-column">
      <style:table-column-properties style:column-width="4.373cm"/>
    </style:style>
    <style:style style:name="Таблица55.B" style:family="table-column">
      <style:table-column-properties style:column-width="0.289cm"/>
    </style:style>
    <style:style style:name="Таблица55.C" style:family="table-column">
      <style:table-column-properties style:column-width="4.082cm"/>
    </style:style>
    <style:style style:name="Таблица55.D" style:family="table-column">
      <style:table-column-properties style:column-width="1.166cm"/>
    </style:style>
    <style:style style:name="Таблица55.E" style:family="table-column">
      <style:table-column-properties style:column-width="4.378cm"/>
    </style:style>
    <style:style style:name="Таблица55.A1" style:family="table-cell">
      <style:table-cell-properties style:vertical-align="middle" fo:padding="0.049cm" fo:border="none"/>
    </style:style>
    <style:style style:name="Таблица55.C1" style:family="table-cell">
      <style:table-cell-properties style:vertical-align="middle" fo:padding-left="0cm" fo:padding-right="0cm" fo:padding-top="0cm" fo:padding-bottom="0.049cm" fo:border-left="none" fo:border-right="none" fo:border-top="none" fo:border-bottom="0.05pt solid #aaaaaa"/>
    </style:style>
    <style:style style:name="Таблица55.C2" style:family="table-cell">
      <style:table-cell-properties style:vertical-align="middle" fo:padding-left="0cm" fo:padding-right="0cm" fo:padding-top="0.049cm" fo:padding-bottom="0cm" fo:border-left="none" fo:border-right="none" fo:border-top="0.05pt solid #aaaaaa" fo:border-bottom="none"/>
    </style:style>
    <style:style style:name="Таблица55.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6" style:family="table">
      <style:table-properties style:width="14.288cm" table:align="left"/>
    </style:style>
    <style:style style:name="Таблица56.A" style:family="table-column">
      <style:table-column-properties style:column-width="1.016cm"/>
    </style:style>
    <style:style style:name="Таблица56.B" style:family="table-column">
      <style:table-column-properties style:column-width="10.74cm"/>
    </style:style>
    <style:style style:name="Таблица56.C" style:family="table-column">
      <style:table-column-properties style:column-width="0.882cm"/>
    </style:style>
    <style:style style:name="Таблица56.D" style:family="table-column">
      <style:table-column-properties style:column-width="1.649cm"/>
    </style:style>
    <style:style style:name="Таблица56.A1" style:family="table-cell">
      <style:table-cell-properties style:vertical-align="middle" fo:padding="0.049cm" fo:border="none"/>
    </style:style>
    <style:style style:name="Таблица57" style:family="table">
      <style:table-properties style:width="14.288cm" table:align="left"/>
    </style:style>
    <style:style style:name="Таблица57.A" style:family="table-column">
      <style:table-column-properties style:column-width="8.311cm"/>
    </style:style>
    <style:style style:name="Таблица57.B" style:family="table-column">
      <style:table-column-properties style:column-width="2.478cm"/>
    </style:style>
    <style:style style:name="Таблица57.C" style:family="table-column">
      <style:table-column-properties style:column-width="0.582cm"/>
    </style:style>
    <style:style style:name="Таблица57.D" style:family="table-column">
      <style:table-column-properties style:column-width="2.916cm"/>
    </style:style>
    <style:style style:name="Таблица57.A1" style:family="table-cell">
      <style:table-cell-properties style:vertical-align="middle" fo:padding="0.049cm" fo:border="none"/>
    </style:style>
    <style:style style:name="Таблица57.B1" style:family="table-cell">
      <style:table-cell-properties style:vertical-align="middle" fo:padding-left="0cm" fo:padding-right="0cm" fo:padding-top="0cm" fo:padding-bottom="0.049cm" fo:border-left="none" fo:border-right="none" fo:border-top="none" fo:border-bottom="0.05pt solid #aaaaaa"/>
    </style:style>
    <style:style style:name="Таблица57.B2" style:family="table-cell">
      <style:table-cell-properties style:vertical-align="middle" fo:padding-left="0cm" fo:padding-right="0cm" fo:padding-top="0.049cm" fo:padding-bottom="0cm" fo:border-left="none" fo:border-right="none" fo:border-top="0.05pt solid #aaaaaa" fo:border-bottom="none"/>
    </style:style>
    <style:style style:name="Таблица58" style:family="table">
      <style:table-properties style:width="14.288cm" table:align="left"/>
    </style:style>
    <style:style style:name="Таблица58.A" style:family="table-column">
      <style:table-column-properties style:column-width="4.373cm"/>
    </style:style>
    <style:style style:name="Таблица58.B" style:family="table-column">
      <style:table-column-properties style:column-width="0.291cm"/>
    </style:style>
    <style:style style:name="Таблица58.C" style:family="table-column">
      <style:table-column-properties style:column-width="4.082cm"/>
    </style:style>
    <style:style style:name="Таблица58.D" style:family="table-column">
      <style:table-column-properties style:column-width="1.166cm"/>
    </style:style>
    <style:style style:name="Таблица58.E" style:family="table-column">
      <style:table-column-properties style:column-width="4.376cm"/>
    </style:style>
    <style:style style:name="Таблица58.A1" style:family="table-cell">
      <style:table-cell-properties style:vertical-align="middle" fo:padding="0.049cm" fo:border="none"/>
    </style:style>
    <style:style style:name="Таблица58.C1" style:family="table-cell">
      <style:table-cell-properties style:vertical-align="middle" fo:padding-left="0cm" fo:padding-right="0cm" fo:padding-top="0cm" fo:padding-bottom="0.049cm" fo:border-left="none" fo:border-right="none" fo:border-top="none" fo:border-bottom="0.05pt solid #aaaaaa"/>
    </style:style>
    <style:style style:name="Таблица58.C2" style:family="table-cell">
      <style:table-cell-properties style:vertical-align="middle" fo:padding-left="0cm" fo:padding-right="0cm" fo:padding-top="0.049cm" fo:padding-bottom="0cm" fo:border-left="none" fo:border-right="none" fo:border-top="0.05pt solid #aaaaaa" fo:border-bottom="none"/>
    </style:style>
    <style:style style:name="Таблица58.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59" style:family="table">
      <style:table-properties style:width="14.614cm" table:align="left"/>
    </style:style>
    <style:style style:name="Таблица59.A" style:family="table-column">
      <style:table-column-properties style:column-width="2.595cm"/>
    </style:style>
    <style:style style:name="Таблица59.B" style:family="table-column">
      <style:table-column-properties style:column-width="2.277cm"/>
    </style:style>
    <style:style style:name="Таблица59.C" style:family="table-column">
      <style:table-column-properties style:column-width="2.568cm"/>
    </style:style>
    <style:style style:name="Таблица59.D" style:family="table-column">
      <style:table-column-properties style:column-width="3.468cm"/>
    </style:style>
    <style:style style:name="Таблица59.E" style:family="table-column">
      <style:table-column-properties style:column-width="3.706cm"/>
    </style:style>
    <style:style style:name="Таблица59.A1" style:family="table-cell">
      <style:table-cell-properties style:vertical-align="middle" fo:padding="0.049cm" fo:border="0.05pt solid #aaaaaa"/>
    </style:style>
    <style:style style:name="Таблица60" style:family="table">
      <style:table-properties style:width="14.288cm" table:align="left"/>
    </style:style>
    <style:style style:name="Таблица60.A" style:family="table-column">
      <style:table-column-properties style:column-width="5.801cm"/>
    </style:style>
    <style:style style:name="Таблица60.B" style:family="table-column">
      <style:table-column-properties style:column-width="0.286cm"/>
    </style:style>
    <style:style style:name="Таблица60.C" style:family="table-column">
      <style:table-column-properties style:column-width="3.344cm"/>
    </style:style>
    <style:style style:name="Таблица60.D" style:family="table-column">
      <style:table-column-properties style:column-width="0.358cm"/>
    </style:style>
    <style:style style:name="Таблица60.E" style:family="table-column">
      <style:table-column-properties style:column-width="4.498cm"/>
    </style:style>
    <style:style style:name="Таблица60.A1" style:family="table-cell">
      <style:table-cell-properties style:vertical-align="middle" fo:padding="0.049cm" fo:border="none"/>
    </style:style>
    <style:style style:name="Таблица60.C1" style:family="table-cell">
      <style:table-cell-properties style:vertical-align="middle" fo:padding-left="0cm" fo:padding-right="0cm" fo:padding-top="0cm" fo:padding-bottom="0.049cm" fo:border-left="none" fo:border-right="none" fo:border-top="none" fo:border-bottom="0.05pt solid #aaaaaa"/>
    </style:style>
    <style:style style:name="Таблица60.C2" style:family="table-cell">
      <style:table-cell-properties style:vertical-align="middle" fo:padding-left="0cm" fo:padding-right="0cm" fo:padding-top="0.049cm" fo:padding-bottom="0cm" fo:border-left="none" fo:border-right="none" fo:border-top="0.05pt solid #aaaaaa" fo:border-bottom="none"/>
    </style:style>
    <style:style style:name="Таблица60.C8"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1" style:family="table">
      <style:table-properties style:width="16.258cm" table:align="left"/>
    </style:style>
    <style:style style:name="Таблица61.A" style:family="table-column">
      <style:table-column-properties style:column-width="0.637cm"/>
    </style:style>
    <style:style style:name="Таблица61.B" style:family="table-column">
      <style:table-column-properties style:column-width="1.986cm"/>
    </style:style>
    <style:style style:name="Таблица61.C" style:family="table-column">
      <style:table-column-properties style:column-width="3.521cm"/>
    </style:style>
    <style:style style:name="Таблица61.D" style:family="table-column">
      <style:table-column-properties style:column-width="3.574cm"/>
    </style:style>
    <style:style style:name="Таблица61.F" style:family="table-column">
      <style:table-column-properties style:column-width="1.298cm"/>
    </style:style>
    <style:style style:name="Таблица61.G" style:family="table-column">
      <style:table-column-properties style:column-width="1.669cm"/>
    </style:style>
    <style:style style:name="Таблица61.A1" style:family="table-cell">
      <style:table-cell-properties style:vertical-align="middle" fo:padding="0.049cm" fo:border="0.05pt solid #aaaaaa"/>
    </style:style>
    <style:style style:name="Таблица62" style:family="table">
      <style:table-properties style:width="14.288cm" table:align="left"/>
    </style:style>
    <style:style style:name="Таблица62.A" style:family="table-column">
      <style:table-column-properties style:column-width="4.957cm"/>
    </style:style>
    <style:style style:name="Таблица62.B" style:family="table-column">
      <style:table-column-properties style:column-width="0.582cm"/>
    </style:style>
    <style:style style:name="Таблица62.C" style:family="table-column">
      <style:table-column-properties style:column-width="4.228cm"/>
    </style:style>
    <style:style style:name="Таблица62.D" style:family="table-column">
      <style:table-column-properties style:column-width="0.291cm"/>
    </style:style>
    <style:style style:name="Таблица62.E" style:family="table-column">
      <style:table-column-properties style:column-width="4.23cm"/>
    </style:style>
    <style:style style:name="Таблица62.A1" style:family="table-cell">
      <style:table-cell-properties style:vertical-align="middle" fo:padding="0.049cm" fo:border="none"/>
    </style:style>
    <style:style style:name="Таблица62.C1" style:family="table-cell">
      <style:table-cell-properties style:vertical-align="middle" fo:padding-left="0cm" fo:padding-right="0cm" fo:padding-top="0cm" fo:padding-bottom="0.049cm" fo:border-left="none" fo:border-right="none" fo:border-top="none" fo:border-bottom="0.05pt solid #aaaaaa"/>
    </style:style>
    <style:style style:name="Таблица62.C2" style:family="table-cell">
      <style:table-cell-properties style:vertical-align="middle" fo:padding-left="0cm" fo:padding-right="0cm" fo:padding-top="0.049cm" fo:padding-bottom="0cm" fo:border-left="none" fo:border-right="none" fo:border-top="0.05pt solid #aaaaaa" fo:border-bottom="none"/>
    </style:style>
    <style:style style:name="Таблица62.C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3" style:family="table">
      <style:table-properties style:width="19.078cm" table:align="left"/>
    </style:style>
    <style:style style:name="Таблица63.A" style:family="table-column">
      <style:table-column-properties style:column-width="11.702cm"/>
    </style:style>
    <style:style style:name="Таблица63.B" style:family="table-column">
      <style:table-column-properties style:column-width="0.136cm"/>
    </style:style>
    <style:style style:name="Таблица63.C" style:family="table-column">
      <style:table-column-properties style:column-width="7.241cm"/>
    </style:style>
    <style:style style:name="Таблица63.A1" style:family="table-cell">
      <style:table-cell-properties style:vertical-align="middle" fo:padding="0.049cm" fo:border="none"/>
    </style:style>
    <style:style style:name="Таблица64" style:family="table">
      <style:table-properties style:width="14.288cm" table:align="left"/>
    </style:style>
    <style:style style:name="Таблица64.A" style:family="table-column">
      <style:table-column-properties style:column-width="6.482cm"/>
    </style:style>
    <style:style style:name="Таблица64.B" style:family="table-column">
      <style:table-column-properties style:column-width="0.293cm"/>
    </style:style>
    <style:style style:name="Таблица64.C" style:family="table-column">
      <style:table-column-properties style:column-width="2.649cm"/>
    </style:style>
    <style:style style:name="Таблица64.E" style:family="table-column">
      <style:table-column-properties style:column-width="4.57cm"/>
    </style:style>
    <style:style style:name="Таблица64.A1" style:family="table-cell">
      <style:table-cell-properties style:vertical-align="middle" fo:padding="0.049cm" fo:border="none"/>
    </style:style>
    <style:style style:name="Таблица64.C1" style:family="table-cell">
      <style:table-cell-properties style:vertical-align="middle" fo:padding-left="0cm" fo:padding-right="0cm" fo:padding-top="0cm" fo:padding-bottom="0.049cm" fo:border-left="none" fo:border-right="none" fo:border-top="none" fo:border-bottom="0.05pt solid #aaaaaa"/>
    </style:style>
    <style:style style:name="Таблица64.C2" style:family="table-cell">
      <style:table-cell-properties style:vertical-align="middle" fo:padding-left="0cm" fo:padding-right="0cm" fo:padding-top="0.049cm" fo:padding-bottom="0cm" fo:border-left="none" fo:border-right="none" fo:border-top="0.05pt solid #aaaaaa" fo:border-bottom="none"/>
    </style:style>
    <style:style style:name="Таблица64.C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65" style:family="table">
      <style:table-properties style:width="14.288cm" table:align="left"/>
    </style:style>
    <style:style style:name="Таблица65.A" style:family="table-column">
      <style:table-column-properties style:column-width="0.582cm"/>
    </style:style>
    <style:style style:name="Таблица65.B" style:family="table-column">
      <style:table-column-properties style:column-width="9.624cm"/>
    </style:style>
    <style:style style:name="Таблица65.C" style:family="table-column">
      <style:table-column-properties style:column-width="0.873cm"/>
    </style:style>
    <style:style style:name="Таблица65.D" style:family="table-column">
      <style:table-column-properties style:column-width="3.209cm"/>
    </style:style>
    <style:style style:name="Таблица65.A1" style:family="table-cell">
      <style:table-cell-properties style:vertical-align="middle" fo:padding="0.049cm" fo:border="none"/>
    </style:style>
    <style:style style:name="Таблица66" style:family="table">
      <style:table-properties style:width="14.288cm" table:align="left"/>
    </style:style>
    <style:style style:name="Таблица66.A" style:family="table-column">
      <style:table-column-properties style:column-width="5.122cm"/>
    </style:style>
    <style:style style:name="Таблица66.B" style:family="table-column">
      <style:table-column-properties style:column-width="0.284cm"/>
    </style:style>
    <style:style style:name="Таблица66.C" style:family="table-column">
      <style:table-column-properties style:column-width="3.33cm"/>
    </style:style>
    <style:style style:name="Таблица66.E" style:family="table-column">
      <style:table-column-properties style:column-width="5.267cm"/>
    </style:style>
    <style:style style:name="Таблица66.A1" style:family="table-cell">
      <style:table-cell-properties style:vertical-align="middle" fo:padding="0.049cm" fo:border="none"/>
    </style:style>
    <style:style style:name="Таблица66.C1" style:family="table-cell">
      <style:table-cell-properties style:vertical-align="middle" fo:padding-left="0cm" fo:padding-right="0cm" fo:padding-top="0cm" fo:padding-bottom="0.049cm" fo:border-left="none" fo:border-right="none" fo:border-top="none" fo:border-bottom="0.05pt solid #aaaaaa"/>
    </style:style>
    <style:style style:name="Таблица66.C2" style:family="table-cell">
      <style:table-cell-properties style:vertical-align="middle" fo:padding-left="0cm" fo:padding-right="0cm" fo:padding-top="0.049cm" fo:padding-bottom="0cm" fo:border-left="none" fo:border-right="none" fo:border-top="0.05pt solid #aaaaaa" fo:border-bottom="none"/>
    </style:style>
    <style:style style:name="Таблица67" style:family="table">
      <style:table-properties style:width="14.288cm" table:align="left"/>
    </style:style>
    <style:style style:name="Таблица67.A" style:family="table-column">
      <style:table-column-properties style:column-width="0.582cm"/>
    </style:style>
    <style:style style:name="Таблица67.B" style:family="table-column">
      <style:table-column-properties style:column-width="9.333cm"/>
    </style:style>
    <style:style style:name="Таблица67.C" style:family="table-column">
      <style:table-column-properties style:column-width="0.873cm"/>
    </style:style>
    <style:style style:name="Таблица67.D" style:family="table-column">
      <style:table-column-properties style:column-width="3.5cm"/>
    </style:style>
    <style:style style:name="Таблица67.A1" style:family="table-cell">
      <style:table-cell-properties style:vertical-align="middle" fo:padding="0.049cm" fo:border="none"/>
    </style:style>
    <style:style style:name="Таблица68" style:family="table">
      <style:table-properties style:width="14.288cm" table:align="left"/>
    </style:style>
    <style:style style:name="Таблица68.A" style:family="table-column">
      <style:table-column-properties style:column-width="5.122cm"/>
    </style:style>
    <style:style style:name="Таблица68.B" style:family="table-column">
      <style:table-column-properties style:column-width="0.284cm"/>
    </style:style>
    <style:style style:name="Таблица68.C" style:family="table-column">
      <style:table-column-properties style:column-width="3.33cm"/>
    </style:style>
    <style:style style:name="Таблица68.E" style:family="table-column">
      <style:table-column-properties style:column-width="5.267cm"/>
    </style:style>
    <style:style style:name="Таблица68.A1" style:family="table-cell">
      <style:table-cell-properties style:vertical-align="middle" fo:padding="0.049cm" fo:border="none"/>
    </style:style>
    <style:style style:name="Таблица68.C1" style:family="table-cell">
      <style:table-cell-properties style:vertical-align="middle" fo:padding-left="0cm" fo:padding-right="0cm" fo:padding-top="0cm" fo:padding-bottom="0.049cm" fo:border-left="none" fo:border-right="none" fo:border-top="none" fo:border-bottom="0.05pt solid #aaaaaa"/>
    </style:style>
    <style:style style:name="Таблица68.C2" style:family="table-cell">
      <style:table-cell-properties style:vertical-align="middle" fo:padding-left="0cm" fo:padding-right="0cm" fo:padding-top="0.049cm" fo:padding-bottom="0cm" fo:border-left="none" fo:border-right="none" fo:border-top="0.05pt solid #aaaaaa" fo:border-bottom="none"/>
    </style:style>
    <style:style style:name="Таблица69" style:family="table">
      <style:table-properties style:width="14.288cm" table:align="left"/>
    </style:style>
    <style:style style:name="Таблица69.A" style:family="table-column">
      <style:table-column-properties style:column-width="0.582cm"/>
    </style:style>
    <style:style style:name="Таблица69.B" style:family="table-column">
      <style:table-column-properties style:column-width="9.77cm"/>
    </style:style>
    <style:style style:name="Таблица69.C" style:family="table-column">
      <style:table-column-properties style:column-width="0.873cm"/>
    </style:style>
    <style:style style:name="Таблица69.D" style:family="table-column">
      <style:table-column-properties style:column-width="3.062cm"/>
    </style:style>
    <style:style style:name="Таблица69.A1" style:family="table-cell">
      <style:table-cell-properties style:vertical-align="middle" fo:padding="0.049cm" fo:border="none"/>
    </style:style>
    <style:style style:name="Таблица70" style:family="table">
      <style:table-properties style:width="14.288cm" table:align="left"/>
    </style:style>
    <style:style style:name="Таблица70.A" style:family="table-column">
      <style:table-column-properties style:column-width="4.96cm"/>
    </style:style>
    <style:style style:name="Таблица70.B" style:family="table-column">
      <style:table-column-properties style:column-width="0.284cm"/>
    </style:style>
    <style:style style:name="Таблица70.C" style:family="table-column">
      <style:table-column-properties style:column-width="3.371cm"/>
    </style:style>
    <style:style style:name="Таблица70.E" style:family="table-column">
      <style:table-column-properties style:column-width="5.389cm"/>
    </style:style>
    <style:style style:name="Таблица70.A1" style:family="table-cell">
      <style:table-cell-properties style:vertical-align="middle" fo:padding="0.049cm" fo:border="none"/>
    </style:style>
    <style:style style:name="Таблица70.C1" style:family="table-cell">
      <style:table-cell-properties style:vertical-align="middle" fo:padding-left="0cm" fo:padding-right="0cm" fo:padding-top="0cm" fo:padding-bottom="0.049cm" fo:border-left="none" fo:border-right="none" fo:border-top="none" fo:border-bottom="0.05pt solid #aaaaaa"/>
    </style:style>
    <style:style style:name="Таблица70.C2" style:family="table-cell">
      <style:table-cell-properties style:vertical-align="middle" fo:padding-left="0cm" fo:padding-right="0cm" fo:padding-top="0.049cm" fo:padding-bottom="0cm" fo:border-left="none" fo:border-right="none" fo:border-top="0.05pt solid #aaaaaa" fo:border-bottom="none"/>
    </style:style>
    <style:style style:name="Таблица71" style:family="table">
      <style:table-properties style:width="14.288cm" table:align="left"/>
    </style:style>
    <style:style style:name="Таблица71.A" style:family="table-column">
      <style:table-column-properties style:column-width="4.96cm"/>
    </style:style>
    <style:style style:name="Таблица71.B" style:family="table-column">
      <style:table-column-properties style:column-width="0.284cm"/>
    </style:style>
    <style:style style:name="Таблица71.C" style:family="table-column">
      <style:table-column-properties style:column-width="3.371cm"/>
    </style:style>
    <style:style style:name="Таблица71.E" style:family="table-column">
      <style:table-column-properties style:column-width="5.389cm"/>
    </style:style>
    <style:style style:name="Таблица71.A1" style:family="table-cell">
      <style:table-cell-properties style:vertical-align="middle" fo:padding="0.049cm" fo:border="none"/>
    </style:style>
    <style:style style:name="Таблица71.C1" style:family="table-cell">
      <style:table-cell-properties style:vertical-align="middle" fo:padding-left="0cm" fo:padding-right="0cm" fo:padding-top="0cm" fo:padding-bottom="0.049cm" fo:border-left="none" fo:border-right="none" fo:border-top="none" fo:border-bottom="0.05pt solid #aaaaaa"/>
    </style:style>
    <style:style style:name="Таблица71.C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Preformatted_20_Text">
      <style:paragraph-properties fo:margin-top="0cm" fo:margin-bottom="0cm" style:contextual-spacing="false"/>
    </style:style>
    <style:style style:name="P2" style:family="paragraph" style:parent-style-name="Table_20_Contents">
      <style:text-properties fo:font-size="2pt" style:font-size-asian="2pt" style:font-size-complex="2pt"/>
    </style:style>
    <style:style style:name="P3" style:family="paragraph" style:parent-style-name="Text_20_body">
      <style:text-properties fo:font-weight="normal"/>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fo:font-weight="bold"/>
    </style:style>
    <style:style style:name="P6" style:family="paragraph" style:parent-style-name="Text_20_body">
      <style:paragraph-properties fo:text-align="center" style:justify-single-word="false"/>
    </style:style>
    <style:style style:name="P7" style:family="paragraph" style:parent-style-name="Основной_20_текст.gar-style-3">
      <style:text-properties fo:font-weight="bold"/>
    </style:style>
    <style:style style:name="P8" style:family="paragraph" style:parent-style-name="Основной_20_текст.gar-style-sbs">
      <style:paragraph-properties fo:text-align="end" style:justify-single-word="false"/>
    </style:style>
    <style:style style:name="P9" style:family="paragraph" style:parent-style-name="Основной_20_текст.gar-style-tab">
      <style:paragraph-properties fo:text-align="center" style:justify-single-word="false"/>
    </style:style>
    <style:style style:name="P10" style:family="paragraph" style:parent-style-name="Основной_20_текст.gar-style-tab">
      <style:paragraph-properties fo:text-align="end" style:justify-single-word="false"/>
    </style:style>
    <style:style style:name="P11" style:family="paragraph" style:parent-style-name="Header">
      <style:text-properties fo:language="ru" fo:country="RU"/>
    </style:style>
    <style:style style:name="P1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3"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style:text-position="-8%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13">Тексты, показанные зеленым шрифтом, не будут печататься.</text:p>
        <text:h text:style-name="Основной_20_текст.colont" text:outline-level="1">Постановление ЦИК России от 06.07.2011 № 19/204−6</text:h>
        <text:p text:style-name="Heading_20_1"><text:bookmark text:name="tp-1"/>Постановление Центральной избирательной комиссии РФ от 6 июля 2011 г. № 19/204-6<text:line-break/>«Об Инструкции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text:p>
        <text:p text:style-name="Основной_20_текст.gar-subtitle">(в редакции, действующей по состоянию на 17.05.2023)</text:p>
        <text:p text:style-name="Основной_20_текст.gar-style-52"><text:bookmark text:name="tp-739064"/>(с изменениями от 25 марта, 21 августа 2015 г., 12 сентября 2016 г., 3 июля, 21 августа 2019 г., 2 сентября 2020 г., 14 июля 2021 г., 17 мая 2023 г.)</text:p>
        <text:p text:style-name="Text_20_body"><text:bookmark text:name="tp-2"/>В соответствии с подпунктами «в», «е» пункта 9, пунктом 13 статьи 21, пунктами 32, 35 статьи 68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прилагается).</text:p>
        <text:p text:style-name="Text_20_body"><text:bookmark text:name="tp-4"/><text:bookmark text:name="Lbl2"/><text:span text:style-name="Strong_20_Emphasis">2.</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029760610256">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8"><text:bookmark text:name="tp-6"/>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029761356288">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8"><text:bookmark text:name="tp-8"/>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text:span></text:a><text:a xlink:type="simple" xlink:href="#LblDOC" text:style-name="Internet_20_link" text:visited-style-name="Visited_20_Internet_20_Link"> (постановление ЦИК России от 06.07.2011 № 19/204−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Ф</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btn">[↨]</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Особенности работы участковой комиссии при использовании КОИБ-2010</text:a></text:p>
            <text:section text:style-name="Sect1" text:name="gar-ti-3">
              <text:p text:style-name="Основной_20_текст.gar-toc-4"><text:a xlink:type="simple" xlink:href="#Lbl1021" text:style-name="Internet_20_link" text:visited-style-name="Visited_20_Internet_20_Link"><text:span text:style-name="T1">2.1.</text:span></text:a><text:a xlink:type="simple" xlink:href="#Lbl1021" text:style-name="Internet_20_link" text:visited-style-name="Visited_20_Internet_20_Link"> Оператор КОИБ-2010</text:a></text:p>
              <text:p text:style-name="Основной_20_текст.gar-toc-4"><text:a xlink:type="simple" xlink:href="#Lbl1022" text:style-name="Internet_20_link" text:visited-style-name="Visited_20_Internet_20_Link"><text:span text:style-name="T1">2.2.</text:span></text:a><text:a xlink:type="simple" xlink:href="#Lbl1022" text:style-name="Internet_20_link" text:visited-style-name="Visited_20_Internet_20_Link"> Требования к помещению для голосования с использованием КОИБ-2010</text:a></text:p>
              <text:p text:style-name="Основной_20_текст.gar-toc-4"><text:a xlink:type="simple" xlink:href="#Lbl1023" text:style-name="Internet_20_link" text:visited-style-name="Visited_20_Internet_20_Link"><text:span text:style-name="T1">2.3.</text:span></text:a><text:a xlink:type="simple" xlink:href="#Lbl1023" text:style-name="Internet_20_link" text:visited-style-name="Visited_20_Internet_20_Link"> Обеспечение участковой комиссии</text:a></text:p>
              <text:p text:style-name="Основной_20_текст.gar-toc-4"><text:a xlink:type="simple" xlink:href="#Lbl1024" text:style-name="Internet_20_link" text:visited-style-name="Visited_20_Internet_20_Link"><text:span text:style-name="T1">2.4.</text:span></text:a><text:a xlink:type="simple" xlink:href="#Lbl1024" text:style-name="Internet_20_link" text:visited-style-name="Visited_20_Internet_20_Link"> Правила подготовки бюллетеней к выдаче избирателям</text:a></text:p>
              <text:p text:style-name="Основной_20_текст.gar-toc-4"><text:a xlink:type="simple" xlink:href="#Lbl1025" text:style-name="Internet_20_link" text:visited-style-name="Visited_20_Internet_20_Link"><text:span text:style-name="T1">2.5.</text:span></text:a><text:a xlink:type="simple" xlink:href="#Lbl1025" text:style-name="Internet_20_link" text:visited-style-name="Visited_20_Internet_20_Link"> Классификация бюллетеней, обрабатываемых КОИБ-2010</text:a></text:p>
              <text:p text:style-name="Основной_20_текст.gar-toc-4"><text:a xlink:type="simple" xlink:href="#Lbl1026" text:style-name="Internet_20_link" text:visited-style-name="Visited_20_Internet_20_Link"><text:span text:style-name="T1">2.6.</text:span></text:a><text:a xlink:type="simple" xlink:href="#Lbl1026" text:style-name="Internet_20_link" text:visited-style-name="Visited_20_Internet_20_Link"> Правила ввода бюллетеней в сканирующее устройство КОИБ-2010</text:a></text:p>
            </text:section>
            <text:p text:style-name="Основной_20_текст.gar-toc-btn">[↨]</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Организация работы участковой комиссии в день, предшествующий дню голосования</text:a></text:p>
            <text:section text:style-name="Sect1" text:name="gar-ti-4">
              <text:p text:style-name="Основной_20_текст.gar-toc-4"><text:a xlink:type="simple" xlink:href="#Lbl1031" text:style-name="Internet_20_link" text:visited-style-name="Visited_20_Internet_20_Link"><text:span text:style-name="T1">3.1.</text:span></text:a><text:a xlink:type="simple" xlink:href="#Lbl1031" text:style-name="Internet_20_link" text:visited-style-name="Visited_20_Internet_20_Link"> Загрузка исходных данных</text:a></text:p>
              <text:p text:style-name="Основной_20_текст.gar-toc-4"><text:a xlink:type="simple" xlink:href="#Lbl1032" text:style-name="Internet_20_link" text:visited-style-name="Visited_20_Internet_20_Link"><text:span text:style-name="T1">3.2.</text:span></text:a><text:a xlink:type="simple" xlink:href="#Lbl1032" text:style-name="Internet_20_link" text:visited-style-name="Visited_20_Internet_20_Link"> Проведение тестирования КОИБ-2010</text:a></text:p>
              <text:p text:style-name="Основной_20_текст.gar-toc-4"><text:a xlink:type="simple" xlink:href="#Lbl1033" text:style-name="Internet_20_link" text:visited-style-name="Visited_20_Internet_20_Link"><text:span text:style-name="T1">3.3.</text:span></text:a><text:a xlink:type="simple" xlink:href="#Lbl1033" text:style-name="Internet_20_link" text:visited-style-name="Visited_20_Internet_20_Link"> Работа в тренировочном режиме</text:a></text:p>
            </text:section>
            <text:p text:style-name="Основной_20_текст.gar-toc-btn">[↨]</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работы участковой комиссии в день голосования до открытия помещения для голосования и в ходе голосования</text:a></text:p>
            <text:section text:style-name="Sect1" text:name="gar-ti-5">
              <text:p text:style-name="Основной_20_текст.gar-toc-4"><text:a xlink:type="simple" xlink:href="#Lbl1041" text:style-name="Internet_20_link" text:visited-style-name="Visited_20_Internet_20_Link"><text:span text:style-name="T1">4.1.</text:span></text:a><text:a xlink:type="simple" xlink:href="#Lbl1041" text:style-name="Internet_20_link" text:visited-style-name="Visited_20_Internet_20_Link"> Подготовка КОИБ-2010 к проведению голосования в день голосования</text:a></text:p>
              <text:p text:style-name="Основной_20_текст.gar-toc-btn">[↨]</text:p>
              <text:p text:style-name="Основной_20_текст.gar-toc-4"><text:a xlink:type="simple" xlink:href="#Lbl1042" text:style-name="Internet_20_link" text:visited-style-name="Visited_20_Internet_20_Link"><text:span text:style-name="T1">4.2.</text:span></text:a><text:a xlink:type="simple" xlink:href="#Lbl1042" text:style-name="Internet_20_link" text:visited-style-name="Visited_20_Internet_20_Link"> Проведение голосования</text:a></text:p>
              <text:section text:style-name="Sect1" text:name="gar-ti-6">
                <text:p text:style-name="Основной_20_текст.gar-toc-5"><text:a xlink:type="simple" xlink:href="#Lbl1421" text:style-name="Internet_20_link" text:visited-style-name="Visited_20_Internet_20_Link"><text:span text:style-name="T1">4.2.1.</text:span></text:a><text:a xlink:type="simple" xlink:href="#Lbl1421"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422" text:style-name="Internet_20_link" text:visited-style-name="Visited_20_Internet_20_Link"><text:span text:style-name="T1">4.2.2.</text:span></text:a><text:a xlink:type="simple" xlink:href="#Lbl1422" text:style-name="Internet_20_link" text:visited-style-name="Visited_20_Internet_20_Link"> Действия операторов КОИБ-2010 в нештатных ситуациях, возникших в ходе голосования</text:a></text:p>
              </text:section>
            </text:section>
            <text:p text:style-name="Основной_20_текст.gar-toc-btn">[↨]</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рганизация работы участковой комиссии после окончания голосования в помещении для голосования</text:a></text:p>
            <text:section text:style-name="Sect1" text:name="gar-ti-7">
              <text:p text:style-name="Основной_20_текст.gar-toc-4"><text:a xlink:type="simple" xlink:href="#Lbl1051" text:style-name="Internet_20_link" text:visited-style-name="Visited_20_Internet_20_Link"><text:span text:style-name="T1">5.1.</text:span></text:a><text:a xlink:type="simple" xlink:href="#Lbl1051" text:style-name="Internet_20_link" text:visited-style-name="Visited_20_Internet_20_Link"> Организация работы участковой комиссии с переносными ящиками для голосования</text:a></text:p>
            </text:section>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рганизация работы участковой комиссии по составлению протокола об итогах голосования для подписания членами участковой комиссии</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Контрольный (ручной) подсчет голосов</text:a></text:p>
            <text:p text:style-name="Основной_20_текст.gar-toc-3"><text:a xlink:type="simple" xlink:href="#Lbl1710" text:style-name="Internet_20_link" text:visited-style-name="Visited_20_Internet_20_Link"><text:span text:style-name="T1">7.1.</text:span></text:a><text:a xlink:type="simple" xlink:href="#Lbl1710" text:style-name="Internet_20_link" text:visited-style-name="Visited_20_Internet_20_Link"> Решение территориальной комиссии (окружной избирательной комиссии, избирательной комиссии муниципального образования) о проведении повторного подсчета голосов на избирательном участке, участке референдума, оснащенном КОИБ-2010</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Ввод вышестоящей комиссией данных протоколов участковых комиссий об итогах голосования в базу данных ГАС </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Демонтаж и возврат КОИБ-2010</text:a></text:p>
            <text:p text:style-name="Основной_20_текст.gar-toc-btn">[↨]</text:p>
            <text:p text:style-name="Основной_20_текст.gar-toc-3"><text:a xlink:type="simple" xlink:href="#Lbl10000" text:style-name="Internet_20_link" text:visited-style-name="Visited_20_Internet_20_Link"><text:span text:style-name="T1">10.</text:span></text:a><text:a xlink:type="simple" xlink:href="#Lbl10000" text:style-name="Internet_20_link" text:visited-style-name="Visited_20_Internet_20_Link"> Особенности организации работы участковой комиссии при проведении голосования в соответствии со статьей 631 Федерального закона </text:a></text:p>
            <text:section text:style-name="Sect1" text:name="gar-ti-8">
              <text:p text:style-name="Основной_20_текст.gar-toc-btn">[↨]</text:p>
              <text:p text:style-name="Основной_20_текст.gar-toc-4"><text:a xlink:type="simple" xlink:href="#Lbl10101" text:style-name="Internet_20_link" text:visited-style-name="Visited_20_Internet_20_Link"><text:span text:style-name="T1">10.1.</text:span></text:a><text:a xlink:type="simple" xlink:href="#Lbl10101" text:style-name="Internet_20_link" text:visited-style-name="Visited_20_Internet_20_Link"> Организация работы участковой комиссии в день, предшествующий первому дню голосования</text:a></text:p>
              <text:section text:style-name="Sect1" text:name="gar-ti-9">
                <text:p text:style-name="Основной_20_текст.gar-toc-5"><text:a xlink:type="simple" xlink:href="#Lbl110110" text:style-name="Internet_20_link" text:visited-style-name="Visited_20_Internet_20_Link"><text:span text:style-name="T1">10.1.1.</text:span></text:a><text:a xlink:type="simple" xlink:href="#Lbl110110" text:style-name="Internet_20_link" text:visited-style-name="Visited_20_Internet_20_Link"> Загрузка исходных данных</text:a></text:p>
                <text:p text:style-name="Основной_20_текст.gar-toc-5"><text:a xlink:type="simple" xlink:href="#Lbl110120" text:style-name="Internet_20_link" text:visited-style-name="Visited_20_Internet_20_Link"><text:span text:style-name="T1">10.1.2.</text:span></text:a><text:a xlink:type="simple" xlink:href="#Lbl110120" text:style-name="Internet_20_link" text:visited-style-name="Visited_20_Internet_20_Link"> Проведение тестирования КОИБ-2010</text:a></text:p>
                <text:p text:style-name="Основной_20_текст.gar-toc-5"><text:a xlink:type="simple" xlink:href="#Lbl110130" text:style-name="Internet_20_link" text:visited-style-name="Visited_20_Internet_20_Link"><text:span text:style-name="T1">10.1.3.</text:span></text:a><text:a xlink:type="simple" xlink:href="#Lbl110130" text:style-name="Internet_20_link" text:visited-style-name="Visited_20_Internet_20_Link"> Работа в тренировочном режиме</text:a></text:p>
              </text:section>
              <text:p text:style-name="Основной_20_текст.gar-toc-btn">[↨]</text:p>
              <text:p text:style-name="Основной_20_текст.gar-toc-4"><text:a xlink:type="simple" xlink:href="#Lbl10102" text:style-name="Internet_20_link" text:visited-style-name="Visited_20_Internet_20_Link"><text:span text:style-name="T1">10.2.</text:span></text:a><text:a xlink:type="simple" xlink:href="#Lbl10102" text:style-name="Internet_20_link" text:visited-style-name="Visited_20_Internet_20_Link"> Организация работы участковой комиссии в первый день голосования</text:a></text:p>
              <text:section text:style-name="Sect1" text:name="gar-ti-10">
                <text:p text:style-name="Основной_20_текст.gar-toc-5"><text:soft-page-break/><text:a xlink:type="simple" xlink:href="#Lbl11021" text:style-name="Internet_20_link" text:visited-style-name="Visited_20_Internet_20_Link"><text:span text:style-name="T1">10.2.1.</text:span></text:a><text:a xlink:type="simple" xlink:href="#Lbl11021" text:style-name="Internet_20_link" text:visited-style-name="Visited_20_Internet_20_Link"> Подготовка КОИБ-2010 к проведению голосования в первый день голосования</text:a></text:p>
                <text:p text:style-name="Основной_20_текст.gar-toc-5"><text:a xlink:type="simple" xlink:href="#Lbl11022" text:style-name="Internet_20_link" text:visited-style-name="Visited_20_Internet_20_Link"><text:span text:style-name="T1">10.2.2.</text:span></text:a><text:a xlink:type="simple" xlink:href="#Lbl11022" text:style-name="Internet_20_link" text:visited-style-name="Visited_20_Internet_20_Link"> Проведение голосования в первый день голосования</text:a></text:p>
                <text:p text:style-name="Основной_20_текст.gar-toc-5"><text:a xlink:type="simple" xlink:href="#Lbl11023" text:style-name="Internet_20_link" text:visited-style-name="Visited_20_Internet_20_Link"><text:span text:style-name="T1">10.2.3.</text:span></text:a><text:a xlink:type="simple" xlink:href="#Lbl11023"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1024" text:style-name="Internet_20_link" text:visited-style-name="Visited_20_Internet_20_Link"><text:span text:style-name="T1">10.2.4.</text:span></text:a><text:a xlink:type="simple" xlink:href="#Lbl11024" text:style-name="Internet_20_link" text:visited-style-name="Visited_20_Internet_20_Link"> Действия операторов КОИБ-2010 в нештатных ситуациях, возникших в ходе голосования в первый день голосования</text:a></text:p>
                <text:p text:style-name="Основной_20_текст.gar-toc-5"><text:a xlink:type="simple" xlink:href="#Lbl11025" text:style-name="Internet_20_link" text:visited-style-name="Visited_20_Internet_20_Link"><text:span text:style-name="T1">10.2.5.</text:span></text:a><text:a xlink:type="simple" xlink:href="#Lbl11025" text:style-name="Internet_20_link" text:visited-style-name="Visited_20_Internet_20_Link"> Организация работы участковой комиссии с резервным стационарным ящиком после окончания времени голосования в первый день голосования</text:a></text:p>
                <text:p text:style-name="Основной_20_текст.gar-toc-5"><text:a xlink:type="simple" xlink:href="#Lbl11026" text:style-name="Internet_20_link" text:visited-style-name="Visited_20_Internet_20_Link"><text:span text:style-name="T1">10.2.6.</text:span></text:a><text:a xlink:type="simple" xlink:href="#Lbl11026" text:style-name="Internet_20_link" text:visited-style-name="Visited_20_Internet_20_Link"> Организация работы участковой комиссии с переносными ящиками для голосования после окончания времени голосования в первый день голосования</text:a></text:p>
                <text:p text:style-name="Основной_20_текст.gar-toc-5"><text:a xlink:type="simple" xlink:href="#Lbl11027" text:style-name="Internet_20_link" text:visited-style-name="Visited_20_Internet_20_Link"><text:span text:style-name="T1">10.2.7.</text:span></text:a><text:a xlink:type="simple" xlink:href="#Lbl11027" text:style-name="Internet_20_link" text:visited-style-name="Visited_20_Internet_20_Link"> Завершение работы участковой комиссии в первый день голосования</text:a></text:p>
              </text:section>
              <text:p text:style-name="Основной_20_текст.gar-toc-btn">[↨]</text:p>
              <text:p text:style-name="Основной_20_текст.gar-toc-4"><text:a xlink:type="simple" xlink:href="#Lbl10103" text:style-name="Internet_20_link" text:visited-style-name="Visited_20_Internet_20_Link"><text:span text:style-name="T1">10.3.</text:span></text:a><text:a xlink:type="simple" xlink:href="#Lbl10103" text:style-name="Internet_20_link" text:visited-style-name="Visited_20_Internet_20_Link"> Организация работы участковой комиссии во второй день голосования</text:a></text:p>
              <text:section text:style-name="Sect1" text:name="gar-ti-11">
                <text:p text:style-name="Основной_20_текст.gar-toc-5"><text:a xlink:type="simple" xlink:href="#Lbl11031" text:style-name="Internet_20_link" text:visited-style-name="Visited_20_Internet_20_Link"><text:span text:style-name="T1">10.3.1.</text:span></text:a><text:a xlink:type="simple" xlink:href="#Lbl11031"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1032" text:style-name="Internet_20_link" text:visited-style-name="Visited_20_Internet_20_Link"><text:span text:style-name="T1">10.3.2.</text:span></text:a><text:a xlink:type="simple" xlink:href="#Lbl11032" text:style-name="Internet_20_link" text:visited-style-name="Visited_20_Internet_20_Link"> Действия операторов КОИБ-2010 в нештатных ситуациях, возникших в ходе голосования во второй день голосования</text:a></text:p>
                <text:p text:style-name="Основной_20_текст.gar-toc-5"><text:a xlink:type="simple" xlink:href="#Lbl11033" text:style-name="Internet_20_link" text:visited-style-name="Visited_20_Internet_20_Link"><text:span text:style-name="T1">10.3.3.</text:span></text:a><text:a xlink:type="simple" xlink:href="#Lbl11033" text:style-name="Internet_20_link" text:visited-style-name="Visited_20_Internet_20_Link"> Организация работы участковой комиссии с резервным стационарным ящиком после окончания времени голосования во второй день голосования</text:a></text:p>
                <text:p text:style-name="Основной_20_текст.gar-toc-5"><text:a xlink:type="simple" xlink:href="#Lbl11034" text:style-name="Internet_20_link" text:visited-style-name="Visited_20_Internet_20_Link"><text:span text:style-name="T1">10.3.4.</text:span></text:a><text:a xlink:type="simple" xlink:href="#Lbl11034" text:style-name="Internet_20_link" text:visited-style-name="Visited_20_Internet_20_Link"> Организация работы участковой комиссии с переносными ящиками для голосования после окончания времени голосования во второй день голосования</text:a></text:p>
                <text:p text:style-name="Основной_20_текст.gar-toc-5"><text:a xlink:type="simple" xlink:href="#Lbl11035" text:style-name="Internet_20_link" text:visited-style-name="Visited_20_Internet_20_Link"><text:span text:style-name="T1">10.3.5.</text:span></text:a><text:a xlink:type="simple" xlink:href="#Lbl11035" text:style-name="Internet_20_link" text:visited-style-name="Visited_20_Internet_20_Link"> Завершение работы участковой комиссии во второй день голосования</text:a></text:p>
              </text:section>
              <text:p text:style-name="Основной_20_текст.gar-toc-btn">[↨]</text:p>
              <text:p text:style-name="Основной_20_текст.gar-toc-4"><text:a xlink:type="simple" xlink:href="#Lbl10104" text:style-name="Internet_20_link" text:visited-style-name="Visited_20_Internet_20_Link"><text:span text:style-name="T1">10.4.</text:span></text:a><text:a xlink:type="simple" xlink:href="#Lbl10104" text:style-name="Internet_20_link" text:visited-style-name="Visited_20_Internet_20_Link"> Организация работы участковой комиссии в последний день голосования</text:a></text:p>
              <text:section text:style-name="Sect1" text:name="gar-ti-12">
                <text:p text:style-name="Основной_20_текст.gar-toc-5"><text:a xlink:type="simple" xlink:href="#Lbl110410" text:style-name="Internet_20_link" text:visited-style-name="Visited_20_Internet_20_Link"><text:span text:style-name="T1">10.4.1.</text:span></text:a><text:a xlink:type="simple" xlink:href="#Lbl110410" text:style-name="Internet_20_link" text:visited-style-name="Visited_20_Internet_20_Link"> Определение числа проголосовавших избирателей, участников референдума</text:a></text:p>
                <text:p text:style-name="Основной_20_текст.gar-toc-5"><text:a xlink:type="simple" xlink:href="#Lbl11042" text:style-name="Internet_20_link" text:visited-style-name="Visited_20_Internet_20_Link"><text:span text:style-name="T1">10.4.2.</text:span></text:a><text:a xlink:type="simple" xlink:href="#Lbl11042" text:style-name="Internet_20_link" text:visited-style-name="Visited_20_Internet_20_Link"> Действия операторов КОИБ-2010 в нештатных ситуациях, возникших в ходе голосования в последний день голосования</text:a></text:p>
              </text:section>
              <text:p text:style-name="Основной_20_текст.gar-toc-btn">[↨]</text:p>
              <text:p text:style-name="Основной_20_текст.gar-toc-4"><text:a xlink:type="simple" xlink:href="#Lbl10105" text:style-name="Internet_20_link" text:visited-style-name="Visited_20_Internet_20_Link"><text:span text:style-name="T1">10.5.</text:span></text:a><text:a xlink:type="simple" xlink:href="#Lbl10105" text:style-name="Internet_20_link" text:visited-style-name="Visited_20_Internet_20_Link"> Организация работы участковой комиссии после окончания времени голосования в помещении для голосования в последний день голосования</text:a></text:p>
              <text:section text:style-name="Sect1" text:name="gar-ti-13">
                <text:p text:style-name="Основной_20_текст.gar-toc-5"><text:a xlink:type="simple" xlink:href="#Lbl11051" text:style-name="Internet_20_link" text:visited-style-name="Visited_20_Internet_20_Link"><text:span text:style-name="T1">10.5.1.</text:span></text:a><text:a xlink:type="simple" xlink:href="#Lbl11051" text:style-name="Internet_20_link" text:visited-style-name="Visited_20_Internet_20_Link"> Организация работы участковой комиссии с переносными ящиками для голосования</text:a></text:p>
              </text:section>
              <text:p text:style-name="Основной_20_текст.gar-toc-4"><text:a xlink:type="simple" xlink:href="#Lbl10106" text:style-name="Internet_20_link" text:visited-style-name="Visited_20_Internet_20_Link"><text:span text:style-name="T1">10.6.</text:span></text:a><text:a xlink:type="simple" xlink:href="#Lbl10106" text:style-name="Internet_20_link" text:visited-style-name="Visited_20_Internet_20_Link"> Организация работы участковой комиссии по составлению протокола об итогах голосования для подписания членами участковой комиссии</text:a></text:p>
            </text:section>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Описание и образцы печатей комиссий для заверения бюллетеней, обрабатываемых с использованием КОИБ-2010</text:a></text:p>
            <text:p text:style-name="Основной_20_текст.gar-toc-btn">[↨]</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Требования к изготовлению бюллетеней для голосования с использованием КОИБ-2010</text:a></text:p>
            <text:section text:style-name="Sect1" text:name="gar-ti-14">
              <text:p text:style-name="Основной_20_текст.gar-toc-4"><text:a xlink:type="simple" xlink:href="#Lbl12001" text:style-name="Internet_20_link" text:visited-style-name="Visited_20_Internet_20_Link">(1) </text:a><text:a xlink:type="simple" xlink:href="#Lbl12001" text:style-name="Internet_20_link" text:visited-style-name="Visited_20_Internet_20_Link"><text:span text:style-name="T1">Форма избирательного бюллетеня при проведении голосования за кандидатов</text:span></text:a></text:p>
              <text:p text:style-name="Основной_20_текст.gar-toc-4"><text:a xlink:type="simple" xlink:href="#Lbl12002" text:style-name="Internet_20_link" text:visited-style-name="Visited_20_Internet_20_Link">(2) </text:a><text:a xlink:type="simple" xlink:href="#Lbl12002" text:style-name="Internet_20_link" text:visited-style-name="Visited_20_Internet_20_Link"><text:span text:style-name="T1">Форма избирательного бюллетеня при проведении голосования за списки кандидатов</text:span></text:a></text:p>
              <text:p text:style-name="Основной_20_текст.gar-toc-4"><text:a xlink:type="simple" xlink:href="#Lbl12003" text:style-name="Internet_20_link" text:visited-style-name="Visited_20_Internet_20_Link">(3) </text:a><text:a xlink:type="simple" xlink:href="#Lbl12003" text:style-name="Internet_20_link" text:visited-style-name="Visited_20_Internet_20_Link"><text:span text:style-name="T1">Форма избирательного бюллетеня при проведении голосования по одной кандидатуре</text:span></text:a></text:p>
              <text:p text:style-name="Основной_20_текст.gar-toc-4"><text:a xlink:type="simple" xlink:href="#Lbl12004" text:style-name="Internet_20_link" text:visited-style-name="Visited_20_Internet_20_Link">(4) </text:a><text:a xlink:type="simple" xlink:href="#Lbl12004" text:style-name="Internet_20_link" text:visited-style-name="Visited_20_Internet_20_Link"><text:span text:style-name="T1">Форма бюллетеня при голосовании на референдуме по одному вопросу</text:span></text:a></text:p>
              <text:p text:style-name="Основной_20_текст.gar-toc-4"><text:a xlink:type="simple" xlink:href="#Lbl12005" text:style-name="Internet_20_link" text:visited-style-name="Visited_20_Internet_20_Link">(5) </text:a><text:a xlink:type="simple" xlink:href="#Lbl12005" text:style-name="Internet_20_link" text:visited-style-name="Visited_20_Internet_20_Link"><text:span text:style-name="T1">Форма бюллетеня при голосовании на референдуме по нескольким вопросам</text:span></text:a></text:p>
              <text:p text:style-name="Основной_20_текст.gar-toc-4"><text:a xlink:type="simple" xlink:href="#Lbl12006" text:style-name="Internet_20_link" text:visited-style-name="Visited_20_Internet_20_Link">(6) </text:a><text:a xlink:type="simple" xlink:href="#Lbl12006" text:style-name="Internet_20_link" text:visited-style-name="Visited_20_Internet_20_Link"><text:span text:style-name="T1">Форма бюллетеня при голосовании на референдуме по альтернативным вопросам</text:span></text:a></text:p>
              <text:p text:style-name="Основной_20_текст.gar-toc-4"><text:a xlink:type="simple" xlink:href="#Lbl12007" text:style-name="Internet_20_link" text:visited-style-name="Visited_20_Internet_20_Link">(7) </text:a><text:a xlink:type="simple" xlink:href="#Lbl12007" text:style-name="Internet_20_link" text:visited-style-name="Visited_20_Internet_20_Link"><text:span text:style-name="T1">Форма бюллетеня при голосовании на референдуме по одному и альтернативным вопросам</text:span></text:a></text:p>
              <text:p text:style-name="Основной_20_текст.gar-toc-4"><text:a xlink:type="simple" xlink:href="#Lbl12008" text:style-name="Internet_20_link" text:visited-style-name="Visited_20_Internet_20_Link">(8) </text:a><text:a xlink:type="simple" xlink:href="#Lbl12008" text:style-name="Internet_20_link" text:visited-style-name="Visited_20_Internet_20_Link"><text:span text:style-name="T1">Чертеж, описывающий форму бюллетеня. Правила формирования электронного макета бюллетеня</text:span></text:a></text:p>
            </text:section>
            <text:p text:style-name="Основной_20_текст.gar-toc-btn">[↨]</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Правила и образцы оформления бюллетеней, выдаваемых избирателям, участникам референдума</text:a></text:p>
            <text:section text:style-name="Sect1" text:name="gar-ti-15">
              <text:p text:style-name="Основной_20_текст.gar-toc-4"><text:a xlink:type="simple" xlink:href="#Lbl13010" text:style-name="Internet_20_link" text:visited-style-name="Visited_20_Internet_20_Link">(1) </text:a><text:a xlink:type="simple" xlink:href="#Lbl13010" text:style-name="Internet_20_link" text:visited-style-name="Visited_20_Internet_20_Link"><text:span text:style-name="T1">Простановка печати на бюллетене</text:span></text:a></text:p>
              <text:p text:style-name="Основной_20_текст.gar-toc-4"><text:a xlink:type="simple" xlink:href="#Lbl13020" text:style-name="Internet_20_link" text:visited-style-name="Visited_20_Internet_20_Link">(2) </text:a><text:a xlink:type="simple" xlink:href="#Lbl13020" text:style-name="Internet_20_link" text:visited-style-name="Visited_20_Internet_20_Link"><text:span text:style-name="T1">Простановка подписей на бюллетене</text:span></text:a></text:p>
              <text:p text:style-name="Основной_20_текст.gar-toc-4"><text:a xlink:type="simple" xlink:href="#Lbl13030" text:style-name="Internet_20_link" text:visited-style-name="Visited_20_Internet_20_Link">(3) </text:a><text:a xlink:type="simple" xlink:href="#Lbl13030" text:style-name="Internet_20_link" text:visited-style-name="Visited_20_Internet_20_Link"><text:span text:style-name="T1">Наклеивание специального знака (марки)</text:span></text:a></text:p>
              <text:p text:style-name="Основной_20_текст.gar-toc-4"><text:a xlink:type="simple" xlink:href="#Lbl13040" text:style-name="Internet_20_link" text:visited-style-name="Visited_20_Internet_20_Link">(4) </text:a><text:a xlink:type="simple" xlink:href="#Lbl13040" text:style-name="Internet_20_link" text:visited-style-name="Visited_20_Internet_20_Link"><text:span text:style-name="T1">Вычеркивание снятых с голосования позиций</text:span></text:a></text:p>
              <text:p text:style-name="Основной_20_текст.gar-toc-4"><text:a xlink:type="simple" xlink:href="#Lbl13050" text:style-name="Internet_20_link" text:visited-style-name="Visited_20_Internet_20_Link">(5) </text:a><text:a xlink:type="simple" xlink:href="#Lbl13050" text:style-name="Internet_20_link" text:visited-style-name="Visited_20_Internet_20_Link"><text:span text:style-name="T1">Оформление бюллетеней, признанных недействительными в соответствии с пунктом 12 статьи 68 Федерального закона </text:span></text:a></text:p>
            </text:section>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Порядок работы оператора КОИБ-2010 в день, предшествующий дню голосования</text:a></text:p>
            <text:p text:style-name="Основной_20_текст.gar-toc-3"><text:a xlink:type="simple" xlink:href="#Lbl14100" text:style-name="Internet_20_link" text:visited-style-name="Visited_20_Internet_20_Link"><text:span text:style-name="T1">Приложение 4А.</text:span></text:a><text:a xlink:type="simple" xlink:href="#Lbl14100" text:style-name="Internet_20_link" text:visited-style-name="Visited_20_Internet_20_Link"> Порядок работы оператора КОИБ-2010 в день, предшествующий дню голосования</text:a></text:p>
            <text:p text:style-name="Основной_20_текст.gar-toc-3"><text:a xlink:type="simple" xlink:href="#Lbl14200" text:style-name="Internet_20_link" text:visited-style-name="Visited_20_Internet_20_Link"><text:span text:style-name="T1">Приложение 4Б.</text:span></text:a><text:a xlink:type="simple" xlink:href="#Lbl14200" text:style-name="Internet_20_link" text:visited-style-name="Visited_20_Internet_20_Link"> Порядок работы оператора КОИБ-2010 в день, предшествующий первому дню голосования</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Акт выдачи бюллетеней для проведения тестирования КОИБ-2010 и тренировки</text:a></text:p>
            <text:p text:style-name="Основной_20_текст.gar-toc-btn">[↨]</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Правила подготовки и образцы оформления бюллетеней для тестирования КОИБ-2010 и тренировки</text:a></text:p>
            <text:section text:style-name="Sect1" text:name="gar-ti-16">
              <text:p text:style-name="Основной_20_текст.gar-toc-4"><text:a xlink:type="simple" xlink:href="#Lbl16100" text:style-name="Internet_20_link" text:visited-style-name="Visited_20_Internet_20_Link">(1) </text:a><text:a xlink:type="simple" xlink:href="#Lbl16100" text:style-name="Internet_20_link" text:visited-style-name="Visited_20_Internet_20_Link"><text:span text:style-name="T1">Оформление бюллетеней для проведения тестирования КОИБ-2010 и тренировки</text:span></text:a></text:p>
            </text:section>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кт выдачи ключевого носителя информации для проведения тестирования КОИБ-2010 и тренировки в день, предшествующий дню голосования (тестирования КОИБ-2010 и голосования в день голосования)</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об использовании бюллетеней для проведения тестирования КОИБ-2010 и тренировки</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Порядок работы оператора КОИБ-2010 в день голосования</text:a></text:p>
            <text:p text:style-name="Основной_20_текст.gar-toc-3"><text:a xlink:type="simple" xlink:href="#Lbl19100" text:style-name="Internet_20_link" text:visited-style-name="Visited_20_Internet_20_Link"><text:span text:style-name="T1">Приложение 9А.</text:span></text:a><text:a xlink:type="simple" xlink:href="#Lbl19100" text:style-name="Internet_20_link" text:visited-style-name="Visited_20_Internet_20_Link"> Порядок работы оператора КОИБ-2010 в день голосования</text:a></text:p>
            <text:p text:style-name="Основной_20_текст.gar-toc-3"><text:a xlink:type="simple" xlink:href="#Lbl19200" text:style-name="Internet_20_link" text:visited-style-name="Visited_20_Internet_20_Link"><text:span text:style-name="T1">Приложение 9б.</text:span></text:a><text:a xlink:type="simple" xlink:href="#Lbl19200" text:style-name="Internet_20_link" text:visited-style-name="Visited_20_Internet_20_Link"> Образец текста информационного сообщения председателя участковой комиссии после перевода комплекса обработки избирательных бюллетеней в режим </text:a></text:p>
            <text:p text:style-name="Основной_20_текст.gar-toc-3"><text:a xlink:type="simple" xlink:href="#Lbl19300" text:style-name="Internet_20_link" text:visited-style-name="Visited_20_Internet_20_Link"><text:span text:style-name="T1">Приложение 9Б.</text:span></text:a><text:a xlink:type="simple" xlink:href="#Lbl19300" text:style-name="Internet_20_link" text:visited-style-name="Visited_20_Internet_20_Link"> Порядок работы оператора КОИБ-2010 в дни голосования</text:a></text:p>
            <text:p text:style-name="Основной_20_текст.gar-toc-btn">[↨]</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Образцы форм распечаток результатов голосования</text:a></text:p>
            <text:section text:style-name="Sect1" text:name="gar-ti-17">
              <text:p text:style-name="Основной_20_текст.gar-toc-4"><text:a xlink:type="simple" xlink:href="#Lbl101000" text:style-name="Internet_20_link" text:visited-style-name="Visited_20_Internet_20_Link">(1) </text:a><text:a xlink:type="simple" xlink:href="#Lbl101000" text:style-name="Internet_20_link" text:visited-style-name="Visited_20_Internet_20_Link"><text:span text:style-name="T1">Форма распечатки результатов голосования на выборах</text:span></text:a></text:p>
              <text:p text:style-name="Основной_20_текст.gar-toc-4"><text:a xlink:type="simple" xlink:href="#Lbl102000" text:style-name="Internet_20_link" text:visited-style-name="Visited_20_Internet_20_Link">(2) </text:a><text:a xlink:type="simple" xlink:href="#Lbl102000" text:style-name="Internet_20_link" text:visited-style-name="Visited_20_Internet_20_Link"><text:span text:style-name="T1">Форма распечатки результатов голосования по вопросу референдума</text:span></text:a></text:p>
            </text:section>
            <text:p text:style-name="Основной_20_текст.gar-toc-btn">[↨]</text:p>
            <text:p text:style-name="Основной_20_текст.gar-toc-3"><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Требования к форме протокола участковой избирательной комиссии, комиссии референдума об итогах голосования, выдаваемого на печать КОИБ-2010</text:a></text:p>
            <text:section text:style-name="Sect1" text:name="gar-ti-18">
              <text:p text:style-name="Основной_20_текст.gar-toc-btn">[↨]</text:p>
              <text:p text:style-name="Основной_20_текст.gar-toc-4"><text:a xlink:type="simple" xlink:href="#Lbl111000" text:style-name="Internet_20_link" text:visited-style-name="Visited_20_Internet_20_Link">(1) </text:a><text:a xlink:type="simple" xlink:href="#Lbl111000" text:style-name="Internet_20_link" text:visited-style-name="Visited_20_Internet_20_Link"><text:span text:style-name="T1">Образцы протоколов участковой избирательной комиссии об итогах голосования, выдаваемых на печать комплексом обработки избирательных бюллетеней 2010 (для КОИБ-2010 модели 17404049.438900.001)</text:span></text:a></text:p>
              <text:section text:style-name="Sect1" text:name="gar-ti-19">
                <text:p text:style-name="Основной_20_текст.gar-toc-5"><text:a xlink:type="simple" xlink:href="#Lbl111010" text:style-name="Internet_20_link" text:visited-style-name="Visited_20_Internet_20_Link">(1) </text:a><text:a xlink:type="simple" xlink:href="#Lbl111010" text:style-name="Internet_20_link" text:visited-style-name="Visited_20_Internet_20_Link"><text:span text:style-name="T1">Протокол участковой избирательной комиссии об итогах голосования</text:span></text:a></text:p>
                <text:p text:style-name="Основной_20_текст.gar-toc-5"><text:a xlink:type="simple" xlink:href="#Lbl113000" text:style-name="Internet_20_link" text:visited-style-name="Visited_20_Internet_20_Link">(2) </text:a><text:a xlink:type="simple" xlink:href="#Lbl113000" text:style-name="Internet_20_link" text:visited-style-name="Visited_20_Internet_20_Link"><text:span text:style-name="T1">Протокол участковой избирательной комиссии об итогах голосования</text:span></text:a></text:p>
              </text:section>
              <text:p text:style-name="Основной_20_текст.gar-toc-btn">[↨]</text:p>
              <text:p text:style-name="Основной_20_текст.gar-toc-4"><text:a xlink:type="simple" xlink:href="#Lbl114000" text:style-name="Internet_20_link" text:visited-style-name="Visited_20_Internet_20_Link">(2) </text:a><text:a xlink:type="simple" xlink:href="#Lbl114000" text:style-name="Internet_20_link" text:visited-style-name="Visited_20_Internet_20_Link"><text:span text:style-name="T1">Образец протокола участковой комиссии референдума об итогах голосования, выдаваемого на печать комплексом обработки избирательных бюллетеней 2010 (для КОИБ-2010 модели 17404049.438900.001)</text:span></text:a></text:p>
              <text:section text:style-name="Sect1" text:name="gar-ti-20">
                <text:p text:style-name="Основной_20_текст.gar-toc-5"><text:a xlink:type="simple" xlink:href="#Lbl114001" text:style-name="Internet_20_link" text:visited-style-name="Visited_20_Internet_20_Link">(1) </text:a><text:a xlink:type="simple" xlink:href="#Lbl114001" text:style-name="Internet_20_link" text:visited-style-name="Visited_20_Internet_20_Link"><text:span text:style-name="T1">Протокол участковой комиссии референдума об итогах голосования</text:span></text:a></text:p>
              </text:section>
              <text:p text:style-name="Основной_20_текст.gar-toc-btn">[↨]</text:p>
              <text:p text:style-name="Основной_20_текст.gar-toc-4"><text:a xlink:type="simple" xlink:href="#Lbl115000" text:style-name="Internet_20_link" text:visited-style-name="Visited_20_Internet_20_Link">(3) </text:a><text:a xlink:type="simple" xlink:href="#Lbl115000" text:style-name="Internet_20_link" text:visited-style-name="Visited_20_Internet_20_Link"><text:span text:style-name="T1">Образцы протокола участковой избирательной комиссии об итогах голосования, выдаваемых на печать комплексом обработки избирательных бюллетеней 2010 (для КОИБ-2010 модели ИТКГ.12.10.000)</text:span></text:a></text:p>
              <text:section text:style-name="Sect1" text:name="gar-ti-21">
                <text:p text:style-name="Основной_20_текст.gar-toc-5"><text:a xlink:type="simple" xlink:href="#Lbl115001" text:style-name="Internet_20_link" text:visited-style-name="Visited_20_Internet_20_Link">(1) </text:a><text:a xlink:type="simple" xlink:href="#Lbl115001" text:style-name="Internet_20_link" text:visited-style-name="Visited_20_Internet_20_Link"><text:span text:style-name="T1">Протокол участковой избирательной комиссии об итогах голосования</text:span></text:a></text:p>
                <text:p text:style-name="Основной_20_текст.gar-toc-5"><text:a xlink:type="simple" xlink:href="#Lbl115002" text:style-name="Internet_20_link" text:visited-style-name="Visited_20_Internet_20_Link">(2) </text:a><text:a xlink:type="simple" xlink:href="#Lbl115002" text:style-name="Internet_20_link" text:visited-style-name="Visited_20_Internet_20_Link"><text:span text:style-name="T1">Протокол участковой избирательной комиссии об итогах голосования</text:span></text:a></text:p>
              </text:section>
              <text:p text:style-name="Основной_20_текст.gar-toc-btn">[↨]</text:p>
              <text:p text:style-name="Основной_20_текст.gar-toc-4"><text:a xlink:type="simple" xlink:href="#Lbl112000" text:style-name="Internet_20_link" text:visited-style-name="Visited_20_Internet_20_Link">(4) </text:a><text:a xlink:type="simple" xlink:href="#Lbl112000" text:style-name="Internet_20_link" text:visited-style-name="Visited_20_Internet_20_Link"><text:span text:style-name="T1">Образец протокола участковой комиссии референдума об итогах голосования, выдаваемого на печать комплексом обработки избирательных бюллетеней 2010 (для КОИБ-2010 модели ИТКГ.12.10.000)</text:span></text:a></text:p>
              <text:section text:style-name="Sect1" text:name="gar-ti-22">
                <text:p text:style-name="Основной_20_текст.gar-toc-5"><text:a xlink:type="simple" xlink:href="#Lbl112001" text:style-name="Internet_20_link" text:visited-style-name="Visited_20_Internet_20_Link">(1) </text:a><text:a xlink:type="simple" xlink:href="#Lbl112001" text:style-name="Internet_20_link" text:visited-style-name="Visited_20_Internet_20_Link"><text:span text:style-name="T1">Протокол участковой комиссии референдума об итогах голосования</text:span></text:a></text:p>
              </text:section>
            </text:section>
            <text:p text:style-name="Основной_20_текст.gar-toc-3"><text:a xlink:type="simple" xlink:href="#Lbl120000" text:style-name="Internet_20_link" text:visited-style-name="Visited_20_Internet_20_Link"><text:span text:style-name="T1">Приложение 12.</text:span></text:a><text:a xlink:type="simple" xlink:href="#Lbl120000" text:style-name="Internet_20_link" text:visited-style-name="Visited_20_Internet_20_Link"> Акт о совпадении данных ручного подсчета голосов избирателей с данными, полученными с использованием КОИБ-2010</text:a></text:p>
            <text:p text:style-name="Основной_20_текст.gar-toc-3"><text:soft-page-break/><text:a xlink:type="simple" xlink:href="#Lbl130000" text:style-name="Internet_20_link" text:visited-style-name="Visited_20_Internet_20_Link"><text:span text:style-name="T1">Приложение 13.</text:span></text:a><text:a xlink:type="simple" xlink:href="#Lbl130000" text:style-name="Internet_20_link" text:visited-style-name="Visited_20_Internet_20_Link"> Акт о соответствии данных, введенных в ГАС </text:a></text:p>
            <text:p text:style-name="Основной_20_текст.gar-toc-3"><text:a xlink:type="simple" xlink:href="#Lbl140000" text:style-name="Internet_20_link" text:visited-style-name="Visited_20_Internet_20_Link"><text:span text:style-name="T1">Приложение 14.</text:span></text:a><text:a xlink:type="simple" xlink:href="#Lbl140000" text:style-name="Internet_20_link" text:visited-style-name="Visited_20_Internet_20_Link"> Контрольные данные о ходе голосования</text:a></text:p>
            <text:p text:style-name="Основной_20_текст.gar-toc-btn">[↨]</text:p>
            <text:p text:style-name="Основной_20_текст.gar-toc-3"><text:a xlink:type="simple" xlink:href="#Lbl150000" text:style-name="Internet_20_link" text:visited-style-name="Visited_20_Internet_20_Link"><text:span text:style-name="T1">Приложение 15.</text:span></text:a><text:a xlink:type="simple" xlink:href="#Lbl150000" text:style-name="Internet_20_link" text:visited-style-name="Visited_20_Internet_20_Link"> Формы распечаток сведений о результатах голосования</text:a></text:p>
            <text:section text:style-name="Sect1" text:name="gar-ti-23">
              <text:p text:style-name="Основной_20_текст.gar-toc-4"><text:a xlink:type="simple" xlink:href="#Lbl150100" text:style-name="Internet_20_link" text:visited-style-name="Visited_20_Internet_20_Link">(1) </text:a><text:a xlink:type="simple" xlink:href="#Lbl150100" text:style-name="Internet_20_link" text:visited-style-name="Visited_20_Internet_20_Link"><text:span text:style-name="T1">Форма распечатки сведений о результатах голосования о выборе кандидата</text:span></text:a></text:p>
              <text:p text:style-name="Основной_20_текст.gar-toc-4"><text:a xlink:type="simple" xlink:href="#Lbl150200" text:style-name="Internet_20_link" text:visited-style-name="Visited_20_Internet_20_Link">(2) </text:a><text:a xlink:type="simple" xlink:href="#Lbl150200" text:style-name="Internet_20_link" text:visited-style-name="Visited_20_Internet_20_Link"><text:span text:style-name="T1">Форма распечатки сведений о результатах голосования о выборе избирательного объединения</text:span></text:a></text:p>
              <text:p text:style-name="Основной_20_текст.gar-toc-4"><text:a xlink:type="simple" xlink:href="#Lbl150300" text:style-name="Internet_20_link" text:visited-style-name="Visited_20_Internet_20_Link">(3) </text:a><text:a xlink:type="simple" xlink:href="#Lbl150300" text:style-name="Internet_20_link" text:visited-style-name="Visited_20_Internet_20_Link"><text:span text:style-name="T1">Форма распечатки варианта сведений о результатах голосования</text:span></text:a></text:p>
            </text:section>
            <text:p text:style-name="Основной_20_текст.gar-toc-3"><text:a xlink:type="simple" xlink:href="#Lbl160000" text:style-name="Internet_20_link" text:visited-style-name="Visited_20_Internet_20_Link"><text:span text:style-name="T1">Приложение 16.</text:span></text:a><text:a xlink:type="simple" xlink:href="#Lbl160000" text:style-name="Internet_20_link" text:visited-style-name="Visited_20_Internet_20_Link"> Образец текста распечатки о несовпадении контрольных данных</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9"/>Инструкция<text:line-break/>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6 июля 2011 г. № 19/204-6)</text:h>
        <text:p text:style-name="Основной_20_текст.gar-style-52"><text:bookmark text:name="tp-739065"/>(с изменениями от 25 марта, 21 августа 2015 г., 12 сентября 2016 г., 2 сентября 2020 г., 14 июля 2021 г., 17 мая 2023 г.)</text:p>
        <text:p text:style-name="Основной_20_текст.gar-style-9"><text:bookmark text:name="tp-1073743495"/>О порядке использования при голосовании на выборах в органы государственной власти субъектов РФ, органы местного самоуправления, референдумах технических средств подсчета голосов — комплексов обработки избирательных бюллетеней и комплексов для электронного голосования см. постановление ЦИК России 6 марта 2013 г. № 165/1212-6</text:p>
        <text:h text:style-name="Heading_20_3" text:outline-level="3"><text:bookmark text:name="tp-10"/><text:bookmark text:name="Lbl1100"/><text:span text:style-name="Strong_20_Emphasis">1.</text:span> Общие положения</text:h>
        <text:p text:style-name="Text_20_body"><text:bookmark text:name="tp-11"/><text:bookmark text:name="Lbl1011"/><text:span text:style-name="Strong_20_Emphasis">1.1.</text:span> Настоящая Инструкция определяет порядок использования технических средств подсчета голосов избирателей, участников референдума — комплексов обработки избирательных бюллетеней 2010 при голосовании на выборах и референдумах, проводимых в Российской Федерации в соответствии с действующим законодательством.</text:p>
        <text:p text:style-name="Text_20_body"><text:bookmark text:name="tp-12"/>Комплекс обработки избирательных бюллетеней 2010 (далее — КОИБ-2010) предназначен для автоматизированного приема и обработки бюллетеней для голосования, подсчета голосов избирателей, участников референдума на избирательном участке, участке референдума при проведении выборов и референдумов всех уровней в соответствии с действующим законодательством; ввода данных протокола участковой избирательной комиссии, комиссии референдума (далее — участковая комиссия) об итогах голосования, которые не подсчитываются КОИБ-2010, проверки контрольных соотношений данных, внесенных в протокол, печатания протоколов участковой комиссии об итогах голосования по каждому виду проводимых выборов и записи результатов голосования по каждому виду проводимых выборов, в том числе на внешний носитель информации.</text:p>
        <text:p text:style-name="Text_20_body"><text:bookmark text:name="tp-13"/>КОИБ-2010 используется как составная часть средств автоматизации Государственной автоматизированной системы Российской Федерации «Выборы» для участковых комиссий.</text:p>
        <text:p text:style-name="Text_20_body"><text:bookmark text:name="tp-14"/><text:bookmark text:name="Lbl1012"/><text:span text:style-name="Strong_20_Emphasis">1.2.</text:span> В случае внесения в изготовленные бюллетени для голосования (далее — бюллетень) данных о кандидате, списке кандидатов от руки или с использованием технических средств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подсчет голосов избирателей и составление протоколов участковых комиссий об итогах голосования по соответствующим выборам (соответствующему избирательному округу) осуществляются без использования КОИБ-2010.</text:p>
        <text:h text:style-name="Heading_20_3" text:outline-level="3"><text:bookmark text:name="tp-15"/><text:bookmark text:name="Lbl1200"/><text:span text:style-name="Strong_20_Emphasis">2.</text:span> Особенности работы участковой комиссии при использовании КОИБ-2010</text:h>
        <text:h text:style-name="Heading_20_4" text:outline-level="4"><text:bookmark text:name="tp-16"/><text:bookmark text:name="Lbl1021"/><text:span text:style-name="Strong_20_Emphasis">2.1.</text:span> Оператор КОИБ-2010</text:h>
        <text:p text:style-name="Text_20_body"><text:bookmark text:name="tp-17"/>Функционирование КОИБ-2010 в помещении для голосования избирательного участка, участка референдума (далее — помещение для голосования) обеспечивают операторы КОИБ-2010 — члены участковой комиссии с правом решающего голоса, которые предварительно прошли курс обучения правилам эксплуатации КОИБ-2010.</text:p>
        <text:p text:style-name="Text_20_body"><text:bookmark text:name="tp-18"/>Основные функции оператора КОИБ-2010:</text:p>
        <text:p text:style-name="Text_20_body"><text:bookmark text:name="Lbl12101"/><text:bookmark text:name="tp-19"/><text:span text:style-name="Strong_20_Emphasis">1)</text:span> принимать КОИБ-2010, доставленный в помещение для голосования, с комплектом эксплуатационной документации (паспорт, руководство по эксплуатации);</text:p>
        <text:p text:style-name="Text_20_body"><text:bookmark text:name="Lbl12102"/><text:bookmark text:name="tp-20"/><text:span text:style-name="Strong_20_Emphasis">2)</text:span> осуществлять монтаж КОИБ-2010 в помещении для голосования;</text:p>
        <text:p text:style-name="Text_20_body"><text:bookmark text:name="Lbl12103"/><text:bookmark text:name="tp-21"/><text:span text:style-name="Strong_20_Emphasis">3)</text:span> подготавливать комплекты бюллетеней для проведения тестирования КОИБ-2010 в день, предшествующий дню голосования, и в день голосования, а также для проведения тренировки в день, предшествующий дню голосования;</text:p>
        <text:p text:style-name="Text_20_body"><text:bookmark text:name="Lbl12104"/><text:bookmark text:name="tp-22"/><text:span text:style-name="Strong_20_Emphasis">4)</text:span> проверять работоспособность КОИБ-2010 в день, предшествующий дню голосования:</text:p>
        <text:p text:style-name="Text_20_body"><text:bookmark text:name="tp-23"/>загружать исходные данные (дата и время голосования, номер избирательного участка, описание бюллетеня, описание протокола об итогах голосования, последовательность смены режимов голосования, проверяемые контрольные соотношения);</text:p>
        <text:p text:style-name="Text_20_body"><text:bookmark text:name="tp-24"/>тестировать КОИБ-2010;</text:p>
        <text:p text:style-name="Text_20_body"><text:bookmark text:name="tp-25"/>проводить тренировки;</text:p>
        <text:p text:style-name="Text_20_body"><text:bookmark text:name="tp-26"/><text:soft-page-break/>получать на КОИБ-2010 распечатку «Результаты голосования» на избирательном участке, участке референдума в тренировочном режиме и передавать ее председателю участковой комиссии;</text:p>
        <text:p text:style-name="Text_20_body"><text:bookmark text:name="tp-27"/>получать на КОИБ-2010 распечатку протокола об итогах голосования в тренировочном режиме и передавать ее председателю участковой комиссии;</text:p>
        <text:p text:style-name="Text_20_body"><text:bookmark text:name="Lbl12105"/><text:bookmark text:name="tp-28"/><text:span text:style-name="Strong_20_Emphasis">5)</text:span> загружать исходные данные в день голосования;</text:p>
        <text:p text:style-name="Text_20_body"><text:bookmark text:name="Lbl12106"/><text:bookmark text:name="tp-29"/><text:span text:style-name="Strong_20_Emphasis">6)</text:span> тестировать КОИБ-2010 перед началом голосования в день голосования до открытия помещения для голосования избирательного участка, участка референдума;</text:p>
        <text:p text:style-name="Text_20_body"><text:bookmark text:name="Lbl12107"/><text:bookmark text:name="tp-30"/><text:span text:style-name="Strong_20_Emphasis">7)</text:span> докладывать председателю участковой комиссии о готовности КОИБ-2010 к голосованию;</text:p>
        <text:p text:style-name="Text_20_body"><text:bookmark text:name="Lbl12108"/><text:bookmark text:name="tp-31"/><text:span text:style-name="Strong_20_Emphasis">8)</text:span> по указанию председателя участковой комиссии переводить КОИБ-2010 в день голосования из режима тестирования в режим голосования «Стационарный» (режим работы КОИБ-2010, в котором в КОИБ-2010 опускаются бюллетени, выдаваемые избирателям, участникам референдума в помещении для голосования, а также бюллетени, заполненные досрочно проголосовавшими избирателями, участниками референдума при проведении досрочного голосования, предусмотренного статьей 6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2109"/><text:bookmark text:name="tp-32"/><text:span text:style-name="Strong_20_Emphasis">9)</text:span> осуществлять контроль за работой КОИБ-2010 в течение дня голосования, в том числе за сохранностью оборудования, за правильностью ввода бюллетеней избирателями, участниками референдума в КОИБ-2010 и, при необходимости, оказывать им консультативную помощь;</text:p>
        <text:p text:style-name="Text_20_body"><text:bookmark text:name="Lbl12110"/><text:bookmark text:name="tp-33"/><text:span text:style-name="Strong_20_Emphasis">10)</text:span> сообщать по телефонам «горячей линии технической поддержки» о возникновении нештатных ситуаций, связанных с работой КОИБ-2010;</text:p>
        <text:p text:style-name="Text_20_body"><text:bookmark text:name="Lbl12111"/><text:bookmark text:name="tp-34"/><text:span text:style-name="Strong_20_Emphasis">11)</text:span> по указанию председателя участковой комиссии переводить КОИБ-2010 из режима голосования «Стационарный» в режим голосования «Переносной» (режим работы КОИБ-2010, в котором в КОИБ-2010 опускаются бюллетени из переносных ящиков для голосования) в день голосования;</text:p>
        <text:p text:style-name="Text_20_body"><text:bookmark text:name="Lbl12112"/><text:bookmark text:name="tp-35"/><text:span text:style-name="Strong_20_Emphasis">12)</text:span> по указанию председателя участковой комиссии переводить КОИБ-2010 из режима голосования «Переносной» в режим «Подведение итогов» в день голосования;</text:p>
        <text:p text:style-name="Text_20_body"><text:bookmark text:name="Lbl12113"/><text:bookmark text:name="tp-36"/><text:span text:style-name="Strong_20_Emphasis">13)</text:span> получать на КОИБ-2010 распечатки результатов голосования на избирательном участке, участке референдума и передавать их председателю участковой комиссии;</text:p>
        <text:p text:style-name="Text_20_body"><text:bookmark text:name="Lbl12114"/><text:bookmark text:name="tp-37"/><text:span text:style-name="Strong_20_Emphasis">14)</text:span> по указанию председателя участковой комиссии вводить в КОИБ-2010 дополнительные сведения — числовые значения строк протокола об итогах голосования, внесенные в увеличенную форму протокола, кроме следующих:</text:p>
        <text:p text:style-name="Text_20_body"><text:bookmark text:name="tp-38"/>«Число бюллетеней, содержащихся в переносных ящиках для голосования»;</text:p>
        <text:p text:style-name="Text_20_body"><text:bookmark text:name="tp-39"/>«Число бюллетеней, содержащихся в стационарных ящиках для голосования»;</text:p>
        <text:p text:style-name="Text_20_body"><text:bookmark text:name="tp-40"/>«Число недействительных бюллетеней»;</text:p>
        <text:p text:style-name="Text_20_body"><text:bookmark text:name="tp-41"/>«Число действительных бюллетеней»;</text:p>
        <text:p text:style-name="Text_20_body"><text:bookmark text:name="tp-42"/>«Число голосов избирателей по каждой из позиций, содержащихся во всех бюллетенях» («Число голосов участников референдума по позициям «Да» и «Нет» («За» и «Против»), содержащихся в бюллетенях для голосования на референдуме»);</text:p>
        <text:p text:style-name="Text_20_body"><text:bookmark text:name="Lbl12115"/><text:bookmark text:name="tp-43"/><text:span text:style-name="Strong_20_Emphasis">15)</text:span> получать на КОИБ-2010 распечатки протоколов об итогах голосования на избирательном участке, участке референдума и передавать их председателю участковой комиссии;</text:p>
        <text:p text:style-name="Text_20_body"><text:bookmark text:name="Lbl12116"/><text:bookmark text:name="tp-44"/><text:span text:style-name="Strong_20_Emphasis">16)</text:span> сохранять данные протоколов об итогах голосования на избирательном участке, участке референдума на внешнем носителе информации;</text:p>
        <text:p text:style-name="Text_20_body"><text:bookmark text:name="Lbl12117"/><text:bookmark text:name="tp-45"/><text:span text:style-name="Strong_20_Emphasis">17)</text:span> передавать внешний носитель информации с данными протоколов об итогах голосования председателю участковой комиссии для представления в вышестоящую избирательную комиссию, комиссию референдума (далее — вышестоящая комиссия);</text:p>
        <text:p text:style-name="Text_20_body"><text:bookmark text:name="Lbl12118"/><text:bookmark text:name="tp-46"/><text:span text:style-name="Strong_20_Emphasis">18)</text:span> по указанию председателя участковой комиссии осуществлять демонтаж и упаковку КОИБ-2010 после сдачи протоколов об итогах голосования в вышестоящую комиссию;</text:p>
        <text:p text:style-name="Text_20_body"><text:bookmark text:name="Lbl12119"/><text:bookmark text:name="tp-47"/><text:span text:style-name="Strong_20_Emphasis">19)</text:span> обеспечивать сохранность КОИБ-2010.</text:p>
        <text:p text:style-name="Основной_20_текст.gar-style-22"><text:bookmark text:name="tp-1074447944"/><text:bookmark text:name="Lbl1022"/>Подраздел 2.2 изменен с 3 июля 2019 г. — Постановление ЦИК России от 3 июля 2019 г. № 209/1601-7</text:p>
        <text:p text:style-name="Основной_20_текст.gar-style-22"><text:bookmark text:name="tp-1074447945"/>См. предыдущую редакцию</text:p>
        <text:h text:style-name="Heading_20_4" text:outline-level="4"><text:bookmark text:name="tp-48"/><text:span text:style-name="Strong_20_Emphasis">2.2.</text:span> Требования к помещению для голосования с использованием КОИБ-2010</text:h>
        <text:p text:style-name="Text_20_body"><text:bookmark text:name="Lbl10221"/><text:bookmark text:name="tp-706122"/>Помещение для голосования, кроме установленных законом требований, до начала развертывания КОИБ-2010 должно быть оборудовано стационарной или переносной электрической розеткой, расположенной на расстоянии не более 3-х метров от места установки КОИБ-2010.</text:p>
        <text:p text:style-name="Text_20_body"><text:bookmark text:name="tp-50"/>В помещении для голосования рядом с информационным стендом и местом установки КОИБ-2010 должны быть размещены плакаты с правилами голосования с использованием КОИБ-2010.</text:p>
        <text:p text:style-name="Text_20_body"><text:bookmark text:name="Lbl10223"/><text:bookmark text:name="tp-706123"/>Все технические средства, входящие в состав КОИБ-2010, должны находиться в поле зрения членов участковой комиссии и лиц, имеющих право присутствовать в помещении для голосования, в течение всего времени работы комиссии в день голосования, в том числе во время проведения тестирования в день голосования.</text:p>
        <text:p text:style-name="Text_20_body"><text:bookmark text:name="Lbl10224"/><text:bookmark text:name="tp-706124"/>При организации видеонаблюдения в помещениях для голосования КОИБ-2010 должны полностью находиться в зоне видимости камер видеонаблюдения.</text:p>
        <text:h text:style-name="Heading_20_4" text:outline-level="4"><text:bookmark text:name="tp-51"/><text:bookmark text:name="Lbl1023"/><text:soft-page-break/><text:span text:style-name="Strong_20_Emphasis">2.3.</text:span> Обеспечение участковой комиссии</text:h>
        <text:p text:style-name="Text_20_body"><text:bookmark text:name="tp-52"/>Участковая комиссия, применяющая КОИБ-2010, дополнительно должна быть обеспечена:</text:p>
        <text:p text:style-name="Text_20_body"><text:bookmark text:name="Lbl12301"/><text:bookmark text:name="tp-53"/><text:span text:style-name="Strong_20_Emphasis">1)</text:span> бумагой формата А4 для принтера КОИБ-2010;</text:p>
        <text:p text:style-name="Основной_20_текст.gar-style-22"><text:bookmark text:name="Lbl12302"/><text:bookmark text:name="tp-1073744916"/>Постановлением ЦИК России от 25 марта 2015 г. № 276/1645-6 в подпункт 2 внесены изменения</text:p>
        <text:p text:style-name="Основной_20_текст.gar-style-22"><text:bookmark text:name="tp-1073744917"/>См. текст подпункта в предыдущей редакции</text:p>
        <text:p text:style-name="Text_20_body"><text:bookmark text:name="tp-3094"/><text:span text:style-name="Strong_20_Emphasis">2)</text:span> сменным внешним носителем информации с записанными на нем исходными данными о проводимых на избирательном участке, участке референдума выборах, референдуме, подготовленными на КСА ГАС «Выборы» вышестоящей комиссией по отношению к участковой комиссии (далее — ключевой носитель информации), который используется в день, предшествующий дню голосования, и в день голосования;</text:p>
        <text:p text:style-name="Text_20_body"><text:bookmark text:name="Lbl12303"/><text:bookmark text:name="tp-55"/><text:span text:style-name="Strong_20_Emphasis">3)</text:span> прямоугольной печатью с номером избирательного участка, участка референдума, полученной в вышестоящей комиссии (описание и образец печати приведены в <text:a xlink:type="simple" xlink:href="#Lbl11000" text:style-name="Internet_20_link" text:visited-style-name="Visited_20_Internet_20_Link">приложении № 1</text:a> к настоящей Инструкции);</text:p>
        <text:p text:style-name="Text_20_body"><text:bookmark text:name="Lbl12304"/><text:bookmark text:name="tp-56"/><text:span text:style-name="Strong_20_Emphasis">4)</text:span> запасными штемпельными подушками для печати из расчета одна штемпельная подушка на 1000 оттисков;</text:p>
        <text:p text:style-name="Text_20_body"><text:bookmark text:name="Lbl12305"/><text:bookmark text:name="tp-57"/><text:span text:style-name="Strong_20_Emphasis">5)</text:span> бюллетенями для голосования на выборах, референдумах с использованием КОИБ-2010, полученными в вышестоящей комиссии. Требования к изготовлению бюллетеней для голосования с использованием КОИБ-2010 приведены в <text:a xlink:type="simple" xlink:href="#Lbl12000" text:style-name="Internet_20_link" text:visited-style-name="Visited_20_Internet_20_Link">приложении № 2</text:a> к настоящей Инструкции.</text:p>
        <text:p text:style-name="Text_20_body"><text:bookmark text:name="tp-58"/>В помещении для голосования избирательного участка, участка референдума должно быть предусмотрено наличие резервного стационарного ящика для голосования.</text:p>
        <text:h text:style-name="Heading_20_4" text:outline-level="4"><text:bookmark text:name="tp-59"/><text:bookmark text:name="Lbl1024"/><text:span text:style-name="Strong_20_Emphasis">2.4.</text:span> Правила подготовки бюллетеней к выдаче избирателям</text:h>
        <text:p text:style-name="Text_20_body"><text:bookmark text:name="tp-60"/>Прямоугольная печать участковой комиссии (в случае проведения досрочного голосования — прямоугольная печать соответствующей комиссии) ставится на лицевой стороне бюллетеня строго в зоне печати комиссии; цифры номера избирательного участка, участка референдума (в случае проведения досрочного голосования — цифры номера печати соответствующей комиссии) на оттиске печати должны находиться в нижней части зоны печати комиссии; оттиск печати должен быть четким, не смазанным (недопустимы жирные оттиски, приводящие к «слипанию» цифр, или слабые оттиски с потерей части элементов печати).</text:p>
        <text:p text:style-name="Text_20_body"><text:bookmark text:name="tp-61"/>Зона печати комиссии — место на лицевой стороне бюллетеня в правом верхнем углу, ограниченное линиями, в котором ставятся печать соответствующей комиссии и подписи членов комиссии.</text:p>
        <text:p text:style-name="Text_20_body"><text:bookmark text:name="tp-62"/>Контур оттиска печати не должен пересекать или касаться линий рамки зоны печати комиссии.</text:p>
        <text:p text:style-name="Text_20_body"><text:bookmark text:name="tp-63"/>Подписи двух членов комиссии с правом решающего голоса ставятся в верхней части зоны печати комиссии, не допускается их попадание в зону цифр на оттиске печати.</text:p>
        <text:p text:style-name="Text_20_body"><text:bookmark text:name="tp-64"/>В случае использования для защиты бюллетеней специального знака (марки) он размещается только на оборотной стороне бюллетеня.</text:p>
        <text:p text:style-name="Text_20_body"><text:bookmark text:name="tp-65"/>Толщина специального знака (марки) не должна превышать 0,5 мм.</text:p>
        <text:p text:style-name="Text_20_body"><text:bookmark text:name="tp-739066"/>Площадь специального знака (марки) не должна превышать 9 см<text:span text:style-name="T2"> 2</text:span>.</text:p>
        <text:p text:style-name="Text_20_body"><text:bookmark text:name="tp-67"/>Наклеивание специального знака (марки) производится членами избирательных комиссий с правом решающего голоса в соответствии с установленными требованиями (<text:a xlink:type="simple" xlink:href="#Lbl13000" text:style-name="Internet_20_link" text:visited-style-name="Visited_20_Internet_20_Link">приложение № 3</text:a>).</text:p>
        <text:p text:style-name="Text_20_body"><text:bookmark text:name="tp-68"/>При вычеркивании из бюллетеня данных выбывших кандидатов, списков кандидатов необходимо пользоваться только шариковой ручкой и следить за тем, чтобы линия вычеркивания проходила через квадрат для отметки избирателя, но не пересекала рамку бюллетеня (слева и справа) и не проходила между квадратами для отметок избирателей.</text:p>
        <text:p text:style-name="Text_20_body"><text:bookmark text:name="tp-69"/>Оформленные участковой комиссией бюллетени, в том числе бюллетени для проведения тестирования и тренировки, в день, предшествующий дню голосования, проверяются членами участковой комиссии с правом решающего голоса под руководством председателя участковой комиссии и не выдаются избирателям в следующих случаях:</text:p>
        <text:p text:style-name="Text_20_body"><text:bookmark text:name="Lbl12401"/><text:bookmark text:name="tp-70"/><text:span text:style-name="Strong_20_Emphasis">1)</text:span> если при проставлении печати участковой комиссии на бюллетене получен неудачный оттиск: не пропечаталась часть элементов печати или «слиплись» (размазались) цифры печати;</text:p>
        <text:p text:style-name="Text_20_body"><text:bookmark text:name="Lbl12402"/><text:bookmark text:name="tp-71"/><text:span text:style-name="Strong_20_Emphasis">2)</text:span> если контур оттиска печати пересекает линии рамки зоны для печати;</text:p>
        <text:p text:style-name="Text_20_body"><text:bookmark text:name="Lbl12403"/><text:bookmark text:name="tp-72"/><text:span text:style-name="Strong_20_Emphasis">3)</text:span> если обнаружен типографский брак при изготовлении тиража бюллетеней: бледный оттиск базовых линий или их части на бюллетене, базовые линии имеют разрывы или белые вкрапления;</text:p>
        <text:p text:style-name="Text_20_body"><text:bookmark text:name="Lbl12404"/><text:bookmark text:name="tp-73"/><text:span text:style-name="Strong_20_Emphasis">4)</text:span> если внутри квадратов для отметок избирателей, участников референдума имеются следы типографской краски или иные темные вкрапления, контрастные с цветом бюллетеня;</text:p>
        <text:p text:style-name="Text_20_body"><text:bookmark text:name="Lbl12405"/><text:bookmark text:name="tp-74"/><text:span text:style-name="Strong_20_Emphasis">5)</text:span> если подписи членов участковой комиссии попали в зону цифр на оттиске печати или за границы зоны печати комиссии;</text:p>
        <text:p text:style-name="Text_20_body"><text:bookmark text:name="Lbl12406"/><text:bookmark text:name="tp-75"/><text:span text:style-name="Strong_20_Emphasis">6)</text:span> при нарушении правил вычеркивания данных выбывших кандидатов, списков кандидатов (если линия вычеркивания данных выбывших кандидатов, списков кандидатов не проходит через квадрат для отметки избирателя, либо пересекает рамку бюллетеня, либо проходит между квадратами, в иных случаях);</text:p>
        <text:p text:style-name="Text_20_body"><text:bookmark text:name="Lbl12407"/><text:bookmark text:name="tp-76"/><text:span text:style-name="Strong_20_Emphasis">7)</text:span> при нарушении правил наклеивания специального защитного знака (марки).</text:p>
        <text:p text:style-name="Text_20_body"><text:bookmark text:name="tp-77"/>Бюллетени, оформленные с нарушением указанных выше правил, откладываются в отдельную пачку и хранятся в сейфе у председателя участковой комиссии отдельно от бюллетеней, предназначенных к выдаче избирателям, участникам референдума, а после окончания голосования погашаются в установленном порядке вместе с неиспользованными бюллетенями.</text:p>
        <text:p text:style-name="Text_20_body"><text:bookmark text:name="tp-78"/><text:soft-page-break/>Правила и образцы оформления бюллетеней приведены в <text:a xlink:type="simple" xlink:href="#Lbl13000" text:style-name="Internet_20_link" text:visited-style-name="Visited_20_Internet_20_Link">приложении № 3</text:a> к настоящей Инструкции.</text:p>
        <text:p text:style-name="Text_20_body"><text:bookmark text:name="tp-79"/>Если прорезь в переносном ящике для голосования меньше ширины бюллетеня, то при проведении досрочного голосования или голосования вне помещения для голосования перед выдачей избирателю, участнику референдума бюллетеня можно предварительно сложить его так, чтобы линия сгиба проходила только между квадратами для отметок избирателя, участника референдума (линию сгиба рекомендуется не фиксировать).</text:p>
        <text:p text:style-name="Text_20_body"><text:bookmark text:name="tp-80"/>После проставления избирателем, участником референдума отметки бюллетень складывается избирателем, участником референдума по заранее подготовленной линии сгиба и опускается в переносной ящик для голосования или вкладывается в конверт.</text:p>
        <text:h text:style-name="Heading_20_4" text:outline-level="4"><text:bookmark text:name="tp-81"/><text:bookmark text:name="Lbl1025"/><text:span text:style-name="Strong_20_Emphasis">2.5.</text:span> Классификация бюллетеней, обрабатываемых КОИБ-2010</text:h>
        <text:p text:style-name="Text_20_body"><text:bookmark text:name="tp-82"/>Бюллетени классифицируются КОИБ-2010 следующим образом:</text:p>
        <text:p text:style-name="Text_20_body"><text:bookmark text:name="tp-83"/>«Действительный», если он является бюллетенем установленной формы (геометрические параметры бюллетеня соответствуют исходным данным), на нем проставлен оттиск печати соответствующей комиссии, отметки избирателя, участника референдума проставлены только в допустимом количестве квадратов;</text:p>
        <text:p text:style-name="Text_20_body"><text:bookmark text:name="tp-84"/>«Недействительный», если он является бюллетенем установленной формы, на нем проставлен оттиск печати соответствующей комиссии, но отметки избирателя, участника референдума не проставлены ни в одном квадрате либо если в нем число отметок в квадратах превышает число отметок, установленное законом;</text:p>
        <text:p text:style-name="Text_20_body"><text:bookmark text:name="tp-85"/>«Неустановленной формы», если на бюллетене не проставлен оттиск печати соответствующей комиссии либо он не соответствует геометрии бюллетеня установленной формы, либо нарушены правила подготовки бюллетеня, определенные <text:a xlink:type="simple" xlink:href="#Lbl1024" text:style-name="Internet_20_link" text:visited-style-name="Visited_20_Internet_20_Link">пунктом 2.4</text:a> настоящей Инструкции.</text:p>
        <text:p text:style-name="Text_20_body"><text:bookmark text:name="tp-86"/>Бюллетени, классифицированные КОИБ-2010 как недействительные, маркируются цветной линией на оборотной стороне в верхней или нижней части бюллетеня (в зависимости от того, какой стороной был опущен бюллетень в сканирующее устройство КОИБ-2010).</text:p>
        <text:p text:style-name="Text_20_body"><text:bookmark text:name="tp-87"/>Бюллетени, классифицированные КОИБ-2010 как бюллетени неустановленной формы, сканирующим устройством не принимаются и возвращаются обратно в приемный лоток.</text:p>
        <text:p text:style-name="Text_20_body"><text:bookmark text:name="tp-88"/>Результаты классификации бюллетеня, опущенного в сканирующее устройство КОИБ-2010, можно просматривать на информационном табло КОИБ-2010 только в режиме тестирования.</text:p>
        <text:p text:style-name="Text_20_body"><text:bookmark text:name="tp-89"/>Сканирующее устройство, входящее в состав КОИБ-2010, — устройство, обеспечивающее считывание информации с бюллетеня, его распознавание (классификацию).</text:p>
        <text:p text:style-name="Text_20_body"><text:bookmark text:name="tp-90"/>Данные классификационные требования не предъявляются к бюллетеням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text:p>
        <text:h text:style-name="Heading_20_4" text:outline-level="4"><text:bookmark text:name="tp-91"/><text:bookmark text:name="Lbl1026"/><text:span text:style-name="Strong_20_Emphasis">2.6.</text:span> Правила ввода бюллетеней в сканирующее устройство КОИБ-2010</text:h>
        <text:p text:style-name="Text_20_body"><text:bookmark text:name="tp-92"/>Операторы КОИБ-2010 в день голосования по просьбе избирателя, участника референдума консультируют его только по порядку ввода бюллетеней в сканирующее устройство КОИБ-2010 и следят за соблюдением следующих правил:</text:p>
        <text:p text:style-name="Text_20_body"><text:bookmark text:name="tp-93"/>бюллетени вводятся в сканирующее устройство только при горящем зеленом индикаторе;</text:p>
        <text:p text:style-name="Text_20_body"><text:bookmark text:name="tp-94"/>бюллетени помещаются в лоток сканирующего устройства только по одному и в расправленном виде;</text:p>
        <text:p text:style-name="Text_20_body"><text:bookmark text:name="tp-95"/>складывать бюллетени недопустимо;</text:p>
        <text:p text:style-name="Text_20_body"><text:bookmark text:name="tp-96"/>бюллетени вводятся в сканирующее устройство лицевой (текстовой) стороной вниз.</text:p>
        <text:p text:style-name="Text_20_body"><text:bookmark text:name="tp-97"/>Правила ввода бюллетеней должны быть изложены на плакатах, размещаемых рядом с информационным стендом и местом установки КОИБ-2010.</text:p>
        <text:p text:style-name="Text_20_body"><text:bookmark text:name="tp-98"/>Возврат бюллетеней сканирующим устройством КОИБ-2010 происходит автоматически в следующих случаях:</text:p>
        <text:p text:style-name="Text_20_body"><text:bookmark text:name="tp-99"/>при одновременном вводе двух или более бюллетеней;</text:p>
        <text:p text:style-name="Text_20_body"><text:bookmark text:name="tp-100"/>при вводе сложенного бюллетеня;</text:p>
        <text:p text:style-name="Text_20_body"><text:bookmark text:name="tp-101"/>при вводе бюллетеня лицевой стороной вверх;</text:p>
        <text:p text:style-name="Text_20_body"><text:bookmark text:name="tp-102"/>при вводе бюллетеня со значительным смещением в сторону (не по направляющим);</text:p>
        <text:p text:style-name="Text_20_body"><text:bookmark text:name="tp-103"/>при задержке бюллетеня рукой во время ввода;</text:p>
        <text:p text:style-name="Text_20_body"><text:bookmark text:name="tp-104"/>при вводе бюллетеня неустановленной формы;</text:p>
        <text:p text:style-name="Text_20_body"><text:bookmark text:name="tp-105"/>при вводе рваного или очень мятого бюллетеня.</text:p>
        <text:p text:style-name="Text_20_body"><text:bookmark text:name="tp-106"/>Возвращенный бюллетень не учитывается КОИБ-2010, показания счетчика бюллетеней, опущенных в сканирующее устройство, при возврате не изменяются.</text:p>
        <text:p text:style-name="Text_20_body"><text:bookmark text:name="tp-107"/>В случаях возврата бюллетеня следует повторно ввести его в сканирующее устройство с точным соблюдением правил ввода.</text:p>
        <text:p text:style-name="Text_20_body"><text:bookmark text:name="tp-108"/><text:soft-page-break/>При неоднократном возврате бюллетеня избирателю, участнику референдума оператор КОИБ-2010 предлагает ему заменить бюллетень в установленном порядке и информирует об этом председателя участковой комиссии.</text:p>
        <text:p text:style-name="Основной_20_текст.gar-style-22"><text:bookmark text:name="tp-1073744919"/><text:bookmark text:name="Lbl1300"/>Постановлением ЦИК России от 25 марта 2015 г. № 276/1645-6 в раздел 3 внесены изменения</text:p>
        <text:p text:style-name="Основной_20_текст.gar-style-22"><text:bookmark text:name="tp-1073744920"/>См. текст раздела в предыдущей редакции</text:p>
        <text:h text:style-name="Heading_20_3" text:outline-level="3"><text:bookmark text:name="tp-109"/><text:span text:style-name="Strong_20_Emphasis">3.</text:span> Организация работы участковой комиссии в день, предшествующий дню голосования</text:h>
        <text:p text:style-name="Text_20_body"><text:bookmark text:name="tp-110"/>Подготовка КОИБ-2010 к работе в день, предшествующий дню голосования, и проведение всех работ в этот день выполняются операторами КОИБ-2010 в соответствии с Порядком работы оператора КОИБ-2010 в день, предшествующий дню голосования (<text:a xlink:type="simple" xlink:href="#Lbl14000" text:style-name="Internet_20_link" text:visited-style-name="Visited_20_Internet_20_Link">приложение № 4</text:a> к настоящей Инструкции), и Руководством по эксплуатации КОИБ-2010, входящим в комплект эксплуатационной документации.</text:p>
        <text:p text:style-name="Text_20_body"><text:bookmark text:name="tp-111"/>Для подготовки комплектов бюллетеней для проведения тестирования КОИБ-2010 и тренировки председатель участковой комиссии выдает по акту (<text:a xlink:type="simple" xlink:href="#Lbl15000" text:style-name="Internet_20_link" text:visited-style-name="Visited_20_Internet_20_Link">приложение № 5</text:a> к настоящей Инструкции) необходимое количество бюллетеней из числа бюллетеней, полученных участковой комиссией, операторам КОИБ-2010, которые в центральной части каждого бюллетеня (на сведениях о кандидатах, об избирательных объединениях либо вопросах референдума) шариковой ручкой наносят надпись «ТЕСТ» на бюллетенях для проведения тестирования КОИБ-2010 и надпись «ТРЕНИРОВКА» — на бюллетенях для проведения тренировки (правила подготовки и образцы оформления бюллетеней для проведения тестирования КОИБ-2010 и тренировки приведены в <text:a xlink:type="simple" xlink:href="#Lbl16000" text:style-name="Internet_20_link" text:visited-style-name="Visited_20_Internet_20_Link">приложении № 6</text:a> к настоящей Инструкции).</text:p>
        <text:p text:style-name="Text_20_body"><text:bookmark text:name="Lbl1303"/><text:bookmark text:name="tp-3097"/>Для проведения тестирования КОИБ-2010 и тренировки, а также голосования вышестоящая комиссия передает в участковую комиссию в заклеенном конверте ключевой носитель информации с исходными данными о проводимых на избирательном участке, участке референдума выборах, референдуме, подготовленными на КСА ГАС «Выборы» вышестоящей комиссией. На месте склейки на конверте ставится печать комиссии, передающей ключевой носитель информации. Председатель участковой комиссии вскрывает в присутствии операторов КОИБ-2010 конверт с ключевым носителем информации и выдает им ключевой носитель информации по акту (<text:a xlink:type="simple" xlink:href="#Lbl17000" text:style-name="Internet_20_link" text:visited-style-name="Visited_20_Internet_20_Link">приложение № 7</text:a> к настоящей Инструкции).</text:p>
        <text:p text:style-name="Text_20_body"><text:bookmark text:name="tp-113"/>Операторы КОИБ-2010 осуществляют монтаж КОИБ-2010 в помещении для голосования в соответствии с Руководством по эксплуатации КОИБ-2010.</text:p>
        <text:p text:style-name="Text_20_body"><text:bookmark text:name="tp-114"/>Проверка работоспособности КОИБ-2010 производится после его монтажа и включает:</text:p>
        <text:p text:style-name="Text_20_body"><text:bookmark text:name="tp-115"/>загрузку исходных данных с ключевого носителя;</text:p>
        <text:p text:style-name="Text_20_body"><text:bookmark text:name="tp-116"/>тестирование КОИБ-2010;</text:p>
        <text:p text:style-name="Text_20_body"><text:bookmark text:name="tp-117"/>проведение голосования в тренировочном режиме.</text:p>
        <text:p text:style-name="Основной_20_текст.gar-style-22"><text:bookmark text:name="tp-1074469160"/><text:bookmark text:name="Lbl1031"/>Подраздел 3.1 изменен с 14 июля 2021 г. — Постановление ЦИК России от 14 июля 2021 г. № 20/179-8</text:p>
        <text:p text:style-name="Основной_20_текст.gar-style-22"><text:bookmark text:name="tp-1074447950"/>См. предыдущую редакцию</text:p>
        <text:h text:style-name="Heading_20_4" text:outline-level="4"><text:bookmark text:name="tp-118"/><text:span text:style-name="Strong_20_Emphasis">3.1.</text:span> Загрузка исходных данных</text:h>
        <text:p text:style-name="Text_20_body"><text:bookmark text:name="tp-119"/>Операторы КОИБ-2010 получают у председателя участковой комиссии ключевой носитель информации, вставляют его в специальный разъем главного сканирующего устройства. Загрузка исходных данных после этого осуществляется автоматически.</text:p>
        <text:p text:style-name="Text_20_body"><text:bookmark text:name="Lbl1312"/><text:bookmark text:name="tp-727337"/>Операторы КОИБ-2010 получают у председателя участковой комиссии информацию о выбывших кандидатах, списках кандидатов, распечатывают исходные данные, проверяют по распечатке правильность включения в исходные данные информации о кандидатах, списках кандидатов и передают распечатку председателю участковой комиссии.</text:p>
        <text:p text:style-name="Text_20_body"><text:bookmark text:name="tp-121"/>Распечатка исходных данных подписывается председателем, заместителем председателя и секретарем участковой комиссии и остается в участковой комиссии.</text:p>
        <text:h text:style-name="Heading_20_4" text:outline-level="4"><text:bookmark text:name="tp-122"/><text:bookmark text:name="Lbl1032"/><text:span text:style-name="Strong_20_Emphasis">3.2.</text:span> Проведение тестирования КОИБ-2010</text:h>
        <text:p text:style-name="Text_20_body"><text:bookmark text:name="tp-123"/>После загрузки исходных данных операторы КОИБ-2010 выполняют тестирование для проверки правильности классификации бюллетеней каждым сканирующим устройством КОИБ-2010 (вводят комплект бюллетеней для тестирования КОИБ-2010, считывают информацию на информационном табло сканирующего устройства и убеждаются, что сканирующее устройство правильно классифицирует отметки в квадратах). КОИБ-2010 считается работоспособным, если каждым сканирующим устройством были правильно классифицированы все бюллетени из комплекта для проведения тестирования КОИБ-2010.</text:p>
        <text:p text:style-name="Text_20_body"><text:bookmark text:name="tp-124"/>Распечатка протокола тестирования подписывается председателем, заместителем председателя и секретарем участковой комиссии и остается в участковой комиссии.</text:p>
        <text:p text:style-name="Основной_20_текст.gar-style-22"><text:bookmark text:name="tp-1074447949"/><text:bookmark text:name="Lbl1033"/>Подраздел 3.3 изменен с 3 июля 2019 г. — Постановление ЦИК России от 3 июля 2019 г. № 209/1601-7</text:p>
        <text:p text:style-name="Основной_20_текст.gar-style-22"><text:bookmark text:name="tp-1074447953"/>См. предыдущую редакцию</text:p>
        <text:h text:style-name="Heading_20_4" text:outline-level="4"><text:bookmark text:name="tp-125"/><text:span text:style-name="Strong_20_Emphasis">3.3.</text:span> Работа в тренировочном режиме</text:h>
        <text:p text:style-name="Text_20_body"><text:bookmark text:name="tp-126"/>В тренировочном режиме операторы КОИБ-2010 выполняют следующие процедуры:</text:p>
        <text:p text:style-name="Text_20_body"><text:bookmark text:name="Lbl13301"/><text:bookmark text:name="tp-127"/><text:span text:style-name="Strong_20_Emphasis">1)</text:span> вводят бюллетени из комплекта бюллетеней для проведения тренировки в режиме голосования «Стационарный» и в режиме голосования «Переносной»;</text:p>
        <text:p text:style-name="Text_20_body"><text:bookmark text:name="Lbl13302"/><text:bookmark text:name="tp-128"/><text:span text:style-name="Strong_20_Emphasis">2)</text:span> распечатывают на КОИБ-2010 «Результаты голосования» и передают их председателю участковой комиссии.</text:p>
        <text:p text:style-name="Text_20_body"><text:bookmark text:name="tp-129"/>Распечатка «Результаты голосования» подписывается председателем, заместителем председателя и секретарем участковой комиссии и остается в участковой комиссии;</text:p>
        <text:p text:style-name="Text_20_body"><text:bookmark text:name="Lbl13303"/><text:bookmark text:name="tp-130"/><text:soft-page-break/><text:span text:style-name="Strong_20_Emphasis">3)</text:span> вводят в КОИБ-2010 по указанию председателя участковой комиссии данные строк протокола участковой комиссии, которые не могут быть подсчитаны автоматически, для составления протоколов по каждому виду выборов, референдумов, после чего на КОИБ-2010 формируются протоколы об итогах голосования на избирательном участке, участке референдума (с выполненными контрольными соотношениями);</text:p>
        <text:p text:style-name="Text_20_body"><text:bookmark text:name="Lbl13304"/><text:bookmark text:name="tp-131"/><text:span text:style-name="Strong_20_Emphasis">4)</text:span> распечатывают протоколы об итогах голосования на избирательном участке, участке референдума, проводят ручной подсчет голосов и сравнивают данные, содержащиеся в распечатках протоколов, с результатами ручного подсчета и данными, содержащимися в распечатке «Результаты голосования», и составляют акт по форме, приведенной в <text:a xlink:type="simple" xlink:href="#Lbl120000" text:style-name="Internet_20_link" text:visited-style-name="Visited_20_Internet_20_Link">приложении № 12</text:a>;</text:p>
        <text:p text:style-name="Text_20_body"><text:bookmark text:name="Lbl13305"/><text:bookmark text:name="tp-132"/><text:span text:style-name="Strong_20_Emphasis">5)</text:span> передают протоколы об итогах голосования на ключевом носителе информации председателю участковой комиссии для передачи в вышестоящую комиссию;</text:p>
        <text:p text:style-name="Text_20_body"><text:bookmark text:name="Lbl13306"/><text:bookmark text:name="tp-706127"/><text:span text:style-name="Strong_20_Emphasis">6)</text:span> после получения подтверждения из вышестоящей комиссии о считывании на КСА ГАС «Выборы» данных <text:a xlink:type="simple" xlink:href="#Lbl114000" text:style-name="Internet_20_link" text:visited-style-name="Visited_20_Internet_20_Link">протоколов</text:a> об итогах голосования с машиночитаемого кода, содержащегося на каждой напечатанной странице протокола (для КОИБ-2010 модели 17404049.438900.001), и с ключевого носителя информации по указанию председателя участковой комиссии завершают работу и выключают сканирующие устройства в соответствии с Руководством по эксплуатации КОИБ-2010.</text:p>
        <text:p text:style-name="Text_20_body"><text:bookmark text:name="tp-134"/>Незамедлительно после завершения тестирования КОИБ-2010 и тренировки в день, предшествующий дню голосования, операторам КОИБ-2010 необходимо:</text:p>
        <text:p text:style-name="Text_20_body"><text:bookmark text:name="tp-135"/>по акту сдать председателю участковой комиссии на ответственное хранение до начала работ по подготовке КОИБ-2010 в день голосования ключевой носитель информации;</text:p>
        <text:p text:style-name="Text_20_body"><text:bookmark text:name="tp-136"/>сдать председателю участковой комиссии бюллетени, использованные для проведения тестирования КОИБ-2010 и тренировки, с внесением записи о возврате бюллетеней в соответствующий акт.</text:p>
        <text:p text:style-name="Text_20_body"><text:bookmark text:name="tp-137"/>Использованные для проведения тестирования КОИБ-2010 в день, предшествующий дню голосования, и в день голосования и тренировки в день, предшествующий дню голосования, бюллетени после окончания голосования в день голосования погашаются с соблюдением требований, установленных законом, после составления акта об использовании этих бюллетеней для проверки работоспособности КОИБ-2010 (<text:a xlink:type="simple" xlink:href="#Lbl18000" text:style-name="Internet_20_link" text:visited-style-name="Visited_20_Internet_20_Link">приложение № 8</text:a> к настоящей Инструкции).</text:p>
        <text:p text:style-name="Text_20_body"><text:bookmark text:name="tp-138"/>Категорически запрещается предварительно гасить бюллетени, использованные для проведения тестирования КОИБ-2010 и тренировки.</text:p>
        <text:h text:style-name="Heading_20_3" text:outline-level="3"><text:bookmark text:name="tp-139"/><text:bookmark text:name="Lbl1400"/><text:span text:style-name="Strong_20_Emphasis">4.</text:span> Организация работы участковой комиссии в день голосования до открытия помещения для голосования и в ходе голосования</text:h>
        <text:p text:style-name="Основной_20_текст.gar-style-22"><text:bookmark text:name="tp-1074480891"/><text:bookmark text:name="Lbl1041"/>Пункт 4.1 изменен с 17 мая 2023 г. — Постановление ЦИК России от 17 мая 2023 г. № 115/907-8</text:p>
        <text:p text:style-name="Основной_20_текст.gar-style-22"><text:bookmark text:name="tp-1074447982"/>См. предыдущую редакцию</text:p>
        <text:h text:style-name="Heading_20_4" text:outline-level="4"><text:bookmark text:name="tp-140"/><text:span text:style-name="Strong_20_Emphasis">4.1.</text:span> Подготовка КОИБ-2010 к проведению голосования в день голосования</text:h>
        <text:p text:style-name="Text_20_body"><text:bookmark text:name="tp-141"/>Члены участковой комиссии в день голосования собираются в помещении для голосования не позднее чем за час до начала времени голосования для проведения тестирования КОИБ-2010.</text:p>
        <text:p text:style-name="Text_20_body"><text:bookmark text:name="tp-142"/>Контроль за работой КОИБ-2010 осуществляется операторами КОИБ-2010 в день голосования в соответствии с Порядком работы оператора КОИБ-2010 в день голосования (<text:a xlink:type="simple" xlink:href="#Lbl19000" text:style-name="Internet_20_link" text:visited-style-name="Visited_20_Internet_20_Link">приложение № 9</text:a> к настоящей Инструкции) и Руководством по эксплуатации КОИБ-2010.</text:p>
        <text:p text:style-name="Text_20_body"><text:bookmark text:name="tp-143"/>Операторам КОИБ-2010 необходимо:</text:p>
        <text:p text:style-name="Text_20_body"><text:bookmark text:name="Lbl14101"/><text:bookmark text:name="tp-144"/><text:span text:style-name="Strong_20_Emphasis">1)</text:span> получить у председателя участковой комиссии по актам ключевой носитель информации и комплект бюллетеней для проведения тестирования КОИБ-2010 в день голосования;</text:p>
        <text:p text:style-name="Text_20_body"><text:bookmark text:name="Lbl14102"/><text:bookmark text:name="tp-145"/><text:span text:style-name="Strong_20_Emphasis">2)</text:span> включить КОИБ-2010 и загрузить исходные данные с ключевого носителя информации;</text:p>
        <text:p text:style-name="Text_20_body"><text:bookmark text:name="Lbl14103"/><text:bookmark text:name="tp-739068"/><text:span text:style-name="Strong_20_Emphasis">3)</text:span> уточнить у председателя участковой комиссии информацию о выбывших кандидатах, списках кандидатов;</text:p>
        <text:p text:style-name="Text_20_body"><text:bookmark text:name="Lbl14104"/><text:bookmark text:name="tp-147"/><text:span text:style-name="Strong_20_Emphasis">4)</text:span> распечатать исходные данные и передать распечатку председателю участковой комиссии.</text:p>
        <text:p text:style-name="Text_20_body"><text:bookmark text:name="tp-148"/>Распечатка исходных данных подписывается председателем, заместителем председателя и секретарем участковой комиссии;</text:p>
        <text:p text:style-name="Text_20_body"><text:bookmark text:name="Lbl14105"/><text:bookmark text:name="tp-149"/><text:span text:style-name="Strong_20_Emphasis">5)</text:span> выполнить тестирование КОИБ-2010 с помощью комплектов бюллетеней для проведения тестирования КОИБ-2010 в день голосования;</text:p>
        <text:p text:style-name="Text_20_body"><text:bookmark text:name="Lbl14106"/><text:bookmark text:name="tp-150"/><text:span text:style-name="Strong_20_Emphasis">6)</text:span> распечатать протокол тестирования и передать распечатку председателю участковой комиссии.</text:p>
        <text:p text:style-name="Text_20_body"><text:bookmark text:name="tp-151"/>Распечатка протокола тестирования подписывается председателем, заместителем председателя и секретарем участковой комиссии.</text:p>
        <text:p text:style-name="Text_20_body"><text:bookmark text:name="tp-152"/>Подписанные распечатки исходных данных и протокола тестирования вкладываются в конверт для документации и вместе с первым экземпляром протокола об итогах голосования передаются в вышестоящую избирательную комиссию;</text:p>
        <text:p text:style-name="Text_20_body"><text:bookmark text:name="Lbl14107"/><text:bookmark text:name="tp-153"/><text:span text:style-name="Strong_20_Emphasis">7)</text:span> из накопителей для бюллетеней извлечь бюллетени, использованные для проведения тестирования КОИБ-2010 в день голосования, и после внесения записей о возврате в соответствующий акт сдать их для последующего погашения председателю участковой комиссии;</text:p>
        <text:p text:style-name="Text_20_body"><text:bookmark text:name="Lbl14108"/><text:bookmark text:name="tp-154"/><text:span text:style-name="Strong_20_Emphasis">8)</text:span> доложить по телефонам «горячей линии технической поддержки» о готовности КОИБ-2010 к проведению голосования на соответствующем избирательном участке.</text:p>
        <text:p text:style-name="Text_20_body"><text:bookmark text:name="tp-155"/><text:soft-page-break/>Тестовые бюллетени неустановленной формы без оттиска печати участковой комиссии после завершения тестирования КОИБ-2010 в день голосования заверяются подписями двух членов участковой комиссии с правом решающего голоса и печатью.</text:p>
        <text:p text:style-name="Text_20_body"><text:bookmark text:name="tp-156"/>При подготовке КОИБ-2010 к проведению голосования в день голосования до его начала вправе присутствовать и наблюдать за процессом подготовки КОИБ-2010 члены вышестоящих комиссий и работники их аппаратов, зарегистрированный кандидат или его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представители средств массовой информации, наблюдатели и иностранные (международные) наблюдатели. Председатель участковой комиссии в обязательном порядке оповещает всех присутствующих о порядке проведения тестирования, его начале и результатах.</text:p>
        <text:p text:style-name="Text_20_body"><text:bookmark text:name="tp-157"/>Подготовка КОИБ-2010 к проведению голосования должна быть завершена до времени начала голосования на избирательном участке.</text:p>
        <text:p text:style-name="Основной_20_текст.gar-style-22"><text:bookmark text:name="tp-1074460735"/><text:bookmark text:name="Lbl1042"/>Пункт 4.2 изменен с 2 сентября 2020 г. — Постановление ЦИК России от 2 сентября 2020 г. № 266/1969-7</text:p>
        <text:p text:style-name="Основной_20_текст.gar-style-22"><text:bookmark text:name="tp-1074453417"/>См. предыдущую редакцию</text:p>
        <text:h text:style-name="Heading_20_4" text:outline-level="4"><text:bookmark text:name="tp-158"/><text:span text:style-name="Strong_20_Emphasis">4.2.</text:span> Проведение голосования</text:h>
        <text:p text:style-name="Text_20_body"><text:bookmark text:name="tp-3100"/>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041" text:style-name="Internet_20_link" text:visited-style-name="Visited_20_Internet_20_Link">пункте 4.1</text:a> настоящей Инструкции:</text:p>
        <text:p text:style-name="Text_20_body"><text:bookmark text:name="tp-162"/>пустые накопители бюллетеней;</text:p>
        <text:p text:style-name="Text_20_body"><text:bookmark text:name="tp-164"/>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165"/>Операторы КОИБ-2010 устанавливают сканирующие устройства на накопители, опечатывают соединения сканирующих устройств с накопителями для бюллетеней.</text:p>
        <text:p text:style-name="Text_20_body"><text:bookmark text:name="tp-3101"/>Во время, определенное законом, председатель участковой комиссии объявляет об открытии помещения для голосования.</text:p>
        <text:p text:style-name="Text_20_body"><text:bookmark text:name="tp-160"/>По указанию председателя участковой комиссии операторы КОИБ-2010 переводят КОИБ-2010 в режим голосования «Стационарный».</text:p>
        <text:p text:style-name="Text_20_body"><text:bookmark text:name="tp-3102"/>Председатель участковой комиссии предъявляет к осмотру членам участковой комиссии и лицам, указанным в <text:a xlink:type="simple" xlink:href="#Lbl1041" text:style-name="Internet_20_link" text:visited-style-name="Visited_20_Internet_20_Link">пункте 4.1</text:a> настоящей Инструкции, информационные табло всех сканирующих устройств КОИБ-2010 с отображением «Принято: 0».</text:p>
        <text:p text:style-name="Text_20_body"><text:bookmark text:name="tp-166"/>В случае проведения голосования с использованием бюллетеней с внесенными в них в соответствии с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 после изготовления тиража бюллетеней такие бюллетени также опускаются в КОИБ-2010. Подсчет голосов избирателей по этим бюллетеням и составление протокола об итогах голосования производятся без использования КОИБ-2010.</text:p>
        <text:p text:style-name="Text_20_body"><text:bookmark text:name="tp-3103"/>При проведении досрочного голосования, предусмотренного пунктом 2 статьи 65 Федерального закона «Об основных гарантиях избирательных прав и права на участие в референдуме граждан Российской Федерации», председатель участковой комиссии в присутствии членов участковой комиссии и иных лиц, указанных в <text:a xlink:type="simple" xlink:href="#Lbl1041" text:style-name="Internet_20_link" text:visited-style-name="Visited_20_Internet_20_Link">пункте 4.1</text:a> настоящей Инструкции, перед началом голосования, но после подготовки и включения КОИБ-2010 в режим голосования «Стационарный» сообщает о числе избирателей, участников референдума, включенных в список избирателей, участников референдума на данном избирательном участке, участке референдума, проголосовавших досрочно, в том числе в помещении территориальной комиссии (избирательной комиссии муниципального образования, окружной избирательной комиссии), предъявляет для визуального ознакомления запечатанные конверты с бюллетенями. После этого председатель участковой комиссии вскрывает поочередно каждый конверт.</text:p>
        <text:p text:style-name="Text_20_body"><text:bookmark text:name="tp-3104"/>Если число досрочно проголосовавших избирателей, участников референдума составляет более одного процента от числа избирателей, участников референдума, внесенных в список избирателей, участников референдума на избирательном участке, участке референдума (но не менее десяти избирателей, участников референдума), на оборотной стороне бюллетеней, извлеченных из конвертов досрочно проголосовавших избирателей, участников референдума, непосредственно после извлечения бюллетеней из конвертов проставляется печать участковой комиссии.</text:p>
        <text:p text:style-name="Text_20_body"><text:bookmark text:name="tp-3105"/>После совершения указанных действий председатель участковой комиссии, соблюдая тайну волеизъявления избирателя, участника референдума, опускает бюллетени в КОИБ-2010. Если на конверте отсутствуют соответствующие реквизиты либо из конверта извлечено более одного бюллетеня установленной формы по соответствующему избирательному округу, на референдуме по соответствующему вопросу референдума, все извлеченные из данного конверта избирательные бюллетени по соответствующему избирательному округу, бюллетени, содержащие этот вопрос референдума, признаются недействительными, о чем составляется акт. На квадратах, расположенных на лицевой стороне каждого из этих бюллетеней, справа от данных баллотирующихся кандидатов, списков кандидатов, а на выборах в органы местного самоуправления — также позиции «Против всех кандидатов» («Против всех списков кандидатов»),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text:soft-page-break/>членов участковой комиссии с правом решающего голоса и заверяется печатью участковой комиссии, после чего председатель участковой комиссии опускает эти бюллетени в КОИБ-2010.</text:p>
        <text:p text:style-name="Text_20_body"><text:bookmark text:name="tp-3106"/>В соответствии с пунктом 1 статьи 65 Федерального закона «Об основных гарантиях избирательных прав и права на участие в референдуме граждан Российской Федерации» может проводиться досрочное голосование групп избирателей, участников референдума. В этом случае голосование проводится с использованием переносных ящиков для голосования и в день голосования перед началом голосования председатель участковой избирательной комиссии предъявляет к осмотру присутствующим в помещении для голосования лицам опечатанный переносной ящик (опечатанные переносные ящики) для голосования с избирательными бюллетенями, заполненными и опущенными досрочно проголосовавшими избирателями, участниками референдума, после чего располагает его (их) в помещении для голосования так, чтобы он (они) постоянно находился(ись) в поле зрения членов участковой избирательной комиссии и наблюдателей. По окончании времени голосования в режиме голосования «Стационарный» указанный выше опечатанный переносной ящик (опечатанные переносные ящики) для голосования вскрывается в порядке, предусмотренном в <text:a xlink:type="simple" xlink:href="#Lbl1051" text:style-name="Internet_20_link" text:visited-style-name="Visited_20_Internet_20_Link">пункте 5.1</text:a> настоящей Инструкции.</text:p>
        <text:p text:style-name="Text_20_body"><text:bookmark text:name="Lbl14211"/><text:bookmark text:name="tp-718912"/>Перед началом ввода бюллетеней после перевода операторами КОИБ-2010 в режим «Стационарный» председатель участковой комиссии сообщает лицам, присутствующим в помещении для голосования, об указанной процедуре и размещает для обзора информацию с текстом информационного сообщения (образец информационного сообщения приведен в <text:a xlink:type="simple" xlink:href="#Lbl19200" text:style-name="Internet_20_link" text:visited-style-name="Visited_20_Internet_20_Link">приложении № 9б</text:a>).</text:p>
        <text:h text:style-name="Heading_20_5" text:outline-level="5"><text:bookmark text:name="tp-171"/><text:bookmark text:name="Lbl1421"/><text:span text:style-name="Strong_20_Emphasis">4.2.1.</text:span> Определение числа проголосовавших избирателей, участников референдума</text:h>
        <text:p text:style-name="Text_20_body"><text:bookmark text:name="tp-172"/>В течение дня голосования в режиме голосования «Стационарный» во время, определенное вышестоящей комиссией, операторы КОИБ-2010 считывают показания со счетчиков всех сканирующих устройств КОИБ-2010,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p text:style-name="Основной_20_текст.gar-style-22"><text:bookmark text:name="tp-1074480893"/><text:bookmark text:name="Lbl1422"/>Пункт 4.2.2 изменен с 17 мая 2023 г. — Постановление ЦИК России от 17 мая 2023 г. № 115/907-8</text:p>
        <text:p text:style-name="Основной_20_текст.gar-style-22"><text:bookmark text:name="tp-1074460742"/>См. предыдущую редакцию</text:p>
        <text:h text:style-name="Heading_20_5" text:outline-level="5"><text:bookmark text:name="tp-173"/><text:span text:style-name="Strong_20_Emphasis">4.2.2.</text:span> Действия операторов КОИБ-2010 в нештатных ситуациях, возникших в ходе голосования</text:h>
        <text:p text:style-name="Text_20_body"><text:bookmark text:name="tp-174"/>В случае возникновения нештатных ситуаций операторы КОИБ-2010 немедленно информируют председателя участковой комиссии, сообщают по телефонам «горячей линии технической поддержки» и принимают меры по устранению неисправности в соответствии с Руководством по эксплуатации КОИБ-2010 и рекомендациями специалистов группы технической поддержки.</text:p>
        <text:p text:style-name="Text_20_body"><text:bookmark text:name="tp-175"/>Загрязнение сканирующих линеек нештатной ситуацией не является. В случае сообщения сканирующим устройством КОИБ-2010 о загрязнении линейки ее необходимо протереть штатными средствами, входящими в состав КОИБ-2010, в соответствии с Руководством по эксплуатации и продолжить голосование.</text:p>
        <text:p text:style-name="Основной_20_текст.gar-style-3"><text:bookmark text:name="tp-176"/><text:bookmark text:name="Lbl14221"/>Отключение электропитания</text:p>
        <text:p text:style-name="Text_20_body"><text:bookmark text:name="tp-177"/>В случае кратковременного (отключилось — включилось) отключения электропитания в помещении для голосования необходимо подождать перезагрузки обоих сканирующих устройств (примерно 2 минуты), после чего КОИБ-2010 автоматически возвращается в рабочее состояние, при этом в памяти КОИБ-2010 сохраняется информация, полученная по ранее обработанным бюллетеням.</text:p>
        <text:p text:style-name="Text_20_body"><text:bookmark text:name="tp-178"/>В случае продолжительного временного (отключилось, но не включилось, и время включения неизвестно) отключения электропитания необходимо:</text:p>
        <text:p text:style-name="Text_20_body"><text:bookmark text:name="tp-179"/>сообщить об этом по телефонам «горячей линии технической поддержки» (в течение 5-10 минут после отключения электропитания);</text:p>
        <text:p text:style-name="Text_20_body"><text:bookmark text:name="tp-180"/>по указанию председателя участковой комиссии установить резервный стационарный ящик для ручного голосования и предложить избирателям, участникам референдума опускать в него бюллетени.</text:p>
        <text:p text:style-name="Text_20_body"><text:bookmark text:name="tp-181"/>После восстановления электропитания в помещении для голосования необходимо:</text:p>
        <text:p text:style-name="Text_20_body"><text:bookmark text:name="tp-182"/>включить сканирующие устройства и принтер;</text:p>
        <text:p text:style-name="Text_20_body"><text:bookmark text:name="tp-183"/>подождать загрузки сканирующих устройств (примерно 2 минуты);</text:p>
        <text:p text:style-name="Text_20_body"><text:bookmark text:name="tp-184"/>убедиться, что сканирующие устройства готовы к приему бюллетеней (включились зеленые индикаторы);</text:p>
        <text:p text:style-name="Text_20_body"><text:bookmark text:name="tp-185"/>опечатать прорезь резервного стационарного ящика для ручного голосования;</text:p>
        <text:p text:style-name="Text_20_body"><text:bookmark text:name="tp-186"/>предложить избирателям, участникам референдума продолжить голосование с использованием КОИБ-2010;</text:p>
        <text:p text:style-name="Text_20_body"><text:bookmark text:name="tp-187"/>сообщить о восстановлении работы КОИБ-2010 по телефонам «горячей линии технической поддержки».</text:p>
        <text:p text:style-name="Основной_20_текст.gar-style-3"><text:bookmark text:name="tp-188"/><text:bookmark text:name="Lbl14222"/><text:soft-page-break/>Отказ одного сканирующего устройства</text:p>
        <text:p text:style-name="Text_20_body"><text:bookmark text:name="tp-189"/>В случаях отказа одного сканирующего устройства во время голосования (когда сканирующее устройство не принимает бюллетени установленной формы) необходимо его выключить и через 10-15 секунд включить вновь, подождать загрузки сканирующего устройства и после включения зеленого индикатора на верхней панели продолжить голосование. Если работоспособность сканирующего устройства не восстановилась, необходимо сообщить об этом по телефонам «горячей линии технической поддержки».</text:p>
        <text:p text:style-name="Text_20_body"><text:bookmark text:name="tp-190"/>Если после консультации со специалистами группы технической поддержки и выполнения их рекомендаций сканирующее устройство остается неработоспособным, операторы должны вызвать группу технической поддержки на избирательный участок.</text:p>
        <text:p text:style-name="Text_20_body"><text:bookmark text:name="tp-191"/>Если специалистам группы технической поддержки не удалось восстановить работоспособность сканирующего устройства, председатель участковой комиссии совместно с ее членами составляет акт о неработоспособности данного сканирующего устройства и докладывает об этом в вышестоящую комиссию. Акт о неработоспособности сканирующего устройства передается в вышестоящую комиссию вместе с первым экземпляром протокола участковой комиссии об итогах голосования.</text:p>
        <text:p text:style-name="Text_20_body"><text:bookmark text:name="tp-192"/>Голосование избирателей, участников референдума продолжается на работоспособном сканирующем устройстве.</text:p>
        <text:p text:style-name="Text_20_body"><text:bookmark text:name="tp-193"/>В случае выхода из строя главного сканирующего устройства необходимо вынуть из него ключевой носитель информации и вставить в специальный разъем исправного сканирующего устройства, переподключить принтер к подчиненному (исправному) сканирующему устройству, которое автоматически становится главным.</text:p>
        <text:p text:style-name="Основной_20_текст.gar-style-3"><text:bookmark text:name="tp-194"/><text:bookmark text:name="Lbl14223"/>Отказ обоих сканирующих устройств</text:p>
        <text:p text:style-name="Text_20_body"><text:bookmark text:name="tp-195"/>В случае отказа обоих сканирующих устройств во время голосования операторы КОИБ-2010:</text:p>
        <text:p text:style-name="Text_20_body"><text:bookmark text:name="tp-196"/>немедленно информируют об этом председателя участковой комиссии;</text:p>
        <text:p text:style-name="Text_20_body"><text:bookmark text:name="tp-197"/>сообщают по телефону «горячей линии технической поддержки» и производят перезагрузку обоих сканирующих устройств.</text:p>
        <text:p text:style-name="Text_20_body"><text:bookmark text:name="tp-198"/>Если попытка восстановить работоспособность КОИБ-2010 путем перезагрузки окажется неудачной, участковая комиссия открывает прорезь резервного стационарного ящика для ручного голосования и предлагает избирателям, участникам референдума опускать в него бюллетени.</text:p>
        <text:p text:style-name="Text_20_body"><text:bookmark text:name="tp-199"/>В случае восстановления работоспособности КОИБ-2010 необходимо:</text:p>
        <text:p text:style-name="Text_20_body"><text:bookmark text:name="tp-200"/>убедиться, что сканирующие устройства готовы к приему бюллетеней (включились зеленые индикаторы);</text:p>
        <text:p text:style-name="Text_20_body"><text:bookmark text:name="tp-201"/>опечатать прорезь резервного стационарного ящика для ручного голосования;</text:p>
        <text:p text:style-name="Text_20_body"><text:bookmark text:name="tp-202"/>предложить избирателям, участникам референдума продолжить голосование с использованием КОИБ-2010;</text:p>
        <text:p text:style-name="Text_20_body"><text:bookmark text:name="tp-203"/>сообщить о восстановлении работы КОИБ-2010 по телефонам «горячей линии технической поддержки».</text:p>
        <text:p text:style-name="Text_20_body"><text:bookmark text:name="tp-204"/>Если работоспособность КОИБ-2010 восстановить не удалось, участковая комиссия составляет акт о неработоспособности сканирующих устройств и докладывает об этом в вышестоящую комиссию. Акт о неработоспособности передается в вышестоящую комиссию вместе с первым экземпляром протокола об итогах голосования. Подсчет голосов избирателей и составление протокола об итогах голосования в данном случае производятся вручную, при этом бюллетени из накопителей КОИБ-2010 и резервного стационарного ящика подсчитываются в порядке, установленном для подсчета голосов избирателей, участников референдума в стационарных ящиках.</text:p>
        <text:p text:style-name="P7"><text:bookmark text:name="tp-739070"/><text:bookmark text:name="Lbl14224"/>Сбой системного времени сканирующих устройств</text:p>
        <text:p text:style-name="Text_20_body"><text:bookmark text:name="tp-739071"/>Если сканирующее устройство озвучивает сообщение «На устройстве сбилось системное время. Установить корректную дату через меню оператора или подключить flash-карту ко второму сканеру», операторы КОИБ-2010 должны:</text:p>
        <text:p text:style-name="Text_20_body"><text:bookmark text:name="tp-739072"/>немедленно информировать об этом председателя участковой комиссии;</text:p>
        <text:p text:style-name="Text_20_body"><text:bookmark text:name="tp-739073"/>главный сканер сделать подчиненным, переставив flash-карту ко второму сканеру. Нажать клавишу «ДА».</text:p>
        <text:p text:style-name="Text_20_body"><text:bookmark text:name="tp-739074"/>В случае установления факта не совпадения системного времени на обоих сканирующих устройствах в день голосования операторы КОИБ-2010:</text:p>
        <text:p text:style-name="Text_20_body"><text:bookmark text:name="tp-739075"/>немедленно информируют об этом председателя участковой комиссии;</text:p>
        <text:p text:style-name="Text_20_body"><text:bookmark text:name="tp-739076"/>сообщают об этом по телефонам горячей линии технической поддержки.</text:p>
        <text:h text:style-name="Heading_20_3" text:outline-level="3"><text:bookmark text:name="tp-205"/><text:bookmark text:name="Lbl1500"/><text:span text:style-name="Strong_20_Emphasis">5.</text:span> Организация работы участковой комиссии после окончания голосования в помещении для голосования</text:h>
        <text:p text:style-name="Text_20_body"><text:bookmark text:name="tp-206"/>По окончании голосования участковая комиссия производит действия по установлению итогов голосования, определенные законом (пункты 3 — 6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207"/><text:soft-page-break/>После оглашения итоговых данных, полученных в результате работы со списком избирателей, участников референдума, и внесения их в соответствующие строки увеличенных форм протоколов участковая комиссия в присутствии лиц, имеющих право присутствовать при подсчете голосов, производит следующие действия.</text:p>
        <text:p text:style-name="Text_20_body"><text:bookmark text:name="tp-208"/>Если в течение дня голосования использовался резервный стационарный ящик для ручного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в режиме «Стационарный» таким образом, чтобы не нарушалась тайна голосования. Обнаруженные поврежденные бюллетени в сканирующее устройство не опускаются. Участковая комиссия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всех таких бюллетеней и впоследствии составляет вручную протокол об итогах голосования, суммируя полученные данные этих бюллетеней с данными протокола об итогах голосования, составленного посредством КОИБ-2010.</text:p>
        <text:p text:style-name="Text_20_body"><text:bookmark text:name="tp-209"/>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10"/>После выполнения вышеуказанных действий КОИБ-2010 переводится в режим голосования «Переносной».</text:p>
        <text:p text:style-name="Основной_20_текст.gar-style-22"><text:bookmark text:name="tp-1073744931"/><text:bookmark text:name="Lbl1051"/>Постановлением ЦИК России от 25 марта 2015 г. № 276/1645-6 в пункт 5.1 внесены изменения</text:p>
        <text:p text:style-name="Основной_20_текст.gar-style-22"><text:bookmark text:name="tp-1073744932"/>См. текст пункта в предыдущей редакции</text:p>
        <text:h text:style-name="Heading_20_4" text:outline-level="4"><text:bookmark text:name="tp-211"/><text:span text:style-name="Strong_20_Emphasis">5.1.</text:span> Организация работы участковой комиссии с переносными ящиками для голосования</text:h>
        <text:p text:style-name="Text_20_body"><text:bookmark text:name="tp-212"/>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213"/>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 и вносится в соответствующую строку увеличенной формы протокола об итогах голосования.</text:p>
        <text:p text:style-name="Text_20_body"><text:bookmark text:name="tp-214"/>Если число обнаруженных в переносном ящике бюллетеней установленной формы для голосования больше количества заявлений избирателей, участников референдума, содержащих отметку о получении бюллетен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ящика для голосования.</text:p>
        <text:p text:style-name="Text_20_body"><text:bookmark text:name="tp-215"/>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13000" text:style-name="Internet_20_link" text:visited-style-name="Visited_20_Internet_20_Link">приложении № 3</text:a>).</text:p>
        <text:p text:style-name="Text_20_body"><text:bookmark text:name="tp-216"/>Затем председатель участковой комиссии опускает все бюллетени установленной формы, извлеченные из переносного ящика для голосования, в КОИБ-2010.</text:p>
        <text:p text:style-name="Text_20_body"><text:bookmark text:name="tp-217"/>Аналогичные действия проводятся со вторым и третьим (при их наличии) переносными ящиками для голосования.</text:p>
        <text:p text:style-name="Text_20_body"><text:bookmark text:name="tp-218"/>После проведения указанных операций операторы переводят КОИБ-2010 в режим «Подведение итогов».</text:p>
        <text:p text:style-name="Text_20_body"><text:bookmark text:name="Lbl10518"/><text:bookmark text:name="tp-3109"/>Обнаруженные в переносном ящике для голосования поврежденные бюллетени в сканирующее устройство не опускаются. Участковая комиссия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всех таких бюллетеней и впоследствии составляет вручную протокол об итогах голосования, суммируя полученные данные этих бюллетеней с данными протокола об итогах голосования, составленного посредством КОИБ-2010. Аналогичные действия выполняются в случае неоднократного возврата избирательных бюллетеней сканирующим устройством КОИБ-2010.</text:p>
        <text:p text:style-name="Основной_20_текст.gar-style-22"><text:bookmark text:name="tp-1074469162"/><text:bookmark text:name="Lbl1600"/>Раздел 6 изменен с 14 июля 2021 г. — Постановление ЦИК России от 14 июля 2021 г. № 20/179-8</text:p>
        <text:p text:style-name="Основной_20_текст.gar-style-22"><text:bookmark text:name="tp-1074469166"/>См. предыдущую редакцию</text:p>
        <text:h text:style-name="Heading_20_3" text:outline-level="3"><text:bookmark text:name="tp-219"/><text:span text:style-name="Strong_20_Emphasis">6.</text:span> Организация работы участковой комиссии по составлению протокола об итогах голосования для подписания членами участковой комиссии</text:h>
        <text:p text:style-name="Text_20_body"><text:bookmark text:name="Lbl1601"/><text:bookmark text:name="tp-706130"/>По указанию председателя участковой комиссии операторы КОИБ-2010 распечатывают результаты голосования на избирательном участке, участке референдума по каждому виду выборов, референдума.</text:p>
        <text:p text:style-name="Text_20_body"><text:bookmark text:name="tp-706131"/>Сведения о результатах голосования по каждому виду выборов, референдума автоматически оглашаются КОИБ-2010 через встроенный в него громкоговоритель (динамик).</text:p>
        <text:p text:style-name="Text_20_body"><text:bookmark text:name="tp-706132"/>Полученные распечатки операторы КОИБ-2010 передают председателю участковой комиссии, а также заместителю председателя, секретарю и членам участковой комиссии по их требованию. Распечатки результатов голосования подписываются председателем, заместителем председателя <text:soft-page-break/>и секретарем участковой комиссии с указанием даты и времени подписания и заверяются печатью участковой комиссии.</text:p>
        <text:p text:style-name="Text_20_body"><text:bookmark text:name="tp-223"/>Данные, содержащиеся в распечатках результатов голосования, заносятся в увеличенные формы протоколов участковой комиссии. Образец формы распечатки результатов голосования приведен в <text:a xlink:type="simple" xlink:href="#Lbl100000" text:style-name="Internet_20_link" text:visited-style-name="Visited_20_Internet_20_Link">приложении № 10</text:a> к настоящей Инструкции.</text:p>
        <text:p text:style-name="Text_20_body"><text:bookmark text:name="tp-224"/>Подписанные и заверенные распечатки результатов голосования направляются в вышестоящую комиссию вместе с первым экземпляром протокола об итогах голосования участковой комиссии.</text:p>
        <text:p text:style-name="Text_20_body"><text:bookmark text:name="tp-225"/>Для составления протокола об итогах голосования операторы КОИБ-2010 получают у председателя участковой комиссии данные строк протокола участковой комиссии, которые не могут быть подсчитаны КОИБ-2010 автоматически.</text:p>
        <text:p text:style-name="Text_20_body"><text:bookmark text:name="tp-226"/>Операторы КОИБ-2010 подключают к главному сканирующему устройству клавиатуру, затем производят клавиатурный ввод числовых значений соответствующих строк из увеличенной формы протокола согласно запросам на информационном табло главного сканирующего устройства.</text:p>
        <text:p text:style-name="Text_20_body"><text:bookmark text:name="tp-227"/>КОИБ-2010 производит проверку контрольных соотношений данных протокола, и на информационное табло выводится информация о совпадении либо несовпадении контрольных соотношений.</text:p>
        <text:p text:style-name="Text_20_body"><text:bookmark text:name="Lbl1609"/><text:bookmark text:name="tp-706133"/>Если на информационном табло содержится информация о невыполнении контрольных соотношений, необходимо в первую очередь распечатать на принтере КОИБ-2010 невыполненные контрольные соотношения и введенные оператором данные, проверить правильность ввода числовых значений из соответствующих строк увеличенной формы протокола. В случае если после проведения проверки не выполняются указанные соотношения, то участковая комиссия принимает решение о дополнительном подсчете по всем или по отдельным строкам протокола об итогах голосования.</text:p>
        <text:p text:style-name="Text_20_body"><text:bookmark text:name="tp-229"/>В том случае, если на информационном табло содержится информация, что число полученных участковой комиссией бюллетеней не равно сумме выданных и погашенных бюллетеней, участковая комиссия проводит проверку данных, внесенных на каждый лист списка избирателей, суммарных данных, занесенных на последний лист списка избирателей, а также правильность подсчета погашенных бюллетеней.</text:p>
        <text:p text:style-name="Text_20_body"><text:bookmark text:name="tp-230"/>Если в результате дополнительного подсчета контрольные соотношения не выполняются снова, участковая комиссия составляет соответствующий акт, прилагаемый к протоколу об итогах голосования, и вводит в КОИБ-2010 полученные числовые значения в строки протокола об итогах голосования — «Число утраченных бюллетеней» или «Число бюллетеней, не учтенных при получении».</text:p>
        <text:p text:style-name="Text_20_body"><text:bookmark text:name="tp-231"/>Если контрольные соотношения выполняются, в этих строках протокола проставляется цифра «0».</text:p>
        <text:p text:style-name="Text_20_body"><text:bookmark text:name="Lbl1613"/><text:bookmark text:name="tp-706134"/>В том случае, если на информационном табло содержится информация, что число бюллетеней, содержащихся в переносных ящиках для голосования, плюс число бюллетеней, содержащихся в стационарных ящиках для голосования, не равно числу недействительных бюллетеней плюс числу действительных бюллетеней либо число действительных бюллетеней не равно сумме голосов, поданных за всех кандидатов, списки кандидатов, участковая комиссия принимает решение о проведении ручного подсчета голосов.</text:p>
        <text:p text:style-name="Text_20_body"><text:bookmark text:name="tp-233"/>После составления протокола об итогах голосования с выполненными контрольными соотношениями оператор КОИБ-2010 распечатывает протокол участковой комиссии об итогах голосования в двух экземплярах для подписания, полученные распечатки передаются председателю участковой комиссии. Требования к форме протокола участковой комиссии об итогах голосования, выдаваемого на печать КОИБ-2010, приведены в <text:a xlink:type="simple" xlink:href="#Lbl110000" text:style-name="Internet_20_link" text:visited-style-name="Visited_20_Internet_20_Link">приложении № 11</text:a> к настоящей Инструкции.</text:p>
        <text:p text:style-name="Text_20_body"><text:bookmark text:name="tp-234"/>Участковая комиссия сравнивает данные, содержащиеся в полученной распечатке протокола участковой комиссии об итогах голосования на избирательном участке, участке референдума, с данными, содержащимися в ранее полученной распечатке результатов голосования. В случае несовпадения данных, содержащихся в распечатках, участковая комиссия проводит ручной подсчет голосов.</text:p>
        <text:p text:style-name="Text_20_body"><text:bookmark text:name="Lbl16160"/><text:bookmark text:name="tp-727339"/>При проведении голосования в соответствии со статьей 63<text:span text:style-name="T2"> 1</text:span> Федерального закона «Об основных гарантиях избирательных прав и права на участие в референдуме граждан Российской Федерации» в случае, если в результате сравнения контрольных данных о ходе голосования в один из дней голосования выявлено их несовпадение, участковая комиссия проводит ручной подсчет голосов.</text:p>
        <text:p text:style-name="Text_20_body"><text:bookmark text:name="Lbl1616"/><text:bookmark text:name="tp-235"/>В случае поступления обоснованных жалоб (заявлений), касающихся процедуры подсчета голосов, от лиц, присутствующих при подсчете голосов, участковая комиссия, использовавшая КОИБ-2010, вправе принять решение о незамедлительном проведении непосредственного подсчета голосов без использования КОИБ-2010 (ручной подсчет), по итогам которого либо составляется протокол об итогах голосования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2010, на большее число голосов, но не менее трех единиц между данными ручного подсчета голосов и данными, полученными с помощью КОИБ-2010, хотя бы по одной из определенных законом строк протокола участковой комиссии об итогах голосования) с отметкой «Повторный», либо подписывается протокол, составленный с помощью КОИБ-2010. Составляется акт (<text:a xlink:type="simple" xlink:href="#Lbl120000" text:style-name="Internet_20_link" text:visited-style-name="Visited_20_Internet_20_Link">приложение № 12</text:a> к настоящей Инструкции) о совпадении данных, полученных в ходе ручного подсчета голосов, с первоначальными данными, который вместе с протоколом участковой комиссии об <text:soft-page-break/>итогах голосования направляется в вышестоящую комиссию. Критерии определения необходимости составления протокола с отметкой «Повторный» приведены в <text:a xlink:type="simple" xlink:href="#Lbl1610" text:style-name="Internet_20_link" text:visited-style-name="Visited_20_Internet_20_Link">таблице</text:a>.</text:p>
        <text:h text:style-name="Heading_20_3" text:outline-level="3"><text:bookmark text:name="Lbl1610"/><text:bookmark text:name="tp-236"/>Критерии определения<text:line-break/>необходимости составления протокола с отметкой «Повторный»</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140029762004640">
            <table:table-cell table:style-name="Таблица3.A1" table:number-columns-spanned="3" office:value-type="string">
              <text:p text:style-name="P9"><text:bookmark text:name="tp-237"/>Разница</text:p>
            </table:table-cell>
            <table:covered-table-cell/>
            <table:covered-table-cell/>
            <table:table-cell table:style-name="Таблица3.A1" table:number-columns-spanned="2" office:value-type="string">
              <text:p text:style-name="P9"><text:bookmark text:name="tp-238"/>Составление протокола с отметкой «Повторный»</text:p>
            </table:table-cell>
            <table:covered-table-cell/>
          </table:table-row>
          <table:table-row table:style-name="TableLine140029761828320">
            <table:table-cell table:style-name="Таблица3.A1" office:value-type="string">
              <text:p text:style-name="P9"><text:bookmark text:name="tp-239"/>в процентах</text:p>
              <text:p text:style-name="P9"><text:bookmark text:name="tp-240"/>[ручной-КОИБ-2010] х 100%</text:p>
              <text:p text:style-name="P9"><text:bookmark text:name="tp-241"/>большее</text:p>
            </table:table-cell>
            <table:table-cell table:style-name="Таблица3.A1" office:value-type="string">
              <text:p text:style-name="P9"><text:bookmark text:name="tp-242"/>абсолютная</text:p>
              <text:p text:style-name="P9"><text:bookmark text:name="tp-243"/>[ручной-КОИБ-2010]</text:p>
            </table:table-cell>
            <table:table-cell table:style-name="Таблица3.C2" table:number-columns-spanned="3" office:value-type="string">
              <text:p text:style-name="P2"/>
            </table:table-cell>
            <table:covered-table-cell/>
            <table:covered-table-cell/>
          </table:table-row>
          <table:table-row table:style-name="TableLine140029761841056">
            <table:table-cell table:style-name="Таблица3.A1" table:number-rows-spanned="2" office:value-type="string">
              <text:p text:style-name="P9"><text:bookmark text:name="tp-244"/>Более 1%</text:p>
            </table:table-cell>
            <table:table-cell table:style-name="Таблица3.A1" office:value-type="string">
              <text:p text:style-name="P9"><text:bookmark text:name="tp-245"/>4, 5 и т.д.</text:p>
            </table:table-cell>
            <table:table-cell table:style-name="Таблица3.A1" table:number-columns-spanned="2" office:value-type="string">
              <text:p text:style-name="P9"><text:bookmark text:name="tp-246"/>Да</text:p>
            </table:table-cell>
            <table:covered-table-cell/>
            <table:table-cell table:style-name="Таблица3.E11" office:value-type="string">
              <text:p text:style-name="P2"/>
            </table:table-cell>
          </table:table-row>
          <table:table-row table:style-name="TableLine140029761853536">
            <table:covered-table-cell/>
            <table:table-cell table:style-name="Таблица3.A1" office:value-type="string">
              <text:p text:style-name="P9"><text:bookmark text:name="tp-247"/>3</text:p>
            </table:table-cell>
            <table:table-cell table:style-name="Таблица3.A1" table:number-columns-spanned="2" office:value-type="string">
              <text:p text:style-name="P9"><text:bookmark text:name="tp-248"/>Да</text:p>
            </table:table-cell>
            <table:covered-table-cell/>
            <table:table-cell table:style-name="Таблица3.E11" office:value-type="string">
              <text:p text:style-name="P2"/>
            </table:table-cell>
          </table:table-row>
          <table:table-row table:style-name="TableLine140029761861248">
            <table:table-cell table:style-name="Таблица3.A1" office:value-type="string">
              <text:p text:style-name="P9"><text:bookmark text:name="tp-249"/>Более 1%</text:p>
            </table:table-cell>
            <table:table-cell table:style-name="Таблица3.A1" office:value-type="string">
              <text:p text:style-name="P9"><text:bookmark text:name="tp-250"/>0, 1, 2</text:p>
            </table:table-cell>
            <table:table-cell table:style-name="Таблица3.A1" table:number-columns-spanned="2" office:value-type="string">
              <text:p text:style-name="P9"><text:bookmark text:name="tp-251"/>Нет</text:p>
            </table:table-cell>
            <table:covered-table-cell/>
            <table:table-cell table:style-name="Таблица3.E11" office:value-type="string">
              <text:p text:style-name="P2"/>
            </table:table-cell>
          </table:table-row>
          <table:table-row table:style-name="TableLine140029761871056">
            <table:table-cell table:style-name="Таблица3.A1" table:number-rows-spanned="3" office:value-type="string">
              <text:p text:style-name="P9"><text:bookmark text:name="tp-252"/>1%</text:p>
            </table:table-cell>
            <table:table-cell table:style-name="Таблица3.A1" office:value-type="string">
              <text:p text:style-name="P9"><text:bookmark text:name="tp-253"/>4, 5 и т.д.</text:p>
            </table:table-cell>
            <table:table-cell table:style-name="Таблица3.A1" table:number-columns-spanned="2" office:value-type="string">
              <text:p text:style-name="P9"><text:bookmark text:name="tp-254"/>Нет</text:p>
            </table:table-cell>
            <table:covered-table-cell/>
            <table:table-cell table:style-name="Таблица3.E11" office:value-type="string">
              <text:p text:style-name="P2"/>
            </table:table-cell>
          </table:table-row>
          <table:table-row table:style-name="TableLine140029761878624">
            <table:covered-table-cell/>
            <table:table-cell table:style-name="Таблица3.A1" office:value-type="string">
              <text:p text:style-name="P9"><text:bookmark text:name="tp-255"/>3</text:p>
            </table:table-cell>
            <table:table-cell table:style-name="Таблица3.A1" table:number-columns-spanned="2" office:value-type="string">
              <text:p text:style-name="P9"><text:bookmark text:name="tp-256"/>Нет</text:p>
            </table:table-cell>
            <table:covered-table-cell/>
            <table:table-cell table:style-name="Таблица3.E11" office:value-type="string">
              <text:p text:style-name="P2"/>
            </table:table-cell>
          </table:table-row>
          <table:table-row table:style-name="TableLine140029761893328">
            <table:covered-table-cell/>
            <table:table-cell table:style-name="Таблица3.A1" office:value-type="string">
              <text:p text:style-name="P9"><text:bookmark text:name="tp-257"/>0, 1, 2</text:p>
            </table:table-cell>
            <table:table-cell table:style-name="Таблица3.A1" table:number-columns-spanned="2" office:value-type="string">
              <text:p text:style-name="P9"><text:bookmark text:name="tp-258"/>Нет</text:p>
            </table:table-cell>
            <table:covered-table-cell/>
            <table:table-cell table:style-name="Таблица3.E11" office:value-type="string">
              <text:p text:style-name="P2"/>
            </table:table-cell>
          </table:table-row>
          <table:table-row table:style-name="TableLine140029761899648">
            <table:table-cell table:style-name="Таблица3.A1" table:number-rows-spanned="3" office:value-type="string">
              <text:p text:style-name="P9"><text:bookmark text:name="tp-259"/>Менее 1%</text:p>
            </table:table-cell>
            <table:table-cell table:style-name="Таблица3.A1" office:value-type="string">
              <text:p text:style-name="P9"><text:bookmark text:name="tp-260"/>4, 5 и т.д.</text:p>
            </table:table-cell>
            <table:table-cell table:style-name="Таблица3.A1" table:number-columns-spanned="2" office:value-type="string">
              <text:p text:style-name="P9"><text:bookmark text:name="tp-261"/>Нет</text:p>
            </table:table-cell>
            <table:covered-table-cell/>
            <table:table-cell table:style-name="Таблица3.E11" office:value-type="string">
              <text:p text:style-name="P2"/>
            </table:table-cell>
          </table:table-row>
          <table:table-row table:style-name="TableLine140029761905232">
            <table:covered-table-cell/>
            <table:table-cell table:style-name="Таблица3.A1" office:value-type="string">
              <text:p text:style-name="P9"><text:bookmark text:name="tp-262"/>3</text:p>
            </table:table-cell>
            <table:table-cell table:style-name="Таблица3.A1" table:number-columns-spanned="2" office:value-type="string">
              <text:p text:style-name="P9"><text:bookmark text:name="tp-263"/>Нет</text:p>
            </table:table-cell>
            <table:covered-table-cell/>
            <table:table-cell table:style-name="Таблица3.E11" office:value-type="string">
              <text:p text:style-name="P2"/>
            </table:table-cell>
          </table:table-row>
          <table:table-row table:style-name="TableLine140029761912816">
            <table:covered-table-cell/>
            <table:table-cell table:style-name="Таблица3.A1" office:value-type="string">
              <text:p text:style-name="P9"><text:bookmark text:name="tp-264"/>0, 1, 2</text:p>
            </table:table-cell>
            <table:table-cell table:style-name="Таблица3.A1" table:number-columns-spanned="2" office:value-type="string">
              <text:p text:style-name="P9"><text:bookmark text:name="tp-265"/>Нет</text:p>
            </table:table-cell>
            <table:covered-table-cell/>
            <table:table-cell table:style-name="Таблица3.E11" office:value-type="string">
              <text:p text:style-name="P2"/>
            </table:table-cell>
          </table:table-row>
        </table:table>
        <text:p text:style-name="Основной_20_текст.gar-table-bottom"> </text:p>
        <text:p text:style-name="Text_20_body"><text:bookmark text:name="Lbl1617"/><text:bookmark text:name="tp-706135"/>Жалобы участковой комиссией признаются обоснованными, если при проведении соответствующей проверки установлены следующие имевшие место обстоятельства:</text:p>
        <text:p text:style-name="Text_20_body"><text:bookmark text:name="tp-267"/>не была проведена или проведена не полностью процедура тестирования КОИБ-2010 в день голосования;</text:p>
        <text:p text:style-name="Text_20_body"><text:bookmark text:name="tp-268"/>лицам, указанным в <text:a xlink:type="simple" xlink:href="#Lbl1041" text:style-name="Internet_20_link" text:visited-style-name="Visited_20_Internet_20_Link">пункте 4.1</text:a> настоящей Инструкции, было отказано в возможности наблюдения за процедурой тестирования КОИБ-2010;</text:p>
        <text:p text:style-name="Text_20_body"><text:bookmark text:name="Lbl1620"/><text:bookmark text:name="tp-706136"/>в ходе голосования и при подготовке протокола об итогах голосования происходили многократные (не менее трех) отказы КОИБ-2010, приводящие к его временной неработоспособности;</text:p>
        <text:p text:style-name="Text_20_body"><text:bookmark text:name="tp-270"/>сумма показаний счетчиков опущенных бюллетеней на информационных табло всех КОИБ-2010 отличается от количества выданных бюллетеней по всем уровням выборов в большую сторону;</text:p>
        <text:p text:style-name="Text_20_body"><text:bookmark text:name="tp-271"/>нет возможности распечатать протокол из-за отказа принтера;</text:p>
        <text:p text:style-name="Text_20_body"><text:bookmark text:name="tp-272"/>отказ всех сканирующих устройств на участке;</text:p>
        <text:p text:style-name="Text_20_body"><text:bookmark text:name="tp-273"/>отключение электропитания на участке не восстановлено до подведения итогов голосования;</text:p>
        <text:p text:style-name="Text_20_body"><text:bookmark text:name="tp-274"/>КОИБ-2010 не был опечатан либо печати повреждены;</text:p>
        <text:p text:style-name="Text_20_body"><text:bookmark text:name="tp-275"/>КОИБ-2010 не был переведен из режима тестирования в режим голосования «Стационарный» либо из режима голосования «Стационарный» в режим голосования «Переносной»;</text:p>
        <text:p text:style-name="Text_20_body"><text:bookmark text:name="tp-276"/>данные, содержащиеся в распечатке результатов голосования, не соответствуют данным, содержащимся в распечатке протокола об итогах голосования;</text:p>
        <text:p text:style-name="Text_20_body"><text:bookmark text:name="Lbl1628"/><text:bookmark text:name="tp-706137"/>сведения о результатах голосования по каждому виду выборов, референдума не были оглашены через встроенный в КОИБ-2010 громкоговоритель (динамик)<text:a xlink:type="simple" xlink:href="#Lbl1628111" text:style-name="Internet_20_link" text:visited-style-name="Visited_20_Internet_20_Link">*</text:a>.</text:p>
        <text:p text:style-name="Text_20_body"><text:bookmark text:name="tp-312"/>_____________________________</text:p>
        <text:p text:style-name="Text_20_body"><text:bookmark text:name="Lbl1628111"/><text:bookmark text:name="tp-706138"/>* Участковая комиссия может признать обоснованными другие жалобы (заявления) и принять решение о проведении ручного подсчета голосов.</text:p>
        <text:p text:style-name="Text_20_body"><text:bookmark text:name="tp-706139"/>_____________________________</text:p>
        <text:p text:style-name="Text_20_body"><text:bookmark text:name="tp-278"/>Перед подписанием протокола об итогах голосования сведения о количестве поступивших в участковую комиссию в день голосования и до окончания подсчета голосов избирателей, участников референдума жалоб (заявлений), прилагаемых к протоколу, вносятся в каждый экземпляр протокола вручную. Проводится проверка контрольных (логических) соотношений в установленном порядке.</text:p>
        <text:p text:style-name="Text_20_body"><text:bookmark text:name="tp-279"/>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участников референдума, после чего подписывается протокол участковой комиссии об итогах голосования.</text:p>
        <text:p text:style-name="Text_20_body"><text:bookmark text:name="tp-280"/>Копии протоколов могут изготавливаться с помощью КОИБ-2010 на принтере.</text:p>
        <text:p text:style-name="Text_20_body"><text:bookmark text:name="tp-281"/>По требованию члена участковой комиссии, наблюдателя, иных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участковая комиссия немедленно после подписания протокола об итогах голосования (в том числе составленного повторно) обязана выдать в установленном порядке указанным лицам заверенную копию протокола об итогах голосования с указанием присвоенного ей номера экземпляра. Участковая комиссия отмечает факт выдачи заверенной копии в соответствующем реестре, в который вносятся фамилия, имя, отчество и статус в избирательной кампании лица, которому выдается заверенная копия протокола об итогах голосования, и номер выданной копии итогового протокола. Лицо, получившее заверенную копию, расписывается в реестре, указывая при этом контактный телефон, <text:soft-page-break/>по которому оно может быть извещено о проведении в случае необходимости заседания участковой комиссии для составления повторного протокола либо проведения повторного подсчета голосов, а также дату и время получения копии.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tp-282"/>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конверт с распечатками исходных данных и протоколом тестирования, распечатка результатов голосования, полученных в день голосования, а также поступившие в указанную комиссию в день голосования и до окончания подсчета голосов избирателей, участников референдума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text:p>
        <text:p text:style-name="Text_20_body"><text:bookmark text:name="Lbl634"/><text:bookmark text:name="tp-3112"/>После подписания протокола об итогах голосования и выдачи его заверенных копий лицам, имеющим право на получение этих копий, оператор по указанию председателя участковой комиссии извлекает из разъема главного сканирующего устройства ключевой носитель информации. После внесения в соответствующий акт записей о возврате ключевых носителей информации оператор возвращает его председателю участковой комиссии для последующей передачи в вышестоящую комиссию вместе с первым экземпляром протокола. Председатель участковой комиссии в присутствии лиц, указанных в пункте 3 статьи 30 Федерального закона «Об основных гарантиях избирательных прав и права на участие в референдуме граждан Российской Федерации», вкладывает ключевой носитель информации в конверт и заклеивает его. На месте склейки на конверте ставится печать участковой комиссии.</text:p>
        <text:p text:style-name="Text_20_body"><text:bookmark text:name="tp-284"/>Первый экземпляр протокола об итогах голосования с приложенными к нему документами и ключевым носителем информаци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Text_20_body"><text:bookmark text:name="tp-285"/>Второй экземпляр протокола участковой комиссии об итогах голосования предоставляется для ознакомления лицам, присутствовавшим при подсчете голосов, а его заверенная копия вывешивается для всеобщего ознакомления в месте, установленном участковой комиссией.</text:p>
        <text:p text:style-name="Text_20_body"><text:bookmark text:name="tp-286"/>В случае одновременного проведения выборов разных уровней действия по подготовке протоколов об итогах голосования на соответствующих выборах проводятся аналогичным образом.</text:p>
        <text:p text:style-name="Text_20_body"><text:bookmark text:name="tp-287"/>После подписания всех протоколов об итогах голосования участковая комиссия извлекает бюллетени из накопителей для бюллетеней КОИБ-2010 и упаковывает их в мешки или коробки без сортировки.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1041" text:style-name="Internet_20_link" text:visited-style-name="Visited_20_Internet_20_Link">пункте 4.1</text:a> настоящей Инструкции и которым предоставляется возможность поставить на мешках или коробках свои подписи.</text:p>
        <text:p text:style-name="Text_20_body"><text:bookmark text:name="tp-288"/>В случае совмещения дней голосования на выборах, референдумах разных уровней с использованием отпечатанных бюллетеней с внесенными в них изменениями после изготовления тиража бюллетеней подсчет голосов по этим бюллетеням и составление протокола об итогах голосования производятся вручную после составления протоколов с использованием КОИБ по другим уровням выборов, референдума в порядке, определенном статьей 68 Федерального закона «Об основных гарантиях избирательных прав и права на участие в референдуме граждан Российской Федерации»<text:a xlink:type="simple" xlink:href="#Lbl111" text:style-name="Internet_20_link" text:visited-style-name="Visited_20_Internet_20_Link">*</text:a>.</text:p>
        <text:p text:style-name="Text_20_body"><text:bookmark text:name="tp-706140"/>_____________________________</text:p>
        <text:p text:style-name="Text_20_body"><text:bookmark text:name="Lbl111"/><text:bookmark text:name="tp-313"/>* При проведении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применяются нормы соответствующих законов.</text:p>
        <text:p text:style-name="Text_20_body"><text:bookmark text:name="tp-706141"/>_____________________________</text:p>
        <text:p text:style-name="Text_20_body"><text:bookmark text:name="tp-289"/>После извлечения бюллетеней из накопителей КОИБ-2010 участковая комиссия производит отбор бюллетеней с внесенными в них изменениями после изготовления тиража бюллетеней и подсчет голосов вручную в соответствии с законом. Упаковка таких бюллетеней производится в соответствии с пунктом 23 статьи 68 Федерального закона «Об основных гарантиях избирательных прав и права на участие в референдуме граждан Российской Федерации»<text:a xlink:type="simple" xlink:href="#Lbl222" text:style-name="Internet_20_link" text:visited-style-name="Visited_20_Internet_20_Link">**</text:a>.</text:p>
        <text:p text:style-name="Text_20_body"><text:bookmark text:name="tp-706142"/>_____________________________</text:p>
        <text:p text:style-name="Text_20_body"><text:bookmark text:name="Lbl222"/><text:bookmark text:name="tp-314"/>** При проведении референдума Российской Федерации, выборов Президента Российской Федерации, депутатов Государственной Думы Федерального Собрания Российской Федерации применяются нормы соответствующих законов.</text:p>
        <text:p text:style-name="Text_20_body"><text:bookmark text:name="tp-706143"/>_____________________________</text:p>
        <text:p text:style-name="Text_20_body"><text:bookmark text:name="tp-290"/><text:soft-page-break/>Бюллетени, по которым подсчет голосов проводился автоматизированным способом, упаковываются в мешки или коробки без сортировки.</text:p>
        <text:p text:style-name="Основной_20_текст.gar-style-22"><text:bookmark text:name="tp-1074469164"/><text:bookmark text:name="Lbl1700"/>Раздел 7 изменен с 14 июля 2021 г. — Постановление ЦИК России от 14 июля 2021 г. № 20/179-8</text:p>
        <text:p text:style-name="Основной_20_текст.gar-style-22"><text:bookmark text:name="tp-1074469341"/>См. предыдущую редакцию</text:p>
        <text:h text:style-name="Heading_20_3" text:outline-level="3"><text:bookmark text:name="tp-291"/><text:span text:style-name="Strong_20_Emphasis">7.</text:span> Контрольный (ручной) подсчет голосов</text:h>
        <text:p text:style-name="Text_20_body"><text:bookmark text:name="Lbl1701"/><text:bookmark text:name="tp-727341"/>Законом, а в случае его отсутствия — решением Центральной избирательной комиссии Российской Федерации или комиссии, организующей выборы, референдум, может быть предусмотрено, что в пределах территории, на которой действует одна территориальная комиссия, не менее чем на пяти процентах определяемых жребием избирательных участков, участков референдума (но не менее чем на трех избирательных участках, участках референдума), где использовались технические средства подсчета голосов, проводится контрольный подсчет голосов избирателей, участников референдума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 При совмещении дней голосования на выборах и (или) референдумах разных уровней порядок проведения контрольного подсчета голосов определяется Центральной избирательной комиссией Российской Федерации либо соответствующей избирательной комиссией субъекта Российской Федерации в зависимости от уровня проводимых выборов.</text:p>
        <text:p text:style-name="Text_20_body"><text:bookmark text:name="tp-293"/>Контрольный (ручной) подсчет голосов избирателей, участников референдума производится непосредственно членами участковых комиссий с правом решающего голоса.</text:p>
        <text:p text:style-name="Text_20_body"><text:bookmark text:name="tp-294"/>О возможности проведения контрольного (ручного) подсчета голосов должны быть оповещены все лица, присутствующие при установлении итогов голосования на избирательном участке, участке референдума.</text:p>
        <text:p text:style-name="Text_20_body"><text:bookmark text:name="tp-295"/>Если по итогам жеребьевки участковая комиссия не попадает в число комиссий, проводящих контрольный (ручной) подсчет, то она обеспечивает сохранность избирательных бюллетеней и всей избирательной документации (бюллетеней для голосования на референдуме и всей документации референдума). При этом члены участковой комиссии после оповещения присутствующих о возможности проведения по решению вышестоящей комиссии ручного подсчета голосов дожидаются соответствующего телефонного сообщения.</text:p>
        <text:p text:style-name="Text_20_body"><text:bookmark text:name="tp-296"/>Если участковая комиссия обязана произвести контрольный (ручной) подсчет по итогам жеребьевки либо в соответствии с решением вышестоящей комиссии о проведении ручного подсчета голосов на всех избирательных участках, участках референдума, она проводит ручной подсчет голосов в установленном законом порядке.</text:p>
        <text:p text:style-name="Text_20_body"><text:bookmark text:name="tp-297"/>По итогам контрольного (ручного) подсчета составляется акт о совпадении данных, полученных в ходе ручного подсчета голосов, с первоначальными данными (<text:a xlink:type="simple" xlink:href="#Lbl120000" text:style-name="Internet_20_link" text:visited-style-name="Visited_20_Internet_20_Link">приложение № 12</text:a> к настоящей Инструкции), либо составляется протокол об итогах голосования с отметкой «Повторный» (в случае разницы более чем в один процент, определяемой делением разницы между данными ручного подсчета голосов и данными, полученными с использованием КОИБ, на большее число голосов, но не менее трех единиц между данными ручного подсчета голосов и данными, полученными с помощью КОИБ, хотя бы по одной из определенных законом строк протокола участковой комиссии об итогах голосования). Указанный акт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участка референдум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p>
        <text:p text:style-name="Основной_20_текст.gar-style-22"><text:bookmark text:name="tp-1074447968"/><text:bookmark text:name="Lbl1710"/>Инструкция дополнена разделом 7.1 с 3 июля 2019 г. — Постановление ЦИК России от 3 июля 2019 г. № 209/1601-7</text:p>
        <text:h text:style-name="Heading_20_3" text:outline-level="3"><text:bookmark text:name="tp-706145"/><text:span text:style-name="Strong_20_Emphasis">7.1.</text:span> Решение территориальной комиссии (окружной избирательной комиссии, избирательной комиссии муниципального образования) о проведении повторного подсчета голосов на избирательном участке, участке референдума, оснащенном КОИБ-2010</text:h>
        <text:p text:style-name="Text_20_body"><text:bookmark text:name="tp-706146"/>В соответствии с пунктом 3 статьи 69 Федерального закона «Об основных гарантиях избирательных прав и права на участие в референдуме граждан Российской Федерации» территориальная комиссия (окружная избирательная комиссия, избирательная комиссия муниципального образования) до подписания протокола об итогах голосован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участковых комиссий.</text:p>
        <text:p text:style-name="Text_20_body"><text:bookmark text:name="tp-706147"/>В случае поступления в территориальную комиссию (окружную избирательную комиссию, избирательную комиссию муниципального образования) после ввода данных всех протоколов участковых комиссий об итогах голосования (включая повторные вводы) жалоб (заявлений) о существенных расхождениях данных протокола об итогах голосования на избирательном участке, участке референдума, оснащенном КОИБ-2010, с предварительными итогами голосования в целом на территории территориальная комиссия (окружная избирательная комиссия, избирательная комиссия муниципального образования) должна рассмотреть указанные жалобы (заявления).</text:p>
        <text:p text:style-name="Text_20_body"><text:bookmark text:name="tp-739077"/>При проведении выборов существенным расхождением между процентом голосов, поданных за кандидата, список кандидатов, набравшего (набравший) наибольшее число голосов на <text:soft-page-break/>избирательном участке, оснащенном КОИБ-2010 (N<text:span text:style-name="T3"> 1</text:span>), и процентом голосов, поданных за того же кандидата, список кандидатов, по предварительным итогам голосования в целом на территории (N<text:span text:style-name="T3"> 2</text:span>) является расхождение, равное или превышающее 15 процентов (N<text:span text:style-name="T3"> 1</text:span>-N<text:span text:style-name="T3"> 2</text:span>≥15%).</text:p>
        <text:p text:style-name="Text_20_body"><text:bookmark text:name="tp-739078"/>Процент голосов, поданных за кандидата, список кандидатов на соответствующем избирательном участке (N<text:span text:style-name="T3"> 1</text:span>), рассчитывается как отношение числа голосов избирателей, поданных за кандидата, список кандидатов, к числу избирателей, принявших участие в голосовании на этом же избирательном участке, умноженное на 100 процентов.</text:p>
        <text:p text:style-name="Text_20_body"><text:bookmark text:name="tp-739079"/>Процент голосов, поданных за кандидата, список кандидатов в целом на территории (N<text:span text:style-name="T3"> 2</text:span>), рассчитывается как отношение суммарного числа голосов избирателей, поданных за кандидата, список кандидатов в целом на территории, к числу избирателей, принявших участие в голосовании в целом на территории, умноженное на 100 процентов.</text:p>
        <text:p text:style-name="Text_20_body"><text:bookmark text:name="tp-739080"/>При проведении референдума существенным расхождением между процентом голосов, поданных по позициям «Да» [м(да)] («За» [м(за)]) или «Нет» [м(нет)] («Против» [м(против)]) на участке референдума, оснащенном КОИБ-2010, и процентом голосов, поданных соответственно по позициям «Да» [М(да)] («За» [М(за)]) или «Нет» [М(нет)] («Против» [М(против)]) по предварительным итогам голосования на соответствующей территории в целом, является расхождение, равное или превышающее 15 процентов [м(да)-М(да)]≥15% ([м(за)-М(за)]≥15%) или [м(нет)-М(нет)]≥15% ([м(против)-М(против)]≥15%).</text:p>
        <text:p text:style-name="Text_20_body"><text:bookmark text:name="tp-706152"/>Процент голосов, поданных по позициям «Да» [м(да)] («За» [м(за)]) или «Нет» [м(нет)] («Против» [м(против)]) на соответствующем участке референдума, рассчитывается как отношение числа голосов участников референдума, поданных соответственно по позициям «Да» («За») или «Нет» («Против»), к числу участников референдума, принявших участие в голосовании на референдуме на этом же участке референдума, умноженное на 100 процентов.</text:p>
        <text:p text:style-name="Text_20_body"><text:bookmark text:name="tp-706153"/>Процент голосов, поданных по позициям «Да» [М(да)] («За» [М(за)]) или «Нет» [М(нет)] («Против» [М(против)]) в целом на территории, рассчитывается как отношение суммарного числа голосов участников референдума, поданных соответственно по позициям «Да» («За») или «Нет» («Против») в целом на территории, к числу участников референдума, принявших участие в голосовании на референдуме в целом на территории, умноженное на 100 процентов.</text:p>
        <text:p text:style-name="Text_20_body"><text:bookmark text:name="tp-706154"/>В случае если будет выявлено существенное расхождение данных протокола об итогах голосования на избирательном участке, участке референдума, оснащенном КОИБ-2010, с предварительными итогами голосования в целом на территории, что влечет возникновение сомнений в правильности составления протокола об итогах голосования на избирательном участке, участке референдума, оснащенном КОИБ-2010, территориальная комиссия (окружная избирательная комиссия, избирательная комиссия муниципального образования) принимает решение о самостоятельном проведении повторного подсчета голосов избирателей, участников референдума по данному избирательному участку, участку референдума без использования КОИБ-2010 в соответствии с пунктом 9 статьи 6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706155"/>По итогам повторного подсчета голосов избирателей, участников референдума территориальной комиссией (окружной избирательной комиссией, избирательной комиссией муниципального образования) составляется протокол об итогах голосования с отметкой «Повторный подсчет голосов».</text:p>
        <text:p text:style-name="Text_20_body"><text:bookmark text:name="tp-706156"/>Заверенные копии протокола выдаются наблюдателям, иным лицам, указанным в пункте 3 статьи 30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gar-style-22"><text:bookmark text:name="tp-1074447981"/><text:bookmark text:name="Lbl1800"/>Раздел 8 изменен с 3 июля 2019 г. — Постановление ЦИК России от 3 июля 2019 г. № 209/1601-7</text:p>
        <text:p text:style-name="Основной_20_текст.gar-style-22"><text:bookmark text:name="tp-1074469655"/>См. предыдущую редакцию</text:p>
        <text:h text:style-name="Heading_20_3" text:outline-level="3"><text:bookmark text:name="tp-298"/><text:span text:style-name="Strong_20_Emphasis">8.</text:span> Ввод вышестоящей комиссией данных протоколов участковых комиссий об итогах голосования в базу данных ГАС «Выборы»</text:h>
        <text:p text:style-name="Text_20_body"><text:bookmark text:name="tp-299"/>Данные протоколов участковых комиссий об итогах голосования, переданные в вышестоящую комиссию, вводятся системным администратором в базу данных ГАС «Выборы».</text:p>
        <text:p text:style-name="Text_20_body"><text:bookmark text:name="tp-300"/>Председатель, секретарь или иной член участковой комиссии с правом решающего голоса, доставивший протокол участковой комиссии об итогах голосования в вышестоящую комиссию, после занесения данных протокола в увеличенную форму сводной таблицы передает первый экземпляр протокола с приложенными к нему документами и ключевым носителем информации члену вышестоящей комиссии с правом решающего голоса, который проверяет правильность составления протокола участковой комиссии, его соответствие требованиям закона.</text:p>
        <text:p text:style-name="Text_20_body"><text:bookmark text:name="Lbl1803"/><text:bookmark text:name="tp-706159"/>Системный администратор КСА ГАС «Выборы» в присутствии председателя, секретаря или иного члена участковой комиссии с правом решающего голоса и члена группы контроля из числа членов вышестоящей комиссии вводит в ГАС «Выборы» данные протокола участковой комиссии путем сканирования машиночитаемого кода, напечатанного непосредственно на протоколе участковой комиссии (для КОИБ-2010 модели 17404049.438900.001), и распечатывает их для сверки с первым экземпляром протокола участковой комиссии. В случае возникновения ошибок при считывании данных протокола с машиночитаемого кода данные протокола вводятся в ГАС «Выборы» с ключевого носителя информации. Для КОИБ-2010 модели ИТКГ.12.10.000 данные вводятся в ГАС «Выборы» только с ключевого носителя информации.</text:p>
        <text:p text:style-name="Text_20_body"><text:bookmark text:name="Lbl1804"/><text:bookmark text:name="tp-706160"/>Если данные протокола участковой комиссии, содержащиеся в компьютерной распечатке, не соответствуют данным, содержащимся в первом экземпляре протокола участковой комиссии, <text:soft-page-break/>вышестоящая комиссия, организующая ввод данных протоколов участковых комиссий в базу данных ГАС «Выборы», принимает мотивированное решение либо о проведении повторного подсчета голосов избирателей на соответствующем избирательном участке, либо о корректировке соответствующих данных протокола этой участковой комиссии, вводимых в базу данных ГАС «Выборы» с машиночитаемого кода или с ключевого носителя информации, в соответствии с первым экземпляром протокола участковой комиссии.</text:p>
        <text:p text:style-name="Text_20_body"><text:bookmark text:name="Lbl1805"/><text:bookmark text:name="tp-706161"/>Если ввести данные протокола участковой комиссии в базу данных ГАС «Выборы» и получить компьютерную распечатку данных протокола участковой комиссии с машиночитаемого кода или с ключевого носителя информации не удается, системный администратор вручную вводит в ГАС «Выборы» данные из первого экземпляра протокола участковой комиссии и распечатывает их для сверки с первым экземпляром протокола участковой комиссии.</text:p>
        <text:p text:style-name="Text_20_body"><text:bookmark text:name="Lbl1806"/><text:bookmark text:name="tp-706162"/>Факт соответствия данных протокола участковой комиссии, размещенных в базе данных ГАС «Выборы», данным первого экземпляра протокола и передачи компьютерной распечатки председателю, секретарю или иному члену участковой комиссии с правом решающего голоса фиксируется в акте (<text:a xlink:type="simple" xlink:href="#Lbl130000" text:style-name="Internet_20_link" text:visited-style-name="Visited_20_Internet_20_Link">приложение № 13</text:a> к настоящей Инструкции).</text:p>
        <text:p text:style-name="Text_20_body"><text:bookmark text:name="tp-305"/>В любых случаях несоответствия компьютерной распечатки первому экземпляру протокола участковой комиссии эта компьютерная распечатка передается председателю, секретарю или иному члену участковой комиссии с правом решающего голоса, фиксируется в акте и приобщается ко второму экземпляру протокола участковой комиссии об итогах голосования.</text:p>
        <text:p text:style-name="Text_20_body"><text:bookmark text:name="Lbl1808"/><text:bookmark text:name="tp-706163"/>Данные всех протоколов, введенные с машиночитаемого кода или с ключевого носителя информации, сохраняются в базе данных ГАС «Выборы».</text:p>
        <text:p text:style-name="Text_20_body"><text:bookmark text:name="Lbl1809"/><text:bookmark text:name="tp-307"/>Если протокол участковой комиссии об итогах голосования составлен в соответствии с предъявляемыми к составлению протокола требованиями, председатель, секретарь или иной член участковой комиссии с правом решающего голоса, передавший члену вышестоящей комиссии протокол об итогах голосования, ставит подпись в увеличенной форме сводной таблицы под данными протокола участковой комиссии об итогах голосования.</text:p>
        <text:p text:style-name="Text_20_body"><text:bookmark text:name="tp-308"/>Ключевой носитель информации возвращается участковой комиссии и впоследствии подлежит возврату вместе с КОИБ-2010 к месту постоянного хранения.</text:p>
        <text:h text:style-name="Heading_20_3" text:outline-level="3"><text:bookmark text:name="tp-309"/><text:bookmark text:name="Lbl1900"/><text:span text:style-name="Strong_20_Emphasis">9.</text:span> Демонтаж и возврат КОИБ-2010</text:h>
        <text:p text:style-name="Text_20_body"><text:bookmark text:name="tp-310"/>После размещения вышестоящей комиссией данных протокола (протоколов) об итогах голосования в базе данных ГАС «Выборы» операторы по указанию председателя участковой комиссии демонтируют КОИБ-2010, развернутый в помещении для голосования избирательного участка, участка референдума, и упаковывают в упаковочную тару в соответствии с Руководством по эксплуатации КОИБ-2010.</text:p>
        <text:p text:style-name="Text_20_body"><text:bookmark text:name="tp-311"/>Возврат КОИБ-2010 к месту постоянного хранения осуществляется по графику, утвержденному вышестоящей комиссией.</text:p>
        <text:p text:style-name="Основной_20_текст.gar-style-22"><text:bookmark text:name="tp-1074469167"/><text:bookmark text:name="Lbl10000"/>Инструкция дополнена разделом 10 с 14 июля 2021 г. — Постановление ЦИК России от 14 июля 2021 г. № 20/179-8</text:p>
        <text:h text:style-name="Heading_20_3" text:outline-level="3"><text:bookmark text:name="tp-727344"/><text:span text:style-name="Strong_20_Emphasis">10.</text:span> Особенности организации работы участковой комиссии при проведении голосования в соответствии со статьей 63<text:span text:style-name="T2"> 1</text:span> Федерального закона «Об основных гарантиях избирательных прав и права на участие в референдуме граждан Российской Федерации»</text:h>
        <text:h text:style-name="Heading_20_4" text:outline-level="4"><text:bookmark text:name="tp-727345"/><text:bookmark text:name="Lbl10101"/><text:span text:style-name="Strong_20_Emphasis">10.1.</text:span> Организация работы участковой комиссии в день, предшествующий первому дню голосования</text:h>
        <text:p text:style-name="Text_20_body"><text:bookmark text:name="tp-727346"/>Подготовка КОИБ-2010 к работе в день, предшествующий первому дню голосования, и проведение всех работ в этот день выполняются операторами КОИБ-2010 в соответствии с Порядком работы оператора КОИБ-2010 в день, предшествующий первому дню голосования (<text:a xlink:type="simple" xlink:href="#Lbl14200" text:style-name="Internet_20_link" text:visited-style-name="Visited_20_Internet_20_Link">приложение № 4Б</text:a> к настоящей Инструкции), и Руководством по эксплуатации КОИБ-2010, входящим в комплект эксплуатационной документации.</text:p>
        <text:p text:style-name="Text_20_body"><text:bookmark text:name="tp-727347"/>Для подготовки комплектов бюллетеней для проведения тестирования КОИБ-2010 и тренировки председатель участковой комиссии выдает по акту (<text:a xlink:type="simple" xlink:href="#Lbl15000" text:style-name="Internet_20_link" text:visited-style-name="Visited_20_Internet_20_Link">приложение № 5</text:a> к настоящей Инструкции) необходимое количество бюллетеней из числа бюллетеней, полученных участковой комиссией, операторам КОИБ-2010, которые шариковой ручкой наносят в центральной части каждого бюллетеня для проведения тестирования КОИБ-2010 (на сведениях о кандидатах, об избирательных объединениях либо вопросах референдума) надпись «ТЕСТ» и надпись «ТРЕНИРОВКА» — на бюллетенях для проведения тренировки.</text:p>
        <text:p text:style-name="Text_20_body"><text:bookmark text:name="tp-727348"/>Правила подготовки и образцы оформления бюллетеней для проведения тестирования КОИБ-2010 и тренировки приведены в <text:a xlink:type="simple" xlink:href="#Lbl16000" text:style-name="Internet_20_link" text:visited-style-name="Visited_20_Internet_20_Link">приложении № 6</text:a> к настоящей Инструкции.</text:p>
        <text:p text:style-name="Text_20_body"><text:bookmark text:name="tp-727349"/>Для проведения тестирования КОИБ-2010 и тренировки, а также голосования вышестоящая комиссия передает в участковую комиссию в заклеенном конверте ключевой носитель информации с исходными данными о проводимых выборах, референдуме, подготовленными на КСА ГАС «Выборы» вышестоящей комиссией. На месте склейки на конверте ставится печать комиссии, передающей ключевой носитель информации. Председатель участковой комиссии вскрывает в присутствии операторов КОИБ-2010 конверт с ключевым носителем информации и выдает им ключевой носитель информации по акту (<text:a xlink:type="simple" xlink:href="#Lbl17000" text:style-name="Internet_20_link" text:visited-style-name="Visited_20_Internet_20_Link">приложение № 7</text:a> к настоящей Инструкции).</text:p>
        <text:p text:style-name="Text_20_body"><text:bookmark text:name="tp-727350"/><text:soft-page-break/>Операторы КОИБ-2010 осуществляют монтаж КОИБ-2010 в помещении для голосования в соответствии с Руководством по эксплуатации КОИБ-2010.</text:p>
        <text:p text:style-name="Text_20_body"><text:bookmark text:name="tp-727351"/>Проверка работоспособности КОИБ-2010 производится после его монтажа и включает:</text:p>
        <text:p text:style-name="Text_20_body"><text:bookmark text:name="tp-727352"/>загрузку исходных данных с ключевого носителя;</text:p>
        <text:p text:style-name="Text_20_body"><text:bookmark text:name="tp-727353"/>тестирование КОИБ-2010;</text:p>
        <text:p text:style-name="Text_20_body"><text:bookmark text:name="tp-727354"/>проведение голосования в тренировочном режиме.</text:p>
        <text:h text:style-name="Heading_20_5" text:outline-level="5"><text:bookmark text:name="tp-727355"/><text:bookmark text:name="Lbl110110"/><text:span text:style-name="Strong_20_Emphasis">10.1.1.</text:span> Загрузка исходных данных</text:h>
        <text:p text:style-name="Text_20_body"><text:bookmark text:name="tp-727356"/>Операторы КОИБ-2010 получают у председателя участковой комиссии ключевой носитель информации, вставляют его в специальный разъем главного сканирующего устройства. Загрузка исходных данных после этого осуществляется автоматически.</text:p>
        <text:p text:style-name="Text_20_body"><text:bookmark text:name="tp-727357"/>Операторы КОИБ-2010 получают у председателя участковой комиссии информацию о выбывших кандидатах, списках кандидатов, распечатывают исходные данные, проверяют по распечатке правильность включения в исходные данные информации о кандидатах, списках кандидатов и передают распечатку председателю участковой комиссии.</text:p>
        <text:p text:style-name="Text_20_body"><text:bookmark text:name="tp-727358"/>Распечатка исходных данных подписывается председателем, заместителем председателя и секретарем участковой комиссии и остается в участковой комиссии.</text:p>
        <text:h text:style-name="Heading_20_5" text:outline-level="5"><text:bookmark text:name="tp-727359"/><text:bookmark text:name="Lbl110120"/><text:span text:style-name="Strong_20_Emphasis">10.1.2.</text:span> Проведение тестирования КОИБ-2010</text:h>
        <text:p text:style-name="Text_20_body"><text:bookmark text:name="tp-727360"/>После загрузки исходных данных операторы КОИБ-2010 выполняют тестирование для проверки правильности классификации бюллетеней каждым сканирующим устройством КОИБ-2010 (вводят комплект бюллетеней для тестирования КОИБ-2010, считывают информацию на информационном табло сканирующего устройства и убеждаются, что сканирующее устройство правильно классифицирует отметки в квадратах). КОИБ-2010 считается работоспособным, если каждым сканирующим устройством были правильно классифицированы все бюллетени из комплекта бюллетеней для проведения тестирования КОИБ-2010.</text:p>
        <text:p text:style-name="Text_20_body"><text:bookmark text:name="tp-727361"/>Распечатка протокола тестирования подписывается председателем, заместителем председателя и секретарем участковой комиссии и остается в участковой комиссии.</text:p>
        <text:h text:style-name="Heading_20_5" text:outline-level="5"><text:bookmark text:name="tp-727362"/><text:bookmark text:name="Lbl110130"/><text:span text:style-name="Strong_20_Emphasis">10.1.3.</text:span> Работа в тренировочном режиме</text:h>
        <text:p text:style-name="Text_20_body"><text:bookmark text:name="tp-727363"/>Операторы КОИБ-2010 распределяют бюллетени из комплекта бюллетеней для проведения тренировки по количеству дней голосования.</text:p>
        <text:p text:style-name="Text_20_body"><text:bookmark text:name="tp-727364"/>В тренировочном режиме операторы КОИБ-2010 выполняют следующие процедуры:</text:p>
        <text:p text:style-name="Text_20_body"><text:bookmark text:name="tp-727365"/><text:bookmark text:name="Lbl110131"/><text:span text:style-name="Strong_20_Emphasis">1)</text:span> вводят в КОИБ-2010 бюллетени из комплекта бюллетеней для проведения тренировки, распределенные для первого дня голосования, в режиме голосования «Стационарный» и в режиме голосования «Переносной»;</text:p>
        <text:p text:style-name="Text_20_body"><text:bookmark text:name="tp-727366"/><text:bookmark text:name="Lbl110132"/><text:span text:style-name="Strong_20_Emphasis">2)</text:span> распечатывают на КОИБ-2010 «КОНТРОЛЬНЫЕ ДАННЫЕ О ХОДЕ ГОЛОСОВАНИЯ» и передают их председателю участковой комиссии;</text:p>
        <text:p text:style-name="Text_20_body"><text:bookmark text:name="tp-727367"/><text:bookmark text:name="Lbl110133"/><text:span text:style-name="Strong_20_Emphasis">3)</text:span> выключают КОИБ-2010 для завершения первого дня голосования;</text:p>
        <text:p text:style-name="Text_20_body"><text:bookmark text:name="tp-727368"/><text:bookmark text:name="Lbl110134"/><text:span text:style-name="Strong_20_Emphasis">4)</text:span> включают КОИБ-2010 для начала второго дня голосования<text:a xlink:type="simple" xlink:href="#Lbl1111" text:style-name="Internet_20_link" text:visited-style-name="Visited_20_Internet_20_Link">*</text:a>;</text:p>
        <text:p text:style-name="Text_20_body"><text:bookmark text:name="tp-727369"/><text:bookmark text:name="Lbl110135"/><text:span text:style-name="Strong_20_Emphasis">5)</text:span> до перевода КОИБ-2010 в режим голосования «Стационарный» распечатывают на КОИБ-2010 «КОНТРОЛЬНЫЕ ДАННЫЕ О ХОДЕ ГОЛОСОВАНИЯ» и передают их председателю участковой комиссии;</text:p>
        <text:p text:style-name="Text_20_body"><text:bookmark text:name="tp-727370"/><text:bookmark text:name="Lbl110136"/><text:span text:style-name="Strong_20_Emphasis">6)</text:span> после получения от председателя участковой комиссии подтверждения о соответствии данных, содержащихся в распечатке «КОНТРОЛЬНЫЕ ДАННЫЕ О ХОДЕ ГОЛОСОВАНИЯ», полученной в первый день голосования, данным, содержащимся в распечатке «КОНТРОЛЬНЫЕ ДАННЫЕ О ХОДЕ ГОЛОСОВАНИЯ», полученной во второй день голосования, переводят КОИБ-2010 в режим голосования «Стационарный»;</text:p>
        <text:p text:style-name="Text_20_body"><text:bookmark text:name="tp-727371"/><text:bookmark text:name="Lbl110137"/><text:span text:style-name="Strong_20_Emphasis">7)</text:span> вводят в КОИБ-2010 бюллетени из комплекта бюллетеней для проведения тренировки, распределенные для второго дня голосования, в режиме голосования «Стационарный» и в режиме голосования «Переносной»;</text:p>
        <text:p text:style-name="Text_20_body"><text:bookmark text:name="tp-727372"/><text:bookmark text:name="Lbl110138"/><text:span text:style-name="Strong_20_Emphasis">8)</text:span> распечатывают на КОИБ-2010 «КОНТРОЛЬНЫЕ ДАННЫЕ О ХОДЕ ГОЛОСОВАНИЯ» и передают их председателю участковой комиссии;</text:p>
        <text:p text:style-name="Text_20_body"><text:bookmark text:name="tp-727373"/><text:bookmark text:name="Lbl110139"/><text:span text:style-name="Strong_20_Emphasis">9)</text:span> выключают КОИБ-2010 для завершения второго дня голосования;</text:p>
        <text:p text:style-name="Text_20_body"><text:bookmark text:name="tp-727374"/><text:bookmark text:name="Lbl1101310"/><text:span text:style-name="Strong_20_Emphasis">10)</text:span> включают КОИБ-2010 для начала последнего дня голосования;</text:p>
        <text:p text:style-name="Text_20_body"><text:bookmark text:name="tp-727375"/><text:bookmark text:name="Lbl1101311"/><text:span text:style-name="Strong_20_Emphasis">11)</text:span> до перевода КОИБ-2010 в режим голосования «Стационарный» распечатывают на КОИБ-2010 «КОНТРОЛЬНЫЕ ДАННЫЕ О ХОДЕ ГОЛОСОВАНИЯ» и передают их председателю участковой комиссии;</text:p>
        <text:p text:style-name="Text_20_body"><text:bookmark text:name="tp-727376"/><text:bookmark text:name="Lbl1101312"/><text:span text:style-name="Strong_20_Emphasis">12)</text:span> после получения от председателя участковой комиссии подтверждения о соответствии данных, содержащихся в распечатке «КОНТРОЛЬНЫЕ ДАННЫЕ О ХОДЕ ГОЛОСОВАНИЯ», полученной во второй день голосования, данным, содержащимся в распечатке, полученной в последний день голосования, переводят КОИБ-2010 в режим голосования «Стационарный»;</text:p>
        <text:p text:style-name="Text_20_body"><text:bookmark text:name="tp-727377"/><text:bookmark text:name="Lbl1101313"/><text:span text:style-name="Strong_20_Emphasis">13)</text:span> вводят в КОИБ-2010 бюллетени из комплекта бюллетеней для проведения тренировки, распределенные для последнего дня голосования, в режиме голосования «Стационарный», затем в режиме голосования «Переносной»;</text:p>
        <text:p text:style-name="Text_20_body"><text:bookmark text:name="tp-727378"/><text:bookmark text:name="Lbl1101314"/><text:soft-page-break/><text:span text:style-name="Strong_20_Emphasis">14)</text:span> распечатывают на КОИБ-2010 «СВЕДЕНИЯ О РЕЗУЛЬТАТАХ ГОЛОСОВАНИЯ» и передают их председателю участковой комиссии.</text:p>
        <text:p text:style-name="Text_20_body"><text:bookmark text:name="tp-727379"/>Распечатка «СВЕДЕНИЯ О РЕЗУЛЬТАТАХ ГОЛОСОВАНИЯ» подписывается председателем, заместителем председателя и секретарем участковой комиссии и остается в участковой комиссии;</text:p>
        <text:p text:style-name="Text_20_body"><text:bookmark text:name="tp-727380"/><text:bookmark text:name="Lbl1101315"/><text:span text:style-name="Strong_20_Emphasis">15)</text:span> вводят в КОИБ-2010 по указанию председателя участковой комиссии данные строк протокола участковой комиссии, которые не могут быть подсчитаны автоматически, для составления протоколов по каждому виду выборов, референдумов, после чего на КОИБ-2010 формируются протоколы об итогах голосования с выполненными контрольными соотношениями;</text:p>
        <text:p text:style-name="Text_20_body"><text:bookmark text:name="tp-727381"/><text:bookmark text:name="Lbl1101316"/><text:span text:style-name="Strong_20_Emphasis">16)</text:span> распечатывают протоколы об итогах голосования, проводят ручной подсчет голосов и сравнивают данные, содержащиеся в распечатках протоколов, с результатами ручного подсчета и данными, содержащимися в распечатке «СВЕДЕНИЯ О РЕЗУЛЬТАТАХ ГОЛОСОВАНИЯ», и составляют акт по форме, приведенной в <text:a xlink:type="simple" xlink:href="#Lbl120000" text:style-name="Internet_20_link" text:visited-style-name="Visited_20_Internet_20_Link">приложении № 12</text:a> к настоящей Инструкции;</text:p>
        <text:p text:style-name="P3"><text:bookmark text:name="tp-727382"/><text:bookmark text:name="Lbl1101317"/>17) передают протоколы об итогах голосования на ключевом носителе информации председателю участковой комиссии для передачи в вышестоящую комиссию;</text:p>
        <text:p text:style-name="Text_20_body"><text:bookmark text:name="tp-727383"/><text:bookmark text:name="Lbl1101318"/><text:span text:style-name="Strong_20_Emphasis">18)</text:span> после получения подтверждения из вышестоящей комиссии о считывании на КСА ГАС «Выборы» данных протоколов об итогах голосования с машиночитаемого кода, содержащегося на каждой напечатанной странице протокола, и с ключевого носителя информации по указанию председателя участковой комиссии завершают работу и выключают КОИБ-2010 в соответствии с Руководством по эксплуатации КОИБ-2010.</text:p>
        <text:p text:style-name="Text_20_body"><text:bookmark text:name="tp-727384"/>Незамедлительно после завершения тестирования КОИБ-2010 и тренировки в день, предшествующий первому дню голосования, операторам КОИБ-2010 необходимо:</text:p>
        <text:p text:style-name="Text_20_body"><text:bookmark text:name="tp-727385"/>по акту сдать председателю участковой комиссии на ответственное хранение до начала работ по подготовке КОИБ-2010 в день голосования ключевой носитель информации;</text:p>
        <text:p text:style-name="Text_20_body"><text:bookmark text:name="tp-727386"/>сдать председателю участковой комиссии бюллетени, использованные для проведения тестирования КОИБ-2010 и тренировки, с внесением записи о возврате бюллетеней в соответствующий акт.</text:p>
        <text:p text:style-name="Text_20_body"><text:bookmark text:name="tp-727387"/>Использованные для проведения тестирования КОИБ-2010 и тренировки в день, предшествующий первому дню голосования, бюллетени после окончания времени голосования в последний день голосования погашаются с соблюдением требований, установленных законом, после составления акта об использовании бюллетеней для проведения тестирования КОИБ-2010 (<text:a xlink:type="simple" xlink:href="#Lbl18000" text:style-name="Internet_20_link" text:visited-style-name="Visited_20_Internet_20_Link">приложение № 8</text:a> к настоящей Инструкции).</text:p>
        <text:p text:style-name="Text_20_body"><text:bookmark text:name="tp-727388"/>Категорически запрещается предварительно погашать бюллетени, использованные для проведения тестирования КОИБ-2010 и тренировки.</text:p>
        <text:h text:style-name="Heading_20_4" text:outline-level="4"><text:bookmark text:name="tp-727389"/><text:bookmark text:name="Lbl10102"/><text:span text:style-name="Strong_20_Emphasis">10.2.</text:span> Организация работы участковой комиссии в первый день голосования</text:h>
        <text:h text:style-name="Heading_20_5" text:outline-level="5"><text:bookmark text:name="tp-727390"/><text:bookmark text:name="Lbl11021"/><text:span text:style-name="Strong_20_Emphasis">10.2.1.</text:span> Подготовка КОИБ-2010 к проведению голосования в первый день голосования</text:h>
        <text:p text:style-name="Text_20_body"><text:bookmark text:name="tp-727391"/>Члены участковой комиссии в первый день голосования собираются в помещении для голосования не позднее чем за один час до начала времени голосования для проведения тестирования КОИБ-2010.</text:p>
        <text:p text:style-name="Text_20_body"><text:bookmark text:name="tp-727392"/>Контроль за работой КОИБ-2010 в первый и последующие дни (последний день) голосования осуществляется операторами КОИБ-2010 в соответствии с Порядком работы оператора КОИБ-2010 в дни голосования (<text:a xlink:type="simple" xlink:href="#Lbl19300" text:style-name="Internet_20_link" text:visited-style-name="Visited_20_Internet_20_Link">приложение № 9Б</text:a> к настоящей Инструкции) и Руководством по эксплуатации КОИБ-2010.</text:p>
        <text:p text:style-name="Text_20_body"><text:bookmark text:name="tp-727393"/>Операторам КОИБ-2010 необходимо:</text:p>
        <text:p text:style-name="Text_20_body"><text:bookmark text:name="tp-727394"/><text:bookmark text:name="Lbl110211"/><text:span text:style-name="Strong_20_Emphasis">1)</text:span> получить у председателя участковой комиссии по актам ключевой носитель информации и комплект бюллетеней для проведения тестирования КОИБ-2010 в день голосования;</text:p>
        <text:p text:style-name="Text_20_body"><text:bookmark text:name="tp-727395"/><text:bookmark text:name="Lbl110212"/><text:span text:style-name="Strong_20_Emphasis">2)</text:span> включить КОИБ-2010 и загрузить исходные данные с ключевого носителя информации;</text:p>
        <text:p text:style-name="Text_20_body"><text:bookmark text:name="tp-727396"/><text:bookmark text:name="Lbl110213"/><text:span text:style-name="Strong_20_Emphasis">3)</text:span> уточнить у председателя участковой комиссии информацию о выбывших кандидатах, списках кандидатов;</text:p>
        <text:p text:style-name="Text_20_body"><text:bookmark text:name="tp-727397"/><text:bookmark text:name="Lbl110214"/><text:span text:style-name="Strong_20_Emphasis">4)</text:span> распечатать исходные данные, проверить по распечатке правильность включения в исходные данные кандидатов, списков кандидатов и передать распечатку председателю участковой комиссии.</text:p>
        <text:p text:style-name="Text_20_body"><text:bookmark text:name="tp-727398"/>Распечатка исходных данных подписывается председателем, заместителем председателя и секретарем участковой комиссии;</text:p>
        <text:p text:style-name="Text_20_body"><text:bookmark text:name="tp-727399"/><text:bookmark text:name="Lbl110215"/><text:span text:style-name="Strong_20_Emphasis">5)</text:span> выполнить тестирование КОИБ-2010 с использованием комплектов бюллетеней для проведения тестирования КОИБ-2010 в день голосования;</text:p>
        <text:p text:style-name="Text_20_body"><text:bookmark text:name="tp-727400"/><text:bookmark text:name="Lbl110216"/><text:span text:style-name="Strong_20_Emphasis">6)</text:span> распечатать протокол тестирования и передать распечатку председателю участковой комиссии.</text:p>
        <text:p text:style-name="Text_20_body"><text:bookmark text:name="tp-727401"/>Распечатка протокола тестирования подписывается председателем, заместителем председателя и секретарем участковой комиссии.</text:p>
        <text:p text:style-name="Text_20_body"><text:bookmark text:name="tp-727402"/>Подписанные распечатки исходных данных и протокола тестирования хранятся у председателя участковой комиссии и передаются в вышестоящую комиссию в последний день голосования вместе с первым экземпляром протокола об итогах голосования;</text:p>
        <text:p text:style-name="Text_20_body"><text:bookmark text:name="tp-727403"/><text:bookmark text:name="Lbl110217"/><text:soft-page-break/><text:span text:style-name="Strong_20_Emphasis">7)</text:span> из накопителей для бюллетеней извлечь бюллетени, использованные для проведения тестирования КОИБ-2010, и после внесения записей о возврате в соответствующий акт сдать их председателю участковой комиссии для последующего погашения после окончания времени голосования в последний день голосования (<text:a xlink:type="simple" xlink:href="#Lbl1101318" text:style-name="Internet_20_link" text:visited-style-name="Visited_20_Internet_20_Link">подпункт 18 пункта 10.1.3</text:a> настоящей Инструкции);</text:p>
        <text:p text:style-name="Text_20_body"><text:bookmark text:name="tp-727404"/><text:bookmark text:name="Lbl110218"/><text:span text:style-name="Strong_20_Emphasis">8)</text:span> доложить по телефонам горячей линии технической поддержки о готовности КОИБ-2010 к проведению голосования в помещении для голосования.</text:p>
        <text:p text:style-name="Text_20_body"><text:bookmark text:name="tp-727405"/>Тестовые бюллетени неустановленной формы без оттиска печати участковой комиссии после завершения тестирования КОИБ-2010 в день голосования заверяются подписями двух членов участковой комиссии с правом решающего голоса и печатью участковой комиссии.</text:p>
        <text:p text:style-name="Text_20_body"><text:bookmark text:name="tp-727406"/>При подготовке КОИБ-2010 к проведению голосования в первый день голосования до его начала вправе присутствовать и наблюдать за процессом подготовки КОИБ-2010 члены вышестоящих комиссий и работники их аппаратов, зарегистрированный кандидат, его уполномоченный представитель по финансовым вопросам или доверенное лицо, уполномоченный представитель или доверенное лицо избирательного объединения, список кандидатов которого зарегистрирован, или кандидат из указанного списка, член или уполномоченный представитель инициативной группы по проведению референдума, аккредитованные в установленном порядке представители средств массовой информации, наблюдатели и иностранные (международные) наблюдатели. Председатель участковой комиссии в обязательном порядке оповещает всех присутствующих о порядке проведения тестирования, его начале и результатах.</text:p>
        <text:p text:style-name="Text_20_body"><text:bookmark text:name="tp-727407"/>Подготовка КОИБ-2010 к проведению голосования должна быть завершена до времени начала голосования в помещении для голосования.</text:p>
        <text:h text:style-name="Heading_20_5" text:outline-level="5"><text:bookmark text:name="tp-727408"/><text:bookmark text:name="Lbl11022"/><text:span text:style-name="Strong_20_Emphasis">10.2.2.</text:span> Проведение голосования в первый день голосования</text:h>
        <text:p text:style-name="Text_20_body"><text:bookmark text:name="tp-727409"/>В первый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text:p>
        <text:p text:style-name="Text_20_body"><text:bookmark text:name="tp-727410"/>пустые накопители бюллетеней;</text:p>
        <text:p text:style-name="Text_20_body"><text:bookmark text:name="tp-727411"/>пустые переносные ящики для голосования и пустой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727412"/>Операторы КОИБ-2010 устанавливают сканирующие устройства на накопители, опечатывают соединения сканирующих устройств с накопителями для бюллетеней.</text:p>
        <text:p text:style-name="Text_20_body"><text:bookmark text:name="tp-727413"/>В установленное время председатель участковой комиссии объявляет об открытии помещения для голосования.</text:p>
        <text:p text:style-name="Text_20_body"><text:bookmark text:name="tp-727414"/>По указанию председателя участковой комиссии операторы КОИБ-2010 переводят КОИБ-2010 в режим голосования «Стационарный».</text:p>
        <text:p text:style-name="Text_20_body"><text:bookmark text:name="tp-727415"/>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 нулевые значения счетчика принятых бюллетеней на информационных табло обоих сканирующих устройств.</text:p>
        <text:h text:style-name="Heading_20_5" text:outline-level="5"><text:bookmark text:name="tp-727416"/><text:bookmark text:name="Lbl11023"/><text:span text:style-name="Strong_20_Emphasis">10.2.3.</text:span> Определение числа проголосовавших избирателей, участников референдума</text:h>
        <text:p text:style-name="Text_20_body"><text:bookmark text:name="tp-727417"/>В течение дня голосования в режиме голосования «Стационарный» во время, определенное вышестоящей комиссией, операторы КОИБ-2010 считывают показания со счетчиков всех сканирующих устройств КОИБ-2010,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727418"/><text:bookmark text:name="Lbl11024"/><text:span text:style-name="Strong_20_Emphasis">10.2.4.</text:span> Действия операторов КОИБ-2010 в нештатных ситуациях, возникших в ходе голосования в первый день голосования</text:h>
        <text:p text:style-name="Text_20_body"><text:bookmark text:name="tp-727419"/>В случае возникновения нештатных ситуаций, возникших в ходе голосования в первый день голосования операторы КОИБ-2010 действуют в соответствии с <text:a xlink:type="simple" xlink:href="#Lbl1422" text:style-name="Internet_20_link" text:visited-style-name="Visited_20_Internet_20_Link">пунктом 4.2.2</text:a> настоящей Инструкции.</text:p>
        <text:h text:style-name="Heading_20_5" text:outline-level="5"><text:bookmark text:name="tp-727420"/><text:bookmark text:name="Lbl11025"/><text:span text:style-name="Strong_20_Emphasis">10.2.5.</text:span> Организация работы участковой комиссии с резервным стационарным ящиком после окончания времени голосования в первый день голосования</text:h>
        <text:p text:style-name="Text_20_body"><text:bookmark text:name="tp-727421"/>После окончания времени голосования в первый день голосования, если в течение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в режиме «Стационарный» таким образом, чтобы не нарушалась тайна голосования.</text:p>
        <text:p text:style-name="Text_20_body"><text:bookmark text:name="tp-727422"/>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23"/>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text:soft-page-break/>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727424"/>После выполнения вышеуказанных действий КОИБ-2010 переводится в режим голосования «Переносной».</text:p>
        <text:h text:style-name="Heading_20_5" text:outline-level="5"><text:bookmark text:name="tp-727425"/><text:bookmark text:name="Lbl11026"/><text:span text:style-name="Strong_20_Emphasis">10.2.6.</text:span> Организация работы участковой комиссии с переносными ящиками для голосования после окончания времени голосования в первый день голосования</text:h>
        <text:p text:style-name="Text_20_body"><text:bookmark text:name="tp-727426"/>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27"/>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727428"/>Если число обнаруженных в переносном ящике для голосования бюллетеней установленной формы больше числ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возможностей реализации избирательных прав, права на участие в референдуме граждан Российской Федерации, предусмотренных пунктом 4 статьи 63<text:span text:style-name="T2"> 1</text:span> Федерального закона «Об основных гарантиях избирательных прав и права на участие в референдуме граждан Российской Федерации» (далее — дополнительные формы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727429"/>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13000" text:style-name="Internet_20_link" text:visited-style-name="Visited_20_Internet_20_Link">приложении № 3</text:a> к настоящей Инструкции).</text:p>
        <text:p text:style-name="Text_20_body"><text:bookmark text:name="tp-727430"/>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0.</text:p>
        <text:p text:style-name="Text_20_body"><text:bookmark text:name="tp-727431"/>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727432"/>Аналогичные действия производятся со вторым и иными (при их наличии) переносными ящиками для голосования.</text:p>
        <text:h text:style-name="Heading_20_5" text:outline-level="5"><text:bookmark text:name="tp-727433"/><text:bookmark text:name="Lbl11027"/><text:span text:style-name="Strong_20_Emphasis">10.2.7.</text:span> Завершение работы участковой комиссии в первый день голосования</text:h>
        <text:p text:style-name="Text_20_body"><text:bookmark text:name="tp-727434"/>По указанию председателя участковой комиссии операторы КОИБ-2010 распечатывают «КОНТРОЛЬНЫЕ ДАННЫЕ О ХОДЕ ГОЛОСОВАНИЯ» (<text:a xlink:type="simple" xlink:href="#Lbl140000" text:style-name="Internet_20_link" text:visited-style-name="Visited_20_Internet_20_Link">приложение № 14</text:a> к настоящей Инструкции). Полученные распечатки операторы КОИБ-2010 передают председателю участковой комиссии.</text:p>
        <text:p text:style-name="Text_20_body"><text:bookmark text:name="tp-727435"/>Распечатки контрольных данных о ходе голосования подписываются председателем, заместителем председателя и секретарем участковой комиссии, заверяются печатью участковой комиссии и хранятся в сейфе участковой комиссии либо ином специально приспособленном для хранения документов месте.</text:p>
        <text:p text:style-name="Text_20_body"><text:bookmark text:name="tp-727436"/>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727437"/>По указанию председателя участковой комиссии операторы КОИБ-2010 выключают КОИБ-2010.</text:p>
        <text:h text:style-name="Heading_20_4" text:outline-level="4"><text:bookmark text:name="tp-727438"/><text:bookmark text:name="Lbl10103"/><text:span text:style-name="Strong_20_Emphasis">10.3.</text:span> Организация работы участковой комиссии во второй день голосования</text:h>
        <text:p text:style-name="Text_20_body"><text:bookmark text:name="tp-727439"/>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text:p>
        <text:p text:style-name="Text_20_body"><text:bookmark text:name="tp-727440"/>опечатанные накопители бюллетеней с содержащимися в них бюллетенями проголосовавших избирателей, участников референдума;</text:p>
        <text:p text:style-name="Text_20_body"><text:bookmark text:name="tp-727441"/>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727442"/><text:soft-page-break/>Операторы КОИБ-2010 по указанию председателя участковой комиссии включают КОИБ-2010.</text:p>
        <text:p text:style-name="Text_20_body"><text:bookmark text:name="tp-727443"/>В установленное время председатель участковой комиссии объявляет об открытии помещения для голосования.</text:p>
        <text:p text:style-name="Text_20_body"><text:bookmark text:name="tp-727444"/>После наступления времени голосования, но до перевода КОИБ-2010 в режим «Стационарный» «КОНТРОЛЬНЫЕ ДАННЫЕ О ХОДЕ ГОЛОСОВАНИЯ» распечатываются автоматически (<text:a xlink:type="simple" xlink:href="#Lbl140000" text:style-name="Internet_20_link" text:visited-style-name="Visited_20_Internet_20_Link">приложение № 14</text:a> к настоящей Инструкции).</text:p>
        <text:p text:style-name="Text_20_body"><text:bookmark text:name="tp-727445"/>Распечатки контрольных данных о ходе голосования подписываются председателем, заместителем председателя и секретарем участковой комиссии и заверяются печатью участковой комиссии.</text:p>
        <text:p text:style-name="Text_20_body"><text:bookmark text:name="tp-727446"/>Подписанные и заверенные распечатки контрольных данных о ходе голосования хранятся в сейфе участковой комиссии либо ином специально приспособленном для хранения документов месте.</text:p>
        <text:p text:style-name="Text_20_body"><text:bookmark text:name="tp-727447"/>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727448"/>Председатель участковой комиссии сравнивает данные в распечатках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text:p>
        <text:p text:style-name="Text_20_body"><text:bookmark text:name="tp-727449"/>В случае совпадения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 на соответствующий запрос от КОИБ-2010 операторы КОИБ-2010 по указанию председателя участковой комиссии подтверждают совпадение контрольных данных и переводят КОИБ-2010 в режим голосования «Стационарный». 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 значения счетчика принятых бюллетеней на информационных табло обоих сканирующих устройств.</text:p>
        <text:p text:style-name="Text_20_body"><text:bookmark text:name="tp-727450"/>В случае несовпадения контрольных данных о ходе голосования, полученных после окончания времени голосования в первый день голосования и полученных непосредственно после наступления времени голосования во второй день голосования, на соответствующий двойной запрос от КОИБ-2010 операторы КОИБ-2010 по указанию председателя участковой комиссии не подтверждают совпадение контрольных данных и получают распечатку о несовпадении контрольных данных (<text:a xlink:type="simple" xlink:href="#Lbl160000" text:style-name="Internet_20_link" text:visited-style-name="Visited_20_Internet_20_Link">приложение № 16</text:a> к настоящей Инструкции). Распечатка о несовпадении контрольных данных подписывается председателем, заместителем председателя и секретарем участковой комиссии. На КОИБ-2010 автоматически блокируется ввод бюллетеней. Участковая комиссия организует дальнейшее голосование избирателей, участников референдума с использованием стационарного ящика для голосования.</text:p>
        <text:h text:style-name="Heading_20_5" text:outline-level="5"><text:bookmark text:name="tp-727451"/><text:bookmark text:name="Lbl11031"/><text:span text:style-name="Strong_20_Emphasis">10.3.1.</text:span> Определение числа проголосовавших избирателей, участников референдума</text:h>
        <text:p text:style-name="Text_20_body"><text:bookmark text:name="tp-727452"/>В течение второго дня голосования в режиме голосования «Стационарный» во время, определенное вышестоящей комиссией, операторы КОИБ-2010 считывают показания со счетчиков всех сканирующих устройств КОИБ-2010,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727453"/><text:bookmark text:name="Lbl11032"/><text:span text:style-name="Strong_20_Emphasis">10.3.2.</text:span> Действия операторов КОИБ-2010 в нештатных ситуациях, возникших в ходе голосования во второй день голосования</text:h>
        <text:p text:style-name="Text_20_body"><text:bookmark text:name="tp-727454"/>В случае возникновения нештатных ситуаций в ходе голосования во второй день голосования операторы КОИБ-2010 действуют в соответствии с <text:a xlink:type="simple" xlink:href="#Lbl1422" text:style-name="Internet_20_link" text:visited-style-name="Visited_20_Internet_20_Link">пунктом 4.2.2</text:a> настоящей Инструкции.</text:p>
        <text:h text:style-name="Heading_20_5" text:outline-level="5"><text:bookmark text:name="tp-727455"/><text:bookmark text:name="Lbl11033"/><text:span text:style-name="Strong_20_Emphasis">10.3.3.</text:span> Организация работы участковой комиссии с резервным стационарным ящиком после окончания времени голосования во второй день голосования</text:h>
        <text:p text:style-name="Text_20_body"><text:bookmark text:name="tp-727456"/>После окончания времени голосования во второй день голосования, если в течение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в режиме «Стационарный» таким образом, чтобы не нарушалась тайна голосования.</text:p>
        <text:p text:style-name="Text_20_body"><text:bookmark text:name="tp-727457"/>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58"/>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727459"/>После выполнения вышеуказанных действий КОИБ-2010 переводится в режим голосования «Переносной».</text:p>
        <text:h text:style-name="Heading_20_5" text:outline-level="5"><text:bookmark text:name="tp-727460"/><text:bookmark text:name="Lbl11034"/><text:soft-page-break/><text:span text:style-name="Strong_20_Emphasis">10.3.4.</text:span> Организация работы участковой комиссии с переносными ящиками для голосования после окончания времени голосования во второй день голосования</text:h>
        <text:p text:style-name="Text_20_body"><text:bookmark text:name="tp-727461"/>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62"/>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727463"/>Если число обнаруженных в переносном ящике для голосования бюллетеней установленной формы больше количеств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форм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727464"/>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13000" text:style-name="Internet_20_link" text:visited-style-name="Visited_20_Internet_20_Link">приложении № 3</text:a> к настоящей Инструкции).</text:p>
        <text:p text:style-name="Text_20_body"><text:bookmark text:name="tp-727465"/>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0.</text:p>
        <text:p text:style-name="Text_20_body"><text:bookmark text:name="tp-727466"/>Обнаруженные поврежденные бюллетени в сканирующее устройство не опускаются, а помещаются в конверт, который опечатывается с использованием печатей (пломб),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в последний день голосования.</text:p>
        <text:p text:style-name="Text_20_body"><text:bookmark text:name="tp-727467"/>Аналогичные действия производятся со вторым и иными (при их наличии) переносными ящиками для голосования.</text:p>
        <text:h text:style-name="Heading_20_5" text:outline-level="5"><text:bookmark text:name="tp-727468"/><text:bookmark text:name="Lbl11035"/><text:span text:style-name="Strong_20_Emphasis">10.3.5.</text:span> Завершение работы участковой комиссии во второй день голосования</text:h>
        <text:p text:style-name="Text_20_body"><text:bookmark text:name="tp-727469"/>По указанию председателя участковой комиссии операторы КОИБ-2010 распечатывают «КОНТРОЛЬНЫЕ ДАННЫЕ О ХОДЕ ГОЛОСОВАНИЯ» (<text:a xlink:type="simple" xlink:href="#Lbl140000" text:style-name="Internet_20_link" text:visited-style-name="Visited_20_Internet_20_Link">приложение № 14</text:a> к настоящей Инструкции). Полученные распечатки операторы КОИБ-2010 передают председателю участковой комиссии.</text:p>
        <text:p text:style-name="Text_20_body"><text:bookmark text:name="tp-727470"/>Распечатки контрольных данных о ходе голосования подписываются председателем, заместителем председателя и секретарем участковой комиссии, заверяются печатью участковой комиссии и хранятся в сейфе участковой комиссии либо ином специально приспособленном для хранения документов месте.</text:p>
        <text:p text:style-name="Text_20_body"><text:bookmark text:name="tp-727471"/>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727472"/>По указанию председателя участковой комиссии операторы КОИБ-2010 выключают КОИБ-2010.</text:p>
        <text:h text:style-name="Heading_20_4" text:outline-level="4"><text:bookmark text:name="tp-727473"/><text:bookmark text:name="Lbl10104"/><text:span text:style-name="Strong_20_Emphasis">10.4.</text:span> Организация работы участковой комиссии в последний день голосования</text:h>
        <text:p text:style-name="Text_20_body"><text:bookmark text:name="tp-727474"/>Непосредственно перед наступлением времени голосования 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text:p>
        <text:p text:style-name="Text_20_body"><text:bookmark text:name="tp-727475"/>опечатанные накопители бюллетеней с содержащимися в них бюллетенями проголосовавших избирателей, участников референдума;</text:p>
        <text:p text:style-name="Text_20_body"><text:bookmark text:name="tp-727476"/>пустые переносные ящики для голосования и резервный стационарный ящик для голосования, которые опечатываются, включая прорезь резервного стационарного ящика, и находятся в помещении для голосования.</text:p>
        <text:p text:style-name="Text_20_body"><text:bookmark text:name="tp-727477"/>Операторы КОИБ-2010 по указанию председателя участковой комиссии включают КОИБ-2010.</text:p>
        <text:p text:style-name="Text_20_body"><text:bookmark text:name="tp-727478"/>В установленное время председатель участковой комиссии объявляет об открытии помещения для голосования.</text:p>
        <text:p text:style-name="Text_20_body"><text:bookmark text:name="tp-727479"/>После наступления времени голосования в последний день голосования, но до перевода КОИБ-2010 в режим «Стационарный» «КОНТРОЛЬНЫЕ ДАННЫЕ О ХОДЕ ГОЛОСОВАНИЯ» распечатываются автоматически (<text:a xlink:type="simple" xlink:href="#Lbl140000" text:style-name="Internet_20_link" text:visited-style-name="Visited_20_Internet_20_Link">приложение № 14</text:a> к настоящей Инструкции).</text:p>
        <text:p text:style-name="Text_20_body"><text:bookmark text:name="tp-727480"/>Распечатки контрольных данных о ходе голосования подписываются председателем, заместителем председателя и секретарем участковой комиссии и заверяются печатью участковой комиссии.</text:p>
        <text:p text:style-name="Text_20_body"><text:bookmark text:name="tp-727481"/><text:soft-page-break/>Подписанные и заверенные распечатки контрольных данных о ходе голосования хранятся в сейфе участковой комиссии либо ином специально приспособленном для хранения документов месте.</text:p>
        <text:p text:style-name="Text_20_body"><text:bookmark text:name="tp-727482"/>Копии распечаток контрольных данных о ходе голосования выдаются в установленном порядке лицам, имеющим право присутствовать в помещении для голосования, по их требованию.</text:p>
        <text:p text:style-name="Text_20_body"><text:bookmark text:name="tp-727483"/>Председатель участковой комиссии сравнивает данные в распечатках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text:p>
        <text:p text:style-name="Text_20_body"><text:bookmark text:name="tp-727484"/>В случае совпадения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 на соответствующий запрос от КОИБ-2010 операторы КОИБ-2010 по указанию председателя участковой комиссии подтверждают совпадение контрольных данных и переводят КОИБ-2010 в режим голосования «Стационарный». Председатель участковой комиссии предъявляет к осмотру членам участковой комиссии и лицам, указанным в <text:a xlink:type="simple" xlink:href="#Lbl11021" text:style-name="Internet_20_link" text:visited-style-name="Visited_20_Internet_20_Link">пункте 10.2.1</text:a> настоящей Инструкции, значения счетчика принятых бюллетеней на информационных табло обоих сканирующих устройств.</text:p>
        <text:p text:style-name="Text_20_body"><text:bookmark text:name="tp-727485"/>В случае несовпадения контрольных данных о ходе голосования, полученных после окончания времени голосования в предыдущий день голосования и полученных непосредственно после наступления времени голосования в последний день голосования, на соответствующий двойной запрос от КОИБ-2010 операторы КОИБ-2010 по указанию председателя участковой комиссии не подтверждают совпадение контрольных данных и получают распечатку о несовпадении контрольных данных (<text:a xlink:type="simple" xlink:href="#Lbl160000" text:style-name="Internet_20_link" text:visited-style-name="Visited_20_Internet_20_Link">приложение № 16</text:a> к настоящей Инструкции). Распечатка о несовпадении контрольных данных подписывается председателем, заместителем председателя и секретарем участковой комиссии. На КОИБ-2010 автоматически блокируется ввод бюллетеней. Участковая комиссия организует дальнейшее голосование избирателей, участников референдума с использованием стационарного ящика для голосования.</text:p>
        <text:h text:style-name="Heading_20_5" text:outline-level="5"><text:bookmark text:name="tp-727486"/><text:bookmark text:name="Lbl110410"/><text:span text:style-name="Strong_20_Emphasis">10.4.1.</text:span> Определение числа проголосовавших избирателей, участников референдума</text:h>
        <text:p text:style-name="Text_20_body"><text:bookmark text:name="tp-727487"/>В течение последнего дня голосования в режиме голосования «Стационарный» во время, определенное вышестоящей комиссией, операторы КОИБ-2010 считывают показания со счетчиков всех сканирующих устройств КОИБ-2010, суммируют их, делят на количество видов используемых при голосовании бюллетеней, после чего получившееся число проголосовавших избирателей, участников референдума сообщают председателю участковой комиссии, который передает эти данные в вышестоящую комиссию.</text:p>
        <text:h text:style-name="Heading_20_5" text:outline-level="5"><text:bookmark text:name="tp-727488"/><text:bookmark text:name="Lbl11042"/><text:span text:style-name="Strong_20_Emphasis">10.4.2.</text:span> Действия операторов КОИБ-2010 в нештатных ситуациях, возникших в ходе голосования в последний день голосования</text:h>
        <text:p text:style-name="Text_20_body"><text:bookmark text:name="tp-727489"/>В случае возникновения нештатных ситуаций, возникших в ходе голосования в последний день голосования операторы КОИБ-2010 действуют в соответствии с <text:a xlink:type="simple" xlink:href="#Lbl1422" text:style-name="Internet_20_link" text:visited-style-name="Visited_20_Internet_20_Link">пунктом 4.2.2</text:a> настоящей Инструкции.</text:p>
        <text:h text:style-name="Heading_20_4" text:outline-level="4"><text:bookmark text:name="tp-727490"/><text:bookmark text:name="Lbl10105"/><text:span text:style-name="Strong_20_Emphasis">10.5.</text:span> Организация работы участковой комиссии после окончания времени голосования в помещении для голосования в последний день голосования</text:h>
        <text:p text:style-name="Text_20_body"><text:bookmark text:name="tp-727491"/>После окончания времени голосования в последний день голосования члены участковой комиссии осуществляют действия по установлению итогов голосования, определенные законом (пункты 3-6 статьи 6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727492"/>После оглашения итоговых данных, полученных в результате работы со списком избирателей, участников референдума, и внесения их в соответствующие строки увеличенных форм протоколов участковая комиссия в присутствии лиц, имеющих право присутствовать при подсчете голосов, осуществляет следующие действия.</text:p>
        <text:p text:style-name="Text_20_body"><text:bookmark text:name="tp-727493"/>Если в течение последнего дня голосования использовался резервный стационарный ящик для голосования, участковая комиссия проверяет неповрежденность печатей (пломб), открывает его, затем председатель участковой комиссии опускает все содержащиеся в нем бюллетени в сканирующее устройство КОИБ-2010 в режиме «Стационарный» таким образом, чтобы не нарушалась тайна голосования. Обнаруженные поврежденные бюллетени в сканирующее устройство не опускаются.</text:p>
        <text:p text:style-name="Text_20_body"><text:bookmark text:name="tp-727494"/>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95"/>После выполнения вышеуказанных действий КОИБ-2010 переводится в режим голосования «Переносной».</text:p>
        <text:h text:style-name="Heading_20_5" text:outline-level="5"><text:bookmark text:name="tp-727496"/><text:bookmark text:name="Lbl11051"/><text:soft-page-break/><text:span text:style-name="Strong_20_Emphasis">10.5.1.</text:span> Организация работы участковой комиссии с переносными ящиками для голосования</text:h>
        <text:p text:style-name="Text_20_body"><text:bookmark text:name="tp-727497"/>Вскрытию переносных ящиков для голосования предшествует проверка неповрежденности печатей (пломб) на них. Если печать (пломба) повреждена, участковая комиссия составляет акт о выявленном повреждении, в котором указывает причину повреждения и излагает свои выводы.</text:p>
        <text:p text:style-name="Text_20_body"><text:bookmark text:name="tp-727498"/>Подсчет бюллетеней, находившихся в переносных ящиках для голосования, ведется таким образом, чтобы не нарушалась тайна голосования. Число извлеченных бюллетеней установленной формы оглашается.</text:p>
        <text:p text:style-name="Text_20_body"><text:bookmark text:name="tp-727499"/>Если число обнаруженных в переносном ящике для голосования бюллетеней установленной формы больше количества заявлений избирателей, участников референдума, содержащих отметку о получении бюллетеня (больше количества избирателей, участников референдума, получивших бюллетени соответствующего вида по списку избирателей, участников референдума или книге списка избирателей, участников референдума в случае проведения голосования с использованием дополнительных форм голосования), все бюллетени для голосования,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этого переносного ящика для голосования.</text:p>
        <text:p text:style-name="Text_20_body"><text:bookmark text:name="tp-727500"/>Число признанных в этом случае недействительными бюллетеней оглашается и вносится в указанный акт. На лицевой стороне каждого из недействительных бюллетеней, на квадратах, расположенных справа от данных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образец оформления приведен в <text:a xlink:type="simple" xlink:href="#Lbl13000" text:style-name="Internet_20_link" text:visited-style-name="Visited_20_Internet_20_Link">приложении № 3</text:a> к настоящей Инструкции).</text:p>
        <text:p text:style-name="Text_20_body"><text:bookmark text:name="tp-727501"/>Затем председатель участковой комиссии опускает все бюллетени установленной формы, извлеченные из переносного ящика для голосования, в сканирующее устройство КОИБ-2010.</text:p>
        <text:p text:style-name="Text_20_body"><text:bookmark text:name="tp-727502"/>Обнаруженные в переносном ящике для голосования поврежденные бюллетени в сканирующее устройство не опускаются.</text:p>
        <text:p text:style-name="Text_20_body"><text:bookmark text:name="tp-727503"/>Аналогичные действия осуществляются со вторым и иными (при их наличии) переносными ящиками для голосования.</text:p>
        <text:p text:style-name="Text_20_body"><text:bookmark text:name="tp-727504"/>После проведения указанных действий операторы КОИБ-2010 переводят КОИБ-2010 в режим «Подведение итогов». При переводе КОИБ-2010 в режим «Подведение итогов» необходимо проверить наличие ключевого носителя информации в главном сканирующем устройстве и при необходимости вставить его.</text:p>
        <text:h text:style-name="Heading_20_4" text:outline-level="4"><text:bookmark text:name="tp-727505"/><text:bookmark text:name="Lbl10106"/><text:span text:style-name="Strong_20_Emphasis">10.6.</text:span> Организация работы участковой комиссии по составлению протокола об итогах голосования для подписания членами участковой комиссии</text:h>
        <text:p text:style-name="Text_20_body"><text:bookmark text:name="tp-727506"/>Участковая комиссия вскрывает конверты с поврежденными бюллетенями и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решает вопрос о действительности каждого из поврежденных бюллетеней, обнаруженных за все дни голосования, впоследствии составляет вручную протокол об итогах голосования, суммируя полученные данные этих бюллетеней с данными протокола об итогах голосования, полученного с использованием КОИБ-2010.</text:p>
        <text:p text:style-name="Text_20_body"><text:bookmark text:name="tp-727507"/>Действия по составлению протокола участковой комиссии об итогах голосования проводятся в соответствии с <text:a xlink:type="simple" xlink:href="#Lbl1600" text:style-name="Internet_20_link" text:visited-style-name="Visited_20_Internet_20_Link">разделом 6</text:a> настоящей Инструкции.</text:p>
        <text:p text:style-name="Text_20_body"><text:bookmark text:name="tp-727508"/>По указанию председателя участковой комиссии операторы КОИБ-2010 распечатывают «Сведения о результатах голосования», которые содержат суммарные сведения о результатах голосования за все дни голосования по каждому виду выборов, референдума отдельно, включающие контрольные данные о ходе голосования за каждый день голосования, в соответствии с формой, приведенной в <text:a xlink:type="simple" xlink:href="#Lbl150000" text:style-name="Internet_20_link" text:visited-style-name="Visited_20_Internet_20_Link">приложении № 15</text:a> к настоящей Инструкции.</text:p>
        <text:p text:style-name="Text_20_body"><text:bookmark text:name="tp-727509"/>Председатель участковой комиссии сравнивает контрольные данные о ходе голосования за каждый день голосования по каждому виду выборов, референдума, содержащиеся в распечатке сведений о результатах голосования, с соответствующими контрольными данными, полученными по окончании времени голосования в первый и второй дни голосования.</text:p>
        <text:p text:style-name="Text_20_body"><text:bookmark text:name="tp-727510"/>В случае если в результате сравнения контрольных данных о ходе голосования в один из дней голосования было выявлено их несовпадение, участковая комиссия проводит ручной подсчет голосов в соответствии с <text:a xlink:type="simple" xlink:href="#Lbl1600" text:style-name="Internet_20_link" text:visited-style-name="Visited_20_Internet_20_Link">разделом 6</text:a> настоящей Инструкции.</text:p>
        <text:p text:style-name="Text_20_body"><text:bookmark text:name="tp-727511"/>В распечатанных протоколах участковой комиссии об итогах голосования содержатся суммарные данные о результатах голосования за все дни голосования.</text:p>
        <text:p text:style-name="Text_20_body"><text:bookmark text:name="tp-727512"/>В протоколе участковой комиссии об итогах голосования печатается дата голосования, указанная в опубликованном решении о назначении выборов, референдума.</text:p>
        <text:p text:style-name="Text_20_body"><text:bookmark text:name="tp-727513"/>Первый экземпляр протокола об итогах голосования с приложенными к нему документами (подписанными распечатками исходных данных, протоколом тестирования, распечатками контрольных данных о ходе голосования за все дни голосования и др.) и ключевым носителем <text:soft-page-break/>информаци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Основной_20_текст.gar-style-16"><text:bookmark text:name="tp-727514"/>______________________________</text:p>
        <text:p text:style-name="Text_20_body"><text:bookmark text:name="Lbl1111"/><text:bookmark text:name="tp-727515"/>* Здесь и далее слова «второй день голосования» указываются в случае принятия решения о проведении голосования в течение трех дней.</text:p>
        <text:h text:style-name="Основной_20_текст.colont" text:outline-level="1"><text:bookmark text:name="Lbl11000"/>Приложение 1</text:h>
        <text:p text:style-name="Основной_20_текст.gar-style-22"><text:bookmark text:name="tp-1073771014"/>Постановлением ЦИК России от 21 августа 2015 г. № 301/1727-6 в приложение внесены изменения</text:p>
        <text:p text:style-name="Основной_20_текст.gar-style-22"><text:bookmark text:name="tp-1073744966"/>См. текст приложения в предыдущей редакции</text:p>
        <text:p text:style-name="P4"><text:bookmark text:name="tp-3022"/><text:span text:style-name="T1">Приложение № 1<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321"/>Описание и образцы<text:line-break/>печатей комиссий для заверения бюллетеней, обрабатываемых с использованием КОИБ-2010</text:h>
        <text:p text:style-name="Основной_20_текст.gar-style-52"><text:bookmark text:name="tp-29191"/>(с изменениями от 21 августа 2015 г.)</text:p>
        <text:p text:style-name="Text_20_body"><text:bookmark text:name="tp-322"/>Печати комиссий для заверения бюллетеней, обрабатываемых с использованием КОИБ-2010 при голосовании на выборах, имеют форму прямоугольника размером 25х45 мм, разделенного на две части.</text:p>
        <text:p text:style-name="Text_20_body"><text:bookmark text:name="Lbl1002"/><text:bookmark text:name="tp-29192"/>Оттиск печати должен быть черного цвета или темно-синего, четким, не смазанным. Бюллетени для голосования на одном и том же избирательном участке, участке референдума на одних и тех же выборах, референдуме должны быть заверены оттиском печати одного цвета.</text:p>
        <text:p text:style-name="Text_20_body"><text:bookmark text:name="tp-324"/>В верхней части оттиска печати участковой комиссии располагается следующий текст: «Российская Федерация», наименование субъекта Российской Федерации, «Участковая избирательная комиссия» («Комиссия референдума»), «Избирательный участок № « («Участок референдума № «).</text:p>
        <text:p text:style-name="Text_20_body"><text:bookmark text:name="tp-325"/>В нижней части оттиска печати участковой комиссии располагается номер избирательного участка, дополненный нулями слева до четырех знаков.</text:p>
        <text:p text:style-name="Text_20_body"><text:bookmark text:name="tp-326"/>Образец оттиска печати участковой комиссии приведен на <text:a xlink:type="simple" xlink:href="#Lbl11001" text:style-name="Internet_20_link" text:visited-style-name="Visited_20_Internet_20_Link">рисунке 1</text:a>.</text:p>
        <text:p text:style-name="Text_20_body"><text:bookmark text:name="tp-327"/>В верхней части оттиска печати территориальной комиссии для заверения бюллетеней при проведении досрочного голосования располагается следующий текст: «Российская Федерация», наименование субъекта Российской Федерации, наименование территориальной комиссии.</text:p>
        <text:p text:style-name="Text_20_body"><text:bookmark text:name="tp-328"/>В нижней части оттиска печати территориальной комиссии располагается уникальный четырехзначный номер, начинающийся с цифры «7»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29"/>В верхней части оттиска печати окружной избирательной комиссии для заверения бюллетеней при проведении досрочного голосования располагается текст «Российская Федерация», наименование субъекта Российской Федерации, наименование окружной избирательной комиссии.</text:p>
        <text:p text:style-name="Text_20_body"><text:bookmark text:name="tp-330"/>В нижней части оттиска печати окружной избирательной комиссии располагается уникальный четырехзначный номер, начинающийся с цифры «8» и содержащий трехзначный номер избирательного округа, округа референдума.</text:p>
        <text:p text:style-name="Text_20_body"><text:bookmark text:name="tp-331"/>В верхней части оттиска печати избирательной комиссии муниципального образования располагается текст «Российская Федерация», наименование субъекта Российской Федерации, наименование избирательной комиссии муниципального образования.</text:p>
        <text:p text:style-name="Text_20_body"><text:bookmark text:name="tp-332"/>В нижней части оттиска печати избирательной комиссии муниципального образования располагается уникальный четырехзначный номер, начинающийся с цифры «9» и содержащий трехзначный номер КСА ГАС «Выборы», на котором осуществляется размещение протоколов нижестоящих участковых комиссий в базу данных ГАС «Выборы.</text:p>
        <text:p text:style-name="Text_20_body"><text:bookmark text:name="tp-333"/>Образцы оттисков печатей территориальной комиссии, окружной избирательной комиссии, избирательной комиссии муниципального образования приведены на <text:a xlink:type="simple" xlink:href="#Lbl11011" text:style-name="Internet_20_link" text:visited-style-name="Visited_20_Internet_20_Link">рисунках 1а</text:a>, <text:a xlink:type="simple" xlink:href="#Lbl11012" text:style-name="Internet_20_link" text:visited-style-name="Visited_20_Internet_20_Link">1б</text:a> и <text:a xlink:type="simple" xlink:href="#Lbl11013" text:style-name="Internet_20_link" text:visited-style-name="Visited_20_Internet_20_Link">1в</text:a>.</text:p>
        <text:p text:style-name="Text_20_body"><text:bookmark text:name="tp-334"/>Зона расположения номера на оттиске печати отделена от верхней части оттиска печати двумя линиями, расстояние между которыми составляет 1,5 + 0,5 мм. Толщина линий оттиска печати и цифр номера должна быть одинаковой — 0,75 + 0,25 мм.</text:p>
        <text:p text:style-name="Text_20_body"><text:bookmark text:name="tp-335"/>Расстояние между цифрами номера должно быть одинаковым и не менее 1,5 мм.</text:p>
        <text:p text:style-name="Text_20_body"><text:bookmark text:name="tp-336"/>Цифры номера размером 3х8 мм выполняются почтовым кодом (<text:a xlink:type="simple" xlink:href="#Lbl11002" text:style-name="Internet_20_link" text:visited-style-name="Visited_20_Internet_20_Link">рисунок 2</text:a>).</text:p>
        <text:p text:style-name="Text_20_body"><text:bookmark text:name="tp-337"/>Не допускаются отклонения по ширине и высоте цифр более чем на 0,1 мм. Верхняя и нижняя части всех цифр должны быть одинаковы по высоте (<text:a xlink:type="simple" xlink:href="#Lbl11003" text:style-name="Internet_20_link" text:visited-style-name="Visited_20_Internet_20_Link">рисунок 3</text:a>).</text:p>
        <text:p text:style-name="Text_20_body"><text:bookmark text:name="tp-338"/>Печать участковой комиссии изготавливается по чертежу (<text:a xlink:type="simple" xlink:href="#Lbl11004" text:style-name="Internet_20_link" text:visited-style-name="Visited_20_Internet_20_Link">рисунок 4</text:a>) в соответствии с технической документацией по использованию комплексов обработки избирательных бюллетеней.</text:p>
        <text:p text:style-name="Text_20_body"><text:bookmark text:name="tp-339"/><text:soft-page-break/>Печати территориальной комиссии, окружной избирательной комиссии, избирательной комиссии муниципального образования изготавливаются по чертежу (<text:a xlink:type="simple" xlink:href="#Lbl11041" text:style-name="Internet_20_link" text:visited-style-name="Visited_20_Internet_20_Link">рисунок 4а</text:a>) в соответствии с технической документацией по использованию комплексов обработки избирательных бюллетеней.</text:p>
        <text:p text:style-name="Text_20_body"><text:bookmark text:name="tp-340"/>Оснастка печати должна быть автоматической, конструкция оснастки должна обеспечивать проставление до 10 000 оттисков без нарушения работоспособности.</text:p>
        <text:p text:style-name="Text_20_body"><text:bookmark text:name="Lbl1020"/><text:bookmark text:name="tp-29193"/>Печать должна комплектоваться сменными штемпельными подушками с черной или темно-синей краской из расчета 1 штемпельная подушка на 1000 оттисков.</text:p>
        <text:p text:style-name="Text_20_body"><text:bookmark text:name="tp-342"/>Во избежание потери яркости и равномерности оттиска печати в процессе проставления на бюллетенях штемпельные подушки в оснастке печати должны периодически меняться после проставления 250-300 оттисков. Штемпельная подушка, с помощью которой проставлено 1000 оттисков, в дальнейшем не используется.</text:p>
        <text:p text:style-name="Text_20_body"><text:bookmark text:name="Lbl11001"/><draw:frame draw:style-name="fr1" draw:name="Изображение1" text:anchor-type="as-char" svg:width="5.08cm" svg:height="9.525cm" draw:z-index="0"><draw:image xlink:href="../../f/fe/Gar-58199920.png" xlink:type="simple" xlink:show="embed" xlink:actuate="onLoad" draw:mime-type="image/png"/></draw:frame><text:s/></text:p>
        <text:p text:style-name="Text_20_body"><text:bookmark text:name="Lbl11011"/><draw:frame draw:style-name="fr1" draw:name="Изображение2" text:anchor-type="as-char" svg:width="5.054cm" svg:height="9.551cm" draw:z-index="1"><draw:image xlink:href="../../0/07/Gar-58199921.png" xlink:type="simple" xlink:show="embed" xlink:actuate="onLoad" draw:mime-type="image/png"/></draw:frame><text:s/></text:p>
        <text:p text:style-name="Text_20_body"><text:bookmark text:name="Lbl11012"/><text:soft-page-break/><draw:frame draw:style-name="fr1" draw:name="Изображение3" text:anchor-type="as-char" svg:width="5.001cm" svg:height="9.393cm" draw:z-index="2"><draw:image xlink:href="../../4/4b/Gar-58199922.png" xlink:type="simple" xlink:show="embed" xlink:actuate="onLoad" draw:mime-type="image/png"/></draw:frame><text:s/></text:p>
        <text:p text:style-name="Text_20_body"><text:bookmark text:name="Lbl11013"/><draw:frame draw:style-name="fr1" draw:name="Изображение4" text:anchor-type="as-char" svg:width="5.001cm" svg:height="9.446cm" draw:z-index="3"><draw:image xlink:href="../../a/a2/Gar-58199923.png" xlink:type="simple" xlink:show="embed" xlink:actuate="onLoad" draw:mime-type="image/png"/></draw:frame><text:s/></text:p>
        <text:p text:style-name="Text_20_body"><text:bookmark text:name="Lbl11002"/><draw:frame draw:style-name="fr1" draw:name="Изображение5" text:anchor-type="as-char" svg:width="5.239cm" svg:height="5.159cm" draw:z-index="4"><draw:image xlink:href="../../2/25/Gar-58199924.png" xlink:type="simple" xlink:show="embed" xlink:actuate="onLoad" draw:mime-type="image/png"/></draw:frame><text:s/></text:p>
        <text:p text:style-name="Text_20_body"><text:bookmark text:name="Lbl11003"/><text:soft-page-break/><draw:frame draw:style-name="fr1" draw:name="Изображение6" text:anchor-type="as-char" svg:width="5.556cm" svg:height="4.075cm" draw:z-index="5"><draw:image xlink:href="../../6/62/Gar-58199925.png" xlink:type="simple" xlink:show="embed" xlink:actuate="onLoad" draw:mime-type="image/png"/></draw:frame><text:s/></text:p>
        <text:p text:style-name="Text_20_body"><text:bookmark text:name="Lbl11004"/><draw:frame draw:style-name="fr1" draw:name="Изображение7" text:anchor-type="as-char" svg:width="9.578cm" svg:height="13.388cm" draw:z-index="6"><draw:image xlink:href="../../1/1d/Gar-58199926.png" xlink:type="simple" xlink:show="embed" xlink:actuate="onLoad" draw:mime-type="image/png"/></draw:frame><text:s/></text:p>
        <text:p text:style-name="Text_20_body"><text:bookmark text:name="Lbl11041"/><text:soft-page-break/><draw:frame draw:style-name="fr1" draw:name="Изображение8" text:anchor-type="as-char" svg:width="9.604cm" svg:height="13.414cm" draw:z-index="7"><draw:image xlink:href="../../0/0b/Gar-58199927.png" xlink:type="simple" xlink:show="embed" xlink:actuate="onLoad" draw:mime-type="image/png"/></draw:frame><text:s/><text:bookmark text:name="Lbl12000"/></text:p>
        <text:h text:style-name="Основной_20_текст.colont" text:outline-level="1">Приложение 2</text:h>
        <text:p text:style-name="Основной_20_текст.gar-style-22"><text:bookmark text:name="tp-1074480905"/>Приложение 2 изменено с 17 мая 2023 г. — Постановление ЦИК России от 17 мая 2023 г. № 115/907-8</text:p>
        <text:p text:style-name="Основной_20_текст.gar-style-22"><text:bookmark text:name="tp-1074480906"/>См. предыдущую редакцию</text:p>
        <text:p text:style-name="P4"><text:bookmark text:name="tp-3031"/><text:span text:style-name="T1">Приложение № 2<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357"/>Требования<text:line-break/>к изготовлению бюллетеней для голосования с использованием КОИБ-2010</text:h>
        <text:p text:style-name="Основной_20_текст.gar-style-52"><text:bookmark text:name="tp-739083"/>(с изменениями от 14 июля 2021 г., 17 мая 2023 г.)</text:p>
        <text:p text:style-name="Text_20_body"><text:bookmark text:name="tp-358"/>Бюллетени для голосования на выборах, референдуме с использованием КОИБ-2010 изготавливаются типографским способом по электронному макету, подготовленному средствами ГАС «Выборы» на КСА организующей выборы, референдум комиссии в соответствии с чертежом, описывающим форму бюллетеня (<text:a xlink:type="simple" xlink:href="#Lbl12001" text:style-name="Internet_20_link" text:visited-style-name="Visited_20_Internet_20_Link">формы</text:a> бюллетеней и <text:a xlink:type="simple" xlink:href="#Lbl12008" text:style-name="Internet_20_link" text:visited-style-name="Visited_20_Internet_20_Link">чертеж</text:a> прилагаются).</text:p>
        <text:p text:style-name="Text_20_body"><text:bookmark text:name="tp-359"/>Бюллетени для голосования с использованием КОИБ-2010 должны быть прямоугольной формы и удовлетворять следующим требованиям:</text:p>
        <text:p text:style-name="Text_20_body"><text:bookmark text:name="tp-739084"/>углы должны быть равны 90,0°±0,1°;</text:p>
        <text:p text:style-name="Text_20_body"><text:bookmark text:name="tp-361"/>кривизна края обреза бюллетеня в точке максимального прогиба не должна превышать 1 мм;</text:p>
        <text:p text:style-name="Text_20_body"><text:bookmark text:name="tp-362"/>разность диагоналей бюллетеня не должна превышать 2 мм;</text:p>
        <text:p text:style-name="Text_20_body"><text:bookmark text:name="tp-739085"/>ширина бюллетеня — 210±1 мм;</text:p>
        <text:p text:style-name="Text_20_body"><text:bookmark text:name="Lbl1200007"/><text:bookmark text:name="tp-739086"/>длина бюллетеня — (148-800)±1 мм.</text:p>
        <text:p text:style-name="Text_20_body"><text:bookmark text:name="tp-739087"/>Материалом для изготовления бюллетеней должна быть бумага однородная целлюлозная белая плотностью от 80 до 100 г/м<text:span text:style-name="T2"> 2</text:span>.</text:p>
        <text:p text:style-name="Text_20_body"><text:bookmark text:name="tp-366"/>Поверхность бумаги не должна иметь специальных покрытий (клеящий слой, слой для самокопирования и т.п.) и оставлять загрязнений на контактном сенсоре сканирующего устройства КОИБ-2010, должна быть сухой.</text:p>
        <text:p text:style-name="Text_20_body"><text:bookmark text:name="tp-367"/>На оборотной стороне бюллетеня допускается наклеивание специального знака (марки), нанесение надписи микрошрифтом и (или) защитной сетки любого цвета без ограничения по всей <text:soft-page-break/>поверхности оборотной стороны бюллетеня. Нанесение иных изображений на оборотной стороне бюллетеня не допускается.</text:p>
        <text:p text:style-name="Text_20_body"><text:bookmark text:name="tp-368"/>Не допускаются вкрапления краски, особенно в зоне квадратов для отметок, масштабирование и иные нарушения исполнения электронного макета.</text:p>
        <text:h text:style-name="Основной_20_текст.colont" text:outline-level="1"><text:bookmark text:name="Lbl12001"/>Форма избирательного бюллетеня при проведении голосования за кандидатов</text:h>
        <text:h text:style-name="Heading_20_4" text:outline-level="4"><text:bookmark text:name="tp-369"/>Форма избирательного бюллетеня при проведении голосования за кандидатов</text:h>
        <text:p text:style-name="Основной_20_текст.gar-style-16"><text:bookmark text:name="tp-1074444136"/><draw:frame draw:style-name="fr1" draw:name="Изображение9" text:anchor-type="as-char" svg:width="1.997cm" svg:height="0.998cm" draw:z-index="8"><draw:image xlink:href="../../4/40/Gar-77037491.png" xlink:type="simple" xlink:show="embed" xlink:actuate="onLoad"/></draw:frame></text:p>
        <text:h text:style-name="Основной_20_текст.colont" text:outline-level="1"><text:bookmark text:name="Lbl12002"/>Форма избирательного бюллетеня при проведении голосования за списки кандидатов</text:h>
        <text:h text:style-name="Heading_20_4" text:outline-level="4"><text:bookmark text:name="tp-371"/>Форма избирательного бюллетеня при проведении голосования за списки кандидатов</text:h>
        <text:p text:style-name="Основной_20_текст.gar-style-16"><text:bookmark text:name="tp-1074444137"/><draw:frame draw:style-name="fr1" draw:name="Изображение10" text:anchor-type="as-char" svg:width="1.997cm" svg:height="0.998cm" draw:z-index="9"><draw:image xlink:href="../../c/ce/Gar-77037492.png" xlink:type="simple" xlink:show="embed" xlink:actuate="onLoad"/></draw:frame></text:p>
        <text:h text:style-name="Основной_20_текст.colont" text:outline-level="1"><text:bookmark text:name="Lbl12003"/>Форма избирательного бюллетеня при проведении голосования по одной кандидатуре</text:h>
        <text:h text:style-name="Heading_20_4" text:outline-level="4"><text:bookmark text:name="tp-373"/>Форма избирательного бюллетеня при проведении голосования по одной кандидатуре</text:h>
        <text:p text:style-name="Основной_20_текст.gar-style-16"><text:bookmark text:name="tp-1074444138"/><draw:frame draw:style-name="fr1" draw:name="Изображение11" text:anchor-type="as-char" svg:width="1.997cm" svg:height="0.998cm" draw:z-index="10"><draw:image xlink:href="../../b/b4/Gar-77037493.png" xlink:type="simple" xlink:show="embed" xlink:actuate="onLoad"/></draw:frame></text:p>
        <text:h text:style-name="Основной_20_текст.colont" text:outline-level="1"><text:bookmark text:name="Lbl12004"/>Форма бюллетеня при голосовании на референдуме по одному вопросу</text:h>
        <text:h text:style-name="Heading_20_4" text:outline-level="4"><text:bookmark text:name="tp-375"/>Форма бюллетеня при голосовании на референдуме по одному вопросу</text:h>
        <text:p text:style-name="Основной_20_текст.gar-style-16"><text:bookmark text:name="tp-1074444139"/><draw:frame draw:style-name="fr1" draw:name="Изображение12" text:anchor-type="as-char" svg:width="1.997cm" svg:height="0.998cm" draw:z-index="11"><draw:image xlink:href="../../1/1c/Gar-77037494.png" xlink:type="simple" xlink:show="embed" xlink:actuate="onLoad"/></draw:frame></text:p>
        <text:h text:style-name="Основной_20_текст.colont" text:outline-level="1"><text:bookmark text:name="Lbl12005"/>Форма бюллетеня при голосовании на референдуме по нескольким вопросам</text:h>
        <text:h text:style-name="Heading_20_4" text:outline-level="4"><text:bookmark text:name="tp-377"/>Форма бюллетеня при голосовании на референдуме по нескольким вопросам</text:h>
        <text:p text:style-name="Основной_20_текст.gar-style-16"><text:bookmark text:name="tp-1074444140"/><draw:frame draw:style-name="fr1" draw:name="Изображение13" text:anchor-type="as-char" svg:width="1.997cm" svg:height="0.998cm" draw:z-index="12"><draw:image xlink:href="../../4/41/Gar-77037495.png" xlink:type="simple" xlink:show="embed" xlink:actuate="onLoad"/></draw:frame></text:p>
        <text:h text:style-name="Основной_20_текст.colont" text:outline-level="1"><text:bookmark text:name="Lbl12006"/>Форма бюллетеня при голосовании на референдуме по альтернативным вопросам</text:h>
        <text:h text:style-name="Heading_20_4" text:outline-level="4"><text:bookmark text:name="tp-379"/>Форма бюллетеня при голосовании на референдуме по альтернативным вопросам</text:h>
        <text:p text:style-name="Основной_20_текст.gar-style-16"><text:bookmark text:name="tp-1074444141"/><draw:frame draw:style-name="fr1" draw:name="Изображение14" text:anchor-type="as-char" svg:width="1.997cm" svg:height="0.998cm" draw:z-index="13"><draw:image xlink:href="../../d/d1/Gar-77037496.png" xlink:type="simple" xlink:show="embed" xlink:actuate="onLoad"/></draw:frame></text:p>
        <text:h text:style-name="Основной_20_текст.colont" text:outline-level="1"><text:bookmark text:name="Lbl12007"/>Форма бюллетеня при голосовании на референдуме по одному и альтернативным вопросам</text:h>
        <text:h text:style-name="Heading_20_4" text:outline-level="4"><text:bookmark text:name="tp-381"/>Форма бюллетеня при голосовании на референдуме по одному и альтернативным вопросам</text:h>
        <text:p text:style-name="Основной_20_текст.gar-style-16"><text:bookmark text:name="tp-1074444142"/><draw:frame draw:style-name="fr1" draw:name="Изображение15" text:anchor-type="as-char" svg:width="1.997cm" svg:height="0.998cm" draw:z-index="14"><draw:image xlink:href="../../6/6a/Gar-77037497.png" xlink:type="simple" xlink:show="embed" xlink:actuate="onLoad"/></draw:frame></text:p>
        <text:h text:style-name="Основной_20_текст.colont" text:outline-level="1"><text:bookmark text:name="Lbl12008"/>Чертеж, описывающий форму бюллетеня. Правила формирования электронного макета бюллетеня</text:h>
        <text:h text:style-name="Heading_20_4" text:outline-level="4"><text:bookmark text:name="tp-383"/>Чертеж, описывающий форму бюллетеня. Правила формирования электронного макета бюллетеня</text:h>
        <text:p text:style-name="Основной_20_текст.gar-style-16"><text:bookmark text:name="tp-1074444143"/><draw:frame draw:style-name="fr1" draw:name="Изображение16" text:anchor-type="as-char" svg:width="1.997cm" svg:height="0.998cm" draw:z-index="15"><draw:image xlink:href="../../7/77/Gar-77037498.png" xlink:type="simple" xlink:show="embed" xlink:actuate="onLoad"/></draw:frame></text:p>
        <text:p text:style-name="Основной_20_текст.gar-style-16"><text:bookmark text:name="tp-1074444144"/><draw:frame draw:style-name="fr1" draw:name="Изображение17" text:anchor-type="as-char" svg:width="1.997cm" svg:height="0.998cm" draw:z-index="16"><draw:image xlink:href="../../2/20/Gar-77037499.png" xlink:type="simple" xlink:show="embed" xlink:actuate="onLoad"/></draw:frame></text:p>
        <text:h text:style-name="Основной_20_текст.colont" text:outline-level="1"><text:bookmark text:name="Lbl13000"/>Приложение 3</text:h>
        <text:p text:style-name="P4"><text:bookmark text:name="tp-3041"/><text:span text:style-name="T1">Приложение № 3<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392"/>Правила и образцы<text:line-break/>оформления бюллетеней, выдаваемых избирателям, участникам референдума</text:h>
        <text:h text:style-name="Основной_20_текст.colont" text:outline-level="1"><text:bookmark text:name="Lbl13010"/>Простановка печати на бюллетене</text:h>
        <text:h text:style-name="Heading_20_4" text:outline-level="4"><text:bookmark text:name="tp-393"/>Простановка печати на бюллетене</text:h>
        <text:p text:style-name="Text_20_body"><text:bookmark text:name="tp-394"/>Прямоугольная печать соответствующей комиссии ставится на лицевой стороне бюллетеня строго в зоне печати комиссии (в правом верхнем углу бюллетеня), цифры номера избирательного <text:soft-page-break/>участка, участка референдума на оттиске печати должны находиться в нижней части зоны печати комиссии. Оттиск печати должен быть четким, не смазанным. Контур оттиска печати не должен пересекать или касаться линий рамки зоны печати комиссии.</text:p>
        <text:p text:style-name="Text_20_body"><text:bookmark text:name="Lbl13001"/><draw:frame draw:style-name="fr1" draw:name="Изображение18" text:anchor-type="as-char" svg:width="16.193cm" svg:height="9.208cm" draw:z-index="17"><draw:image xlink:href="../../8/84/Gar-58199937.png" xlink:type="simple" xlink:show="embed" xlink:actuate="onLoad" draw:mime-type="image/png"/></draw:frame><text:s/></text:p>
        <text:p text:style-name="Text_20_body"><text:bookmark text:name="tp-396"/>Недопустима простановка перевернутого оттиска печати и с наклоном по вертикали более 10 градусов. Недопустимы жирные оттиски, приводящие к «слипанию» цифр, слабые оттиски с потерей части элементов печати или бледные оттиски печати.</text:p>
        <text:p text:style-name="Text_20_body"><text:bookmark text:name="Lbl13002"/><draw:frame draw:style-name="fr1" draw:name="Изображение19" text:anchor-type="as-char" svg:width="11.456cm" svg:height="11.88cm" draw:z-index="18"><draw:image xlink:href="../../2/2b/Gar-58199938.png" xlink:type="simple" xlink:show="embed" xlink:actuate="onLoad" draw:mime-type="image/png"/></draw:frame><text:s/><text:bookmark text:name="Lbl13020"/></text:p>
        <text:h text:style-name="Основной_20_текст.colont" text:outline-level="1">Простановка подписей на бюллетене</text:h>
        <text:h text:style-name="Heading_20_4" text:outline-level="4"><text:bookmark text:name="tp-398"/>Простановка подписей на бюллетене</text:h>
        <text:p text:style-name="Text_20_body"><text:bookmark text:name="tp-399"/>Подписи двух членов участковой комиссии с правом решающего голоса ставятся в верхней части зоны печати комиссии на оттиске печати соответствующей комиссии.</text:p>
        <text:p text:style-name="Text_20_body"><text:bookmark text:name="Lbl13003"/><text:soft-page-break/><draw:frame draw:style-name="fr1" draw:name="Изображение20" text:anchor-type="as-char" svg:width="10.001cm" svg:height="7.885cm" draw:z-index="19"><draw:image xlink:href="../../f/fe/Gar-58199939.png" xlink:type="simple" xlink:show="embed" xlink:actuate="onLoad" draw:mime-type="image/png"/></draw:frame><text:s/></text:p>
        <text:p text:style-name="Text_20_body"><text:bookmark text:name="tp-401"/>Подписи не должны пересекать рамку зоны печати комиссии, также не допускается их попадание в зону цифр на оттиске печати.</text:p>
        <text:p text:style-name="Text_20_body"><text:bookmark text:name="Lbl13004"/><draw:frame draw:style-name="fr1" draw:name="Изображение21" text:anchor-type="as-char" svg:width="10.425cm" svg:height="7.885cm" draw:z-index="20"><draw:image xlink:href="../../8/8f/Gar-58199940.png" xlink:type="simple" xlink:show="embed" xlink:actuate="onLoad" draw:mime-type="image/png"/></draw:frame><text:s/><text:bookmark text:name="Lbl13030"/></text:p>
        <text:h text:style-name="Основной_20_текст.colont" text:outline-level="1">Наклеивание специального знака (марки)</text:h>
        <text:h text:style-name="Heading_20_4" text:outline-level="4"><text:bookmark text:name="tp-403"/>Наклеивание специального знака (марки)</text:h>
        <text:p text:style-name="Text_20_body"><text:bookmark text:name="tp-404"/>Специальный знак (марка) размещается только на оборотной стороне бюллетеня не ближе 3 см к краям бюллетеня.</text:p>
        <text:p text:style-name="Text_20_body"><text:bookmark text:name="tp-405"/>Специальный знак (марка) не должен размещаться в проекции зоны печати комиссии и в проекции зоны расположения квадратов.</text:p>
        <text:p text:style-name="Text_20_body"><text:bookmark text:name="tp-406"/>Лицевая поверхность специального знака (марки) не должна иметь специальных покрытий (клеящий слой, слой для самокопирования и т.п.), должна быть сухой.</text:p>
        <text:p text:style-name="Text_20_body"><text:bookmark text:name="tp-407"/>Клеящий состав марки не должен оставлять загрязнений на контактном сенсоре сканирующего устройства КОИБ.</text:p>
        <text:p text:style-name="Text_20_body"><text:bookmark text:name="Lbl13005"/><text:soft-page-break/><draw:frame draw:style-name="fr1" draw:name="Изображение22" text:anchor-type="as-char" svg:width="13.838cm" svg:height="14.393cm" draw:z-index="21"><draw:image xlink:href="../../3/37/Gar-58199941.png" xlink:type="simple" xlink:show="embed" xlink:actuate="onLoad" draw:mime-type="image/png"/></draw:frame><text:s/><text:bookmark text:name="Lbl13040"/></text:p>
        <text:h text:style-name="Основной_20_текст.colont" text:outline-level="1">Вычеркивание снятых с голосования позиций</text:h>
        <text:h text:style-name="Heading_20_4" text:outline-level="4"><text:bookmark text:name="tp-409"/>Вычеркивание снятых с голосования позиций</text:h>
        <text:p text:style-name="Text_20_body"><text:bookmark text:name="tp-410"/>При вычеркивании из бюллетеня данных выбывших кандидатов (избирательных объединений) необходимо пользоваться только шариковой ручкой и следить за тем, чтобы линия вычеркивания проходила через середину квадрата для отметки избирателя, участника референдума. Линия вычеркивания должна быть прямой. Линии вычеркивания проходят по каждой строчке данных о кандидате (избирательном объединении), но через квадрат должна пройти только одна линия.</text:p>
        <text:p text:style-name="Text_20_body"><text:bookmark text:name="tp-411"/>Недопустимо использовать маркер при вычеркивании из бюллетеня данных выбывших кандидатов (избирательных объединений). Линия вычеркивания не должна проходить между квадратами для отметок избирателя, участника референдума.</text:p>
        <text:p text:style-name="Text_20_body"><text:bookmark text:name="Lbl13006"/><text:soft-page-break/><draw:frame draw:style-name="fr1" draw:name="Изображение23" text:anchor-type="as-char" svg:width="7.752cm" svg:height="11.06cm" draw:z-index="22"><draw:image xlink:href="../../b/b1/Gar-58199942.png" xlink:type="simple" xlink:show="embed" xlink:actuate="onLoad" draw:mime-type="image/png"/></draw:frame><text:s/></text:p>
        <text:p text:style-name="Text_20_body"><text:bookmark text:name="Lbl13007"/><draw:frame draw:style-name="fr1" draw:name="Изображение24" text:anchor-type="as-char" svg:width="8.546cm" svg:height="11.06cm" draw:z-index="23"><draw:image xlink:href="../../b/bb/Gar-58199943.png" xlink:type="simple" xlink:show="embed" xlink:actuate="onLoad" draw:mime-type="image/png"/></draw:frame><text:s/><text:bookmark text:name="Lbl13050"/></text:p>
        <text:h text:style-name="Основной_20_текст.colont" text:outline-level="1">Оформление бюллетеней, признанных недействительными в соответствии с пунктом 12 статьи 68 Федерального закона </text:h>
        <text:h text:style-name="Heading_20_4" text:outline-level="4"><text:bookmark text:name="tp-414"/>Оформление бюллетеней, признанных недействительными в соответствии с пунктом 12 статьи 68 Федерального закона «Об основных гарантиях избирательных прав и права на участие в референдуме граждан Российской Федерации»</text:h>
        <text:p text:style-name="Text_20_body"><text:bookmark text:name="tp-415"/>Если бюллетень признан недействительным согласно пункту 12 статьи 68 Федерального закона «Об основных гарантиях избирательных прав и права на участие в референдуме граждан Российской Федерации», то на квадратах для отметок избирателя, участника референдума вносится запись о причине признания бюллетеня недействительным, которая подтверждается <text:soft-page-break/>подписями двух членов участковой комиссии с правом решающего голоса и заверяется печатью участковой комиссии.</text:p>
        <text:p text:style-name="Text_20_body"><text:bookmark text:name="tp-416"/>Запись о признании бюллетеня недействительным не должна попадать в зону для печати и на нижний маркер. Печать участковой комиссии, заверяющая подписи, ставится на текстовой части бюллетеня, и ее оттиск не должен попадать на квадраты для отметок, на рамку зоны печати комиссии и нижний маркер.</text:p>
        <text:p text:style-name="Text_20_body"><text:bookmark text:name="Lbl13008"/><draw:frame draw:style-name="fr1" draw:name="Изображение25" text:anchor-type="as-char" svg:width="9.948cm" svg:height="16.219cm" draw:z-index="24"><draw:image xlink:href="../../8/8d/Gar-58199944.png" xlink:type="simple" xlink:show="embed" xlink:actuate="onLoad" draw:mime-type="image/png"/></draw:frame><text:s/><text:bookmark text:name="Lbl14000"/></text:p>
        <text:h text:style-name="Основной_20_текст.colont" text:outline-level="1">Приложение 4</text:h>
        <text:p text:style-name="Основной_20_текст.gar-style-22"><text:bookmark text:name="tp-1073744965"/>Постановлением ЦИК России от 25 марта 2015 г. № 276/1645-6 в приложение внесены изменения</text:p>
        <text:p text:style-name="Основной_20_текст.gar-style-22"><text:bookmark text:name="tp-1073744975"/>См. текст приложения в предыдущей редакции</text:p>
        <text:p text:style-name="P4"><text:bookmark text:name="tp-3050"/><text:span text:style-name="T1">Приложение № 4<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424"/>Порядок<text:line-break/>работы оператора КОИБ-2010 в день, предшествующий дню голосования</text:h>
        <text:p text:style-name="Основной_20_текст.gar-style-52"><text:bookmark text:name="tp-3143"/>(с изменениями от 25 марта 2015 г.)</text:p>
        <table:table table:name="Таблица4" table:style-name="Таблица4">
          <table:table-column table:style-name="Таблица4.A"/>
          <table:table-column table:style-name="Таблица4.B"/>
          <table:table-row table:style-name="TableLine140029762938912">
            <table:table-cell table:style-name="Таблица4.A1" office:value-type="string">
              <text:p text:style-name="P9"><text:bookmark text:name="tp-425"/>Название операции</text:p>
            </table:table-cell>
            <table:table-cell table:style-name="Таблица4.A1" office:value-type="string">
              <text:p text:style-name="P9"><text:bookmark text:name="tp-426"/>Действия оператора КОИБ</text:p>
            </table:table-cell>
          </table:table-row>
          <table:table-row table:style-name="TableLine140029762337200">
            <table:table-cell table:style-name="Таблица4.A1" office:value-type="string">
              <text:p text:style-name="Основной_20_текст.gar-style-16"><text:bookmark text:name="Lbl14001"/><text:bookmark text:name="tp-427"/><text:span text:style-name="Strong_20_Emphasis">1.</text:span> Развертывание комплекса</text:p>
            </table:table-cell>
            <table:table-cell table:style-name="Таблица4.A1" office:value-type="string">
              <text:p text:style-name="Основной_20_текст.gar-style-16"><text:bookmark text:name="tp-428"/>Выполнить работы по монтажу комплекса (см. инструкцию по монтажу/демонтажу комплекса).</text:p>
            </table:table-cell>
          </table:table-row>
          <table:table-row table:style-name="TableLine140029762332208">
            <table:table-cell table:style-name="Таблица4.A1" office:value-type="string">
              <text:p text:style-name="Основной_20_текст.gar-style-16"><text:bookmark text:name="Lbl14002"/><text:bookmark text:name="tp-429"/><text:span text:style-name="Strong_20_Emphasis">2.</text:span> Подготовка бюллетеней для проведения <text:soft-page-break/>тестирования и тренировки</text:p>
            </table:table-cell>
            <table:table-cell table:style-name="Таблица4.A1" office:value-type="string">
              <text:p text:style-name="Основной_20_текст.gar-style-16"><text:bookmark text:name="tp-430"/>Подготовить для каждого сканирующего устройства по каждому уровню выборов:</text:p>
              <text:p text:style-name="Основной_20_текст.gar-style-16"><text:bookmark text:name="tp-431"/>два комплекта бюллетеней для проведения тестирования;</text:p>
              <text:p text:style-name="Основной_20_текст.gar-style-16"><text:bookmark text:name="tp-432"/><text:soft-page-break/>один комплект бюллетеней для проведения тренировки.</text:p>
              <text:p text:style-name="Основной_20_текст.gar-style-16"><text:bookmark text:name="tp-433"/>Состав комплектов определен в <text:a xlink:type="simple" xlink:href="#Lbl16000" text:style-name="Internet_20_link" text:visited-style-name="Visited_20_Internet_20_Link">приложении № 6</text:a> настоящей Инструкции</text:p>
            </table:table-cell>
          </table:table-row>
          <table:table-row table:style-name="TableLine140029762376544">
            <table:table-cell table:style-name="Таблица4.A1" office:value-type="string">
              <text:p text:style-name="Основной_20_текст.gar-style-16"><text:bookmark text:name="Lbl14003"/><text:bookmark text:name="tp-434"/><text:span text:style-name="Strong_20_Emphasis">3.</text:span> Подготовка периферийных устройств</text:p>
            </table:table-cell>
            <table:table-cell table:style-name="Таблица4.A1" office:value-type="string">
              <text:p text:style-name="Основной_20_текст.gar-style-16"><text:bookmark text:name="tp-435"/>Подключить принтер к одному из сканирующих устройств и включить его в сеть электропитания.</text:p>
              <text:p text:style-name="Основной_20_текст.gar-style-16"><text:bookmark text:name="tp-436"/>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40029762388128">
            <table:table-cell table:style-name="Таблица4.A1" office:value-type="string">
              <text:p text:style-name="Основной_20_текст.gar-style-16"><text:bookmark text:name="Lbl14004"/><text:bookmark text:name="tp-437"/><text:span text:style-name="Strong_20_Emphasis">4.</text:span> Начало работы</text:p>
            </table:table-cell>
            <table:table-cell table:style-name="Таблица4.A1" office:value-type="string">
              <text:p text:style-name="Основной_20_текст.gar-style-16"><text:bookmark text:name="tp-438"/>Включить питание сканирующих устройств и принтера, для чего нажать кнопки «ВКЛ/ВЫКЛ» питания на обоих сканирующих устройствах и принтере, которые располагаются на задней панели сканирующих устройств и на лицевой панели принтера. Дождаться окончания инициализации обоих сканирующих устройств (на информационном табло сканирующего устройства будут отображаться следующие сообщения: «Включение», «Инициализация.», «Инициализация..», «Инициализация_»).</text:p>
              <text:p text:style-name="Основной_20_текст.gar-style-16"><text:bookmark text:name="tp-439"/>Каждое сканирующее устройство путем воспроизведения голосового сообщения проинформирует оператора КОИБ о готовности сканирующего устройства к работе.</text:p>
              <text:p text:style-name="Основной_20_текст.gar-style-16"><text:bookmark text:name="tp-440"/>Затем на информационном табло каждого сканирующего устройства сначала появляется сообщение «Поиск_», затем «Соединение со вторым сканером установлено», информирующее оператора КОИБ о наличии связи между сканирующими устройствами.</text:p>
              <text:p text:style-name="Основной_20_текст.gar-style-16"><text:bookmark text:name="tp-441"/>После запроса «Вставьте Flash» вставить ключевой носитель в главное сканирующее устройство (сканирующее устройство, к которому подключен принтер) и нажать клавишу «ДА» на задней панели сканирующего устройства. 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2380096">
            <table:table-cell table:style-name="Таблица4.A1" office:value-type="string">
              <text:p text:style-name="Основной_20_текст.gar-style-16"><text:bookmark text:name="Lbl14005"/><text:bookmark text:name="tp-442"/><text:span text:style-name="Strong_20_Emphasis">5.</text:span> Получение и проверка исходных данных</text:p>
            </table:table-cell>
            <table:table-cell table:style-name="Таблица4.A1" office:value-type="string">
              <text:p text:style-name="Основной_20_текст.gar-style-16"><text:bookmark text:name="tp-443"/>КОИБ автоматически получает исходные данные с ключевого носителя.</text:p>
              <text:p text:style-name="Основной_20_текст.gar-style-16"><text:bookmark text:name="tp-444"/>На запрос «Дата голосования ДД.ММ.ГГГГ еще не наступила. Начать работу в тренировочном режиме выборов?», где «ДД.ММ.ГГГГ» — дата голосования, нажать клавишу «ДА».</text:p>
              <text:p text:style-name="Основной_20_текст.gar-style-16"><text:bookmark text:name="tp-445"/>На запрос «Распечатать исходные данные?» нажмите «ДА», после этого принтер распечатает исходные данные.</text:p>
              <text:p text:style-name="Основной_20_текст.gar-style-16"><text:bookmark text:name="tp-446"/>После распечатки исходных данных на информационном табло появится запрос «Распечатать копию?». При необходимости нажать клавишу «ДА», если печатать копию не надо, нажать клавишу «НЕТ» на задней панели сканирующего устройства. Данный запрос появляется после любой распечатки.</text:p>
              <text:p text:style-name="Основной_20_текст.gar-style-16"><text:bookmark text:name="tp-447"/>Далее КОИБ начинает озвучивать исходные данные: «Номер УИК», «Дата голосования», «Кол-во бюллетеней», «Время начала», «Время окончания», далее детализацию по каждому бюллетеню.</text:p>
              <text:p text:style-name="Основной_20_текст.gar-style-16"><text:bookmark text:name="tp-448"/>Необходимо проверить соответствие исходных данных содержанию бюллетеня по сообщениям на информационном табло главного сканера и голосовому сопровождению.</text:p>
              <text:p text:style-name="Основной_20_текст.gar-style-16"><text:bookmark text:name="tp-449"/>Если данные верны, то на запрос «Данные верны?» — нажать клавишу «ДА». После этого на информационном табло главного сканирующего устройства появится сообщение «ДД дня до начала голосования», где «ДД» — количество дней, после чего на информационном табло появится сообщение «Синхронизация_»</text:p>
            </table:table-cell>
          </table:table-row>
          <table:table-row table:style-name="TableLine140029762334256">
            <table:table-cell table:style-name="Таблица4.A1" office:value-type="string">
              <text:p text:style-name="Основной_20_текст.gar-style-16"><text:bookmark text:name="Lbl14006"/><text:bookmark text:name="tp-450"/><text:span text:style-name="Strong_20_Emphasis">6.</text:span> Снятие позиций с голосования</text:p>
            </table:table-cell>
            <table:table-cell table:style-name="Таблица4.A1" office:value-type="string">
              <text:p text:style-name="Основной_20_текст.gar-style-16"><text:bookmark text:name="tp-451"/>На запрос «Для перехода в режим тестирования нажмите «ДА». Для снятия позиций нажмите «НЕТ» в случае необходимости снятия позиции/позиций нажать клавишу «НЕТ», в противном случае — клавишу «ДА» и перейти к следующему пункту.</text:p>
              <text:p text:style-name="Основной_20_текст.gar-style-16"><text:bookmark text:name="tp-452"/>Если необходимо снять позицию, то, последовательно <text:soft-page-break/>отвечая «НЕТ» на запросы «Снимать позиции для выборов № ##?» по выборам, которые следует оставить без изменений, дойти до нужных выборов и нажать клавишу «ДА».</text:p>
              <text:p text:style-name="Основной_20_текст.gar-style-16"><text:bookmark text:name="tp-453"/>Последовательно отвечая «НЕТ» на запросы «Снять № ##?» по позициям, которые следует оставить без изменений, дойти до нужной позиции и нажать клавишу «ДА».</text:p>
              <text:p text:style-name="Основной_20_текст.gar-style-16"><text:bookmark text:name="tp-454"/>Появится надпись и сканирующее устройство озвучит: «N ## СНЯТА». После того как все позиции пройдены по выбранным выборам, появится сообщение «N ##. Сняты: № ##...» с перечислением снятых позиций.</text:p>
              <text:p text:style-name="Основной_20_текст.gar-style-16"><text:bookmark text:name="tp-455"/>Далее появится сообщение «Проверьте ИД». Затем на запрос «Распечатать Исходные данные?» нажмите «ДА». Произойдет печать измененных исходных данных.</text:p>
              <text:p text:style-name="Основной_20_текст.gar-style-16"><text:bookmark text:name="tp-456"/>На запрос «Перечислить снятые позиции?» в случае необходимости нажать клавишу «ДА», для дальнейшего продолжения работы нажать клавишу «НЕТ».</text:p>
              <text:p text:style-name="Основной_20_текст.gar-style-16"><text:bookmark text:name="tp-457"/>На запрос «Подтверждаете изменения?», если по всем проводимым типам выборов снимать кандидатов больше не требуется, нажать клавишу «ДА»</text:p>
            </table:table-cell>
          </table:table-row>
          <table:table-row table:style-name="TableLine140029762263392">
            <table:table-cell table:style-name="Таблица4.A1" office:value-type="string">
              <text:p text:style-name="Основной_20_текст.gar-style-16"><text:bookmark text:name="Lbl14007"/><text:bookmark text:name="tp-458"/><text:span text:style-name="Strong_20_Emphasis">7.</text:span> Тестирование КОИБ</text:p>
            </table:table-cell>
            <table:table-cell table:style-name="Таблица4.A1" office:value-type="string">
              <text:p text:style-name="Основной_20_текст.gar-style-16"><text:bookmark text:name="tp-459"/>На информационном табло на несколько секунд появится сообщение «Тестирование! Проверьте распознавание. Время ЧЧ:ММ. 1 день до начала голосования». Далее на информационных табло обоих сканирующих устройств отображается надпись<text:line-break/>«Тест: 0».</text:p>
              <text:p text:style-name="Основной_20_текст.gar-style-16"><text:bookmark text:name="tp-460"/>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461"/>После ввода каждого бюллетеня удостовериться в правильности его распознавания по сообщениям на табло и голосовому сопровождению.</text:p>
              <text:p text:style-name="Основной_20_текст.gar-style-16"><text:bookmark text:name="tp-462"/>После ввода полного комплекта тестовых бюллетеней нажать клавишу «НЕТ».</text:p>
              <text:p text:style-name="Основной_20_текст.gar-style-16"><text:bookmark text:name="tp-463"/>На запрос «Завершить тест?» нажать клавишу «ДА».</text:p>
              <text:p text:style-name="Основной_20_текст.gar-style-16"><text:bookmark text:name="tp-464"/>На запрос «Распечатать протокол тестирования?» нажать клавишу «ДА».</text:p>
              <text:p text:style-name="Основной_20_текст.gar-style-16"><text:bookmark text:name="tp-465"/>После распечатки протокола тестирования на информационном табло появится запрос «Распечатать копию?». При необходимости распечатать копию, нажать клавишу «ДА», если печатать копию не надо, нажать клавишу «НЕТ».</text:p>
              <text:p text:style-name="Основной_20_текст.gar-style-16"><text:bookmark text:name="tp-466"/>На запрос «Зачитать протокол тестирования?» нажать клавишу «ДА».</text:p>
              <text:p text:style-name="Основной_20_текст.gar-style-16"><text:bookmark text:name="tp-467"/>Передать протокол тестирования председателю участковой комиссии</text:p>
            </table:table-cell>
          </table:table-row>
          <table:table-row table:style-name="TableLine140029762460320">
            <table:table-cell table:style-name="Таблица4.A1" office:value-type="string">
              <text:p text:style-name="Основной_20_текст.gar-style-16"><text:bookmark text:name="Lbl14008"/><text:bookmark text:name="tp-468"/><text:span text:style-name="Strong_20_Emphasis">8.</text:span> Подготовка к тренировке</text:p>
            </table:table-cell>
            <table:table-cell table:style-name="Таблица4.A1" office:value-type="string">
              <text:p text:style-name="Основной_20_текст.gar-style-16"><text:bookmark text:name="tp-469"/>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40029762377584">
            <table:table-cell table:style-name="Таблица4.A1" office:value-type="string">
              <text:p text:style-name="Основной_20_текст.gar-style-16"><text:bookmark text:name="Lbl14009"/><text:bookmark text:name="tp-470"/><text:span text:style-name="Strong_20_Emphasis">9.</text:span> Проведение тренировки</text:p>
            </table:table-cell>
            <table:table-cell table:style-name="Таблица4.A1" office:value-type="string">
              <text:p text:style-name="Основной_20_текст.gar-style-16"><text:bookmark text:name="tp-471"/>На запрос «Для перехода в стационарный режим голосования нажмите «ДА». Для возврата к получению исходных данных и тестированию нажмите «НЕТ» нажать клавишу «ДА».</text:p>
              <text:p text:style-name="Основной_20_текст.gar-style-16"><text:bookmark text:name="tp-472"/>КОИБ переходит в режим голосования «СТАЦИОНАРНЫЙ». На информационном табло отображается сообщение «Стационарное голосование. Время ЧЧ:ММ». Ввести в каждое сканирующее устройство часть бюллетеней из комплекта бюллетеней для проведения тренировки.</text:p>
              <text:p text:style-name="Основной_20_текст.gar-style-16"><text:bookmark text:name="tp-473"/>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474"/>Перейти в режим «ПЕРЕНОСНОЙ», нажав одновременно клавиши «ДА» и «НЕТ». На запрос «Завершить стационарное голосование?» нажать клавишу «ДА». При <text:soft-page-break/>переходе в режим голосования «ПЕРЕНОСНОЙ»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режиме голосования «СТАЦИОНАРНЫЙ». 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40029762514192">
            <table:table-cell table:style-name="Таблица4.A1" office:value-type="string">
              <text:p text:style-name="Основной_20_текст.gar-style-16"><text:bookmark text:name="Lbl14010"/><text:bookmark text:name="tp-475"/><text:span text:style-name="Strong_20_Emphasis">10.</text:span> Переход в режим «Подведение итогов»</text:p>
            </table:table-cell>
            <table:table-cell table:style-name="Таблица4.A1" office:value-type="string">
              <text:p text:style-name="Основной_20_текст.gar-style-16"><text:bookmark text:name="tp-476"/>Проверить наличие ключевого носителя в сканирующем устройстве. Проверить наличие необходимого количества бумаги в принтере.</text:p>
              <text:p text:style-name="Основной_20_текст.gar-style-16"><text:bookmark text:name="tp-477"/>Перейти в режим «ПОДВЕДЕНИЕ ИТОГОВ». Для этого одновременно нажать клавиши «ДА» и «НЕТ» и на запрос «Завершить переносное голосование?» нажать клавишу «ДА». На сообщение «Для перехода к подведению итогов голосования нажмите «ДА». Для возврата к голосованию нажмите «НЕТ» нажать клавишу «ДА». Принтер автоматически распечатает сведения о результатах голосования по всем типам выборов, указанных в исходных данных.</text:p>
              <text:p text:style-name="Основной_20_текст.gar-style-16"><text:bookmark text:name="tp-478"/>На последующий запрос «Распечатать копию?», при необходимости, нажать клавишу «ДА», если копию печатать не надо, нажать клавишу «НЕТ».</text:p>
              <text:p text:style-name="Основной_20_текст.gar-style-16"><text:bookmark text:name="tp-479"/>Последует звуковое сообщение о необходимости подключения к главному сканирующему устройству цифровой клавиатуры. 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2505376">
            <table:table-cell table:style-name="Таблица4.A1" office:value-type="string">
              <text:p text:style-name="Основной_20_текст.gar-style-16"><text:bookmark text:name="Lbl14011"/><text:bookmark text:name="tp-480"/><text:span text:style-name="Strong_20_Emphasis">11.</text:span> Подведение итогов — зачитывание результатов голосования</text:p>
            </table:table-cell>
            <table:table-cell table:style-name="Таблица4.A1" office:value-type="string">
              <text:p text:style-name="Основной_20_текст.gar-style-16"><text:bookmark text:name="tp-481"/>На запрос «Зачитать результаты по выборам № ##?» ответить «ДА», КОИБ зачитает сведения о результатах голосования по данному типу выборов. Сравнить результаты с распечаткой сведений о результатах голосования.</text:p>
              <text:p text:style-name="Основной_20_текст.gar-style-16"><text:bookmark text:name="tp-482"/>На запрос «Зачитать по выборам № ## еще раз?» при необходимости нажать «ДА», в противном случае нажать «НЕТ»</text:p>
            </table:table-cell>
          </table:table-row>
          <table:table-row table:style-name="TableLine140029762498464">
            <table:table-cell table:style-name="Таблица4.A1" office:value-type="string">
              <text:p text:style-name="Основной_20_текст.gar-style-16"><text:bookmark text:name="Lbl14012"/><text:bookmark text:name="tp-483"/><text:span text:style-name="Strong_20_Emphasis">12.</text:span> Подведение итогов — ввод дополнительных сведений</text:p>
            </table:table-cell>
            <table:table-cell table:style-name="Таблица4.A1" office:value-type="string">
              <text:p text:style-name="Основной_20_текст.gar-style-16"><text:bookmark text:name="tp-484"/>На табло сканирующего устройства появится сообщение «Ввод дополнительных сведений по выборам № ##. Для продолжения работы нажмите «ДА». Нажать клавишу «ДА».</text:p>
              <text:p text:style-name="Основной_20_текст.gar-style-16"><text:bookmark text:name="tp-485"/>На информационном табло на несколько секунд появляется сообщение «Подготовка_».</text:p>
              <text:p text:style-name="Основной_20_текст.gar-style-16"><text:bookmark text:name="tp-486"/>Затем на табло отображается номер строки протокола и поле для ввода значения.</text:p>
              <text:p text:style-name="Основной_20_текст.gar-style-16"><text:bookmark text:name="tp-487"/>Для составления протокола об итогах тренировочного голосования необходимо ввести числовые значения строк протокола, которые не могут быть подсчитаны автоматически, с помощью цифровой клавиатуры согласно запросам на информационном табло, подтверждая каждую строку нажатием клавиши «ДА». При необходимости вернуться к предыдущей строке протокола необходимо нажать на клавиатуре клавишу «ВОЗВРАТ»</text:p>
            </table:table-cell>
          </table:table-row>
          <table:table-row table:style-name="TableLine140029762565840">
            <table:table-cell table:style-name="Таблица4.A1" office:value-type="string">
              <text:p text:style-name="Основной_20_текст.gar-style-16"><text:bookmark text:name="Lbl14013"/><text:bookmark text:name="tp-488"/><text:span text:style-name="Strong_20_Emphasis">13.</text:span> Подведение итогов — проверка контрольных соотношений</text:p>
            </table:table-cell>
            <table:table-cell table:style-name="Таблица4.A1" office:value-type="string">
              <text:p text:style-name="Основной_20_текст.gar-style-16"><text:bookmark text:name="tp-489"/>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490"/>Если контрольные соотношения выполнены, то на информационном табло появляется сообщение «КС выполнены».</text:p>
              <text:p text:style-name="Основной_20_текст.gar-style-16"><text:bookmark text:name="tp-491"/>Если после ввода дополнительных сведений на информационном табло появляется сообщение «КС не выполнены», то после автоматической распечатки невыполненных соотношений необходимо повторно ввести числовые значения строк протокола. Для повторного ввода значений на сообщение «Контрольные соотношения не выполнены» нажать клавишу «ДА». Ввести числовые значения вновь. Если ранее введенное значение исправлять не надо, то необходимо, нажимая клавишу «ДА», дойти до нужной строки протокола. Если необходимо исправить значение, то сначала следует <text:soft-page-break/>стереть старое значение, нажимая клавишу «Del» («.»), а затем ввести новое и подтвердить его нажатием клавиши «ДА»</text:p>
            </table:table-cell>
          </table:table-row>
          <table:table-row table:style-name="TableLine140029762577296">
            <table:table-cell table:style-name="Таблица4.A1" office:value-type="string">
              <text:p text:style-name="Основной_20_текст.gar-style-16"><text:bookmark text:name="Lbl14014"/><text:bookmark text:name="tp-492"/><text:span text:style-name="Strong_20_Emphasis">14.</text:span> Подведение итогов — печать итогового протокола</text:p>
            </table:table-cell>
            <table:table-cell table:style-name="Таблица4.A1" office:value-type="string">
              <text:p text:style-name="Основной_20_текст.gar-style-16"><text:bookmark text:name="tp-493"/>После того, как на табло появилось сообщение «Контрольные соотношения выполнены» принтер автоматически печатает два экземпляра протокола об итогах голосования.</text:p>
              <text:p text:style-name="Основной_20_текст.gar-style-16"><text:bookmark text:name="tp-494"/>После распечатки протокола об итогах голосования на несколько секунд появляется сообщение: «Проверьте и подпишите протокол», а затем появляется запрос «Протокол подписан?». На вопрос не отвечать до выполнения следующих действий:</text:p>
              <text:p text:style-name="Основной_20_текст.gar-style-16"><text:bookmark text:name="tp-495"/>извлечь бюллетени для тренировки из накопителей всех сканирующих устройств. Проверить правильность подсчета голосов;</text:p>
              <text:p text:style-name="Основной_20_текст.gar-style-16"><text:bookmark text:name="tp-496"/>проверить, что в распечатанном протоколе об итогах голосования подсчитаны все опущенные в КОИБ бюллетени правильно идентифицированы. В случае расхождений сообщить об этом на «горячую линию» технической поддержки.</text:p>
              <text:p text:style-name="Основной_20_текст.gar-style-16"><text:bookmark text:name="tp-497"/>Если протокол составлен правильно, передать его председателю участковой комиссии для подписания и на запрос «Протокол подписан?» нажать клавишу «ДА».</text:p>
              <text:p text:style-name="Основной_20_текст.gar-style-16"><text:bookmark text:name="tp-498"/>В противном случае, если необходимо повторно ввести дополнительные сведения по данному типу выборов, нажать клавишу «НЕТ». На запрос «Повторить ввод дополнительных сведений?» нажать клавишу «ДА». Сканирующее устройство перейдет к вводу дополнительных сведений по данному типу выборов (<text:a xlink:type="simple" xlink:href="#Lbl14012" text:style-name="Internet_20_link" text:visited-style-name="Visited_20_Internet_20_Link">п.12</text:a> настоящей Инструкции).</text:p>
              <text:p text:style-name="Основной_20_текст.gar-style-16"><text:bookmark text:name="tp-499"/>На запрос «Распечатать дополнительные копии протокола?» при необходимости нажать клавишу «ДА», появится запрос о количестве копий. С помощью цифровой клавиатуры введите необходимое для распечатывания количество копий и подтвердите нажатием клавиши «ДА». Если в напечатании копий протокола нет необходимости, нажать клавишу «НЕТ».</text:p>
              <text:p text:style-name="Основной_20_текст.gar-style-16"><text:bookmark text:name="tp-500"/>Внимание! При проведении нескольких типов выборов, референдумов КОИБ переходит к составлению протокола об итогах голосования по следующему типу выборов, референдума.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референдума и получаемых протоколов об итогах голосования</text:p>
            </table:table-cell>
          </table:table-row>
          <table:table-row table:style-name="TableLine140029762743936">
            <table:table-cell table:style-name="Таблица4.A1" office:value-type="string">
              <text:p text:style-name="Основной_20_текст.gar-style-16"><text:bookmark text:name="Lbl14015"/><text:bookmark text:name="tp-501"/><text:span text:style-name="Strong_20_Emphasis">15.</text:span> Завершение тренировки</text:p>
            </table:table-cell>
            <table:table-cell table:style-name="Таблица4.A1" office:value-type="string">
              <text:p text:style-name="Основной_20_текст.gar-style-16"><text:bookmark text:name="tp-3144"/>После распечатывания протоколов об итогах голосования и необходимого количества их копий по всем типам выборов появится сообщение:</text:p>
              <text:p text:style-name="Основной_20_текст.gar-style-16"><text:bookmark text:name="tp-3145"/>«Для начала нового цикла выборов нажмите «ДА». Для возврата к подведению итогов нажмите «НЕТ».</text:p>
              <text:p text:style-name="Основной_20_текст.gar-style-16"><text:bookmark text:name="tp-503"/>Сообщить по телефонам «горячей линии» технической поддержки результаты тренировки.</text:p>
              <text:p text:style-name="Основной_20_текст.gar-style-16"><text:bookmark text:name="tp-504"/>Получить у председателя участковой комиссии разрешение на завершение работ в день, предшествующий дню голосования.</text:p>
              <text:p text:style-name="Основной_20_текст.gar-style-16"><text:bookmark text:name="tp-505"/>После этого вытащить ключевой носитель и отключить цифровую клавиатуру от главного сканирующего устройства и на сообщение «Для начала нового цикла выборов нажмите «ДА». Для возврата к подведению итогов нажмите «НЕТ» нажать клавишу «ДА». Сканирующие устройства перейдут в начальное состояние. Дождаться окончания инициализации обоих сканирующих устройств.</text:p>
              <text:p text:style-name="Основной_20_текст.gar-style-16"><text:bookmark text:name="tp-3146"/>В случае появления сообщения «Для возврата к подведению итогов нажмите «ДА». Для завершения цикла голосования и начала нового цикла выборов нажмите «НЕТ» нажать клавишу «НЕТ».</text:p>
              <text:p text:style-name="Основной_20_текст.gar-style-16"><text:bookmark text:name="tp-3147"/>Сообщить по телефонам «горячей линии» технической поддержки результаты тренировки.</text:p>
              <text:p text:style-name="Основной_20_текст.gar-style-16"><text:bookmark text:name="tp-3148"/>Получить у председателя участковой комиссии разрешение на завершение работ в день, предшествующий <text:soft-page-break/>дню голосования.</text:p>
              <text:p text:style-name="Основной_20_текст.gar-style-16"><text:bookmark text:name="tp-3149"/>После этого вытащить ключевой носитель и отключить цифровую клавиатуру от главного сканирующего устройства и на сообщение «Для начала нового цикла выборов нажмите «ДА». Для возврата к подведению итогов нажмите «НЕТ» нажать клавишу «ДА». Сканирующие устройства перейдут в начальное состояние. Дождаться окончания инициализации обоих сканирующих устройств.</text:p>
              <text:p text:style-name="Основной_20_текст.gar-style-16"><text:bookmark text:name="tp-506"/>Каждое сканирующее устройство проинформирует с помощью воспроизведения голосового сообщения о том, что сканирующее устройство готово к работе.</text:p>
              <text:p text:style-name="Основной_20_текст.gar-style-16"><text:bookmark text:name="tp-507"/>Затем на информационном табло каждого сканирующего устройства сначала появляется сообщение «Поиск_», затем «Соединение со вторым сканером установлено» — сообщение о наличии связи между сканирующими устройствами.</text:p>
              <text:p text:style-name="Основной_20_текст.gar-style-16"><text:bookmark text:name="tp-508"/>На запросе «Вставьте Flash» выключить питание сканирующих устройств (нажать на задней панели кнопку питания, на информационном табло появится сообщение «Выключение_», затем «Выключение», дождаться, когда индикатор погаснет, отключить блок питания сканирующего устройства от розетки). Выключить принтер.</text:p>
              <text:p text:style-name="Основной_20_текст.gar-style-16"><text:bookmark text:name="tp-509"/>Сдать председателю для последующего погашения использованные для проведения тестирования и тренировки комплекты бюллетеней.</text:p>
              <text:p text:style-name="Основной_20_текст.gar-style-16"><text:bookmark text:name="tp-510"/>Сдать на ответственное хранение до дня голосования ключевой носитель и комплект неиспользованных бюллетеней для тестирования КОИБ, так как они необходимы для работы в день голосования</text:p>
            </table:table-cell>
          </table:table-row>
        </table:table>
        <text:p text:style-name="Основной_20_текст.gar-table-bottom"> </text:p>
        <text:h text:style-name="Основной_20_текст.colont" text:outline-level="1"><text:bookmark text:name="Lbl14100"/>Приложение 4А</text:h>
        <text:p text:style-name="Основной_20_текст.gar-style-22"><text:bookmark text:name="tp-1074480912"/>Приложение 4А изменено с 17 мая 2023 г. — Постановление ЦИК России от 17 мая 2023 г. № 115/907-8</text:p>
        <text:p text:style-name="Основной_20_текст.gar-style-22"><text:bookmark text:name="tp-1074480913"/>См. предыдущую редакцию</text:p>
        <text:p text:style-name="P4"><text:bookmark text:name="tp-706165"/><text:span text:style-name="T1">Приложение № 4А<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text:line-break/>средств подсчета голосов -<text:line-break/>комплексов обработки<text:line-break/>избирательных бюллетеней<text:line-break/>2010 на выборах и<text:line-break/>референдумах, проводимых в<text:line-break/>Российской Федерации</text:span></text:p>
        <text:h text:style-name="Heading_20_3" text:outline-level="3"><text:bookmark text:name="tp-739090"/>Порядок<text:line-break/>работы оператора КОИБ-2010 в день, предшествующий дню голосования<text:line-break/>(для КОИБ-2010 модели 17404049.438900.001)</text:h>
        <text:p text:style-name="Основной_20_текст.gar-style-52"><text:bookmark text:name="tp-739091"/>(с изменениями от 17 мая 2023 г.)</text:p>
        <table:table table:name="Таблица5" table:style-name="Таблица5">
          <table:table-column table:style-name="Таблица5.A"/>
          <table:table-column table:style-name="Таблица5.B"/>
          <table:table-row table:style-name="TableLine140029762945216">
            <table:table-cell table:style-name="Таблица5.A1" office:value-type="string">
              <text:p text:style-name="P9"><text:bookmark text:name="tp-693"/>Название операции</text:p>
            </table:table-cell>
            <table:table-cell table:style-name="Таблица5.A1" office:value-type="string">
              <text:p text:style-name="P9"><text:bookmark text:name="tp-694"/>Действия оператора КОИБ</text:p>
            </table:table-cell>
          </table:table-row>
          <table:table-row table:style-name="TableLine140029762274272">
            <table:table-cell table:style-name="Таблица5.A1" office:value-type="string">
              <text:p text:style-name="Основной_20_текст.gar-style-16"><text:bookmark text:name="Lbl141001"/><text:bookmark text:name="tp-706168"/><text:span text:style-name="Strong_20_Emphasis">1.</text:span> Развертывание комплекса</text:p>
            </table:table-cell>
            <table:table-cell table:style-name="Таблица5.A1" office:value-type="string">
              <text:p text:style-name="Основной_20_текст.gar-style-16"><text:bookmark text:name="tp-706169"/>Выполнить работы по монтажу комплекса (см. инструкцию по монтажу/демонтажу комплекса).</text:p>
            </table:table-cell>
          </table:table-row>
          <table:table-row table:style-name="TableLine140029762275872">
            <table:table-cell table:style-name="Таблица5.A1" office:value-type="string">
              <text:p text:style-name="Основной_20_текст.gar-style-16"><text:bookmark text:name="Lbl141002"/><text:bookmark text:name="tp-706170"/><text:span text:style-name="Strong_20_Emphasis">2.</text:span> Подготовка бюллетеней для проведения тестирования и тренировки</text:p>
            </table:table-cell>
            <table:table-cell table:style-name="Таблица5.A1" office:value-type="string">
              <text:p text:style-name="Основной_20_текст.gar-style-16"><text:bookmark text:name="tp-706171"/>Подготовить для каждого сканирующего устройства по каждому уровню выборов:</text:p>
              <text:p text:style-name="Основной_20_текст.gar-style-16"><text:bookmark text:name="tp-706172"/>два комплекта бюллетеней для проведения тестирования;</text:p>
              <text:p text:style-name="Основной_20_текст.gar-style-16"><text:bookmark text:name="tp-706173"/>один комплект бюллетеней для проведения тренировки.</text:p>
              <text:p text:style-name="Основной_20_текст.gar-style-16"><text:bookmark text:name="tp-706174"/>Состав комплектов определен в <text:a xlink:type="simple" xlink:href="#Lbl16000" text:style-name="Internet_20_link" text:visited-style-name="Visited_20_Internet_20_Link">приложении № 6</text:a> настоящей Инструкции</text:p>
            </table:table-cell>
          </table:table-row>
          <table:table-row table:style-name="TableLine140029762282288">
            <table:table-cell table:style-name="Таблица5.A1" office:value-type="string">
              <text:p text:style-name="Основной_20_текст.gar-style-16"><text:bookmark text:name="Lbl141003"/><text:bookmark text:name="tp-706175"/><text:span text:style-name="Strong_20_Emphasis">3.</text:span> Подготовка периферийных устройств</text:p>
            </table:table-cell>
            <table:table-cell table:style-name="Таблица5.A1" office:value-type="string">
              <text:p text:style-name="Основной_20_текст.gar-style-16"><text:bookmark text:name="tp-706176"/>Подключить принтер к одному из сканирующих устройств и включить его в сеть электропитания.</text:p>
              <text:p text:style-name="Основной_20_текст.gar-style-16"><text:bookmark text:name="tp-706177"/>Вставить бумагу в принтер в количестве, необходимом для распечатки документов, определенных настоящей Инструкцией, и их копий. Включить принтер и проверить его готовность (см. инструкцию по монтажу/демонтажу комплекса)</text:p>
            </table:table-cell>
          </table:table-row>
          <table:table-row table:style-name="TableLine140029762285024">
            <table:table-cell table:style-name="Таблица5.A1" office:value-type="string">
              <text:p text:style-name="Основной_20_текст.gar-style-16"><text:bookmark text:name="Lbl141004"/><text:bookmark text:name="tp-706178"/><text:span text:style-name="Strong_20_Emphasis">4.</text:span> Начало работы</text:p>
            </table:table-cell>
            <table:table-cell table:style-name="Таблица5.A1" office:value-type="string">
              <text:p text:style-name="Основной_20_текст.gar-style-16"><text:bookmark text:name="tp-706179"/>Включить питание сканирующих устройств и принтера, для чего нажать кнопки «ВКЛ/ВЫКЛ» питания на обоих сканирующих устройствах и принтере, которые располагаются на задней панели сканирующих устройств и на лицевой панели принтера. Дождаться окончания <text:soft-page-break/>инициализации обоих сканирующих устройств (на информационном табло сканирующего устройства будут отображаться следующие сообщения: «Включение», «Инициализация.», «Инициализация..», «Инициализация_»).</text:p>
              <text:p text:style-name="Основной_20_текст.gar-style-16"><text:bookmark text:name="tp-706180"/>Каждое сканирующее устройство путем воспроизведения голосового сообщения проинформирует оператора КОИБ о готовности сканирующего устройства к работе.</text:p>
              <text:p text:style-name="Основной_20_текст.gar-style-16"><text:bookmark text:name="tp-706181"/>Затем на информационном табло каждого сканирующего устройства сначала появляется сообщение «Поиск_», затем «Соединение со вторым сканером установлено», информирующее оператора КОИБ о наличии связи между сканирующими устройствами.</text:p>
              <text:p text:style-name="Основной_20_текст.gar-style-16"><text:bookmark text:name="tp-706182"/>После запроса «Вставьте Flash» вставить ключевой носитель в главное сканирующее устройство (сканирующее устройство, к которому подключен принтер) и нажать клавишу «ДА» на задней панели сканирующего устройства. 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2285680">
            <table:table-cell table:style-name="Таблица5.A1" office:value-type="string">
              <text:p text:style-name="Основной_20_текст.gar-style-16"><text:bookmark text:name="Lbl141005"/><text:bookmark text:name="tp-706183"/><text:span text:style-name="Strong_20_Emphasis">5.</text:span> Получение и проверка исходных данных</text:p>
            </table:table-cell>
            <table:table-cell table:style-name="Таблица5.A1" office:value-type="string">
              <text:p text:style-name="Основной_20_текст.gar-style-16"><text:bookmark text:name="tp-706"/>КОИБ автоматически получает исходные данные с ключевого носителя.</text:p>
              <text:p text:style-name="Основной_20_текст.gar-style-16"><text:bookmark text:name="tp-706184"/>На запрос «Дата голосования ДД.ММ.ГГГГ еще не наступила. Начать работу в тренировочном режиме выборов?», где «ДД.ММ.ГГГГ» — дата голосования, нажать клавишу «ДА».</text:p>
              <text:p text:style-name="Основной_20_текст.gar-style-16"><text:bookmark text:name="tp-707"/>На запрос «Распечатать исходные данные?» нажмите «ДА», после этого принтер распечатает исходные данные.</text:p>
              <text:p text:style-name="Основной_20_текст.gar-style-16"><text:bookmark text:name="tp-706185"/>После распечатки исходных данных на информационном табло появится запрос «Распечатать копию?». При необходимости нажать клавишу «ДА», если печатать копию не надо, нажать клавишу «НЕТ» на задней панели сканирующего устройства. Данный запрос появляется после любой распечатки.</text:p>
              <text:p text:style-name="Основной_20_текст.gar-style-16"><text:bookmark text:name="tp-706186"/>Далее КОИБ начинает озвучивать исходные данные: «Номер УИК», «Дата голосования», «Кол-во бюллетеней», «Время начала», «Время окончания», далее детализацию по каждому бюллетеню.</text:p>
              <text:p text:style-name="Основной_20_текст.gar-style-16"><text:bookmark text:name="tp-706187"/>Необходимо проверить соответствие исходных данных содержанию бюллетеня по сообщениям на информационном табло главного сканера и голосовому сопровождению.</text:p>
              <text:p text:style-name="Основной_20_текст.gar-style-16"><text:bookmark text:name="tp-706188"/>Если данные верны, то на запрос «Данные верны?» — нажать клавишу «ДА». После этого на информационном табло главного сканирующего устройства появится сообщение «ДД дня до начала голосования», где «ДД» — количество дней, после чего на информационном табло появится сообщение «Синхронизация_»</text:p>
            </table:table-cell>
          </table:table-row>
          <table:table-row table:style-name="TableLine140029762286368">
            <table:table-cell table:style-name="Таблица5.A1" office:value-type="string">
              <text:p text:style-name="Основной_20_текст.gar-style-16"><text:bookmark text:name="Lbl141006"/><text:bookmark text:name="tp-739092"/><text:span text:style-name="Strong_20_Emphasis">6.</text:span> Переход в режим тестирования</text:p>
            </table:table-cell>
            <table:table-cell table:style-name="Таблица5.A1" office:value-type="string">
              <text:p text:style-name="Основной_20_текст.gar-style-16"><text:bookmark text:name="tp-739093"/>На запрос «Для перехода в режим тестирования нажмите «ДА». Для снятия позиций нажмите «НЕТ» нажать клавишу «ДА» и перейти к следующему пункту</text:p>
            </table:table-cell>
          </table:table-row>
          <table:table-row table:style-name="TableLine140029762287184">
            <table:table-cell table:style-name="Таблица5.A1" office:value-type="string">
              <text:p text:style-name="Основной_20_текст.gar-style-16"><text:bookmark text:name="Lbl141007"/><text:bookmark text:name="tp-706195"/><text:span text:style-name="Strong_20_Emphasis">7.</text:span> Тестирование КОИБ</text:p>
            </table:table-cell>
            <table:table-cell table:style-name="Таблица5.A1" office:value-type="string">
              <text:p text:style-name="Основной_20_текст.gar-style-16"><text:bookmark text:name="tp-706196"/>На информационном табло на несколько секунд появится сообщение «Тестирование! Проверьте распознавание. Время ЧЧ:ММ. 1 день до начала голосования». Далее на информационных табло обоих сканирующих устройств отображается надпись «Тест: 0».</text:p>
              <text:p text:style-name="Основной_20_текст.gar-style-16"><text:bookmark text:name="tp-723"/>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724"/>После ввода каждого бюллетеня удостовериться в правильности его распознавания по сообщениям на табло и голосовому сопровождению.</text:p>
              <text:p text:style-name="Основной_20_текст.gar-style-16"><text:bookmark text:name="tp-726"/>После ввода полного комплекта тестовых бюллетеней нажать клавишу «НЕТ».</text:p>
              <text:p text:style-name="Основной_20_текст.gar-style-16"><text:bookmark text:name="tp-706197"/>На запрос «Завершить тест?» нажать клавишу «ДА».</text:p>
              <text:p text:style-name="Основной_20_текст.gar-style-16"><text:bookmark text:name="tp-728"/>На запрос «Распечатать протокол тестирования?» нажать клавишу «ДА».</text:p>
              <text:p text:style-name="Основной_20_текст.gar-style-16"><text:bookmark text:name="tp-706198"/>После распечатки протокола тестирования на <text:soft-page-break/>информационном табло появится запрос «Распечатать копию?». При необходимости распечатать копию, нажать клавишу «ДА», если печатать копию не надо, нажать клавишу «НЕТ».</text:p>
              <text:p text:style-name="Основной_20_текст.gar-style-16"><text:bookmark text:name="tp-730"/>На запрос «Зачитать протокол тестирования?» нажать клавишу «ДА».</text:p>
              <text:p text:style-name="Основной_20_текст.gar-style-16"><text:bookmark text:name="tp-706199"/>Передать протокол тестирования председателю участковой комиссии</text:p>
            </table:table-cell>
          </table:table-row>
          <table:table-row table:style-name="TableLine140029762288000">
            <table:table-cell table:style-name="Таблица5.A1" office:value-type="string">
              <text:p text:style-name="Основной_20_текст.gar-style-16"><text:bookmark text:name="Lbl141008"/><text:bookmark text:name="tp-706200"/><text:span text:style-name="Strong_20_Emphasis">8.</text:span> Подготовка к тренировке</text:p>
            </table:table-cell>
            <table:table-cell table:style-name="Таблица5.A1" office:value-type="string">
              <text:p text:style-name="Основной_20_текст.gar-style-16"><text:bookmark text:name="tp-706201"/>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40029763135760">
            <table:table-cell table:style-name="Таблица5.A1" office:value-type="string">
              <text:p text:style-name="Основной_20_текст.gar-style-16"><text:bookmark text:name="Lbl141009"/><text:bookmark text:name="tp-706202"/><text:span text:style-name="Strong_20_Emphasis">9.</text:span> Проведение тренировки</text:p>
            </table:table-cell>
            <table:table-cell table:style-name="Таблица5.A1" office:value-type="string">
              <text:p text:style-name="Основной_20_текст.gar-style-16"><text:bookmark text:name="tp-739094"/>На запрос «Для перехода в стационарный режим голосования нажмите «ДА». Для возврата к получению исходных данных и тестир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КОИБ переходит в режим голосования «Стационарный».</text:p>
              <text:p text:style-name="Основной_20_текст.gar-style-16"><text:bookmark text:name="tp-739095"/>На информационном табло отображается сообщение «Стационарное голосование. Время ЧЧ:ММ». Ввести в каждое сканирующее устройство часть бюллетеней из комплекта бюллетеней для проведения тренировки. 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739096"/>Перейти в режим голосования «Переносной», нажав одновременно клавиши «ДА» и «НЕТ». На запрос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10 сек.). При переходе в режим голосования «Переносной»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режиме голосования «Стационарный».</text:p>
              <text:p text:style-name="Основной_20_текст.gar-style-16"><text:bookmark text:name="tp-727563"/>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40029763136576">
            <table:table-cell table:style-name="Таблица5.A1" office:value-type="string">
              <text:p text:style-name="Основной_20_текст.gar-style-16"><text:bookmark text:name="Lbl141010"/><text:bookmark text:name="tp-706207"/><text:span text:style-name="Strong_20_Emphasis">10.</text:span> Переход в режим «Подведение итогов»</text:p>
            </table:table-cell>
            <table:table-cell table:style-name="Таблица5.A1" office:value-type="string">
              <text:p text:style-name="Основной_20_текст.gar-style-16"><text:bookmark text:name="tp-739097"/>Необходимо проверить наличие ключевого носителя в сканирующем устройстве. Проверить наличие необходимого количества бумаги в принтере.</text:p>
              <text:p text:style-name="Основной_20_текст.gar-style-16"><text:bookmark text:name="tp-739098"/>Перейти в режим «Подведение итогов». Для этого одновременно нажать клавиши «ДА» и «НЕТ» и на запрос «Завершить переносное голосование?» нажать клавишу «ДА». На сообщение «Для перехода к подведению итогов голосования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Принтер автоматически распечатает «СВЕДЕНИЯ О РЕЗУЛЬТАТАХ ГОЛОСОВАНИЯ» по всем типам выборов, референдумов, указанных в исходных данных.</text:p>
              <text:p text:style-name="Основной_20_текст.gar-style-16"><text:bookmark text:name="tp-739099"/>На последующий запрос «Распечатать копию?» при необходимости получения копий нажать клавишу «ДА», если копии не нужны, нажать клавишу «НЕТ». Последует звуковое сообщение о необходимости подключения к главному сканирующему устройству цифровой клавиатуры. 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3137392">
            <table:table-cell table:style-name="Таблица5.A1" office:value-type="string">
              <text:p text:style-name="Основной_20_текст.gar-style-16"><text:bookmark text:name="Lbl141011"/><text:bookmark text:name="tp-706211"/><text:span text:style-name="Strong_20_Emphasis">11.</text:span> Подведение итогов — зачитывание результатов <text:soft-page-break/>голосования</text:p>
            </table:table-cell>
            <table:table-cell table:style-name="Таблица5.A1" office:value-type="string">
              <text:p text:style-name="Основной_20_текст.gar-style-16"><text:bookmark text:name="tp-706212"/>На запрос «Зачитать результаты по выборам № ##?» ответить «ДА», КОИБ зачитает сведения о результатах голосования по данному типу выборов. Сравнить результаты с распечаткой сведений о результатах <text:soft-page-break/>голосования.</text:p>
              <text:p text:style-name="Основной_20_текст.gar-style-16"><text:bookmark text:name="tp-706213"/>На запрос «Зачитать по выборам № ## еще раз?» при необходимости нажать «ДА», в противном случае нажать «НЕТ»</text:p>
            </table:table-cell>
          </table:table-row>
          <table:table-row table:style-name="TableLine140029763138128">
            <table:table-cell table:style-name="Таблица5.A1" office:value-type="string">
              <text:p text:style-name="Основной_20_текст.gar-style-16"><text:bookmark text:name="Lbl141012"/><text:bookmark text:name="tp-706214"/><text:span text:style-name="Strong_20_Emphasis">12.</text:span> Подведение итогов — ввод дополнительных сведений</text:p>
            </table:table-cell>
            <table:table-cell table:style-name="Таблица5.A1" office:value-type="string">
              <text:p text:style-name="Основной_20_текст.gar-style-16"><text:bookmark text:name="tp-739100"/>На табло сканирующего устройства появится сообщение «Ввод дополнительных сведений по выборам № ##. Для продолжения работы нажмите «ДА». Нажать клавишу «ДА». Затем на табло отображается номер строки протокола и поле для ввода значения.</text:p>
              <text:p text:style-name="Основной_20_текст.gar-style-16"><text:bookmark text:name="tp-727623"/>Для составления протокола об итогах тренировочного голосования необходимо ввести числовые значения строк протокола, которые не могут быть подсчитаны автоматически, с помощью цифровой клавиатуры согласно запросам на информационном табло, подтверждая каждую строку нажатием клавиши «ДА».</text:p>
              <text:p text:style-name="Основной_20_текст.gar-style-16"><text:bookmark text:name="tp-739101"/>При необходимости вернуться к предыдущей строке протокола необходимо нажать на клавиатуре клавишу «ВОЗВРАТ»</text:p>
            </table:table-cell>
          </table:table-row>
          <table:table-row table:style-name="TableLine140029763138944">
            <table:table-cell table:style-name="Таблица5.A1" office:value-type="string">
              <text:p text:style-name="Основной_20_текст.gar-style-16"><text:bookmark text:name="Lbl141013"/><text:bookmark text:name="tp-706218"/><text:span text:style-name="Strong_20_Emphasis">13.</text:span> Подведение итогов — проверка контрольных соотношений</text:p>
            </table:table-cell>
            <table:table-cell table:style-name="Таблица5.A1" office:value-type="string">
              <text:p text:style-name="Основной_20_текст.gar-style-16"><text:bookmark text:name="tp-768"/>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706219"/>Если указанные соотношения выполнены, то на информационном табло появляется сообщение «КС выполнены».</text:p>
              <text:p text:style-name="Основной_20_текст.gar-style-16"><text:bookmark text:name="tp-706220"/>Если после ввода дополнительных сведений на информационном табло появляется сообщение «КС не выполнены», то после автоматической распечатки невыполненных соотношений необходимо повторно ввести числовые значения строк протокола. Для повторного ввода значений на сообщение «Контрольные соотношения не выполнены» нажать клавишу «ДА». Ввести числовые значения вновь. Если ранее введенное значение исправлять не надо, то необходимо, нажимая клавишу «ДА», дойти до нужной строки протокола. Если необходимо исправить значение, то сначала следует стереть старое значение, нажимая клавишу «Del» («.»), а затем ввести новое и подтвердить его нажатием клавиши «ДА»</text:p>
            </table:table-cell>
          </table:table-row>
          <table:table-row table:style-name="TableLine140029763139760">
            <table:table-cell table:style-name="Таблица5.A1" office:value-type="string">
              <text:p text:style-name="Основной_20_текст.gar-style-16"><text:bookmark text:name="Lbl141014"/><text:bookmark text:name="tp-706221"/><text:span text:style-name="Strong_20_Emphasis">14.</text:span> Подведение итогов — печать итогового протокола</text:p>
            </table:table-cell>
            <table:table-cell table:style-name="Таблица5.A1" office:value-type="string">
              <text:p text:style-name="Основной_20_текст.gar-style-16"><text:bookmark text:name="tp-706222"/>После того, как на табло появилось сообщение «Контрольные соотношения выполнены» принтер автоматически печатает два экземпляра протокола об итогах голосования.</text:p>
              <text:p text:style-name="Основной_20_текст.gar-style-16"><text:bookmark text:name="tp-706223"/>После распечатки протокола об итогах голосования на несколько секунд появляется сообщение: «Проверьте и</text:p>
              <text:p text:style-name="Основной_20_текст.gar-style-16"><text:bookmark text:name="tp-706224"/>подпишите протокол», а затем появляется запрос «Протокол подписан?». На вопрос не отвечать до выполнения следующих действий:</text:p>
              <text:p text:style-name="Основной_20_текст.gar-style-16"><text:bookmark text:name="tp-706225"/>извлечь бюллетени для тренировки из накопителей всех сканирующих устройств. Проверить правильность подсчета голосов;</text:p>
              <text:p text:style-name="Основной_20_текст.gar-style-16"><text:bookmark text:name="tp-706226"/>проверить, что в распечатанном протоколе об итогах голосования подсчитаны все опущенные в КОИБ бюллетени правильно идентифицированы. В случае расхождений сообщить об этом на «горячую линию» технической поддержки.</text:p>
              <text:p text:style-name="Основной_20_текст.gar-style-16"><text:bookmark text:name="tp-706227"/>Если протокол составлен правильно, передать его председателю участковой комиссии для подписания и на запрос «Протокол подписан?» нажать клавишу «ДА».</text:p>
              <text:p text:style-name="Основной_20_текст.gar-style-16"><text:bookmark text:name="tp-706228"/>В противном случае, если необходимо повторно ввести дополнительные сведения по данному типу выборов, нажать клавишу «НЕТ». На запрос «Повторить ввод дополнительных сведений?» нажать клавишу «ДА». Сканирующее устройство перейдет к вводу дополнительных сведений по данному типу выборов (<text:a xlink:type="simple" xlink:href="#Lbl141012" text:style-name="Internet_20_link" text:visited-style-name="Visited_20_Internet_20_Link">п. 12</text:a> настоящей Инструкции).</text:p>
              <text:p text:style-name="Основной_20_текст.gar-style-16"><text:bookmark text:name="tp-706229"/>На запрос «Распечатать дополнительные копии протокола?» при необходимости нажать клавишу «ДА», появится запрос о количестве копий. С помощью цифровой клавиатуры введите необходимое для распечатывания количество копий и подтвердите нажатием клавиши «ДА». <text:soft-page-break/>Если в напечатании копий протокола нет необходимости, нажать клавишу «НЕТ».</text:p>
              <text:p text:style-name="Основной_20_текст.gar-style-16"><text:bookmark text:name="tp-706230"/><text:span text:style-name="T1">Внимание!</text:span> При проведении нескольких типов выборов, референдумов КОИБ переходит к составлению протокола об итогах голосования по следующему типу выборов, референдума.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референдума и получаемых протоколов об итогах голосования</text:p>
            </table:table-cell>
          </table:table-row>
          <table:table-row table:style-name="TableLine140029763140576">
            <table:table-cell table:style-name="Таблица5.A1" office:value-type="string">
              <text:p text:style-name="Основной_20_текст.gar-style-16"><text:bookmark text:name="Lbl141015"/><text:bookmark text:name="tp-706231"/><text:span text:style-name="Strong_20_Emphasis">15.</text:span> Завершение тренировки</text:p>
            </table:table-cell>
            <table:table-cell table:style-name="Таблица5.A1" office:value-type="string">
              <text:p text:style-name="Основной_20_текст.gar-style-16"><text:bookmark text:name="tp-706232"/>После распечатывания протоколов об итогах голосования и необходимого количества их копий по всем типам выборов сообщить по телефонам «горячей линии» технической поддержки результаты тренировки.</text:p>
              <text:p text:style-name="Основной_20_текст.gar-style-16"><text:bookmark text:name="tp-706233"/>Получить у председателя участковой комиссии разрешение на завершение работ в день, предшествующий дню голосования.</text:p>
              <text:p text:style-name="Основной_20_текст.gar-style-16"><text:bookmark text:name="tp-706234"/>После этого вытащить ключевой носитель и отключить цифровую клавиатуру от главного сканирующего устройства и на сообщение «Для начала нового цикла выборов нажмите «ДА». Для возврата к подведению итогов нажмите «НЕТ» нажать клавишу «ДА». Сканирующие устройства перейдут в начальное состояние. Дождаться окончания инициализации обоих сканирующих устройств.</text:p>
              <text:p text:style-name="Основной_20_текст.gar-style-16"><text:bookmark text:name="tp-706235"/>В случае появления сообщения «Для возврата к подведению итогов нажмите «ДА». Для завершения цикла голосования и начала нового цикла выборов нажмите «НЕТ» нажать клавишу «НЕТ».</text:p>
              <text:p text:style-name="Основной_20_текст.gar-style-16"><text:bookmark text:name="tp-706236"/>Сообщить по телефонам «горячей линии» технической поддержки результаты тренировки.</text:p>
              <text:p text:style-name="Основной_20_текст.gar-style-16"><text:bookmark text:name="tp-706237"/>Получить у председателя участковой комиссии разрешение на завершение работ в день, предшествующий дню голосования.</text:p>
              <text:p text:style-name="Основной_20_текст.gar-style-16"><text:bookmark text:name="tp-706238"/>После этого вытащить ключевой носитель и отключить цифровую клавиатуру от главного сканирующего устройства и на сообщение «Для начала нового цикла выборов нажмите «ДА». Для возврата к подведению итогов нажмите «НЕТ» нажать клавишу «ДА». Сканирующие устройства перейдут в начальное состояние. Дождаться окончания инициализации обоих сканирующих устройств.</text:p>
              <text:p text:style-name="Основной_20_текст.gar-style-16"><text:bookmark text:name="tp-702"/>Каждое сканирующее устройство проинформирует с помощью воспроизведения голосового сообщения о том, что сканирующее устройство готово к работе.</text:p>
              <text:p text:style-name="Основной_20_текст.gar-style-16"><text:bookmark text:name="tp-703"/>Затем на информационном табло каждого сканирующего устройства сначала появляется сообщение «Поиск_», затем «Соединение со вторым сканером установлено» — сообщение о наличии связи между сканирующими устройствами.</text:p>
              <text:p text:style-name="Основной_20_текст.gar-style-16"><text:bookmark text:name="tp-706239"/>На запросе «Вставьте Flash» выключить питание сканирующих устройств (нажать на задней панели кнопку питания, на информационном табло появится сообщение «Выключение_», затем «Выключение», дождаться, когда индикатор погаснет, отключить блок питания сканирующего устройства от розетки). Выключить принтер.</text:p>
              <text:p text:style-name="Основной_20_текст.gar-style-16"><text:bookmark text:name="tp-706240"/>Сдать председателю для последующего погашения использованные для проведения тестирования и тренировки комплекты бюллетеней.</text:p>
              <text:p text:style-name="Основной_20_текст.gar-style-16"><text:bookmark text:name="tp-706241"/>Сдать на ответственное хранение до дня голосования ключевой носитель и комплект неиспользованных бюллетеней для тестирования КОИБ, так как они необходимы для работы в день голосования.</text:p>
            </table:table-cell>
          </table:table-row>
        </table:table>
        <text:p text:style-name="Основной_20_текст.gar-table-bottom"> </text:p>
        <text:h text:style-name="Основной_20_текст.colont" text:outline-level="1"><text:bookmark text:name="Lbl14200"/>Приложение 4Б</text:h>
        <text:p text:style-name="Основной_20_текст.gar-style-22"><text:bookmark text:name="tp-1074480926"/>Приложение 4Б изменено с 17 мая 2023 г. — Постановление ЦИК России от 17 мая 2023 г. № 115/907-8</text:p>
        <text:p text:style-name="Основной_20_текст.gar-style-22"><text:bookmark text:name="tp-1074480927"/>См. предыдущую редакцию</text:p>
        <text:p text:style-name="P4"><text:bookmark text:name="tp-727520"/><text:span text:style-name="T1">Приложение № 4Б<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 средств<text:line-break/>подсчета голосов — комплексов<text:line-break/>обработки избирательных бюллетеней<text:line-break/>2010 на выборах и референдумах,<text:line-break/>проводимых в Российской Федерации</text:span></text:p>
        <text:h text:style-name="Heading_20_3" text:outline-level="3"><text:bookmark text:name="tp-727521"/><text:soft-page-break/>Порядок работы оператора КОИБ-2010 в день, предшествующий первому дню голосования</text:h>
        <text:p text:style-name="Основной_20_текст.gar-style-52"><text:bookmark text:name="tp-739104"/>(с изменениями от 17 мая 2023 г.)</text:p>
        <table:table table:name="Таблица6" table:style-name="Таблица6">
          <table:table-column table:style-name="Таблица6.A"/>
          <table:table-column table:style-name="Таблица6.B"/>
          <table:table-row table:style-name="TableLine140029762997504">
            <table:table-cell table:style-name="Таблица6.A1" office:value-type="string">
              <text:p text:style-name="P9"><text:bookmark text:name="tp-706242"/>Название операции</text:p>
            </table:table-cell>
            <table:table-cell table:style-name="Таблица6.A1" office:value-type="string">
              <text:p text:style-name="P9"><text:bookmark text:name="tp-706243"/>Действия оператора КОИБ</text:p>
            </table:table-cell>
          </table:table-row>
          <table:table-row table:style-name="TableLine140029763327376">
            <table:table-cell table:style-name="Таблица6.A1" office:value-type="string">
              <text:p text:style-name="Основной_20_текст.gar-style-16"><text:bookmark text:name="Lbl14201"/><text:bookmark text:name="tp-727522"/><text:span text:style-name="Strong_20_Emphasis">1.</text:span> Развертывание комплекса</text:p>
            </table:table-cell>
            <table:table-cell table:style-name="Таблица6.A1" office:value-type="string">
              <text:p text:style-name="Основной_20_текст.gar-style-16"><text:bookmark text:name="tp-727523"/>Выполнить работы по развертыванию комплекса (см. Руководство по эксплуатации КОИБ-2010, инструкцию по монтажу/демонтажу комплекса)</text:p>
            </table:table-cell>
          </table:table-row>
          <table:table-row table:style-name="TableLine140029763327744">
            <table:table-cell table:style-name="Таблица6.A1" office:value-type="string">
              <text:p text:style-name="Основной_20_текст.gar-style-16"><text:bookmark text:name="Lbl14202"/><text:bookmark text:name="tp-727524"/><text:span text:style-name="Strong_20_Emphasis">2.</text:span> Подготовка бюллетеней для проведения тестирования и тренировки</text:p>
            </table:table-cell>
            <table:table-cell table:style-name="Таблица6.A1" office:value-type="string">
              <text:p text:style-name="Основной_20_текст.gar-style-16"><text:bookmark text:name="tp-727525"/>Подготовить для каждого сканирующего устройства по каждому уровню выборов, референдумов:</text:p>
              <text:p text:style-name="Основной_20_текст.gar-style-16"><text:bookmark text:name="tp-727526"/>два комплекта бюллетеней для проведения тестирования (один на день предшествующий первому дню голосования, второй на первый день голосования);</text:p>
              <text:p text:style-name="Основной_20_текст.gar-style-16"><text:bookmark text:name="tp-727527"/>один комплект бюллетеней для проведения тренировки.</text:p>
              <text:p text:style-name="Основной_20_текст.gar-style-16"><text:bookmark text:name="tp-727528"/>Состав комплектов определен в <text:a xlink:type="simple" xlink:href="#Lbl16000" text:style-name="Internet_20_link" text:visited-style-name="Visited_20_Internet_20_Link">приложении № 6</text:a> настоящей Инструкции</text:p>
            </table:table-cell>
          </table:table-row>
          <table:table-row table:style-name="TableLine140029763328288">
            <table:table-cell table:style-name="Таблица6.A1" office:value-type="string">
              <text:p text:style-name="Основной_20_текст.gar-style-16"><text:bookmark text:name="Lbl14203"/><text:bookmark text:name="tp-727529"/><text:span text:style-name="Strong_20_Emphasis">3.</text:span> Подготовка периферийных устройств</text:p>
            </table:table-cell>
            <table:table-cell table:style-name="Таблица6.A1" office:value-type="string">
              <text:p text:style-name="Основной_20_текст.gar-style-16"><text:bookmark text:name="tp-727530"/>Подключить принтер к одному из сканирующих устройств и включить его в сеть электропитания.</text:p>
              <text:p text:style-name="Основной_20_текст.gar-style-16"><text:bookmark text:name="tp-727531"/>Вставить бумагу в принтер в количестве, необходимом для распечатки документов, определенных настоящей Инструкцией, и их копий.</text:p>
              <text:p text:style-name="Основной_20_текст.gar-style-16"><text:bookmark text:name="tp-727532"/>Включить принтер и проверить его готовность (см. инструкцию по монтажу/демонтажу комплекса)</text:p>
            </table:table-cell>
          </table:table-row>
          <table:table-row table:style-name="TableLine140029763328944">
            <table:table-cell table:style-name="Таблица6.A1" office:value-type="string">
              <text:p text:style-name="Основной_20_текст.gar-style-16"><text:bookmark text:name="Lbl14204"/><text:bookmark text:name="tp-727533"/><text:span text:style-name="Strong_20_Emphasis">4.</text:span> Начало работы</text:p>
            </table:table-cell>
            <table:table-cell table:style-name="Таблица6.A1" office:value-type="string">
              <text:p text:style-name="Основной_20_текст.gar-style-16"><text:bookmark text:name="tp-727534"/>Включить питание сканирующих устройств и принтера, для чего нажать кнопки «ВКЛ/ВЫКЛ» питания на обоих сканирующих устройствах и принтере, которые располагаются на задней панели сканирующих устройств и на лицевой панели принтера.</text:p>
              <text:p text:style-name="Основной_20_текст.gar-style-16"><text:bookmark text:name="tp-727535"/>Дождаться окончания инициализации обоих сканирующих устройств (на информационном табло сканирующего устройства будут отображаться следующие сообщения:</text:p>
              <text:p text:style-name="Основной_20_текст.gar-style-16"><text:bookmark text:name="tp-727536"/>«Включение», «Инициализация.», «Инициализация..», «Инициализация...»). Каждое сканирующее устройство путем воспроизведения голосового сообщения проинформирует оператора КОИБ о готовности сканирующего устройства к работе.</text:p>
              <text:p text:style-name="Основной_20_текст.gar-style-16"><text:bookmark text:name="tp-727537"/>Затем на информационном табло каждого сканирующего устройства сначала появляется сообщение «Поиск...», затем «Соединение со вторым сканером установлено», информирующее оператора КОИБ о наличии связи между сканирующими устройствами.</text:p>
              <text:p text:style-name="Основной_20_текст.gar-style-16"><text:bookmark text:name="tp-727538"/>После запроса «Вставьте Flash» вставить ключевой носитель в главное сканирующее устройство (сканирующее устройство, к которому подключен принтер) и нажать клавишу «ДА» на задней панели сканирующего устройства.</text:p>
              <text:p text:style-name="Основной_20_текст.gar-style-16"><text:bookmark text:name="tp-727539"/>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3329600">
            <table:table-cell table:style-name="Таблица6.A1" office:value-type="string">
              <text:p text:style-name="Основной_20_текст.gar-style-16"><text:bookmark text:name="Lbl14205"/><text:bookmark text:name="tp-727540"/><text:span text:style-name="Strong_20_Emphasis">5.</text:span> Получение и проверка исходных данных</text:p>
            </table:table-cell>
            <table:table-cell table:style-name="Таблица6.A1" office:value-type="string">
              <text:p text:style-name="Основной_20_текст.gar-style-16"><text:bookmark text:name="tp-706246"/>КОИБ автоматически получает исходные данные с ключевого носителя.</text:p>
              <text:p text:style-name="Основной_20_текст.gar-style-16"><text:bookmark text:name="tp-727541"/>На запрос «Дата голосования ДД.ММ.ГГГГ еще не наступила. Начать работу в тренировочном режиме выборов?», где «ДД.ММ.ГГГГ» — дата голосования, нажать клавишу «ДА». На запрос «Распечатать исходные данные?» нажмите «ДА», после этого принтер распечатает исходные данные.</text:p>
              <text:p text:style-name="Основной_20_текст.gar-style-16"><text:bookmark text:name="tp-727542"/>После распечатки исходных данных на информационном табло появится запрос «Распечатать копию?». При необходимости нажать клавишу «ДА», если печатать копию не надо, нажать клавишу «НЕТ» на задней панели сканирующего устройства. Данный запрос появляется после любой распечатки.</text:p>
              <text:p text:style-name="Основной_20_текст.gar-style-16"><text:bookmark text:name="tp-727543"/>Далее КОИБ озвучивает исходные данные: «Номер <text:soft-page-break/>УИК», «Дата голосования», «Кол-во бюллетеней», «Время начала», «Время окончания», далее детализацию по каждому бюллетеню.</text:p>
              <text:p text:style-name="Основной_20_текст.gar-style-16"><text:bookmark text:name="tp-727544"/>Необходимо проверить соответствие исходных данных содержанию бюллетеня по сообщениям на информационном табло главного сканера и голосовому сопровождению.</text:p>
              <text:p text:style-name="Основной_20_текст.gar-style-16"><text:bookmark text:name="tp-727545"/>Если данные верны, то на запрос «Данные верны?» — нажать клавишу «ДА».</text:p>
              <text:p text:style-name="Основной_20_текст.gar-style-16"><text:bookmark text:name="tp-727546"/>После этого на информационном табло главного сканирующего устройства появится сообщение «ДД дня до начала голосования», где «ДД» — количество дней, после чего на информационном табло появится сообщение «Синхронизация...»</text:p>
            </table:table-cell>
          </table:table-row>
          <table:table-row table:style-name="TableLine140029763330208">
            <table:table-cell table:style-name="Таблица6.A1" office:value-type="string">
              <text:p text:style-name="Основной_20_текст.gar-style-16"><text:bookmark text:name="Lbl14206"/><text:bookmark text:name="tp-739105"/><text:span text:style-name="Strong_20_Emphasis">6.</text:span> Переход в режим тестирования</text:p>
            </table:table-cell>
            <table:table-cell table:style-name="Таблица6.A1" office:value-type="string">
              <text:p text:style-name="Основной_20_текст.gar-style-16"><text:bookmark text:name="tp-739106"/>На запрос «Для перехода в режим тестирования нажмите «ДА». Для снятия позиций нажмите «НЕТ» нажать клавишу «ДА» и перейти к следующему пункту</text:p>
            </table:table-cell>
          </table:table-row>
          <table:table-row table:style-name="TableLine140029763331024">
            <table:table-cell table:style-name="Таблица6.A1" office:value-type="string">
              <text:p text:style-name="Основной_20_текст.gar-style-16"><text:bookmark text:name="Lbl14207"/><text:bookmark text:name="tp-727550"/><text:span text:style-name="Strong_20_Emphasis">7.</text:span> Тестирование КОИБ</text:p>
            </table:table-cell>
            <table:table-cell table:style-name="Таблица6.A1" office:value-type="string">
              <text:p text:style-name="Основной_20_текст.gar-style-16"><text:bookmark text:name="tp-727551"/>На информационном табло на несколько секунд появится сообщение «Тестирование! Проверьте распознавание. Время ЧЧ:ММ.». Далее на информационных табло обоих сканирующих устройств отображается надпись «Тест: 0».</text:p>
              <text:p text:style-name="Основной_20_текст.gar-style-16"><text:bookmark text:name="tp-706250"/>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727552"/>После ввода каждого бюллетеня удостовериться в правильности его распознавания по сообщениям на табло и голосовому сопровождению. После ввода полного комплекта тестовых бюллетеней нажать клавишу «НЕТ».</text:p>
              <text:p text:style-name="Основной_20_текст.gar-style-16"><text:bookmark text:name="tp-727553"/>На запрос «Завершить тест?» нажать клавишу «ДА».</text:p>
              <text:p text:style-name="Основной_20_текст.gar-style-16"><text:bookmark text:name="tp-706253"/>На запрос «Распечатать протокол тестирования?» нажать клавишу «ДА».</text:p>
              <text:p text:style-name="Основной_20_текст.gar-style-16"><text:bookmark text:name="tp-727554"/>После распечатки протокола тестирования на информационном табло появится запрос «Распечатать копию?». При необходимости распечатать копию, нажать клавишу «ДА», если печатать копию не надо, нажать клавишу «НЕТ».</text:p>
              <text:p text:style-name="Основной_20_текст.gar-style-16"><text:bookmark text:name="tp-706254"/>На запрос «Зачитать протокол тестирования?» нажать клавишу «ДА».</text:p>
              <text:p text:style-name="Основной_20_текст.gar-style-16"><text:bookmark text:name="tp-727555"/>Передать протокол тестирования председателю участковой комиссии</text:p>
            </table:table-cell>
          </table:table-row>
          <table:table-row table:style-name="TableLine140029763331840">
            <table:table-cell table:style-name="Таблица6.A1" office:value-type="string">
              <text:p text:style-name="Основной_20_текст.gar-style-16"><text:bookmark text:name="Lbl14208"/><text:bookmark text:name="tp-727556"/><text:span text:style-name="Strong_20_Emphasis">8.</text:span> Подготовка к тренировке</text:p>
            </table:table-cell>
            <table:table-cell table:style-name="Таблица6.A1" office:value-type="string">
              <text:p text:style-name="Основной_20_текст.gar-style-16"><text:bookmark text:name="tp-706301"/>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40029763332848">
            <table:table-cell table:style-name="Таблица6.A1" office:value-type="string">
              <text:p text:style-name="Основной_20_текст.gar-style-16"><text:bookmark text:name="Lbl14209"/><text:bookmark text:name="tp-727557"/><text:span text:style-name="Strong_20_Emphasis">9.</text:span> Проведение тренировки (Первый день голосования)</text:p>
            </table:table-cell>
            <table:table-cell table:style-name="Таблица6.A1" office:value-type="string">
              <text:p text:style-name="Основной_20_текст.gar-style-16"><text:bookmark text:name="tp-739107"/>На запрос «Для перехода в стационарный режим голосования нажмите «ДА». Для возврата к получению исходных данных и тестир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КОИБ переходит в режим голосования «Стационарный».</text:p>
              <text:p text:style-name="Основной_20_текст.gar-style-16"><text:bookmark text:name="tp-739108"/>На информационном табло отображается сообщение «Стационарное голосование. Время ЧЧ:ММ», затем «Принято:0». Ввести в каждое сканирующее устройство часть бюллетеней из комплекта бюллетеней для проведения тренировки.</text:p>
              <text:p text:style-name="Основной_20_текст.gar-style-16"><text:bookmark text:name="tp-727560"/>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739109"/>Перейти в режим голосования «Переносной», нажав одновременно клавиши «ДА» и «НЕТ». На запрос «Завершить стационарное голосование?» нажать клавишу «ДА». Появится окно с текстом «Нажмите <text:soft-page-break/>«НЕТ» для отмены. Переход через...» (далее произойдет автоматический переход в следующий режим через 10 сек.).</text:p>
              <text:p text:style-name="Основной_20_текст.gar-style-16"><text:bookmark text:name="tp-727562"/>В режиме голосования «Переносной»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режиме голосования «Стационарный».</text:p>
              <text:p text:style-name="Основной_20_текст.gar-style-16"><text:bookmark text:name="tp-727588"/>Ввести в каждое сканирующее устройство оставшуюся часть бюллетеней из комплекта бюллетеней для проведения тренировки</text:p>
            </table:table-cell>
          </table:table-row>
          <table:table-row table:style-name="TableLine140029763333664">
            <table:table-cell table:style-name="Таблица6.A1" office:value-type="string">
              <text:p text:style-name="Основной_20_текст.gar-style-16"><text:bookmark text:name="Lbl14210"/><text:bookmark text:name="tp-727564"/><text:span text:style-name="Strong_20_Emphasis">10.</text:span> Переход в режим «Ожидания» (Первый день голосования)</text:p>
            </table:table-cell>
            <table:table-cell table:style-name="Таблица6.A1" office:value-type="string">
              <text:p text:style-name="Основной_20_текст.gar-style-16"><text:bookmark text:name="tp-727717"/>Необходимо проверить наличие достаточного количества бумаги в принтере.</text:p>
              <text:p text:style-name="Основной_20_текст.gar-style-16"><text:bookmark text:name="tp-739110"/>Для завершения режима голосования «Переносной» необходимо одновременно нажать клавиши «ДА» и «НЕТ», появится запрос «Завершить переносное голосование?». Нажать клавишу «ДА». На запрос «Для перехода в режим ожидания и распечатке контрольных данных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На информационном табло появится «Подготовка...»</text:p>
            </table:table-cell>
          </table:table-row>
          <table:table-row table:style-name="TableLine140029763334480">
            <table:table-cell table:style-name="Таблица6.A1" office:value-type="string">
              <text:p text:style-name="Основной_20_текст.gar-style-16"><text:bookmark text:name="Lbl142110"/><text:bookmark text:name="tp-739111"/><text:span text:style-name="Strong_20_Emphasis">11.</text:span> Режим «Ожидания» (Второй день голосования)</text:p>
            </table:table-cell>
            <table:table-cell table:style-name="Таблица6.A1" office:value-type="string">
              <text:p text:style-name="Основной_20_текст.gar-style-16"><text:bookmark text:name="tp-739112"/>На запрос «Распечатать контрольные данные?» нажать клавишу «ДА». Принтер распечатает контрольные данные о ходе голосования за первый день голосования. Передать распечатанные контрольные данные председателю участковой комиссии для проверки их соответствия и подписания.</text:p>
              <text:p text:style-name="Основной_20_текст.gar-style-16"><text:bookmark text:name="tp-739113"/>После распечатки на информационном табло появится за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39114"/>После запроса «Контрольные данные соответствуют распечатанным накануне?» при их соответствии нажать клавишу «ДА». Появится окно с текстом «Нажмите «НЕТ» для отмены. Переход через...» (далее произойдет автоматический переход в следующий режим через 10 сек.)</text:p>
              <text:p text:style-name="Основной_20_текст.gar-style-16"><text:bookmark text:name="tp-739115"/><text:span text:style-name="T1">Внимание!</text:span> Если выявлены несоответствия контрольных данных, нажать клавишу «НЕТ». Появится запрос «Для подтверждения несоответствия контрольных данных и блокировки КОИБ нажмите «ДА», для возврата к вопросу о соответствии контрольных данных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После этого принтер распечатает «Несовпадение контрольных данных».</text:p>
              <text:p text:style-name="Основной_20_текст.gar-style-16"><text:bookmark text:name="tp-739116"/>На информационном табло появится во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27578"/>На информационном табло появится сообщение «Контрольные данные не подтверждены. КОИБ заблокирован. Для повторной распечатки решения комиссии нажмите «НЕТ».</text:p>
              <text:p text:style-name="Основной_20_текст.gar-style-16"><text:bookmark text:name="tp-739117"/>Для выхода из режима «Блокировка» и начала нового цикла необходимо подключить цифровую клавиатуру к сканирующему устройству. Нажать на клавиатуре клавишу «МЕНЮ».</text:p>
              <text:p text:style-name="Основной_20_текст.gar-style-16"><text:bookmark text:name="tp-739118"/>С помощью клавиши «НЕТ» дойти до пункта меню «Начать новый цикл», нажать клавишу «ДА». На информационном табло появится «Выключение...».</text:p>
              <text:p text:style-name="Основной_20_текст.gar-style-16"><text:bookmark text:name="tp-727580"/><text:span text:style-name="T1">Внимание!</text:span> Выход из режима «Блокировка» возможен только в день тренировки!</text:p>
            </table:table-cell>
          </table:table-row>
          <table:table-row table:style-name="TableLine140029763335296">
            <table:table-cell table:style-name="Таблица6.A1" office:value-type="string">
              <text:p text:style-name="Основной_20_текст.gar-style-16"><text:bookmark text:name="Lbl14212"/><text:bookmark text:name="tp-739119"/><text:span text:style-name="Strong_20_Emphasis">12.</text:span> Проведение <text:soft-page-break/>тренировки (Второй день голосования)</text:p>
            </table:table-cell>
            <table:table-cell table:style-name="Таблица6.A1" office:value-type="string">
              <text:p text:style-name="Основной_20_текст.gar-style-16"><text:bookmark text:name="tp-739120"/>КОИБ переходит в режим голосования <text:soft-page-break/>«Стационарный». На информационном табло отображается сообщение «Стационарное голосование. Время ЧЧ:ММ», затем «Принято:N», где N — количество бюллетеней, опущенных в предыдущий день голосования.</text:p>
              <text:p text:style-name="Основной_20_текст.gar-style-16"><text:bookmark text:name="tp-739121"/>Ввести в каждый сканер часть бюллетеней из комплекта бюллетеней для проведения тренировки. 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739122"/>Перейти в режим голосования «Переносной», нажав одновременно клавиши «ДА» и «НЕТ». На запрос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10 сек.).</text:p>
              <text:p text:style-name="Основной_20_текст.gar-style-16"><text:bookmark text:name="tp-739123"/>В режиме голосования «Переносной»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предыдущих режимах, при этом должна мигать зеленая лампочка.</text:p>
              <text:p text:style-name="Основной_20_текст.gar-style-16"><text:bookmark text:name="tp-739124"/>Ввести в каждое сканирующее устройство оставшуюся часть бюллетеней из комплекта бюллетеней для проведения тренировки. Для завершения режима голосования «Переносной» необходимо одновременно нажать клавиши «ДА» и «НЕТ», появится запрос «Завершить переносное голосование?». Нажать клавишу «ДА»</text:p>
            </table:table-cell>
          </table:table-row>
          <table:table-row table:style-name="TableLine140029763336112">
            <table:table-cell table:style-name="Таблица6.A1" office:value-type="string">
              <text:p text:style-name="Основной_20_текст.gar-style-16"><text:bookmark text:name="Lbl14213"/><text:bookmark text:name="tp-727589"/><text:span text:style-name="Strong_20_Emphasis">13.</text:span> Переход в режим «Ожидания» (Второй день голосования)</text:p>
            </table:table-cell>
            <table:table-cell table:style-name="Таблица6.A1" office:value-type="string">
              <text:p text:style-name="Основной_20_текст.gar-style-16"><text:bookmark text:name="tp-727755"/>Необходимо проверить наличие достаточного количества бумаги в принтере.</text:p>
              <text:p text:style-name="Основной_20_текст.gar-style-16"><text:bookmark text:name="tp-739125"/>На запрос «Для перехода в режим ожидания и распечатке контрольных данных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На информационном табло появится «Подготовка...»</text:p>
            </table:table-cell>
          </table:table-row>
          <table:table-row table:style-name="TableLine140029763336928">
            <table:table-cell table:style-name="Таблица6.A1" office:value-type="string">
              <text:p text:style-name="Основной_20_текст.gar-style-16"><text:bookmark text:name="Lbl14214"/><text:bookmark text:name="tp-739126"/><text:span text:style-name="Strong_20_Emphasis">14.</text:span> Режим «Ожидания» (Последний день голосования)</text:p>
            </table:table-cell>
            <table:table-cell table:style-name="Таблица6.A1" office:value-type="string">
              <text:p text:style-name="Основной_20_текст.gar-style-16"><text:bookmark text:name="tp-739127"/>На запрос «Распечатать контрольные данные?» нажать клавишу «ДА». Принтер распечатает контрольные данные о ходе голосования за первый и второй дни голосования. Передать распечатанные контрольные данные председателю участковой комиссии для проверки соответствия и подписания.</text:p>
              <text:p text:style-name="Основной_20_текст.gar-style-16"><text:bookmark text:name="tp-739128"/>После распечатки на информационном табло появится запрос «Распечатать копию?». При необходимости распечатать копию нажать клавишу «ДА», если копии не нужны, нажать клавишу «НЕТ».</text:p>
              <text:p text:style-name="Основной_20_текст.gar-style-16"><text:bookmark text:name="tp-739129"/>После запроса «Контрольные данные соответствуют распечатанным накануне?» при их соответствии нажать клавишу «ДА». Появится окно с текстом «Нажмите «НЕТ» для отмены. Переход через...» (далее произойдет автоматический переход в следующий режим через 10 сек.).</text:p>
              <text:p text:style-name="Основной_20_текст.gar-style-16"><text:bookmark text:name="tp-739130"/><text:span text:style-name="T1">Внимание!</text:span> Если выявлены несоответствия контрольных данных, нажать клавишу «НЕТ». Появится запрос «Для подтверждения несоответствия контрольных данных и блокировки КОИБ нажмите «ДА», для возврата к вопросу о соответствии контрольных данных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После этого принтер распечатает «Несовпадение контрольных данных».</text:p>
              <text:p text:style-name="Основной_20_текст.gar-style-16"><text:bookmark text:name="tp-739131"/>На информационном табло появится вопрос: «Распечатать копию?». При необходимости получения копий нажать клавишу «ДА». Если копии не нужны, <text:soft-page-break/>нажать клавишу «НЕТ».</text:p>
              <text:p text:style-name="Основной_20_текст.gar-style-16"><text:bookmark text:name="tp-739132"/>На информационном табло появится сообщение «Контрольные данные не подтверждены. КОИБ заблокирован. Для повторной распечатки решения комиссии нажмите «НЕТ».</text:p>
              <text:p text:style-name="Основной_20_текст.gar-style-16"><text:bookmark text:name="tp-739133"/>Для выхода из режима «Блокировка» и начала нового цикла необходимо подключить цифровую клавиатуру к сканирующему устройству. Нажать на клавиатуре клавишу «МЕНЮ».</text:p>
              <text:p text:style-name="Основной_20_текст.gar-style-16"><text:bookmark text:name="tp-739134"/>С помощью клавиши «НЕТ» дойти до пункта меню «Начать новый цикл», нажать клавишу «ДА». На информационном табло появится «Выключение...».</text:p>
              <text:p text:style-name="Основной_20_текст.gar-style-16"><text:bookmark text:name="tp-727604"/><text:span text:style-name="T1">Внимание!</text:span> Выход из режима «Блокировка» возможен только в день тренировки!</text:p>
            </table:table-cell>
          </table:table-row>
          <table:table-row table:style-name="TableLine140029763337776">
            <table:table-cell table:style-name="Таблица6.A1" office:value-type="string">
              <text:p text:style-name="Основной_20_текст.gar-style-16"><text:bookmark text:name="Lbl14215"/><text:bookmark text:name="tp-739135"/><text:span text:style-name="Strong_20_Emphasis">15.</text:span> Проведение тренировки (Последний день голосования)</text:p>
            </table:table-cell>
            <table:table-cell table:style-name="Таблица6.A1" office:value-type="string">
              <text:p text:style-name="Основной_20_текст.gar-style-16"><text:bookmark text:name="tp-739136"/>КОИБ переходит в режим голосования «Стационарный». На информационном табло отображается сообщение «Стационарное голосование. Время ЧЧ:ММ», затем «Принято:N», где N — количество бюллетеней, опущенных в предыдущие дни голосования.</text:p>
              <text:p text:style-name="Основной_20_текст.gar-style-16"><text:bookmark text:name="tp-739137"/>Ввести в каждый сканер часть бюллетеней из комплекта бюллетеней для проведения тренировки. После обработки каждого бюллетеня на информационном табло сканирующих устройств будет отображаться количество обработанных бюллетеней данным сканирующим устройством.</text:p>
              <text:p text:style-name="Основной_20_текст.gar-style-16"><text:bookmark text:name="tp-739138"/>Перейти в режим голосования «Переносной», нажав одновременно клавиши «ДА» и «НЕТ». На запрос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10 сек.).</text:p>
              <text:p text:style-name="Основной_20_текст.gar-style-16"><text:bookmark text:name="tp-739139"/>В режиме голосования «Переносной»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предыдущих режимах, при этом должна мигать зеленая лампочка.</text:p>
              <text:p text:style-name="Основной_20_текст.gar-style-16"><text:bookmark text:name="tp-739140"/>Ввести в каждое сканирующее устройство оставшуюся часть бюллетеней из комплекта бюллетеней для проведения тренировки. Для завершения режима голосования «Переносной» необходимо одновременно нажать клавиши «ДА» и «НЕТ», появится запрос «Завершить переносное голосование?». Нажать клавишу «ДА»</text:p>
            </table:table-cell>
          </table:table-row>
          <table:table-row table:style-name="TableLine140029763338624">
            <table:table-cell table:style-name="Таблица6.A1" office:value-type="string">
              <text:p text:style-name="Основной_20_текст.gar-style-16"><text:bookmark text:name="Lbl14216"/><text:bookmark text:name="tp-727613"/><text:span text:style-name="Strong_20_Emphasis">16.</text:span> Переход в режим «Подведение итогов»</text:p>
            </table:table-cell>
            <table:table-cell table:style-name="Таблица6.A1" office:value-type="string">
              <text:p text:style-name="Основной_20_текст.gar-style-16"><text:bookmark text:name="tp-739141"/>Необходимо проверить наличие ключевого носителя в главном сканирующем устройстве. Проверить наличие необходимого количества бумаги в принтере.</text:p>
              <text:p text:style-name="Основной_20_текст.gar-style-16"><text:bookmark text:name="tp-739142"/>На запрос «Для перехода к подведению итогов голосования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10 сек.). Принтер автоматически распечатает «СВЕДЕНИЯ О РЕЗУЛЬТАТАХ ГОЛОСОВАНИЯ» по всем типам выборов, референдумов за все дни голосования, указанных в исходных данных.</text:p>
              <text:p text:style-name="Основной_20_текст.gar-style-16"><text:bookmark text:name="tp-739143"/>На последующий запрос «Распечатать копию?» при необходимости получения копий нажать клавишу «ДА», если копии не нужны, нажать клавишу «НЕТ». Последует звуковое сообщение о необходимости подключения к главному сканирующему устройству цифровой клавиатуры.</text:p>
              <text:p text:style-name="Основной_20_текст.gar-style-16"><text:bookmark text:name="tp-727798"/>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3339472">
            <table:table-cell table:style-name="Таблица6.A1" office:value-type="string">
              <text:p text:style-name="Основной_20_текст.gar-style-16"><text:bookmark text:name="Lbl14217"/><text:bookmark text:name="tp-727619"/><text:span text:style-name="Strong_20_Emphasis">17.</text:span> Подведение итогов — зачитывание результатов <text:soft-page-break/>голосования</text:p>
            </table:table-cell>
            <table:table-cell table:style-name="Таблица6.A1" office:value-type="string">
              <text:p text:style-name="Основной_20_текст.gar-style-16"><text:bookmark text:name="tp-727620"/>На запрос «Зачитать результаты по выборам № ##?» ответить «ДА», КОИБ зачитает сведения о результатах <text:soft-page-break/>голосования по данному типу выборов, референдума. Сравнить результаты с распечаткой сведений о результатах голосования.</text:p>
              <text:p text:style-name="Основной_20_текст.gar-style-16"><text:bookmark text:name="tp-727621"/>На запрос «Зачитать результаты по выборам № ## еще раз?» при необходимости нажать «ДА», в противном случае нажать «НЕТ»</text:p>
            </table:table-cell>
          </table:table-row>
          <table:table-row table:style-name="TableLine140029763340320">
            <table:table-cell table:style-name="Таблица6.A1" office:value-type="string">
              <text:p text:style-name="Основной_20_текст.gar-style-16"><text:bookmark text:name="Lbl14218"/><text:bookmark text:name="tp-727622"/><text:span text:style-name="Strong_20_Emphasis">18.</text:span> Подведение итогов — ввод дополнительных сведений</text:p>
            </table:table-cell>
            <table:table-cell table:style-name="Таблица6.A1" office:value-type="string">
              <text:p text:style-name="Основной_20_текст.gar-style-16"><text:bookmark text:name="tp-706335"/>На табло сканирующего устройства появится сообщение «Ввод дополнительных сведений по выборам № ##. Для продолжения работы нажмите «ДА». Нажать клавишу «ДА».</text:p>
              <text:p text:style-name="Основной_20_текст.gar-style-16"><text:bookmark text:name="tp-706337"/>Затем на табло отображается номер строки протокола и поле для ввода значения.</text:p>
              <text:p text:style-name="Основной_20_текст.gar-style-16"><text:bookmark text:name="tp-739144"/>Для составления протокола об итогах тренировочного голосования необходимо ввести числовые значения строк протокола, которые не могут быть подсчитаны автоматически, с помощью цифровой клавиатуры согласно запросам на информационном табло, подтверждая каждую строку нажатием клавиши «ДА».</text:p>
              <text:p text:style-name="Основной_20_текст.gar-style-16"><text:bookmark text:name="tp-727624"/>При необходимости вернуться к предыдущей строке протокола нужно нажать на клавиатуре клавишу «ВОЗВРАТ»</text:p>
            </table:table-cell>
          </table:table-row>
          <table:table-row table:style-name="TableLine140029763341168">
            <table:table-cell table:style-name="Таблица6.A1" office:value-type="string">
              <text:p text:style-name="Основной_20_текст.gar-style-16"><text:bookmark text:name="Lbl14219"/><text:bookmark text:name="tp-727625"/><text:span text:style-name="Strong_20_Emphasis">19.</text:span> Подведение итогов — проверка контрольных соотношений.</text:p>
            </table:table-cell>
            <table:table-cell table:style-name="Таблица6.A1" office:value-type="string">
              <text:p text:style-name="Основной_20_текст.gar-style-16"><text:bookmark text:name="tp-706340"/>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727626"/>Если указанные соотношения выполнены, на информационном табло появляется сообщение «КС выполнены».</text:p>
              <text:p text:style-name="Основной_20_текст.gar-style-16"><text:bookmark text:name="tp-727627"/>Если после ввода дополнительных сведений на информационном табло появляется сообщение «КС не выполнены!», следует запрос «Распечатать невыполненные КС?», нажать «ДА».</text:p>
              <text:p text:style-name="Основной_20_текст.gar-style-16"><text:bookmark text:name="tp-727628"/>После распечатки невыполненных соотношений на запрос «Ввод дополнительных сведений по выборам № ##. Для продолжения работы нажмите «ДА». Нажать «ДА» и повторно ввести числовые значения строк протокола вновь.</text:p>
              <text:p text:style-name="Основной_20_текст.gar-style-16"><text:bookmark text:name="tp-727629"/>Если ранее введенное значение исправлять не надо, необходимо, нажимая клавишу «ДА», дойти до нужной строки протокола.</text:p>
              <text:p text:style-name="Основной_20_текст.gar-style-16"><text:bookmark text:name="tp-727630"/>Если необходимо исправить значение, сначала следует стереть старое значение, нажимая клавишу «СТЕРЕТЬ» («Del»), а затем ввести новое и подтвердить его нажатием клавиши «ДА»</text:p>
            </table:table-cell>
          </table:table-row>
          <table:table-row table:style-name="TableLine140029763342016">
            <table:table-cell table:style-name="Таблица6.A1" office:value-type="string">
              <text:p text:style-name="Основной_20_текст.gar-style-16"><text:bookmark text:name="Lbl14220"/><text:bookmark text:name="tp-727631"/><text:span text:style-name="Strong_20_Emphasis">20.</text:span> Подведение итогов — печать протокола об итогах голосования</text:p>
            </table:table-cell>
            <table:table-cell table:style-name="Таблица6.A1" office:value-type="string">
              <text:p text:style-name="Основной_20_текст.gar-style-16"><text:bookmark text:name="tp-727632"/>После того как на табло появилось сообщение «Контрольные соотношения выполнены», принтер автоматически печатает два экземпляра протокола об итогах голосования.</text:p>
              <text:p text:style-name="Основной_20_текст.gar-style-16"><text:bookmark text:name="tp-727633"/>После распечатки протокола об итогах голосования на несколько секунд появляется сообщение: «Проверьте и подпишите протокол», а затем появляется запрос «Протокол подписан?». На вопрос не отвечать до выполнения следующих действий:</text:p>
              <text:p text:style-name="Основной_20_текст.gar-style-16"><text:bookmark text:name="tp-727634"/>извлечь бюллетени для тренировки из накопителей всех сканирующих устройств. Проверить правильность подсчета голосов;</text:p>
              <text:p text:style-name="Основной_20_текст.gar-style-16"><text:bookmark text:name="tp-727635"/>проверить, что в распечатанном протоколе об итогах голосования подсчитаны все опущенные в КОИБ бюллетени и правильно идентифицированы. В случае расхождений сообщить об этом на горячую линию технической поддержки.</text:p>
              <text:p text:style-name="Основной_20_текст.gar-style-16"><text:bookmark text:name="tp-727636"/>Если протокол составлен правильно, передать его председателю участковой комиссии для подписания и на запрос «Протокол подписан?» нажать клавишу «ДА».</text:p>
              <text:p text:style-name="Основной_20_текст.gar-style-16"><text:bookmark text:name="tp-727637"/>В противном случае, если необходимо повторно ввести дополнительные сведения по данному типу выборов, референдума, нажать клавишу «НЕТ». На запрос «Повторить ввод дополнительных сведений?» нажать клавишу «ДА». Сканирующее устройство перейдет к <text:soft-page-break/>вводу дополнительных сведений по данному типу выборов, референдума (<text:a xlink:type="simple" xlink:href="#Lbl14218" text:style-name="Internet_20_link" text:visited-style-name="Visited_20_Internet_20_Link">п. 18</text:a> настоящей Инструкции).</text:p>
              <text:p text:style-name="Основной_20_текст.gar-style-16"><text:bookmark text:name="tp-727638"/>На запрос «Распечатать дополнительные копии протокола?» при необходимости нажать клавишу «ДА», появится запрос о количестве копий.</text:p>
              <text:p text:style-name="Основной_20_текст.gar-style-16"><text:bookmark text:name="tp-727639"/>С помощью цифровой клавиатуры введите необходимое для распечатывания количество копий и подтвердите нажатием клавиши «ДА». Если в напечатании копий протокола нет необходимости, нажать клавишу «НЕТ».</text:p>
              <text:p text:style-name="Основной_20_текст.gar-style-16"><text:bookmark text:name="tp-727640"/><text:span text:style-name="T1">Внимание!</text:span> При проведении нескольких типов выборов, референдумов КОИБ переходит к составлению протокола об итогах голосования по следующему типу выборов, референдума.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референдума и получаемых протоколов об итогах голосования</text:p>
            </table:table-cell>
          </table:table-row>
          <table:table-row table:style-name="TableLine140029763342864">
            <table:table-cell table:style-name="Таблица6.A1" office:value-type="string">
              <text:p text:style-name="Основной_20_текст.gar-style-16"><text:bookmark text:name="Lbl142210"/><text:bookmark text:name="tp-727641"/><text:span text:style-name="Strong_20_Emphasis">21.</text:span> Завершение тренировки</text:p>
            </table:table-cell>
            <table:table-cell table:style-name="Таблица6.A1" office:value-type="string">
              <text:p text:style-name="Основной_20_текст.gar-style-16"><text:bookmark text:name="tp-727642"/>После распечатывания протоколов об итогах голосования и необходимого количества их копий по всем типам выборов, референдумов сообщить по телефонам горячей линии технической поддержки результаты тренировки. Получить у председателя участковой комиссии разрешение на завершение работ в день, предшествующий дню голосования.</text:p>
              <text:p text:style-name="Основной_20_текст.gar-style-16"><text:bookmark text:name="tp-727643"/>После этого вытащить ключевой носитель и отключить цифровую клавиатуру от главного сканирующего устройства и на сообщение «Для начала нового цикла выборов нажмите «ДА». Для возврата к подведению итогов нажмите «НЕТ» нажать клавишу «ДА». Сканирующие устройства перейдут в начальное состояние. Дождаться окончания инициализации обоих сканирующих устройств.</text:p>
              <text:p text:style-name="Основной_20_текст.gar-style-16"><text:bookmark text:name="tp-727644"/>На запросе «Вставьте Flash» выключить питание сканирующих устройств (нажать на задней панели кнопку питания, на информационном табло появится сообщение «Выключение...», затем «Выключение», дождаться, когда индикатор погаснет, отключить блок питания сканирующего устройства от розетки). Выключить принтер.</text:p>
              <text:p text:style-name="Основной_20_текст.gar-style-16"><text:bookmark text:name="tp-727645"/>Сдать на ответственное хранение до первого дня голосования ключевой носитель информации и комплект бюллетеней, использованных для проведения тренировки</text:p>
            </table:table-cell>
          </table:table-row>
        </table:table>
        <text:p text:style-name="Основной_20_текст.gar-table-bottom"> </text:p>
        <text:h text:style-name="Основной_20_текст.colont" text:outline-level="1"><text:bookmark text:name="Lbl15000"/>Приложение 5</text:h>
        <text:p text:style-name="P4"><text:bookmark text:name="tp-3051"/><text:span text:style-name="T1">Приложение № 5<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517"/>Участковая избирательная комиссия (комиссия референдума)<text:line-break/>избирательного участка (участка референдума) № ____</text:h>
        <text:h text:style-name="Heading_20_3" text:outline-level="3"><text:bookmark text:name="tp-518"/>АКТ<text:line-break/>выдачи бюллетеней для проведения тестирования КОИБ-2010 и тренировки</text:h>
        <text:p text:style-name="P1"><text:bookmark text:name="tp-519"/><text:s text:c="6"/>Настоящий акт составлен в том, что в <text:s/>соответствии <text:s/>с <text:a xlink:type="simple" xlink:href="#Lbl1000" text:style-name="Internet_20_link" text:visited-style-name="Visited_20_Internet_20_Link">Инструкцией</text:a> о</text:p>
        <text:p text:style-name="P1"><text:bookmark text:name="tp-520"/>порядке использования <text:s/>технических средств <text:s/>подсчета голосов — комплексов</text:p>
        <text:p text:style-name="P1"><text:bookmark text:name="tp-521"/>обработки <text:s/>избирательных <text:s/>бюллетеней <text:s/>2010 <text:s/>на <text:s/>выборах <text:s/>и <text:s/>референдумах,</text:p>
        <text:p text:style-name="P1"><text:bookmark text:name="tp-522"/>проводимых <text:s/>в <text:s/>Российской <text:s/>Федерации, <text:s/>на <text:s/>избирательном участке (участке</text:p>
        <text:p text:style-name="P1"><text:bookmark text:name="tp-523"/><text:span text:style-name="Strong_20_Emphasis">референдума)</text:span> №_____ для проведения тестирования <text:s/>КОИБ-2010 <text:s/>и тренировки</text:p>
        <text:p text:style-name="P1"><text:bookmark text:name="tp-524"/>были выданы бюллетени в количестве</text:p>
        <text:p text:style-name="P1"><text:bookmark text:name="tp-525"/>_____________ (______________________________________) штук.</text:p>
        <text:p text:style-name="P1"><text:bookmark text:name="tp-526"/><text:s text:c="2"/>(цифрами) <text:s text:c="17"/>(прописью)</text:p>
        <text:p text:style-name="Text_20_body"><text:bookmark text:name="tp-527"/>Указанные бюллетени подлежат возврату председателю участковой комиссии после проведения тестирования и тренировки.</text:p>
        <text:p text:style-name="Text_20_body"><text:bookmark text:name="tp-528"/>Выдал</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140029763346288">
            <table:table-cell table:style-name="Таблица7.A1" office:value-type="string">
              <text:p text:style-name="Основной_20_текст.gar-style-16"><text:bookmark text:name="tp-529"/>Председатель<text:line-break/>участковой избирательной комиссии</text:p>
              <text:p text:style-name="Основной_20_текст.gar-style-16"><text:bookmark text:name="tp-530"/><text:soft-page-break/>(комиссии референдума)</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style-name="TableLine140029763366544">
            <table:table-cell table:style-name="Таблица7.A1" office:value-type="string">
              <text:p text:style-name="Основной_20_текст.gar-empty"> </text:p>
            </table:table-cell>
            <table:table-cell table:style-name="Таблица7.B2" office:value-type="string">
              <text:p text:style-name="P9"><text:bookmark text:name="tp-531"/>(подпись)</text:p>
            </table:table-cell>
            <table:table-cell table:style-name="Таблица7.A1" office:value-type="string">
              <text:p text:style-name="Основной_20_текст.gar-empty"> </text:p>
            </table:table-cell>
            <table:table-cell table:style-name="Таблица7.B2" office:value-type="string">
              <text:p text:style-name="P9"><text:bookmark text:name="tp-532"/>(инициалы, фамилия)</text:p>
            </table:table-cell>
          </table:table-row>
        </table:table>
        <text:p text:style-name="Основной_20_текст.gar-table-bottom"> </text:p>
        <text:p text:style-name="Text_20_body"><text:bookmark text:name="tp-533"/>Получил</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140029763360448">
            <table:table-cell table:style-name="Таблица8.A1" office:value-type="string">
              <text:p text:style-name="Основной_20_текст.gar-style-16"><text:bookmark text:name="tp-534"/>Член участковой<text:line-break/>избирательной комиссии (комиссии референдума)</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style-name="TableLine140029763379760">
            <table:table-cell table:style-name="Таблица8.A1" office:value-type="string">
              <text:p text:style-name="Основной_20_текст.gar-empty"> </text:p>
            </table:table-cell>
            <table:table-cell table:style-name="Таблица8.B2" office:value-type="string">
              <text:p text:style-name="P9"><text:bookmark text:name="tp-535"/>(подпись)</text:p>
            </table:table-cell>
            <table:table-cell table:style-name="Таблица8.A1" office:value-type="string">
              <text:p text:style-name="Основной_20_текст.gar-empty"> </text:p>
            </table:table-cell>
            <table:table-cell table:style-name="Таблица8.B2" office:value-type="string">
              <text:p text:style-name="P9"><text:bookmark text:name="tp-536"/>(инициалы, фамилия)</text:p>
            </table:table-cell>
          </table:table-row>
        </table:table>
        <text:p text:style-name="Основной_20_текст.gar-table-bottom"> </text:p>
        <text:p text:style-name="Text_20_body"><text:bookmark text:name="tp-537"/>«___» _________________ 20___ г.</text:p>
        <text:p text:style-name="P1"><text:bookmark text:name="tp-538"/><text:s text:c="6"/>Возвращено</text:p>
        <text:p text:style-name="P1"><text:bookmark text:name="tp-539"/>_______________ (___________________________________________) бюллетеней,</text:p>
        <text:p text:style-name="P1"><text:bookmark text:name="tp-540"/><text:s text:c="4"/>(цифрами) <text:s text:c="19"/>(прописью)</text:p>
        <text:p text:style-name="P1"><text:bookmark text:name="tp-541"/>подготовленных для проведения тестирования в день голосова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TableLine140029763370368">
            <table:table-cell table:style-name="Таблица9.A1" office:value-type="string">
              <text:p text:style-name="Основной_20_текст.gar-style-16"><text:bookmark text:name="tp-542"/>Председатель<text:line-break/>участковой избирательной комиссии</text:p>
              <text:p text:style-name="Основной_20_текст.gar-style-16"><text:bookmark text:name="tp-543"/>(комиссии референдума)</text:p>
            </table:table-cell>
            <table:table-cell table:style-name="Таблица9.B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1" office:value-type="string">
              <text:p text:style-name="Основной_20_текст.gar-empty"> </text:p>
            </table:table-cell>
          </table:table-row>
          <table:table-row table:style-name="TableLine140029763398416">
            <table:table-cell table:style-name="Таблица9.A1" office:value-type="string">
              <text:p text:style-name="Основной_20_текст.gar-empty"> </text:p>
            </table:table-cell>
            <table:table-cell table:style-name="Таблица9.B2" office:value-type="string">
              <text:p text:style-name="P9"><text:bookmark text:name="tp-544"/>(подпись)</text:p>
            </table:table-cell>
            <table:table-cell table:style-name="Таблица9.A1" office:value-type="string">
              <text:p text:style-name="Основной_20_текст.gar-empty"> </text:p>
            </table:table-cell>
            <table:table-cell table:style-name="Таблица9.B2" office:value-type="string">
              <text:p text:style-name="P9"><text:bookmark text:name="tp-545"/>(инициалы, фамилия)</text:p>
            </table:table-cell>
          </table:table-row>
        </table:table>
        <text:p text:style-name="Основной_20_текст.gar-table-bottom"> </text:p>
        <text:p text:style-name="Text_20_body"><text:bookmark text:name="tp-546"/>«___» _________________ 20___ г.</text:p>
        <text:p text:style-name="P1"><text:bookmark text:name="tp-547"/><text:s text:c="6"/>Возвращено</text:p>
        <text:p text:style-name="P1"><text:bookmark text:name="tp-548"/>_______________ (___________________________________________) бюллетеней,</text:p>
        <text:p text:style-name="P1"><text:bookmark text:name="tp-549"/><text:s text:c="4"/>(цифрами) <text:s text:c="19"/>(прописью)</text:p>
        <text:p text:style-name="P1"><text:bookmark text:name="tp-550"/>использованных <text:s text:c="2"/>для <text:s text:c="2"/>проведения <text:s text:c="2"/>тестирования <text:s/>и <text:s/>тренировки <text:s/>в <text:s/>день,</text:p>
        <text:p text:style-name="P1"><text:bookmark text:name="tp-551"/>предшествующий дню голосова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TableLine140029763387344">
            <table:table-cell table:style-name="Таблица10.A1" office:value-type="string">
              <text:p text:style-name="Основной_20_текст.gar-style-16"><text:bookmark text:name="tp-552"/>Председатель<text:line-break/>участковой избирательной комиссии</text:p>
              <text:p text:style-name="Основной_20_текст.gar-style-16"><text:bookmark text:name="tp-553"/>(комиссии референдума)</text:p>
            </table:table-cell>
            <table:table-cell table:style-name="Таблица10.B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B1" office:value-type="string">
              <text:p text:style-name="Основной_20_текст.gar-empty"> </text:p>
            </table:table-cell>
          </table:table-row>
          <table:table-row table:style-name="TableLine140029763417760">
            <table:table-cell table:style-name="Таблица10.A1" office:value-type="string">
              <text:p text:style-name="Основной_20_текст.gar-empty"> </text:p>
            </table:table-cell>
            <table:table-cell table:style-name="Таблица10.B2" office:value-type="string">
              <text:p text:style-name="P9"><text:bookmark text:name="tp-554"/>(подпись)</text:p>
            </table:table-cell>
            <table:table-cell table:style-name="Таблица10.A1" office:value-type="string">
              <text:p text:style-name="Основной_20_текст.gar-empty"> </text:p>
            </table:table-cell>
            <table:table-cell table:style-name="Таблица10.B2" office:value-type="string">
              <text:p text:style-name="P9"><text:bookmark text:name="tp-555"/>(инициалы, фамилия)</text:p>
            </table:table-cell>
          </table:table-row>
        </table:table>
        <text:p text:style-name="Основной_20_текст.gar-table-bottom"> </text:p>
        <text:p text:style-name="Text_20_body"><text:bookmark text:name="tp-556"/>«___» _________________ 20___ г.</text:p>
        <text:p text:style-name="P1"><text:bookmark text:name="tp-557"/><text:s text:c="6"/>Выдал <text:s text:c="2"/>для <text:s text:c="3"/>проведения <text:s text:c="3"/>тестирования <text:s text:c="2"/>в <text:s text:c="2"/>день <text:s text:c="3"/>голосования</text:p>
        <text:p text:style-name="P1"><text:bookmark text:name="tp-558"/>_____________ (________________________________________) бюллетеней.</text:p>
        <text:p text:style-name="P1"><text:bookmark text:name="tp-559"/><text:s text:c="3"/>(цифрами) <text:s text:c="17"/>(прописью)</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TableLine140029763406640">
            <table:table-cell table:style-name="Таблица11.A1" office:value-type="string">
              <text:p text:style-name="Основной_20_текст.gar-style-16"><text:bookmark text:name="tp-560"/>Председатель<text:line-break/>участковой избирательной комиссии</text:p>
              <text:p text:style-name="Основной_20_текст.gar-style-16"><text:bookmark text:name="tp-561"/>(комиссии референдума)</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style-name="TableLine140029763435344">
            <table:table-cell table:style-name="Таблица11.A1" office:value-type="string">
              <text:p text:style-name="Основной_20_текст.gar-empty"> </text:p>
            </table:table-cell>
            <table:table-cell table:style-name="Таблица11.B2" office:value-type="string">
              <text:p text:style-name="P9"><text:bookmark text:name="tp-562"/>(подпись)</text:p>
            </table:table-cell>
            <table:table-cell table:style-name="Таблица11.A1" office:value-type="string">
              <text:p text:style-name="Основной_20_текст.gar-empty"> </text:p>
            </table:table-cell>
            <table:table-cell table:style-name="Таблица11.B2" office:value-type="string">
              <text:p text:style-name="P9"><text:bookmark text:name="tp-563"/>(инициалы, фамилия)</text:p>
            </table:table-cell>
          </table:table-row>
        </table:table>
        <text:p text:style-name="Основной_20_текст.gar-table-bottom"> </text:p>
        <text:p text:style-name="Text_20_body"><text:bookmark text:name="tp-564"/>Получил</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TableLine140029763424416">
            <table:table-cell table:style-name="Таблица12.A1" office:value-type="string">
              <text:p text:style-name="Основной_20_текст.gar-style-16"><text:bookmark text:name="tp-565"/>Член участковой<text:line-break/>избирательной комиссии (комиссии референдума)</text:p>
            </table:table-cell>
            <table:table-cell table:style-name="Таблица12.B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B1" office:value-type="string">
              <text:p text:style-name="Основной_20_текст.gar-empty"> </text:p>
            </table:table-cell>
          </table:table-row>
          <table:table-row table:style-name="TableLine140029763449152">
            <table:table-cell table:style-name="Таблица12.A1" office:value-type="string">
              <text:p text:style-name="Основной_20_текст.gar-empty"> </text:p>
            </table:table-cell>
            <table:table-cell table:style-name="Таблица12.B2" office:value-type="string">
              <text:p text:style-name="P9"><text:bookmark text:name="tp-566"/>(подпись)</text:p>
            </table:table-cell>
            <table:table-cell table:style-name="Таблица12.A1" office:value-type="string">
              <text:p text:style-name="Основной_20_текст.gar-empty"> </text:p>
            </table:table-cell>
            <table:table-cell table:style-name="Таблица12.B2" office:value-type="string">
              <text:p text:style-name="P9"><text:bookmark text:name="tp-567"/>(инициалы, фамилия)</text:p>
            </table:table-cell>
          </table:table-row>
        </table:table>
        <text:p text:style-name="Основной_20_текст.gar-table-bottom"> </text:p>
        <text:p text:style-name="Text_20_body"><text:bookmark text:name="tp-568"/>«___» _________________ 20___ г.</text:p>
        <text:p text:style-name="P1"><text:bookmark text:name="tp-569"/><text:s text:c="6"/>Возвращено</text:p>
        <text:p text:style-name="P1"><text:bookmark text:name="tp-570"/>________________ (__________________________________________) бюллетеней,</text:p>
        <text:p text:style-name="P1"><text:bookmark text:name="tp-571"/><text:s text:c="5"/>(цифрами) <text:s text:c="21"/>(прописью)</text:p>
        <text:p text:style-name="P1"><text:bookmark text:name="tp-572"/>использованных для проведения тестирования в день голосования.</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TableLine140029763439680">
            <table:table-cell table:style-name="Таблица13.A1" office:value-type="string">
              <text:p text:style-name="Основной_20_текст.gar-style-16"><text:bookmark text:name="tp-573"/>Председатель<text:line-break/>участковой избирательной комиссии</text:p>
              <text:p text:style-name="Основной_20_текст.gar-style-16"><text:bookmark text:name="tp-574"/>(комиссии референдума)</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row>
          <table:table-row table:style-name="TableLine140029763467840">
            <table:table-cell table:style-name="Таблица13.A1" office:value-type="string">
              <text:p text:style-name="Основной_20_текст.gar-empty"> </text:p>
            </table:table-cell>
            <table:table-cell table:style-name="Таблица13.B2" office:value-type="string">
              <text:p text:style-name="P9"><text:bookmark text:name="tp-575"/>(подпись)</text:p>
            </table:table-cell>
            <table:table-cell table:style-name="Таблица13.A1" office:value-type="string">
              <text:p text:style-name="Основной_20_текст.gar-empty"> </text:p>
            </table:table-cell>
            <table:table-cell table:style-name="Таблица13.B2" office:value-type="string">
              <text:p text:style-name="P9"><text:bookmark text:name="tp-576"/>(инициалы, фамилия)</text:p>
            </table:table-cell>
          </table:table-row>
        </table:table>
        <text:p text:style-name="Основной_20_текст.gar-table-bottom"> </text:p>
        <text:p text:style-name="Text_20_body"><text:bookmark text:name="tp-577"/>«___» _________________ 20___ г.</text:p>
        <text:h text:style-name="Основной_20_текст.colont" text:outline-level="1"><text:bookmark text:name="Lbl16000"/>Приложение 6</text:h>
        <text:p text:style-name="Основной_20_текст.gar-style-22"><text:bookmark text:name="tp-1073744974"/>Постановлением ЦИК России от 25 марта 2015 г. № 276/1645-6 в приложение внесены изменения</text:p>
        <text:p text:style-name="Основной_20_текст.gar-style-22"><text:bookmark text:name="tp-1073744982"/>См. текст приложения в предыдущей редакции</text:p>
        <text:p text:style-name="P4"><text:bookmark text:name="tp-3052"/><text:span text:style-name="T1">Приложение № 6<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span></text:p>
        <text:p text:style-name="P5"><text:bookmark text:name="tp-3053"/>комплексов обработки избирательных<text:line-break/>бюллетеней 2010 на выборах и референдумах,<text:line-break/>проводимых в Российской Федерации</text:p>
        <text:h text:style-name="Heading_20_3" text:outline-level="3"><text:bookmark text:name="tp-584"/>Правила<text:line-break/>подготовки и образцы оформления бюллетеней для тестирования КОИБ-2010 и тренировки</text:h>
        <text:p text:style-name="Основной_20_текст.gar-style-52"><text:bookmark text:name="tp-3152"/>(с изменениями от 25 марта 2015 г.)</text:p>
        <text:p text:style-name="Text_20_body"><text:bookmark text:name="tp-585"/><text:soft-page-break/>Бюллетени для подготовки комплектов бюллетеней для проведения тестирования КОИБ-2010 и тренировки берутся из числа бюллетеней, полученных участковой комиссией для проведения голосования с использованием КОИБ-2010.</text:p>
        <text:p text:style-name="Text_20_body"><text:bookmark text:name="tp-586"/>Комплекты бюллетеней для проведения тестирования КОИБ-2010 готовятся членами избирательной комиссии с правом решающего голоса с соблюдением следующих требований:</text:p>
        <text:p text:style-name="Text_20_body"><text:bookmark text:name="tp-587"/>отдельно для работы в день, предшествующий дню голосования, и в день голосования;</text:p>
        <text:p text:style-name="Text_20_body"><text:bookmark text:name="tp-588"/>для каждого сканера КОИБ-2010;</text:p>
        <text:p text:style-name="Text_20_body"><text:bookmark text:name="tp-589"/>по каждому виду выборов, референдума.</text:p>
        <text:p text:style-name="Text_20_body"><text:bookmark text:name="tp-590"/>Каждый комплект бюллетеней для проведения тестирования одного сканера КОИБ-2010 включает:</text:p>
        <text:p text:style-name="Text_20_body"><text:bookmark text:name="Lbl16007"/><text:bookmark text:name="tp-3153"/>по одному действительному бюллетеню с отметкой в квадрате, расположенном напротив фамилии каждого из кандидатов (каждого из списков кандидатов), а на выборах в органы местного самоуправления — также позиции «Против всех кандидатов» («Против всех списков кандидатов»), в квадратах, относящихся к позициям «Да» и «Нет» («За» и «Против»);</text:p>
        <text:p text:style-name="Text_20_body"><text:bookmark text:name="tp-592"/>один недействительный бюллетень без отметок;</text:p>
        <text:p text:style-name="Text_20_body"><text:bookmark text:name="tp-593"/>один недействительный бюллетень, в котором число отметок в квадратах превышает число отметок, установленное законом;</text:p>
        <text:p text:style-name="Text_20_body"><text:bookmark text:name="tp-594"/>один бюллетень неустановленной формы без оттиска печати соответствующей комиссии.</text:p>
        <text:p text:style-name="Text_20_body"><text:bookmark text:name="tp-595"/>Комплекты бюллетеней для проведения тренировки готовятся для работы в день, предшествующий дню голосования, для каждого сканирующего устройства КОИБ-2010 по каждому уровню выборов, референдума.</text:p>
        <text:p text:style-name="Text_20_body"><text:bookmark text:name="tp-596"/>Каждый комплект бюллетеней для проведения тренировки включает:</text:p>
        <text:p text:style-name="Text_20_body"><text:bookmark text:name="tp-597"/>два недействительных бюллетеня (бюллетень без отметок и бюллетень, в котором число отметок в квадратах превышает число отметок, установленное законом);</text:p>
        <text:p text:style-name="Text_20_body"><text:bookmark text:name="Lbl16014"/><text:bookmark text:name="tp-3154"/>20 действительных бюллетеней с отметками в любых квадратах, расположенных справа от сведений о кандидатах, наименований избирательных объединений, а на выборах в органы местного самоуправления — также позиции «Против всех кандидатов» («Против всех списков кандидатов»), в квадратах, относящихся к позициям «Да» и «Нет» («За» и «Против»);</text:p>
        <text:p text:style-name="Text_20_body"><text:bookmark text:name="tp-599"/>один бюллетень неустановленной формы без оттиска печати соответствующей комиссии.</text:p>
        <text:p text:style-name="Text_20_body"><text:bookmark text:name="tp-600"/>В комплекты бюллетеней для проведения тестирования КОИБ-2010 и тренировки не включаются бюллетени с внесенными в них в порядке, предусмотренном пунктом 18 статьи 63 Федерального закона «Об основных гарантиях избирательных прав и права на участие в референдуме граждан Российской Федерации», данными о кандидатах, списках кандидатов.</text:p>
        <text:h text:style-name="Основной_20_текст.colont" text:outline-level="1"><text:bookmark text:name="Lbl16100"/>Оформление бюллетеней для проведения тестирования КОИБ-2010 и тренировки</text:h>
        <text:h text:style-name="Heading_20_4" text:outline-level="4"><text:bookmark text:name="tp-601"/>Оформление бюллетеней для проведения тестирования КОИБ-2010 и тренировки</text:h>
        <text:p text:style-name="Text_20_body"><text:bookmark text:name="tp-602"/>В центральной части бюллетеней, используемых для проведения тестирования КОИБ-2010 в день, предшествующий дню голосования, и в день голосования, поверх информации о кандидатах (избирательных объединениях) либо вопросах референдума шариковой ручкой наносится надпись «ТЕСТ» (<text:a xlink:type="simple" xlink:href="#Lbl16101" text:style-name="Internet_20_link" text:visited-style-name="Visited_20_Internet_20_Link">рисунок 1</text:a>).</text:p>
        <text:p text:style-name="Text_20_body"><text:bookmark text:name="tp-603"/>В центральной части бюллетеней, используемых для проведения тренировки в день, предшествующий дню голосования, поверх информации о кандидатах (избирательных объединениях) либо вопросах референдума шариковой ручкой наносится надпись «ТРЕНИРОВКА» (<text:a xlink:type="simple" xlink:href="#Lbl16102" text:style-name="Internet_20_link" text:visited-style-name="Visited_20_Internet_20_Link">рисунок 2</text:a>).</text:p>
        <text:p text:style-name="Text_20_body"><text:bookmark text:name="Lbl16101"/><text:soft-page-break/><draw:frame draw:style-name="fr1" draw:name="Изображение26" text:anchor-type="as-char" svg:width="7.329cm" svg:height="13.996cm" draw:z-index="25"><draw:image xlink:href="../../6/61/Gar-58199945.png" xlink:type="simple" xlink:show="embed" xlink:actuate="onLoad" draw:mime-type="image/png"/></draw:frame><text:s/></text:p>
        <text:p text:style-name="Text_20_body"><text:bookmark text:name="Lbl16102"/><text:soft-page-break/><draw:frame draw:style-name="fr1" draw:name="Изображение27" text:anchor-type="as-char" svg:width="7.885cm" svg:height="13.52cm" draw:z-index="26"><draw:image xlink:href="../../c/c8/Gar-58199946.png" xlink:type="simple" xlink:show="embed" xlink:actuate="onLoad" draw:mime-type="image/png"/></draw:frame><text:s/><text:bookmark text:name="Lbl17000"/></text:p>
        <text:h text:style-name="Основной_20_текст.colont" text:outline-level="1">Приложение 7</text:h>
        <text:p text:style-name="P4"><text:bookmark text:name="tp-3056"/><text:span text:style-name="T1">Приложение № 7<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612"/>Участковая избирательная комиссия (комиссия референдума)<text:line-break/>избирательного участка (участка референдума) № ____</text:h>
        <text:h text:style-name="Heading_20_3" text:outline-level="3"><text:bookmark text:name="tp-613"/>АКТ<text:line-break/>выдачи ключевого носителя информации для проведения<text:line-break/>тестирования КОИБ-2010 и тренировки в день, предшествующий дню голосования (тестирования КОИБ-2010 и голосования в день голосования)</text:h>
        <text:p text:style-name="Text_20_body"><text:bookmark text:name="tp-614"/>Настоящий акт составлен в том, что в соответствии с <text:a xlink:type="simple" xlink:href="#Lbl1000" text:style-name="Internet_20_link" text:visited-style-name="Visited_20_Internet_20_Link">Инструкцией</text:a>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на избирательном участке (участке референдума) № ___ для проверки работоспособности КОИБ-2010 в день, предшествующий дню голосования, и для тестирования и голосования в день голосования был выдан ключевой носитель информации с исходными данными из ГАС «Выборы» о проводимых на избирательном участке (участке референдума) выборах (референдуме).</text:p>
        <text:p text:style-name="Text_20_body"><text:bookmark text:name="tp-615"/>Указанный ключевой носитель информации подлежит возврату председателю участковой комиссии после проведения тестирования и тренировки в день, предшествующий дню голосования, и после сохранения на них результатов голосования и протоколов об итогах голосования по всем уровням проводимых выборов (референдумов) в день голосования.</text:p>
        <text:p text:style-name="Text_20_body"><text:bookmark text:name="tp-616"/>Выдал</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TableLine140029763531008">
            <table:table-cell table:style-name="Таблица14.A1" office:value-type="string">
              <text:p text:style-name="Основной_20_текст.gar-style-16"><text:bookmark text:name="tp-617"/>Председатель<text:line-break/>участковой избирательной комиссии</text:p>
              <text:p text:style-name="Основной_20_текст.gar-style-16"><text:bookmark text:name="tp-618"/>(комиссии референдума)</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style-name="TableLine140029763494816">
            <table:table-cell table:style-name="Таблица14.A1" office:value-type="string">
              <text:p text:style-name="Основной_20_текст.gar-empty"> </text:p>
            </table:table-cell>
            <table:table-cell table:style-name="Таблица14.B2" office:value-type="string">
              <text:p text:style-name="P9"><text:bookmark text:name="tp-619"/>(подпись)</text:p>
            </table:table-cell>
            <table:table-cell table:style-name="Таблица14.A1" office:value-type="string">
              <text:p text:style-name="Основной_20_текст.gar-empty"> </text:p>
            </table:table-cell>
            <table:table-cell table:style-name="Таблица14.B2" office:value-type="string">
              <text:p text:style-name="P9"><text:bookmark text:name="tp-620"/>(инициалы, фамилия)</text:p>
            </table:table-cell>
          </table:table-row>
        </table:table>
        <text:p text:style-name="Основной_20_текст.gar-table-bottom"> </text:p>
        <text:p text:style-name="Text_20_body"><text:bookmark text:name="tp-621"/><text:soft-page-break/>«___» _________________ 20___ года</text:p>
        <text:p text:style-name="Text_20_body"><text:bookmark text:name="tp-622"/>Получил</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TableLine140029763542352">
            <table:table-cell table:style-name="Таблица15.A1" office:value-type="string">
              <text:p text:style-name="Основной_20_текст.gar-style-16"><text:bookmark text:name="tp-623"/>Член участковой<text:line-break/>избирательной комиссии (комиссии референдума)</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style-name="TableLine140029763559360">
            <table:table-cell table:style-name="Таблица15.A1" office:value-type="string">
              <text:p text:style-name="Основной_20_текст.gar-empty"> </text:p>
            </table:table-cell>
            <table:table-cell table:style-name="Таблица15.B2" office:value-type="string">
              <text:p text:style-name="P9"><text:bookmark text:name="tp-624"/>(подпись)</text:p>
            </table:table-cell>
            <table:table-cell table:style-name="Таблица15.A1" office:value-type="string">
              <text:p text:style-name="Основной_20_текст.gar-empty"> </text:p>
            </table:table-cell>
            <table:table-cell table:style-name="Таблица15.B2" office:value-type="string">
              <text:p text:style-name="P9"><text:bookmark text:name="tp-625"/>(инициалы, фамилия)</text:p>
            </table:table-cell>
          </table:table-row>
        </table:table>
        <text:p text:style-name="Основной_20_текст.gar-table-bottom"> </text:p>
        <text:p text:style-name="Text_20_body"><text:bookmark text:name="tp-626"/>«___» _________________ 20___ года</text:p>
        <text:p text:style-name="Text_20_body"><text:bookmark text:name="tp-627"/>Возвращено</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TableLine140029763562192">
            <table:table-cell table:style-name="Таблица16.A1" office:value-type="string">
              <text:p text:style-name="Основной_20_текст.gar-style-16"><text:bookmark text:name="tp-628"/>Председатель<text:line-break/>участковой избирательной комиссии</text:p>
              <text:p text:style-name="Основной_20_текст.gar-style-16"><text:bookmark text:name="tp-629"/>(комиссии референдума)</text:p>
            </table:table-cell>
            <table:table-cell table:style-name="Таблица16.B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B1" office:value-type="string">
              <text:p text:style-name="Основной_20_текст.gar-empty"> </text:p>
            </table:table-cell>
          </table:table-row>
          <table:table-row table:style-name="TableLine140029763574672">
            <table:table-cell table:style-name="Таблица16.A1" office:value-type="string">
              <text:p text:style-name="Основной_20_текст.gar-empty"> </text:p>
            </table:table-cell>
            <table:table-cell table:style-name="Таблица16.B2" office:value-type="string">
              <text:p text:style-name="P9"><text:bookmark text:name="tp-630"/>(подпись)</text:p>
            </table:table-cell>
            <table:table-cell table:style-name="Таблица16.A1" office:value-type="string">
              <text:p text:style-name="Основной_20_текст.gar-empty"> </text:p>
            </table:table-cell>
            <table:table-cell table:style-name="Таблица16.B2" office:value-type="string">
              <text:p text:style-name="P9"><text:bookmark text:name="tp-631"/>(инициалы, фамилия)</text:p>
            </table:table-cell>
          </table:table-row>
        </table:table>
        <text:p text:style-name="Основной_20_текст.gar-table-bottom"> </text:p>
        <text:p text:style-name="Text_20_body"><text:bookmark text:name="tp-632"/>«___» _________________ 20___ года</text:p>
        <text:p text:style-name="Text_20_body"><text:bookmark text:name="tp-633"/>Выдал</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TableLine140029763563920">
            <table:table-cell table:style-name="Таблица17.A1" office:value-type="string">
              <text:p text:style-name="Основной_20_текст.gar-style-16"><text:bookmark text:name="tp-634"/>Председатель<text:line-break/>участковой избирательной комиссии</text:p>
              <text:p text:style-name="Основной_20_текст.gar-style-16"><text:bookmark text:name="tp-635"/>(комиссии референдума)</text:p>
            </table:table-cell>
            <table:table-cell table:style-name="Таблица17.B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B1" office:value-type="string">
              <text:p text:style-name="Основной_20_текст.gar-empty"> </text:p>
            </table:table-cell>
          </table:table-row>
          <table:table-row table:style-name="TableLine140029763590304">
            <table:table-cell table:style-name="Таблица17.A1" office:value-type="string">
              <text:p text:style-name="Основной_20_текст.gar-empty"> </text:p>
            </table:table-cell>
            <table:table-cell table:style-name="Таблица17.B2" office:value-type="string">
              <text:p text:style-name="P9"><text:bookmark text:name="tp-636"/>(подпись)</text:p>
            </table:table-cell>
            <table:table-cell table:style-name="Таблица17.A1" office:value-type="string">
              <text:p text:style-name="Основной_20_текст.gar-empty"> </text:p>
            </table:table-cell>
            <table:table-cell table:style-name="Таблица17.B2" office:value-type="string">
              <text:p text:style-name="P9"><text:bookmark text:name="tp-637"/>(инициалы, фамилия)</text:p>
            </table:table-cell>
          </table:table-row>
        </table:table>
        <text:p text:style-name="Основной_20_текст.gar-table-bottom"> </text:p>
        <text:p text:style-name="Text_20_body"><text:bookmark text:name="tp-638"/>«___» _________________ 20___ года</text:p>
        <text:p text:style-name="Text_20_body"><text:bookmark text:name="tp-639"/>Получил</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TableLine140029763579680">
            <table:table-cell table:style-name="Таблица18.A1" office:value-type="string">
              <text:p text:style-name="Основной_20_текст.gar-style-16"><text:bookmark text:name="tp-640"/>Член участковой<text:line-break/>избирательной комиссии (комиссии референдума)</text:p>
            </table:table-cell>
            <table:table-cell table:style-name="Таблица18.B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B1" office:value-type="string">
              <text:p text:style-name="Основной_20_текст.gar-empty"> </text:p>
            </table:table-cell>
          </table:table-row>
          <table:table-row table:style-name="TableLine140029763604976">
            <table:table-cell table:style-name="Таблица18.A1" office:value-type="string">
              <text:p text:style-name="Основной_20_текст.gar-empty"> </text:p>
            </table:table-cell>
            <table:table-cell table:style-name="Таблица18.B2" office:value-type="string">
              <text:p text:style-name="P9"><text:bookmark text:name="tp-641"/>(подпись)</text:p>
            </table:table-cell>
            <table:table-cell table:style-name="Таблица18.A1" office:value-type="string">
              <text:p text:style-name="Основной_20_текст.gar-empty"> </text:p>
            </table:table-cell>
            <table:table-cell table:style-name="Таблица18.B2" office:value-type="string">
              <text:p text:style-name="P9"><text:bookmark text:name="tp-642"/>(инициалы, фамилия)</text:p>
            </table:table-cell>
          </table:table-row>
        </table:table>
        <text:p text:style-name="Основной_20_текст.gar-table-bottom"> </text:p>
        <text:p text:style-name="Text_20_body"><text:bookmark text:name="tp-643"/>«___» _________________ 20___ года</text:p>
        <text:p text:style-name="Text_20_body"><text:bookmark text:name="tp-644"/>Возвращено</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TableLine140029763595328">
            <table:table-cell table:style-name="Таблица19.A1" office:value-type="string">
              <text:p text:style-name="Основной_20_текст.gar-style-16"><text:bookmark text:name="tp-645"/>Председатель<text:line-break/>участковой избирательной комиссии</text:p>
              <text:p text:style-name="Основной_20_текст.gar-style-16"><text:bookmark text:name="tp-646"/>(комиссии референдума)</text:p>
            </table:table-cell>
            <table:table-cell table:style-name="Таблица19.B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1" office:value-type="string">
              <text:p text:style-name="Основной_20_текст.gar-empty"> </text:p>
            </table:table-cell>
          </table:table-row>
          <table:table-row table:style-name="TableLine140029763628800">
            <table:table-cell table:style-name="Таблица19.A1" office:value-type="string">
              <text:p text:style-name="Основной_20_текст.gar-empty"> </text:p>
            </table:table-cell>
            <table:table-cell table:style-name="Таблица19.B2" office:value-type="string">
              <text:p text:style-name="P9"><text:bookmark text:name="tp-647"/>(подпись)</text:p>
            </table:table-cell>
            <table:table-cell table:style-name="Таблица19.A1" office:value-type="string">
              <text:p text:style-name="Основной_20_текст.gar-empty"> </text:p>
            </table:table-cell>
            <table:table-cell table:style-name="Таблица19.B2" office:value-type="string">
              <text:p text:style-name="P9"><text:bookmark text:name="tp-648"/>(инициалы, фамилия)</text:p>
            </table:table-cell>
          </table:table-row>
        </table:table>
        <text:p text:style-name="Основной_20_текст.gar-table-bottom"> </text:p>
        <text:p text:style-name="Text_20_body"><text:bookmark text:name="tp-649"/>«___» _________________ 20___ года</text:p>
        <text:h text:style-name="Основной_20_текст.colont" text:outline-level="1"><text:bookmark text:name="Lbl18000"/>Приложение 8</text:h>
        <text:p text:style-name="P4"><text:bookmark text:name="tp-3057"/><text:span text:style-name="T1">Приложение № 8<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656"/>Участковая избирательная комиссия (комиссия референдума)<text:line-break/>избирательного участка (участка референдума) № ____</text:h>
        <text:h text:style-name="Heading_20_3" text:outline-level="3"><text:bookmark text:name="tp-657"/>АКТ<text:line-break/>об использовании бюллетеней<text:line-break/>для проведения тестирования КОИБ-2010 и тренировки<text:line-break/>«____» ___________ 201___ года</text:h>
        <text:p text:style-name="P1"><text:bookmark text:name="tp-658"/><text:s text:c="6"/>Настоящий акт составлен в том, что в <text:s/>соответствии с <text:s/><text:a xlink:type="simple" xlink:href="#Lbl1000" text:style-name="Internet_20_link" text:visited-style-name="Visited_20_Internet_20_Link">Инструкцией</text:a> о</text:p>
        <text:p text:style-name="P1"><text:bookmark text:name="tp-659"/>порядке использования технических средств <text:s/>подсчета <text:s/>голосов — комплексов</text:p>
        <text:p text:style-name="P1"><text:bookmark text:name="tp-660"/>обработки <text:s/>избирательных <text:s/>бюллетеней <text:s/>2010 <text:s/>на <text:s/>выборах <text:s/>и <text:s/>референдумах,</text:p>
        <text:p text:style-name="P1"><text:bookmark text:name="tp-661"/>проводимых в <text:s/>Российской <text:s/>Федерации, на <text:s/>избирательном <text:s/>участке <text:s/>(участке</text:p>
        <text:p text:style-name="P1"><text:bookmark text:name="tp-662"/><text:span text:style-name="Strong_20_Emphasis">референдума)</text:span> №_____ для проверки <text:s/>работоспособности <text:s/>КОИБ-2010 <text:s/>в <text:s/>день,</text:p>
        <text:p text:style-name="P1"><text:bookmark text:name="tp-663"/>предшествующий дню голосования и <text:s/>в <text:s/>день <text:s/>голосования <text:s/>были использованы</text:p>
        <text:p text:style-name="P1"><text:bookmark text:name="tp-664"/>бюллетени в количестве</text:p>
        <text:p text:style-name="P1"><text:bookmark text:name="tp-665"/>________________ (_____________________________________) штук.</text:p>
        <text:p text:style-name="P1"><text:bookmark text:name="tp-666"/><text:s text:c="4"/>(цифрами) <text:s text:c="17"/>(прописью)</text:p>
        <text:p text:style-name="Text_20_body"><text:bookmark text:name="tp-667"/>Указанные бюллетени подлежат погашению наряду с неиспользованными бюллетенями с соблюдением требований, установленных законом.</text:p>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row table:style-name="TableLine140029763610208">
            <table:table-cell table:style-name="Таблица20.A1" office:value-type="string">
              <text:p text:style-name="P9"><text:bookmark text:name="tp-668"/>Председатель<text:line-break/>участковой избирательной комиссии</text:p>
              <text:p text:style-name="P9"><text:bookmark text:name="tp-669"/>(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style-name="TableLine140029763698128">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0"/>(подпись)</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1"/>(инициалы, фамилия)</text:p>
            </table:table-cell>
          </table:table-row>
          <table:table-row table:style-name="TableLine140029763699568">
            <table:table-cell table:style-name="Таблица20.A1" office:value-type="string">
              <text:p text:style-name="Основной_20_текст.gar-style-16"><text:bookmark text:name="tp-672"/>Заместитель председателя<text:line-break/>участковой избирательной комиссии</text:p>
              <text:p text:style-name="Основной_20_текст.gar-style-16"><text:bookmark text:name="tp-673"/><text:soft-page-break/>(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style-name="TableLine140029763700800">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4"/>(подпись)</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5"/>(инициалы, фамилия)</text:p>
            </table:table-cell>
          </table:table-row>
          <table:table-row table:style-name="TableLine140029763702352">
            <table:table-cell table:style-name="Таблица20.A1" office:value-type="string">
              <text:p text:style-name="Основной_20_текст.gar-style-16"><text:bookmark text:name="tp-676"/>Секретарь<text:line-break/>участковой избирательной комиссии</text:p>
              <text:p text:style-name="Основной_20_текст.gar-style-16"><text:bookmark text:name="tp-677"/>(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style-name="TableLine140029763703664">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8"/>(подпись)</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79"/>(инициалы, фамилия)</text:p>
            </table:table-cell>
          </table:table-row>
          <table:table-row table:style-name="TableLine140029763704848">
            <table:table-cell table:style-name="Таблица20.A1" office:value-type="string">
              <text:p text:style-name="Основной_20_текст.gar-style-16"><text:bookmark text:name="tp-680"/>Член участковой<text:line-break/>избирательной комиссии (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style-name="TableLine140029763701536">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81"/>(подпись)</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82"/>(инициалы, фамилия)</text:p>
            </table:table-cell>
          </table:table-row>
          <table:table-row table:style-name="TableLine140029763707040">
            <table:table-cell table:style-name="Таблица20.A1" office:value-type="string">
              <text:p text:style-name="Основной_20_текст.gar-style-16"><text:bookmark text:name="tp-683"/>Член участковой<text:line-break/>избирательной комиссии (комиссии референдума)</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1" office:value-type="string">
              <text:p text:style-name="Основной_20_текст.gar-empty"> </text:p>
            </table:table-cell>
          </table:table-row>
          <table:table-row table:style-name="TableLine140029763708192">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84"/>(подпись)</text:p>
            </table:table-cell>
            <table:table-cell table:style-name="Таблица20.A1" office:value-type="string">
              <text:p text:style-name="Основной_20_текст.gar-empty"> </text:p>
            </table:table-cell>
            <table:table-cell table:style-name="Таблица20.C2" office:value-type="string">
              <text:p text:style-name="P9"><text:bookmark text:name="tp-685"/>(инициалы, фамилия)</text:p>
            </table:table-cell>
          </table:table-row>
        </table:table>
        <text:p text:style-name="Основной_20_текст.gar-table-bottom"> </text:p>
        <text:h text:style-name="Основной_20_текст.colont" text:outline-level="1"><text:bookmark text:name="Lbl19000"/>Приложение 9</text:h>
        <text:p text:style-name="Основной_20_текст.gar-style-22"><text:bookmark text:name="tp-1073906325"/>Постановлением ЦИК России от 12 сентября 2016 г. № 50/516-7 в приложение внесены изменения</text:p>
        <text:p text:style-name="Основной_20_текст.gar-style-22"><text:bookmark text:name="tp-1073744987"/>См. текст приложения в предыдущей редакции</text:p>
        <text:p text:style-name="P4"><text:bookmark text:name="tp-3058"/><text:span text:style-name="T1">Приложение № 9<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692"/>Порядок работы оператора КОИБ-2010 в день голосования</text:h>
        <text:p text:style-name="Основной_20_текст.gar-style-52"><text:bookmark text:name="tp-164502"/>(с изменениями от 25 марта 2015 г., 12 сентября 2016 г.)</text:p>
        <table:table table:name="Таблица21" table:style-name="Таблица21">
          <table:table-column table:style-name="Таблица21.A"/>
          <table:table-column table:style-name="Таблица21.B"/>
          <table:table-row table:style-name="TableLine140029763712160">
            <table:table-cell table:style-name="Таблица21.A1" office:value-type="string">
              <text:p text:style-name="P9"><text:bookmark text:name="tp-706263"/>Название операции</text:p>
            </table:table-cell>
            <table:table-cell table:style-name="Таблица21.A1" office:value-type="string">
              <text:p text:style-name="P9"><text:bookmark text:name="tp-706264"/>Действия оператора КОИБ</text:p>
            </table:table-cell>
          </table:table-row>
          <table:table-row table:style-name="TableLine140029763848080">
            <table:table-cell table:style-name="Таблица21.A1" office:value-type="string">
              <text:p text:style-name="Основной_20_текст.gar-style-16"><text:bookmark text:name="Lbl19001"/><text:bookmark text:name="tp-695"/><text:span text:style-name="Strong_20_Emphasis">1.</text:span> Подготовка к работе</text:p>
            </table:table-cell>
            <table:table-cell table:style-name="Таблица21.A1" office:value-type="string">
              <text:p text:style-name="Основной_20_текст.gar-style-16"><text:bookmark text:name="tp-696"/>Убедиться, что на месте голосования накануне установлен и правильно смонтирован КОИБ. При необходимости произвести монтаж по инструкции.</text:p>
              <text:p text:style-name="Основной_20_текст.gar-style-16"><text:bookmark text:name="tp-697"/>Проверить наличие бумаги в принтере. Убедитесь, что в принтере находится такое количество бумаги, которого хватит на все необходимые распечатки.</text:p>
              <text:p text:style-name="Основной_20_текст.gar-style-16"><text:bookmark text:name="tp-698"/>Получить у председателя комиссии под роспись ключевой носитель с исходными данными предназначенными для данной УИК и комплект тестовых бюллетеней, подготовленный накануне</text:p>
            </table:table-cell>
          </table:table-row>
          <table:table-row table:style-name="TableLine140029763848352">
            <table:table-cell table:style-name="Таблица21.A1" office:value-type="string">
              <text:p text:style-name="Основной_20_текст.gar-style-16"><text:bookmark text:name="Lbl19002"/><text:bookmark text:name="tp-699"/><text:span text:style-name="Strong_20_Emphasis">2.</text:span> Начало работы</text:p>
            </table:table-cell>
            <table:table-cell table:style-name="Таблица21.A1" office:value-type="string">
              <text:p text:style-name="Основной_20_текст.gar-style-16"><text:bookmark text:name="tp-700"/>Включить питание сканирующих устройств и принтера.</text:p>
              <text:p text:style-name="Основной_20_текст.gar-style-16"><text:bookmark text:name="tp-701"/>Дождаться окончания инициализации обоих сканирующих устройств (на информационном табло сканирующего устройства будут отображаться следующие сообщения: «Включение», «Инициализация.», «Инициализация..», «Инициализация_»).</text:p>
              <text:p text:style-name="Основной_20_текст.gar-style-16"><text:bookmark text:name="tp-706244"/>Каждое сканирующее устройство проинформирует с помощью воспроизведения голосового сообщения о том, что сканирующее устройство готово к работе.</text:p>
              <text:p text:style-name="Основной_20_текст.gar-style-16"><text:bookmark text:name="tp-706245"/>Затем на информационном табло каждого сканирующего устройства сначала появляется сообщение «Поиск_», затем «Соединение со вторым сканером установлено» — сообщение о наличии связи между сканирующими устройствами.</text:p>
              <text:p text:style-name="Основной_20_текст.gar-style-16"><text:bookmark text:name="tp-704"/>После запроса «Вставьте Flash» необходимо вставить ключевой носитель в главное сканирующее устройство (то, к которому подключен принтер) и нажать клавишу «ДА» на задней панели сканирующего устройства. 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3848896">
            <table:table-cell table:style-name="Таблица21.A1" office:value-type="string">
              <text:p text:style-name="Основной_20_текст.gar-style-16"><text:bookmark text:name="Lbl19003"/><text:bookmark text:name="tp-705"/><text:span text:style-name="Strong_20_Emphasis">3.</text:span> Получение и проверка исходных данных</text:p>
            </table:table-cell>
            <table:table-cell table:style-name="Таблица21.A1" office:value-type="string">
              <text:p text:style-name="Основной_20_текст.gar-style-16"><text:bookmark text:name="tp-706276"/>КОИБ автоматически получает исходные данные с ключевого носителя.</text:p>
              <text:p text:style-name="Основной_20_текст.gar-style-16"><text:bookmark text:name="tp-706277"/>На запрос «Распечатать исходные данные?» нажмите «ДА», после этого принтер распечатает исходные данные.</text:p>
              <text:p text:style-name="Основной_20_текст.gar-style-16"><text:bookmark text:name="tp-706278"/>После распечатки исходных данных на информационном табло появится запрос «Распечатать копию?». При необходимости нажать клавишу «ДА», если печатать еще одну копию не надо, то «НЕТ». Данный запрос появляется после любой распечатки.</text:p>
              <text:p text:style-name="Основной_20_текст.gar-style-16"><text:bookmark text:name="tp-706279"/><text:soft-page-break/>Далее КОИБ начинает озвучивать исходные данные — «Номер УИК», «Дата голосования», «Кол-во бюллетеней», «Время начала», «Время окончания», далее — детализацию по каждому бюллетеню.</text:p>
              <text:p text:style-name="Основной_20_текст.gar-style-16"><text:bookmark text:name="tp-706280"/>Необходимо проверить соответствие исходных данных содержанию бюллетеня по распечатке ИД, по сообщениям на информационном табло главного сканера и голосовому сопровождению.</text:p>
              <text:p text:style-name="Основной_20_текст.gar-style-16"><text:bookmark text:name="tp-706281"/>Если данные верны, ответить на запрос «Данные верны?» — «ДА».</text:p>
              <text:p text:style-name="Основной_20_текст.gar-style-16"><text:bookmark text:name="tp-706282"/>На информационном табло появится сообщение «Синхронизация_»</text:p>
            </table:table-cell>
          </table:table-row>
          <table:table-row table:style-name="TableLine140029763849552">
            <table:table-cell table:style-name="Таблица21.A1" office:value-type="string">
              <text:p text:style-name="Основной_20_текст.gar-style-16"><text:bookmark text:name="Lbl19004"/><text:bookmark text:name="tp-713"/><text:span text:style-name="Strong_20_Emphasis">4.</text:span> Снятие позиций с голосования</text:p>
            </table:table-cell>
            <table:table-cell table:style-name="Таблица21.A1" office:value-type="string">
              <text:p text:style-name="Основной_20_текст.gar-style-16"><text:bookmark text:name="tp-714"/>На запрос «Для перехода в режим тестирования нажмите ДА. Для снятия позиций нажмите НЕТ» в случае необходимости снятия позиции/позиций и в соответствии с Инструкцией нажать клавишу «НЕТ», в противном случае — клавишу «ДА» и перейти к следующему пункту.</text:p>
              <text:p text:style-name="Основной_20_текст.gar-style-16"><text:bookmark text:name="tp-715"/>Если необходимо снять позицию, то последовательно отвечая «НЕТ» на запросы «Снимать позиции для выборов № ##?» по выборам, которые следует оставить без изменений дойти до нужных выборов и нажать клавишу «ДА».</text:p>
              <text:p text:style-name="Основной_20_текст.gar-style-16"><text:bookmark text:name="tp-716"/>Последовательно отвечая «НЕТ» на запросы «Снять № ##?» по позициям, которые следует оставить без изменений дойти до нужной позиции и нажать клавишу «ДА».</text:p>
              <text:p text:style-name="Основной_20_текст.gar-style-16"><text:bookmark text:name="tp-717"/>Появится надпись и сканирующее устройство озвучит: «N ## СНЯТА». После того как все позиции пройдены по выбранным выборам, появится сообщение «N ##. Сняты: № ##...» с перечислением снятых позиций</text:p>
              <text:p text:style-name="Основной_20_текст.gar-style-16"><text:bookmark text:name="tp-706248"/>Далее появится сообщение «Проверьте ИД». Затем на запрос «Распечатать Исходные данные?» нажмите «ДА». Произойдет печать измененных исходных данных.</text:p>
              <text:p text:style-name="Основной_20_текст.gar-style-16"><text:bookmark text:name="tp-719"/>На запрос «Перечислить снятые позиции?» в случае необходимости ответить «ДА» или продолжить работу, нажав «НЕТ».</text:p>
              <text:p text:style-name="Основной_20_текст.gar-style-16"><text:bookmark text:name="tp-706249"/>На запрос «Подтверждаете изменения?», если по всем проводимым типам выборов снимать кандидатов больше не требуется, нажать клавишу «ДА»</text:p>
            </table:table-cell>
          </table:table-row>
          <table:table-row table:style-name="TableLine140029763850208">
            <table:table-cell table:style-name="Таблица21.A1" office:value-type="string">
              <text:p text:style-name="Основной_20_текст.gar-style-16"><text:bookmark text:name="Lbl19005"/><text:bookmark text:name="tp-721"/><text:span text:style-name="Strong_20_Emphasis">5.</text:span> Тестирование КОИБ</text:p>
            </table:table-cell>
            <table:table-cell table:style-name="Таблица21.A1" office:value-type="string">
              <text:p text:style-name="Основной_20_текст.gar-style-16"><text:bookmark text:name="tp-722"/>На информационном табло на несколько секунд появится сообщение «Тестирование! Проверьте распознавание. Время ЧЧ:ММ». Далее на информационных табло обоих сканирующих устройств отображается надпись «Тест: 0». За 10 минут до начала голосования КОИБ предупредит оператора, воспроизведя звуковое сообщение: «До начала голосования осталось 10 минут».</text:p>
              <text:p text:style-name="Основной_20_текст.gar-style-16"><text:bookmark text:name="tp-706293"/>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706294"/>После ввода каждого бюллетеня удостовериться в правильности его распознавания по сообщениям на табло и голосовому сопровождению.</text:p>
              <text:p text:style-name="Основной_20_текст.gar-style-16"><text:bookmark text:name="tp-706295"/>Если по какой-либо причине бюллетени из тестового комплекта вводятся после времени открытия ИУ, то КОИБ будет просить подтверждение ввода каждого бюллетеня. При этом будет воспроизводится голосовое сообщение: «Время голосования наступило! Для подтверждения ввода бюллетеня в режиме тестирования нажмите ДА». Необходимо нажать клавишу «ДА» и повторно опустить тестовый бюллетень.</text:p>
              <text:p text:style-name="Основной_20_текст.gar-style-16"><text:bookmark text:name="tp-706296"/>После ввода полного комплекта тестовых бюллетеней нажать клавишу «НЕТ».</text:p>
              <text:p text:style-name="Основной_20_текст.gar-style-16"><text:bookmark text:name="tp-706297"/>На информационном табло появится запрос «Завершить тест?», нажать клавишу «ДА».</text:p>
              <text:p text:style-name="Основной_20_текст.gar-style-16"><text:bookmark text:name="tp-706298"/>На запрос «Распечатать протокол тестирования?» нажать клавишу «ДА».</text:p>
              <text:p text:style-name="Основной_20_текст.gar-style-16"><text:bookmark text:name="tp-706299"/>После распечатки ИД на информационном табло появится запрос «Распечатать копию?». При необходимости распечатать копию нажмите «ДА», если печатать нет <text:soft-page-break/>необходимости, нажмите «НЕТ».</text:p>
              <text:p text:style-name="Основной_20_текст.gar-style-16"><text:bookmark text:name="tp-706300"/>На запрос «Зачитать протокол тестирования?» нажать клавишу «ДА».</text:p>
              <text:p text:style-name="Основной_20_текст.gar-style-16"><text:bookmark text:name="tp-731"/>Извлечь бюллетени тестового комплекта из обоих накопителей, передать их председателю УИК для последующего погашения. При этом сканирующие устройства не выключать и на пол не ставить</text:p>
            </table:table-cell>
          </table:table-row>
          <table:table-row table:style-name="TableLine140029763850816">
            <table:table-cell table:style-name="Таблица21.A1" office:value-type="string">
              <text:p text:style-name="Основной_20_текст.gar-style-16"><text:bookmark text:name="Lbl19006"/><text:bookmark text:name="tp-732"/><text:span text:style-name="Strong_20_Emphasis">6.</text:span> Подготовка к голосованию</text:p>
            </table:table-cell>
            <table:table-cell table:style-name="Таблица21.A1" office:value-type="string">
              <text:p text:style-name="Основной_20_текст.gar-style-16"><text:bookmark text:name="tp-164503"/>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738"/>Установить сканирующие устройства на накопители и опечатать места соединений</text:p>
            </table:table-cell>
          </table:table-row>
          <table:table-row table:style-name="TableLine140029763851632">
            <table:table-cell table:style-name="Таблица21.A1" office:value-type="string">
              <text:p text:style-name="Основной_20_текст.gar-style-16"><text:bookmark text:name="Lbl19007"/><text:bookmark text:name="tp-735"/><text:span text:style-name="Strong_20_Emphasis">7.</text:span> Начало голосования</text:p>
            </table:table-cell>
            <table:table-cell table:style-name="Таблица21.A1" office:value-type="string">
              <text:p text:style-name="Основной_20_текст.gar-style-16"><text:bookmark text:name="tp-736"/>Председатель участковой комиссии объявляет об открытии помещения для голосования.</text:p>
              <text:p text:style-name="Основной_20_текст.gar-style-16"><text:bookmark text:name="tp-164504"/>По указанию председателя участковой комиссии перевести КОИБ в режим голосования «СТАЦИОНАРНЫЙ».</text:p>
              <text:p text:style-name="Основной_20_текст.gar-style-16"><text:bookmark text:name="tp-733"/>На сообщение «Для перехода в стационарный режим голосования нажмите «ДА». Для возврата к получению исходных данных и тестированию нажмите «НЕТ» нажать клавишу «ДА».</text:p>
              <text:p text:style-name="Основной_20_текст.gar-style-16"><text:bookmark text:name="tp-734"/>КОИБ переходит в режим голосования «СТАЦИОНАРНЫЙ». На информационном табло отображается сообщение «Стационарное голосование. Время ЧЧ:ММ».</text:p>
              <text:p text:style-name="Основной_20_текст.gar-style-16"><text:bookmark text:name="tp-164505"/>Продемонстрировать наблюдателям и членам участковой комиссии «Принято: 0» на табло обоих сканирующих устройств</text:p>
            </table:table-cell>
          </table:table-row>
          <table:table-row table:style-name="TableLine140029763852448">
            <table:table-cell table:style-name="Таблица21.A1" office:value-type="string">
              <text:p text:style-name="Основной_20_текст.gar-style-16"><text:bookmark text:name="Lbl19008"/><text:bookmark text:name="tp-739"/><text:span text:style-name="Strong_20_Emphasis">8.</text:span> Голосование</text:p>
            </table:table-cell>
            <table:table-cell table:style-name="Таблица21.A1" office:value-type="string">
              <text:p text:style-name="Основной_20_текст.gar-style-16"><text:bookmark text:name="tp-740"/>Не оставлять КОИБ без присмотра!</text:p>
              <text:p text:style-name="Основной_20_текст.gar-style-16"><text:bookmark text:name="tp-741"/>Консультировать избирателей, участников референдума по правилам ввода бюллетеней в КОИБ.</text:p>
              <text:p text:style-name="Основной_20_текст.gar-style-16"><text:bookmark text:name="tp-742"/>Снимать показания счетчиков и передавать председателю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text:p>
              <text:p text:style-name="Основной_20_текст.gar-style-16"><text:bookmark text:name="tp-743"/>За 10 минут до окончания стационарного голосования КОИБ воспроизведет голосовое сообщение «До окончания голосования осталось 10 минут»</text:p>
            </table:table-cell>
          </table:table-row>
          <table:table-row table:style-name="TableLine140029763853456">
            <table:table-cell table:style-name="Таблица21.A1" office:value-type="string">
              <text:p text:style-name="Основной_20_текст.gar-style-16"><text:bookmark text:name="Lbl19009"/><text:bookmark text:name="tp-744"/><text:span text:style-name="Strong_20_Emphasis">9.</text:span> Завершение стационарного голосования и переход в режим голосования «ПЕРЕНОСНОЙ»</text:p>
            </table:table-cell>
            <table:table-cell table:style-name="Таблица21.A1" office:value-type="string">
              <text:p text:style-name="Основной_20_текст.gar-style-16"><text:bookmark text:name="tp-745"/>Председатель участковой комиссии объявляет об истечении времени голосования.</text:p>
              <text:p text:style-name="Основной_20_текст.gar-style-16"><text:bookmark text:name="tp-746"/>Внимание! Получить бюллетени и проголосовать в это время могут только избиратели, участники референдума, уже находящиеся в помещении для голосования. Причем ввод каждого бюллетеня необходимо подтверждать нажатием клавиши «ДА» (сканирующее устройство будет возвращать бюллетень и воспроизводить голосовое сообщение: «Время голосования истекло! Для подтверждения ввода бюллетеня нажмите ДА» — необходимо нажать клавишу «ДА» и опустить бюллетень повторно).</text:p>
              <text:p text:style-name="Основной_20_текст.gar-style-16"><text:bookmark text:name="tp-747"/>Участковая комиссия производит соответствующие действия, определенные законом (подсчет и погашение неиспользованных бюллетеней, работа со списком избирателей).</text:p>
              <text:p text:style-name="Основной_20_текст.gar-style-16"><text:bookmark text:name="tp-748"/>Внимание! Если в течение дня голосования на участке временно проводилось голосование в резервный стационарный ящик для голосования, то все бюллетени из такого ящика должны быть введены в КОИБ в режиме голосования «СТАЦИОНАРНЫЙ».</text:p>
              <text:p text:style-name="Основной_20_текст.gar-style-16"><text:bookmark text:name="tp-749"/>После ввода в КОИБ всех бюллетеней из резервного стационарного ящика для голосования перевести КОИБ в режим голосования «ПЕРЕНОСНОЙ» (на индикаторе мигает зеленая лампочка). Для этого одновременно нажать клавиши «ДА» и «НЕТ» и на появившийся на информационном табло запрос «Завершить стационарное голосование?» нажать клавишу «ДА»</text:p>
            </table:table-cell>
          </table:table-row>
          <text:soft-page-break/>
          <table:table-row table:style-name="TableLine140029763854272">
            <table:table-cell table:style-name="Таблица21.A1" office:value-type="string">
              <text:p text:style-name="Основной_20_текст.gar-style-16"><text:bookmark text:name="Lbl19010"/><text:bookmark text:name="tp-750"/><text:span text:style-name="Strong_20_Emphasis">10.</text:span> Режим голосования «ПЕРЕНОСНОЙ»</text:p>
            </table:table-cell>
            <table:table-cell table:style-name="Таблица21.A1" office:value-type="string">
              <text:p text:style-name="Основной_20_текст.gar-style-16"><text:bookmark text:name="tp-751"/>После нажатия клавиши «ДА» 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стационарном режиме голосования.</text:p>
              <text:p text:style-name="Основной_20_текст.gar-style-16"><text:bookmark text:name="tp-752"/>После выполнения действий, определенных законом, ввести бюллетени из переносных ящиков для голосования в КОИБ</text:p>
            </table:table-cell>
          </table:table-row>
          <table:table-row table:style-name="TableLine140029763855088">
            <table:table-cell table:style-name="Таблица21.A1" office:value-type="string">
              <text:p text:style-name="Основной_20_текст.gar-style-16"><text:bookmark text:name="Lbl19011"/><text:bookmark text:name="tp-753"/><text:span text:style-name="Strong_20_Emphasis">11.</text:span> Переход в режим «Подведение итогов»</text:p>
            </table:table-cell>
            <table:table-cell table:style-name="Таблица21.A1" office:value-type="string">
              <text:p text:style-name="Основной_20_текст.gar-style-16"><text:bookmark text:name="tp-754"/>Проверить наличие ключевого носителя в главном сканирующем устройстве. Проверить наличие необходимого количества бумаги в принтере.</text:p>
              <text:p text:style-name="Основной_20_текст.gar-style-16"><text:bookmark text:name="tp-755"/>Убедиться, что все бюллетени из переносных ящиков для голосования введены в КОИБ, после чего перевести КОИБ в режим «Подведение итогов». Для этого необходимо одновременно нажать клавиши «ДА» и «НЕТ» и на появившееся на информационном табло сообщение «Для завершения переносного голосования нажмите «ДА», для возврата к приему бюллетеней нажмите «НЕТ» нажать клавишу «ДА». На запрос «Для перехода к подведению итогов голосования нажмите «ДА». Для возврата к голосованию нажмите «НЕТ» нажать клавишу «ДА». Принтер автоматически распечатает сводные сведения о результатах голосования по всем проводимым типам выборов.</text:p>
              <text:p text:style-name="Основной_20_текст.gar-style-16"><text:bookmark text:name="tp-756"/>Полученные распечатки передать председателю участковой комиссии.</text:p>
              <text:p text:style-name="Основной_20_текст.gar-style-16"><text:bookmark text:name="tp-757"/>На последующий запрос «Распечатать копию?» при необходимости нажать клавишу «ДА». Если копии печатать не надо, нажать клавишу «НЕТ».</text:p>
              <text:p text:style-name="Основной_20_текст.gar-style-16"><text:bookmark text:name="tp-706255"/>Последует звуковое сообщение о необходимости подключения к главному сканирующему устройству цифровой клавиатуры. 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3855904">
            <table:table-cell table:style-name="Таблица21.A1" office:value-type="string">
              <text:p text:style-name="Основной_20_текст.gar-style-16"><text:bookmark text:name="Lbl19012"/><text:bookmark text:name="tp-759"/><text:span text:style-name="Strong_20_Emphasis">12.</text:span> Подведение итогов — зачитывание результатов голосования</text:p>
            </table:table-cell>
            <table:table-cell table:style-name="Таблица21.A1" office:value-type="string">
              <text:p text:style-name="Основной_20_текст.gar-style-16"><text:bookmark text:name="tp-760"/>На запрос «Зачитать результаты по выборам № ##?» нажать клавишу «ДА», КОИБ зачитает сводные сведения голосования по данному типу выборов. Сравнить результаты с распечаткой сводных сведений о результатах голосования.</text:p>
              <text:p text:style-name="Основной_20_текст.gar-style-16"><text:bookmark text:name="tp-761"/>На запрос «Зачитать по выборам № ## еще раз?» при необходимости — нажать клавишу «ДА», в противном случае — нажать клавишу «НЕТ»</text:p>
            </table:table-cell>
          </table:table-row>
          <table:table-row table:style-name="TableLine140029763856720">
            <table:table-cell table:style-name="Таблица21.A1" office:value-type="string">
              <text:p text:style-name="Основной_20_текст.gar-style-16"><text:bookmark text:name="Lbl19013"/><text:bookmark text:name="tp-762"/><text:span text:style-name="Strong_20_Emphasis">13.</text:span> Подведение итогов — ввод дополнительных сведений</text:p>
            </table:table-cell>
            <table:table-cell table:style-name="Таблица21.A1" office:value-type="string">
              <text:p text:style-name="Основной_20_текст.gar-style-16"><text:bookmark text:name="tp-763"/>На табло сканирующего устройства появится сообщение «Ввод дополнительных сведений по выборам № ##. Для продолжения работы нажмите «ДА». Нажать клавишу «ДА».</text:p>
              <text:p text:style-name="Основной_20_текст.gar-style-16"><text:bookmark text:name="tp-706256"/>На информационном табло на несколько секунд появляется сообщение «Подготовка_».</text:p>
              <text:p text:style-name="Основной_20_текст.gar-style-16"><text:bookmark text:name="tp-706257"/>Затем на табло отображается номер строки протокола и поле для ввода значения.</text:p>
              <text:p text:style-name="Основной_20_текст.gar-style-16"><text:bookmark text:name="tp-766"/>Для составления протокола об итогах голосования получить у председателя участковой комиссии числовые значения строк протокола, которые не могут быть подсчитаны автоматически, и ввести их с помощью цифровой клавиатуры согласно запросам на информационном табло, подтверждая каждую строку клавишей «ДА». При необходимости вернуться к предыдущей строке протокола необходимо нажать клавишу «ВОЗВРАТ» на клавиатуре</text:p>
            </table:table-cell>
          </table:table-row>
          <table:table-row table:style-name="TableLine140029763857536">
            <table:table-cell table:style-name="Таблица21.A1" office:value-type="string">
              <text:p text:style-name="Основной_20_текст.gar-style-16"><text:bookmark text:name="Lbl19014"/><text:bookmark text:name="tp-767"/><text:span text:style-name="Strong_20_Emphasis">14.</text:span> Подведение итогов — проверка контрольных соотношений</text:p>
            </table:table-cell>
            <table:table-cell table:style-name="Таблица21.A1" office:value-type="string">
              <text:p text:style-name="Основной_20_текст.gar-style-16"><text:bookmark text:name="tp-706258"/>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769"/>Если контрольные соотношения выполнены, то на информационном табло появляется сообщение «КС выполнены».</text:p>
              <text:p text:style-name="Основной_20_текст.gar-style-16"><text:bookmark text:name="tp-770"/>Если после ввода дополнительных сведений на информационном табло появляется сообщение «КС не выполнены», то после автоматической распечатки невыполненных соотношений, необходимо обратиться с <text:soft-page-break/>распечаткой к председателю и запросить у него повторно числовые значения строк протокола. Для повторного ввода значений на сообщение «КС не выполнены» нажать клавишу «ДА». Ввести числовые значения вновь. Если ранее введенное значение исправлять не надо, то необходимо, нажимая клавишу «ДА», дойти до нужной строки протокола. Если необходимо исправить значение, то сначала следует стереть старое значение, нажимая клавишу «Del» («.»), а затем ввести новое и подтвердить его нажатием клавиши «ДА»</text:p>
            </table:table-cell>
          </table:table-row>
          <table:table-row table:style-name="TableLine140029763858352">
            <table:table-cell table:style-name="Таблица21.A1" office:value-type="string">
              <text:p text:style-name="Основной_20_текст.gar-style-16"><text:bookmark text:name="Lbl19015"/><text:bookmark text:name="tp-771"/><text:span text:style-name="Strong_20_Emphasis">15.</text:span> Подведение итогов — печать протокола об итогах голосования</text:p>
            </table:table-cell>
            <table:table-cell table:style-name="Таблица21.A1" office:value-type="string">
              <text:p text:style-name="Основной_20_текст.gar-style-16"><text:bookmark text:name="tp-772"/>После того как на табло появилось сообщение «КС выполнены», принтер автоматически печатает два экземпляра протокола об итогах голосования.</text:p>
              <text:p text:style-name="Основной_20_текст.gar-style-16"><text:bookmark text:name="tp-773"/>После распечатки протокола об итогах голосования на несколько секунд появляется сообщение «Проверьте и подпишите протокол», а затем появляется запрос «Протокол подписан?».</text:p>
              <text:p text:style-name="Основной_20_текст.gar-style-16"><text:bookmark text:name="tp-774"/>Внимание! Не отвечать на этот вопрос до тех пор, пока участковая комиссия не подпишет протокол об итогах голосования!</text:p>
              <text:p text:style-name="Основной_20_текст.gar-style-16"><text:bookmark text:name="tp-775"/>После подписания участковой комиссией протокола об итогах голосования на запрос «Протокол подписан?» нажать клавишу «ДА».</text:p>
              <text:p text:style-name="Основной_20_текст.gar-style-16"><text:bookmark text:name="tp-776"/>Внимание! Если протокол об итогах голосования не подписан и необходимо исправить введенные ранее числовые значения строк протокола, то на запрос «Протокол подписан?» необходимо нажать клавишу «НЕТ». КОИБ вернется к вводу дополнительных сведений по данному типу выборов.</text:p>
              <text:p text:style-name="Основной_20_текст.gar-style-16"><text:bookmark text:name="tp-3160"/>При необходимости распечатывания копий протокола об итогах голосования на запрос «Распечатать дополнительные копии протокола?» нажать клавишу «ДА», появится запрос о количестве копий. С помощью цифровой клавиатуры ввести количество копий и подтвердить нажатием клавиши «ДА».</text:p>
              <text:p text:style-name="Основной_20_текст.gar-style-16"><text:bookmark text:name="tp-778"/>Полученные распечатки передать председателю участковой комиссии.</text:p>
              <text:p text:style-name="Основной_20_текст.gar-style-16"><text:bookmark text:name="tp-779"/>Если копии протокола об итогах голосования печатать нет необходимости, нажать клавишу «НЕТ».</text:p>
              <text:p text:style-name="Основной_20_текст.gar-style-16"><text:bookmark text:name="tp-780"/>Внимание! При проведении одновременно нескольких уровней выборов, референдумов КОИБ после распечатывания копий протокола об итогах голосования по первому уровню автоматически переходит к составлению протокола об итогах голосования по следующему уровню выборов, референдума. Операции по подведению итогов повторяются необходимое количество раз в зависимости от количества проводимых выборов, референдума и получаемых протоколов об итогах голосования.</text:p>
              <text:p text:style-name="Основной_20_текст.gar-style-16"><text:bookmark text:name="tp-3161"/>После распечатки копий протокола об итогах голосования по последнему уровню проводящихся на участке выборов, референдума появится запрос «Для начала нового цикла выборов нажмите «ДА». Для возврата к подведению итогов нажмите «НЕТ» либо «Для возврата к подведению итогов нажмите «ДА». Для завершения цикла голосования и начала нового цикла выборов нажмите «НЕТ».</text:p>
              <text:p text:style-name="Основной_20_текст.gar-style-16"><text:bookmark text:name="tp-782"/>Внимание! На данный запрос не отвечать!</text:p>
              <text:p text:style-name="Основной_20_текст.gar-style-16"><text:bookmark text:name="tp-783"/>Извлечь ключевой носитель из главного сканирующего устройства и передать его председателю участковой комиссии</text:p>
            </table:table-cell>
          </table:table-row>
          <table:table-row table:style-name="TableLine140029763859200">
            <table:table-cell table:style-name="Таблица21.A1" office:value-type="string">
              <text:p text:style-name="Основной_20_текст.gar-style-16"><text:bookmark text:name="Lbl19016"/><text:bookmark text:name="tp-784"/><text:span text:style-name="Strong_20_Emphasis">16.</text:span> Демонтаж КОИБ</text:p>
            </table:table-cell>
            <table:table-cell table:style-name="Таблица21.A1" office:value-type="string">
              <text:p text:style-name="Основной_20_текст.gar-style-16"><text:bookmark text:name="tp-785"/>После размещения вышестоящей комиссией данных протокола (протоколов) об итогах голосования в базе данных ГАС «Выборы» по указанию председателя участковой комиссии нажать</text:p>
              <text:p text:style-name="Основной_20_текст.gar-style-16"><text:bookmark text:name="tp-786"/>кнопки выключения рядом с разъемом питания сканирующих устройств. Дождаться, пока индикатор погаснет, отключить питание сканирующих устройств и принтера.</text:p>
              <text:p text:style-name="Основной_20_текст.gar-style-16"><text:bookmark text:name="tp-787"/>Отключить периферийные устройства от сканирующего устройства.</text:p>
              <text:p text:style-name="Основной_20_текст.gar-style-16"><text:bookmark text:name="tp-788"/><text:soft-page-break/>Аккуратно снять каждое сканирующее устройство и упаковать его в тару. Разобрать и упаковать в тару накопители. Упаковать принтер и документацию.</text:p>
              <text:p text:style-name="Основной_20_текст.gar-style-16"><text:bookmark text:name="tp-789"/>Получить у председателя участковой комиссии и упаковать ключевой носитель информации</text:p>
            </table:table-cell>
          </table:table-row>
        </table:table>
        <text:p text:style-name="Основной_20_текст.gar-table-bottom"> </text:p>
        <text:h text:style-name="Основной_20_текст.colont" text:outline-level="1"><text:bookmark text:name="Lbl19100"/>Приложение 9А</text:h>
        <text:p text:style-name="Основной_20_текст.gar-style-22"><text:bookmark text:name="tp-1074480969"/>Приложение 9А изменено с 17 мая 2023 г. — Постановление ЦИК России от 17 мая 2023 г. № 115/907-8</text:p>
        <text:p text:style-name="Основной_20_текст.gar-style-22"><text:bookmark text:name="tp-1074480970"/>См. предыдущую редакцию</text:p>
        <text:p text:style-name="P4"><text:bookmark text:name="tp-706260"/><text:span text:style-name="T1">Приложение № 9А<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text:line-break/>средств подсчета голосов -<text:line-break/>комплексов обработки<text:line-break/>избирательных бюллетеней<text:line-break/>2010 на выборах и<text:line-break/>референдумах, проводимых в<text:line-break/>Российской Федерации</text:span></text:p>
        <text:h text:style-name="Heading_20_3" text:outline-level="3"><text:bookmark text:name="tp-739147"/>Порядок<text:line-break/>работы оператора КОИБ-2010 в день голосования<text:line-break/>(для КОИБ-2010 модели 17404049.438900.001)</text:h>
        <text:p text:style-name="Основной_20_текст.gar-style-52"><text:bookmark text:name="tp-739148"/>(с изменениями от 17 мая 2023 г.)</text:p>
        <table:table table:name="Таблица22" table:style-name="Таблица22">
          <table:table-column table:style-name="Таблица22.A"/>
          <table:table-column table:style-name="Таблица22.B"/>
          <table:table-row table:style-name="TableLine140029763840720">
            <table:table-cell table:style-name="Таблица22.A1" office:value-type="string">
              <text:p text:style-name="P9"><text:bookmark text:name="tp-727646"/>Название операции</text:p>
            </table:table-cell>
            <table:table-cell table:style-name="Таблица22.A1" office:value-type="string">
              <text:p text:style-name="P9"><text:bookmark text:name="tp-727647"/>Действия оператора КОИБ</text:p>
            </table:table-cell>
          </table:table-row>
          <table:table-row table:style-name="TableLine140029764000352">
            <table:table-cell table:style-name="Таблица22.A1" office:value-type="string">
              <text:p text:style-name="Основной_20_текст.gar-style-16"><text:bookmark text:name="Lbl19101"/><text:bookmark text:name="tp-706265"/><text:span text:style-name="Strong_20_Emphasis">1.</text:span> Подготовка к работе</text:p>
            </table:table-cell>
            <table:table-cell table:style-name="Таблица22.A1" office:value-type="string">
              <text:p text:style-name="Основной_20_текст.gar-style-16"><text:bookmark text:name="tp-706266"/>Убедиться, что на месте голосования накануне установлен и правильно смонтирован КОИБ. При необходимости произвести монтаж по инструкции.</text:p>
              <text:p text:style-name="Основной_20_текст.gar-style-16"><text:bookmark text:name="tp-706267"/>Проверить наличие бумаги в принтере. Убедитесь, что в принтере находится такое количество бумаги, которого хватит на все необходимые распечатки.</text:p>
              <text:p text:style-name="Основной_20_текст.gar-style-16"><text:bookmark text:name="tp-706268"/>Получить у председателя комиссии под роспись ключевой носитель с исходными данными предназначенными для данной УИК и комплект тестовых бюллетеней, подготовленный накануне</text:p>
            </table:table-cell>
          </table:table-row>
          <table:table-row table:style-name="TableLine140029764000672">
            <table:table-cell table:style-name="Таблица22.A1" office:value-type="string">
              <text:p text:style-name="Основной_20_текст.gar-style-16"><text:bookmark text:name="Lbl19102"/><text:bookmark text:name="tp-706269"/><text:span text:style-name="Strong_20_Emphasis">2.</text:span> Начало работы</text:p>
            </table:table-cell>
            <table:table-cell table:style-name="Таблица22.A1" office:value-type="string">
              <text:p text:style-name="Основной_20_текст.gar-style-16"><text:bookmark text:name="tp-706270"/>Включить питание сканирующих устройств и принтера.</text:p>
              <text:p text:style-name="Основной_20_текст.gar-style-16"><text:bookmark text:name="tp-706271"/>Дождаться окончания инициализации обоих сканирующих устройств (на информационном табло сканирующего устройства будут отображаться следующие сообщения: «Включение», «Инициализация.», «Инициализация..», «Инициализация_»).</text:p>
              <text:p text:style-name="Основной_20_текст.gar-style-16"><text:bookmark text:name="tp-706272"/>Каждое сканирующее устройство проинформирует с помощью воспроизведения голосового сообщения о том, что сканирующее устройство готово к работе.</text:p>
              <text:p text:style-name="Основной_20_текст.gar-style-16"><text:bookmark text:name="tp-706273"/>Затем на информационном табло каждого сканирующего устройства сначала появляется сообщение «Поиск_», затем «Соединение со вторым сканером установлено» — сообщение о наличии связи между сканирующими устройствами.</text:p>
              <text:p text:style-name="Основной_20_текст.gar-style-16"><text:bookmark text:name="tp-706274"/>После запроса «Вставьте Flash» необходимо вставить ключевой носитель в главное сканирующее устройство (то, к которому подключен принтер) и нажать клавишу «ДА» на задней панели сканирующего устройства. 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4001216">
            <table:table-cell table:style-name="Таблица22.A1" office:value-type="string">
              <text:p text:style-name="Основной_20_текст.gar-style-16"><text:bookmark text:name="Lbl19103"/><text:bookmark text:name="tp-706275"/><text:span text:style-name="Strong_20_Emphasis">3.</text:span> Получение и проверка исходных данных</text:p>
            </table:table-cell>
            <table:table-cell table:style-name="Таблица22.A1" office:value-type="string">
              <text:p text:style-name="Основной_20_текст.gar-style-16"><text:bookmark text:name="tp-727648"/>КОИБ автоматически получает исходные данные с ключевого носителя.</text:p>
              <text:p text:style-name="Основной_20_текст.gar-style-16"><text:bookmark text:name="tp-706247"/>На запрос «Распечатать исходные данные?» нажмите «ДА», после этого принтер распечатает исходные данные.</text:p>
              <text:p text:style-name="Основной_20_текст.gar-style-16"><text:bookmark text:name="tp-708"/>После распечатки исходных данных на информационном табло появится запрос «Распечатать копию?». При необходимости нажать клавишу «ДА», если печатать еще одну копию не надо, то «НЕТ». Данный запрос появляется после любой распечатки.</text:p>
              <text:p text:style-name="Основной_20_текст.gar-style-16"><text:bookmark text:name="tp-709"/>Далее КОИБ начинает озвучивать исходные данные — «Номер УИК», «Дата голосования», «Кол-во бюллетеней», «Время начала», «Время окончания», далее — детализацию по каждому бюллетеню.</text:p>
              <text:p text:style-name="Основной_20_текст.gar-style-16"><text:bookmark text:name="tp-710"/>Необходимо проверить соответствие исходных данных содержанию бюллетеня по распечатке ИД, по сообщениям <text:soft-page-break/>на информационном табло главного сканера и голосовому сопровождению.</text:p>
              <text:p text:style-name="Основной_20_текст.gar-style-16"><text:bookmark text:name="tp-711"/>Если данные верны, ответить на запрос «Данные верны?» — «ДА».</text:p>
              <text:p text:style-name="Основной_20_текст.gar-style-16"><text:bookmark text:name="tp-712"/>На информационном табло появится сообщение «Синхронизация_»</text:p>
            </table:table-cell>
          </table:table-row>
          <table:table-row table:style-name="TableLine140029764001824">
            <table:table-cell table:style-name="Таблица22.A1" office:value-type="string">
              <text:p text:style-name="Основной_20_текст.gar-style-16"><text:bookmark text:name="Lbl19104"/><text:bookmark text:name="tp-739149"/><text:span text:style-name="Strong_20_Emphasis">4.</text:span> Переход в режим «Тестирование»</text:p>
            </table:table-cell>
            <table:table-cell table:style-name="Таблица22.A1" office:value-type="string">
              <text:p text:style-name="Основной_20_текст.gar-style-16"><text:bookmark text:name="tp-739150"/>На запрос «Для перехода в режим тестирования нажмите «ДА». Для снятия позиций нажмите «НЕТ» нажать клавишу «ДА» и перейти к следующему пункту</text:p>
            </table:table-cell>
          </table:table-row>
          <table:table-row table:style-name="TableLine140029764002432">
            <table:table-cell table:style-name="Таблица22.A1" office:value-type="string">
              <text:p text:style-name="Основной_20_текст.gar-style-16"><text:bookmark text:name="Lbl19105"/><text:bookmark text:name="tp-706291"/><text:span text:style-name="Strong_20_Emphasis">5.</text:span> Тестирование КОИБ</text:p>
            </table:table-cell>
            <table:table-cell table:style-name="Таблица22.A1" office:value-type="string">
              <text:p text:style-name="Основной_20_текст.gar-style-16"><text:bookmark text:name="tp-706292"/>На информационном табло на несколько секунд появится сообщение «Тестирование! Проверьте распознавание. Время ЧЧ:ММ». Далее на информационных табло обоих сканирующих устройств отображается надпись «Тест: 0». За 10 минут до начала голосования КОИБ предупредит оператора, воспроизведя звуковое сообщение: «До начала голосования осталось 10 минут».</text:p>
              <text:p text:style-name="Основной_20_текст.gar-style-16"><text:bookmark text:name="tp-727649"/>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706251"/>После ввода каждого бюллетеня удостовериться в правильности его распознавания по сообщениям на табло и голосовому сопровождению.</text:p>
              <text:p text:style-name="Основной_20_текст.gar-style-16"><text:bookmark text:name="tp-725"/>Если по какой-либо причине бюллетени из тестового комплекта вводятся после времени открытия ИУ, то КОИБ будет просить подтверждение ввода каждого бюллетеня. При этом будет воспроизводится голосовое сообщение: «Время голосования наступило! Для подтверждения ввода бюллетеня в режиме тестирования нажмите ДА». Необходимо нажать клавишу «ДА» и повторно опустить тестовый бюллетень.</text:p>
              <text:p text:style-name="Основной_20_текст.gar-style-16"><text:bookmark text:name="tp-706252"/>После ввода полного комплекта тестовых бюллетеней нажать клавишу «НЕТ».</text:p>
              <text:p text:style-name="Основной_20_текст.gar-style-16"><text:bookmark text:name="tp-727"/>На информационном табло появится запрос «Завершить тест?», нажать клавишу «ДА».</text:p>
              <text:p text:style-name="Основной_20_текст.gar-style-16"><text:bookmark text:name="tp-727650"/>На запрос «Распечатать протокол тестирования?» нажать клавишу «ДА».</text:p>
              <text:p text:style-name="Основной_20_текст.gar-style-16"><text:bookmark text:name="tp-729"/>После распечатки ИД на информационном табло появится запрос «Распечатать копию?». При необходимости распечатать копию нажмите «ДА», если печатать нет необходимости, нажмите «НЕТ».</text:p>
              <text:p text:style-name="Основной_20_текст.gar-style-16"><text:bookmark text:name="tp-727651"/>На запрос «Зачитать протокол тестирования?» нажать клавишу «ДА».</text:p>
              <text:p text:style-name="Основной_20_текст.gar-style-16"><text:bookmark text:name="tp-727652"/>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able:table-cell>
          </table:table-row>
          <table:table-row table:style-name="TableLine140029764003120">
            <table:table-cell table:style-name="Таблица22.A1" office:value-type="string">
              <text:p text:style-name="Основной_20_текст.gar-style-16"><text:bookmark text:name="Lbl19106"/><text:bookmark text:name="tp-706302"/><text:span text:style-name="Strong_20_Emphasis">6.</text:span> Подготовка к голосованию</text:p>
            </table:table-cell>
            <table:table-cell table:style-name="Таблица22.A1" office:value-type="string">
              <text:p text:style-name="Основной_20_текст.gar-style-16"><text:bookmark text:name="tp-706303"/>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706304"/>Установить сканирующие устройства на накопители и опечатать места соединений</text:p>
            </table:table-cell>
          </table:table-row>
          <table:table-row table:style-name="TableLine140029764003936">
            <table:table-cell table:style-name="Таблица22.A1" office:value-type="string">
              <text:p text:style-name="Основной_20_текст.gar-style-16"><text:bookmark text:name="Lbl19107"/><text:bookmark text:name="tp-706305"/><text:span text:style-name="Strong_20_Emphasis">7.</text:span> Начало голосования</text:p>
            </table:table-cell>
            <table:table-cell table:style-name="Таблица22.A1" office:value-type="string">
              <text:p text:style-name="Основной_20_текст.gar-style-16"><text:bookmark text:name="tp-727698"/>Председатель участковой комиссии объявляет об открытии помещения для голосования. По указанию председателя участковой комиссии перевести КОИБ в режим голосования «Стационарный».</text:p>
              <text:p text:style-name="Основной_20_текст.gar-style-16"><text:bookmark text:name="tp-739151"/>На сообщение «Для перехода в стационарный режим голосования нажмите «ДА». Для возврата к получению исходных данных и тестир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КОИБ переходит в режим голосования «Стационарный».</text:p>
              <text:p text:style-name="Основной_20_текст.gar-style-16"><text:bookmark text:name="tp-739152"/>На информационном табло отображается сообщение «Стационарное голосование. Время ЧЧ:ММ». Продемонстрировать наблюдателям и членам участковой <text:soft-page-break/>комиссии «Принято: 0» на табло обоих сканирующих устройств</text:p>
            </table:table-cell>
          </table:table-row>
          <table:table-row table:style-name="TableLine140029764004752">
            <table:table-cell table:style-name="Таблица22.A1" office:value-type="string">
              <text:p text:style-name="Основной_20_текст.gar-style-16"><text:bookmark text:name="Lbl19108"/><text:bookmark text:name="tp-706311"/><text:span text:style-name="Strong_20_Emphasis">8.</text:span> Голосование</text:p>
            </table:table-cell>
            <table:table-cell table:style-name="Таблица22.A1" office:value-type="string">
              <text:p text:style-name="Основной_20_текст.gar-style-16"><text:bookmark text:name="tp-706312"/>Не оставлять КОИБ без присмотра!</text:p>
              <text:p text:style-name="Основной_20_текст.gar-style-16"><text:bookmark text:name="tp-706313"/>Консультировать избирателей, участников референдума по правилам ввода бюллетеней в КОИБ.</text:p>
              <text:p text:style-name="Основной_20_текст.gar-style-16"><text:bookmark text:name="tp-706314"/>Снимать показания счетчиков и передавать председателю число принятых бюллетеней в моменты времени, определенные вышестоящей комиссией. Оперативно устранять возникающие неполадки и совершать регламентные звонки по телефонам «горячей линии».</text:p>
              <text:p text:style-name="Основной_20_текст.gar-style-16"><text:bookmark text:name="tp-706315"/>За 10 минут до окончания стационарного голосования КОИБ воспроизведет голосовое сообщение «До окончания голосования осталось 10 минут»</text:p>
            </table:table-cell>
          </table:table-row>
          <table:table-row table:style-name="TableLine140029764005760">
            <table:table-cell table:style-name="Таблица22.A1" office:value-type="string">
              <text:p text:style-name="Основной_20_текст.gar-style-16"><text:bookmark text:name="Lbl19109"/><text:bookmark text:name="tp-739153"/><text:span text:style-name="Strong_20_Emphasis">9.</text:span> Завершение стационарного голосования и переход в режим голосования «Переносной»</text:p>
            </table:table-cell>
            <table:table-cell table:style-name="Таблица22.A1" office:value-type="string">
              <text:p text:style-name="Основной_20_текст.gar-style-16"><text:bookmark text:name="tp-706317"/>Председатель участковой комиссии объявляет об истечении времени голосования.</text:p>
              <text:p text:style-name="Основной_20_текст.gar-style-16"><text:bookmark text:name="tp-739154"/><text:span text:style-name="T1">Внимание!</text:span> Получить бюллетени и проголосовать в это время могут только избиратели, участники референдума, уже находящиеся в помещении для голосования. Ввод каждого бюллетеня необходимо подтверждать нажатием клавиши «ДА» (сканирующее устройство будет возвращать бюллетень и воспроизводить голосовое сообщение: «Время голосования истекло! Для подтверждения ввода бюллетеня нажмите «ДА» — нажать клавишу «ДА» и опустить бюллетень повторно).</text:p>
              <text:p text:style-name="Основной_20_текст.gar-style-16"><text:bookmark text:name="tp-739155"/>Участковая комиссия производит соответствующие действия, определенные законом (подсчет и погашение неиспользованных бюллетеней, работа со списком избирателей, участников референдума).</text:p>
              <text:p text:style-name="Основной_20_текст.gar-style-16"><text:bookmark text:name="tp-739156"/><text:span text:style-name="T1">Внимание!</text:span> Если в течение дня голосования на участке временно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739157"/>После ввода в КОИБ всех бюллетеней из резервного стационарного ящика для голосования перевести КОИБ в режим голосования «Переносной» (на индикаторе мигает зеленая лампочка). Для этого одновременно нажать клавиши «ДА» и «НЕТ» и на появившийся на информационном табло запрос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able:table-cell>
          </table:table-row>
          <table:table-row table:style-name="TableLine140029764006576">
            <table:table-cell table:style-name="Таблица22.A1" office:value-type="string">
              <text:p text:style-name="Основной_20_текст.gar-style-16"><text:bookmark text:name="Lbl19110"/><text:bookmark text:name="tp-739158"/><text:span text:style-name="Strong_20_Emphasis">10.</text:span> Режим голосования «Переносной»</text:p>
            </table:table-cell>
            <table:table-cell table:style-name="Таблица22.A1" office:value-type="string">
              <text:p text:style-name="Основной_20_текст.gar-style-16"><text:bookmark text:name="tp-739159"/>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стационарном режиме голосования.</text:p>
              <text:p text:style-name="Основной_20_текст.gar-style-16"><text:bookmark text:name="tp-706324"/>После выполнения действий, определенных законом, ввести бюллетени из переносных ящиков для голосования в КОИБ</text:p>
            </table:table-cell>
          </table:table-row>
          <table:table-row table:style-name="TableLine140029764007392">
            <table:table-cell table:style-name="Таблица22.A1" office:value-type="string">
              <text:p text:style-name="Основной_20_текст.gar-style-16"><text:bookmark text:name="Lbl19111"/><text:bookmark text:name="tp-706325"/><text:span text:style-name="Strong_20_Emphasis">11.</text:span> Переход в режим «Подведение итогов»</text:p>
            </table:table-cell>
            <table:table-cell table:style-name="Таблица22.A1" office:value-type="string">
              <text:p text:style-name="Основной_20_текст.gar-style-16"><text:bookmark text:name="tp-739160"/>Проверить наличие ключевого носителя в главном сканирующем устройстве. Необходимо проверить наличие достаточного количества бумаги в принтере. Убедиться, что все бюллетени из переносных ящиков для голосования введены в КОИБ, после чего перевести КОИБ в режим «Подведение итогов».</text:p>
              <text:p text:style-name="Основной_20_текст.gar-style-16"><text:bookmark text:name="tp-739161"/>Для этого необходимо одновременно нажать клавиши «ДА» и «НЕТ» и на появившееся на информационном табло сообщение «Для завершения переносного голосования нажмите «ДА», для возврата к приему бюллетеней нажмите «НЕТ» нажать клавишу «ДА».</text:p>
              <text:p text:style-name="Основной_20_текст.gar-style-16"><text:bookmark text:name="tp-739162"/>На запрос «Для перехода к подведению итогов голосования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Принтер автоматически распечатает «СВЕДЕНИЯ О РЕЗУЛЬТАТАХ ГОЛОСОВАНИЯ» по всем <text:soft-page-break/>проводимым типам выборов, референдумов. Полученные распечатки передать председателю участковой комиссии.</text:p>
              <text:p text:style-name="Основной_20_текст.gar-style-16"><text:bookmark text:name="tp-739163"/>На последующий запрос «Распечатать копию?» при необходимости получения копий нажать клавишу «ДА», если копии не нужны, нажать клавишу «НЕТ». Последует звуковое сообщение о необходимости подключения к главному сканирующему устройству цифровой клавиатуры.</text:p>
              <text:p text:style-name="Основной_20_текст.gar-style-16"><text:bookmark text:name="tp-739164"/>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4008208">
            <table:table-cell table:style-name="Таблица22.A1" office:value-type="string">
              <text:p text:style-name="Основной_20_текст.gar-style-16"><text:bookmark text:name="Lbl19112"/><text:bookmark text:name="tp-706331"/><text:span text:style-name="Strong_20_Emphasis">12.</text:span> Подведение итогов — зачитывание результатов голосования</text:p>
            </table:table-cell>
            <table:table-cell table:style-name="Таблица22.A1" office:value-type="string">
              <text:p text:style-name="Основной_20_текст.gar-style-16"><text:bookmark text:name="tp-706332"/>После чего КОИБ автоматически зачитает сводные сведения голосования по данному типу выборов на максимальной громкости. Сравнить результаты с распечаткой сводных сведений о результатах голосования.</text:p>
              <text:p text:style-name="Основной_20_текст.gar-style-16"><text:bookmark text:name="tp-706333"/>На запрос «Зачитать по выборам № ## еще раз?» при необходимости нажать клавишу «ДА», в противном случае нажать клавишу «НЕТ»</text:p>
            </table:table-cell>
          </table:table-row>
          <table:table-row table:style-name="TableLine140029764009024">
            <table:table-cell table:style-name="Таблица22.A1" office:value-type="string">
              <text:p text:style-name="Основной_20_текст.gar-style-16"><text:bookmark text:name="Lbl19113"/><text:bookmark text:name="tp-706334"/><text:span text:style-name="Strong_20_Emphasis">13.</text:span> Подведение итогов — ввод дополнительных сведений</text:p>
            </table:table-cell>
            <table:table-cell table:style-name="Таблица22.A1" office:value-type="string">
              <text:p text:style-name="Основной_20_текст.gar-style-16"><text:bookmark text:name="tp-727654"/>На табло сканирующего устройства появится сообщение «Ввод дополнительных сведений по выборам № ##. Для продолжения работы нажмите «ДА». Нажать клавишу «ДА».</text:p>
              <text:p text:style-name="Основной_20_текст.gar-style-16"><text:bookmark text:name="tp-706336"/>На информационном табло на несколько секунд появляется сообщение «Подготовка_».</text:p>
              <text:p text:style-name="Основной_20_текст.gar-style-16"><text:bookmark text:name="tp-727655"/>Затем на табло отображается номер строки протокола и поле для ввода значения.</text:p>
              <text:p text:style-name="Основной_20_текст.gar-style-16"><text:bookmark text:name="tp-706338"/>Для составления протокола об итогах голосования получить у председателя участковой комиссии числовые значения строк протокола, которые не могут быть подсчитаны автоматически, и ввести их с помощью цифровой клавиатуры согласно запросам на информационном табло, подтверждая каждую строку клавишей «ДА». При необходимости вернуться к предыдущей строке протокола необходимо нажать клавишу «ВОЗВРАТ» на клавиатуре</text:p>
            </table:table-cell>
          </table:table-row>
          <table:table-row table:style-name="TableLine140029764009840">
            <table:table-cell table:style-name="Таблица22.A1" office:value-type="string">
              <text:p text:style-name="Основной_20_текст.gar-style-16"><text:bookmark text:name="Lbl19114"/><text:bookmark text:name="tp-706339"/><text:span text:style-name="Strong_20_Emphasis">14.</text:span> Подведение итогов — проверка контрольных соотношений</text:p>
            </table:table-cell>
            <table:table-cell table:style-name="Таблица22.A1" office:value-type="string">
              <text:p text:style-name="Основной_20_текст.gar-style-16"><text:bookmark text:name="tp-727656"/>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706341"/>Если контрольные соотношения выполнены, то на информационном табло появляется сообщение «КС выполнены».</text:p>
              <text:p text:style-name="Основной_20_текст.gar-style-16"><text:bookmark text:name="tp-706342"/>Если после ввода дополнительных сведений на информационном табло появляется сообщение «КС не выполнены», то после автоматической распечатки невыполненных соотношений, необходимо обратиться с распечаткой к председателю и запросить у него повторно числовые значения строк протокола. Для повторного ввода значений на сообщение «КС не выполнены» нажать клавишу «ДА». Ввести числовые значения вновь. Если ранее введенное значение исправлять не надо, то необходимо, нажимая клавишу «ДА», дойти до нужной строки протокола. Если необходимо исправить значение, то сначала следует стереть старое значение, нажимая клавишу «Del» («.»), а затем ввести новое и подтвердить его нажатием клавиши «ДА»</text:p>
            </table:table-cell>
          </table:table-row>
          <table:table-row table:style-name="TableLine140029764010688">
            <table:table-cell table:style-name="Таблица22.A1" office:value-type="string">
              <text:p text:style-name="Основной_20_текст.gar-style-16"><text:bookmark text:name="Lbl19115"/><text:bookmark text:name="tp-706343"/><text:span text:style-name="Strong_20_Emphasis">15.</text:span> Подведение итогов — печать протокола об итогах голосования</text:p>
            </table:table-cell>
            <table:table-cell table:style-name="Таблица22.A1" office:value-type="string">
              <text:p text:style-name="Основной_20_текст.gar-style-16"><text:bookmark text:name="tp-706344"/>После того как на табло появилось сообщение «КС выполнены», принтер автоматически печатает два экземпляра протокола об итогах голосования.</text:p>
              <text:p text:style-name="Основной_20_текст.gar-style-16"><text:bookmark text:name="tp-706345"/>После распечатки протокола об итогах голосования на несколько секунд появляется сообщение</text:p>
              <text:p text:style-name="Основной_20_текст.gar-style-16"><text:bookmark text:name="tp-706346"/>«Проверьте и подпишите протокол», а затем появляется запрос «Протокол подписан?».</text:p>
              <text:p text:style-name="Основной_20_текст.gar-style-16"><text:bookmark text:name="tp-706347"/><text:span text:style-name="T1">Внимание!</text:span> Не отвечать на этот вопрос до тех пор, пока участковая комиссия не подпишет протокол об итогах голосования!</text:p>
              <text:p text:style-name="Основной_20_текст.gar-style-16"><text:bookmark text:name="tp-706348"/>После подписания участковой комиссией протокола об итогах голосования на запрос «Протокол подписан?» нажать клавишу «ДА».</text:p>
              <text:p text:style-name="Основной_20_текст.gar-style-16"><text:bookmark text:name="tp-706349"/><text:span text:style-name="T1">Внимание!</text:span> Если протокол об итогах голосования не подписан и необходимо исправить введенные ранее <text:soft-page-break/>числовые значения строк протокола, то на запрос «Протокол подписан?» необходимо нажать клавишу «НЕТ». КОИБ вернется к вводу дополнительных сведений по данному типу выборов.</text:p>
              <text:p text:style-name="Основной_20_текст.gar-style-16"><text:bookmark text:name="tp-706350"/>При необходимости распечатывания копий протокола об итогах голосования на запрос «Распечатать дополнительные копии протокола?» нажать клавишу «ДА», появится запрос о количестве копий. С помощью цифровой клавиатуры ввести количество копий и подтвердить нажатием клавиши «ДА».</text:p>
              <text:p text:style-name="Основной_20_текст.gar-style-16"><text:bookmark text:name="tp-706351"/>Полученные распечатки передать председателю участковой комиссии.</text:p>
              <text:p text:style-name="Основной_20_текст.gar-style-16"><text:bookmark text:name="tp-706352"/>Если копии протокола об итогах голосования печатать нет необходимости, нажать клавишу «НЕТ».</text:p>
              <text:p text:style-name="Основной_20_текст.gar-style-16"><text:bookmark text:name="tp-706353"/><text:span text:style-name="T1">Внимание!</text:span> При проведении одновременно нескольких уровней выборов, референдумов КОИБ после распечатывания копий протокола об итогах голосования по первому уровню автоматически переходит к составлению протокола об итогах голосования по следующему уровню выборов, референдума. Операции по подведению итогов повторяются необходимое количество раз в зависимости от количества проводимых выборов, референдума и получаемых протоколов об итогах голосования.</text:p>
              <text:p text:style-name="Основной_20_текст.gar-style-16"><text:bookmark text:name="tp-706354"/>После распечатки копий протокола об итогах голосования по последнему уровню проводящихся на участке выборов, референдума появится запрос. Для завершения голосования и начала нового цикла выборов нажмите «ДА». Для возврата к подведению итогов нажмите «НЕТ».</text:p>
              <text:p text:style-name="Основной_20_текст.gar-style-16"><text:bookmark text:name="tp-706355"/><text:span text:style-name="T1">Внимание!</text:span> На данный запрос не отвечать!</text:p>
              <text:p text:style-name="Основной_20_текст.gar-style-16"><text:bookmark text:name="tp-706356"/>Извлечь ключевой носитель из главного сканирующего устройства и передать его председателю участковой комиссии.</text:p>
            </table:table-cell>
          </table:table-row>
          <table:table-row table:style-name="TableLine140029764011536">
            <table:table-cell table:style-name="Таблица22.A1" office:value-type="string">
              <text:p text:style-name="Основной_20_текст.gar-style-16"><text:bookmark text:name="Lbl19116"/><text:bookmark text:name="tp-706357"/><text:span text:style-name="Strong_20_Emphasis">16.</text:span> Демонтаж КОИБ</text:p>
            </table:table-cell>
            <table:table-cell table:style-name="Таблица22.A1" office:value-type="string">
              <text:p text:style-name="Основной_20_текст.gar-style-16"><text:bookmark text:name="tp-706358"/>После размещения вышестоящей комиссией данных протокола (протоколов) об итогах голосования в базе данных ГАС «Выборы» по указанию председателя участковой комиссии нажать</text:p>
              <text:p text:style-name="Основной_20_текст.gar-style-16"><text:bookmark text:name="tp-706359"/>кнопки выключения рядом с разъемом питания сканирующих устройств. Дождаться, пока индикатор погаснет, отключить питание сканирующих устройств и принтера.</text:p>
              <text:p text:style-name="Основной_20_текст.gar-style-16"><text:bookmark text:name="tp-706360"/>Отключить периферийные устройства от сканирующего устройства.</text:p>
              <text:p text:style-name="Основной_20_текст.gar-style-16"><text:bookmark text:name="tp-706361"/>Аккуратно снять каждое сканирующее устройство и упаковать его в тару. Разобрать и упаковать в тару накопители. Упаковать принтер и документацию.</text:p>
              <text:p text:style-name="Основной_20_текст.gar-style-16"><text:bookmark text:name="tp-706362"/>Получить у председателя участковой комиссии и упаковать ключевой носитель информации</text:p>
            </table:table-cell>
          </table:table-row>
        </table:table>
        <text:p text:style-name="Основной_20_текст.gar-table-bottom"> </text:p>
        <text:h text:style-name="Основной_20_текст.colont" text:outline-level="1"><text:bookmark text:name="Lbl19200"/>Приложение 9б</text:h>
        <text:p text:style-name="Основной_20_текст.gar-style-22"><text:bookmark text:name="tp-1074460737"/>Инструкция дополнена приложением 9б с 2 сентября 2020 г. — Постановление ЦИК России от 2 сентября 2020 г. № 266/1969-7</text:p>
        <text:p text:style-name="P4"><text:bookmark text:name="tp-718914"/><text:span text:style-name="T1">Приложение № 9б<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text:line-break/>средств подсчета голосов -<text:line-break/>комплексов обработки<text:line-break/>избирательных бюллетеней<text:line-break/>2010 на выборах и<text:line-break/>референдумах, проводимых в<text:line-break/>Российской Федерации</text:span></text:p>
        <text:h text:style-name="Heading_20_3" text:outline-level="3"><text:bookmark text:name="tp-718915"/>Образец<text:line-break/>текста информационного сообщения председателя участковой комиссии после перевода комплекса обработки избирательных бюллетеней в режим «Стационарный» и началом ввода в КОИБ-2010 извлеченных из конвертов бюллетеней избирателей, участников референдума, проголосовавших досрочно</text:h>
        <table:table table:name="Таблица23" table:style-name="Таблица23">
          <table:table-column table:style-name="Таблица23.A"/>
          <table:table-column table:style-name="Таблица23.B"/>
          <table:table-column table:style-name="Таблица23.C"/>
          <table:table-row table:style-name="TableLine140029763993808">
            <table:table-cell table:style-name="Таблица23.A1" office:value-type="string">
              <text:p text:style-name="Основной_20_текст.gar-empty"> </text:p>
            </table:table-cell>
            <table:table-cell table:style-name="Таблица23.B1" office:value-type="string">
              <text:p text:style-name="P9"><text:bookmark text:name="tp-718916"/>КОИБ-2010 переведен в режим<text:line-break/>«СТАЦИОНАРНЫЙ»</text:p>
            </table:table-cell>
            <table:table-cell table:style-name="Таблица23.C1" office:value-type="string">
              <text:p text:style-name="Основной_20_текст.gar-empty"> </text:p>
            </table:table-cell>
          </table:table-row>
          <table:table-row table:style-name="TableLine140029764025456">
            <table:table-cell table:style-name="Таблица23.A2" office:value-type="string">
              <text:p text:style-name="Основной_20_текст.gar-empty"> </text:p>
            </table:table-cell>
            <table:table-cell table:style-name="Таблица23.B1" office:value-type="string">
              <text:p text:style-name="P9"><text:bookmark text:name="tp-718917"/>Проводится процедура ввода в КОИБ-2010 извлеченных из конвертов бюллетеней избирателей, участников референдума, проголосовавших досрочно</text:p>
            </table:table-cell>
            <table:table-cell table:style-name="Таблица23.C2"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9300"/><text:soft-page-break/>Приложение 9Б</text:h>
        <text:p text:style-name="Основной_20_текст.gar-style-22"><text:bookmark text:name="tp-1074480989"/>Приложение 9Б изменено с 17 мая 2023 г. — Постановление ЦИК России от 17 мая 2023 г. № 115/907-8</text:p>
        <text:p text:style-name="Основной_20_текст.gar-style-22"><text:bookmark text:name="tp-1074480990"/>См. предыдущую редакцию</text:p>
        <text:p text:style-name="P4"><text:bookmark text:name="tp-727658"/><text:span text:style-name="T1">Приложение № 9Б<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 средств<text:line-break/>подсчета голосов — комплексов<text:line-break/>обработки избирательных бюллетеней<text:line-break/>2010 на выборах и референдумах,<text:line-break/>проводимых в Российской Федерации</text:span></text:p>
        <text:h text:style-name="Heading_20_3" text:outline-level="3"><text:bookmark text:name="tp-727659"/>Порядок работы оператора КОИБ-2010 в дни голосования</text:h>
        <text:p text:style-name="Основной_20_текст.gar-style-52"><text:bookmark text:name="tp-739167"/>(с изменениями от 17 мая 2023 г.)</text:p>
        <table:table table:name="Таблица24" table:style-name="Таблица24">
          <table:table-column table:style-name="Таблица24.A"/>
          <table:table-column table:style-name="Таблица24.B"/>
          <table:table-row table:style-name="TableLine140029764021344">
            <table:table-cell table:style-name="Таблица24.A1" office:value-type="string">
              <text:p text:style-name="P9"><text:bookmark text:name="tp-727660"/>Название операции</text:p>
            </table:table-cell>
            <table:table-cell table:style-name="Таблица24.A1" office:value-type="string">
              <text:p text:style-name="P9"><text:bookmark text:name="tp-727661"/>Действия оператора КОИБ</text:p>
            </table:table-cell>
          </table:table-row>
          <table:table-row table:style-name="TableLine140029764277952">
            <table:table-cell table:style-name="Таблица24.A1" office:value-type="string">
              <text:p text:style-name="Основной_20_текст.gar-style-16"><text:bookmark text:name="Lbl19301"/><text:bookmark text:name="tp-727662"/><text:span text:style-name="Strong_20_Emphasis">1.</text:span> Подготовка к работе</text:p>
            </table:table-cell>
            <table:table-cell table:style-name="Таблица24.A1" office:value-type="string">
              <text:p text:style-name="Основной_20_текст.gar-style-16"><text:bookmark text:name="tp-727663"/>Убедиться, что на месте голосования накануне установлен и правильно смонтирован КОИБ. При необходимости произвести монтаж по инструкции.</text:p>
              <text:p text:style-name="Основной_20_текст.gar-style-16"><text:bookmark text:name="tp-727664"/>Убедиться, что в принтере находится такое количество бумаги, которого хватит на все необходимые распечатки.</text:p>
              <text:p text:style-name="Основной_20_текст.gar-style-16"><text:bookmark text:name="tp-727665"/>Получить у председателя участковой комиссии под роспись ключевой носитель с исходными данными, предназначенными для данной участковой комиссии, и комплект тестовых бюллетеней, подготовленный накануне</text:p>
            </table:table-cell>
          </table:table-row>
          <table:table-row table:style-name="TableLine140029764278320">
            <table:table-cell table:style-name="Таблица24.A1" office:value-type="string">
              <text:p text:style-name="Основной_20_текст.gar-style-16"><text:bookmark text:name="Lbl19302"/><text:bookmark text:name="tp-727666"/><text:span text:style-name="Strong_20_Emphasis">2.</text:span> Начало работы</text:p>
            </table:table-cell>
            <table:table-cell table:style-name="Таблица24.A1" office:value-type="string">
              <text:p text:style-name="Основной_20_текст.gar-style-16"><text:bookmark text:name="tp-727667"/>Включить питание сканирующих устройств и принтера.</text:p>
              <text:p text:style-name="Основной_20_текст.gar-style-16"><text:bookmark text:name="tp-727668"/>Дождаться окончания инициализации обоих сканирующих устройств (на информационном табло сканирующего устройства будут отображаться следующие сообщения:</text:p>
              <text:p text:style-name="Основной_20_текст.gar-style-16"><text:bookmark text:name="tp-727669"/>«Включение», «Инициализация.», «Инициализация..», «Инициализация_»).</text:p>
              <text:p text:style-name="Основной_20_текст.gar-style-16"><text:bookmark text:name="tp-727670"/>Каждое сканирующее устройство проинформирует с помощью воспроизведения голосового сообщения о том, что сканирующее устройство готово к работе.</text:p>
              <text:p text:style-name="Основной_20_текст.gar-style-16"><text:bookmark text:name="tp-727671"/>Затем на информационном табло каждого сканирующего устройства сначала появляется сообщение «Поиск_», затем «Соединение со вторым сканером установлено» — сообщение о наличии связи между сканирующими устройствами.</text:p>
              <text:p text:style-name="Основной_20_текст.gar-style-16"><text:bookmark text:name="tp-727672"/>После запроса «Вставьте Flash» необходимо вставить ключевой носитель в главное сканирующее устройство (к которому подключен принтер) и нажать клавишу «ДА» на задней панели сканирующего устройства. После этого на информационном табло главного сканирующего устройства появится сообщение «Загрузка исходных данных...»</text:p>
            </table:table-cell>
          </table:table-row>
          <table:table-row table:style-name="TableLine140029764278864">
            <table:table-cell table:style-name="Таблица24.A1" office:value-type="string">
              <text:p text:style-name="Основной_20_текст.gar-style-16"><text:bookmark text:name="Lbl19303"/><text:bookmark text:name="tp-727673"/><text:span text:style-name="Strong_20_Emphasis">3.</text:span> Получение и проверка исходных данных</text:p>
            </table:table-cell>
            <table:table-cell table:style-name="Таблица24.A1" office:value-type="string">
              <text:p text:style-name="Основной_20_текст.gar-style-16"><text:bookmark text:name="tp-727674"/>КОИБ автоматически получает исходные данные с ключевого носителя. На запрос «Распечатать исходные данные?» нажмите «ДА», после этого принтер распечатает исходные данные.</text:p>
              <text:p text:style-name="Основной_20_текст.gar-style-16"><text:bookmark text:name="tp-727675"/>После распечатки исходных данных на информационном табло появится запрос «Распечатать копию?». При необходимости нажать клавишу «ДА», если печатать еще одну копию не надо, нажать «НЕТ». Данный запрос появляется после любой распечатки.</text:p>
              <text:p text:style-name="Основной_20_текст.gar-style-16"><text:bookmark text:name="tp-727676"/>Далее КОИБ начинает озвучивать исходные данные: «Номер УИК», «Дата голосования», «Кол-во бюллетеней», «Время начала», «Время окончания», далее детализацию по каждому бюллетеню.</text:p>
              <text:p text:style-name="Основной_20_текст.gar-style-16"><text:bookmark text:name="tp-727677"/>Необходимо проверить соответствие исходных данных содержанию бюллетеня по распечатке ИД, по сообщениям на информационном табло главного сканера и голосовому сопровождению.</text:p>
              <text:p text:style-name="Основной_20_текст.gar-style-16"><text:bookmark text:name="tp-727678"/>Если данные верны, ответить на запрос «Данные верны?» — «ДА». На информационном табло появится сообщение «Синхронизация_»</text:p>
            </table:table-cell>
          </table:table-row>
          <table:table-row table:style-name="TableLine140029764279520">
            <table:table-cell table:style-name="Таблица24.A1" office:value-type="string">
              <text:p text:style-name="Основной_20_текст.gar-style-16"><text:bookmark text:name="Lbl19304"/><text:bookmark text:name="tp-739168"/><text:span text:style-name="Strong_20_Emphasis">4.</text:span> Переход в режим «Тестирование»</text:p>
            </table:table-cell>
            <table:table-cell table:style-name="Таблица24.A1" office:value-type="string">
              <text:p text:style-name="Основной_20_текст.gar-style-16"><text:bookmark text:name="tp-739169"/>На запрос «Для перехода в режим тестирования нажмите «ДА». Для снятия позиций нажмите «НЕТ» нажать клавишу «ДА» и перейти к следующему пункту</text:p>
            </table:table-cell>
          </table:table-row>
          <text:soft-page-break/>
          <table:table-row table:style-name="TableLine140029764280176">
            <table:table-cell table:style-name="Таблица24.A1" office:value-type="string">
              <text:p text:style-name="Основной_20_текст.gar-style-16"><text:bookmark text:name="Lbl19305"/><text:bookmark text:name="tp-727681"/><text:span text:style-name="Strong_20_Emphasis">5.</text:span> Тестирование КОИБ</text:p>
            </table:table-cell>
            <table:table-cell table:style-name="Таблица24.A1" office:value-type="string">
              <text:p text:style-name="Основной_20_текст.gar-style-16"><text:bookmark text:name="tp-727682"/>На информационном табло на несколько секунд появится сообщение «Тестирование! Проверьте распознавание. Время ЧЧ:ММ». Далее на информационных табло обоих сканирующих устройств отображается надпись «Тест: 0». За 10 минут до начала голосования КОИБ предупредит оператора КОИБ, воспроизведя звуковое сообщение: «До начала голосования осталось 10 минут».</text:p>
              <text:p text:style-name="Основной_20_текст.gar-style-16"><text:bookmark text:name="tp-727683"/>Провести тестирование на каждом сканирующем устройстве, которое заключается в поочередном опускании бюллетеней из тестового комплекта в каждое из сканирующих устройств.</text:p>
              <text:p text:style-name="Основной_20_текст.gar-style-16"><text:bookmark text:name="tp-727684"/>После ввода каждого бюллетеня удостовериться в правильности его распознавания по сообщениям на табло и голосовому сопровождению.</text:p>
              <text:p text:style-name="Основной_20_текст.gar-style-16"><text:bookmark text:name="tp-727685"/>Если по какой-либо причине бюллетени из тестового комплекта вводятся после времени открытия участка, КОИБ будет просить подтверждение ввода каждого бюллетеня. При этом будет воспроизводиться голосовое сообщение: «Время голосования наступило!</text:p>
              <text:p text:style-name="Основной_20_текст.gar-style-16"><text:bookmark text:name="tp-727686"/>Для подтверждения ввода бюллетеня в режиме тестирования нажмите «ДА». Необходимо нажать клавишу «ДА» и повторно опустить тестовый бюллетень.</text:p>
              <text:p text:style-name="Основной_20_текст.gar-style-16"><text:bookmark text:name="tp-727687"/>После ввода полного комплекта тестовых бюллетеней нажать клавишу «НЕТ».</text:p>
              <text:p text:style-name="Основной_20_текст.gar-style-16"><text:bookmark text:name="tp-727688"/>На информационном табло появится запрос «Завершить тест?» нажать клавишу «ДА».</text:p>
              <text:p text:style-name="Основной_20_текст.gar-style-16"><text:bookmark text:name="tp-727689"/>На запрос «Распечатать протокол тестирования?» нажать клавишу «ДА».</text:p>
              <text:p text:style-name="Основной_20_текст.gar-style-16"><text:bookmark text:name="tp-727690"/>После распечатки протокола тестирования на информационном табло появится запрос «Распечатать копию?». При необходимости распечатать копию нажмите «ДА», если печатать копию не надо, нажать «НЕТ».</text:p>
              <text:p text:style-name="Основной_20_текст.gar-style-16"><text:bookmark text:name="tp-727691"/>На запрос «Зачитать протокол тестирования?» нажать «ДА».</text:p>
              <text:p text:style-name="Основной_20_текст.gar-style-16"><text:bookmark text:name="tp-727692"/>Извлечь бюллетени тестового комплекта из обоих накопителей, передать их председателю участковой комиссии для последующего погашения. При этом сканирующие устройства не выключать и на пол не ставить.</text:p>
              <text:p text:style-name="Основной_20_текст.gar-style-16"><text:bookmark text:name="tp-727693"/>Передать протокол тестирования председателю участковой комиссии</text:p>
            </table:table-cell>
          </table:table-row>
          <table:table-row table:style-name="TableLine140029764280784">
            <table:table-cell table:style-name="Таблица24.A1" office:value-type="string">
              <text:p text:style-name="Основной_20_текст.gar-style-16"><text:bookmark text:name="Lbl19306"/><text:bookmark text:name="tp-727694"/><text:span text:style-name="Strong_20_Emphasis">6.</text:span> Подготовка к голосованию (Первый день голосования)</text:p>
            </table:table-cell>
            <table:table-cell table:style-name="Таблица24.A1" office:value-type="string">
              <text:p text:style-name="Основной_20_текст.gar-style-16"><text:bookmark text:name="tp-727695"/>Непосредственно перед наступлением времени голосования по указанию председателя участковой комиссии предъявить наблюдателям и членам участковой комиссии для осмотра пустые накопители бюллетеней.</text:p>
              <text:p text:style-name="Основной_20_текст.gar-style-16"><text:bookmark text:name="tp-727696"/>Установить сканирующие устройства на накопители и опечатать места соединений</text:p>
            </table:table-cell>
          </table:table-row>
          <table:table-row table:style-name="TableLine140029764281600">
            <table:table-cell table:style-name="Таблица24.A1" office:value-type="string">
              <text:p text:style-name="Основной_20_текст.gar-style-16"><text:bookmark text:name="Lbl19307"/><text:bookmark text:name="tp-727697"/><text:span text:style-name="Strong_20_Emphasis">7.</text:span> Начало голосования (Первый день голосования)</text:p>
            </table:table-cell>
            <table:table-cell table:style-name="Таблица24.A1" office:value-type="string">
              <text:p text:style-name="Основной_20_текст.gar-style-16"><text:bookmark text:name="tp-739170"/>Председатель участковой комиссии объявляет об открытии помещения для голосования. По указанию председателя участковой комиссии перевести КОИБ в режим голосования «Стационарный».</text:p>
              <text:p text:style-name="Основной_20_текст.gar-style-16"><text:bookmark text:name="tp-739171"/>На сообщение «Для перехода в стационарный режим голосования нажмите «ДА». Для возврата к получению исходных данных и тестир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КОИБ переходит в режим голосования «Стационарный».</text:p>
              <text:p text:style-name="Основной_20_текст.gar-style-16"><text:bookmark text:name="tp-739172"/>На информационном табло отображается сообщение «Стационарное голосование. Время ЧЧ:ММ».</text:p>
              <text:p text:style-name="Основной_20_текст.gar-style-16"><text:bookmark text:name="tp-727701"/>Продемонстрировать наблюдателям и членам участковой комиссии «Принято: 0» на табло обоих сканирующих устройств</text:p>
            </table:table-cell>
          </table:table-row>
          <table:table-row table:style-name="TableLine140029764282416">
            <table:table-cell table:style-name="Таблица24.A1" office:value-type="string">
              <text:p text:style-name="Основной_20_текст.gar-style-16"><text:bookmark text:name="Lbl19308"/><text:bookmark text:name="tp-727702"/><text:span text:style-name="Strong_20_Emphasis">8.</text:span> Голосование. (Первый <text:soft-page-break/>день голосования)</text:p>
            </table:table-cell>
            <table:table-cell table:style-name="Таблица24.A1" office:value-type="string">
              <text:p text:style-name="Основной_20_текст.gar-style-16"><text:bookmark text:name="tp-727703"/>Не оставлять КОИБ без присмотра!</text:p>
              <text:p text:style-name="Основной_20_текст.gar-style-16"><text:bookmark text:name="tp-727704"/><text:soft-page-break/>Консультировать избирателей, участников референдума по правилам ввода бюллетеней в КОИБ.</text:p>
              <text:p text:style-name="Основной_20_текст.gar-style-16"><text:bookmark text:name="tp-727705"/>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text:p>
              <text:p text:style-name="Основной_20_текст.gar-style-16"><text:bookmark text:name="tp-727706"/>Оперативно устранять возникающие неполадки и совершать регламентные звонки по телефонам горячей линии технической поддержки.</text:p>
              <text:p text:style-name="Основной_20_текст.gar-style-16"><text:bookmark text:name="tp-727707"/>За 10 минут до окончания стационарного голосования КОИБ воспроизведет голосовое сообщение «До окончания голосования осталось 10 минут»</text:p>
            </table:table-cell>
          </table:table-row>
          <table:table-row table:style-name="TableLine140029764283424">
            <table:table-cell table:style-name="Таблица24.A1" office:value-type="string">
              <text:p text:style-name="Основной_20_текст.gar-style-16"><text:bookmark text:name="Lbl19309"/><text:bookmark text:name="tp-727708"/><text:span text:style-name="Strong_20_Emphasis">9.</text:span> Завершение стационарного голосования и переход в режим голосования «Переносной» (Первый день голосования)</text:p>
            </table:table-cell>
            <table:table-cell table:style-name="Таблица24.A1" office:value-type="string">
              <text:p text:style-name="Основной_20_текст.gar-style-16"><text:bookmark text:name="tp-727709"/>Председатель участковой комиссии объявляет об истечении времени голосования.</text:p>
              <text:p text:style-name="Основной_20_текст.gar-style-16"><text:bookmark text:name="tp-706318"/><text:span text:style-name="T1">Внимание!</text:span> Получить бюллетени и проголосовать в это время могут только избиратели, участники референдума, уже находящиеся в помещении для голосования. Причем ввод каждого бюллетеня необходимо подтверждать нажатием клавиши «ДА» (сканирующее устройство будет возвращать бюллетень и воспроизводить голосовое сообщение: «Время голосования истекло! Для подтверждения ввода бюллетеня нажмите «ДА» — необходимо нажать клавишу «ДА» и опустить бюллетень повторно).</text:p>
              <text:p text:style-name="Основной_20_текст.gar-style-16"><text:bookmark text:name="tp-739173"/><text:span text:style-name="T1">Внимание!</text:span> Если в течение дня голосования на участке временно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739174"/>После ввода в КОИБ всех бюллетеней из резервного стационарного ящика для голосования перевести КОИБ в режим голосования «Переносной» (на индикаторе мигает зеленая лампочка). Для этого одновременно нажать клавиши «ДА» и «НЕТ» и на появившийся на информационном табло запрос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able:table-cell>
          </table:table-row>
          <table:table-row table:style-name="TableLine140029764284240">
            <table:table-cell table:style-name="Таблица24.A1" office:value-type="string">
              <text:p text:style-name="Основной_20_текст.gar-style-16"><text:bookmark text:name="Lbl19310"/><text:bookmark text:name="tp-727713"/><text:span text:style-name="Strong_20_Emphasis">10.</text:span> Переносной режим. (Первый день голосования)</text:p>
            </table:table-cell>
            <table:table-cell table:style-name="Таблица24.A1" office:value-type="string">
              <text:p text:style-name="Основной_20_текст.gar-style-16"><text:bookmark text:name="tp-739175"/>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стационарном режиме голосования.</text:p>
              <text:p text:style-name="Основной_20_текст.gar-style-16"><text:bookmark text:name="tp-739176"/>Ввести бюллетени из переносных ящиков для голосования в КОИБ</text:p>
            </table:table-cell>
          </table:table-row>
          <table:table-row table:style-name="TableLine140029764285056">
            <table:table-cell table:style-name="Таблица24.A1" office:value-type="string">
              <text:p text:style-name="Основной_20_текст.gar-style-16"><text:bookmark text:name="Lbl19311"/><text:bookmark text:name="tp-727716"/><text:span text:style-name="Strong_20_Emphasis">11.</text:span> Переход в режим «Ожидания» (Первый день голосования)</text:p>
            </table:table-cell>
            <table:table-cell table:style-name="Таблица24.A1" office:value-type="string">
              <text:p text:style-name="Основной_20_текст.gar-style-16"><text:bookmark text:name="tp-739177"/>Необходимо проверить наличие достаточного количества бумаги в принтере.</text:p>
              <text:p text:style-name="Основной_20_текст.gar-style-16"><text:bookmark text:name="tp-739178"/>Для завершения режима голосования «Переносной» необходимо одновременно нажать клавиши «ДА» и «НЕТ», появится запрос «Завершить переносное голосование?». Нажать клавишу «ДА».</text:p>
              <text:p text:style-name="Основной_20_текст.gar-style-16"><text:bookmark text:name="tp-739179"/>На запрос «Для перехода в режим ожидания и распечатке контрольных данных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На информационном табло появится «Подготовка...».</text:p>
              <text:p text:style-name="Основной_20_текст.gar-style-16"><text:bookmark text:name="tp-739180"/>Принтер автоматически распечатает контрольные данные о ходе голосования за первый день голосования. Передать распечатанные контрольные данные о ходе голосования председателю участковой комиссии для подписания.</text:p>
              <text:p text:style-name="Основной_20_текст.gar-style-16"><text:bookmark text:name="tp-739181"/>На последующий запрос «Распечатать копию?» при необходимости получения копий нажать клавишу «ДА», если копии не нужны, нажать клавишу «НЕТ»</text:p>
            </table:table-cell>
          </table:table-row>
          <text:soft-page-break/>
          <table:table-row table:style-name="TableLine140029764285872">
            <table:table-cell table:style-name="Таблица24.A1" office:value-type="string">
              <text:p text:style-name="Основной_20_текст.gar-style-16"><text:bookmark text:name="Lbl19312"/><text:bookmark text:name="tp-727722"/><text:span text:style-name="Strong_20_Emphasis">12.</text:span> Режим Ожидания (Первый день голосования)</text:p>
            </table:table-cell>
            <table:table-cell table:style-name="Таблица24.A1" office:value-type="string">
              <text:p text:style-name="Основной_20_текст.gar-style-16"><text:bookmark text:name="tp-727723"/>На информационном табло отображается сообщение: «Ожидание времени начала голосования до ЧЧ:ММ. Для печати копий контрольных данных нажмите НЕТ».</text:p>
              <text:p text:style-name="Основной_20_текст.gar-style-16"><text:bookmark text:name="tp-727724"/>Сдать на ответственное хранение ключевой носитель (Flash), выключить оба сканирующих устройства</text:p>
            </table:table-cell>
          </table:table-row>
          <table:table-row table:style-name="TableLine140029764286688">
            <table:table-cell table:style-name="Таблица24.A1" office:value-type="string">
              <text:p text:style-name="Основной_20_текст.gar-style-16"><text:bookmark text:name="Lbl19313"/><text:bookmark text:name="tp-727725"/><text:span text:style-name="Strong_20_Emphasis">13.</text:span> Подготовка к голосованию (Второй день голосования)</text:p>
            </table:table-cell>
            <table:table-cell table:style-name="Таблица24.A1" office:value-type="string">
              <text:p text:style-name="Основной_20_текст.gar-style-16"><text:bookmark text:name="tp-727726"/>Включить оба сканирующих устройства.</text:p>
              <text:p text:style-name="Основной_20_текст.gar-style-16"><text:bookmark text:name="tp-727727"/>В начале второго дня голосования до открытия участка необходимо убедиться, что сканирующие устройства соединены между собой, принтер подключен к сканирующему устройству и в нем находится необходимое количество бумаги.</text:p>
              <text:p text:style-name="Основной_20_текст.gar-style-16"><text:bookmark text:name="tp-727728"/>Получить у председателя участковой комиссии ключевой носитель (Flash) и вставить его в USB разъем главного сканера</text:p>
            </table:table-cell>
          </table:table-row>
          <table:table-row table:style-name="TableLine140029764287504">
            <table:table-cell table:style-name="Таблица24.A1" office:value-type="string">
              <text:p text:style-name="Основной_20_текст.gar-style-16"><text:bookmark text:name="Lbl19314"/><text:bookmark text:name="tp-727729"/><text:span text:style-name="Strong_20_Emphasis">14.</text:span> Начало голосования (Второй день голосования)</text:p>
            </table:table-cell>
            <table:table-cell table:style-name="Таблица24.A1" office:value-type="string">
              <text:p text:style-name="Основной_20_текст.gar-style-16"><text:bookmark text:name="tp-727730"/>КОИБ предупреждает о начале голосования за 10 минут (звуковым сообщением).</text:p>
              <text:p text:style-name="Основной_20_текст.gar-style-16"><text:bookmark text:name="tp-739182"/>Необходимо оставаться в режиме «Ожидания» до момента, пока КОИБ не сообщит, что наступило время голосования. Принтер автоматически распечатает контрольные данные о ходе голосования за первый день голосования.</text:p>
              <text:p text:style-name="Основной_20_текст.gar-style-16"><text:bookmark text:name="tp-739183"/>На последующий запрос «Распечатать копию?» при необходимости получения копий нажать клавишу «ДА», если копии не нужны, нажать клавишу «НЕТ». На табло появится запрос: «Контрольные данные соответствуют распечатанным накануне?». Передать распечатанные контрольные данные о ходе голосования председателю участковой комиссии для проверки соответствия и подписания.</text:p>
              <text:p text:style-name="Основной_20_текст.gar-style-16"><text:bookmark text:name="tp-739184"/>После проверки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ext:p text:style-name="Основной_20_текст.gar-style-16"><text:bookmark text:name="tp-739185"/><text:span text:style-name="T1">Внимание!</text:span> Если выявлены несоответствия контрольных данных, нажать клавишу «НЕТ». Появится запрос «Для подтверждения несоответствия контрольных данных и блокировки КОИБ нажмите «ДА», для возврата к вопросу о соответствии контрольных данных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после этого принтер распечатает «Несовпадение контрольных данных».</text:p>
              <text:p text:style-name="Основной_20_текст.gar-style-16"><text:bookmark text:name="tp-739186"/>На последующий за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27736"/>На информационном табло появится сообщение «Контрольные данные не подтверждены. КОИБ заблокирован. Для повторной распечатки решения участковой комиссии нажмите «НЕТ».</text:p>
              <text:p text:style-name="Основной_20_текст.gar-style-16"><text:bookmark text:name="tp-727737"/><text:span text:style-name="T1">Внимание!</text:span> Выход из режима «Блокировка» невозможен в день голосования!</text:p>
            </table:table-cell>
          </table:table-row>
          <table:table-row table:style-name="TableLine140029764288352">
            <table:table-cell table:style-name="Таблица24.A1" office:value-type="string">
              <text:p text:style-name="Основной_20_текст.gar-style-16"><text:bookmark text:name="Lbl19315"/><text:bookmark text:name="tp-727738"/><text:span text:style-name="Strong_20_Emphasis">15.</text:span> Голосование. (Второй день голосования)</text:p>
            </table:table-cell>
            <table:table-cell table:style-name="Таблица24.A1" office:value-type="string">
              <text:p text:style-name="Основной_20_текст.gar-style-16"><text:bookmark text:name="tp-727739"/>КОИБ переходит в режим «Стационарный». На информационном табло отображается сообщение «Стационарное голосование. Время ЧЧ:ММ», затем «Принято:N», где N — количество бюллетеней, опущенных в предыдущий день голосования.</text:p>
              <text:p text:style-name="Основной_20_текст.gar-style-16"><text:bookmark text:name="tp-727740"/>Не оставлять КОИБ без присмотра!</text:p>
              <text:p text:style-name="Основной_20_текст.gar-style-16"><text:bookmark text:name="tp-727741"/>Консультировать избирателей, участников референдума по правилам ввода бюллетеней в КОИБ.</text:p>
              <text:p text:style-name="Основной_20_текст.gar-style-16"><text:bookmark text:name="tp-727742"/>Снимать показания счетчиков и передавать председателю участковой комиссии число принятых бюллетеней в моменты времени, определенные вышестоящей избирательной комиссией, комиссией референдума.</text:p>
              <text:p text:style-name="Основной_20_текст.gar-style-16"><text:bookmark text:name="tp-727743"/>Оперативно устранять возникающие неполадки и совершать регламентные звонки по телефонам горячей линии технической поддержки</text:p>
            </table:table-cell>
          </table:table-row>
          <text:soft-page-break/>
          <table:table-row table:style-name="TableLine140029764289200">
            <table:table-cell table:style-name="Таблица24.A1" office:value-type="string">
              <text:p text:style-name="Основной_20_текст.gar-style-16"><text:bookmark text:name="Lbl19316"/><text:bookmark text:name="tp-727744"/><text:span text:style-name="Strong_20_Emphasis">16.</text:span> Завершение стационарного голосования (Второй день голосования)</text:p>
            </table:table-cell>
            <table:table-cell table:style-name="Таблица24.A1" office:value-type="string">
              <text:p text:style-name="Основной_20_текст.gar-style-16"><text:bookmark text:name="tp-739187"/>За 10 минут до окончания стационарного голосования КОИБ предупредит операторов КОИБ, воспроизведя голосовое сообщение «До окончания голосования осталось 10 минут». Председатель участковой комиссии объявляет о закрытии помещения для голосования. Участковая комиссия производит соответствующие действия, определенные законом.</text:p>
              <text:p text:style-name="Основной_20_текст.gar-style-16"><text:bookmark text:name="tp-739188"/><text:span text:style-name="T1">Внимание!</text:span> Если в течение дня голосования на участке отключалось электропитание и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739189"/>Для каждого бюллетеня необходимо подтверждать его ввод (сканирующее устройство будет воспроизводить голосовое сообщение: «Время голосования истекло! Для подтверждения ввода бюллетеня нажмите «ДА» — необходимо нажать клавишу «ДА» и опустить бюллетень повторно).</text:p>
              <text:p text:style-name="Основной_20_текст.gar-style-16"><text:bookmark text:name="tp-739190"/>После получения от участковой комиссии бюллетеней из переносных ящиков необходимо перейти в режим голосования «Переносной». Для этого одновременно нажать клавиши «ДА» и «НЕТ», появится сообщение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able:table-cell>
          </table:table-row>
          <table:table-row table:style-name="TableLine140029764290048">
            <table:table-cell table:style-name="Таблица24.A1" office:value-type="string">
              <text:p text:style-name="Основной_20_текст.gar-style-16"><text:bookmark text:name="Lbl19317"/><text:bookmark text:name="tp-727751"/><text:span text:style-name="Strong_20_Emphasis">17.</text:span> Переносной режим (Второй день голосования)</text:p>
            </table:table-cell>
            <table:table-cell table:style-name="Таблица24.A1" office:value-type="string">
              <text:p text:style-name="Основной_20_текст.gar-style-16"><text:bookmark text:name="tp-739191"/>На информационном табло на несколько секунд появляется сообщение «Переносное голосование. Время ЧЧ:ММ», затем «Переносной: N», где «N» — количество бюллетеней, опущенных в стационарном режиме голосования.</text:p>
              <text:p text:style-name="Основной_20_текст.gar-style-16"><text:bookmark text:name="tp-727753"/>Ввести бюллетени из переносных ящиков для голосования в сканирующее устройство КОИБ</text:p>
            </table:table-cell>
          </table:table-row>
          <table:table-row table:style-name="TableLine140029764290896">
            <table:table-cell table:style-name="Таблица24.A1" office:value-type="string">
              <text:p text:style-name="Основной_20_текст.gar-style-16"><text:bookmark text:name="Lbl19318"/><text:bookmark text:name="tp-727754"/><text:span text:style-name="Strong_20_Emphasis">18.</text:span> Переход в режим «Ожидания» (Второй день голосования)</text:p>
            </table:table-cell>
            <table:table-cell table:style-name="Таблица24.A1" office:value-type="string">
              <text:p text:style-name="Основной_20_текст.gar-style-16"><text:bookmark text:name="tp-739192"/>Необходимо проверить наличие достаточного количества бумаги в принтере.</text:p>
              <text:p text:style-name="Основной_20_текст.gar-style-16"><text:bookmark text:name="tp-739193"/>Для завершения режима голосования «Переносной» необходимо одновременно нажать клавиши «ДА» и «НЕТ», появится запрос «Завершить переносное голосование?». Нажать клавишу «ДА». На запрос «Для перехода в режим ожидания и распечатке контрольных данных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ext:p text:style-name="Основной_20_текст.gar-style-16"><text:bookmark text:name="tp-739194"/>На информационном табло появится «Подготовка...». На запрос «Распечатать контрольные данные?» нажать клавишу «ДА». Принтер распечатает контрольные данные о ходе голосования. Передать распечатанные контрольные данные о ходе голосования председателю участковой комиссии для подписания.</text:p>
              <text:p text:style-name="Основной_20_текст.gar-style-16"><text:bookmark text:name="tp-739195"/>На последующий за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39196"/>На информационном табло отображается сообщение «Ожидание времени начала голосования до ЧЧ:ММ. Для печати копий контрольных данных нажмите «НЕТ». Выключить оба сканирующих устройства</text:p>
            </table:table-cell>
          </table:table-row>
          <table:table-row table:style-name="TableLine140029764291744">
            <table:table-cell table:style-name="Таблица24.A1" office:value-type="string">
              <text:p text:style-name="Основной_20_текст.gar-style-16"><text:bookmark text:name="Lbl19319"/><text:bookmark text:name="tp-727762"/><text:span text:style-name="Strong_20_Emphasis">19.</text:span> Режим Ожидания. (Последний день голосования)</text:p>
            </table:table-cell>
            <table:table-cell table:style-name="Таблица24.A1" office:value-type="string">
              <text:p text:style-name="Основной_20_текст.gar-style-16"><text:bookmark text:name="tp-727763"/>Включить оба сканирующих устройства.</text:p>
              <text:p text:style-name="Основной_20_текст.gar-style-16"><text:bookmark text:name="tp-727764"/>Принтер автоматически распечатает контрольные данные о ходе голосования. Передать распечатанные контрольные данные председателю участковой комиссии для проверки соответствия и подписания.</text:p>
              <text:p text:style-name="Основной_20_текст.gar-style-16"><text:bookmark text:name="tp-727765"/>После распечатки на информационном табло появится запрос «Распечатать копию?». При необходимости распечатать копию нажмите «ДА», если печатать нет необходимости, нажмите «НЕТ».</text:p>
              <text:p text:style-name="Основной_20_текст.gar-style-16"><text:bookmark text:name="tp-727766"/><text:soft-page-break/>На информационном табло отображается сообщение: «Ожидание времени начала голосования до ЧЧ:ММ. Для печати копий контрольных данных нажмите «НЕТ»</text:p>
            </table:table-cell>
          </table:table-row>
          <table:table-row table:style-name="TableLine140029764292592">
            <table:table-cell table:style-name="Таблица24.A1" office:value-type="string">
              <text:p text:style-name="Основной_20_текст.gar-style-16"><text:bookmark text:name="Lbl19320"/><text:bookmark text:name="tp-727767"/><text:span text:style-name="Strong_20_Emphasis">20.</text:span> Начало голосования (Последний день голосования)</text:p>
            </table:table-cell>
            <table:table-cell table:style-name="Таблица24.A1" office:value-type="string">
              <text:p text:style-name="Основной_20_текст.gar-style-16"><text:bookmark text:name="tp-739197"/>КОИБ предупреждает о начале голосования за 10 минут (звуковым сообщением). Необходимо оставаться в режиме «Ожидания» до момента, пока КОИБ не сообщит, что наступило время голосования. Принтер автоматически распечатает контрольные данные о ходе голосования за первый и второй дни голосования.</text:p>
              <text:p text:style-name="Основной_20_текст.gar-style-16"><text:bookmark text:name="tp-739198"/>На последующий запрос «Распечатать копию?» при необходимости получения копий нажать клавишу «ДА», если копии не нужны, нажать клавишу «НЕТ». На табло появится запрос: «Контрольные данные соответствуют распечатанным накануне?». Передать распечатанные контрольные данные о ходе голосования председателю участковой комиссии для проверки соответствия и подписания.</text:p>
              <text:p text:style-name="Основной_20_текст.gar-style-16"><text:bookmark text:name="tp-739199"/>После проверки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ext:p text:style-name="Основной_20_текст.gar-style-16"><text:bookmark text:name="tp-739200"/><text:span text:style-name="T1">Внимание!</text:span> Если выявлены несоответствия контрольных данных, нажать клавишу «НЕТ». Появится запрос «Для подтверждения несоответствия контрольных данных и блокировки КОИБ нажмите «ДА», для возврата к вопросу о соответствии контрольных данных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 после этого принтер распечатает «Несовпадение контрольных данных».</text:p>
              <text:p text:style-name="Основной_20_текст.gar-style-16"><text:bookmark text:name="tp-739201"/>На последующий за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27773"/>На информационном табло появится сообщение «Контрольные данные не подтверждены. КОИБ заблокирован. Для повторной распечатки решения участковой комиссии нажмите «НЕТ».</text:p>
              <text:p text:style-name="Основной_20_текст.gar-style-16"><text:bookmark text:name="tp-727774"/><text:span text:style-name="T1">Внимание!</text:span> Выход из режима «Блокировка» невозможен в день голосования!</text:p>
            </table:table-cell>
          </table:table-row>
          <table:table-row table:style-name="TableLine140029764293440">
            <table:table-cell table:style-name="Таблица24.A1" office:value-type="string">
              <text:p text:style-name="Основной_20_текст.gar-style-16"><text:bookmark text:name="Lbl19321"/><text:bookmark text:name="tp-727775"/><text:span text:style-name="Strong_20_Emphasis">21.</text:span> Голосование. (Последний день голосования)</text:p>
            </table:table-cell>
            <table:table-cell table:style-name="Таблица24.A1" office:value-type="string">
              <text:p text:style-name="Основной_20_текст.gar-style-16"><text:bookmark text:name="tp-727776"/>КОИБ переходит в режим «Стационарный». На информационном табло отображается сообщение «Стационарное голосование. Время ЧЧ:ММ», затем «Принято:N», где N — количество бюллетеней, опущенных в предыдущий день голосования.</text:p>
              <text:p text:style-name="Основной_20_текст.gar-style-16"><text:bookmark text:name="tp-727777"/>Не оставлять КОИБ без присмотра!</text:p>
              <text:p text:style-name="Основной_20_текст.gar-style-16"><text:bookmark text:name="tp-727778"/>Консультировать избирателей, участников референдума по правилам ввода бюллетеней в КОИБ.</text:p>
              <text:p text:style-name="Основной_20_текст.gar-style-16"><text:bookmark text:name="tp-727779"/>Снимать показания счетчиков и передавать председателю участковой комиссии число принятых бюллетеней в моменты времени, определенные вышестоящей комиссией.</text:p>
              <text:p text:style-name="Основной_20_текст.gar-style-16"><text:bookmark text:name="tp-727780"/>Оперативно устранять возникающие неполадки и совершать регламентные звонки по телефонам горячей линии технической поддержки</text:p>
            </table:table-cell>
          </table:table-row>
          <table:table-row table:style-name="TableLine140029764294288">
            <table:table-cell table:style-name="Таблица24.A1" office:value-type="string">
              <text:p text:style-name="Основной_20_текст.gar-style-16"><text:bookmark text:name="Lbl19322"/><text:bookmark text:name="tp-727781"/><text:span text:style-name="Strong_20_Emphasis">22.</text:span> Завершение стационарного голосования (Последний день голосования)</text:p>
            </table:table-cell>
            <table:table-cell table:style-name="Таблица24.A1" office:value-type="string">
              <text:p text:style-name="Основной_20_текст.gar-style-16"><text:bookmark text:name="tp-739202"/>За 10 минут до окончания стационарного голосования КОИБ предупредит операторов КОИБ, воспроизведя голосовое сообщение «До окончания голосования осталось 10 минут». Председатель участковой комиссии объявляет о закрытии помещения для голосования. Участковая комиссия производит соответствующие действия, определенные законом.</text:p>
              <text:p text:style-name="Основной_20_текст.gar-style-16"><text:bookmark text:name="tp-739203"/><text:span text:style-name="T1">Внимание!</text:span> Если в течение дня голосования на участке отключалось электропитание и проводилось голосование с использованием резервного стационарного ящика для голосования, бюллетени из этого ящика должны быть введены в КОИБ в режиме голосования «Стационарный» после закрытия помещения для голосования.</text:p>
              <text:p text:style-name="Основной_20_текст.gar-style-16"><text:bookmark text:name="tp-739204"/><text:soft-page-break/>Для каждого бюллетеня необходимо подтверждать его ввод (сканирующее устройство будет воспроизводить голосовое сообщение: «Время голосования истекло! Для подтверждения ввода бюллетеня нажмите «ДА» — необходимо нажать клавишу «ДА» и опустить бюллетень повторно).</text:p>
              <text:p text:style-name="Основной_20_текст.gar-style-16"><text:bookmark text:name="tp-739205"/>После получения от участковой комиссии бюллетеней из переносных ящиков необходимо перейти в режим «Переносной». Для этого одновременно нажать клавиши «ДА» и «НЕТ», появится сообщение «Завершить стационарное голосование?».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able:table-cell>
          </table:table-row>
          <table:table-row table:style-name="TableLine140029764295136">
            <table:table-cell table:style-name="Таблица24.A1" office:value-type="string">
              <text:p text:style-name="Основной_20_текст.gar-style-16"><text:bookmark text:name="Lbl19323"/><text:bookmark text:name="tp-727787"/><text:span text:style-name="Strong_20_Emphasis">23.</text:span> Переносной режим. (Последний день голосования)</text:p>
            </table:table-cell>
            <table:table-cell table:style-name="Таблица24.A1" office:value-type="string">
              <text:p text:style-name="Основной_20_текст.gar-style-16"><text:bookmark text:name="tp-727788"/>В режиме «Переносной» на табло на несколько секунд появляется сообщение «Переносное голосование. Время ЧЧ:ММ», затем «Переносной: N», где N — количество бюллетеней, опущенных ранее. На индикаторе мигает зеленая лампочка.</text:p>
              <text:p text:style-name="Основной_20_текст.gar-style-16"><text:bookmark text:name="tp-727789"/>Ввести в сканирующее устройство КОИБ бюллетени из переносных ящиков</text:p>
            </table:table-cell>
          </table:table-row>
          <table:table-row table:style-name="TableLine140029764295984">
            <table:table-cell table:style-name="Таблица24.A1" office:value-type="string">
              <text:p text:style-name="Основной_20_текст.gar-style-16"><text:bookmark text:name="Lbl19324"/><text:bookmark text:name="tp-727790"/><text:span text:style-name="Strong_20_Emphasis">24.</text:span> Переход в режим «Подведение итогов»</text:p>
            </table:table-cell>
            <table:table-cell table:style-name="Таблица24.A1" office:value-type="string">
              <text:p text:style-name="Основной_20_текст.gar-style-16"><text:bookmark text:name="tp-739206"/>Необходимо проверить наличие ключевого носителя в главном сканирующем устройстве. Проверить наличие необходимого количества бумаги в принтере. Убедиться, что все бюллетени из переносных ящиков для голосования введены в КОИБ.</text:p>
              <text:p text:style-name="Основной_20_текст.gar-style-16"><text:bookmark text:name="tp-739207"/>Для завершения голосования и перехода в режим «Подведение итогов» необходимо одновременно нажать клавиши «ДА» и «НЕТ», появится запрос «Завершить переносное голосование?». Нажать клавишу «ДА». На запрос «Для перехода к подведению итогов голосования нажмите «ДА». Для возврата к голосованию нажмите «НЕТ» нажать клавишу «ДА». Появится окно с текстом «Нажмите «НЕТ» для отмены. Переход через...» (далее произойдет автоматический переход в следующий режим через 30 сек.).</text:p>
              <text:p text:style-name="Основной_20_текст.gar-style-16"><text:bookmark text:name="tp-739208"/>Принтер автоматически распечатает «СВЕДЕНИЯ О РЕЗУЛЬТАТАХ ГОЛОСОВАНИЯ» по всем проводимым типам выборов, референдумов. На последующий запрос «Распечатать копию?» при необходимости получения копий нажать клавишу «ДА», если копии не нужны, нажать клавишу «НЕТ».</text:p>
              <text:p text:style-name="Основной_20_текст.gar-style-16"><text:bookmark text:name="tp-727796"/>Последует звуковое сообщение о необходимости подключения к главному сканирующему устройству цифровой клавиатуры.</text:p>
              <text:p text:style-name="Основной_20_текст.gar-style-16"><text:bookmark text:name="tp-727797"/>Громкость обоих сканирующих устройств автоматически станет максимальной.</text:p>
              <text:p text:style-name="Основной_20_текст.gar-style-16"><text:bookmark text:name="tp-739209"/>Необходимо подключить цифровую клавиатуру из состава КОИБ (находится в коробке печатающего устройства) к главному сканирующему устройству</text:p>
            </table:table-cell>
          </table:table-row>
          <table:table-row table:style-name="TableLine140029764296832">
            <table:table-cell table:style-name="Таблица24.A1" office:value-type="string">
              <text:p text:style-name="Основной_20_текст.gar-style-16"><text:bookmark text:name="Lbl19325"/><text:bookmark text:name="tp-727799"/><text:span text:style-name="Strong_20_Emphasis">25.</text:span> Зачитывание сводных сведений голосования</text:p>
            </table:table-cell>
            <table:table-cell table:style-name="Таблица24.A1" office:value-type="string">
              <text:p text:style-name="Основной_20_текст.gar-style-16"><text:bookmark text:name="tp-727800"/>КОИБ автоматически зачитает сводные сведения голосования по данному типу выборов, референдума на максимальной громкости. На запрос «Зачитать результаты по выборам № ## еще раз?» при необходимости нажать «ДА», в противном случае нажать «НЕТ»</text:p>
            </table:table-cell>
          </table:table-row>
          <table:table-row table:style-name="TableLine140029764297680">
            <table:table-cell table:style-name="Таблица24.A1" office:value-type="string">
              <text:p text:style-name="Основной_20_текст.gar-style-16"><text:bookmark text:name="Lbl19326"/><text:bookmark text:name="tp-727801"/><text:span text:style-name="Strong_20_Emphasis">26.</text:span> Ввод дополнительных сведений</text:p>
            </table:table-cell>
            <table:table-cell table:style-name="Таблица24.A1" office:value-type="string">
              <text:p text:style-name="Основной_20_текст.gar-style-16"><text:bookmark text:name="tp-727802"/>На табло сканирующего устройства появится сообщение «Ввод дополнительных сведений по выборам № ##. Для продолжения работы нажмите «ДА».</text:p>
              <text:p text:style-name="Основной_20_текст.gar-style-16"><text:bookmark text:name="tp-727803"/>Нажать клавишу «ДА».</text:p>
              <text:p text:style-name="Основной_20_текст.gar-style-16"><text:bookmark text:name="tp-727804"/>Затем на табло отображается номер строки протокола и поле для ввода значения.</text:p>
              <text:p text:style-name="Основной_20_текст.gar-style-16"><text:bookmark text:name="tp-727805"/>Для составления протокола об итогах голосования получить у председателя участковой комиссии числовые значения строк протокола, которые не могут быть подсчитаны автоматически, и ввести их с помощью цифровой клавиатуры согласно запросам на информационном табло, подтверждая каждую строку клавишей «ДА».</text:p>
              <text:p text:style-name="Основной_20_текст.gar-style-16"><text:bookmark text:name="tp-727806"/><text:soft-page-break/>При необходимости можно вернуться к предыдущей строке протокола с помощью нажатия на клавишу «ВОЗВРАТ» на клавиатуре</text:p>
            </table:table-cell>
          </table:table-row>
          <table:table-row table:style-name="TableLine140029764298528">
            <table:table-cell table:style-name="Таблица24.A1" office:value-type="string">
              <text:p text:style-name="Основной_20_текст.gar-style-16"><text:bookmark text:name="Lbl19327"/><text:bookmark text:name="tp-727807"/><text:span text:style-name="Strong_20_Emphasis">27.</text:span> Проверка контрольных соотношений</text:p>
            </table:table-cell>
            <table:table-cell table:style-name="Таблица24.A1" office:value-type="string">
              <text:p text:style-name="Основной_20_текст.gar-style-16"><text:bookmark text:name="tp-727808"/>После ввода всех необходимых числовых значений строк протокола по данному типу выборов, референдума КОИБ автоматически проверяет контрольные соотношения (КС).</text:p>
              <text:p text:style-name="Основной_20_текст.gar-style-16"><text:bookmark text:name="tp-727809"/>Если контрольные соотношения выполнены, на информационном табло появляется сообщение «КС выполнены».</text:p>
              <text:p text:style-name="Основной_20_текст.gar-style-16"><text:bookmark text:name="tp-727810"/>Если после ввода дополнительных сведений на информационном табло появляется сообщение «КС не выполнены!», следует запрос «Распечатать невыполненные КС?», нажать «ДА».</text:p>
              <text:p text:style-name="Основной_20_текст.gar-style-16"><text:bookmark text:name="tp-727811"/>После распечатки невыполненных соотношений необходимо обратиться с распечаткой к председателю участковой комиссии и запросить у него повторно числовые значения строк протокола.</text:p>
              <text:p text:style-name="Основной_20_текст.gar-style-16"><text:bookmark text:name="tp-727812"/>Затем на запрос «Ввод дополнительных сведений по выборам № ##. Для продолжения работы нажмите ДА» нажать «ДА», повторно ввести числовые значения строк протокола.</text:p>
              <text:p text:style-name="Основной_20_текст.gar-style-16"><text:bookmark text:name="tp-727813"/>Если ранее введенное значение исправлять не надо, необходимо, нажимая клавишу «ДА», дойти до нужной строки протокола. Если необходимо исправить значение, сначала следует стереть старое значение, нажимая клавишу «СТЕРЕТЬ» («Del»), а затем ввести новое и подтвердить его нажатием клавиши «ДА»</text:p>
            </table:table-cell>
          </table:table-row>
          <table:table-row table:style-name="TableLine140029764299376">
            <table:table-cell table:style-name="Таблица24.A1" office:value-type="string">
              <text:p text:style-name="Основной_20_текст.gar-style-16"><text:bookmark text:name="Lbl19328"/><text:bookmark text:name="tp-727814"/><text:span text:style-name="Strong_20_Emphasis">28.</text:span> Печать протокола об итогах голосования</text:p>
            </table:table-cell>
            <table:table-cell table:style-name="Таблица24.A1" office:value-type="string">
              <text:p text:style-name="Основной_20_текст.gar-style-16"><text:bookmark text:name="tp-727815"/>После того как на табло появилось сообщение «КС выполнены», принтер автоматически печатает два экземпляра итогового протокола.</text:p>
              <text:p text:style-name="Основной_20_текст.gar-style-16"><text:bookmark text:name="tp-727816"/>После распечатки протокола об итогах голосования на несколько секунд появляется сообщение «Проверьте и подпишите протокол», а затем появляется запрос «Протокол подписан?». Не отвечать на вопрос до тех пор, пока участковая комиссия не подпишет первый экземпляр протокола.</text:p>
              <text:p text:style-name="Основной_20_текст.gar-style-16"><text:bookmark text:name="tp-727817"/>После подписания на запрос «Протокол подписан?» ответить «ДА». В данный момент происходит автоматическая запись итогового протокола на ключевой носитель. Если необходимо исправить введенные ранее строки протокола, на данный запрос ответить «НЕТ», КОИБ вернется к вводу дополнительных сведений по данному типу выборов, референдума.</text:p>
              <text:p text:style-name="Основной_20_текст.gar-style-16"><text:bookmark text:name="tp-727818"/>Если необходимо распечатать копии итогового протокола, на запрос «Распечатать дополнительные копии протокола?» необходимо нажать клавишу «ДА», появится запрос о количестве копий. С помощью цифровой клавиатуры введите количество копий и подтвердите нажатием клавиши «ДА». Если дополнительные копии печатать нет необходимости, нажмите клавишу «НЕТ».</text:p>
              <text:p text:style-name="Основной_20_текст.gar-style-16"><text:bookmark text:name="tp-727819"/>Распечатанные копии передать на подпись председателю участковой комиссии.</text:p>
              <text:p text:style-name="Основной_20_текст.gar-style-16"><text:bookmark text:name="tp-727820"/><text:span text:style-name="T1">Внимание!</text:span> При проведении нескольких типов выборов, референдумов КОИБ переходит к составлению протокола об итогах голосования по следующему типу выборов, референдума. Операции по составлению и сохранению протокола об итогах голосования повторяются необходимое количество раз в зависимости от количества проводимых выборов, референдума и получаемых протоколов об итогах голосования.</text:p>
              <text:p text:style-name="Основной_20_текст.gar-style-16"><text:bookmark text:name="tp-727821"/>После того как закончена работа по вводу дополнительных сведений и закончена распечатка итоговых протоколов по всем типам выборов, референдумов, появится запрос «Для начала нового цикла выборов нажмите «ДА». Для возврата к подведению итогов нажмите «НЕТ». На данный запрос <text:soft-page-break/>не отвечать</text:p>
            </table:table-cell>
          </table:table-row>
          <table:table-row table:style-name="TableLine140029764300224">
            <table:table-cell table:style-name="Таблица24.A1" office:value-type="string">
              <text:p text:style-name="Основной_20_текст.gar-style-16"><text:bookmark text:name="Lbl19329"/><text:bookmark text:name="tp-727822"/><text:span text:style-name="Strong_20_Emphasis">29.</text:span> Передача протоколов в вышестоящую комиссию</text:p>
            </table:table-cell>
            <table:table-cell table:style-name="Таблица24.A1" office:value-type="string">
              <text:p text:style-name="Основной_20_текст.gar-style-16"><text:bookmark text:name="tp-727823"/>Достать ключевой носитель из главного сканирующего устройства и передать его председателю участковой комиссии.</text:p>
              <text:p text:style-name="Основной_20_текст.gar-style-16"><text:bookmark text:name="tp-727824"/>Нажать кнопки выключения рядом с разъемом питания сканирующих устройств. Дождаться, пока информационное табло погаснет.</text:p>
              <text:p text:style-name="Основной_20_текст.gar-style-16"><text:bookmark text:name="tp-727825"/>Освободить сканирующие устройства от средств опечатывания. Аккуратно снять каждое сканирующее устройство.</text:p>
              <text:p text:style-name="Основной_20_текст.gar-style-16"><text:bookmark text:name="tp-727826"/>Достать бюллетени из накопителей и упаковать их, затем участковая комиссия передает в территориальную комиссию все необходимые документы, ключевой носитель и бюллетени</text:p>
            </table:table-cell>
          </table:table-row>
          <table:table-row table:style-name="TableLine140029764301072">
            <table:table-cell table:style-name="Таблица24.A1" office:value-type="string">
              <text:p text:style-name="Основной_20_текст.gar-style-16"><text:bookmark text:name="Lbl19330"/><text:bookmark text:name="tp-727827"/><text:span text:style-name="Strong_20_Emphasis">30.</text:span> Демонтаж КОИБ</text:p>
            </table:table-cell>
            <table:table-cell table:style-name="Таблица24.A1" office:value-type="string">
              <text:p text:style-name="Основной_20_текст.gar-style-16"><text:bookmark text:name="tp-727828"/>После получения подтверждения из ТИК, что итоговые протоколы загружены в ГАС «Выборы», необходимо отключить сканирующие устройства от электросети, отключить периферийные устройства от сканирующих устройств. Упаковать сканирующие устройства в тару.</text:p>
              <text:p text:style-name="Основной_20_текст.gar-style-16"><text:bookmark text:name="tp-727829"/>Отключить принтер от электросети. Упаковать принтер и документацию.</text:p>
              <text:p text:style-name="Основной_20_текст.gar-style-16"><text:bookmark text:name="tp-727830"/>Разобрать и упаковать в тару накопители</text:p>
            </table:table-cell>
          </table:table-row>
        </table:table>
        <text:p text:style-name="Основной_20_текст.gar-table-bottom"> </text:p>
        <text:h text:style-name="Основной_20_текст.colont" text:outline-level="1"><text:bookmark text:name="Lbl100000"/>Приложение 10</text:h>
        <text:p text:style-name="P4"><text:bookmark text:name="tp-3059"/><text:span text:style-name="T1">Приложение № 10<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796"/>Образцы форм распечаток результатов голосования</text:h>
        <text:h text:style-name="Основной_20_текст.colont" text:outline-level="1"><text:bookmark text:name="Lbl101000"/>Форма распечатки результатов голосования на выборах</text:h>
        <text:p text:style-name="P1"><text:bookmark text:name="tp-797"/><text:s text:c="24"/><text:span text:style-name="T1">РЕЗУЛЬТАТЫ ГОЛОСОВАНИЯ</text:span></text:p>
        <text:p text:style-name="P1"><text:bookmark text:name="tp-798"/><text:s text:c="7"/>Выборы ___________________________________________________</text:p>
        <text:p text:style-name="P1"><text:bookmark text:name="tp-799"/><text:s text:c="25"/>(наименование выборов)</text:p>
        <text:p text:style-name="P1"><text:bookmark text:name="tp-800"/><text:s text:c="20"/>«___» _______________ 20___года</text:p>
        <text:p text:style-name="P1"><text:bookmark text:name="tp-801"/><text:s text:c="20"/>Избирательный участок №_______</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TableLine140029764035632">
            <table:table-cell table:style-name="Таблица25.A1" office:value-type="string">
              <text:p text:style-name="Table_20_Contents"><text:bookmark text:name="tp-802"/>1.</text:p>
            </table:table-cell>
            <table:table-cell table:style-name="Таблица25.A1" office:value-type="string">
              <text:p text:style-name="Table_20_Contents"><text:bookmark text:name="tp-803"/>Наименование избирательного объединения</text:p>
            </table:table-cell>
            <table:table-cell table:style-name="Таблица25.A1" office:value-type="string">
              <text:p text:style-name="P9"><text:bookmark text:name="tp-804"/>0</text:p>
            </table:table-cell>
            <table:table-cell table:style-name="Таблица25.A1" office:value-type="string">
              <text:p text:style-name="P9"><text:bookmark text:name="tp-805"/>(ноль)</text:p>
            </table:table-cell>
          </table:table-row>
          <table:table-row table:style-name="TableLine140029764348768">
            <table:table-cell table:style-name="Таблица25.A1" office:value-type="string">
              <text:p text:style-name="Table_20_Contents"><text:bookmark text:name="tp-806"/>2.</text:p>
            </table:table-cell>
            <table:table-cell table:style-name="Таблица25.A1" office:value-type="string">
              <text:p text:style-name="Table_20_Contents"><text:bookmark text:name="tp-807"/>Наименование избирательного объединения</text:p>
            </table:table-cell>
            <table:table-cell table:style-name="Таблица25.A1" office:value-type="string">
              <text:p text:style-name="P9"><text:bookmark text:name="tp-808"/>0</text:p>
            </table:table-cell>
            <table:table-cell table:style-name="Таблица25.A1" office:value-type="string">
              <text:p text:style-name="P9"><text:bookmark text:name="tp-809"/>(ноль)</text:p>
            </table:table-cell>
          </table:table-row>
          <table:table-row table:style-name="TableLine140029764349424">
            <table:table-cell table:style-name="Таблица25.A1" office:value-type="string">
              <text:p text:style-name="Table_20_Contents"><text:bookmark text:name="tp-810"/>3.</text:p>
            </table:table-cell>
            <table:table-cell table:style-name="Таблица25.A1" office:value-type="string">
              <text:p text:style-name="Table_20_Contents"><text:bookmark text:name="tp-811"/>Наименование избирательного объединения</text:p>
            </table:table-cell>
            <table:table-cell table:style-name="Таблица25.A1" office:value-type="string">
              <text:p text:style-name="P9"><text:bookmark text:name="tp-812"/>0</text:p>
            </table:table-cell>
            <table:table-cell table:style-name="Таблица25.A1" office:value-type="string">
              <text:p text:style-name="P9"><text:bookmark text:name="tp-813"/>(ноль)</text:p>
            </table:table-cell>
          </table:table-row>
          <table:table-row table:style-name="TableLine140029764350256">
            <table:table-cell table:style-name="Таблица25.A1" office:value-type="string">
              <text:p text:style-name="Table_20_Contents"><text:bookmark text:name="tp-814"/>4.</text:p>
            </table:table-cell>
            <table:table-cell table:style-name="Таблица25.A1" office:value-type="string">
              <text:p text:style-name="Table_20_Contents"><text:bookmark text:name="tp-815"/>Наименование избирательного объединения</text:p>
            </table:table-cell>
            <table:table-cell table:style-name="Таблица25.A1" office:value-type="string">
              <text:p text:style-name="P9"><text:bookmark text:name="tp-816"/>0</text:p>
            </table:table-cell>
            <table:table-cell table:style-name="Таблица25.A1" office:value-type="string">
              <text:p text:style-name="P9"><text:bookmark text:name="tp-817"/>(ноль)</text:p>
            </table:table-cell>
          </table:table-row>
          <table:table-row table:style-name="TableLine140029764351232">
            <table:table-cell table:style-name="Таблица25.A1" office:value-type="string">
              <text:p text:style-name="Table_20_Contents"><text:bookmark text:name="tp-818"/>5.</text:p>
            </table:table-cell>
            <table:table-cell table:style-name="Таблица25.A1" office:value-type="string">
              <text:p text:style-name="Table_20_Contents"><text:bookmark text:name="tp-819"/>Наименование избирательного объединения</text:p>
            </table:table-cell>
            <table:table-cell table:style-name="Таблица25.A1" office:value-type="string">
              <text:p text:style-name="P9"><text:bookmark text:name="tp-820"/>0</text:p>
            </table:table-cell>
            <table:table-cell table:style-name="Таблица25.A1" office:value-type="string">
              <text:p text:style-name="P9"><text:bookmark text:name="tp-821"/>(ноль)</text:p>
            </table:table-cell>
          </table:table-row>
          <table:table-row table:style-name="TableLine140029764352592">
            <table:table-cell table:style-name="Таблица25.A1" table:number-columns-spanned="2" office:value-type="string">
              <text:p text:style-name="Table_20_Contents"><text:bookmark text:name="tp-822"/>Всего принято бюллетеней</text:p>
            </table:table-cell>
            <table:covered-table-cell/>
            <table:table-cell table:style-name="Таблица25.A1" office:value-type="string">
              <text:p text:style-name="P9"><text:bookmark text:name="tp-823"/>0</text:p>
            </table:table-cell>
            <table:table-cell table:style-name="Таблица25.A1" office:value-type="string">
              <text:p text:style-name="P9"><text:bookmark text:name="tp-824"/>(ноль)</text:p>
            </table:table-cell>
          </table:table-row>
          <table:table-row table:style-name="TableLine140029764354048">
            <table:table-cell table:style-name="Таблица25.A1" table:number-columns-spanned="2" office:value-type="string">
              <text:p text:style-name="Table_20_Contents"><text:bookmark text:name="tp-825"/>Число действительных бюллетеней</text:p>
            </table:table-cell>
            <table:covered-table-cell/>
            <table:table-cell table:style-name="Таблица25.A1" office:value-type="string">
              <text:p text:style-name="P9"><text:bookmark text:name="tp-826"/>0</text:p>
            </table:table-cell>
            <table:table-cell table:style-name="Таблица25.A1" office:value-type="string">
              <text:p text:style-name="P9"><text:bookmark text:name="tp-827"/>(ноль)</text:p>
            </table:table-cell>
          </table:table-row>
          <table:table-row table:style-name="TableLine140029764355024">
            <table:table-cell table:style-name="Таблица25.A1" table:number-columns-spanned="2" office:value-type="string">
              <text:p text:style-name="Table_20_Contents"><text:bookmark text:name="tp-828"/>Число недействительных бюллетеней</text:p>
            </table:table-cell>
            <table:covered-table-cell/>
            <table:table-cell table:style-name="Таблица25.A1" office:value-type="string">
              <text:p text:style-name="P9"><text:bookmark text:name="tp-829"/>0</text:p>
            </table:table-cell>
            <table:table-cell table:style-name="Таблица25.A1" office:value-type="string">
              <text:p text:style-name="P9"><text:bookmark text:name="tp-830"/>(ноль)</text:p>
            </table:table-cell>
          </table:table-row>
          <table:table-row table:style-name="TableLine140029764356000">
            <table:table-cell table:style-name="Таблица25.A1" table:number-columns-spanned="2" office:value-type="string">
              <text:p text:style-name="Table_20_Contents"><text:bookmark text:name="tp-831"/>Обнаружено в стационарных ящиках для голосования</text:p>
            </table:table-cell>
            <table:covered-table-cell/>
            <table:table-cell table:style-name="Таблица25.A1" office:value-type="string">
              <text:p text:style-name="P9"><text:bookmark text:name="tp-832"/>0</text:p>
            </table:table-cell>
            <table:table-cell table:style-name="Таблица25.A1" office:value-type="string">
              <text:p text:style-name="P9"><text:bookmark text:name="tp-833"/>(ноль)</text:p>
            </table:table-cell>
          </table:table-row>
          <table:table-row table:style-name="TableLine140029764356896">
            <table:table-cell table:style-name="Таблица25.A1" table:number-columns-spanned="2" office:value-type="string">
              <text:p text:style-name="Table_20_Contents"><text:bookmark text:name="tp-834"/>Обнаружено в переносных ящиках для голосования</text:p>
            </table:table-cell>
            <table:covered-table-cell/>
            <table:table-cell table:style-name="Таблица25.A1" office:value-type="string">
              <text:p text:style-name="P9"><text:bookmark text:name="tp-835"/>0</text:p>
            </table:table-cell>
            <table:table-cell table:style-name="Таблица25.A1" office:value-type="string">
              <text:p text:style-name="P9"><text:bookmark text:name="tp-836"/>(ноль)</text:p>
            </table:table-cell>
          </table:table-row>
        </table:table>
        <text:p text:style-name="Основной_20_текст.gar-table-bottom"> </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TableLine140029764313568">
            <table:table-cell table:style-name="Таблица26.A1" table:number-rows-spanned="2" office:value-type="string">
              <text:p text:style-name="Основной_20_текст.gar-style-16"><text:bookmark text:name="tp-837"/>Председатель участковой избирательной<text:line-break/>комиссии</text:p>
            </table:table-cell>
            <table:table-cell table:style-name="Таблица26.B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B1" office:value-type="string">
              <text:p text:style-name="Основной_20_текст.gar-empty"> </text:p>
            </table:table-cell>
          </table:table-row>
          <table:table-row table:style-name="TableLine140029764373344">
            <table:covered-table-cell/>
            <table:table-cell table:style-name="Таблица26.B2" office:value-type="string">
              <text:p text:style-name="P9"><text:bookmark text:name="tp-838"/>(фамилия, инициалы)</text:p>
            </table:table-cell>
            <table:table-cell table:style-name="Таблица26.A1" office:value-type="string">
              <text:p text:style-name="Основной_20_текст.gar-empty"> </text:p>
            </table:table-cell>
            <table:table-cell table:style-name="Таблица26.B2" office:value-type="string">
              <text:p text:style-name="P9"><text:bookmark text:name="tp-839"/>(подпись либо причина отсутствия, отметка об особом мнении)</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TableLine140029764359344">
            <table:table-cell table:style-name="Таблица27.A1" office:value-type="string">
              <text:p text:style-name="Table_20_Contents"><text:bookmark text:name="tp-840"/>Заместитель <text:soft-page-break/>председателя комиссии</text:p>
            </table:table-cell>
            <table:table-cell table:style-name="Таблица27.B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row>
          <table:table-row table:style-name="TableLine140029764388512">
            <table:table-cell table:style-name="Таблица27.A1" office:value-type="string">
              <text:p text:style-name="Основной_20_текст.gar-empty"> </text:p>
            </table:table-cell>
            <table:table-cell table:style-name="Таблица27.B2"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2" office:value-type="string">
              <text:p text:style-name="Основной_20_текст.gar-empty"> </text:p>
            </table:table-cell>
          </table:table-row>
          <table:table-row table:style-name="TableLine140029764390048">
            <table:table-cell table:style-name="Таблица27.A1" office:value-type="string">
              <text:p text:style-name="Table_20_Contents"><text:bookmark text:name="tp-841"/>Секретарь комиссии</text:p>
            </table:table-cell>
            <table:table-cell table:style-name="Таблица27.B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row>
        </table:table>
        <text:p text:style-name="Основной_20_текст.gar-table-bottom"> </text:p>
        <text:p text:style-name="P1"><text:bookmark text:name="tp-842"/>МП <text:s text:c="6"/>Подписано «___» _______________ 20___ года в ___ часов ___ минут</text:p>
        <text:p text:style-name="P1"><text:bookmark text:name="tp-843"/><text:s text:c="9"/>Распечатано «___» __________ 20____ года в ___ часов ____ минут</text:p>
        <text:h text:style-name="Основной_20_текст.colont" text:outline-level="1"><text:bookmark text:name="Lbl102000"/>Форма распечатки результатов голосования по вопросу референдума</text:h>
        <text:p text:style-name="P1"><text:bookmark text:name="tp-844"/><text:s text:c="24"/><text:span text:style-name="T1">РЕЗУЛЬТАТЫ ГОЛОСОВАНИЯ</text:span></text:p>
        <text:p text:style-name="P1"><text:bookmark text:name="tp-845"/><text:s text:c="6"/>По вопросу ____________________________________________________</text:p>
        <text:p text:style-name="P1"><text:bookmark text:name="tp-846"/><text:s text:c="29"/>(текст вопроса референдума)</text:p>
        <text:p text:style-name="P1"><text:bookmark text:name="tp-847"/><text:s text:c="20"/>«___» _______________ 20___года</text:p>
        <text:p text:style-name="P1"><text:bookmark text:name="tp-848"/><text:s text:c="21"/>Участок референдума №_______</text:p>
        <text:p text:style-name="P1"><text:bookmark text:name="tp-849"/><text:s text:c="3"/>________________________________________</text:p>
        <text:p text:style-name="P1"><text:bookmark text:name="tp-850"/><text:s text:c="10"/>(текст вопроса референдума)</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TableLine140029764377296">
            <table:table-cell table:style-name="Таблица28.A1" office:value-type="string">
              <text:p text:style-name="Table_20_Contents"><text:bookmark text:name="tp-851"/>1.</text:p>
            </table:table-cell>
            <table:table-cell table:style-name="Таблица28.A1" office:value-type="string">
              <text:p text:style-name="Table_20_Contents"><text:bookmark text:name="tp-852"/>ДА</text:p>
            </table:table-cell>
            <table:table-cell table:style-name="Таблица28.A1" office:value-type="string">
              <text:p text:style-name="P9"><text:bookmark text:name="tp-853"/>0</text:p>
            </table:table-cell>
            <table:table-cell table:style-name="Таблица28.A1" office:value-type="string">
              <text:p text:style-name="P9"><text:bookmark text:name="tp-854"/>(ноль)</text:p>
            </table:table-cell>
          </table:table-row>
          <table:table-row table:style-name="TableLine140029764431952">
            <table:table-cell table:style-name="Таблица28.A1" office:value-type="string">
              <text:p text:style-name="Table_20_Contents"><text:bookmark text:name="tp-855"/>2.</text:p>
            </table:table-cell>
            <table:table-cell table:style-name="Таблица28.A1" office:value-type="string">
              <text:p text:style-name="Table_20_Contents"><text:bookmark text:name="tp-856"/>НЕТ</text:p>
            </table:table-cell>
            <table:table-cell table:style-name="Таблица28.A1" office:value-type="string">
              <text:p text:style-name="P9"><text:bookmark text:name="tp-857"/>0</text:p>
            </table:table-cell>
            <table:table-cell table:style-name="Таблица28.A1" office:value-type="string">
              <text:p text:style-name="P9"><text:bookmark text:name="tp-858"/>(ноль)</text:p>
            </table:table-cell>
          </table:table-row>
          <table:table-row table:style-name="TableLine140029764432560">
            <table:table-cell table:style-name="Таблица28.A1" table:number-columns-spanned="2" office:value-type="string">
              <text:p text:style-name="Table_20_Contents"><text:bookmark text:name="tp-859"/>Всего принято бюллетеней</text:p>
            </table:table-cell>
            <table:covered-table-cell/>
            <table:table-cell table:style-name="Таблица28.A1" office:value-type="string">
              <text:p text:style-name="P9"><text:bookmark text:name="tp-860"/>0</text:p>
            </table:table-cell>
            <table:table-cell table:style-name="Таблица28.A1" office:value-type="string">
              <text:p text:style-name="P9"><text:bookmark text:name="tp-861"/>(ноль)</text:p>
            </table:table-cell>
          </table:table-row>
          <table:table-row table:style-name="TableLine140029764433904">
            <table:table-cell table:style-name="Таблица28.A1" table:number-columns-spanned="2" office:value-type="string">
              <text:p text:style-name="Table_20_Contents"><text:bookmark text:name="tp-862"/>Число действительных бюллетеней</text:p>
            </table:table-cell>
            <table:covered-table-cell/>
            <table:table-cell table:style-name="Таблица28.A1" office:value-type="string">
              <text:p text:style-name="P9"><text:bookmark text:name="tp-863"/>0</text:p>
            </table:table-cell>
            <table:table-cell table:style-name="Таблица28.A1" office:value-type="string">
              <text:p text:style-name="P9"><text:bookmark text:name="tp-864"/>(ноль)</text:p>
            </table:table-cell>
          </table:table-row>
          <table:table-row table:style-name="TableLine140029764434928">
            <table:table-cell table:style-name="Таблица28.A1" table:number-columns-spanned="2" office:value-type="string">
              <text:p text:style-name="Table_20_Contents"><text:bookmark text:name="tp-865"/>Число недействительных бюллетеней</text:p>
            </table:table-cell>
            <table:covered-table-cell/>
            <table:table-cell table:style-name="Таблица28.A1" office:value-type="string">
              <text:p text:style-name="P9"><text:bookmark text:name="tp-866"/>0</text:p>
            </table:table-cell>
            <table:table-cell table:style-name="Таблица28.A1" office:value-type="string">
              <text:p text:style-name="P9"><text:bookmark text:name="tp-867"/>(ноль)</text:p>
            </table:table-cell>
          </table:table-row>
          <table:table-row table:style-name="TableLine140029764436256">
            <table:table-cell table:style-name="Таблица28.A1" table:number-columns-spanned="2" office:value-type="string">
              <text:p text:style-name="Table_20_Contents"><text:bookmark text:name="tp-868"/>Обнаружено в стационарных ящиках для голосования</text:p>
            </table:table-cell>
            <table:covered-table-cell/>
            <table:table-cell table:style-name="Таблица28.A1" office:value-type="string">
              <text:p text:style-name="P9"><text:bookmark text:name="tp-869"/>0</text:p>
            </table:table-cell>
            <table:table-cell table:style-name="Таблица28.A1" office:value-type="string">
              <text:p text:style-name="P9"><text:bookmark text:name="tp-870"/>(ноль)</text:p>
            </table:table-cell>
          </table:table-row>
          <table:table-row table:style-name="TableLine140029764437184">
            <table:table-cell table:style-name="Таблица28.A1" table:number-columns-spanned="2" office:value-type="string">
              <text:p text:style-name="Table_20_Contents"><text:bookmark text:name="tp-871"/>Обнаружено в переносных ящиках для голосования</text:p>
            </table:table-cell>
            <table:covered-table-cell/>
            <table:table-cell table:style-name="Таблица28.A1" office:value-type="string">
              <text:p text:style-name="P9"><text:bookmark text:name="tp-872"/>0</text:p>
            </table:table-cell>
            <table:table-cell table:style-name="Таблица28.A1" office:value-type="string">
              <text:p text:style-name="P9"><text:bookmark text:name="tp-873"/>(ноль)</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TableLine140029764402704">
            <table:table-cell table:style-name="Таблица29.A1" table:number-rows-spanned="2" office:value-type="string">
              <text:p text:style-name="Основной_20_текст.gar-style-16"><text:bookmark text:name="tp-874"/>Председатель участковой комиссии референдума</text:p>
            </table:table-cell>
            <table:table-cell table:style-name="Таблица29.B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B1" office:value-type="string">
              <text:p text:style-name="Основной_20_текст.gar-empty"> </text:p>
            </table:table-cell>
          </table:table-row>
          <table:table-row table:style-name="TableLine140029764446048">
            <table:covered-table-cell/>
            <table:table-cell table:style-name="Таблица29.B2" office:value-type="string">
              <text:p text:style-name="P9"><text:bookmark text:name="tp-875"/>(фамилия, инициалы)</text:p>
            </table:table-cell>
            <table:table-cell table:style-name="Таблица29.A1" office:value-type="string">
              <text:p text:style-name="Основной_20_текст.gar-empty"> </text:p>
            </table:table-cell>
            <table:table-cell table:style-name="Таблица29.B2" office:value-type="string">
              <text:p text:style-name="P9"><text:bookmark text:name="tp-876"/>(подпись либо причина отсутствия, отметка об особом мнении)</text:p>
            </table:table-cell>
          </table:table-row>
        </table:table>
        <text:p text:style-name="Основной_20_текст.gar-table-bottom"> </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TableLine140029764440048">
            <table:table-cell table:style-name="Таблица30.A1" office:value-type="string">
              <text:p text:style-name="Table_20_Contents"><text:bookmark text:name="tp-877"/>Заместитель председателя комиссии</text:p>
            </table:table-cell>
            <table:table-cell table:style-name="Таблица30.B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B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TableLine140029764450512">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1" office:value-type="string">
              <text:p text:style-name="Основной_20_текст.gar-empty"> </text:p>
            </table:table-cell>
          </table:table-row>
          <table:table-row table:style-name="TableLine140029764466576">
            <table:table-cell table:style-name="Таблица31.A1" office:value-type="string">
              <text:p text:style-name="Table_20_Contents"><text:bookmark text:name="tp-878"/>Секретарь комиссии</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
        <text:p text:style-name="Основной_20_текст.gar-table-bottom"> </text:p>
        <text:p text:style-name="P1"><text:bookmark text:name="tp-879"/>МП <text:s text:c="6"/>Подписано «___» _______________ 20___ года в ___ часов ___ минут</text:p>
        <text:p text:style-name="P1"><text:bookmark text:name="tp-880"/><text:s text:c="9"/>Распечатано «___» __________ 20____ года в ___ часов ____ минут</text:p>
        <text:h text:style-name="Основной_20_текст.colont" text:outline-level="1"><text:bookmark text:name="Lbl110000"/>Приложение 11</text:h>
        <text:p text:style-name="Основной_20_текст.gar-style-22"><text:bookmark text:name="tp-1074453416"/>Приложение 11 изменено с 21 августа 2019 г. — Постановление ЦИК России от 21 августа 2019 г. № 222/1680-7</text:p>
        <text:p text:style-name="Основной_20_текст.gar-style-22"><text:bookmark text:name="tp-1074481034"/>См. предыдущую редакцию</text:p>
        <text:p text:style-name="P4"><text:bookmark text:name="tp-706363"/><text:span text:style-name="T1">Приложение № 11<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887"/>Требования<text:line-break/>к форме протокола участковой избирательной комиссии, комиссии референдума об итогах голосования, выдаваемого на печать КОИБ-2010</text:h>
        <text:p text:style-name="Основной_20_текст.gar-style-52"><text:bookmark text:name="tp-711594"/>(с изменениями от 25 марта 2015 г., 3 июля, 21 августа 2019 г.)</text:p>
        <text:p text:style-name="Text_20_body"><text:bookmark text:name="tp-888"/>Протокол участковой избирательной комиссии, комиссии референдума (далее — участковая комиссия) об итогах голосования, выдаваемый на печать КОИБ-2010, печатается на листах формата А4. Каждый лист протокола должен быть пронумерован, подписан всеми присутствующими членами участковой комиссии с правом решающего голоса, заверен печатью участковой комиссии и содержать дату и время (часы, минуты) подписания протокола.</text:p>
        <text:p text:style-name="Text_20_body"><text:bookmark text:name="tp-889"/>Нумерация строк протокола и их содержание устанавливаются законом.</text:p>
        <text:p text:style-name="Text_20_body"><text:bookmark text:name="tp-890"/>Протокол участковой комиссии составляется в двух экземплярах. Время подписания протокола, указанное на каждом его листе, должно быть единым.</text:p>
        <text:h text:style-name="Основной_20_текст.colont" text:outline-level="1"><text:bookmark text:name="Lbl111000"/><text:soft-page-break/>Образцы протоколов участковой избирательной комиссии об итогах голосования, выдаваемых на печать комплексом обработки избирательных бюллетеней 2010 (для КОИБ-2010 модели 17404049.438900.001)</text:h>
        <text:h text:style-name="Heading_20_4" text:outline-level="4"><text:bookmark text:name="tp-711595"/>Образцы<text:line-break/>протоколов участковой избирательной комиссии об итогах голосования, выдаваемых на печать комплексом обработки избирательных бюллетеней 2010<text:line-break/>(для КОИБ-2010 модели 17404049.438900.001)</text:h>
        <text:p text:style-name="Text_20_body"><text:bookmark text:name="tp-711596"/>Экземпляр N </text:p>
        <text:p text:style-name="P6"><text:bookmark text:name="tp-711597"/>«наименование выборов»</text:p>
        <text:p text:style-name="P6"><text:bookmark text:name="tp-711598"/>«дата голосования»</text:p>
        <text:h text:style-name="Основной_20_текст.colont" text:outline-level="1"><text:bookmark text:name="Lbl111010"/>Протокол участковой избирательной комиссии об итогах голосования</text:h>
        <text:h text:style-name="Heading_20_5" text:outline-level="5"><text:bookmark text:name="tp-711599"/>ПРОТОКОЛ<text:line-break/>участковой избирательной комиссии об итогах голосования</text:h>
        <text:h text:style-name="Heading_20_5" text:outline-level="5"><text:bookmark text:name="tp-711600"/>Избирательный участок № 0000<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h>
        <text:p text:style-name="Text_20_body"><text:bookmark text:name="tp-711601"/>Участковая избирательная комиссия установила:</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TableLine140029764457584">
            <table:table-cell table:style-name="Таблица32.A1" office:value-type="string">
              <text:p text:style-name="P9"><text:bookmark text:name="tp-1073744847"/>1</text:p>
            </table:table-cell>
            <table:table-cell table:style-name="Таблица32.A1" office:value-type="string">
              <text:p text:style-name="Основной_20_текст.gar-style-16"><text:bookmark text:name="tp-897"/>Число избирателей, внесенных в список на момент окончания голосования</text:p>
            </table:table-cell>
            <table:table-cell table:style-name="Таблица32.A1" office:value-type="string">
              <text:p text:style-name="P9"><text:bookmark text:name="tp-898"/>0</text:p>
            </table:table-cell>
            <table:table-cell table:style-name="Таблица32.A1" office:value-type="string">
              <text:p text:style-name="Основной_20_текст.gar-style-16"><text:bookmark text:name="tp-899"/>(ноль)</text:p>
            </table:table-cell>
          </table:table-row>
          <table:table-row table:style-name="TableLine140029764611760">
            <table:table-cell table:style-name="Таблица32.A1" office:value-type="string">
              <text:p text:style-name="P9"><text:bookmark text:name="tp-1073744848"/>2</text:p>
            </table:table-cell>
            <table:table-cell table:style-name="Таблица32.A1" office:value-type="string">
              <text:p text:style-name="Основной_20_текст.gar-style-16"><text:bookmark text:name="tp-711602"/>Число избирательных бюллетеней, полученных участковой комиссией</text:p>
            </table:table-cell>
            <table:table-cell table:style-name="Таблица32.A1" office:value-type="string">
              <text:p text:style-name="P9"><text:bookmark text:name="tp-902"/>0</text:p>
            </table:table-cell>
            <table:table-cell table:style-name="Таблица32.A1" office:value-type="string">
              <text:p text:style-name="Основной_20_текст.gar-style-16"><text:bookmark text:name="tp-903"/>(ноль)</text:p>
            </table:table-cell>
          </table:table-row>
          <table:table-row table:style-name="TableLine140029764612256">
            <table:table-cell table:style-name="Таблица32.A1" office:value-type="string">
              <text:p text:style-name="P9"><text:bookmark text:name="tp-1073744849"/>3</text:p>
            </table:table-cell>
            <table:table-cell table:style-name="Таблица32.A1" office:value-type="string">
              <text:p text:style-name="Основной_20_текст.gar-style-16"><text:bookmark text:name="tp-905"/>Число избирательных бюллетеней, выданных избирателям, проголосовавшим досрочно</text:p>
            </table:table-cell>
            <table:table-cell table:style-name="Таблица32.A1" office:value-type="string">
              <text:p text:style-name="P9"><text:bookmark text:name="tp-906"/>0</text:p>
            </table:table-cell>
            <table:table-cell table:style-name="Таблица32.A1" office:value-type="string">
              <text:p text:style-name="Основной_20_текст.gar-style-16"><text:bookmark text:name="tp-907"/>(ноль)</text:p>
            </table:table-cell>
          </table:table-row>
          <table:table-row table:style-name="TableLine140029764613184">
            <table:table-cell table:style-name="Таблица32.A1" office:value-type="string">
              <text:p text:style-name="P9"><text:bookmark text:name="tp-1073744850"/>4</text:p>
            </table:table-cell>
            <table:table-cell table:style-name="Таблица32.A1" office:value-type="string">
              <text:p text:style-name="Основной_20_текст.gar-style-16"><text:bookmark text:name="tp-3167"/>В том числе в помещении территориальной избирательной комиссии</text:p>
            </table:table-cell>
            <table:table-cell table:style-name="Таблица32.A1" office:value-type="string">
              <text:p text:style-name="P9"><text:bookmark text:name="tp-910"/>0</text:p>
            </table:table-cell>
            <table:table-cell table:style-name="Таблица32.A1" office:value-type="string">
              <text:p text:style-name="Основной_20_текст.gar-style-16"><text:bookmark text:name="tp-911"/>(ноль)</text:p>
            </table:table-cell>
          </table:table-row>
          <table:table-row table:style-name="TableLine140029764614160">
            <table:table-cell table:style-name="Таблица32.A1" office:value-type="string">
              <text:p text:style-name="P9"><text:bookmark text:name="tp-1073744851"/>5</text:p>
            </table:table-cell>
            <table:table-cell table:style-name="Таблица32.A1" office:value-type="string">
              <text:p text:style-name="Основной_20_текст.gar-style-16"><text:bookmark text:name="tp-909"/>Число избирательных бюллетеней, выданных участковой избирательной комиссией избирателям в помещении для голосования вдень голосования</text:p>
            </table:table-cell>
            <table:table-cell table:style-name="Таблица32.A1" office:value-type="string">
              <text:p text:style-name="P9"><text:bookmark text:name="tp-914"/>0</text:p>
            </table:table-cell>
            <table:table-cell table:style-name="Таблица32.A1" office:value-type="string">
              <text:p text:style-name="Основной_20_текст.gar-style-16"><text:bookmark text:name="tp-915"/>(ноль)</text:p>
            </table:table-cell>
          </table:table-row>
          <table:table-row table:style-name="TableLine140029764615600">
            <table:table-cell table:style-name="Таблица32.A1" office:value-type="string">
              <text:p text:style-name="P9"><text:bookmark text:name="tp-1073744852"/>6</text:p>
            </table:table-cell>
            <table:table-cell table:style-name="Таблица32.A1" office:value-type="string">
              <text:p text:style-name="Основной_20_текст.gar-style-16"><text:bookmark text:name="tp-913"/>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32.A1" office:value-type="string">
              <text:p text:style-name="P9"><text:bookmark text:name="tp-918"/>0</text:p>
            </table:table-cell>
            <table:table-cell table:style-name="Таблица32.A1" office:value-type="string">
              <text:p text:style-name="Основной_20_текст.gar-style-16"><text:bookmark text:name="tp-919"/>(ноль)</text:p>
            </table:table-cell>
          </table:table-row>
          <table:table-row table:style-name="TableLine140029764616640">
            <table:table-cell table:style-name="Таблица32.A1" office:value-type="string">
              <text:p text:style-name="P9"><text:bookmark text:name="tp-1073744853"/>7</text:p>
            </table:table-cell>
            <table:table-cell table:style-name="Таблица32.A1" office:value-type="string">
              <text:p text:style-name="Основной_20_текст.gar-style-16"><text:bookmark text:name="tp-917"/>Число погашенных избирательных бюллетеней</text:p>
            </table:table-cell>
            <table:table-cell table:style-name="Таблица32.A1" office:value-type="string">
              <text:p text:style-name="P9"><text:bookmark text:name="tp-922"/>0</text:p>
            </table:table-cell>
            <table:table-cell table:style-name="Таблица32.A1" office:value-type="string">
              <text:p text:style-name="Основной_20_текст.gar-style-16"><text:bookmark text:name="tp-923"/>(ноль)</text:p>
            </table:table-cell>
          </table:table-row>
          <table:table-row table:style-name="TableLine140029764617728">
            <table:table-cell table:style-name="Таблица32.A1" office:value-type="string">
              <text:p text:style-name="P9"><text:bookmark text:name="tp-1073744854"/>8</text:p>
            </table:table-cell>
            <table:table-cell table:style-name="Таблица32.A1" office:value-type="string">
              <text:p text:style-name="Основной_20_текст.gar-style-16"><text:bookmark text:name="tp-921"/>Число избирательных бюллетеней, содержащихся в переносных ящиках для голосования</text:p>
            </table:table-cell>
            <table:table-cell table:style-name="Таблица32.A1" office:value-type="string">
              <text:p text:style-name="P9"><text:bookmark text:name="tp-926"/>0</text:p>
            </table:table-cell>
            <table:table-cell table:style-name="Таблица32.A1" office:value-type="string">
              <text:p text:style-name="Основной_20_текст.gar-style-16"><text:bookmark text:name="tp-927"/>(ноль)</text:p>
            </table:table-cell>
          </table:table-row>
          <table:table-row table:style-name="TableLine140029764618816">
            <table:table-cell table:style-name="Таблица32.A1" office:value-type="string">
              <text:p text:style-name="P9"><text:bookmark text:name="tp-1073744856"/>9</text:p>
            </table:table-cell>
            <table:table-cell table:style-name="Таблица32.A1" office:value-type="string">
              <text:p text:style-name="Основной_20_текст.gar-style-16"><text:bookmark text:name="tp-925"/>Число избирательных бюллетеней, содержащихся в стационарных ящиках для голосования</text:p>
            </table:table-cell>
            <table:table-cell table:style-name="Таблица32.A1" office:value-type="string">
              <text:p text:style-name="P9"><text:bookmark text:name="tp-930"/>0</text:p>
            </table:table-cell>
            <table:table-cell table:style-name="Таблица32.A1" office:value-type="string">
              <text:p text:style-name="Основной_20_текст.gar-style-16"><text:bookmark text:name="tp-931"/>(ноль)</text:p>
            </table:table-cell>
          </table:table-row>
          <table:table-row table:style-name="TableLine140029764614896">
            <table:table-cell table:style-name="Таблица32.A1" office:value-type="string">
              <text:p text:style-name="P9"><text:bookmark text:name="tp-932"/>10</text:p>
            </table:table-cell>
            <table:table-cell table:style-name="Таблица32.A1" office:value-type="string">
              <text:p text:style-name="Основной_20_текст.gar-style-16"><text:bookmark text:name="tp-929"/>Число недействительных избирательных бюллетеней</text:p>
            </table:table-cell>
            <table:table-cell table:style-name="Таблица32.A1" office:value-type="string">
              <text:p text:style-name="P9"><text:bookmark text:name="tp-934"/>0</text:p>
            </table:table-cell>
            <table:table-cell table:style-name="Таблица32.A1" office:value-type="string">
              <text:p text:style-name="Основной_20_текст.gar-style-16"><text:bookmark text:name="tp-935"/>(ноль)</text:p>
            </table:table-cell>
          </table:table-row>
          <table:table-row table:style-name="TableLine140029764620640">
            <table:table-cell table:style-name="Таблица32.A1" office:value-type="string">
              <text:p text:style-name="P9"><text:bookmark text:name="tp-936"/>11</text:p>
            </table:table-cell>
            <table:table-cell table:style-name="Таблица32.A1" office:value-type="string">
              <text:p text:style-name="Основной_20_текст.gar-style-16"><text:bookmark text:name="tp-933"/>Число действительных избирательных бюллетеней</text:p>
            </table:table-cell>
            <table:table-cell table:style-name="Таблица32.A1" office:value-type="string">
              <text:p text:style-name="P9"><text:bookmark text:name="tp-938"/>0</text:p>
            </table:table-cell>
            <table:table-cell table:style-name="Таблица32.A1" office:value-type="string">
              <text:p text:style-name="Основной_20_текст.gar-style-16"><text:bookmark text:name="tp-939"/>(ноль)</text:p>
            </table:table-cell>
          </table:table-row>
          <table:table-row table:style-name="TableLine140029764621728">
            <table:table-cell table:style-name="Таблица32.A1" office:value-type="string">
              <text:p text:style-name="P9"><text:bookmark text:name="tp-940"/>12</text:p>
            </table:table-cell>
            <table:table-cell table:style-name="Таблица32.A1" office:value-type="string">
              <text:p text:style-name="Основной_20_текст.gar-style-16"><text:bookmark text:name="tp-937"/>Число открепительных удостоверений, полученных участковой избирательной комиссией</text:p>
            </table:table-cell>
            <table:table-cell table:style-name="Таблица32.A1" office:value-type="string">
              <text:p text:style-name="P9"><text:bookmark text:name="tp-942"/>0</text:p>
            </table:table-cell>
            <table:table-cell table:style-name="Таблица32.A1" office:value-type="string">
              <text:p text:style-name="Основной_20_текст.gar-style-16"><text:bookmark text:name="tp-943"/>(ноль)</text:p>
            </table:table-cell>
          </table:table-row>
          <table:table-row table:style-name="TableLine140029764622816">
            <table:table-cell table:style-name="Таблица32.A1" office:value-type="string">
              <text:p text:style-name="P9"><text:bookmark text:name="tp-944"/>13</text:p>
            </table:table-cell>
            <table:table-cell table:style-name="Таблица32.A1" office:value-type="string">
              <text:p text:style-name="Основной_20_текст.gar-style-16"><text:bookmark text:name="tp-941"/>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32.A1" office:value-type="string">
              <text:p text:style-name="P9"><text:bookmark text:name="tp-946"/>0</text:p>
            </table:table-cell>
            <table:table-cell table:style-name="Таблица32.A1" office:value-type="string">
              <text:p text:style-name="Основной_20_текст.gar-style-16"><text:bookmark text:name="tp-947"/>(ноль)</text:p>
            </table:table-cell>
          </table:table-row>
          <table:table-row table:style-name="TableLine140029764623904">
            <table:table-cell table:style-name="Таблица32.A1" office:value-type="string">
              <text:p text:style-name="P9"><text:bookmark text:name="tp-948"/>14</text:p>
            </table:table-cell>
            <table:table-cell table:style-name="Таблица32.A1" office:value-type="string">
              <text:p text:style-name="Основной_20_текст.gar-style-16"><text:bookmark text:name="tp-945"/>Число избирателей, проголосовавших по открепительным удостоверениям на избирательном участке</text:p>
            </table:table-cell>
            <table:table-cell table:style-name="Таблица32.A1" office:value-type="string">
              <text:p text:style-name="P9"><text:bookmark text:name="tp-950"/>0</text:p>
            </table:table-cell>
            <table:table-cell table:style-name="Таблица32.A1" office:value-type="string">
              <text:p text:style-name="Основной_20_текст.gar-style-16"><text:bookmark text:name="tp-951"/>(ноль)</text:p>
            </table:table-cell>
          </table:table-row>
          <table:table-row table:style-name="TableLine140029764624992">
            <table:table-cell table:style-name="Таблица32.A1" office:value-type="string">
              <text:p text:style-name="P9"><text:bookmark text:name="tp-952"/>15</text:p>
            </table:table-cell>
            <table:table-cell table:style-name="Таблица32.A1" office:value-type="string">
              <text:p text:style-name="Основной_20_текст.gar-style-16"><text:bookmark text:name="tp-949"/>Число погашенных неиспользованных открепительных удостоверений</text:p>
            </table:table-cell>
            <table:table-cell table:style-name="Таблица32.A1" office:value-type="string">
              <text:p text:style-name="P9"><text:bookmark text:name="tp-954"/>0</text:p>
            </table:table-cell>
            <table:table-cell table:style-name="Таблица32.A1" office:value-type="string">
              <text:p text:style-name="Основной_20_текст.gar-style-16"><text:bookmark text:name="tp-955"/>(ноль)</text:p>
            </table:table-cell>
          </table:table-row>
          <table:table-row table:style-name="TableLine140029764626080">
            <table:table-cell table:style-name="Таблица32.A1" office:value-type="string">
              <text:p text:style-name="P9"><text:bookmark text:name="tp-956"/>16</text:p>
            </table:table-cell>
            <table:table-cell table:style-name="Таблица32.A1" office:value-type="string">
              <text:p text:style-name="Основной_20_текст.gar-style-16"><text:bookmark text:name="tp-953"/>Число открепительных удостоверений, выданных избирателям территориальной избирательной комиссией</text:p>
            </table:table-cell>
            <table:table-cell table:style-name="Таблица32.A1" office:value-type="string">
              <text:p text:style-name="P9"><text:bookmark text:name="tp-958"/>0</text:p>
            </table:table-cell>
            <table:table-cell table:style-name="Таблица32.A1" office:value-type="string">
              <text:p text:style-name="Основной_20_текст.gar-style-16"><text:bookmark text:name="tp-959"/>(ноль)</text:p>
            </table:table-cell>
          </table:table-row>
          <table:table-row table:style-name="TableLine140029764627168">
            <table:table-cell table:style-name="Таблица32.A1" office:value-type="string">
              <text:p text:style-name="P9"><text:bookmark text:name="tp-960"/>17</text:p>
            </table:table-cell>
            <table:table-cell table:style-name="Таблица32.A1" office:value-type="string">
              <text:p text:style-name="Основной_20_текст.gar-style-16"><text:bookmark text:name="tp-957"/>Число утраченных открепительных удостоверений</text:p>
            </table:table-cell>
            <table:table-cell table:style-name="Таблица32.A1" office:value-type="string">
              <text:p text:style-name="P9"><text:bookmark text:name="tp-962"/>0</text:p>
            </table:table-cell>
            <table:table-cell table:style-name="Таблица32.A1" office:value-type="string">
              <text:p text:style-name="Основной_20_текст.gar-style-16"><text:bookmark text:name="tp-963"/>(ноль)</text:p>
            </table:table-cell>
          </table:table-row>
          <table:table-row table:style-name="TableLine140029764628528">
            <table:table-cell table:style-name="Таблица32.A1" office:value-type="string">
              <text:p text:style-name="P9"><text:bookmark text:name="tp-964"/>18</text:p>
            </table:table-cell>
            <table:table-cell table:style-name="Таблица32.A1" office:value-type="string">
              <text:p text:style-name="Основной_20_текст.gar-style-16"><text:bookmark text:name="tp-961"/>Число утраченных избирательных бюллетеней</text:p>
            </table:table-cell>
            <table:table-cell table:style-name="Таблица32.A1" office:value-type="string">
              <text:p text:style-name="P9"><text:bookmark text:name="tp-966"/>0</text:p>
            </table:table-cell>
            <table:table-cell table:style-name="Таблица32.A1" office:value-type="string">
              <text:p text:style-name="Основной_20_текст.gar-style-16"><text:bookmark text:name="tp-967"/>(ноль)</text:p>
            </table:table-cell>
          </table:table-row>
          <table:table-row table:style-name="TableLine140029764629616">
            <table:table-cell table:style-name="Таблица32.A1" office:value-type="string">
              <text:p text:style-name="P9"><text:bookmark text:name="tp-968"/>19</text:p>
            </table:table-cell>
            <table:table-cell table:style-name="Таблица32.A1" office:value-type="string">
              <text:p text:style-name="Основной_20_текст.gar-style-16"><text:bookmark text:name="tp-965"/>Число избирательных бюллетеней, не учтенных при получении</text:p>
            </table:table-cell>
            <table:table-cell table:style-name="Таблица32.A1" office:value-type="string">
              <text:p text:style-name="P9"><text:bookmark text:name="tp-970"/>0</text:p>
            </table:table-cell>
            <table:table-cell table:style-name="Таблица32.A1" office:value-type="string">
              <text:p text:style-name="Основной_20_текст.gar-style-16"><text:bookmark text:name="tp-971"/>(ноль)</text:p>
            </table:table-cell>
          </table:table-row>
          <table:table-row table:style-name="TableLine140029764630704">
            <table:table-cell table:style-name="Таблица32.A1" office:value-type="string">
              <text:p text:style-name="P9"><text:bookmark text:name="tp-972"/>20</text:p>
            </table:table-cell>
            <table:table-cell table:style-name="Таблица32.A1" office:value-type="string">
              <text:p text:style-name="Основной_20_текст.gar-style-16"><text:bookmark text:name="tp-3169"/><text:span text:style-name="Strong_20_Emphasis">1.</text:span> Избирательное объединение (наименование избирательного объединения)</text:p>
            </table:table-cell>
            <table:table-cell table:style-name="Таблица32.A1" office:value-type="string">
              <text:p text:style-name="P9"><text:bookmark text:name="tp-974"/>0</text:p>
            </table:table-cell>
            <table:table-cell table:style-name="Таблица32.A1" office:value-type="string">
              <text:p text:style-name="Основной_20_текст.gar-style-16"><text:bookmark text:name="tp-975"/>(ноль)</text:p>
            </table:table-cell>
          </table:table-row>
          <table:table-row table:style-name="TableLine140029764631792">
            <table:table-cell table:style-name="Таблица32.A1" office:value-type="string">
              <text:p text:style-name="P9"><text:bookmark text:name="tp-976"/>21</text:p>
            </table:table-cell>
            <table:table-cell table:style-name="Таблица32.A1" office:value-type="string">
              <text:p text:style-name="Основной_20_текст.gar-style-16"><text:bookmark text:name="tp-3170"/><text:span text:style-name="Strong_20_Emphasis">2.</text:span> Избирательное объединение (наименование избирательного объединения)</text:p>
            </table:table-cell>
            <table:table-cell table:style-name="Таблица32.A1" office:value-type="string">
              <text:p text:style-name="P9"><text:bookmark text:name="tp-978"/>0</text:p>
            </table:table-cell>
            <table:table-cell table:style-name="Таблица32.A1" office:value-type="string">
              <text:p text:style-name="Основной_20_текст.gar-style-16"><text:bookmark text:name="tp-979"/>(ноль)</text:p>
            </table:table-cell>
          </table:table-row>
          <table:table-row table:style-name="TableLine140029764632880">
            <table:table-cell table:style-name="Таблица32.A1" office:value-type="string">
              <text:p text:style-name="P9"><text:bookmark text:name="tp-980"/>22</text:p>
            </table:table-cell>
            <table:table-cell table:style-name="Таблица32.A1" office:value-type="string">
              <text:p text:style-name="Основной_20_текст.gar-style-16"><text:bookmark text:name="tp-3171"/><text:span text:style-name="Strong_20_Emphasis">3.</text:span> Избирательное объединение (наименование избирательного объединения)</text:p>
            </table:table-cell>
            <table:table-cell table:style-name="Таблица32.A1" office:value-type="string">
              <text:p text:style-name="P9"><text:bookmark text:name="tp-982"/>0</text:p>
            </table:table-cell>
            <table:table-cell table:style-name="Таблица32.A1" office:value-type="string">
              <text:p text:style-name="Основной_20_текст.gar-style-16"><text:bookmark text:name="tp-983"/>(ноль)</text:p>
            </table:table-cell>
          </table:table-row>
          <text:soft-page-break/>
          <table:table-row table:style-name="TableLine140029764633968">
            <table:table-cell table:style-name="Таблица32.A1" office:value-type="string">
              <text:p text:style-name="P9"><text:bookmark text:name="tp-984"/>23</text:p>
            </table:table-cell>
            <table:table-cell table:style-name="Таблица32.A1" office:value-type="string">
              <text:p text:style-name="Основной_20_текст.gar-style-16"><text:bookmark text:name="tp-3172"/><text:span text:style-name="Strong_20_Emphasis">4.</text:span> Избирательное объединение (наименование избирательного объединения)</text:p>
            </table:table-cell>
            <table:table-cell table:style-name="Таблица32.A1" office:value-type="string">
              <text:p text:style-name="P9"><text:bookmark text:name="tp-986"/>0</text:p>
            </table:table-cell>
            <table:table-cell table:style-name="Таблица32.A1" office:value-type="string">
              <text:p text:style-name="Основной_20_текст.gar-style-16"><text:bookmark text:name="tp-987"/>(ноль)</text:p>
            </table:table-cell>
          </table:table-row>
          <table:table-row table:style-name="TableLine140029764635056">
            <table:table-cell table:style-name="Таблица32.A1" office:value-type="string">
              <text:p text:style-name="P9"><text:bookmark text:name="tp-996"/>24</text:p>
            </table:table-cell>
            <table:table-cell table:style-name="Таблица32.A1" office:value-type="string">
              <text:p text:style-name="Основной_20_текст.gar-style-16"><text:bookmark text:name="tp-3173"/><text:span text:style-name="Strong_20_Emphasis">5.</text:span> Избирательное объединение (наименование избирательного объединения)</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style-16"><text:bookmark text:name="tp-999"/>(ноль)</text:p>
            </table:table-cell>
          </table:table-row>
        </table:table>
        <text:p text:style-name="Основной_20_текст.gar-table-bottom"> </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TableLine140029764570608">
            <table:table-cell table:style-name="Таблица33.A1" office:value-type="string">
              <text:p text:style-name="Основной_20_текст.gar-style-16"><text:bookmark text:name="tp-1124"/>Председатель участковой избирательной комиссии</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cell table:style-name="Таблица33.A1" office:value-type="string">
              <text:p text:style-name="P9"><text:bookmark text:name="tp-1130"/>МП</text:p>
            </table:table-cell>
            <table:table-cell table:style-name="Таблица33.C1" office:value-type="string">
              <text:p text:style-name="Основной_20_текст.gar-empty"> </text:p>
            </table:table-cell>
          </table:table-row>
          <table:table-row table:style-name="TableLine140029764696944">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P9"><text:bookmark text:name="tp-3286"/>(фамилия, инициалы)</text:p>
            </table:table-cell>
            <table:table-cell table:style-name="Таблица33.A1" office:value-type="string">
              <text:p text:style-name="Основной_20_текст.gar-empty"> </text:p>
            </table:table-cell>
            <table:table-cell table:style-name="Таблица33.C2" office:value-type="string">
              <text:p text:style-name="P9"><text:bookmark text:name="tp-3287"/>(подпись либо причина отсутствия, отметка об особом мнении)</text:p>
            </table:table-cell>
          </table:table-row>
          <table:table-row table:style-name="TableLine140029764698304">
            <table:table-cell table:style-name="Таблица33.A1" office:value-type="string">
              <text:p text:style-name="Основной_20_текст.gar-style-16"><text:bookmark text:name="tp-3288"/>Заместитель председателя комиссии</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1" office:value-type="string">
              <text:p text:style-name="Основной_20_текст.gar-empty"> </text:p>
            </table:table-cell>
          </table:table-row>
          <table:table-row table:style-name="TableLine140029764699584">
            <table:table-cell table:style-name="Таблица33.A1" office:value-type="string">
              <text:p text:style-name="Основной_20_текст.gar-style-16"><text:bookmark text:name="tp-3289"/>Секретарь комиссии</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2160">
            <table:table-cell table:style-name="Таблица33.A1" office:value-type="string">
              <text:p text:style-name="Основной_20_текст.gar-style-16"><text:bookmark text:name="tp-3283"/>Члены комиссии:</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3472">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4656">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0320">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6848">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08000">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Основной_20_текст.gar-empty"> </text:p>
            </table:table-cell>
          </table:table-row>
          <table:table-row table:style-name="TableLine140029764709232">
            <table:table-cell table:style-name="Таблица33.C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Основной_20_текст.gar-empty"> </text:p>
            </table:table-cell>
          </table:table-row>
          <table:table-row table:style-name="TableLine140029764711040">
            <table:table-cell table:style-name="Таблица33.A12"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13424">
            <table:table-cell table:style-name="Таблица33.A13"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15232">
            <table:table-cell table:style-name="Таблица33.A13"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16464">
            <table:table-cell table:style-name="Таблица33.A13" office:value-type="string">
              <text:p text:style-name="Основной_20_текст.gar-style-16"><text:bookmark text:name="tp-711603"/>(Машиночитаемый код)</text:p>
            </table:table-cell>
            <table:table-cell table:style-name="Таблица33.B12"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17696">
            <table:table-cell table:style-name="Таблица33.A13"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C4"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4" office:value-type="string">
              <text:p text:style-name="Основной_20_текст.gar-empty"> </text:p>
            </table:table-cell>
          </table:table-row>
          <table:table-row table:style-name="TableLine140029764718928">
            <table:table-cell table:style-name="Таблица33.A13"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C2"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C2" office:value-type="string">
              <text:p text:style-name="Основной_20_текст.gar-empty"> </text:p>
            </table:table-cell>
          </table:table-row>
          <table:table-row table:style-name="TableLine140029764720432">
            <table:table-cell table:style-name="Таблица33.A18" office:value-type="string">
              <text:p text:style-name="Основной_20_текст.gar-empty"> </text:p>
            </table:table-cell>
            <table:table-cell table:style-name="Таблица33.B12" office:value-type="string">
              <text:p text:style-name="Основной_20_текст.gar-empty"> </text:p>
            </table:table-cell>
            <table:table-cell table:style-name="Таблица33.A1" table:number-columns-spanned="3" office:value-type="string">
              <text:p text:style-name="P9"><text:bookmark text:name="tp-711604"/>Протокол подписан «__» ___ 20__ года в __ часов __ минут</text:p>
            </table:table-cell>
            <table:covered-table-cell/>
            <table:covered-table-cell/>
          </table:table-row>
        </table:table>
        <text:p text:style-name="Основной_20_текст.gar-table-bottom"> </text:p>
        <text:p text:style-name="P1"><text:bookmark text:name="tp-711605"/><text:s text:c="37"/>Лист 1</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TableLine140029764687856">
            <table:table-cell table:style-name="Таблица34.A1" office:value-type="string">
              <text:p text:style-name="P9"><text:bookmark text:name="tp-3237"/>25</text:p>
            </table:table-cell>
            <table:table-cell table:style-name="Таблица34.A1" office:value-type="string">
              <text:p text:style-name="Основной_20_текст.gar-style-16"><text:bookmark text:name="tp-3174"/><text:span text:style-name="Strong_20_Emphasis">6.</text:span> Избирательное объединение (наименование избирательного объединения)</text:p>
            </table:table-cell>
            <table:table-cell table:style-name="Таблица34.A1" office:value-type="string">
              <text:p text:style-name="P9"><text:bookmark text:name="tp-1002"/>0</text:p>
            </table:table-cell>
            <table:table-cell table:style-name="Таблица34.A1" office:value-type="string">
              <text:p text:style-name="Основной_20_текст.gar-style-16"><text:bookmark text:name="tp-1003"/>(ноль)</text:p>
            </table:table-cell>
          </table:table-row>
          <table:table-row table:style-name="TableLine140029764728800">
            <table:table-cell table:style-name="Таблица34.A1" office:value-type="string">
              <text:p text:style-name="P9"><text:bookmark text:name="tp-3175"/>26</text:p>
            </table:table-cell>
            <table:table-cell table:style-name="Таблица34.A1" office:value-type="string">
              <text:p text:style-name="Основной_20_текст.gar-style-16"><text:bookmark text:name="tp-3176"/>Против всех списков кандидатов</text:p>
            </table:table-cell>
            <table:table-cell table:style-name="Таблица34.A1" office:value-type="string">
              <text:p text:style-name="P9"><text:bookmark text:name="tp-1024"/>0</text:p>
            </table:table-cell>
            <table:table-cell table:style-name="Таблица34.A1" office:value-type="string">
              <text:p text:style-name="Основной_20_текст.gar-style-16"><text:bookmark text:name="tp-1025"/>(ноль)</text:p>
            </table:table-cell>
          </table:table-row>
        </table:table>
        <text:p text:style-name="Основной_20_текст.gar-table-bottom"> </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TableLine140029764661296">
            <table:table-cell table:style-name="Таблица35.A1" office:value-type="string">
              <text:p text:style-name="Основной_20_текст.gar-style-16"><text:bookmark text:name="tp-3177"/>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35.B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B1" office:value-type="string">
              <text:p text:style-name="Основной_20_текст.gar-empty"> </text:p>
            </table:table-cell>
          </table:table-row>
          <table:table-row table:style-name="TableLine140029764738032">
            <table:table-cell table:style-name="Таблица35.A1" office:value-type="string">
              <text:p text:style-name="Основной_20_текст.gar-empty"> </text:p>
            </table:table-cell>
            <table:table-cell table:style-name="Таблица35.B2" office:value-type="string">
              <text:p text:style-name="P9"><text:bookmark text:name="tp-3178"/>(цифрами)</text:p>
            </table:table-cell>
            <table:table-cell table:style-name="Таблица35.A1" office:value-type="string">
              <text:p text:style-name="Основной_20_текст.gar-empty"> </text:p>
            </table:table-cell>
            <table:table-cell table:style-name="Таблица35.B2" office:value-type="string">
              <text:p text:style-name="P9"><text:bookmark text:name="tp-3179"/>(прописью)</text:p>
            </table:table-cell>
          </table:table-row>
        </table:table>
        <text:p text:style-name="Основной_20_текст.gar-table-bottom"> </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row table:style-name="TableLine140029764731232">
            <table:table-cell table:style-name="Таблица36.A1" office:value-type="string">
              <text:p text:style-name="Основной_20_текст.gar-style-16"><text:bookmark text:name="tp-1009"/>Председатель участковой избирательной комиссии</text:p>
            </table:table-cell>
            <table:table-cell table:style-name="Таблица36.A1" office:value-type="string">
              <text:p text:style-name="Основной_20_текст.gar-empty"> </text:p>
            </table:table-cell>
            <table:table-cell table:style-name="Таблица36.C1" office:value-type="string">
              <text:p text:style-name="Основной_20_текст.gar-empty"> </text:p>
            </table:table-cell>
            <table:table-cell table:style-name="Таблица36.A1" office:value-type="string">
              <text:p text:style-name="P9"><text:bookmark text:name="tp-711606"/>МП</text:p>
            </table:table-cell>
            <table:table-cell table:style-name="Таблица36.C1" office:value-type="string">
              <text:p text:style-name="Основной_20_текст.gar-empty"> </text:p>
            </table:table-cell>
          </table:table-row>
          <table:table-row table:style-name="TableLine140029764821264">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P9"><text:bookmark text:name="tp-1089"/>(фамилия, инициалы)</text:p>
            </table:table-cell>
            <table:table-cell table:style-name="Таблица36.A1" office:value-type="string">
              <text:p text:style-name="Основной_20_текст.gar-empty"> </text:p>
            </table:table-cell>
            <table:table-cell table:style-name="Таблица36.C2" office:value-type="string">
              <text:p text:style-name="P9"><text:bookmark text:name="tp-1090"/>(подпись либо причина отсутствия, отметка об особом мнении)</text:p>
            </table:table-cell>
          </table:table-row>
          <table:table-row table:style-name="TableLine140029764823088">
            <table:table-cell table:style-name="Таблица36.A1" office:value-type="string">
              <text:p text:style-name="Основной_20_текст.gar-style-16"><text:bookmark text:name="tp-1091"/>Заместитель председателя комиссии</text:p>
            </table:table-cell>
            <table:table-cell table:style-name="Таблица36.A1" office:value-type="string">
              <text:p text:style-name="Основной_20_текст.gar-empty"> </text:p>
            </table:table-cell>
            <table:table-cell table:style-name="Таблица36.C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1" office:value-type="string">
              <text:p text:style-name="Основной_20_текст.gar-empty"> </text:p>
            </table:table-cell>
          </table:table-row>
          <table:table-row table:style-name="TableLine140029764824320">
            <table:table-cell table:style-name="Таблица36.A1" office:value-type="string">
              <text:p text:style-name="Основной_20_текст.gar-style-16"><text:bookmark text:name="tp-992"/>Секретарь комиссии</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27024">
            <table:table-cell table:style-name="Таблица36.A1" office:value-type="string">
              <text:p text:style-name="Основной_20_текст.gar-style-16"><text:bookmark text:name="tp-3247"/>Члены комиссии:</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28336">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29520">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25056">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31712">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32864">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row table:style-name="TableLine140029764834096">
            <table:table-cell table:style-name="Таблица36.C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row table:style-name="TableLine140029764835904">
            <table:table-cell table:style-name="Таблица36.A12"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38288">
            <table:table-cell table:style-name="Таблица36.A13"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40096">
            <table:table-cell table:style-name="Таблица36.A13"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41328">
            <table:table-cell table:style-name="Таблица36.A13" office:value-type="string">
              <text:p text:style-name="Основной_20_текст.gar-style-16"><text:bookmark text:name="tp-711607"/>(Машиночитаемый код)</text:p>
            </table:table-cell>
            <table:table-cell table:style-name="Таблица36.B12"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42560">
            <table:table-cell table:style-name="Таблица36.A13"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C4"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4" office:value-type="string">
              <text:p text:style-name="Основной_20_текст.gar-empty"> </text:p>
            </table:table-cell>
          </table:table-row>
          <table:table-row table:style-name="TableLine140029764843792">
            <table:table-cell table:style-name="Таблица36.A13"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C2"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C2" office:value-type="string">
              <text:p text:style-name="Основной_20_текст.gar-empty"> </text:p>
            </table:table-cell>
          </table:table-row>
          <table:table-row table:style-name="TableLine140029764845296">
            <table:table-cell table:style-name="Таблица36.A18" office:value-type="string">
              <text:p text:style-name="Основной_20_текст.gar-empty"> </text:p>
            </table:table-cell>
            <table:table-cell table:style-name="Таблица36.B12" office:value-type="string">
              <text:p text:style-name="Основной_20_текст.gar-empty"> </text:p>
            </table:table-cell>
            <table:table-cell table:style-name="Таблица36.A1" table:number-columns-spanned="3" office:value-type="string">
              <text:p text:style-name="P9"><text:bookmark text:name="tp-711608"/>Протокол подписан «__» ___ 20__ года в __ часов __ минут</text:p>
            </table:table-cell>
            <table:covered-table-cell/>
            <table:covered-table-cell/>
          </table:table-row>
        </table:table>
        <text:p text:style-name="Основной_20_текст.gar-table-bottom"> </text:p>
        <text:p text:style-name="Text_20_body"><text:bookmark text:name="tp-711609"/><text:bookmark text:name="Lbl113000"/>Экземпляр N </text:p>
        <text:p text:style-name="P6"><text:bookmark text:name="tp-711610"/>«наименование выборов»</text:p>
        <text:p text:style-name="P6"><text:bookmark text:name="tp-711611"/>«дата голосования»</text:p>
        <text:h text:style-name="Heading_20_5" text:outline-level="5"><text:bookmark text:name="tp-711612"/><text:soft-page-break/>ПРОТОКОЛ<text:line-break/>участковой избирательной комиссии об итогах голосования</text:h>
        <text:h text:style-name="Heading_20_5" text:outline-level="5"><text:bookmark text:name="tp-711613"/>Избирательный участок № 0000<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h>
        <text:p text:style-name="Text_20_body"><text:bookmark text:name="tp-711614"/>Участковая избирательная комиссия установила:</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TableLine140029764812352">
            <table:table-cell table:style-name="Таблица37.A1" office:value-type="string">
              <text:p text:style-name="P9"><text:bookmark text:name="tp-1073744857"/>1</text:p>
            </table:table-cell>
            <table:table-cell table:style-name="Таблица37.A1" office:value-type="string">
              <text:p text:style-name="Основной_20_текст.gar-style-16"><text:bookmark text:name="tp-3186"/>Число избирателей, внесенных в список на момент окончания голосования</text:p>
            </table:table-cell>
            <table:table-cell table:style-name="Таблица37.A1" office:value-type="string">
              <text:p text:style-name="P9"><text:bookmark text:name="tp-1081"/>0</text:p>
            </table:table-cell>
            <table:table-cell table:style-name="Таблица37.A1" office:value-type="string">
              <text:p text:style-name="Основной_20_текст.gar-style-16"><text:bookmark text:name="tp-1082"/>(ноль)</text:p>
            </table:table-cell>
          </table:table-row>
          <table:table-row table:style-name="TableLine140029764948208">
            <table:table-cell table:style-name="Таблица37.A1" office:value-type="string">
              <text:p text:style-name="P9"><text:bookmark text:name="tp-1073744858"/>2</text:p>
            </table:table-cell>
            <table:table-cell table:style-name="Таблица37.A1" office:value-type="string">
              <text:p text:style-name="Основной_20_текст.gar-style-16"><text:bookmark text:name="tp-3187"/>Число избирательных бюллетеней, полученных участковой избирательной комиссией</text:p>
            </table:table-cell>
            <table:table-cell table:style-name="Таблица37.A1" office:value-type="string">
              <text:p text:style-name="P9"><text:bookmark text:name="tp-1077"/>0</text:p>
            </table:table-cell>
            <table:table-cell table:style-name="Таблица37.A1" office:value-type="string">
              <text:p text:style-name="Основной_20_текст.gar-style-16"><text:bookmark text:name="tp-1078"/>(ноль)</text:p>
            </table:table-cell>
          </table:table-row>
          <table:table-row table:style-name="TableLine140029764948864">
            <table:table-cell table:style-name="Таблица37.A1" office:value-type="string">
              <text:p text:style-name="P9"><text:bookmark text:name="tp-1073744859"/>3</text:p>
            </table:table-cell>
            <table:table-cell table:style-name="Таблица37.A1" office:value-type="string">
              <text:p text:style-name="Основной_20_текст.gar-style-16"><text:bookmark text:name="tp-3188"/>Число избирательных бюллетеней, выданных избирателям, проголосовавшим досрочно</text:p>
            </table:table-cell>
            <table:table-cell table:style-name="Таблица37.A1" office:value-type="string">
              <text:p text:style-name="P9"><text:bookmark text:name="tp-1072"/>0</text:p>
            </table:table-cell>
            <table:table-cell table:style-name="Таблица37.A1" office:value-type="string">
              <text:p text:style-name="Основной_20_текст.gar-style-16"><text:bookmark text:name="tp-1073"/>(ноль)</text:p>
            </table:table-cell>
          </table:table-row>
          <table:table-row table:style-name="TableLine140029764949872">
            <table:table-cell table:style-name="Таблица37.A1" office:value-type="string">
              <text:p text:style-name="P9"><text:bookmark text:name="tp-1073744860"/>4</text:p>
            </table:table-cell>
            <table:table-cell table:style-name="Таблица37.A1" office:value-type="string">
              <text:p text:style-name="Основной_20_текст.gar-style-16"><text:bookmark text:name="tp-3189"/>В том числе в помещении территориальной избирательной комиссии</text:p>
            </table:table-cell>
            <table:table-cell table:style-name="Таблица37.A1" office:value-type="string">
              <text:p text:style-name="P9"><text:bookmark text:name="tp-1068"/>0</text:p>
            </table:table-cell>
            <table:table-cell table:style-name="Таблица37.A1" office:value-type="string">
              <text:p text:style-name="Основной_20_текст.gar-style-16"><text:bookmark text:name="tp-1069"/>(ноль)</text:p>
            </table:table-cell>
          </table:table-row>
          <table:table-row table:style-name="TableLine140029764951008">
            <table:table-cell table:style-name="Таблица37.A1" office:value-type="string">
              <text:p text:style-name="P9"><text:bookmark text:name="tp-1073744861"/>5</text:p>
            </table:table-cell>
            <table:table-cell table:style-name="Таблица37.A1" office:value-type="string">
              <text:p text:style-name="Основной_20_текст.gar-style-16"><text:bookmark text:name="tp-3190"/>Число избирательных бюллетеней, выданных участковой избирательной комиссией избирателям в помещении для голосования в день голосования</text:p>
            </table:table-cell>
            <table:table-cell table:style-name="Таблица37.A1" office:value-type="string">
              <text:p text:style-name="P9"><text:bookmark text:name="tp-1064"/>0</text:p>
            </table:table-cell>
            <table:table-cell table:style-name="Таблица37.A1" office:value-type="string">
              <text:p text:style-name="Основной_20_текст.gar-style-16"><text:bookmark text:name="tp-1065"/>(ноль)</text:p>
            </table:table-cell>
          </table:table-row>
          <table:table-row table:style-name="TableLine140029764952400">
            <table:table-cell table:style-name="Таблица37.A1" office:value-type="string">
              <text:p text:style-name="P9"><text:bookmark text:name="tp-1073744862"/>6</text:p>
            </table:table-cell>
            <table:table-cell table:style-name="Таблица37.A1" office:value-type="string">
              <text:p text:style-name="Основной_20_текст.gar-style-16"><text:bookmark text:name="tp-3191"/>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37.A1" office:value-type="string">
              <text:p text:style-name="P9"><text:bookmark text:name="tp-1060"/>0</text:p>
            </table:table-cell>
            <table:table-cell table:style-name="Таблица37.A1" office:value-type="string">
              <text:p text:style-name="Основной_20_текст.gar-style-16"><text:bookmark text:name="tp-1061"/>(ноль)</text:p>
            </table:table-cell>
          </table:table-row>
          <table:table-row table:style-name="TableLine140029764953488">
            <table:table-cell table:style-name="Таблица37.A1" office:value-type="string">
              <text:p text:style-name="P9"><text:bookmark text:name="tp-1073744863"/>7</text:p>
            </table:table-cell>
            <table:table-cell table:style-name="Таблица37.A1" office:value-type="string">
              <text:p text:style-name="Основной_20_текст.gar-style-16"><text:bookmark text:name="tp-3192"/>Число погашенных избирательных бюллетеней</text:p>
            </table:table-cell>
            <table:table-cell table:style-name="Таблица37.A1" office:value-type="string">
              <text:p text:style-name="P9"><text:bookmark text:name="tp-1056"/>0</text:p>
            </table:table-cell>
            <table:table-cell table:style-name="Таблица37.A1" office:value-type="string">
              <text:p text:style-name="Основной_20_текст.gar-style-16"><text:bookmark text:name="tp-1057"/>(ноль)</text:p>
            </table:table-cell>
          </table:table-row>
          <table:table-row table:style-name="TableLine140029764954576">
            <table:table-cell table:style-name="Таблица37.A1" office:value-type="string">
              <text:p text:style-name="P9"><text:bookmark text:name="tp-1073744864"/>8</text:p>
            </table:table-cell>
            <table:table-cell table:style-name="Таблица37.A1" office:value-type="string">
              <text:p text:style-name="Основной_20_текст.gar-style-16"><text:bookmark text:name="tp-3193"/>Число избирательных бюллетеней, содержащихся в переносных ящиках для голосования</text:p>
            </table:table-cell>
            <table:table-cell table:style-name="Таблица37.A1" office:value-type="string">
              <text:p text:style-name="P9"><text:bookmark text:name="tp-1052"/>0</text:p>
            </table:table-cell>
            <table:table-cell table:style-name="Таблица37.A1" office:value-type="string">
              <text:p text:style-name="Основной_20_текст.gar-style-16"><text:bookmark text:name="tp-1053"/>(ноль)</text:p>
            </table:table-cell>
          </table:table-row>
          <table:table-row table:style-name="TableLine140029764955664">
            <table:table-cell table:style-name="Таблица37.A1" office:value-type="string">
              <text:p text:style-name="P9"><text:bookmark text:name="tp-1073744866"/>9</text:p>
            </table:table-cell>
            <table:table-cell table:style-name="Таблица37.A1" office:value-type="string">
              <text:p text:style-name="Основной_20_текст.gar-style-16"><text:bookmark text:name="tp-3194"/>Число избирательных бюллетеней, содержащихся в стационарных ящиках для голосования</text:p>
            </table:table-cell>
            <table:table-cell table:style-name="Таблица37.A1" office:value-type="string">
              <text:p text:style-name="P9"><text:bookmark text:name="tp-1048"/>0</text:p>
            </table:table-cell>
            <table:table-cell table:style-name="Таблица37.A1" office:value-type="string">
              <text:p text:style-name="Основной_20_текст.gar-style-16"><text:bookmark text:name="tp-1049"/>(ноль)</text:p>
            </table:table-cell>
          </table:table-row>
          <table:table-row table:style-name="TableLine140029764951744">
            <table:table-cell table:style-name="Таблица37.A1" office:value-type="string">
              <text:p text:style-name="P9"><text:bookmark text:name="tp-3195"/>10</text:p>
            </table:table-cell>
            <table:table-cell table:style-name="Таблица37.A1" office:value-type="string">
              <text:p text:style-name="Основной_20_текст.gar-style-16"><text:bookmark text:name="tp-3196"/>Число недействительных избирательных бюллетеней</text:p>
            </table:table-cell>
            <table:table-cell table:style-name="Таблица37.A1" office:value-type="string">
              <text:p text:style-name="P9"><text:bookmark text:name="tp-1044"/>0</text:p>
            </table:table-cell>
            <table:table-cell table:style-name="Таблица37.A1" office:value-type="string">
              <text:p text:style-name="Основной_20_текст.gar-style-16"><text:bookmark text:name="tp-1045"/>(ноль)</text:p>
            </table:table-cell>
          </table:table-row>
          <table:table-row table:style-name="TableLine140029764957488">
            <table:table-cell table:style-name="Таблица37.A1" office:value-type="string">
              <text:p text:style-name="P9"><text:bookmark text:name="tp-3197"/>11</text:p>
            </table:table-cell>
            <table:table-cell table:style-name="Таблица37.A1" office:value-type="string">
              <text:p text:style-name="Основной_20_текст.gar-style-16"><text:bookmark text:name="tp-3198"/>Число действительных избирательных бюллетеней</text:p>
            </table:table-cell>
            <table:table-cell table:style-name="Таблица37.A1" office:value-type="string">
              <text:p text:style-name="P9"><text:bookmark text:name="tp-1040"/>0</text:p>
            </table:table-cell>
            <table:table-cell table:style-name="Таблица37.A1" office:value-type="string">
              <text:p text:style-name="Основной_20_текст.gar-style-16"><text:bookmark text:name="tp-1041"/>(ноль)</text:p>
            </table:table-cell>
          </table:table-row>
          <table:table-row table:style-name="TableLine140029764958576">
            <table:table-cell table:style-name="Таблица37.A1" office:value-type="string">
              <text:p text:style-name="P9"><text:bookmark text:name="tp-3199"/>12</text:p>
            </table:table-cell>
            <table:table-cell table:style-name="Таблица37.A1" office:value-type="string">
              <text:p text:style-name="Основной_20_текст.gar-style-16"><text:bookmark text:name="tp-3200"/>Число открепительных удостоверений, полученных участковой избирательной комиссией</text:p>
            </table:table-cell>
            <table:table-cell table:style-name="Таблица37.A1" office:value-type="string">
              <text:p text:style-name="P9"><text:bookmark text:name="tp-1036"/>0</text:p>
            </table:table-cell>
            <table:table-cell table:style-name="Таблица37.A1" office:value-type="string">
              <text:p text:style-name="Основной_20_текст.gar-style-16"><text:bookmark text:name="tp-1037"/>(ноль)</text:p>
            </table:table-cell>
          </table:table-row>
          <table:table-row table:style-name="TableLine140029764959664">
            <table:table-cell table:style-name="Таблица37.A1" office:value-type="string">
              <text:p text:style-name="P9"><text:bookmark text:name="tp-3201"/>13</text:p>
            </table:table-cell>
            <table:table-cell table:style-name="Таблица37.A1" office:value-type="string">
              <text:p text:style-name="Основной_20_текст.gar-style-16"><text:bookmark text:name="tp-3202"/>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37.A1" office:value-type="string">
              <text:p text:style-name="P9"><text:bookmark text:name="tp-1032"/>0</text:p>
            </table:table-cell>
            <table:table-cell table:style-name="Таблица37.A1" office:value-type="string">
              <text:p text:style-name="Основной_20_текст.gar-style-16"><text:bookmark text:name="tp-1033"/>(ноль)</text:p>
            </table:table-cell>
          </table:table-row>
          <table:table-row table:style-name="TableLine140029764960752">
            <table:table-cell table:style-name="Таблица37.A1" office:value-type="string">
              <text:p text:style-name="P9"><text:bookmark text:name="tp-3203"/>14</text:p>
            </table:table-cell>
            <table:table-cell table:style-name="Таблица37.A1" office:value-type="string">
              <text:p text:style-name="Основной_20_текст.gar-style-16"><text:bookmark text:name="tp-3204"/>Число избирателей, проголосовавших по открепительным удостоверениям на избирательном участке</text:p>
            </table:table-cell>
            <table:table-cell table:style-name="Таблица37.A1" office:value-type="string">
              <text:p text:style-name="P9"><text:bookmark text:name="tp-1028"/>0</text:p>
            </table:table-cell>
            <table:table-cell table:style-name="Таблица37.A1" office:value-type="string">
              <text:p text:style-name="Основной_20_текст.gar-style-16"><text:bookmark text:name="tp-1029"/>(ноль)</text:p>
            </table:table-cell>
          </table:table-row>
          <table:table-row table:style-name="TableLine140029764961840">
            <table:table-cell table:style-name="Таблица37.A1" office:value-type="string">
              <text:p text:style-name="P9"><text:bookmark text:name="tp-3205"/>15</text:p>
            </table:table-cell>
            <table:table-cell table:style-name="Таблица37.A1" office:value-type="string">
              <text:p text:style-name="Основной_20_текст.gar-style-16"><text:bookmark text:name="tp-3206"/>Число погашенных неиспользованных открепительных удостоверений</text:p>
            </table:table-cell>
            <table:table-cell table:style-name="Таблица37.A1" office:value-type="string">
              <text:p text:style-name="P9"><text:bookmark text:name="tp-1073744867"/>0</text:p>
            </table:table-cell>
            <table:table-cell table:style-name="Таблица37.A1" office:value-type="string">
              <text:p text:style-name="Основной_20_текст.gar-style-16"><text:bookmark text:name="tp-3207"/>(ноль)</text:p>
            </table:table-cell>
          </table:table-row>
        </table:table>
        <text:p text:style-name="Основной_20_текст.gar-table-bottom"> </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TableLine140029764849392">
            <table:table-cell table:style-name="Таблица38.A1" office:value-type="string">
              <text:p text:style-name="Основной_20_текст.gar-style-16"><text:bookmark text:name="tp-3246"/>Председатель участковой избирательной комиссии</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cell table:style-name="Таблица38.A1" office:value-type="string">
              <text:p text:style-name="P9"><text:bookmark text:name="tp-711615"/>МП</text:p>
            </table:table-cell>
            <table:table-cell table:style-name="Таблица38.C1" office:value-type="string">
              <text:p text:style-name="Основной_20_текст.gar-empty"> </text:p>
            </table:table-cell>
          </table:table-row>
          <table:table-row table:style-name="TableLine140029765029728">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P9"><text:bookmark text:name="tp-989"/>(фамилия, инициалы)</text:p>
            </table:table-cell>
            <table:table-cell table:style-name="Таблица38.A1" office:value-type="string">
              <text:p text:style-name="Основной_20_текст.gar-empty"> </text:p>
            </table:table-cell>
            <table:table-cell table:style-name="Таблица38.C2" office:value-type="string">
              <text:p text:style-name="P9"><text:bookmark text:name="tp-990"/>(подпись либо причина отсутствия, отметка об особом мнении)</text:p>
            </table:table-cell>
          </table:table-row>
          <table:table-row table:style-name="TableLine140029765031376">
            <table:table-cell table:style-name="Таблица38.A1" office:value-type="string">
              <text:p text:style-name="Основной_20_текст.gar-style-16"><text:bookmark text:name="tp-3279"/>Заместитель председателя комиссии</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1" office:value-type="string">
              <text:p text:style-name="Основной_20_текст.gar-empty"> </text:p>
            </table:table-cell>
          </table:table-row>
          <table:table-row table:style-name="TableLine140029765032608">
            <table:table-cell table:style-name="Таблица38.A1" office:value-type="string">
              <text:p text:style-name="Основной_20_текст.gar-style-16"><text:bookmark text:name="tp-3282"/>Секретарь комиссии</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35312">
            <table:table-cell table:style-name="Таблица38.A1" office:value-type="string">
              <text:p text:style-name="Основной_20_текст.gar-style-16"><text:bookmark text:name="tp-993"/>Члены комиссии:</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36624">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37808">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33344">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40000">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41152">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Основной_20_текст.gar-empty"> </text:p>
            </table:table-cell>
          </table:table-row>
          <table:table-row table:style-name="TableLine140029765042384">
            <table:table-cell table:style-name="Таблица38.C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Основной_20_текст.gar-empty"> </text:p>
            </table:table-cell>
          </table:table-row>
          <table:table-row table:style-name="TableLine140029765044192">
            <table:table-cell table:style-name="Таблица38.A12"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46576">
            <table:table-cell table:style-name="Таблица38.A13"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49424">
            <table:table-cell table:style-name="Таблица38.A13"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50656">
            <table:table-cell table:style-name="Таблица38.A13" office:value-type="string">
              <text:p text:style-name="Основной_20_текст.gar-style-16"><text:bookmark text:name="tp-711616"/>(Машиночитаемый код)</text:p>
            </table:table-cell>
            <table:table-cell table:style-name="Таблица38.B12"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51888">
            <table:table-cell table:style-name="Таблица38.A13"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C4"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4" office:value-type="string">
              <text:p text:style-name="Основной_20_текст.gar-empty"> </text:p>
            </table:table-cell>
          </table:table-row>
          <table:table-row table:style-name="TableLine140029765053120">
            <table:table-cell table:style-name="Таблица38.A13"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C2"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C2" office:value-type="string">
              <text:p text:style-name="Основной_20_текст.gar-empty"> </text:p>
            </table:table-cell>
          </table:table-row>
          <table:table-row table:style-name="TableLine140029765054624">
            <table:table-cell table:style-name="Таблица38.A18" office:value-type="string">
              <text:p text:style-name="Основной_20_текст.gar-empty"> </text:p>
            </table:table-cell>
            <table:table-cell table:style-name="Таблица38.B12" office:value-type="string">
              <text:p text:style-name="Основной_20_текст.gar-empty"> </text:p>
            </table:table-cell>
            <table:table-cell table:style-name="Таблица38.A1" table:number-columns-spanned="3" office:value-type="string">
              <text:p text:style-name="P9"><text:bookmark text:name="tp-711617"/>Протокол подписан «__» ___ 20__ года в __ часов __ минут</text:p>
            </table:table-cell>
            <table:covered-table-cell/>
            <table:covered-table-cell/>
          </table:table-row>
        </table:table>
        <text:p text:style-name="Основной_20_текст.gar-table-bottom"> </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TableLine140029765020704">
            <table:table-cell table:style-name="Таблица39.A1" office:value-type="string">
              <text:p text:style-name="P9"><text:bookmark text:name="tp-3210"/>16</text:p>
            </table:table-cell>
            <table:table-cell table:style-name="Таблица39.A1" office:value-type="string">
              <text:p text:style-name="Основной_20_текст.gar-style-16"><text:bookmark text:name="tp-3211"/>Число открепительных удостоверений, выданных избирателям <text:soft-page-break/>территориальной избирательной комиссией</text:p>
            </table:table-cell>
            <table:table-cell table:style-name="Таблица39.A1" office:value-type="string">
              <text:p text:style-name="P9"><text:bookmark text:name="tp-1073744868"/>0</text:p>
            </table:table-cell>
            <table:table-cell table:style-name="Таблица39.A1" office:value-type="string">
              <text:p text:style-name="Основной_20_текст.gar-style-16"><text:bookmark text:name="tp-3212"/>(ноль)</text:p>
            </table:table-cell>
          </table:table-row>
          <table:table-row table:style-name="TableLine140029765099744">
            <table:table-cell table:style-name="Таблица39.A1" office:value-type="string">
              <text:p text:style-name="P9"><text:bookmark text:name="tp-3213"/>17</text:p>
            </table:table-cell>
            <table:table-cell table:style-name="Таблица39.A1" office:value-type="string">
              <text:p text:style-name="Основной_20_текст.gar-style-16"><text:bookmark text:name="tp-3214"/>Число утраченных открепительных удостоверений</text:p>
            </table:table-cell>
            <table:table-cell table:style-name="Таблица39.A1" office:value-type="string">
              <text:p text:style-name="P9"><text:bookmark text:name="tp-1073744869"/>0</text:p>
            </table:table-cell>
            <table:table-cell table:style-name="Таблица39.A1" office:value-type="string">
              <text:p text:style-name="Основной_20_текст.gar-style-16"><text:bookmark text:name="tp-3215"/>(ноль)</text:p>
            </table:table-cell>
          </table:table-row>
          <table:table-row table:style-name="TableLine140029765100352">
            <table:table-cell table:style-name="Таблица39.A1" office:value-type="string">
              <text:p text:style-name="P9"><text:bookmark text:name="tp-3216"/>18</text:p>
            </table:table-cell>
            <table:table-cell table:style-name="Таблица39.A1" office:value-type="string">
              <text:p text:style-name="Основной_20_текст.gar-style-16"><text:bookmark text:name="tp-3217"/>Число утраченных избирательных бюллетеней</text:p>
            </table:table-cell>
            <table:table-cell table:style-name="Таблица39.A1" office:value-type="string">
              <text:p text:style-name="P9"><text:bookmark text:name="tp-1073744870"/>0</text:p>
            </table:table-cell>
            <table:table-cell table:style-name="Таблица39.A1" office:value-type="string">
              <text:p text:style-name="Основной_20_текст.gar-style-16"><text:bookmark text:name="tp-3218"/>(ноль)</text:p>
            </table:table-cell>
          </table:table-row>
          <table:table-row table:style-name="TableLine140029765101360">
            <table:table-cell table:style-name="Таблица39.A1" office:value-type="string">
              <text:p text:style-name="P9"><text:bookmark text:name="tp-3219"/>19</text:p>
            </table:table-cell>
            <table:table-cell table:style-name="Таблица39.A1" office:value-type="string">
              <text:p text:style-name="Основной_20_текст.gar-style-16"><text:bookmark text:name="tp-3220"/>Число избирательных бюллетеней, не учтенных при получении</text:p>
            </table:table-cell>
            <table:table-cell table:style-name="Таблица39.A1" office:value-type="string">
              <text:p text:style-name="P9"><text:bookmark text:name="tp-1073744871"/>0</text:p>
            </table:table-cell>
            <table:table-cell table:style-name="Таблица39.A1" office:value-type="string">
              <text:p text:style-name="Основной_20_текст.gar-style-16"><text:bookmark text:name="tp-3221"/>(ноль)</text:p>
            </table:table-cell>
          </table:table-row>
          <table:table-row table:style-name="TableLine140029765102496">
            <table:table-cell table:style-name="Таблица39.A1" office:value-type="string">
              <text:p text:style-name="P9"><text:bookmark text:name="tp-3222"/>20</text:p>
            </table:table-cell>
            <table:table-cell table:style-name="Таблица39.A1" office:value-type="string">
              <text:p text:style-name="Основной_20_текст.gar-style-16"><text:bookmark text:name="tp-3223"/>Кандидат (ФИО)</text:p>
            </table:table-cell>
            <table:table-cell table:style-name="Таблица39.A1" office:value-type="string">
              <text:p text:style-name="P9"><text:bookmark text:name="tp-1073744872"/>0</text:p>
            </table:table-cell>
            <table:table-cell table:style-name="Таблица39.A1" office:value-type="string">
              <text:p text:style-name="Основной_20_текст.gar-style-16"><text:bookmark text:name="tp-3224"/>(ноль)</text:p>
            </table:table-cell>
          </table:table-row>
          <table:table-row table:style-name="TableLine140029765103888">
            <table:table-cell table:style-name="Таблица39.A1" office:value-type="string">
              <text:p text:style-name="P9"><text:bookmark text:name="tp-3225"/>21</text:p>
            </table:table-cell>
            <table:table-cell table:style-name="Таблица39.A1" office:value-type="string">
              <text:p text:style-name="Основной_20_текст.gar-style-16"><text:bookmark text:name="tp-3226"/>Кандидат (ФИО)</text:p>
            </table:table-cell>
            <table:table-cell table:style-name="Таблица39.A1" office:value-type="string">
              <text:p text:style-name="P9"><text:bookmark text:name="tp-1073744873"/>0</text:p>
            </table:table-cell>
            <table:table-cell table:style-name="Таблица39.A1" office:value-type="string">
              <text:p text:style-name="Основной_20_текст.gar-style-16"><text:bookmark text:name="tp-3227"/>(ноль)</text:p>
            </table:table-cell>
          </table:table-row>
          <table:table-row table:style-name="TableLine140029765104976">
            <table:table-cell table:style-name="Таблица39.A1" office:value-type="string">
              <text:p text:style-name="P9"><text:bookmark text:name="tp-3228"/>22</text:p>
            </table:table-cell>
            <table:table-cell table:style-name="Таблица39.A1" office:value-type="string">
              <text:p text:style-name="Основной_20_текст.gar-style-16"><text:bookmark text:name="tp-3229"/>Кандидат (ФИО)</text:p>
            </table:table-cell>
            <table:table-cell table:style-name="Таблица39.A1" office:value-type="string">
              <text:p text:style-name="P9"><text:bookmark text:name="tp-1073744878"/>0</text:p>
            </table:table-cell>
            <table:table-cell table:style-name="Таблица39.A1" office:value-type="string">
              <text:p text:style-name="Основной_20_текст.gar-style-16"><text:bookmark text:name="tp-3230"/>(ноль)</text:p>
            </table:table-cell>
          </table:table-row>
          <table:table-row table:style-name="TableLine140029765106064">
            <table:table-cell table:style-name="Таблица39.A1" office:value-type="string">
              <text:p text:style-name="P9"><text:bookmark text:name="tp-3231"/>23</text:p>
            </table:table-cell>
            <table:table-cell table:style-name="Таблица39.A1" office:value-type="string">
              <text:p text:style-name="Основной_20_текст.gar-style-16"><text:bookmark text:name="tp-3232"/>Кандидат (ФИО)</text:p>
            </table:table-cell>
            <table:table-cell table:style-name="Таблица39.A1" office:value-type="string">
              <text:p text:style-name="P9"><text:bookmark text:name="tp-1073744879"/>0</text:p>
            </table:table-cell>
            <table:table-cell table:style-name="Таблица39.A1" office:value-type="string">
              <text:p text:style-name="Основной_20_текст.gar-style-16"><text:bookmark text:name="tp-3233"/>(ноль)</text:p>
            </table:table-cell>
          </table:table-row>
          <table:table-row table:style-name="TableLine140029765107152">
            <table:table-cell table:style-name="Таблица39.A1" office:value-type="string">
              <text:p text:style-name="P9"><text:bookmark text:name="tp-3234"/>24</text:p>
            </table:table-cell>
            <table:table-cell table:style-name="Таблица39.A1" office:value-type="string">
              <text:p text:style-name="Основной_20_текст.gar-style-16"><text:bookmark text:name="tp-3235"/>Кандидат (ФИО)</text:p>
            </table:table-cell>
            <table:table-cell table:style-name="Таблица39.A1" office:value-type="string">
              <text:p text:style-name="P9"><text:bookmark text:name="tp-900"/>0</text:p>
            </table:table-cell>
            <table:table-cell table:style-name="Таблица39.A1" office:value-type="string">
              <text:p text:style-name="Основной_20_текст.gar-style-16"><text:bookmark text:name="tp-3236"/>(ноль)</text:p>
            </table:table-cell>
          </table:table-row>
          <table:table-row table:style-name="TableLine140029765103232">
            <table:table-cell table:style-name="Таблица39.A1" office:value-type="string">
              <text:p text:style-name="P9"><text:bookmark text:name="tp-1000"/>25</text:p>
            </table:table-cell>
            <table:table-cell table:style-name="Таблица39.A1" office:value-type="string">
              <text:p text:style-name="Основной_20_текст.gar-style-16"><text:bookmark text:name="tp-3238"/>Кандидат (ФИО)</text:p>
            </table:table-cell>
            <table:table-cell table:style-name="Таблица39.A1" office:value-type="string">
              <text:p text:style-name="P9"><text:bookmark text:name="tp-904"/>0</text:p>
            </table:table-cell>
            <table:table-cell table:style-name="Таблица39.A1" office:value-type="string">
              <text:p text:style-name="Основной_20_текст.gar-style-16"><text:bookmark text:name="tp-3239"/>(ноль)</text:p>
            </table:table-cell>
          </table:table-row>
          <table:table-row table:style-name="TableLine140029765108976">
            <table:table-cell table:style-name="Таблица39.A1" office:value-type="string">
              <text:p text:style-name="P9"><text:bookmark text:name="tp-3240"/>26</text:p>
            </table:table-cell>
            <table:table-cell table:style-name="Таблица39.A1" office:value-type="string">
              <text:p text:style-name="Основной_20_текст.gar-style-16"><text:bookmark text:name="tp-3241"/>Против всех кандидатов</text:p>
            </table:table-cell>
            <table:table-cell table:style-name="Таблица39.A1" office:value-type="string">
              <text:p text:style-name="P9"><text:bookmark text:name="tp-908"/>0</text:p>
            </table:table-cell>
            <table:table-cell table:style-name="Таблица39.A1" office:value-type="string">
              <text:p text:style-name="Основной_20_текст.gar-style-16"><text:bookmark text:name="tp-3242"/>(ноль)</text:p>
            </table:table-cell>
          </table:table-row>
        </table:table>
        <text:p text:style-name="Основной_20_текст.gar-table-bottom"> </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TableLine140029764979808">
            <table:table-cell table:style-name="Таблица40.A1" office:value-type="string">
              <text:p text:style-name="Основной_20_текст.gar-style-16"><text:bookmark text:name="tp-3243"/>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40.B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B1" office:value-type="string">
              <text:p text:style-name="Основной_20_текст.gar-empty"> </text:p>
            </table:table-cell>
          </table:table-row>
          <table:table-row table:style-name="TableLine140029765118608">
            <table:table-cell table:style-name="Таблица40.A1" office:value-type="string">
              <text:p text:style-name="Основной_20_текст.gar-empty"> </text:p>
            </table:table-cell>
            <table:table-cell table:style-name="Таблица40.B2" office:value-type="string">
              <text:p text:style-name="P9"><text:bookmark text:name="tp-3244"/>(цифрами)</text:p>
            </table:table-cell>
            <table:table-cell table:style-name="Таблица40.A1" office:value-type="string">
              <text:p text:style-name="Основной_20_текст.gar-empty"> </text:p>
            </table:table-cell>
            <table:table-cell table:style-name="Таблица40.B2" office:value-type="string">
              <text:p text:style-name="P9"><text:bookmark text:name="tp-3245"/>(прописью)</text:p>
            </table:table-cell>
          </table:table-row>
        </table:table>
        <text:p text:style-name="Основной_20_текст.gar-table-bottom"> </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row table:style-name="TableLine140029765112064">
            <table:table-cell table:style-name="Таблица41.A1" office:value-type="string">
              <text:p text:style-name="Основной_20_текст.gar-style-16"><text:bookmark text:name="tp-3285"/>Председатель участковой избирательной комиссии</text:p>
            </table:table-cell>
            <table:table-cell table:style-name="Таблица41.A1" office:value-type="string">
              <text:p text:style-name="Основной_20_текст.gar-empty"> </text:p>
            </table:table-cell>
            <table:table-cell table:style-name="Таблица41.C1" office:value-type="string">
              <text:p text:style-name="Основной_20_текст.gar-empty"> </text:p>
            </table:table-cell>
            <table:table-cell table:style-name="Таблица41.A1" office:value-type="string">
              <text:p text:style-name="P9"><text:bookmark text:name="tp-711618"/>МП</text:p>
            </table:table-cell>
            <table:table-cell table:style-name="Таблица41.C1" office:value-type="string">
              <text:p text:style-name="Основной_20_текст.gar-empty"> </text:p>
            </table:table-cell>
          </table:table-row>
          <table:table-row table:style-name="TableLine140029765193296">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P9"><text:bookmark text:name="tp-3280"/>(фамилия, инициалы)</text:p>
            </table:table-cell>
            <table:table-cell table:style-name="Таблица41.A1" office:value-type="string">
              <text:p text:style-name="Основной_20_текст.gar-empty"> </text:p>
            </table:table-cell>
            <table:table-cell table:style-name="Таблица41.C2" office:value-type="string">
              <text:p text:style-name="P9"><text:bookmark text:name="tp-3281"/>(подпись либо причина отсутствия, отметка об особом мнении)</text:p>
            </table:table-cell>
          </table:table-row>
          <table:table-row table:style-name="TableLine140029765195072">
            <table:table-cell table:style-name="Таблица41.A1" office:value-type="string">
              <text:p text:style-name="Основной_20_текст.gar-style-16"><text:bookmark text:name="tp-1012"/>Заместитель председателя комиссии</text:p>
            </table:table-cell>
            <table:table-cell table:style-name="Таблица41.A1" office:value-type="string">
              <text:p text:style-name="Основной_20_текст.gar-empty"> </text:p>
            </table:table-cell>
            <table:table-cell table:style-name="Таблица41.C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1" office:value-type="string">
              <text:p text:style-name="Основной_20_текст.gar-empty"> </text:p>
            </table:table-cell>
          </table:table-row>
          <table:table-row table:style-name="TableLine140029765196304">
            <table:table-cell table:style-name="Таблица41.A1" office:value-type="string">
              <text:p text:style-name="Основной_20_текст.gar-style-16"><text:bookmark text:name="tp-1092"/>Секретарь комиссии</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199008">
            <table:table-cell table:style-name="Таблица41.A1" office:value-type="string">
              <text:p text:style-name="Основной_20_текст.gar-style-16"><text:bookmark text:name="tp-1093"/>Члены комиссии:</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00320">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01504">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197040">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03696">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04848">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Основной_20_текст.gar-empty"> </text:p>
            </table:table-cell>
          </table:table-row>
          <table:table-row table:style-name="TableLine140029765206080">
            <table:table-cell table:style-name="Таблица41.C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Основной_20_текст.gar-empty"> </text:p>
            </table:table-cell>
          </table:table-row>
          <table:table-row table:style-name="TableLine140029765207888">
            <table:table-cell table:style-name="Таблица41.A12"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10272">
            <table:table-cell table:style-name="Таблица41.A13"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13120">
            <table:table-cell table:style-name="Таблица41.A13"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14352">
            <table:table-cell table:style-name="Таблица41.A13" office:value-type="string">
              <text:p text:style-name="Основной_20_текст.gar-style-16"><text:bookmark text:name="tp-711619"/>(Машиночитаемый код)</text:p>
            </table:table-cell>
            <table:table-cell table:style-name="Таблица41.B12"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15584">
            <table:table-cell table:style-name="Таблица41.A13"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C4"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4" office:value-type="string">
              <text:p text:style-name="Основной_20_текст.gar-empty"> </text:p>
            </table:table-cell>
          </table:table-row>
          <table:table-row table:style-name="TableLine140029765216816">
            <table:table-cell table:style-name="Таблица41.A13"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C2"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C2" office:value-type="string">
              <text:p text:style-name="Основной_20_текст.gar-empty"> </text:p>
            </table:table-cell>
          </table:table-row>
          <table:table-row table:style-name="TableLine140029765218320">
            <table:table-cell table:style-name="Таблица41.A18" office:value-type="string">
              <text:p text:style-name="Основной_20_текст.gar-empty"> </text:p>
            </table:table-cell>
            <table:table-cell table:style-name="Таблица41.B12" office:value-type="string">
              <text:p text:style-name="Основной_20_текст.gar-empty"> </text:p>
            </table:table-cell>
            <table:table-cell table:style-name="Таблица41.A1" table:number-columns-spanned="3" office:value-type="string">
              <text:p text:style-name="P9"><text:bookmark text:name="tp-711620"/>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114000"/>Образец протокола участковой комиссии референдума об итогах голосования, выдаваемого на печать комплексом обработки избирательных бюллетеней 2010 (для КОИБ-2010 модели 17404049.438900.001)</text:h>
        <text:h text:style-name="Heading_20_4" text:outline-level="4"><text:bookmark text:name="tp-711621"/>Образец<text:line-break/>протокола участковой комиссии референдума об итогах голосования, выдаваемого на печать комплексом обработки избирательных бюллетеней 2010<text:line-break/>(для КОИБ-2010 модели 17404049.438900.001)</text:h>
        <text:p text:style-name="Text_20_body"><text:bookmark text:name="tp-711622"/>Экземпляр N </text:p>
        <text:p text:style-name="P6"><text:bookmark text:name="tp-711623"/>«наименование референдума»</text:p>
        <text:p text:style-name="P6"><text:bookmark text:name="tp-711624"/>«дата голосования»</text:p>
        <text:h text:style-name="Основной_20_текст.colont" text:outline-level="1"><text:bookmark text:name="Lbl114001"/>Протокол участковой комиссии референдума об итогах голосования</text:h>
        <text:h text:style-name="Heading_20_5" text:outline-level="5"><text:bookmark text:name="tp-711625"/>ПРОТОКОЛ<text:line-break/>участковой комиссии референдума об итогах голосования</text:h>
        <text:h text:style-name="Heading_20_5" text:outline-level="5"><text:bookmark text:name="tp-711626"/>Участок референдума № 0000<text:line-break/>(адрес помещения для голосования участка референдума — субъект Российской Федерации, район, город, район в городе, поселок, село, иной населенный пункт, улица, дом)</text:h>
        <text:p text:style-name="Text_20_body"><text:bookmark text:name="tp-711627"/>Участковая комиссия референдума установила:</text:p>
        <table:table table:name="Таблица42" table:style-name="Таблица42">
          <table:table-column table:style-name="Таблица42.A"/>
          <table:table-column table:style-name="Таблица42.B"/>
          <table:table-column table:style-name="Таблица42.C"/>
          <table:table-column table:style-name="Таблица42.D"/>
          <text:soft-page-break/>
          <table:table-row table:style-name="TableLine140029765184320">
            <table:table-cell table:style-name="Таблица42.A1" office:value-type="string">
              <text:p text:style-name="P9"><text:bookmark text:name="tp-896"/>1</text:p>
            </table:table-cell>
            <table:table-cell table:style-name="Таблица42.A1" office:value-type="string">
              <text:p text:style-name="Основной_20_текст.gar-style-16"><text:bookmark text:name="tp-711628"/>Число участников референдума, внесенных в список на момент окончания голосования</text:p>
            </table:table-cell>
            <table:table-cell table:style-name="Таблица42.A1" office:value-type="string">
              <text:p text:style-name="P9"><text:bookmark text:name="tp-912"/>0</text:p>
            </table:table-cell>
            <table:table-cell table:style-name="Таблица42.A1" office:value-type="string">
              <text:p text:style-name="Основной_20_текст.gar-style-16"><text:bookmark text:name="tp-3252"/>(ноль)</text:p>
            </table:table-cell>
          </table:table-row>
          <text:soft-page-break/>
          <table:table-row table:style-name="TableLine140029765303584">
            <table:table-cell table:style-name="Таблица42.A1" office:value-type="string">
              <text:p text:style-name="P9"><text:bookmark text:name="tp-1026"/>2</text:p>
            </table:table-cell>
            <table:table-cell table:style-name="Таблица42.A1" office:value-type="string">
              <text:p text:style-name="Основной_20_текст.gar-style-16"><text:bookmark text:name="tp-711629"/>Число бюллетеней, полученных участковой комиссией референдума</text:p>
            </table:table-cell>
            <table:table-cell table:style-name="Таблица42.A1" office:value-type="string">
              <text:p text:style-name="P9"><text:bookmark text:name="tp-916"/>0</text:p>
            </table:table-cell>
            <table:table-cell table:style-name="Таблица42.A1" office:value-type="string">
              <text:p text:style-name="Основной_20_текст.gar-style-16"><text:bookmark text:name="tp-3253"/>(ноль)</text:p>
            </table:table-cell>
          </table:table-row>
          <table:table-row table:style-name="TableLine140029765304240">
            <table:table-cell table:style-name="Таблица42.A1" office:value-type="string">
              <text:p text:style-name="P9"><text:bookmark text:name="tp-1030"/>3</text:p>
            </table:table-cell>
            <table:table-cell table:style-name="Таблица42.A1" office:value-type="string">
              <text:p text:style-name="Основной_20_текст.gar-style-16"><text:bookmark text:name="tp-1031"/>Число бюллетеней, выданных участникам референдума, проголосовавшим досрочно</text:p>
            </table:table-cell>
            <table:table-cell table:style-name="Таблица42.A1" office:value-type="string">
              <text:p text:style-name="P9"><text:bookmark text:name="tp-920"/>0</text:p>
            </table:table-cell>
            <table:table-cell table:style-name="Таблица42.A1" office:value-type="string">
              <text:p text:style-name="Основной_20_текст.gar-style-16"><text:bookmark text:name="tp-3254"/>(ноль)</text:p>
            </table:table-cell>
          </table:table-row>
          <table:table-row table:style-name="TableLine140029765305072">
            <table:table-cell table:style-name="Таблица42.A1" office:value-type="string">
              <text:p text:style-name="P9"><text:bookmark text:name="tp-1034"/>4</text:p>
            </table:table-cell>
            <table:table-cell table:style-name="Таблица42.A1" office:value-type="string">
              <text:p text:style-name="Основной_20_текст.gar-style-16"><text:bookmark text:name="tp-1035"/>В том числе в помещении избирательной комиссии муниципального образования</text:p>
            </table:table-cell>
            <table:table-cell table:style-name="Таблица42.A1" office:value-type="string">
              <text:p text:style-name="P9"><text:bookmark text:name="tp-924"/>0</text:p>
            </table:table-cell>
            <table:table-cell table:style-name="Таблица42.A1" office:value-type="string">
              <text:p text:style-name="Основной_20_текст.gar-style-16"><text:bookmark text:name="tp-3255"/>(ноль)</text:p>
            </table:table-cell>
          </table:table-row>
          <table:table-row table:style-name="TableLine140029765306000">
            <table:table-cell table:style-name="Таблица42.A1" office:value-type="string">
              <text:p text:style-name="P9"><text:bookmark text:name="tp-1038"/>5</text:p>
            </table:table-cell>
            <table:table-cell table:style-name="Таблица42.A1" office:value-type="string">
              <text:p text:style-name="Основной_20_текст.gar-style-16"><text:bookmark text:name="tp-1039"/>Число бюллетеней, выданных участникам референдума в помещении для голосования в день голосования</text:p>
            </table:table-cell>
            <table:table-cell table:style-name="Таблица42.A1" office:value-type="string">
              <text:p text:style-name="P9"><text:bookmark text:name="tp-928"/>0</text:p>
            </table:table-cell>
            <table:table-cell table:style-name="Таблица42.A1" office:value-type="string">
              <text:p text:style-name="Основной_20_текст.gar-style-16"><text:bookmark text:name="tp-3256"/>(ноль)</text:p>
            </table:table-cell>
          </table:table-row>
          <table:table-row table:style-name="TableLine140029765307280">
            <table:table-cell table:style-name="Таблица42.A1" office:value-type="string">
              <text:p text:style-name="P9"><text:bookmark text:name="tp-1042"/>6</text:p>
            </table:table-cell>
            <table:table-cell table:style-name="Таблица42.A1" office:value-type="string">
              <text:p text:style-name="Основной_20_текст.gar-style-16"><text:bookmark text:name="tp-1043"/>Число бюллетеней, выданных участникам референдума, проголосовавшим вне помещения для голосования в день голосования</text:p>
            </table:table-cell>
            <table:table-cell table:style-name="Таблица42.A1" office:value-type="string">
              <text:p text:style-name="P9"><text:bookmark text:name="tp-1022"/>0</text:p>
            </table:table-cell>
            <table:table-cell table:style-name="Таблица42.A1" office:value-type="string">
              <text:p text:style-name="Основной_20_текст.gar-style-16"><text:bookmark text:name="tp-3257"/>(ноль)</text:p>
            </table:table-cell>
          </table:table-row>
          <table:table-row table:style-name="TableLine140029765308320">
            <table:table-cell table:style-name="Таблица42.A1" office:value-type="string">
              <text:p text:style-name="P9"><text:bookmark text:name="tp-1046"/>7</text:p>
            </table:table-cell>
            <table:table-cell table:style-name="Таблица42.A1" office:value-type="string">
              <text:p text:style-name="Основной_20_текст.gar-style-16"><text:bookmark text:name="tp-1047"/>Число погашенных бюллетеней</text:p>
            </table:table-cell>
            <table:table-cell table:style-name="Таблица42.A1" office:value-type="string">
              <text:p text:style-name="P9"><text:bookmark text:name="tp-3258"/>0</text:p>
            </table:table-cell>
            <table:table-cell table:style-name="Таблица42.A1" office:value-type="string">
              <text:p text:style-name="Основной_20_текст.gar-style-16"><text:bookmark text:name="tp-3259"/>(ноль)</text:p>
            </table:table-cell>
          </table:table-row>
          <table:table-row table:style-name="TableLine140029765309408">
            <table:table-cell table:style-name="Таблица42.A1" office:value-type="string">
              <text:p text:style-name="P9"><text:bookmark text:name="tp-1050"/>8</text:p>
            </table:table-cell>
            <table:table-cell table:style-name="Таблица42.A1" office:value-type="string">
              <text:p text:style-name="Основной_20_текст.gar-style-16"><text:bookmark text:name="tp-1051"/>Число бюллетеней, содержащихся в переносных ящиках для голосования</text:p>
            </table:table-cell>
            <table:table-cell table:style-name="Таблица42.A1" office:value-type="string">
              <text:p text:style-name="P9"><text:bookmark text:name="tp-3260"/>0</text:p>
            </table:table-cell>
            <table:table-cell table:style-name="Таблица42.A1" office:value-type="string">
              <text:p text:style-name="Основной_20_текст.gar-style-16"><text:bookmark text:name="tp-3261"/>(ноль)</text:p>
            </table:table-cell>
          </table:table-row>
          <table:table-row table:style-name="TableLine140029765310496">
            <table:table-cell table:style-name="Таблица42.A1" office:value-type="string">
              <text:p text:style-name="P9"><text:bookmark text:name="tp-1054"/>9</text:p>
            </table:table-cell>
            <table:table-cell table:style-name="Таблица42.A1" office:value-type="string">
              <text:p text:style-name="Основной_20_текст.gar-style-16"><text:bookmark text:name="tp-1055"/>Число бюллетеней, содержащихся в стационарных ящиках для голосования</text:p>
            </table:table-cell>
            <table:table-cell table:style-name="Таблица42.A1" office:value-type="string">
              <text:p text:style-name="P9"><text:bookmark text:name="tp-3262"/>0</text:p>
            </table:table-cell>
            <table:table-cell table:style-name="Таблица42.A1" office:value-type="string">
              <text:p text:style-name="Основной_20_текст.gar-style-16"><text:bookmark text:name="tp-3263"/>(ноль)</text:p>
            </table:table-cell>
          </table:table-row>
          <table:table-row table:style-name="TableLine140029765306656">
            <table:table-cell table:style-name="Таблица42.A1" office:value-type="string">
              <text:p text:style-name="P9"><text:bookmark text:name="tp-1058"/>10</text:p>
            </table:table-cell>
            <table:table-cell table:style-name="Таблица42.A1" office:value-type="string">
              <text:p text:style-name="Основной_20_текст.gar-style-16"><text:bookmark text:name="tp-1059"/>Число недействительных бюллетеней</text:p>
            </table:table-cell>
            <table:table-cell table:style-name="Таблица42.A1" office:value-type="string">
              <text:p text:style-name="P9"><text:bookmark text:name="tp-3264"/>0</text:p>
            </table:table-cell>
            <table:table-cell table:style-name="Таблица42.A1" office:value-type="string">
              <text:p text:style-name="Основной_20_текст.gar-style-16"><text:bookmark text:name="tp-3265"/>(ноль)</text:p>
            </table:table-cell>
          </table:table-row>
          <table:table-row table:style-name="TableLine140029765312320">
            <table:table-cell table:style-name="Таблица42.A1" office:value-type="string">
              <text:p text:style-name="P9"><text:bookmark text:name="tp-1062"/>11</text:p>
            </table:table-cell>
            <table:table-cell table:style-name="Таблица42.A1" office:value-type="string">
              <text:p text:style-name="Основной_20_текст.gar-style-16"><text:bookmark text:name="tp-1063"/>Число действительных бюллетеней</text:p>
            </table:table-cell>
            <table:table-cell table:style-name="Таблица42.A1" office:value-type="string">
              <text:p text:style-name="P9"><text:bookmark text:name="tp-3266"/>0</text:p>
            </table:table-cell>
            <table:table-cell table:style-name="Таблица42.A1" office:value-type="string">
              <text:p text:style-name="Основной_20_текст.gar-style-16"><text:bookmark text:name="tp-3267"/>(ноль)</text:p>
            </table:table-cell>
          </table:table-row>
          <table:table-row table:style-name="TableLine140029765313408">
            <table:table-cell table:style-name="Таблица42.A1" office:value-type="string">
              <text:p text:style-name="P9"><text:bookmark text:name="tp-1066"/>11а</text:p>
            </table:table-cell>
            <table:table-cell table:style-name="Таблица42.A1" office:value-type="string">
              <text:p text:style-name="Основной_20_текст.gar-style-16"><text:bookmark text:name="tp-1067"/>Число утраченных бюллетеней</text:p>
            </table:table-cell>
            <table:table-cell table:style-name="Таблица42.A1" office:value-type="string">
              <text:p text:style-name="P9"><text:bookmark text:name="tp-3268"/>0</text:p>
            </table:table-cell>
            <table:table-cell table:style-name="Таблица42.A1" office:value-type="string">
              <text:p text:style-name="Основной_20_текст.gar-style-16"><text:bookmark text:name="tp-3269"/>(ноль)</text:p>
            </table:table-cell>
          </table:table-row>
          <table:table-row table:style-name="TableLine140029765314496">
            <table:table-cell table:style-name="Таблица42.A1" office:value-type="string">
              <text:p text:style-name="P9"><text:bookmark text:name="tp-1070"/>11б</text:p>
            </table:table-cell>
            <table:table-cell table:style-name="Таблица42.A1" office:value-type="string">
              <text:p text:style-name="Основной_20_текст.gar-style-16"><text:bookmark text:name="tp-1071"/>Число бюллетеней, не учтенных при получении</text:p>
            </table:table-cell>
            <table:table-cell table:style-name="Таблица42.A1" office:value-type="string">
              <text:p text:style-name="P9"><text:bookmark text:name="tp-3270"/>0</text:p>
            </table:table-cell>
            <table:table-cell table:style-name="Таблица42.A1" office:value-type="string">
              <text:p text:style-name="Основной_20_текст.gar-style-16"><text:bookmark text:name="tp-3271"/>(ноль)</text:p>
            </table:table-cell>
          </table:table-row>
          <table:table-row table:style-name="TableLine140029765315584">
            <table:table-cell table:style-name="Таблица42.A1" office:value-type="string">
              <text:p text:style-name="Основной_20_текст.gar-empty"> </text:p>
            </table:table-cell>
            <table:table-cell table:style-name="Таблица42.A1" office:value-type="string">
              <text:p text:style-name="Основной_20_текст.gar-style-16"><text:bookmark text:name="tp-711630"/>«текст вопроса референдума»</text:p>
            </table:table-cell>
            <table:table-cell table:style-name="Таблица42.A1" office:value-type="string">
              <text:p text:style-name="Основной_20_текст.gar-empty"> </text:p>
            </table:table-cell>
            <table:table-cell table:style-name="Таблица42.A1" office:value-type="string">
              <text:p text:style-name="Основной_20_текст.gar-empty"> </text:p>
            </table:table-cell>
          </table:table-row>
          <table:table-row table:style-name="TableLine140029765316672">
            <table:table-cell table:style-name="Таблица42.A1" office:value-type="string">
              <text:p text:style-name="P9"><text:bookmark text:name="tp-1075"/>12</text:p>
            </table:table-cell>
            <table:table-cell table:style-name="Таблица42.A1" office:value-type="string">
              <text:p text:style-name="Основной_20_текст.gar-style-16"><text:bookmark text:name="tp-1076"/>ДА</text:p>
            </table:table-cell>
            <table:table-cell table:style-name="Таблица42.A1" office:value-type="string">
              <text:p text:style-name="P9"><text:bookmark text:name="tp-3272"/>0</text:p>
            </table:table-cell>
            <table:table-cell table:style-name="Таблица42.A1" office:value-type="string">
              <text:p text:style-name="Основной_20_текст.gar-style-16"><text:bookmark text:name="tp-3273"/>(ноль)</text:p>
            </table:table-cell>
          </table:table-row>
          <table:table-row table:style-name="TableLine140029765317760">
            <table:table-cell table:style-name="Таблица42.A1" office:value-type="string">
              <text:p text:style-name="P9"><text:bookmark text:name="tp-1079"/>13</text:p>
            </table:table-cell>
            <table:table-cell table:style-name="Таблица42.A1" office:value-type="string">
              <text:p text:style-name="Основной_20_текст.gar-style-16"><text:bookmark text:name="tp-1080"/>НЕТ</text:p>
            </table:table-cell>
            <table:table-cell table:style-name="Таблица42.A1" office:value-type="string">
              <text:p text:style-name="P9"><text:bookmark text:name="tp-3274"/>0</text:p>
            </table:table-cell>
            <table:table-cell table:style-name="Таблица42.A1" office:value-type="string">
              <text:p text:style-name="Основной_20_текст.gar-style-16"><text:bookmark text:name="tp-3275"/>(ноль)</text:p>
            </table:table-cell>
          </table:table-row>
        </table:table>
        <text:p text:style-name="Основной_20_текст.gar-table-bottom"> </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TableLine140029765226560">
            <table:table-cell table:style-name="Таблица43.A1" office:value-type="string">
              <text:p text:style-name="Основной_20_текст.gar-style-16"><text:bookmark text:name="tp-3276"/>Сведения о количестве поступивших в участковую комиссию референдума в день голосования и до окончания подсчета голосов избирателей жалоб (заявлений), прилагаемых к протоколу</text:p>
            </table:table-cell>
            <table:table-cell table:style-name="Таблица43.B1" office:value-type="string">
              <text:p text:style-name="Основной_20_текст.gar-empty"> </text:p>
            </table:table-cell>
            <table:table-cell table:style-name="Таблица43.A1" office:value-type="string">
              <text:p text:style-name="Основной_20_текст.gar-empty"> </text:p>
            </table:table-cell>
            <table:table-cell table:style-name="Таблица43.B1" office:value-type="string">
              <text:p text:style-name="Основной_20_текст.gar-empty"> </text:p>
            </table:table-cell>
          </table:table-row>
          <table:table-row table:style-name="TableLine140029765326080">
            <table:table-cell table:style-name="Таблица43.A1" office:value-type="string">
              <text:p text:style-name="Основной_20_текст.gar-empty"> </text:p>
            </table:table-cell>
            <table:table-cell table:style-name="Таблица43.B2" office:value-type="string">
              <text:p text:style-name="P9"><text:bookmark text:name="tp-3277"/>(цифрами)</text:p>
            </table:table-cell>
            <table:table-cell table:style-name="Таблица43.A1" office:value-type="string">
              <text:p text:style-name="Основной_20_текст.gar-empty"> </text:p>
            </table:table-cell>
            <table:table-cell table:style-name="Таблица43.B2" office:value-type="string">
              <text:p text:style-name="P9"><text:bookmark text:name="tp-3278"/>(прописью)</text:p>
            </table:table-cell>
          </table:table-row>
        </table:table>
        <text:p text:style-name="Основной_20_текст.gar-table-bottom"> </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TableLine140029765320592">
            <table:table-cell table:style-name="Таблица44.A1" office:value-type="string">
              <text:p text:style-name="Основной_20_текст.gar-style-16"><text:bookmark text:name="tp-1088"/>Председатель участковой комиссии референдума</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A1" office:value-type="string">
              <text:p text:style-name="P9"><text:bookmark text:name="tp-711631"/>МП</text:p>
            </table:table-cell>
            <table:table-cell table:style-name="Таблица44.C1" office:value-type="string">
              <text:p text:style-name="Основной_20_текст.gar-empty"> </text:p>
            </table:table-cell>
          </table:table-row>
          <table:table-row table:style-name="TableLine140029765398160">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P9"><text:bookmark text:name="tp-1125"/>(фамилия, инициалы)</text:p>
            </table:table-cell>
            <table:table-cell table:style-name="Таблица44.A1" office:value-type="string">
              <text:p text:style-name="Основной_20_текст.gar-empty"> </text:p>
            </table:table-cell>
            <table:table-cell table:style-name="Таблица44.C2" office:value-type="string">
              <text:p text:style-name="P9"><text:bookmark text:name="tp-1126"/>(подпись либо причина отсутствия, отметка об особом мнении)</text:p>
            </table:table-cell>
          </table:table-row>
          <table:table-row table:style-name="TableLine140029765399920">
            <table:table-cell table:style-name="Таблица44.A1" office:value-type="string">
              <text:p text:style-name="Основной_20_текст.gar-style-16"><text:bookmark text:name="tp-1127"/>Заместитель председателя комиссии</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style-name="TableLine140029765401152">
            <table:table-cell table:style-name="Таблица44.A1" office:value-type="string">
              <text:p text:style-name="Основной_20_текст.gar-style-16"><text:bookmark text:name="tp-1128"/>Секретарь комиссии</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3856">
            <table:table-cell table:style-name="Таблица44.A1" office:value-type="string">
              <text:p text:style-name="Основной_20_текст.gar-style-16"><text:bookmark text:name="tp-1014"/>Члены комиссии:</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5168">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6352">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1888">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8544">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09696">
            <table:table-cell table:style-name="Таблица44.A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40029765410928">
            <table:table-cell table:style-name="Таблица44.C1"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40029765412736">
            <table:table-cell table:style-name="Таблица44.A12"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15120">
            <table:table-cell table:style-name="Таблица44.A13"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17968">
            <table:table-cell table:style-name="Таблица44.A13"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19200">
            <table:table-cell table:style-name="Таблица44.A13" office:value-type="string">
              <text:p text:style-name="Основной_20_текст.gar-style-16"><text:bookmark text:name="tp-711632"/>(Машиночитаемый код)</text:p>
            </table:table-cell>
            <table:table-cell table:style-name="Таблица44.B12"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20432">
            <table:table-cell table:style-name="Таблица44.A13"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C4"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4" office:value-type="string">
              <text:p text:style-name="Основной_20_текст.gar-empty"> </text:p>
            </table:table-cell>
          </table:table-row>
          <table:table-row table:style-name="TableLine140029765421664">
            <table:table-cell table:style-name="Таблица44.A13"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C2" office:value-type="string">
              <text:p text:style-name="Основной_20_текст.gar-empty"> </text:p>
            </table:table-cell>
            <table:table-cell table:style-name="Таблица44.A1" office:value-type="string">
              <text:p text:style-name="Основной_20_текст.gar-empty"> </text:p>
            </table:table-cell>
            <table:table-cell table:style-name="Таблица44.C2" office:value-type="string">
              <text:p text:style-name="Основной_20_текст.gar-empty"> </text:p>
            </table:table-cell>
          </table:table-row>
          <table:table-row table:style-name="TableLine140029765423168">
            <table:table-cell table:style-name="Таблица44.A18" office:value-type="string">
              <text:p text:style-name="Основной_20_текст.gar-empty"> </text:p>
            </table:table-cell>
            <table:table-cell table:style-name="Таблица44.B12" office:value-type="string">
              <text:p text:style-name="Основной_20_текст.gar-empty"> </text:p>
            </table:table-cell>
            <table:table-cell table:style-name="Таблица44.A1" table:number-columns-spanned="3" office:value-type="string">
              <text:p text:style-name="P9"><text:bookmark text:name="tp-711633"/>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115000"/>Образцы протокола участковой избирательной комиссии об итогах голосования, выдаваемых на печать комплексом обработки избирательных бюллетеней 2010 (для КОИБ-2010 модели ИТКГ.12.10.000)</text:h>
        <text:h text:style-name="Heading_20_4" text:outline-level="4"><text:bookmark text:name="tp-711634"/>Образцы<text:line-break/>протокола участковой избирательной комиссии об итогах голосования, выдаваемых на печать комплексом обработки избирательных бюллетеней 2010<text:line-break/>(для КОИБ-2010 модели ИТКГ.12.10.000)</text:h>
        <text:p text:style-name="Text_20_body"><text:bookmark text:name="tp-711635"/>Экземпляр N </text:p>
        <text:p text:style-name="P6"><text:bookmark text:name="tp-711636"/>«наименование выборов»</text:p>
        <text:p text:style-name="P6"><text:bookmark text:name="tp-711637"/>«дата голосования»</text:p>
        <text:h text:style-name="Основной_20_текст.colont" text:outline-level="1"><text:bookmark text:name="Lbl115001"/><text:soft-page-break/>Протокол участковой избирательной комиссии об итогах голосования</text:h>
        <text:h text:style-name="Heading_20_5" text:outline-level="5"><text:bookmark text:name="tp-711638"/>ПРОТОКОЛ<text:line-break/>участковой избирательной комиссии об итогах голосования</text:h>
        <text:h text:style-name="Heading_20_5" text:outline-level="5"><text:bookmark text:name="tp-711639"/>Избирательный участок № 0000<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h>
        <text:p text:style-name="Text_20_body"><text:bookmark text:name="tp-711640"/>Участковая избирательная комиссия установила :</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TableLine140029765389360">
            <table:table-cell table:style-name="Таблица45.A1" office:value-type="string">
              <text:p text:style-name="P9"><text:bookmark text:name="tp-706366"/>1</text:p>
            </table:table-cell>
            <table:table-cell table:style-name="Таблица45.A1" office:value-type="string">
              <text:p text:style-name="Основной_20_текст.gar-style-16"><text:bookmark text:name="tp-711641"/>Число избирателей, внесенных в список на момент окончания голосования</text:p>
            </table:table-cell>
            <table:table-cell table:style-name="Таблица45.A1" office:value-type="string">
              <text:p text:style-name="P9"><text:bookmark text:name="tp-998"/>0</text:p>
            </table:table-cell>
            <table:table-cell table:style-name="Таблица45.A1" office:value-type="string">
              <text:p text:style-name="Основной_20_текст.gar-style-16"><text:bookmark text:name="tp-711642"/>(ноль)</text:p>
            </table:table-cell>
          </table:table-row>
          <table:table-row table:style-name="TableLine140029765542944">
            <table:table-cell table:style-name="Таблица45.A1" office:value-type="string">
              <text:p text:style-name="P9"><text:bookmark text:name="tp-706367"/>2</text:p>
            </table:table-cell>
            <table:table-cell table:style-name="Таблица45.A1" office:value-type="string">
              <text:p text:style-name="Основной_20_текст.gar-style-16"><text:bookmark text:name="tp-1027"/>Число бюллетеней, полученных участковой комиссией</text:p>
            </table:table-cell>
            <table:table-cell table:style-name="Таблица45.A1" office:value-type="string">
              <text:p text:style-name="P9"><text:bookmark text:name="tp-706368"/>0</text:p>
            </table:table-cell>
            <table:table-cell table:style-name="Таблица45.A1" office:value-type="string">
              <text:p text:style-name="Основной_20_текст.gar-style-16"><text:bookmark text:name="tp-711643"/>(ноль)</text:p>
            </table:table-cell>
          </table:table-row>
          <table:table-row table:style-name="TableLine140029765543824">
            <table:table-cell table:style-name="Таблица45.A1" office:value-type="string">
              <text:p text:style-name="P9"><text:bookmark text:name="tp-711644"/>3</text:p>
            </table:table-cell>
            <table:table-cell table:style-name="Таблица45.A1" office:value-type="string">
              <text:p text:style-name="Основной_20_текст.gar-style-16"><text:bookmark text:name="tp-711645"/>Число бюллетеней, выданных избирателям, проголосовавшим досрочно</text:p>
            </table:table-cell>
            <table:table-cell table:style-name="Таблица45.A1" office:value-type="string">
              <text:p text:style-name="P9"><text:bookmark text:name="tp-711646"/>0</text:p>
            </table:table-cell>
            <table:table-cell table:style-name="Таблица45.A1" office:value-type="string">
              <text:p text:style-name="Основной_20_текст.gar-style-16"><text:bookmark text:name="tp-711647"/>(ноль)</text:p>
            </table:table-cell>
          </table:table-row>
          <table:table-row table:style-name="TableLine140029765544704">
            <table:table-cell table:style-name="Таблица45.A1" office:value-type="string">
              <text:p text:style-name="P9"><text:bookmark text:name="tp-711648"/>4</text:p>
            </table:table-cell>
            <table:table-cell table:style-name="Таблица45.A1" office:value-type="string">
              <text:p text:style-name="Основной_20_текст.gar-style-16"><text:bookmark text:name="tp-711649"/>В том числе в помещении территориальной избирательной комиссии</text:p>
            </table:table-cell>
            <table:table-cell table:style-name="Таблица45.A1" office:value-type="string">
              <text:p text:style-name="P9"><text:bookmark text:name="tp-711650"/>0</text:p>
            </table:table-cell>
            <table:table-cell table:style-name="Таблица45.A1" office:value-type="string">
              <text:p text:style-name="Основной_20_текст.gar-style-16"><text:bookmark text:name="tp-711651"/>(ноль)</text:p>
            </table:table-cell>
          </table:table-row>
          <table:table-row table:style-name="TableLine140029765545840">
            <table:table-cell table:style-name="Таблица45.A1" office:value-type="string">
              <text:p text:style-name="P9"><text:bookmark text:name="tp-711652"/>5</text:p>
            </table:table-cell>
            <table:table-cell table:style-name="Таблица45.A1" office:value-type="string">
              <text:p text:style-name="Основной_20_текст.gar-style-16"><text:bookmark text:name="tp-711653"/>Число избирательных бюллетеней, выданных участковой избирательной комиссией избирателям в помещении для голосования вдень голосования</text:p>
            </table:table-cell>
            <table:table-cell table:style-name="Таблица45.A1" office:value-type="string">
              <text:p text:style-name="P9"><text:bookmark text:name="tp-711654"/>0</text:p>
            </table:table-cell>
            <table:table-cell table:style-name="Таблица45.A1" office:value-type="string">
              <text:p text:style-name="Основной_20_текст.gar-style-16"><text:bookmark text:name="tp-711655"/>(ноль)</text:p>
            </table:table-cell>
          </table:table-row>
          <table:table-row table:style-name="TableLine140029765547168">
            <table:table-cell table:style-name="Таблица45.A1" office:value-type="string">
              <text:p text:style-name="P9"><text:bookmark text:name="tp-711656"/>6</text:p>
            </table:table-cell>
            <table:table-cell table:style-name="Таблица45.A1" office:value-type="string">
              <text:p text:style-name="Основной_20_текст.gar-style-16"><text:bookmark text:name="tp-71165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45.A1" office:value-type="string">
              <text:p text:style-name="P9"><text:bookmark text:name="tp-711658"/>0</text:p>
            </table:table-cell>
            <table:table-cell table:style-name="Таблица45.A1" office:value-type="string">
              <text:p text:style-name="Основной_20_текст.gar-style-16"><text:bookmark text:name="tp-711659"/>(ноль)</text:p>
            </table:table-cell>
          </table:table-row>
          <table:table-row table:style-name="TableLine140029765548208">
            <table:table-cell table:style-name="Таблица45.A1" office:value-type="string">
              <text:p text:style-name="P9"><text:bookmark text:name="tp-711660"/>7</text:p>
            </table:table-cell>
            <table:table-cell table:style-name="Таблица45.A1" office:value-type="string">
              <text:p text:style-name="Основной_20_текст.gar-style-16"><text:bookmark text:name="tp-711661"/>Число погашенных избирательных бюллетеней</text:p>
            </table:table-cell>
            <table:table-cell table:style-name="Таблица45.A1" office:value-type="string">
              <text:p text:style-name="P9"><text:bookmark text:name="tp-711662"/>0</text:p>
            </table:table-cell>
            <table:table-cell table:style-name="Таблица45.A1" office:value-type="string">
              <text:p text:style-name="Основной_20_текст.gar-style-16"><text:bookmark text:name="tp-711663"/>(ноль)</text:p>
            </table:table-cell>
          </table:table-row>
          <table:table-row table:style-name="TableLine140029765549296">
            <table:table-cell table:style-name="Таблица45.A1" office:value-type="string">
              <text:p text:style-name="P9"><text:bookmark text:name="tp-711664"/>8</text:p>
            </table:table-cell>
            <table:table-cell table:style-name="Таблица45.A1" office:value-type="string">
              <text:p text:style-name="Основной_20_текст.gar-style-16"><text:bookmark text:name="tp-711665"/>Число избирательных бюллетеней, содержащихся в переносных ящиках для голосования</text:p>
            </table:table-cell>
            <table:table-cell table:style-name="Таблица45.A1" office:value-type="string">
              <text:p text:style-name="P9"><text:bookmark text:name="tp-711666"/>0</text:p>
            </table:table-cell>
            <table:table-cell table:style-name="Таблица45.A1" office:value-type="string">
              <text:p text:style-name="Основной_20_текст.gar-style-16"><text:bookmark text:name="tp-711667"/>(ноль)</text:p>
            </table:table-cell>
          </table:table-row>
          <table:table-row table:style-name="TableLine140029765550384">
            <table:table-cell table:style-name="Таблица45.A1" office:value-type="string">
              <text:p text:style-name="P9"><text:bookmark text:name="tp-711668"/>9</text:p>
            </table:table-cell>
            <table:table-cell table:style-name="Таблица45.A1" office:value-type="string">
              <text:p text:style-name="Основной_20_текст.gar-style-16"><text:bookmark text:name="tp-711669"/>Число избирательных бюллетеней, содержащихся в стационарных ящиках для голосования</text:p>
            </table:table-cell>
            <table:table-cell table:style-name="Таблица45.A1" office:value-type="string">
              <text:p text:style-name="P9"><text:bookmark text:name="tp-711670"/>0</text:p>
            </table:table-cell>
            <table:table-cell table:style-name="Таблица45.A1" office:value-type="string">
              <text:p text:style-name="Основной_20_текст.gar-style-16"><text:bookmark text:name="tp-711671"/>(ноль)</text:p>
            </table:table-cell>
          </table:table-row>
          <table:table-row table:style-name="TableLine140029765546464">
            <table:table-cell table:style-name="Таблица45.A1" office:value-type="string">
              <text:p text:style-name="P9"><text:bookmark text:name="tp-711672"/>10</text:p>
            </table:table-cell>
            <table:table-cell table:style-name="Таблица45.A1" office:value-type="string">
              <text:p text:style-name="Основной_20_текст.gar-style-16"><text:bookmark text:name="tp-711673"/>Число недействительных избирательных бюллетеней</text:p>
            </table:table-cell>
            <table:table-cell table:style-name="Таблица45.A1" office:value-type="string">
              <text:p text:style-name="P9"><text:bookmark text:name="tp-711674"/>0</text:p>
            </table:table-cell>
            <table:table-cell table:style-name="Таблица45.A1" office:value-type="string">
              <text:p text:style-name="Основной_20_текст.gar-style-16"><text:bookmark text:name="tp-711675"/>(ноль)</text:p>
            </table:table-cell>
          </table:table-row>
          <table:table-row table:style-name="TableLine140029765552208">
            <table:table-cell table:style-name="Таблица45.A1" office:value-type="string">
              <text:p text:style-name="P9"><text:bookmark text:name="tp-711676"/>11</text:p>
            </table:table-cell>
            <table:table-cell table:style-name="Таблица45.A1" office:value-type="string">
              <text:p text:style-name="Основной_20_текст.gar-style-16"><text:bookmark text:name="tp-711677"/>Число действительных избирательных бюллетеней</text:p>
            </table:table-cell>
            <table:table-cell table:style-name="Таблица45.A1" office:value-type="string">
              <text:p text:style-name="P9"><text:bookmark text:name="tp-711678"/>0</text:p>
            </table:table-cell>
            <table:table-cell table:style-name="Таблица45.A1" office:value-type="string">
              <text:p text:style-name="Основной_20_текст.gar-style-16"><text:bookmark text:name="tp-711679"/>(ноль)</text:p>
            </table:table-cell>
          </table:table-row>
          <table:table-row table:style-name="TableLine140029765553296">
            <table:table-cell table:style-name="Таблица45.A1" office:value-type="string">
              <text:p text:style-name="P9"><text:bookmark text:name="tp-711680"/>12</text:p>
            </table:table-cell>
            <table:table-cell table:style-name="Таблица45.A1" office:value-type="string">
              <text:p text:style-name="Основной_20_текст.gar-style-16"><text:bookmark text:name="tp-711681"/>Число открепительных удостоверений, полученных участковой избирательной комиссией</text:p>
            </table:table-cell>
            <table:table-cell table:style-name="Таблица45.A1" office:value-type="string">
              <text:p text:style-name="P9"><text:bookmark text:name="tp-711682"/>0</text:p>
            </table:table-cell>
            <table:table-cell table:style-name="Таблица45.A1" office:value-type="string">
              <text:p text:style-name="Основной_20_текст.gar-style-16"><text:bookmark text:name="tp-711683"/>(ноль)</text:p>
            </table:table-cell>
          </table:table-row>
          <table:table-row table:style-name="TableLine140029765554384">
            <table:table-cell table:style-name="Таблица45.A1" office:value-type="string">
              <text:p text:style-name="P9"><text:bookmark text:name="tp-711684"/>13</text:p>
            </table:table-cell>
            <table:table-cell table:style-name="Таблица45.A1" office:value-type="string">
              <text:p text:style-name="Основной_20_текст.gar-style-16"><text:bookmark text:name="tp-711685"/>Число открепительных удостоверений, выданных участковой избирательной комиссией избирателям на избирательном участке до дня голосования</text:p>
            </table:table-cell>
            <table:table-cell table:style-name="Таблица45.A1" office:value-type="string">
              <text:p text:style-name="P9"><text:bookmark text:name="tp-711686"/>0</text:p>
            </table:table-cell>
            <table:table-cell table:style-name="Таблица45.A1" office:value-type="string">
              <text:p text:style-name="Основной_20_текст.gar-style-16"><text:bookmark text:name="tp-711687"/>(ноль)</text:p>
            </table:table-cell>
          </table:table-row>
          <table:table-row table:style-name="TableLine140029765555472">
            <table:table-cell table:style-name="Таблица45.A1" office:value-type="string">
              <text:p text:style-name="P9"><text:bookmark text:name="tp-711688"/>14</text:p>
            </table:table-cell>
            <table:table-cell table:style-name="Таблица45.A1" office:value-type="string">
              <text:p text:style-name="Основной_20_текст.gar-style-16"><text:bookmark text:name="tp-711689"/>Число избирателей, проголосовавших по открепительным удостоверениям на избирательном участке</text:p>
            </table:table-cell>
            <table:table-cell table:style-name="Таблица45.A1" office:value-type="string">
              <text:p text:style-name="P9"><text:bookmark text:name="tp-711690"/>0</text:p>
            </table:table-cell>
            <table:table-cell table:style-name="Таблица45.A1" office:value-type="string">
              <text:p text:style-name="Основной_20_текст.gar-style-16"><text:bookmark text:name="tp-711691"/>(ноль)</text:p>
            </table:table-cell>
          </table:table-row>
          <table:table-row table:style-name="TableLine140029765556560">
            <table:table-cell table:style-name="Таблица45.A1" office:value-type="string">
              <text:p text:style-name="P9"><text:bookmark text:name="tp-711692"/>15</text:p>
            </table:table-cell>
            <table:table-cell table:style-name="Таблица45.A1" office:value-type="string">
              <text:p text:style-name="Основной_20_текст.gar-style-16"><text:bookmark text:name="tp-711693"/>Число погашенных неиспользованных открепительных удостоверений</text:p>
            </table:table-cell>
            <table:table-cell table:style-name="Таблица45.A1" office:value-type="string">
              <text:p text:style-name="P9"><text:bookmark text:name="tp-711694"/>0</text:p>
            </table:table-cell>
            <table:table-cell table:style-name="Таблица45.A1" office:value-type="string">
              <text:p text:style-name="Основной_20_текст.gar-style-16"><text:bookmark text:name="tp-711695"/>(ноль)</text:p>
            </table:table-cell>
          </table:table-row>
          <table:table-row table:style-name="TableLine140029765557648">
            <table:table-cell table:style-name="Таблица45.A1" office:value-type="string">
              <text:p text:style-name="P9"><text:bookmark text:name="tp-711696"/>16</text:p>
            </table:table-cell>
            <table:table-cell table:style-name="Таблица45.A1" office:value-type="string">
              <text:p text:style-name="Основной_20_текст.gar-style-16"><text:bookmark text:name="tp-711697"/>Число открепительных удостоверений, выданных избирателям территориальной избирательной комиссией</text:p>
            </table:table-cell>
            <table:table-cell table:style-name="Таблица45.A1" office:value-type="string">
              <text:p text:style-name="P9"><text:bookmark text:name="tp-711698"/>0</text:p>
            </table:table-cell>
            <table:table-cell table:style-name="Таблица45.A1" office:value-type="string">
              <text:p text:style-name="Основной_20_текст.gar-style-16"><text:bookmark text:name="tp-711699"/>(ноль)</text:p>
            </table:table-cell>
          </table:table-row>
          <table:table-row table:style-name="TableLine140029765558736">
            <table:table-cell table:style-name="Таблица45.A1" office:value-type="string">
              <text:p text:style-name="P9"><text:bookmark text:name="tp-711700"/>17</text:p>
            </table:table-cell>
            <table:table-cell table:style-name="Таблица45.A1" office:value-type="string">
              <text:p text:style-name="Основной_20_текст.gar-style-16"><text:bookmark text:name="tp-711701"/>Число утраченных открепительных удостоверений</text:p>
            </table:table-cell>
            <table:table-cell table:style-name="Таблица45.A1" office:value-type="string">
              <text:p text:style-name="P9"><text:bookmark text:name="tp-711702"/>0</text:p>
            </table:table-cell>
            <table:table-cell table:style-name="Таблица45.A1" office:value-type="string">
              <text:p text:style-name="Основной_20_текст.gar-style-16"><text:bookmark text:name="tp-711703"/>(ноль)</text:p>
            </table:table-cell>
          </table:table-row>
          <table:table-row table:style-name="TableLine140029765561136">
            <table:table-cell table:style-name="Таблица45.A1" office:value-type="string">
              <text:p text:style-name="P9"><text:bookmark text:name="tp-711704"/>18</text:p>
            </table:table-cell>
            <table:table-cell table:style-name="Таблица45.A1" office:value-type="string">
              <text:p text:style-name="Основной_20_текст.gar-style-16"><text:bookmark text:name="tp-711705"/>Число утраченных избирательных бюллетеней</text:p>
            </table:table-cell>
            <table:table-cell table:style-name="Таблица45.A1" office:value-type="string">
              <text:p text:style-name="P9"><text:bookmark text:name="tp-711706"/>0</text:p>
            </table:table-cell>
            <table:table-cell table:style-name="Таблица45.A1" office:value-type="string">
              <text:p text:style-name="Основной_20_текст.gar-style-16"><text:bookmark text:name="tp-711707"/>(ноль)</text:p>
            </table:table-cell>
          </table:table-row>
          <table:table-row table:style-name="TableLine140029765562224">
            <table:table-cell table:style-name="Таблица45.A1" office:value-type="string">
              <text:p text:style-name="P9"><text:bookmark text:name="tp-711708"/>19</text:p>
            </table:table-cell>
            <table:table-cell table:style-name="Таблица45.A1" office:value-type="string">
              <text:p text:style-name="Основной_20_текст.gar-style-16"><text:bookmark text:name="tp-711709"/>Число избирательных бюллетеней, не учтенных при получении</text:p>
            </table:table-cell>
            <table:table-cell table:style-name="Таблица45.A1" office:value-type="string">
              <text:p text:style-name="P9"><text:bookmark text:name="tp-711710"/>0</text:p>
            </table:table-cell>
            <table:table-cell table:style-name="Таблица45.A1" office:value-type="string">
              <text:p text:style-name="Основной_20_текст.gar-style-16"><text:bookmark text:name="tp-711711"/>(ноль)</text:p>
            </table:table-cell>
          </table:table-row>
          <table:table-row table:style-name="TableLine140029765563312">
            <table:table-cell table:style-name="Таблица45.A1" office:value-type="string">
              <text:p text:style-name="P9"><text:bookmark text:name="tp-711712"/>20</text:p>
            </table:table-cell>
            <table:table-cell table:style-name="Таблица45.A1" office:value-type="string">
              <text:p text:style-name="Основной_20_текст.gar-style-16"><text:bookmark text:name="tp-711713"/><text:span text:style-name="Strong_20_Emphasis">1.</text:span> Избирательное объединение (наименование избирательного объединения)</text:p>
            </table:table-cell>
            <table:table-cell table:style-name="Таблица45.A1" office:value-type="string">
              <text:p text:style-name="P9"><text:bookmark text:name="tp-711714"/>0</text:p>
            </table:table-cell>
            <table:table-cell table:style-name="Таблица45.A1" office:value-type="string">
              <text:p text:style-name="Основной_20_текст.gar-style-16"><text:bookmark text:name="tp-711715"/>(ноль)</text:p>
            </table:table-cell>
          </table:table-row>
          <table:table-row table:style-name="TableLine140029765564400">
            <table:table-cell table:style-name="Таблица45.A1" office:value-type="string">
              <text:p text:style-name="P9"><text:bookmark text:name="tp-711716"/>21</text:p>
            </table:table-cell>
            <table:table-cell table:style-name="Таблица45.A1" office:value-type="string">
              <text:p text:style-name="Основной_20_текст.gar-style-16"><text:bookmark text:name="tp-711717"/><text:span text:style-name="Strong_20_Emphasis">2.</text:span> Избирательное объединение (наименование избирательного объединения)</text:p>
            </table:table-cell>
            <table:table-cell table:style-name="Таблица45.A1" office:value-type="string">
              <text:p text:style-name="P9"><text:bookmark text:name="tp-711718"/>0</text:p>
            </table:table-cell>
            <table:table-cell table:style-name="Таблица45.A1" office:value-type="string">
              <text:p text:style-name="Основной_20_текст.gar-style-16"><text:bookmark text:name="tp-711719"/>(ноль)</text:p>
            </table:table-cell>
          </table:table-row>
          <table:table-row table:style-name="TableLine140029765565488">
            <table:table-cell table:style-name="Таблица45.A1" office:value-type="string">
              <text:p text:style-name="P9"><text:bookmark text:name="tp-711720"/>22</text:p>
            </table:table-cell>
            <table:table-cell table:style-name="Таблица45.A1" office:value-type="string">
              <text:p text:style-name="Основной_20_текст.gar-style-16"><text:bookmark text:name="tp-711721"/><text:span text:style-name="Strong_20_Emphasis">3.</text:span> Избирательное объединение (наименование избирательного объединения)</text:p>
            </table:table-cell>
            <table:table-cell table:style-name="Таблица45.A1" office:value-type="string">
              <text:p text:style-name="P9"><text:bookmark text:name="tp-711722"/>0</text:p>
            </table:table-cell>
            <table:table-cell table:style-name="Таблица45.A1" office:value-type="string">
              <text:p text:style-name="Основной_20_текст.gar-style-16"><text:bookmark text:name="tp-711723"/>(ноль)</text:p>
            </table:table-cell>
          </table:table-row>
          <table:table-row table:style-name="TableLine140029765566576">
            <table:table-cell table:style-name="Таблица45.A1" office:value-type="string">
              <text:p text:style-name="P9"><text:bookmark text:name="tp-711724"/>23</text:p>
            </table:table-cell>
            <table:table-cell table:style-name="Таблица45.A1" office:value-type="string">
              <text:p text:style-name="Основной_20_текст.gar-style-16"><text:bookmark text:name="tp-711725"/><text:span text:style-name="Strong_20_Emphasis">4.</text:span> Избирательное объединение (наименование избирательного объединения)</text:p>
            </table:table-cell>
            <table:table-cell table:style-name="Таблица45.A1" office:value-type="string">
              <text:p text:style-name="P9"><text:bookmark text:name="tp-711726"/>0</text:p>
            </table:table-cell>
            <table:table-cell table:style-name="Таблица45.A1" office:value-type="string">
              <text:p text:style-name="Основной_20_текст.gar-style-16"><text:bookmark text:name="tp-711727"/>(ноль)</text:p>
            </table:table-cell>
          </table:table-row>
          <table:table-row table:style-name="TableLine140029765567664">
            <table:table-cell table:style-name="Таблица45.A1" office:value-type="string">
              <text:p text:style-name="P9"><text:bookmark text:name="tp-711728"/>24</text:p>
            </table:table-cell>
            <table:table-cell table:style-name="Таблица45.A1" office:value-type="string">
              <text:p text:style-name="Основной_20_текст.gar-style-16"><text:bookmark text:name="tp-711729"/><text:span text:style-name="Strong_20_Emphasis">5.</text:span> Избирательное объединение (наименование избирательного объединения)</text:p>
            </table:table-cell>
            <table:table-cell table:style-name="Таблица45.A1" office:value-type="string">
              <text:p text:style-name="P9"><text:bookmark text:name="tp-711730"/>0</text:p>
            </table:table-cell>
            <table:table-cell table:style-name="Таблица45.A1" office:value-type="string">
              <text:p text:style-name="Основной_20_текст.gar-style-16"><text:bookmark text:name="tp-711731"/>(ноль)</text:p>
            </table:table-cell>
          </table:table-row>
        </table:table>
        <text:p text:style-name="Основной_20_текст.gar-table-bottom"> </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row table:style-name="TableLine140029765500608">
            <table:table-cell table:style-name="Таблица46.A1" office:value-type="string">
              <text:p text:style-name="Основной_20_текст.gar-style-16"><text:bookmark text:name="tp-988"/>Председатель участковой избирательной комиссии</text:p>
            </table:table-cell>
            <table:table-cell table:style-name="Таблица46.A1" office:value-type="string">
              <text:p text:style-name="Основной_20_текст.gar-empty"> </text:p>
            </table:table-cell>
            <table:table-cell table:style-name="Таблица46.C1" office:value-type="string">
              <text:p text:style-name="Основной_20_текст.gar-empty"> </text:p>
            </table:table-cell>
            <table:table-cell table:style-name="Таблица46.A1" office:value-type="string">
              <text:p text:style-name="P9"><text:bookmark text:name="tp-711732"/>МП</text:p>
            </table:table-cell>
            <table:table-cell table:style-name="Таблица46.C1" office:value-type="string">
              <text:p text:style-name="Основной_20_текст.gar-empty"> </text:p>
            </table:table-cell>
          </table:table-row>
          <table:table-row table:style-name="TableLine140029765636048">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P9"><text:bookmark text:name="tp-1010"/>(фамилия, инициалы)</text:p>
            </table:table-cell>
            <table:table-cell table:style-name="Таблица46.A1" office:value-type="string">
              <text:p text:style-name="Основной_20_текст.gar-empty"> </text:p>
            </table:table-cell>
            <table:table-cell table:style-name="Таблица46.C2" office:value-type="string">
              <text:p text:style-name="P9"><text:bookmark text:name="tp-1011"/>(подпись либо причина отсутствия, отметка об особом мнении)</text:p>
            </table:table-cell>
          </table:table-row>
          <table:table-row table:style-name="TableLine140029765637872">
            <table:table-cell table:style-name="Таблица46.A1" office:value-type="string">
              <text:p text:style-name="Основной_20_текст.gar-style-16"><text:bookmark text:name="tp-991"/>Заместитель <text:soft-page-break/>председателя комиссии</text:p>
            </table:table-cell>
            <table:table-cell table:style-name="Таблица46.A1" office:value-type="string">
              <text:p text:style-name="Основной_20_текст.gar-empty"> </text:p>
            </table:table-cell>
            <table:table-cell table:style-name="Таблица46.C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1" office:value-type="string">
              <text:p text:style-name="Основной_20_текст.gar-empty"> </text:p>
            </table:table-cell>
          </table:table-row>
          <table:table-row table:style-name="TableLine140029765639104">
            <table:table-cell table:style-name="Таблица46.A1" office:value-type="string">
              <text:p text:style-name="Основной_20_текст.gar-style-16"><text:bookmark text:name="tp-1013"/>Секретарь комиссии</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41808">
            <table:table-cell table:style-name="Таблица46.A1" office:value-type="string">
              <text:p text:style-name="Основной_20_текст.gar-style-16"><text:bookmark text:name="tp-711733"/>Члены комиссии:</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43120">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44304">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39840">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46496">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47648">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row>
          <table:table-row table:style-name="TableLine140029765648880">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row>
          <table:table-row table:style-name="TableLine140029765650112">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51344">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53616">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54848">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56080">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4" office:value-type="string">
              <text:p text:style-name="Основной_20_текст.gar-empty"> </text:p>
            </table:table-cell>
          </table:table-row>
          <table:table-row table:style-name="TableLine140029765657312">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C2" office:value-type="string">
              <text:p text:style-name="Основной_20_текст.gar-empty"> </text:p>
            </table:table-cell>
          </table:table-row>
          <table:table-row table:style-name="TableLine140029765658816">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A1" table:number-columns-spanned="3" office:value-type="string">
              <text:p text:style-name="P9"><text:bookmark text:name="tp-711734"/>Протокол подписан «__» ___ 20__ года в __ часов __ минут</text:p>
            </table:table-cell>
            <table:covered-table-cell/>
            <table:covered-table-cell/>
          </table:table-row>
        </table:table>
        <text:p text:style-name="Основной_20_текст.gar-table-bottom"> </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TableLine140029765627136">
            <table:table-cell table:style-name="Таблица47.A1" office:value-type="string">
              <text:p text:style-name="P9"><text:bookmark text:name="tp-711735"/>25</text:p>
            </table:table-cell>
            <table:table-cell table:style-name="Таблица47.A1" office:value-type="string">
              <text:p text:style-name="Основной_20_текст.gar-style-16"><text:bookmark text:name="tp-711736"/><text:span text:style-name="Strong_20_Emphasis">6.</text:span> Избирательное объединение (наименование избирательного объединения)</text:p>
            </table:table-cell>
            <table:table-cell table:style-name="Таблица47.A1" office:value-type="string">
              <text:p text:style-name="P9"><text:bookmark text:name="tp-711737"/>0</text:p>
            </table:table-cell>
            <table:table-cell table:style-name="Таблица47.A1" office:value-type="string">
              <text:p text:style-name="Основной_20_текст.gar-style-16"><text:bookmark text:name="tp-711738"/>(ноль)</text:p>
            </table:table-cell>
          </table:table-row>
          <table:table-row table:style-name="TableLine140029765665264">
            <table:table-cell table:style-name="Таблица47.A1" office:value-type="string">
              <text:p text:style-name="P9"><text:bookmark text:name="tp-711739"/>26</text:p>
            </table:table-cell>
            <table:table-cell table:style-name="Таблица47.A1" office:value-type="string">
              <text:p text:style-name="Основной_20_текст.gar-style-16"><text:bookmark text:name="tp-711740"/>Против всех списков кандидатов</text:p>
            </table:table-cell>
            <table:table-cell table:style-name="Таблица47.A1" office:value-type="string">
              <text:p text:style-name="P9"><text:bookmark text:name="tp-711741"/>0</text:p>
            </table:table-cell>
            <table:table-cell table:style-name="Таблица47.A1" office:value-type="string">
              <text:p text:style-name="Основной_20_текст.gar-style-16"><text:bookmark text:name="tp-711742"/>(ноль)</text:p>
            </table:table-cell>
          </table:table-row>
        </table:table>
        <text:p text:style-name="Основной_20_текст.gar-table-bottom"> </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TableLine140029765586672">
            <table:table-cell table:style-name="Таблица48.A1" office:value-type="string">
              <text:p text:style-name="Основной_20_текст.gar-style-16"><text:bookmark text:name="tp-711743"/>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48.B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B1" office:value-type="string">
              <text:p text:style-name="Основной_20_текст.gar-empty"> </text:p>
            </table:table-cell>
          </table:table-row>
          <table:table-row table:style-name="TableLine140029765674736">
            <table:table-cell table:style-name="Таблица48.A1" office:value-type="string">
              <text:p text:style-name="Основной_20_текст.gar-empty"> </text:p>
            </table:table-cell>
            <table:table-cell table:style-name="Таблица48.B2" office:value-type="string">
              <text:p text:style-name="P9"><text:bookmark text:name="tp-711744"/>(цифрами)</text:p>
            </table:table-cell>
            <table:table-cell table:style-name="Таблица48.A1" office:value-type="string">
              <text:p text:style-name="Основной_20_текст.gar-empty"> </text:p>
            </table:table-cell>
            <table:table-cell table:style-name="Таблица48.B2" office:value-type="string">
              <text:p text:style-name="P9"><text:bookmark text:name="tp-711745"/>(прописью)</text:p>
            </table:table-cell>
          </table:table-row>
        </table:table>
        <text:p text:style-name="Основной_20_текст.gar-table-bottom"> </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row table:style-name="TableLine140029765667920">
            <table:table-cell table:style-name="Таблица49.A1" office:value-type="string">
              <text:p text:style-name="Основной_20_текст.gar-style-16"><text:bookmark text:name="tp-711746"/>Председатель участковой избирательной комиссии</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cell table:style-name="Таблица49.A1" office:value-type="string">
              <text:p text:style-name="P9"><text:bookmark text:name="tp-711747"/>МП</text:p>
            </table:table-cell>
            <table:table-cell table:style-name="Таблица49.C1" office:value-type="string">
              <text:p text:style-name="Основной_20_текст.gar-empty"> </text:p>
            </table:table-cell>
          </table:table-row>
          <table:table-row table:style-name="TableLine140029765692368">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2" office:value-type="string">
              <text:p text:style-name="P9"><text:bookmark text:name="tp-711748"/>(фамилия, инициалы)</text:p>
            </table:table-cell>
            <table:table-cell table:style-name="Таблица49.A1" office:value-type="string">
              <text:p text:style-name="Основной_20_текст.gar-empty"> </text:p>
            </table:table-cell>
            <table:table-cell table:style-name="Таблица49.C2" office:value-type="string">
              <text:p text:style-name="P9"><text:bookmark text:name="tp-711749"/>(подпись либо причина отсутствия, отметка об особом мнении)</text:p>
            </table:table-cell>
          </table:table-row>
          <table:table-row table:style-name="TableLine140029765694304">
            <table:table-cell table:style-name="Таблица49.A1" office:value-type="string">
              <text:p text:style-name="Основной_20_текст.gar-style-16"><text:bookmark text:name="tp-711750"/>Заместитель председателя комиссии</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C1" office:value-type="string">
              <text:p text:style-name="Основной_20_текст.gar-empty"> </text:p>
            </table:table-cell>
          </table:table-row>
        </table:table>
        <text:p text:style-name="Основной_20_текст.gar-table-bottom"> </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row table:style-name="TableLine140029765678096">
            <table:table-cell table:style-name="Таблица50.A1" office:value-type="string">
              <text:p text:style-name="Основной_20_текст.gar-style-16"><text:bookmark text:name="tp-711751"/>Секретарь комиссии</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55776">
            <table:table-cell table:style-name="Таблица50.A1" office:value-type="string">
              <text:p text:style-name="Основной_20_текст.gar-style-16"><text:bookmark text:name="tp-711752"/>Члены комиссии:</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56704">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57936">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59488">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60800">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61984">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row>
          <table:table-row table:style-name="TableLine140029765764096">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row>
          <table:table-row table:style-name="TableLine140029765765328">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66480">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67712">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68944">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70176">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1" office:value-type="string">
              <text:p text:style-name="Основной_20_текст.gar-empty"> </text:p>
            </table:table-cell>
          </table:table-row>
          <table:table-row table:style-name="TableLine140029765772448">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C7" office:value-type="string">
              <text:p text:style-name="Основной_20_текст.gar-empty"> </text:p>
            </table:table-cell>
          </table:table-row>
          <table:table-row table:style-name="TableLine140029765773680">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table:number-columns-spanned="3" office:value-type="string">
              <text:p text:style-name="P9"><text:bookmark text:name="tp-711753"/>Протокол подписан «__» ___ 20__ года в __ часов __ минут</text:p>
            </table:table-cell>
            <table:covered-table-cell/>
            <table:covered-table-cell/>
          </table:table-row>
        </table:table>
        <text:p text:style-name="Основной_20_текст.gar-table-bottom"> </text:p>
        <text:p text:style-name="Text_20_body"><text:bookmark text:name="tp-711754"/>Экземпляр N </text:p>
        <text:p text:style-name="P6"><text:bookmark text:name="tp-711755"/>«наименование выборов»</text:p>
        <text:p text:style-name="P6"><text:bookmark text:name="tp-711756"/>«дата голосования»</text:p>
        <text:h text:style-name="Heading_20_5" text:outline-level="5"><text:bookmark text:name="tp-711757"/><text:bookmark text:name="Lbl115002"/>ПРОТОКОЛ<text:line-break/>участковой избирательной комиссии об итогах голосования</text:h>
        <text:h text:style-name="Heading_20_5" text:outline-level="5"><text:bookmark text:name="tp-711758"/>Избирательный участок № 0000<text:line-break/>(адрес помещения для голосования избирательного участка — субъект Российской Федерации, район, город, район в городе, поселок, село, иной населенный пункт, улица, дом)</text:h>
        <text:p text:style-name="Text_20_body"><text:bookmark text:name="tp-711759"/>Участковая избирательная комиссия установила :</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TableLine140029765698032">
            <table:table-cell table:style-name="Таблица51.A1" office:value-type="string">
              <text:p text:style-name="P9"><text:bookmark text:name="tp-711760"/>1</text:p>
            </table:table-cell>
            <table:table-cell table:style-name="Таблица51.A1" office:value-type="string">
              <text:p text:style-name="Основной_20_текст.gar-style-16"><text:bookmark text:name="tp-711761"/>Число избирателей, внесенных в список на момент окончания голосования</text:p>
            </table:table-cell>
            <table:table-cell table:style-name="Таблица51.A1" office:value-type="string">
              <text:p text:style-name="P9"><text:bookmark text:name="tp-711762"/>0</text:p>
            </table:table-cell>
            <table:table-cell table:style-name="Таблица51.A1" office:value-type="string">
              <text:p text:style-name="Основной_20_текст.gar-style-16"><text:bookmark text:name="tp-711763"/>(ноль)</text:p>
            </table:table-cell>
          </table:table-row>
          <table:table-row table:style-name="TableLine140029765866240">
            <table:table-cell table:style-name="Таблица51.A1" office:value-type="string">
              <text:p text:style-name="P9"><text:bookmark text:name="tp-711764"/>2</text:p>
            </table:table-cell>
            <table:table-cell table:style-name="Таблица51.A1" office:value-type="string">
              <text:p text:style-name="Основной_20_текст.gar-style-16"><text:bookmark text:name="tp-901"/>Число избирательных бюллетеней, полученных участковой <text:soft-page-break/>избирательной комиссией</text:p>
            </table:table-cell>
            <table:table-cell table:style-name="Таблица51.A1" office:value-type="string">
              <text:p text:style-name="P9"><text:bookmark text:name="tp-711765"/>0</text:p>
            </table:table-cell>
            <table:table-cell table:style-name="Таблица51.A1" office:value-type="string">
              <text:p text:style-name="Основной_20_текст.gar-style-16"><text:bookmark text:name="tp-711766"/>(ноль)<text:soft-page-break/></text:p>
            </table:table-cell>
          </table:table-row>
          <table:table-row table:style-name="TableLine140029765866896">
            <table:table-cell table:style-name="Таблица51.A1" office:value-type="string">
              <text:p text:style-name="P9"><text:bookmark text:name="tp-711767"/>3</text:p>
            </table:table-cell>
            <table:table-cell table:style-name="Таблица51.A1" office:value-type="string">
              <text:p text:style-name="Основной_20_текст.gar-style-16"><text:bookmark text:name="tp-711768"/>Число избирательных бюллетеней, выданных избирателям, проголосовавшим досрочно</text:p>
            </table:table-cell>
            <table:table-cell table:style-name="Таблица51.A1" office:value-type="string">
              <text:p text:style-name="P9"><text:bookmark text:name="tp-711769"/>0</text:p>
            </table:table-cell>
            <table:table-cell table:style-name="Таблица51.A1" office:value-type="string">
              <text:p text:style-name="Основной_20_текст.gar-style-16"><text:bookmark text:name="tp-711770"/>(ноль)</text:p>
            </table:table-cell>
          </table:table-row>
          <table:table-row table:style-name="TableLine140029765867904">
            <table:table-cell table:style-name="Таблица51.A1" office:value-type="string">
              <text:p text:style-name="P9"><text:bookmark text:name="tp-711771"/>4</text:p>
            </table:table-cell>
            <table:table-cell table:style-name="Таблица51.A1" office:value-type="string">
              <text:p text:style-name="Основной_20_текст.gar-style-16"><text:bookmark text:name="tp-711772"/>В том числе в помещении территориальной избирательной комиссии</text:p>
            </table:table-cell>
            <table:table-cell table:style-name="Таблица51.A1" office:value-type="string">
              <text:p text:style-name="P9"><text:bookmark text:name="tp-711773"/>0</text:p>
            </table:table-cell>
            <table:table-cell table:style-name="Таблица51.A1" office:value-type="string">
              <text:p text:style-name="Основной_20_текст.gar-style-16"><text:bookmark text:name="tp-711774"/>(ноль)</text:p>
            </table:table-cell>
          </table:table-row>
          <table:table-row table:style-name="TableLine140029765869040">
            <table:table-cell table:style-name="Таблица51.A1" office:value-type="string">
              <text:p text:style-name="P9"><text:bookmark text:name="tp-711775"/>5</text:p>
            </table:table-cell>
            <table:table-cell table:style-name="Таблица51.A1" office:value-type="string">
              <text:p text:style-name="Основной_20_текст.gar-style-16"><text:bookmark text:name="tp-711776"/>Число избирательных бюллетеней, выданных участковой избирательной комиссией избирателям в помещении для полосования вдень полосования</text:p>
            </table:table-cell>
            <table:table-cell table:style-name="Таблица51.A1" office:value-type="string">
              <text:p text:style-name="P9"><text:bookmark text:name="tp-711777"/>0</text:p>
            </table:table-cell>
            <table:table-cell table:style-name="Таблица51.A1" office:value-type="string">
              <text:p text:style-name="Основной_20_текст.gar-style-16"><text:bookmark text:name="tp-711778"/>(ноль)</text:p>
            </table:table-cell>
          </table:table-row>
          <table:table-row table:style-name="TableLine140029765870480">
            <table:table-cell table:style-name="Таблица51.A1" office:value-type="string">
              <text:p text:style-name="P9"><text:bookmark text:name="tp-711779"/>6</text:p>
            </table:table-cell>
            <table:table-cell table:style-name="Таблица51.A1" office:value-type="string">
              <text:p text:style-name="Основной_20_текст.gar-style-16"><text:bookmark text:name="tp-711780"/>Число избирательных бюллетеней, выданных избирателям, проголосовавшим вне помещения для полосования в день голосования</text:p>
            </table:table-cell>
            <table:table-cell table:style-name="Таблица51.A1" office:value-type="string">
              <text:p text:style-name="P9"><text:bookmark text:name="tp-711781"/>0</text:p>
            </table:table-cell>
            <table:table-cell table:style-name="Таблица51.A1" office:value-type="string">
              <text:p text:style-name="Основной_20_текст.gar-style-16"><text:bookmark text:name="tp-711782"/>(ноль)</text:p>
            </table:table-cell>
          </table:table-row>
          <table:table-row table:style-name="TableLine140029765871520">
            <table:table-cell table:style-name="Таблица51.A1" office:value-type="string">
              <text:p text:style-name="P9"><text:bookmark text:name="tp-711783"/>7</text:p>
            </table:table-cell>
            <table:table-cell table:style-name="Таблица51.A1" office:value-type="string">
              <text:p text:style-name="Основной_20_текст.gar-style-16"><text:bookmark text:name="tp-711784"/>Число погашенных избирательных бюллетеней</text:p>
            </table:table-cell>
            <table:table-cell table:style-name="Таблица51.A1" office:value-type="string">
              <text:p text:style-name="P9"><text:bookmark text:name="tp-711785"/>0</text:p>
            </table:table-cell>
            <table:table-cell table:style-name="Таблица51.A1" office:value-type="string">
              <text:p text:style-name="Основной_20_текст.gar-style-16"><text:bookmark text:name="tp-711786"/>(ноль)</text:p>
            </table:table-cell>
          </table:table-row>
          <table:table-row table:style-name="TableLine140029765872608">
            <table:table-cell table:style-name="Таблица51.A1" office:value-type="string">
              <text:p text:style-name="P9"><text:bookmark text:name="tp-711787"/>8</text:p>
            </table:table-cell>
            <table:table-cell table:style-name="Таблица51.A1" office:value-type="string">
              <text:p text:style-name="Основной_20_текст.gar-style-16"><text:bookmark text:name="tp-711788"/>Число избирательных бюллетеней, содержащихся в переносных ящиках для голосования</text:p>
            </table:table-cell>
            <table:table-cell table:style-name="Таблица51.A1" office:value-type="string">
              <text:p text:style-name="P9"><text:bookmark text:name="tp-711789"/>0</text:p>
            </table:table-cell>
            <table:table-cell table:style-name="Таблица51.A1" office:value-type="string">
              <text:p text:style-name="Основной_20_текст.gar-style-16"><text:bookmark text:name="tp-711790"/>(ноль)</text:p>
            </table:table-cell>
          </table:table-row>
          <table:table-row table:style-name="TableLine140029765873696">
            <table:table-cell table:style-name="Таблица51.A1" office:value-type="string">
              <text:p text:style-name="P9"><text:bookmark text:name="tp-711791"/>9</text:p>
            </table:table-cell>
            <table:table-cell table:style-name="Таблица51.A1" office:value-type="string">
              <text:p text:style-name="Основной_20_текст.gar-style-16"><text:bookmark text:name="tp-711792"/>Число избирательных бюллетеней, содержащихся в стационарных ящиках для полосования</text:p>
            </table:table-cell>
            <table:table-cell table:style-name="Таблица51.A1" office:value-type="string">
              <text:p text:style-name="P9"><text:bookmark text:name="tp-711793"/>0</text:p>
            </table:table-cell>
            <table:table-cell table:style-name="Таблица51.A1" office:value-type="string">
              <text:p text:style-name="Основной_20_текст.gar-style-16"><text:bookmark text:name="tp-711794"/>(ноль)</text:p>
            </table:table-cell>
          </table:table-row>
          <table:table-row table:style-name="TableLine140029765869776">
            <table:table-cell table:style-name="Таблица51.A1" office:value-type="string">
              <text:p text:style-name="P9"><text:bookmark text:name="tp-711795"/>10</text:p>
            </table:table-cell>
            <table:table-cell table:style-name="Таблица51.A1" office:value-type="string">
              <text:p text:style-name="Основной_20_текст.gar-style-16"><text:bookmark text:name="tp-711796"/>Число недействительных избирательных бюллетеней</text:p>
            </table:table-cell>
            <table:table-cell table:style-name="Таблица51.A1" office:value-type="string">
              <text:p text:style-name="P9"><text:bookmark text:name="tp-711797"/>0</text:p>
            </table:table-cell>
            <table:table-cell table:style-name="Таблица51.A1" office:value-type="string">
              <text:p text:style-name="Основной_20_текст.gar-style-16"><text:bookmark text:name="tp-711798"/>(ноль)</text:p>
            </table:table-cell>
          </table:table-row>
          <table:table-row table:style-name="TableLine140029765875520">
            <table:table-cell table:style-name="Таблица51.A1" office:value-type="string">
              <text:p text:style-name="P9"><text:bookmark text:name="tp-711799"/>11</text:p>
            </table:table-cell>
            <table:table-cell table:style-name="Таблица51.A1" office:value-type="string">
              <text:p text:style-name="Основной_20_текст.gar-style-16"><text:bookmark text:name="tp-711800"/>Число действительных избирательных бюллетеней</text:p>
            </table:table-cell>
            <table:table-cell table:style-name="Таблица51.A1" office:value-type="string">
              <text:p text:style-name="P9"><text:bookmark text:name="tp-711801"/>0</text:p>
            </table:table-cell>
            <table:table-cell table:style-name="Таблица51.A1" office:value-type="string">
              <text:p text:style-name="Основной_20_текст.gar-style-16"><text:bookmark text:name="tp-711802"/>(ноль)</text:p>
            </table:table-cell>
          </table:table-row>
          <table:table-row table:style-name="TableLine140029765876608">
            <table:table-cell table:style-name="Таблица51.A1" office:value-type="string">
              <text:p text:style-name="P9"><text:bookmark text:name="tp-711803"/>12</text:p>
            </table:table-cell>
            <table:table-cell table:style-name="Таблица51.A1" office:value-type="string">
              <text:p text:style-name="Основной_20_текст.gar-style-16"><text:bookmark text:name="tp-711804"/>Число открепительных удостоверений, полученных участковой избирательной комиссией</text:p>
            </table:table-cell>
            <table:table-cell table:style-name="Таблица51.A1" office:value-type="string">
              <text:p text:style-name="P9"><text:bookmark text:name="tp-711805"/>0</text:p>
            </table:table-cell>
            <table:table-cell table:style-name="Таблица51.A1" office:value-type="string">
              <text:p text:style-name="Основной_20_текст.gar-style-16"><text:bookmark text:name="tp-711806"/>(ноль)</text:p>
            </table:table-cell>
          </table:table-row>
          <table:table-row table:style-name="TableLine140029765877696">
            <table:table-cell table:style-name="Таблица51.A1" office:value-type="string">
              <text:p text:style-name="P9"><text:bookmark text:name="tp-711807"/>13</text:p>
            </table:table-cell>
            <table:table-cell table:style-name="Таблица51.A1" office:value-type="string">
              <text:p text:style-name="Основной_20_текст.gar-style-16"><text:bookmark text:name="tp-711808"/>Число открепительных удостоверений, выданных участковой избирательной комиссией избирателям на избирательном участке до дня полосования</text:p>
            </table:table-cell>
            <table:table-cell table:style-name="Таблица51.A1" office:value-type="string">
              <text:p text:style-name="P9"><text:bookmark text:name="tp-711809"/>0</text:p>
            </table:table-cell>
            <table:table-cell table:style-name="Таблица51.A1" office:value-type="string">
              <text:p text:style-name="Основной_20_текст.gar-style-16"><text:bookmark text:name="tp-711810"/>(ноль)</text:p>
            </table:table-cell>
          </table:table-row>
          <table:table-row table:style-name="TableLine140029765878784">
            <table:table-cell table:style-name="Таблица51.A1" office:value-type="string">
              <text:p text:style-name="P9"><text:bookmark text:name="tp-711811"/>14</text:p>
            </table:table-cell>
            <table:table-cell table:style-name="Таблица51.A1" office:value-type="string">
              <text:p text:style-name="Основной_20_текст.gar-style-16"><text:bookmark text:name="tp-711812"/>Число избирателей, проголосовавших по открепительным удостоверениям на избирательном участке</text:p>
            </table:table-cell>
            <table:table-cell table:style-name="Таблица51.A1" office:value-type="string">
              <text:p text:style-name="P9"><text:bookmark text:name="tp-711813"/>0</text:p>
            </table:table-cell>
            <table:table-cell table:style-name="Таблица51.A1" office:value-type="string">
              <text:p text:style-name="Основной_20_текст.gar-style-16"><text:bookmark text:name="tp-711814"/>(ноль)</text:p>
            </table:table-cell>
          </table:table-row>
          <table:table-row table:style-name="TableLine140029765879872">
            <table:table-cell table:style-name="Таблица51.A1" office:value-type="string">
              <text:p text:style-name="P9"><text:bookmark text:name="tp-711815"/>15</text:p>
            </table:table-cell>
            <table:table-cell table:style-name="Таблица51.A1" office:value-type="string">
              <text:p text:style-name="Основной_20_текст.gar-style-16"><text:bookmark text:name="tp-711816"/>Число погашенных неиспользованных открепительных удостоверений</text:p>
            </table:table-cell>
            <table:table-cell table:style-name="Таблица51.A1" office:value-type="string">
              <text:p text:style-name="P9"><text:bookmark text:name="tp-711817"/>0</text:p>
            </table:table-cell>
            <table:table-cell table:style-name="Таблица51.A1" office:value-type="string">
              <text:p text:style-name="Основной_20_текст.gar-style-16"><text:bookmark text:name="tp-711818"/>(ноль)</text:p>
            </table:table-cell>
          </table:table-row>
          <table:table-row table:style-name="TableLine140029765880960">
            <table:table-cell table:style-name="Таблица51.A1" office:value-type="string">
              <text:p text:style-name="P9"><text:bookmark text:name="tp-711819"/>16</text:p>
            </table:table-cell>
            <table:table-cell table:style-name="Таблица51.A1" office:value-type="string">
              <text:p text:style-name="Основной_20_текст.gar-style-16"><text:bookmark text:name="tp-711820"/>Число открепительных удостоверений, выданных избирателям территориальной избирательной комиссией</text:p>
            </table:table-cell>
            <table:table-cell table:style-name="Таблица51.A1" office:value-type="string">
              <text:p text:style-name="P9"><text:bookmark text:name="tp-711821"/>0</text:p>
            </table:table-cell>
            <table:table-cell table:style-name="Таблица51.A1" office:value-type="string">
              <text:p text:style-name="Основной_20_текст.gar-style-16"><text:bookmark text:name="tp-711822"/>(ноль)</text:p>
            </table:table-cell>
          </table:table-row>
          <table:table-row table:style-name="TableLine140029765882000">
            <table:table-cell table:style-name="Таблица51.A1" office:value-type="string">
              <text:p text:style-name="P9"><text:bookmark text:name="tp-711823"/>17</text:p>
            </table:table-cell>
            <table:table-cell table:style-name="Таблица51.A1" office:value-type="string">
              <text:p text:style-name="Основной_20_текст.gar-style-16"><text:bookmark text:name="tp-711824"/>Число утраченных открепительных удостоверений</text:p>
            </table:table-cell>
            <table:table-cell table:style-name="Таблица51.A1" office:value-type="string">
              <text:p text:style-name="P9"><text:bookmark text:name="tp-711825"/>0</text:p>
            </table:table-cell>
            <table:table-cell table:style-name="Таблица51.A1" office:value-type="string">
              <text:p text:style-name="Основной_20_текст.gar-style-16"><text:bookmark text:name="tp-711826"/>(ноль)</text:p>
            </table:table-cell>
          </table:table-row>
          <table:table-row table:style-name="TableLine140029765884400">
            <table:table-cell table:style-name="Таблица51.A1" office:value-type="string">
              <text:p text:style-name="P9"><text:bookmark text:name="tp-711827"/>18</text:p>
            </table:table-cell>
            <table:table-cell table:style-name="Таблица51.A1" office:value-type="string">
              <text:p text:style-name="Основной_20_текст.gar-style-16"><text:bookmark text:name="tp-711828"/>Число утраченных избирательных бюллетеней</text:p>
            </table:table-cell>
            <table:table-cell table:style-name="Таблица51.A1" office:value-type="string">
              <text:p text:style-name="P9"><text:bookmark text:name="tp-711829"/>0</text:p>
            </table:table-cell>
            <table:table-cell table:style-name="Таблица51.A1" office:value-type="string">
              <text:p text:style-name="Основной_20_текст.gar-style-16"><text:bookmark text:name="tp-711830"/>(ноль)</text:p>
            </table:table-cell>
          </table:table-row>
          <table:table-row table:style-name="TableLine140029765885536">
            <table:table-cell table:style-name="Таблица51.A1" office:value-type="string">
              <text:p text:style-name="P9"><text:bookmark text:name="tp-711831"/>19</text:p>
            </table:table-cell>
            <table:table-cell table:style-name="Таблица51.A1" office:value-type="string">
              <text:p text:style-name="Основной_20_текст.gar-style-16"><text:bookmark text:name="tp-711832"/>Число избирательных бюллетеней, не учтенных при получении</text:p>
            </table:table-cell>
            <table:table-cell table:style-name="Таблица51.A1" office:value-type="string">
              <text:p text:style-name="P9"><text:bookmark text:name="tp-711833"/>0</text:p>
            </table:table-cell>
            <table:table-cell table:style-name="Таблица51.A1" office:value-type="string">
              <text:p text:style-name="Основной_20_текст.gar-style-16"><text:bookmark text:name="tp-711834"/>(ноль)</text:p>
            </table:table-cell>
          </table:table-row>
        </table:table>
        <text:p text:style-name="Основной_20_текст.gar-table-bottom"> </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row table:style-name="TableLine140029765850560">
            <table:table-cell table:style-name="Таблица52.A1" office:value-type="string">
              <text:p text:style-name="Основной_20_текст.gar-style-16"><text:bookmark text:name="tp-711835"/>Председатель участковой избирательной комиссии</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cell table:style-name="Таблица52.A1" office:value-type="string">
              <text:p text:style-name="P9"><text:bookmark text:name="tp-711836"/>МП</text:p>
            </table:table-cell>
            <table:table-cell table:style-name="Таблица52.C1" office:value-type="string">
              <text:p text:style-name="Основной_20_текст.gar-empty"> </text:p>
            </table:table-cell>
          </table:table-row>
          <table:table-row table:style-name="TableLine140029765948864">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P9"><text:bookmark text:name="tp-711837"/>(фамилия, инициалы)</text:p>
            </table:table-cell>
            <table:table-cell table:style-name="Таблица52.A1" office:value-type="string">
              <text:p text:style-name="Основной_20_текст.gar-empty"> </text:p>
            </table:table-cell>
            <table:table-cell table:style-name="Таблица52.C2" office:value-type="string">
              <text:p text:style-name="P9"><text:bookmark text:name="tp-711838"/>(подпись либо причина отсутствия, отметка об особом мнении)</text:p>
            </table:table-cell>
          </table:table-row>
          <table:table-row table:style-name="TableLine140029765951056">
            <table:table-cell table:style-name="Таблица52.A1" office:value-type="string">
              <text:p text:style-name="Основной_20_текст.gar-style-16"><text:bookmark text:name="tp-711839"/>Заместитель председателя комиссии</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1" office:value-type="string">
              <text:p text:style-name="Основной_20_текст.gar-empty"> </text:p>
            </table:table-cell>
          </table:table-row>
          <table:table-row table:style-name="TableLine140029765952288">
            <table:table-cell table:style-name="Таблица52.A1" office:value-type="string">
              <text:p text:style-name="Основной_20_текст.gar-style-16"><text:bookmark text:name="tp-711840"/>Секретарь комиссии</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54992">
            <table:table-cell table:style-name="Таблица52.A1" office:value-type="string">
              <text:p text:style-name="Основной_20_текст.gar-style-16"><text:bookmark text:name="tp-711841"/>Члены комиссии:</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56304">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57488">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53024">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59680">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60832">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row>
          <table:table-row table:style-name="TableLine140029765962064">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row>
          <table:table-row table:style-name="TableLine140029765963296">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64528">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66800">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68032">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69264">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4" office:value-type="string">
              <text:p text:style-name="Основной_20_текст.gar-empty"> </text:p>
            </table:table-cell>
          </table:table-row>
          <table:table-row table:style-name="TableLine140029765970496">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C2" office:value-type="string">
              <text:p text:style-name="Основной_20_текст.gar-empty"> </text:p>
            </table:table-cell>
          </table:table-row>
          <table:table-row table:style-name="TableLine140029765972000">
            <table:table-cell table:style-name="Таблица52.A1" office:value-type="string">
              <text:p text:style-name="Основной_20_текст.gar-empty"> </text:p>
            </table:table-cell>
            <table:table-cell table:style-name="Таблица52.A1" office:value-type="string">
              <text:p text:style-name="Основной_20_текст.gar-empty"> </text:p>
            </table:table-cell>
            <table:table-cell table:style-name="Таблица52.A1" table:number-columns-spanned="3" office:value-type="string">
              <text:p text:style-name="P9"><text:bookmark text:name="tp-711842"/>Протокол подписан «__» ___ 20__ года в __ часов __ минут</text:p>
            </table:table-cell>
            <table:covered-table-cell/>
            <table:covered-table-cell/>
          </table:table-row>
        </table:table>
        <text:p text:style-name="Основной_20_текст.gar-table-bottom"> </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TableLine140029765940192">
            <table:table-cell table:style-name="Таблица53.A1" office:value-type="string">
              <text:p text:style-name="P9"><text:bookmark text:name="tp-711843"/>20</text:p>
            </table:table-cell>
            <table:table-cell table:style-name="Таблица53.A1" office:value-type="string">
              <text:p text:style-name="Основной_20_текст.gar-style-16"><text:bookmark text:name="tp-711844"/>Кандидат (ФИО)</text:p>
            </table:table-cell>
            <table:table-cell table:style-name="Таблица53.A1" office:value-type="string">
              <text:p text:style-name="P9"><text:bookmark text:name="tp-711845"/>0</text:p>
            </table:table-cell>
            <table:table-cell table:style-name="Таблица53.A1" office:value-type="string">
              <text:p text:style-name="Основной_20_текст.gar-style-16"><text:bookmark text:name="tp-711846"/>(ноль)</text:p>
            </table:table-cell>
          </table:table-row>
          <table:table-row table:style-name="TableLine140029765992496">
            <table:table-cell table:style-name="Таблица53.A1" office:value-type="string">
              <text:p text:style-name="P9"><text:bookmark text:name="tp-711847"/>21</text:p>
            </table:table-cell>
            <table:table-cell table:style-name="Таблица53.A1" office:value-type="string">
              <text:p text:style-name="Основной_20_текст.gar-style-16"><text:bookmark text:name="tp-711848"/>Кандидат (ФИО)</text:p>
            </table:table-cell>
            <table:table-cell table:style-name="Таблица53.A1" office:value-type="string">
              <text:p text:style-name="P9"><text:bookmark text:name="tp-711849"/>0</text:p>
            </table:table-cell>
            <table:table-cell table:style-name="Таблица53.A1" office:value-type="string">
              <text:p text:style-name="Основной_20_текст.gar-style-16"><text:bookmark text:name="tp-711850"/>(ноль)</text:p>
            </table:table-cell>
          </table:table-row>
          <table:table-row table:style-name="TableLine140029765992992">
            <table:table-cell table:style-name="Таблица53.A1" office:value-type="string">
              <text:p text:style-name="P9"><text:bookmark text:name="tp-711851"/>22</text:p>
            </table:table-cell>
            <table:table-cell table:style-name="Таблица53.A1" office:value-type="string">
              <text:p text:style-name="Основной_20_текст.gar-style-16"><text:bookmark text:name="tp-711852"/>Кандидат (ФИО)</text:p>
            </table:table-cell>
            <table:table-cell table:style-name="Таблица53.A1" office:value-type="string">
              <text:p text:style-name="P9"><text:bookmark text:name="tp-711853"/>0</text:p>
            </table:table-cell>
            <table:table-cell table:style-name="Таблица53.A1" office:value-type="string">
              <text:p text:style-name="Основной_20_текст.gar-style-16"><text:bookmark text:name="tp-711854"/>(ноль)</text:p>
            </table:table-cell>
          </table:table-row>
          <table:table-row table:style-name="TableLine140029765993920">
            <table:table-cell table:style-name="Таблица53.A1" office:value-type="string">
              <text:p text:style-name="P9"><text:bookmark text:name="tp-711855"/>23</text:p>
            </table:table-cell>
            <table:table-cell table:style-name="Таблица53.A1" office:value-type="string">
              <text:p text:style-name="Основной_20_текст.gar-style-16"><text:bookmark text:name="tp-711856"/>Кандидат (ФИО)</text:p>
            </table:table-cell>
            <table:table-cell table:style-name="Таблица53.A1" office:value-type="string">
              <text:p text:style-name="P9"><text:bookmark text:name="tp-711857"/>0</text:p>
            </table:table-cell>
            <table:table-cell table:style-name="Таблица53.A1" office:value-type="string">
              <text:p text:style-name="Основной_20_текст.gar-style-16"><text:bookmark text:name="tp-711858"/>(ноль)</text:p>
            </table:table-cell>
          </table:table-row>
          <table:table-row table:style-name="TableLine140029765994976">
            <table:table-cell table:style-name="Таблица53.A1" office:value-type="string">
              <text:p text:style-name="P9"><text:bookmark text:name="tp-711859"/>24</text:p>
            </table:table-cell>
            <table:table-cell table:style-name="Таблица53.A1" office:value-type="string">
              <text:p text:style-name="Основной_20_текст.gar-style-16"><text:bookmark text:name="tp-711860"/>Кандидат (ФИО)</text:p>
            </table:table-cell>
            <table:table-cell table:style-name="Таблица53.A1" office:value-type="string">
              <text:p text:style-name="P9"><text:bookmark text:name="tp-711861"/>0</text:p>
            </table:table-cell>
            <table:table-cell table:style-name="Таблица53.A1" office:value-type="string">
              <text:p text:style-name="Основной_20_текст.gar-style-16"><text:bookmark text:name="tp-711862"/>(ноль)</text:p>
            </table:table-cell>
          </table:table-row>
          <text:soft-page-break/>
          <table:table-row table:style-name="TableLine140029765996416">
            <table:table-cell table:style-name="Таблица53.A1" office:value-type="string">
              <text:p text:style-name="P9"><text:bookmark text:name="tp-711863"/>25</text:p>
            </table:table-cell>
            <table:table-cell table:style-name="Таблица53.A1" office:value-type="string">
              <text:p text:style-name="Основной_20_текст.gar-style-16"><text:bookmark text:name="tp-711864"/>Против всех кандидатов</text:p>
            </table:table-cell>
            <table:table-cell table:style-name="Таблица53.A1" office:value-type="string">
              <text:p text:style-name="P9"><text:bookmark text:name="tp-711865"/>0</text:p>
            </table:table-cell>
            <table:table-cell table:style-name="Таблица53.A1" office:value-type="string">
              <text:p text:style-name="Основной_20_текст.gar-style-16"><text:bookmark text:name="tp-711866"/>(ноль)</text:p>
            </table:table-cell>
          </table:table-row>
        </table:table>
        <text:p text:style-name="Основной_20_текст.gar-table-bottom"> </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TableLine140029765975296">
            <table:table-cell table:style-name="Таблица54.A1" office:value-type="string">
              <text:p text:style-name="Основной_20_текст.gar-style-16"><text:bookmark text:name="tp-711867"/>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able:table-cell>
            <table:table-cell table:style-name="Таблица54.B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B1" office:value-type="string">
              <text:p text:style-name="Основной_20_текст.gar-empty"> </text:p>
            </table:table-cell>
          </table:table-row>
          <table:table-row table:style-name="TableLine140029766006608">
            <table:table-cell table:style-name="Таблица54.A1" office:value-type="string">
              <text:p text:style-name="Основной_20_текст.gar-empty"> </text:p>
            </table:table-cell>
            <table:table-cell table:style-name="Таблица54.B2" office:value-type="string">
              <text:p text:style-name="P9"><text:bookmark text:name="tp-711868"/>(цифрами)</text:p>
            </table:table-cell>
            <table:table-cell table:style-name="Таблица54.A1" office:value-type="string">
              <text:p text:style-name="Основной_20_текст.gar-empty"> </text:p>
            </table:table-cell>
            <table:table-cell table:style-name="Таблица54.B2" office:value-type="string">
              <text:p text:style-name="P9"><text:bookmark text:name="tp-711869"/>(прописью)</text:p>
            </table:table-cell>
          </table:table-row>
        </table:table>
        <text:p text:style-name="Основной_20_текст.gar-table-bottom"> </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row table:style-name="TableLine140029765999520">
            <table:table-cell table:style-name="Таблица55.A1" office:value-type="string">
              <text:p text:style-name="Основной_20_текст.gar-style-16"><text:bookmark text:name="tp-711870"/>Председатель участковой избирательной комиссии</text:p>
            </table:table-cell>
            <table:table-cell table:style-name="Таблица55.A1" office:value-type="string">
              <text:p text:style-name="Основной_20_текст.gar-empty"> </text:p>
            </table:table-cell>
            <table:table-cell table:style-name="Таблица55.C1" office:value-type="string">
              <text:p text:style-name="Основной_20_текст.gar-empty"> </text:p>
            </table:table-cell>
            <table:table-cell table:style-name="Таблица55.A1" office:value-type="string">
              <text:p text:style-name="P9"><text:bookmark text:name="tp-711871"/>МП</text:p>
            </table:table-cell>
            <table:table-cell table:style-name="Таблица55.C1" office:value-type="string">
              <text:p text:style-name="Основной_20_текст.gar-empty"> </text:p>
            </table:table-cell>
          </table:table-row>
          <table:table-row table:style-name="TableLine140029766090688">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P9"><text:bookmark text:name="tp-711872"/>(фамилия, инициалы)</text:p>
            </table:table-cell>
            <table:table-cell table:style-name="Таблица55.A1" office:value-type="string">
              <text:p text:style-name="Основной_20_текст.gar-empty"> </text:p>
            </table:table-cell>
            <table:table-cell table:style-name="Таблица55.C2" office:value-type="string">
              <text:p text:style-name="P9"><text:bookmark text:name="tp-711873"/>(подпись либо причина отсутствия, отметка об особом мнении)</text:p>
            </table:table-cell>
          </table:table-row>
          <table:table-row table:style-name="TableLine140029766092464">
            <table:table-cell table:style-name="Таблица55.A1" office:value-type="string">
              <text:p text:style-name="Основной_20_текст.gar-style-16"><text:bookmark text:name="tp-711874"/>Заместитель председателя комиссии</text:p>
            </table:table-cell>
            <table:table-cell table:style-name="Таблица55.A1" office:value-type="string">
              <text:p text:style-name="Основной_20_текст.gar-empty"> </text:p>
            </table:table-cell>
            <table:table-cell table:style-name="Таблица55.C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1" office:value-type="string">
              <text:p text:style-name="Основной_20_текст.gar-empty"> </text:p>
            </table:table-cell>
          </table:table-row>
          <table:table-row table:style-name="TableLine140029766093696">
            <table:table-cell table:style-name="Таблица55.A1" office:value-type="string">
              <text:p text:style-name="Основной_20_текст.gar-style-16"><text:bookmark text:name="tp-711875"/>Секретарь комиссии</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096400">
            <table:table-cell table:style-name="Таблица55.A1" office:value-type="string">
              <text:p text:style-name="Основной_20_текст.gar-style-16"><text:bookmark text:name="tp-711876"/>Члены комиссии:</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097712">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098896">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094432">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01088">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02240">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row>
          <table:table-row table:style-name="TableLine140029766103472">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row>
          <table:table-row table:style-name="TableLine140029766104704">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05936">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08208">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09440">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10672">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4" office:value-type="string">
              <text:p text:style-name="Основной_20_текст.gar-empty"> </text:p>
            </table:table-cell>
          </table:table-row>
          <table:table-row table:style-name="TableLine140029766111904">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C2" office:value-type="string">
              <text:p text:style-name="Основной_20_текст.gar-empty"> </text:p>
            </table:table-cell>
          </table:table-row>
          <table:table-row table:style-name="TableLine140029766113408">
            <table:table-cell table:style-name="Таблица55.A1" office:value-type="string">
              <text:p text:style-name="Основной_20_текст.gar-empty"> </text:p>
            </table:table-cell>
            <table:table-cell table:style-name="Таблица55.A1" office:value-type="string">
              <text:p text:style-name="Основной_20_текст.gar-empty"> </text:p>
            </table:table-cell>
            <table:table-cell table:style-name="Таблица55.A1" table:number-columns-spanned="3" office:value-type="string">
              <text:p text:style-name="P9"><text:bookmark text:name="tp-711877"/>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112000"/>Образец протокола участковой комиссии референдума об итогах голосования, выдаваемого на печать комплексом обработки избирательных бюллетеней 2010 (для КОИБ-2010 модели ИТКГ.12.10.000)</text:h>
        <text:h text:style-name="Heading_20_4" text:outline-level="4"><text:bookmark text:name="tp-711878"/>Образец<text:line-break/>протокола участковой комиссии референдума об итогах голосования, выдаваемого на печать комплексом обработки избирательных бюллетеней 2010<text:line-break/>(для КОИБ-2010 модели ИТКГ.12.10.000)</text:h>
        <text:p text:style-name="Text_20_body"><text:bookmark text:name="tp-711879"/>Экземпляр N </text:p>
        <text:p text:style-name="P6"><text:bookmark text:name="tp-711880"/>«наименование референдума»</text:p>
        <text:p text:style-name="P6"><text:bookmark text:name="tp-711881"/>«дата голосования»</text:p>
        <text:h text:style-name="Основной_20_текст.colont" text:outline-level="1"><text:bookmark text:name="Lbl112001"/>Протокол участковой комиссии референдума об итогах голосования</text:h>
        <text:h text:style-name="Heading_20_5" text:outline-level="5"><text:bookmark text:name="tp-711882"/>ПРОТОКОЛ<text:line-break/>участковой комиссии референдума об итогах голосования</text:h>
        <text:h text:style-name="Heading_20_5" text:outline-level="5"><text:bookmark text:name="tp-711883"/>Участок референдума № 0000<text:line-break/>(адрес помещения для голосования участка референдума — субъект Российской Федерации, район, город, район в городе, поселок, село, иной населенный пункт, улица, дом)</text:h>
        <text:p text:style-name="Text_20_body"><text:bookmark text:name="tp-711884"/>Участковая комиссия референдума установила:</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TableLine140029766081728">
            <table:table-cell table:style-name="Таблица56.A1" office:value-type="string">
              <text:p text:style-name="P9"><text:bookmark text:name="tp-711885"/>1</text:p>
            </table:table-cell>
            <table:table-cell table:style-name="Таблица56.A1" office:value-type="string">
              <text:p text:style-name="Основной_20_текст.gar-style-16"><text:bookmark text:name="tp-711886"/>Число участников референдума, внесенных в список на момент окончания голосования</text:p>
            </table:table-cell>
            <table:table-cell table:style-name="Таблица56.A1" office:value-type="string">
              <text:p text:style-name="P9"><text:bookmark text:name="tp-711887"/>0</text:p>
            </table:table-cell>
            <table:table-cell table:style-name="Таблица56.A1" office:value-type="string">
              <text:p text:style-name="Основной_20_текст.gar-style-16"><text:bookmark text:name="tp-711888"/>(ноль)</text:p>
            </table:table-cell>
          </table:table-row>
          <table:table-row table:style-name="TableLine140029766191136">
            <table:table-cell table:style-name="Таблица56.A1" office:value-type="string">
              <text:p text:style-name="P9"><text:bookmark text:name="tp-711889"/>2</text:p>
            </table:table-cell>
            <table:table-cell table:style-name="Таблица56.A1" office:value-type="string">
              <text:p text:style-name="Основной_20_текст.gar-style-16"><text:bookmark text:name="tp-711890"/>Число бюллетеней, полученных участковой комиссией референдума</text:p>
            </table:table-cell>
            <table:table-cell table:style-name="Таблица56.A1" office:value-type="string">
              <text:p text:style-name="P9"><text:bookmark text:name="tp-711891"/>0</text:p>
            </table:table-cell>
            <table:table-cell table:style-name="Таблица56.A1" office:value-type="string">
              <text:p text:style-name="Основной_20_текст.gar-style-16"><text:bookmark text:name="tp-711892"/>(ноль)</text:p>
            </table:table-cell>
          </table:table-row>
          <table:table-row table:style-name="TableLine140029766192016">
            <table:table-cell table:style-name="Таблица56.A1" office:value-type="string">
              <text:p text:style-name="P9"><text:bookmark text:name="tp-711893"/>3</text:p>
            </table:table-cell>
            <table:table-cell table:style-name="Таблица56.A1" office:value-type="string">
              <text:p text:style-name="Основной_20_текст.gar-style-16"><text:bookmark text:name="tp-711894"/>Число бюллетеней, выданных участникам референдума, проголосовавшим досрочно</text:p>
            </table:table-cell>
            <table:table-cell table:style-name="Таблица56.A1" office:value-type="string">
              <text:p text:style-name="P9"><text:bookmark text:name="tp-711895"/>0</text:p>
            </table:table-cell>
            <table:table-cell table:style-name="Таблица56.A1" office:value-type="string">
              <text:p text:style-name="Основной_20_текст.gar-style-16"><text:bookmark text:name="tp-711896"/>(ноль)</text:p>
            </table:table-cell>
          </table:table-row>
          <table:table-row table:style-name="TableLine140029766192944">
            <table:table-cell table:style-name="Таблица56.A1" office:value-type="string">
              <text:p text:style-name="P9"><text:bookmark text:name="tp-711897"/>4</text:p>
            </table:table-cell>
            <table:table-cell table:style-name="Таблица56.A1" office:value-type="string">
              <text:p text:style-name="Основной_20_текст.gar-style-16"><text:bookmark text:name="tp-711898"/>В том числе в помещении избирательной комиссии муниципального образования</text:p>
            </table:table-cell>
            <table:table-cell table:style-name="Таблица56.A1" office:value-type="string">
              <text:p text:style-name="P9"><text:bookmark text:name="tp-711899"/>0</text:p>
            </table:table-cell>
            <table:table-cell table:style-name="Таблица56.A1" office:value-type="string">
              <text:p text:style-name="Основной_20_текст.gar-style-16"><text:bookmark text:name="tp-711900"/>(ноль)</text:p>
            </table:table-cell>
          </table:table-row>
          <table:table-row table:style-name="TableLine140029766193712">
            <table:table-cell table:style-name="Таблица56.A1" office:value-type="string">
              <text:p text:style-name="P9"><text:bookmark text:name="tp-711901"/>5</text:p>
            </table:table-cell>
            <table:table-cell table:style-name="Таблица56.A1" office:value-type="string">
              <text:p text:style-name="Основной_20_текст.gar-style-16"><text:bookmark text:name="tp-711902"/>Число бюллетеней, выданных участникам референдума в помещении для голосования в день голосования</text:p>
            </table:table-cell>
            <table:table-cell table:style-name="Таблица56.A1" office:value-type="string">
              <text:p text:style-name="P9"><text:bookmark text:name="tp-711903"/>0</text:p>
            </table:table-cell>
            <table:table-cell table:style-name="Таблица56.A1" office:value-type="string">
              <text:p text:style-name="Основной_20_текст.gar-style-16"><text:bookmark text:name="tp-711904"/>(ноль)</text:p>
            </table:table-cell>
          </table:table-row>
          <table:table-row table:style-name="TableLine140029766194992">
            <table:table-cell table:style-name="Таблица56.A1" office:value-type="string">
              <text:p text:style-name="P9"><text:bookmark text:name="tp-711905"/>6</text:p>
            </table:table-cell>
            <table:table-cell table:style-name="Таблица56.A1" office:value-type="string">
              <text:p text:style-name="Основной_20_текст.gar-style-16"><text:bookmark text:name="tp-711906"/>Число бюллетеней, выданных участникам референдума, проголосовавшим вне помещения для голосования в день голосования</text:p>
            </table:table-cell>
            <table:table-cell table:style-name="Таблица56.A1" office:value-type="string">
              <text:p text:style-name="P9"><text:bookmark text:name="tp-711907"/>0</text:p>
            </table:table-cell>
            <table:table-cell table:style-name="Таблица56.A1" office:value-type="string">
              <text:p text:style-name="Основной_20_текст.gar-style-16"><text:bookmark text:name="tp-711908"/>(ноль)</text:p>
            </table:table-cell>
          </table:table-row>
          <table:table-row table:style-name="TableLine140029766196032">
            <table:table-cell table:style-name="Таблица56.A1" office:value-type="string">
              <text:p text:style-name="P9"><text:bookmark text:name="tp-711909"/>7</text:p>
            </table:table-cell>
            <table:table-cell table:style-name="Таблица56.A1" office:value-type="string">
              <text:p text:style-name="Основной_20_текст.gar-style-16"><text:bookmark text:name="tp-711910"/>Число погашенных бюллетеней</text:p>
            </table:table-cell>
            <table:table-cell table:style-name="Таблица56.A1" office:value-type="string">
              <text:p text:style-name="P9"><text:bookmark text:name="tp-711911"/>0</text:p>
            </table:table-cell>
            <table:table-cell table:style-name="Таблица56.A1" office:value-type="string">
              <text:p text:style-name="Основной_20_текст.gar-style-16"><text:bookmark text:name="tp-711912"/>(ноль)</text:p>
            </table:table-cell>
          </table:table-row>
          <text:soft-page-break/>
          <table:table-row table:style-name="TableLine140029766197120">
            <table:table-cell table:style-name="Таблица56.A1" office:value-type="string">
              <text:p text:style-name="P9"><text:bookmark text:name="tp-711913"/>8</text:p>
            </table:table-cell>
            <table:table-cell table:style-name="Таблица56.A1" office:value-type="string">
              <text:p text:style-name="Основной_20_текст.gar-style-16"><text:bookmark text:name="tp-711914"/>Число бюллетеней, содержащихся в переносных ящиках для голосования</text:p>
            </table:table-cell>
            <table:table-cell table:style-name="Таблица56.A1" office:value-type="string">
              <text:p text:style-name="P9"><text:bookmark text:name="tp-711915"/>0</text:p>
            </table:table-cell>
            <table:table-cell table:style-name="Таблица56.A1" office:value-type="string">
              <text:p text:style-name="Основной_20_текст.gar-style-16"><text:bookmark text:name="tp-711916"/>(ноль)</text:p>
            </table:table-cell>
          </table:table-row>
          <table:table-row table:style-name="TableLine140029766198208">
            <table:table-cell table:style-name="Таблица56.A1" office:value-type="string">
              <text:p text:style-name="P9"><text:bookmark text:name="tp-711917"/>9</text:p>
            </table:table-cell>
            <table:table-cell table:style-name="Таблица56.A1" office:value-type="string">
              <text:p text:style-name="Основной_20_текст.gar-style-16"><text:bookmark text:name="tp-711918"/>Число бюллетеней, содержащихся в стационарных ящиках для голосования</text:p>
            </table:table-cell>
            <table:table-cell table:style-name="Таблица56.A1" office:value-type="string">
              <text:p text:style-name="P9"><text:bookmark text:name="tp-711919"/>0</text:p>
            </table:table-cell>
            <table:table-cell table:style-name="Таблица56.A1" office:value-type="string">
              <text:p text:style-name="Основной_20_текст.gar-style-16"><text:bookmark text:name="tp-711920"/>(ноль)</text:p>
            </table:table-cell>
          </table:table-row>
          <table:table-row table:style-name="TableLine140029766194368">
            <table:table-cell table:style-name="Таблица56.A1" office:value-type="string">
              <text:p text:style-name="P9"><text:bookmark text:name="tp-711921"/>10</text:p>
            </table:table-cell>
            <table:table-cell table:style-name="Таблица56.A1" office:value-type="string">
              <text:p text:style-name="Основной_20_текст.gar-style-16"><text:bookmark text:name="tp-711922"/>Число недействительных бюллетеней</text:p>
            </table:table-cell>
            <table:table-cell table:style-name="Таблица56.A1" office:value-type="string">
              <text:p text:style-name="P9"><text:bookmark text:name="tp-711923"/>0</text:p>
            </table:table-cell>
            <table:table-cell table:style-name="Таблица56.A1" office:value-type="string">
              <text:p text:style-name="Основной_20_текст.gar-style-16"><text:bookmark text:name="tp-711924"/>(ноль)</text:p>
            </table:table-cell>
          </table:table-row>
          <table:table-row table:style-name="TableLine140029766200032">
            <table:table-cell table:style-name="Таблица56.A1" office:value-type="string">
              <text:p text:style-name="P9"><text:bookmark text:name="tp-711925"/>11</text:p>
            </table:table-cell>
            <table:table-cell table:style-name="Таблица56.A1" office:value-type="string">
              <text:p text:style-name="Основной_20_текст.gar-style-16"><text:bookmark text:name="tp-711926"/>Число действительных бюллетеней</text:p>
            </table:table-cell>
            <table:table-cell table:style-name="Таблица56.A1" office:value-type="string">
              <text:p text:style-name="P9"><text:bookmark text:name="tp-711927"/>0</text:p>
            </table:table-cell>
            <table:table-cell table:style-name="Таблица56.A1" office:value-type="string">
              <text:p text:style-name="Основной_20_текст.gar-style-16"><text:bookmark text:name="tp-711928"/>(ноль)</text:p>
            </table:table-cell>
          </table:table-row>
          <table:table-row table:style-name="TableLine140029766201120">
            <table:table-cell table:style-name="Таблица56.A1" office:value-type="string">
              <text:p text:style-name="P9"><text:bookmark text:name="tp-711929"/>11а</text:p>
            </table:table-cell>
            <table:table-cell table:style-name="Таблица56.A1" office:value-type="string">
              <text:p text:style-name="Основной_20_текст.gar-style-16"><text:bookmark text:name="tp-711930"/>Число утраченных бюллетеней</text:p>
            </table:table-cell>
            <table:table-cell table:style-name="Таблица56.A1" office:value-type="string">
              <text:p text:style-name="P9"><text:bookmark text:name="tp-711931"/>0</text:p>
            </table:table-cell>
            <table:table-cell table:style-name="Таблица56.A1" office:value-type="string">
              <text:p text:style-name="Основной_20_текст.gar-style-16"><text:bookmark text:name="tp-711932"/>(ноль)</text:p>
            </table:table-cell>
          </table:table-row>
          <table:table-row table:style-name="TableLine140029766202208">
            <table:table-cell table:style-name="Таблица56.A1" office:value-type="string">
              <text:p text:style-name="P9"><text:bookmark text:name="tp-711933"/>11б</text:p>
            </table:table-cell>
            <table:table-cell table:style-name="Таблица56.A1" office:value-type="string">
              <text:p text:style-name="Основной_20_текст.gar-style-16"><text:bookmark text:name="tp-711934"/>Число бюллетеней, не учтенных при получении</text:p>
            </table:table-cell>
            <table:table-cell table:style-name="Таблица56.A1" office:value-type="string">
              <text:p text:style-name="P9"><text:bookmark text:name="tp-711935"/>0</text:p>
            </table:table-cell>
            <table:table-cell table:style-name="Таблица56.A1" office:value-type="string">
              <text:p text:style-name="Основной_20_текст.gar-style-16"><text:bookmark text:name="tp-711936"/>(ноль)</text:p>
            </table:table-cell>
          </table:table-row>
          <table:table-row table:style-name="TableLine140029766203296">
            <table:table-cell table:style-name="Таблица56.A1" office:value-type="string">
              <text:p text:style-name="Основной_20_текст.gar-empty"> </text:p>
            </table:table-cell>
            <table:table-cell table:style-name="Таблица56.A1" office:value-type="string">
              <text:p text:style-name="Основной_20_текст.gar-style-16"><text:bookmark text:name="tp-711937"/>«текст вопроса референдума»</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row table:style-name="TableLine140029766204384">
            <table:table-cell table:style-name="Таблица56.A1" office:value-type="string">
              <text:p text:style-name="P9"><text:bookmark text:name="tp-711938"/>12</text:p>
            </table:table-cell>
            <table:table-cell table:style-name="Таблица56.A1" office:value-type="string">
              <text:p text:style-name="Основной_20_текст.gar-style-16"><text:bookmark text:name="tp-711939"/>ДА</text:p>
            </table:table-cell>
            <table:table-cell table:style-name="Таблица56.A1" office:value-type="string">
              <text:p text:style-name="P9"><text:bookmark text:name="tp-711940"/>0</text:p>
            </table:table-cell>
            <table:table-cell table:style-name="Таблица56.A1" office:value-type="string">
              <text:p text:style-name="Основной_20_текст.gar-style-16"><text:bookmark text:name="tp-711941"/>(ноль)</text:p>
            </table:table-cell>
          </table:table-row>
          <table:table-row table:style-name="TableLine140029766205472">
            <table:table-cell table:style-name="Таблица56.A1" office:value-type="string">
              <text:p text:style-name="P9"><text:bookmark text:name="tp-711942"/>13</text:p>
            </table:table-cell>
            <table:table-cell table:style-name="Таблица56.A1" office:value-type="string">
              <text:p text:style-name="Основной_20_текст.gar-style-16"><text:bookmark text:name="tp-711943"/>НЕТ</text:p>
            </table:table-cell>
            <table:table-cell table:style-name="Таблица56.A1" office:value-type="string">
              <text:p text:style-name="P9"><text:bookmark text:name="tp-711944"/>0</text:p>
            </table:table-cell>
            <table:table-cell table:style-name="Таблица56.A1" office:value-type="string">
              <text:p text:style-name="Основной_20_текст.gar-style-16"><text:bookmark text:name="tp-711945"/>(ноль)</text:p>
            </table:table-cell>
          </table:table-row>
        </table:table>
        <text:p text:style-name="Основной_20_текст.gar-table-bottom"> </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TableLine140029766120432">
            <table:table-cell table:style-name="Таблица57.A1" office:value-type="string">
              <text:p text:style-name="Основной_20_текст.gar-style-16"><text:bookmark text:name="tp-711946"/>Сведения о количестве поступивших в участковую комиссию референдума в день голосования и до окончания подсчета голосов избирателей жалоб (заявлений), прилагаемых к протоколу</text:p>
            </table:table-cell>
            <table:table-cell table:style-name="Таблица57.B1" office:value-type="string">
              <text:p text:style-name="Основной_20_текст.gar-empty"> </text:p>
            </table:table-cell>
            <table:table-cell table:style-name="Таблица57.A1" office:value-type="string">
              <text:p text:style-name="Основной_20_текст.gar-empty"> </text:p>
            </table:table-cell>
            <table:table-cell table:style-name="Таблица57.B1" office:value-type="string">
              <text:p text:style-name="Основной_20_текст.gar-empty"> </text:p>
            </table:table-cell>
          </table:table-row>
          <table:table-row table:style-name="TableLine140029766213936">
            <table:table-cell table:style-name="Таблица57.A1" office:value-type="string">
              <text:p text:style-name="Основной_20_текст.gar-empty"> </text:p>
            </table:table-cell>
            <table:table-cell table:style-name="Таблица57.B2" office:value-type="string">
              <text:p text:style-name="P9"><text:bookmark text:name="tp-711947"/>(цифрами)</text:p>
            </table:table-cell>
            <table:table-cell table:style-name="Таблица57.A1" office:value-type="string">
              <text:p text:style-name="Основной_20_текст.gar-empty"> </text:p>
            </table:table-cell>
            <table:table-cell table:style-name="Таблица57.B2" office:value-type="string">
              <text:p text:style-name="P9"><text:bookmark text:name="tp-711948"/>(прописью)</text:p>
            </table:table-cell>
          </table:table-row>
        </table:table>
        <text:p text:style-name="Основной_20_текст.gar-table-bottom"> </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row table:style-name="TableLine140029766208416">
            <table:table-cell table:style-name="Таблица58.A1" office:value-type="string">
              <text:p text:style-name="Основной_20_текст.gar-style-16"><text:bookmark text:name="tp-711949"/>Председатель участковой комиссии референдума</text:p>
            </table:table-cell>
            <table:table-cell table:style-name="Таблица58.A1" office:value-type="string">
              <text:p text:style-name="Основной_20_текст.gar-empty"> </text:p>
            </table:table-cell>
            <table:table-cell table:style-name="Таблица58.C1" office:value-type="string">
              <text:p text:style-name="Основной_20_текст.gar-empty"> </text:p>
            </table:table-cell>
            <table:table-cell table:style-name="Таблица58.A1" office:value-type="string">
              <text:p text:style-name="P9"><text:bookmark text:name="tp-711950"/>МП</text:p>
            </table:table-cell>
            <table:table-cell table:style-name="Таблица58.C1" office:value-type="string">
              <text:p text:style-name="Основной_20_текст.gar-empty"> </text:p>
            </table:table-cell>
          </table:table-row>
          <table:table-row table:style-name="TableLine140029766284528">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P9"><text:bookmark text:name="tp-711951"/>(фамилия, инициалы)</text:p>
            </table:table-cell>
            <table:table-cell table:style-name="Таблица58.A1" office:value-type="string">
              <text:p text:style-name="Основной_20_текст.gar-empty"> </text:p>
            </table:table-cell>
            <table:table-cell table:style-name="Таблица58.C2" office:value-type="string">
              <text:p text:style-name="P9"><text:bookmark text:name="tp-711952"/>(подпись либо причина отсутствия, отметка об особом мнении)</text:p>
            </table:table-cell>
          </table:table-row>
          <table:table-row table:style-name="TableLine140029766286720">
            <table:table-cell table:style-name="Таблица58.A1" office:value-type="string">
              <text:p text:style-name="Основной_20_текст.gar-style-16"><text:bookmark text:name="tp-711953"/>Заместитель председателя комиссии</text:p>
            </table:table-cell>
            <table:table-cell table:style-name="Таблица58.A1" office:value-type="string">
              <text:p text:style-name="Основной_20_текст.gar-empty"> </text:p>
            </table:table-cell>
            <table:table-cell table:style-name="Таблица58.C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1" office:value-type="string">
              <text:p text:style-name="Основной_20_текст.gar-empty"> </text:p>
            </table:table-cell>
          </table:table-row>
          <table:table-row table:style-name="TableLine140029766287952">
            <table:table-cell table:style-name="Таблица58.A1" office:value-type="string">
              <text:p text:style-name="Основной_20_текст.gar-style-16"><text:bookmark text:name="tp-711954"/>Секретарь комиссии</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90656">
            <table:table-cell table:style-name="Таблица58.A1" office:value-type="string">
              <text:p text:style-name="Основной_20_текст.gar-style-16"><text:bookmark text:name="tp-711955"/>Члены комиссии:</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91968">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93152">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88688">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95344">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296496">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row>
          <table:table-row table:style-name="TableLine140029766297728">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row>
          <table:table-row table:style-name="TableLine140029766298960">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300192">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302464">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303696">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304928">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4" office:value-type="string">
              <text:p text:style-name="Основной_20_текст.gar-empty"> </text:p>
            </table:table-cell>
          </table:table-row>
          <table:table-row table:style-name="TableLine140029766306160">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C2" office:value-type="string">
              <text:p text:style-name="Основной_20_текст.gar-empty"> </text:p>
            </table:table-cell>
          </table:table-row>
          <table:table-row table:style-name="TableLine140029766307664">
            <table:table-cell table:style-name="Таблица58.A1" office:value-type="string">
              <text:p text:style-name="Основной_20_текст.gar-empty"> </text:p>
            </table:table-cell>
            <table:table-cell table:style-name="Таблица58.A1" office:value-type="string">
              <text:p text:style-name="Основной_20_текст.gar-empty"> </text:p>
            </table:table-cell>
            <table:table-cell table:style-name="Таблица58.A1" table:number-columns-spanned="3" office:value-type="string">
              <text:p text:style-name="P9"><text:bookmark text:name="tp-711956"/>Протокол подписан «__» ___ 20__ года в __ часов __ минут</text:p>
            </table:table-cell>
            <table:covered-table-cell/>
            <table:covered-table-cell/>
          </table:table-row>
        </table:table>
        <text:p text:style-name="Основной_20_текст.gar-table-bottom"> </text:p>
        <text:h text:style-name="Основной_20_текст.colont" text:outline-level="1"><text:bookmark text:name="Lbl120000"/>Приложение 12</text:h>
        <text:p text:style-name="P4"><text:bookmark text:name="tp-3061"/><text:span text:style-name="T1">Приложение № 12<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h text:style-name="Heading_20_3" text:outline-level="3"><text:bookmark text:name="tp-1101"/>Участковая избирательная комиссия (комиссия референдума)<text:line-break/>избирательного участка (участка референдума) № ____</text:h>
        <text:h text:style-name="Heading_20_3" text:outline-level="3"><text:bookmark text:name="tp-1102"/>АКТ<text:line-break/>о совпадении данных ручного подсчета голосов избирателей с данными, полученными с использованием КОИБ-2010</text:h>
        <text:p text:style-name="Text_20_body"><text:bookmark text:name="tp-1103"/>Мы, нижеподписавшиеся, в соответствии с пунктом 25 статьи 68 Федерального закона «Об основных гарантиях избирательных прав и права на участие в референдуме граждан Российской Федерации» (если аналогичная норма имеется в законе субъекта Российской Федерации, то делается ссылка на нее) произвели ручной подсчет голосов избирателей и сравнили результаты с данными, полученными с использованием КОИБ-2010.</text:p>
        <text:p text:style-name="Text_20_body"><text:bookmark text:name="tp-1104"/>Выявлено несовпадение данных по следующим строкам протокола об итогах голосования:</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row table:style-name="TableLine140029766275984">
            <table:table-cell table:style-name="Таблица59.A1" table:number-rows-spanned="2" office:value-type="string">
              <text:p text:style-name="P9"><text:bookmark text:name="tp-1105"/>N<text:line-break/>строки протокола</text:p>
            </table:table-cell>
            <table:table-cell table:style-name="Таблица59.A1" table:number-rows-spanned="2" office:value-type="string">
              <text:p text:style-name="P9"><text:bookmark text:name="tp-1106"/>Данные ручного подсчета</text:p>
            </table:table-cell>
            <table:table-cell table:style-name="Таблица59.A1" table:number-rows-spanned="2" office:value-type="string">
              <text:p text:style-name="P9"><text:bookmark text:name="tp-1107"/>Данные протокола КОИБ-2010</text:p>
            </table:table-cell>
            <table:table-cell table:style-name="Таблица59.A1" table:number-columns-spanned="2" office:value-type="string">
              <text:p text:style-name="P9"><text:bookmark text:name="tp-1108"/>Разница</text:p>
            </table:table-cell>
            <table:covered-table-cell/>
          </table:table-row>
          <table:table-row table:style-name="TableLine140029766365424">
            <table:covered-table-cell/>
            <table:covered-table-cell/>
            <table:covered-table-cell/>
            <table:table-cell table:style-name="Таблица59.A1" office:value-type="string">
              <text:p text:style-name="P9"><text:bookmark text:name="tp-1109"/>абсолютная</text:p>
              <text:p text:style-name="P9"><text:bookmark text:name="tp-1110"/>[ручной-КОИБ]</text:p>
            </table:table-cell>
            <table:table-cell table:style-name="Таблица59.A1" office:value-type="string">
              <text:p text:style-name="P9"><text:bookmark text:name="tp-1111"/>в процентах</text:p>
              <text:p text:style-name="P9"><text:bookmark text:name="tp-1112"/>[ручной-КОИБ] х 100%</text:p>
              <text:p text:style-name="P9"><text:bookmark text:name="tp-1113"/><text:soft-page-break/>большее</text:p>
            </table:table-cell>
          </table:table-row>
          <table:table-row table:style-name="TableLine140029766368368">
            <table:table-cell table:style-name="Таблица59.A1" office:value-type="string">
              <text:p text:style-name="P9"><text:bookmark text:name="tp-1114"/>а</text:p>
            </table:table-cell>
            <table:table-cell table:style-name="Таблица59.A1" office:value-type="string">
              <text:p text:style-name="P9"><text:bookmark text:name="tp-1115"/>б</text:p>
            </table:table-cell>
            <table:table-cell table:style-name="Таблица59.A1" office:value-type="string">
              <text:p text:style-name="P9"><text:bookmark text:name="tp-1116"/>в</text:p>
            </table:table-cell>
            <table:table-cell table:style-name="Таблица59.A1" office:value-type="string">
              <text:p text:style-name="P9"><text:bookmark text:name="tp-1117"/>г</text:p>
            </table:table-cell>
            <table:table-cell table:style-name="Таблица59.A1" office:value-type="string">
              <text:p text:style-name="P9"><text:bookmark text:name="tp-1118"/>д</text:p>
            </table:table-cell>
          </table:table-row>
          <table:table-row table:style-name="TableLine140029766369600">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1152">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2464">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3648">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0448">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5840">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6992">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8224">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79456">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80688">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row table:style-name="TableLine140029766381920">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cell table:style-name="Таблица59.A1" office:value-type="string">
              <text:p text:style-name="Основной_20_текст.gar-empty"> </text:p>
            </table:table-cell>
          </table:table-row>
        </table:table>
        <text:p text:style-name="Основной_20_текст.gar-table-bottom"> </text:p>
        <text:p text:style-name="Text_20_body"><text:bookmark text:name="tp-1119"/>При сравнении данных не учитывались _________________ бюллетеней, которые не содержат отметок в квадратах, расположенных справа от фамилий кандидатов, списков кандидатов, или в которых число отметок в указанных квадратах превышает число отметок, установленное законом, и которые в соответствии с пунктом 17 статьи 68 Федерального закона «Об основных гарантиях избирательных прав и права на участие в референдуме граждан Российской Федерации» путем голосования были признаны участковой комиссией действительными.</text:p>
        <text:p text:style-name="Text_20_body"><text:bookmark text:name="tp-1120"/>Участковая комиссия установила (выбрать вариант — ненужный вариант зачеркнуть):</text:p>
        <text:p text:style-name="Text_20_body"><text:bookmark text:name="tp-1121"/><text:span text:style-name="Strong_20_Emphasis">1.</text:span> Приведенные в таблице несовпадения соответствуют требованиям пункта 32 статьи 68 Федерального закона «Об основных гарантиях избирательных прав и права на участие в референдуме граждан Российской Федерации», и составление протокола об итогах голосования с отметкой «Повторный» не требуется.</text:p>
        <text:p text:style-name="Text_20_body"><text:bookmark text:name="tp-1122"/><text:span text:style-name="Strong_20_Emphasis">2.</text:span> Требуется составление протокола об итогах голосования с отметкой «Повторный».</text:p>
        <text:p text:style-name="Text_20_body"><text:bookmark text:name="tp-1123"/><text:span text:style-name="Strong_20_Emphasis">3.</text:span> Данные ручного подсчета голосов избирателей и данные, полученные с использованием КОИБ-2010, по строкам протокола (указать номера строк протокола) и последующим строкам совпали, и составление протокола об итогах голосования с отметкой «Повторный» не требуется.</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row table:style-name="TableLine140029766314736">
            <table:table-cell table:style-name="Таблица60.A1" office:value-type="string">
              <text:p text:style-name="Основной_20_текст.gar-style-16"><text:bookmark text:name="tp-711957"/>Председатель участковой избирательной комиссии</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row>
          <table:table-row table:style-name="TableLine140029766462064">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2" office:value-type="string">
              <text:p text:style-name="P9"><text:bookmark text:name="tp-711958"/>(фамилия, инициалы)</text:p>
            </table:table-cell>
            <table:table-cell table:style-name="Таблица60.A1" office:value-type="string">
              <text:p text:style-name="Основной_20_текст.gar-empty"> </text:p>
            </table:table-cell>
            <table:table-cell table:style-name="Таблица60.C2" office:value-type="string">
              <text:p text:style-name="P9"><text:bookmark text:name="tp-711959"/>(подпись либо причина отсутствия, отметка об особом мнении)</text:p>
            </table:table-cell>
          </table:table-row>
          <table:table-row table:style-name="TableLine140029766464000">
            <table:table-cell table:style-name="Таблица60.A1" office:value-type="string">
              <text:p text:style-name="Основной_20_текст.gar-style-16"><text:bookmark text:name="tp-711960"/>Заместитель председателя комиссии</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row>
          <table:table-row table:style-name="TableLine140029766465232">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2"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2" office:value-type="string">
              <text:p text:style-name="Основной_20_текст.gar-empty"> </text:p>
            </table:table-cell>
          </table:table-row>
          <table:table-row table:style-name="TableLine140029766466784">
            <table:table-cell table:style-name="Таблица60.A1" office:value-type="string">
              <text:p text:style-name="Основной_20_текст.gar-style-16"><text:bookmark text:name="tp-711961"/>Секретарь комиссии</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row>
          <table:table-row table:style-name="TableLine140029766468096">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2"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2" office:value-type="string">
              <text:p text:style-name="Основной_20_текст.gar-empty"> </text:p>
            </table:table-cell>
          </table:table-row>
          <table:table-row table:style-name="TableLine140029766469280">
            <table:table-cell table:style-name="Таблица60.A1" office:value-type="string">
              <text:p text:style-name="Table_20_Contents"><text:bookmark text:name="tp-1129"/>Члены участковой избирательной комиссии:</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1" office:value-type="string">
              <text:p text:style-name="Основной_20_текст.gar-empty"> </text:p>
            </table:table-cell>
          </table:table-row>
          <table:table-row table:style-name="TableLine140029766465968">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2624">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3776">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5008">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6240">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7472">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79744">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80976">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82208">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row table:style-name="TableLine140029766483440">
            <table:table-cell table:style-name="Таблица60.A1"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cell table:style-name="Таблица60.A1" office:value-type="string">
              <text:p text:style-name="Основной_20_текст.gar-empty"> </text:p>
            </table:table-cell>
            <table:table-cell table:style-name="Таблица60.C8" office:value-type="string">
              <text:p text:style-name="Основной_20_текст.gar-empty"> </text:p>
            </table:table-cell>
          </table:table-row>
        </table:table>
        <text:p text:style-name="Основной_20_текст.gar-table-bottom"> </text:p>
        <text:p text:style-name="Text_20_body"><text:bookmark text:name="tp-711962"/>МП</text:p>
        <text:p text:style-name="Text_20_body"><text:bookmark text:name="tp-1131"/>«____» ___________ 20___ года ____ часов _______ минут</text:p>
        <text:h text:style-name="Основной_20_текст.colont" text:outline-level="1"><text:bookmark text:name="Lbl130000"/>Приложение 13</text:h>
        <text:p text:style-name="P4"><text:bookmark text:name="tp-3062"/><text:span text:style-name="T1">Приложение № 13<text:line-break/>к </text:span><text:a xlink:type="simple" xlink:href="#Lbl1000" text:style-name="Internet_20_link" text:visited-style-name="Visited_20_Internet_20_Link"><text:span text:style-name="T1">Инструкции</text:span></text:a><text:span text:style-name="T1"> о порядке использования<text:line-break/>технических средств подсчета голосов -<text:line-break/>комплексов обработки избирательных<text:line-break/>бюллетеней 2010 на выборах и референдумах,<text:line-break/>проводимых в Российской Федерации</text:span></text:p>
        <text:p text:style-name="P1"><text:bookmark text:name="tp-1138"/><text:s text:c="20"/>«Наименование выборов, референдума»</text:p>
        <text:p text:style-name="P1"><text:bookmark text:name="tp-1139"/><text:s text:c="22"/>«____» ____________ 20___ года</text:p>
        <text:p text:style-name="P1"><text:bookmark text:name="tp-1140"/><text:s text:c="2"/>_____________________________________________________________________</text:p>
        <text:p text:style-name="P1"><text:bookmark text:name="tp-1141"/><text:s text:c="9"/>(наименование избирательного округа, округа референдума)</text:p>
        <text:p text:style-name="P1"><text:bookmark text:name="tp-1142"/><text:s text:c="2"/>_____________________________________________________________________</text:p>
        <text:p text:style-name="P1"><text:bookmark text:name="tp-1143"/><text:s text:c="7"/>(наименование избирательной комиссии, комиссии референдума)</text:p>
        <text:h text:style-name="Heading_20_3" text:outline-level="3"><text:bookmark text:name="tp-1144"/><text:soft-page-break/>АКТ<text:line-break/>о соответствии данных, введенных в ГАС «Выборы», первым экземплярам протоколов участковых комиссий</text:h>
        <text:p text:style-name="P4"><text:bookmark text:name="tp-1145"/>АРМ № ____</text:p>
        <table:table table:name="Таблица61" table:style-name="Таблица61">
          <table:table-column table:style-name="Таблица61.A"/>
          <table:table-column table:style-name="Таблица61.B"/>
          <table:table-column table:style-name="Таблица61.C"/>
          <table:table-column table:style-name="Таблица61.D" table:number-columns-repeated="2"/>
          <table:table-column table:style-name="Таблица61.F"/>
          <table:table-column table:style-name="Таблица61.G"/>
          <table:table-row table:style-name="TableLine140029766455936">
            <table:table-cell table:style-name="Таблица61.A1" office:value-type="string">
              <text:p text:style-name="P9"><text:bookmark text:name="tp-1146"/>N<text:line-break/>п/п</text:p>
            </table:table-cell>
            <table:table-cell table:style-name="Таблица61.A1" office:value-type="string">
              <text:p text:style-name="P9"><text:bookmark text:name="tp-1147"/>Номер участка</text:p>
            </table:table-cell>
            <table:table-cell table:style-name="Таблица61.A1" office:value-type="string">
              <text:p text:style-name="P9"><text:bookmark text:name="tp-1148"/>ФИО представителя участковой комиссии</text:p>
            </table:table-cell>
            <table:table-cell table:style-name="Таблица61.A1" office:value-type="string">
              <text:p text:style-name="P9"><text:bookmark text:name="tp-1149"/>Подпись представителя участковой комиссии, получившего компьютерную распечатку</text:p>
            </table:table-cell>
            <table:table-cell table:style-name="Таблица61.A1" office:value-type="string">
              <text:p text:style-name="P9"><text:bookmark text:name="tp-1150"/>Подпись члена группы контроля, выдавшего компьютерную распечатку</text:p>
            </table:table-cell>
            <table:table-cell table:style-name="Таблица61.A1" office:value-type="string">
              <text:p text:style-name="P9"><text:bookmark text:name="tp-1151"/>Дата</text:p>
            </table:table-cell>
            <table:table-cell table:style-name="Таблица61.A1" office:value-type="string">
              <text:p text:style-name="P9"><text:bookmark text:name="tp-1152"/>Время</text:p>
            </table:table-cell>
          </table:table-row>
          <table:table-row table:style-name="TableLine140029766533808">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35232">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36960">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38464">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36032">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41136">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row table:style-name="TableLine140029766542592">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cell table:style-name="Таблица61.A1" office:value-type="string">
              <text:p text:style-name="Основной_20_текст.gar-empty"> </text:p>
            </table:table-cell>
          </table:table-row>
        </table:table>
        <text:p text:style-name="Основной_20_текст.gar-table-bottom"> </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row table:style-name="TableLine140029766494704">
            <table:table-cell table:style-name="Таблица62.A1" office:value-type="string">
              <text:p text:style-name="Основной_20_текст.gar-style-16"><text:bookmark text:name="tp-1153"/>Системный администратор</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row>
          <table:table-row table:style-name="TableLine140029766562112">
            <table:table-cell table:style-name="Таблица62.A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2" office:value-type="string">
              <text:p text:style-name="P9"><text:bookmark text:name="tp-1154"/>(подпись)</text:p>
            </table:table-cell>
            <table:table-cell table:style-name="Таблица62.A1" office:value-type="string">
              <text:p text:style-name="Основной_20_текст.gar-empty"> </text:p>
            </table:table-cell>
            <table:table-cell table:style-name="Таблица62.C2" office:value-type="string">
              <text:p text:style-name="P9"><text:bookmark text:name="tp-1155"/>(инициалы, фамилия)</text:p>
            </table:table-cell>
          </table:table-row>
          <table:table-row table:style-name="TableLine140029766564144">
            <table:table-cell table:style-name="Таблица62.A1" office:value-type="string">
              <text:p text:style-name="Основной_20_текст.gar-style-16"><text:bookmark text:name="tp-1156"/>Члены группы контроля</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1" office:value-type="string">
              <text:p text:style-name="Основной_20_текст.gar-empty"> </text:p>
            </table:table-cell>
          </table:table-row>
          <table:table-row table:style-name="TableLine140029766565376">
            <table:table-cell table:style-name="Таблица62.A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2"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2" office:value-type="string">
              <text:p text:style-name="Основной_20_текст.gar-empty"> </text:p>
            </table:table-cell>
          </table:table-row>
          <table:table-row table:style-name="TableLine140029766566928">
            <table:table-cell table:style-name="Таблица62.A1"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5" office:value-type="string">
              <text:p text:style-name="Основной_20_текст.gar-empty"> </text:p>
            </table:table-cell>
            <table:table-cell table:style-name="Таблица62.A1" office:value-type="string">
              <text:p text:style-name="Основной_20_текст.gar-empty"> </text:p>
            </table:table-cell>
            <table:table-cell table:style-name="Таблица62.C5" office:value-type="string">
              <text:p text:style-name="Основной_20_текст.gar-empty"> </text:p>
            </table:table-cell>
          </table:table-row>
        </table:table>
        <text:p text:style-name="Основной_20_текст.gar-table-bottom"> </text:p>
        <text:p text:style-name="Text_20_body"><text:bookmark text:name="tp-1157"/><text:span text:style-name="T1">Примечание. Акт</text:span> заполняется в хронологическом порядке по мере ввода данных протоколов участковых комиссий.</text:p>
        <text:h text:style-name="Основной_20_текст.colont" text:outline-level="1"><text:bookmark text:name="Lbl140000"/>Приложение 14</text:h>
        <text:p text:style-name="Основной_20_текст.gar-style-22"><text:bookmark text:name="tp-1074481035"/>Приложение 14 изменено с 17 мая 2023 г. — Постановление ЦИК России от 17 мая 2023 г. № 115/907-8</text:p>
        <text:p text:style-name="Основной_20_текст.gar-style-22"><text:bookmark text:name="tp-1074481036"/>См. предыдущую редакцию</text:p>
        <text:p text:style-name="P4"><text:bookmark text:name="tp-739213"/><text:span text:style-name="T1">Приложение № 14<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 средств<text:line-break/>подсчета голосов — комплексов<text:line-break/>обработки избирательных бюллетеней<text:line-break/>2010 на выборах и референдумах,<text:line-break/>проводимых в Российской Федерации<text:line-break/>(с изменениями от 17 мая 2023 г.)</text:span></text:p>
        <text:h text:style-name="Heading_20_3" text:outline-level="3"><text:bookmark text:name="tp-739214"/>КОНТРОЛЬНЫЕ ДАННЫЕ О ХОДЕ ГОЛОСОВАНИЯ № __<text:line-break/>Избирательный участок № __<text:line-break/>Наименование избирательной кампании<text:line-break/>Наименование протокола:<text:line-break/>Протокол № __<text:line-break/>участковой избирательной комиссии (комиссии референдума) об итогах голосования</text:h>
        <table:table table:name="Таблица63" table:style-name="Таблица63">
          <table:table-column table:style-name="Таблица63.A"/>
          <table:table-column table:style-name="Таблица63.B"/>
          <table:table-column table:style-name="Таблица63.C"/>
          <table:table-row table:style-name="TableLine140029766517008">
            <table:table-cell table:style-name="Таблица63.A1" table:number-columns-spanned="3" office:value-type="string">
              <text:p text:style-name="Table_20_Contents"><text:bookmark text:name="tp-727837"/>Контрольные данные по голосованию за «дд» «мм» «гггг»</text:p>
            </table:table-cell>
            <table:covered-table-cell/>
            <table:covered-table-cell/>
          </table:table-row>
          <table:table-row table:style-name="TableLine140029766618960">
            <table:table-cell table:style-name="Таблица63.A1" table:number-columns-spanned="2" office:value-type="string">
              <text:p text:style-name="Table_20_Contents"><text:bookmark text:name="Lbl140001"/><text:bookmark text:name="tp-739215"/><text:span text:style-name="Strong_20_Emphasis">1.</text:span> Всего принято бюллетеней</text:p>
            </table:table-cell>
            <table:covered-table-cell/>
            <table:table-cell table:style-name="Таблица63.A1" office:value-type="string">
              <text:p text:style-name="Table_20_Contents"><text:bookmark text:name="tp-739216"/>«число» «(слова)»</text:p>
            </table:table-cell>
          </table:table-row>
          <table:table-row table:style-name="TableLine140029761420288">
            <table:table-cell table:style-name="Таблица63.A1" table:number-columns-spanned="2" office:value-type="string">
              <text:p text:style-name="Table_20_Contents"><text:bookmark text:name="Lbl140002"/><text:bookmark text:name="tp-739217"/><text:span text:style-name="Strong_20_Emphasis">2.</text:span> В стационарном ящике для голосования</text:p>
            </table:table-cell>
            <table:covered-table-cell/>
            <table:table-cell table:style-name="Таблица63.A1" office:value-type="string">
              <text:p text:style-name="Table_20_Contents"><text:bookmark text:name="tp-739218"/>«число» «(слова)»</text:p>
            </table:table-cell>
          </table:table-row>
          <table:table-row table:style-name="TableLine140029761420720">
            <table:table-cell table:style-name="Таблица63.A1" table:number-columns-spanned="2" office:value-type="string">
              <text:p text:style-name="Table_20_Contents"><text:bookmark text:name="Lbl140003"/><text:bookmark text:name="tp-739219"/><text:span text:style-name="Strong_20_Emphasis">3.</text:span> В переносных ящиках для голосования</text:p>
            </table:table-cell>
            <table:covered-table-cell/>
            <table:table-cell table:style-name="Таблица63.A1" office:value-type="string">
              <text:p text:style-name="Table_20_Contents"><text:bookmark text:name="tp-739220"/>«число» «(слова)»</text:p>
            </table:table-cell>
          </table:table-row>
          <table:table-row table:style-name="TableLine140029761421536">
            <table:table-cell table:style-name="Таблица63.A1" table:number-columns-spanned="3" office:value-type="string">
              <text:p text:style-name="Table_20_Contents"><text:bookmark text:name="tp-739221"/>..............................................................................................................................................</text:p>
            </table:table-cell>
            <table:covered-table-cell/>
            <table:covered-table-cell/>
          </table:table-row>
          <table:table-row table:style-name="TableLine140029766623888">
            <table:table-cell table:style-name="Таблица63.A1" table:number-columns-spanned="3" office:value-type="string">
              <text:p text:style-name="Основной_20_текст.gar-style-16"><text:bookmark text:name="tp-727842"/>Контрольные данные по голосованию за «дд» «мм» «птг»</text:p>
            </table:table-cell>
            <table:covered-table-cell/>
            <table:covered-table-cell/>
          </table:table-row>
          <table:table-row table:style-name="TableLine140029766624384">
            <table:table-cell table:style-name="Таблица63.A1" office:value-type="string">
              <text:p text:style-name="Основной_20_текст.gar-style-16"><text:bookmark text:name="Lbl140010"/><text:bookmark text:name="tp-739222"/><text:span text:style-name="Strong_20_Emphasis">1.</text:span> Всего принято бюллетеней</text:p>
            </table:table-cell>
            <table:table-cell table:style-name="Таблица63.A1" table:number-columns-spanned="2" office:value-type="string">
              <text:p text:style-name="Основной_20_текст.gar-style-16"><text:bookmark text:name="tp-739223"/>«число» «(слова)»</text:p>
            </table:table-cell>
            <table:covered-table-cell/>
          </table:table-row>
          <table:table-row table:style-name="TableLine140029766625984">
            <table:table-cell table:style-name="Таблица63.A1" office:value-type="string">
              <text:p text:style-name="Основной_20_текст.gar-style-16"><text:bookmark text:name="Lbl140020"/><text:bookmark text:name="tp-739224"/><text:span text:style-name="Strong_20_Emphasis">2.</text:span> В стационарном ящике для голосования</text:p>
            </table:table-cell>
            <table:table-cell table:style-name="Таблица63.A1" table:number-columns-spanned="2" office:value-type="string">
              <text:p text:style-name="Основной_20_текст.gar-style-16"><text:bookmark text:name="tp-739225"/>«число» «(слова)»</text:p>
            </table:table-cell>
            <table:covered-table-cell/>
          </table:table-row>
          <table:table-row table:style-name="TableLine140029766626800">
            <table:table-cell table:style-name="Таблица63.A1" office:value-type="string">
              <text:p text:style-name="Основной_20_текст.gar-style-16"><text:bookmark text:name="Lbl140030"/><text:bookmark text:name="tp-739226"/><text:span text:style-name="Strong_20_Emphasis">3.</text:span> В переносных ящиках для голосования</text:p>
            </table:table-cell>
            <table:table-cell table:style-name="Таблица63.A1" table:number-columns-spanned="2" office:value-type="string">
              <text:p text:style-name="Основной_20_текст.gar-style-16"><text:bookmark text:name="tp-739227"/>«число» «(слова)»</text:p>
            </table:table-cell>
            <table:covered-table-cell/>
          </table:table-row>
          <table:table-row table:style-name="TableLine140029766627536">
            <table:table-cell table:style-name="Таблица63.A1" table:number-columns-spanned="3" office:value-type="string">
              <text:p text:style-name="Table_20_Contents"><text:bookmark text:name="tp-739228"/>..............................................................................................................................................</text:p>
            </table:table-cell>
            <table:covered-table-cell/>
            <table:covered-table-cell/>
          </table:table-row>
          <table:table-row table:style-name="TableLine140029766628352">
            <table:table-cell table:style-name="Таблица63.A1" table:number-columns-spanned="3" office:value-type="string">
              <text:p text:style-name="Основной_20_текст.gar-style-16"><text:bookmark text:name="tp-727852"/>Суммарные контрольные данные по голосованию на «дд» «мм» «гггг»</text:p>
            </table:table-cell>
            <table:covered-table-cell/>
            <table:covered-table-cell/>
          </table:table-row>
          <table:table-row table:style-name="TableLine140029766629328">
            <table:table-cell table:style-name="Таблица63.A1" office:value-type="string">
              <text:p text:style-name="Основной_20_текст.gar-style-16"><text:bookmark text:name="Lbl1400001"/><text:bookmark text:name="tp-739229"/><text:span text:style-name="Strong_20_Emphasis">1.</text:span> Всего принято бюллетеней</text:p>
            </table:table-cell>
            <table:table-cell table:style-name="Таблица63.A1" table:number-columns-spanned="2" office:value-type="string">
              <text:p text:style-name="Основной_20_текст.gar-style-16"><text:bookmark text:name="tp-739230"/>«число» «(слова)»</text:p>
            </table:table-cell>
            <table:covered-table-cell/>
          </table:table-row>
          <table:table-row table:style-name="TableLine140029766630032">
            <table:table-cell table:style-name="Таблица63.A1" office:value-type="string">
              <text:p text:style-name="Основной_20_текст.gar-style-16"><text:bookmark text:name="Lbl1400002"/><text:bookmark text:name="tp-739231"/><text:span text:style-name="Strong_20_Emphasis">2.</text:span> В стационарном ящике для голосования</text:p>
            </table:table-cell>
            <table:table-cell table:style-name="Таблица63.A1" table:number-columns-spanned="2" office:value-type="string">
              <text:p text:style-name="Основной_20_текст.gar-style-16"><text:bookmark text:name="tp-739232"/>«число» «(слова)»</text:p>
            </table:table-cell>
            <table:covered-table-cell/>
          </table:table-row>
          <table:table-row table:style-name="TableLine140029766630848">
            <table:table-cell table:style-name="Таблица63.A1" office:value-type="string">
              <text:p text:style-name="Основной_20_текст.gar-style-16"><text:bookmark text:name="Lbl1400003"/><text:bookmark text:name="tp-739233"/><text:span text:style-name="Strong_20_Emphasis">3.</text:span> В переносных ящиках для голосования</text:p>
            </table:table-cell>
            <table:table-cell table:style-name="Таблица63.A1" table:number-columns-spanned="2" office:value-type="string">
              <text:p text:style-name="Основной_20_текст.gar-style-16"><text:bookmark text:name="tp-739234"/>«число» «(слова)»</text:p>
            </table:table-cell>
            <table:covered-table-cell/>
          </table:table-row>
        </table:table>
        <text:p text:style-name="Основной_20_текст.gar-table-bottom"> </text:p>
        <text:p text:style-name="Text_20_body"><text:bookmark text:name="tp-727856"/>Краткая выписка из исходных данных (дни голосования, время голосования в каждый день голосования)</text:p>
        <text:p text:style-name="Text_20_body"><text:bookmark text:name="tp-739235"/><text:soft-page-break/>Состав КОИБ (сканер № __, сканер № __, печатающее устройство № _)</text:p>
        <text:p text:style-name="Text_20_body"><text:bookmark text:name="tp-727858"/>Распечатано: (дата и время распечатки контрольных данных)</text:p>
        <table:table table:name="Таблица64" table:style-name="Таблица64">
          <table:table-column table:style-name="Таблица64.A"/>
          <table:table-column table:style-name="Таблица64.B"/>
          <table:table-column table:style-name="Таблица64.C"/>
          <table:table-column table:style-name="Таблица64.B"/>
          <table:table-column table:style-name="Таблица64.E"/>
          <table:table-row table:style-name="TableLine140029766579808">
            <table:table-cell table:style-name="Таблица64.A1" office:value-type="string">
              <text:p text:style-name="Основной_20_текст.gar-style-16"><text:bookmark text:name="tp-739236"/>Председатель участковой комиссии</text:p>
            </table:table-cell>
            <table:table-cell table:style-name="Таблица64.A1" office:value-type="string">
              <text:p text:style-name="Основной_20_текст.gar-empty"> </text:p>
            </table:table-cell>
            <table:table-cell table:style-name="Таблица64.C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C1" office:value-type="string">
              <text:p text:style-name="Основной_20_текст.gar-empty"> </text:p>
            </table:table-cell>
          </table:table-row>
          <table:table-row table:style-name="TableLine140029766651088">
            <table:table-cell table:style-name="Таблица64.A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C2" office:value-type="string">
              <text:p text:style-name="P9"><text:bookmark text:name="tp-727860"/>(фамилия, инициалы)</text:p>
            </table:table-cell>
            <table:table-cell table:style-name="Таблица64.A1" office:value-type="string">
              <text:p text:style-name="Основной_20_текст.gar-empty"> </text:p>
            </table:table-cell>
            <table:table-cell table:style-name="Таблица64.C2" office:value-type="string">
              <text:p text:style-name="P9"><text:bookmark text:name="tp-727861"/>(подпись либо причина отсутствия, отметка об особом мнении)</text:p>
            </table:table-cell>
          </table:table-row>
          <table:table-row table:style-name="TableLine140029766652800">
            <table:table-cell table:style-name="Таблица64.A1" office:value-type="string">
              <text:p text:style-name="Основной_20_текст.gar-style-16"><text:bookmark text:name="tp-727862"/>Заместитель председателя комиссии</text:p>
            </table:table-cell>
            <table:table-cell table:style-name="Таблица64.A1" office:value-type="string">
              <text:p text:style-name="Основной_20_текст.gar-empty"> </text:p>
            </table:table-cell>
            <table:table-cell table:style-name="Таблица64.C1"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C1" office:value-type="string">
              <text:p text:style-name="Основной_20_текст.gar-empty"> </text:p>
            </table:table-cell>
          </table:table-row>
          <table:table-row table:style-name="TableLine140029766654032">
            <table:table-cell table:style-name="Таблица64.A1" office:value-type="string">
              <text:p text:style-name="Основной_20_текст.gar-style-16"><text:bookmark text:name="tp-727863"/>Секретарь комиссии</text:p>
            </table:table-cell>
            <table:table-cell table:style-name="Таблица64.A1" office:value-type="string">
              <text:p text:style-name="Основной_20_текст.gar-empty"> </text:p>
            </table:table-cell>
            <table:table-cell table:style-name="Таблица64.C4" office:value-type="string">
              <text:p text:style-name="Основной_20_текст.gar-empty"> </text:p>
            </table:table-cell>
            <table:table-cell table:style-name="Таблица64.A1" office:value-type="string">
              <text:p text:style-name="Основной_20_текст.gar-empty"> </text:p>
            </table:table-cell>
            <table:table-cell table:style-name="Таблица64.C4"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000"/>Приложение 15</text:h>
        <text:p text:style-name="Основной_20_текст.gar-style-22"><text:bookmark text:name="tp-1074469688"/>Инструкция дополнена приложением 15 с 14 июля 2021 г. — Постановление ЦИК России от 14 июля 2021 г. № 20/179-8</text:p>
        <text:p text:style-name="P4"><text:bookmark text:name="tp-727865"/><text:span text:style-name="T1">Приложение № 15<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 средств<text:line-break/>подсчета голосов — комплексов<text:line-break/>обработки избирательных бюллетеней<text:line-break/>2010 на выборах и референдумах,<text:line-break/>проводимых в Российской Федерации</text:span></text:p>
        <text:h text:style-name="Основной_20_текст.colont" text:outline-level="1"><text:bookmark text:name="Lbl150100"/>Форма распечатки сведений о результатах голосования о выборе кандидата</text:h>
        <text:h text:style-name="Heading_20_4" text:outline-level="4"><text:bookmark text:name="tp-727866"/>Форма распечатки сведений о результатах голосования</text:h>
        <text:h text:style-name="Heading_20_4" text:outline-level="4"><text:bookmark text:name="tp-727867"/>СВЕДЕНИЯ О РЕЗУЛЬТАТАХ ГОЛОСОВАНИЯ</text:h>
        <text:p text:style-name="P1"><text:bookmark text:name="tp-727868"/><text:s text:c="20"/>Избирательный участок N </text:p>
        <text:p text:style-name="P1"><text:bookmark text:name="tp-727869"/><text:s text:c="15"/>Наименование избирательной кампании</text:p>
        <text:p text:style-name="P1"><text:bookmark text:name="tp-727870"/><text:s text:c="24"/>«дд.мм.гггг г.»</text:p>
        <text:p text:style-name="Text_20_body"><text:bookmark text:name="tp-727871"/>Данные о распределении голосов и принятых бюллетенях:</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TableLine140029766635424">
            <table:table-cell table:style-name="Таблица65.A1" office:value-type="string">
              <text:p text:style-name="P9"><text:bookmark text:name="Lbl150101"/><text:bookmark text:name="tp-727872"/>1</text:p>
            </table:table-cell>
            <table:table-cell table:style-name="Таблица65.A1" office:value-type="string">
              <text:p text:style-name="Основной_20_текст.gar-style-16"><text:bookmark text:name="tp-727873"/>Кандидатов 1 Кандидат Кандидатович</text:p>
            </table:table-cell>
            <table:table-cell table:style-name="Таблица65.A1" office:value-type="string">
              <text:p text:style-name="P9"><text:bookmark text:name="tp-727874"/>0</text:p>
            </table:table-cell>
            <table:table-cell table:style-name="Таблица65.A1" office:value-type="string">
              <text:p text:style-name="P9"><text:bookmark text:name="tp-727875"/>(ноль)</text:p>
            </table:table-cell>
          </table:table-row>
          <table:table-row table:style-name="TableLine140029766731792">
            <table:table-cell table:style-name="Таблица65.A1" office:value-type="string">
              <text:p text:style-name="P9"><text:bookmark text:name="Lbl150102"/><text:bookmark text:name="tp-727876"/>2</text:p>
            </table:table-cell>
            <table:table-cell table:style-name="Таблица65.A1" office:value-type="string">
              <text:p text:style-name="Основной_20_текст.gar-style-16"><text:bookmark text:name="tp-727877"/>Кандидатов 2 Кандидат Кандидатович</text:p>
            </table:table-cell>
            <table:table-cell table:style-name="Таблица65.A1" office:value-type="string">
              <text:p text:style-name="P9"><text:bookmark text:name="tp-727878"/>0</text:p>
            </table:table-cell>
            <table:table-cell table:style-name="Таблица65.A1" office:value-type="string">
              <text:p text:style-name="P9"><text:bookmark text:name="tp-727879"/>(ноль)</text:p>
            </table:table-cell>
          </table:table-row>
          <table:table-row table:style-name="TableLine140029766732448">
            <table:table-cell table:style-name="Таблица65.A1" office:value-type="string">
              <text:p text:style-name="P9"><text:bookmark text:name="Lbl150103"/><text:bookmark text:name="tp-727880"/>3</text:p>
            </table:table-cell>
            <table:table-cell table:style-name="Таблица65.A1" office:value-type="string">
              <text:p text:style-name="Основной_20_текст.gar-style-16"><text:bookmark text:name="tp-727881"/>Кандидатов 3 Кандидат Кандидатович</text:p>
            </table:table-cell>
            <table:table-cell table:style-name="Таблица65.A1" office:value-type="string">
              <text:p text:style-name="P9"><text:bookmark text:name="tp-727882"/>0</text:p>
            </table:table-cell>
            <table:table-cell table:style-name="Таблица65.A1" office:value-type="string">
              <text:p text:style-name="P9"><text:bookmark text:name="tp-727883"/>(ноль)</text:p>
            </table:table-cell>
          </table:table-row>
          <table:table-row table:style-name="TableLine140029766733376">
            <table:table-cell table:style-name="Таблица65.A1" office:value-type="string">
              <text:p text:style-name="P9"><text:bookmark text:name="Lbl150104"/><text:bookmark text:name="tp-727884"/>4</text:p>
            </table:table-cell>
            <table:table-cell table:style-name="Таблица65.A1" office:value-type="string">
              <text:p text:style-name="Основной_20_текст.gar-style-16"><text:bookmark text:name="tp-727885"/>Кандидатов 4 Кандидат Кандидатович</text:p>
            </table:table-cell>
            <table:table-cell table:style-name="Таблица65.A1" office:value-type="string">
              <text:p text:style-name="P9"><text:bookmark text:name="tp-727886"/>0</text:p>
            </table:table-cell>
            <table:table-cell table:style-name="Таблица65.A1" office:value-type="string">
              <text:p text:style-name="P9"><text:bookmark text:name="tp-727887"/>(ноль)</text:p>
            </table:table-cell>
          </table:table-row>
          <table:table-row table:style-name="TableLine140029766734352">
            <table:table-cell table:style-name="Таблица65.A1" office:value-type="string">
              <text:p text:style-name="P9"><text:bookmark text:name="Lbl150105"/><text:bookmark text:name="tp-727888"/>5</text:p>
            </table:table-cell>
            <table:table-cell table:style-name="Таблица65.A1" office:value-type="string">
              <text:p text:style-name="Основной_20_текст.gar-style-16"><text:bookmark text:name="tp-727889"/>Кандидатов 5 Кандидат Кандидатович</text:p>
            </table:table-cell>
            <table:table-cell table:style-name="Таблица65.A1" office:value-type="string">
              <text:p text:style-name="P9"><text:bookmark text:name="tp-727890"/>0</text:p>
            </table:table-cell>
            <table:table-cell table:style-name="Таблица65.A1" office:value-type="string">
              <text:p text:style-name="P9"><text:bookmark text:name="tp-727891"/>(ноль)</text:p>
            </table:table-cell>
          </table:table-row>
          <table:table-row table:style-name="TableLine140029766735792">
            <table:table-cell table:style-name="Таблица65.A1" office:value-type="string">
              <text:p text:style-name="P9"><text:bookmark text:name="Lbl150106"/><text:bookmark text:name="tp-727892"/>6</text:p>
            </table:table-cell>
            <table:table-cell table:style-name="Таблица65.A1" office:value-type="string">
              <text:p text:style-name="Основной_20_текст.gar-style-16"><text:bookmark text:name="tp-727893"/>Кандидатов 6 Кандидат Кандидатович</text:p>
            </table:table-cell>
            <table:table-cell table:style-name="Таблица65.A1" office:value-type="string">
              <text:p text:style-name="P9"><text:bookmark text:name="tp-727894"/>0</text:p>
            </table:table-cell>
            <table:table-cell table:style-name="Таблица65.A1" office:value-type="string">
              <text:p text:style-name="P9"><text:bookmark text:name="tp-727895"/>(ноль)</text:p>
            </table:table-cell>
          </table:table-row>
          <table:table-row table:style-name="TableLine140029766736832">
            <table:table-cell table:style-name="Таблица65.A1" office:value-type="string">
              <text:p text:style-name="P9"><text:bookmark text:name="Lbl150107"/><text:bookmark text:name="tp-727896"/>7</text:p>
            </table:table-cell>
            <table:table-cell table:style-name="Таблица65.A1" office:value-type="string">
              <text:p text:style-name="Основной_20_текст.gar-style-16"><text:bookmark text:name="tp-727897"/>Кандидатов 7 Кандидат Кандидатович</text:p>
            </table:table-cell>
            <table:table-cell table:style-name="Таблица65.A1" office:value-type="string">
              <text:p text:style-name="P9"><text:bookmark text:name="tp-727898"/>0</text:p>
            </table:table-cell>
            <table:table-cell table:style-name="Таблица65.A1" office:value-type="string">
              <text:p text:style-name="P9"><text:bookmark text:name="tp-727899"/>(ноль)</text:p>
            </table:table-cell>
          </table:table-row>
          <table:table-row table:style-name="TableLine140029766737920">
            <table:table-cell table:style-name="Таблица65.A1" office:value-type="string">
              <text:p text:style-name="Основной_20_текст.gar-empty"> </text:p>
            </table:table-cell>
            <table:table-cell table:style-name="Таблица65.A1" office:value-type="string">
              <text:p text:style-name="Основной_20_текст.gar-empty"> </text:p>
            </table:table-cell>
            <table:table-cell table:style-name="Таблица65.A1" office:value-type="string">
              <text:p text:style-name="Основной_20_текст.gar-empty"> </text:p>
            </table:table-cell>
            <table:table-cell table:style-name="Таблица65.A1" office:value-type="string">
              <text:p text:style-name="Основной_20_текст.gar-empty"> </text:p>
            </table:table-cell>
          </table:table-row>
          <table:table-row table:style-name="TableLine140029766739008">
            <table:table-cell table:style-name="Таблица65.A1" office:value-type="string">
              <text:p text:style-name="Основной_20_текст.gar-empty"> </text:p>
            </table:table-cell>
            <table:table-cell table:style-name="Таблица65.A1" office:value-type="string">
              <text:p text:style-name="Основной_20_текст.gar-style-16"><text:bookmark text:name="tp-727900"/>Всего принято бюллетеней</text:p>
            </table:table-cell>
            <table:table-cell table:style-name="Таблица65.A1" office:value-type="string">
              <text:p text:style-name="P9"><text:bookmark text:name="tp-727901"/>0</text:p>
            </table:table-cell>
            <table:table-cell table:style-name="Таблица65.A1" office:value-type="string">
              <text:p text:style-name="P9"><text:bookmark text:name="tp-727902"/>(ноль)</text:p>
            </table:table-cell>
          </table:table-row>
          <table:table-row table:style-name="TableLine140029766735088">
            <table:table-cell table:style-name="Таблица65.A1" office:value-type="string">
              <text:p text:style-name="Основной_20_текст.gar-empty"> </text:p>
            </table:table-cell>
            <table:table-cell table:style-name="Таблица65.A1" office:value-type="string">
              <text:p text:style-name="Основной_20_текст.gar-style-16"><text:bookmark text:name="tp-727903"/>Число действительных бюллетеней</text:p>
            </table:table-cell>
            <table:table-cell table:style-name="Таблица65.A1" office:value-type="string">
              <text:p text:style-name="P9"><text:bookmark text:name="tp-727904"/>0</text:p>
            </table:table-cell>
            <table:table-cell table:style-name="Таблица65.A1" office:value-type="string">
              <text:p text:style-name="P9"><text:bookmark text:name="tp-727905"/>(ноль)</text:p>
            </table:table-cell>
          </table:table-row>
          <table:table-row table:style-name="TableLine140029766740832">
            <table:table-cell table:style-name="Таблица65.A1" office:value-type="string">
              <text:p text:style-name="Основной_20_текст.gar-empty"> </text:p>
            </table:table-cell>
            <table:table-cell table:style-name="Таблица65.A1" office:value-type="string">
              <text:p text:style-name="Основной_20_текст.gar-style-16"><text:bookmark text:name="tp-727906"/>Число недействительных бюллетеней</text:p>
            </table:table-cell>
            <table:table-cell table:style-name="Таблица65.A1" office:value-type="string">
              <text:p text:style-name="P9"><text:bookmark text:name="tp-727907"/>0</text:p>
            </table:table-cell>
            <table:table-cell table:style-name="Таблица65.A1" office:value-type="string">
              <text:p text:style-name="P9"><text:bookmark text:name="tp-727908"/>(ноль)</text:p>
            </table:table-cell>
          </table:table-row>
          <table:table-row table:style-name="TableLine140029766741920">
            <table:table-cell table:style-name="Таблица65.A1" office:value-type="string">
              <text:p text:style-name="Основной_20_текст.gar-empty"> </text:p>
            </table:table-cell>
            <table:table-cell table:style-name="Таблица65.A1" office:value-type="string">
              <text:p text:style-name="Основной_20_текст.gar-style-16"><text:bookmark text:name="tp-727909"/>Обнаружено в стационарных ящиках для голосования</text:p>
            </table:table-cell>
            <table:table-cell table:style-name="Таблица65.A1" office:value-type="string">
              <text:p text:style-name="P9"><text:bookmark text:name="tp-727910"/>0</text:p>
            </table:table-cell>
            <table:table-cell table:style-name="Таблица65.A1" office:value-type="string">
              <text:p text:style-name="P9"><text:bookmark text:name="tp-727911"/>(ноль)</text:p>
            </table:table-cell>
          </table:table-row>
          <table:table-row table:style-name="TableLine140029766743008">
            <table:table-cell table:style-name="Таблица65.A1" office:value-type="string">
              <text:p text:style-name="Основной_20_текст.gar-empty"> </text:p>
            </table:table-cell>
            <table:table-cell table:style-name="Таблица65.A1" office:value-type="string">
              <text:p text:style-name="Основной_20_текст.gar-style-16"><text:bookmark text:name="tp-727912"/>Обнаружено в переносных ящиках для голосования</text:p>
            </table:table-cell>
            <table:table-cell table:style-name="Таблица65.A1" office:value-type="string">
              <text:p text:style-name="P9"><text:bookmark text:name="tp-727913"/>0</text:p>
            </table:table-cell>
            <table:table-cell table:style-name="Таблица65.A1" office:value-type="string">
              <text:p text:style-name="P9"><text:bookmark text:name="tp-727914"/>(ноль)</text:p>
            </table:table-cell>
          </table:table-row>
        </table:table>
        <text:p text:style-name="Основной_20_текст.gar-table-bottom"> </text:p>
        <text:h text:style-name="Heading_20_4" text:outline-level="4"><text:bookmark text:name="tp-727915"/>Контрольные данные о ходе голосования</text:h>
        <text:p text:style-name="Text_20_body"><text:bookmark text:name="tp-727916"/>Контрольные данные по голосованию за «дд» «мм» «гггг»</text:p>
        <text:p text:style-name="Text_20_body"><text:bookmark text:name="Lbl150111"/><text:bookmark text:name="tp-727917"/><text:span text:style-name="Strong_20_Emphasis">1.</text:span> Всего принято бюллетеней «число» «(слова)»</text:p>
        <text:p text:style-name="Text_20_body"><text:bookmark text:name="Lbl150112"/><text:bookmark text:name="tp-727918"/><text:span text:style-name="Strong_20_Emphasis">2.</text:span> В стационарном ящике для голосования «число» «(слова)»</text:p>
        <text:p text:style-name="Text_20_body"><text:bookmark text:name="Lbl150113"/><text:bookmark text:name="tp-727919"/><text:span text:style-name="Strong_20_Emphasis">3.</text:span> В переносных ящиках для голосования «число» «(слова)»</text:p>
        <text:p text:style-name="Text_20_body"><text:bookmark text:name="tp-727920"/>...</text:p>
        <text:p text:style-name="Text_20_body"><text:bookmark text:name="tp-727921"/>Контрольные данные по голосованию за «дд» «мм» «гггг»</text:p>
        <text:p text:style-name="Text_20_body"><text:bookmark text:name="Lbl150121"/><text:bookmark text:name="tp-727922"/><text:span text:style-name="Strong_20_Emphasis">1.</text:span> Всего принято бюллетеней «число» «(слова)»</text:p>
        <text:p text:style-name="Text_20_body"><text:bookmark text:name="Lbl150122"/><text:bookmark text:name="tp-727923"/><text:span text:style-name="Strong_20_Emphasis">2.</text:span> В стационарном ящике для голосования «число» «(слова)»</text:p>
        <text:p text:style-name="Text_20_body"><text:bookmark text:name="Lbl150123"/><text:bookmark text:name="tp-727924"/><text:span text:style-name="Strong_20_Emphasis">3.</text:span> В переносных ящиках для голосования «число» «(слова)»</text:p>
        <text:p text:style-name="Text_20_body"><text:bookmark text:name="tp-727925"/>...</text:p>
        <text:p text:style-name="Text_20_body"><text:bookmark text:name="tp-727926"/>Контрольные данные по голосованию за «дд» «мм» «гггг»</text:p>
        <text:p text:style-name="Text_20_body"><text:bookmark text:name="Lbl150131"/><text:bookmark text:name="tp-727927"/><text:span text:style-name="Strong_20_Emphasis">1.</text:span> Всего принято бюллетеней «число» «(слова)»</text:p>
        <text:p text:style-name="Text_20_body"><text:bookmark text:name="Lbl150132"/><text:bookmark text:name="tp-727928"/><text:span text:style-name="Strong_20_Emphasis">2.</text:span> В стационарном ящике для голосования «число» «(слова)»</text:p>
        <text:p text:style-name="Text_20_body"><text:bookmark text:name="Lbl150133"/><text:bookmark text:name="tp-727929"/><text:span text:style-name="Strong_20_Emphasis">3.</text:span> В переносных ящиках для голосования «число» «(слова)»</text:p>
        <text:p text:style-name="Text_20_body"><text:bookmark text:name="tp-727930"/>Текущие дата и время: «дд.мм.гггг г.» «чч:мм:сс»</text:p>
        <table:table table:name="Таблица66" table:style-name="Таблица66">
          <table:table-column table:style-name="Таблица66.A"/>
          <table:table-column table:style-name="Таблица66.B"/>
          <table:table-column table:style-name="Таблица66.C"/>
          <table:table-column table:style-name="Таблица66.B"/>
          <table:table-column table:style-name="Таблица66.E"/>
          <table:table-row table:style-name="TableLine140029766669296">
            <table:table-cell table:style-name="Таблица66.A1" office:value-type="string">
              <text:p text:style-name="P10"><text:bookmark text:name="tp-727931"/>Председатель</text:p>
              <text:p text:style-name="P10"><text:bookmark text:name="tp-727932"/>участковой избирательной</text:p>
              <text:p text:style-name="P10"><text:bookmark text:name="tp-727933"/>комиссии</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row>
          <table:table-row table:style-name="TableLine140029766787200">
            <table:table-cell table:style-name="Таблица66.A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2" office:value-type="string">
              <text:p text:style-name="P9"><text:bookmark text:name="tp-727934"/>(фамилия, инициалы)</text:p>
            </table:table-cell>
            <table:table-cell table:style-name="Таблица66.A1" office:value-type="string">
              <text:p text:style-name="Основной_20_текст.gar-empty"> </text:p>
            </table:table-cell>
            <table:table-cell table:style-name="Таблица66.C2" office:value-type="string">
              <text:p text:style-name="P9"><text:bookmark text:name="tp-727935"/>(подпись либо причина отсутствия, отметка об особом мнении)</text:p>
            </table:table-cell>
          </table:table-row>
          <text:soft-page-break/>
          <table:table-row table:style-name="TableLine140029766788928">
            <table:table-cell table:style-name="Таблица66.A1" office:value-type="string">
              <text:p text:style-name="P10"><text:bookmark text:name="tp-727936"/>Заместитель председателя комиссии</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row>
          <table:table-row table:style-name="TableLine140029766790160">
            <table:table-cell table:style-name="Таблица66.A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2"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2" office:value-type="string">
              <text:p text:style-name="Основной_20_текст.gar-empty"> </text:p>
            </table:table-cell>
          </table:table-row>
          <table:table-row table:style-name="TableLine140029766791712">
            <table:table-cell table:style-name="Таблица66.A1" office:value-type="string">
              <text:p text:style-name="P10"><text:bookmark text:name="tp-727937"/>Секретарь комиссии</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cell table:style-name="Таблица66.A1" office:value-type="string">
              <text:p text:style-name="Основной_20_текст.gar-empty"> </text:p>
            </table:table-cell>
            <table:table-cell table:style-name="Таблица66.C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200"/>Форма распечатки сведений о результатах голосования о выборе избирательного объединения</text:h>
        <text:h text:style-name="Heading_20_4" text:outline-level="4"><text:bookmark text:name="tp-727938"/>Форма распечатки сведений о результатах голосования</text:h>
        <text:h text:style-name="Heading_20_4" text:outline-level="4"><text:bookmark text:name="tp-727939"/>СВЕДЕНИЯ О РЕЗУЛЬТАТАХ ГОЛОСОВАНИЯ</text:h>
        <text:p text:style-name="P1"><text:bookmark text:name="tp-727940"/><text:s text:c="22"/>Избирательный участок N </text:p>
        <text:p text:style-name="P1"><text:bookmark text:name="tp-727941"/><text:s text:c="14"/>Наименование избирательной кампании</text:p>
        <text:p text:style-name="P1"><text:bookmark text:name="tp-727942"/><text:s text:c="26"/>«дд.мм.гггг <text:s text:c="2"/>г.»</text:p>
        <text:p text:style-name="Text_20_body"><text:bookmark text:name="tp-727943"/>Данные о распределении голосов и принятых бюллетенях:</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TableLine140029766763984">
            <table:table-cell table:style-name="Таблица67.A1" office:value-type="string">
              <text:p text:style-name="P9"><text:bookmark text:name="Lbl150201"/><text:bookmark text:name="tp-727944"/>1</text:p>
            </table:table-cell>
            <table:table-cell table:style-name="Таблица67.A1" office:value-type="string">
              <text:p text:style-name="Основной_20_текст.gar-style-16"><text:bookmark text:name="tp-727945"/>Наименование избирательного объединения</text:p>
            </table:table-cell>
            <table:table-cell table:style-name="Таблица67.A1" office:value-type="string">
              <text:p text:style-name="P9"><text:bookmark text:name="tp-727946"/>0</text:p>
            </table:table-cell>
            <table:table-cell table:style-name="Таблица67.A1" office:value-type="string">
              <text:p text:style-name="P9"><text:bookmark text:name="tp-727947"/>(ноль)</text:p>
            </table:table-cell>
          </table:table-row>
          <table:table-row table:style-name="TableLine140029766870640">
            <table:table-cell table:style-name="Таблица67.A1" office:value-type="string">
              <text:p text:style-name="P9"><text:bookmark text:name="Lbl150202"/><text:bookmark text:name="tp-727948"/>2</text:p>
            </table:table-cell>
            <table:table-cell table:style-name="Таблица67.A1" office:value-type="string">
              <text:p text:style-name="Основной_20_текст.gar-style-16"><text:bookmark text:name="tp-727949"/>Наименование избирательного объединения</text:p>
            </table:table-cell>
            <table:table-cell table:style-name="Таблица67.A1" office:value-type="string">
              <text:p text:style-name="P9"><text:bookmark text:name="tp-727950"/>0</text:p>
            </table:table-cell>
            <table:table-cell table:style-name="Таблица67.A1" office:value-type="string">
              <text:p text:style-name="P9"><text:bookmark text:name="tp-727951"/>(ноль)</text:p>
            </table:table-cell>
          </table:table-row>
          <table:table-row table:style-name="TableLine140029766871296">
            <table:table-cell table:style-name="Таблица67.A1" office:value-type="string">
              <text:p text:style-name="P9"><text:bookmark text:name="Lbl150203"/><text:bookmark text:name="tp-727952"/>3</text:p>
            </table:table-cell>
            <table:table-cell table:style-name="Таблица67.A1" office:value-type="string">
              <text:p text:style-name="Основной_20_текст.gar-style-16"><text:bookmark text:name="tp-727953"/>Наименование избирательного объединения</text:p>
            </table:table-cell>
            <table:table-cell table:style-name="Таблица67.A1" office:value-type="string">
              <text:p text:style-name="P9"><text:bookmark text:name="tp-727954"/>0</text:p>
            </table:table-cell>
            <table:table-cell table:style-name="Таблица67.A1" office:value-type="string">
              <text:p text:style-name="P9"><text:bookmark text:name="tp-727955"/>(ноль)</text:p>
            </table:table-cell>
          </table:table-row>
          <table:table-row table:style-name="TableLine140029766872224">
            <table:table-cell table:style-name="Таблица67.A1" office:value-type="string">
              <text:p text:style-name="P9"><text:bookmark text:name="Lbl150204"/><text:bookmark text:name="tp-727956"/>4</text:p>
            </table:table-cell>
            <table:table-cell table:style-name="Таблица67.A1" office:value-type="string">
              <text:p text:style-name="Основной_20_текст.gar-style-16"><text:bookmark text:name="tp-727957"/>Наименование избирательного объединения</text:p>
            </table:table-cell>
            <table:table-cell table:style-name="Таблица67.A1" office:value-type="string">
              <text:p text:style-name="P9"><text:bookmark text:name="tp-727958"/>0</text:p>
            </table:table-cell>
            <table:table-cell table:style-name="Таблица67.A1" office:value-type="string">
              <text:p text:style-name="P9"><text:bookmark text:name="tp-727959"/>(ноль)</text:p>
            </table:table-cell>
          </table:table-row>
          <table:table-row table:style-name="TableLine140029766873152">
            <table:table-cell table:style-name="Таблица67.A1" office:value-type="string">
              <text:p text:style-name="P9"><text:bookmark text:name="Lbl150205"/><text:bookmark text:name="tp-727960"/>5</text:p>
            </table:table-cell>
            <table:table-cell table:style-name="Таблица67.A1" office:value-type="string">
              <text:p text:style-name="Основной_20_текст.gar-style-16"><text:bookmark text:name="tp-727961"/>Наименование избирательного объединения</text:p>
            </table:table-cell>
            <table:table-cell table:style-name="Таблица67.A1" office:value-type="string">
              <text:p text:style-name="P9"><text:bookmark text:name="tp-727962"/>0</text:p>
            </table:table-cell>
            <table:table-cell table:style-name="Таблица67.A1" office:value-type="string">
              <text:p text:style-name="P9"><text:bookmark text:name="tp-727963"/>(ноль)</text:p>
            </table:table-cell>
          </table:table-row>
          <table:table-row table:style-name="TableLine140029766874480">
            <table:table-cell table:style-name="Таблица67.A1" office:value-type="string">
              <text:p text:style-name="P9"><text:bookmark text:name="Lbl150206"/><text:bookmark text:name="tp-727964"/>6</text:p>
            </table:table-cell>
            <table:table-cell table:style-name="Таблица67.A1" office:value-type="string">
              <text:p text:style-name="Основной_20_текст.gar-style-16"><text:bookmark text:name="tp-727965"/>Наименование избирательного объединения</text:p>
            </table:table-cell>
            <table:table-cell table:style-name="Таблица67.A1" office:value-type="string">
              <text:p text:style-name="P9"><text:bookmark text:name="tp-727966"/>0</text:p>
            </table:table-cell>
            <table:table-cell table:style-name="Таблица67.A1" office:value-type="string">
              <text:p text:style-name="P9"><text:bookmark text:name="tp-727967"/>(ноль)</text:p>
            </table:table-cell>
          </table:table-row>
          <table:table-row table:style-name="TableLine140029766875520">
            <table:table-cell table:style-name="Таблица67.A1" office:value-type="string">
              <text:p text:style-name="P9"><text:bookmark text:name="Lbl150207"/><text:bookmark text:name="tp-727968"/>7</text:p>
            </table:table-cell>
            <table:table-cell table:style-name="Таблица67.A1" office:value-type="string">
              <text:p text:style-name="Основной_20_текст.gar-style-16"><text:bookmark text:name="tp-727969"/>Наименование избирательного объединения</text:p>
            </table:table-cell>
            <table:table-cell table:style-name="Таблица67.A1" office:value-type="string">
              <text:p text:style-name="P9"><text:bookmark text:name="tp-727970"/>0</text:p>
            </table:table-cell>
            <table:table-cell table:style-name="Таблица67.A1" office:value-type="string">
              <text:p text:style-name="P9"><text:bookmark text:name="tp-727971"/>(ноль)</text:p>
            </table:table-cell>
          </table:table-row>
          <table:table-row table:style-name="TableLine140029766876608">
            <table:table-cell table:style-name="Таблица67.A1" office:value-type="string">
              <text:p text:style-name="Основной_20_текст.gar-empty"> </text:p>
            </table:table-cell>
            <table:table-cell table:style-name="Таблица67.A1" office:value-type="string">
              <text:p text:style-name="Основной_20_текст.gar-empty"> </text:p>
            </table:table-cell>
            <table:table-cell table:style-name="Таблица67.A1" office:value-type="string">
              <text:p text:style-name="Основной_20_текст.gar-empty"> </text:p>
            </table:table-cell>
            <table:table-cell table:style-name="Таблица67.A1" office:value-type="string">
              <text:p text:style-name="Основной_20_текст.gar-empty"> </text:p>
            </table:table-cell>
          </table:table-row>
          <table:table-row table:style-name="TableLine140029766877696">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727972"/>Всего принято бюллетеней</text:p>
            </table:table-cell>
            <table:table-cell table:style-name="Таблица67.A1" office:value-type="string">
              <text:p text:style-name="P9"><text:bookmark text:name="tp-727973"/>0</text:p>
            </table:table-cell>
            <table:table-cell table:style-name="Таблица67.A1" office:value-type="string">
              <text:p text:style-name="P9"><text:bookmark text:name="tp-727974"/>(ноль)</text:p>
            </table:table-cell>
          </table:table-row>
          <table:table-row table:style-name="TableLine140029766873856">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727975"/>Число действительных бюллетеней</text:p>
            </table:table-cell>
            <table:table-cell table:style-name="Таблица67.A1" office:value-type="string">
              <text:p text:style-name="P9"><text:bookmark text:name="tp-727976"/>0</text:p>
            </table:table-cell>
            <table:table-cell table:style-name="Таблица67.A1" office:value-type="string">
              <text:p text:style-name="P9"><text:bookmark text:name="tp-727977"/>(ноль)</text:p>
            </table:table-cell>
          </table:table-row>
          <table:table-row table:style-name="TableLine140029766879520">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727978"/>Число недействительных бюллетеней</text:p>
            </table:table-cell>
            <table:table-cell table:style-name="Таблица67.A1" office:value-type="string">
              <text:p text:style-name="P9"><text:bookmark text:name="tp-727979"/>0</text:p>
            </table:table-cell>
            <table:table-cell table:style-name="Таблица67.A1" office:value-type="string">
              <text:p text:style-name="P9"><text:bookmark text:name="tp-727980"/>(ноль)</text:p>
            </table:table-cell>
          </table:table-row>
          <table:table-row table:style-name="TableLine140029766880608">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727981"/>Обнаружено в стационарных ящиках для голосования</text:p>
            </table:table-cell>
            <table:table-cell table:style-name="Таблица67.A1" office:value-type="string">
              <text:p text:style-name="P9"><text:bookmark text:name="tp-727982"/>0</text:p>
            </table:table-cell>
            <table:table-cell table:style-name="Таблица67.A1" office:value-type="string">
              <text:p text:style-name="P9"><text:bookmark text:name="tp-727983"/>(ноль)</text:p>
            </table:table-cell>
          </table:table-row>
          <table:table-row table:style-name="TableLine140029766881696">
            <table:table-cell table:style-name="Таблица67.A1" office:value-type="string">
              <text:p text:style-name="Основной_20_текст.gar-empty"> </text:p>
            </table:table-cell>
            <table:table-cell table:style-name="Таблица67.A1" office:value-type="string">
              <text:p text:style-name="Основной_20_текст.gar-style-16"><text:bookmark text:name="tp-727984"/>Обнаружено в переносных ящиках для голосования</text:p>
            </table:table-cell>
            <table:table-cell table:style-name="Таблица67.A1" office:value-type="string">
              <text:p text:style-name="P9"><text:bookmark text:name="tp-727985"/>0</text:p>
            </table:table-cell>
            <table:table-cell table:style-name="Таблица67.A1" office:value-type="string">
              <text:p text:style-name="P9"><text:bookmark text:name="tp-727986"/>(ноль)</text:p>
            </table:table-cell>
          </table:table-row>
        </table:table>
        <text:p text:style-name="Основной_20_текст.gar-table-bottom"> </text:p>
        <text:h text:style-name="Heading_20_4" text:outline-level="4"><text:bookmark text:name="tp-727987"/>Контрольные данные о ходе голосования</text:h>
        <text:p text:style-name="Text_20_body"><text:bookmark text:name="tp-727988"/>Контрольные данные по голосованию за «дд» «мм» «гггг»</text:p>
        <text:p text:style-name="Text_20_body"><text:bookmark text:name="Lbl150211"/><text:bookmark text:name="tp-727989"/><text:span text:style-name="Strong_20_Emphasis">1.</text:span> Всего принято бюллетеней «число» «(слова)»</text:p>
        <text:p text:style-name="Text_20_body"><text:bookmark text:name="Lbl150212"/><text:bookmark text:name="tp-727990"/><text:span text:style-name="Strong_20_Emphasis">2.</text:span> В стационарном ящике для голосования «число» «(слова)»</text:p>
        <text:p text:style-name="Text_20_body"><text:bookmark text:name="Lbl150213"/><text:bookmark text:name="tp-727991"/><text:span text:style-name="Strong_20_Emphasis">3.</text:span> В переносных ящиках для голосования «число» «(слова)»</text:p>
        <text:p text:style-name="Text_20_body"><text:bookmark text:name="tp-727992"/>...</text:p>
        <text:p text:style-name="Text_20_body"><text:bookmark text:name="tp-727993"/>Контрольные данные по голосованию за «дд» «мм» «гггг»</text:p>
        <text:p text:style-name="Text_20_body"><text:bookmark text:name="Lbl150221"/><text:bookmark text:name="tp-727994"/><text:span text:style-name="Strong_20_Emphasis">1.</text:span> Всего принято бюллетеней «число» «(слова)»</text:p>
        <text:p text:style-name="Text_20_body"><text:bookmark text:name="Lbl150222"/><text:bookmark text:name="tp-727995"/><text:span text:style-name="Strong_20_Emphasis">2.</text:span> В стационарном ящике для голосования «число» «(слова)»</text:p>
        <text:p text:style-name="Text_20_body"><text:bookmark text:name="Lbl150223"/><text:bookmark text:name="tp-727996"/><text:span text:style-name="Strong_20_Emphasis">3.</text:span> В переносных ящиках для голосования «число» «(слова)»</text:p>
        <text:p text:style-name="Text_20_body"><text:bookmark text:name="tp-727997"/>...</text:p>
        <text:p text:style-name="Text_20_body"><text:bookmark text:name="tp-727998"/>Контрольные данные по голосованию за «дд» «мм» «гггг»</text:p>
        <text:p text:style-name="Text_20_body"><text:bookmark text:name="Lbl150231"/><text:bookmark text:name="tp-727999"/><text:span text:style-name="Strong_20_Emphasis">1.</text:span> Всего принято бюллетеней «число» «(слова)»</text:p>
        <text:p text:style-name="Text_20_body"><text:bookmark text:name="Lbl150232"/><text:bookmark text:name="tp-728000"/><text:span text:style-name="Strong_20_Emphasis">2.</text:span> В стационарном ящике для голосования «число» «(слова)»</text:p>
        <text:p text:style-name="Text_20_body"><text:bookmark text:name="Lbl150233"/><text:bookmark text:name="tp-728001"/><text:span text:style-name="Strong_20_Emphasis">3.</text:span> В переносных ящиках для голосования «число» «(слова)»</text:p>
        <text:p text:style-name="Text_20_body"><text:bookmark text:name="tp-728002"/>Текущие дата и время: «дд.мм.гггг г.» «чч:мм:сс»</text:p>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table-row table:style-name="TableLine140029766799312">
            <table:table-cell table:style-name="Таблица68.A1" office:value-type="string">
              <text:p text:style-name="P10"><text:bookmark text:name="tp-728003"/>Председатель</text:p>
              <text:p text:style-name="P10"><text:bookmark text:name="tp-728004"/>участковой избирательной</text:p>
              <text:p text:style-name="P10"><text:bookmark text:name="tp-728005"/>комиссии</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row>
          <table:table-row table:style-name="TableLine140029766925888">
            <table:table-cell table:style-name="Таблица68.A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2" office:value-type="string">
              <text:p text:style-name="P9"><text:bookmark text:name="tp-728006"/>(фамилия, инициалы)</text:p>
            </table:table-cell>
            <table:table-cell table:style-name="Таблица68.A1" office:value-type="string">
              <text:p text:style-name="Основной_20_текст.gar-empty"> </text:p>
            </table:table-cell>
            <table:table-cell table:style-name="Таблица68.C2" office:value-type="string">
              <text:p text:style-name="P9"><text:bookmark text:name="tp-728007"/>(подпись либо причина отсутствия, отметка об особом мнении)</text:p>
            </table:table-cell>
          </table:table-row>
          <table:table-row table:style-name="TableLine140029766927632">
            <table:table-cell table:style-name="Таблица68.A1" office:value-type="string">
              <text:p text:style-name="P10"><text:bookmark text:name="tp-728008"/>Заместитель председателя комиссии</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row>
          <table:table-row table:style-name="TableLine140029766928864">
            <table:table-cell table:style-name="Таблица68.A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2"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2" office:value-type="string">
              <text:p text:style-name="Основной_20_текст.gar-empty"> </text:p>
            </table:table-cell>
          </table:table-row>
          <table:table-row table:style-name="TableLine140029766930416">
            <table:table-cell table:style-name="Таблица68.A1" office:value-type="string">
              <text:p text:style-name="P10"><text:bookmark text:name="tp-728009"/>Секретарь комиссии</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cell table:style-name="Таблица68.A1" office:value-type="string">
              <text:p text:style-name="Основной_20_текст.gar-empty"> </text:p>
            </table:table-cell>
            <table:table-cell table:style-name="Таблица68.C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50300"/>Форма распечатки варианта сведений о результатах голосования</text:h>
        <text:h text:style-name="Heading_20_4" text:outline-level="4"><text:bookmark text:name="tp-728010"/>Форма распечатки варианта сведений о результатах голосования</text:h>
        <text:p text:style-name="P1"><text:bookmark text:name="tp-728011"/><text:s text:c="21"/>Участок референдума N </text:p>
        <text:p text:style-name="P1"><text:bookmark text:name="tp-728012"/><text:s text:c="14"/>Наименование кампании референдума</text:p>
        <text:p text:style-name="P1"><text:bookmark text:name="tp-728013"/><text:s text:c="23"/>«дд.мм.гггг г.»</text:p>
        <text:p text:style-name="Text_20_body"><text:bookmark text:name="tp-728014"/>Данные о распределении голосов и принятых бюллетенях:</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TableLine140029766903456">
            <table:table-cell table:style-name="Таблица69.A1" office:value-type="string">
              <text:p text:style-name="P9"><text:bookmark text:name="Lbl150301"/><text:bookmark text:name="tp-728015"/>1</text:p>
            </table:table-cell>
            <table:table-cell table:style-name="Таблица69.A1" office:value-type="string">
              <text:p text:style-name="Основной_20_текст.gar-style-16"><text:bookmark text:name="tp-728016"/>ДА</text:p>
            </table:table-cell>
            <table:table-cell table:style-name="Таблица69.A1" office:value-type="string">
              <text:p text:style-name="P9"><text:bookmark text:name="tp-728017"/>0</text:p>
            </table:table-cell>
            <table:table-cell table:style-name="Таблица69.A1" office:value-type="string">
              <text:p text:style-name="P9"><text:bookmark text:name="tp-728018"/>(ноль)</text:p>
            </table:table-cell>
          </table:table-row>
          <text:soft-page-break/>
          <table:table-row table:style-name="TableLine140029766973888">
            <table:table-cell table:style-name="Таблица69.A1" office:value-type="string">
              <text:p text:style-name="P9"><text:bookmark text:name="Lbl150302"/><text:bookmark text:name="tp-728019"/>2</text:p>
            </table:table-cell>
            <table:table-cell table:style-name="Таблица69.A1" office:value-type="string">
              <text:p text:style-name="Основной_20_текст.gar-style-16"><text:bookmark text:name="tp-728020"/>НЕТ</text:p>
            </table:table-cell>
            <table:table-cell table:style-name="Таблица69.A1" office:value-type="string">
              <text:p text:style-name="P9"><text:bookmark text:name="tp-728021"/>0</text:p>
            </table:table-cell>
            <table:table-cell table:style-name="Таблица69.A1" office:value-type="string">
              <text:p text:style-name="P9"><text:bookmark text:name="tp-728022"/>(ноль)</text:p>
            </table:table-cell>
          </table:table-row>
          <table:table-row table:style-name="TableLine140029766974544">
            <table:table-cell table:style-name="Таблица69.A1" office:value-type="string">
              <text:p text:style-name="Основной_20_текст.gar-empty"> </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empty"> </text:p>
            </table:table-cell>
            <table:table-cell table:style-name="Таблица69.A1" office:value-type="string">
              <text:p text:style-name="Основной_20_текст.gar-empty"> </text:p>
            </table:table-cell>
          </table:table-row>
          <table:table-row table:style-name="TableLine140029766975472">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728023"/>Всего принято бюллетеней</text:p>
            </table:table-cell>
            <table:table-cell table:style-name="Таблица69.A1" office:value-type="string">
              <text:p text:style-name="P9"><text:bookmark text:name="tp-728024"/>0</text:p>
            </table:table-cell>
            <table:table-cell table:style-name="Таблица69.A1" office:value-type="string">
              <text:p text:style-name="P9"><text:bookmark text:name="tp-728025"/>(ноль)</text:p>
            </table:table-cell>
          </table:table-row>
          <table:table-row table:style-name="TableLine140029766976448">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728026"/>Число действительных бюллетеней</text:p>
            </table:table-cell>
            <table:table-cell table:style-name="Таблица69.A1" office:value-type="string">
              <text:p text:style-name="P9"><text:bookmark text:name="tp-728027"/>0</text:p>
            </table:table-cell>
            <table:table-cell table:style-name="Таблица69.A1" office:value-type="string">
              <text:p text:style-name="P9"><text:bookmark text:name="tp-728028"/>(ноль)</text:p>
            </table:table-cell>
          </table:table-row>
          <table:table-row table:style-name="TableLine140029766977808">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728029"/>Число недействительных бюллетеней</text:p>
            </table:table-cell>
            <table:table-cell table:style-name="Таблица69.A1" office:value-type="string">
              <text:p text:style-name="P9"><text:bookmark text:name="tp-728030"/>0</text:p>
            </table:table-cell>
            <table:table-cell table:style-name="Таблица69.A1" office:value-type="string">
              <text:p text:style-name="P9"><text:bookmark text:name="tp-728031"/>(ноль)</text:p>
            </table:table-cell>
          </table:table-row>
          <table:table-row table:style-name="TableLine140029766978848">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728032"/>Обнаружено в стационарных ящиках для голосования</text:p>
            </table:table-cell>
            <table:table-cell table:style-name="Таблица69.A1" office:value-type="string">
              <text:p text:style-name="P9"><text:bookmark text:name="tp-728033"/>0</text:p>
            </table:table-cell>
            <table:table-cell table:style-name="Таблица69.A1" office:value-type="string">
              <text:p text:style-name="P9"><text:bookmark text:name="tp-728034"/>(ноль)</text:p>
            </table:table-cell>
          </table:table-row>
          <table:table-row table:style-name="TableLine140029766979936">
            <table:table-cell table:style-name="Таблица69.A1" office:value-type="string">
              <text:p text:style-name="Основной_20_текст.gar-empty"> </text:p>
            </table:table-cell>
            <table:table-cell table:style-name="Таблица69.A1" office:value-type="string">
              <text:p text:style-name="Основной_20_текст.gar-style-16"><text:bookmark text:name="tp-728035"/>Обнаружено в переносных ящиках для голосования</text:p>
            </table:table-cell>
            <table:table-cell table:style-name="Таблица69.A1" office:value-type="string">
              <text:p text:style-name="P9"><text:bookmark text:name="tp-728036"/>0</text:p>
            </table:table-cell>
            <table:table-cell table:style-name="Таблица69.A1" office:value-type="string">
              <text:p text:style-name="P9"><text:bookmark text:name="tp-728037"/>(ноль)</text:p>
            </table:table-cell>
          </table:table-row>
        </table:table>
        <text:p text:style-name="Основной_20_текст.gar-table-bottom"> </text:p>
        <text:h text:style-name="Heading_20_4" text:outline-level="4"><text:bookmark text:name="tp-728038"/>Контрольные данные о ходе голосования</text:h>
        <text:p text:style-name="Text_20_body"><text:bookmark text:name="tp-728039"/>Контрольные данные по голосованию за «дд» «мм» «гггг»</text:p>
        <text:p text:style-name="Text_20_body"><text:bookmark text:name="Lbl150311"/><text:bookmark text:name="tp-728040"/><text:span text:style-name="Strong_20_Emphasis">1.</text:span> Всего принято бюллетеней «число» «(слова)»</text:p>
        <text:p text:style-name="Основной_20_текст.gar-style-9"><text:bookmark text:name="tp-1074469865"/>Нумерация пунктов приводится в соответствии с источником</text:p>
        <text:p text:style-name="Text_20_body"><text:bookmark text:name="Lbl150313"/><text:bookmark text:name="tp-728042"/><text:span text:style-name="Strong_20_Emphasis">3.</text:span> В стационарном ящике для голосования «число» «(слова)»</text:p>
        <text:p text:style-name="Text_20_body"><text:bookmark text:name="Lbl150314"/><text:bookmark text:name="tp-728043"/><text:span text:style-name="Strong_20_Emphasis">4.</text:span> В переносных ящиках для голосования «число» «(слова)»</text:p>
        <text:p text:style-name="Text_20_body"><text:bookmark text:name="tp-728044"/>...</text:p>
        <text:p text:style-name="Text_20_body"><text:bookmark text:name="tp-728045"/>Контрольные данные по голосованию за «дд» «мм» «гггг»</text:p>
        <text:p text:style-name="Text_20_body"><text:bookmark text:name="Lbl150321"/><text:bookmark text:name="tp-728046"/><text:span text:style-name="Strong_20_Emphasis">1.</text:span> Всего принято бюллетеней «число» «(слова)»</text:p>
        <text:p text:style-name="Text_20_body"><text:bookmark text:name="Lbl150322"/><text:bookmark text:name="tp-728047"/><text:span text:style-name="Strong_20_Emphasis">2.</text:span> В стационарном ящике для голосования «число» «(слова)»</text:p>
        <text:p text:style-name="Text_20_body"><text:bookmark text:name="Lbl150323"/><text:bookmark text:name="tp-728048"/><text:span text:style-name="Strong_20_Emphasis">3.</text:span> В переносных ящиках для голосования «число» «(слова)»</text:p>
        <text:p text:style-name="Text_20_body"><text:bookmark text:name="tp-728049"/>...</text:p>
        <text:p text:style-name="Text_20_body"><text:bookmark text:name="tp-728050"/>Контрольные данные по голосованию за «дд» «мм» «гггг»</text:p>
        <text:p text:style-name="Text_20_body"><text:bookmark text:name="Lbl150331"/><text:bookmark text:name="tp-728051"/><text:span text:style-name="Strong_20_Emphasis">1.</text:span> Всего принято бюллетеней «число» «(слова)»</text:p>
        <text:p text:style-name="Text_20_body"><text:bookmark text:name="Lbl150332"/><text:bookmark text:name="tp-728052"/><text:span text:style-name="Strong_20_Emphasis">2.</text:span> В стационарном ящике для голосования «число» «(слова)»</text:p>
        <text:p text:style-name="Text_20_body"><text:bookmark text:name="Lbl150333"/><text:bookmark text:name="tp-728053"/><text:span text:style-name="Strong_20_Emphasis">3.</text:span> В переносных ящиках для голосования «число» «(слова)»</text:p>
        <text:p text:style-name="Text_20_body"><text:bookmark text:name="tp-728054"/>...</text:p>
        <text:p text:style-name="Text_20_body"><text:bookmark text:name="tp-728055"/>Текущие дата и время: «дд.мм.гггг г.» «чч:мм:сс»</text:p>
        <table:table table:name="Таблица70" table:style-name="Таблица70">
          <table:table-column table:style-name="Таблица70.A"/>
          <table:table-column table:style-name="Таблица70.B"/>
          <table:table-column table:style-name="Таблица70.C"/>
          <table:table-column table:style-name="Таблица70.B"/>
          <table:table-column table:style-name="Таблица70.E"/>
          <table:table-row table:style-name="TableLine140029766937520">
            <table:table-cell table:style-name="Таблица70.A1" office:value-type="string">
              <text:p text:style-name="P10"><text:bookmark text:name="tp-728056"/>Председатель</text:p>
              <text:p text:style-name="P10"><text:bookmark text:name="tp-728057"/>участковой комиссии</text:p>
              <text:p text:style-name="P10"><text:bookmark text:name="tp-728058"/>референдума</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row>
          <table:table-row table:style-name="TableLine140029767028848">
            <table:table-cell table:style-name="Таблица70.A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2" office:value-type="string">
              <text:p text:style-name="P9"><text:bookmark text:name="tp-728059"/>(фамилия, инициалы)</text:p>
            </table:table-cell>
            <table:table-cell table:style-name="Таблица70.A1" office:value-type="string">
              <text:p text:style-name="Основной_20_текст.gar-empty"> </text:p>
            </table:table-cell>
            <table:table-cell table:style-name="Таблица70.C2" office:value-type="string">
              <text:p text:style-name="P9"><text:bookmark text:name="tp-728060"/>(подпись либо причина отсутствия, отметка об особом мнении)</text:p>
            </table:table-cell>
          </table:table-row>
          <table:table-row table:style-name="TableLine140029767030672">
            <table:table-cell table:style-name="Таблица70.A1" office:value-type="string">
              <text:p text:style-name="P10"><text:bookmark text:name="tp-728061"/>Заместитель председателя комиссии</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row>
          <table:table-row table:style-name="TableLine140029767031904">
            <table:table-cell table:style-name="Таблица70.A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2"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2" office:value-type="string">
              <text:p text:style-name="Основной_20_текст.gar-empty"> </text:p>
            </table:table-cell>
          </table:table-row>
          <table:table-row table:style-name="TableLine140029767033456">
            <table:table-cell table:style-name="Таблица70.A1" office:value-type="string">
              <text:p text:style-name="P10"><text:bookmark text:name="tp-728062"/>Секретарь комиссии</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cell table:style-name="Таблица70.A1" office:value-type="string">
              <text:p text:style-name="Основной_20_текст.gar-empty"> </text:p>
            </table:table-cell>
            <table:table-cell table:style-name="Таблица70.C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60000"/>Приложение 16</text:h>
        <text:p text:style-name="Основной_20_текст.gar-style-22"><text:bookmark text:name="tp-1074469887"/>Инструкция дополнена приложением 16 с 14 июля 2021 г. — Постановление ЦИК России от 14 июля 2021 г. № 20/179-8</text:p>
        <text:p text:style-name="P4"><text:bookmark text:name="tp-728064"/><text:span text:style-name="T1">Приложение № 16<text:line-break/>к </text:span><text:a xlink:type="simple" xlink:href="#Lbl1000" text:style-name="Internet_20_link" text:visited-style-name="Visited_20_Internet_20_Link"><text:span text:style-name="T1">Инструкции</text:span></text:a><text:span text:style-name="T1"> о порядке<text:line-break/>использования технических средств<text:line-break/>подсчета голосов — комплексов<text:line-break/>обработки избирательных бюллетеней<text:line-break/>2010 на выборах и референдумах,<text:line-break/>проводимых в Российской Федерации</text:span></text:p>
        <text:h text:style-name="Heading_20_3" text:outline-level="3"><text:bookmark text:name="tp-728065"/>Образец текста распечатки о несовпадении контрольных данных</text:h>
        <text:h text:style-name="Heading_20_3" text:outline-level="3"><text:bookmark text:name="tp-728066"/>Несовпадение контрольных данных</text:h>
        <text:p text:style-name="Text_20_body"><text:bookmark text:name="tp-728067"/>Участковая комиссия № 158 выявила несовпадение контрольных данных при многодневном голосовании с использованием КОИБ и приняла решение о голосовании в стационарный ящик для голосования.</text:p>
        <text:p text:style-name="Text_20_body"><text:bookmark text:name="tp-728068"/>Текущие дата и время: 30 апреля 2021 г. 11:03</text:p>
        <table:table table:name="Таблица71" table:style-name="Таблица71">
          <table:table-column table:style-name="Таблица71.A"/>
          <table:table-column table:style-name="Таблица71.B"/>
          <table:table-column table:style-name="Таблица71.C"/>
          <table:table-column table:style-name="Таблица71.B"/>
          <table:table-column table:style-name="Таблица71.E"/>
          <table:table-row table:style-name="TableLine140029767006304">
            <table:table-cell table:style-name="Таблица71.A1" office:value-type="string">
              <text:p text:style-name="Основной_20_текст.gar-style-16"><text:bookmark text:name="tp-728069"/>Председатель</text:p>
              <text:p text:style-name="Основной_20_текст.gar-style-16"><text:bookmark text:name="tp-728070"/>участковой комиссии</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row>
          <table:table-row table:style-name="TableLine140029767066528">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2" office:value-type="string">
              <text:p text:style-name="P9"><text:bookmark text:name="tp-728071"/>(фамилия, инициалы)</text:p>
            </table:table-cell>
            <table:table-cell table:style-name="Таблица71.A1" office:value-type="string">
              <text:p text:style-name="Основной_20_текст.gar-empty"> </text:p>
            </table:table-cell>
            <table:table-cell table:style-name="Таблица71.C2" office:value-type="string">
              <text:p text:style-name="P9"><text:bookmark text:name="tp-728072"/>(подпись либо причина отсутствия, отметка об особом мнении)</text:p>
            </table:table-cell>
          </table:table-row>
          <table:table-row table:style-name="TableLine140029767068272">
            <table:table-cell table:style-name="Таблица71.A1" office:value-type="string">
              <text:p text:style-name="Основной_20_текст.gar-style-16"><text:bookmark text:name="tp-728073"/>Заместитель председателя комиссии</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row>
          <table:table-row table:style-name="TableLine140029767069504">
            <table:table-cell table:style-name="Таблица71.A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2"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2" office:value-type="string">
              <text:p text:style-name="Основной_20_текст.gar-empty"> </text:p>
            </table:table-cell>
          </table:table-row>
          <table:table-row table:style-name="TableLine140029767071056">
            <table:table-cell table:style-name="Таблица71.A1" office:value-type="string">
              <text:p text:style-name="Основной_20_текст.gar-style-16"><text:bookmark text:name="tp-728074"/>Секретарь комиссии</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cell table:style-name="Таблица71.A1" office:value-type="string">
              <text:p text:style-name="Основной_20_текст.gar-empty"> </text:p>
            </table:table-cell>
            <table:table-cell table:style-name="Таблица71.C1" office:value-type="string">
              <text:p text:style-name="Основной_20_текст.gar-empty"> </text:p>
            </table:table-cell>
          </table:table-row>
        </table:table>
        <text:p text:style-name="Основной_20_текст.gar-table-bottom"> </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94</text:page-number><text:tab/><text:chapter text:display="name" text:outline-level="1">Форма распечатки варианта сведений о результатах голосования</text:chapter></text:p>
      </style:header>
    </style:master-page>
    <style:master-page style:name="Right_20_Page" style:display-name="Right Page" style:page-layout-name="Mpm6" style:next-style-name="Left_20_Page">
      <style:header>
        <text:p text:style-name="MP2"><text:tab/><text:chapter text:display="name" text:outline-level="1">Форма распечатки сведений о результатах голосования о выборе кандидата</text:chapter><text:tab/><text:page-number text:select-page="current">9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6.07.2011 № 19/204-6</dc:title>
    <meta:generator>LibreOffice/7.0.4.2$Linux_X86_64 LibreOffice_project/00$Build-2</meta:generator>
    <meta:document-statistic meta:table-count="71" meta:image-count="27" meta:object-count="0" meta:page-count="94" meta:paragraph-count="3967" meta:word-count="33822" meta:character-count="277334" meta:non-whitespace-character-count="243828"/>
  </office:meta>
</office:document-meta>
</file>