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3" svg:font-family="Cambria" style:font-adornments="Жирный" style:font-family-generic="roman" style:font-pitch="variable"/>
    <style:font-face style:name="Cambria" svg:font-family="Cambria" style:font-adornments="Курсив" style:font-family-generic="roman" style:font-pitch="variable"/>
    <style:font-face style:name="Cambria1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2cm" style:rel-column-width="43258*"/>
    </style:style>
    <style:style style:name="Таблица1.B" style:family="table-column">
      <style:table-column-properties style:column-width="5.779cm" style:rel-column-width="22276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3*"/>
    </style:style>
    <style:style style:name="Таблица2.B" style:family="table-column">
      <style:table-column-properties style:column-width="5.78cm" style:rel-column-width="22281*"/>
    </style:style>
    <style:style style:name="Таблица2.A1" style:family="table-cell">
      <style:table-cell-properties style:vertical-align="bottom" fo:padding="0.049cm" fo:border="none"/>
    </style:style>
    <style:style style:name="Таблица3" style:family="table">
      <style:table-properties style:width="14.288cm" table:align="left"/>
    </style:style>
    <style:style style:name="Таблица3.A" style:family="table-column">
      <style:table-column-properties style:column-width="1.441cm"/>
    </style:style>
    <style:style style:name="Таблица3.B" style:family="table-column">
      <style:table-column-properties style:column-width="12.846cm"/>
    </style:style>
    <style:style style:name="Таблица3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Основной_20_текст.gar-style-sbs">
      <style:paragraph-properties fo:text-align="end" style:justify-single-word="false"/>
    </style:style>
    <style:style style:name="P3" style:family="paragraph" style:parent-style-name="Основной_20_текст.gar-style-tab">
      <style:paragraph-properties fo:text-align="center" style:justify-single-word="false"/>
    </style:style>
    <style:style style:name="P4" style:family="paragraph" style:parent-style-name="Header">
      <style:text-properties fo:language="ru" fo:country="RU"/>
    </style:style>
    <style:style style:name="P5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6" style:family="paragraph" style:parent-style-name="Основной_20_текст.gar-style-9" style:master-page-name="HTML">
      <style:paragraph-properties style:page-number="auto"/>
    </style:style>
    <style:style style:name="T1" style:family="text">
      <style:text-properties fo:font-weight="bol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Lbl0">
        <text:p text:style-name="P6">Тексты, показанные зеленым шрифтом, не будут печататься.</text:p>
        <text:h text:style-name="Основной_20_текст.colont" text:outline-level="1">Постановление ЦИК России от 28.11.2018 № 191/1476−7</text:h>
        <text:p text:style-name="Heading_20_1"><text:bookmark text:name="tp-1"/>Постановление Центральной избирательной комиссии РФ от 28 ноября 2018 г. № 191/1476-7<text:line-break/>«О структуре Аппарата Центральной избирательной комиссии Российской Федерации»</text:p>
        <text:p text:style-name="Основной_20_текст.gar-subtitle">(в редакции, действующей по состоянию на 02.12.2022)</text:p>
        <text:p text:style-name="Основной_20_текст.gar-style-52"><text:bookmark text:name="tp-1307"/>(с изменениями от 12 сентября 2019 г., 21 апреля 2021 г., 27 апреля, 2 декабря 2022 г.)</text:p>
        <text:p text:style-name="Text_20_body"><text:bookmark text:name="tp-2"/>В соответствии со статьями 32 и 51 Регламента Центральной избирательной комиссии Российской Федерации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твердить и ввести с действие с 1 февраля 2019 года <text:a xlink:type="simple" xlink:href="#Lbl1000" text:style-name="Internet_20_link" text:visited-style-name="Visited_20_Internet_20_Link">структуру</text:a> Аппарата Центральной избирательной комиссии Российской Федерации (прилагается).</text:p>
        <text:p text:style-name="Text_20_body"><text:bookmark text:name="tp-4"/><text:bookmark text:name="Lbl2"/><text:span text:style-name="Strong_20_Emphasis">2.</text:span> Установить штатную численность Аппарата Центральной избирательной комиссии Российской Федерации в количестве 292 единиц с 1 февраля 2019 года.</text:p>
        <text:p text:style-name="Text_20_body"><text:bookmark text:name="tp-5"/><text:bookmark text:name="Lbl3"/><text:span text:style-name="Strong_20_Emphasis">3.</text:span> Признать утратившими силу с 1 февраля 2019 года постановления Центральной избирательной комиссии Российской Федерации от 25 января 2017 года № 71/657-7 и от 8 февраля 2017 года № 73/665-7.</text:p>
        <text:p text:style-name="Text_20_body"><text:bookmark text:name="tp-6"/><text:bookmark text:name="Lbl4"/><text:span text:style-name="Strong_20_Emphasis">4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 table:style-name="TableLine139633482773952">
            <table:table-cell table:style-name="Таблица1.A1" office:value-type="string">
              <text:p text:style-name="Основной_20_текст.gar-style-16"><text:bookmark text:name="tp-7"/>Председатель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2"><text:bookmark text:name="tp-8"/>Э.А. Памфилова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 table:style-name="TableLine139633483295888">
            <table:table-cell table:style-name="Таблица2.A1" office:value-type="string">
              <text:p text:style-name="Основной_20_текст.gar-style-16"><text:bookmark text:name="tp-9"/>Исполняющий обязанности секретаря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2"><text:bookmark text:name="tp-10"/>Е.А. Шевченко</text:p>
            </table:table-cell>
          </table:table-row>
        </table:table>
        <text:p text:style-name="Основной_20_текст.gar-sbs-margin"> </text:p>
        <text:p text:style-name="Основной_20_текст.gar-toc-btn">[↨]</text:p>
        <text:p text:style-name="Основной_20_текст.gar-toc-1"><text:a xlink:type="simple" xlink:href="#LblDOC" text:style-name="Internet_20_link" text:visited-style-name="Visited_20_Internet_20_Link"><text:span text:style-name="T1">О структуре Аппарата Центральной избирательной комиссии Российской Федерации</text:span></text:a><text:a xlink:type="simple" xlink:href="#LblDOC" text:style-name="Internet_20_link" text:visited-style-name="Visited_20_Internet_20_Link"> (постановление ЦИК России от 28.11.2018 № 191/1476−7)</text:a></text:p>
        <text:section text:style-name="Sect1" text:name="gar-ti-1">
          <text:p text:style-name="Основной_20_текст.gar-toc-2"><text:a xlink:type="simple" xlink:href="#Lbl1000" text:style-name="Internet_20_link" text:visited-style-name="Visited_20_Internet_20_Link"><text:span text:style-name="T1">Приложение.</text:span></text:a><text:a xlink:type="simple" xlink:href="#Lbl1000" text:style-name="Internet_20_link" text:visited-style-name="Visited_20_Internet_20_Link"> Структура Аппарата Центральной избирательной комиссии Российской Федерации</text:a></text:p>
        </text:section>
        <text:p text:style-name="Основной_20_текст.gar-toc-end"> </text:p>
        <text:h text:style-name="Основной_20_текст.colont" text:outline-level="1"><text:bookmark text:name="Lbl1000"/>Приложение</text:h>
        <text:p text:style-name="Основной_20_текст.gar-style-22"><text:bookmark text:name="tp-1073743132"/>Структура изменена с 2 декабря 2022 г. — Постановление ЦИК России от 2 декабря 2022 г. № 103/811-8</text:p>
        <text:p text:style-name="Основной_20_текст.gar-style-22"><text:bookmark text:name="tp-1073741990"/>См. предыдущую редакцию</text:p>
        <text:p text:style-name="P1"><text:bookmark text:name="tp-12"/><text:span text:style-name="T1">УТВЕРЖДЕНА<text:line-break/></text:span><text:a xlink:type="simple" xlink:href="#Lbl0" text:style-name="Internet_20_link" text:visited-style-name="Visited_20_Internet_20_Link"><text:span text:style-name="T1">постановлением</text:span></text:a><text:span text:style-name="T1"> Центральной избирательной<text:line-break/>комиссии Российской Федерации<text:line-break/>от 28 ноября 2018 г. № 191/1476-7</text:span></text:p>
        <text:h text:style-name="Heading_20_2" text:outline-level="2"><text:bookmark text:name="tp-13"/>Структура<text:line-break/>Аппарата Центральной избирательной комиссии Российской Федерации</text:h>
        <text:p text:style-name="Основной_20_текст.gar-style-52"><text:bookmark text:name="tp-1309"/>(с изменениями от 12 сентября 2019 г., 21 апреля 2021 г., 27 апреля, 2 декабря 2022 г.)</text:p>
        <table:table table:name="Таблица3" table:style-name="Таблица3">
          <table:table-column table:style-name="Таблица3.A"/>
          <table:table-column table:style-name="Таблица3.B"/>
          <table:table-row table:style-name="TableLine139633483082208">
            <table:table-cell table:style-name="Таблица3.A1" office:value-type="string">
              <text:p text:style-name="P3"><text:bookmark text:name="tp-14"/>N<text:line-break/>п/п</text:p>
            </table:table-cell>
            <table:table-cell table:style-name="Таблица3.A1" office:value-type="string">
              <text:p text:style-name="P3"><text:bookmark text:name="tp-15"/>Наименование структурного подразделения</text:p>
            </table:table-cell>
          </table:table-row>
          <table:table-row table:style-name="TableLine139633483227216">
            <table:table-cell table:style-name="Таблица3.A1" office:value-type="string">
              <text:p text:style-name="P3"><text:bookmark text:name="Lbl1001"/><text:bookmark text:name="tp-22"/>1</text:p>
            </table:table-cell>
            <table:table-cell table:style-name="Таблица3.A1" office:value-type="string">
              <text:p text:style-name="Основной_20_текст.gar-style-16"><text:bookmark text:name="tp-18"/>Руководство Аппарата ЦИК России</text:p>
            </table:table-cell>
          </table:table-row>
          <table:table-row table:style-name="TableLine139633483356752">
            <table:table-cell table:style-name="Таблица3.A1" office:value-type="string">
              <text:p text:style-name="P3"><text:bookmark text:name="Lbl1002"/><text:bookmark text:name="tp-17"/>2</text:p>
            </table:table-cell>
            <table:table-cell table:style-name="Таблица3.A1" office:value-type="string">
              <text:p text:style-name="Основной_20_текст.gar-style-16"><text:bookmark text:name="tp-21"/>Помощники Председателя ЦИК России</text:p>
            </table:table-cell>
          </table:table-row>
          <table:table-row table:style-name="TableLine139633483357408">
            <table:table-cell table:style-name="Таблица3.A1" office:value-type="string">
              <text:p text:style-name="P3"><text:bookmark text:name="Lbl1003"/><text:bookmark text:name="tp-20"/>3</text:p>
            </table:table-cell>
            <table:table-cell table:style-name="Таблица3.A1" office:value-type="string">
              <text:p text:style-name="Основной_20_текст.gar-style-16"><text:bookmark text:name="tp-24"/>Советники Председателя ЦИК России</text:p>
            </table:table-cell>
          </table:table-row>
          <table:table-row table:style-name="TableLine139633483358064">
            <table:table-cell table:style-name="Таблица3.A1" office:value-type="string">
              <text:p text:style-name="P3"><text:bookmark text:name="Lbl1004"/><text:bookmark text:name="tp-25"/>4</text:p>
            </table:table-cell>
            <table:table-cell table:style-name="Таблица3.A1" office:value-type="string">
              <text:p text:style-name="Основной_20_текст.gar-style-16"><text:bookmark text:name="tp-27"/>Советники заместителя Председателя ЦИК России</text:p>
            </table:table-cell>
          </table:table-row>
          <table:table-row table:style-name="TableLine139633483358720">
            <table:table-cell table:style-name="Таблица3.A1" office:value-type="string">
              <text:p text:style-name="P3"><text:bookmark text:name="Lbl1005"/><text:bookmark text:name="tp-19"/>5</text:p>
            </table:table-cell>
            <table:table-cell table:style-name="Таблица3.A1" office:value-type="string">
              <text:p text:style-name="Основной_20_текст.gar-style-16"><text:bookmark text:name="tp-30"/>Правовое управление</text:p>
            </table:table-cell>
          </table:table-row>
          <table:table-row table:style-name="TableLine139633483359408">
            <table:table-cell table:style-name="Таблица3.A1" office:value-type="string">
              <text:p text:style-name="P3"><text:bookmark text:name="Lbl1006"/><text:bookmark text:name="tp-23"/>6</text:p>
            </table:table-cell>
            <table:table-cell table:style-name="Таблица3.A1" office:value-type="string">
              <text:p text:style-name="Основной_20_текст.gar-style-16"><text:bookmark text:name="tp-1310"/>Управление организации избирательного процесса</text:p>
            </table:table-cell>
          </table:table-row>
          <table:table-row table:style-name="TableLine139633483360224">
            <table:table-cell table:style-name="Таблица3.A1" office:value-type="string">
              <text:p text:style-name="P3"><text:bookmark text:name="Lbl1007"/><text:bookmark text:name="tp-26"/>7</text:p>
            </table:table-cell>
            <table:table-cell table:style-name="Таблица3.A1" office:value-type="string">
              <text:p text:style-name="Основной_20_текст.gar-style-16"><text:bookmark text:name="tp-57"/>Управление организационно-методического и экспертно-аналитического обеспечения</text:p>
            </table:table-cell>
          </table:table-row>
          <table:table-row table:style-name="TableLine139633483361040">
            <table:table-cell table:style-name="Таблица3.A1" office:value-type="string">
              <text:p text:style-name="P3"><text:bookmark text:name="Lbl1008"/><text:bookmark text:name="tp-28"/>8</text:p>
            </table:table-cell>
            <table:table-cell table:style-name="Таблица3.A1" office:value-type="string">
              <text:p text:style-name="Основной_20_текст.gar-style-16"><text:bookmark text:name="tp-680"/>Управление государственных контрактов и обеспечения деятельности Комиссии</text:p>
            </table:table-cell>
          </table:table-row>
          <text:soft-page-break/>
          <table:table-row table:style-name="TableLine139633483362048">
            <table:table-cell table:style-name="Таблица3.A1" office:value-type="string">
              <text:p text:style-name="P3"><text:bookmark text:name="Lbl1009"/><text:bookmark text:name="tp-29"/>9</text:p>
            </table:table-cell>
            <table:table-cell table:style-name="Таблица3.A1" office:value-type="string">
              <text:p text:style-name="Основной_20_текст.gar-style-16"><text:bookmark text:name="tp-1311"/>Управление информации и международного сотрудничества</text:p>
            </table:table-cell>
          </table:table-row>
          <table:table-row table:style-name="TableLine139633483362864">
            <table:table-cell table:style-name="Таблица3.A1" office:value-type="string">
              <text:p text:style-name="P3"><text:bookmark text:name="Lbl1010"/><text:bookmark text:name="tp-95"/>10</text:p>
            </table:table-cell>
            <table:table-cell table:style-name="Таблица3.A1" office:value-type="string">
              <text:p text:style-name="Основной_20_текст.gar-style-16"><text:bookmark text:name="tp-96"/>Управление контроля расходов средств федерального бюджета и кадровой работы</text:p>
            </table:table-cell>
          </table:table-row>
          <table:table-row table:style-name="TableLine139633483363680">
            <table:table-cell table:style-name="Таблица3.A1" office:value-type="string">
              <text:p text:style-name="P3"><text:bookmark text:name="Lbl1011"/><text:bookmark text:name="tp-107"/>11</text:p>
            </table:table-cell>
            <table:table-cell table:style-name="Таблица3.A1" office:value-type="string">
              <text:p text:style-name="Основной_20_текст.gar-style-16"><text:bookmark text:name="tp-108"/>Планово-финансовое управление</text:p>
            </table:table-cell>
          </table:table-row>
          <table:table-row table:style-name="TableLine139633483364496">
            <table:table-cell table:style-name="Таблица3.A1" office:value-type="string">
              <text:p text:style-name="P3"><text:bookmark text:name="Lbl1012"/><text:bookmark text:name="tp-136"/>12</text:p>
            </table:table-cell>
            <table:table-cell table:style-name="Таблица3.A1" office:value-type="string">
              <text:p text:style-name="Основной_20_текст.gar-style-16"><text:bookmark text:name="tp-1312"/>Управление по вопросам взаимодействия с политическими партиями и органами власти</text:p>
            </table:table-cell>
          </table:table-row>
          <table:table-row table:style-name="TableLine139633483365312">
            <table:table-cell table:style-name="Таблица3.A1" office:value-type="string">
              <text:p text:style-name="P3"><text:bookmark text:name="Lbl1013"/><text:bookmark text:name="tp-134"/>13</text:p>
            </table:table-cell>
            <table:table-cell table:style-name="Таблица3.A1" office:value-type="string">
              <text:p text:style-name="Основной_20_текст.gar-style-16"><text:bookmark text:name="tp-135"/>Управление инновационных технологий в избирательном процессе</text:p>
            </table:table-cell>
          </table:table-row>
          <table:table-row table:style-name="TableLine139633483366128">
            <table:table-cell table:style-name="Таблица3.A1" office:value-type="string">
              <text:p text:style-name="P3"><text:bookmark text:name="Lbl1014"/><text:bookmark text:name="tp-143"/>14</text:p>
            </table:table-cell>
            <table:table-cell table:style-name="Таблица3.A1" office:value-type="string">
              <text:p text:style-name="Основной_20_текст.gar-style-16"><text:bookmark text:name="tp-144"/>Управление по работе с обращениями и документационного обеспечения</text:p>
            </table:table-cell>
          </table:table-row>
        </table:table>
        <text:p text:style-name="Основной_20_текст.gar-table-bottom"> 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3" svg:font-family="Cambria" style:font-adornments="Жирный" style:font-family-generic="roman" style:font-pitch="variable"/>
    <style:font-face style:name="Cambria" svg:font-family="Cambria" style:font-adornments="Курсив" style:font-family-generic="roman" style:font-pitch="variable"/>
    <style:font-face style:name="Cambria1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deg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1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style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style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1" fo:font-family="Cambria" style:font-style-name="Обычный" style:font-family-generic="roman" style:font-pitch="variable" fo:font-size="9pt" fo:hyphenate="true" fo:hyphenation-remain-char-count="2" fo:hyphenation-push-char-count="2" loext:hyphenation-no-caps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style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1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style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style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style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style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style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style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style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loext:opacity="100%" style:font-name="Cambria3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style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style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style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loext:opacity="100%" style:font-name="Cambria" fo:font-family="Cambria" style:font-style-name="Курсив" style:font-family-generic="roman" style:font-pitch="variable" fo:font-size="8pt" fo:font-style="normal" text:display="none" fo:hyphenate="true" fo:hyphenation-remain-char-count="2" fo:hyphenation-push-char-count="2" loext:hyphenation-no-caps="false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style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9.5pt" fo:hyphenate="false" fo:hyphenation-remain-char-count="2" fo:hyphenation-push-char-count="2" loext:hyphenation-no-caps="false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loext:opacity="100%" style:font-name="Cambria1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loext:opacity="100%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 loext:opacity="100%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style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" fo:font-family="Cambria" style:font-style-name="Курсив" style:font-family-generic="roman" style:font-pitch="variable" fo:font-size="9pt" fo:font-style="italic" fo:hyphenate="false" fo:hyphenation-remain-char-count="2" fo:hyphenation-push-char-count="2" loext:hyphenation-no-caps="false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style:contextual-spacing="false" fo:keep-together="always" fo:orphans="0" fo:widows="0" fo:hyphenation-ladder-count="no-limit" style:page-number="auto" fo:keep-with-next="always" style:writing-mode="page"/>
      <style:text-properties fo:color="#008000" loext:opacity="100%" style:font-name="Cambria1" fo:font-family="Cambria" style:font-style-name="Обычный" style:font-family-generic="roman" style:font-pitch="variable" fo:font-size="6pt" text:display="none" fo:hyphenate="false" fo:hyphenation-remain-char-count="2" fo:hyphenation-push-char-count="2" loext:hyphenation-no-caps="false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style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1" fo:font-family="Cambria" style:font-style-name="Обычный" style:font-family-generic="roman" style:font-pitch="variable" fo:font-size="9pt" fo:font-weight="normal" fo:hyphenate="false" fo:hyphenation-remain-char-count="2" fo:hyphenation-push-char-count="2" loext:hyphenation-no-caps="false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style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style:contextual-spacing="false" fo:line-height="0.28cm" fo:text-indent="-1.45cm" style:auto-text-indent="false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style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1" fo:font-family="Cambria" style:font-style-name="Обычный" style:font-family-generic="roman" style:font-pitch="variable" fo:font-size="8pt" fo:hyphenate="false" fo:hyphenation-remain-char-count="2" fo:hyphenation-push-char-count="2" loext:hyphenation-no-caps="false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style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style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style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article" style:display-name="Основной текст.article" style:family="paragraph" style:parent-style-name="Text_20_body"/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style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1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1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1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1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1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style:contextual-spacing="false" fo:line-height="100%" fo:text-align="start" style:justify-single-word="false"/>
      <style:text-properties style:font-name="Cambria1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loext:opacity="100%" style:font-name="Cambria1" fo:font-family="Cambria" style:font-style-name="Обычный" style:font-family-generic="roman" style:font-pitch="variable" fo:font-size="11.3000001907349pt" text:display="none" fo:hyphenate="false" fo:hyphenation-remain-char-count="2" fo:hyphenation-push-char-count="2" loext:hyphenation-no-caps="false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1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1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style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style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loext:opacity="100%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style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style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style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style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style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style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style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loext:opacity="0%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  <style:style style:name="Mdp1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>
      <style:header>
        <text:p text:style-name="Header"/>
      </style:header>
      <style:header-left>
        <text:p text:style-name="Header_20_left"/>
      </style:header-left>
      <style:header-first>
        <text:p text:style-name="Header_20_left"/>
      </style:header-first>
    </style:master-page>
    <style:master-page style:name="Endnote" style:page-layout-name="Mpm2"/>
    <style:master-page style:name="HTML" style:page-layout-name="Mpm3" draw:style-name="Mdp1" style:next-style-name="Left_20_Page"/>
    <style:master-page style:name="First_20_Page" style:display-name="First Page" style:page-layout-name="Mpm4" draw:style-name="Mdp1" style:next-style-name="Left_20_Page"/>
    <style:master-page style:name="Left_20_Page" style:display-name="Left Page" style:page-layout-name="Mpm5" draw:style-name="Mdp1" style:next-style-name="Right_20_Page">
      <style:header>
        <text:p text:style-name="MP1"><text:page-number text:select-page="current">2</text:page-number><text:tab/><text:chapter text:display="name" text:outline-level="1">Приложение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>Приложение</text:chapter><text:tab/><text:page-number text:select-page="current">3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Постановление ЦИК России от 28.11.2018 № 191/1476-7</dc:title>
    <meta:generator>LibreOffice/7.0.4.2$Linux_X86_64 LibreOffice_project/00$Build-2</meta:generator>
    <meta:document-statistic meta:table-count="3" meta:image-count="0" meta:object-count="0" meta:page-count="2" meta:paragraph-count="55" meta:word-count="338" meta:character-count="2743" meta:non-whitespace-character-count="2446"/>
  </office:meta>
</office:document-meta>
</file>