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1.222cm" style:rel-column-width="43259*"/>
    </style:style>
    <style:style style:name="Таблица3.B" style:family="table-column">
      <style:table-column-properties style:column-width="5.779cm" style:rel-column-width="22275*"/>
    </style:style>
    <style:style style:name="Таблица3.A1" style:family="table-cell">
      <style:table-cell-properties style:vertical-align="bottom" fo:padding="0.049cm" fo:border="none"/>
    </style:style>
    <style:style style:name="Таблица4" style:family="table">
      <style:table-properties style:width="14.288cm" table:align="left"/>
    </style:style>
    <style:style style:name="Таблица4.A" style:family="table-column">
      <style:table-column-properties style:column-width="1.154cm"/>
    </style:style>
    <style:style style:name="Таблица4.B" style:family="table-column">
      <style:table-column-properties style:column-width="4.473cm"/>
    </style:style>
    <style:style style:name="Таблица4.C" style:family="table-column">
      <style:table-column-properties style:column-width="8.661cm"/>
    </style:style>
    <style:style style:name="Таблица4.A1" style:family="table-cell">
      <style:table-cell-properties style:vertical-align="middle" fo:padding="0.049cm" fo:border="0.05pt solid #aaaaaa"/>
    </style:style>
    <style:style style:name="Таблица5" style:family="table">
      <style:table-properties style:width="22.135cm" table:align="left"/>
    </style:style>
    <style:style style:name="Таблица5.A" style:family="table-column">
      <style:table-column-properties style:column-width="0.663cm"/>
    </style:style>
    <style:style style:name="Таблица5.B" style:family="table-column">
      <style:table-column-properties style:column-width="1.087cm"/>
    </style:style>
    <style:style style:name="Таблица5.C" style:family="table-column">
      <style:table-column-properties style:column-width="2.621cm"/>
    </style:style>
    <style:style style:name="Таблица5.D" style:family="table-column">
      <style:table-column-properties style:column-width="3.971cm"/>
    </style:style>
    <style:style style:name="Таблица5.F" style:family="table-column">
      <style:table-column-properties style:column-width="1.06cm"/>
    </style:style>
    <style:style style:name="Таблица5.G" style:family="table-column">
      <style:table-column-properties style:column-width="3.124cm"/>
    </style:style>
    <style:style style:name="Таблица5.H" style:family="table-column">
      <style:table-column-properties style:column-width="1.801cm"/>
    </style:style>
    <style:style style:name="Таблица5.I" style:family="table-column">
      <style:table-column-properties style:column-width="1.383cm"/>
    </style:style>
    <style:style style:name="Таблица5.J" style:family="table-column">
      <style:table-column-properties style:column-width="2.455cm"/>
    </style:style>
    <style:style style:name="Таблица5.A1" style:family="table-cell">
      <style:table-cell-properties style:vertical-align="middle" fo:padding="0.049cm" fo:border="0.05pt solid #aaaaaa"/>
    </style:style>
    <style:style style:name="Таблица6" style:family="table">
      <style:table-properties style:width="21.366cm" table:align="left"/>
    </style:style>
    <style:style style:name="Таблица6.A" style:family="table-column">
      <style:table-column-properties style:column-width="0.663cm"/>
    </style:style>
    <style:style style:name="Таблица6.B" style:family="table-column">
      <style:table-column-properties style:column-width="3.018cm"/>
    </style:style>
    <style:style style:name="Таблица6.C" style:family="table-column">
      <style:table-column-properties style:column-width="3.679cm"/>
    </style:style>
    <style:style style:name="Таблица6.D" style:family="table-column">
      <style:table-column-properties style:column-width="2.621cm"/>
    </style:style>
    <style:style style:name="Таблица6.E" style:family="table-column">
      <style:table-column-properties style:column-width="2.171cm"/>
    </style:style>
    <style:style style:name="Таблица6.F" style:family="table-column">
      <style:table-column-properties style:column-width="3.627cm"/>
    </style:style>
    <style:style style:name="Таблица6.H" style:family="table-column">
      <style:table-column-properties style:column-width="2.965cm"/>
    </style:style>
    <style:style style:name="Таблица6.A1" style:family="table-cell">
      <style:table-cell-properties style:vertical-align="middle" fo:padding="0.049cm" fo:border="0.05pt solid #aaaaaa"/>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end" style:justify-single-word="false"/>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4.07.2021 № 20/169−8</text:h>
        <text:p text:style-name="Heading_20_1"><text:bookmark text:name="tp-1"/>Постановление Центральной избирательной комиссии РФ от 14 июля 2021 г. № 20/169-8<text:line-break/>«О видеонаблюдении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03.09.2021)</text:p>
        <text:p text:style-name="Основной_20_текст.gar-style-52"><text:bookmark text:name="tp-497"/>(с изменениями от 25 августа, 3 сентября 2021 г.)</text:p>
        <text:p text:style-name="Text_20_body"><text:bookmark text:name="tp-2"/>В целях обеспечения открытости в деятельности избирательных комиссий, руководствуясь частью 15 статьи 78, частью 18 статьи 86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Применять в помещениях для голосования избирательных участков и помещениях территориальных избирательных комиссий средства видеонаблюдения в соответствии с Порядком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 (далее — Порядок), согласованным с Министерством цифрового развития, связи и массовых коммуникаций Российской Федерации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Избирательным комиссиям субъектов Российской Федерации контролировать исполнение территориальными и участковыми избирательными комиссиями требований <text:a xlink:type="simple" xlink:href="#Lbl1000" text:style-name="Internet_20_link" text:visited-style-name="Visited_20_Internet_20_Link">Порядка</text:a>, принятие избирательными комиссиями решений о назначении из числа членов соответствующих комиссий, ответственных за работу со средствами видеонаблюдения и трансляции изображения, а также соблюдение установленных Порядком зон видимости камер видеонаблюдения в помещениях для голосования участковых избирательных комиссий и помещениях территориальных избирательных комиссий.</text:p>
        <text:p text:style-name="Text_20_body"><text:bookmark text:name="tp-5"/><text:bookmark text:name="Lbl3"/><text:span text:style-name="Strong_20_Emphasis">3.</text:span> В целях обеспечения сохранности бюллетеней в период их хранения в дни голосования 17, 18 и 19 сентября 2021 года в помещениях избирательных комиссий, не оборудованных средствами видеонаблюдения, применять средства видеорегистрации (видеофиксации), определенные избирательными комиссиями субъектов Российской Федерации.</text:p>
        <text:p text:style-name="Text_20_body"><text:bookmark text:name="tp-6"/><text:bookmark text:name="Lbl4"/><text:span text:style-name="Strong_20_Emphasis">4.</text:span> Избирательным комиссиям субъектов Российской Федерации утвердить порядок применения средств видеорегистрации (видеофиксации) с учетом рекомендаций Центральной избирательной комиссии Российской Федерации по применению в участковых избирательных комиссиях средств видеорегистрации (видеофиксации) (<text:a xlink:type="simple" xlink:href="#Lbl2000" text:style-name="Internet_20_link" text:visited-style-name="Visited_20_Internet_20_Link">приложение № 2</text:a>).</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text:line-break/>комиссии Российской Федерации</text:p>
            </table:table-cell>
            <table:table-cell table:style-name="Таблица1.A1" office:value-type="string">
              <text:p text:style-name="P3"><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text:line-break/>комиссии Российской Федерации</text:p>
            </table:table-cell>
            <table:table-cell table:style-name="Таблица2.A1" office:value-type="string">
              <text:p text:style-name="P3"><text:bookmark text:name="tp-11"/>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идеонаблюдении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14.07.2021 № 20/169−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орядок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Применение средств видеонаблюдения в помещениях для голосования</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Применение средств видеонаблюдения в помещениях ТИК</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Организация трансляции изображения на служебный портал</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Сроки хранения видеозаписей, полученных в ходе видеонаблюдения</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Порядок организации доступа к видеозаписям</text:a></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хема размещения средств видеонаблюдения в помещении для голосования</text:a></text:p>
            <text:p text:style-name="Основной_20_текст.gar-toc-btn">[↨]</text:p>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Инструкция по работе со средствами видеонаблюдения</text:a></text:p>
            <text:section text:style-name="Sect1" text:name="gar-ti-3">
              <text:p text:style-name="Основной_20_текст.gar-toc-4"><text:a xlink:type="simple" xlink:href="#Lbl20100" text:style-name="Internet_20_link" text:visited-style-name="Visited_20_Internet_20_Link"><text:span text:style-name="T1">1.</text:span></text:a><text:a xlink:type="simple" xlink:href="#Lbl20100" text:style-name="Internet_20_link" text:visited-style-name="Visited_20_Internet_20_Link"> Проверка текущего состояния средств видеонаблюдения</text:a></text:p>
              <text:p text:style-name="Основной_20_текст.gar-toc-4"><text:a xlink:type="simple" xlink:href="#Lbl20200" text:style-name="Internet_20_link" text:visited-style-name="Visited_20_Internet_20_Link"><text:span text:style-name="T1">2.</text:span></text:a><text:a xlink:type="simple" xlink:href="#Lbl20200" text:style-name="Internet_20_link" text:visited-style-name="Visited_20_Internet_20_Link"> Действия членов УИК, ТИК, осуществляющих работу со средствами видеонаблюдения, при возникновении нештатной ситуации</text:a></text:p>
            </text:section>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Ведомость применения средств видеонаблюдения в помещении для голосования избирательного участка</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Сведения об организации доступа к видеозаписям для органов и лиц, указанных в пунктах 6.4 и 6.5 Порядка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text:a></text:p>
          </text:section>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екомендации по применению в участковых избирательных комиссиях средств видеорегистрации (видеофиксации)</text:a></text:p>
        </text:section>
        <text:p text:style-name="Основной_20_текст.gar-toc-end"> </text:p>
        <text:h text:style-name="Основной_20_текст.colont" text:outline-level="1"><text:bookmark text:name="Lbl1000"/><text:soft-page-break/>Приложение 1</text:h>
        <text:p text:style-name="P2"><text:bookmark text:name="tp-12"/><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4 июля 2021 г. № 20/169-8</text:span></text:p>
        <text:h text:style-name="Heading_20_2" text:outline-level="2"><text:bookmark text:name="tp-13"/>Порядок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text:h>
        <text:p text:style-name="Основной_20_текст.gar-style-52"><text:bookmark text:name="tp-245"/>(с изменениями от 25 августа 2021 г.)</text:p>
        <text:h text:style-name="Heading_20_3" text:outline-level="3"><text:bookmark text:name="tp-14"/><text:bookmark text:name="Lbl100"/><text:span text:style-name="Strong_20_Emphasis">1.</text:span> Общие положения</text:h>
        <text:p text:style-name="Text_20_body"><text:bookmark text:name="tp-15"/><text:bookmark text:name="Lbl1011"/><text:span text:style-name="Strong_20_Emphasis">1.1.</text:span> Порядок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 (далее — Порядок) регламентирует организацию видеонаблюдения в помещениях для голосования участковых избирательных комиссий (далее — помещения для голосования), помещениях территориальных избирательных комиссий (далее — помещения ТИК), определяет объекты видеонаблюдения, время видеонаблюдения и трансляции изображения на служебный портал, порядок доступа к видеозаписям, полученным в ходе видеонаблюдения, и сроки их хранения.</text:p>
        <text:p text:style-name="Text_20_body"><text:bookmark text:name="tp-16"/><text:bookmark text:name="Lbl1012"/><text:span text:style-name="Strong_20_Emphasis">1.2.</text:span> Видеонаблюдение в помещениях для голосования, помещениях ТИК организуется для обеспечения дополнительных гарантий открытости в деятельности:</text:p>
        <text:p text:style-name="Text_20_body"><text:bookmark text:name="tp-17"/><text:bookmark text:name="Lbl101201"/><text:span text:style-name="Strong_20_Emphasis">а)</text:span> участковых избирательных комиссий (далее — УИК):</text:p>
        <text:p text:style-name="Text_20_body"><text:bookmark text:name="tp-18"/>при организации голосования в дни голосования 17, 18 и 19 сентября 2021 года;</text:p>
        <text:p text:style-name="Text_20_body"><text:bookmark text:name="tp-19"/>при перемещении бюллетеней из ящиков для голосования в сейф-пакеты и их хранении;</text:p>
        <text:p text:style-name="Text_20_body"><text:bookmark text:name="tp-20"/>при подсчете голосов избирателей и составлении протокола № 1 — об итогах голосования по одномандатному избирательному округу и протокола № 2 — об итогах голосования по федеральному избирательному округу (далее — протоколы УИК об итогах голосования), проведении итогового заседания УИК;</text:p>
        <text:p text:style-name="Text_20_body"><text:bookmark text:name="tp-21"/>при составлении протокола УИК об итогах голосования с отметкой «Повторный», при проведении повторного подсчета голосов и составлении протокола УИК с отметкой «Повторный подсчет голосов»;</text:p>
        <text:p text:style-name="Text_20_body"><text:bookmark text:name="tp-22"/><text:bookmark text:name="Lbl101202"/><text:span text:style-name="Strong_20_Emphasis">б)</text:span> территориальных избирательных комиссий (далее — ТИК):</text:p>
        <text:p text:style-name="Text_20_body"><text:bookmark text:name="tp-23"/>при приеме протоколов УИК об итогах голосования, внесении данных протоколов УИК об итогах голосования в увеличенные формы сводных таблиц ТИК, суммировании данных, содержащихся в этих протоколах, оформлении решений об итогах голосования на соответствующей территории путем составления протокола № 1 — об итогах голосования по одномандатному избирательному округу и протокола № 2 — об итогах голосования по федеральному избирательному округу (далее — протоколы ТИК об итогах голосования), проведении итогового заседания ТИК;</text:p>
        <text:p text:style-name="Text_20_body"><text:bookmark text:name="tp-24"/>при составлении протокола ТИК об итогах голосования с отметкой «Повторный».</text:p>
        <text:p text:style-name="Text_20_body"><text:bookmark text:name="tp-25"/><text:bookmark text:name="Lbl1013"/><text:span text:style-name="Strong_20_Emphasis">1.3.</text:span> Видеонаблюдение осуществляется с использованием средств видеонаблюдения и трансляции изображения (далее — средства видеонаблюдения), которые устанавливаются в помещениях для голосования, помещениях ТИК и представляют собой устройства, предназначенные для видеонаблюдения, записи и трансляции изображения.</text:p>
        <text:p text:style-name="Text_20_body"><text:bookmark text:name="tp-26"/>Средство видеонаблюдения состоит из двух видеокамер, оборудования для хранения видеозаписей (карты памяти или регистратор), коммутатора, блока (блоков) бесперебойного питания. Для обеспечения сохранности отдельных элементов средства видеонаблюдения применяется антивандальный шкаф.</text:p>
        <text:p text:style-name="Text_20_body"><text:bookmark text:name="tp-27"/>Средство видеонаблюдения с момента включения обеспечивает непрерывную звуко- и видеозапись в течение времени, установленного Порядком, в том числе в ночное время.</text:p>
        <text:p text:style-name="Text_20_body"><text:bookmark text:name="tp-28"/><text:bookmark text:name="Lbl1014"/><text:span text:style-name="Strong_20_Emphasis">1.4.</text:span> Оказание услуг, связанных с организацией видеонаблюдения, трансляцией изображения и хранением соответствующих видеозаписей, осуществляет организация, определенная Правительством Российской Федерации и привлекаемая в соответствии с действующим законодательств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далее соответственно — технический оператор, Министерство цифрового развития, связи и массовых коммуникаций Российской Федерации).</text:p>
        <text:p text:style-name="Text_20_body"><text:bookmark text:name="tp-29"/><text:bookmark text:name="Lbl1015"/><text:span text:style-name="Strong_20_Emphasis">1.5.</text:span> ЦИК России осуществляет координацию деятельности избирательных комиссий субъектов Российской Федерации (далее — ИКСРФ) и их взаимодействия с Министерством цифрового развития, связи и массовых коммуникаций Российской Федерации, а также с техническим оператором по вопросам организации применения средств видеонаблюдения.</text:p>
        <text:p text:style-name="Text_20_body"><text:bookmark text:name="tp-30"/>ИКСРФ обеспечивает взаимодействие нижестоящих избирательных комиссий с техническим оператором по вопросам организации применения средств видеонаблюдения. Для обеспечения взаимодействия избирательных комиссий с техническим оператором функционирует «горячая линия» с бесплатным для пользователя телефонным номером (код 8-800).</text:p>
        <text:p text:style-name="Text_20_body"><text:bookmark text:name="tp-31"/><text:bookmark text:name="Lbl1016"/><text:span text:style-name="Strong_20_Emphasis">1.6.</text:span> Применение средств видеонаблюдения не должно нарушать принцип тайного голосования, а полученные в ходе видеонаблюдения в помещении для голосования, помещении ТИК видеозаписи не могут использоваться вместо определенных законодательством процедур подсчета голосов избирателей и установления итогов голосования.</text:p>
        <text:p text:style-name="Text_20_body"><text:bookmark text:name="tp-32"/><text:bookmark text:name="Lbl1017"/><text:span text:style-name="Strong_20_Emphasis">1.7.</text:span> Средства видеонаблюдения не применяются в помещениях для голосования, находящихся на избирательных участках, образованных в больницах и других медицинских организациях, которые имеют стационарные отделения, в местах содержания под стражей подозреваемых и обвиняемых, других местах временного пребывания граждан, <text:soft-page-break/>воинских частях, на судах, которые будут находиться в дни голосования в плавании, на полярных станциях, а также на избирательных участках, образованных за пределами территории Российской Федерации.</text:p>
        <text:p text:style-name="Text_20_body"><text:bookmark text:name="tp-33"/>В помещениях для голосования, находящихся на избирательных участках, в границах которых находятся воинские части и где голосуют военнослужащие, за исключением помещений для голосования, находящихся на избирательных участках, образованных в воинских частях, средства видеонаблюдения применяются по письменному согласованию ТИК с командиром воинской части.</text:p>
        <text:p text:style-name="Text_20_body"><text:bookmark text:name="tp-34"/>Перечень избирательных участков, на которых осуществляется видеонаблюдение, устанавливается ИКСРФ и направляется ЦИК России в Министерство цифрового развития, связи и массовых коммуникаций Российской Федерации.</text:p>
        <text:p text:style-name="Text_20_body"><text:bookmark text:name="tp-35"/><text:bookmark text:name="Lbl1018"/><text:span text:style-name="Strong_20_Emphasis">1.8.</text:span> В случае совмещения дней голосования на выборах депутатов Государственной Думы Федерального Собрания Российской Федерации восьмого созыва с днями голосования на иных выборах, референдумах средства видеонаблюдения применяются на всех выборах, референдумах в соответствии с Порядком.</text:p>
        <text:p text:style-name="Text_20_body"><text:bookmark text:name="tp-36"/><text:bookmark text:name="Lbl1019"/><text:span text:style-name="Strong_20_Emphasis">1.9.</text:span> Средства видеонаблюдения применяются с учетом положений статьи 152<text:span text:style-name="T2"> 1</text:span> Гражданского кодекса Российской Федерации, иных положений законодательства Российской Федерации, устанавливающих ограничения доступа к информации и ее распространению.</text:p>
        <text:p text:style-name="Text_20_body"><text:bookmark text:name="tp-37"/><text:bookmark text:name="Lbl1110"/><text:span text:style-name="Strong_20_Emphasis">1.10.</text:span> ЦИК России, ИКСРФ, ТИК и УИК осуществляют информирование кандидатов, политических партий, избирателей и иных участников избирательного процесса о применении средств видеонаблюдения.</text:p>
        <text:p text:style-name="Text_20_body"><text:bookmark text:name="tp-38"/><text:bookmark text:name="Lbl1111"/><text:span text:style-name="Strong_20_Emphasis">1.11.</text:span> При входе, а также внутри помещений, где применяются средства видеонаблюдения, на видном месте должны быть размещены одна либо несколько табличек формата А4 с надписью «В помещении ведется видеонаблюдение».</text:p>
        <text:p text:style-name="Text_20_body"><text:bookmark text:name="tp-39"/>В зоне видимости средств видеонаблюдения при осуществлении следующих действий членов участковых избирательных комиссий рекомендуется разместить таблички:</text:p>
        <text:p text:style-name="Text_20_body"><text:bookmark text:name="tp-40"/>перемещение избирательных бюллетеней из переносного (стационарного) ящика для голосования в сейф-пакеты — «Перемещение бюллетеней в сейф-пакеты»;</text:p>
        <text:p text:style-name="Text_20_body"><text:bookmark text:name="tp-41"/>ввод избирательных бюллетеней из переносных ящиков для голосования в сканирующее устройство комплекса обработки избирательных бюллетеней (далее — КОИБ) — «Ввод бюллетеней в КОИБ»;</text:p>
        <text:p text:style-name="Text_20_body"><text:bookmark text:name="tp-42"/>запечатывание сейф-пакетов — «Запечатывание сейф-пакетов»;</text:p>
        <text:p text:style-name="Text_20_body"><text:bookmark text:name="tp-43"/>перемещение запечатанных сейф-пакетов с избирательными бюллетенями в сейф (металлический шкаф, металлический ящик) — «Перемещение запечатанных сейф-пакетов в сейф»;</text:p>
        <text:p text:style-name="Text_20_body"><text:bookmark text:name="tp-44"/>извлечение избирательных бюллетеней из сейф-пакетов — «Извлечение бюллетеней из сейф-пакетов».</text:p>
        <text:p text:style-name="Text_20_body"><text:bookmark text:name="tp-45"/>Сейф (металлический шкаф, металлический ящик), содержащий сейф-пакеты с избирательными бюллетенями проголосовавших избирателей, составленными в отношении них актами, заявлениями избирателей о предоставлении возможности проголосовать вне помещения для голосования, рекомендуется промаркировать надписью «Место хранения сейф-пакетов».</text:p>
        <text:p text:style-name="Text_20_body"><text:bookmark text:name="tp-46"/><text:bookmark text:name="Lbl1112"/><text:span text:style-name="Strong_20_Emphasis">1.12.</text:span> Для целей Порядка основные термины и понятия означают:</text:p>
        <text:p text:style-name="Text_20_body"><text:bookmark text:name="tp-47"/><text:span text:style-name="T1">адресная ссылка для доступа к видеозаписи (далее — адресная ссылка)</text:span> — электронный адрес в сети Интернет, по которому размещена видеозапись, полученная со средства видеонаблюдения;</text:p>
        <text:p text:style-name="Text_20_body"><text:bookmark text:name="tp-48"/><text:span text:style-name="T1">видеозапись</text:span> — запись изображения и звука, полученная со средства видеонаблюдения;</text:p>
        <text:p text:style-name="Text_20_body"><text:bookmark text:name="tp-49"/><text:span text:style-name="T1">доступ к видеозаписи</text:span> — предоставление адресной ссылки для получения и использования видеозаписи или предоставление доступа к служебному порталу на просмотр указанной видеозаписи;</text:p>
        <text:p text:style-name="Text_20_body"><text:bookmark text:name="tp-50"/><text:span text:style-name="T1">заявка на просмотр видеозаписи (далее — заявка)</text:span> — обращение в целях просмотра видеозаписи, которое реализуется бесплатно в соответствии с Порядком;</text:p>
        <text:p text:style-name="Text_20_body"><text:bookmark text:name="tp-51"/><text:span text:style-name="T1">служебный портал</text:span> — информационный ресурс в сети Интернет с соответствующим доменным именем, находящийся в закрытом доступе, предназначенный для контроля работоспособности оборудования при подготовке к проведению выборов, в дни голосования — для просмотра видеозаписи в режиме реального времени, а также для работы с видеозаписями в период их хранения.</text:p>
        <text:h text:style-name="Heading_20_3" text:outline-level="3"><text:bookmark text:name="tp-52"/><text:bookmark text:name="Lbl200"/><text:span text:style-name="Strong_20_Emphasis">2.</text:span> Применение средств видеонаблюдения в помещениях для голосования</text:h>
        <text:p text:style-name="Text_20_body"><text:bookmark text:name="tp-53"/><text:bookmark text:name="Lbl1021"/><text:span text:style-name="Strong_20_Emphasis">2.1.</text:span> Объекты видеонаблюдения в помещении для голосования:</text:p>
        <text:p text:style-name="Text_20_body"><text:bookmark text:name="tp-54"/>в ходе голосования и подсчета голосов — помещение для голосования в целом; увеличенные формы протоколов УИК об итогах голосования; места, где осуществляется работа со списком избирателей; места выдачи избирателям избирательных бюллетеней (далее — бюллетени); стационарные и переносные ящики для голосования; КОИБ;</text:p>
        <text:p text:style-name="Text_20_body"><text:bookmark text:name="tp-55"/>места перемещения бюллетеней из ящиков для голосования в сейф-пакеты или в КОИБ; переносные и стационарные ящики для голосования, в которых хранятся бюллетени проголосовавших избирателей; сейф (металлический шкаф, металлический ящик), где хранятся сейф-пакеты с бюллетенями проголосовавших избирателей;</text:p>
        <text:p text:style-name="Text_20_body"><text:bookmark text:name="tp-56"/>при проведении подсчета голосов избирателей — места погашения неиспользованных бюллетеней; места подсчета голосов избирателей по бюллетеням, извлеченным из сейф-пакетов; места непосредственного подсчета голосов избирателей по бюллетеням, извлеченным из переносных и стационарных ящиков для голосования; место работы оператора специального программного обеспечения УИК при применении технологии изготовления протоколов УИК об итогах голосования с машиночитаемым кодом; место подписания протоколов УИК об итогах голосования и проведения итогового заседания УИК.</text:p>
        <text:p text:style-name="Text_20_body"><text:bookmark text:name="tp-57"/><text:bookmark text:name="Lbl1022"/><text:span text:style-name="Strong_20_Emphasis">2.2.</text:span> Места размещения средств видеонаблюдения, в том числе камер видеонаблюдения и иного оборудования в помещении для голосования, определяет УИК по согласованию с владельцем помещения и с учетом рекомендаций представителей технического оператора. Камеры видеонаблюдения должны располагаться таким образом, чтобы в зоне их видимости располагались все объекты видеонаблюдения, указанные в <text:a xlink:type="simple" xlink:href="#Lbl1021" text:style-name="Internet_20_link" text:visited-style-name="Visited_20_Internet_20_Link">пункте 2.1</text:a> Порядка.</text:p>
        <text:p text:style-name="Text_20_body"><text:bookmark text:name="tp-58"/><text:bookmark text:name="Lbl1023"/><text:soft-page-break/><text:span text:style-name="Strong_20_Emphasis">2.3.</text:span> После определения мест размещения средств видеонаблюдения соответствующая УИК составляет схему размещения средств видеонаблюдения с учетом рекомендаций технического оператора (<text:a xlink:type="simple" xlink:href="#Lbl10000" text:style-name="Internet_20_link" text:visited-style-name="Visited_20_Internet_20_Link">приложение № 1</text:a> к Порядку), обозначая на ней зону видимости каждой камеры видеонаблюдения и размещение технологического оборудования, столов и иного оборудования, а также место, с которого должны демонстрироваться протоколы УИК об итогах голосования и оглашаться данные из них.</text:p>
        <text:p text:style-name="Text_20_body"><text:bookmark text:name="tp-59"/>Указанная выше схема подписывается представителем технического оператора, председателем УИК и согласовывается с владельцем помещения, оригинал передается представителю технического оператора, а копия этой схемы размещается в помещении для голосования и направляется в ТИК не позднее 9 сентября 2021 года.</text:p>
        <text:p text:style-name="Text_20_body"><text:bookmark text:name="tp-60"/><text:bookmark text:name="Lbl1024"/><text:span text:style-name="Strong_20_Emphasis">2.4.</text:span> Представитель технического оператора устанавливает средства видеонаблюдения в соответствии с указанной в <text:a xlink:type="simple" xlink:href="#Lbl1023" text:style-name="Internet_20_link" text:visited-style-name="Visited_20_Internet_20_Link">пункте 2.3</text:a> Порядка схемой размещения средств видеонаблюдения. При этом камеры видеонаблюдения устанавливаются на высоте, обеспечивающей отсутствие помех для видеонаблюдения.</text:p>
        <text:p text:style-name="Text_20_body"><text:bookmark text:name="tp-61"/>Представителем технического оператора проводится настройка средств видеонаблюдения, проверка их работоспособности в соответствии с эксплуатационной документацией и требованиями Порядка.</text:p>
        <text:p text:style-name="Text_20_body"><text:bookmark text:name="tp-62"/><text:bookmark text:name="Lbl1025"/><text:span text:style-name="Strong_20_Emphasis">2.5.</text:span> Работу со средствами видеонаблюдения осуществляют не менее двух членов УИК с правом решающего голоса, назначенных в состав УИК по предложениям политических партий (далее — члены УИК, осуществляющие работу со средствами видеонаблюдения) и определенных решением УИК не позднее чем за четыре дня до дня установки средств видеонаблюдения.</text:p>
        <text:p text:style-name="Text_20_body"><text:bookmark text:name="tp-63"/>В случае если в состав УИК не назначено достаточное число членов комиссии по предложениям политических партий, то для работы со средствами видеонаблюдения могут быть определены члены УИК, назначенные по предложениям иных субъектов выдвижения.</text:p>
        <text:p text:style-name="Text_20_body"><text:bookmark text:name="tp-64"/>Члены УИК, осуществляющие работу со средствами видеонаблюдения, руководствуются Инструкцией по работе со средствами видеонаблюдения (<text:a xlink:type="simple" xlink:href="#Lbl20000" text:style-name="Internet_20_link" text:visited-style-name="Visited_20_Internet_20_Link">приложение № 2</text:a> к Порядку).</text:p>
        <text:p text:style-name="Text_20_body"><text:bookmark text:name="tp-65"/><text:bookmark text:name="Lbl1026"/><text:span text:style-name="Strong_20_Emphasis">2.6.</text:span> После установки средств видеонаблюдения представителем технического оператора проводится инструктаж членов УИК, осуществляющих работу со средствами видеонаблюдения, и составляется акт об установке средств видеонаблюдения, к которому прилагается схема размещения средств видеонаблюдения.</text:p>
        <text:p text:style-name="Text_20_body"><text:bookmark text:name="tp-66"/>В акте об установке средств видеонаблюдения указываются сведения о комплектности и работоспособности оборудования, настройке средств видеонаблюдения, доступности трансляции на служебном портале и ознакомлении с Инструкцией по работе со средствами видеонаблюдения.</text:p>
        <text:p text:style-name="Text_20_body"><text:bookmark text:name="tp-67"/>Акт об установке средств видеонаблюдения в помещении для голосования передается представителю технического оператора.</text:p>
        <text:p text:style-name="Text_20_body"><text:bookmark text:name="tp-68"/><text:bookmark text:name="Lbl1027"/><text:span text:style-name="Strong_20_Emphasis">2.7.</text:span> Не ранее 8.00 и не позднее 18.00 по местному времени 16 сентября 2021 года члены УИК, осуществляющие работу со средствами видеонаблюдения, проводят тренировку.</text:p>
        <text:p text:style-name="Text_20_body"><text:bookmark text:name="tp-69"/>В ходе тренировки проверяется работоспособность средств видеонаблюдения, наличие электропитания; если оно отсутствует, то принимаются меры по его включению, при наличии технической возможности работа камер видеонаблюдения тестируется через служебный портал.</text:p>
        <text:p text:style-name="Text_20_body"><text:bookmark text:name="tp-70"/>Председатель УИК, а также вышестоящая ТИК и ИКСРФ осуществляют контроль за соблюдением установленных зон видимости камер видеонаблюдения. В ходе тренировки в помещении для голосования вправе присутствовать лица, указанные в части 5 статьи 32 Федерального закона «О выборах депутатов Государственной Думы Федерального Собрания Российской Федерации» (далее — Федеральный закон).</text:p>
        <text:p text:style-name="Text_20_body"><text:bookmark text:name="tp-71"/>По окончании тренировки средства видеонаблюдения остаются включенными. Категорически запрещается:</text:p>
        <text:p text:style-name="Text_20_body"><text:bookmark text:name="tp-72"/>производить действия по выключению электропитания средств видеонаблюдения до завершения итогового заседания УИК и выдачи заверенных копий протоколов УИК об итогах голосования;</text:p>
        <text:p text:style-name="Text_20_body"><text:bookmark text:name="tp-73"/>перемещать камеры видеонаблюдения, изменять фокусное расстояние камер видеонаблюдения;</text:p>
        <text:p text:style-name="Text_20_body"><text:bookmark text:name="tp-74"/>перемещать из зон видимости камер видеонаблюдения технологическое оборудование УИК, столы и иное оборудование, за исключением случаев, когда членами УИК, осуществляющими работу со средствами видеонаблюдения, при контроле на служебном портале обнаружено, что в зонах видимости видеокамер не находится хотя бы один из объектов видеонаблюдения, указанных в <text:a xlink:type="simple" xlink:href="#Lbl1021" text:style-name="Internet_20_link" text:visited-style-name="Visited_20_Internet_20_Link">пункте 2.1</text:a> Порядка;</text:p>
        <text:p text:style-name="Text_20_body"><text:bookmark text:name="tp-75"/>производить действия, нарушающие функционирование средств видеонаблюдения, вмешиваться в процесс передачи или хранения записываемой информации.</text:p>
        <text:p text:style-name="Text_20_body"><text:bookmark text:name="tp-76"/><text:bookmark text:name="Lbl1028"/><text:span text:style-name="Strong_20_Emphasis">2.8.</text:span> В дни голосования при наступлении времени голосования председатель УИК сообщает присутствующим о том, что в помещении для голосования ведется видеонаблюдение, звуко- и видеозапись.</text:p>
        <text:p text:style-name="Text_20_body"><text:bookmark text:name="tp-77"/><text:bookmark text:name="Lbl1029"/><text:span text:style-name="Strong_20_Emphasis">2.9.</text:span> После окончания времени голосования (при необходимости) члены УИК устанавливают технологическое и иное оборудование таким образом, чтобы соответствующие объекты видеонаблюдения находились в зонах видимости камер видеонаблюдения. Члены УИК, осуществляющие работу со средствами видеонаблюдения, вышестоящие ТИК и ИКСРФ контролируют выполнение указанных требований.</text:p>
        <text:p text:style-name="Text_20_body"><text:bookmark text:name="tp-78"/><text:bookmark text:name="Lbl1210"/><text:span text:style-name="Strong_20_Emphasis">2.10.</text:span> Итоговое заседание УИК проводится в зоне видимости хотя бы одной из камер видеонаблюдения. После проведения итогового заседания УИК и подписания протоколов УИК об итогах голосования председатель УИК демонстрирует присутствующим и в сторону одной из камер видеонаблюдения каждую страницу первого экземпляра протоколов УИК, при этом максимально близко (но не ближе 50 см) подходит к камере видеонаблюдения. Одновременно председатель УИК громко оглашает все данные протоколов, в том числе наименование и значение каждой строки протоколов УИК об итогах голосования, а также время их подписания.</text:p>
        <text:p text:style-name="Text_20_body"><text:bookmark text:name="tp-79"/><text:bookmark text:name="Lbl1211"/><text:span text:style-name="Strong_20_Emphasis">2.11.</text:span> Выдача заверенных копий протоколов УИК об итогах голосования наблюдателям и иным лицам, указанным в части 5 статьи 32 Федерального закона, проводится в зоне видимости хотя бы одной из камер видеонаблюдения.</text:p>
        <text:p text:style-name="Text_20_body"><text:bookmark text:name="tp-80"/><text:bookmark text:name="Lbl1212"/><text:span text:style-name="Strong_20_Emphasis">2.12.</text:span> При составлении протокола (протоколов) УИК об итогах голосования с отметкой «Повторный» либо реализации решения вышестоящей комиссии о проведении повторного подсчета голосов, составлении протокола (протоколов) УИК с отметкой «Повторный подсчет голосов» и проведении указанной процедуры в помещении для <text:soft-page-break/>голосования по указанию председателя УИК члены УИК, осуществляющие работу со средствами видеонаблюдения, вышестоящие ТИК и ИКСРФ проверяют работу средств видеонаблюдения через служебный портал, а при отсутствии трансляции изображения на служебном портале обращаются по «горячей линии» к техническому оператору.</text:p>
        <text:p text:style-name="Text_20_body"><text:bookmark text:name="tp-81"/>После завершения указанных действий члены УИК приступают к составлению протокола об итогах голосования с отметкой «Повторный» либо к повторному подсчету голосов. При этом производятся действия, предусмотренные <text:a xlink:type="simple" xlink:href="#Lbl1029" text:style-name="Internet_20_link" text:visited-style-name="Visited_20_Internet_20_Link">пунктами 2.9 — 2.11</text:a> Порядка.</text:p>
        <text:p text:style-name="Text_20_body"><text:bookmark text:name="tp-82"/><text:bookmark text:name="Lbl1213"/><text:span text:style-name="Strong_20_Emphasis">2.13.</text:span> Обо всех случаях включения/выключения электропитания средств видеонаблюдения и неполадках в работе средств видеонаблюдения делается соответствующая запись в ведомости применения средств видеонаблюдения в помещении для голосования (<text:a xlink:type="simple" xlink:href="#Lbl30000" text:style-name="Internet_20_link" text:visited-style-name="Visited_20_Internet_20_Link">приложение № 3</text:a> к Порядку). С содержанием ведомости могут ознакомиться лица, указанные в части 5 статьи 32 Федерального закона. После проведения итогового заседания УИК ведомость предоставляется техническому оператору.</text:p>
        <text:h text:style-name="Heading_20_3" text:outline-level="3"><text:bookmark text:name="tp-83"/><text:bookmark text:name="Lbl300"/><text:span text:style-name="Strong_20_Emphasis">3.</text:span> Применение средств видеонаблюдения в помещениях ТИК</text:h>
        <text:p text:style-name="Text_20_body"><text:bookmark text:name="tp-84"/><text:bookmark text:name="Lbl1031"/><text:span text:style-name="Strong_20_Emphasis">3.1.</text:span> Объектами видеонаблюдения в помещении ТИК являются: место, где осуществляются прием протоколов УИК об итогах голосования, суммирование данных, содержащихся в этих протоколах, проведение итогового заседания ТИК и составление протоколов ТИК об итогах голосования на соответствующей территории, место, где расположены увеличенные формы сводных таблиц ТИК, а также место, где осуществляются подсчет и погашение неиспользованных бюллетеней, хранящихся в ТИК.</text:p>
        <text:p text:style-name="Text_20_body"><text:bookmark text:name="tp-85"/><text:bookmark text:name="Lbl1032"/><text:span text:style-name="Strong_20_Emphasis">3.2.</text:span> Место размещения средств видеонаблюдения и иного оборудования в помещении ТИК определяет ТИК по согласованию с владельцем помещения и с учетом рекомендаций представителя технического оператора. Камеры видеонаблюдения должны располагаться таким образом, чтобы в зоне их видимости располагались все объекты наблюдения, указанные в <text:a xlink:type="simple" xlink:href="#Lbl1031" text:style-name="Internet_20_link" text:visited-style-name="Visited_20_Internet_20_Link">пункте 3.1</text:a> Порядка.</text:p>
        <text:p text:style-name="Text_20_body"><text:bookmark text:name="tp-86"/><text:bookmark text:name="Lbl1033"/><text:span text:style-name="Strong_20_Emphasis">3.3.</text:span> После определения мест размещения камер видеонаблюдения соответствующая ТИК составляет схему размещения средств видеонаблюдения, обозначая на ней зону видимости каждой камеры видеонаблюдения и размещение столов и иного оборудования. Указанная схема подписывается представителем технического оператора, председателем ТИК и согласовывается с владельцем помещения, оригинал передается представителю технического оператора, а копия размещается в помещении ТИК.</text:p>
        <text:p text:style-name="Text_20_body"><text:bookmark text:name="tp-87"/><text:bookmark text:name="Lbl1034"/><text:span text:style-name="Strong_20_Emphasis">3.4.</text:span> Представитель технического оператора устанавливает средства видеонаблюдения в соответствии с указанной в <text:a xlink:type="simple" xlink:href="#Lbl1033" text:style-name="Internet_20_link" text:visited-style-name="Visited_20_Internet_20_Link">пункте 3.3</text:a> Порядка схемой. При этом камеры видеонаблюдения устанавливаются на высоте, обеспечивающей отсутствие помех для видеонаблюдения.</text:p>
        <text:p text:style-name="Text_20_body"><text:bookmark text:name="tp-88"/>Представитель технического оператора проводит настройку камер видеонаблюдения, проверку их работоспособности в соответствии с эксплуатационной документацией и требованиями Порядка.</text:p>
        <text:p text:style-name="Text_20_body"><text:bookmark text:name="tp-89"/><text:bookmark text:name="Lbl1035"/><text:span text:style-name="Strong_20_Emphasis">3.5.</text:span> Работу со средствами видеонаблюдения осуществляют не менее двух членов ТИК с правом решающего голоса, назначенных в состав ТИК по предложениям политических партий (далее — члены ТИК, осуществляющие работу со средствами видеонаблюдения) и определенных решением ТИК не позднее чем за четыре дня до дня установки средств видеонаблюдения.</text:p>
        <text:p text:style-name="Text_20_body"><text:bookmark text:name="tp-90"/>В случае если в состав ТИК не назначено достаточное число членов комиссии по предложениям политических партий, то для работы со средствами видеонаблюдения могут быть определены члены ТИК, назначенные по предложениям иных субъектов выдвижения.</text:p>
        <text:p text:style-name="Text_20_body"><text:bookmark text:name="tp-91"/>Члены ТИК, осуществляющие работу со средствами видеонаблюдения, руководствуются Инструкцией по работе со средствами видеонаблюдения (<text:a xlink:type="simple" xlink:href="#Lbl20000" text:style-name="Internet_20_link" text:visited-style-name="Visited_20_Internet_20_Link">приложение № 2</text:a> к Порядку).</text:p>
        <text:p text:style-name="Text_20_body"><text:bookmark text:name="tp-92"/><text:bookmark text:name="Lbl1036"/><text:span text:style-name="Strong_20_Emphasis">3.6.</text:span> После установки средств видеонаблюдения представителем технического оператора проводится инструктаж членов ТИК, осуществляющих работу со средствами видеонаблюдения, и составляется акт об установке средств видеонаблюдения, к которому прилагается схема размещения средств видеонаблюдения.</text:p>
        <text:p text:style-name="Text_20_body"><text:bookmark text:name="tp-93"/>В акте об установке средств видеонаблюдения указываются сведения о комплектности и работоспособности оборудования, настройке средства видеонаблюдения, доступности трансляции на служебном портале и ознакомлении с Инструкцией по работе со средствами видеонаблюдения.</text:p>
        <text:p text:style-name="Text_20_body"><text:bookmark text:name="tp-94"/>Акт об установке средств видеонаблюдения передается представителю технического оператора.</text:p>
        <text:p text:style-name="Text_20_body"><text:bookmark text:name="tp-95"/><text:bookmark text:name="Lbl1037"/><text:span text:style-name="Strong_20_Emphasis">3.7.</text:span> Не ранее 8.00 и не позднее 18.00 по местному времени 16 сентября 2021 года члены ТИК, осуществляющие работу со средствами видеонаблюдения, проводят тренировку.</text:p>
        <text:p text:style-name="Text_20_body"><text:bookmark text:name="tp-96"/>В ходе тренировки проверяются работоспособность средств видеонаблюдения, наличие электропитания; если оно отсутствует, то принимаются меры по его включению, проверяется включение режима записи, работа камер видеонаблюдения тестируется через служебный портал.</text:p>
        <text:p text:style-name="Text_20_body"><text:bookmark text:name="tp-97"/>Председатель ТИК и вышестоящая ИКСРФ осуществляют контроль за обеспечением установленной зоны видимости камер видеонаблюдения.</text:p>
        <text:p text:style-name="Text_20_body"><text:bookmark text:name="tp-98"/>В ходе тренировки в помещении ТИК вправе присутствовать лица, указанные в части 5 статьи 32 Федерального закона.</text:p>
        <text:p text:style-name="Text_20_body"><text:bookmark text:name="tp-99"/>После окончания тренировки средства видеонаблюдения остаются включенными. Категорически запрещается:</text:p>
        <text:p text:style-name="Text_20_body"><text:bookmark text:name="tp-100"/>производить действия по выключению электропитания средств видеонаблюдения до окончания заседания ТИК, на котором устанавливаются итоги голосования на соответствующей территории, и выдачи заверенных копий протоколов ТИК об итогах голосования;</text:p>
        <text:p text:style-name="Text_20_body"><text:bookmark text:name="tp-101"/>перемещать камеры видеонаблюдения, изменять фокусное расстояние камер видеонаблюдения;</text:p>
        <text:p text:style-name="Text_20_body"><text:bookmark text:name="tp-102"/>перемещать из зоны видимости камер видеонаблюдения столы, иное оборудование, за исключением случаев, когда членами ТИК, осуществляющими работу со средствами видеонаблюдения, при контроле на служебном портале обнаружено, что в зоне видимости видеокамер не находится хотя бы один из объектов видеонаблюдения, указанных в <text:a xlink:type="simple" xlink:href="#Lbl1031" text:style-name="Internet_20_link" text:visited-style-name="Visited_20_Internet_20_Link">пункте 3.1</text:a> Порядка;</text:p>
        <text:p text:style-name="Text_20_body"><text:bookmark text:name="tp-103"/><text:soft-page-break/>производить действия, нарушающие функционирование средств видеонаблюдения, вмешиваться в процесс передачи или хранения записываемой информации.</text:p>
        <text:p text:style-name="Text_20_body"><text:bookmark text:name="tp-104"/><text:bookmark text:name="Lbl1038"/><text:span text:style-name="Strong_20_Emphasis">3.8.</text:span> В 20.00 по местному времени 19 сентября 2021 года председатель ТИК сообщает присутствующим о том, что в помещении ТИК ведутся видеонаблюдение, звуко- и видеозапись.</text:p>
        <text:p text:style-name="Text_20_body"><text:bookmark text:name="tp-105"/><text:bookmark text:name="Lbl1039"/><text:span text:style-name="Strong_20_Emphasis">3.9.</text:span> Прием ТИК протоколов УИК об итогах голосования, внесение данных протоколов УИК об итогах голосования в увеличенные формы сводных таблиц ТИК, суммирование данных, содержащихся в данных протоколах, составление протоколов ТИК об итогах голосования на соответствующей территории и проведение итогового заседания ТИК должны производиться в зоне видимости хотя бы одной из камер видеонаблюдения.</text:p>
        <text:p text:style-name="Text_20_body"><text:bookmark text:name="tp-106"/>Члены ТИК, осуществляющие работу со средствами видеонаблюдения, и вышестоящая ИКСРФ на служебном портале осуществляют контроль за выполнением указанного требования.</text:p>
        <text:p text:style-name="Text_20_body"><text:bookmark text:name="tp-107"/><text:bookmark text:name="Lbl1310"/><text:span text:style-name="Strong_20_Emphasis">3.10.</text:span> При составлении протокола (протоколов) ТИК об итогах голосования с отметкой «Повторный» по указанию председателя ТИК члены ТИК, осуществляющие работу со средствами видеонаблюдения, и вышестоящая ИКСРФ проверяют работу средств видеонаблюдения через служебный портал, а при отсутствии трансляции изображения на служебном портале обращаются по «горячей линии» к представителю технического оператора.</text:p>
        <text:p text:style-name="Text_20_body"><text:bookmark text:name="tp-108"/>После завершения указанных действий члены ТИК приступают к составлению протокола (протоколов) об итогах голосования с пометкой «Повторный». При этом производятся действия, предусмотренные <text:a xlink:type="simple" xlink:href="#Lbl1039" text:style-name="Internet_20_link" text:visited-style-name="Visited_20_Internet_20_Link">пунктом 3.9</text:a> Порядка.</text:p>
        <text:p text:style-name="Text_20_body"><text:bookmark text:name="tp-109"/><text:bookmark text:name="Lbl1311"/><text:span text:style-name="Strong_20_Emphasis">3.11.</text:span> Обо всех случаях включения/выключения электропитания средств видеонаблюдения и неполадках в работе средств видеонаблюдения делается соответствующая запись в ведомости применения средств видеонаблюдения в помещении ТИК (<text:a xlink:type="simple" xlink:href="#Lbl30000" text:style-name="Internet_20_link" text:visited-style-name="Visited_20_Internet_20_Link">приложение № 3</text:a> к Порядку). С содержанием ведомости могут ознакомиться лица, указанные в части 5 статьи 32 Федерального закона. После составления протоколов ТИК об итогах голосования указанная ведомость передается техническому оператору.</text:p>
        <text:h text:style-name="Heading_20_3" text:outline-level="3"><text:bookmark text:name="tp-110"/><text:bookmark text:name="Lbl400"/><text:span text:style-name="Strong_20_Emphasis">4.</text:span> Организация трансляции изображения на служебный портал</text:h>
        <text:p text:style-name="Text_20_body"><text:bookmark text:name="tp-111"/><text:bookmark text:name="Lbl1041"/><text:span text:style-name="Strong_20_Emphasis">4.1.</text:span> Изображение из помещения для голосования, помещения ТИК транслируется на служебном портале (далее — трансляция изображения), на средствах отображения информации коллективного пользования Информационного центра ЦИК России, центров наблюдения за выборами в субъектах Российской Федерации.</text:p>
        <text:p text:style-name="Text_20_body"><text:bookmark text:name="tp-112"/>Оснащение информационного центра ЦИК России и центров наблюдения за выборами в субъектах Российской Федерации средствами отображения информации коллективного пользования обеспечивает Министерство цифрового развития, связи и массовых коммуникаций Российской Федерации.</text:p>
        <text:p text:style-name="Основной_20_текст.gar-style-22"><text:bookmark text:name="tp-1073742070"/><text:bookmark text:name="Lbl1042"/>Пункт 4.2 изменен с 25 августа 2021 г. — Постановление ЦИК России от 25 августа 2021 г. № 48/393-8</text:p>
        <text:p text:style-name="Основной_20_текст.gar-style-22"><text:bookmark text:name="tp-1073742071"/>См. предыдущую редакцию</text:p>
        <text:p text:style-name="Text_20_body"><text:bookmark text:name="tp-248"/><text:span text:style-name="Strong_20_Emphasis">4.2.</text:span> Трансляция со служебного портала доступна ЦИК России, ИКСРФ, ТИК, УИК, Министерству цифрового развития, связи и массовых коммуникаций Российской Федерации, Совету при Президенте Российской Федерации по развитию гражданского общества и правам человека, Уполномоченному по правам человека в Российской Федерации, уполномоченным по правам человека в субъектах Российской Федерации, техническому оператору, а также зарегистрированным кандидатам и политическим партиям, выдвинувшим зарегистрированные федеральные списки кандидатов, зарегистрированных кандидатов по одномандатным избирательным округам.</text:p>
        <text:p text:style-name="Text_20_body"><text:bookmark text:name="tp-114"/><text:bookmark text:name="Lbl1043"/><text:span text:style-name="Strong_20_Emphasis">4.3.</text:span> ТИК с использованием служебного портала по возможности осуществляет контроль за подсчетом голосов в нижестоящих УИК, а ИКСРФ — за установлением итогов голосования в нижестоящих ТИК.</text:p>
        <text:p text:style-name="Text_20_body"><text:bookmark text:name="tp-115"/><text:bookmark text:name="Lbl1044"/><text:span text:style-name="Strong_20_Emphasis">4.4.</text:span> Трансляция изображения сопровождается информацией о дате и времени, номере избирательного участка, наименовании ТИК, номере камеры видеонаблюдения, наименовании субъекта Российской Федерации.</text:p>
        <text:p text:style-name="Text_20_body"><text:bookmark text:name="tp-116"/><text:bookmark text:name="Lbl1045"/><text:span text:style-name="Strong_20_Emphasis">4.5.</text:span> Трансляция изображения на служебный портал из помещений для голосования осуществляется в режиме реального времени с 8.00 по местному времени 16 сентября 2021 года, до ввода данных протоколов УИК об итогах голосования в Государственную автоматизированную систему Российской Федерации «Выборы» на комплексе средств автоматизации ТИК.</text:p>
        <text:p text:style-name="Text_20_body"><text:bookmark text:name="tp-117"/>Трансляция изображения на служебный портал из помещений ТИК осуществляется в режиме реального времени с 20.00 по местному времени 19 сентября 2021 года до составления протоколов ТИК об итогах голосования на соответствующей территории и проведения итогового заседания ТИК.</text:p>
        <text:p text:style-name="Text_20_body"><text:bookmark text:name="tp-118"/><text:bookmark text:name="Lbl1046"/><text:span text:style-name="Strong_20_Emphasis">4.6.</text:span> После ввода данных протоколов УИК об итогах голосования в Государственную автоматизированную систему Российской Федерации «Выборы» на комплексе средств автоматизации ТИК руководитель группы контроля за использованием ГАС «Выборы» или по его поручению член группы контроля телефонограммой по «горячей линии» сообщает представителю технического оператора о прекращении трансляции изображения из соответствующего помещения для голосования. Представитель технического оператора после приема телефонограммы отключает трансляцию изображения из соответствующего помещения для голосования.</text:p>
        <text:p text:style-name="Text_20_body"><text:bookmark text:name="tp-119"/><text:bookmark text:name="Lbl1047"/><text:span text:style-name="Strong_20_Emphasis">4.7.</text:span> После проведения итогового заседания ТИК, составления и подписания протоколов ТИК об итогах голосования, выдачи копий протоколов ТИК об итогах голосования председатель ТИК телефонограммой сообщает по «горячей линии» техническому оператору о прекращении трансляции изображения из помещения соответствующей ТИК. Технический оператор после приема телефонограммы отключает трансляцию изображения из помещения соответствующей ТИК.</text:p>
        <text:p text:style-name="Text_20_body"><text:bookmark text:name="tp-120"/><text:bookmark text:name="Lbl1048"/><text:span text:style-name="Strong_20_Emphasis">4.8.</text:span> В случае составления протоколов УИК и ТИК с отметкой «Повторный», повторного подсчета голосов на избирательном участке представитель технического оператора после обращения по «горячей линии» председателя УИК, ТИК включает трансляцию изображения из помещения для голосования, помещения ТИК на служебном портале. Завершение трансляции изображения осуществляется в порядке, указанном в <text:a xlink:type="simple" xlink:href="#Lbl1046" text:style-name="Internet_20_link" text:visited-style-name="Visited_20_Internet_20_Link">пунктах 4.6</text:a> и <text:a xlink:type="simple" xlink:href="#Lbl1047" text:style-name="Internet_20_link" text:visited-style-name="Visited_20_Internet_20_Link">4.7</text:a> Порядка.</text:p>
        <text:h text:style-name="Heading_20_3" text:outline-level="3"><text:bookmark text:name="tp-121"/><text:bookmark text:name="Lbl500"/><text:span text:style-name="Strong_20_Emphasis">5.</text:span> Сроки хранения видеозаписей, полученных в ходе видеонаблюдения</text:h>
        <text:p text:style-name="Text_20_body"><text:bookmark text:name="tp-122"/><text:bookmark text:name="Lbl1051"/><text:span text:style-name="Strong_20_Emphasis">5.1.</text:span> ЦИК России осуществляет хранение видеозаписей, полученных в ходе видеонаблюдения на выборах депутатов Государственной Думы Федерального Собрания Российской Федерации восьмого созыва, не менее одного года со дня официального опубликования результатов указанных выборов, в том числе с использованием инфраструктуры <text:soft-page-break/>технического оператора в течение срока, установленного государственным контрактом между Министерством цифрового развития, связи и массовых коммуникаций Российской Федерации и техническим оператором.</text:p>
        <text:p text:style-name="Text_20_body"><text:bookmark text:name="tp-123"/><text:bookmark text:name="Lbl1052"/><text:span text:style-name="Strong_20_Emphasis">5.2.</text:span> За пять дней до истечения трех месяцев со дня официального опубликования результатов выборов с учетом пункта 3 статьи 78 Федерального закона «Об основных гарантиях избирательных прав и права на участие в референдуме граждан Российской Федерации» ЦИК России сообщает в Министерство цифрового развития, связи и массовых коммуникаций Российской Федерации номер (наименование) ТИК, номер УИК, итоги голосования по которым обжалуются в судебном порядке.</text:p>
        <text:h text:style-name="Heading_20_3" text:outline-level="3"><text:bookmark text:name="tp-124"/><text:bookmark text:name="Lbl600"/><text:span text:style-name="Strong_20_Emphasis">6.</text:span> Порядок организации доступа к видеозаписям</text:h>
        <text:p text:style-name="Text_20_body"><text:bookmark text:name="tp-125"/><text:bookmark text:name="Lbl1061"/><text:span text:style-name="Strong_20_Emphasis">6.1.</text:span> Доступ к видеозаписям предоставляет возможность просмотра, остановки и прокрутки видеозаписи, а также сохранения видеозаписи на носителе информации.</text:p>
        <text:p text:style-name="Text_20_body"><text:bookmark text:name="tp-126"/><text:bookmark text:name="Lbl1062"/><text:span text:style-name="Strong_20_Emphasis">6.2.</text:span> ЦИК России, ИКСРФ при необходимости используют соответствующую видеозапись из помещения для голосования, помещения ТИК при реализации полномочий, предусмотренных подпунктом «к» пункта 9 статьи 21 и подпунктом «к» пункта 10 статьи 23 Федерального закона «Об основных гарантиях избирательных прав и права на участие в референдуме граждан Российской Федерации», до установления итогов голосования и определения результатов выборов соответственно. ЦИК России при необходимости использует соответствующую видеозапись из помещения для голосования, помещения ТИК, при реализации иных полномочий в рамках своей компетенции.</text:p>
        <text:p text:style-name="Text_20_body"><text:bookmark text:name="tp-127"/><text:bookmark text:name="Lbl1063"/><text:span text:style-name="Strong_20_Emphasis">6.3.</text:span> Доступ ЦИК России, ИКСРФ к видеозаписям, полученным на соответствующей территории, осуществляется через служебный портал.</text:p>
        <text:p text:style-name="Text_20_body"><text:bookmark text:name="tp-128"/>При этом доступ через служебный портал возможен к видеозаписям, полученным в ходе видеонаблюдения в помещениях для голосования, помещениях ТИК, имеющих доступ к сетям передачи данных, — непосредственно после завершения всех действий УИК, связанных с установлением итогов голосования, включая проведение итогового заседания УИК, подписание, оглашение и демонстрацию в сторону видеокамеры протоколов УИК об итогах голосования, выдачу заверенных копий протоколов УИК об итогах голосования.</text:p>
        <text:p text:style-name="Text_20_body"><text:bookmark text:name="tp-129"/><text:bookmark text:name="Lbl1064"/><text:span text:style-name="Strong_20_Emphasis">6.4.</text:span> Доступ к видеозаписям предоставляется по запросу суда, рассматривающего административное дело, уголовное дело, дело об административном правонарушении, связанное с событиями, имевшими место в помещении для голосования, помещении ТИК, а также по запросу прокурора, следователя, иного должностного лица, осуществляющего свою деятельность в связи с решением вопроса о возбуждении дела об административном правонарушении, о возбуждении уголовного дела и/или проведением расследования указанных дел. Порядок и форма направления запроса указанными органами и должностными лицами устанавливается в соответствии с положениями Кодекса административного судопроизводства Российской Федерации, Уголовно-процессуального кодекса Российской Федерации, Кодекса Российской Федерации об административных правонарушениях, иных федеральных законов.</text:p>
        <text:p text:style-name="Text_20_body"><text:bookmark text:name="tp-130"/><text:bookmark text:name="Lbl1065"/><text:span text:style-name="Strong_20_Emphasis">6.5.</text:span> С учетом положений пункта 10 статьи 75 Федерального закона «Об основных гарантиях избирательных прав и права на участие в референдуме граждан Российской Федерации» к видеоматериалам, содержащим запись действий (бездействия), имевших место в помещении для голосования, помещении ТИК и которые, по мнению обратившихся, нарушают законодательство Российской Федерации о выборах, имеют доступ обратившиеся с жалобами на указанные действия (бездействие) для защиты своих избирательных прав следующие участники избирательного процесса:</text:p>
        <text:p text:style-name="Text_20_body"><text:bookmark text:name="tp-131"/>политическая партия, выдвинувшая зарегистрированный федеральный список кандидатов, — по любому избирательному участку, ТИК, в помещениях которых применялись средства видеонаблюдения;</text:p>
        <text:p text:style-name="Text_20_body"><text:bookmark text:name="tp-132"/>зарегистрированный кандидат по одномандатному избирательному округу — по любому избирательному участку соответствующего одномандатного избирательного округа, ТИК соответствующего одномандатного избирательного округа, в помещениях которых применялись средства видеонаблюдения;</text:p>
        <text:p text:style-name="Text_20_body"><text:bookmark text:name="tp-133"/>иной участник избирательного процесса — по тому избирательному участку, ТИК, в помещениях которых он присутствовал в день голосования и в которых применялись средства видеонаблюдения.</text:p>
        <text:p text:style-name="Text_20_body"><text:bookmark text:name="tp-134"/><text:bookmark text:name="Lbl1066"/><text:span text:style-name="Strong_20_Emphasis">6.6.</text:span> Заявки на доступ к видеозаписям, полученным в ходе видеонаблюдения в помещении для голосования, помещении ТИК, направляются в ИКСРФ.</text:p>
        <text:p text:style-name="Text_20_body"><text:bookmark text:name="tp-135"/><text:bookmark text:name="Lbl1067"/><text:span text:style-name="Strong_20_Emphasis">6.7.</text:span> В заявке указываются:</text:p>
        <text:p text:style-name="Text_20_body"><text:bookmark text:name="tp-136"/>фамилия, имя, отчество заявителя, а если заявка направлена от имени политической партии, — наименование политической партии, фамилия, имя, отчество должностного лица политической партии;</text:p>
        <text:p text:style-name="Text_20_body"><text:bookmark text:name="tp-137"/>статус в избирательном процессе (избиратель, наблюдатель, член избирательной комиссии с правом решающего или совещательного голоса и т.д.);</text:p>
        <text:p text:style-name="Text_20_body"><text:bookmark text:name="tp-138"/>контактный телефон;</text:p>
        <text:p text:style-name="Text_20_body"><text:bookmark text:name="tp-139"/>наименование и номер избирательного округа, наименование субъекта Российской Федерации;</text:p>
        <text:p text:style-name="Text_20_body"><text:bookmark text:name="tp-140"/>номер избирательного участка, наименование ТИК, видеозаписи с которых запрашиваются;</text:p>
        <text:p text:style-name="Text_20_body"><text:bookmark text:name="tp-141"/>адрес электронной почты, на который будет направлена адресная ссылка для доступа к видеозаписи;</text:p>
        <text:p text:style-name="Text_20_body"><text:bookmark text:name="tp-142"/>конкретный день (дни) голосования и время начала и завершения требуемого события на видеозаписи;</text:p>
        <text:p text:style-name="Text_20_body"><text:bookmark text:name="tp-143"/>указание на нарушение, допущенное, по мнению заявителя, в указанное время в помещении для голосования, помещении ТИК;</text:p>
        <text:p text:style-name="Text_20_body"><text:bookmark text:name="tp-144"/>дата и подпись заявителя.</text:p>
        <text:p text:style-name="Text_20_body"><text:bookmark text:name="tp-145"/><text:bookmark text:name="Lbl1068"/><text:span text:style-name="Strong_20_Emphasis">6.8.</text:span> ИКСРФ рассматривает заявку в течение трех дней со дня ее получения. При соблюдении требований, установленных <text:a xlink:type="simple" xlink:href="#Lbl1067" text:style-name="Internet_20_link" text:visited-style-name="Visited_20_Internet_20_Link">пунктом 6.7</text:a> Порядка, ИКСРФ направляет подавшему заявку лицу, указанному в <text:a xlink:type="simple" xlink:href="#Lbl1065" text:style-name="Internet_20_link" text:visited-style-name="Visited_20_Internet_20_Link">пункте 6.5</text:a> Порядка, соответствующую адресную ссылку на видеозапись.</text:p>
        <text:p text:style-name="Text_20_body"><text:bookmark text:name="tp-146"/><text:soft-page-break/>В случае если поступившая от лица, указанного в <text:a xlink:type="simple" xlink:href="#Lbl1065" text:style-name="Internet_20_link" text:visited-style-name="Visited_20_Internet_20_Link">пункте 6.5</text:a> Порядка, заявка не соответствует требованиям, установленным <text:a xlink:type="simple" xlink:href="#Lbl1067" text:style-name="Internet_20_link" text:visited-style-name="Visited_20_Internet_20_Link">пунктом 6.7</text:a> Порядка, ИКСРФ сообщает об этом лицу, подавшему заявку, с указанием на то, в чем имеется несоответствие.</text:p>
        <text:p text:style-name="Text_20_body"><text:bookmark text:name="tp-147"/><text:bookmark text:name="Lbl1069"/><text:span text:style-name="Strong_20_Emphasis">6.9.</text:span> Формирование адресной ссылки производится автоматизировано ИКСРФ со служебного портала.</text:p>
        <text:p text:style-name="Text_20_body"><text:bookmark text:name="tp-148"/><text:bookmark text:name="Lbl1610"/><text:span text:style-name="Strong_20_Emphasis">6.10.</text:span> Об организации доступа к видеозаписи для органов и лиц, указанных в <text:a xlink:type="simple" xlink:href="#Lbl1064" text:style-name="Internet_20_link" text:visited-style-name="Visited_20_Internet_20_Link">пунктах 6.4</text:a> и <text:a xlink:type="simple" xlink:href="#Lbl1065" text:style-name="Internet_20_link" text:visited-style-name="Visited_20_Internet_20_Link">6.5</text:a> Порядка, ИКСРФ сообщает в ЦИК России (<text:a xlink:type="simple" xlink:href="#Lbl40000" text:style-name="Internet_20_link" text:visited-style-name="Visited_20_Internet_20_Link">приложение № 4</text:a> к Порядку).</text:p>
        <text:p text:style-name="Text_20_body"><text:bookmark text:name="tp-149"/>СОГЛАСОВАНО</text:p>
        <text:p text:style-name="Основной_20_текст.gar-sbs-margin"> </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150"/>письмо Министерства цифрового развития, связи и массовых коммуникаций Российской Федерации</text:p>
            </table:table-cell>
            <table:table-cell table:style-name="Таблица3.A1" office:value-type="string">
              <text:p text:style-name="P1"/>
            </table:table-cell>
          </table:table-row>
        </table:table>
        <text:p text:style-name="Основной_20_текст.gar-sbs-margin"> </text:p>
        <text:p text:style-name="Text_20_body"><text:bookmark text:name="tp-151"/>от 2 июля 2021 г. № ОК-П13-071-26699</text:p>
        <text:p text:style-name="P2"><text:bookmark text:name="tp-152"/><text:bookmark text:name="Lbl10000"/><text:span text:style-name="T1">Приложение № 1<text:line-break/>к </text:span><text:a xlink:type="simple" xlink:href="#Lbl1000" text:style-name="Internet_20_link" text:visited-style-name="Visited_20_Internet_20_Link"><text:span text:style-name="T1">Порядку</text:span></text:a><text:span text:style-name="T1"> применения средств<text:line-break/>видеонаблюдения<text:line-break/>при проведении<text:line-break/>выборов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153"/>Схема<text:line-break/>размещения средств видеонаблюдения<text:line-break/>в помещении для голосования</text:h>
        <text:p text:style-name="Text_20_body"><text:bookmark text:name="tp-154"/><draw:frame draw:style-name="fr1" draw:name="Изображение1" text:anchor-type="as-char" svg:width="1.997cm" svg:height="0.998cm" draw:z-index="0"><draw:image xlink:href="../../d/d5/Gar-76664185.png" xlink:type="simple" xlink:show="embed" xlink:actuate="onLoad"/></draw:frame></text:p>
        <text:h text:style-name="Основной_20_текст.colont" text:outline-level="1"><text:bookmark text:name="Lbl20000"/>Приложение 2</text:h>
        <text:p text:style-name="P2"><text:bookmark text:name="tp-155"/><text:span text:style-name="T1">Приложение № 2<text:line-break/>к </text:span><text:a xlink:type="simple" xlink:href="#Lbl1000" text:style-name="Internet_20_link" text:visited-style-name="Visited_20_Internet_20_Link"><text:span text:style-name="T1">Порядку</text:span></text:a><text:span text:style-name="T1"> применения средств<text:line-break/>видеонаблюдения<text:line-break/>при проведении<text:line-break/>выборов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156"/>Инструкция по работе со средствами видеонаблюдения</text:h>
        <text:h text:style-name="Heading_20_4" text:outline-level="4"><text:bookmark text:name="tp-157"/><text:bookmark text:name="Lbl20100"/><text:span text:style-name="Strong_20_Emphasis">1.</text:span> Проверка текущего состояния средств видеонаблюдения</text:h>
        <text:p text:style-name="Text_20_body"><text:bookmark text:name="tp-158"/>Члены участковых избирательных комиссий (далее — УИК), члены территориальных избирательных комиссий (далее — ТИК), осуществляющие работу со средствами видеонаблюдения, должны проверить текущее состояние средства видеонаблюдения и убедиться, что все элементы средства видеонаблюдения включены в электрическую сеть.</text:p>
        <text:p text:style-name="Text_20_body"><text:bookmark text:name="tp-159"/>Если средства видеонаблюдения включены, то члены УИК, ТИК, осуществляющие работу со средствами видеонаблюдения, должны убедиться в их корректной работе:</text:p>
        <text:p text:style-name="Text_20_body"><text:bookmark text:name="tp-160"/>на установленных в помещении для голосования, помещении ТИК камерах видеонаблюдения светятся индикаторы (при наличии);</text:p>
        <text:p text:style-name="Text_20_body"><text:bookmark text:name="tp-161"/>на служебном портале отображаются видеоизображения с одной или двух камер видеонаблюдения.</text:p>
        <text:h text:style-name="Heading_20_4" text:outline-level="4"><text:bookmark text:name="tp-162"/><text:bookmark text:name="Lbl20200"/><text:span text:style-name="Strong_20_Emphasis">2.</text:span> Действия членов УИК, ТИК, осуществляющих работу со средствами видеонаблюдения, при возникновении нештатной ситуации</text:h>
        <text:p text:style-name="Text_20_body"><text:bookmark text:name="tp-163"/><text:bookmark text:name="Lbl20221"/><text:span text:style-name="Strong_20_Emphasis">2.1.</text:span> Перечень возможных неисправностей в работе средств видеонаблюдения:</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4"><text:bookmark text:name="tp-164"/>N</text:p>
            </table:table-cell>
            <table:table-cell table:style-name="Таблица4.A1" office:value-type="string">
              <text:p text:style-name="P4"><text:bookmark text:name="tp-165"/>Описание неисправности</text:p>
            </table:table-cell>
            <table:table-cell table:style-name="Таблица4.A1" office:value-type="string">
              <text:p text:style-name="P4"><text:bookmark text:name="tp-166"/>Рекомендуемые действия</text:p>
            </table:table-cell>
          </table:table-row>
          <table:table-row>
            <table:table-cell table:style-name="Таблица4.A1" office:value-type="string">
              <text:p text:style-name="Основной_20_текст.gar-style-tab"><text:bookmark text:name="tp-167"/>1</text:p>
            </table:table-cell>
            <table:table-cell table:style-name="Таблица4.A1" office:value-type="string">
              <text:p text:style-name="Основной_20_текст.gar-style-tab"><text:bookmark text:name="tp-168"/>Видеоизображение с камеры видеонаблюдения на экране</text:p>
              <text:p text:style-name="Основной_20_текст.gar-style-tab"><text:bookmark text:name="tp-169"/>статично — не отображает движение объектов на служебном портале</text:p>
            </table:table-cell>
            <table:table-cell table:style-name="Таблица4.A1" office:value-type="string">
              <text:p text:style-name="Основной_20_текст.gar-style-tab"><text:bookmark text:name="tp-170"/>Обратиться к представителю технического оператора по телефону «горячей линии»</text:p>
            </table:table-cell>
          </table:table-row>
          <table:table-row>
            <table:table-cell table:style-name="Таблица4.A1" office:value-type="string">
              <text:p text:style-name="Основной_20_текст.gar-style-tab"><text:bookmark text:name="tp-171"/>2</text:p>
            </table:table-cell>
            <table:table-cell table:style-name="Таблица4.A1" office:value-type="string">
              <text:p text:style-name="Основной_20_текст.gar-style-16"><text:bookmark text:name="tp-172"/>Отключение электроэнергии</text:p>
            </table:table-cell>
            <table:table-cell table:style-name="Таблица4.A1" office:value-type="string">
              <text:p text:style-name="Основной_20_текст.gar-style-tab"><text:bookmark text:name="tp-173"/>В случае отключения электроэнергии незамедлительно сообщить:</text:p>
              <text:p text:style-name="Основной_20_текст.gar-style-tab"><text:bookmark text:name="tp-174"/>в службу, несущую ответственность за бесперебойное <text:soft-page-break/>обеспечение электроэнергией на объекте, с целью уточнения сроков восстановления энергоснабжения;</text:p>
              <text:p text:style-name="Основной_20_текст.gar-style-tab"><text:bookmark text:name="tp-175"/>представителю технического оператора по телефону «горячей линии» — время отключения электроэнергии и примерный срок восстановления энергоснабжения.</text:p>
              <text:p text:style-name="Основной_20_текст.gar-style-tab"><text:bookmark text:name="tp-176"/>После включения электроэнергии выполнить действия в соответствии с разделом 1 настоящей Инструкции и убедиться в работе средств видеонаблюдения в режиме «Идет запись»</text:p>
            </table:table-cell>
          </table:table-row>
          <table:table-row>
            <table:table-cell table:style-name="Таблица4.A1" office:value-type="string">
              <text:p text:style-name="Основной_20_текст.gar-style-tab"><text:bookmark text:name="tp-177"/>3</text:p>
            </table:table-cell>
            <table:table-cell table:style-name="Таблица4.A1" office:value-type="string">
              <text:p text:style-name="Основной_20_текст.gar-style-16"><text:bookmark text:name="tp-178"/>Камеры имеют неправильный ракурс</text:p>
            </table:table-cell>
            <table:table-cell table:style-name="Таблица4.A1" office:value-type="string">
              <text:p text:style-name="Основной_20_текст.gar-style-tab"><text:bookmark text:name="tp-179"/>Передвинуть мебель и технологическое оборудование для обеспечения выполнения требований к объектам видеонаблюдения. Если невозможно передвинуть мебель, сообщить по «горячей линии» представителю технического оператора и действовать согласно полученным инструкциям</text:p>
            </table:table-cell>
          </table:table-row>
        </table:table>
        <text:p text:style-name="Основной_20_текст.gar-table-bottom"> </text:p>
        <text:p text:style-name="Text_20_body"><text:bookmark text:name="tp-180"/><text:bookmark text:name="Lbl20222"/><text:span text:style-name="Strong_20_Emphasis">2.2.</text:span> В случае если рекомендуемые действия не привели к восстановлению работоспособности средств видеонаблюдения, а также в случае выявления иных неисправностей в работе средств видеонаблюдения члены УИК, ТИК, осуществляющие работу со средствами видеонаблюдения, сообщают об этом председателю соответствующей избирательной комиссии и по «горячей линии» представителю технического оператора.</text:p>
        <text:p text:style-name="Text_20_body"><text:bookmark text:name="tp-181"/><text:bookmark text:name="Lbl20223"/><text:span text:style-name="Strong_20_Emphasis">2.3.</text:span> В случае поступления от представителя технического оператора информации о нештатной ситуации, возникшей при осуществлении трансляции из помещения для голосования, помещения ТИК, члены УИК, ТИК, осуществляющие работу со средствами видеонаблюдения, проводят соответствующую проверку данной информации, осуществляют необходимые действия в соответствии с указаниями, получаемыми от представителя технического оператора.</text:p>
        <text:p text:style-name="Text_20_body"><text:bookmark text:name="tp-182"/><text:bookmark text:name="Lbl20224"/><text:span text:style-name="Strong_20_Emphasis">2.4.</text:span> В случае если устранение неисправности возможно только силами технического оператора с выездом в помещение для голосования, помещение ТИК, по итогам устранения неисправности составляется и подписывается в двух экземплярах акт восстановления работоспособности средства видеонаблюдения. В данном акте должна содержаться информация о причине неработоспособности средств видеонаблюдения, о текущем работоспособном состоянии средств видеонаблюдения. Оба экземпляра передаются техническому оператору.</text:p>
        <text:h text:style-name="Основной_20_текст.colont" text:outline-level="1"><text:bookmark text:name="Lbl30000"/>Приложение 3</text:h>
        <text:p text:style-name="P2"><text:bookmark text:name="tp-183"/><text:span text:style-name="T1">Приложение № 3<text:line-break/>к </text:span><text:a xlink:type="simple" xlink:href="#Lbl1000" text:style-name="Internet_20_link" text:visited-style-name="Visited_20_Internet_20_Link"><text:span text:style-name="T1">Порядку</text:span></text:a><text:span text:style-name="T1"> применения средств<text:line-break/>видеонаблюдения<text:line-break/>при проведении<text:line-break/>выборов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184"/>Ведомость применения средств видеонаблюдения в помещении для голосования избирательного участка № _____<text:line-break/>(помещении территориальной избирательной комиссии<text:line-break/>________________________________________________________________________)<text:line-break/>(наименование территориальной избирательной комиссии)</text:h>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column table:style-name="Таблица5.H"/>
          <table:table-column table:style-name="Таблица5.I"/>
          <table:table-column table:style-name="Таблица5.J"/>
          <table:table-row>
            <table:table-cell table:style-name="Таблица5.A1" table:number-rows-spanned="2" office:value-type="string">
              <text:p text:style-name="P4"><text:bookmark text:name="tp-185"/>N</text:p>
              <text:p text:style-name="P4"><text:bookmark text:name="tp-186"/>п/п</text:p>
            </table:table-cell>
            <table:table-cell table:style-name="Таблица5.A1" table:number-rows-spanned="2" office:value-type="string">
              <text:p text:style-name="Основной_20_текст.gar-style-tab"><text:bookmark text:name="tp-187"/>Дата</text:p>
            </table:table-cell>
            <table:table-cell table:style-name="Таблица5.A1" table:number-rows-spanned="2" office:value-type="string">
              <text:p text:style-name="P4"><text:bookmark text:name="tp-188"/>Время</text:p>
              <text:p text:style-name="P4"><text:bookmark text:name="tp-189"/>(часы, минуты) начала/завершения проводимых действий</text:p>
            </table:table-cell>
            <table:table-cell table:style-name="Таблица5.A1" table:number-rows-spanned="2" office:value-type="string">
              <text:p text:style-name="P4"><text:bookmark text:name="tp-190"/>Основания инициирования действия по проверке работоспособности средств видеонаблюдения</text:p>
            </table:table-cell>
            <table:table-cell table:style-name="Таблица5.A1" table:number-rows-spanned="2" office:value-type="string">
              <text:p text:style-name="P4"><text:bookmark text:name="tp-191"/>Результат проверки работоспособности средств видеонаблюдения (выключен, включен)</text:p>
            </table:table-cell>
            <table:table-cell table:style-name="Таблица5.A1" table:number-columns-spanned="3" office:value-type="string">
              <text:p text:style-name="P4"><text:bookmark text:name="tp-192"/>Инициатор действий по проверке работоспособности средств видеонаблюдения</text:p>
            </table:table-cell>
            <table:covered-table-cell/>
            <table:covered-table-cell/>
            <table:table-cell table:style-name="Таблица5.A1" table:number-columns-spanned="2" office:value-type="string">
              <text:p text:style-name="P4"><text:bookmark text:name="tp-193"/>Члены УИК (ТИК), осуществляющие работу со средствами видеонаблюдения</text:p>
            </table:table-cell>
            <table:covered-table-cell/>
          </table:table-row>
          <table:table-row>
            <table:covered-table-cell/>
            <table:covered-table-cell/>
            <table:covered-table-cell/>
            <table:covered-table-cell/>
            <table:covered-table-cell/>
            <table:table-cell table:style-name="Таблица5.A1" office:value-type="string">
              <text:p text:style-name="P4"><text:bookmark text:name="tp-194"/>ФИО</text:p>
            </table:table-cell>
            <table:table-cell table:style-name="Таблица5.A1" office:value-type="string">
              <text:p text:style-name="P4"><text:bookmark text:name="tp-195"/>Должность в избирательной комиссии</text:p>
            </table:table-cell>
            <table:table-cell table:style-name="Таблица5.A1" office:value-type="string">
              <text:p text:style-name="P4"><text:bookmark text:name="tp-196"/>Подпись</text:p>
            </table:table-cell>
            <table:table-cell table:style-name="Таблица5.A1" office:value-type="string">
              <text:p text:style-name="P4"><text:bookmark text:name="tp-197"/>ФИО</text:p>
            </table:table-cell>
            <table:table-cell table:style-name="Таблица5.A1" office:value-type="string">
              <text:p text:style-name="P4"><text:bookmark text:name="tp-198"/>Подпись</text:p>
            </table:table-cell>
          </table:table-row>
          <table:table-row>
            <table:table-cell table:style-name="Таблица5.A1" office:value-type="string">
              <text:p text:style-name="P4"><text:bookmark text:name="tp-199"/>1</text:p>
            </table:table-cell>
            <table:table-cell table:style-name="Таблица5.A1" office:value-type="string">
              <text:p text:style-name="P4"><text:bookmark text:name="tp-200"/>2</text:p>
            </table:table-cell>
            <table:table-cell table:style-name="Таблица5.A1" office:value-type="string">
              <text:p text:style-name="P4"><text:bookmark text:name="tp-201"/>3</text:p>
            </table:table-cell>
            <table:table-cell table:style-name="Таблица5.A1" office:value-type="string">
              <text:p text:style-name="P4"><text:bookmark text:name="tp-202"/>4</text:p>
            </table:table-cell>
            <table:table-cell table:style-name="Таблица5.A1" office:value-type="string">
              <text:p text:style-name="P4"><text:bookmark text:name="tp-203"/>5</text:p>
            </table:table-cell>
            <table:table-cell table:style-name="Таблица5.A1" office:value-type="string">
              <text:p text:style-name="P4"><text:bookmark text:name="tp-204"/>6</text:p>
            </table:table-cell>
            <table:table-cell table:style-name="Таблица5.A1" office:value-type="string">
              <text:p text:style-name="P4"><text:bookmark text:name="tp-205"/>7</text:p>
            </table:table-cell>
            <table:table-cell table:style-name="Таблица5.A1" office:value-type="string">
              <text:p text:style-name="P4"><text:bookmark text:name="tp-206"/>8</text:p>
            </table:table-cell>
            <table:table-cell table:style-name="Таблица5.A1" office:value-type="string">
              <text:p text:style-name="P4"><text:bookmark text:name="tp-207"/>9</text:p>
            </table:table-cell>
            <table:table-cell table:style-name="Таблица5.A1" office:value-type="string">
              <text:p text:style-name="P4"><text:bookmark text:name="tp-208"/>10</text:p>
            </table:table-cell>
          </table:table-row>
          <table:table-row>
            <table:table-cell table:style-name="Таблица5.A1" table:number-rows-spanned="4" office:value-type="string">
              <text:p text:style-name="Основной_20_текст.gar-style-tab"><text:bookmark text:name="tp-209"/>1</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table-cell table:style-name="Таблица5.A1" table:number-rows-spanned="2" office:value-type="string">
              <text:p text:style-name="Основной_20_текст.gar-empty"> </text:p>
            </table:table-cell>
            <table:covered-table-cell/>
            <table:table-cell table:style-name="Таблица5.A1" table:number-rows-spanned="2" office:value-type="string">
              <text:p text:style-name="Основной_20_текст.gar-empty"> </text:p>
            </table:table-cell>
            <table:covered-table-cell/>
            <table:covered-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table-cell table:style-name="Таблица5.A1" table:number-rows-spanned="4" office:value-type="string">
              <text:p text:style-name="Основной_20_текст.gar-style-tab"><text:bookmark text:name="tp-210"/>2</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4" office:value-type="string">
              <text:p text:style-name="Основной_20_текст.gar-empty"> </text:p>
            </table: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table-cell table:style-name="Таблица5.A1" table:number-rows-spanned="2" office:value-type="string">
              <text:p text:style-name="Основной_20_текст.gar-empty"> </text:p>
            </table:table-cell>
            <table:covered-table-cell/>
            <table:table-cell table:style-name="Таблица5.A1" table:number-rows-spanned="2" office:value-type="string">
              <text:p text:style-name="Основной_20_текст.gar-empty"> </text:p>
            </table:table-cell>
            <table:covered-table-cell/>
            <table:covered-table-cell/>
            <table:table-cell table:style-name="Таблица5.A1" table:number-rows-spanned="2"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row>
            <table:covered-table-cell/>
            <table:covered-table-cell/>
            <table:covered-table-cell/>
            <table:covered-table-cell/>
            <table:covered-table-cell/>
            <table:covered-table-cell/>
            <table:covered-table-cell/>
            <table:covered-table-cell/>
            <table:table-cell table:style-name="Таблица5.A1" office:value-type="string">
              <text:p text:style-name="Основной_20_текст.gar-empty"> </text:p>
            </table:table-cell>
            <table:table-cell table:style-name="Таблица5.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40000"/>Приложение 4</text:h>
        <text:p text:style-name="P2"><text:bookmark text:name="tp-211"/><text:span text:style-name="T1">Приложение № 4<text:line-break/>к </text:span><text:a xlink:type="simple" xlink:href="#Lbl1000" text:style-name="Internet_20_link" text:visited-style-name="Visited_20_Internet_20_Link"><text:span text:style-name="T1">Порядку</text:span></text:a><text:span text:style-name="T1"> применения средств<text:line-break/>видеонаблюдения<text:line-break/>при проведении<text:line-break/>выборов депутатов<text:line-break/>Государственной Думы<text:line-break/>Федерального Собрания<text:line-break/>Российской Федерации<text:line-break/>восьмого созыва</text:span></text:p>
        <text:h text:style-name="Heading_20_3" text:outline-level="3"><text:bookmark text:name="tp-212"/><text:soft-page-break/>Сведения<text:line-break/>об организации доступа к видеозаписям для органов и лиц, указанных в <text:a xlink:type="simple" xlink:href="#Lbl1064" text:style-name="Internet_20_link" text:visited-style-name="Visited_20_Internet_20_Link">пунктах 6.4</text:a> и <text:a xlink:type="simple" xlink:href="#Lbl1065" text:style-name="Internet_20_link" text:visited-style-name="Visited_20_Internet_20_Link">6.5</text:a> Порядка применения средств видеонаблюдения при проведении выборов депутатов Государственной Думы Федерального Собрания Российской Федерации восьмого созыва</text:h>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D"/>
          <table:table-column table:style-name="Таблица6.H"/>
          <table:table-row>
            <table:table-cell table:style-name="Таблица6.A1" office:value-type="string">
              <text:p text:style-name="P4"><text:bookmark text:name="tp-213"/>N</text:p>
              <text:p text:style-name="P4"><text:bookmark text:name="tp-214"/>п/п</text:p>
            </table:table-cell>
            <table:table-cell table:style-name="Таблица6.A1" office:value-type="string">
              <text:p text:style-name="P4"><text:bookmark text:name="tp-215"/>Наименование ИКСРФ</text:p>
            </table:table-cell>
            <table:table-cell table:style-name="Таблица6.A1" office:value-type="string">
              <text:p text:style-name="P4"><text:bookmark text:name="tp-216"/>Наименование ТИК/номер УИК, где проводилось видеонаблюдение</text:p>
            </table:table-cell>
            <table:table-cell table:style-name="Таблица6.A1" office:value-type="string">
              <text:p text:style-name="P4"><text:bookmark text:name="tp-217"/>Органы и лица, направившие запрос, заявку на доступ к видеозаписи</text:p>
            </table:table-cell>
            <table:table-cell table:style-name="Таблица6.A1" office:value-type="string">
              <text:p text:style-name="P4"><text:bookmark text:name="tp-218"/>ФИО,</text:p>
              <text:p text:style-name="P4"><text:bookmark text:name="tp-219"/>статус заявителя</text:p>
            </table:table-cell>
            <table:table-cell table:style-name="Таблица6.A1" office:value-type="string">
              <text:p text:style-name="P4"><text:bookmark text:name="tp-220"/>Нарушение законодательства о выборах, указанное в запросе, заявке</text:p>
            </table:table-cell>
            <table:table-cell table:style-name="Таблица6.A1" office:value-type="string">
              <text:p text:style-name="P4"><text:bookmark text:name="tp-221"/>Дата и время фрагмента видеозаписи</text:p>
            </table:table-cell>
            <table:table-cell table:style-name="Таблица6.A1" office:value-type="string">
              <text:p text:style-name="P4"><text:bookmark text:name="tp-222"/>Результат рассмотрения (отказано/дата, время направления адресной ссылки)</text:p>
            </table:table-cell>
          </table:table-row>
          <table:table-row>
            <table:table-cell table:style-name="Таблица6.A1" office:value-type="string">
              <text:p text:style-name="P4"><text:bookmark text:name="tp-223"/>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224"/>2</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225"/>3</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226"/>4</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4"><text:bookmark text:name="tp-227"/>5</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2000"/>Приложение 2</text:h>
        <text:p text:style-name="P2"><text:bookmark text:name="tp-228"/><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14 июля 2021 г. № 20/169-8</text:span></text:p>
        <text:h text:style-name="Heading_20_2" text:outline-level="2"><text:bookmark text:name="tp-229"/>Рекомендации<text:line-break/>по применению в участковых избирательных комиссиях средств видеорегистрации (видеофиксации)</text:h>
        <text:p text:style-name="Основной_20_текст.gar-style-52"><text:bookmark text:name="tp-498"/>(с изменениями от 3 сентября 2021 г.)</text:p>
        <text:p text:style-name="Text_20_body"><text:bookmark text:name="tp-230"/><text:bookmark text:name="Lbl2001"/><text:span text:style-name="Strong_20_Emphasis">1.</text:span> Средства видеорегистрации (видеофиксации) применяются в помещениях участковых избирательных комиссий (помещениях для голосования), не оборудованных средствами видеонаблюдения, где осуществляется перемещение избирательных бюллетеней из ящиков для голосования в сейф-пакеты и хранение бюллетеней в сейф-пакетах (стационарных ящиках для голосования).</text:p>
        <text:p text:style-name="Text_20_body"><text:bookmark text:name="tp-231"/><text:bookmark text:name="Lbl2002"/><text:span text:style-name="Strong_20_Emphasis">2.</text:span> Средства видеорегистрации (видеофиксации) представляют собой устройства стационарного или передвижного типа, предназначенные для записи, хранения и воспроизведения видеоинформации, и предоставляются по заявкам избирательных комиссий органами государственной власти, органами местного самоуправления в рамках установленной законом обязанности по оказанию избирательным комиссиям содействия в реализации их полномочий, а также вышестоящими избирательными комиссиями.</text:p>
        <text:p text:style-name="Text_20_body"><text:bookmark text:name="tp-232"/><text:bookmark text:name="Lbl2003"/><text:span text:style-name="Strong_20_Emphasis">3.</text:span> В зоне видимости средств видеорегистрации (видеофиксации) должны находиться:</text:p>
        <text:p text:style-name="Text_20_body"><text:bookmark text:name="tp-233"/>места, где производится перемещение избирательных бюллетеней из ящиков для голосования в сейф-пакеты;</text:p>
        <text:p text:style-name="Text_20_body"><text:bookmark text:name="tp-234"/>сейф (металлический шкаф, металлический ящик), где хранятся сейф-пакеты с избирательными бюллетенями;</text:p>
        <text:p text:style-name="Text_20_body"><text:bookmark text:name="tp-235"/>комплексы обработки избирательных бюллетеней (в случае их использования) в период хранения в них бюллетеней в ночное время;</text:p>
        <text:p text:style-name="Text_20_body"><text:bookmark text:name="tp-236"/>стационарные ящики для голосования, в случае если они используются для хранения бюллетеней.</text:p>
        <text:p text:style-name="Text_20_body"><text:bookmark text:name="tp-237"/><text:bookmark text:name="Lbl2004"/><text:span text:style-name="Strong_20_Emphasis">4.</text:span> Сейф (металлический шкаф, металлический ящик), где хранятся сейф-пакеты с избирательными бюллетенями, должен находиться в зоне видимости средств видеорегистрации (видеофиксации) круглосуточно с момента помещения туда сейф-пакетов до извлечения сейф-пакетов 19 сентября 2021 года для вскрытия и подсчета избирательных бюллетеней. В случае, если указанные устройства не обладают возможностью осуществлять видеорегистрацию (видеофиксацию) в отсутствии освещения (в режиме ночной съемки), то в зоне мест хранения сейф-пакетов должно быть организовано освещение.</text:p>
        <text:p text:style-name="Text_20_body"><text:bookmark text:name="tp-238"/><text:bookmark text:name="Lbl2005"/><text:span text:style-name="Strong_20_Emphasis">5.</text:span> Контроль за выполнением <text:a xlink:type="simple" xlink:href="#Lbl2003" text:style-name="Internet_20_link" text:visited-style-name="Visited_20_Internet_20_Link">пунктов 3</text:a> и <text:a xlink:type="simple" xlink:href="#Lbl2004" text:style-name="Internet_20_link" text:visited-style-name="Visited_20_Internet_20_Link">4</text:a> настоящих Рекомендаций осуществляет председатель участковой избирательной комиссии.</text:p>
        <text:p text:style-name="Text_20_body"><text:bookmark text:name="tp-239"/><text:bookmark text:name="Lbl2006"/><text:span text:style-name="Strong_20_Emphasis">6.</text:span> Размер (емкость) памяти используемого средства видеорегистрации (видеофиксации) должен быть достаточен для хранения видеоизображения в течение всего времени работы устройства в соответствии с <text:a xlink:type="simple" xlink:href="#Lbl2004" text:style-name="Internet_20_link" text:visited-style-name="Visited_20_Internet_20_Link">пунктом 4</text:a> настоящих Рекомендаций.</text:p>
        <text:p text:style-name="Text_20_body"><text:bookmark text:name="tp-240"/>В течение времени работы устройства допускается периодический перенос информации на внешнее устройство хранения.</text:p>
        <text:p text:style-name="Text_20_body"><text:bookmark text:name="tp-241"/><text:bookmark text:name="Lbl2007"/><text:span text:style-name="Strong_20_Emphasis">7.</text:span> Видеоизображения, полученные с использованием средств видеорегистрации (видеофиксации), в случае необходимости используются территориальными избирательными комиссиями при рассмотрении вопросов об отмене решений нижестоящих избирательных комиссий об итогах голосования.</text:p>
        <text:p text:style-name="Text_20_body"><text:bookmark text:name="tp-242"/><text:bookmark text:name="Lbl2008"/><text:span text:style-name="Strong_20_Emphasis">8.</text:span> Видеоизображения, полученные с использованием средств видеорегистрации (видеофиксации), предоставляется по запросу суда, рассматривающего соответствующее административное дело, уголовное дело, дело об административном правонарушении, а также по запросу прокурора, следователя, иного должностного лица, осуществляющего свою деятельность в связи с решением вопроса о возбуждении дела об административном правонарушении, о возбуждении уголовного дела и/или проведением расследования указанных дел.</text:p>
        <text:p text:style-name="Основной_20_текст.gar-style-22"><text:bookmark text:name="tp-1073742323"/><text:bookmark text:name="Lbl2009"/>Пункт 9 изменен с 3 сентября 2021 г. — Постановление ЦИК России от 3 сентября 2021 г. № 52/422-8</text:p>
        <text:p text:style-name="Основной_20_текст.gar-style-22"><text:bookmark text:name="tp-1073742324"/>См. предыдущую редакцию</text:p>
        <text:p text:style-name="Text_20_body"><text:bookmark text:name="tp-501"/><text:span text:style-name="Strong_20_Emphasis">9.</text:span> Видеоизображения, полученные с использованием средств видеорегистрации (видеофиксации), хранятся в территориальных избирательных комиссиях либо избирательных комиссиях субъектов Российской Федерации в течение трех месяцев со дня официального опубликования результатов выборов. В случае рассмотрения в суде <text:soft-page-break/>жалобы (заявления) на решение избирательной комиссии об итогах голосования, о результатах выборов или возбуждения уголовного дела, связанного с нарушением избирательных прав граждан Российской Федерации, сроки хранения соответствующих видеоизображений продлеваются до вступления в законную силу решения суда либо до прекращения уголовного дела в соответствии с законом.</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1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4.07.2021 № 20/169-8</dc:title>
    <meta:generator>LibreOffice/5.2.7.2$Linux_X86_64 LibreOffice_project/20m0$Build-2</meta:generator>
    <meta:document-statistic meta:table-count="6" meta:image-count="1" meta:object-count="0" meta:page-count="11" meta:paragraph-count="345" meta:word-count="5661" meta:character-count="47731" meta:non-whitespace-character-count="42203"/>
  </office:meta>
</office:document-meta>
</file>