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6.988cm" table:align="left"/>
    </style:style>
    <style:style style:name="Таблица3.A" style:family="table-column">
      <style:table-column-properties style:column-width="13.36cm"/>
    </style:style>
    <style:style style:name="Таблица3.B" style:family="table-column">
      <style:table-column-properties style:column-width="5.726cm"/>
    </style:style>
    <style:style style:name="Таблица3.C" style:family="table-column">
      <style:table-column-properties style:column-width="1.087cm"/>
    </style:style>
    <style:style style:name="Таблица3.D" style:family="table-column">
      <style:table-column-properties style:column-width="6.816cm"/>
    </style:style>
    <style:style style:name="Таблица3.A1" style:family="table-cell">
      <style:table-cell-properties style:vertical-align="middle" fo:padding="0.049cm" fo:border="none"/>
    </style:style>
    <style:style style:name="Таблица3.B2" style:family="table-cell">
      <style:table-cell-properties style:vertical-align="middle" fo:padding-left="0cm" fo:padding-right="0cm" fo:padding-top="0cm" fo:padding-bottom="0.049cm" fo:border-left="none" fo:border-right="none" fo:border-top="none" fo:border-bottom="0.05pt solid #aaaaaa"/>
    </style:style>
    <style:style style:name="Таблица3.B3" style:family="table-cell">
      <style:table-cell-properties style:vertical-align="middle" fo:padding-left="0cm" fo:padding-right="0cm" fo:padding-top="0.049cm" fo:padding-bottom="0cm" fo:border-left="none" fo:border-right="none" fo:border-top="0.05pt solid #aaaaaa" fo:border-bottom="none"/>
    </style:style>
    <style:style style:name="Таблица4" style:family="table">
      <style:table-properties style:width="26.988cm" table:align="left"/>
    </style:style>
    <style:style style:name="Таблица4.A" style:family="table-column">
      <style:table-column-properties style:column-width="23.442cm"/>
    </style:style>
    <style:style style:name="Таблица4.B" style:family="table-column">
      <style:table-column-properties style:column-width="3.545cm"/>
    </style:style>
    <style:style style:name="Таблица4.A1" style:family="table-cell">
      <style:table-cell-properties style:vertical-align="middle" fo:padding="0.049cm" fo:border="none"/>
    </style:style>
    <style:style style:name="Таблица5" style:family="table">
      <style:table-properties style:width="33.304cm" table:align="left"/>
    </style:style>
    <style:style style:name="Таблица5.A" style:family="table-column">
      <style:table-column-properties style:column-width="0.69cm"/>
    </style:style>
    <style:style style:name="Таблица5.B" style:family="table-column">
      <style:table-column-properties style:column-width="2.304cm"/>
    </style:style>
    <style:style style:name="Таблица5.C" style:family="table-column">
      <style:table-column-properties style:column-width="4.235cm"/>
    </style:style>
    <style:style style:name="Таблица5.D" style:family="table-column">
      <style:table-column-properties style:column-width="3.071cm"/>
    </style:style>
    <style:style style:name="Таблица5.E" style:family="table-column">
      <style:table-column-properties style:column-width="2.939cm"/>
    </style:style>
    <style:style style:name="Таблица5.F" style:family="table-column">
      <style:table-column-properties style:column-width="3.627cm"/>
    </style:style>
    <style:style style:name="Таблица5.G" style:family="table-column">
      <style:table-column-properties style:column-width="4.473cm"/>
    </style:style>
    <style:style style:name="Таблица5.H" style:family="table-column">
      <style:table-column-properties style:column-width="4.05cm"/>
    </style:style>
    <style:style style:name="Таблица5.I" style:family="table-column">
      <style:table-column-properties style:column-width="2.039cm"/>
    </style:style>
    <style:style style:name="Таблица5.J" style:family="table-column">
      <style:table-column-properties style:column-width="3.574cm"/>
    </style:style>
    <style:style style:name="Таблица5.A1" style:family="table-cell">
      <style:table-cell-properties style:vertical-align="middle" fo:padding="0.049cm" fo:border="0.05pt solid #aaaaaa"/>
    </style:style>
    <style:style style:name="Таблица6" style:family="table">
      <style:table-properties style:width="26.988cm" table:align="left"/>
    </style:style>
    <style:style style:name="Таблица6.A" style:family="table-column">
      <style:table-column-properties style:column-width="23.442cm"/>
    </style:style>
    <style:style style:name="Таблица6.B" style:family="table-column">
      <style:table-column-properties style:column-width="3.545cm"/>
    </style:style>
    <style:style style:name="Таблица6.A1" style:family="table-cell">
      <style:table-cell-properties style:vertical-align="middle" fo:padding="0.049cm" fo:border="none"/>
    </style:style>
    <style:style style:name="Таблица7" style:family="table">
      <style:table-properties style:width="26.988cm" table:align="left"/>
    </style:style>
    <style:style style:name="Таблица7.A" style:family="table-column">
      <style:table-column-properties style:column-width="18.729cm"/>
    </style:style>
    <style:style style:name="Таблица7.B" style:family="table-column">
      <style:table-column-properties style:column-width="3.854cm"/>
    </style:style>
    <style:style style:name="Таблица7.C" style:family="table-column">
      <style:table-column-properties style:column-width="0.824cm"/>
    </style:style>
    <style:style style:name="Таблица7.D" style:family="table-column">
      <style:table-column-properties style:column-width="3.581cm"/>
    </style:style>
    <style:style style:name="Таблица7.A1" style:family="table-cell">
      <style:table-cell-properties style:vertical-align="middle" fo:padding="0.049cm" fo:border="none"/>
    </style:style>
    <style:style style:name="Таблица7.B2" style:family="table-cell">
      <style:table-cell-properties style:vertical-align="middle" fo:padding-left="0cm" fo:padding-right="0cm" fo:padding-top="0cm" fo:padding-bottom="0.049cm" fo:border-left="none" fo:border-right="none" fo:border-top="none" fo:border-bottom="0.05pt solid #aaaaaa"/>
    </style:style>
    <style:style style:name="Таблица8" style:family="table">
      <style:table-properties style:width="26.988cm" table:align="left"/>
    </style:style>
    <style:style style:name="Таблица8.A" style:family="table-column">
      <style:table-column-properties style:column-width="14.048cm"/>
    </style:style>
    <style:style style:name="Таблица8.B" style:family="table-column">
      <style:table-column-properties style:column-width="4.129cm"/>
    </style:style>
    <style:style style:name="Таблица8.C" style:family="table-column">
      <style:table-column-properties style:column-width="1.649cm"/>
    </style:style>
    <style:style style:name="Таблица8.D" style:family="table-column">
      <style:table-column-properties style:column-width="7.161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7cm" style:rel-width="100%" table:align="left"/>
    </style:style>
    <style:style style:name="Таблица9.A" style:family="table-column">
      <style:table-column-properties style:column-width="5.667cm" style:rel-column-width="21845*"/>
    </style:style>
    <style:style style:name="Таблица9.B" style:family="table-column">
      <style:table-column-properties style:column-width="7.791cm" style:rel-column-width="30036*"/>
    </style:style>
    <style:style style:name="Таблица9.C" style:family="table-column">
      <style:table-column-properties style:column-width="0.885cm" style:rel-column-width="3413*"/>
    </style:style>
    <style:style style:name="Таблица9.A1" style:family="table-cell">
      <style:table-cell-properties style:vertical-align="middle" fo:padding="0.049cm" fo:border="none"/>
    </style:style>
    <style:style style:name="Таблица9.C1" style:family="table-cell">
      <style:table-cell-properties style:vertical-align="middle" fo:padding="0.049cm" fo:border="0.05pt solid #aaaaaa"/>
    </style:style>
    <style:style style:name="Таблица10" style:family="table">
      <style:table-properties style:width="17cm" style:rel-width="100%" table:align="left"/>
    </style:style>
    <style:style style:name="Таблица10.A" style:family="table-column">
      <style:table-column-properties style:column-width="7.087cm" style:rel-column-width="27317*"/>
    </style:style>
    <style:style style:name="Таблица10.B" style:family="table-column">
      <style:table-column-properties style:column-width="0.529cm" style:rel-column-width="2040*"/>
    </style:style>
    <style:style style:name="Таблица10.F" style:family="table-column">
      <style:table-column-properties style:column-width="7.796cm" style:rel-column-width="30056*"/>
    </style:style>
    <style:style style:name="Таблица10.A1" style:family="table-cell">
      <style:table-cell-properties style:vertical-align="middle" fo:padding="0.049cm" fo:border="none"/>
    </style:style>
    <style:style style:name="Таблица10.B2"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2.769cm" style:rel-column-width="10673*"/>
    </style:style>
    <style:style style:name="Таблица11.B" style:family="table-column">
      <style:table-column-properties style:column-width="0.423cm" style:rel-column-width="1635*"/>
    </style:style>
    <style:style style:name="Таблица11.D" style:family="table-column">
      <style:table-column-properties style:column-width="0.639cm" style:rel-column-width="2458*"/>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2.768cm" style:rel-column-width="10668*"/>
    </style:style>
    <style:style style:name="Таблица12.B" style:family="table-column">
      <style:table-column-properties style:column-width="0.423cm" style:rel-column-width="1635*"/>
    </style:style>
    <style:style style:name="Таблица12.D" style:family="table-column">
      <style:table-column-properties style:column-width="0.639cm" style:rel-column-width="2458*"/>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0.049cm" fo:border="0.05pt solid #aaaaaa"/>
    </style:style>
    <style:style style:name="Таблица13" style:family="table">
      <style:table-properties style:width="17cm" style:rel-width="100%" table:align="left"/>
    </style:style>
    <style:style style:name="Таблица13.A" style:family="table-column">
      <style:table-column-properties style:column-width="2.764cm" style:rel-column-width="10657*"/>
    </style:style>
    <style:style style:name="Таблица13.B" style:family="table-column">
      <style:table-column-properties style:column-width="0.425cm" style:rel-column-width="1638*"/>
    </style:style>
    <style:style style:name="Таблица13.D" style:family="table-column">
      <style:table-column-properties style:column-width="0.637cm" style:rel-column-width="2457*"/>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0.049cm" fo:border="0.05pt solid #aaaaaa"/>
    </style:style>
    <style:style style:name="Таблица14" style:family="table">
      <style:table-properties style:width="17cm" style:rel-width="100%" table:align="left"/>
    </style:style>
    <style:style style:name="Таблица14.A" style:family="table-column">
      <style:table-column-properties style:column-width="2.427cm" style:rel-column-width="9358*"/>
    </style:style>
    <style:style style:name="Таблица14.B" style:family="table-column">
      <style:table-column-properties style:column-width="0.374cm" style:rel-column-width="1439*"/>
    </style:style>
    <style:style style:name="Таблица14.L" style:family="table-column">
      <style:table-column-properties style:column-width="10.839cm" style:rel-column-width="41777*"/>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0.049cm" fo:border="0.05pt solid #aaaaaa"/>
    </style:style>
    <style:style style:name="Таблица15" style:family="table">
      <style:table-properties style:width="17cm" style:rel-width="100%" table:align="left"/>
    </style:style>
    <style:style style:name="Таблица15.A" style:family="table-column">
      <style:table-column-properties style:column-width="0.448cm" style:rel-column-width="1726*"/>
    </style:style>
    <style:style style:name="Таблица15.R" style:family="table-column">
      <style:table-column-properties style:column-width="0.67cm" style:rel-column-width="2584*"/>
    </style:style>
    <style:style style:name="Таблица15.A1" style:family="table-cell">
      <style:table-cell-properties style:vertical-align="middle" fo:padding="0.049cm" fo:border="0.05pt solid #aaaaaa"/>
    </style:style>
    <style:style style:name="Таблица15.A2" style:family="table-cell">
      <style:table-cell-properties style:vertical-align="middle" fo:padding="0.049cm" fo:border="none"/>
    </style:style>
    <style:style style:name="Таблица16" style:family="table">
      <style:table-properties style:width="17cm" style:rel-width="100%" table:align="left"/>
    </style:style>
    <style:style style:name="Таблица16.A" style:family="table-column">
      <style:table-column-properties style:column-width="0.453cm" style:rel-column-width="1747*"/>
    </style:style>
    <style:style style:name="Таблица16.G" style:family="table-column">
      <style:table-column-properties style:column-width="0.907cm" style:rel-column-width="3495*"/>
    </style:style>
    <style:style style:name="Таблица16.M" style:family="table-column">
      <style:table-column-properties style:column-width="1.132cm" style:rel-column-width="4366*"/>
    </style:style>
    <style:style style:name="Таблица16.T" style:family="table-column">
      <style:table-column-properties style:column-width="0.679cm" style:rel-column-width="2618*"/>
    </style:style>
    <style:style style:name="Таблица16.A1" style:family="table-cell">
      <style:table-cell-properties style:vertical-align="middle" fo:padding="0.049cm" fo:border="0.05pt solid #aaaaaa"/>
    </style:style>
    <style:style style:name="Таблица16.G1" style:family="table-cell">
      <style:table-cell-properties style:vertical-align="middle" fo:padding="0.049cm" fo:border="none"/>
    </style:style>
    <style:style style:name="Таблица17" style:family="table">
      <style:table-properties style:width="17cm" style:rel-width="100%" table:align="left"/>
    </style:style>
    <style:style style:name="Таблица17.A" style:family="table-column">
      <style:table-column-properties style:column-width="9.885cm" style:rel-column-width="38105*"/>
    </style:style>
    <style:style style:name="Таблица17.B" style:family="table-column">
      <style:table-column-properties style:column-width="1.312cm" style:rel-column-width="5058*"/>
    </style:style>
    <style:style style:name="Таблица17.C" style:family="table-column">
      <style:table-column-properties style:column-width="0.427cm" style:rel-column-width="1645*"/>
    </style:style>
    <style:style style:name="Таблица17.D" style:family="table-column">
      <style:table-column-properties style:column-width="0.392cm" style:rel-column-width="1509*"/>
    </style:style>
    <style:style style:name="Таблица17.G" style:family="table-column">
      <style:table-column-properties style:column-width="1.826cm" style:rel-column-width="7037*"/>
    </style:style>
    <style:style style:name="Таблица17.M" style:family="table-column">
      <style:table-column-properties style:column-width="0.42cm" style:rel-column-width="1618*"/>
    </style:style>
    <style:style style:name="Таблица17.A1" style:family="table-cell">
      <style:table-cell-properties style:vertical-align="middle" fo:padding="0.049cm" fo:border="none"/>
    </style:style>
    <style:style style:name="Таблица17.C1" style:family="table-cell">
      <style:table-cell-properties style:vertical-align="middle" fo:padding="0.049cm" fo:border="0.05pt solid #aaaaaa"/>
    </style:style>
    <style:style style:name="Таблица18" style:family="table">
      <style:table-properties style:width="17cm" style:rel-width="100%" table:align="left"/>
    </style:style>
    <style:style style:name="Таблица18.A" style:family="table-column">
      <style:table-column-properties style:column-width="6.1cm" style:rel-column-width="23513*"/>
    </style:style>
    <style:style style:name="Таблица18.B" style:family="table-column">
      <style:table-column-properties style:column-width="0.75cm" style:rel-column-width="2889*"/>
    </style:style>
    <style:style style:name="Таблица18.C" style:family="table-column">
      <style:table-column-properties style:column-width="0.751cm" style:rel-column-width="2896*"/>
    </style:style>
    <style:style style:name="Таблица18.D" style:family="table-column">
      <style:table-column-properties style:column-width="0.727cm" style:rel-column-width="2801*"/>
    </style:style>
    <style:style style:name="Таблица18.E" style:family="table-column">
      <style:table-column-properties style:column-width="0.755cm" style:rel-column-width="2910*"/>
    </style:style>
    <style:style style:name="Таблица18.H" style:family="table-column">
      <style:table-column-properties style:column-width="0.568cm" style:rel-column-width="2189*"/>
    </style:style>
    <style:style style:name="Таблица18.K" style:family="table-column">
      <style:table-column-properties style:column-width="0.411cm" style:rel-column-width="1584*"/>
    </style:style>
    <style:style style:name="Таблица18.M" style:family="table-column">
      <style:table-column-properties style:column-width="3.912cm" style:rel-column-width="15080*"/>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0.049cm" fo:border="0.05pt solid #aaaaaa"/>
    </style:style>
    <style:style style:name="Таблица18.M1" style:family="table-cell">
      <style:table-cell-properties style:vertical-align="middle" fo:padding-left="0cm" fo:padding-right="0cm" fo:padding-top="0cm" fo:padding-bottom="0.049cm" fo:border-left="none" fo:border-right="none" fo:border-top="none" fo:border-bottom="0.05pt solid #aaaaaa"/>
    </style:style>
    <style:style style:name="Таблица19" style:family="table">
      <style:table-properties style:width="14.288cm" table:align="left"/>
    </style:style>
    <style:style style:name="Таблица19.A" style:family="table-column">
      <style:table-column-properties style:column-width="0.822cm"/>
    </style:style>
    <style:style style:name="Таблица19.B" style:family="table-column">
      <style:table-column-properties style:column-width="7.071cm"/>
    </style:style>
    <style:style style:name="Таблица19.C" style:family="table-column">
      <style:table-column-properties style:column-width="1.928cm"/>
    </style:style>
    <style:style style:name="Таблица19.D" style:family="table-column">
      <style:table-column-properties style:column-width="4.466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4.08cm"/>
    </style:style>
    <style:style style:name="Таблица20.B" style:family="table-column">
      <style:table-column-properties style:column-width="4.519cm"/>
    </style:style>
    <style:style style:name="Таблица20.C" style:family="table-column">
      <style:table-column-properties style:column-width="5.689cm"/>
    </style:style>
    <style:style style:name="Таблица20.A1" style:family="table-cell">
      <style:table-cell-properties style:vertical-align="middle" fo:padding="0.049cm" fo:border="0.05pt solid #aaaaaa"/>
    </style:style>
    <style:style style:name="Таблица20.B1" style:family="table-cell">
      <style:table-cell-properties style:vertical-align="middle" fo:padding-left="0.049cm" fo:padding-right="0cm" fo:padding-top="0cm" fo:padding-bottom="0cm" fo:border-left="0.05pt solid #aaaaaa" fo:border-right="none" fo:border-top="none" fo:border-bottom="none"/>
    </style:style>
    <style:style style:name="Таблица20.C1" style:family="table-cell">
      <style:table-cell-properties style:vertical-align="middle" fo:padding-left="0cm" fo:padding-right="0cm" fo:padding-top="0cm" fo:padding-bottom="0.049cm" fo:border-left="none" fo:border-right="none" fo:border-top="none" fo:border-bottom="0.05pt solid #aaaaaa"/>
    </style:style>
    <style:style style:name="Таблица20.B2" style:family="table-cell">
      <style:table-cell-properties style:vertical-align="middle" fo:padding="0.049cm" fo:border="none"/>
    </style:style>
    <style:style style:name="Таблица20.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1" style:family="table">
      <style:table-properties style:width="14.288cm" table:align="left"/>
    </style:style>
    <style:style style:name="Таблица21.A" style:family="table-column">
      <style:table-column-properties style:column-width="11.548cm"/>
    </style:style>
    <style:style style:name="Таблица21.B" style:family="table-column">
      <style:table-column-properties style:column-width="0.575cm"/>
    </style:style>
    <style:style style:name="Таблица21.C" style:family="table-column">
      <style:table-column-properties style:column-width="2.164cm"/>
    </style:style>
    <style:style style:name="Таблица21.A1" style:family="table-cell">
      <style:table-cell-properties style:vertical-align="middle" fo:padding="0.049cm" fo:border="none"/>
    </style:style>
    <style:style style:name="Таблица21.C1" style:family="table-cell">
      <style:table-cell-properties style:vertical-align="middle" fo:padding-left="0cm" fo:padding-right="0cm" fo:padding-top="0cm" fo:padding-bottom="0.049cm" fo:border-left="none" fo:border-right="none" fo:border-top="none" fo:border-bottom="0.05pt solid #aaaaaa"/>
    </style:style>
    <style:style style:name="Таблица21.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2" style:family="table">
      <style:table-properties style:width="14.288cm" table:align="left"/>
    </style:style>
    <style:style style:name="Таблица22.A" style:family="table-column">
      <style:table-column-properties style:column-width="0.873cm"/>
    </style:style>
    <style:style style:name="Таблица22.B" style:family="table-column">
      <style:table-column-properties style:column-width="8.511cm"/>
    </style:style>
    <style:style style:name="Таблица22.C" style:family="table-column">
      <style:table-column-properties style:column-width="0.794cm"/>
    </style:style>
    <style:style style:name="Таблица22.H" style:family="table-column">
      <style:table-column-properties style:column-width="0.935cm"/>
    </style:style>
    <style:style style:name="Таблица22.A1" style:family="table-cell">
      <style:table-cell-properties style:vertical-align="middle" fo:padding="0.049cm" fo:border="0.05pt solid #aaaaaa"/>
    </style:style>
    <style:style style:name="Таблица23" style:family="table">
      <style:table-properties style:width="14.288cm" table:align="left"/>
    </style:style>
    <style:style style:name="Таблица23.A" style:family="table-column">
      <style:table-column-properties style:column-width="3.006cm"/>
    </style:style>
    <style:style style:name="Таблица23.B" style:family="table-column">
      <style:table-column-properties style:column-width="1.272cm"/>
    </style:style>
    <style:style style:name="Таблица23.C" style:family="table-column">
      <style:table-column-properties style:column-width="0.346cm"/>
    </style:style>
    <style:style style:name="Таблица23.D" style:family="table-column">
      <style:table-column-properties style:column-width="4.86cm"/>
    </style:style>
    <style:style style:name="Таблица23.F" style:family="table-column">
      <style:table-column-properties style:column-width="0.273cm"/>
    </style:style>
    <style:style style:name="Таблица23.G" style:family="table-column">
      <style:table-column-properties style:column-width="4.186cm"/>
    </style:style>
    <style:style style:name="Таблица23.A1" style:family="table-cell">
      <style:table-cell-properties style:vertical-align="middle" fo:padding="0.049cm" fo:border="none"/>
    </style:style>
    <style:style style:name="Таблица23.D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4" style:family="table">
      <style:table-properties style:width="14.288cm" table:align="left"/>
    </style:style>
    <style:style style:name="Таблица24.A" style:family="table-column">
      <style:table-column-properties style:column-width="2.887cm"/>
    </style:style>
    <style:style style:name="Таблица24.B" style:family="table-column">
      <style:table-column-properties style:column-width="4.255cm"/>
    </style:style>
    <style:style style:name="Таблица24.C" style:family="table-column">
      <style:table-column-properties style:column-width="2.861cm"/>
    </style:style>
    <style:style style:name="Таблица24.D" style:family="table-column">
      <style:table-column-properties style:column-width="4.284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1.037cm"/>
    </style:style>
    <style:style style:name="Таблица25.B" style:family="table-column">
      <style:table-column-properties style:column-width="10.619cm"/>
    </style:style>
    <style:style style:name="Таблица25.C" style:family="table-column">
      <style:table-column-properties style:column-width="2.632cm"/>
    </style:style>
    <style:style style:name="Таблица25.A1" style:family="table-cell">
      <style:table-cell-properties style:vertical-align="middle" fo:padding="0.049cm" fo:border="0.05pt solid #aaaaaa"/>
    </style:style>
    <style:style style:name="Таблица26" style:family="table">
      <style:table-properties style:width="14.288cm" table:align="left"/>
    </style:style>
    <style:style style:name="Таблица26.A" style:family="table-column">
      <style:table-column-properties style:column-width="1.076cm"/>
    </style:style>
    <style:style style:name="Таблица26.B" style:family="table-column">
      <style:table-column-properties style:column-width="10.58cm"/>
    </style:style>
    <style:style style:name="Таблица26.C" style:family="table-column">
      <style:table-column-properties style:column-width="2.632cm"/>
    </style:style>
    <style:style style:name="Таблица26.A1" style:family="table-cell">
      <style:table-cell-properties style:vertical-align="middle" fo:padding="0.049cm" fo:border="0.05pt solid #aaaaaa"/>
    </style:style>
    <style:style style:name="P1" style:family="paragraph" style:parent-style-name="Preformatted_20_Text">
      <style:paragraph-properties fo:margin-top="0cm" fo:margin-bottom="0cm" loext:contextual-spacing="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tab">
      <style:paragraph-properties fo:text-align="end" style:justify-single-word="false"/>
    </style:style>
    <style:style style:name="P5" style:family="paragraph" style:parent-style-name="Text_20_body">
      <style:paragraph-properties fo:text-align="end" style:justify-single-word="false"/>
      <style:text-properties fo:font-weight="bold"/>
    </style:style>
    <style:style style:name="P6" style:family="paragraph" style:parent-style-name="Text_20_body">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7.06.2019 № 205/1565−7</text:h>
        <text:p text:style-name="Heading_20_1"><text:bookmark text:name="tp-1"/>Постановление Центральной избирательной комиссии РФ от 17 июня 2019 г. № 205/1565-7<text:line-break/>«Об особенностях организации голосования на цифровых избирательных участках в городе федерального значения Москве на выборах, проводимых 8 сентября 2019 года»</text:p>
        <text:p text:style-name="Основной_20_текст.gar-subtitle">(в редакции, действующей по состоянию на 30.08.2019)</text:p>
        <text:p text:style-name="Основной_20_текст.gar-style-52"><text:bookmark text:name="tp-429"/>(с изменениями от 30 августа 2019 г.)</text:p>
        <text:p text:style-name="Text_20_body"><text:bookmark text:name="tp-2"/>В соответствии с Федеральным законом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рядок организации голосования на цифровых избирательных участках в городе федерального значения Москве на выборах, проводимых 8 сентября 2019 года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электронных бюллетеней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Утвердить 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избирательных бюллетеней на бумажном носителе (<text:a xlink:type="simple" xlink:href="#Lbl3000" text:style-name="Internet_20_link" text:visited-style-name="Visited_20_Internet_20_Link">приложение № 3</text:a>).</text:p>
        <text:p text:style-name="Text_20_body"><text:bookmark text:name="tp-6"/><text:bookmark text:name="Lbl4"/><text:span text:style-name="Strong_20_Emphasis">4.</text:span> Аппарату Центральной избирательной комиссии Российской Федерации (О.В. Боброва) оказывать избирательным комиссиям необходимую методическую помощь при организации голосования на цифровых избирательных участках, установлении итогов голосования и определении результатов соответствующих выборов.</text:p>
        <text:p text:style-name="Text_20_body"><text:bookmark text:name="tp-7"/><text:bookmark text:name="Lbl5"/><text:span text:style-name="Strong_20_Emphasis">5.</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доработку специального программного обеспечения ГАС «Выборы» для реализации <text:a xlink:type="simple" xlink:href="#Lbl1000" text:style-name="Internet_20_link" text:visited-style-name="Visited_20_Internet_20_Link">Порядка</text:a> организации голосования на цифровых избирательных участках в городе федерального значения Москве на выборах, проводимых 8 сентября 2019 года (далее — Порядок), а также использование ГАС «Выборы»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и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8 сентября 2019 года в соответствии с Порядком.</text:p>
        <text:p text:style-name="Text_20_body"><text:bookmark text:name="tp-8"/><text:bookmark text:name="Lbl6"/><text:span text:style-name="Strong_20_Emphasis">6.</text:span> Федеральному казенному учреждению «Российский центр обучения избирательным технологиям при Центральной избирательной комиссии Российской Федерации» (Н.П. Артыкаева) совместно с Московской городской избирательной комиссией организовать обучение членов участковых избирательных комиссий цифровых избирательных участков и наблюдателей во взаимодействии с субъектами общественного контроля и политическими партиями.</text:p>
        <text:p text:style-name="Text_20_body"><text:bookmark text:name="tp-9"/><text:bookmark text:name="Lbl7"/><text:span text:style-name="Strong_20_Emphasis">7.</text:span> Московской городской избирательной комиссии, избирательным комиссиям субъектов Российской Федерации, на которые возложены полномочия окружных избирательных комисси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 избирательным комиссиям субъектов Российской Федерации, организующим подготовку и проведение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8 сентября 2019 года, обеспечить выполнение <text:a xlink:type="simple" xlink:href="#Lbl1000" text:style-name="Internet_20_link" text:visited-style-name="Visited_20_Internet_20_Link">Порядка</text:a> при проведении соответствующих выборов.</text:p>
        <text:p text:style-name="Text_20_body"><text:bookmark text:name="tp-10"/><text:bookmark text:name="Lbl8"/><text:span text:style-name="Strong_20_Emphasis">8.</text:span> Не позднее 1 августа 2019 года образовать Рабочую группу по контролю за однократностью получения избирательного бюллетеня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text:p>
        <text:p text:style-name="Text_20_body"><text:bookmark text:name="tp-11"/><text:bookmark text:name="Lbl9"/><text:span text:style-name="Strong_20_Emphasis">9.</text:span> Признать утратившей силу выписку из протокола заседания Центральной избирательной комиссии Российской Федерации от 2 сентября 2010 года № 215-1-5 «О Технических требованиях к автоматизированному рабочему месту участковой избирательной комиссии».</text:p>
        <text:p text:style-name="Text_20_body"><text:bookmark text:name="tp-12"/><text:bookmark text:name="Lbl10"/><text:span text:style-name="Strong_20_Emphasis">10.</text:span> Контроль за исполнением настоящего постановления возложить на заместителя Председателя Центральной избирательной комиссии Российской Федерации Н.И. Булаева и председателей соответствующих избирательных комиссий субъектов Российской Федерации.</text:p>
        <text:p text:style-name="Text_20_body"><text:bookmark text:name="tp-13"/><text:bookmark text:name="Lbl11"/><text:span text:style-name="Strong_20_Emphasis">11.</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4"/>Заместитель Председателя<text:line-break/>Центральной избирательной комиссии<text:line-break/><text:soft-page-break/>Российской Федерации</text:p>
            </table:table-cell>
            <table:table-cell table:style-name="Таблица1.A1" office:value-type="string">
              <text:p text:style-name="P2"><text:bookmark text:name="tp-15"/>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6"/>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7"/>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особенностях организации голосования на цифровых избирательных участках в городе федерального значения Москве на выборах, проводимых 8 сентября 2019 года</text:span></text:a><text:a xlink:type="simple" xlink:href="#LblDOC" text:style-name="Internet_20_link" text:visited-style-name="Visited_20_Internet_20_Link"> (постановление ЦИК России от 17.06.2019 № 205/1565−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организации голосования на цифровых избирательных участках в городе федерального значения Москве на выборах, проводимых 8 сентября 2019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подачи заявлений</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Включение избирателей в списки избирателей на цифровых избирательных участках и исключение из списков избирателей по месту жительства на основании поданных заявлени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голосования на цифровом избирательном участке</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Формирование и передача данных о голосовании на цифровом избирательном участке</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Учет данных о голосовании на цифровых избирательных участках при составлении протокола об итогах голосования на цифровых избирательных участках и определении результатов выборов</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Хранение избирательной документации, связанной с голосованием на цифровом избирательном участке</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Обеспечение гласности при проведении голосования на цифровых избирательных участках</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форма). Список избирателей по цифровому избирательному участку</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Заявление</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Данные о голосовании на цифровом избирательном участке</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форма). Протокол об итогах голосования на цифровых избирательных участках</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Таблица соответствия строк протокола об итогах голосования на цифровых избирательных участках и строк данных о голосовании на цифровом избирательном участке</text:a></text:p>
          </text:section>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электронных бюллетеней</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избирательных бюллетеней на бумажном носителе</text:a></text:p>
        </text:section>
        <text:p text:style-name="Основной_20_текст.gar-toc-end"> </text:p>
        <text:h text:style-name="Основной_20_текст.colont" text:outline-level="1"><text:bookmark text:name="Lbl1000"/>Приложение 1</text:h>
        <text:p text:style-name="P5"><text:bookmark text:name="tp-18"/>Приложение № 1</text:p>
        <text:p text:style-name="P6"><text:bookmark text:name="tp-19"/><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7 июня 2019 г. № 205/1565-7</text:span></text:p>
        <text:h text:style-name="Heading_20_2" text:outline-level="2"><text:bookmark text:name="tp-20"/>Порядок организации голосования на цифровых избирательных участках в городе федерального значения Москве на выборах, проводимых 8 сентября 2019 года</text:h>
        <text:p text:style-name="Основной_20_текст.gar-style-52"><text:bookmark text:name="tp-430"/>(с изменениями от 30 августа 2019 г.)</text:p>
        <text:h text:style-name="Heading_20_3" text:outline-level="3"><text:bookmark text:name="tp-21"/><text:bookmark text:name="Lbl1100"/><text:span text:style-name="Strong_20_Emphasis">1.</text:span> Общие положения</text:h>
        <text:p text:style-name="Text_20_body"><text:bookmark text:name="tp-22"/><text:bookmark text:name="Lbl1011"/><text:span text:style-name="Strong_20_Emphasis">1.1.</text:span> Порядок организации голосования на цифровых избирательных участках в городе федерального значения Москве на выборах, проводимых 8 сентября 2019 года (далее — Порядок), разработан в соответствии с Федеральным законом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и определяет порядок подачи избирателем заявления о включении в список избирателей на цифровом избирательном участке (далее — заявление), составления списков избирателей, подавших заявления, особенности организации голосования на цифровом избирательном участке, оформления и хранения связанной с таким голосованием избирательной документации, состав, порядок формирования, передачи и обработки данных о голосовании на цифровом избирательном участке, форму и порядок составления протокола об итогах голосования на цифровых избирательных участках, а также порядок учета данных о голосовании на цифровых избирательных участках при определении результатов выборов.</text:p>
        <text:p text:style-name="Text_20_body"><text:bookmark text:name="tp-23"/><text:bookmark text:name="Lbl1012"/><text:span text:style-name="Strong_20_Emphasis">1.2.</text:span> Участковая избирательная комиссия (далее — УИК) цифрового избирательного участка организует в день голосования в помещении для голосования цифрового избирательного участка голосование избирателей, включенных в список избирателей на данном цифровом избирательном участке на основании поданных заявлений.</text:p>
        <text:p text:style-name="Text_20_body"><text:bookmark text:name="tp-24"/><text:bookmark text:name="Lbl1013"/><text:span text:style-name="Strong_20_Emphasis">1.3.</text:span> Заявления в соответствии с Порядком вправе подать граждане, обладающие активным избирательным правом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далее — выборы 8 сентября 2019 года), которые в день голосования будут находиться в городе федерального значения Москве.</text:p>
        <text:p text:style-name="Text_20_body"><text:bookmark text:name="tp-25"/><text:bookmark text:name="Lbl1014"/><text:soft-page-break/><text:span text:style-name="Strong_20_Emphasis">1.4.</text:span> Для обработки информации о заявлениях, исходных данных для технических средств для оснащения цифровых избирательных участков и данных о голосовании на цифровых избирательных участках, поступающих из территориальных избирательных комиссий (далее — ТИК), являющихся вышестоящими для соответствующих УИК цифровых избирательных участков, а также для организации передачи данных в соответствии с <text:a xlink:type="simple" xlink:href="#Lbl1061" text:style-name="Internet_20_link" text:visited-style-name="Visited_20_Internet_20_Link">пунктом 6.1</text:a> Порядка формируется централизованная база данных цифровых избирательных участков ГАС «Выборы» (далее — База данных).</text:p>
        <text:p text:style-name="Text_20_body"><text:bookmark text:name="tp-26"/><text:bookmark text:name="Lbl1015"/><text:span text:style-name="Strong_20_Emphasis">1.5.</text:span> Для цифровых избирательных участков устанавливается уникальная нумерация в пределах Российской Федерации, которая начинается с четырехзначного числа «9001» и продолжается в порядке возрастания для каждого следующего цифрового избирательного участка.</text:p>
        <text:p text:style-name="Text_20_body"><text:bookmark text:name="tp-27"/><text:bookmark text:name="Lbl1016"/><text:span text:style-name="Strong_20_Emphasis">1.6.</text:span> ЦИК России, Московская городская избирательная комиссия, избирательные комиссии, организующие выборы 8 сентября 2019 года, и нижестоящие избирательные комиссии обеспечивают информирование избирателей о возможности голосования на цифровых избирательных участках, порядке и сроках подачи заявлений, о номерах цифровых избирательных участков, адресах и номерах телефонов УИК цифровых избирательных участков и адресах помещений для голосования. В этих целях ЦИК России организуется работа Информационно-справочного центра.</text:p>
        <text:h text:style-name="Heading_20_3" text:outline-level="3"><text:bookmark text:name="tp-28"/><text:bookmark text:name="Lbl1200"/><text:span text:style-name="Strong_20_Emphasis">2.</text:span> Порядок подачи заявлений</text:h>
        <text:p text:style-name="Text_20_body"><text:bookmark text:name="tp-29"/><text:bookmark text:name="Lbl1021"/><text:span text:style-name="Strong_20_Emphasis">2.1.</text:span> Заявление подается избирателем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далее — ЕПГУ) не ранее чем за 45 дней и не позднее 24.00 по московскому времени за три дня до дня голосования (не ранее 24 июля и не позднее 24.00 по московскому времени 4 сентября 2019 года).</text:p>
        <text:p text:style-name="Text_20_body"><text:bookmark text:name="tp-30"/><text:bookmark text:name="Lbl1022"/><text:span text:style-name="Strong_20_Emphasis">2.2.</text:span> В случае совмещения дн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с днем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збирателем могут быть поданы одновременно отдельные заявления по указанным выборам.</text:p>
        <text:p text:style-name="Text_20_body"><text:bookmark text:name="tp-31"/><text:bookmark text:name="Lbl1023"/><text:span text:style-name="Strong_20_Emphasis">2.3.</text:span> Заявление формируется в электронном виде и содержит фамилию, имя, отчество избирателя, дату рождения, адрес места жительства в соответствии с отметкой в паспорте гражданина Российской Федерации (для избирателя,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не менее чем за три месяца до дня голосования (не позднее 7 июня 2019 года), — информацию о том, что избиратель не имеет регистрации по месту жительства, и дату регистрации по месту пребывания), номер телефона, серию и номер паспорта, наименование выборов, для дополнительных выборов депутатов Государственной Думы Федерального Собрания Российской Федерации седьмого созыва — наименование и номер одномандатного избирательного округа, номер цифрового избирательного участка, на котором избиратель желает принять участие в голосовании.</text:p>
        <text:p text:style-name="Text_20_body"><text:bookmark text:name="tp-32"/>При подаче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 В случае отказа в приеме заявления по результатам межведомственного запроса избиратель вправе подать заявление после корректировки соответствующих данных при условии, что не истек срок подачи заявлений.</text:p>
        <text:p text:style-name="Text_20_body"><text:bookmark text:name="tp-33"/>После обработки заявления для избирателя формируется распечатываемая часть заявления, которая содержит его фамилию, имя и отчество, наименование выборов, для дополнительных выборов депутатов Государственной Думы Федерального Собрания Российской Федерации седьмого созыва — наименование и номер одномандатного избирательного округа, номер цифрового избирательного участка, на котором избиратель желает принять участие в голосовании, адрес помещения для голосования указанного участка, номер телефона УИК цифрового избирательного участка (при наличии), дату и время подачи заявления, а для избирателя,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не менее чем за три месяца до дня голосования, — также напоминание о необходимости предъявления в день голосования свидетельства о регистрации по месту пребывания. Распечатываемая часть заявления предназначена для информирования избирателя и не является обязательной для предъявления при голосовании на цифровом избирательном участке.</text:p>
        <text:p text:style-name="Text_20_body"><text:bookmark text:name="tp-34"/>Информация о статусе обработки заявления направляется в личный кабинет пользователя ЕПГУ.</text:p>
        <text:p text:style-name="Text_20_body"><text:bookmark text:name="tp-35"/><text:bookmark text:name="Lbl1024"/><text:span text:style-name="Strong_20_Emphasis">2.4.</text:span> Информация, содержащаяся в заявлении, передается в Базу данных с использованием системы межведомственного электронного взаимодействия.</text:p>
        <text:p text:style-name="Text_20_body"><text:bookmark text:name="tp-36"/><text:bookmark text:name="Lbl1025"/><text:span text:style-name="Strong_20_Emphasis">2.5.</text:span> Избиратель вправе отозвать поданное заявление (заявления) с использованием ЕПГУ не позднее 24.00 по московскому времени за три дня до дня голосования (не позднее 24.00 по московскому времени 4 сентября 2019 года). В этом случае он не исключается из списка избирателей по месту своего жительства.</text:p>
        <text:p text:style-name="Text_20_body"><text:bookmark text:name="tp-37"/>Избиратель, отозвавший заявление, вправе подать новое заявление в порядке и в сроки, установленные <text:a xlink:type="simple" xlink:href="#Lbl1021" text:style-name="Internet_20_link" text:visited-style-name="Visited_20_Internet_20_Link">пунктом 2.1</text:a> Порядка.</text:p>
        <text:p text:style-name="Text_20_body"><text:bookmark text:name="tp-38"/><text:bookmark text:name="Lbl1026"/><text:span text:style-name="Strong_20_Emphasis">2.6.</text:span> В случае если помимо заявления, поданного в соответствии с Порядком, избирателем подано заявление о включении в список избирателей по месту нахождения на тех же выборах, действительным считается заявление, поданное первым (согласно дате и времени подачи заявления). Дата и время подачи заявления с использованием ЕПГУ определяются по московскому времени как дата и время отправки избирателем заявления в электронном виде. Остальные заявления не учитываются и не являются основанием для включения избирателя в список избирателей по месту нахождения либо на цифровом избирательном участке.</text:p>
        <text:h text:style-name="Heading_20_3" text:outline-level="3"><text:bookmark text:name="tp-39"/><text:bookmark text:name="Lbl1300"/><text:soft-page-break/><text:span text:style-name="Strong_20_Emphasis">3.</text:span> Включение избирателей в списки избирателей на цифровых избирательных участках и исключение из списков избирателей по месту жительства на основании поданных заявлений</text:h>
        <text:p text:style-name="Text_20_body"><text:bookmark text:name="tp-40"/><text:bookmark text:name="Lbl1031"/><text:span text:style-name="Strong_20_Emphasis">3.1.</text:span> Избиратели, подавшие заявления, исключаются из списков избирателей по месту своего жительства до дня голосования в порядке, установленном решением организующей соответствующие выборы избирательной комиссии, определяющим порядок составления, уточнения и использования списков избирателей.</text:p>
        <text:p text:style-name="Text_20_body"><text:bookmark text:name="tp-41"/>С этой целью сведения об указанных избирателях включаются в Реестр избирателей, подлежащих исключению из списка избирателей по месту жительства. Указанный Реестр формируется на комплексах средств автоматизации ГАС «Выборы» (далее — КСА) ТИК, находящихся на территории, где проводятся выборы 8 сентября 2019 года, и передается в нижестоящие УИК в соответствии с пунктом 3.1 Порядка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утвержденного постановлением ЦИК России от 6 июня 2018 года № 161/1315-7, и (или) пунктом 3.1 Порядка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утвержденного постановлением ЦИК России от 6 июня 2018 года № 161/1316-7.</text:p>
        <text:p text:style-name="Text_20_body"><text:bookmark text:name="tp-42"/>При исключении избирателя из списка избирателей по месту жительства в указанный список избирателей вносится отметка «Исключен в связи с подачей заявления о голосовании на ЦИУ № __».</text:p>
        <text:p text:style-name="Text_20_body"><text:bookmark text:name="tp-43"/><text:bookmark text:name="Lbl1032"/><text:span text:style-name="Strong_20_Emphasis">3.2.</text:span> Избиратели, подавшие заявления, включаются в список избирателей на указанном в заявлении цифровом избирательном участке.</text:p>
        <text:p text:style-name="Text_20_body"><text:bookmark text:name="tp-44"/>С этой целью не позднее чем в 10.00 по московскому времени за один день до дня голосования (6 сентября 2019 года) для каждой УИК цифрового избирательного участка на КСА вышестоящей ТИК на основании информации, содержащейся в Базе данных, составляются списки избирателей отдельно по каждому субъекту Российской Федерации по всем выборам 8 сентября 2019 года (форма списка избирателей приведена в <text:a xlink:type="simple" xlink:href="#Lbl11000" text:style-name="Internet_20_link" text:visited-style-name="Visited_20_Internet_20_Link">приложении № 1</text:a> к Порядку). При составлении списков избирателей строки списка нумеруются.</text:p>
        <text:p text:style-name="Text_20_body"><text:bookmark text:name="tp-45"/><text:bookmark text:name="Lbl1033"/><text:span text:style-name="Strong_20_Emphasis">3.3.</text:span> Списки избирателей составляются на бумажном носителе.</text:p>
        <text:p text:style-name="Text_20_body"><text:bookmark text:name="tp-46"/>Список избирателей состоит из титульного, вкладных и последнего листов, на последнем листе указываются данные о числе избирателей, включенных в список избирателей на цифровом избирательном участке по каждым выборам. В списке избирателей должны быть предусмотрены места для проставления избирателем подписи за каждый электронный бюллетень, к которому ему предоставлен доступ (в случае использования избирательных бюллетеней на бумажном носителе — за каждый выданный избирательный бюллетень), и для проставления подписи члена УИК цифрового избирательного участка, предоставившего избирателю доступ к электронному бюллетеню (в случае использования избирательных бюллетеней на бумажном носителе — выдавшего избирательный бюллетень).</text:p>
        <text:p text:style-name="Text_20_body"><text:bookmark text:name="tp-47"/>Для избирателя,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не менее чем за три месяца до дня голосования (не позднее 7 июня 2019 года), в <text:a xlink:type="simple" xlink:href="#Lbl11100" text:style-name="Internet_20_link" text:visited-style-name="Visited_20_Internet_20_Link">графе</text:a> «Адрес места жительства» указывается: «Не имеется», а в графе «Особые отметки» — «Проверить регистрацию по месту пребывания до 7 июня 2019 года».</text:p>
        <text:p text:style-name="Text_20_body"><text:bookmark text:name="tp-48"/>В случае совмещения дн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с днем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если избиратель не обладает активным избирательным правом или не подавал заявления по каким-либо выборам, в <text:a xlink:type="simple" xlink:href="#Lbl11100" text:style-name="Internet_20_link" text:visited-style-name="Visited_20_Internet_20_Link">графе</text:a> (графах) для проставления подписи избирателя за электронный бюллетень по соответствующим выборам, к которому предоставлен доступ (в случае использования избирательных бюллетеней на бумажном носителе — за каждый выданный избирательный бюллетень), автоматически проставляется символ «Х».</text:p>
        <text:p text:style-name="Text_20_body"><text:bookmark text:name="tp-49"/><text:bookmark text:name="Lbl1034"/><text:span text:style-name="Strong_20_Emphasis">3.4.</text:span> Список избирателей брошюруется, заверяется подписями председателя и секретаря ТИК, а также печатью ТИК.</text:p>
        <text:p text:style-name="Text_20_body"><text:bookmark text:name="tp-50"/>Не позднее дня, предшествующего дню голосования (не позднее 7 сентября 2019 года), списки избирателей передаются в соответствующую УИК цифрового избирательного участка.</text:p>
        <text:p text:style-name="Text_20_body"><text:bookmark text:name="tp-51"/><text:bookmark text:name="Lbl1035"/><text:span text:style-name="Strong_20_Emphasis">3.5.</text:span> Избиратель, исключенный из списка избирателей по месту своего жительства в связи с подачей заявления и явившийся в день голосования в помещение для голосования избирательного участка по месту жительства, может быть дополнительно включен в список избирателей по месту жительства при предъявлении паспорта гражданина Российской Федерации или документа, заменяющего паспорт гражданина Российской Федерации, на основании заявления, форма которого приведена в <text:a xlink:type="simple" xlink:href="#Lbl12000" text:style-name="Internet_20_link" text:visited-style-name="Visited_20_Internet_20_Link">приложении № 2</text:a> к Порядку. При этом участковая избирательная комиссия информирует избирателя об ответственности, предусмотренной статьей 5.22 Кодекса Российской Федерации об административных правонарушениях за получение избирательного бюллетеня с целью проголосовать более одного раза в ходе одного и того же голосования. После завершения голосования указанные заявления направляются в вышестоящую ТИК.</text:p>
        <text:p text:style-name="Text_20_body"><text:bookmark text:name="tp-52"/>Не позднее чем через 10 дней после дня голосования (не позднее 19 сентября 2019 года) избирательные комиссии субъектов Российской Федерации, организующие выборы 8 сентября 2019 года, направляют в ЦИК России полученную из ТИК информацию обо всех избирателях, включенных в списки избирателей по месту жительства на территории соответствующих субъектов Российской Федерации на основании предусмотренных настоящим пунктом заявлений, для проведения проверки однократности получения избирателями бюллетеня для голосования.</text:p>
        <text:h text:style-name="Heading_20_3" text:outline-level="3"><text:bookmark text:name="tp-53"/><text:bookmark text:name="Lbl1400"/><text:span text:style-name="Strong_20_Emphasis">4.</text:span> Организация голосования на цифровом избирательном участке</text:h>
        <text:p text:style-name="Text_20_body"><text:bookmark text:name="tp-54"/><text:bookmark text:name="Lbl1041"/><text:span text:style-name="Strong_20_Emphasis">4.1.</text:span> Время начала и окончания голосования на цифровых избирательных участках соответствует времени начала и окончания голосования на выборах депутатов Московской городской Думы.</text:p>
        <text:p text:style-name="Text_20_body"><text:bookmark text:name="tp-55"/><text:bookmark text:name="Lbl1042"/><text:soft-page-break/><text:span text:style-name="Strong_20_Emphasis">4.2.</text:span> Голосование на цифровых избирательных участках проводится с использованием технических средств в соответствии с порядком, утвержденным ЦИК России.</text:p>
        <text:p text:style-name="Text_20_body"><text:bookmark text:name="tp-56"/><text:bookmark text:name="Lbl1043"/><text:span text:style-name="Strong_20_Emphasis">4.3.</text:span> Форма и текст электронного бюллетеня, избирательного бюллетеня на бумажном носителе для голосования на соответствующих выборах утверждаются избирательной комиссией, организующей выборы (окружной избирательной комиссией), не позднее чем за 20 дней до дня голосования (не позднее 18 августа 2019 года) и вводятся в ГАС «Выборы» не позднее чем за 15 дней до дня голосования (не позднее 23 августа 2019 года). В случае внесения изменений в текст бюллетеня указанные изменения вводятся в ГАС «Выборы» незамедлительно.</text:p>
        <text:p text:style-name="Text_20_body"><text:bookmark text:name="tp-57"/>В случае проведения на цифровом избирательном участке голосования с использованием избирательных бюллетеней на бумажном носителе избирательные бюллетени по соответствующим выборам изготавливаются в день голосования УИК цифрового избирательного участка с использованием технических средств непосредственно перед выдачей избирателю. На изготовленных избирательных бюллетенях проставляются подписи двух членов УИК цифрового избирательного участка с правом решающего голоса и печать УИК.</text:p>
        <text:p text:style-name="Text_20_body"><text:bookmark text:name="tp-58"/><text:bookmark text:name="Lbl1044"/><text:span text:style-name="Strong_20_Emphasis">4.4.</text:span> УИК цифрового избирательного участка в день голосования обеспечивает доступ избирателей к информации о кандидатах, размещение которой в помещении для голосования предусмотрено Федеральным законом «Об основных гарантиях избирательных прав и права на участие в референдуме граждан Российской Федерации» (далее — Федеральный закон), Федеральным законом «О выборах депутатов Государственной Думы Федерального Собрания Российской Федерации», законами субъектов Российской Федерации. Указанная информация готовится в электронном виде избирательной комиссией, организующей соответствующие выборы, и не позднее чем через 10 дней после завершения регистрации кандидатов направляется в ЦИК России для передачи в УИК цифрового избирательного участка. Информация о кандидатах может быть размещена в помещении для голосования цифрового избирательного участка на техническом средстве и (или) на бумажных носителях.</text:p>
        <text:p text:style-name="Text_20_body"><text:bookmark text:name="tp-59"/><text:bookmark text:name="Lbl1045"/><text:span text:style-name="Strong_20_Emphasis">4.5.</text:span> Избирателю, прибывшему в день голосования в помещение для голосования цифрового избирательного участка и включенному в список избирателей данного участка на соответствующих выборах, при предъявлении паспорта гражданина Российской Федерации или документа, заменяющего паспорт гражданина Российской Федерации (если в списке избирателей имеется отметка «Проверить регистрацию по месту пребывания до 7 июня 2019 года» — также при предъявлении свидетельства о регистрации по месту пребывания на территории соответствующего избирательного округа не менее чем за три месяца до дня голосования), предоставляется доступ к электронным бюллетеням (выдаются избирательные бюллетени на бумажном носителе) для голосования на выборах 8 сентября 2019 года, на которых он обладает активным избирательным правом.</text:p>
        <text:p text:style-name="Text_20_body"><text:bookmark text:name="tp-60"/><text:bookmark text:name="Lbl1046"/><text:span text:style-name="Strong_20_Emphasis">4.6.</text:span> Избирателю, не включенному в список избирателей цифрового избирательного участка, доступ к электронным бюллетеням не предоставляется (избирательные бюллетени на бумажном носителе не выдаются).</text:p>
        <text:h text:style-name="Heading_20_3" text:outline-level="3"><text:bookmark text:name="tp-61"/><text:bookmark text:name="Lbl1500"/><text:span text:style-name="Strong_20_Emphasis">5.</text:span> Формирование и передача данных о голосовании на цифровом избирательном участке</text:h>
        <text:p text:style-name="Text_20_body"><text:bookmark text:name="tp-62"/><text:bookmark text:name="Lbl1051"/><text:span text:style-name="Strong_20_Emphasis">5.1.</text:span> После окончания времени голосования УИК цифрового избирательного участка с использованием технических средств формирует данные о голосовании на цифровом избирательном участке отдельно по каждым выборам.</text:p>
        <text:p text:style-name="Text_20_body"><text:bookmark text:name="tp-63"/>В случае если на избирательном участке, определенном в качестве цифрового избирательного участка, проводилось голосование избирателей на выборах депутатов Московской городской Думы, данные о голосовании на цифровом избирательном участке формируются до проведения подсчета голосов на выборах депутатов Московской городской Думы.</text:p>
        <text:p text:style-name="Text_20_body"><text:bookmark text:name="tp-64"/><text:bookmark text:name="Lbl1052"/><text:span text:style-name="Strong_20_Emphasis">5.2.</text:span> Данные о голосовании на цифровом избирательном участке по каждым выборам включают:</text:p>
        <text:p text:style-name="Text_20_body"><text:bookmark text:name="tp-65"/>число избирателей, включенных в список избирателей на цифровом избирательном участке;</text:p>
        <text:p text:style-name="Text_20_body"><text:bookmark text:name="tp-66"/>число электронных бюллетеней, доступ к которым предоставлен избирателям на цифровом избирательном участке (в случае использования избирательных бюллетеней на бумажном носителе — число избирательных бюллетеней, выданных избирателям на цифровом избирательном участке);</text:p>
        <text:p text:style-name="Text_20_body"><text:bookmark text:name="tp-67"/>число избирателей, проголосовавших на цифровом избирательном участке;</text:p>
        <text:p text:style-name="Text_20_body"><text:bookmark text:name="tp-68"/>число недействительных электронных бюллетеней (в случае использования избирательных бюллетеней на бумажном носителе — число недействительных избирательных бюллетеней);</text:p>
        <text:p text:style-name="Text_20_body"><text:bookmark text:name="tp-69"/>число голосов избирателей, поданных за каждого зарегистрированного кандидата.</text:p>
        <text:p text:style-name="Text_20_body"><text:bookmark text:name="tp-70"/>Число избирателей, включенных в список избирателей на цифровом избирательном участке по каждым выборам, вводится с полученного из ТИК электронного носителя с исходными данными и учитывается с использованием технических средств до начала голосования. Остальные данные определяются автоматически после окончания времени голосования.</text:p>
        <text:p text:style-name="Text_20_body"><text:bookmark text:name="tp-71"/><text:bookmark text:name="Lbl1053"/><text:span text:style-name="Strong_20_Emphasis">5.3.</text:span> Автоматически с использованием технических средств проверяется следующее контрольное соотношение:</text:p>
        <text:p text:style-name="Text_20_body"><text:bookmark text:name="tp-72"/>число электронных бюллетеней, доступ к которым предоставлен избирателям на цифровом избирательном участке (в случае использования избирательных бюллетеней на бумажном носителе — число избирательных бюллетеней, выданных избирателям на цифровом избирательном участке), должно быть меньше или равно числу избирателей, включенных в список избирателей на цифровом избирательном участке.</text:p>
        <text:p text:style-name="Text_20_body"><text:bookmark text:name="tp-73"/>В случае невыполнения контрольного соотношения отметка об этом автоматически вносится в данные о голосовании на цифровом избирательном участке.</text:p>
        <text:p text:style-name="Основной_20_текст.gar-style-22"><text:bookmark text:name="tp-1073742255"/><text:bookmark text:name="Lbl1054"/>Пункт 5.4 изменен с 30 августа 2019 г. — Постановление ЦИК России от 30 августа 2019 г. № 224/1696-7</text:p>
        <text:p text:style-name="Основной_20_текст.gar-style-22"><text:bookmark text:name="tp-1073742256"/>См. предыдущую редакцию</text:p>
        <text:p text:style-name="Text_20_body"><text:bookmark text:name="tp-433"/><text:span text:style-name="Strong_20_Emphasis">5.4.</text:span> Данные о голосовании на цифровом избирательном участке распечатываются на бумажном носителе отдельно по каждым выборам с указанием даты и времени их формирования (форма приведена в <text:a xlink:type="simple" xlink:href="#Lbl13000" text:style-name="Internet_20_link" text:visited-style-name="Visited_20_Internet_20_Link">приложении № 3</text:a> к Порядку). Распечатанные данные о голосовании на цифровом избирательном участке содержат машиночитаемый код, числовые значения по всем строкам выводятся цифрами и прописью.</text:p>
        <text:p text:style-name="Text_20_body"><text:bookmark text:name="tp-75"/><text:bookmark text:name="Lbl1055"/><text:span text:style-name="Strong_20_Emphasis">5.5.</text:span> Последний лист каждого списка избирателей подписывается председателем и секретарем УИК цифрового избирательного участка, а также заверяется печатью УИК.</text:p>
        <text:p text:style-name="Text_20_body"><text:bookmark text:name="tp-76"/><text:bookmark text:name="Lbl1056"/><text:soft-page-break/><text:span text:style-name="Strong_20_Emphasis">5.6.</text:span> В случае если на избирательном участке, определенном в качестве цифрового избирательного участка, проводилось голосование избирателей на выборах депутатов Московской городской Думы, УИК цифрового избирательного участка после распечатки данных о голосовании на цифровом избирательном участке проводит подсчет голосов избирателей на выборах депутатов Московской городской Думы.</text:p>
        <text:p text:style-name="Основной_20_текст.gar-style-22"><text:bookmark text:name="tp-1073742258"/><text:bookmark text:name="Lbl1057"/>Пункт 5.7 изменен с 30 августа 2019 г. — Постановление ЦИК России от 30 августа 2019 г. № 224/1696-7</text:p>
        <text:p text:style-name="Основной_20_текст.gar-style-22"><text:bookmark text:name="tp-1073742259"/>См. предыдущую редакцию</text:p>
        <text:p text:style-name="Text_20_body"><text:bookmark text:name="tp-436"/><text:span text:style-name="Strong_20_Emphasis">5.7.</text:span> После проведения итогового заседания, на котором рассматриваются жалобы (заявления) о нарушениях при проведении голосования на цифровом избирательном участке, распечатанные данные о голосовании на цифровом избирательном участке подписываются председателем и секретарем УИК цифрового избирательного участка, проставляется печать УИК.</text:p>
        <text:p text:style-name="Text_20_body"><text:bookmark text:name="tp-78"/><text:bookmark text:name="Lbl1058"/><text:span text:style-name="Strong_20_Emphasis">5.8.</text:span> Члены УИК цифрового избирательного участка, а также лица, указанные в пункте 3 статьи 30 Федерального закона, могут после подписания данных о голосовании на цифровом избирательном участке получить их заверенную копию. УИК цифрового избирательного участка отмечает факт выдачи заверенной копии в соответствующем реестре. Ответственность за соответствие данных, содержащихся в заверенных копиях, подписанным данным о голосовании на цифровом избирательном участке несет лицо, заверившее указанные копии.</text:p>
        <text:p text:style-name="Text_20_body"><text:bookmark text:name="tp-79"/><text:bookmark text:name="Lbl1059"/><text:span text:style-name="Strong_20_Emphasis">5.9.</text:span> После подписания распечатанных данных о голосовании на цифровом избирательном участке по всем выборам и выдачи их заверенных копий электронный носитель, обеспечивающий защиту от изменения записанных на него данных (далее — защищенный электронный носитель), с указанными данными помещается в запечатываемый конверт, на котором проставляются подпись председателя УИК цифрового избирательного участка и печать УИК, и передается в вышестоящую ТИК.</text:p>
        <text:p text:style-name="Text_20_body"><text:bookmark text:name="tp-80"/>На указанном конверте также могут проставить свои подписи члены УИК цифрового избирательного участка с правом совещательного голоса, наблюдатели и иные лица, указанные в пункте 3 статьи 30 Федерального закона, присутствующие на цифровом избирательном участке в день голосования.</text:p>
        <text:p text:style-name="Text_20_body"><text:bookmark text:name="tp-81"/><text:bookmark text:name="Lbl1510"/><text:span text:style-name="Strong_20_Emphasis">5.10.</text:span> При передаче в ТИК к защищенному электронному носителю с данными о голосовании на цифровом избирательном участке прилагаются подписанные председателем и секретарем УИК цифрового избирательного участка распечатанные данные о голосовании на цифровом избирательном участке, списки избирателей на бумажном носителе, жалобы (заявления) о нарушениях при проведении голосования на цифровом избирательном участке, поступившие в УИК цифрового избирательного участка в день голосования и до окончания формирования данных о голосовании на цифровом избирательном участке, и принятые по указанным жалобам (заявлениям) решения.</text:p>
        <text:p text:style-name="Text_20_body"><text:bookmark text:name="tp-82"/><text:bookmark text:name="Lbl1511"/><text:span text:style-name="Strong_20_Emphasis">5.11.</text:span> Защищенный электронный носитель с данными о голосовании на цифровом избирательном участке с приложенными к нему документами доставляется в вышестоящую ТИК председателем или секретарем УИК цифрового избирательного участка либо иным членом комиссии с правом решающего голоса по поручению ее председателя. При передаче электронного носителя с приложенными к нему документами вправе присутствовать другие члены соответствующей УИК, а также наблюдатели, назначенные в эту УИК.</text:p>
        <text:p text:style-name="Text_20_body"><text:bookmark text:name="tp-83"/><text:bookmark text:name="Lbl1512"/><text:span text:style-name="Strong_20_Emphasis">5.12.</text:span> При поступлении защищенного электронного носителя с данными о голосовании на цифровом избирательном участке ТИК обеспечивает ввод указанных данных в Базу данных в первоочередном порядке. В случае если по техническим причинам не удается ввести данные с защищенного электронного носителя, ввод данных выполняется оператором вручную, о чем составляется соответствующий акт.</text:p>
        <text:h text:style-name="Heading_20_3" text:outline-level="3"><text:bookmark text:name="tp-84"/><text:bookmark text:name="Lbl1600"/><text:span text:style-name="Strong_20_Emphasis">6.</text:span> Учет данных о голосовании на цифровых избирательных участках при составлении протокола об итогах голосования на цифровых избирательных участках и определении результатов выборов</text:h>
        <text:p text:style-name="Text_20_body"><text:bookmark text:name="tp-85"/><text:bookmark text:name="Lbl1061"/><text:span text:style-name="Strong_20_Emphasis">6.1.</text:span> Данные о голосовании на цифровых избирательных участках передаются в избирательную комиссию, определяющую результаты соответствующих выборов, а именно:</text:p>
        <text:p text:style-name="Text_20_body"><text:bookmark text:name="tp-86"/>по дополнительным выборам депутата Государственной Думы Федерального Собрания Российской Федерации седьмого созыва по одномандатному избирательному округу — в избирательную комиссию субъекта Российской Федерации, на которую возложены полномочия соответствующей окружной избирательной комиссии;</text:p>
        <text:p text:style-name="Text_20_body"><text:bookmark text:name="tp-87"/>по выбора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соответствующую избирательную комиссию субъекта Российской Федерации.</text:p>
        <text:p text:style-name="Text_20_body"><text:bookmark text:name="tp-88"/><text:bookmark text:name="Lbl1062"/><text:span text:style-name="Strong_20_Emphasis">6.2.</text:span> После поступления данных о голосовании на всех цифровых избирательных участках избирательная комиссия, определяющая результаты соответствующих выборов, путем суммирования указанных данных, полученных из ГАС «Выборы», составляет протокол об итогах голосования на цифровых избирательных участках (форма протокола приведена в <text:a xlink:type="simple" xlink:href="#Lbl14000" text:style-name="Internet_20_link" text:visited-style-name="Visited_20_Internet_20_Link">приложении № 4</text:a> к Порядку) с учетом утвержденных ею форм протоколов и сводных таблиц об итогах голосования и с использованием Таблицы соответствия строк протокола об итогах голосования на цифровых избирательных участках и строк данных о голосовании на цифровом избирательном участке (<text:a xlink:type="simple" xlink:href="#Lbl15000" text:style-name="Internet_20_link" text:visited-style-name="Visited_20_Internet_20_Link">приложение № 5</text:a> к Порядку).</text:p>
        <text:p text:style-name="Text_20_body"><text:bookmark text:name="tp-89"/><text:bookmark text:name="Lbl1063"/><text:span text:style-name="Strong_20_Emphasis">6.3.</text:span> Если в полученных данных о голосовании на цифровом избирательном участке имеется отметка о невыполнении контрольного соотношения, указанного в <text:a xlink:type="simple" xlink:href="#Lbl1053" text:style-name="Internet_20_link" text:visited-style-name="Visited_20_Internet_20_Link">пункте 5.3</text:a> Порядка, избирательная комиссия, определяющая результаты соответствующих выборов, на своем заседании вправе признать недействительными все электронные бюллетени (в случае использования избирательных бюллетеней на бумажном носителе — избирательные бюллетени), по которым проголосовали избиратели на этом цифровом избирательном участке.</text:p>
        <text:p text:style-name="Text_20_body"><text:bookmark text:name="tp-90"/>Если на цифровом избирательном участке были поданы голоса избирателей за кандидатов, которые выбыли ко дню голосования, то избирательной комиссией, определяющей результаты выборов, соответствующие электронные бюллетени (в случае использования избирательных бюллетеней на бумажном носителе — избирательные бюллетени) признаются недействительными.</text:p>
        <text:p text:style-name="Text_20_body"><text:bookmark text:name="tp-91"/><text:bookmark text:name="Lbl1064"/><text:soft-page-break/><text:span text:style-name="Strong_20_Emphasis">6.4.</text:span> Данные протокола об итогах голосования на цифровых избирательных участках включаются в сводную таблицу о результатах выборов отдельной графой с наименованием «Цифровые избирательные участки» и учитываются в протоколе о результатах выборов согласно утвержденным формам указанных протокола и сводной таблицы.</text:p>
        <text:p text:style-name="Text_20_body"><text:bookmark text:name="tp-92"/>В протоколе и сводной таблице о результатах выборов указываются сведения о числе цифровых избирательных участков, а в случае признания недействительными данных о голосовании на цифровом избирательном участке (участках) — также сведения о числе цифровых избирательных участков, данные о голосовании на которых были признаны недействительными, и суммарном числе избирателей, включенных в списки избирателей на цифровых избирательных участках, данные о голосовании на которых были признаны недействительными.</text:p>
        <text:h text:style-name="Heading_20_3" text:outline-level="3"><text:bookmark text:name="tp-93"/><text:bookmark text:name="Lbl1700"/><text:span text:style-name="Strong_20_Emphasis">7.</text:span> Хранение избирательной документации, связанной с голосованием на цифровом избирательном участке</text:h>
        <text:p text:style-name="Text_20_body"><text:bookmark text:name="tp-94"/>Данные о голосовании на цифровых избирательных участках (на бумажном носителе и в электронном виде на защищенных электронных носителях), жалобы (заявления) о нарушениях при проведении голосования на цифровых избирательных участках, поступившие в УИК цифровых избирательных участков в день голосования и до окончания формирования данных о голосовании на цифровом избирательном участке по соответствующим выборам, и принятые по ним решения передаются в Московскую городскую избирательную комиссию и хранятся там не менее пяти лет, а затем передаются на постоянное хранение в архивные учреждения города Москвы.</text:p>
        <text:p text:style-name="Text_20_body"><text:bookmark text:name="tp-95"/>Списки избирателей, поступившие из УИК цифровых избирательных участков, хранятся в ТИК в течение года, а затем подлежат уничтожению в установленном порядке.</text:p>
        <text:h text:style-name="Heading_20_3" text:outline-level="3"><text:bookmark text:name="tp-96"/><text:bookmark text:name="Lbl1800"/><text:span text:style-name="Strong_20_Emphasis">8.</text:span> Обеспечение гласности при проведении голосования на цифровых избирательных участках</text:h>
        <text:p text:style-name="Text_20_body"><text:bookmark text:name="tp-97"/><text:bookmark text:name="Lbl1081"/><text:span text:style-name="Strong_20_Emphasis">8.1.</text:span> ЦИК России на своем официальном сайте в сети Интернет размещает следующую информацию:</text:p>
        <text:p text:style-name="Text_20_body"><text:bookmark text:name="tp-98"/>перечень выборов 8 сентября 2019 года, на которых избирателям предоставлена возможность проголосовать на цифровых избирательных участках на территории города федерального значения Москвы (не позднее чем через пять дней со дня назначения всех указанных выборов);</text:p>
        <text:p text:style-name="Text_20_body"><text:bookmark text:name="tp-99"/>перечень цифровых избирательных участков на территории города федерального значения Москвы, на которых избирателям предоставлена возможность проголосовать на выборах 8 сентября 2019 года (в течение трех дней со дня утверждения указанного перечня);</text:p>
        <text:p text:style-name="Text_20_body"><text:bookmark text:name="tp-100"/>сведения о числе избирателей, включенных в списки избирателей на каждом цифровом избирательном участке по каждым выборам (не позднее чем за один день до дня голосования);</text:p>
        <text:p text:style-name="Text_20_body"><text:bookmark text:name="tp-101"/>сведения об открытии цифровых избирательных участков (в день голосования);</text:p>
        <text:p text:style-name="Text_20_body"><text:bookmark text:name="tp-102"/>сведения о суммарном числе избирателей, принявших участие во всех выборах на каждом цифровом избирательном участке (по состоянию на 12.00 и 18.00 в день голосования);</text:p>
        <text:p text:style-name="Text_20_body"><text:bookmark text:name="tp-103"/>данные о голосовании на каждом цифровом избирательном участке (незамедлительно после их подписания председателем и секретарем УИК цифрового избирательного участка, но не ранее окончания времени голосования на соответствующих выборах);</text:p>
        <text:p text:style-name="Text_20_body"><text:bookmark text:name="tp-104"/>сводные данные об итогах голосования на цифровых избирательных участках по каждым выборам (в течение суток после подписания протокола об итогах голосования на цифровых избирательных участках по соответствующим выборам).</text:p>
        <text:p text:style-name="Text_20_body"><text:bookmark text:name="tp-105"/><text:bookmark text:name="Lbl1082"/><text:span text:style-name="Strong_20_Emphasis">8.2.</text:span> Перед открытием помещения для голосования председатель УИК цифрового избирательного участка информирует членов комиссии и наблюдателей об общем числе избирателей, включенных в списки избирателей на данном цифровом избирательном участке.</text:p>
        <text:p text:style-name="Text_20_body"><text:bookmark text:name="tp-106"/><text:bookmark text:name="Lbl1083"/><text:span text:style-name="Strong_20_Emphasis">8.3.</text:span> Члены УИК цифрового избирательного участка с правом совещательного голоса, наблюдатели и иные лица, указанные в пункте 3 статьи 30 Федерального закона, в день голосования имеют право получать информацию о числе избирателей, проголосовавших на данном цифровом избирательном участке.</text:p>
        <text:p text:style-name="P6"><text:bookmark text:name="tp-107"/><text:bookmark text:name="Lbl11000"/><text:span text:style-name="T1">Приложение № 1 (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 избирательных<text:line-break/>участках в городе федерального значения Москве на выборах,<text:line-break/>проводимых 8 сентября 2019 года</text:span></text:p>
        <text:p text:style-name="P1"><text:bookmark text:name="tp-108"/>_________________________________________________________________________________________________________</text:p>
        <text:p text:style-name="P1"><text:bookmark text:name="tp-109"/><text:s text:c="28"/>(наименование субъекта Российской Федерации)*</text:p>
        <text:p text:style-name="P1"><text:bookmark text:name="tp-110"/>_________________________________________________________________________________________________________</text:p>
        <text:p text:style-name="P1"><text:bookmark text:name="tp-111"/><text:s text:c="39"/>(наименование выборов)</text:p>
        <text:p text:style-name="P1"><text:bookmark text:name="tp-112"/>_________________________________________________________________________________________________________</text:p>
        <text:p text:style-name="P1"><text:bookmark text:name="tp-113"/><text:s text:c="2"/>(для дополнительных выборов депутатов Государственной Думы Федерального Собрания Российской Федерации</text:p>
        <text:p text:style-name="P1"><text:bookmark text:name="tp-114"/><text:s text:c="15"/>седьмого созыва — наименование и номер одномандатного избирательного округа)</text:p>
        <text:h text:style-name="Heading_20_3" text:outline-level="3"><text:bookmark text:name="tp-115"/>8 сентября 2019 года</text:h>
        <text:h text:style-name="Heading_20_3" text:outline-level="3"><text:bookmark text:name="tp-116"/>СПИСОК ИЗБИРАТЕЛЕЙ</text:h>
        <text:h text:style-name="Heading_20_3" text:outline-level="3"><text:bookmark text:name="tp-117"/>по цифровому избирательному участку № ______</text:h>
        <text:p text:style-name="P1"><text:bookmark text:name="tp-118"/>_________________________________________________________________________________________________________</text:p>
        <text:p text:style-name="P1"><text:bookmark text:name="tp-119"/><text:s text:c="18"/>(адрес помещения для голосования цифрового избирательного участка:</text:p>
        <text:p text:style-name="P1"><text:bookmark text:name="tp-120"/><text:s text:c="23"/>субъект Российской Федерации, район в городе, улица, дом)</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Основной_20_текст.gar-style-16"><text:bookmark text:name="tp-121"/>В СПИСОК ИЗБИРАТЕЛЕЙ ВКЛЮЧЕНО ____________ ИЗБИРАТЕЛЕЙ</text:p>
            </table:table-cell>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122"/>ПРЕДСЕДАТЕЛЬ ТЕРРИТОРИАЛЬНОЙ ИЗБИРАТЕЛЬНОЙ КОМИССИИ<text:soft-page-break/></text:p>
            </table:table-cell>
            <table:table-cell table:style-name="Таблица3.B2"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2"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3" office:value-type="string">
              <text:p text:style-name="P3"><text:bookmark text:name="tp-123"/>(подпись)</text:p>
            </table:table-cell>
            <table:table-cell table:style-name="Таблица3.A1" office:value-type="string">
              <text:p text:style-name="Основной_20_текст.gar-empty"> </text:p>
            </table:table-cell>
            <table:table-cell table:style-name="Таблица3.B3" office:value-type="string">
              <text:p text:style-name="P3"><text:bookmark text:name="tp-124"/>(фамилия, инициалы)</text:p>
            </table:table-cell>
          </table:table-row>
          <table:table-row>
            <table:table-cell table:style-name="Таблица3.A1" office:value-type="string">
              <text:p text:style-name="Основной_20_текст.gar-style-16"><text:bookmark text:name="tp-125"/>СЕКРЕТАРЬ ТЕРРИТОРИАЛЬНОЙ ИЗБИРАТЕЛЬНОЙ КОМИССИИ</text:p>
            </table:table-cell>
            <table:table-cell table:style-name="Таблица3.B2"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2"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3" office:value-type="string">
              <text:p text:style-name="P3"><text:bookmark text:name="tp-126"/>(подпись)</text:p>
            </table:table-cell>
            <table:table-cell table:style-name="Таблица3.A1" office:value-type="string">
              <text:p text:style-name="Основной_20_текст.gar-empty"> </text:p>
            </table:table-cell>
            <table:table-cell table:style-name="Таблица3.B3" office:value-type="string">
              <text:p text:style-name="P3"><text:bookmark text:name="tp-127"/>(фамилия, инициалы)</text:p>
            </table:table-cell>
          </table:table-row>
          <table:table-row>
            <table:table-cell table:style-name="Таблица3.A1" table:number-columns-spanned="3" office:value-type="string">
              <text:p text:style-name="Основной_20_текст.gar-style-16"><text:bookmark text:name="tp-128"/>МП</text:p>
            </table:table-cell>
            <table:covered-table-cell/>
            <table:covered-table-cell/>
            <table:table-cell table:style-name="Таблица3.A1"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row>
            <table:table-cell table:style-name="Таблица4.A1" office:value-type="string">
              <text:p text:style-name="Основной_20_текст.gar-style-16"><text:bookmark text:name="tp-129"/>ЦИФРОВОЙ ИЗБИРАТЕЛЬНЫЙ УЧАСТОК № ____________________</text:p>
            </table:table-cell>
            <table:table-cell table:style-name="Таблица4.A1" office:value-type="string">
              <text:p text:style-name="Основной_20_текст.gar-style-16"><text:bookmark text:name="tp-130"/>СТРАНИЦА № ______</text:p>
            </table:table-cell>
          </table:table-row>
          <table:table-row>
            <table:table-cell table:style-name="Таблица4.A1" office:value-type="string">
              <text:p text:style-name="Основной_20_текст.gar-style-16"><text:bookmark text:name="tp-131"/>__________________________________________________________</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style-16"><text:bookmark text:name="tp-132"/>(субъект Российской Федерации)</text:p>
            </table:table-cell>
            <table:table-cell table:style-name="Таблица4.A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B"/>
          <table:table-row>
            <table:table-cell table:style-name="Таблица5.A1" table:number-rows-spanned="2" office:value-type="string">
              <text:p text:style-name="P3"><text:bookmark text:name="Lbl11100"/><text:bookmark text:name="tp-133"/>N<text:line-break/>п/п</text:p>
            </table:table-cell>
            <table:table-cell table:style-name="Таблица5.A1" table:number-rows-spanned="2" office:value-type="string">
              <text:p text:style-name="P3"><text:bookmark text:name="tp-134"/>ФАМИЛИЯ, ИМЯ, ОТЧЕСТВО<text:a xlink:type="simple" xlink:href="#Lbl11111" text:style-name="Internet_20_link" text:visited-style-name="Visited_20_Internet_20_Link">*(1)</text:a></text:p>
            </table:table-cell>
            <table:table-cell table:style-name="Таблица5.A1" table:number-rows-spanned="2" office:value-type="string">
              <text:p text:style-name="P3"><text:bookmark text:name="tp-135"/>ГОД РОЖДЕНИЯ (В ВОЗРАСТЕ 18 ЛЕТ — ДОПОЛНИТЕЛЬНО ДЕНЬ И МЕСЯЦ РОЖДЕНИЯ)</text:p>
            </table:table-cell>
            <table:table-cell table:style-name="Таблица5.A1" table:number-rows-spanned="2" office:value-type="string">
              <text:p text:style-name="P3"><text:bookmark text:name="tp-136"/>АДРЕС МЕСТА ЖИТЕЛЬСТВА<text:a xlink:type="simple" xlink:href="#Lbl11222" text:style-name="Internet_20_link" text:visited-style-name="Visited_20_Internet_20_Link">*(2)</text:a></text:p>
            </table:table-cell>
            <table:table-cell table:style-name="Таблица5.A1" table:number-rows-spanned="2" office:value-type="string">
              <text:p text:style-name="P3"><text:bookmark text:name="tp-137"/>СЕРИЯ И НОМЕР (НОМЕР) ПАСПОРТА ИЛИ ДОКУМЕНТА, ЗАМЕНЯЮЩЕГО ПАСПОРТ ГРАЖДАНИНА</text:p>
            </table:table-cell>
            <table:table-cell table:style-name="Таблица5.A1" table:number-rows-spanned="2" office:value-type="string">
              <text:p text:style-name="P3"><text:bookmark text:name="tp-138"/>ИДЕНТИФИКАТОР ВЫБОРОВ</text:p>
            </table:table-cell>
            <table:table-cell table:style-name="Таблица5.A1" table:number-columns-spanned="3" office:value-type="string">
              <text:p text:style-name="P3"><text:bookmark text:name="tp-139"/>ПОДПИСЬ ИЗБИРАТЕЛЯ ЗА ЭЛЕКТРОННЫЙ БЮЛЛЕТЕНЬ, ДОСТУП К КОТОРОМУ ПРЕДОСТАВЛЕН<text:a xlink:type="simple" xlink:href="#Lbl11333" text:style-name="Internet_20_link" text:visited-style-name="Visited_20_Internet_20_Link">*(3)</text:a></text:p>
            </table:table-cell>
            <table:covered-table-cell/>
            <table:covered-table-cell/>
            <table:table-cell table:style-name="Таблица5.A1" table:number-rows-spanned="2" office:value-type="string">
              <text:p text:style-name="P3"><text:bookmark text:name="tp-140"/>ПОДПИСЬ ЧЛЕНА УЧАСТКОВОЙ ИЗБИРАТЕЛЬНОЙ КОМИССИИ, ПРЕДОСТАВИВШЕГО ДОСТУП К ЭЛЕКТРОННОМУ БЮЛЛЕТЕНЮ<text:a xlink:type="simple" xlink:href="#Lbl11444" text:style-name="Internet_20_link" text:visited-style-name="Visited_20_Internet_20_Link">*(4)</text:a></text:p>
            </table:table-cell>
            <table:table-cell table:style-name="Таблица5.A1" table:number-rows-spanned="2" office:value-type="string">
              <text:p text:style-name="P3"><text:bookmark text:name="tp-141"/>ОСОБЫЕ ОТМЕТКИ<text:a xlink:type="simple" xlink:href="#Lbl11777" text:style-name="Internet_20_link" text:visited-style-name="Visited_20_Internet_20_Link">*(7)</text:a></text:p>
            </table:table-cell>
          </table:table-row>
          <table:table-row>
            <table:covered-table-cell/>
            <table:covered-table-cell/>
            <table:covered-table-cell/>
            <table:covered-table-cell/>
            <table:covered-table-cell/>
            <table:covered-table-cell/>
            <table:table-cell table:style-name="Таблица5.A1" office:value-type="string">
              <text:p text:style-name="P3"><text:bookmark text:name="tp-142"/>№ ОДНОМАНДАТНОГО ИЗБИРАТЕЛЬНОГО ОКРУГА<text:a xlink:type="simple" xlink:href="#Lbl11555" text:style-name="Internet_20_link" text:visited-style-name="Visited_20_Internet_20_Link">*(5)</text:a></text:p>
            </table:table-cell>
            <table:table-cell table:style-name="Таблица5.A1" office:value-type="string">
              <text:p text:style-name="P3"><text:bookmark text:name="tp-143"/>НА ДОПОЛНИТЕЛЬНЫХ ВЫБОРАХ ДЕПУТАТА ГД ФС РФ СЕДЬМОГО СОЗЫВА<text:a xlink:type="simple" xlink:href="#Lbl11666" text:style-name="Internet_20_link" text:visited-style-name="Visited_20_Internet_20_Link">*(6)</text:a></text:p>
            </table:table-cell>
            <table:table-cell table:style-name="Таблица5.A1" office:value-type="string">
              <text:p text:style-name="P3"><text:bookmark text:name="tp-144"/>НА ВЫБОРАХ ________<text:a xlink:type="simple" xlink:href="#Lbl11666" text:style-name="Internet_20_link" text:visited-style-name="Visited_20_Internet_20_Link">*(6)</text:a></text:p>
            </table:table-cell>
            <table:covered-table-cell/>
            <table:covered-table-cell/>
          </table:table-row>
          <table:table-row>
            <table:table-cell table:style-name="Таблица5.A1" office:value-type="string">
              <text:p text:style-name="P3"><text:bookmark text:name="Lbl11001"/><text:bookmark text:name="tp-145"/>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2"/><text:bookmark text:name="tp-146"/>2</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3"/><text:bookmark text:name="tp-147"/>3</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4"/><text:bookmark text:name="tp-148"/>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5"/><text:bookmark text:name="tp-149"/>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6"/><text:bookmark text:name="tp-150"/>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7"/><text:bookmark text:name="tp-151"/>7</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8"/><text:bookmark text:name="tp-152"/>8</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09"/><text:bookmark text:name="tp-153"/>9</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Lbl11010"/><text:bookmark text:name="tp-154"/>10</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5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5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57"/>...</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58"/>...</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59"/>...</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60"/>...</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6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3"><text:bookmark text:name="tp-162"/>...</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63"/>______________________________</text:p>
        <text:p text:style-name="Text_20_body"><text:bookmark text:name="Lbl11111"/><text:bookmark text:name="tp-164"/>*(1) Сведения об избирателях располагаются в алфавитном порядке.</text:p>
        <text:p text:style-name="Text_20_body"><text:bookmark text:name="Lbl11222"/><text:bookmark text:name="tp-165"/>*(2) Для избирателя,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не менее чем за три месяца до дня голосования, указывается: «Не имеется».</text:p>
        <text:p text:style-name="Text_20_body"><text:bookmark text:name="Lbl11333"/><text:bookmark text:name="tp-166"/>*(3) В случае использования избирательных бюллетеней на бумажном носителе указывается наименование графы: «ПОДПИСЬ ИЗБИРАТЕЛЯ ЗА ПОЛУЧЕННЫЙ ИЗБИРАТЕЛЬНЫЙ БЮЛЛЕТЕНЬ».</text:p>
        <text:p text:style-name="Text_20_body"><text:bookmark text:name="Lbl11444"/><text:bookmark text:name="tp-167"/>*(4) В случае использования избирательных бюллетеней на бумажном носителе указывается наименование графы: «ПОДПИСЬ ЧЛЕНА УЧАСТКОВОЙ ИЗБИРАТЕЛЬНОЙ КОМИССИИ, ВЫДАВШЕГО ИЗБИРАТЕЛЬНЫЙ БЮЛЛЕТЕНЬ».</text:p>
        <text:p text:style-name="Text_20_body"><text:bookmark text:name="Lbl11555"/><text:bookmark text:name="tp-168"/>*(5) В случае проведения дополнительных выборов депутата Государственной Думы Федерального Собрания Российской Федерации седьмого созыва в графе указывается номер одномандатного избирательного округа.</text:p>
        <text:p text:style-name="Text_20_body"><text:bookmark text:name="Lbl11666"/><text:bookmark text:name="tp-169"/>*(6) Указываются наименования выборов, по которым проводится голосование на цифровом избирательном участке. Количество граф соответствует количеству выборов на территории субъекта Российской Федерации, голосование по которым проводится на цифровом избирательном участке.</text:p>
        <text:p text:style-name="Text_20_body"><text:bookmark text:name="Lbl11777"/><text:bookmark text:name="tp-170"/>*(7) Для избирателя,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не менее чем за три месяца до дня голосования, указывается: «Проверить регистрацию по месту пребывания до 7 июня 2019 года».</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16"><text:bookmark text:name="tp-171"/>ЦИФРОВОЙ ИЗБИРАТЕЛЬНЫЙ УЧАСТОК № ____________________</text:p>
            </table:table-cell>
            <table:table-cell table:style-name="Таблица6.A1" office:value-type="string">
              <text:p text:style-name="Основной_20_текст.gar-style-16"><text:bookmark text:name="tp-172"/>СТРАНИЦА № ______</text:p>
            </table:table-cell>
          </table:table-row>
          <table:table-row>
            <table:table-cell table:style-name="Таблица6.A1" office:value-type="string">
              <text:p text:style-name="Основной_20_текст.gar-style-16"><text:bookmark text:name="tp-173"/>__________________________________________________________</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174"/>(субъект Российской Федерации)</text:p>
            </table:table-cell>
            <table:table-cell table:style-name="Таблица6.A1" office:value-type="string">
              <text:p text:style-name="Основной_20_текст.gar-empty"> </text:p>
            </table:table-cell>
          </table:table-row>
        </table:table>
        <text:p text:style-name="Основной_20_текст.gar-table-bottom"> </text:p>
        <text:h text:style-name="Heading_20_3" text:outline-level="3"><text:bookmark text:name="tp-175"/>ИТОГО ПО СПИСКУ ИЗБИРАТЕЛЕЙ</text:h>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Основной_20_текст.gar-empty"> </text:p>
            </table:table-cell>
            <table:table-cell table:style-name="Таблица7.A1" office:value-type="string">
              <text:p text:style-name="P3"><text:bookmark text:name="tp-176"/>ДОП. ВЫБОРЫ ДЕПУТАТА ГД ФС РФ, ОДНОМАНДАТНЫЙ <text:soft-page-break/>ИЗБИРАТЕЛЬНЫЙ ОКРУГ № ______<text:a xlink:type="simple" xlink:href="#Lbl222" text:style-name="Internet_20_link" text:visited-style-name="Visited_20_Internet_20_Link">**</text:a></text:p>
            </table:table-cell>
            <table:table-cell table:style-name="Таблица7.A1" office:value-type="string">
              <text:p text:style-name="Основной_20_текст.gar-empty"> </text:p>
            </table:table-cell>
            <table:table-cell table:style-name="Таблица7.A1" office:value-type="string">
              <text:p text:style-name="P3"><text:bookmark text:name="tp-177"/>ВЫБОРЫ ___________<text:a xlink:type="simple" xlink:href="#Lbl111" text:style-name="Internet_20_link" text:visited-style-name="Visited_20_Internet_20_Link">*</text:a></text:p>
            </table:table-cell>
          </table:table-row>
          <table:table-row>
            <table:table-cell table:style-name="Таблица7.A1" office:value-type="string">
              <text:p text:style-name="Основной_20_текст.gar-style-16"><text:bookmark text:name="tp-178"/>ЧИСЛО ИЗБИРАТЕЛЕЙ, ВКЛЮЧЕННЫХ В СПИСОК ИЗБИРАТЕЛЕЙ НА ЦИФРОВОМ ИЗБИРАТЕЛЬНОМ УЧАСТКЕ</text:p>
            </table:table-cell>
            <table:table-cell table:style-name="Таблица7.B2"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2"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Основной_20_текст.gar-style-16"><text:bookmark text:name="tp-179"/>ПРЕДСЕДАТЕЛЬ УЧАСТКОВОЙ ИЗБИРАТЕЛЬНОЙ КОМИССИИ ЦИФРОВОГО ИЗБИРАТЕЛЬНОГО УЧАСТКА</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3"><text:bookmark text:name="tp-180"/>(подпись)</text:p>
            </table:table-cell>
            <table:table-cell table:style-name="Таблица8.A1" office:value-type="string">
              <text:p text:style-name="Основной_20_текст.gar-empty"> </text:p>
            </table:table-cell>
            <table:table-cell table:style-name="Таблица8.B2" office:value-type="string">
              <text:p text:style-name="P3"><text:bookmark text:name="tp-181"/>(фамилия, инициалы)</text:p>
            </table:table-cell>
          </table:table-row>
          <table:table-row>
            <table:table-cell table:style-name="Таблица8.A1" office:value-type="string">
              <text:p text:style-name="Основной_20_текст.gar-style-16"><text:bookmark text:name="tp-182"/>СЕКРЕТАРЬ УЧАСТКОВОЙ ИЗБИРАТЕЛЬНОЙ КОМИССИИ ЦИФРОВОГО ИЗБИРАТЕЛЬНОГО УЧАСТКА</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3"><text:bookmark text:name="tp-183"/>(подпись)</text:p>
            </table:table-cell>
            <table:table-cell table:style-name="Таблица8.A1" office:value-type="string">
              <text:p text:style-name="Основной_20_текст.gar-empty"> </text:p>
            </table:table-cell>
            <table:table-cell table:style-name="Таблица8.B2" office:value-type="string">
              <text:p text:style-name="P3"><text:bookmark text:name="tp-184"/>(фамилия, инициалы)</text:p>
            </table:table-cell>
          </table:table-row>
          <table:table-row>
            <table:table-cell table:style-name="Таблица8.A1" office:value-type="string">
              <text:p text:style-name="Основной_20_текст.gar-style-16"><text:bookmark text:name="tp-185"/>МП</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row>
        </table:table>
        <text:p text:style-name="Основной_20_текст.gar-table-bottom"> </text:p>
        <text:p text:style-name="Основной_20_текст.gar-style-16"><text:bookmark text:name="tp-186"/>______________________________</text:p>
        <text:p text:style-name="Text_20_body"><text:bookmark text:name="Lbl111"/><text:bookmark text:name="tp-187"/>* Указывается наименование субъекта Российской Федерации, на территории которого проводятся выборы.</text:p>
        <text:p text:style-name="Text_20_body"><text:bookmark text:name="Lbl222"/><text:bookmark text:name="tp-188"/>** Указываются наименования выборов (номер одномандатного избирательного округа), по которым проводится голосование на цифровом избирательном участке. Количество граф соответствует количеству выборов (одномандатных избирательных округов) на территории субъекта Российской Федерации, голосование по которым проводится на цифровом избирательном участке.</text:p>
        <text:h text:style-name="Основной_20_текст.colont" text:outline-level="1"><text:bookmark text:name="Lbl12000"/>Приложение 2</text:h>
        <text:p text:style-name="P6"><text:bookmark text:name="tp-189"/><text:span text:style-name="T1">Приложение № 2 (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 избирательных участках в городе<text:line-break/>федерального значения Москве на выборах, проводимых 8 сентября 2019 года</text:span></text:p>
        <table:table table:name="Таблица9" table:style-name="Таблица9">
          <table:table-column table:style-name="Таблица9.A"/>
          <table:table-column table:style-name="Таблица9.B"/>
          <table:table-column table:style-name="Таблица9.C" table:number-columns-repeated="4"/>
          <table:table-row>
            <table:table-cell table:style-name="Таблица9.A1" office:value-type="string">
              <text:p text:style-name="Основной_20_текст.gar-empty"> </text:p>
            </table:table-cell>
            <table:table-cell table:style-name="Таблица9.A1" office:value-type="string">
              <text:p text:style-name="P4"><text:bookmark text:name="tp-190"/>В участковую избирательную комиссию<text:line-break/>избирательного участка N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row>
        </table:table>
        <text:p text:style-name="Основной_20_текст.gar-table-bottom"> </text:p>
        <text:h text:style-name="Heading_20_3" text:outline-level="3"><text:bookmark text:name="tp-191"/>ЗАЯВЛЕНИЕ</text:h>
        <table:table table:name="Таблица10" table:style-name="Таблица10">
          <table:table-column table:style-name="Таблица10.A"/>
          <table:table-column table:style-name="Таблица10.B" table:number-columns-repeated="4"/>
          <table:table-column table:style-name="Таблица10.F"/>
          <table:table-row>
            <table:table-cell table:style-name="Таблица10.A1" table:number-columns-spanned="6" office:value-type="string">
              <text:p text:style-name="Основной_20_текст.gar-style-16"><text:bookmark text:name="tp-192"/>В соответствии с частью 4 статьи 4 Федерального закона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прошу включить меня в список избирателей на выборах ____________________________________________________________________</text:p>
            </table:table-cell>
            <table:covered-table-cell/>
            <table:covered-table-cell/>
            <table:covered-table-cell/>
            <table:covered-table-cell/>
            <table:covered-table-cell/>
          </table:table-row>
          <table:table-row>
            <table:table-cell table:style-name="Таблица10.A1" office:value-type="string">
              <text:p text:style-name="Основной_20_текст.gar-style-16"><text:bookmark text:name="tp-193"/>по месту жительства на избирательном участке N</text:p>
            </table:table-cell>
            <table:table-cell table:style-name="Таблица10.B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number-columns-repeated="2"/>
          <table:table-column table:style-name="Таблица11.D" table:number-columns-repeated="14"/>
          <table:table-column table:style-name="Таблица11.B" table:number-columns-repeated="9"/>
          <table:table-column table:style-name="Таблица11.D"/>
          <table:table-row>
            <table:table-cell table:style-name="Таблица11.A1" office:value-type="string">
              <text:p text:style-name="Основной_20_текст.gar-style-16"><text:bookmark text:name="tp-194"/>Фамилия</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number-columns-repeated="2"/>
          <table:table-column table:style-name="Таблица12.D" table:number-columns-repeated="14"/>
          <table:table-column table:style-name="Таблица12.B" table:number-columns-repeated="9"/>
          <table:table-column table:style-name="Таблица12.D"/>
          <table:table-row>
            <table:table-cell table:style-name="Таблица12.A1" office:value-type="string">
              <text:p text:style-name="Основной_20_текст.gar-style-16"><text:bookmark text:name="tp-195"/>Имя</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number-columns-repeated="2"/>
          <table:table-column table:style-name="Таблица13.D" table:number-columns-repeated="14"/>
          <table:table-column table:style-name="Таблица13.B" table:number-columns-repeated="9"/>
          <table:table-column table:style-name="Таблица13.D"/>
          <table:table-row>
            <table:table-cell table:style-name="Таблица13.A1" office:value-type="string">
              <text:p text:style-name="Основной_20_текст.gar-style-16"><text:bookmark text:name="tp-196"/>Отчество</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number-columns-repeated="10"/>
          <table:table-column table:style-name="Таблица14.L"/>
          <table:table-row>
            <table:table-cell table:style-name="Таблица14.A1" office:value-type="string">
              <text:p text:style-name="Основной_20_текст.gar-style-16"><text:bookmark text:name="tp-197"/>Дата рождения</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row>
        </table:table>
        <text:p text:style-name="Основной_20_текст.gar-table-bottom"> </text:p>
        <text:p text:style-name="Text_20_body"><text:bookmark text:name="tp-198"/>Адрес места жительства (в соответствии с паспортом гражданина Российской Федерации)</text:p>
        <table:table table:name="Таблица15" table:style-name="Таблица15">
          <table:table-column table:style-name="Таблица15.A" table:number-columns-repeated="17"/>
          <table:table-column table:style-name="Таблица15.R" table:number-columns-repeated="11"/>
          <table:table-column table:style-name="Таблица15.A" table:number-columns-repeated="3"/>
          <table:table-column table:style-name="Таблица15.R"/>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table:number-columns-spanned="32" office:value-type="string">
              <text:p text:style-name="P3"><text:bookmark text:name="tp-199"/>(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table:number-columns-spanned="32" office:value-type="string">
              <text:p text:style-name="P3"><text:bookmark text:name="tp-200"/>(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table:number-columns-spanned="32" office:value-type="string">
              <text:p text:style-name="P3"><text:bookmark text:name="tp-201"/>(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table:number-columns-spanned="32" office:value-type="string">
              <text:p text:style-name="P3"><text:bookmark text:name="tp-202"/>(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6" table:style-name="Таблица16">
          <table:table-column table:style-name="Таблица16.A" table:number-columns-repeated="6"/>
          <table:table-column table:style-name="Таблица16.G"/>
          <table:table-column table:style-name="Таблица16.A" table:number-columns-repeated="5"/>
          <table:table-column table:style-name="Таблица16.M"/>
          <table:table-column table:style-name="Таблица16.G"/>
          <table:table-column table:style-name="Таблица16.A" table:number-columns-repeated="4"/>
          <table:table-column table:style-name="Таблица16.M"/>
          <table:table-column table:style-name="Таблица16.T"/>
          <table:table-column table:style-name="Таблица16.A" table:number-columns-repeated="12"/>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G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G1" office:value-type="string">
              <text:p text:style-name="Основной_20_текст.gar-empty"> </text:p>
            </table:table-cell>
            <table:table-cell table:style-name="Таблица16.G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G1" office:value-type="string">
              <text:p text:style-name="Основной_20_текст.gar-empty"> </text:p>
            </table:table-cell>
            <table:table-cell table:style-name="Таблица16.G1" office:value-type="string">
              <text:p text:style-name="Основной_20_текст.gar-empty"> </text:p>
            </table:table-cell>
            <table:table-cell table:style-name="Таблица16.A1" office:value-type="string">
              <text:p text:style-name="P4"><text:bookmark text:name="tp-203"/>+</text:p>
            </table:table-cell>
            <table:table-cell table:style-name="Таблица16.A1" office:value-type="string">
              <text:p text:style-name="P4"><text:bookmark text:name="tp-204"/>7</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G1" table:number-columns-spanned="6" office:value-type="string">
              <text:p text:style-name="P3"><text:bookmark text:name="tp-205"/>(дом)</text:p>
            </table:table-cell>
            <table:covered-table-cell/>
            <table:covered-table-cell/>
            <table:covered-table-cell/>
            <table:covered-table-cell/>
            <table:covered-table-cell/>
            <table:table-cell table:style-name="Таблица16.G1" table:number-columns-spanned="7" office:value-type="string">
              <text:p text:style-name="P3"><text:bookmark text:name="tp-206"/>(корпус (строение, владение)</text:p>
            </table:table-cell>
            <table:covered-table-cell/>
            <table:covered-table-cell/>
            <table:covered-table-cell/>
            <table:covered-table-cell/>
            <table:covered-table-cell/>
            <table:covered-table-cell/>
            <table:table-cell table:style-name="Таблица16.G1" table:number-columns-spanned="6" office:value-type="string">
              <text:p text:style-name="P3"><text:bookmark text:name="tp-207"/>(квартира (комната)</text:p>
            </table:table-cell>
            <table:covered-table-cell/>
            <table:covered-table-cell/>
            <table:covered-table-cell/>
            <table:covered-table-cell/>
            <table:covered-table-cell/>
            <table:table-cell table:style-name="Таблица16.G1" table:number-columns-spanned="13" office:value-type="string">
              <text:p text:style-name="P3"><text:bookmark text:name="tp-208"/>(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3"/>
          <table:table-column table:style-name="Таблица17.G"/>
          <table:table-column table:style-name="Таблица17.D" table:number-columns-repeated="5"/>
          <table:table-column table:style-name="Таблица17.M"/>
          <table:table-row>
            <table:table-cell table:style-name="Таблица17.A1" table:number-rows-spanned="2" office:value-type="string">
              <text:p text:style-name="Основной_20_текст.gar-style-16"><text:bookmark text:name="tp-209"/>Паспорт гражданина Российской Федерации <text:line-break/>(в период замены паспорта — временное удостоверение личности)</text:p>
            </table:table-cell>
            <table:table-cell table:style-name="Таблица17.A1" office:value-type="string">
              <text:p text:style-name="P4"><text:bookmark text:name="tp-210"/>серия</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A1" office:value-type="string">
              <text:p text:style-name="P4"><text:bookmark text:name="tp-211"/>номер</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covered-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style-16"><text:bookmark text:name="tp-212"/>в</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Text_20_body"><text:bookmark text:name="tp-213"/>Подтверждаю, что не получал(а) доступ к электронному бюллетеню (не получал(а) избирательного бюллетеня) для голосования на цифровом избирательном участке № _______, на котором был(а) включен(а) в список избирателей на основании заявления, поданного с использованием федеральной государственной информационной системы «Единый портал государственных и муниципальных услуг (функций)».</text:p>
        <text:p text:style-name="Text_20_body"><text:bookmark text:name="tp-214"/>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215"/><text:soft-page-break/>Уведомлен(а) о том, что избирательными комиссиями будет проведена проверка однократности получения избирателями бюллетеня для голосован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number-columns-repeated="2"/>
          <table:table-column table:style-name="Таблица18.D"/>
          <table:table-column table:style-name="Таблица18.H" table:number-columns-repeated="3"/>
          <table:table-column table:style-name="Таблица18.K" table:number-columns-repeated="2"/>
          <table:table-column table:style-name="Таблица18.M"/>
          <table:table-row>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M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A1" table:number-columns-spanned="2" office:value-type="string">
              <text:p text:style-name="P3"><text:bookmark text:name="tp-216"/>(число)</text:p>
            </table:table-cell>
            <table:covered-table-cell/>
            <table:table-cell table:style-name="Таблица18.A1" office:value-type="string">
              <text:p text:style-name="Основной_20_текст.gar-empty"> </text:p>
            </table:table-cell>
            <table:table-cell table:style-name="Таблица18.A1" table:number-columns-spanned="2" office:value-type="string">
              <text:p text:style-name="P3"><text:bookmark text:name="tp-217"/>(месяц)</text:p>
            </table:table-cell>
            <table:covered-table-cell/>
            <table:table-cell table:style-name="Таблица18.A1" office:value-type="string">
              <text:p text:style-name="Основной_20_текст.gar-empty"> </text:p>
            </table:table-cell>
            <table:table-cell table:style-name="Таблица18.A1" table:number-columns-spanned="4" office:value-type="string">
              <text:p text:style-name="P3"><text:bookmark text:name="tp-218"/>(год)</text:p>
            </table:table-cell>
            <table:covered-table-cell/>
            <table:covered-table-cell/>
            <table:covered-table-cell/>
            <table:table-cell table:style-name="Таблица18.A1" office:value-type="string">
              <text:p text:style-name="Основной_20_текст.gar-empty"> </text:p>
            </table:table-cell>
            <table:table-cell table:style-name="Таблица18.A1" office:value-type="string">
              <text:p text:style-name="P3"><text:bookmark text:name="tp-219"/>(подпись)</text:p>
            </table:table-cell>
          </table:table-row>
        </table:table>
        <text:p text:style-name="Основной_20_текст.gar-table-bottom"> </text:p>
        <text:h text:style-name="Основной_20_текст.colont" text:outline-level="1"><text:bookmark text:name="Lbl13000"/>Приложение 3</text:h>
        <text:p text:style-name="P6"><text:bookmark text:name="tp-220"/><text:span text:style-name="T1">Приложение № 3 (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text:line-break/>избирательных участках в городе федерального значения<text:line-break/>Москве на выборах, проводимых 8 сентября 2019 года</text:span></text:p>
        <text:h text:style-name="Heading_20_3" text:outline-level="3"><text:bookmark text:name="tp-221"/>8 сентября 2019 года</text:h>
        <text:h text:style-name="Heading_20_3" text:outline-level="3"><text:bookmark text:name="tp-222"/>ДАННЫЕ О ГОЛОСОВАНИИ НА ЦИФРОВОМ ИЗБИРАТЕЛЬНОМ УЧАСТКЕ № ___</text:h>
        <text:p text:style-name="P1"><text:bookmark text:name="tp-223"/>_________________________________________________________________________</text:p>
        <text:p text:style-name="P1"><text:bookmark text:name="tp-224"/><text:s text:c="20"/>(адрес помещения для голосования)</text:p>
        <text:p text:style-name="P1"><text:bookmark text:name="tp-225"/>_________________________________________________________________________</text:p>
        <text:p text:style-name="P1"><text:bookmark text:name="tp-226"/><text:s text:c="25"/>(наименование выборов)</text:p>
        <text:p text:style-name="P1"><text:bookmark text:name="tp-227"/>_________________________________________________________________________</text:p>
        <text:p text:style-name="P1"><text:bookmark text:name="tp-228"/><text:s/>(для дополнительных выборов депутатов Государственной Думы Федерального</text:p>
        <text:p text:style-name="P1"><text:bookmark text:name="tp-229"/><text:s text:c="5"/>Собрания Российской Федерации седьмого созыва — наименование и</text:p>
        <text:p text:style-name="P1"><text:bookmark text:name="tp-230"/><text:s text:c="14"/>номер одномандатного избирательного округ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3"><text:bookmark text:name="Lbl13001"/><text:bookmark text:name="tp-231"/>1</text:p>
            </table:table-cell>
            <table:table-cell table:style-name="Таблица19.A1" office:value-type="string">
              <text:p text:style-name="Основной_20_текст.gar-style-16"><text:bookmark text:name="tp-232"/>Число избирателей, включенных в список избирателей на цифровом избирательном участке</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Lbl13002"/><text:bookmark text:name="tp-233"/>2</text:p>
            </table:table-cell>
            <table:table-cell table:style-name="Таблица19.A1" office:value-type="string">
              <text:p text:style-name="Основной_20_текст.gar-style-16"><text:bookmark text:name="tp-234"/>Число электронных бюллетеней, доступ к которым предоставлен избирателям на цифровом избирательном участке<text:a xlink:type="simple" xlink:href="#Lbl13111" text:style-name="Internet_20_link" text:visited-style-name="Visited_20_Internet_20_Link">*</text:a></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Lbl13003"/><text:bookmark text:name="tp-235"/>3</text:p>
            </table:table-cell>
            <table:table-cell table:style-name="Таблица19.A1" office:value-type="string">
              <text:p text:style-name="Основной_20_текст.gar-style-16"><text:bookmark text:name="tp-236"/>Число избирателей, проголосовавших на цифровом избирательном участке</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Lbl13004"/><text:bookmark text:name="tp-237"/>4</text:p>
            </table:table-cell>
            <table:table-cell table:style-name="Таблица19.A1" office:value-type="string">
              <text:p text:style-name="Основной_20_текст.gar-style-16"><text:bookmark text:name="tp-238"/>Число недействительных электронных бюллетеней<text:a xlink:type="simple" xlink:href="#Lbl13222" text:style-name="Internet_20_link" text:visited-style-name="Visited_20_Internet_20_Link">**</text:a></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table:number-columns-spanned="2" office:value-type="string">
              <text:p text:style-name="P3"><text:bookmark text:name="tp-239"/>Фамилии, имена, отчества внесенных в избирательный бюллетень зарегистрированных кандидатов</text:p>
            </table:table-cell>
            <table:covered-table-cell/>
            <table:table-cell table:style-name="Таблица19.A1" table:number-columns-spanned="2" office:value-type="string">
              <text:p text:style-name="P3"><text:bookmark text:name="tp-240"/>Число голосов избирателей, поданных за каждого зарегистрированного кандидата</text:p>
            </table:table-cell>
            <table:covered-table-cell/>
          </table:table-row>
          <table:table-row>
            <table:table-cell table:style-name="Таблица19.A1" office:value-type="string">
              <text:p text:style-name="P3"><text:bookmark text:name="Lbl13005"/><text:bookmark text:name="tp-241"/>5</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Lbl13006"/><text:bookmark text:name="tp-242"/>6</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tp-243"/>...</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3"><text:bookmark text:name="tp-244"/>...</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Text_20_body"><text:bookmark text:name="Lbl13111"/><text:bookmark text:name="tp-245"/>* В случае использования избирательных бюллетеней на бумажном носителе указывается: «Число избирательных бюллетеней, выданных избирателям на цифровом избирательном участке».</text:p>
        <text:p text:style-name="Text_20_body"><text:bookmark text:name="Lbl13222"/><text:bookmark text:name="tp-246"/>** В случае использования избирательных бюллетеней на бумажном носителе указывается: «Число недействительных избирательных бюллетеней».</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table:number-rows-spanned="4" office:value-type="string">
              <text:p text:style-name="Основной_20_текст.gar-empty"> </text:p>
              <text:p text:style-name="Основной_20_текст.gar-empty"> </text:p>
              <text:p text:style-name="P3"><text:bookmark text:name="tp-247"/>Место для машиночитаемого кода</text:p>
            </table:table-cell>
            <table:table-cell table:style-name="Таблица20.B1" office:value-type="string">
              <text:p text:style-name="Основной_20_текст.gar-style-16"><text:bookmark text:name="tp-248"/>Председатель участковой избирательной комиссии</text:p>
            </table:table-cell>
            <table:table-cell table:style-name="Таблица20.C1" office:value-type="string">
              <text:p text:style-name="Основной_20_текст.gar-empty"> </text:p>
            </table:table-cell>
          </table:table-row>
          <table:table-row>
            <table:covered-table-cell/>
            <table:table-cell table:style-name="Таблица20.B2" office:value-type="string">
              <text:p text:style-name="Основной_20_текст.gar-style-16"><text:bookmark text:name="tp-249"/>Секретарь участковой избирательной комиссии</text:p>
            </table:table-cell>
            <table:table-cell table:style-name="Таблица20.C2" office:value-type="string">
              <text:p text:style-name="Основной_20_текст.gar-empty"> </text:p>
            </table:table-cell>
          </table:table-row>
          <table:table-row>
            <table:covered-table-cell/>
            <table:table-cell table:style-name="Таблица20.B2" table:number-columns-spanned="2" office:value-type="string">
              <text:p text:style-name="P3"><text:bookmark text:name="tp-250"/>МП</text:p>
            </table:table-cell>
            <table:covered-table-cell/>
          </table:table-row>
          <table:table-row>
            <table:covered-table-cell/>
            <table:table-cell table:style-name="Таблица20.B2" table:number-columns-spanned="2" office:value-type="string">
              <text:p text:style-name="P3"><text:bookmark text:name="tp-251"/>«_____» __________ 20___ года в _____ часов ______ минут</text:p>
            </table:table-cell>
            <table:covered-table-cell/>
          </table:table-row>
        </table:table>
        <text:p text:style-name="Основной_20_текст.gar-table-bottom"> </text:p>
        <text:h text:style-name="Основной_20_текст.colont" text:outline-level="1"><text:bookmark text:name="Lbl14000"/>Приложение 4</text:h>
        <text:p text:style-name="P6"><text:bookmark text:name="tp-252"/><text:span text:style-name="T1">Приложение № 4 (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text:line-break/>избирательных участках в городе федерального значения<text:line-break/>Москве на выборах, проводимых 8 сентября 2019 года</text:span></text:p>
        <text:p text:style-name="Text_20_body"><text:bookmark text:name="tp-253"/>Экземпляр № ____</text:p>
        <text:h text:style-name="Heading_20_3" text:outline-level="3"><text:bookmark text:name="tp-254"/>______________________________________________________________________<text:line-break/>(наименование выборов)</text:h>
        <text:h text:style-name="Heading_20_3" text:outline-level="3"><text:bookmark text:name="tp-255"/>8 сентября 2019 года<text:line-break/>ПРОТОКОЛ</text:h>
        <text:h text:style-name="Heading_20_3" text:outline-level="3"><text:bookmark text:name="tp-256"/>______________________________________________________________________<text:line-break/>(наименование избирательной комиссии)</text:h>
        <text:h text:style-name="Heading_20_3" text:outline-level="3"><text:bookmark text:name="tp-257"/>об итогах голосования на цифровых избирательных участках</text:h>
        <text:p text:style-name="P1"><text:bookmark text:name="tp-258"/>по _____________________________________________________________________<text:a xlink:type="simple" xlink:href="#Lbl14111" text:style-name="Internet_20_link" text:visited-style-name="Visited_20_Internet_20_Link">*</text:a></text:p>
        <text:p text:style-name="P1"><text:bookmark text:name="tp-259"/><text:soft-page-break/><text:s text:c="12"/>(наименование и (или) номер избирательного округа)</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Основной_20_текст.gar-style-16"><text:bookmark text:name="tp-260"/>Число цифровых избирательных участков</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261"/>Число цифровых избирательных участков, данные о голосовании на которых были признаны недействительными</text:p>
            </table:table-cell>
            <table:table-cell table:style-name="Таблица21.A1" office:value-type="string">
              <text:p text:style-name="Основной_20_текст.gar-empty"> </text:p>
            </table:table-cell>
            <table:table-cell table:style-name="Таблица21.C2"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262"/>Суммарное число избирателей, включенных в списки избирателей на цифровых избирательных участках, данные о голосовании на которых были признаны недействительными</text:p>
            </table:table-cell>
            <table:table-cell table:style-name="Таблица21.A1" office:value-type="string">
              <text:p text:style-name="Основной_20_текст.gar-empty"> </text:p>
            </table:table-cell>
            <table:table-cell table:style-name="Таблица21.C2" office:value-type="string">
              <text:p text:style-name="Основной_20_текст.gar-empty"> </text:p>
            </table:table-cell>
          </table:table-row>
        </table:table>
        <text:p text:style-name="Основной_20_текст.gar-table-bottom"> </text:p>
        <text:p text:style-name="Text_20_body"><text:bookmark text:name="tp-263"/>После предварительной проверки данных о голосовании на цифровых избирательных участках окружная избирательная комиссия (избирательная комиссия субъекта Российской Федерации) путем суммирования указанных данных установила:</text:p>
        <table:table table:name="Таблица22" table:style-name="Таблица22">
          <table:table-column table:style-name="Таблица22.A"/>
          <table:table-column table:style-name="Таблица22.B"/>
          <table:table-column table:style-name="Таблица22.C" table:number-columns-repeated="5"/>
          <table:table-column table:style-name="Таблица22.H"/>
          <table:table-row>
            <table:table-cell table:style-name="Таблица22.A1" office:value-type="string">
              <text:p text:style-name="P3"><text:bookmark text:name="Lbl14001"/><text:bookmark text:name="tp-264"/>1</text:p>
            </table:table-cell>
            <table:table-cell table:style-name="Таблица22.A1" office:value-type="string">
              <text:p text:style-name="Основной_20_текст.gar-style-16"><text:bookmark text:name="tp-265"/>Число избирателей, включенных в списки избирателей на момент окончани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2"/><text:bookmark text:name="tp-266"/>2</text:p>
            </table:table-cell>
            <table:table-cell table:style-name="Таблица22.A1" office:value-type="string">
              <text:p text:style-name="Основной_20_текст.gar-style-16"><text:bookmark text:name="tp-267"/>Число избирательных бюллетеней, полученных участковыми избирательными комиссиям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3"/><text:bookmark text:name="tp-268"/>3</text:p>
            </table:table-cell>
            <table:table-cell table:style-name="Таблица22.A1" office:value-type="string">
              <text:p text:style-name="Основной_20_текст.gar-style-16"><text:bookmark text:name="tp-269"/>Число избирательных бюллетеней, выданных избирателям, проголосовавшим досрочно</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4"/><text:bookmark text:name="tp-270"/>4</text:p>
            </table:table-cell>
            <table:table-cell table:style-name="Таблица22.A1" office:value-type="string">
              <text:p text:style-name="Основной_20_текст.gar-style-16"><text:bookmark text:name="tp-271"/>Число избирательных бюллетеней, выданных участковыми избирательными комиссиями избирателям в помещении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5"/><text:bookmark text:name="tp-272"/>5</text:p>
            </table:table-cell>
            <table:table-cell table:style-name="Таблица22.A1" office:value-type="string">
              <text:p text:style-name="Основной_20_текст.gar-style-16"><text:bookmark text:name="tp-273"/>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6"/><text:bookmark text:name="tp-274"/>6</text:p>
            </table:table-cell>
            <table:table-cell table:style-name="Таблица22.A1" office:value-type="string">
              <text:p text:style-name="Основной_20_текст.gar-style-16"><text:bookmark text:name="tp-275"/>Число погаш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7"/><text:bookmark text:name="tp-276"/>7</text:p>
            </table:table-cell>
            <table:table-cell table:style-name="Таблица22.A1" office:value-type="string">
              <text:p text:style-name="Основной_20_текст.gar-style-16"><text:bookmark text:name="tp-277"/>Число избирательных бюллетеней, содержащихся в перенос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8"/><text:bookmark text:name="tp-278"/>8</text:p>
            </table:table-cell>
            <table:table-cell table:style-name="Таблица22.A1" office:value-type="string">
              <text:p text:style-name="Основной_20_текст.gar-style-16"><text:bookmark text:name="tp-279"/>Число избирательных бюллетеней, содержащихся в стационар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09"/><text:bookmark text:name="tp-280"/>9</text:p>
            </table:table-cell>
            <table:table-cell table:style-name="Таблица22.A1" office:value-type="string">
              <text:p text:style-name="Основной_20_текст.gar-style-16"><text:bookmark text:name="tp-281"/>Число не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10"/><text:bookmark text:name="tp-282"/>10</text:p>
            </table:table-cell>
            <table:table-cell table:style-name="Таблица22.A1" office:value-type="string">
              <text:p text:style-name="Основной_20_текст.gar-style-16"><text:bookmark text:name="tp-283"/>Число 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11"/><text:bookmark text:name="tp-284"/>11</text:p>
            </table:table-cell>
            <table:table-cell table:style-name="Таблица22.A1" office:value-type="string">
              <text:p text:style-name="Основной_20_текст.gar-style-16"><text:bookmark text:name="tp-285"/>Число утрач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Lbl14012"/><text:bookmark text:name="tp-286"/>12</text:p>
            </table:table-cell>
            <table:table-cell table:style-name="Таблица22.A1" office:value-type="string">
              <text:p text:style-name="Основной_20_текст.gar-style-16"><text:bookmark text:name="tp-287"/>Число избирательных бюллетеней, не учтенных при получени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table:number-columns-spanned="2" office:value-type="string">
              <text:p text:style-name="P3"><text:bookmark text:name="tp-288"/>Фамилии, имена, отчества внесенных в избирательный бюллетень зарегистрированных кандидатов</text:p>
            </table:table-cell>
            <table:covered-table-cell/>
            <table:table-cell table:style-name="Таблица22.A1" table:number-columns-spanned="6" office:value-type="string">
              <text:p text:style-name="P3"><text:bookmark text:name="tp-289"/>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table-cell table:style-name="Таблица22.A1" office:value-type="string">
              <text:p text:style-name="P3"><text:bookmark text:name="Lbl14013"/><text:bookmark text:name="tp-290"/>13</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tp-291"/>...</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3"><text:bookmark text:name="tp-292"/>...</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C"/>
          <table:table-column table:style-name="Таблица23.F"/>
          <table:table-column table:style-name="Таблица23.G"/>
          <table:table-row>
            <table:table-cell table:style-name="Таблица23.A1" table:number-columns-spanned="2" office:value-type="string">
              <text:p text:style-name="Основной_20_текст.gar-style-16"><text:bookmark text:name="tp-293"/>Председатель избирательной комиссии</text:p>
            </table:table-cell>
            <table:covered-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row>
          <table:table-row>
            <table:table-cell table:style-name="Таблица23.A1" table:number-columns-spanned="2" office:value-type="string">
              <text:p text:style-name="Основной_20_текст.gar-style-16"><text:bookmark text:name="tp-294"/>Заместитель председателя комиссии</text:p>
            </table:table-cell>
            <table:covered-table-cell/>
            <table:table-cell table:style-name="Таблица23.A1" office:value-type="string">
              <text:p text:style-name="Основной_20_текст.gar-empty"> </text:p>
            </table:table-cell>
            <table:table-cell table:style-name="Таблица23.D2" office:value-type="string">
              <text:p text:style-name="P3"><text:bookmark text:name="tp-295"/>(фамилия, инициалы)</text:p>
            </table:table-cell>
            <table:table-cell table:style-name="Таблица23.A1" office:value-type="string">
              <text:p text:style-name="Основной_20_текст.gar-empty"> </text:p>
            </table:table-cell>
            <table:table-cell table:style-name="Таблица23.D2" table:number-columns-spanned="2" office:value-type="string">
              <text:p text:style-name="P3"><text:bookmark text:name="tp-296"/>(подпись либо причина отсутствия, отметка об особом мнении)</text:p>
            </table:table-cell>
            <table:covered-table-cell/>
          </table:table-row>
          <table:table-row>
            <table:table-cell table:style-name="Таблица23.A1" table:number-columns-spanned="2" office:value-type="string">
              <text:p text:style-name="Основной_20_текст.gar-style-16"><text:bookmark text:name="tp-297"/>Секретарь комиссии</text:p>
            </table:table-cell>
            <table:covered-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row>
          <table:table-row>
            <table:table-cell table:style-name="Таблица23.A1" table:number-columns-spanned="2" office:value-type="string">
              <text:p text:style-name="Основной_20_текст.gar-style-16"><text:bookmark text:name="tp-298"/>Члены комиссии</text:p>
            </table:table-cell>
            <table:covered-table-cell/>
            <table:table-cell table:style-name="Таблица23.A1" office:value-type="string">
              <text:p text:style-name="Основной_20_текст.gar-empty"> </text:p>
            </table:table-cell>
            <table:table-cell table:style-name="Таблица23.D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table:number-columns-spanned="2" office:value-type="string">
              <text:p text:style-name="Основной_20_текст.gar-empty"> </text:p>
            </table:table-cell>
            <table:covered-table-cell/>
          </table:table-row>
          <table:table-row>
            <table:table-cell table:style-name="Таблица23.A1" table:number-columns-spanned="2" office:value-type="string">
              <text:p text:style-name="Основной_20_текст.gar-empty"> </text:p>
            </table:table-cell>
            <table:covered-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row>
          <table:table-row>
            <table:table-cell table:style-name="Таблица23.A1" table:number-columns-spanned="2" office:value-type="string">
              <text:p text:style-name="Основной_20_текст.gar-empty"> </text:p>
            </table:table-cell>
            <table:covered-table-cell/>
            <table:table-cell table:style-name="Таблица23.A1" office:value-type="string">
              <text:p text:style-name="Основной_20_текст.gar-empty"> </text:p>
            </table:table-cell>
            <table:table-cell table:style-name="Таблица23.D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table:number-columns-spanned="2" office:value-type="string">
              <text:p text:style-name="Основной_20_текст.gar-empty"> </text:p>
            </table:table-cell>
            <table:covered-table-cell/>
          </table:table-row>
          <table:table-row>
            <table:table-cell table:style-name="Таблица23.A1" table:number-columns-spanned="2" office:value-type="string">
              <text:p text:style-name="Основной_20_текст.gar-empty"> </text:p>
            </table:table-cell>
            <table:covered-table-cell/>
            <table:table-cell table:style-name="Таблица23.A1" office:value-type="string">
              <text:p text:style-name="Основной_20_текст.gar-empty"> </text:p>
            </table:table-cell>
            <table:table-cell table:style-name="Таблица23.D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table:number-columns-spanned="2" office:value-type="string">
              <text:p text:style-name="Основной_20_текст.gar-empty"> </text:p>
            </table:table-cell>
            <table:covered-table-cell/>
          </table:table-row>
          <table:table-row>
            <table:table-cell table:style-name="Таблица23.A1" office:value-type="string">
              <text:p text:style-name="Основной_20_текст.gar-style-16"><text:bookmark text:name="tp-299"/>МП</text:p>
            </table:table-cell>
            <table:table-cell table:style-name="Таблица23.A1" table:number-columns-spanned="5" office:value-type="string">
              <text:p text:style-name="Основной_20_текст.gar-style-16"><text:bookmark text:name="tp-300"/>Протокол подписан «____» ____________ 20__ года</text:p>
            </table:table-cell>
            <table:covered-table-cell/>
            <table:covered-table-cell/>
            <table:covered-table-cell/>
            <table:covered-table-cell/>
            <table:table-cell table:style-name="Таблица23.A1" office:value-type="string">
              <text:p text:style-name="Основной_20_текст.gar-style-16"><text:bookmark text:name="tp-301"/>в _____ часов ______ минут</text:p>
            </table:table-cell>
          </table:table-row>
        </table:table>
        <text:p text:style-name="Основной_20_текст.gar-table-bottom"> </text:p>
        <text:p text:style-name="Основной_20_текст.gar-style-16"><text:bookmark text:name="tp-302"/>______________________________</text:p>
        <text:p text:style-name="Text_20_body"><text:bookmark text:name="Lbl14111"/><text:bookmark text:name="tp-303"/>* Указывается при проведении выборов по одномандатному избирательному округу.</text:p>
        <text:h text:style-name="Основной_20_текст.colont" text:outline-level="1"><text:bookmark text:name="Lbl15000"/>Приложение 5</text:h>
        <text:p text:style-name="P6"><text:bookmark text:name="tp-304"/><text:span text:style-name="T1">Приложение № 5<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text:line-break/>избирательных участках в городе федерального значения<text:line-break/>Москве на выборах, проводимых 8 сентября 2019 года</text:span></text:p>
        <text:h text:style-name="Heading_20_3" text:outline-level="3"><text:bookmark text:name="tp-305"/>Таблица соответствия строк протокола об итогах голосования на цифровых избирательных участках и строк данных о голосовании на цифровом избирательном участке</text:h>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3"><text:bookmark text:name="tp-306"/>№ строки</text:p>
            </table:table-cell>
            <table:table-cell table:style-name="Таблица24.A1" office:value-type="string">
              <text:p text:style-name="P3"><text:bookmark text:name="tp-307"/>Наименование строк протокола об итогах голосования на <text:soft-page-break/>цифровых избирательных участках</text:p>
            </table:table-cell>
            <table:table-cell table:style-name="Таблица24.A1" office:value-type="string">
              <text:p text:style-name="P3"><text:bookmark text:name="tp-308"/>№ строки</text:p>
            </table:table-cell>
            <table:table-cell table:style-name="Таблица24.A1" office:value-type="string">
              <text:p text:style-name="P3"><text:bookmark text:name="tp-309"/>Наименование данных о голосовании на цифровом <text:soft-page-break/>избирательном участке</text:p>
            </table:table-cell>
          </table:table-row>
          <table:table-row>
            <table:table-cell table:style-name="Таблица24.A1" office:value-type="string">
              <text:p text:style-name="P3"><text:bookmark text:name="Lbl15001"/><text:bookmark text:name="tp-310"/>1</text:p>
            </table:table-cell>
            <table:table-cell table:style-name="Таблица24.A1" office:value-type="string">
              <text:p text:style-name="Основной_20_текст.gar-style-16"><text:bookmark text:name="tp-311"/>Число избирателей, включенных в списки избирателей на момент окончания голосования</text:p>
            </table:table-cell>
            <table:table-cell table:style-name="Таблица24.A1" office:value-type="string">
              <text:p text:style-name="P3"><text:bookmark text:name="tp-312"/>1</text:p>
            </table:table-cell>
            <table:table-cell table:style-name="Таблица24.A1" office:value-type="string">
              <text:p text:style-name="Основной_20_текст.gar-style-16"><text:bookmark text:name="tp-313"/>Число избирателей, включенных в список избирателей на цифровом избирательном участке</text:p>
            </table:table-cell>
          </table:table-row>
          <table:table-row>
            <table:table-cell table:style-name="Таблица24.A1" office:value-type="string">
              <text:p text:style-name="P3"><text:bookmark text:name="Lbl15002"/><text:bookmark text:name="tp-314"/>2</text:p>
            </table:table-cell>
            <table:table-cell table:style-name="Таблица24.A1" office:value-type="string">
              <text:p text:style-name="Основной_20_текст.gar-style-16"><text:bookmark text:name="tp-315"/>Число избирательных бюллетеней, полученных участковыми избирательными комиссиями</text:p>
            </table:table-cell>
            <table:table-cell table:style-name="Таблица24.A1" office:value-type="string">
              <text:p text:style-name="P3"><text:bookmark text:name="tp-316"/>-</text:p>
            </table:table-cell>
            <table:table-cell table:style-name="Таблица24.A1" office:value-type="string">
              <text:p text:style-name="Основной_20_текст.gar-style-16"><text:bookmark text:name="tp-317"/>Число, равное числу в <text:a xlink:type="simple" xlink:href="#Lbl14002" text:style-name="Internet_20_link" text:visited-style-name="Visited_20_Internet_20_Link">строке 2</text:a></text:p>
            </table:table-cell>
          </table:table-row>
          <table:table-row>
            <table:table-cell table:style-name="Таблица24.A1" office:value-type="string">
              <text:p text:style-name="P3"><text:bookmark text:name="Lbl15003"/><text:bookmark text:name="tp-318"/>3</text:p>
            </table:table-cell>
            <table:table-cell table:style-name="Таблица24.A1" office:value-type="string">
              <text:p text:style-name="Основной_20_текст.gar-style-16"><text:bookmark text:name="tp-319"/>Число избирательных бюллетеней, выданных избирателям, проголосовавшим досрочно</text:p>
            </table:table-cell>
            <table:table-cell table:style-name="Таблица24.A1" office:value-type="string">
              <text:p text:style-name="P3"><text:bookmark text:name="tp-320"/>-</text:p>
            </table:table-cell>
            <table:table-cell table:style-name="Таблица24.A1" office:value-type="string">
              <text:p text:style-name="Основной_20_текст.gar-style-16"><text:bookmark text:name="tp-321"/>0</text:p>
            </table:table-cell>
          </table:table-row>
          <table:table-row>
            <table:table-cell table:style-name="Таблица24.A1" office:value-type="string">
              <text:p text:style-name="P3"><text:bookmark text:name="Lbl15004"/><text:bookmark text:name="tp-322"/>4</text:p>
            </table:table-cell>
            <table:table-cell table:style-name="Таблица24.A1" office:value-type="string">
              <text:p text:style-name="Основной_20_текст.gar-style-16"><text:bookmark text:name="tp-323"/>Число избирательных бюллетеней, выданных участковыми избирательными комиссиями избирателям в помещении для голосования в день голосования</text:p>
            </table:table-cell>
            <table:table-cell table:style-name="Таблица24.A1" office:value-type="string">
              <text:p text:style-name="P3"><text:bookmark text:name="tp-324"/>2</text:p>
            </table:table-cell>
            <table:table-cell table:style-name="Таблица24.A1" office:value-type="string">
              <text:p text:style-name="Основной_20_текст.gar-style-16"><text:bookmark text:name="tp-325"/>Число электронных бюллетеней, доступ к которым предоставлен избирателям на цифровом избирательном участке<text:a xlink:type="simple" xlink:href="#Lbl15111" text:style-name="Internet_20_link" text:visited-style-name="Visited_20_Internet_20_Link">*</text:a></text:p>
            </table:table-cell>
          </table:table-row>
          <table:table-row>
            <table:table-cell table:style-name="Таблица24.A1" office:value-type="string">
              <text:p text:style-name="P3"><text:bookmark text:name="Lbl15005"/><text:bookmark text:name="tp-326"/>5</text:p>
            </table:table-cell>
            <table:table-cell table:style-name="Таблица24.A1" office:value-type="string">
              <text:p text:style-name="Основной_20_текст.gar-style-16"><text:bookmark text:name="tp-32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4.A1" office:value-type="string">
              <text:p text:style-name="P3"><text:bookmark text:name="tp-328"/>-</text:p>
            </table:table-cell>
            <table:table-cell table:style-name="Таблица24.A1" office:value-type="string">
              <text:p text:style-name="Основной_20_текст.gar-style-16"><text:bookmark text:name="tp-329"/>0</text:p>
            </table:table-cell>
          </table:table-row>
          <table:table-row>
            <table:table-cell table:style-name="Таблица24.A1" office:value-type="string">
              <text:p text:style-name="P3"><text:bookmark text:name="Lbl15006"/><text:bookmark text:name="tp-330"/>6</text:p>
            </table:table-cell>
            <table:table-cell table:style-name="Таблица24.A1" office:value-type="string">
              <text:p text:style-name="Основной_20_текст.gar-style-16"><text:bookmark text:name="tp-331"/>Число погашенных избирательных бюллетеней</text:p>
            </table:table-cell>
            <table:table-cell table:style-name="Таблица24.A1" office:value-type="string">
              <text:p text:style-name="P3"><text:bookmark text:name="tp-332"/>-</text:p>
            </table:table-cell>
            <table:table-cell table:style-name="Таблица24.A1" office:value-type="string">
              <text:p text:style-name="Основной_20_текст.gar-style-16"><text:bookmark text:name="tp-333"/>0</text:p>
            </table:table-cell>
          </table:table-row>
          <table:table-row>
            <table:table-cell table:style-name="Таблица24.A1" office:value-type="string">
              <text:p text:style-name="P3"><text:bookmark text:name="Lbl15007"/><text:bookmark text:name="tp-334"/>7</text:p>
            </table:table-cell>
            <table:table-cell table:style-name="Таблица24.A1" office:value-type="string">
              <text:p text:style-name="Основной_20_текст.gar-style-16"><text:bookmark text:name="tp-335"/>Число избирательных бюллетеней, содержащихся в переносных ящиках для голосования</text:p>
            </table:table-cell>
            <table:table-cell table:style-name="Таблица24.A1" office:value-type="string">
              <text:p text:style-name="P3"><text:bookmark text:name="tp-336"/>-</text:p>
            </table:table-cell>
            <table:table-cell table:style-name="Таблица24.A1" office:value-type="string">
              <text:p text:style-name="Основной_20_текст.gar-style-16"><text:bookmark text:name="tp-337"/>0</text:p>
            </table:table-cell>
          </table:table-row>
          <table:table-row>
            <table:table-cell table:style-name="Таблица24.A1" office:value-type="string">
              <text:p text:style-name="P3"><text:bookmark text:name="Lbl15008"/><text:bookmark text:name="tp-338"/>8</text:p>
            </table:table-cell>
            <table:table-cell table:style-name="Таблица24.A1" office:value-type="string">
              <text:p text:style-name="Основной_20_текст.gar-style-16"><text:bookmark text:name="tp-339"/>Число избирательных бюллетеней, содержащихся в стационарных ящиках для голосования</text:p>
            </table:table-cell>
            <table:table-cell table:style-name="Таблица24.A1" office:value-type="string">
              <text:p text:style-name="P3"><text:bookmark text:name="tp-340"/>3</text:p>
            </table:table-cell>
            <table:table-cell table:style-name="Таблица24.A1" office:value-type="string">
              <text:p text:style-name="Основной_20_текст.gar-style-16"><text:bookmark text:name="tp-341"/>Число избирателей, проголосовавших на цифровом избирательном участке</text:p>
            </table:table-cell>
          </table:table-row>
          <table:table-row>
            <table:table-cell table:style-name="Таблица24.A1" office:value-type="string">
              <text:p text:style-name="P3"><text:bookmark text:name="Lbl15009"/><text:bookmark text:name="tp-342"/>9</text:p>
            </table:table-cell>
            <table:table-cell table:style-name="Таблица24.A1" office:value-type="string">
              <text:p text:style-name="Основной_20_текст.gar-style-16"><text:bookmark text:name="tp-343"/>Число недействительных избирательных бюллетеней</text:p>
            </table:table-cell>
            <table:table-cell table:style-name="Таблица24.A1" office:value-type="string">
              <text:p text:style-name="P3"><text:bookmark text:name="tp-344"/>4</text:p>
            </table:table-cell>
            <table:table-cell table:style-name="Таблица24.A1" office:value-type="string">
              <text:p text:style-name="Основной_20_текст.gar-style-16"><text:bookmark text:name="tp-345"/>Число недействительных электронных бюллетеней<text:a xlink:type="simple" xlink:href="#Lbl15222" text:style-name="Internet_20_link" text:visited-style-name="Visited_20_Internet_20_Link">**</text:a></text:p>
            </table:table-cell>
          </table:table-row>
          <table:table-row>
            <table:table-cell table:style-name="Таблица24.A1" office:value-type="string">
              <text:p text:style-name="P3"><text:bookmark text:name="Lbl15010"/><text:bookmark text:name="tp-346"/>10</text:p>
            </table:table-cell>
            <table:table-cell table:style-name="Таблица24.A1" office:value-type="string">
              <text:p text:style-name="Основной_20_текст.gar-style-16"><text:bookmark text:name="tp-347"/>Число действительных избирательных бюллетеней</text:p>
            </table:table-cell>
            <table:table-cell table:style-name="Таблица24.A1" office:value-type="string">
              <text:p text:style-name="P3"><text:bookmark text:name="tp-348"/>-</text:p>
            </table:table-cell>
            <table:table-cell table:style-name="Таблица24.A1" office:value-type="string">
              <text:p text:style-name="Основной_20_текст.gar-style-16"><text:bookmark text:name="tp-349"/>Число, равное разнице между числом в <text:a xlink:type="simple" xlink:href="#Lbl14003" text:style-name="Internet_20_link" text:visited-style-name="Visited_20_Internet_20_Link">строке 3</text:a> и числом в <text:a xlink:type="simple" xlink:href="#Lbl14004" text:style-name="Internet_20_link" text:visited-style-name="Visited_20_Internet_20_Link">строке 4</text:a></text:p>
            </table:table-cell>
          </table:table-row>
          <table:table-row>
            <table:table-cell table:style-name="Таблица24.A1" office:value-type="string">
              <text:p text:style-name="P3"><text:bookmark text:name="Lbl15011"/><text:bookmark text:name="tp-350"/>11</text:p>
            </table:table-cell>
            <table:table-cell table:style-name="Таблица24.A1" office:value-type="string">
              <text:p text:style-name="Основной_20_текст.gar-style-16"><text:bookmark text:name="tp-351"/>Число утраченных избирательных бюллетеней</text:p>
            </table:table-cell>
            <table:table-cell table:style-name="Таблица24.A1" office:value-type="string">
              <text:p text:style-name="P3"><text:bookmark text:name="tp-352"/>-</text:p>
            </table:table-cell>
            <table:table-cell table:style-name="Таблица24.A1" office:value-type="string">
              <text:p text:style-name="Основной_20_текст.gar-style-16"><text:bookmark text:name="tp-353"/>0</text:p>
            </table:table-cell>
          </table:table-row>
          <table:table-row>
            <table:table-cell table:style-name="Таблица24.A1" office:value-type="string">
              <text:p text:style-name="P3"><text:bookmark text:name="Lbl15012"/><text:bookmark text:name="tp-354"/>12</text:p>
            </table:table-cell>
            <table:table-cell table:style-name="Таблица24.A1" office:value-type="string">
              <text:p text:style-name="Основной_20_текст.gar-style-16"><text:bookmark text:name="tp-355"/>Число избирательных бюллетеней, не учтенных при получении</text:p>
            </table:table-cell>
            <table:table-cell table:style-name="Таблица24.A1" office:value-type="string">
              <text:p text:style-name="P3"><text:bookmark text:name="tp-356"/>-</text:p>
            </table:table-cell>
            <table:table-cell table:style-name="Таблица24.A1" office:value-type="string">
              <text:p text:style-name="Основной_20_текст.gar-style-16"><text:bookmark text:name="tp-357"/>0</text:p>
            </table:table-cell>
          </table:table-row>
          <table:table-row>
            <table:table-cell table:style-name="Таблица24.A1" office:value-type="string">
              <text:p text:style-name="P3"><text:bookmark text:name="Lbl15013"/><text:bookmark text:name="tp-358"/>13 и последующие строки</text:p>
            </table:table-cell>
            <table:table-cell table:style-name="Таблица24.A1" office:value-type="string">
              <text:p text:style-name="Основной_20_текст.gar-style-16"><text:bookmark text:name="tp-359"/>Число голосов избирателей по каждой из позиций, содержащихся в избирательном бюллетене</text:p>
            </table:table-cell>
            <table:table-cell table:style-name="Таблица24.A1" office:value-type="string">
              <text:p text:style-name="P3"><text:bookmark text:name="tp-360"/>5 и последующие строки</text:p>
            </table:table-cell>
            <table:table-cell table:style-name="Таблица24.A1" office:value-type="string">
              <text:p text:style-name="Основной_20_текст.gar-style-16"><text:bookmark text:name="tp-361"/>Число голосов избирателей по каждой из позиций, содержащихся в электронном бюллетене<text:a xlink:type="simple" xlink:href="#Lbl15333" text:style-name="Internet_20_link" text:visited-style-name="Visited_20_Internet_20_Link">***</text:a></text:p>
            </table:table-cell>
          </table:table-row>
        </table:table>
        <text:p text:style-name="Основной_20_текст.gar-table-bottom"> </text:p>
        <text:p text:style-name="Основной_20_текст.gar-style-16"><text:bookmark text:name="tp-362"/>______________________________</text:p>
        <text:p text:style-name="Text_20_body"><text:bookmark text:name="Lbl15111"/><text:bookmark text:name="tp-363"/>* В случае использования избирательных бюллетеней на бумажном носителе указывается «Число избирательных бюллетеней, выданных избирателям на цифровом избирательном участке».</text:p>
        <text:p text:style-name="Text_20_body"><text:bookmark text:name="Lbl15222"/><text:bookmark text:name="tp-364"/>** В случае использования избирательных бюллетеней на бумажном носителе указывается «Число недействительных избирательных бюллетеней».</text:p>
        <text:p text:style-name="Text_20_body"><text:bookmark text:name="Lbl15333"/><text:bookmark text:name="tp-365"/>*** В случае использования избирательных бюллетеней на бумажном носителе указывается «Число голосов избирателей по каждой из позиций, содержащихся в избирательном бюллетене».</text:p>
        <text:h text:style-name="Основной_20_текст.colont" text:outline-level="1"><text:bookmark text:name="Lbl2000"/>Приложение 2</text:h>
        <text:p text:style-name="P5"><text:bookmark text:name="tp-366"/>Приложение № 2</text:p>
        <text:p text:style-name="P6"><text:bookmark text:name="tp-367"/><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text:span><text:soft-page-break/><text:span text:style-name="T1">комиссии Российской Федерации<text:line-break/>от 17 июня 2019 г. № 205/1565-7</text:span></text:p>
        <text:h text:style-name="Heading_20_2" text:outline-level="2"><text:bookmark text:name="tp-368"/>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электронных бюллетеней</text:h>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3"><text:bookmark text:name="tp-369"/>N<text:line-break/>п/п</text:p>
            </table:table-cell>
            <table:table-cell table:style-name="Таблица25.A1" office:value-type="string">
              <text:p text:style-name="P3"><text:bookmark text:name="tp-370"/>Наименование</text:p>
            </table:table-cell>
            <table:table-cell table:style-name="Таблица25.A1" office:value-type="string">
              <text:p text:style-name="P3"><text:bookmark text:name="tp-371"/>Количество, ед.</text:p>
            </table:table-cell>
          </table:table-row>
          <table:table-row>
            <table:table-cell table:style-name="Таблица25.A1" office:value-type="string">
              <text:p text:style-name="P3"><text:bookmark text:name="Lbl2001"/><text:bookmark text:name="tp-372"/>1</text:p>
            </table:table-cell>
            <table:table-cell table:style-name="Таблица25.A1" office:value-type="string">
              <text:p text:style-name="Основной_20_текст.gar-style-16"><text:bookmark text:name="tp-373"/>Терминал для голосования</text:p>
            </table:table-cell>
            <table:table-cell table:style-name="Таблица25.A1" office:value-type="string">
              <text:p text:style-name="P3"><text:bookmark text:name="tp-374"/>не менее 4</text:p>
            </table:table-cell>
          </table:table-row>
          <table:table-row>
            <table:table-cell table:style-name="Таблица25.A1" office:value-type="string">
              <text:p text:style-name="P3"><text:bookmark text:name="Lbl2002"/><text:bookmark text:name="tp-375"/>2</text:p>
            </table:table-cell>
            <table:table-cell table:style-name="Таблица25.A1" office:value-type="string">
              <text:p text:style-name="Основной_20_текст.gar-style-16"><text:bookmark text:name="tp-376"/>Терминал для голосования (для информирования избирателей)</text:p>
            </table:table-cell>
            <table:table-cell table:style-name="Таблица25.A1" office:value-type="string">
              <text:p text:style-name="P3"><text:bookmark text:name="tp-377"/>1</text:p>
            </table:table-cell>
          </table:table-row>
          <table:table-row>
            <table:table-cell table:style-name="Таблица25.A1" office:value-type="string">
              <text:p text:style-name="P3"><text:bookmark text:name="Lbl2003"/><text:bookmark text:name="tp-378"/>3</text:p>
            </table:table-cell>
            <table:table-cell table:style-name="Таблица25.A1" office:value-type="string">
              <text:p text:style-name="Основной_20_текст.gar-style-16"><text:bookmark text:name="tp-379"/>Контроллер для активации штрих-кода и предоставления доступа к электронному бюллетеню</text:p>
            </table:table-cell>
            <table:table-cell table:style-name="Таблица25.A1" office:value-type="string">
              <text:p text:style-name="P3"><text:bookmark text:name="tp-380"/>4</text:p>
            </table:table-cell>
          </table:table-row>
          <table:table-row>
            <table:table-cell table:style-name="Таблица25.A1" office:value-type="string">
              <text:p text:style-name="P3"><text:bookmark text:name="Lbl2004"/><text:bookmark text:name="tp-381"/>4</text:p>
            </table:table-cell>
            <table:table-cell table:style-name="Таблица25.A1" office:value-type="string">
              <text:p text:style-name="Основной_20_текст.gar-style-16"><text:bookmark text:name="tp-382"/>Автоматизированное рабочее место для записи данных (в комплекте с принтером формата А4)</text:p>
            </table:table-cell>
            <table:table-cell table:style-name="Таблица25.A1" office:value-type="string">
              <text:p text:style-name="P3"><text:bookmark text:name="tp-383"/>1</text:p>
            </table:table-cell>
          </table:table-row>
          <table:table-row>
            <table:table-cell table:style-name="Таблица25.A1" office:value-type="string">
              <text:p text:style-name="P3"><text:bookmark text:name="Lbl2005"/><text:bookmark text:name="tp-384"/>5</text:p>
            </table:table-cell>
            <table:table-cell table:style-name="Таблица25.A1" office:value-type="string">
              <text:p text:style-name="Основной_20_текст.gar-style-16"><text:bookmark text:name="tp-385"/>Сетевой контроллер (в комплекте с принтером для чековой ленты)</text:p>
            </table:table-cell>
            <table:table-cell table:style-name="Таблица25.A1" office:value-type="string">
              <text:p text:style-name="P3"><text:bookmark text:name="tp-386"/>1</text:p>
            </table:table-cell>
          </table:table-row>
          <table:table-row>
            <table:table-cell table:style-name="Таблица25.A1" office:value-type="string">
              <text:p text:style-name="P3"><text:bookmark text:name="Lbl2006"/><text:bookmark text:name="tp-387"/>6</text:p>
            </table:table-cell>
            <table:table-cell table:style-name="Таблица25.A1" office:value-type="string">
              <text:p text:style-name="Основной_20_текст.gar-style-16"><text:bookmark text:name="tp-388"/>Карта памяти для терминала</text:p>
            </table:table-cell>
            <table:table-cell table:style-name="Таблица25.A1" office:value-type="string">
              <text:p text:style-name="P3"><text:bookmark text:name="tp-389"/>7</text:p>
            </table:table-cell>
          </table:table-row>
          <table:table-row>
            <table:table-cell table:style-name="Таблица25.A1" office:value-type="string">
              <text:p text:style-name="P3"><text:bookmark text:name="Lbl2007"/><text:bookmark text:name="tp-390"/>7</text:p>
            </table:table-cell>
            <table:table-cell table:style-name="Таблица25.A1" office:value-type="string">
              <text:p text:style-name="Основной_20_текст.gar-style-16"><text:bookmark text:name="tp-391"/>Автоматизированное рабочее место участковой избирательной комиссии для передачи данных о голосовании в ГАС «Выборы» (в комплекте со средствами защиты информации), при необходимости</text:p>
            </table:table-cell>
            <table:table-cell table:style-name="Таблица25.A1" office:value-type="string">
              <text:p text:style-name="P3"><text:bookmark text:name="tp-392"/>1</text:p>
            </table:table-cell>
          </table:table-row>
          <table:table-row>
            <table:table-cell table:style-name="Таблица25.A1" office:value-type="string">
              <text:p text:style-name="P3"><text:bookmark text:name="Lbl2008"/><text:bookmark text:name="tp-393"/>8</text:p>
            </table:table-cell>
            <table:table-cell table:style-name="Таблица25.A1" office:value-type="string">
              <text:p text:style-name="Основной_20_текст.gar-style-16"><text:bookmark text:name="tp-394"/>USB-накопитель</text:p>
            </table:table-cell>
            <table:table-cell table:style-name="Таблица25.A1" office:value-type="string">
              <text:p text:style-name="P3"><text:bookmark text:name="tp-395"/>2</text:p>
            </table:table-cell>
          </table:table-row>
          <table:table-row>
            <table:table-cell table:style-name="Таблица25.A1" office:value-type="string">
              <text:p text:style-name="P3"><text:bookmark text:name="Lbl2009"/><text:bookmark text:name="tp-396"/>9</text:p>
            </table:table-cell>
            <table:table-cell table:style-name="Таблица25.A1" office:value-type="string">
              <text:p text:style-name="Основной_20_текст.gar-style-16"><text:bookmark text:name="tp-397"/>Источник бесперебойного питания</text:p>
            </table:table-cell>
            <table:table-cell table:style-name="Таблица25.A1" office:value-type="string">
              <text:p text:style-name="P3"><text:bookmark text:name="tp-398"/>1</text:p>
            </table:table-cell>
          </table:table-row>
          <table:table-row>
            <table:table-cell table:style-name="Таблица25.A1" office:value-type="string">
              <text:p text:style-name="P3"><text:bookmark text:name="Lbl2010"/><text:bookmark text:name="tp-399"/>10</text:p>
            </table:table-cell>
            <table:table-cell table:style-name="Таблица25.A1" office:value-type="string">
              <text:p text:style-name="Основной_20_текст.gar-style-16"><text:bookmark text:name="tp-400"/>Комплект соединительных кабелей</text:p>
            </table:table-cell>
            <table:table-cell table:style-name="Таблица25.A1" office:value-type="string">
              <text:p text:style-name="P3"><text:bookmark text:name="tp-401"/>1</text:p>
            </table:table-cell>
          </table:table-row>
          <table:table-row>
            <table:table-cell table:style-name="Таблица25.A1" office:value-type="string">
              <text:p text:style-name="P3"><text:bookmark text:name="Lbl2011"/><text:bookmark text:name="tp-402"/>11</text:p>
            </table:table-cell>
            <table:table-cell table:style-name="Таблица25.A1" office:value-type="string">
              <text:p text:style-name="Основной_20_текст.gar-style-16"><text:bookmark text:name="tp-403"/>Комплект запасных частей, инструментов и принадлежностей</text:p>
            </table:table-cell>
            <table:table-cell table:style-name="Таблица25.A1" office:value-type="string">
              <text:p text:style-name="P3"><text:bookmark text:name="tp-404"/>1</text:p>
            </table:table-cell>
          </table:table-row>
        </table:table>
        <text:p text:style-name="Основной_20_текст.gar-table-bottom"> </text:p>
        <text:h text:style-name="Основной_20_текст.colont" text:outline-level="1"><text:bookmark text:name="Lbl3000"/>Приложение 3</text:h>
        <text:p text:style-name="P5"><text:bookmark text:name="tp-405"/>Приложение № 3</text:p>
        <text:p text:style-name="P6"><text:bookmark text:name="tp-406"/><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7 июня 2019 г. № 205/1565-7</text:span></text:p>
        <text:h text:style-name="Heading_20_2" text:outline-level="2"><text:bookmark text:name="tp-407"/>Перечень технических средств для оснащения цифрового избирательного участка в случае проведения голосования на выборах 8 сентября 2019 года с использованием избирательных бюллетеней на бумажном носителе</text:h>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3"><text:bookmark text:name="tp-408"/>N<text:line-break/>п/п</text:p>
            </table:table-cell>
            <table:table-cell table:style-name="Таблица26.A1" office:value-type="string">
              <text:p text:style-name="P3"><text:bookmark text:name="tp-409"/>Наименование</text:p>
            </table:table-cell>
            <table:table-cell table:style-name="Таблица26.A1" office:value-type="string">
              <text:p text:style-name="P3"><text:bookmark text:name="tp-410"/>Количество, ед.</text:p>
            </table:table-cell>
          </table:table-row>
          <table:table-row>
            <table:table-cell table:style-name="Таблица26.A1" office:value-type="string">
              <text:p text:style-name="P3"><text:bookmark text:name="Lbl3001"/><text:bookmark text:name="tp-411"/>1</text:p>
            </table:table-cell>
            <table:table-cell table:style-name="Таблица26.A1" office:value-type="string">
              <text:p text:style-name="Основной_20_текст.gar-style-16"><text:bookmark text:name="tp-412"/>КОИБ-2017 с соответствующим специальным программным обеспечением</text:p>
            </table:table-cell>
            <table:table-cell table:style-name="Таблица26.A1" office:value-type="string">
              <text:p text:style-name="P3"><text:bookmark text:name="tp-413"/>2</text:p>
            </table:table-cell>
          </table:table-row>
          <table:table-row>
            <table:table-cell table:style-name="Таблица26.A1" office:value-type="string">
              <text:p text:style-name="P3"><text:bookmark text:name="Lbl3002"/><text:bookmark text:name="tp-414"/>2</text:p>
            </table:table-cell>
            <table:table-cell table:style-name="Таблица26.A1" office:value-type="string">
              <text:p text:style-name="Основной_20_текст.gar-style-16"><text:bookmark text:name="tp-415"/>Автоматизированное рабочее место для изготовления избирательных бюллетеней (в комплекте с принтером формата А4)</text:p>
            </table:table-cell>
            <table:table-cell table:style-name="Таблица26.A1" office:value-type="string">
              <text:p text:style-name="P3"><text:bookmark text:name="tp-416"/>2</text:p>
            </table:table-cell>
          </table:table-row>
          <table:table-row>
            <table:table-cell table:style-name="Таблица26.A1" office:value-type="string">
              <text:p text:style-name="P3"><text:bookmark text:name="Lbl3003"/><text:bookmark text:name="tp-417"/>3</text:p>
            </table:table-cell>
            <table:table-cell table:style-name="Таблица26.A1" office:value-type="string">
              <text:p text:style-name="Основной_20_текст.gar-style-16"><text:bookmark text:name="tp-418"/>USB-накопитель</text:p>
            </table:table-cell>
            <table:table-cell table:style-name="Таблица26.A1" office:value-type="string">
              <text:p text:style-name="P3"><text:bookmark text:name="tp-419"/>2</text:p>
            </table:table-cell>
          </table:table-row>
          <table:table-row>
            <table:table-cell table:style-name="Таблица26.A1" office:value-type="string">
              <text:p text:style-name="P3"><text:bookmark text:name="Lbl3004"/><text:bookmark text:name="tp-420"/>4</text:p>
            </table:table-cell>
            <table:table-cell table:style-name="Таблица26.A1" office:value-type="string">
              <text:p text:style-name="Основной_20_текст.gar-style-16"><text:bookmark text:name="tp-421"/>Источник бесперебойного питания</text:p>
            </table:table-cell>
            <table:table-cell table:style-name="Таблица26.A1" office:value-type="string">
              <text:p text:style-name="P3"><text:bookmark text:name="tp-422"/>2</text:p>
            </table:table-cell>
          </table:table-row>
          <table:table-row>
            <table:table-cell table:style-name="Таблица26.A1" office:value-type="string">
              <text:p text:style-name="P3"><text:bookmark text:name="Lbl3005"/><text:bookmark text:name="tp-423"/>5</text:p>
            </table:table-cell>
            <table:table-cell table:style-name="Таблица26.A1" office:value-type="string">
              <text:p text:style-name="Основной_20_текст.gar-style-16"><text:bookmark text:name="tp-424"/>Комплект соединительных кабелей</text:p>
            </table:table-cell>
            <table:table-cell table:style-name="Таблица26.A1" office:value-type="string">
              <text:p text:style-name="P3"><text:bookmark text:name="tp-425"/>1</text:p>
            </table:table-cell>
          </table:table-row>
          <table:table-row>
            <table:table-cell table:style-name="Таблица26.A1" office:value-type="string">
              <text:p text:style-name="P3"><text:bookmark text:name="Lbl3006"/><text:bookmark text:name="tp-426"/>6</text:p>
            </table:table-cell>
            <table:table-cell table:style-name="Таблица26.A1" office:value-type="string">
              <text:p text:style-name="Основной_20_текст.gar-style-16"><text:bookmark text:name="tp-427"/>Комплект запасных частей, инструментов и принадлежностей</text:p>
            </table:table-cell>
            <table:table-cell table:style-name="Таблица26.A1" office:value-type="string">
              <text:p text:style-name="P3"><text:bookmark text:name="tp-428"/>1</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7.06.2019 № 205/1565-7</dc:title>
    <meta:generator>LibreOffice/5.2.7.2$Linux_X86_64 LibreOffice_project/20m0$Build-2</meta:generator>
    <meta:document-statistic meta:table-count="26" meta:image-count="0" meta:object-count="0" meta:page-count="13" meta:paragraph-count="1140" meta:word-count="6331" meta:character-count="53368" meta:non-whitespace-character-count="46559"/>
  </office:meta>
</office:document-meta>
</file>