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6.269cm"/>
    </style:style>
    <style:style style:name="Таблица3.B" style:family="table-column">
      <style:table-column-properties style:column-width="4.957cm"/>
    </style:style>
    <style:style style:name="Таблица3.C" style:family="table-column">
      <style:table-column-properties style:column-width="3.062cm"/>
    </style:style>
    <style:style style:name="Таблица3.A1" style:family="table-cell">
      <style:table-cell-properties style:vertical-align="middle" fo:padding="0.049cm" fo:border="0.05pt solid #aaaaaa"/>
    </style:style>
    <style:style style:name="Таблица4" style:family="table">
      <style:table-properties style:width="21.576cm" table:align="left"/>
    </style:style>
    <style:style style:name="Таблица4.A" style:family="table-column">
      <style:table-column-properties style:column-width="2.886cm"/>
    </style:style>
    <style:style style:name="Таблица4.B" style:family="table-column">
      <style:table-column-properties style:column-width="1.933cm"/>
    </style:style>
    <style:style style:name="Таблица4.C" style:family="table-column">
      <style:table-column-properties style:column-width="3.018cm"/>
    </style:style>
    <style:style style:name="Таблица4.D" style:family="table-column">
      <style:table-column-properties style:column-width="3.177cm"/>
    </style:style>
    <style:style style:name="Таблица4.E" style:family="table-column">
      <style:table-column-properties style:column-width="4.235cm"/>
    </style:style>
    <style:style style:name="Таблица4.F" style:family="table-column">
      <style:table-column-properties style:column-width="3.071cm"/>
    </style:style>
    <style:style style:name="Таблица4.G" style:family="table-column">
      <style:table-column-properties style:column-width="1.785cm"/>
    </style:style>
    <style:style style:name="Таблица4.H" style:family="table-column">
      <style:table-column-properties style:column-width="1.471cm"/>
    </style:style>
    <style:style style:name="Таблица4.A1" style:family="table-cell">
      <style:table-cell-properties style:vertical-align="middle" fo:padding="0.049cm" fo:border="0.05pt solid #aaaaaa"/>
    </style:style>
    <style:style style:name="Таблица5" style:family="table">
      <style:table-properties style:width="22.687cm" table:align="left"/>
    </style:style>
    <style:style style:name="Таблица5.A" style:family="table-column">
      <style:table-column-properties style:column-width="2.886cm"/>
    </style:style>
    <style:style style:name="Таблица5.B" style:family="table-column">
      <style:table-column-properties style:column-width="1.933cm"/>
    </style:style>
    <style:style style:name="Таблица5.C" style:family="table-column">
      <style:table-column-properties style:column-width="3.018cm"/>
    </style:style>
    <style:style style:name="Таблица5.D" style:family="table-column">
      <style:table-column-properties style:column-width="3.177cm"/>
    </style:style>
    <style:style style:name="Таблица5.E" style:family="table-column">
      <style:table-column-properties style:column-width="4.235cm"/>
    </style:style>
    <style:style style:name="Таблица5.F" style:family="table-column">
      <style:table-column-properties style:column-width="3.759cm"/>
    </style:style>
    <style:style style:name="Таблица5.G" style:family="table-column">
      <style:table-column-properties style:column-width="3.679cm"/>
    </style:style>
    <style:style style:name="Таблица5.A1" style:family="table-cell">
      <style:table-cell-properties style:vertical-align="middle" fo:padding="0.049cm" fo:border="0.05pt solid #aaaaaa"/>
    </style:style>
    <style:style style:name="Таблица6" style:family="table">
      <style:table-properties style:width="28.252cm" table:align="left"/>
    </style:style>
    <style:style style:name="Таблица6.A" style:family="table-column">
      <style:table-column-properties style:column-width="0.663cm"/>
    </style:style>
    <style:style style:name="Таблица6.B" style:family="table-column">
      <style:table-column-properties style:column-width="1.933cm"/>
    </style:style>
    <style:style style:name="Таблица6.C" style:family="table-column">
      <style:table-column-properties style:column-width="2.383cm"/>
    </style:style>
    <style:style style:name="Таблица6.E" style:family="table-column">
      <style:table-column-properties style:column-width="1.695cm"/>
    </style:style>
    <style:style style:name="Таблица6.F" style:family="table-column">
      <style:table-column-properties style:column-width="3.018cm"/>
    </style:style>
    <style:style style:name="Таблица6.G" style:family="table-column">
      <style:table-column-properties style:column-width="1.722cm"/>
    </style:style>
    <style:style style:name="Таблица6.H" style:family="table-column">
      <style:table-column-properties style:column-width="2.621cm"/>
    </style:style>
    <style:style style:name="Таблица6.I" style:family="table-column">
      <style:table-column-properties style:column-width="3.177cm"/>
    </style:style>
    <style:style style:name="Таблица6.J" style:family="table-column">
      <style:table-column-properties style:column-width="3.097cm"/>
    </style:style>
    <style:style style:name="Таблица6.K" style:family="table-column">
      <style:table-column-properties style:column-width="3.283cm"/>
    </style:style>
    <style:style style:name="Таблица6.L" style:family="table-column">
      <style:table-column-properties style:column-width="2.277cm"/>
    </style:style>
    <style:style style:name="Таблица6.A1" style:family="table-cell">
      <style:table-cell-properties style:vertical-align="middle" fo:padding="0.049cm" fo:border="0.05pt solid #aaaaaa"/>
    </style:style>
    <style:style style:name="Таблица6.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6.A3"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6.B3" style:family="table-cell">
      <style:table-cell-properties style:vertical-align="middle" fo:padding-left="0cm" fo:padding-right="0.049cm" fo:padding-top="0cm" fo:padding-bottom="0.049cm" fo:border-left="none" fo:border-right="0.05pt solid #aaaaaa" fo:border-top="none" fo:border-bottom="0.05pt solid #aaaaaa"/>
    </style:style>
    <style:style style:name="P1" style:family="paragraph" style:parent-style-name="Preformatted_20_Text">
      <style:paragraph-properties fo:margin-top="0cm" fo:margin-bottom="0cm" loext:contextual-spacing="false"/>
    </style:style>
    <style:style style:name="P2" style:family="paragraph" style:parent-style-name="Text_20_body">
      <style:paragraph-properties fo:text-align="end" style:justify-single-word="false"/>
    </style:style>
    <style:style style:name="P3" style:family="paragraph" style:parent-style-name="Text_20_body">
      <style:text-properties fo:font-weight="bold"/>
    </style:style>
    <style:style style:name="P4" style:family="paragraph" style:parent-style-name="Text_20_body">
      <style:paragraph-properties fo:text-align="end" style:justify-single-word="false"/>
      <style:text-properties fo:font-weight="bold"/>
    </style:style>
    <style:style style:name="P5" style:family="paragraph" style:parent-style-name="Основной_20_текст.gar-style-tab">
      <style:paragraph-properties fo:text-align="center" style:justify-single-word="false"/>
    </style:style>
    <style:style style:name="P6" style:family="paragraph" style:parent-style-name="Основной_20_текст.gar-style-sbs">
      <style:paragraph-properties fo:text-align="end" style:justify-single-word="false"/>
    </style:style>
    <style:style style:name="P7" style:family="paragraph" style:parent-style-name="Header">
      <style:text-properties fo:language="ru" fo:country="RU"/>
    </style:style>
    <style:style style:name="P8"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9"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9"><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4.07.2016 № 21/163−7</text:h>
        <text:p text:style-name="Heading_20_1"><text:bookmark text:name="tp-1"/>Постановление Центральной избирательной комиссии РФ от 14 июля 2016 г. № 21/163-7<text:line-break/>«Об использовании при голосовании на выборах депутатов Государственной Думы Федерального Собрания Российской Федерации седьмого созыва технических средств подсчета голосов — комплексов обработки избирательных бюллетеней»</text:p>
        <text:p text:style-name="Основной_20_текст.gar-subtitle">(в редакции, действующей по состоянию на 08.08.2016)</text:p>
        <text:p text:style-name="Основной_20_текст.gar-style-52"><text:bookmark text:name="tp-385"/>(с изменениями от 8 августа 2016 г.)</text:p>
        <text:p text:style-name="Text_20_body"><text:bookmark text:name="tp-2"/>В соответствии с пунктом 9 статьи 21, пунктами 32 и 35 статьи 68 Федерального закона «Об основных гарантиях избирательных прав и права на участие в референдуме граждан Российской Федерации», пунктом 5 статьи 27, частью 13 статьи 78 Федерального закона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Использовать при голосовании на выборах депутатов Государственной Думы Федерального Собрания Российской Федерации седьмого созыва 18 сентября 2016 года комплексы обработки избирательных бюллетеней (далее — КОИБ) в количестве согласно <text:a xlink:type="simple" xlink:href="#Lbl1000" text:style-name="Internet_20_link" text:visited-style-name="Visited_20_Internet_20_Link">приложению № 1</text:a>.</text:p>
        <text:p text:style-name="Text_20_body"><text:bookmark text:name="tp-4"/><text:bookmark text:name="Lbl2"/><text:span text:style-name="Strong_20_Emphasis">2.</text:span> Установить, что использование участковыми избирательными комиссиями КОИБ и подсчет голосов избирателей осуществляются в соответствии с федеральными законами «Об основных гарантиях избирательных прав и права на участие в референдуме граждан Российской Федерации», «О выборах депутатов Государственной Думы Федерального Собрания Российской Федерации», а также Инструкцией о порядке использования технических средств подсчета голосов — комплексов обработки избирательных бюллетеней 2010 на выборах и референдумах, проводимых в Российской Федерации, утвержденной постановлением Центральной избирательной комиссии Российской Федерации от 6 июля 2011 года № 19/204-6.</text:p>
        <text:p text:style-name="Text_20_body"><text:bookmark text:name="tp-5"/>КОИБ не используются при голосовании на выборах:</text:p>
        <text:p text:style-name="Text_20_body"><text:bookmark text:name="tp-6"/>на избирательных участках, образованных в местах временного пребывания избирателей (больницах, санаториях, домах отдыха, на вокзалах, в аэропортах, местах содержания под стражей подозреваемых и обвиняемых и других местах временного пребывания), в труднодоступных и отдаленных местностях, на судах, находящихся в день голосования в плавании, и на полярных станциях;</text:p>
        <text:p text:style-name="Text_20_body"><text:bookmark text:name="tp-7"/>на избирательных участках, на которых количество передаваемых в соответствии с пунктом 13 статьи 63 Федерального закона «Об основных гарантиях избирательных прав и права на участие в референдуме граждан Российской Федерации» участковой избирательной комиссии бюллетеней не позволит осуществить тестирование и проведение тренировки установленным Инструкцией о порядке использования технических средств подсчета голосов — комплексов обработки избирательных бюллетеней 2010 на выборах и референдумах, проводимых в Российской Федерации, количеством бюллетеней;</text:p>
        <text:p text:style-name="Text_20_body"><text:bookmark text:name="tp-8"/>на избирательных участках, если количество зарегистрированных кандидатов в одномандатных и многомандатных избирательных округах, а также избирательных объединений влечет превышение длины бюллетеня, установленной нормативными документами.</text:p>
        <text:p text:style-name="Text_20_body"><text:bookmark text:name="tp-9"/><text:bookmark text:name="Lbl3"/><text:span text:style-name="Strong_20_Emphasis">3.</text:span> Поручить избирательным комиссиям субъектов Российской Федерации:</text:p>
        <text:p text:style-name="Text_20_body"><text:bookmark text:name="tp-10"/>организовать подготовку и использование КОИБ на избирательных участках при голосовании на выборах депутатов Государственной Думы Федерального Собрания Российской Федерации седьмого созыва, а также на совмещенных выборах, голосование на которых состоится 18 сентября 2016 года на территории Российской Федерации;</text:p>
        <text:p text:style-name="Text_20_body"><text:bookmark text:name="tp-11"/>определить перечни избирательных участков, на которых будут использоваться КОИБ, и до 5 августа 2016 года представить их в Центральную избирательную комиссию Российской Федерации с указанием номеров избирательных участков, мест нахождения помещений для голосования и численности зарегистрированных избирателей средствами электронной почты ПИ «Дело» ГАС «Выборы». В случае внесения изменений в перечень избирательных участков, на которых будут использоваться КОИБ, информацию представить в Центральную избирательную комиссию Российской Федерации в день принятия решения соответствующей избирательной комиссией субъекта Российской Федерации (образец формы и вариант ее заполнения приведены в <text:a xlink:type="simple" xlink:href="#Lbl2000" text:style-name="Internet_20_link" text:visited-style-name="Visited_20_Internet_20_Link">приложении № 2</text:a>);</text:p>
        <text:p text:style-name="Text_20_body"><text:bookmark text:name="tp-12"/>обеспечить ввод в базу данных ГАС «Выборы» информации об избирательных участках, оснащаемых КОИБ, до 1 сентября 2016 года;</text:p>
        <text:p text:style-name="Text_20_body"><text:bookmark text:name="tp-13"/>представить в Центральную избирательную комиссию Российской Федерации отчеты о результатах использования КОИБ при голосовании на выборах, проведенных на территории субъекта Российской Федерации, не позднее пяти дней после определения результатов выборов, в том числе в случае проведения повторного голосования, согласно <text:a xlink:type="simple" xlink:href="#Lbl3000" text:style-name="Internet_20_link" text:visited-style-name="Visited_20_Internet_20_Link">приложению № 3</text:a>;</text:p>
        <text:p text:style-name="Text_20_body"><text:bookmark text:name="tp-14"/>представить в Федеральный центр информатизации при Центральной избирательной комиссии Российской Федерации журналы обращений участковых избирательных комиссий на «горячую линию» технической поддержки использования КОИБ в сроки, установленные для представления отчетов о результатах использования КОИБ при голосовании на выборах (образец формы и вариант ее заполнения приведены в <text:a xlink:type="simple" xlink:href="#Lbl4000" text:style-name="Internet_20_link" text:visited-style-name="Visited_20_Internet_20_Link">приложении № 4</text:a>).</text:p>
        <text:p text:style-name="Основной_20_текст.gar-style-22"><text:bookmark text:name="tp-1073742210"/><text:bookmark text:name="Lbl4"/>Постановлением ЦИК России от 8 августа 2016 г. № 34/332-7 в пункт 4 внесены изменения</text:p>
        <text:p text:style-name="Основной_20_текст.gar-style-22"><text:bookmark text:name="tp-1073742211"/>См. текст пункта в предыдущей редакции</text:p>
        <text:p text:style-name="Text_20_body"><text:bookmark text:name="tp-15"/><text:span text:style-name="Strong_20_Emphasis">4.</text:span> Для использования при голосовании на выборах депутатов Государственной Думы Федерального Собрания Российской Федерации седьмого созыва выделить:</text:p>
        <text:p text:style-name="Text_20_body"><text:bookmark text:name="tp-16"/>Центральной избирательной комиссии Республики Карелия (А.Е. Бахилин) дополнительно 58 КОИБ;</text:p>
        <text:p text:style-name="Text_20_body"><text:bookmark text:name="Lbl43"/><text:bookmark text:name="tp-17"/>Избирательной комиссии Алтайского края (И.Л. Акимова) дополнительно 115 КОИБ;</text:p>
        <text:p text:style-name="Text_20_body"><text:bookmark text:name="Lbl44"/><text:bookmark text:name="tp-18"/>Избирательной комиссии Астраханской области (И.М. Коровин) дополнительно 66 КОИБ;</text:p>
        <text:p text:style-name="Text_20_body"><text:bookmark text:name="tp-19"/><text:soft-page-break/>Избирательной комиссии Московской области (Н.Г. Земскова) дополнительно 440 КОИБ;</text:p>
        <text:p text:style-name="Text_20_body"><text:bookmark text:name="tp-20"/>Избирательной комиссии Псковской области (Н.Ю. Цветков) дополнительно 53 КОИБ;</text:p>
        <text:p text:style-name="Text_20_body"><text:bookmark text:name="tp-21"/>Избирательной комиссии Самарской области (В.Н. Михеев) дополнительно 99 КОИБ;</text:p>
        <text:p text:style-name="Text_20_body"><text:bookmark text:name="tp-22"/>Избирательной комиссии Саратовской области (П.Г. Точилкин) дополнительно 90 КОИБ;</text:p>
        <text:p text:style-name="Text_20_body"><text:bookmark text:name="tp-23"/>Избирательной комиссии Смоленской области (В.А. Соваренко) дополнительно 40 КОИБ;</text:p>
        <text:p text:style-name="Text_20_body"><text:bookmark text:name="tp-24"/>Московской городской избирательной комиссии (В.П. Горбунов) дополнительно 628 КОИБ.</text:p>
        <text:p text:style-name="Основной_20_текст.gar-style-22"><text:bookmark text:name="tp-1073742212"/><text:bookmark text:name="Lbl5"/>Постановлением ЦИК России от 8 августа 2016 г. № 34/332-7 в пункт 5 внесены изменения</text:p>
        <text:p text:style-name="Основной_20_текст.gar-style-22"><text:bookmark text:name="tp-1073742213"/>См. текст пункта в предыдущей редакции</text:p>
        <text:p text:style-name="Text_20_body"><text:bookmark text:name="tp-25"/><text:span text:style-name="Strong_20_Emphasis">5.</text:span> Поручить:</text:p>
        <text:p text:style-name="Text_20_body"><text:bookmark text:name="Lbl52"/><text:bookmark text:name="tp-390"/>Избирательной комиссии Республики Ингушетия (М.Х. Евлоев) передать в Избирательную комиссию Астраханской области (И.М. Коровин) в полной комплектации и исправном состоянии 9 КОИБ;</text:p>
        <text:p text:style-name="Text_20_body"><text:bookmark text:name="Lbl53"/><text:bookmark text:name="tp-391"/>Избирательной комиссии Республики Тыва (Б.Д. Ондар) передать в Избирательную комиссию Алтайского края (И.Л. Акимова) в полной комплектации и исправном состоянии 12 КОИБ;</text:p>
        <text:p text:style-name="Text_20_body"><text:bookmark text:name="Lbl54"/><text:bookmark text:name="tp-26"/>Избирательной комиссии Архангельской области (А.В. Контиевский) передать в Центральную избирательную комиссию Республики Карелия (А.Е. Бахилин) в полной комплектации и исправном состоянии 58 КОИБ;</text:p>
        <text:p text:style-name="Text_20_body"><text:bookmark text:name="tp-27"/>Избирательной комиссии Омской области (А.Н. Нестеренко) передать в Избирательную комиссию Алтайского края (И.Л. Акимова) в полной комплектации и исправном состоянии 103 КОИБ;</text:p>
        <text:p text:style-name="Text_20_body"><text:bookmark text:name="tp-28"/>Избирательной комиссии Тамбовской области (А.С. Офицеров) передать в Избирательную комиссию Астраханской области (И.М. Коровин) в полной комплектации и исправном состоянии 57 КОИБ;</text:p>
        <text:p text:style-name="Text_20_body"><text:bookmark text:name="tp-29"/>Избирательной комиссии Республики Калмыкия (А.Н. Дикалов) передать в Избирательную комиссию Московской области (Н.Г. Земскова) в полной комплектации и исправном состоянии 16 КОИБ;</text:p>
        <text:p text:style-name="Text_20_body"><text:bookmark text:name="tp-30"/>Избирательной комиссии Карачаево-Черкесской Республики (М.Х. Байтоков) передать в Избирательную комиссию Московской области (Н.Г. Земскова) в полной комплектации и исправном состоянии 15 КОИБ;</text:p>
        <text:p text:style-name="Text_20_body"><text:bookmark text:name="tp-31"/>Центральной избирательной комиссии Республики Северная Осетия — Алания (К.Н. Кадиев) передать в Избирательную комиссию Московской области (Н.Г. Земскова) в полной комплектации и исправном состоянии 21 КОИБ;</text:p>
        <text:p text:style-name="Text_20_body"><text:bookmark text:name="tp-32"/>Центральной избирательной комиссии Удмуртской Республики (В.М. Кушко) передать в Избирательную комиссию Московской области (Н.Г. Земскова) в полной комплектации и исправном состоянии 64 КОИБ;</text:p>
        <text:p text:style-name="Text_20_body"><text:bookmark text:name="tp-33"/>Центральной избирательной комиссии Чувашской Республики (А.И. Цветков) передать в Избирательную комиссию Московской области (Н.Г. Земскова) в полной комплектации и исправном состоянии 64 КОИБ;</text:p>
        <text:p text:style-name="Text_20_body"><text:bookmark text:name="tp-34"/>Избирательной комиссии Ставропольского края (Е.В. Демьянов) передать в Избирательную комиссию Московской области (Н.Г. Земскова) в полной комплектации и исправном состоянии 70 КОИБ;</text:p>
        <text:p text:style-name="Text_20_body"><text:bookmark text:name="tp-35"/>Избирательной комиссии Кировской области (В.А. Моторин) передать в Избирательную комиссию Московской области (Н.Г. Земскова) в полной комплектации и исправном состоянии 71 КОИБ;</text:p>
        <text:p text:style-name="Text_20_body"><text:bookmark text:name="tp-36"/>Избирательной комиссии Тюменской области (И.Н. Халин) передать в Избирательную комиссию Московской области (Н.Г. Земскова) в полной комплектации и исправном состоянии 63 КОИБ;</text:p>
        <text:p text:style-name="Text_20_body"><text:bookmark text:name="tp-37"/>Избирательной комиссии Ульяновской области (Ю.И. Андриенко) передать в Избирательную комиссию Московской области (Н.Г. Земскова) в полной комплектации и исправном состоянии 56 КОИБ;</text:p>
        <text:p text:style-name="Text_20_body"><text:bookmark text:name="tp-38"/>Избирательной комиссии Ленинградской области (В.П. Журавлёв) передать в Избирательную комиссию Псковской области (Н.Ю. Цветков) в полной комплектации и исправном состоянии 53 КОИБ;</text:p>
        <text:p text:style-name="Text_20_body"><text:bookmark text:name="tp-39"/>Избирательной комиссии Оренбургской области (А.Ю. Нальвадов) передать в Избирательную комиссию Самарской области (В.Н. Михеев) в полной комплектации и исправном состоянии 99 КОИБ;</text:p>
        <text:p text:style-name="Text_20_body"><text:bookmark text:name="tp-40"/>Избирательной комиссии Воронежской области (В.Е. Селянин) передать в Избирательную комиссию Саратовской области (П.Г. Точилкин) в полной комплектации и исправном состоянии 90 КОИБ;</text:p>
        <text:p text:style-name="Text_20_body"><text:bookmark text:name="tp-41"/>Избирательной комиссии Калужской области (В.Х. Квасов) передать в Избирательную комиссию Смоленской области (В.А. Соваренко) в полной комплектации и исправном состоянии 40 КОИБ;</text:p>
        <text:p text:style-name="Text_20_body"><text:bookmark text:name="tp-42"/>Центральной избирательной комиссии Республики Мордовия (А.В. Косов) передать в Московскую городскую избирательную комиссию (В.П. Горбунов) в полной комплектации и исправном состоянии 47 КОИБ;</text:p>
        <text:p text:style-name="Text_20_body"><text:bookmark text:name="tp-43"/>Избирательной комиссии Белгородской области (Н.Т. Плетнев) передать в Московскую городскую избирательную комиссию (В.П. Горбунов) в полной комплектации и исправном состоянии 66 КОИБ;</text:p>
        <text:p text:style-name="Text_20_body"><text:bookmark text:name="tp-44"/>Избирательной комиссии Брянской области (И.В. Каплунов) передать в Московскую городскую избирательную комиссию (В.П. Горбунов) в полной комплектации и исправном состоянии 63 КОИБ;</text:p>
        <text:p text:style-name="Text_20_body"><text:bookmark text:name="tp-45"/>Избирательной комиссии Костромской области (М.В. Барабанов) передать в Московскую городскую избирательную комиссию (В.П. Горбунов) в полной комплектации и исправном состоянии 41 КОИБ;</text:p>
        <text:p text:style-name="Text_20_body"><text:bookmark text:name="tp-46"/>Избирательной комиссии Курской области (Г.Д. Заика) передать в Московскую городскую избирательную комиссию (В.П. Горбунов) в полной комплектации и исправном состоянии 66 КОИБ;</text:p>
        <text:p text:style-name="Text_20_body"><text:bookmark text:name="tp-47"/>Избирательной комиссии Липецкой области (Ю.И. Алтухов) передать в Московскую городскую избирательную комиссию (В.П. Горбунов) в полной комплектации и исправном состоянии 60 КОИБ;</text:p>
        <text:p text:style-name="Text_20_body"><text:bookmark text:name="tp-48"/>Избирательной комиссии Новгородской области (Б.В. Алексеев) передать в Московскую городскую избирательную комиссию (В.П. Горбунов) в полной комплектации и исправном состоянии 31 КОИБ;</text:p>
        <text:p text:style-name="Text_20_body"><text:bookmark text:name="tp-49"/>Избирательной комиссии Орловской области (Л.Л. Маркина) передать в Московскую городскую избирательную комиссию (В.П. Горбунов) в полной комплектации и исправном состоянии 43 КОИБ;</text:p>
        <text:p text:style-name="Text_20_body"><text:bookmark text:name="tp-50"/>Избирательной комиссии Пензенской области (Н.М. Тактаров) передать в Московскую городскую избирательную комиссию (В.П. Горбунов) в полной комплектации и исправном состоянии 64 КОИБ;</text:p>
        <text:p text:style-name="Text_20_body"><text:bookmark text:name="tp-51"/><text:soft-page-break/>Избирательной комиссии Рязанской области (В.М. Грачев) передать в Московскую городскую избирательную комиссию (В.П. Горбунов) в полной комплектации и исправном состоянии 60 КОИБ;</text:p>
        <text:p text:style-name="Text_20_body"><text:bookmark text:name="tp-52"/>Избирательной комиссии Тверской области (В.Е. Дронова) передать в Московскую городскую избирательную комиссию (В.П. Горбунов) в полной комплектации и исправном состоянии 72 КОИБ;</text:p>
        <text:p text:style-name="Text_20_body"><text:bookmark text:name="tp-53"/>Избирательной комиссии Тульской области (С.Ю. Костенко) передать в Московскую городскую избирательную комиссию (В.П. Горбунов) в полной комплектации и исправном состоянии 15 КОИБ.</text:p>
        <text:p text:style-name="Text_20_body"><text:bookmark text:name="tp-54"/><text:bookmark text:name="Lbl6"/><text:span text:style-name="Strong_20_Emphasis">6.</text:span> Центральной избирательной комиссии Республики Карелия (А.Е. Бахилин), Избирательной комиссии Алтайского края (И.Л. Акимова), Избирательной комиссии Астраханской области (И.М. Коровин), Избирательной комиссии Московской области (Н.Г. Земскова), Избирательной комиссии Псковской области (Н.Ю. Цветков), Избирательной комиссии Самарской области (В.Н. Михеев), Избирательной комиссии Саратовской области (П.Г. Точилкин), Избирательной комиссии Смоленской области (В.А. Соваренко), Московской городской избирательной комиссии (В.П. Горбунов) обеспечить прием, доставку КОИБ из избирательных комиссий субъектов Российской Федерации, определенных в <text:a xlink:type="simple" xlink:href="#Lbl5" text:style-name="Internet_20_link" text:visited-style-name="Visited_20_Internet_20_Link">пункте 5</text:a> настоящего постановления, и последующее хранение КОИБ в соответствии с установленными требованиями.</text:p>
        <text:p text:style-name="Text_20_body"><text:bookmark text:name="tp-55"/>Федеральному государственному казенному учреждению «Федеральный центр информатизации при Центральной избирательной комиссии Российской Федерации» (М.А. Попов) на основании пункта 2 статьи 9 Федерального закона «О Государственной автоматизированной системе Российской Федерации «Выборы» организовать в установленном порядке прием-передачу КОИБ между вышеуказанными избирательными комиссиями субъектов Российской Федерации.</text:p>
        <text:p text:style-name="Text_20_body"><text:bookmark text:name="tp-56"/><text:bookmark text:name="Lbl7"/><text:span text:style-name="Strong_20_Emphasis">7.</text:span> Поручить Аппарату Центральной избирательной комиссии Российской Федерации (С.А. Даниленко), Федеральному центру информатизации при Центральной избирательной комиссии Российской Федерации (М.А. Попов) оказать избирательным комиссиям субъектов Российской Федерации методическую помощь в организации применения КОИБ при проведении выборов депутатов Государственной Думы Федерального Собрания Российской Федерации седьмого созыва.</text:p>
        <text:p text:style-name="Text_20_body"><text:bookmark text:name="tp-57"/><text:bookmark text:name="Lbl8"/><text:span text:style-name="Strong_20_Emphasis">8.</text:span> Возложить контроль за выполнением настоящего постановления на членов Центральной избирательной комиссии Российской Федерации, осуществляющих взаимодействие с избирательными комиссиями субъектов Российской Федерации в соответствии с постановлением Центральной избирательной комиссии Российской Федерации от 13 апреля 2016 года № 3/18-7.</text:p>
        <text:p text:style-name="Text_20_body"><text:bookmark text:name="tp-58"/><text:bookmark text:name="Lbl9"/><text:span text:style-name="Strong_20_Emphasis">9.</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59"/>Председатель<text:line-break/>Центральной избирательной комиссии<text:line-break/>Российской Федерации</text:p>
            </table:table-cell>
            <table:table-cell table:style-name="Таблица1.A1" office:value-type="string">
              <text:p text:style-name="P6"><text:bookmark text:name="tp-60"/>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61"/>Секретарь<text:line-break/>Центральной избирательной комиссии<text:line-break/>Российской Федерации</text:p>
            </table:table-cell>
            <table:table-cell table:style-name="Таблица2.A1" office:value-type="string">
              <text:p text:style-name="P6"><text:bookmark text:name="tp-62"/>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б использовании при голосовании на выборах депутатов Государственной Думы Федерального Собрания Российской Федерации седьмого созыва технических средств подсчета голосов - комплексов обработки избирательных бюллетеней</text:span></text:a><text:a xlink:type="simple" xlink:href="#LblDOC" text:style-name="Internet_20_link" text:visited-style-name="Visited_20_Internet_20_Link"> (постановление ЦИК России от 14.07.2016 № 21/163−7)</text:a></text:p>
        <text:section text:style-name="Sect1" text:name="gar-ti-1">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Количество избирательных участков, оснащаемых КОИБ на выборах депутатов Государственной Думы Федерального Собрания Российской Федерации седьмого созыва 18 сентября 2016 года</text:a></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Сведения об избирательных участках, оснащенных КОИБ на выборах депутатов Государственной Думы Федерального Собрания Российской Федерации седьмого созыва 18 сентября 2016 года</text:a></text:p>
          <text:p text:style-name="Основной_20_текст.gar-toc-2"><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Примерная структура и содержание разделов отчета о результатах использования КОИБ на выборах депутатов Государственной Думы Федерального Собрания Российской Федерации седьмого созыва 18 сентября 2016 года</text:a></text:p>
          <text:p text:style-name="Основной_20_текст.gar-toc-2"><text:a xlink:type="simple" xlink:href="#Lbl4000" text:style-name="Internet_20_link" text:visited-style-name="Visited_20_Internet_20_Link"><text:span text:style-name="T1">Приложение 4.</text:span></text:a><text:a xlink:type="simple" xlink:href="#Lbl4000" text:style-name="Internet_20_link" text:visited-style-name="Visited_20_Internet_20_Link"> Журнал обращений участковых избирательных комиссий на "горячую линию" технической поддержки использования КОИБ при проведении голосования на выборах депутатов Государственной Думы Федерального Собрания Российской Федерации седьмого созыва</text:a></text:p>
        </text:section>
        <text:p text:style-name="Основной_20_текст.gar-toc-end"> </text:p>
        <text:h text:style-name="Основной_20_текст.colont" text:outline-level="1"><text:bookmark text:name="Lbl1000"/>Приложение 1</text:h>
        <text:p text:style-name="Основной_20_текст.gar-style-22"><text:bookmark text:name="tp-1073742216"/>Постановлением ЦИК России от 8 августа 2016 г. № 34/332-7 в приложение внесены изменения</text:p>
        <text:p text:style-name="Основной_20_текст.gar-style-22"><text:bookmark text:name="tp-1073742217"/>См. текст приложения в предыдущей редакции</text:p>
        <text:p text:style-name="P2"><text:bookmark text:name="tp-63"/><text:span text:style-name="T1">Приложение № 1<text:line-break/>к </text:span><text:a xlink:type="simple" xlink:href="#Lbl0" text:style-name="Internet_20_link" text:visited-style-name="Visited_20_Internet_20_Link"><text:span text:style-name="T1">постановлению</text:span></text:a><text:span text:style-name="T1"> Центральной избирательной комиссии РФ<text:line-break/>от 14 июля 2016 г. № 21/163-7</text:span></text:p>
        <text:h text:style-name="Heading_20_2" text:outline-level="2"><text:bookmark text:name="tp-64"/>Количество<text:line-break/>избирательных участков, оснащаемых КОИБ на выборах депутатов Государственной Думы Федерального Собрания Российской Федерации седьмого созыва 18 сентября 2016 года</text:h>
        <text:p text:style-name="Основной_20_текст.gar-style-52"><text:bookmark text:name="tp-394"/>(с изменениями от 8 августа 2016 г.)</text:p>
        <table:table table:name="Таблица3" table:style-name="Таблица3">
          <table:table-column table:style-name="Таблица3.A"/>
          <table:table-column table:style-name="Таблица3.B"/>
          <table:table-column table:style-name="Таблица3.C"/>
          <text:soft-page-break/>
          <table:table-row>
            <table:table-cell table:style-name="Таблица3.A1" office:value-type="string">
              <text:p text:style-name="P5"><text:bookmark text:name="Lbl1111"/><text:bookmark text:name="tp-65"/>Субъект Российской Федерации</text:p>
            </table:table-cell>
            <table:table-cell table:style-name="Таблица3.A1" office:value-type="string">
              <text:p text:style-name="P5"><text:bookmark text:name="tp-66"/>Количество избирательных участков, оснащаемых КОИБ</text:p>
            </table:table-cell>
            <table:table-cell table:style-name="Таблица3.A1" office:value-type="string">
              <text:p text:style-name="P5"><text:bookmark text:name="tp-67"/>Допустимый резерв КОИБ</text:p>
            </table:table-cell>
          </table:table-row>
          <text:soft-page-break/>
          <table:table-row>
            <table:table-cell table:style-name="Таблица3.A1" office:value-type="string">
              <text:p text:style-name="Основной_20_текст.gar-style-16"><text:bookmark text:name="tp-68"/>Республика Адыгея (Адыгея)</text:p>
            </table:table-cell>
            <table:table-cell table:style-name="Таблица3.A1" office:value-type="string">
              <text:p text:style-name="P5"><text:bookmark text:name="tp-69"/>15</text:p>
            </table:table-cell>
            <table:table-cell table:style-name="Таблица3.A1" office:value-type="string">
              <text:p text:style-name="P5"><text:bookmark text:name="tp-70"/>1</text:p>
            </table:table-cell>
          </table:table-row>
          <table:table-row>
            <table:table-cell table:style-name="Таблица3.A1" office:value-type="string">
              <text:p text:style-name="Основной_20_текст.gar-style-16"><text:bookmark text:name="tp-71"/>Республика Башкортостан</text:p>
            </table:table-cell>
            <table:table-cell table:style-name="Таблица3.A1" office:value-type="string">
              <text:p text:style-name="P5"><text:bookmark text:name="tp-72"/>181</text:p>
            </table:table-cell>
            <table:table-cell table:style-name="Таблица3.A1" office:value-type="string">
              <text:p text:style-name="P5"><text:bookmark text:name="tp-73"/>9</text:p>
            </table:table-cell>
          </table:table-row>
          <table:table-row>
            <table:table-cell table:style-name="Таблица3.A1" office:value-type="string">
              <text:p text:style-name="Основной_20_текст.gar-style-16"><text:bookmark text:name="tp-74"/>Республика Бурятия</text:p>
            </table:table-cell>
            <table:table-cell table:style-name="Таблица3.A1" office:value-type="string">
              <text:p text:style-name="P5"><text:bookmark text:name="tp-75"/>42</text:p>
            </table:table-cell>
            <table:table-cell table:style-name="Таблица3.A1" office:value-type="string">
              <text:p text:style-name="P5"><text:bookmark text:name="tp-76"/>2</text:p>
            </table:table-cell>
          </table:table-row>
          <table:table-row>
            <table:table-cell table:style-name="Таблица3.A1" office:value-type="string">
              <text:p text:style-name="Основной_20_текст.gar-style-16"><text:bookmark text:name="tp-77"/>Республика Алтай</text:p>
            </table:table-cell>
            <table:table-cell table:style-name="Таблица3.A1" office:value-type="string">
              <text:p text:style-name="P5"><text:bookmark text:name="tp-78"/>14</text:p>
            </table:table-cell>
            <table:table-cell table:style-name="Таблица3.A1" office:value-type="string">
              <text:p text:style-name="P5"><text:bookmark text:name="tp-79"/>1</text:p>
            </table:table-cell>
          </table:table-row>
          <table:table-row>
            <table:table-cell table:style-name="Таблица3.A1" office:value-type="string">
              <text:p text:style-name="Основной_20_текст.gar-style-16"><text:bookmark text:name="tp-80"/>Республика Дагестан</text:p>
            </table:table-cell>
            <table:table-cell table:style-name="Таблица3.A1" office:value-type="string">
              <text:p text:style-name="P5"><text:bookmark text:name="tp-81"/>94</text:p>
            </table:table-cell>
            <table:table-cell table:style-name="Таблица3.A1" office:value-type="string">
              <text:p text:style-name="P5"><text:bookmark text:name="tp-82"/>5</text:p>
            </table:table-cell>
          </table:table-row>
          <table:table-row>
            <table:table-cell table:style-name="Таблица3.A1" office:value-type="string">
              <text:p text:style-name="Основной_20_текст.gar-style-16"><text:bookmark text:name="tp-86"/>Республика Карелия</text:p>
            </table:table-cell>
            <table:table-cell table:style-name="Таблица3.A1" office:value-type="string">
              <text:p text:style-name="P5"><text:bookmark text:name="tp-87"/>86</text:p>
            </table:table-cell>
            <table:table-cell table:style-name="Таблица3.A1" office:value-type="string">
              <text:p text:style-name="P5"><text:bookmark text:name="tp-88"/>5</text:p>
            </table:table-cell>
          </table:table-row>
          <table:table-row>
            <table:table-cell table:style-name="Таблица3.A1" office:value-type="string">
              <text:p text:style-name="Основной_20_текст.gar-style-16"><text:bookmark text:name="tp-89"/>Республика Саха (Якутия)</text:p>
            </table:table-cell>
            <table:table-cell table:style-name="Таблица3.A1" office:value-type="string">
              <text:p text:style-name="P5"><text:bookmark text:name="tp-90"/>42</text:p>
            </table:table-cell>
            <table:table-cell table:style-name="Таблица3.A1" office:value-type="string">
              <text:p text:style-name="P5"><text:bookmark text:name="tp-91"/>2</text:p>
            </table:table-cell>
          </table:table-row>
          <table:table-row>
            <table:table-cell table:style-name="Таблица3.A1" office:value-type="string">
              <text:p text:style-name="Основной_20_текст.gar-style-16"><text:bookmark text:name="Lbl1003"/><text:bookmark text:name="tp-95"/>Алтайский край</text:p>
            </table:table-cell>
            <table:table-cell table:style-name="Таблица3.A1" office:value-type="string">
              <text:p text:style-name="P5"><text:bookmark text:name="tp-395"/>198</text:p>
            </table:table-cell>
            <table:table-cell table:style-name="Таблица3.A1" office:value-type="string">
              <text:p text:style-name="P5"><text:bookmark text:name="tp-97"/>10</text:p>
            </table:table-cell>
          </table:table-row>
          <table:table-row>
            <table:table-cell table:style-name="Таблица3.A1" office:value-type="string">
              <text:p text:style-name="Основной_20_текст.gar-style-16"><text:bookmark text:name="tp-98"/>Краснодарский край</text:p>
            </table:table-cell>
            <table:table-cell table:style-name="Таблица3.A1" office:value-type="string">
              <text:p text:style-name="P5"><text:bookmark text:name="tp-99"/>134</text:p>
            </table:table-cell>
            <table:table-cell table:style-name="Таблица3.A1" office:value-type="string">
              <text:p text:style-name="P5"><text:bookmark text:name="tp-100"/>7</text:p>
            </table:table-cell>
          </table:table-row>
          <table:table-row>
            <table:table-cell table:style-name="Таблица3.A1" office:value-type="string">
              <text:p text:style-name="Основной_20_текст.gar-style-16"><text:bookmark text:name="tp-101"/>Красноярский край</text:p>
            </table:table-cell>
            <table:table-cell table:style-name="Таблица3.A1" office:value-type="string">
              <text:p text:style-name="P5"><text:bookmark text:name="tp-102"/>387</text:p>
            </table:table-cell>
            <table:table-cell table:style-name="Таблица3.A1" office:value-type="string">
              <text:p text:style-name="P5"><text:bookmark text:name="tp-103"/>20</text:p>
            </table:table-cell>
          </table:table-row>
          <table:table-row>
            <table:table-cell table:style-name="Таблица3.A1" office:value-type="string">
              <text:p text:style-name="Основной_20_текст.gar-style-16"><text:bookmark text:name="tp-104"/>Приморский край</text:p>
            </table:table-cell>
            <table:table-cell table:style-name="Таблица3.A1" office:value-type="string">
              <text:p text:style-name="P5"><text:bookmark text:name="tp-105"/>79</text:p>
            </table:table-cell>
            <table:table-cell table:style-name="Таблица3.A1" office:value-type="string">
              <text:p text:style-name="P5"><text:bookmark text:name="tp-106"/>4</text:p>
            </table:table-cell>
          </table:table-row>
          <table:table-row>
            <table:table-cell table:style-name="Таблица3.A1" office:value-type="string">
              <text:p text:style-name="Основной_20_текст.gar-style-16"><text:bookmark text:name="tp-107"/>Хабаровский край</text:p>
            </table:table-cell>
            <table:table-cell table:style-name="Таблица3.A1" office:value-type="string">
              <text:p text:style-name="P5"><text:bookmark text:name="tp-108"/>43</text:p>
            </table:table-cell>
            <table:table-cell table:style-name="Таблица3.A1" office:value-type="string">
              <text:p text:style-name="P5"><text:bookmark text:name="tp-109"/>2</text:p>
            </table:table-cell>
          </table:table-row>
          <table:table-row>
            <table:table-cell table:style-name="Таблица3.A1" office:value-type="string">
              <text:p text:style-name="Основной_20_текст.gar-style-16"><text:bookmark text:name="tp-110"/>Амурская область</text:p>
            </table:table-cell>
            <table:table-cell table:style-name="Таблица3.A1" office:value-type="string">
              <text:p text:style-name="P5"><text:bookmark text:name="tp-111"/>50</text:p>
            </table:table-cell>
            <table:table-cell table:style-name="Таблица3.A1" office:value-type="string">
              <text:p text:style-name="P5"><text:bookmark text:name="tp-112"/>3</text:p>
            </table:table-cell>
          </table:table-row>
          <table:table-row>
            <table:table-cell table:style-name="Таблица3.A1" office:value-type="string">
              <text:p text:style-name="Основной_20_текст.gar-style-16"><text:bookmark text:name="Lbl1004"/><text:bookmark text:name="tp-113"/>Астраханская область</text:p>
            </table:table-cell>
            <table:table-cell table:style-name="Таблица3.A1" office:value-type="string">
              <text:p text:style-name="P5"><text:bookmark text:name="tp-396"/>99</text:p>
            </table:table-cell>
            <table:table-cell table:style-name="Таблица3.A1" office:value-type="string">
              <text:p text:style-name="P5"><text:bookmark text:name="tp-115"/>5</text:p>
            </table:table-cell>
          </table:table-row>
          <table:table-row>
            <table:table-cell table:style-name="Таблица3.A1" office:value-type="string">
              <text:p text:style-name="Основной_20_текст.gar-style-16"><text:bookmark text:name="tp-116"/>Волгоградская область</text:p>
            </table:table-cell>
            <table:table-cell table:style-name="Таблица3.A1" office:value-type="string">
              <text:p text:style-name="P5"><text:bookmark text:name="tp-117"/>87</text:p>
            </table:table-cell>
            <table:table-cell table:style-name="Таблица3.A1" office:value-type="string">
              <text:p text:style-name="P5"><text:bookmark text:name="tp-118"/>5</text:p>
            </table:table-cell>
          </table:table-row>
          <table:table-row>
            <table:table-cell table:style-name="Таблица3.A1" office:value-type="string">
              <text:p text:style-name="Основной_20_текст.gar-style-16"><text:bookmark text:name="tp-119"/>Иркутская область</text:p>
            </table:table-cell>
            <table:table-cell table:style-name="Таблица3.A1" office:value-type="string">
              <text:p text:style-name="P5"><text:bookmark text:name="tp-120"/>97</text:p>
            </table:table-cell>
            <table:table-cell table:style-name="Таблица3.A1" office:value-type="string">
              <text:p text:style-name="P5"><text:bookmark text:name="tp-121"/>5</text:p>
            </table:table-cell>
          </table:table-row>
          <table:table-row>
            <table:table-cell table:style-name="Таблица3.A1" office:value-type="string">
              <text:p text:style-name="Основной_20_текст.gar-style-16"><text:bookmark text:name="tp-122"/>Калининградская область</text:p>
            </table:table-cell>
            <table:table-cell table:style-name="Таблица3.A1" office:value-type="string">
              <text:p text:style-name="P5"><text:bookmark text:name="tp-123"/>86</text:p>
            </table:table-cell>
            <table:table-cell table:style-name="Таблица3.A1" office:value-type="string">
              <text:p text:style-name="P5"><text:bookmark text:name="tp-124"/>4</text:p>
            </table:table-cell>
          </table:table-row>
          <table:table-row>
            <table:table-cell table:style-name="Таблица3.A1" office:value-type="string">
              <text:p text:style-name="Основной_20_текст.gar-style-16"><text:bookmark text:name="tp-125"/>Камчатский край</text:p>
            </table:table-cell>
            <table:table-cell table:style-name="Таблица3.A1" office:value-type="string">
              <text:p text:style-name="P5"><text:bookmark text:name="tp-126"/>18</text:p>
            </table:table-cell>
            <table:table-cell table:style-name="Таблица3.A1" office:value-type="string">
              <text:p text:style-name="P5"><text:bookmark text:name="tp-127"/>1</text:p>
            </table:table-cell>
          </table:table-row>
          <table:table-row>
            <table:table-cell table:style-name="Таблица3.A1" office:value-type="string">
              <text:p text:style-name="Основной_20_текст.gar-style-16"><text:bookmark text:name="tp-128"/>Курганская область</text:p>
            </table:table-cell>
            <table:table-cell table:style-name="Таблица3.A1" office:value-type="string">
              <text:p text:style-name="P5"><text:bookmark text:name="tp-129"/>61</text:p>
            </table:table-cell>
            <table:table-cell table:style-name="Таблица3.A1" office:value-type="string">
              <text:p text:style-name="P5"><text:bookmark text:name="tp-130"/>3</text:p>
            </table:table-cell>
          </table:table-row>
          <table:table-row>
            <table:table-cell table:style-name="Таблица3.A1" office:value-type="string">
              <text:p text:style-name="Основной_20_текст.gar-style-16"><text:bookmark text:name="tp-131"/>Магаданская область</text:p>
            </table:table-cell>
            <table:table-cell table:style-name="Таблица3.A1" office:value-type="string">
              <text:p text:style-name="P5"><text:bookmark text:name="tp-132"/>8</text:p>
            </table:table-cell>
            <table:table-cell table:style-name="Таблица3.A1" office:value-type="string">
              <text:p text:style-name="P5"><text:bookmark text:name="tp-133"/>1</text:p>
            </table:table-cell>
          </table:table-row>
          <table:table-row>
            <table:table-cell table:style-name="Таблица3.A1" office:value-type="string">
              <text:p text:style-name="Основной_20_текст.gar-style-16"><text:bookmark text:name="tp-134"/>Московская область</text:p>
            </table:table-cell>
            <table:table-cell table:style-name="Таблица3.A1" office:value-type="string">
              <text:p text:style-name="P5"><text:bookmark text:name="tp-135"/>870</text:p>
            </table:table-cell>
            <table:table-cell table:style-name="Таблица3.A1" office:value-type="string">
              <text:p text:style-name="P5"><text:bookmark text:name="tp-136"/>35</text:p>
            </table:table-cell>
          </table:table-row>
          <table:table-row>
            <table:table-cell table:style-name="Таблица3.A1" office:value-type="string">
              <text:p text:style-name="Основной_20_текст.gar-style-16"><text:bookmark text:name="tp-137"/>Новосибирская область</text:p>
            </table:table-cell>
            <table:table-cell table:style-name="Таблица3.A1" office:value-type="string">
              <text:p text:style-name="P5"><text:bookmark text:name="tp-138"/>120</text:p>
            </table:table-cell>
            <table:table-cell table:style-name="Таблица3.A1" office:value-type="string">
              <text:p text:style-name="P5"><text:bookmark text:name="tp-139"/>6</text:p>
            </table:table-cell>
          </table:table-row>
          <table:table-row>
            <table:table-cell table:style-name="Таблица3.A1" office:value-type="string">
              <text:p text:style-name="Основной_20_текст.gar-style-16"><text:bookmark text:name="tp-140"/>Пермский край</text:p>
            </table:table-cell>
            <table:table-cell table:style-name="Таблица3.A1" office:value-type="string">
              <text:p text:style-name="P5"><text:bookmark text:name="tp-141"/>98</text:p>
            </table:table-cell>
            <table:table-cell table:style-name="Таблица3.A1" office:value-type="string">
              <text:p text:style-name="P5"><text:bookmark text:name="tp-142"/>5</text:p>
            </table:table-cell>
          </table:table-row>
          <table:table-row>
            <table:table-cell table:style-name="Таблица3.A1" office:value-type="string">
              <text:p text:style-name="Основной_20_текст.gar-style-16"><text:bookmark text:name="tp-143"/>Псковская область</text:p>
            </table:table-cell>
            <table:table-cell table:style-name="Таблица3.A1" office:value-type="string">
              <text:p text:style-name="P5"><text:bookmark text:name="tp-144"/>85</text:p>
            </table:table-cell>
            <table:table-cell table:style-name="Таблица3.A1" office:value-type="string">
              <text:p text:style-name="P5"><text:bookmark text:name="tp-145"/>4</text:p>
            </table:table-cell>
          </table:table-row>
          <table:table-row>
            <table:table-cell table:style-name="Таблица3.A1" office:value-type="string">
              <text:p text:style-name="Основной_20_текст.gar-style-16"><text:bookmark text:name="Lbl1005"/><text:bookmark text:name="tp-146"/>Ростовская область</text:p>
            </table:table-cell>
            <table:table-cell table:style-name="Таблица3.A1" office:value-type="string">
              <text:p text:style-name="P5"><text:bookmark text:name="tp-397"/>135</text:p>
            </table:table-cell>
            <table:table-cell table:style-name="Таблица3.A1" office:value-type="string">
              <text:p text:style-name="P5"><text:bookmark text:name="tp-166"/>6</text:p>
            </table:table-cell>
          </table:table-row>
          <table:table-row>
            <table:table-cell table:style-name="Таблица3.A1" office:value-type="string">
              <text:p text:style-name="Основной_20_текст.gar-style-16"><text:bookmark text:name="tp-149"/>Самарская область</text:p>
            </table:table-cell>
            <table:table-cell table:style-name="Таблица3.A1" office:value-type="string">
              <text:p text:style-name="P5"><text:bookmark text:name="tp-150"/>184</text:p>
            </table:table-cell>
            <table:table-cell table:style-name="Таблица3.A1" office:value-type="string">
              <text:p text:style-name="P5"><text:bookmark text:name="tp-151"/>10</text:p>
            </table:table-cell>
          </table:table-row>
          <table:table-row>
            <table:table-cell table:style-name="Таблица3.A1" office:value-type="string">
              <text:p text:style-name="Основной_20_текст.gar-style-16"><text:bookmark text:name="tp-152"/>Саратовская область</text:p>
            </table:table-cell>
            <table:table-cell table:style-name="Таблица3.A1" office:value-type="string">
              <text:p text:style-name="P5"><text:bookmark text:name="tp-153"/>180</text:p>
            </table:table-cell>
            <table:table-cell table:style-name="Таблица3.A1" office:value-type="string">
              <text:p text:style-name="P5"><text:bookmark text:name="tp-154"/>9</text:p>
            </table:table-cell>
          </table:table-row>
          <table:table-row>
            <table:table-cell table:style-name="Таблица3.A1" office:value-type="string">
              <text:p text:style-name="Основной_20_текст.gar-style-16"><text:bookmark text:name="tp-155"/>Сахалинская область</text:p>
            </table:table-cell>
            <table:table-cell table:style-name="Таблица3.A1" office:value-type="string">
              <text:p text:style-name="P5"><text:bookmark text:name="tp-156"/>24</text:p>
            </table:table-cell>
            <table:table-cell table:style-name="Таблица3.A1" office:value-type="string">
              <text:p text:style-name="P5"><text:bookmark text:name="tp-157"/>1</text:p>
            </table:table-cell>
          </table:table-row>
          <table:table-row>
            <table:table-cell table:style-name="Таблица3.A1" office:value-type="string">
              <text:p text:style-name="Основной_20_текст.gar-style-16"><text:bookmark text:name="tp-158"/>Свердловская область</text:p>
            </table:table-cell>
            <table:table-cell table:style-name="Таблица3.A1" office:value-type="string">
              <text:p text:style-name="P5"><text:bookmark text:name="tp-159"/>640</text:p>
            </table:table-cell>
            <table:table-cell table:style-name="Таблица3.A1" office:value-type="string">
              <text:p text:style-name="P5"><text:bookmark text:name="tp-160"/>32</text:p>
            </table:table-cell>
          </table:table-row>
          <table:table-row>
            <table:table-cell table:style-name="Таблица3.A1" office:value-type="string">
              <text:p text:style-name="Основной_20_текст.gar-style-16"><text:bookmark text:name="tp-161"/>Смоленская область</text:p>
            </table:table-cell>
            <table:table-cell table:style-name="Таблица3.A1" office:value-type="string">
              <text:p text:style-name="P5"><text:bookmark text:name="tp-162"/>80</text:p>
            </table:table-cell>
            <table:table-cell table:style-name="Таблица3.A1" office:value-type="string">
              <text:p text:style-name="P5"><text:bookmark text:name="tp-163"/>4</text:p>
            </table:table-cell>
          </table:table-row>
          <table:table-row>
            <table:table-cell table:style-name="Таблица3.A1" office:value-type="string">
              <text:p text:style-name="Основной_20_текст.gar-style-16"><text:bookmark text:name="tp-164"/>Челябинская область</text:p>
            </table:table-cell>
            <table:table-cell table:style-name="Таблица3.A1" office:value-type="string">
              <text:p text:style-name="P5"><text:bookmark text:name="tp-165"/>113</text:p>
            </table:table-cell>
            <table:table-cell table:style-name="Таблица3.A1" office:value-type="string">
              <text:p text:style-name="P5"><text:bookmark text:name="tp-84"/>6</text:p>
            </table:table-cell>
          </table:table-row>
          <table:table-row>
            <table:table-cell table:style-name="Таблица3.A1" office:value-type="string">
              <text:p text:style-name="Основной_20_текст.gar-style-16"><text:bookmark text:name="tp-167"/>Забайкальский край</text:p>
            </table:table-cell>
            <table:table-cell table:style-name="Таблица3.A1" office:value-type="string">
              <text:p text:style-name="P5"><text:bookmark text:name="tp-168"/>50</text:p>
            </table:table-cell>
            <table:table-cell table:style-name="Таблица3.A1" office:value-type="string">
              <text:p text:style-name="P5"><text:bookmark text:name="tp-169"/>3</text:p>
            </table:table-cell>
          </table:table-row>
          <table:table-row>
            <table:table-cell table:style-name="Таблица3.A1" office:value-type="string">
              <text:p text:style-name="Основной_20_текст.gar-style-16"><text:bookmark text:name="tp-170"/>Ярославская область</text:p>
            </table:table-cell>
            <table:table-cell table:style-name="Таблица3.A1" office:value-type="string">
              <text:p text:style-name="P5"><text:bookmark text:name="tp-171"/>288</text:p>
            </table:table-cell>
            <table:table-cell table:style-name="Таблица3.A1" office:value-type="string">
              <text:p text:style-name="P5"><text:bookmark text:name="tp-172"/>13</text:p>
            </table:table-cell>
          </table:table-row>
          <table:table-row>
            <table:table-cell table:style-name="Таблица3.A1" office:value-type="string">
              <text:p text:style-name="Основной_20_текст.gar-style-16"><text:bookmark text:name="tp-173"/>Город Москва</text:p>
            </table:table-cell>
            <table:table-cell table:style-name="Таблица3.A1" office:value-type="string">
              <text:p text:style-name="P5"><text:bookmark text:name="tp-174"/>602</text:p>
            </table:table-cell>
            <table:table-cell table:style-name="Таблица3.A1" office:value-type="string">
              <text:p text:style-name="P5"><text:bookmark text:name="tp-175"/>30</text:p>
            </table:table-cell>
          </table:table-row>
          <table:table-row>
            <table:table-cell table:style-name="Таблица3.A1" office:value-type="string">
              <text:p text:style-name="Основной_20_текст.gar-style-16"><text:bookmark text:name="tp-176"/>Город Санкт-Петербург</text:p>
            </table:table-cell>
            <table:table-cell table:style-name="Таблица3.A1" office:value-type="string">
              <text:p text:style-name="P5"><text:bookmark text:name="tp-177"/>138</text:p>
            </table:table-cell>
            <table:table-cell table:style-name="Таблица3.A1" office:value-type="string">
              <text:p text:style-name="P5"><text:bookmark text:name="tp-178"/>7</text:p>
            </table:table-cell>
          </table:table-row>
          <table:table-row>
            <table:table-cell table:style-name="Таблица3.A1" office:value-type="string">
              <text:p text:style-name="Основной_20_текст.gar-style-16"><text:bookmark text:name="tp-179"/>Ненецкий автономный округ</text:p>
            </table:table-cell>
            <table:table-cell table:style-name="Таблица3.A1" office:value-type="string">
              <text:p text:style-name="P5"><text:bookmark text:name="tp-180"/>3</text:p>
            </table:table-cell>
            <table:table-cell table:style-name="Таблица3.A1" office:value-type="string">
              <text:p text:style-name="P5"><text:bookmark text:name="tp-181"/>1</text:p>
            </table:table-cell>
          </table:table-row>
          <table:table-row>
            <table:table-cell table:style-name="Таблица3.A1" office:value-type="string">
              <text:p text:style-name="Основной_20_текст.gar-style-16"><text:bookmark text:name="tp-182"/>Ханты-Мансийский автономный округ — Югра</text:p>
            </table:table-cell>
            <table:table-cell table:style-name="Таблица3.A1" office:value-type="string">
              <text:p text:style-name="P5"><text:bookmark text:name="tp-183"/>31</text:p>
            </table:table-cell>
            <table:table-cell table:style-name="Таблица3.A1" office:value-type="string">
              <text:p text:style-name="P5"><text:bookmark text:name="tp-184"/>2</text:p>
            </table:table-cell>
          </table:table-row>
          <table:table-row>
            <table:table-cell table:style-name="Таблица3.A1" office:value-type="string">
              <text:p text:style-name="Основной_20_текст.gar-style-16"><text:bookmark text:name="tp-185"/>Чукотский автономный округ</text:p>
            </table:table-cell>
            <table:table-cell table:style-name="Таблица3.A1" office:value-type="string">
              <text:p text:style-name="P5"><text:bookmark text:name="tp-186"/>3</text:p>
            </table:table-cell>
            <table:table-cell table:style-name="Таблица3.A1" office:value-type="string">
              <text:p text:style-name="P5"><text:bookmark text:name="tp-187"/>1</text:p>
            </table:table-cell>
          </table:table-row>
          <table:table-row>
            <table:table-cell table:style-name="Таблица3.A1" office:value-type="string">
              <text:p text:style-name="Основной_20_текст.gar-style-16"><text:bookmark text:name="tp-188"/>Ямало-Ненецкий автономный округ</text:p>
            </table:table-cell>
            <table:table-cell table:style-name="Таблица3.A1" office:value-type="string">
              <text:p text:style-name="P5"><text:bookmark text:name="tp-189"/>12</text:p>
            </table:table-cell>
            <table:table-cell table:style-name="Таблица3.A1" office:value-type="string">
              <text:p text:style-name="P5"><text:bookmark text:name="tp-190"/>1</text:p>
            </table:table-cell>
          </table:table-row>
          <table:table-row>
            <table:table-cell table:style-name="Таблица3.A1" office:value-type="string">
              <text:p text:style-name="Основной_20_текст.gar-style-16"><text:bookmark text:name="Lbl1006"/><text:bookmark text:name="tp-191"/>Итого</text:p>
            </table:table-cell>
            <table:table-cell table:style-name="Таблица3.A1" office:value-type="string">
              <text:p text:style-name="P5"><text:bookmark text:name="tp-398"/>5477</text:p>
            </table:table-cell>
            <table:table-cell table:style-name="Таблица3.A1" office:value-type="string">
              <text:p text:style-name="P5"><text:bookmark text:name="tp-399"/>271</text:p>
            </table:table-cell>
          </table:table-row>
        </table:table>
        <text:p text:style-name="Основной_20_текст.gar-table-bottom"> </text:p>
        <text:h text:style-name="Основной_20_текст.colont" text:outline-level="1"><text:bookmark text:name="Lbl2000"/>Приложение 2</text:h>
        <text:p text:style-name="P2"><text:bookmark text:name="tp-194"/><text:span text:style-name="T1">Приложение № 2<text:line-break/>к </text:span><text:a xlink:type="simple" xlink:href="#Lbl0" text:style-name="Internet_20_link" text:visited-style-name="Visited_20_Internet_20_Link"><text:span text:style-name="T1">постановлению</text:span></text:a><text:span text:style-name="T1"> Центральной избирательной комиссии РФ<text:line-break/>от 14 июля 2016 г. № 21/163-7</text:span></text:p>
        <text:p text:style-name="P4"><text:bookmark text:name="tp-195"/>(форма, образец)</text:p>
        <text:h text:style-name="Heading_20_2" text:outline-level="2"><text:bookmark text:name="tp-196"/>Сведения<text:line-break/>об избирательных участках, оснащенных КОИБ на выборах депутатов Государственной Думы Федерального Собрания Российской Федерации седьмого созыва 18 сентября 2016 года</text:h>
        <text:p text:style-name="Text_20_body"><text:bookmark text:name="tp-197"/><text:bookmark text:name="Lbl2001"/>а) общие сведения</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table-cell table:style-name="Таблица4.A1" office:value-type="string">
              <text:p text:style-name="P5"><text:bookmark text:name="Lbl2011"/><text:bookmark text:name="tp-198"/>Федеральный округ</text:p>
            </table:table-cell>
            <table:table-cell table:style-name="Таблица4.A1" office:value-type="string">
              <text:p text:style-name="P5"><text:bookmark text:name="tp-199"/>Код субъекта</text:p>
            </table:table-cell>
            <table:table-cell table:style-name="Таблица4.A1" office:value-type="string">
              <text:p text:style-name="P5"><text:bookmark text:name="tp-200"/>Наименование субъекта</text:p>
            </table:table-cell>
            <table:table-cell table:style-name="Таблица4.A1" office:value-type="string">
              <text:p text:style-name="P5"><text:bookmark text:name="tp-201"/>Количество образованных <text:soft-page-break/>избирательных участков для проведения выборов</text:p>
            </table:table-cell>
            <table:table-cell table:style-name="Таблица4.A1" office:value-type="string">
              <text:p text:style-name="P5"><text:bookmark text:name="tp-202"/>Общая численность зарегистрированных <text:soft-page-break/>избирателей</text:p>
            </table:table-cell>
            <table:table-cell table:style-name="Таблица4.A1" office:value-type="string">
              <text:p text:style-name="P5"><text:bookmark text:name="tp-203"/>Общее количество КОИБ, переданных <text:soft-page-break/>ИКСРФ в безвозмездное пользование</text:p>
            </table:table-cell>
            <table:table-cell table:style-name="Таблица4.A1" table:number-columns-spanned="2" office:value-type="string">
              <text:p text:style-name="P5"><text:bookmark text:name="tp-204"/>Количество и процент избирательных <text:soft-page-break/>участков от общего их количества, оснащаемых КОИБ</text:p>
            </table:table-cell>
            <table:covered-table-cell/>
          </table:table-row>
          <table:table-row>
            <table:table-cell table:style-name="Таблица4.A1" office:value-type="string">
              <text:p text:style-name="P5"><text:bookmark text:name="tp-205"/>ПФО</text:p>
            </table:table-cell>
            <table:table-cell table:style-name="Таблица4.A1" office:value-type="string">
              <text:p text:style-name="P5"><text:bookmark text:name="tp-206"/>58</text:p>
            </table:table-cell>
            <table:table-cell table:style-name="Таблица4.A1" office:value-type="string">
              <text:p text:style-name="Основной_20_текст.gar-style-16"><text:bookmark text:name="tp-207"/>Энская область</text:p>
            </table:table-cell>
            <table:table-cell table:style-name="Таблица4.A1" office:value-type="string">
              <text:p text:style-name="P5"><text:bookmark text:name="tp-208"/>765</text:p>
            </table:table-cell>
            <table:table-cell table:style-name="Таблица4.A1" office:value-type="string">
              <text:p text:style-name="P5"><text:bookmark text:name="tp-209"/>2 235 450</text:p>
            </table:table-cell>
            <table:table-cell table:style-name="Таблица4.A1" office:value-type="string">
              <text:p text:style-name="P5"><text:bookmark text:name="tp-210"/>123</text:p>
            </table:table-cell>
            <table:table-cell table:style-name="Таблица4.A1" office:value-type="string">
              <text:p text:style-name="P5"><text:bookmark text:name="tp-211"/>117</text:p>
            </table:table-cell>
            <table:table-cell table:style-name="Таблица4.A1" office:value-type="string">
              <text:p text:style-name="P5"><text:bookmark text:name="tp-212"/>15%</text:p>
            </table:table-cell>
          </table:table-row>
        </table:table>
        <text:p text:style-name="Основной_20_текст.gar-table-bottom"> </text:p>
        <text:p text:style-name="Text_20_body"><text:bookmark text:name="tp-213"/><text:bookmark text:name="Lbl2002"/>б) перечень избирательных участков, оснащаемых КОИБ</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table-cell table:style-name="Таблица5.A1" office:value-type="string">
              <text:p text:style-name="P5"><text:bookmark text:name="Lbl2021"/><text:bookmark text:name="tp-214"/>Федеральный округ</text:p>
            </table:table-cell>
            <table:table-cell table:style-name="Таблица5.A1" office:value-type="string">
              <text:p text:style-name="P5"><text:bookmark text:name="tp-215"/>Код субъекта</text:p>
            </table:table-cell>
            <table:table-cell table:style-name="Таблица5.A1" office:value-type="string">
              <text:p text:style-name="P5"><text:bookmark text:name="tp-216"/>Наименование субъекта</text:p>
            </table:table-cell>
            <table:table-cell table:style-name="Таблица5.A1" office:value-type="string">
              <text:p text:style-name="P5"><text:bookmark text:name="tp-217"/>Номера избирательных участков, оснащаемых КОИБ</text:p>
            </table:table-cell>
            <table:table-cell table:style-name="Таблица5.A1" office:value-type="string">
              <text:p text:style-name="P5"><text:bookmark text:name="tp-218"/>Численность зарегистрированных избирателей</text:p>
            </table:table-cell>
            <table:table-cell table:style-name="Таблица5.A1" office:value-type="string">
              <text:p text:style-name="P5"><text:bookmark text:name="tp-219"/>Наименование выборов, проводимых на избирательном участке</text:p>
            </table:table-cell>
            <table:table-cell table:style-name="Таблица5.A1" office:value-type="string">
              <text:p text:style-name="P5"><text:bookmark text:name="tp-220"/>Адрес и местонахождение помещения для голосования</text:p>
            </table:table-cell>
          </table:table-row>
          <table:table-row>
            <table:table-cell table:style-name="Таблица5.A1" office:value-type="string">
              <text:p text:style-name="P5"><text:bookmark text:name="tp-221"/>ПФО</text:p>
            </table:table-cell>
            <table:table-cell table:style-name="Таблица5.A1" office:value-type="string">
              <text:p text:style-name="P5"><text:bookmark text:name="tp-222"/>58</text:p>
            </table:table-cell>
            <table:table-cell table:style-name="Таблица5.A1" office:value-type="string">
              <text:p text:style-name="Основной_20_текст.gar-style-16"><text:bookmark text:name="tp-223"/>Энская область</text:p>
            </table:table-cell>
            <table:table-cell table:style-name="Таблица5.A1" office:value-type="string">
              <text:p text:style-name="P5"><text:bookmark text:name="tp-224"/>174</text:p>
            </table:table-cell>
            <table:table-cell table:style-name="Таблица5.A1" office:value-type="string">
              <text:p text:style-name="P5"><text:bookmark text:name="tp-225"/>1234</text:p>
            </table:table-cell>
            <table:table-cell table:style-name="Таблица5.A1" office:value-type="string">
              <text:p text:style-name="Основной_20_текст.gar-style-16"><text:bookmark text:name="tp-226"/><text:span text:style-name="Strong_20_Emphasis">1.</text:span> Выборы депутатов Государственной Думы Федерального Собрания Российской Федерации седьмого созыва.</text:p>
              <text:p text:style-name="Основной_20_текст.gar-style-16"><text:bookmark text:name="tp-227"/><text:span text:style-name="Strong_20_Emphasis">2.</text:span> Выборы депутатов Законодательного Собрания Энской области.</text:p>
              <text:p text:style-name="Основной_20_текст.gar-style-16"><text:bookmark text:name="tp-228"/><text:span text:style-name="Strong_20_Emphasis">3.</text:span> Выборы Главы города Энск</text:p>
            </table:table-cell>
            <table:table-cell table:style-name="Таблица5.A1" office:value-type="string">
              <text:p text:style-name="Основной_20_текст.gar-style-16"><text:bookmark text:name="tp-229"/>г. Энск, ул. Энская, 115</text:p>
            </table:table-cell>
          </table:table-row>
          <table:table-row>
            <table:table-cell table:style-name="Таблица5.A1" office:value-type="string">
              <text:p text:style-name="P5"><text:bookmark text:name="tp-230"/>ПФО</text:p>
            </table:table-cell>
            <table:table-cell table:style-name="Таблица5.A1" office:value-type="string">
              <text:p text:style-name="P5"><text:bookmark text:name="tp-231"/>58</text:p>
            </table:table-cell>
            <table:table-cell table:style-name="Таблица5.A1" office:value-type="string">
              <text:p text:style-name="Основной_20_текст.gar-style-16"><text:bookmark text:name="tp-232"/>Энская область</text:p>
            </table:table-cell>
            <table:table-cell table:style-name="Таблица5.A1" office:value-type="string">
              <text:p text:style-name="P5"><text:bookmark text:name="tp-233"/>222</text:p>
            </table:table-cell>
            <table:table-cell table:style-name="Таблица5.A1" office:value-type="string">
              <text:p text:style-name="P5"><text:bookmark text:name="tp-234"/>1455</text:p>
            </table:table-cell>
            <table:table-cell table:style-name="Таблица5.A1" office:value-type="string">
              <text:p text:style-name="Основной_20_текст.gar-style-16"><text:bookmark text:name="tp-235"/><text:span text:style-name="Strong_20_Emphasis">1.</text:span> Выборы депутатов Законодательного Собрания Энской области</text:p>
            </table:table-cell>
            <table:table-cell table:style-name="Таблица5.A1" office:value-type="string">
              <text:p text:style-name="Основной_20_текст.gar-style-16"><text:bookmark text:name="tp-236"/>г. Энск, ул. Энская, 20</text:p>
            </table:table-cell>
          </table:table-row>
        </table:table>
        <text:p text:style-name="Основной_20_текст.gar-table-bottom"> </text:p>
        <text:p text:style-name="P1"><text:bookmark text:name="tp-237"/><text:s text:c="6"/>Председатель Избирательной комиссии _______________________________ _________ _____________________</text:p>
        <text:p text:style-name="P1"><text:bookmark text:name="tp-238"/><text:s text:c="46"/>(наименование субъекта <text:s text:c="5"/>(подпись) <text:s/>(инициалы, фамилия)</text:p>
        <text:p text:style-name="P1"><text:bookmark text:name="tp-239"/><text:s text:c="47"/>Российской Федерации)</text:p>
        <text:p text:style-name="P1"><text:bookmark text:name="tp-240"/>«____» ________ 2016 года</text:p>
        <text:p text:style-name="P3"><text:bookmark text:name="tp-241"/>Правила заполнения:</text:p>
        <text:p text:style-name="Text_20_body"><text:bookmark text:name="tp-242"/><text:span text:style-name="Strong_20_Emphasis">1.</text:span> Формат файла: Excel (*.xls, *.xlsx).</text:p>
        <text:p text:style-name="Text_20_body"><text:bookmark text:name="tp-243"/><text:span text:style-name="Strong_20_Emphasis">2.</text:span> Графы таблиц должны заполняться в следующих форматах: графы 2, 4, 5 обеих таблиц и графы 6-7 таблицы «а» — «Общий»; графа 8 таблицы «а» — «Процентный»; графы 1, 3 обеих таблиц и графы 6-7 таблицы «б» — «Текст».</text:p>
        <text:p text:style-name="Text_20_body"><text:bookmark text:name="tp-244"/><text:span text:style-name="Strong_20_Emphasis">3.</text:span> Заполнение сведений об избирательных участках производится шрифтом Times New Roman размером не менее 10 пунктов.</text:p>
        <text:p text:style-name="Text_20_body"><text:bookmark text:name="tp-245"/><text:span text:style-name="T1">Примечание:</text:span> 1. Файлу электронной версии сведений присвоить наименование: ХХ_сведения_изб_участок_КОИБ, где ХХ — код субъекта.</text:p>
        <text:p text:style-name="Text_20_body"><text:bookmark text:name="tp-246"/><text:span text:style-name="Strong_20_Emphasis">2.</text:span> В форме сведений приведены отдельные примеры заполнения.</text:p>
        <text:h text:style-name="Основной_20_текст.colont" text:outline-level="1"><text:bookmark text:name="Lbl3000"/>Приложение 3</text:h>
        <text:p text:style-name="P2"><text:bookmark text:name="tp-247"/><text:span text:style-name="T1">Приложение № 3<text:line-break/>к </text:span><text:a xlink:type="simple" xlink:href="#Lbl0" text:style-name="Internet_20_link" text:visited-style-name="Visited_20_Internet_20_Link"><text:span text:style-name="T1">постановлению</text:span></text:a><text:span text:style-name="T1"> Центральной избирательной комиссии РФ<text:line-break/>от 14 июля 2016 г. № 21/163-7</text:span></text:p>
        <text:h text:style-name="Heading_20_2" text:outline-level="2"><text:bookmark text:name="tp-248"/>Примерная структура<text:line-break/>и содержание разделов отчета о результатах использования КОИБ на выборах депутатов Государственной Думы Федерального Собрания Российской Федерации седьмого созыва 18 сентября 2016 года</text:h>
        <text:p text:style-name="Text_20_body"><text:bookmark text:name="tp-249"/><text:bookmark text:name="Lbl3001"/><text:span text:style-name="Strong_20_Emphasis">1.</text:span> Общие сведения о применении КОИБ в субъекте Российской Федерации:</text:p>
        <text:p text:style-name="Text_20_body"><text:bookmark text:name="tp-250"/>наименование выборов и дата их проведения;</text:p>
        <text:p text:style-name="Text_20_body"><text:bookmark text:name="tp-251"/>общее количество образованных для голосования избирательных участков по каждому виду проводимых на территории субъекта Российской Федерации выборов;</text:p>
        <text:p text:style-name="Text_20_body"><text:bookmark text:name="tp-252"/>количество КОИБ, переданных ИКСРФ в безвозмездное пользование;</text:p>
        <text:p text:style-name="Text_20_body"><text:bookmark text:name="tp-253"/>общее количество избирательных участков, оснащенных КОИБ, в каких населенных пунктах они находятся и их количество в каждом населенном пункте;</text:p>
        <text:p text:style-name="Text_20_body"><text:bookmark text:name="tp-254"/>какие виды выборов проводились на избирательных участках, оснащенных КОИБ (с указанием общего количества избирательных участков по количеству видов выборов на них);</text:p>
        <text:p text:style-name="Text_20_body"><text:bookmark text:name="tp-255"/>количество членов избирательных комиссий с правом решающего голоса, подготовленных в качестве операторов КОИБ, и анализ их состава по партийной принадлежности и опыта работы ранее в качестве операторов КОИБ.</text:p>
        <text:p text:style-name="Text_20_body"><text:bookmark text:name="tp-256"/><text:bookmark text:name="Lbl3002"/><text:span text:style-name="Strong_20_Emphasis">2.</text:span> Результаты функционирования КОИБ.</text:p>
        <text:p text:style-name="P1"><text:bookmark text:name="tp-257"/><text:bookmark text:name="Lbl3021"/><text:s text:c="6"/>2.1. В день, предшествующий дню голосования:</text:p>
        <text:p text:style-name="P1"><text:bookmark text:name="tp-258"/><text:s text:c="6"/>общее <text:s/>количество <text:s text:c="2"/>обращений, <text:s text:c="2"/>поступивших <text:s/>на <text:s text:c="2"/>«горячую <text:s/>линию»</text:p>
        <text:p text:style-name="P1"><text:bookmark text:name="tp-259"/>технической поддержки, из них: _________________ обращений, потребовавших</text:p>
        <text:p text:style-name="P1"><text:bookmark text:name="tp-260"/><text:s text:c="33"/>(количество)</text:p>
        <text:p text:style-name="P1"><text:bookmark text:name="tp-261"/>технических консультаций, ______________ обращений, потребовавших выездов</text:p>
        <text:p text:style-name="P1"><text:bookmark text:name="tp-262"/><text:s text:c="27"/>(количество)</text:p>
        <text:p text:style-name="P1"><text:bookmark text:name="tp-263"/>технических <text:s/>специалистов <text:s/>(перечислить другие <text:s/>имевшие место обращения);</text:p>
        <text:p text:style-name="P1"><text:bookmark text:name="tp-264"/><text:s text:c="6"/>общее количество <text:s/>возникших <text:s/>при <text:s/>проведении <text:s/>тренировки <text:s/>нештатных</text:p>
        <text:p text:style-name="P1"><text:bookmark text:name="tp-265"/>ситуаций на КОИБ, причины их возникновения и количество случаев по каждой</text:p>
        <text:p text:style-name="P1"><text:bookmark text:name="tp-266"/>из них;</text:p>
        <text:p text:style-name="P1"><text:bookmark text:name="tp-267"/><text:s text:c="6"/>количество случаев замены составных частей КОИБ, их <text:s/>наименование и</text:p>
        <text:p text:style-name="P1"><text:bookmark text:name="tp-268"/><text:soft-page-break/>причины замены (если таковые были);</text:p>
        <text:p text:style-name="P1"><text:bookmark text:name="tp-269"/><text:s text:c="6"/>результаты ввода протоколов в базу данных ГАС «Выборы» по окончании</text:p>
        <text:p text:style-name="P1"><text:bookmark text:name="tp-270"/>тренировки.</text:p>
        <text:p text:style-name="Text_20_body"><text:bookmark text:name="tp-271"/><text:bookmark text:name="Lbl3022"/><text:span text:style-name="Strong_20_Emphasis">2.2.</text:span> В день голосования:</text:p>
        <text:p text:style-name="Text_20_body"><text:bookmark text:name="tp-272"/>своевременность открытия помещений для голосования на избирательных участках, участках референдума с КОИБ (при наличии случаев несвоевременного открытия избирательных участков — указать их количество, номера и причины задержки по каждому);</text:p>
        <text:p text:style-name="Text_20_body"><text:bookmark text:name="tp-273"/>количество и номера избирательных участков, оснащенных КОИБ и начавших голосование с одним сканирующим устройством, или без использования КОИБ (в резервный стационарный ящик для голосования), с указанием причин по каждому;</text:p>
        <text:p text:style-name="Text_20_body"><text:bookmark text:name="tp-274"/>общее количество возникших в день голосования нештатных ситуаций на КОИБ, причины возникновения и количество случаев по каждой из них;</text:p>
        <text:p text:style-name="Text_20_body"><text:bookmark text:name="tp-275"/>количество не устраненных нештатных ситуаций и решения, принятые избирательными комиссиями по ним;</text:p>
        <text:p text:style-name="Text_20_body"><text:bookmark text:name="tp-276"/>количество и номера избирательных участков, на которых голосование закончилось с одним сканирующим устройством или без использования КОИБ, с указанием причин по каждому;</text:p>
        <text:p text:style-name="Text_20_body"><text:bookmark text:name="tp-277"/>время составления первого и последнего протоколов об итогах голосования из общего количества составленных протоколов на избирательных участках, оснащенных КОИБ;</text:p>
        <text:p text:style-name="Text_20_body"><text:bookmark text:name="tp-278"/>количество и номера избирательных участков, получивших протоколы об итогах голосования путем ручного подсчета голосов (с КОИБ протоколы не получены), с указанием причин по каждому;</text:p>
        <text:p text:style-name="Text_20_body"><text:bookmark text:name="tp-279"/>количество и номера избирательных участков, на которых проводился контрольный или ручной подсчет голосов, с указанием причин и результатов его проведения по каждому.</text:p>
        <text:p text:style-name="Text_20_body"><text:bookmark text:name="tp-280"/><text:bookmark text:name="Lbl3003"/><text:span text:style-name="Strong_20_Emphasis">3.</text:span> Результаты ввода протоколов об итогах голосования с избирательных участков, оснащенных КОИБ, в базу данных ГАС «Выборы»:</text:p>
        <text:p text:style-name="Text_20_body"><text:bookmark text:name="tp-281"/>количество избирательных участков, протоколы которых об итогах голосования по каждому виду проводимых выборов введены в базу данных ГАС «Выборы» с внешних носителей информации автоматизированным способом;</text:p>
        <text:p text:style-name="Text_20_body"><text:bookmark text:name="tp-282"/>количество и номера избирательных участков, протоколы об итогах голосования которых введены в базу данных ГАС «Выборы» с внешних носителей информации автоматизированным способом повторно, с указанием вида проводимых выборов и причин по каждому;</text:p>
        <text:p text:style-name="Text_20_body"><text:bookmark text:name="tp-283"/>количество и номера избирательных участков, протоколы об итогах голосования которых введены в базу данных ГАС «Выборы» вручную (не с внешнего носителя информации), с указанием причин по каждому;</text:p>
        <text:p text:style-name="Text_20_body"><text:bookmark text:name="tp-284"/>дата и время ввода протоколов об итогах голосования в ГАС «Выборы» по каждому избирательному участку и виду выборов (в виде таблицы).</text:p>
        <text:p text:style-name="Text_20_body"><text:bookmark text:name="tp-285"/><text:bookmark text:name="Lbl3004"/><text:span text:style-name="Strong_20_Emphasis">4.</text:span> Организация технического сопровождения использования КОИБ и работы «горячей линии»:</text:p>
        <text:p text:style-name="Text_20_body"><text:bookmark text:name="tp-286"/>кто осуществлял техническое сопровождение и работу на «горячей линии»;</text:p>
        <text:p text:style-name="Text_20_body"><text:bookmark text:name="tp-287"/>качество работы исполнителей услуг по вопросам обучения, технического обслуживания, устранения нештатных ситуаций, среднее время устранения возникших в ходе голосования нештатных ситуаций и другим видам услуг с указанием имевших место недостатков;</text:p>
        <text:p text:style-name="Text_20_body"><text:bookmark text:name="tp-288"/>минимальное и максимальное время устранения возникших в ходе голосования нештатных ситуаций (от __ минут до ___ минут);</text:p>
        <text:p text:style-name="Text_20_body"><text:bookmark text:name="tp-289"/>наличие фактов отключения электропитания (количество и номера избирательных участков, причины отключения, продолжительность отключения, принятые меры и время восстановления электроснабжения по каждому).</text:p>
        <text:p text:style-name="Text_20_body"><text:bookmark text:name="tp-290"/><text:bookmark text:name="Lbl3005"/><text:span text:style-name="Strong_20_Emphasis">5.</text:span> Организация работы избирательных комиссий по подготовке и использованию на выборах КОИБ:</text:p>
        <text:p text:style-name="Text_20_body"><text:bookmark text:name="tp-291"/>организация работы по информированию представителей политических партий, кандидатов, избирателей, иных лиц и организаций об использовании КОИБ при голосовании на выборах;</text:p>
        <text:p text:style-name="Text_20_body"><text:bookmark text:name="tp-292"/>качество подготовки помещений для голосования с КОИБ (наличие плакатов по порядку голосования на КОИБ и других информационных материалов);</text:p>
        <text:p text:style-name="Text_20_body"><text:bookmark text:name="tp-293"/>иные мероприятия.</text:p>
        <text:p text:style-name="P1"><text:bookmark text:name="tp-294"/><text:bookmark text:name="Lbl3006"/><text:s text:c="6"/>6. Сведения <text:s text:c="2"/>о <text:s text:c="2"/>заявлениях <text:s text:c="2"/>(жалобах, <text:s/>замечаниях), <text:s text:c="2"/>касающихся</text:p>
        <text:p text:style-name="P1"><text:bookmark text:name="tp-295"/>использования КОИБ:</text:p>
        <text:p text:style-name="P1"><text:bookmark text:name="tp-296"/><text:s text:c="6"/>количество поступивших заявлений (жалоб, замечаний). Из них:</text:p>
        <text:p text:style-name="P1"><text:bookmark text:name="tp-297"/><text:s text:c="6"/>от наблюдателей, кандидатов, доверенных лиц — _______________,</text:p>
        <text:p text:style-name="P1"><text:bookmark text:name="tp-298"/><text:s text:c="53"/>(количество)</text:p>
        <text:p text:style-name="P1"><text:bookmark text:name="tp-299"/><text:s text:c="6"/>представителей политических партий — _______________,</text:p>
        <text:p text:style-name="P1"><text:bookmark text:name="tp-300"/><text:s text:c="44"/>(количество)</text:p>
        <text:p text:style-name="P1"><text:bookmark text:name="tp-301"/><text:s text:c="6"/>избирателей — _______________;</text:p>
        <text:p text:style-name="P1"><text:bookmark text:name="tp-302"/><text:soft-page-break/><text:s text:c="21"/>(количество)</text:p>
        <text:p text:style-name="P1"><text:bookmark text:name="tp-303"/><text:s text:c="6"/>содержание заявлений (жалоб, замечаний), принятые по ним решения.</text:p>
        <text:p text:style-name="Text_20_body"><text:bookmark text:name="tp-304"/><text:bookmark text:name="Lbl3007"/><text:span text:style-name="Strong_20_Emphasis">7.</text:span> Отзывы избирателей, членов участковых избирательных комиссий, наблюдателей, кандидатов, доверенных лиц кандидатов, представителей политических партий и средств массовой информации об использовании при голосовании КОИБ.</text:p>
        <text:p text:style-name="P1"><text:bookmark text:name="tp-305"/>Председатель Избирательной комиссии _____________________________________</text:p>
        <text:p text:style-name="P1"><text:bookmark text:name="tp-306"/><text:s text:c="42"/>(наименование субъекта</text:p>
        <text:p text:style-name="P1"><text:bookmark text:name="tp-307"/><text:s text:c="43"/>Российской Федерации)</text:p>
        <text:p text:style-name="P1"><text:bookmark text:name="tp-308"/><text:s text:c="17"/>_____________ <text:s text:c="9"/>_____________________________</text:p>
        <text:p text:style-name="P1"><text:bookmark text:name="tp-309"/><text:s text:c="19"/>(подпись) <text:s text:c="16"/>(инициалы, фамилия)</text:p>
        <text:p text:style-name="P1"><text:bookmark text:name="tp-310"/>«____» ________ 2016 года</text:p>
        <text:p text:style-name="Text_20_body"><text:bookmark text:name="tp-311"/><text:span text:style-name="T1">Примечание:</text:span> В отчете может быть отражена и другая информация, в том числе статистические сведения, касающиеся результатов использования КОИБ.</text:p>
        <text:h text:style-name="Основной_20_текст.colont" text:outline-level="1"><text:bookmark text:name="Lbl4000"/>Приложение 4</text:h>
        <text:p text:style-name="P2"><text:bookmark text:name="tp-312"/><text:span text:style-name="T1">Приложение № 4<text:line-break/>к </text:span><text:a xlink:type="simple" xlink:href="#Lbl0" text:style-name="Internet_20_link" text:visited-style-name="Visited_20_Internet_20_Link"><text:span text:style-name="T1">постановлению</text:span></text:a><text:span text:style-name="T1"> Центральной избирательной комиссии РФ<text:line-break/>от 14 июля 2016 г. № 21/163-7</text:span></text:p>
        <text:p text:style-name="P4"><text:bookmark text:name="tp-313"/>(форма, образец)</text:p>
        <text:h text:style-name="Heading_20_2" text:outline-level="2"><text:bookmark text:name="tp-314"/>ЖУРНАЛ<text:line-break/>обращений участковых избирательных комиссий на «горячую линию» технической поддержки использования КОИБ при проведении голосования на выборах депутатов Государственной Думы Федерального Собрания Российской Федерации седьмого созыва</text:h>
        <table:table table:name="Таблица6" table:style-name="Таблица6">
          <table:table-column table:style-name="Таблица6.A"/>
          <table:table-column table:style-name="Таблица6.B"/>
          <table:table-column table:style-name="Таблица6.C" table:number-columns-repeated="2"/>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L"/>
          <table:table-row>
            <table:table-cell table:style-name="Таблица6.A1" office:value-type="string">
              <text:p text:style-name="P5"><text:bookmark text:name="Lbl4001"/><text:bookmark text:name="tp-315"/>N<text:line-break/>п/п</text:p>
            </table:table-cell>
            <table:table-cell table:style-name="Таблица6.B1" office:value-type="string">
              <text:p text:style-name="P5"><text:bookmark text:name="tp-316"/>Код субъекта</text:p>
            </table:table-cell>
            <table:table-cell table:style-name="Таблица6.B1" office:value-type="string">
              <text:p text:style-name="P5"><text:bookmark text:name="tp-317"/>Дата обращения (доклада)</text:p>
            </table:table-cell>
            <table:table-cell table:style-name="Таблица6.B1" office:value-type="string">
              <text:p text:style-name="P5"><text:bookmark text:name="tp-318"/>Время обращения</text:p>
              <text:p text:style-name="P5"><text:bookmark text:name="tp-319"/>(доклада)</text:p>
            </table:table-cell>
            <table:table-cell table:style-name="Таблица6.B1" office:value-type="string">
              <text:p text:style-name="P5"><text:bookmark text:name="tp-320"/>Номер участка</text:p>
            </table:table-cell>
            <table:table-cell table:style-name="Таблица6.B1" office:value-type="string">
              <text:p text:style-name="P5"><text:bookmark text:name="tp-321"/>Наименование ТИК</text:p>
            </table:table-cell>
            <table:table-cell table:style-name="Таблица6.B1" office:value-type="string">
              <text:p text:style-name="P5"><text:bookmark text:name="tp-322"/>Номер сканера КОИБ</text:p>
            </table:table-cell>
            <table:table-cell table:style-name="Таблица6.B1" office:value-type="string">
              <text:p text:style-name="P5"><text:bookmark text:name="tp-323"/>Содержание обращения (доклада)</text:p>
            </table:table-cell>
            <table:table-cell table:style-name="Таблица6.B1" office:value-type="string">
              <text:p text:style-name="P5"><text:bookmark text:name="tp-324"/>Решение по обращению (консультация/выезд техника/прием информации)</text:p>
            </table:table-cell>
            <table:table-cell table:style-name="Таблица6.B1" office:value-type="string">
              <text:p text:style-name="P5"><text:bookmark text:name="tp-325"/>Причина нештатной ситуации</text:p>
            </table:table-cell>
            <table:table-cell table:style-name="Таблица6.B1" office:value-type="string">
              <text:p text:style-name="P5"><text:bookmark text:name="tp-326"/>Способ восстановления</text:p>
            </table:table-cell>
            <table:table-cell table:style-name="Таблица6.B1" office:value-type="string">
              <text:p text:style-name="P5"><text:bookmark text:name="tp-327"/>Время решения проблемы</text:p>
            </table:table-cell>
          </table:table-row>
          <table:table-row>
            <table:table-cell table:style-name="Таблица6.A1" office:value-type="string">
              <text:p text:style-name="P5"><text:bookmark text:name="tp-328"/>1</text:p>
            </table:table-cell>
            <table:table-cell table:style-name="Таблица6.B1" office:value-type="string">
              <text:p text:style-name="P5"><text:bookmark text:name="tp-329"/>23</text:p>
            </table:table-cell>
            <table:table-cell table:style-name="Таблица6.B1" office:value-type="string">
              <text:p text:style-name="P5"><text:bookmark text:name="tp-330"/>13.10.12</text:p>
            </table:table-cell>
            <table:table-cell table:style-name="Таблица6.B1" office:value-type="string">
              <text:p text:style-name="P5"><text:bookmark text:name="tp-331"/>7:10</text:p>
            </table:table-cell>
            <table:table-cell table:style-name="Таблица6.B1" office:value-type="string">
              <text:p text:style-name="P5"><text:bookmark text:name="tp-332"/>103</text:p>
            </table:table-cell>
            <table:table-cell table:style-name="Таблица6.B1" office:value-type="string">
              <text:p text:style-name="Основной_20_текст.gar-empty"> </text:p>
            </table:table-cell>
            <table:table-cell table:style-name="Таблица6.B1" office:value-type="string">
              <text:p text:style-name="P5"><text:bookmark text:name="tp-333"/>1234</text:p>
            </table:table-cell>
            <table:table-cell table:style-name="Таблица6.B1" office:value-type="string">
              <text:p text:style-name="Основной_20_текст.gar-style-16"><text:bookmark text:name="tp-334"/>Не включается сканер</text:p>
            </table:table-cell>
            <table:table-cell table:style-name="Таблица6.B1" office:value-type="string">
              <text:p text:style-name="Основной_20_текст.gar-style-16"><text:bookmark text:name="tp-335"/>Выезд техника</text:p>
            </table:table-cell>
            <table:table-cell table:style-name="Таблица6.B1" office:value-type="string">
              <text:p text:style-name="Основной_20_текст.gar-style-16"><text:bookmark text:name="tp-336"/>Неисправность блока питания сканера</text:p>
            </table:table-cell>
            <table:table-cell table:style-name="Таблица6.B1" office:value-type="string">
              <text:p text:style-name="Основной_20_текст.gar-style-16"><text:bookmark text:name="tp-337"/>Замена блока питания</text:p>
            </table:table-cell>
            <table:table-cell table:style-name="Таблица6.B1" office:value-type="string">
              <text:p text:style-name="P5"><text:bookmark text:name="tp-338"/>7:35</text:p>
            </table:table-cell>
          </table:table-row>
          <table:table-row>
            <table:table-cell table:style-name="Таблица6.A3" office:value-type="string">
              <text:p text:style-name="P5"><text:bookmark text:name="tp-339"/>2</text:p>
            </table:table-cell>
            <table:table-cell table:style-name="Таблица6.B3" office:value-type="string">
              <text:p text:style-name="P5"><text:bookmark text:name="tp-340"/>23</text:p>
            </table:table-cell>
            <table:table-cell table:style-name="Таблица6.B3" office:value-type="string">
              <text:p text:style-name="P5"><text:bookmark text:name="tp-341"/>13.10.12</text:p>
            </table:table-cell>
            <table:table-cell table:style-name="Таблица6.B3" office:value-type="string">
              <text:p text:style-name="P5"><text:bookmark text:name="tp-342"/>9:25</text:p>
            </table:table-cell>
            <table:table-cell table:style-name="Таблица6.B3" office:value-type="string">
              <text:p text:style-name="P5"><text:bookmark text:name="tp-343"/>103</text:p>
            </table:table-cell>
            <table:table-cell table:style-name="Таблица6.B3" office:value-type="string">
              <text:p text:style-name="Основной_20_текст.gar-empty"> </text:p>
            </table:table-cell>
            <table:table-cell table:style-name="Таблица6.B3" office:value-type="string">
              <text:p text:style-name="P5"><text:bookmark text:name="tp-344"/>1235</text:p>
            </table:table-cell>
            <table:table-cell table:style-name="Таблица6.B3" office:value-type="string">
              <text:p text:style-name="Основной_20_текст.gar-style-16"><text:bookmark text:name="tp-345"/>Загрязнение линейки</text:p>
            </table:table-cell>
            <table:table-cell table:style-name="Таблица6.B3" office:value-type="string">
              <text:p text:style-name="Основной_20_текст.gar-style-16"><text:bookmark text:name="tp-346"/>Консультация</text:p>
            </table:table-cell>
            <table:table-cell table:style-name="Таблица6.B3" office:value-type="string">
              <text:p text:style-name="Основной_20_текст.gar-style-16"><text:bookmark text:name="tp-347"/>Линейка испачкана пастой от <text:soft-page-break/>шариковой ручки</text:p>
            </table:table-cell>
            <table:table-cell table:style-name="Таблица6.B3" office:value-type="string">
              <text:p text:style-name="Основной_20_текст.gar-style-16"><text:bookmark text:name="tp-348"/>Очистка линейки оператором КОИБ</text:p>
            </table:table-cell>
            <table:table-cell table:style-name="Таблица6.B3" office:value-type="string">
              <text:p text:style-name="P5"><text:bookmark text:name="tp-349"/>9:35</text:p>
            </table:table-cell>
          </table:table-row>
          <table:table-row>
            <table:table-cell table:style-name="Таблица6.A1" office:value-type="string">
              <text:p text:style-name="P5"><text:bookmark text:name="tp-350"/>3</text:p>
            </table:table-cell>
            <table:table-cell table:style-name="Таблица6.B1" office:value-type="string">
              <text:p text:style-name="P5"><text:bookmark text:name="tp-351"/>23</text:p>
            </table:table-cell>
            <table:table-cell table:style-name="Таблица6.B1" office:value-type="string">
              <text:p text:style-name="P5"><text:bookmark text:name="tp-352"/>13.10.12</text:p>
            </table:table-cell>
            <table:table-cell table:style-name="Таблица6.B1" office:value-type="string">
              <text:p text:style-name="P5"><text:bookmark text:name="tp-353"/>14:08</text:p>
            </table:table-cell>
            <table:table-cell table:style-name="Таблица6.B1" office:value-type="string">
              <text:p text:style-name="P5"><text:bookmark text:name="tp-354"/>127</text:p>
            </table:table-cell>
            <table:table-cell table:style-name="Таблица6.B1" office:value-type="string">
              <text:p text:style-name="Основной_20_текст.gar-empty"> </text:p>
            </table:table-cell>
            <table:table-cell table:style-name="Таблица6.B1" office:value-type="string">
              <text:p text:style-name="P5"><text:bookmark text:name="tp-355"/>1257</text:p>
            </table:table-cell>
            <table:table-cell table:style-name="Таблица6.B1" office:value-type="string">
              <text:p text:style-name="Основной_20_текст.gar-style-16"><text:bookmark text:name="tp-356"/>Реверс бюллетеней. Выдается сообщение — двойной лист</text:p>
            </table:table-cell>
            <table:table-cell table:style-name="Таблица6.B1" office:value-type="string">
              <text:p text:style-name="Основной_20_текст.gar-style-16"><text:bookmark text:name="tp-357"/>Выезд техника</text:p>
            </table:table-cell>
            <table:table-cell table:style-name="Таблица6.B1" office:value-type="string">
              <text:p text:style-name="Основной_20_текст.gar-style-16"><text:bookmark text:name="tp-358"/>Загрязнение линейки типографской краской с бюллетеня</text:p>
            </table:table-cell>
            <table:table-cell table:style-name="Таблица6.B1" office:value-type="string">
              <text:p text:style-name="Основной_20_текст.gar-style-16"><text:bookmark text:name="tp-359"/>Очистка линейки техником</text:p>
            </table:table-cell>
            <table:table-cell table:style-name="Таблица6.B1" office:value-type="string">
              <text:p text:style-name="P5"><text:bookmark text:name="tp-360"/>14:30</text:p>
            </table:table-cell>
          </table:table-row>
          <table:table-row>
            <table:table-cell table:style-name="Таблица6.A1" office:value-type="string">
              <text:p text:style-name="P5"><text:bookmark text:name="tp-361"/>4</text:p>
            </table:table-cell>
            <table:table-cell table:style-name="Таблица6.B1" office:value-type="string">
              <text:p text:style-name="P5"><text:bookmark text:name="tp-362"/>23</text:p>
            </table:table-cell>
            <table:table-cell table:style-name="Таблица6.B1" office:value-type="string">
              <text:p text:style-name="P5"><text:bookmark text:name="tp-363"/>13.10.12</text:p>
            </table:table-cell>
            <table:table-cell table:style-name="Таблица6.B1" office:value-type="string">
              <text:p text:style-name="P5"><text:bookmark text:name="tp-364"/>20.05</text:p>
            </table:table-cell>
            <table:table-cell table:style-name="Таблица6.B1" office:value-type="string">
              <text:p text:style-name="P5"><text:bookmark text:name="tp-365"/>103</text:p>
            </table:table-cell>
            <table:table-cell table:style-name="Таблица6.B1" office:value-type="string">
              <text:p text:style-name="Основной_20_текст.gar-empty"> </text:p>
            </table:table-cell>
            <table:table-cell table:style-name="Таблица6.B1" office:value-type="string">
              <text:p text:style-name="P5"><text:bookmark text:name="tp-366"/>1235</text:p>
            </table:table-cell>
            <table:table-cell table:style-name="Таблица6.B1" office:value-type="string">
              <text:p text:style-name="Основной_20_текст.gar-style-16"><text:bookmark text:name="tp-367"/>Не печатает принтер</text:p>
            </table:table-cell>
            <table:table-cell table:style-name="Таблица6.B1" office:value-type="string">
              <text:p text:style-name="Основной_20_текст.gar-style-16"><text:bookmark text:name="tp-368"/>Выезд техника</text:p>
            </table:table-cell>
            <table:table-cell table:style-name="Таблица6.B1" office:value-type="string">
              <text:p text:style-name="Основной_20_текст.gar-style-16"><text:bookmark text:name="tp-369"/>Закончился тонер</text:p>
            </table:table-cell>
            <table:table-cell table:style-name="Таблица6.B1" office:value-type="string">
              <text:p text:style-name="Основной_20_текст.gar-style-16"><text:bookmark text:name="tp-370"/>Замена картриджа</text:p>
            </table:table-cell>
            <table:table-cell table:style-name="Таблица6.B1" office:value-type="string">
              <text:p text:style-name="P5"><text:bookmark text:name="tp-371"/>20.15</text:p>
            </table:table-cell>
          </table:table-row>
        </table:table>
        <text:p text:style-name="Основной_20_текст.gar-table-bottom"> </text:p>
        <text:p text:style-name="P1"><text:bookmark text:name="tp-372"/>Председатель Избирательной комиссии _______________________________ ___________ _________________________</text:p>
        <text:p text:style-name="P1"><text:bookmark text:name="tp-373"/><text:s text:c="40"/>(наименование субъекта <text:s text:c="6"/>(подпись) <text:s text:c="4"/>(инициалы, фамилия)</text:p>
        <text:p text:style-name="P1"><text:bookmark text:name="tp-374"/><text:s text:c="41"/>Российской Федерации)</text:p>
        <text:p text:style-name="P1"><text:bookmark text:name="tp-375"/>Руководитель информационного центра Избирательной комиссии _______________________ ________ _____________</text:p>
        <text:p text:style-name="P1"><text:bookmark text:name="tp-376"/><text:s text:c="59"/>(наименование субъекта <text:s/>(подпись) (инициалы,</text:p>
        <text:p text:style-name="P1"><text:bookmark text:name="tp-377"/><text:s text:c="60"/>Российской Федерации) <text:s text:c="12"/>фамилия)</text:p>
        <text:p text:style-name="P1"><text:bookmark text:name="tp-378"/>«____» ________ 2016 года</text:p>
        <text:p text:style-name="P3"><text:bookmark text:name="tp-379"/>Правила заполнения:</text:p>
        <text:p text:style-name="Text_20_body"><text:bookmark text:name="tp-380"/><text:span text:style-name="Strong_20_Emphasis">1.</text:span> Формат файла: Excel (*.xls, *.xlsx).</text:p>
        <text:p text:style-name="Text_20_body"><text:bookmark text:name="tp-381"/><text:span text:style-name="Strong_20_Emphasis">2.</text:span> <text:a xlink:type="simple" xlink:href="#Lbl4001" text:style-name="Internet_20_link" text:visited-style-name="Visited_20_Internet_20_Link">Графы 1</text:a>, 2, 5, 6, 7, 8, 9, 10, 11 — формат «Общий», графа 3 — формат «Дата», графы 4, 12 — формат «Время».</text:p>
        <text:p text:style-name="Text_20_body"><text:bookmark text:name="tp-382"/><text:span text:style-name="Strong_20_Emphasis">3.</text:span> Заполнение журнала производится шрифтом Times New Roman размером не менее 10 пунктов.</text:p>
        <text:p text:style-name="Text_20_body"><text:bookmark text:name="tp-383"/><text:span text:style-name="T1">Примечание:</text:span> 1. Файлу электронной версии журнала присвоить наименование: ХХ_журнал_КОИБ, где ХХ — код субъекта.</text:p>
        <text:p text:style-name="Text_20_body"><text:bookmark text:name="tp-384"/><text:span text:style-name="Strong_20_Emphasis">2.</text:span> В шаблоне журнала приведены отдельные варианты его заполнения.</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2</text:page-number><text:tab/><text:chapter text:display="name" text:outline-level="1">Приложение 3</text:chapter></text:p>
      </style:header>
    </style:master-page>
    <style:master-page style:name="Right_20_Page" style:display-name="Right Page" style:page-layout-name="Mpm6" style:next-style-name="Left_20_Page">
      <style:header>
        <text:p text:style-name="MP2"><text:tab/><text:chapter text:display="name" text:outline-level="1">Приложение 4</text:chapter><text:tab/><text:page-number text:select-page="current">1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4.07.2016 № 21/163-7</dc:title>
    <meta:generator>LibreOffice/5.2.7.2$Linux_X86_64 LibreOffice_project/20m0$Build-2</meta:generator>
    <meta:document-statistic meta:table-count="6" meta:image-count="0" meta:object-count="0" meta:page-count="13" meta:paragraph-count="403" meta:word-count="3257" meta:character-count="26960" meta:non-whitespace-character-count="23314"/>
  </office:meta>
</office:document-meta>
</file>