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2.01.2014 № 213/1399−6</text:h>
        <text:p text:style-name="Heading_20_1"><text:bookmark text:name="tp-1"/>Постановление Центральной избирательной комиссии РФ от 22 января 2014 г. № 213/1399-6<text:line-break/>«О Порядке 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text:p>
        <text:p text:style-name="Основной_20_текст.gar-subtitle">(в редакции, действующей по состоянию на 22.01.2014)</text:p>
        <text:p text:style-name="Text_20_body"><text:bookmark text:name="tp-2"/>В соответствии со статьями 21, 67, 68, 69 и 74 Федерального закона от 12 июня 2002 года № 67-ФЗ «Об основных гарантиях избирательных прав и права на участие в референдуме граждан Российской Федерации», статьями 6, 12, 13 и 23 Федерального закона от 10 января 2003 года № 20-ФЗ «О Государственной автоматизированной системе Российской Федерации «Выборы»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 (прилагается).</text:p>
        <text:p text:style-name="Text_20_body"><text:bookmark text:name="tp-4"/><text:bookmark text:name="Lbl2"/><text:span text:style-name="Strong_20_Emphasis">2.</text:span> Определить до 31 марта 2014 года субъекты Российской Федерации, в которых будет применяться данный <text:a xlink:type="simple" xlink:href="#Lbl1000" text:style-name="Internet_20_link" text:visited-style-name="Visited_20_Internet_20_Link">Порядок</text:a> (опытная зона). Принять во внимание, что применить Порядок впервые целесообразно при проведении выборов, где территориальные избирательные комиссии являются непосредственно вышестоящими избирательными комиссиями для участковых избирательных комиссий, оснащенных автоматизированными рабочими местами участковых избирательных комиссий.</text:p>
        <text:p text:style-name="Text_20_body"><text:bookmark text:name="tp-5"/><text:bookmark text:name="Lbl3"/><text:span text:style-name="Strong_20_Emphasis">3.</text:span> Аппарату Центральной избирательной комиссии Российской Федерации (Ф.С. Смуглин) и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до 1 марта 2014 года подготовить и внести на рассмотрение Центральной избирательной комиссии Российской Федерации изменения в нормативные акты Центральной избирательной комиссии Российской Федерации, связанные с реализацией настоящего постановления.</text:p>
        <text:p text:style-name="Text_20_body"><text:bookmark text:name="tp-6"/><text:bookmark text:name="Lbl4"/><text:span text:style-name="Strong_20_Emphasis">4.</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до 16 апреля 2014 года доложить состояние подготовительных работ к применению указанного <text:a xlink:type="simple" xlink:href="#Lbl1000" text:style-name="Internet_20_link" text:visited-style-name="Visited_20_Internet_20_Link">Порядка</text:a> и внести предложения по порядку и срокам обеспечения членов соответствующих избирательных комиссий усиленными квалифицированными электронными подписями.</text:p>
        <text:p text:style-name="Text_20_body"><text:bookmark text:name="tp-7"/><text:bookmark text:name="Lbl5"/><text:span text:style-name="Strong_20_Emphasis">5.</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и Аппарату Центральной избирательной комиссии Российской Федерации (Ф.С. Смуглин) по результатам опытно-конструкторской работы подготовить и представить на рассмотрение Центральной избирательной комиссии Российской Федерации спецификацию программно-технических средств автоматизированного рабочего места участковой избирательной комиссии.</text:p>
        <text:p text:style-name="Text_20_body"><text:bookmark text:name="tp-8"/><text:bookmark text:name="Lbl6"/><text:span text:style-name="Strong_20_Emphasis">6.</text:span> Аппарату Центральной избирательной комиссии Российской Федерации (Ф.С. Смуглин) до 30 апреля 2014 года подготовить и 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перечень и формы документов участковых избирательных комиссий, которые могут быть составлены на автоматизированном рабочем месте участковой избирательной комиссии.</text:p>
        <text:p text:style-name="Text_20_body"><text:bookmark text:name="tp-9"/><text:bookmark text:name="Lbl7"/><text:span text:style-name="Strong_20_Emphasis">7.</text:span> Возложить контроль за исполнением настоящего постановления на секретаря Центральной избирательной комиссии Российской Федерации Н.Е. Конкина.</text:p>
        <text:p text:style-name="Text_20_body"><text:bookmark text:name="tp-10"/><text:bookmark text:name="Lbl8"/><text:span text:style-name="Strong_20_Emphasis">8.</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1"/>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12"/>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3"/>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4"/>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text:span></text:a><text:a xlink:type="simple" xlink:href="#LblDOC" text:style-name="Internet_20_link" text:visited-style-name="Visited_20_Internet_20_Link"> (постановление ЦИК России от 22.01.2014 № 213/1399−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рганизация работы участковой комиссии в день голосования и при подсчете голосов избирателей</text:a></text:p>
            <text:p text:style-name="Основной_20_текст.gar-toc-3"><text:soft-page-break/><text:a xlink:type="simple" xlink:href="#Lbl1300" text:style-name="Internet_20_link" text:visited-style-name="Visited_20_Internet_20_Link"><text:span text:style-name="T1">3.</text:span></text:a><text:a xlink:type="simple" xlink:href="#Lbl1300" text:style-name="Internet_20_link" text:visited-style-name="Visited_20_Internet_20_Link"> Проведение итогового заседания участковой комиссии, оформление электронного протокол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выдачи копий электронного протокола участковой комиссии об итогах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работка электронного протокола участковой комиссии об итогах голосования в территориальной избирательной комиссии</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5"/>Порядок<text:line-break/>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text:line-break/>(утв. <text:a xlink:type="simple" xlink:href="#Lbl0" text:style-name="Internet_20_link" text:visited-style-name="Visited_20_Internet_20_Link">постановлением</text:a> Центральной избирательной комиссии РФ от 22 января 2014 г. № 213/1399-6)</text:h>
        <text:h text:style-name="Heading_20_3" text:outline-level="3"><text:bookmark text:name="tp-16"/><text:bookmark text:name="Lbl1100"/><text:span text:style-name="Strong_20_Emphasis">1.</text:span> Общие положения</text:h>
        <text:p text:style-name="Text_20_body"><text:bookmark text:name="tp-17"/><text:bookmark text:name="Lbl1101"/><text:span text:style-name="Strong_20_Emphasis">1.1.</text:span> Порядок установления итогов голосования и определения результатов выборов, референдума на основании протоколов об итогах голосования, составленных в электронном виде с использованием автоматизированных рабочих мест участковых избирательных комиссий (далее — Порядок), разработан в соответствии со статьями 67, 68, 69, 74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подпунктами 1, 2 пункта 2 и пунктом 4 статьи 6, статьей 12, статьями 13 и 23 Федерального закона от 10 января 2003 года № 20-ФЗ «О Государственной автоматизированной системе Российской Федерации «Выборы» (далее — Федеральный закон о ГАС «Выборы»), Федеральным законом от 6 апреля 2011 года № 63-ФЗ «Об электронной подписи», Федеральным законом от 27 июля 2006 года № 149-ФЗ «Об информации, информационных технологиях и о защите информации», а также пунктом 3 постановления Центральной избирательной комиссии Российской Федерации от 22 ноября 2013 года № 205/1378-6 «О новой редакции Программы ускоренного технического переоснащения избирательной системы Российской Федерации».</text:p>
        <text:p text:style-name="Text_20_body"><text:bookmark text:name="tp-18"/><text:bookmark text:name="Lbl1102"/><text:span text:style-name="Strong_20_Emphasis">1.2.</text:span> Основные термины и понятия, используемые в настоящем Порядке, применяются в том же значении, что и в статье 2 Федерального закона об основных гарантиях, в статье 2 Федерального закона о ГАС «Выборы», а также в Федеральном законе от 6 апреля 2011 года № 63-ФЗ «Об электронной подписи». В настоящем Порядке также используются следующие термины и понятия:</text:p>
        <text:p text:style-name="Text_20_body"><text:bookmark text:name="tp-19"/><text:bookmark text:name="Lbl11021"/><text:span text:style-name="Strong_20_Emphasis">1)</text:span> <text:span text:style-name="T1">автоматизированное рабочее место участковой избирательной комиссии</text:span> (далее — АРМ УИК) — программно-техническое средство, входящее в состав комплекса средств автоматизации Государственной автоматизированной системы Российской Федерации «Выборы» (далее — КСА ГАС «Выборы») участковой избирательной комиссии, комиссии референдума, предназначенное для автоматизации деятельности участковой избирательной комиссии, комиссии референдума (далее — участковая комиссия), в том числе составления протоколов участковой комиссии об итогах голосования в электронном виде и оперативной передачи данных в вышестоящие комиссии;</text:p>
        <text:p text:style-name="Text_20_body"><text:bookmark text:name="tp-20"/><text:bookmark text:name="Lbl11022"/><text:span text:style-name="Strong_20_Emphasis">2)</text:span> <text:span text:style-name="T1">электронный протокол</text:span> (электронный протокол УИК) — первый экземпляр протокола участковой комиссии об итогах голосования, составленный в электронном виде, обозримый на экране монитора и подписанный усиленными квалифицированными электронными подписями всех присутствующих членов участковой комиссии с правом решающего голоса, подготовленный с использованием АРМ УИК.</text:p>
        <text:p text:style-name="Text_20_body"><text:bookmark text:name="tp-21"/><text:bookmark text:name="Lbl1103"/><text:span text:style-name="Strong_20_Emphasis">1.3.</text:span> Положения настоящего Порядка, регулирующие вопросы организации и проведения выборов, равным образом распространяются на организацию и проведение референдумов субъектов Российской Федерации, местных референдумов, голосований по изменению или уточнению границ муниципальных образований, отзыву высших должностных лиц субъектов Российской Федерации (руководителей исполнительных органов субъектов Российской Федерации).</text:p>
        <text:p text:style-name="Text_20_body"><text:bookmark text:name="tp-22"/><text:bookmark text:name="Lbl1104"/><text:span text:style-name="Strong_20_Emphasis">1.4.</text:span> Использование технических средств подсчета голосов — комплексов обработки избирательных бюллетеней (далее — КОИБ) и комплексов для электронного голосования (далее — КЭГ) на избирательных участках, где применяется настоящий Порядок, осуществляется с учетом требований актов Центральной избирательной комиссии Российской Федерации, регламентирующих порядок их использования.</text:p>
        <text:p text:style-name="Text_20_body"><text:bookmark text:name="tp-23"/><text:bookmark text:name="Lbl1105"/><text:span text:style-name="Strong_20_Emphasis">1.5.</text:span> АРМ УИК используется для автоматизации следующих процессов:</text:p>
        <text:p text:style-name="Text_20_body"><text:bookmark text:name="tp-24"/>ввод данных, полученных в ходе подсчета голосов избирателей, для составления протокола участковой комиссии об итогах голосования;</text:p>
        <text:p text:style-name="Text_20_body"><text:bookmark text:name="tp-25"/>составление протокола участковой комиссии об итогах голосования;</text:p>
        <text:p text:style-name="Text_20_body"><text:bookmark text:name="tp-26"/>проверка контрольных и логических соотношений протокола участковой комиссии об итогах голосования;</text:p>
        <text:p text:style-name="Text_20_body"><text:bookmark text:name="tp-27"/>печать протокола участковой комиссии об итогах голосования, второго экземпляра электронного протокола;</text:p>
        <text:p text:style-name="Text_20_body"><text:bookmark text:name="tp-28"/>печать копий протокола участковой комиссии об итогах голосования;</text:p>
        <text:p text:style-name="Text_20_body"><text:bookmark text:name="tp-29"/>заверение усиленными квалифицированными электронными подписями данных протокола участковой комиссии об итогах голосования;</text:p>
        <text:p text:style-name="Text_20_body"><text:bookmark text:name="tp-30"/>передача электронного протокола и иных документов, составленных в электронном виде, в вышестоящую комиссию по техническим каналам связи;</text:p>
        <text:p text:style-name="Text_20_body"><text:bookmark text:name="tp-31"/>ввод и передача данных о движении открепительных удостоверений на избирательном участке;</text:p>
        <text:p text:style-name="Text_20_body"><text:bookmark text:name="tp-32"/>ввод и передача данных об открытии помещения для голосования избирательного участка, о числе избирателей, включенных в список избирателей по состоянию на момент открытия помещения для голосования избирательного <text:soft-page-break/>участка в день голосования, числе избирателей, принявших участие в выборах, на отчетное время (в соответствии с регламентами) в день проведения голосования;</text:p>
        <text:p text:style-name="Text_20_body"><text:bookmark text:name="tp-33"/>составление и печать различных актов и иных документов участковой комиссии, предусмотренных законодательством и документами вышестоящих комиссий.</text:p>
        <text:p text:style-name="Text_20_body"><text:bookmark text:name="tp-34"/><text:bookmark text:name="Lbl1106"/><text:span text:style-name="Strong_20_Emphasis">1.6.</text:span> Функционирование АРМ УИК в помещении для голосования избирательного участка обеспечивают операторы АРМ УИК — члены участковой комиссии с правом решающего голоса, прошедшие курс обучения правилам эксплуатации АРМ УИК.</text:p>
        <text:p text:style-name="Text_20_body"><text:bookmark text:name="tp-35"/>Назначение операторов АРМ УИК проводится заблаговременно решением участковой комиссии. Каждая участковая комиссия при использовании АРМ УИК назначает не менее двух операторов АРМ УИК — членов участковой комиссии с правом решающего голоса.</text:p>
        <text:p text:style-name="Text_20_body"><text:bookmark text:name="tp-36"/>Лица, имеющие право присутствовать в помещении для голосования в день голосования в соответствии с пунктом 3 статьи 30 Федерального закона об основных гарантиях, имеют право наблюдать за использованием АРМ УИК.</text:p>
        <text:p text:style-name="Text_20_body"><text:bookmark text:name="tp-37"/><text:bookmark text:name="Lbl1107"/><text:span text:style-name="Strong_20_Emphasis">1.7.</text:span> При применении АРМ УИК в случае совмещения федеральных выборов, выборов в органы государственной власти субъекта Российской Федерации и (или) выборов в органы местного самоуправления участковая комиссия составляет электронные протоколы по всем видам выборов; в этом случае участковая комиссия сначала проводит в установленном законодательством порядке подсчет голосов избирателей, составляет и передает электронные протоколы об итогах голосования на федеральных выборах, затем — на выборах в органы государственной власти субъекта Российской Федерации, потом — на выборах в органы местного самоуправления.</text:p>
        <text:p text:style-name="Text_20_body"><text:bookmark text:name="tp-38"/><text:bookmark text:name="Lbl1108"/><text:span text:style-name="Strong_20_Emphasis">1.8.</text:span> До дня голосования оператором АРМ УИК в АРМ УИК вводятся исходные данные ГАС «Выборы» обо всех проводимых участковой комиссией голосованиях, полученные из территориальной избирательной комиссии, при необходимости осуществляется их корректировка.</text:p>
        <text:p text:style-name="Text_20_body"><text:bookmark text:name="tp-39"/>При использовании открепительных удостоверений оператор АРМ УИК по указанию председателя участковой комиссии вводит в АРМ УИК и передает на комплекс средств автоматизации Государственной автоматизированной системы Российской Федерации «Выборы» территориальной избирательной комиссии (далее — КСА ТИК) данные в соответствии с Порядком передачи открепительных удостоверений избирательным комиссиям, комиссиям референдума и учета открепительных удостоверений, утвержденным постановлением ЦИК России от 8 декабря 2010 года № 230/1508-5 (приложение № 11 «Сведения об открепительных удостоверениях на избирательном участке № __» (далее — Сведения об открепительных удостоверениях).</text:p>
        <text:p text:style-name="Text_20_body"><text:bookmark text:name="tp-40"/><text:bookmark text:name="Lbl1109"/><text:span text:style-name="Strong_20_Emphasis">1.9.</text:span> АРМ УИК применяются на тех избирательных участках, участковые комиссии которых являются непосредственно нижестоящими для территориальных избирательных комиссий, оснащенных КСА ГАС «Выборы».</text:p>
        <text:h text:style-name="Heading_20_3" text:outline-level="3"><text:bookmark text:name="tp-41"/><text:bookmark text:name="Lbl1200"/><text:span text:style-name="Strong_20_Emphasis">2.</text:span> Организация работы участковой комиссии в день голосования и при подсчете голосов избирателей</text:h>
        <text:p text:style-name="Text_20_body"><text:bookmark text:name="tp-42"/><text:bookmark text:name="Lbl1201"/><text:span text:style-name="Strong_20_Emphasis">2.1.</text:span> Незамедлительно после открытия помещения для голосования по поручению председателя, заместителя председателя или секретаря участковой комиссии оператор АРМ УИК с использованием АРМ УИК передает на КСА ТИК информацию об открытии помещения для голосования (по состоянию на время начала голосования), а в течение дня голосования в соответствии с установленными регламентами — информацию об участии избирателей в выборах.</text:p>
        <text:p text:style-name="Text_20_body"><text:bookmark text:name="tp-43"/>В целях осуществления контрольной проверки наличия и достоверности усиленных квалифицированных электронных подписей членов участковой комиссии с правом решающего голоса первое сообщение участковой комиссии, передаваемое в день голосования на КСА ТИК с использованием АРМ УИК, подписывается в присутствии наблюдателей и иных лиц, имеющих право присутствовать в помещении для голосования, усиленными квалифицированными электронными подписями всех присутствующих членов участковой комиссии с правом решающего голоса. Результаты проведенной проверки усиленных квалифицированных электронных подписей всех подписавших указанное сообщение председателем либо по его поручению заместителем председателя, либо секретарем территориальной избирательной комиссии доводятся до сведения председателя участковой комиссии. Передача членом участковой комиссии с правом решающего голоса носителя ключевой информации со своей усиленной квалифицированной электронной подписью иному лицу не допускается.</text:p>
        <text:p text:style-name="Text_20_body"><text:bookmark text:name="tp-44"/>Каждое последующее сообщение подписывается председателем либо по его поручению заместителем председателя, секретарем участковой комиссии усиленной квалифицированной электронной подписью.</text:p>
        <text:p text:style-name="Text_20_body"><text:bookmark text:name="tp-45"/>При использовании открепительных удостоверений оператор АРМ УИК по указанию председателя участковой комиссии вводит в АРМ УИК данные в соответствии с вышеуказанным Порядком передачи открепительных удостоверений избирательным комиссиям, комиссиям референдума и учета открепительных удостоверений.</text:p>
        <text:p text:style-name="Text_20_body"><text:bookmark text:name="tp-46"/><text:bookmark text:name="Lbl1202"/><text:span text:style-name="Strong_20_Emphasis">2.2.</text:span> Председатель участковой комиссии до окончания времени голосования обязан проверить наличие всех составленных в день голосования либо ранее (при проведении досрочного голосования) избирательных документов и готовых для заполнения бланков документов.</text:p>
        <text:p text:style-name="Text_20_body"><text:bookmark text:name="tp-47"/><text:bookmark text:name="Lbl1203"/><text:span text:style-name="Strong_20_Emphasis">2.3.</text:span> По окончании времени голосования председатель участковой комиссии объявляет, что получить избирательные бюллетени и проголосовать могут только избиратели, уже находящиеся в помещении для голосования. После того как проголосовали все избиратели, находившиеся в помещении для голосования, председатель участковой комиссии объявляет об окончании времени голосования и доводит до сведения находящихся в помещении для голосования, в котором будет производиться подсчет голосов избирателей, перечень лиц, которые в соответствии с нормами Федерального закона об основных гарантиях имеют право присутствовать при подсчете голосов избирателей.</text:p>
        <text:p text:style-name="Text_20_body"><text:bookmark text:name="tp-48"/><text:bookmark text:name="Lbl1204"/><text:span text:style-name="Strong_20_Emphasis">2.4.</text:span>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комиссии, иные лица, присутствующие при подсчете голосов избирателей.</text:p>
        <text:p text:style-name="Text_20_body"><text:bookmark text:name="tp-49"/><text:bookmark text:name="Lbl1205"/><text:soft-page-break/><text:span text:style-name="Strong_20_Emphasis">2.5.</text:span> Подсчет голосов избирателей проводится открыто и гласно с оглашением и последовательным внесением в увеличенную форму протокола участковой комиссии об итогах голосования всех результатов осуществляемых действий по подсчету избирательных бюллетеней и голосов избирателей членами участковой комиссии с правом решающего голоса.</text:p>
        <text:p text:style-name="Text_20_body"><text:bookmark text:name="tp-50"/><text:bookmark text:name="Lbl1206"/><text:span text:style-name="Strong_20_Emphasis">2.6.</text:span> Председатель участковой комиссии, убедившись в том, что все готово к подсчету голосов, информирует присутствующих о составлении участковой комиссией Сведений об открепительных удостоверениях и приглашает членов участковой комиссии с правом решающего голоса приступить к процедуре подсчета голосов.</text:p>
        <text:p text:style-name="Text_20_body"><text:bookmark text:name="tp-51"/><text:bookmark text:name="Lbl1207"/><text:span text:style-name="Strong_20_Emphasis">2.7.</text:span> Члены участковой комиссии осуществляют подсчет голосов исходя из последовательности и порядка действий, установленных законодательством Российской Федерации о выборах.</text:p>
        <text:p text:style-name="Text_20_body"><text:bookmark text:name="tp-52"/><text:bookmark text:name="Lbl1208"/><text:span text:style-name="Strong_20_Emphasis">2.8.</text:span> После завершения всех необходимых действий и подсчетов работа участковой комиссии должна быть организована следующим образом: председатель участковой комиссии оглашает полученные данные, заместитель председателя участковой комиссии заносит их в увеличенную форму протокола об итогах голосования (в случае его отсутствия эта работа возлагается на одного из членов участковой комиссии с правом решающего голоса), оператор АРМ УИК — в АРМ УИК (при использовании КОИБ либо КЭГ работа организуется в соответствии с актами ЦИК России, регламентирующими порядок их использования), при этом обеспечивается автоматическая проверка контрольных и, при необходимости, логических соотношений данных. Если контрольные соотношения не выполняются, в первую очередь проводится проверка правильности ввода числовых значений в АРМ УИК, в том числе с учетом значений, внесенных в увеличенную форму протокола об итогах голосования, при необходимости участковая комиссия принимает решение о дополнительной работе со списком избирателей, о дополнительном подсчете по всем или по отдельным строкам протокола об итогах голосования, в том числе о дополнительном подсчете избирательных бюллетеней.</text:p>
        <text:h text:style-name="Heading_20_3" text:outline-level="3"><text:bookmark text:name="tp-53"/><text:bookmark text:name="Lbl1300"/><text:span text:style-name="Strong_20_Emphasis">3.</text:span> Проведение итогового заседания участковой комиссии, оформление электронного протокола</text:h>
        <text:p text:style-name="Text_20_body"><text:bookmark text:name="tp-54"/><text:bookmark text:name="Lbl1301"/><text:span text:style-name="Strong_20_Emphasis">3.1.</text:span> После осуществления всех необходимых действий и подсчетов участковая комиссия в обязательном порядке проводит итоговое заседание.</text:p>
        <text:p text:style-name="Text_20_body"><text:bookmark text:name="tp-55"/><text:bookmark text:name="Lbl1302"/><text:span text:style-name="Strong_20_Emphasis">3.2.</text:span> Перед проведением итогового заседания председатель участковой комиссии разъясняет присутствующим требования Федерального закона об основных гарантиях по дальнейшим действиям членов участковой комиссии.</text:p>
        <text:p text:style-name="Text_20_body"><text:bookmark text:name="tp-56"/><text:bookmark text:name="Lbl1303"/><text:span text:style-name="Strong_20_Emphasis">3.3.</text:span> Перед заполнением в электронном протоколе графы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 председатель участковой комиссии доводит до сведения присутствующих информацию о поступивших в участковую комиссию в день голосования и до окончания подсчета голосов избирателей жалобах (заявлениях), связанных с проведением соответствующих выборов, и решениях, принятых участковой комиссией по указанным жалобам (заявлениям), при необходимости участковая комиссия рассматривает жалобы и принимает по ним решения. Секретарь участковой комиссии оформляет в электронном виде выписку из протокола заседания участковой комиссии по вопросу рассмотрения жалоб (заявлений), связанных с проведением соответствующих выборов, и о решениях участковой комиссии, которую заверяет своей усиленной квалифицированной электронной подписью. Указанная выписка, в которой кратко излагается содержание каждой жалобы и принятого по каждой жалобе решения участковой комиссии, приобщается к электронному протоколу. Если жалоб (заявлений), связанных с проведением соответствующих выборов, в участковую комиссию не поступало, то выписка не оформляется.</text:p>
        <text:p text:style-name="Text_20_body"><text:bookmark text:name="tp-57"/><text:bookmark text:name="Lbl1304"/><text:span text:style-name="Strong_20_Emphasis">3.4.</text:span> После этого подписывается реестр учета жалоб (заявлений), обращений на нарушения Федерального закона об основных гарантиях, поступивших в участковую комиссию, и заполняется графа электронного протокола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 (в случае отсутствия жалоб (заявлений), поступивших в участковую комиссию в день голосования и до окончания подсчета голосов, в соответствующей графе протокола проставляются нули).</text:p>
        <text:p text:style-name="Text_20_body"><text:bookmark text:name="tp-58"/><text:bookmark text:name="Lbl1305"/><text:span text:style-name="Strong_20_Emphasis">3.5.</text:span> В случае использования на выборах открепительных удостоверений в ходе итогового заседания оглашаются итоговые данные из Сведений об открепительных удостоверениях. Данные Сведения об открепительных удостоверениях в электронном виде подписываются усиленными квалифицированными электронными подписями председателя и секретаря участковой комиссии и приобщаются к электронному протоколу участковой комиссии. При этом автоматически обеспечивается проверка данных, указанных в Сведениях об открепительных удостоверениях, на соответствие данным соответствующих строк протокола (протоколов).</text:p>
        <text:p text:style-name="Text_20_body"><text:bookmark text:name="tp-59"/><text:bookmark text:name="Lbl1306"/><text:span text:style-name="Strong_20_Emphasis">3.6.</text:span> Если во время составления протокола участковой комиссии об итогах голосования некоторые члены участковой комиссии с правом решающего голоса отсутствуют, в протоколе делается запись об этом с указанием причины их отсутствия, например: «Болен», «Командировка», «Полномочия приостановлены» и т.д. Эту запись вносит в АРМ УИК оператор АРМ УИК по указанию председателя участковой комиссии. Во втором экземпляре протокола, изготавливаемом на бумажном носителе, эта запись заверяется подписью председателя, заместителя председателя или секретаря участковой комиссии.</text:p>
        <text:p text:style-name="Text_20_body"><text:bookmark text:name="tp-60"/><text:bookmark text:name="Lbl1307"/><text:span text:style-name="Strong_20_Emphasis">3.7.</text:span> При подписании протокола участковой комиссии об итогах голосования член участковой комиссии с правом решающего голоса, несогласный с протоколом в целом или с его отдельными положениями, вправе изложить в письменном виде особое мнение, при этом председатель участковой комиссии обязан предложить ему приложить к электронному протоколу свое особое мнение в электронном виде, заверенное усиленной квалифицированной электронной подписью члена УИК с правом решающего голоса — автора особого мнения, при этом во втором экземпляре протокола участковой комиссии в месте для подписи соответствующего члена участковой комиссии, где уже имеется запись «Особое мнение», ставится подпись этого члена участковой комиссии с правом решающего голоса, а указанное особое мнение в письменном виде приобщается ко второму экземпляру протокола. Оператор АРМ УИК по указанию председателя участковой комиссии вносит в АРМ УИК запись «Особое мнение» и приобщает к электронному протоколу особое мнение в электронном виде в виде текстового файла. При необходимости оператор АРМ УИК изготавливает в электронном виде текст соответствующего особого мнения, оказывает содействие его <text:soft-page-break/>автору — члену участковой комиссии с правом решающего голоса — в подписании его особого мнения в электронном виде усиленной квалифицированной электронной подписью.</text:p>
        <text:p text:style-name="Text_20_body"><text:bookmark text:name="tp-61"/><text:bookmark text:name="Lbl1308"/><text:span text:style-name="Strong_20_Emphasis">3.8.</text:span> По указанию председателя участковой комиссии оператор АРМ УИК распечатывает данные, которые он вводил в АРМ УИК. Члены участковой комиссии с правом решающего голоса сравнивают данные по строкам протокола, внесенные в увеличенную форму протокола, в распечатанные данные, и данные, выведенные на монитор АРМ УИК. При выявлении расхождений в данных по указанию председателя участковой комиссии проводится соответствующая проверка, после чего уточняются данные, при необходимости, по соответствующей строке (строкам) протокола.</text:p>
        <text:p text:style-name="Text_20_body"><text:bookmark text:name="tp-62"/><text:bookmark text:name="Lbl1309"/><text:span text:style-name="Strong_20_Emphasis">3.9.</text:span> Электронный протокол подписывается усиленными квалифицированными электронными подписями всеми присутствующими членами участковой комиссии с правом решающего голоса. Протокол является действительным, если он подписан усиленными квалифицированными электронными подписями большинства от установленного числа членов участковой комиссии с правом решающего голоса. Электронный протокол подписывают члены участковой комиссии с правом решающего голоса, как имеющие сертификаты электронной подписи, выданные удостоверяющим центром ГАС «Выборы», так и имеющие сертификаты электронной подписи, выданные иным аккредитованным удостоверяющим центром. Дата и время подписания электронного протокола проставляются автоматически при завершении подписания электронного протокола.</text:p>
        <text:p text:style-name="Text_20_body"><text:bookmark text:name="tp-63"/><text:bookmark text:name="Lbl1310"/><text:span text:style-name="Strong_20_Emphasis">3.10.</text:span> В соответствии с пунктом 31 статьи 68 Федерального закона об основных гарантиях оператор АРМ УИК после завершения процедуры подписания электронного протокола осуществляет изготовление второго экземпляра протокола путем распечатки составленного электронного протокола на бумажном носителе (при этом в автоматическом режиме на распечатке обозначается: «Экземпляр № 2», дата и время подписания электронного протокола усиленными квалифицированными подписями членов участковой комиссии с правом решающего голоса, а также отметки, обозначенные в электронном протоколе: «Болен», «Командировка», «Полномочия приостановлены» и т.д.), который подписывается членами участковой комиссии с правом решающего голоса. Второй экземпляр протокола заверяется печатью участковой комиссии.</text:p>
        <text:p text:style-name="Text_20_body"><text:bookmark text:name="tp-64"/><text:bookmark text:name="Lbl1311"/><text:span text:style-name="Strong_20_Emphasis">3.11.</text:span> Электронный протокол после его подписания всеми присутствующими членами участковой комиссии с правом решающего голоса и выдачи его заверенных копий лицам, имеющим право на их получение, а также приобщенные к нему электронные документы, указанные в <text:a xlink:type="simple" xlink:href="#Lbl1303" text:style-name="Internet_20_link" text:visited-style-name="Visited_20_Internet_20_Link">пунктах 3.3</text:a>, <text:a xlink:type="simple" xlink:href="#Lbl1305" text:style-name="Internet_20_link" text:visited-style-name="Visited_20_Internet_20_Link">3.5</text:a> и <text:a xlink:type="simple" xlink:href="#Lbl1307" text:style-name="Internet_20_link" text:visited-style-name="Visited_20_Internet_20_Link">3.7</text:a> Порядка, незамедлительно передаются средствами ГАС «Выборы» в ТИК. Факт передачи электронного протокола в вышестоящую избирательную комиссию фиксируется в специальном журнале участковой комиссии, формируемом в электронном виде в АРМ УИК.</text:p>
        <text:p text:style-name="Text_20_body"><text:bookmark text:name="tp-65"/>После отправления электронного протокола и приобщенных к нему документов в ТИК электропитание АРМ УИК выключается по указанию председателя участковой комиссии, а члены участковой комиссии завершают работу только после поступления подтверждения от ТИК о получении электронного протокола и приобщенных к нему документов.</text:p>
        <text:p text:style-name="Text_20_body"><text:bookmark text:name="tp-66"/><text:bookmark text:name="Lbl1312"/><text:span text:style-name="Strong_20_Emphasis">3.12.</text:span> В соответствии с пунктом 31 статьи 68 Федерального закона об основных гарантиях второй экземпляр протокола участковой комиссии об итогах голосования предоставляется для ознакомления лицам, имеющим право присутствовать при подведении итогов голосования участковой комиссией, а его заверенная копия вывешивается для всеобщего ознакомления в месте, установленном участковой комиссией. Второй экземпляр протокола вместе с предусмотренными Федеральным законом об основных гарантиях избирательными документами, включая особые мнения членов участковой комиссии с правом решающего голоса, поступившие в участковую комиссию жалобы (заявления) и принятые по ним решения, Сведения об открепительных удостоверениях, опечатанные избирательные бюллетени, списки членов участковой комиссии с правом совещательного голоса, иных лиц, присутствовавших при установлении итогов голосования и составлении протокола, составленные участковой комиссией акты и реестры, список избирателей и печать участковой комиссии, увеличенная форма протокола участковой комиссии передаются на хранение в соответствующую ТИК в течение двух дней со дня голосования. Ответственность за сохранность списка избирателей и печати участковой комиссии после их передачи в ТИК несет председатель ТИК. Списки избирателей и печати участковых комиссий всех избирательных участков, образованных на соответствующей территории, хранятся в сейфе либо ином специально приспособленном для хранения документов месте, исключающем доступ к ним посторонних лиц.</text:p>
        <text:p text:style-name="Text_20_body"><text:bookmark text:name="tp-67"/><text:bookmark text:name="Lbl1313"/><text:span text:style-name="Strong_20_Emphasis">3.13.</text:span> Если после подписания электронного протокола возникла необходимость составления электронного протокола с отметкой «Повторный» либо «Повторный подсчет голосов», участковая комиссия обеспечивает их составление в соответствии с положениями статей 68 и 69 Федерального закона об основных гарантиях в порядке, установленном <text:a xlink:type="simple" xlink:href="#Lbl1301" text:style-name="Internet_20_link" text:visited-style-name="Visited_20_Internet_20_Link">пунктами 3.1-3.12</text:a> Порядка для составления электронного протокола.</text:p>
        <text:h text:style-name="Heading_20_3" text:outline-level="3"><text:bookmark text:name="tp-68"/><text:bookmark text:name="Lbl1400"/><text:span text:style-name="Strong_20_Emphasis">4.</text:span> Порядок выдачи копий электронного протокола участковой комиссии об итогах голосования</text:h>
        <text:p text:style-name="Text_20_body"><text:bookmark text:name="tp-69"/><text:bookmark text:name="Lbl1401"/><text:span text:style-name="Strong_20_Emphasis">4.1.</text:span> После подписания электронного протокола председатель участковой комиссии разъясняет присутствующим порядок дальнейших действий членов участковой комиссии и соответствующие требования Федерального закона об основных гарантиях.</text:p>
        <text:p text:style-name="Text_20_body"><text:bookmark text:name="tp-70"/><text:bookmark text:name="Lbl1402"/><text:span text:style-name="Strong_20_Emphasis">4.2.</text:span> По требованию члена участковой комиссии, наблюдателя, иных лиц, имеющих право на получение копий протокола, участковая комиссия немедленно после подписания электронного протокола (в том числе составленного повторно) обязана выдать указанным лицам заверенную копию электронного протокола на бумажном носителе. Участковая комиссия отмечает факт выдачи заверенной копии электронного протокола в соответствующем реестре, в который вносятся фамилия, имя, отчество и статус в избирательной кампании лица, которому выдается заверенная копия электронного протокола об итогах голосования, номер выданной копии электронного протокола, а лицо, получившее копию, расписывается в нем, указывая при этом контактный телефон, а также дату и время получения копии электронного протокола.</text:p>
        <text:p text:style-name="Text_20_body"><text:bookmark text:name="tp-71"/><text:bookmark text:name="Lbl1403"/><text:span text:style-name="Strong_20_Emphasis">4.3.</text:span> Ответственность за организацию работы по своевременной выдаче копий электронного протокола несет председатель участковой комиссии либо лицо, его заменяющее.</text:p>
        <text:p text:style-name="Text_20_body"><text:bookmark text:name="tp-72"/><text:bookmark text:name="Lbl1404"/><text:soft-page-break/><text:span text:style-name="Strong_20_Emphasis">4.4.</text:span> В соответствии с пунктом 29 статьи 68 Федерального закона об основных гарантиях копия электронного протокола (первого экземпляра протокола участковой комиссии об итогах голосования) изготавливается путем его распечатки оператором АРМ УИК.</text:p>
        <text:p text:style-name="Text_20_body"><text:bookmark text:name="tp-73"/>На ее лицевой стороне в правом верхнем углу автоматически изготавливается надпись «Копия № ___ «, затем после строк протокола либо надписи с указанием даты и времени составления электронного протокола автоматически изготавливается запись «Копия верна», в строках, предназначенных для простановки подписей членов участковой комиссии, автоматически изготавливаются записи фамилий, инициалов членов комиссий, отметка о подписании ими электронного протокола усиленной квалифицированной электронной подписью либо отметка о причине отсутствия члена участковой комиссии.</text:p>
        <text:p text:style-name="Text_20_body"><text:bookmark text:name="tp-74"/>Копию электронного протокола заверяет председатель, заместитель председателя или секретарь участковой комиссии, который указывает свои фамилию, имя, отчество, расписывается, а также в обязательном порядке указывает дату и время (часы, минуты) заверения и проставляет печать участковой комиссии. На лицевой стороне рядом со словом «Копия N» указывается номер копии, соответствующий номеру, указанному в реестре выдачи копий электронного протокола. В случае если копия электронного протокола об итогах голосования составляется более чем на одном листе, каждый ее лист заверяется в вышеуказанном порядке.</text:p>
        <text:p text:style-name="Text_20_body"><text:bookmark text:name="tp-75"/><text:bookmark text:name="Lbl1405"/><text:span text:style-name="Strong_20_Emphasis">4.5.</text:span> При проведении досрочного голосования всех избирателей избирательного участка данные из копии электронного протокола, выданной лицу из числа имеющих право на получение копии электронного протокола, не могут быть обнародованы ранее времени завершения голосования в день голосования на соответствующей территории.</text:p>
        <text:h text:style-name="Heading_20_3" text:outline-level="3"><text:bookmark text:name="tp-76"/><text:bookmark text:name="Lbl1500"/><text:span text:style-name="Strong_20_Emphasis">5.</text:span> Обработка электронного протокола участковой комиссии об итогах голосования в территориальной избирательной комиссии</text:h>
        <text:p text:style-name="Text_20_body"><text:bookmark text:name="tp-77"/><text:bookmark text:name="Lbl1501"/><text:span text:style-name="Strong_20_Emphasis">5.1.</text:span> Председатель ТИК заблаговременно определяет порядок работы членов ТИК в день голосования и порядок обработки электронных протоколов участковых комиссий и приобщенных к ним документов, а также сведений об открытии помещений для голосования и сведений о ходе голосования.</text:p>
        <text:p text:style-name="Text_20_body"><text:bookmark text:name="tp-78"/>В связи с необходимостью осуществления контрольной проверки наличия и действительности усиленных квалифицированных электронных подписей членов участковой комиссии с правом решающего голоса, которые должны подписать первое сообщение об открытии помещения для голосования избирательного участка, председатель либо по его поручению заместитель председателя, либо секретарь ТИК во взаимодействии с группой контроля за использованием ГАС «Выборы» в ТИК при поступлении указанных сообщений после завершения процедуры проверки действительности усиленных квалифицированных электронных подписей членов участковой комиссии с правом решающего голоса, которая производится автоматически, распечатки протокола проверки, который формируется также в автоматическом режиме, обеспечивают анализ протокола проверки, который доводят до сведения председателя участковой комиссии.</text:p>
        <text:p text:style-name="Text_20_body"><text:bookmark text:name="tp-79"/>Подписанная членами группы контроля за использованием ГАС «Выборы» в ТИК указанная распечатка приобщается к отчетной документации с обязательной фиксацией факта проверки в специальном журнале ТИК.</text:p>
        <text:p text:style-name="Text_20_body"><text:bookmark text:name="tp-80"/><text:bookmark text:name="Lbl1502"/><text:span text:style-name="Strong_20_Emphasis">5.2.</text:span> Суммирование данных, содержащихся в указанных протоколах, осуществляют непосредственно члены ТИК с правом решающего голоса.</text:p>
        <text:p text:style-name="Text_20_body"><text:bookmark text:name="tp-81"/><text:bookmark text:name="Lbl1503"/><text:span text:style-name="Strong_20_Emphasis">5.3.</text:span> Суммирование данных, содержащихся в электронных протоколах, и составление протокола ТИК об итогах голосования осуществляются в одном помещении. Все действия членов ТИК по суммированию содержащихся в электронных протоколах данных и составлению протокола ТИК об итогах голосования должны находиться в поле зрения членов ТИК, иных лиц, имеющих право присутствовать в помещении ТИК при осуществлении данной работы.</text:p>
        <text:p text:style-name="Text_20_body"><text:bookmark text:name="tp-82"/><text:bookmark text:name="Lbl1504"/><text:span text:style-name="Strong_20_Emphasis">5.4.</text:span> Прием электронных протоколов и приобщенных к ним документов осуществляется средствами ГАС «Выборы» в присутствии членов группы контроля за использованием ГАС «Выборы» в ТИК. При этом автоматически проводится процедура проверки действительности усиленных квалифицированных электронных подписей членов участковой комиссии с правом решающего голоса, а также автоматически формируется протокол указанной проверки. Присутствующие члены группы контроля подписывают распечатанный протокол проверки.</text:p>
        <text:p text:style-name="Text_20_body"><text:bookmark text:name="tp-83"/>Данная распечатка приобщается к отчетной документации. Факт такой проверки фиксируется также в специальном журнале ТИК.</text:p>
        <text:p text:style-name="Text_20_body"><text:bookmark text:name="tp-84"/><text:bookmark text:name="Lbl1505"/><text:span text:style-name="Strong_20_Emphasis">5.5.</text:span> После завершения данной проверки системный администратор КСА ТИК осуществляет распечатку электронного протокола и приобщенных к нему документов и передает их члену ТИК с правом решающего голоса, уполномоченному решением ТИК, который заверяет распечатанные документы после их сравнения с электронным протоколом, выведенным на монитор АРМ УИК.</text:p>
        <text:p text:style-name="Text_20_body"><text:bookmark text:name="tp-85"/><text:bookmark text:name="Lbl1506"/><text:span text:style-name="Strong_20_Emphasis">5.6.</text:span> Данные электронного протокола вносятся в увеличенную форму сводной таблицы ТИК членом ТИК с правом решающего голоса, указанным в <text:a xlink:type="simple" xlink:href="#Lbl1505" text:style-name="Internet_20_link" text:visited-style-name="Visited_20_Internet_20_Link">пункте 5.5</text:a> Порядка, после чего он обеспечивает дальнейшую проверку поступивших документов.</text:p>
        <text:p text:style-name="Text_20_body"><text:bookmark text:name="tp-86"/><text:bookmark text:name="Lbl1507"/><text:span text:style-name="Strong_20_Emphasis">5.7.</text:span> Увеличенная форма сводной таблицы должна быть расположена таким образом, чтобы наблюдатели, иные лица, имеющие право присутствовать в помещении ТИК при осуществлении данной работы, имели возможность ознакомиться с данными поступающих протоколов участковых комиссий об итогах голосования. Увеличенная форма сводной таблицы не заменяет собой сводную таблицу, прилагаемую к протоколу ТИК, и не имеет юридического значения.</text:p>
        <text:p text:style-name="Text_20_body"><text:bookmark text:name="tp-87"/><text:bookmark text:name="Lbl1508"/><text:span text:style-name="Strong_20_Emphasis">5.8.</text:span> Член ТИК с правом решающего голоса, указанный в <text:a xlink:type="simple" xlink:href="#Lbl1505" text:style-name="Internet_20_link" text:visited-style-name="Visited_20_Internet_20_Link">пункте 5.5</text:a> Порядка, проверяет правильность составления электронного протокола и полноту приложенных к нему документов в электронном виде, включая Сведения об открепительных удостоверениях, при приеме которых сравнивает указанные в них данные с соответствующими данными электронного протокола.</text:p>
        <text:p text:style-name="Text_20_body"><text:bookmark text:name="tp-88"/><text:bookmark text:name="Lbl1509"/><text:soft-page-break/><text:span text:style-name="Strong_20_Emphasis">5.9.</text:span> Если электронный протокол составлен в соответствии с предъявляемыми к составлению протокола требованиями, данные, содержащиеся в этом протоколе, вносятся в сводную таблицу ТИК, член ТИК с правом решающего голоса, указанный в <text:a xlink:type="simple" xlink:href="#Lbl1505" text:style-name="Internet_20_link" text:visited-style-name="Visited_20_Internet_20_Link">пункте 5.5</text:a> Порядка, расписывается в увеличенной форме сводной таблицы ТИК под данными, содержащимися в указанном электронном протоколе.</text:p>
        <text:p text:style-name="Text_20_body"><text:bookmark text:name="tp-89"/><text:bookmark text:name="Lbl1510"/><text:span text:style-name="Strong_20_Emphasis">5.10.</text:span> При выявлении ошибок, несоответствий в электронном протоколе или возникновении сомнений в правильности составления электронного протокола ТИК вправе принять решение о проведении повторного подсчета голосов избирателей. В случае принятия ТИК решения о самостоятельном подсчете голосов избирателей протокол об итогах голосования на соответствующем избирательном участке с отметкой «Повторный подсчет голосов» составляется на бумажном носителе.</text:p>
        <text:p text:style-name="Text_20_body"><text:bookmark text:name="tp-90"/><text:bookmark text:name="Lbl1511"/><text:span text:style-name="Strong_20_Emphasis">5.11.</text:span> В протоколе ТИК и в Сводной таблице ТИК в числе сведений о количестве протоколов участковых комиссий, на основании которых составлен протокол ТИК, отдельно указывается количество электронных протоколов.</text:p>
        <text:p text:style-name="Text_20_body"><text:bookmark text:name="tp-91"/><text:bookmark text:name="Lbl1512"/><text:span text:style-name="Strong_20_Emphasis">5.12.</text:span> Составление вышестоящей по отношению к ТИК избирательной комиссией протокола об итогах голосования либо протокола о результатах выборов на основании протоколов ТИК и сводной таблицы ТИК осуществляется в соответствии с законодательством о выборах.</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2.01.2014 № 213/1399-6</dc:title>
    <meta:generator>LibreOffice/5.2.7.2$Linux_X86_64 LibreOffice_project/20m0$Build-2</meta:generator>
    <meta:document-statistic meta:table-count="2" meta:image-count="0" meta:object-count="0" meta:page-count="7" meta:paragraph-count="106" meta:word-count="4244" meta:character-count="35062" meta:non-whitespace-character-count="30891"/>
  </office:meta>
</office:document-meta>
</file>