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4.349cm" table:align="left"/>
    </style:style>
    <style:style style:name="Таблица3.A" style:family="table-column">
      <style:table-column-properties style:column-width="0.663cm"/>
    </style:style>
    <style:style style:name="Таблица3.B" style:family="table-column">
      <style:table-column-properties style:column-width="3.679cm"/>
    </style:style>
    <style:style style:name="Таблица3.C" style:family="table-column">
      <style:table-column-properties style:column-width="3.309cm"/>
    </style:style>
    <style:style style:name="Таблица3.E" style:family="table-column">
      <style:table-column-properties style:column-width="3.388cm"/>
    </style:style>
    <style:style style:name="Таблица3.A1" style:family="table-cell">
      <style:table-cell-properties style:vertical-align="middle" fo:padding="0.049cm" fo:border="none"/>
    </style:style>
    <style:style style:name="Таблица4" style:family="table">
      <style:table-properties style:width="14.288cm" table:align="left"/>
    </style:style>
    <style:style style:name="Таблица4.A" style:family="table-column">
      <style:table-column-properties style:column-width="1.219cm"/>
    </style:style>
    <style:style style:name="Таблица4.B" style:family="table-column">
      <style:table-column-properties style:column-width="3.891cm"/>
    </style:style>
    <style:style style:name="Таблица4.C" style:family="table-column">
      <style:table-column-properties style:column-width="3.034cm"/>
    </style:style>
    <style:style style:name="Таблица4.E" style:family="table-column">
      <style:table-column-properties style:column-width="3.11cm"/>
    </style:style>
    <style:style style:name="Таблица4.A1" style:family="table-cell">
      <style:table-cell-properties style:vertical-align="middle" fo:padding="0.049cm" fo:border="none"/>
    </style:style>
    <style:style style:name="P1" style:family="paragraph" style:parent-style-name="Preformatted_20_Text">
      <style:paragraph-properties fo:margin-top="0cm" fo:margin-bottom="0cm" loext:contextual-spacing="false"/>
    </style:style>
    <style:style style:name="P2" style:family="paragraph" style:parent-style-name="Основной_20_текст.gar-style-tab">
      <style:paragraph-properties fo:text-align="center"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9.01.2014 № 214/1405−6</text:h>
        <text:p text:style-name="Heading_20_1"><text:bookmark text:name="tp-1"/>Постановление Центральной избирательной комиссии РФ от 29 января 2014 г. № 214/1405-6<text:line-break/>«О нормативах технологического оборудования для участковых комиссий при проведении выборов, референдумов в Российской Федерации»</text:p>
        <text:p text:style-name="Основной_20_текст.gar-subtitle">(в редакции, действующей по состоянию на 28.04.2021)</text:p>
        <text:p text:style-name="Основной_20_текст.gar-style-52"><text:bookmark text:name="tp-648"/>(с изменениями от 22 марта 2017 г., 2 марта 2018 г., 28 апреля 2021 г.)</text:p>
        <text:p text:style-name="Text_20_body"><text:bookmark text:name="tp-2"/>В соответствии с подпунктом «б» пункта 9 статьи 21, пунктом 10 статьи 61, пунктом 8 статьи 66 Федерального закона «Об основных гарантиях избирательных прав и права на участие в референдуме граждан Российской Федерации» и Федеральным законом от 21 декабря 2013 года № 364-ФЗ «О внесении изменений в статьи 61 и 66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нормативы</text:a> технологического оборудования для участковых комиссий при проведении выборов, референдумов в Российской Федерации (прилагаются).</text:p>
        <text:p text:style-name="Text_20_body"><text:bookmark text:name="tp-4"/><text:bookmark text:name="Lbl2"/><text:span text:style-name="Strong_20_Emphasis">2.</text:span> Осуществить приобретение стационарных и переносных ящиков для голосования в соответствии с утвержденными <text:a xlink:type="simple" xlink:href="#Lbl1000" text:style-name="Internet_20_link" text:visited-style-name="Visited_20_Internet_20_Link">нормативами</text:a> технологического оборудования для участковых комиссий при проведении выборов, референдумов в Российской Федерации (далее — нормативы) и замену стационарных и переносных ящиков для голосования, не отвечающих требованиям, установленным Федеральным законом «Об основных гарантиях избирательных прав и права на участие в референдуме граждан Российской Федерации» (в редакции Федерального закона от 21 декабря 2013 года № 364-ФЗ), до 31 декабря 2014 года за счет средств федерального бюджета, выделенных Центральной избирательной комиссии Российской Федерации.</text:p>
        <text:p text:style-name="Text_20_body"><text:bookmark text:name="tp-5"/><text:bookmark text:name="Lbl3"/><text:span text:style-name="Strong_20_Emphasis">3.</text:span> Обеспечить использование стационарных и переносных ящиков для голосования, отвечающих требованиям, установленным Федеральным законом «Об основных гарантиях избирательных прав и права на участие в референдуме граждан Российской Федерации» (в редакции Федерального закона от 21 декабря 2013 года № 364-ФЗ), на выборах и референдумах, назначенных после 1 июня 2014 года.</text:p>
        <text:p text:style-name="Text_20_body"><text:bookmark text:name="tp-6"/><text:bookmark text:name="Lbl4"/><text:span text:style-name="Strong_20_Emphasis">4.</text:span> Избирательным комиссиям субъектов Российской Федерации:</text:p>
        <text:p text:style-name="Text_20_body"><text:bookmark text:name="tp-7"/>обеспечить соблюдение <text:a xlink:type="simple" xlink:href="#Lbl1000" text:style-name="Internet_20_link" text:visited-style-name="Visited_20_Internet_20_Link">нормативов</text:a> при приобретении технологического оборудования и оснащении избирательных участков;</text:p>
        <text:p text:style-name="Text_20_body"><text:bookmark text:name="tp-8"/>замену кабин для тайного голосования и оборудования для оснащения специально оборудованных мест для тайного голосования, не отвечающих <text:a xlink:type="simple" xlink:href="#Lbl1000" text:style-name="Internet_20_link" text:visited-style-name="Visited_20_Internet_20_Link">нормативам</text:a>, осуществить до 1 января 2016 года за счет средств, выделенных на подготовку и проведение соответствующих выборов, референдумов;</text:p>
        <text:p text:style-name="Text_20_body"><text:bookmark text:name="tp-9"/>осуществлять учет и инвентаризацию технологического оборудования в порядке, установленном нормативными и правовыми актами Российской Федерации;</text:p>
        <text:p text:style-name="Text_20_body"><text:bookmark text:name="tp-10"/>обеспечить хранение технологического оборудования после проведения голосования на выборах и референдумах.</text:p>
        <text:p text:style-name="Text_20_body"><text:bookmark text:name="tp-11"/><text:bookmark text:name="Lbl5"/><text:span text:style-name="Strong_20_Emphasis">5.</text:span> Возложить контроль за соблюдением <text:a xlink:type="simple" xlink:href="#Lbl1000" text:style-name="Internet_20_link" text:visited-style-name="Visited_20_Internet_20_Link">нормативов</text:a>, учетом технологического оборудования и его сохранностью на председателей избирательных комиссий субъектов Российской Федерации.</text:p>
        <text:p text:style-name="Text_20_body"><text:bookmark text:name="tp-12"/><text:bookmark text:name="Lbl6"/><text:span text:style-name="Strong_20_Emphasis">6.</text:span> Контрольному управлению Аппарата Центральной избирательной комиссии Российской Федерации (М.Н. Артамошкин) при проведении проверок использования федеральных средств, выделенных на подготовку и проведение федеральных выборов и референдумов, осуществлять проверку реализации <text:a xlink:type="simple" xlink:href="#Lbl2" text:style-name="Internet_20_link" text:visited-style-name="Visited_20_Internet_20_Link">пунктов 2</text:a> и <text:a xlink:type="simple" xlink:href="#Lbl4" text:style-name="Internet_20_link" text:visited-style-name="Visited_20_Internet_20_Link">4</text:a> настоящего постановления.</text:p>
        <text:p text:style-name="Text_20_body"><text:bookmark text:name="tp-13"/><text:bookmark text:name="Lbl7"/><text:span text:style-name="Strong_20_Emphasis">7.</text:span> Признать утратившими силу постановления Центральной избирательной комиссии Российской Федерации от 28 мая 2009 года № 162/1152-5, от 15 декабря 2010 года № 231/1513-5, от 3 августа 2011 года № 23/236-6 и от 28 декабря 2011 года № 83/643-6.</text:p>
        <text:p text:style-name="Text_20_body"><text:bookmark text:name="tp-14"/><text:bookmark text:name="Lbl8"/><text:span text:style-name="Strong_20_Emphasis">8.</text:span> Возложить контроль за исполнением настоящего постановления на секретаря Центральной избирательной комиссии Российской Федерации Н.Е. Конкина.</text:p>
        <text:p text:style-name="Text_20_body"><text:bookmark text:name="tp-15"/><text:bookmark text:name="Lbl9"/><text:span text:style-name="Strong_20_Emphasis">9.</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6"/>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17"/>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8"/>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9"/>Н.Е. Конкин</text:p>
            </table:table-cell>
          </table:table-row>
        </table:table>
        <text:p text:style-name="Основной_20_текст.gar-sbs-margin"> </text:p>
        <text:p text:style-name="Основной_20_текст.gar-toc-btn"><text:soft-page-break/>[↨]</text:p>
        <text:p text:style-name="Основной_20_текст.gar-toc-1"><text:a xlink:type="simple" xlink:href="#LblDOC" text:style-name="Internet_20_link" text:visited-style-name="Visited_20_Internet_20_Link"><text:span text:style-name="T1">О нормативах технологического оборудования для участковых комиссий при проведении выборов, референдумов в Российской Федерации</text:span></text:a><text:a xlink:type="simple" xlink:href="#LblDOC" text:style-name="Internet_20_link" text:visited-style-name="Visited_20_Internet_20_Link"> (постановление ЦИК России от 29.01.2014 № 214/1405−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Нормативы технологического оборудования для участковых комиссий при проведении выборов, референдумов в Российской Федерации</text:a></text:p>
          <text:section text:style-name="Sect1" text:name="gar-ti-2">
            <text:p text:style-name="Основной_20_текст.gar-toc-3"><text:a xlink:type="simple" xlink:href="#Lbl1001" text:style-name="Internet_20_link" text:visited-style-name="Visited_20_Internet_20_Link"><text:span text:style-name="T1">1.</text:span></text:a><text:a xlink:type="simple" xlink:href="#Lbl1001" text:style-name="Internet_20_link" text:visited-style-name="Visited_20_Internet_20_Link"> Кабины для тайного голосования</text:a></text:p>
            <text:p text:style-name="Основной_20_текст.gar-toc-3"><text:a xlink:type="simple" xlink:href="#Lbl1002" text:style-name="Internet_20_link" text:visited-style-name="Visited_20_Internet_20_Link"><text:span text:style-name="T1">2.</text:span></text:a><text:a xlink:type="simple" xlink:href="#Lbl1002" text:style-name="Internet_20_link" text:visited-style-name="Visited_20_Internet_20_Link"> Специально оборудованные места для тайного голосования</text:a></text:p>
            <text:p text:style-name="Основной_20_текст.gar-toc-3"><text:a xlink:type="simple" xlink:href="#Lbl1003" text:style-name="Internet_20_link" text:visited-style-name="Visited_20_Internet_20_Link"><text:span text:style-name="T1">3.</text:span></text:a><text:a xlink:type="simple" xlink:href="#Lbl1003" text:style-name="Internet_20_link" text:visited-style-name="Visited_20_Internet_20_Link"> Стационарные ящики для голосования</text:a></text:p>
            <text:p text:style-name="Основной_20_текст.gar-toc-3"><text:a xlink:type="simple" xlink:href="#Lbl10031" text:style-name="Internet_20_link" text:visited-style-name="Visited_20_Internet_20_Link"><text:span text:style-name="T1">3.1.</text:span></text:a><text:a xlink:type="simple" xlink:href="#Lbl10031" text:style-name="Internet_20_link" text:visited-style-name="Visited_20_Internet_20_Link"> Требования к накопителю бюллетеней комплекса обработки избирательных бюллетеней 2017 (КОИБ-2017)</text:a></text:p>
            <text:p text:style-name="Основной_20_текст.gar-toc-3"><text:a xlink:type="simple" xlink:href="#Lbl1004" text:style-name="Internet_20_link" text:visited-style-name="Visited_20_Internet_20_Link"><text:span text:style-name="T1">4.</text:span></text:a><text:a xlink:type="simple" xlink:href="#Lbl1004" text:style-name="Internet_20_link" text:visited-style-name="Visited_20_Internet_20_Link"> Переносные ящики для голосования</text:a></text:p>
            <text:p text:style-name="Основной_20_текст.gar-toc-3"><text:a xlink:type="simple" xlink:href="#Lbl1005" text:style-name="Internet_20_link" text:visited-style-name="Visited_20_Internet_20_Link"><text:span text:style-name="T1">5.</text:span></text:a><text:a xlink:type="simple" xlink:href="#Lbl1005" text:style-name="Internet_20_link" text:visited-style-name="Visited_20_Internet_20_Link"> Сроки эксплуатации</text:a></text:p>
            <text:p text:style-name="Основной_20_текст.gar-toc-3"><text:a xlink:type="simple" xlink:href="#Lbl1006" text:style-name="Internet_20_link" text:visited-style-name="Visited_20_Internet_20_Link"><text:span text:style-name="T1">6.</text:span></text:a><text:a xlink:type="simple" xlink:href="#Lbl1006" text:style-name="Internet_20_link" text:visited-style-name="Visited_20_Internet_20_Link"> Количество единиц технологического оборудования для оснащения избирательных участков, участков референдума</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20"/>Нормативы<text:line-break/>технологического оборудования для участковых комиссий при проведении выборов, референдумов в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29 января 2014 г. № 214/1405-6)</text:h>
        <text:p text:style-name="Основной_20_текст.gar-style-52"><text:bookmark text:name="tp-649"/>(с изменениями от 22 марта 2017 г., 2 марта 2018 г., 28 апреля 2021 г.)</text:p>
        <text:p text:style-name="Text_20_body"><text:bookmark text:name="tp-21"/>Нормативы технологического оборудования для участковых комиссий при проведении выборов, референдумов в Российской Федерации устанавливают основные требования к кабинам для тайного голосования, стационарным и переносным ящикам для голосования и специально оборудованным местам для тайного голосования.</text:p>
        <text:p text:style-name="Text_20_body"><text:bookmark text:name="tp-22"/>Технологическое оборудование должно обеспечивать тайну голосования избирателя, участника референдума.</text:p>
        <text:h text:style-name="Heading_20_3" text:outline-level="3"><text:bookmark text:name="tp-23"/><text:bookmark text:name="Lbl1001"/><text:span text:style-name="Strong_20_Emphasis">1.</text:span> Кабины для тайного голосования</text:h>
        <text:p text:style-name="Text_20_body"><text:bookmark text:name="tp-24"/>Кабина для тайного голосования должна представлять собой сборно-разборную конструкцию, не требующую для сборки или разборки наличия специальных инструментов. Она может состоять как из одной, так и из нескольких смежных, примыкающих друг к другу, изолированных секций (многосекционная кабина).</text:p>
        <text:p text:style-name="Text_20_body"><text:bookmark text:name="tp-25"/>Для обеспечения гарантий, предусмотренных пунктом 10 статьи 64 Федерального закона «Об основных гарантиях избирательных прав и права на участие в референдуме граждан Российской Федерации», когда избиратель, участник референдума, не имеющий возможности самостоятельно заполнить бюллетень, реализует свое право воспользоваться для этого помощью другого избирателя, участника референдума, кабина для тайного голосования должна быть достаточно свободной для размещения в ней двух избирателей, участников референдума.</text:p>
        <text:p text:style-name="Text_20_body"><text:bookmark text:name="tp-26"/>Кабина для тайного голосования (секция многосекционной кабины) изготавливается высотой не менее 180 см от уровня пола и должна быть оборудована местом для заполнения бюллетеня (столиком, полкой, подставкой и т.п.) шириной не менее 40 и глубиной не менее 30 см, расположенным на высоте от уровня пола не более чем на 100 см. Кабина для тайного голосования должна иметь размер не менее 60 см в ширину и не менее 80 см в глубину.</text:p>
        <text:p text:style-name="Text_20_body"><text:bookmark text:name="tp-27"/>В помещениях для голосования, где предполагается голосование избирателей, участников референдума с нарушениями опорно-двигательного аппарата, пользующихся креслами-колясками, может устанавливаться специальная кабина для тайного голосования, имеющая размеры не менее 180 см высоты от уровня пола, 80 см в ширину и 100 см в глубину, которая должна быть оборудована местом для заполнения бюллетеня (столиком, полкой, подставкой и т.п.) шириной не менее 40 и глубиной не менее 30 см, расположенным на высоте от уровня пола не более чем на 80 см.</text:p>
        <text:p text:style-name="Text_20_body"><text:bookmark text:name="tp-28"/>Кабина для тайного голосования закрывается стенками (драпируется) и имеет с одной стороны шторки для входа и выхода из кабины.</text:p>
        <text:p text:style-name="Text_20_body"><text:bookmark text:name="tp-29"/>Шторки кабины для тайного голосования могут изготавливаться из жесткого (жалюзи) или мягкого (ткань) материала, исключающего визуальное наблюдение за заполнением избирателем, участником референдума бюллетеня для голосования.</text:p>
        <text:p text:style-name="Text_20_body"><text:bookmark text:name="tp-30"/>Шторки кабин для тайного голосования избирателей, участников референдума с нарушениями опорно-двигательного аппарата, пользующихся креслами-колясками, должны обеспечивать самостоятельный свободный въезд в кабину и выезд из нее избирателя, участника референдума в кресле-коляске.</text:p>
        <text:p text:style-name="Text_20_body"><text:bookmark text:name="tp-31"/>Нижний край шторки кабины для тайного голосования должен располагаться не выше 60 см от уровня пола.</text:p>
        <text:p text:style-name="Text_20_body"><text:bookmark text:name="tp-32"/>Кабина для тайного голосования должна быть укомплектована изготовленной из прочного материала сумкой (контейнером) с ручками для компактного хранения и транспортировки (в разобранном виде) к месту использования.</text:p>
        <text:h text:style-name="Heading_20_3" text:outline-level="3"><text:bookmark text:name="tp-33"/><text:bookmark text:name="Lbl1002"/><text:span text:style-name="Strong_20_Emphasis">2.</text:span> Специально оборудованные места для тайного голосования</text:h>
        <text:p text:style-name="Text_20_body"><text:bookmark text:name="tp-34"/>Специально оборудованные места для тайного голосования оборудуются в случаях невозможности установки в помещении для голосования кабин для тайного голосования и (или) необходимости оборудования таких мест для избирателей, заполняющих бюллетень сидя в силу физического состояния или возраста.</text:p>
        <text:p text:style-name="Text_20_body"><text:bookmark text:name="tp-35"/>Специально оборудованные места для тайного голосования — это столики с настольными ширмами, стенками, перегородками или иное аналогичное оборудование высотой не менее 160 см от уровня пола, местом для заполнения бюллетеня, расположенном на расстоянии не более 80 см от уровня пола, шириной не менее 60 см и глубиной не менее 40 см. Для обеспечения голосования избирателей, участников референдума с нарушениями <text:soft-page-break/>функций опорно-двигательного аппарата, пользующихся креслами-колясками, высота места для заполнения бюллетеня в специально оборудованном месте для тайного голосования также не должна превышать 80 см от уровня пола.</text:p>
        <text:p text:style-name="Основной_20_текст.gar-style-22"><text:bookmark text:name="tp-1073742101"/><text:bookmark text:name="Lbl1003"/>Раздел 3 изменен. — Постановление ЦИК России от 2 марта 2018 г. № 146/1215-7</text:p>
        <text:p text:style-name="Основной_20_текст.gar-style-22"><text:bookmark text:name="tp-1073742102"/>См. предыдущую редакцию</text:p>
        <text:h text:style-name="Heading_20_3" text:outline-level="3"><text:bookmark text:name="tp-36"/><text:span text:style-name="Strong_20_Emphasis">3.</text:span> Стационарные ящики для голосования</text:h>
        <text:p text:style-name="Text_20_body"><text:bookmark text:name="tp-37"/>Стационарные ящики для голосования предназначены для голосования в помещении для голосования с применением комплекса обработки избирательных бюллетеней (далее — КОИБ-2010) или без его применения.</text:p>
        <text:p text:style-name="Text_20_body"><text:bookmark text:name="tp-38"/>Стационарный ящик для голосования должен иметь сборно-разборную конструкцию с формованным (литым) основанием, формованной крышкой и боковыми ручками, удобными для переноса ящика. В креплении формованной крышки к корпусу должна быть предусмотрена возможность опломбирования пломбами различного исполнения.</text:p>
        <text:p text:style-name="Text_20_body"><text:bookmark text:name="tp-39"/>Размеры стационарных ящиков для голосования должны составлять 60х60х100 см (±1 см).</text:p>
        <text:p text:style-name="Text_20_body"><text:bookmark text:name="tp-40"/>Крышка стационарного ящика для голосования должна выдерживать нагрузку до 10 кг.</text:p>
        <text:p text:style-name="Text_20_body"><text:bookmark text:name="tp-41"/>Стенки стационарного ящика для голосования должны изготавливаться из легкого прозрачного или полупрозрачного материала с коэффициентом светопропускаемости для прозрачного ящика — не менее 90 процентов, а для полупрозрачного — не менее 25 процентов.</text:p>
        <text:p text:style-name="Text_20_body"><text:bookmark text:name="tp-42"/>Основания, крышка и угловые профили стационарного ящика для голосования должны изготавливаться из легкого ударопрочного материала.</text:p>
        <text:p text:style-name="Text_20_body"><text:bookmark text:name="tp-43"/>В центре крышки стационарного ящика для голосования должно быть предусмотрено технологическое отверстие размером 25х25 см (±1 см), предназначенное для проведения голосования с применением КОИБ-2010, края которого должны быть параллельны краям крышки.</text:p>
        <text:p text:style-name="Text_20_body"><text:bookmark text:name="tp-44"/>Для опломбирования и соединения сканирующего устройства КОИБ-2010 с крышкой стационарного ящика для голосования должны быть предусмотрены приспособления с отверстиями для опломбирования пломбами различного исполнения, расположенные на расстоянии 13,5 см (±0.3 см) по диагонали от каждого угла технологического отверстия. На площади крышки, ограниченной приспособлениями для опломбирования, не допускается наличие выступов.</text:p>
        <text:p text:style-name="Text_20_body"><text:bookmark text:name="tp-45"/>При голосовании без применения КОИБ-2010 технологическое отверстие в крышке стационарного ящика для голосования должно закрываться съемной накладной пластиной и иметь возможность опломбирования пломбами различного исполнения.</text:p>
        <text:p text:style-name="Text_20_body"><text:bookmark text:name="tp-46"/>В съемной накладной пластине должна быть предусмотрена прорезь длиной 23 см (±1 см) и шириной 0,3-0,5 см с возможностью ее закрывания и опломбирования пломбами различного исполнения.</text:p>
        <text:p text:style-name="Text_20_body"><text:bookmark text:name="tp-47"/>Конструкция стационарного ящика для голосования в собранном виде должна обеспечивать его устойчивость от деформирования при применении КОИБ-2010.</text:p>
        <text:p text:style-name="Text_20_body"><text:bookmark text:name="tp-48"/>В стационарных ящиках для голосования не допускается наличие вкладных мешков или иных емкостей.</text:p>
        <text:p text:style-name="Text_20_body"><text:bookmark text:name="tp-49"/>Вес стационарного ящика для голосования не должен превышать 15 кг.</text:p>
        <text:p text:style-name="Text_20_body"><text:bookmark text:name="tp-50"/>Стационарный ящик для голосования должен быть укомплектован сумкой (контейнером) с ручками для компактного (в разобранном виде) хранения и транспортировки к месту использования.</text:p>
        <text:p text:style-name="Text_20_body"><text:bookmark text:name="Lbl100314"/><text:bookmark text:name="tp-279"/>В соответствии с Указом Президента Российской Федерации от 14 ноября 2017 года № 547 «Об использовании Государственного герба Российской Федерации в помещениях для голосования и на ящиках для голосования» на стационарных ящиках для голосования, используемых при проведении выборов и референдумов в Российской Федерации, может размещаться изображение Государственного герба Российской Федерации.</text:p>
        <text:p text:style-name="Основной_20_текст.gar-style-22"><text:bookmark text:name="tp-1073741956"/><text:bookmark text:name="Lbl10031"/>Постановлением ЦИК России от 22 марта 2017 г. № 77/680-7 Нормативы дополнены разделом 3.1</text:p>
        <text:h text:style-name="Heading_20_3" text:outline-level="3"><text:bookmark text:name="tp-133"/><text:span text:style-name="Strong_20_Emphasis">3.1.</text:span> Требования к накопителю бюллетеней комплекса обработки избирательных бюллетеней 2017 (КОИБ-2017)</text:h>
        <text:p text:style-name="Text_20_body"><text:bookmark text:name="tp-134"/>При использовании в качестве стационарного ящика для голосования технического средства подсчета голосов — комплекса обработки избирательных бюллетеней 2017 (далее — КОИБ-2017) накопитель бюллетеней (далее — накопитель КОИБ-2017), на который устанавливается сканирующее устройство КОИБ-2017, должен изготавливаться из легкого ударопрочного материала. Конструкция накопителя КОИБ-2017 в собранном виде должна обеспечивать его устойчивость к деформации.</text:p>
        <text:p text:style-name="Text_20_body"><text:bookmark text:name="tp-135"/>Накопитель КОИБ-2017 должен иметь высоту не менее 90 см и не более 110 см, объем — не менее 0,28 м<text:span text:style-name="T2">3</text:span>, но не более 0,50 м<text:span text:style-name="T2">3</text:span>. Вес накопителя КОИБ-2017 не должен превышать 15 кг. Накопитель КОИБ-2017 может иметь технологические отверстия для использования трамбовочных приспособлений, максимальная длина которых не должна превышать 30 мм, ширина — 4 мм.</text:p>
        <text:p text:style-name="Text_20_body"><text:bookmark text:name="tp-136"/>Корпус накопителя КОИБ-2017 должен иметь приспособления для опломбирования его крепления со сканирующим устройством КОИБ-2017, а при наличии съемной крышки накопителя — приспособления для опломбирования ее крепления с корпусом накопителя КОИБ-2017 и со сканирующим устройством КОИБ-2017.</text:p>
        <text:p text:style-name="Text_20_body"><text:bookmark text:name="tp-137"/>Накопитель КОИБ-2017 должен быть укомплектован сумкой (контейнером) с ручками либо его конструкция должна позволять возможность вставки друг в друга для компактного хранения и транспортировки к месту использования.</text:p>
        <text:p text:style-name="Основной_20_текст.gar-style-22"><text:bookmark text:name="tp-1073742104"/><text:bookmark text:name="Lbl1004"/>Раздел 4 изменен. — Постановление ЦИК России от 2 марта 2018 г. № 146/1215-7</text:p>
        <text:p text:style-name="Основной_20_текст.gar-style-22"><text:bookmark text:name="tp-1073742105"/>См. предыдущую редакцию</text:p>
        <text:h text:style-name="Heading_20_3" text:outline-level="3"><text:bookmark text:name="tp-51"/><text:span text:style-name="Strong_20_Emphasis">4.</text:span> Переносные ящики для голосования</text:h>
        <text:p text:style-name="Text_20_body"><text:bookmark text:name="tp-52"/>Переносные ящики для голосования предназначены для голосования вне помещения для голосования.</text:p>
        <text:p text:style-name="Text_20_body"><text:bookmark text:name="tp-53"/>Переносной ящик для голосования представляет собой конструкцию, состоящую из формованного (литого) основания, неразъемно соединенного с боковыми стенками, и формованной съемной крышки, либо состоит из формованных (литых) частей, имеющих в основании неразъемное крепление.</text:p>
        <text:p text:style-name="Text_20_body"><text:bookmark text:name="tp-54"/><text:soft-page-break/>Соединение частей переносного ящика для голосования должно обеспечивать невозможность помещения в него через места соединения любых инородных предметов.</text:p>
        <text:p text:style-name="Text_20_body"><text:bookmark text:name="tp-55"/>Размеры переносного ящика для голосования должны составлять по длине и высоте 38 см (±3 см), а по ширине — 20 см (±3 см).</text:p>
        <text:p text:style-name="Text_20_body"><text:bookmark text:name="tp-56"/>В верхней части переносного ящика должна находиться прорезь для опускания бюллетеней длиной 23 см (±1 см), шириной 0,3-0,5 см. Необходимо наличие приспособления для закрытия и опломбирования пломбами различного исполнения.</text:p>
        <text:p text:style-name="Text_20_body"><text:bookmark text:name="tp-57"/>Переносной ящик для голосования должен иметь ручку и (или) наплечный ремень для его переноса.</text:p>
        <text:p text:style-name="Text_20_body"><text:bookmark text:name="tp-58"/>В местах крепления крышки переносного ящика для голосования с его боковыми стенками либо в местах соединения составных неразъемных частей должны быть предусмотрены приспособления для опломбирования пломбами различного исполнения.</text:p>
        <text:p text:style-name="Text_20_body"><text:bookmark text:name="Lbl1048"/><text:bookmark text:name="tp-59"/>Стенки либо формованные (литые) неразъемные части переносного ящика для голосования должны изготавливаться из прозрачного или полупрозрачного материала с коэффициентом светопропускаемости для прозрачного ящика — не менее 90 процентов, а для полупрозрачного — не менее 25 процентов.</text:p>
        <text:p text:style-name="Text_20_body"><text:bookmark text:name="tp-60"/>Все элементы переносного ящика для голосования должны изготавливаться из легкого, ударопрочного, водостойкого, устойчивого к низким температурам материала.</text:p>
        <text:p text:style-name="Text_20_body"><text:bookmark text:name="tp-61"/>С внутренней стороны переносного ящика для голосования могут быть предусмотрены крепления (посадочные места) для установки корпусов датчиков позиционирования (перемещения), вскрытия и контроля, функционирующих совместно с системой ГЛОНАСС и позволяющих осуществить контроль за перемещением членов участковых комиссий при проведении голосования вне помещения для голосования.</text:p>
        <text:p text:style-name="Text_20_body"><text:bookmark text:name="tp-62"/>В переносных ящиках для голосования не допускается наличие вкладных мешков или иных емкостей.</text:p>
        <text:p text:style-name="Text_20_body"><text:bookmark text:name="tp-63"/>Вес переносного ящика для голосования не должен превышать 3 кг.</text:p>
        <text:p text:style-name="Text_20_body"><text:bookmark text:name="Lbl100412"/><text:bookmark text:name="tp-282"/>В соответствии с Указом Президента Российской Федерации от 14 ноября 2017 года № 547 «Об использовании Государственного герба Российской Федерации в помещениях для голосования и на ящиках для голосования» на переносных ящиках для голосования, используемых при проведении выборов и референдумов в Российской Федерации, может размещаться изображение Государственного герба Российской Федерации.</text:p>
        <text:h text:style-name="Heading_20_3" text:outline-level="3"><text:bookmark text:name="tp-64"/><text:bookmark text:name="Lbl1005"/><text:span text:style-name="Strong_20_Emphasis">5.</text:span> Сроки эксплуатации</text:h>
        <text:p text:style-name="Text_20_body"><text:bookmark text:name="tp-65"/>Сроки эксплуатации вновь приобретаемых кабин для тайного голосования, оборудования для оснащения специально оборудованных мест для тайного голосования, стационарных и переносных ящиков для голосования составляют не менее 10 лет со дня их постановки на баланс соответствующей избирательной комиссии. В случае поломки или порчи технологического оборудования, исключающих дальнейшую его эксплуатацию до истечения установленного срока, соответствующая избирательная комиссия составляет акт с указанием причин непригодности оборудования к эксплуатации и производит списание этого оборудования в установленном законодательством порядке.</text:p>
        <text:p text:style-name="Основной_20_текст.gar-style-22"><text:bookmark text:name="tp-1073742474"/><text:bookmark text:name="Lbl1006"/>Раздел 6 изменен с 28 апреля 2021 г. — Постановление ЦИК России от 28 апреля 2021 г. № 4/38-8</text:p>
        <text:p text:style-name="Основной_20_текст.gar-style-22"><text:bookmark text:name="tp-1073742108"/>См. предыдущую редакцию</text:p>
        <text:h text:style-name="Heading_20_3" text:outline-level="3"><text:bookmark text:name="tp-66"/><text:span text:style-name="Strong_20_Emphasis">6.</text:span> Количество единиц технологического оборудования для оснащения избирательных участков, участков референдума</text:h>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table-cell table:style-name="Таблица3.A1" table:number-rows-spanned="2" office:value-type="string">
              <text:p text:style-name="P2"><text:bookmark text:name="tp-125"/>N</text:p>
              <text:p text:style-name="P2"><text:bookmark text:name="tp-651"/>п/п</text:p>
            </table:table-cell>
            <table:table-cell table:style-name="Таблица3.A1" table:number-rows-spanned="2" office:value-type="string">
              <text:p text:style-name="P2"><text:bookmark text:name="tp-286"/>Вид технологического оборудования</text:p>
            </table:table-cell>
            <table:table-cell table:style-name="Таблица3.A1" table:number-columns-spanned="3" office:value-type="string">
              <text:p text:style-name="P2"><text:bookmark text:name="tp-652"/>Количество единиц технологического оборудования для оснащения избирательных участков, участков референдума</text:p>
            </table:table-cell>
            <table:covered-table-cell/>
            <table:covered-table-cell/>
          </table:table-row>
          <table:table-row>
            <table:covered-table-cell/>
            <table:covered-table-cell/>
            <table:table-cell table:style-name="Таблица3.A1" office:value-type="string">
              <text:p text:style-name="P2"><text:bookmark text:name="tp-653"/>с числом избирателей, участников референдума до 1000</text:p>
            </table:table-cell>
            <table:table-cell table:style-name="Таблица3.A1" office:value-type="string">
              <text:p text:style-name="P2"><text:bookmark text:name="tp-654"/>с числом избирателей, участников референдума от 1001 до 2000</text:p>
            </table:table-cell>
            <table:table-cell table:style-name="Таблица3.A1" office:value-type="string">
              <text:p text:style-name="P2"><text:bookmark text:name="tp-655"/>с числом избирателей, участников референдума более 2000</text:p>
            </table:table-cell>
          </table:table-row>
          <table:table-row>
            <table:table-cell table:style-name="Таблица3.A1" office:value-type="string">
              <text:p text:style-name="P2"><text:bookmark text:name="tp-89"/>1</text:p>
            </table:table-cell>
            <table:table-cell table:style-name="Таблица3.A1" office:value-type="string">
              <text:p text:style-name="Основной_20_текст.gar-style-tab"><text:bookmark text:name="tp-90"/>Кабины для голосования</text:p>
            </table:table-cell>
            <table:table-cell table:style-name="Таблица3.A1" office:value-type="string">
              <text:p text:style-name="P2"><text:bookmark text:name="tp-91"/>не менее 1</text:p>
            </table:table-cell>
            <table:table-cell table:style-name="Таблица3.A1" office:value-type="string">
              <text:p text:style-name="P2"><text:bookmark text:name="tp-92"/>не менее 2</text:p>
            </table:table-cell>
            <table:table-cell table:style-name="Таблица3.A1" office:value-type="string">
              <text:p text:style-name="P2"><text:bookmark text:name="tp-93"/>не менее 3</text:p>
            </table:table-cell>
          </table:table-row>
          <table:table-row>
            <table:table-cell table:style-name="Таблица3.A1" office:value-type="string">
              <text:p text:style-name="P2"><text:bookmark text:name="tp-94"/>2</text:p>
            </table:table-cell>
            <table:table-cell table:style-name="Таблица3.A1" office:value-type="string">
              <text:p text:style-name="Основной_20_текст.gar-style-tab"><text:bookmark text:name="tp-291"/>Ящики для голосования (стационарные)</text:p>
            </table:table-cell>
            <table:table-cell table:style-name="Таблица3.A1" office:value-type="string">
              <text:p text:style-name="P2"><text:bookmark text:name="tp-292"/>1 (при совмещении дней голосования на выборах (референдумах) — не менее 1)</text:p>
            </table:table-cell>
            <table:table-cell table:style-name="Таблица3.A1" office:value-type="string">
              <text:p text:style-name="P2"><text:bookmark text:name="tp-293"/>2 (при совмещении дней голосования на выборах (референдумах) — не менее 2)</text:p>
            </table:table-cell>
            <table:table-cell table:style-name="Таблица3.A1" office:value-type="string">
              <text:p text:style-name="P2"><text:bookmark text:name="tp-294"/>3 (при совмещении дней голосования на выборах (референдумах) — не менее 3)</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row>
            <table:table-cell table:style-name="Таблица4.A1" table:number-rows-spanned="2" office:value-type="string">
              <text:p text:style-name="P2"><text:bookmark text:name="tp-656"/>№ п/п</text:p>
            </table:table-cell>
            <table:table-cell table:style-name="Таблица4.A1" table:number-rows-spanned="2" office:value-type="string">
              <text:p text:style-name="P2"><text:bookmark text:name="tp-296"/>Вид технологического оборудования</text:p>
            </table:table-cell>
            <table:table-cell table:style-name="Таблица4.A1" table:number-columns-spanned="3" office:value-type="string">
              <text:p text:style-name="P2"><text:bookmark text:name="tp-297"/>Максимальное количество единиц технологического оборудования для оснащения избирательных участков, участков референдума для голосования в день голосования</text:p>
            </table:table-cell>
            <table:covered-table-cell/>
            <table:covered-table-cell/>
          </table:table-row>
          <table:table-row>
            <table:covered-table-cell/>
            <table:covered-table-cell/>
            <table:table-cell table:style-name="Таблица4.A1" office:value-type="string">
              <text:p text:style-name="P2"><text:bookmark text:name="tp-657"/>с числом избирателей, участников референдума до 501</text:p>
            </table:table-cell>
            <table:table-cell table:style-name="Таблица4.A1" office:value-type="string">
              <text:p text:style-name="P2"><text:bookmark text:name="tp-658"/>с числом избирателей, участников референдума от 501 до 1001</text:p>
            </table:table-cell>
            <table:table-cell table:style-name="Таблица4.A1" office:value-type="string">
              <text:p text:style-name="P2"><text:bookmark text:name="tp-659"/>с числом избирателей, участников референдума более 1000</text:p>
            </table:table-cell>
          </table:table-row>
          <table:table-row>
            <table:table-cell table:style-name="Таблица4.A1" office:value-type="string">
              <text:p text:style-name="P2"><text:bookmark text:name="tp-121"/>1</text:p>
            </table:table-cell>
            <table:table-cell table:style-name="Таблица4.A1" office:value-type="string">
              <text:p text:style-name="Основной_20_текст.gar-style-tab"><text:bookmark text:name="tp-122"/>Переносные ящики для голосования</text:p>
            </table:table-cell>
            <table:table-cell table:style-name="Таблица4.A1" office:value-type="string">
              <text:p text:style-name="P2"><text:bookmark text:name="tp-123"/>1<text:a xlink:type="simple" xlink:href="#Lbl991" text:style-name="Internet_20_link" text:visited-style-name="Visited_20_Internet_20_Link">*</text:a></text:p>
            </table:table-cell>
            <table:table-cell table:style-name="Таблица4.A1" office:value-type="string">
              <text:p text:style-name="P2"><text:bookmark text:name="tp-124"/>2<text:a xlink:type="simple" xlink:href="#Lbl991" text:style-name="Internet_20_link" text:visited-style-name="Visited_20_Internet_20_Link">*</text:a></text:p>
            </table:table-cell>
            <table:table-cell table:style-name="Таблица4.A1" office:value-type="string">
              <text:p text:style-name="P2"><text:bookmark text:name="tp-660"/>3<text:a xlink:type="simple" xlink:href="#Lbl991" text:style-name="Internet_20_link" text:visited-style-name="Visited_20_Internet_20_Link">*</text:a></text:p>
            </table:table-cell>
          </table:table-row>
        </table:table>
        <text:p text:style-name="Основной_20_текст.gar-table-bottom"> </text:p>
        <text:p text:style-name="P1"><text:bookmark text:name="tp-301"/>──────────────────────────────</text:p>
        <text:p text:style-name="Text_20_body"><text:bookmark text:name="Lbl991"/><text:bookmark text:name="tp-128"/>* Количество переносных ящиков может быть увеличено не более чем на 2 решением соответствующей комиссии в случаях, указанных в пункте 8.1 статьи 6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26"/>Количество переносных ящиков для организации досрочного голосования групп избирателей, проводимого в соответствии с пунктом 1 статьи 65 Федерального закона «Об основных гарантиях избирательных прав и права на участие в референдуме граждан Российской Федерации», устанавливается в соответствии с законодательством.</text:p>
        <text:p text:style-name="Text_20_body"><text:bookmark text:name="tp-302"/>Количество переносных ящиков для голосования для каждой участковой комиссии при проведении голосования вне помещения для голосования определяется решением непосредственно вышестоящей комиссии, а если при <text:soft-page-break/>проведении выборов в органы местного самоуправления, местного референдума территория единого избирательного округа, округа референдума совпадает с территорией избирательного участка, участка референдума, — решением участковой комиссии. В случае совмещения дней голосования на выборах и (или) референдумах разных уровней решение принимается комиссией, участвующей в подготовке и проведении выборов (референдума) более высокого уровня.</text:p>
        <text:p text:style-name="Text_20_body"><text:bookmark text:name="tp-303"/>При совмещении дней голосования на выборах (референдумах) информация о количестве стационарных ящиков для голосования, используемых на избирательном участке, участке референдума, подписывается председателем комиссии и размещается на информационном стенде в помещении для голосован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9.01.2014 № 214/1405-6</dc:title>
    <meta:generator>LibreOffice/5.2.7.2$Linux_X86_64 LibreOffice_project/20m0$Build-2</meta:generator>
    <meta:document-statistic meta:table-count="4" meta:image-count="0" meta:object-count="0" meta:page-count="5" meta:paragraph-count="127" meta:word-count="2431" meta:character-count="19347" meta:non-whitespace-character-count="17010"/>
  </office:meta>
</office:document-meta>
</file>