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543cm"/>
    </style:style>
    <style:style style:name="Таблица3.B" style:family="table-column">
      <style:table-column-properties style:column-width="0.351cm"/>
    </style:style>
    <style:style style:name="Таблица3.C" style:family="table-column">
      <style:table-column-properties style:column-width="9.631cm"/>
    </style:style>
    <style:style style:name="Таблица3.D" style:family="table-column">
      <style:table-column-properties style:column-width="2.824cm"/>
    </style:style>
    <style:style style:name="Таблица3.F" style:family="table-column">
      <style:table-column-properties style:column-width="0.587cm"/>
    </style:style>
    <style:style style:name="Таблица3.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B1" style:family="table-cell">
      <style:table-cell-properties style:vertical-align="middle" fo:padding-left="0cm" fo:padding-right="0cm" fo:padding-top="0.049cm" fo:padding-bottom="0cm" fo:border-left="none" fo:border-right="none" fo:border-top="0.05pt solid #aaaaaa" fo:border-bottom="none"/>
    </style:style>
    <style:style style:name="Таблица3.C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E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A2" style:family="table-cell">
      <style:table-cell-properties style:vertical-align="middle" fo:padding-left="0.049cm" fo:padding-right="0cm" fo:padding-top="0cm" fo:padding-bottom="0cm" fo:border-left="0.05pt solid #aaaaaa" fo:border-right="none" fo:border-top="none" fo:border-bottom="none"/>
    </style:style>
    <style:style style:name="Таблица3.B2" style:family="table-cell">
      <style:table-cell-properties style:vertical-align="middle" fo:padding="0.049cm" fo:border="none"/>
    </style:style>
    <style:style style:name="Таблица3.E2" style:family="table-cell">
      <style:table-cell-properties style:vertical-align="middle" fo:padding-left="0cm" fo:padding-right="0.049cm" fo:padding-top="0cm" fo:padding-bottom="0cm" fo:border-left="none" fo:border-right="0.05pt solid #aaaaaa" fo:border-top="none" fo:border-bottom="none"/>
    </style:style>
    <style:style style:name="Таблица3.B3" style:family="table-cell">
      <style:table-cell-properties style:vertical-align="middle" fo:padding-left="0cm" fo:padding-right="0cm" fo:padding-top="0cm" fo:padding-bottom="0.049cm" fo:border-left="none" fo:border-right="none" fo:border-top="none" fo:border-bottom="0.05pt solid #aaaaaa"/>
    </style:style>
    <style:style style:name="Таблица3.A4"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B4" style:family="table-cell">
      <style:table-cell-properties style:vertical-align="middle" fo:padding="0.049cm" fo:border="0.05pt solid #aaaaaa"/>
    </style:style>
    <style:style style:name="Таблица3.D4"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A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3.F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14.28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0.721cm"/>
    </style:style>
    <style:style style:name="Таблица5.B" style:family="table-column">
      <style:table-column-properties style:column-width="9.236cm"/>
    </style:style>
    <style:style style:name="Таблица5.C" style:family="table-column">
      <style:table-column-properties style:column-width="4.33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0.854cm"/>
    </style:style>
    <style:style style:name="Таблица6.B" style:family="table-column">
      <style:table-column-properties style:column-width="6.955cm"/>
    </style:style>
    <style:style style:name="Таблица6.C" style:family="table-column">
      <style:table-column-properties style:column-width="2.355cm"/>
    </style:style>
    <style:style style:name="Таблица6.D" style:family="table-column">
      <style:table-column-properties style:column-width="0.314cm"/>
    </style:style>
    <style:style style:name="Таблица6.E" style:family="table-column">
      <style:table-column-properties style:column-width="3.81cm"/>
    </style:style>
    <style:style style:name="Таблица6.A1" style:family="table-cell">
      <style:table-cell-properties style:vertical-align="middle" fo:padding="0.049cm" fo:border="none"/>
    </style:style>
    <style:style style:name="Таблица6.C1" style:family="table-cell">
      <style:table-cell-properties style:vertical-align="middle" fo:padding-left="0cm" fo:padding-right="0cm" fo:padding-top="0cm" fo:padding-bottom="0.049cm" fo:border-left="none" fo:border-right="none" fo:border-top="none" fo:border-bottom="0.05pt solid #aaaaaa"/>
    </style:style>
    <style:style style:name="Таблица6.C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1.457cm"/>
    </style:style>
    <style:style style:name="Таблица7.B" style:family="table-column">
      <style:table-column-properties style:column-width="10.499cm"/>
    </style:style>
    <style:style style:name="Таблица7.C" style:family="table-column">
      <style:table-column-properties style:column-width="2.332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457cm"/>
    </style:style>
    <style:style style:name="Таблица8.B" style:family="table-column">
      <style:table-column-properties style:column-width="10.499cm"/>
    </style:style>
    <style:style style:name="Таблица8.C" style:family="table-column">
      <style:table-column-properties style:column-width="2.332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4.288cm"/>
    </style:style>
    <style:style style:name="Таблица9.A1" style:family="table-cell">
      <style:table-cell-properties style:vertical-align="middle" fo:padding-left="0cm" fo:padding-right="0cm" fo:padding-top="0cm" fo:padding-bottom="0.049cm" fo:border-left="none" fo:border-right="none" fo:border-top="none" fo:border-bottom="0.05pt solid #aaaaaa"/>
    </style:style>
    <style:style style:name="Таблица9.A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0" style:family="table">
      <style:table-properties style:width="19.3cm" table:align="left"/>
    </style:style>
    <style:style style:name="Таблица10.A" style:family="table-column">
      <style:table-column-properties style:column-width="3.044cm"/>
    </style:style>
    <style:style style:name="Таблица10.B" style:family="table-column">
      <style:table-column-properties style:column-width="2.965cm"/>
    </style:style>
    <style:style style:name="Таблица10.C" style:family="table-column">
      <style:table-column-properties style:column-width="2.621cm"/>
    </style:style>
    <style:style style:name="Таблица10.D" style:family="table-column">
      <style:table-column-properties style:column-width="2.648cm"/>
    </style:style>
    <style:style style:name="Таблица10.G" style:family="table-column">
      <style:table-column-properties style:column-width="2.727cm"/>
    </style:style>
    <style:style style:name="Таблица10.A1"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8.92cm" style:rel-column-width="34385*"/>
    </style:style>
    <style:style style:name="Таблица11.B" style:family="table-column">
      <style:table-column-properties style:column-width="2.704cm" style:rel-column-width="10423*"/>
    </style:style>
    <style:style style:name="Таблица11.C" style:family="table-column">
      <style:table-column-properties style:column-width="3.032cm" style:rel-column-width="11688*"/>
    </style:style>
    <style:style style:name="Таблица11.D" style:family="table-column">
      <style:table-column-properties style:column-width="2.344cm" style:rel-column-width="9039*"/>
    </style:style>
    <style:style style:name="Таблица11.A1" style:family="table-cell">
      <style:table-cell-properties style:vertical-align="middle" fo:padding="0.049cm" fo:border="0.05pt solid #aaaaaa"/>
    </style:style>
    <style:style style:name="Таблица12" style:family="table">
      <style:table-properties style:width="17cm" style:rel-width="100%" table:align="left"/>
    </style:style>
    <style:style style:name="Таблица12.A" style:family="table-column">
      <style:table-column-properties style:column-width="9.991cm" style:rel-column-width="38510*"/>
    </style:style>
    <style:style style:name="Таблица12.B" style:family="table-column">
      <style:table-column-properties style:column-width="2.979cm" style:rel-column-width="11485*"/>
    </style:style>
    <style:style style:name="Таблица12.C" style:family="table-column">
      <style:table-column-properties style:column-width="0.351cm" style:rel-column-width="1351*"/>
    </style:style>
    <style:style style:name="Таблица12.D" style:family="table-column">
      <style:table-column-properties style:column-width="3.679cm" style:rel-column-width="14187*"/>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cm" fo:padding-top="0cm" fo:padding-bottom="0.049cm" fo:border-left="none" fo:border-right="none" fo:border-top="none" fo:border-bottom="0.05pt solid #aaaaaa"/>
    </style:style>
    <style:style style:name="Таблица12.B2" style:family="table-cell">
      <style:table-cell-properties style:vertical-align="middle" fo:padding-left="0cm" fo:padding-right="0cm" fo:padding-top="0.049cm" fo:padding-bottom="0cm" fo:border-left="none" fo:border-right="none" fo:border-top="0.05pt solid #aaaaaa" fo:border-bottom="none"/>
    </style:style>
    <style:style style:name="Таблица12.B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3" style:family="table">
      <style:table-properties style:width="14.288cm" table:align="left"/>
    </style:style>
    <style:style style:name="Таблица13.A" style:family="table-column">
      <style:table-column-properties style:column-width="0.746cm"/>
    </style:style>
    <style:style style:name="Таблица13.B" style:family="table-column">
      <style:table-column-properties style:column-width="4.743cm"/>
    </style:style>
    <style:style style:name="Таблица13.C" style:family="table-column">
      <style:table-column-properties style:column-width="2.425cm"/>
    </style:style>
    <style:style style:name="Таблица13.D" style:family="table-column">
      <style:table-column-properties style:column-width="1.954cm"/>
    </style:style>
    <style:style style:name="Таблица13.F" style:family="table-column">
      <style:table-column-properties style:column-width="1.993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7.144cm"/>
    </style:style>
    <style:style style:name="Таблица14.B" style:family="table-column">
      <style:table-column-properties style:column-width="2.769cm"/>
    </style:style>
    <style:style style:name="Таблица14.C" style:family="table-column">
      <style:table-column-properties style:column-width="0.291cm"/>
    </style:style>
    <style:style style:name="Таблица14.D" style:family="table-column">
      <style:table-column-properties style:column-width="4.083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0.753cm"/>
    </style:style>
    <style:style style:name="Таблица15.B" style:family="table-column">
      <style:table-column-properties style:column-width="4.445cm"/>
    </style:style>
    <style:style style:name="Таблица15.C" style:family="table-column">
      <style:table-column-properties style:column-width="2.417cm"/>
    </style:style>
    <style:style style:name="Таблица15.D" style:family="table-column">
      <style:table-column-properties style:column-width="1.974cm"/>
    </style:style>
    <style:style style:name="Таблица15.E" style:family="table-column">
      <style:table-column-properties style:column-width="2.542cm"/>
    </style:style>
    <style:style style:name="Таблица15.F" style:family="table-column">
      <style:table-column-properties style:column-width="2.157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7.29cm"/>
    </style:style>
    <style:style style:name="Таблица16.B" style:family="table-column">
      <style:table-column-properties style:column-width="2.332cm"/>
    </style:style>
    <style:style style:name="Таблица16.C" style:family="table-column">
      <style:table-column-properties style:column-width="0.58cm"/>
    </style:style>
    <style:style style:name="Таблица16.D" style:family="table-column">
      <style:table-column-properties style:column-width="4.085cm"/>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9.38cm"/>
    </style:style>
    <style:style style:name="Таблица17.B" style:family="table-column">
      <style:table-column-properties style:column-width="4.907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7.581cm"/>
    </style:style>
    <style:style style:name="Таблица18.B" style:family="table-column">
      <style:table-column-properties style:column-width="2.478cm"/>
    </style:style>
    <style:style style:name="Таблица18.C" style:family="table-column">
      <style:table-column-properties style:column-width="0.291cm"/>
    </style:style>
    <style:style style:name="Таблица18.D" style:family="table-column">
      <style:table-column-properties style:column-width="3.937cm"/>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cm" fo:padding-top="0cm" fo:padding-bottom="0.049cm" fo:border-left="none" fo:border-right="none" fo:border-top="none" fo:border-bottom="0.05pt solid #aaaaaa"/>
    </style:style>
    <style:style style:name="Таблица18.B2" style:family="table-cell">
      <style:table-cell-properties style:vertical-align="middle" fo:padding-left="0cm" fo:padding-right="0cm" fo:padding-top="0.049cm" fo:padding-bottom="0cm" fo:border-left="none" fo:border-right="none" fo:border-top="0.05pt solid #aaaaaa" fo:border-bottom="none"/>
    </style:style>
    <style:style style:name="Таблица18.B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9" style:family="table">
      <style:table-properties style:width="14.288cm" table:align="left"/>
    </style:style>
    <style:style style:name="Таблица19.A" style:family="table-column">
      <style:table-column-properties style:column-width="7.505cm"/>
    </style:style>
    <style:style style:name="Таблица19.B" style:family="table-column">
      <style:table-column-properties style:column-width="2.741cm"/>
    </style:style>
    <style:style style:name="Таблица19.C" style:family="table-column">
      <style:table-column-properties style:column-width="0.288cm"/>
    </style:style>
    <style:style style:name="Таблица19.D" style:family="table-column">
      <style:table-column-properties style:column-width="3.754cm"/>
    </style:style>
    <style:style style:name="Таблица19.A1" style:family="table-cell">
      <style:table-cell-properties style:vertical-align="middle" fo:padding="0.049cm" fo:border="none"/>
    </style:style>
    <style:style style:name="Таблица19.B1" style:family="table-cell">
      <style:table-cell-properties style:vertical-align="middle" fo:padding-left="0cm" fo:padding-right="0cm" fo:padding-top="0cm" fo:padding-bottom="0.049cm" fo:border-left="none" fo:border-right="none" fo:border-top="none" fo:border-bottom="0.05pt solid #aaaaaa"/>
    </style:style>
    <style:style style:name="Таблица19.B2"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7.581cm"/>
    </style:style>
    <style:style style:name="Таблица20.B" style:family="table-column">
      <style:table-column-properties style:column-width="2.478cm"/>
    </style:style>
    <style:style style:name="Таблица20.C" style:family="table-column">
      <style:table-column-properties style:column-width="0.291cm"/>
    </style:style>
    <style:style style:name="Таблица20.D" style:family="table-column">
      <style:table-column-properties style:column-width="3.937cm"/>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left="0cm" fo:padding-right="0cm" fo:padding-top="0cm" fo:padding-bottom="0.049cm" fo:border-left="none" fo:border-right="none" fo:border-top="none" fo:border-bottom="0.05pt solid #aaaaaa"/>
    </style:style>
    <style:style style:name="Таблица20.B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42.863cm" table:align="left"/>
    </style:style>
    <style:style style:name="Таблица21.A" style:family="table-column">
      <style:table-column-properties style:column-width="42.863cm"/>
    </style:style>
    <style:style style:name="Таблица21.A1" style:family="table-cell">
      <style:table-cell-properties style:vertical-align="middle" fo:padding-left="0cm" fo:padding-right="0cm" fo:padding-top="0.049cm" fo:padding-bottom="0cm" fo:border-left="none" fo:border-right="none" fo:border-top="0.05pt solid #aaaaaa" fo:border-bottom="none"/>
    </style:style>
    <style:style style:name="Таблица21.A2" style:family="table-cell">
      <style:table-cell-properties style:vertical-align="middle" fo:padding-left="0cm" fo:padding-right="0cm" fo:padding-top="0cm" fo:padding-bottom="0.049cm" fo:border-left="none" fo:border-right="none" fo:border-top="none" fo:border-bottom="0.05pt solid #aaaaaa"/>
    </style:style>
    <style:style style:name="Таблица22" style:family="table">
      <style:table-properties style:width="42.863cm" table:align="left"/>
    </style:style>
    <style:style style:name="Таблица22.A" style:family="table-column">
      <style:table-column-properties style:column-width="35.08cm"/>
    </style:style>
    <style:style style:name="Таблица22.B" style:family="table-column">
      <style:table-column-properties style:column-width="7.782cm"/>
    </style:style>
    <style:style style:name="Таблица22.A1" style:family="table-cell">
      <style:table-cell-properties style:vertical-align="middle" fo:padding="0.049cm" fo:border="0.05pt solid #aaaaaa"/>
    </style:style>
    <style:style style:name="Таблица23" style:family="table">
      <style:table-properties style:width="42.863cm" table:align="left"/>
    </style:style>
    <style:style style:name="Таблица23.A" style:family="table-column">
      <style:table-column-properties style:column-width="9.32cm"/>
    </style:style>
    <style:style style:name="Таблица23.B" style:family="table-column">
      <style:table-column-properties style:column-width="0.515cm"/>
    </style:style>
    <style:style style:name="Таблица23.w" style:family="table-column">
      <style:table-column-properties style:column-width="9.335cm"/>
    </style:style>
    <style:style style:name="Таблица23.A1" style:family="table-cell">
      <style:table-cell-properties style:vertical-align="middle" fo:padding="0.049cm" fo:border="0.05pt solid #aaaaaa"/>
    </style:style>
    <style:style style:name="Таблица24" style:family="table">
      <style:table-properties style:width="42.863cm" table:align="left"/>
    </style:style>
    <style:style style:name="Таблица24.A" style:family="table-column">
      <style:table-column-properties style:column-width="9.32cm"/>
    </style:style>
    <style:style style:name="Таблица24.B" style:family="table-column">
      <style:table-column-properties style:column-width="0.515cm"/>
    </style:style>
    <style:style style:name="Таблица24.w" style:family="table-column">
      <style:table-column-properties style:column-width="9.335cm"/>
    </style:style>
    <style:style style:name="Таблица24.A1" style:family="table-cell">
      <style:table-cell-properties style:vertical-align="middle" fo:padding="0.049cm" fo:border="0.05pt solid #aaaaaa"/>
    </style:style>
    <style:style style:name="Таблица25" style:family="table">
      <style:table-properties style:width="42.863cm" table:align="left"/>
    </style:style>
    <style:style style:name="Таблица25.A" style:family="table-column">
      <style:table-column-properties style:column-width="9.32cm"/>
    </style:style>
    <style:style style:name="Таблица25.B" style:family="table-column">
      <style:table-column-properties style:column-width="0.515cm"/>
    </style:style>
    <style:style style:name="Таблица25.w" style:family="table-column">
      <style:table-column-properties style:column-width="9.335cm"/>
    </style:style>
    <style:style style:name="Таблица25.A1" style:family="table-cell">
      <style:table-cell-properties style:vertical-align="middle" fo:padding="0.049cm" fo:border="0.05pt solid #aaaaaa"/>
    </style:style>
    <style:style style:name="Таблица26" style:family="table">
      <style:table-properties style:width="42.863cm" table:align="left"/>
    </style:style>
    <style:style style:name="Таблица26.A" style:family="table-column">
      <style:table-column-properties style:column-width="9.32cm"/>
    </style:style>
    <style:style style:name="Таблица26.B" style:family="table-column">
      <style:table-column-properties style:column-width="0.515cm"/>
    </style:style>
    <style:style style:name="Таблица26.w" style:family="table-column">
      <style:table-column-properties style:column-width="9.335cm"/>
    </style:style>
    <style:style style:name="Таблица26.A1" style:family="table-cell">
      <style:table-cell-properties style:vertical-align="middle" fo:padding="0.049cm" fo:border="0.05pt solid #aaaaaa"/>
    </style:style>
    <style:style style:name="Таблица27" style:family="table">
      <style:table-properties style:width="42.863cm" table:align="left"/>
    </style:style>
    <style:style style:name="Таблица27.A" style:family="table-column">
      <style:table-column-properties style:column-width="10.606cm"/>
    </style:style>
    <style:style style:name="Таблица27.B" style:family="table-column">
      <style:table-column-properties style:column-width="6.627cm"/>
    </style:style>
    <style:style style:name="Таблица27.F" style:family="table-column">
      <style:table-column-properties style:column-width="5.749cm"/>
    </style:style>
    <style:style style:name="Таблица27.A1" style:family="table-cell">
      <style:table-cell-properties style:vertical-align="middle" fo:padding="0.049cm" fo:border="0.05pt solid #aaaaaa"/>
    </style:style>
    <style:style style:name="Таблица28" style:family="table">
      <style:table-properties style:width="42.863cm" table:align="left"/>
    </style:style>
    <style:style style:name="Таблица28.A" style:family="table-column">
      <style:table-column-properties style:column-width="13.841cm"/>
    </style:style>
    <style:style style:name="Таблица28.B" style:family="table-column">
      <style:table-column-properties style:column-width="4.909cm"/>
    </style:style>
    <style:style style:name="Таблица28.C" style:family="table-column">
      <style:table-column-properties style:column-width="0.445cm"/>
    </style:style>
    <style:style style:name="Таблица28.D" style:family="table-column">
      <style:table-column-properties style:column-width="8.036cm"/>
    </style:style>
    <style:style style:name="Таблица28.E" style:family="table-column">
      <style:table-column-properties style:column-width="15.632cm"/>
    </style:style>
    <style:style style:name="Таблица28.A1" style:family="table-cell">
      <style:table-cell-properties style:vertical-align="middle" fo:padding="0.049cm" fo:border="none"/>
    </style:style>
    <style:style style:name="Таблица28.B1" style:family="table-cell">
      <style:table-cell-properties style:vertical-align="middle" fo:padding-left="0cm" fo:padding-right="0cm" fo:padding-top="0cm" fo:padding-bottom="0.049cm" fo:border-left="none" fo:border-right="none" fo:border-top="none" fo:border-bottom="0.05pt solid #aaaaaa"/>
    </style:style>
    <style:style style:name="Таблица28.B2" style:family="table-cell">
      <style:table-cell-properties style:vertical-align="middle" fo:padding-left="0cm" fo:padding-right="0cm" fo:padding-top="0.049cm" fo:padding-bottom="0cm" fo:border-left="none" fo:border-right="none" fo:border-top="0.05pt solid #aaaaaa" fo:border-bottom="none"/>
    </style:style>
    <style:style style:name="Таблица28.B4" style:family="table-cell">
      <style:table-cell-properties style:vertical-align="middle" fo:padding-left="0cm" fo:padding-right="0cm" fo:padding-top="0.049cm" fo:padding-bottom="0.049cm" fo:border-left="none" fo:border-right="none" fo:border-top="0.05pt solid #aaaaaa"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Основной_20_текст.gar-style-sbs">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31.07.2019 № 215/1631−7</text:h>
        <text:p text:style-name="Heading_20_1"><text:bookmark text:name="tp-1"/>Постановление Центральной избирательной комиссии РФ от 31 июля 2019 г. № 215/1631-7<text:line-break/>«О Порядке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text:p>
        <text:p text:style-name="Основной_20_текст.gar-subtitle">(в редакции, действующей по состоянию на 30.08.2019)</text:p>
        <text:p text:style-name="Основной_20_текст.gar-style-52"><text:bookmark text:name="tp-439"/>(с изменениями от 30 августа 2019 г.)</text:p>
        <text:p text:style-name="Text_20_body"><text:bookmark text:name="tp-2"/>В целях реализации Федерального закона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и в соответствии с пунктом 4.2 Порядка организации голосования на цифровых избирательных участках в городе федерального значения Москве на выборах, проводимых 8 сентября 2019 года, утвержденного постановлением Центральной избирательной комиссии Российской Федерации от 17 июня 2019 года № 205/1565-7, Центральная избирательная комиссия Российской Федерации постановляет:</text:p>
        <text:p text:style-name="Text_20_body"><text:bookmark text:name="tp-3"/><text:bookmark text:name="Lbl1"/><text:span text:style-name="Strong_20_Emphasis">1.</text:span> Провести 8 сентября 2019 года на всех цифровых избирательных участка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голосование с использованием технических средств, перечень которых утвержден пунктом 2 постановления Центральной избирательной комиссии Российской Федерации от 17 июня 2019 года № 205/1565-7.</text:p>
        <text:p text:style-name="Text_20_body"><text:bookmark text:name="tp-4"/><text:bookmark text:name="Lbl2"/><text:span text:style-name="Strong_20_Emphasis">2.</text:span> Утвердить <text:a xlink:type="simple" xlink:href="#Lbl1000" text:style-name="Internet_20_link" text:visited-style-name="Visited_20_Internet_20_Link">Порядок</text:a>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 (прилагается).</text:p>
        <text:p text:style-name="Text_20_body"><text:bookmark text:name="tp-5"/><text:bookmark text:name="Lbl3"/><text:span text:style-name="Strong_20_Emphasis">3.</text:span> Избирательным комиссиям субъектов Российской Федерации, организующим выборы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8 сентября 2019 года, не позднее 18 августа 2019 года утвердить формы и тексты электронных бюллетеней для голосования с использованием технических средств на цифровых избирательных участках, а также обеспечить ввод текстов электронных бюллетеней в Государственную автоматизированную систему Российской Федерации «Выборы» не позднее 23 августа 2019 год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text:span></text:a><text:a xlink:type="simple" xlink:href="#LblDOC" text:style-name="Internet_20_link" text:visited-style-name="Visited_20_Internet_20_Link"> (постановление ЦИК России от 31.07.2019 № 215/1631−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рганизация работы УИК цифрового избирательного участка в день, предшествующий дню голосования</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рганизация работы УИК цифрового избирательного участка в день голосования</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Формирование и передача данных о голосовании на цифровом избирательном участке</text:a></text:p>
            <text:p text:style-name="Основной_20_текст.gar-toc-btn">[↨]</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форма). Электронный бюллетень для голосования на цифровом избирательном участке 8 сентября 2019 года</text:a></text:p>
            <text:section text:style-name="Sect1" text:name="gar-ti-3">
              <text:p text:style-name="Основной_20_текст.gar-toc-4"><text:a xlink:type="simple" xlink:href="#Lbl11100" text:style-name="Internet_20_link" text:visited-style-name="Visited_20_Internet_20_Link"><text:span text:style-name="T1">Экранная форма № 1</text:span></text:a></text:p>
              <text:p text:style-name="Основной_20_текст.gar-toc-4"><text:a xlink:type="simple" xlink:href="#Lbl11200" text:style-name="Internet_20_link" text:visited-style-name="Visited_20_Internet_20_Link"><text:span text:style-name="T1">Экранная форма № 2 (для каждого зарегистрированного кандидата)</text:span></text:a></text:p>
            </text:section>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Акт передачи списков избирателей, USB-накопителей с исходными данными, карт со штрих-кодом, технологических карт для перевода технических средств в режим "ТЕСТИРОВАНИЕ" и режим "ГОЛОСОВАНИЕ"</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Распределение голосов, поданных за кандидатов, на цифровом избирательном участке</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форма). Контрольный пример для проведения тестирования в день голосования</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форма). Акт выдачи карт со штрих-кодом для доступа к электронным бюллетеням для проведения тренировки в день, предшествующий дню голосования, на цифровом избирательном участке</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форма). Акт выдачи карт со штрих-кодом для доступа к электронным бюллетеням для проведения тестирования технических средств в день голосования на цифровом избирательном участке</text:a></text:p>
            <text:p text:style-name="Основной_20_текст.gar-toc-3"><text:soft-page-break/><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форма). Акт о проведении тестирования технических средств в день голосования на цифровом избирательном участке</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форма). Акт о непригодности (порче) карты со штрих-кодом на цифровом избирательном участке</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форма). Таблица ручного подсчета голосов</text:a></text:p>
          </text:section>
        </text:section>
        <text:p text:style-name="Основной_20_текст.gar-toc-end"> </text:p>
        <text:h text:style-name="Основной_20_текст.colont" text:outline-level="1"><text:bookmark text:name="Lbl1000"/>Приложение</text:h>
        <text:p text:style-name="P1"><text:bookmark text:name="tp-11"/><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31 июля 2019 г. № 215/1631-7</text:span></text:p>
        <text:h text:style-name="Heading_20_2" text:outline-level="2"><text:bookmark text:name="tp-12"/>Порядок<text:line-break/>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text:h>
        <text:p text:style-name="Основной_20_текст.gar-style-52"><text:bookmark text:name="tp-440"/>(с изменениями от 30 августа 2019 г.)</text:p>
        <text:h text:style-name="Heading_20_3" text:outline-level="3"><text:bookmark text:name="tp-13"/><text:bookmark text:name="Lbl1100"/><text:span text:style-name="Strong_20_Emphasis">1.</text:span> Общие положения</text:h>
        <text:p text:style-name="Text_20_body"><text:bookmark text:name="tp-14"/><text:bookmark text:name="Lbl1101"/><text:span text:style-name="Strong_20_Emphasis">1.1.</text:span> Порядок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 (далее — Порядок), разработан в соответствии с Федеральным законом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и Порядком организации голосования на цифровых избирательных участках в городе федерального значения Москве на выборах, проводимых 8 сентября 2019 года, утвержденным постановлением ЦИК России от 17 июня 2019 года № 205/1565-7, и определяет порядок использования технических средств при проведении голосования на цифровых избирательных участка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8 сентября 2019 года, порядок формирования данных о голосовании на цифровом избирательном участке (далее — данные о голосовании) и их передачи в территориальные избирательные комиссии (далее — ТИК) для ввода в ГАС «Выборы», а также порядок размещения указанных данных на сайте ЦИК России.</text:p>
        <text:p text:style-name="Text_20_body"><text:bookmark text:name="tp-15"/><text:bookmark text:name="Lbl1102"/><text:span text:style-name="Strong_20_Emphasis">1.2.</text:span> Голосование на цифровых избирательных участках проводится с использованием технических средств, которыми оснащен цифровой избирательный участок (далее — технические средства), и электронных бюллетеней, подготовленных программно-техническими средствами ГАС «Выборы».</text:p>
        <text:p text:style-name="Text_20_body"><text:bookmark text:name="tp-16"/><text:bookmark text:name="Lbl1103"/><text:span text:style-name="Strong_20_Emphasis">1.3.</text:span> Технические средства состоят из основного и вспомогательного оборудования.</text:p>
        <text:p text:style-name="Text_20_body"><text:bookmark text:name="tp-17"/>Основное оборудование включает:</text:p>
        <text:p text:style-name="Text_20_body"><text:bookmark text:name="tp-18"/>терминал для голосования — не менее 4 шт.;</text:p>
        <text:p text:style-name="Text_20_body"><text:bookmark text:name="tp-19"/>контроллер для активации штрих-кода и предоставления доступа к электронному бюллетеню (далее — модификатор кода) — 4 шт.;</text:p>
        <text:p text:style-name="Text_20_body"><text:bookmark text:name="tp-20"/>автоматизированное рабочее место (далее — АРМ) для записи данных (в комплекте с принтером формата А4) (далее — сервисный блок) — 1 шт.;</text:p>
        <text:p text:style-name="Text_20_body"><text:bookmark text:name="tp-21"/>сетевой контроллер (в комплекте с принтером для чековой ленты в виде малогабаритного печатающего устройства (далее — МПУ) — 1 шт.;</text:p>
        <text:p text:style-name="Text_20_body"><text:bookmark text:name="tp-22"/>карту памяти для терминала — 7 шт.</text:p>
        <text:p text:style-name="Text_20_body"><text:bookmark text:name="tp-23"/>Вспомогательное оборудование включает:</text:p>
        <text:p text:style-name="Text_20_body"><text:bookmark text:name="tp-24"/>АРМ участковой избирательной комиссии (далее — УИК) для передачи данных о голосовании на цифровом избирательном участке на комплекс средств автоматизации (далее — КСА) ЦИК России ГАС «Выборы» (в комплекте со средствами защиты информации) — 1 шт.;</text:p>
        <text:p text:style-name="Text_20_body"><text:bookmark text:name="tp-25"/>терминал для голосования (для информирования избирателей), используемый для ознакомления избирателей с порядком голосования на цифровом избирательном участке (далее — тренажер), — 1 шт.;</text:p>
        <text:p text:style-name="Text_20_body"><text:bookmark text:name="tp-26"/>источник бесперебойного питания — 1 шт.;</text:p>
        <text:p text:style-name="Text_20_body"><text:bookmark text:name="tp-27"/>комплект соединительных кабелей — 1 шт.;</text:p>
        <text:p text:style-name="Text_20_body"><text:bookmark text:name="tp-28"/>комплект запасных частей, инструментов и принадлежностей (далее — ЗИП), — 1 шт.</text:p>
        <text:p text:style-name="Text_20_body"><text:bookmark text:name="tp-29"/>Карты памяти для терминала включают карты памяти для терминала для голосования — 4 шт., карту памяти для тренажера — 1 шт., карту памяти для сетевого контроллера — 1 шт., запасную карту памяти для терминала для голосования в составе ЗИП — 1 шт.</text:p>
        <text:p text:style-name="Text_20_body"><text:bookmark text:name="tp-30"/><text:bookmark text:name="Lbl1104"/><text:span text:style-name="Strong_20_Emphasis">1.4.</text:span> Технические средства могут работать в двух режимах — «ТЕСТИРОВАНИЕ» и «ГОЛОСОВАНИЕ».</text:p>
        <text:p text:style-name="Text_20_body"><text:bookmark text:name="tp-31"/>Для работы технических средств используются:</text:p>
        <text:p text:style-name="Text_20_body"><text:bookmark text:name="tp-32"/>USB-накопитель для записи и передачи исходных данных и данных о голосовании (далее — USB-накопитель) — 2 шт.;</text:p>
        <text:p text:style-name="Text_20_body"><text:bookmark text:name="tp-33"/><text:soft-page-break/>технологические карты (основная и резервная) для перевода технических средств в режим «ГОЛОСОВАНИЕ», вывода технических средств из режимов «ГОЛОСОВАНИЕ» и «ТЕСТИРОВАНИЕ». Эти карты на лицевой стороне имеют надпись «КЛЮЧ УИК № XXXX», где XXXX — номер цифрового избирательного участка;</text:p>
        <text:p text:style-name="Text_20_body"><text:bookmark text:name="tp-34"/>технологические карты (основная и резервная) для перевода технических средств в режим «ТЕСТИРОВАНИЕ». Эти карты на лицевой стороне имеют надпись «ТЕСТ УИК № XXXX», где XXXX — номер цифрового избирательного участка;</text:p>
        <text:p text:style-name="Text_20_body"><text:bookmark text:name="tp-35"/>чековые ленты для терминалов для голосования и МПУ;</text:p>
        <text:p text:style-name="Text_20_body"><text:bookmark text:name="tp-36"/>карты со штрих-кодом для доступа к электронным бюллетеням (далее — карты со штрих-кодом). Карты со штрих-кодом изготавливаются в ТИК с помощью специального программного обеспечения, входящего в состав ГАС «Выборы».</text:p>
        <text:p text:style-name="Text_20_body"><text:bookmark text:name="tp-37"/><text:bookmark text:name="Lbl1105"/><text:span text:style-name="Strong_20_Emphasis">1.5.</text:span> Функционирование технических средств обеспечивается в соответствии с руководством по эксплуатации, прилагаемым к техническим средствам (далее — Руководство по эксплуатации).</text:p>
        <text:p text:style-name="Text_20_body"><text:bookmark text:name="tp-38"/><text:bookmark text:name="Lbl1106"/><text:span text:style-name="Strong_20_Emphasis">1.6.</text:span> Форма и текст электронного бюллетеня утверждаются соответствующей избирательной комиссией с учетом формы, приведенной в <text:a xlink:type="simple" xlink:href="#Lbl11000" text:style-name="Internet_20_link" text:visited-style-name="Visited_20_Internet_20_Link">приложении № 1</text:a> к Порядку.</text:p>
        <text:p text:style-name="Text_20_body"><text:bookmark text:name="tp-39"/><text:bookmark text:name="Lbl1107"/><text:span text:style-name="Strong_20_Emphasis">1.7.</text:span> Голосование с использованием технических средств в помещении для голосования цифрового избирательного участка обеспечивают члены УИК цифрового избирательного участка с правом решающего голоса, прошедшие курс обучения эксплуатации технических средств (далее — члены УИК).</text:p>
        <text:p text:style-name="Text_20_body"><text:bookmark text:name="tp-40"/><text:bookmark text:name="Lbl1108"/><text:span text:style-name="Strong_20_Emphasis">1.8.</text:span> При проведении тренировки в день, предшествующий дню голосования, а также в день голосования, в том числе при проведении тестирования технических средств, вправе присутствовать лица, указанные в пункте 3 статьи 30 Федерального закона «Об основных гарантиях избирательных прав и права на участие в референдуме граждан Российской Федерации» (далее — Федеральный закон). Указанные лица оповещаются ТИК или УИК цифрового избирательного участка путем размещения информации на информационных стендах и (или) иным способом.</text:p>
        <text:p text:style-name="Text_20_body"><text:bookmark text:name="tp-41"/><text:bookmark text:name="Lbl1109"/><text:span text:style-name="Strong_20_Emphasis">1.9.</text:span> При проведении тренировки в день, предшествующий дню голосования, а также в день голосования, в том числе при проведении тестирования технических средств, также вправе присутствовать работники организаций, созданных для обеспечения деятельности ЦИК России, а также оказывающих услуги по обеспечению эксплуатации технических средств.</text:p>
        <text:h text:style-name="Heading_20_3" text:outline-level="3"><text:bookmark text:name="tp-42"/><text:bookmark text:name="Lbl1200"/><text:span text:style-name="Strong_20_Emphasis">2.</text:span> Организация работы УИК цифрового избирательного участка в день, предшествующий дню голосования</text:h>
        <text:p text:style-name="Text_20_body"><text:bookmark text:name="tp-43"/><text:bookmark text:name="Lbl1201"/><text:span text:style-name="Strong_20_Emphasis">2.1.</text:span> ТИК не позднее дня, предшествующего дню голосования (7 сентября 2019 года), передает УИК цифрового избирательного участка по акту (форма приведена в <text:a xlink:type="simple" xlink:href="#Lbl12000" text:style-name="Internet_20_link" text:visited-style-name="Visited_20_Internet_20_Link">приложении № 2</text:a> к Порядку) списки избирателей на бумажном носителе, два USB-накопителя с исходными данными (дата голосования, номер цифрового избирательного участка, описание электронных бюллетеней, число избирателей, включенных в списки избирателей на цифровом избирательном участке по каждым выборам, описание данных о голосовании), карты со штрих-кодом, технологические карты для перевода технических средств в режим «ГОЛОСОВАНИЕ», вывода технических средств из режимов «ГОЛОСОВАНИЕ» и «ТЕСТИРОВАНИЕ», технологические карты для перевода технических средств в режим «ТЕСТИРОВАНИЕ».</text:p>
        <text:p text:style-name="Text_20_body"><text:bookmark text:name="tp-44"/>Исходные данные формируются на КСА ТИК ГАС «Выборы», записываются на два USB-накопителя и передаются в УИК цифрового избирательного участка в заклеенном конверте. На месте склейки на конверте проставляются печать ТИК и подписи председателя и секретаря ТИК.</text:p>
        <text:p text:style-name="Text_20_body"><text:bookmark text:name="tp-45"/>Технологические карты для перевода технических средств в режим «ГОЛОСОВАНИЕ», вывода технических средств из режимов «ГОЛОСОВАНИЕ» и «ТЕСТИРОВАНИЕ», технологические карты для перевода технических средств в режим «ТЕСТИРОВАНИЕ» хранятся у председателя УИК цифрового избирательного участка (далее — председатель).</text:p>
        <text:p text:style-name="Text_20_body"><text:bookmark text:name="tp-46"/><text:bookmark text:name="Lbl1202"/><text:span text:style-name="Strong_20_Emphasis">2.2.</text:span> В день, предшествующий дню голосования, члены УИК осуществляют развертывание технических средств и размещают их в помещении для голосования цифрового избирательного участка таким образом, чтобы обеспечивались тайна голосования и контроль за очередностью подхода избирателей к терминалам для голосования, подключают электропитание, проверяют работоспособность технических средств, в том числе при отключении электропитания. Тренажер устанавливается в помещении для голосования вблизи входной двери.</text:p>
        <text:p text:style-name="Text_20_body"><text:bookmark text:name="tp-47"/><text:bookmark text:name="Lbl1203"/><text:span text:style-name="Strong_20_Emphasis">2.3.</text:span> Председатель вскрывает поступивший из ТИК конверт с USB-накопителями в присутствии членов УИК и выдает им один USB-накопитель с исходными данными. Второй (резервный) USB-накопитель с исходными данными хранится у председателя.</text:p>
        <text:p text:style-name="Text_20_body"><text:bookmark text:name="tp-48"/><text:bookmark text:name="Lbl1204"/><text:span text:style-name="Strong_20_Emphasis">2.4.</text:span> Члены УИК, используя интерфейс сервисного блока, осуществляют запись исходных данных на карты памяти сетевого контроллера, терминалов для голосования, тренажера и на карту памяти из состава ЗИП, после чего карты памяти устанавливаются в соответствующие устройства.</text:p>
        <text:p text:style-name="Text_20_body"><text:bookmark text:name="tp-49"/><text:bookmark text:name="Lbl1205"/><text:span text:style-name="Strong_20_Emphasis">2.5.</text:span> Члены УИК получают у председателя чековые ленты и устанавливают их в МПУ и в терминалы для голосования.</text:p>
        <text:p text:style-name="Text_20_body"><text:bookmark text:name="tp-50"/><text:bookmark text:name="Lbl1206"/><text:span text:style-name="Strong_20_Emphasis">2.6.</text:span> В случае принятия соответствующей избирательной комиссией решения о регистрации кандидата (кандидатов) и решения о внесении в электронный бюллетень данных об указанном (указанных) кандидате (кандидатах) ТИК передает в УИК цифрового избирательного участка USB-накопитель с уточненными исходными данными. В случае необходимости по указанию ТИК членами УИК в соответствии с Руководством по эксплуатации осуществляется процедура удаления из электронных бюллетеней сведений о выбывших кандидатах либо восстановление ранее удаленных сведений о выбывших кандидатах.</text:p>
        <text:p text:style-name="Основной_20_текст.gar-style-22"><text:bookmark text:name="tp-1073742265"/><text:bookmark text:name="Lbl1207"/>Пункт 2.7 изменен с 30 августа 2019 г. — Постановление ЦИК России от 30 августа 2019 г. № 224/1696-7</text:p>
        <text:p text:style-name="Основной_20_текст.gar-style-22"><text:bookmark text:name="tp-1073742266"/>См. предыдущую редакцию</text:p>
        <text:p text:style-name="Text_20_body"><text:bookmark text:name="tp-51"/><text:span text:style-name="Strong_20_Emphasis">2.7.</text:span> В день, предшествующий дню голосования, членами УИК проводится тренировка в соответствии с Руководством по эксплуатации.</text:p>
        <text:p text:style-name="Text_20_body"><text:bookmark text:name="tp-52"/>Председатель переводит технические средства в режим «ТЕСТИРОВАНИЕ». Для этого необходимо провести технологическую карту «ТЕСТ УИК № XXXX» через оптический считыватель штрих-кода сетевого контроллера.</text:p>
        <text:p text:style-name="Text_20_body"><text:bookmark text:name="tp-53"/><text:soft-page-break/>В ходе тренировки выполняются следующие действия: голосование по всем выборам на цифровом избирательном участке, за каждого кандидата и на всех терминалах для голосования, включая устройства, входящие в ЗИП; проверка работы тренажера; проверка работоспособности карт со штрих-кодом; печать на чековой ленте МПУ распределения голосов, поданных за кандидатов (далее — распределение голосов), в соответствии с формой, приведенной в <text:a xlink:type="simple" xlink:href="#Lbl13000" text:style-name="Internet_20_link" text:visited-style-name="Visited_20_Internet_20_Link">приложении № 3</text:a> к Порядку; формирование и печать данных о голосовании в формате А4 отдельно по каждым выборам, а также составляется контрольный пример для проведения тестирования технических средств в день голосования (далее — Контрольный пример) (форма приведена в <text:a xlink:type="simple" xlink:href="#Lbl14000" text:style-name="Internet_20_link" text:visited-style-name="Visited_20_Internet_20_Link">приложении № 4</text:a> к Порядку).</text:p>
        <text:p text:style-name="Text_20_body"><text:bookmark text:name="tp-54"/>Карты со штрих-кодом для проведения тренировки выбираются председателем случайным образом из общего количества карт со штрих-кодом и передаются членам УИК, участвующим в тренировке, по акту (форма приведена в <text:a xlink:type="simple" xlink:href="#Lbl15000" text:style-name="Internet_20_link" text:visited-style-name="Visited_20_Internet_20_Link">приложении № 5</text:a> к Порядку). На оборотной стороне такой карты членом УИК ручкой делается надпись «ТРЕНИРОВКА».</text:p>
        <text:p text:style-name="Text_20_body"><text:bookmark text:name="tp-55"/>Для активации карты со штрих-кодом члену УИК необходимо ввести на модификаторе кода идентификатор выборов, указанный в списке избирателей, подтвердить ввод, затем провести карту со штрих-кодом через оптический считыватель модификатора кода.</text:p>
        <text:p text:style-name="Text_20_body"><text:bookmark text:name="tp-56"/>В ходе тренировки в том числе проверяются отсутствие возможности голосования с использованием карты со штрих-кодом до ее активации и отсутствие возможности повторного голосования по ранее использованной карте со штрих-кодом.</text:p>
        <text:p text:style-name="Text_20_body"><text:bookmark text:name="tp-57"/>По окончании тренировки председатель завершает процедуру голосования. Для этого необходимо провести технологическую карту «КЛЮЧ УИК № XXXX» через оптический считыватель штрих-кода сетевого контроллера, после чего на МПУ распечатывается распределение голосов при проведении тренировки. По указанию председателя член УИК отрывает часть чековой ленты с указанной информацией. Распределение голосов при проведении тренировки подписывается всеми присутствующими членами УИК, помечается надписью «ТРЕНИРОВКА», заверяется печатью УИК цифрового избирательного участка (далее — печать УИК), на нем проставляются дата и время подписания.</text:p>
        <text:p text:style-name="Text_20_body"><text:bookmark text:name="Lbl1278"/><text:bookmark text:name="tp-443"/>Для формирования данных о голосовании при проведении тренировки председатель дает члену УИК указание отключить сетевой контроллер, извлечь карту памяти и вставить ее в сервисный блок. Указанные данные отдельно по каждым выборам с указанием даты и времени их формирования распечатываются с использованием интерфейса сервисного блока.</text:p>
        <text:p text:style-name="Text_20_body"><text:bookmark text:name="Lbl1279"/><text:bookmark text:name="tp-444"/>Распечатанные данные о голосовании при проведении тренировки подписываются председателем и секретарем УИК цифрового избирательного участка, помечаются надписью «ТРЕНИРОВКА», заверяются печатью УИК.</text:p>
        <text:p text:style-name="Text_20_body"><text:bookmark text:name="tp-60"/>Члены УИК, участвующие в проведении тренировки, возвращают председателю карты со штрих-кодом с надписью «ТРЕНИРОВКА» по акту (<text:a xlink:type="simple" xlink:href="#Lbl15000" text:style-name="Internet_20_link" text:visited-style-name="Visited_20_Internet_20_Link">приложение № 5</text:a> к Порядку).</text:p>
        <text:p text:style-name="Text_20_body"><text:bookmark text:name="tp-61"/>Использованные и не использованные при проведении тренировки карты со штрих-кодом с надписью «ТРЕНИРОВКА», распределение голосов при проведении тренировки, а также данные о голосовании при проведении тренировки по каждым выборам хранятся у председателя.</text:p>
        <text:p text:style-name="Text_20_body"><text:bookmark text:name="tp-62"/>После проведения тренировки чековые ленты в МПУ и в терминалах для голосования заменяются на новые. Карта памяти извлекается из сервисного блока и возвращается в сетевой контроллер.</text:p>
        <text:p text:style-name="Text_20_body"><text:bookmark text:name="tp-63"/><text:bookmark text:name="Lbl1208"/><text:span text:style-name="Strong_20_Emphasis">2.8.</text:span> После проведения всех вышеперечисленных действий технические средства выключаются.</text:p>
        <text:h text:style-name="Heading_20_3" text:outline-level="3"><text:bookmark text:name="tp-64"/><text:bookmark text:name="Lbl1300"/><text:span text:style-name="Strong_20_Emphasis">3.</text:span> Организация работы УИК цифрового избирательного участка в день голосования</text:h>
        <text:p text:style-name="Основной_20_текст.gar-style-22"><text:bookmark text:name="tp-1073742269"/><text:bookmark text:name="Lbl1301"/>Пункт 3.1 изменен с 30 августа 2019 г. — Постановление ЦИК России от 30 августа 2019 г. № 224/1696-7</text:p>
        <text:p text:style-name="Основной_20_текст.gar-style-22"><text:bookmark text:name="tp-1073742270"/>См. предыдущую редакцию</text:p>
        <text:p text:style-name="Text_20_body"><text:bookmark text:name="tp-65"/><text:span text:style-name="Strong_20_Emphasis">3.1.</text:span> Перед началом голосования в день голосования председатель включает технические средства и организует проведение их тестирования.</text:p>
        <text:p text:style-name="Text_20_body"><text:bookmark text:name="tp-66"/>Председатель переводит технические средства в режим «ТЕСТИРОВАНИЕ». Для этого необходимо провести технологическую карту «ТЕСТ УИК № XXXX» через оптический считыватель штрих-кода сетевого контроллера.</text:p>
        <text:p text:style-name="Text_20_body"><text:bookmark text:name="tp-67"/>Председатель предъявляет к осмотру членам УИК и лицам, указанным в пункте 3 статьи 30 Федерального закона, показания на экране сетевого контроллера с числом выданных карт со штрих-кодом, равным нулю, с числом проголосовавших избирателей, равным нулю, и объявляет о начале тестирования.</text:p>
        <text:p text:style-name="Text_20_body"><text:bookmark text:name="tp-68"/>Тестирование проводится в соответствии с Контрольным примером, подготовленным членами УИК в день, предшествующий дню голосования.</text:p>
        <text:p text:style-name="Text_20_body"><text:bookmark text:name="tp-69"/>Члены УИК, участвующие в проведении тестирования, по акту (форма приведена в <text:a xlink:type="simple" xlink:href="#Lbl16000" text:style-name="Internet_20_link" text:visited-style-name="Visited_20_Internet_20_Link">приложении № 6</text:a> к Порядку) получают у председателя карты со штрих-кодом. Число карт со штрих-кодом для проведения тестирования должно соответствовать Контрольному примеру. Карты со штрих-кодом для проведения тестирования выбираются случайным образом из общего количества карт со штрих-кодом. На оборотной стороне такой карты членом УИК ручкой делается надпись «ТЕСТ».</text:p>
        <text:p text:style-name="Text_20_body"><text:bookmark text:name="tp-70"/>В ходе тестирования в том числе проверяются отсутствие возможности голосования с использованием карты со штрих-кодом до ее активации и отсутствие возможности повторного голосования по ранее использованной карте со штрих-кодом.</text:p>
        <text:p text:style-name="Text_20_body"><text:bookmark text:name="tp-71"/>После окончания тестирования карты со штрих-кодом с надписью «ТЕСТ» возвращаются председателю по акту (<text:a xlink:type="simple" xlink:href="#Lbl16000" text:style-name="Internet_20_link" text:visited-style-name="Visited_20_Internet_20_Link">приложение № 6</text:a> к Порядку).</text:p>
        <text:p text:style-name="Text_20_body"><text:bookmark text:name="tp-72"/>Председатель завершает процедуру тестирования. Для этого необходимо провести технологическую карту «КЛЮЧ УИК № XXXX» через оптический считыватель штрих-кода сетевого контроллера, после чего на МПУ распечатывается распределение голосов при проведении тестирования. Член УИК отрывает часть чековой ленты с указанной информацией.</text:p>
        <text:p text:style-name="Text_20_body"><text:bookmark text:name="tp-73"/>Распределение голосов при проведении тестирования подписывается всеми присутствующими членами УИК, помечается надписью «ТЕСТИРОВАНИЕ», заверяется печатью УИК, на нем проставляются дата и время подписания.</text:p>
        <text:p text:style-name="Text_20_body"><text:bookmark text:name="Lbl13110"/><text:bookmark text:name="tp-447"/><text:soft-page-break/>Для формирования данных о голосовании при проведении тестирования председатель дает члену УИК указание отключить сетевой контроллер, извлечь карту памяти и вставить ее в сервисный блок. Указанные данные отдельно по каждым выборам с указанием даты и времени их формирования распечатываются с использованием интерфейса сервисного блока.</text:p>
        <text:p text:style-name="Text_20_body"><text:bookmark text:name="tp-75"/>Распечатанные данные о голосовании при проведении тестирования оглашаются председателем, сверяются с распределением голосов на чековой ленте при проведении тестирования и числами Контрольного примера.</text:p>
        <text:p text:style-name="Text_20_body"><text:bookmark text:name="Lbl13112"/><text:bookmark text:name="tp-448"/>Распечатанные данные о голосовании при проведении тестирования подписываются председателем и секретарем УИК цифрового избирательного участка, помечаются надписью «ТЕСТИРОВАНИЕ», заверяются печатью УИК.</text:p>
        <text:p text:style-name="Text_20_body"><text:bookmark text:name="tp-77"/>Технические средства считаются готовыми к проведению голосования, если при проведении тестирования результаты тестового голосования соответствуют данным Контрольного примера.</text:p>
        <text:p text:style-name="Text_20_body"><text:bookmark text:name="tp-78"/>По завершении тестирования составляется акт о проведении тестирования технических средств (форма приведена в <text:a xlink:type="simple" xlink:href="#Lbl17000" text:style-name="Internet_20_link" text:visited-style-name="Visited_20_Internet_20_Link">приложении № 7</text:a> к Порядку). Акт подписывается всеми присутствующими членами УИК, проставляются дата и время подписания, печать УИК. Акт могут подписать лица, указанные в пункте 3 статьи 30 Федерального закона. К акту приобщаются Контрольный пример, распределение голосов при проведении тестирования и данные о голосовании при проведении тестирования.</text:p>
        <text:p text:style-name="Text_20_body"><text:bookmark text:name="tp-79"/>После проведения тестирования чековые ленты, находящиеся в терминалах для голосования, необходимо заменить на новые. Перед установкой новых лент в устройства в верхней части каждой ленты проставляются подписи председателя, секретаря УИК цифрового избирательного участка и печать УИК, а также могут быть проставлены подписи лицами, указанными в пункте 3 статьи 30 Федерального закона.</text:p>
        <text:p text:style-name="Text_20_body"><text:bookmark text:name="tp-80"/>В присутствии лиц, указанных в пункте 3 статьи 30 Федерального закона, чековые ленты устанавливаются в соответствующие устройства. Карта памяти извлекается из сервисного блока и возвращается в сетевой контроллер.</text:p>
        <text:p text:style-name="Text_20_body"><text:bookmark text:name="tp-81"/><text:bookmark text:name="Lbl1302"/><text:span text:style-name="Strong_20_Emphasis">3.2.</text:span> После проведения тестирования технические средства необходимо выключить и включить снова.</text:p>
        <text:p text:style-name="Text_20_body"><text:bookmark text:name="tp-82"/><text:bookmark text:name="Lbl1303"/><text:span text:style-name="Strong_20_Emphasis">3.3.</text:span> Перед открытием помещения для голосования секретарь УИК цифрового избирательного участка выдает членам УИК по ведомости списки избирателей и карты со штрих-кодом. Количество карт со штрих-кодом, выданных члену УИК, должно соответствовать числу избирателей, включенных в выданные ему списки избирателей, увеличенному на две единицы.</text:p>
        <text:p text:style-name="Text_20_body"><text:bookmark text:name="tp-83"/><text:bookmark text:name="Lbl1304"/><text:span text:style-name="Strong_20_Emphasis">3.4.</text:span> Председатель переводит технические средства в режим «ГОЛОСОВАНИЕ». Для этого необходимо провести технологическую карту «КЛЮЧ УИК № XXXX» через оптический считыватель штрих-кода сетевого контроллера.</text:p>
        <text:p text:style-name="Text_20_body"><text:bookmark text:name="tp-84"/><text:bookmark text:name="Lbl1305"/><text:span text:style-name="Strong_20_Emphasis">3.5.</text:span> Председатель предъявляет к осмотру членам УИК и лицам, указанным в пункте 3 статьи 30 Федерального закона, показания на экране сетевого контроллера с числом выданных карт со штрих-кодом, равным нулю, с числом проголосовавших избирателей, равным нулю, объявляет о начале голосования, а также информирует присутствующих об общем числе избирателей, включенных в списки избирателей на цифровом избирательном участке.</text:p>
        <text:p text:style-name="Text_20_body"><text:bookmark text:name="tp-85"/><text:bookmark text:name="Lbl1306"/><text:span text:style-name="Strong_20_Emphasis">3.6.</text:span> После открытия помещения для голосования незамедлительно по указанию председателя на АРМ УИК вводится и передается на КСА ЦИК России ГАС «Выборы» информация об открытии цифрового избирательного участка, а в течение дня голосования, в 12.00 и 18.00 по московскому времени, — сведения о суммарном числе избирателей, принявших участие во всех выборах на цифровом избирательном участке, для размещения на сайте ЦИК России. Суммарное число избирателей, принявших участие во всех выборах на цифровом избирательном участке, определяется по числу выданных карт со штрих-кодом на экране сетевого контроллера.</text:p>
        <text:p text:style-name="Text_20_body"><text:bookmark text:name="tp-86"/><text:bookmark text:name="Lbl1307"/><text:span text:style-name="Strong_20_Emphasis">3.7.</text:span> Избиратель, прибывший в помещение для голосования цифрового избирательного участка, проставляет в соответствующем списке избирателей серию и номер своего паспорта или документа, заменяющего паспорт гражданина, и выбирает любую карту со штрих-кодом из числа имеющихся на столе у члена УИК.</text:p>
        <text:p text:style-name="Text_20_body"><text:bookmark text:name="tp-87"/>Избиратель, включенный в несколько списков избирателей (обладающий активным избирательным правом на выборах в нескольких субъектах Российской Федерации), получает несколько карт со штрих-кодом.</text:p>
        <text:p text:style-name="Text_20_body"><text:bookmark text:name="tp-88"/>С согласия избирателя либо по его просьбе серия и номер паспорта или документа, заменяющего паспорт гражданина, могут быть внесены членом УИК. В этом случае избиратель проверяет правильность произведенной записи.</text:p>
        <text:p text:style-name="Text_20_body"><text:bookmark text:name="tp-89"/>Избиратель проставляет подпись в соответствующей графе списка (списков) избирателей о получении доступа к электронному бюллетеню (бюллетеням). Затем подпись в соответствующей графе списка (списков) избирателей ставит член УИК.</text:p>
        <text:p text:style-name="Text_20_body"><text:bookmark text:name="tp-90"/>Для активации карты со штрих-кодом член УИК вводит на модификаторе кода идентификатор выборов, указанный в списке избирателей, подтверждает ввод, затем проводит карту со штрих-кодом через оптический считыватель модификатора кода и выдает ее избирателю.</text:p>
        <text:p text:style-name="Text_20_body"><text:bookmark text:name="tp-91"/><text:bookmark text:name="Lbl1308"/><text:span text:style-name="Strong_20_Emphasis">3.8.</text:span> Если выданная избирателю карта со штрих-кодом непригодна для доступа к голосованию (испорчена), член УИК активирует новую карту со штрих-кодом и выдает ее избирателю, о чем составляется акт (форма приведена в <text:a xlink:type="simple" xlink:href="#Lbl18000" text:style-name="Internet_20_link" text:visited-style-name="Visited_20_Internet_20_Link">приложении № 8</text:a> к Порядку). На непригодной для доступа к голосованию (испорченной) карте со штрих-кодом членом УИК делается надпись ручкой «ИСПОРЧЕНА». Такая карта хранится у члена УИК отдельно.</text:p>
        <text:p text:style-name="Text_20_body"><text:bookmark text:name="tp-92"/><text:bookmark text:name="Lbl1309"/><text:span text:style-name="Strong_20_Emphasis">3.9.</text:span> Избиратель подходит к терминалу для голосования, подносит карту со штрих-кодом к светящемуся прямоугольнику (считывателю штрих-кода) (далее — считыватель штрих-кода терминала) таким образом, чтобы штрих-код был расположен внизу.</text:p>
        <text:p text:style-name="Text_20_body"><text:bookmark text:name="tp-93"/><text:bookmark text:name="Lbl1310"/><text:span text:style-name="Strong_20_Emphasis">3.10.</text:span> Если считанный устройством штрих-код не был использован ранее, избирателю становится доступен электронный бюллетень, соответствующий идентификатору выборов.</text:p>
        <text:p text:style-name="Text_20_body"><text:bookmark text:name="tp-94"/>Если предусмотрена возможность проведения голосования на государственном языке республики, входящей в состав Российской Федерации, избирателю предоставляется возможность выбора языка голосования. После выбора языка голосования избирателю предоставляется доступ к электронному бюллетеню на выбранном языке, при этом сохраняется возможность возврата к электронному бюллетеню на русском языке.</text:p>
        <text:p text:style-name="Text_20_body"><text:bookmark text:name="tp-95"/><text:bookmark text:name="Lbl1311"/><text:soft-page-break/><text:span text:style-name="Strong_20_Emphasis">3.11.</text:span> При касании избирателем строки с фамилией, именем и отчеством кандидата на экране появляются сведения о кандидате.</text:p>
        <text:p text:style-name="Text_20_body"><text:bookmark text:name="tp-96"/><text:bookmark text:name="Lbl1312"/><text:span text:style-name="Strong_20_Emphasis">3.12.</text:span> Избиратель осуществляет выбор путем касания квадрата, расположенного напротив фамилии выбранного кандидата, после чего появляется знак «галочка». Для отмены сделанного выбора необходимо повторно коснуться квадрата со знаком «галочка».</text:p>
        <text:p text:style-name="Text_20_body"><text:bookmark text:name="tp-97"/><text:bookmark text:name="Lbl1313"/><text:span text:style-name="Strong_20_Emphasis">3.13.</text:span> Для завершения голосования избиратель нажимает кнопку «ЗАВЕРШИТЬ», при этом на чековой ленте терминала для голосования фиксируются сведения о сделанном избирателем выборе.</text:p>
        <text:p text:style-name="Text_20_body"><text:bookmark text:name="tp-98"/><text:bookmark text:name="Lbl1314"/><text:span text:style-name="Strong_20_Emphasis">3.14.</text:span> Избиратель сравнивает информацию на экране с информацией на чековой ленте и в случае совпадения нажимает кнопку «ПОДТВЕРЖДАЮ».</text:p>
        <text:p text:style-name="Text_20_body"><text:bookmark text:name="tp-99"/>Если избиратель не согласен с выбором, зафиксированным на чековой ленте, то он вправе нажать кнопку «ОТМЕНА», после чего терминал для голосования блокируется и на экране появляется сообщение «Обратитесь к председателю избирательной комиссии». При обращении избирателя председатель в присутствии лиц, указанных в пункте 3 статьи 30 Федерального закона, подносит технологическую карту «КЛЮЧ УИК № XXXX» к считывателю штрих-кода терминала. В этом случае на чековой ленте терминала для голосования печатается слово «АННУЛИРОВАНО». При подсчете данные с пометкой «АННУЛИРОВАНО» не учитываются. Для продолжения голосования членом УИК повторно активируется и выдается избирателю та же карта со штрих-кодом.</text:p>
        <text:p text:style-name="Text_20_body"><text:bookmark text:name="tp-100"/><text:bookmark text:name="Lbl1315"/><text:span text:style-name="Strong_20_Emphasis">3.15.</text:span> Если избиратель завершил голосование, нажав кнопку «ЗАВЕРШИТЬ», и при этом не выбрал ни одного из кандидатов, то на чековой ленте терминала для голосования печатается слово «НЕДЕЙСТВИТЕЛЬНЫЙ» и соответствующий электронный бюллетень учитывается как недействительный. Избиратель сравнивает информацию на экране с информацией на чековой ленте, а затем подтверждает выбор нажатием кнопки «ПОДТВЕРЖДАЮ».</text:p>
        <text:p text:style-name="Text_20_body"><text:bookmark text:name="tp-101"/><text:bookmark text:name="Lbl1316"/><text:span text:style-name="Strong_20_Emphasis">3.16.</text:span> Если избиратель не завершил голосование или завершил голосование, но не нажал кнопку «ПОДТВЕРЖДАЮ», и покинул помещение для голосования, то председатель в присутствии лиц, указанных в пункте 3 статьи 30 Федерального закона, подносит технологическую карту «КЛЮЧ УИК № XXXX» к считывателю штрих-кода терминала. При этом если избиратель не нажимал кнопку «ЗАВЕРШИТЬ», информация на экране терминала для голосования сбрасывается и на чековой ленте не печатается. Если избиратель нажимал кнопку «ЗАВЕРШИТЬ», то на чековой ленте печатается слово «АННУЛИРОВАНО» (при подсчете данные с пометкой «АННУЛИРОВАНО» не учитываются). После этого терминал вновь доступен для голосования.</text:p>
        <text:p text:style-name="Text_20_body"><text:bookmark text:name="tp-102"/><text:bookmark text:name="Lbl1317"/><text:span text:style-name="Strong_20_Emphasis">3.17.</text:span> После того как избиратель поднес карту со штрих-кодом к считывателю штрих-кода терминала и приступил к голосованию, эта карта становится непригодной для повторного использования при голосовании за исключением случая, указанного в <text:a xlink:type="simple" xlink:href="#Lbl1314" text:style-name="Internet_20_link" text:visited-style-name="Visited_20_Internet_20_Link">пункте 3.14</text:a> Порядка.</text:p>
        <text:p text:style-name="Text_20_body"><text:bookmark text:name="tp-103"/>При попытке использовать карту со штрих-кодом повторно на том же цифровом избирательном участке на экране терминала для голосования выводится сообщение «КОД НЕДЕЙСТВИТЕЛЕН».</text:p>
        <text:p text:style-name="Text_20_body"><text:bookmark text:name="tp-104"/>При попытке использовать карту со штрих-кодом на любом другом цифровом избирательном участке на экране терминала для голосования выводится сообщение «КОД НЕДЕЙСТВИТЕЛЕН».</text:p>
        <text:p text:style-name="Text_20_body"><text:bookmark text:name="tp-105"/>При попытке повторной активации карты со штрих-кодом на том же цифровом избирательном участке на экране сетевого контроллера появляется сообщение «КОД УЖЕ ПРИСУТСТВУЕТ», и данная карта со штрих-кодом не активируется.</text:p>
        <text:p text:style-name="Text_20_body"><text:bookmark text:name="tp-106"/>При попытке активации карты со штрих-кодом, принесенной с другого цифрового избирательного участка, на экране сетевого контроллера появляется сообщение «ОШИБОЧНЫЙ КОД», и данная карта со штрих-кодом не активируется.</text:p>
        <text:p text:style-name="Text_20_body"><text:bookmark text:name="tp-107"/><text:bookmark text:name="Lbl1318"/><text:span text:style-name="Strong_20_Emphasis">3.18.</text:span> Если в ходе голосования в терминале для голосования закончилась чековая лента, на экранах сетевого контроллера и соответствующего терминала выводится предупреждающее сообщение. В этом случае необходимо произвести замену чековой ленты на новую в соответствии с Руководством по эксплуатации. Замена чековой ленты производится в присутствии лиц, указанных в пункте 3 статьи 30 Федерального закона.</text:p>
        <text:p text:style-name="Text_20_body"><text:bookmark text:name="tp-108"/>При этом в нижней части извлеченной ленты проставляются подписи председателя и секретаря УИК цифрового избирательного участка, печать УИК, а также могут быть проставлены подписи лицами, указанными в пункте 3 статьи 30 Федерального закона. Извлеченные чековые ленты хранятся у председателя.</text:p>
        <text:p text:style-name="Text_20_body"><text:bookmark text:name="tp-109"/>Перед установкой новой ленты в ее верхней части проставляются подписи председателя и секретаря УИК цифрового избирательного участка, печать УИК, а также могут быть проставлены подписи лицами, указанными в пункте 3 статьи 30 Федерального закона.</text:p>
        <text:p text:style-name="Text_20_body"><text:bookmark text:name="tp-110"/><text:bookmark text:name="Lbl1319"/><text:span text:style-name="Strong_20_Emphasis">3.19.</text:span> По окончании времени голосования председатель объявляет, что получить карты со штрих-кодом и проголосовать могут только те избиратели, которые находятся в помещении для голосования. После того как проголосовали все избиратели, находящиеся в помещении для голосования, председатель объявляет об окончании голосования.</text:p>
        <text:h text:style-name="Heading_20_3" text:outline-level="3"><text:bookmark text:name="tp-111"/><text:bookmark text:name="Lbl1400"/><text:span text:style-name="Strong_20_Emphasis">4.</text:span> Формирование и передача данных о голосовании на цифровом избирательном участке</text:h>
        <text:p text:style-name="Text_20_body"><text:bookmark text:name="tp-112"/><text:bookmark text:name="Lbl1401"/><text:span text:style-name="Strong_20_Emphasis">4.1.</text:span> Для завершения процедуры голосования председатель проводит технологическую карту «КЛЮЧ УИК № XXXX» через оптический считыватель штрих-кода сетевого контроллера, после чего на МПУ автоматически распечатывается распределение голосов. Распределение голосов оглашается председателем, затем подписывается всеми присутствующими членами УИК с проставлением даты и времени подписания, а также печати УИК.</text:p>
        <text:p text:style-name="Text_20_body"><text:bookmark text:name="tp-113"/>Председатель оглашает отображенные на экране сетевого контроллера число выданных карт со штрих-кодом и число проголосовавших избирателей, дает члену УИК указание отключить от электросети терминалы для голосования, тренажер и сетевой контроллер, а также извлечь чековые ленты из терминалов для голосования. В нижней части каждой извлеченной ленты проставляются подписи председателя и секретаря УИК цифрового <text:soft-page-break/>избирательного участка, печать УИК, а также могут быть проставлены подписи лицами, указанными в пункте 3 статьи 30 Федерального закона. Извлеченные чековые ленты хранятся у председателя.</text:p>
        <text:p text:style-name="Основной_20_текст.gar-style-22"><text:bookmark text:name="tp-1073742273"/><text:bookmark text:name="Lbl1402"/>Пункт 4.2 изменен с 30 августа 2019 г. — Постановление ЦИК России от 30 августа 2019 г. № 224/1696-7</text:p>
        <text:p text:style-name="Основной_20_текст.gar-style-22"><text:bookmark text:name="tp-1073742274"/>См. предыдущую редакцию</text:p>
        <text:p text:style-name="Text_20_body"><text:bookmark text:name="tp-451"/><text:span text:style-name="Strong_20_Emphasis">4.2.</text:span> Для формирования данных о голосовании председатель дает члену УИК указание извлечь карту памяти из сетевого контроллера и вставить ее в сервисный блок. Указанные данные отдельно по каждым выборам с указанием даты и времени их формирования распечатываются с использованием интерфейса сервисного блока.</text:p>
        <text:p text:style-name="Основной_20_текст.gar-style-22"><text:bookmark text:name="tp-1073742276"/><text:bookmark text:name="Lbl1403"/>Пункт 4.3 изменен с 30 августа 2019 г. — Постановление ЦИК России от 30 августа 2019 г. № 224/1696-7</text:p>
        <text:p text:style-name="Основной_20_текст.gar-style-22"><text:bookmark text:name="tp-1073742277"/>См. предыдущую редакцию</text:p>
        <text:p text:style-name="Text_20_body"><text:bookmark text:name="tp-454"/><text:span text:style-name="Strong_20_Emphasis">4.3.</text:span> После проведения итогового заседания, на котором рассматриваются жалобы (заявления) о нарушениях при проведении голосования на цифровом избирательном участке, распечатанные данные о голосовании по каждым выборам подписываются председателем и секретарем УИК цифрового избирательного участка, проставляется печать УИК.</text:p>
        <text:p text:style-name="Text_20_body"><text:bookmark text:name="tp-116"/>После этого член УИК по указанию председателя записывает данные о голосовании на USB-накопитель, используя интерфейс сервисного блока.</text:p>
        <text:p text:style-name="Text_20_body"><text:bookmark text:name="tp-117"/><text:bookmark text:name="Lbl1404"/><text:span text:style-name="Strong_20_Emphasis">4.4.</text:span> Данные о голосовании незамедлительно после их подписания переносятся в электронном виде в формате PDF с помощью USB-накопителя на АРМ УИК и передаются на КСА ЦИК России ГАС «Выборы» для дальнейшего размещения на сайте ЦИК России.</text:p>
        <text:p text:style-name="Text_20_body"><text:bookmark text:name="tp-118"/><text:bookmark text:name="Lbl1405"/><text:span text:style-name="Strong_20_Emphasis">4.5.</text:span> Для выдачи заверенных копий лицам, имеющим право на их получение, данные о голосовании печатаются членом УИК с использованием интерфейса сервисного блока.</text:p>
        <text:p text:style-name="Text_20_body"><text:bookmark text:name="tp-119"/><text:bookmark text:name="Lbl1406"/><text:span text:style-name="Strong_20_Emphasis">4.6.</text:span> В случае поступления обоснованных жалоб (заявлений) от лиц, присутствующих в помещении для голосования, УИК цифрового избирательного участка вправе принять решение о проведении ручного подсчета голосов.</text:p>
        <text:p text:style-name="Text_20_body"><text:bookmark text:name="tp-120"/>Ручной подсчет голосов проводится членами УИК по данным, зафиксированным на хранящихся у председателя чековых лентах терминалов для голосования. Члены УИК пересчитывают голоса, поданные за каждого кандидата, недействительные электронные бюллетени по каждым выборам и сравнивают результат с распечатанными данными о голосовании.</text:p>
        <text:p text:style-name="Text_20_body"><text:bookmark text:name="tp-121"/>Для ручного подсчета голосов используется Таблица ручного подсчета голосов (форма приведена в <text:a xlink:type="simple" xlink:href="#Lbl19000" text:style-name="Internet_20_link" text:visited-style-name="Visited_20_Internet_20_Link">приложении № 9</text:a> к Порядку).</text:p>
        <text:p text:style-name="Text_20_body"><text:bookmark text:name="tp-122"/>Сначала на основании сведений, содержащихся в списках избирателей, по каждым выборам определяется число избирателей, включенных в список избирателей, и подсчитывается число электронных бюллетеней, доступ к которым был предоставлен избирателям на цифровом избирательном участке (по числу подписей избирателей в соответствующей графе). Полученные данные вносятся в Таблицу ручного подсчета голосов. Затем подсчитывается и вносится в Таблицу ручного подсчета голосов число голосов избирателей, поданных за кандидатов, путем последовательного оглашения данных на чековых лентах терминалов для голосования. Одновременный подсчет данных на нескольких чековых лентах не допускается. Данные в Таблице ручного подсчета голосов суммируются по каждым выборам, на ней проставляются подписи всех присутствующих членов УИК, дата и время подписания, печать УИК. При передаче в ТИК указанная Таблица прилагается к подписанным распечатанным данным о голосовании.</text:p>
        <text:p text:style-name="Text_20_body"><text:bookmark text:name="tp-123"/>В случае если данные, полученные по итогам ручного подсчета голосов, не совпадают с данными о голосовании, сформированными в соответствии с <text:a xlink:type="simple" xlink:href="#Lbl1402" text:style-name="Internet_20_link" text:visited-style-name="Visited_20_Internet_20_Link">пунктом 4.2</text:a> Порядка, составляется соответствующий акт и данные о голосовании на цифровом избирательном участке формируются вручную на основании данных, полученных по итогам ручного подсчета голосов.</text:p>
        <text:p text:style-name="Text_20_body"><text:bookmark text:name="tp-124"/><text:bookmark text:name="Lbl1407"/><text:span text:style-name="Strong_20_Emphasis">4.7.</text:span> Для передачи в ТИК секретарь УИК цифрового избирательного участка помещает USB-накопитель с записанными на него данными о голосовании в запечатываемый конверт, на котором проставляются подпись председателя и печать УИК. На конверте также могут поставить свои подписи члены УИК цифрового избирательного участка с правом совещательного голоса и лица, указанные в пункте 3 статьи 30 Федерального закона.</text:p>
        <text:p text:style-name="Text_20_body"><text:bookmark text:name="tp-125"/><text:bookmark text:name="Lbl1408"/><text:span text:style-name="Strong_20_Emphasis">4.8.</text:span> По указанию председателя все чековые ленты МПУ и терминалов для голосования запечатываются в отдельный конверт, на котором проставляются подписи председателя и секретаря УИК цифрового избирательного участка и печать УИК.</text:p>
        <text:p text:style-name="Text_20_body"><text:bookmark text:name="tp-126"/><text:bookmark text:name="Lbl1409"/><text:span text:style-name="Strong_20_Emphasis">4.9.</text:span> Запечатанный конверт с USB-накопителем с записанными на него данными о голосовании и приложенные к нему подписанные распечатанные данные о голосовании, запечатанный конверт с чековыми лентами, резервный USB-накопитель с исходными данными, а также упакованные в коробки (мешки) списки избирателей на бумажном носителе, жалобы (заявления) о нарушениях при проведении голосования на цифровом избирательном участке, поступившие в УИК цифрового избирательного участка в день голосования и до окончания формирования данных о голосовании, и принятые по указанным жалобам (заявлениям) решения доставляются в ТИК председателем или секретарем УИК цифрового избирательного участка либо иным членом УИК по поручению председателя.</text:p>
        <text:p text:style-name="Text_20_body"><text:bookmark text:name="tp-127"/>При передаче указанных документов вправе присутствовать другие члены УИК цифрового избирательного участка, а также лица, указанные в пункте 3 статьи 30 Федерального закона.</text:p>
        <text:p text:style-name="Text_20_body"><text:bookmark text:name="tp-128"/><text:bookmark text:name="Lbl1410"/><text:span text:style-name="Strong_20_Emphasis">4.10.</text:span> После получения сообщения из ТИК о том, что данные о голосовании введены в централизованную базу данных цифровых избирательных участков ГАС «Выборы», технические средства демонтируются.</text:p>
        <text:h text:style-name="Основной_20_текст.colont" text:outline-level="1"><text:bookmark text:name="Lbl11000"/>Приложение 1</text:h>
        <text:p text:style-name="P1"><text:bookmark text:name="tp-129"/><text:span text:style-name="T1">Приложение № 1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130"/>Электронный бюллетень для голосования на цифровом избирательном участке<text:line-break/>8 сентября 2019 года</text:h>
        <text:p text:style-name="P2"><text:bookmark text:name="tp-131"/><text:bookmark text:name="Lbl11100"/>Экранная форм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table-column table:style-name="Таблица3.F"/>
          <text:soft-page-break/>
          <table:table-row>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C1" table:number-columns-spanned="2" office:value-type="string">
              <text:p text:style-name="Основной_20_текст.gar-empty"> </text:p>
            </table:table-cell>
            <table:covered-table-cell/>
            <table:table-cell table:style-name="Таблица3.E1" table:number-columns-spanned="2" office:value-type="string">
              <text:p text:style-name="Основной_20_текст.gar-empty"> </text:p>
            </table:table-cell>
            <table:covered-table-cell/>
          </table:table-row>
          <table:table-row>
            <table:table-cell table:style-name="Таблица3.A2" office:value-type="string">
              <text:p text:style-name="Основной_20_текст.gar-empty"> </text:p>
            </table:table-cell>
            <table:table-cell table:style-name="Таблица3.B2" office:value-type="string">
              <text:p text:style-name="Основной_20_текст.gar-empty"> </text:p>
            </table:table-cell>
            <table:table-cell table:style-name="Таблица3.C1" table:number-columns-spanned="2" office:value-type="string">
              <text:p text:style-name="P5"><text:bookmark text:name="tp-132"/>(наименование выборов)</text:p>
              <text:p text:style-name="Основной_20_текст.gar-empty"> </text:p>
            </table:table-cell>
            <table:covered-table-cell/>
            <table:table-cell table:style-name="Таблица3.E2" table:number-columns-spanned="2" office:value-type="string">
              <text:p text:style-name="Основной_20_текст.gar-empty"> </text:p>
            </table:table-cell>
            <table:covered-table-cell/>
          </table:table-row>
          <table:table-row>
            <table:table-cell table:style-name="Таблица3.A2" office:value-type="string">
              <text:p text:style-name="Основной_20_текст.gar-empty"> </text:p>
            </table:table-cell>
            <table:table-cell table:style-name="Таблица3.B3" office:value-type="string">
              <text:p text:style-name="Основной_20_текст.gar-empty"> </text:p>
            </table:table-cell>
            <table:table-cell table:style-name="Таблица3.C1" table:number-columns-spanned="2" office:value-type="string">
              <text:p text:style-name="P5"><text:bookmark text:name="tp-133"/>(для дополнительных выборов депутатов Государственной Думы Федерального Собрания Российской Федерации седьмого созыва — наименование и номер одномандатного избирательного округа)</text:p>
              <text:p text:style-name="Основной_20_текст.gar-empty"> </text:p>
            </table:table-cell>
            <table:covered-table-cell/>
            <table:table-cell table:style-name="Таблица3.B3" office:value-type="string">
              <text:p text:style-name="Основной_20_текст.gar-empty"> </text:p>
            </table:table-cell>
            <table:table-cell table:style-name="Таблица3.E2" office:value-type="string">
              <text:p text:style-name="Основной_20_текст.gar-empty"> </text:p>
            </table:table-cell>
          </table:table-row>
          <table:table-row>
            <table:table-cell table:style-name="Таблица3.A4" office:value-type="string">
              <text:p text:style-name="Основной_20_текст.gar-empty"> </text:p>
            </table:table-cell>
            <table:table-cell table:style-name="Таблица3.B4" table:number-columns-spanned="2" office:value-type="string">
              <text:p text:style-name="Основной_20_текст.gar-style-16"><text:bookmark text:name="tp-134"/><text:span text:style-name="Strong_20_Emphasis">1.</text:span> Фамилия, имя, отчество зарегистрированного кандидата</text:p>
              <text:p text:style-name="Основной_20_текст.gar-style-16"><text:bookmark text:name="tp-135"/>(Фамилии располагаются в алфавитном порядке. Если фамилии, имена и отчества двух и более кандидатов совпадают полностью, сведения о кандидатах располагаются в соответствии с датами рождения кандидатов (первыми указываются сведения о старшем кандидате)</text:p>
            </table:table-cell>
            <table:covered-table-cell/>
            <table:table-cell table:style-name="Таблица3.D4" table:number-columns-spanned="2" office:value-type="string">
              <text:p text:style-name="Основной_20_текст.gar-empty"> </text:p>
            </table:table-cell>
            <table:covered-table-cell/>
            <table:table-cell table:style-name="Таблица3.A4" office:value-type="string">
              <text:p text:style-name="Основной_20_текст.gar-empty"> </text:p>
            </table:table-cell>
          </table:table-row>
          <table:table-row>
            <table:table-cell table:style-name="Таблица3.A4" office:value-type="string">
              <text:p text:style-name="Основной_20_текст.gar-empty"> </text:p>
            </table:table-cell>
            <table:table-cell table:style-name="Таблица3.B4" table:number-columns-spanned="2" office:value-type="string">
              <text:p text:style-name="Основной_20_текст.gar-style-16"><text:bookmark text:name="tp-136"/>...</text:p>
            </table:table-cell>
            <table:covered-table-cell/>
            <table:table-cell table:style-name="Таблица3.D4" table:number-columns-spanned="2" office:value-type="string">
              <text:p text:style-name="Основной_20_текст.gar-empty"> </text:p>
            </table:table-cell>
            <table:covered-table-cell/>
            <table:table-cell table:style-name="Таблица3.A4" office:value-type="string">
              <text:p text:style-name="Основной_20_текст.gar-empty"> </text:p>
            </table:table-cell>
          </table:table-row>
          <table:table-row>
            <table:table-cell table:style-name="Таблица3.A4" office:value-type="string">
              <text:p text:style-name="Основной_20_текст.gar-empty"> </text:p>
            </table:table-cell>
            <table:table-cell table:style-name="Таблица3.B4" table:number-columns-spanned="2" office:value-type="string">
              <text:p text:style-name="Основной_20_текст.gar-style-16"><text:bookmark text:name="tp-137"/>n. Фамилия, имя, отчество n-ого зарегистрированного кандидата</text:p>
            </table:table-cell>
            <table:covered-table-cell/>
            <table:table-cell table:style-name="Таблица3.D4" table:number-columns-spanned="2" office:value-type="string">
              <text:p text:style-name="Основной_20_текст.gar-empty"> </text:p>
            </table:table-cell>
            <table:covered-table-cell/>
            <table:table-cell table:style-name="Таблица3.A4" office:value-type="string">
              <text:p text:style-name="Основной_20_текст.gar-empty"> </text:p>
            </table:table-cell>
          </table:table-row>
          <table:table-row>
            <table:table-cell table:style-name="Таблица3.A7" office:value-type="string">
              <text:p text:style-name="Основной_20_текст.gar-empty"> </text:p>
            </table:table-cell>
            <table:table-cell table:style-name="Таблица3.C1" table:number-columns-spanned="2" office:value-type="string">
              <text:p text:style-name="Основной_20_текст.gar-empty"> </text:p>
            </table:table-cell>
            <table:covered-table-cell/>
            <table:table-cell table:style-name="Таблица3.C1" office:value-type="string">
              <text:p text:style-name="Основной_20_текст.gar-empty"> </text:p>
            </table:table-cell>
            <table:table-cell table:style-name="Таблица3.C1" office:value-type="string">
              <text:p text:style-name="Основной_20_текст.gar-empty"> </text:p>
            </table:table-cell>
            <table:table-cell table:style-name="Таблица3.F7" office:value-type="string">
              <text:p text:style-name="Основной_20_текст.gar-empty"> </text:p>
            </table:table-cell>
          </table:table-row>
        </table:table>
        <text:p text:style-name="Основной_20_текст.gar-table-bottom"> </text:p>
        <text:p text:style-name="P2"><text:bookmark text:name="tp-138"/><text:bookmark text:name="Lbl11200"/>Экранная форма № 2 (для каждого зарегистрированного кандидата):</text:p>
        <table:table table:name="Таблица4" table:style-name="Таблица4">
          <table:table-column table:style-name="Таблица4.A"/>
          <table:table-row>
            <table:table-cell table:style-name="Таблица4.A1" office:value-type="string">
              <text:p text:style-name="P5"><text:bookmark text:name="tp-139"/>Фамилия, имя, отчество зарегистрированного кандидата</text:p>
              <text:p text:style-name="Основной_20_текст.gar-empty"> </text:p>
              <text:p text:style-name="Основной_20_текст.gar-style-16"><text:bookmark text:name="tp-140"/>Если фамилии, имена и отчества двух и более кандидатов совпадают полностью и при этом кандидат менял фамилию, или имя, или отчество в период избирательной кампании либо в течение года до дня официального опубликования (публикации) решения о назначении выборов, указываются слова «Прежние фамилия, имя, отчество:» и прежние фамилия, имя, отчество кандидата.</text:p>
              <text:p text:style-name="Основной_20_текст.gar-empty"> </text:p>
              <text:p text:style-name="Основной_20_текст.gar-style-16"><text:bookmark text:name="tp-141"/>Год рождения; место жительства (наименование субъекта Российской Федерации, района, города, иного населенного пункта);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но работает на непостоянной основе, — сведения об этом с указанием наименования представительного органа.</text:p>
              <text:p text:style-name="Основной_20_текст.gar-empty"> </text:p>
              <text:p text:style-name="Основной_20_текст.gar-style-16"><text:bookmark text:name="tp-142"/>Если кандидат выдвинут избирательным объединением, — слово «выдвинут:» и наименование в именительном падеже соответствующей политической партии, иного общественного объединения; если кандидат сам выдвинул свою кандидатуру, — слово «самовыдвижение».</text:p>
              <text:p text:style-name="Основной_20_текст.gar-empty"> </text:p>
              <text:p text:style-name="Основной_20_текст.gar-style-16"><text:bookmark text:name="tp-143"/>Если кандидат указал в заявлении о согласии баллотироваться свою принадлежность к политической партии, иному общественному объединению, указываются наименование политической партии, общественного объединения и статус кандидата в политической партии, общественном объединении.</text:p>
              <text:p text:style-name="Основной_20_текст.gar-empty"> </text:p>
              <text:p text:style-name="Основной_20_текст.gar-style-16"><text:bookmark text:name="tp-144"/>Если у кандидата имелась или имеется судимость, указываются сведения о его судимости.</text:p>
            </table:table-cell>
          </table:table-row>
        </table:table>
        <text:p text:style-name="Основной_20_текст.gar-table-bottom"> </text:p>
        <text:h text:style-name="Основной_20_текст.colont" text:outline-level="1"><text:bookmark text:name="Lbl12000"/>Приложение 2</text:h>
        <text:p text:style-name="P1"><text:bookmark text:name="tp-145"/><text:span text:style-name="T1">Приложение № 2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146"/>АКТ<text:a xlink:type="simple" xlink:href="#Lbl1111" text:style-name="Internet_20_link" text:visited-style-name="Visited_20_Internet_20_Link">*</text:a><text:line-break/>передачи списков избирателей, USB-накопителей с исходными данными, карт со штрих-кодом, технологических карт для перевода технических средств в режим «ТЕСТИРОВАНИЕ» и режим «ГОЛОСОВАНИЕ»</text:h>
        <text:p text:style-name="P4"><text:bookmark text:name="tp-147"/>_________________________________________________________________________</text:p>
        <text:p text:style-name="P4"><text:bookmark text:name="tp-148"/><text:s text:c="8"/>(наименование территориальной избирательной комиссии)</text:p>
        <text:p text:style-name="Text_20_body"><text:bookmark text:name="tp-149"/>передала участковой избирательной комиссии цифрового избирательного участка № ________</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text:bookmark text:name="tp-150"/>1</text:p>
            </table:table-cell>
            <table:table-cell table:style-name="Таблица5.A1" office:value-type="string">
              <text:p text:style-name="Основной_20_текст.gar-style-16"><text:bookmark text:name="tp-151"/>Списки избирателей на бумажном носителе</text:p>
            </table:table-cell>
            <table:table-cell table:style-name="Таблица5.A1" office:value-type="string">
              <text:p text:style-name="Основной_20_текст.gar-style-16"><text:bookmark text:name="tp-152"/>______ шт. на _____ л.</text:p>
            </table:table-cell>
          </table:table-row>
          <table:table-row>
            <table:table-cell table:style-name="Таблица5.A1" office:value-type="string">
              <text:p text:style-name="P5"><text:bookmark text:name="tp-153"/>2</text:p>
            </table:table-cell>
            <table:table-cell table:style-name="Таблица5.A1" office:value-type="string">
              <text:p text:style-name="Основной_20_текст.gar-style-16"><text:bookmark text:name="tp-154"/>USB-накопители с исходными данными</text:p>
            </table:table-cell>
            <table:table-cell table:style-name="Таблица5.A1" office:value-type="string">
              <text:p text:style-name="Основной_20_текст.gar-style-16"><text:bookmark text:name="tp-155"/>______ шт.</text:p>
            </table:table-cell>
          </table:table-row>
          <table:table-row>
            <table:table-cell table:style-name="Таблица5.A1" office:value-type="string">
              <text:p text:style-name="P5"><text:bookmark text:name="tp-156"/>3</text:p>
            </table:table-cell>
            <table:table-cell table:style-name="Таблица5.A1" office:value-type="string">
              <text:p text:style-name="Основной_20_текст.gar-style-16"><text:bookmark text:name="tp-157"/>Карты со штрих-кодом для доступа к электронным бюллетеням</text:p>
            </table:table-cell>
            <table:table-cell table:style-name="Таблица5.A1" office:value-type="string">
              <text:p text:style-name="Основной_20_текст.gar-style-16"><text:bookmark text:name="tp-158"/>______ шт.</text:p>
            </table:table-cell>
          </table:table-row>
          <table:table-row>
            <table:table-cell table:style-name="Таблица5.A1" office:value-type="string">
              <text:p text:style-name="P5"><text:bookmark text:name="tp-159"/>4</text:p>
            </table:table-cell>
            <table:table-cell table:style-name="Таблица5.A1" office:value-type="string">
              <text:p text:style-name="Основной_20_текст.gar-style-16"><text:bookmark text:name="tp-160"/>Технологические карты для перевода технических средств в режим «ГОЛОСОВАНИЕ», вывода технических средств из режимов «ГОЛОСОВАНИЕ» и «ТЕСТИРОВАНИЕ»</text:p>
            </table:table-cell>
            <table:table-cell table:style-name="Таблица5.A1" office:value-type="string">
              <text:p text:style-name="Основной_20_текст.gar-style-16"><text:bookmark text:name="tp-161"/>______ шт.</text:p>
            </table:table-cell>
          </table:table-row>
          <table:table-row>
            <table:table-cell table:style-name="Таблица5.A1" office:value-type="string">
              <text:p text:style-name="P5"><text:bookmark text:name="tp-162"/>5</text:p>
            </table:table-cell>
            <table:table-cell table:style-name="Таблица5.A1" office:value-type="string">
              <text:p text:style-name="Основной_20_текст.gar-style-16"><text:bookmark text:name="tp-163"/>Технологические карты для перевода технических средств в режим «ТЕСТИРОВАНИЕ»</text:p>
            </table:table-cell>
            <table:table-cell table:style-name="Таблица5.A1" office:value-type="string">
              <text:p text:style-name="Основной_20_текст.gar-style-16"><text:bookmark text:name="tp-164"/>_______ шт.</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style-16"><text:bookmark text:name="tp-165"/>Председатель территориальной избирательной комиссии</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P5"><text:bookmark text:name="tp-166"/>МП</text:p>
            </table:table-cell>
            <table:table-cell table:style-name="Таблица6.A1" office:value-type="string">
              <text:p text:style-name="Основной_20_текст.gar-empty"> </text:p>
            </table:table-cell>
            <table:table-cell table:style-name="Таблица6.C2" office:value-type="string">
              <text:p text:style-name="P5"><text:bookmark text:name="tp-167"/>(подпись)</text:p>
            </table:table-cell>
            <table:table-cell table:style-name="Таблица6.A1" office:value-type="string">
              <text:p text:style-name="Основной_20_текст.gar-empty"> </text:p>
            </table:table-cell>
            <table:table-cell table:style-name="Таблица6.C2" office:value-type="string">
              <text:p text:style-name="P5"><text:bookmark text:name="tp-168"/>(инициалы, фамилия)</text:p>
            </table:table-cell>
          </table:table-row>
          <text:soft-page-break/>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style-16"><text:bookmark text:name="tp-169"/>Секретарь комиссии</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style-16"><text:bookmark text:name="tp-170"/>Председатель участковой избирательной комиссии цифрового избирательного участка</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P5"><text:bookmark text:name="tp-171"/>МП</text:p>
            </table:table-cell>
            <table:table-cell table:style-name="Таблица6.A1" office:value-type="string">
              <text:p text:style-name="Основной_20_текст.gar-empty"> </text:p>
            </table:table-cell>
            <table:table-cell table:style-name="Таблица6.C2" office:value-type="string">
              <text:p text:style-name="P5"><text:bookmark text:name="tp-172"/>(подпись)</text:p>
            </table:table-cell>
            <table:table-cell table:style-name="Таблица6.A1" office:value-type="string">
              <text:p text:style-name="Основной_20_текст.gar-empty"> </text:p>
            </table:table-cell>
            <table:table-cell table:style-name="Таблица6.C2" office:value-type="string">
              <text:p text:style-name="P5"><text:bookmark text:name="tp-173"/>(инициалы, фамилия)</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style-16"><text:bookmark text:name="tp-174"/>Секретарь комиссии</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Основной_20_текст.gar-empty"> </text:p>
            </table:table-cell>
          </table:table-row>
        </table:table>
        <text:p text:style-name="Основной_20_текст.gar-table-bottom"> </text:p>
        <text:p text:style-name="P1"><text:bookmark text:name="tp-175"/>«___» сентября 2019 года _____ часов ______ минут</text:p>
        <text:p text:style-name="Основной_20_текст.gar-style-16"><text:bookmark text:name="tp-176"/>______________________________</text:p>
        <text:p text:style-name="Text_20_body"><text:bookmark text:name="Lbl1111"/><text:bookmark text:name="tp-177"/>* Акт составляется в двух экземплярах. Один экземпляр акта остается в территориальной избирательной комиссии, второй передается в участковую избирательную комиссию цифрового избирательного участка.</text:p>
        <text:h text:style-name="Основной_20_текст.colont" text:outline-level="1"><text:bookmark text:name="Lbl13000"/>Приложение 3</text:h>
        <text:p text:style-name="P1"><text:bookmark text:name="tp-178"/><text:span text:style-name="T1">Приложение № 3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p text:style-name="P4"><text:bookmark text:name="tp-179"/><text:s text:c="20"/>«___» ________________ ______</text:p>
        <text:p text:style-name="P4"><text:bookmark text:name="tp-180"/><text:s text:c="26"/>(дата голосования)</text:p>
        <text:h text:style-name="Heading_20_3" text:outline-level="3"><text:bookmark text:name="tp-181"/>РАСПРЕДЕЛЕНИЕ<text:line-break/>голосов, поданных за кандидатов, на цифровом избирательном участке № _____</text:h>
        <text:p text:style-name="P4"><text:bookmark text:name="tp-182"/>_________________________________________________________________________</text:p>
        <text:p text:style-name="P4"><text:bookmark text:name="tp-183"/>_________________________________________________________________________</text:p>
        <text:p text:style-name="P4"><text:bookmark text:name="tp-184"/><text:s text:c="25"/>(наименование выборов)</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5"><text:bookmark text:name="tp-185"/>1</text:p>
            </table:table-cell>
            <table:table-cell table:style-name="Таблица7.A1" office:value-type="string">
              <text:p text:style-name="Основной_20_текст.gar-style-16"><text:bookmark text:name="tp-186"/>Кандидат 1</text:p>
            </table:table-cell>
            <table:table-cell table:style-name="Таблица7.A1" office:value-type="string">
              <text:p text:style-name="P5"><text:bookmark text:name="tp-187"/>2</text:p>
            </table:table-cell>
          </table:table-row>
          <table:table-row>
            <table:table-cell table:style-name="Таблица7.A1" office:value-type="string">
              <text:p text:style-name="P5"><text:bookmark text:name="tp-188"/>2</text:p>
            </table:table-cell>
            <table:table-cell table:style-name="Таблица7.A1" office:value-type="string">
              <text:p text:style-name="Основной_20_текст.gar-style-16"><text:bookmark text:name="tp-189"/>Кандидат 2</text:p>
            </table:table-cell>
            <table:table-cell table:style-name="Таблица7.A1" office:value-type="string">
              <text:p text:style-name="P5"><text:bookmark text:name="tp-190"/>0</text:p>
            </table:table-cell>
          </table:table-row>
          <table:table-row>
            <table:table-cell table:style-name="Таблица7.A1" office:value-type="string">
              <text:p text:style-name="P5"><text:bookmark text:name="tp-191"/>3</text:p>
            </table:table-cell>
            <table:table-cell table:style-name="Таблица7.A1" office:value-type="string">
              <text:p text:style-name="Основной_20_текст.gar-style-16"><text:bookmark text:name="tp-192"/>Кандидат 3</text:p>
            </table:table-cell>
            <table:table-cell table:style-name="Таблица7.A1" office:value-type="string">
              <text:p text:style-name="P5"><text:bookmark text:name="tp-193"/>0</text:p>
            </table:table-cell>
          </table:table-row>
          <table:table-row>
            <table:table-cell table:style-name="Таблица7.A1" office:value-type="string">
              <text:p text:style-name="P5"><text:bookmark text:name="tp-194"/>4</text:p>
            </table:table-cell>
            <table:table-cell table:style-name="Таблица7.A1" office:value-type="string">
              <text:p text:style-name="Основной_20_текст.gar-style-16"><text:bookmark text:name="tp-195"/>Кандидат 4</text:p>
            </table:table-cell>
            <table:table-cell table:style-name="Таблица7.A1" office:value-type="string">
              <text:p text:style-name="P5"><text:bookmark text:name="tp-196"/>1</text:p>
            </table:table-cell>
          </table:table-row>
          <table:table-row>
            <table:table-cell table:style-name="Таблица7.A1" office:value-type="string">
              <text:p text:style-name="P5"><text:bookmark text:name="tp-197"/>5</text:p>
            </table:table-cell>
            <table:table-cell table:style-name="Таблица7.A1" office:value-type="string">
              <text:p text:style-name="Основной_20_текст.gar-style-16"><text:bookmark text:name="tp-198"/>Кандидат 5</text:p>
            </table:table-cell>
            <table:table-cell table:style-name="Таблица7.A1" office:value-type="string">
              <text:p text:style-name="P5"><text:bookmark text:name="tp-199"/>5</text:p>
            </table:table-cell>
          </table:table-row>
        </table:table>
        <text:p text:style-name="Основной_20_текст.gar-table-bottom"> </text:p>
        <text:p text:style-name="P4"><text:bookmark text:name="tp-200"/>_________________________________________________________________________</text:p>
        <text:p text:style-name="P4"><text:bookmark text:name="tp-201"/>_________________________________________________________________________</text:p>
        <text:p text:style-name="P4"><text:bookmark text:name="tp-202"/><text:s text:c="25"/>(наименование выборов)</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5"><text:bookmark text:name="tp-203"/>1</text:p>
            </table:table-cell>
            <table:table-cell table:style-name="Таблица8.A1" office:value-type="string">
              <text:p text:style-name="Основной_20_текст.gar-style-16"><text:bookmark text:name="tp-204"/>Кандидат 1</text:p>
            </table:table-cell>
            <table:table-cell table:style-name="Таблица8.A1" office:value-type="string">
              <text:p text:style-name="P5"><text:bookmark text:name="tp-205"/>2</text:p>
            </table:table-cell>
          </table:table-row>
          <table:table-row>
            <table:table-cell table:style-name="Таблица8.A1" office:value-type="string">
              <text:p text:style-name="P5"><text:bookmark text:name="tp-206"/>2</text:p>
            </table:table-cell>
            <table:table-cell table:style-name="Таблица8.A1" office:value-type="string">
              <text:p text:style-name="Основной_20_текст.gar-style-16"><text:bookmark text:name="tp-207"/>Кандидат 2</text:p>
            </table:table-cell>
            <table:table-cell table:style-name="Таблица8.A1" office:value-type="string">
              <text:p text:style-name="P5"><text:bookmark text:name="tp-208"/>0</text:p>
            </table:table-cell>
          </table:table-row>
          <table:table-row>
            <table:table-cell table:style-name="Таблица8.A1" office:value-type="string">
              <text:p text:style-name="P5"><text:bookmark text:name="tp-209"/>3</text:p>
            </table:table-cell>
            <table:table-cell table:style-name="Таблица8.A1" office:value-type="string">
              <text:p text:style-name="Основной_20_текст.gar-style-16"><text:bookmark text:name="tp-210"/>Кандидат 3</text:p>
            </table:table-cell>
            <table:table-cell table:style-name="Таблица8.A1" office:value-type="string">
              <text:p text:style-name="P5"><text:bookmark text:name="tp-211"/>0</text:p>
            </table:table-cell>
          </table:table-row>
          <table:table-row>
            <table:table-cell table:style-name="Таблица8.A1" office:value-type="string">
              <text:p text:style-name="P5"><text:bookmark text:name="tp-212"/>4</text:p>
            </table:table-cell>
            <table:table-cell table:style-name="Таблица8.A1" office:value-type="string">
              <text:p text:style-name="Основной_20_текст.gar-style-16"><text:bookmark text:name="tp-213"/>Кандидат 4</text:p>
            </table:table-cell>
            <table:table-cell table:style-name="Таблица8.A1" office:value-type="string">
              <text:p text:style-name="P5"><text:bookmark text:name="tp-214"/>1</text:p>
            </table:table-cell>
          </table:table-row>
          <table:table-row>
            <table:table-cell table:style-name="Таблица8.A1" office:value-type="string">
              <text:p text:style-name="P5"><text:bookmark text:name="tp-215"/>5</text:p>
            </table:table-cell>
            <table:table-cell table:style-name="Таблица8.A1" office:value-type="string">
              <text:p text:style-name="Основной_20_текст.gar-style-16"><text:bookmark text:name="tp-216"/>Кандидат 5</text:p>
            </table:table-cell>
            <table:table-cell table:style-name="Таблица8.A1" office:value-type="string">
              <text:p text:style-name="P5"><text:bookmark text:name="tp-217"/>5</text:p>
            </table:table-cell>
          </table:table-row>
        </table:table>
        <text:p text:style-name="Основной_20_текст.gar-table-bottom"> </text:p>
        <table:table table:name="Таблица9" table:style-name="Таблица9">
          <table:table-column table:style-name="Таблица9.A"/>
          <table:table-row>
            <table:table-cell table:style-name="Таблица9.A1" office:value-type="string">
              <text:p text:style-name="Основной_20_текст.gar-style-16"><text:bookmark text:name="tp-218"/>Председатель участковой избирательной комиссии</text:p>
              <text:p text:style-name="Основной_20_текст.gar-empty"> </text:p>
            </table:table-cell>
          </table:table-row>
          <table:table-row>
            <table:table-cell table:style-name="Таблица9.A2" office:value-type="string">
              <text:p text:style-name="Основной_20_текст.gar-style-16"><text:bookmark text:name="tp-219"/>Заместитель председателя комиссии</text:p>
              <text:p text:style-name="Основной_20_текст.gar-empty"> </text:p>
            </table:table-cell>
          </table:table-row>
          <table:table-row>
            <table:table-cell table:style-name="Таблица9.A2" office:value-type="string">
              <text:p text:style-name="Основной_20_текст.gar-style-16"><text:bookmark text:name="tp-220"/>Секретарь комиссии</text:p>
              <text:p text:style-name="Основной_20_текст.gar-empty"> </text:p>
            </table:table-cell>
          </table:table-row>
          <table:table-row>
            <table:table-cell table:style-name="Таблица9.A2" office:value-type="string">
              <text:p text:style-name="Основной_20_текст.gar-style-16"><text:bookmark text:name="tp-221"/>Члены комиссии</text:p>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row>
        </table:table>
        <text:p text:style-name="Основной_20_текст.gar-table-bottom"> </text:p>
        <text:p text:style-name="Text_20_body"><text:bookmark text:name="tp-222"/>МП</text:p>
        <text:p text:style-name="Text_20_body"><text:bookmark text:name="tp-223"/>«_____» ________ 20___ года</text:p>
        <text:p text:style-name="Text_20_body"><text:bookmark text:name="tp-224"/><text:soft-page-break/>в ______ часов ______ минут</text:p>
        <text:h text:style-name="Основной_20_текст.colont" text:outline-level="1"><text:bookmark text:name="Lbl14000"/>Приложение 4</text:h>
        <text:p text:style-name="P1"><text:bookmark text:name="tp-225"/><text:span text:style-name="T1">Приложение № 4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226"/>Контрольный пример для проведения тестирования в день голосования</text:h>
        <text:h text:style-name="Heading_20_3" text:outline-level="3"><text:bookmark text:name="tp-227"/>Участковая избирательная комиссия цифрового избирательного участка № ____</text:h>
        <text:h text:style-name="Heading_20_3" text:outline-level="3"><text:bookmark text:name="Lbl14100"/><text:bookmark text:name="tp-228"/>Процедура тестирования</text:h>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3"/>
          <table:table-column table:style-name="Таблица10.G"/>
          <table:table-row>
            <table:table-cell table:style-name="Таблица10.A1" office:value-type="string">
              <text:p text:style-name="P5"><text:bookmark text:name="tp-229"/>Наименование выборов</text:p>
            </table:table-cell>
            <table:table-cell table:style-name="Таблица10.A1" office:value-type="string">
              <text:p text:style-name="P5"><text:bookmark text:name="tp-230"/>Активировано карт со штрих-кодом</text:p>
            </table:table-cell>
            <table:table-cell table:style-name="Таблица10.A1" office:value-type="string">
              <text:p text:style-name="P5"><text:bookmark text:name="tp-231"/>Кандидаты<text:line-break/>(ФИО)</text:p>
            </table:table-cell>
            <table:table-cell table:style-name="Таблица10.A1" office:value-type="string">
              <text:p text:style-name="P5"><text:bookmark text:name="tp-232"/>Количество голосов, поданных за кандидата на терминале для голосования № 1</text:p>
            </table:table-cell>
            <table:table-cell table:style-name="Таблица10.A1" office:value-type="string">
              <text:p text:style-name="P5"><text:bookmark text:name="tp-233"/>Количество голосов, поданных за кандидата на терминале для голосования № 2</text:p>
            </table:table-cell>
            <table:table-cell table:style-name="Таблица10.A1" office:value-type="string">
              <text:p text:style-name="P5"><text:bookmark text:name="tp-234"/>Количество голосов, поданных за кандидата на терминале для голосования № 3</text:p>
            </table:table-cell>
            <table:table-cell table:style-name="Таблица10.A1" office:value-type="string">
              <text:p text:style-name="P5"><text:bookmark text:name="tp-235"/>Количество голосов, поданных за кандидата на терминале для голосования № 4</text:p>
            </table:table-cell>
          </table:table-row>
          <table:table-row>
            <table:table-cell table:style-name="Таблица10.A1" table:number-rows-spanned="4" office:value-type="string">
              <text:p text:style-name="P5"><text:bookmark text:name="tp-236"/>Выборы Губернатора N-ской области</text:p>
            </table:table-cell>
            <table:table-cell table:style-name="Таблица10.A1" table:number-rows-spanned="4" office:value-type="string">
              <text:p text:style-name="P5"><text:bookmark text:name="tp-237"/>12</text:p>
            </table:table-cell>
            <table:table-cell table:style-name="Таблица10.A1" office:value-type="string">
              <text:p text:style-name="P5"><text:bookmark text:name="tp-238"/>Кандидат 1</text:p>
            </table:table-cell>
            <table:table-cell table:style-name="Таблица10.A1" office:value-type="string">
              <text:p text:style-name="P5"><text:bookmark text:name="tp-239"/>1</text:p>
            </table:table-cell>
            <table:table-cell table:style-name="Таблица10.A1" office:value-type="string">
              <text:p text:style-name="P5"><text:bookmark text:name="tp-240"/>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covered-table-cell/>
            <table:covered-table-cell/>
            <table:table-cell table:style-name="Таблица10.A1" office:value-type="string">
              <text:p text:style-name="P5"><text:bookmark text:name="tp-241"/>Кандидат 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42"/>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covered-table-cell/>
            <table:covered-table-cell/>
            <table:table-cell table:style-name="Таблица10.A1" office:value-type="string">
              <text:p text:style-name="P5"><text:bookmark text:name="tp-243"/>Кандидат 3</text:p>
            </table:table-cell>
            <table:table-cell table:style-name="Таблица10.A1" office:value-type="string">
              <text:p text:style-name="P5"><text:bookmark text:name="tp-244"/>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45"/>1</text:p>
            </table:table-cell>
            <table:table-cell table:style-name="Таблица10.A1" office:value-type="string">
              <text:p text:style-name="P5"><text:bookmark text:name="tp-246"/>1</text:p>
            </table:table-cell>
          </table:table-row>
          <table:table-row>
            <table:covered-table-cell/>
            <table:covered-table-cell/>
            <table:table-cell table:style-name="Таблица10.A1" office:value-type="string">
              <text:p text:style-name="P5"><text:bookmark text:name="tp-247"/>Голосование без выбора кандидата</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48"/>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49"/>2</text:p>
            </table:table-cell>
          </table:table-row>
          <table:table-row>
            <table:table-cell table:style-name="Таблица10.A1" table:number-rows-spanned="4" office:value-type="string">
              <text:p text:style-name="P5"><text:bookmark text:name="tp-250"/>Выборы Губернатора NN-ской области</text:p>
            </table:table-cell>
            <table:table-cell table:style-name="Таблица10.A1" table:number-rows-spanned="4" office:value-type="string">
              <text:p text:style-name="P5"><text:bookmark text:name="tp-251"/>12</text:p>
            </table:table-cell>
            <table:table-cell table:style-name="Таблица10.A1" office:value-type="string">
              <text:p text:style-name="P5"><text:bookmark text:name="tp-252"/>Кандидат 1</text:p>
            </table:table-cell>
            <table:table-cell table:style-name="Таблица10.A1" office:value-type="string">
              <text:p text:style-name="P5"><text:bookmark text:name="tp-253"/>1</text:p>
            </table:table-cell>
            <table:table-cell table:style-name="Таблица10.A1" office:value-type="string">
              <text:p text:style-name="P5"><text:bookmark text:name="tp-254"/>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covered-table-cell/>
            <table:covered-table-cell/>
            <table:table-cell table:style-name="Таблица10.A1" office:value-type="string">
              <text:p text:style-name="P5"><text:bookmark text:name="tp-255"/>Кандидат 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56"/>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covered-table-cell/>
            <table:covered-table-cell/>
            <table:table-cell table:style-name="Таблица10.A1" office:value-type="string">
              <text:p text:style-name="P5"><text:bookmark text:name="tp-257"/>Кандидат 3</text:p>
            </table:table-cell>
            <table:table-cell table:style-name="Таблица10.A1" office:value-type="string">
              <text:p text:style-name="P5"><text:bookmark text:name="tp-258"/>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59"/>1</text:p>
            </table:table-cell>
            <table:table-cell table:style-name="Таблица10.A1" office:value-type="string">
              <text:p text:style-name="P5"><text:bookmark text:name="tp-260"/>1</text:p>
            </table:table-cell>
          </table:table-row>
          <table:table-row>
            <table:covered-table-cell/>
            <table:covered-table-cell/>
            <table:table-cell table:style-name="Таблица10.A1" office:value-type="string">
              <text:p text:style-name="P5"><text:bookmark text:name="tp-261"/>Голосование без выбора кандидата</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62"/>2</text:p>
            </table:table-cell>
            <table:table-cell table:style-name="Таблица10.A1" office:value-type="string">
              <text:p text:style-name="Основной_20_текст.gar-empty"> </text:p>
            </table:table-cell>
            <table:table-cell table:style-name="Таблица10.A1" office:value-type="string">
              <text:p text:style-name="P5"><text:bookmark text:name="tp-263"/>2</text:p>
            </table:table-cell>
          </table:table-row>
          <table:table-row>
            <table:table-cell table:style-name="Таблица10.A1" office:value-type="string">
              <text:p text:style-name="P5"><text:bookmark text:name="tp-26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P2"><text:bookmark text:name="tp-265"/>Примечание.</text:p>
        <text:p text:style-name="Text_20_body"><text:bookmark text:name="tp-266"/>При составлении контрольного примера необходимо предусмотреть голосование на всех терминалах для голосования. При этом по каждым выборам должно быть проведено голосование не менее чем за одного кандидата.</text:p>
        <text:h text:style-name="Heading_20_3" text:outline-level="3"><text:bookmark text:name="Lbl14200"/><text:bookmark text:name="tp-267"/>Эталонный результат тестирования</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5"><text:bookmark text:name="tp-268"/>Данные о голосовании на цифровом избирательном участке № _____</text:p>
            </table:table-cell>
            <table:table-cell table:style-name="Таблица11.A1" office:value-type="string">
              <text:p text:style-name="P5"><text:bookmark text:name="tp-269"/>Выборы Губернатора N-ской области</text:p>
            </table:table-cell>
            <table:table-cell table:style-name="Таблица11.A1" office:value-type="string">
              <text:p text:style-name="P5"><text:bookmark text:name="tp-270"/>Выборы Губернатора NN-ской области</text:p>
            </table:table-cell>
            <table:table-cell table:style-name="Таблица11.A1" office:value-type="string">
              <text:p text:style-name="P5"><text:bookmark text:name="tp-271"/>...</text:p>
            </table:table-cell>
          </table:table-row>
          <table:table-row>
            <table:table-cell table:style-name="Таблица11.A1" office:value-type="string">
              <text:p text:style-name="Основной_20_текст.gar-style-16"><text:bookmark text:name="tp-272"/>Число избирателей, включенных в список избирателей на цифровом избирательном участке</text:p>
            </table:table-cell>
            <table:table-cell table:style-name="Таблица11.A1" office:value-type="string">
              <text:p text:style-name="P5"><text:bookmark text:name="tp-273"/>12</text:p>
            </table:table-cell>
            <table:table-cell table:style-name="Таблица11.A1" office:value-type="string">
              <text:p text:style-name="P5"><text:bookmark text:name="tp-274"/>1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75"/>Число электронных бюллетеней, доступ к которым предоставлен избирателям на цифровом избирательном участке</text:p>
            </table:table-cell>
            <table:table-cell table:style-name="Таблица11.A1" office:value-type="string">
              <text:p text:style-name="P5"><text:bookmark text:name="tp-276"/>12</text:p>
            </table:table-cell>
            <table:table-cell table:style-name="Таблица11.A1" office:value-type="string">
              <text:p text:style-name="P5"><text:bookmark text:name="tp-277"/>1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78"/>Число избирателей, проголосовавших на цифровом избирательном участке</text:p>
            </table:table-cell>
            <table:table-cell table:style-name="Таблица11.A1" office:value-type="string">
              <text:p text:style-name="P5"><text:bookmark text:name="tp-279"/>12</text:p>
            </table:table-cell>
            <table:table-cell table:style-name="Таблица11.A1" office:value-type="string">
              <text:p text:style-name="P5"><text:bookmark text:name="tp-280"/>1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81"/>Число недействительных электронных бюллетеней</text:p>
            </table:table-cell>
            <table:table-cell table:style-name="Таблица11.A1" office:value-type="string">
              <text:p text:style-name="P5"><text:bookmark text:name="tp-282"/>2</text:p>
            </table:table-cell>
            <table:table-cell table:style-name="Таблица11.A1" office:value-type="string">
              <text:p text:style-name="P5"><text:bookmark text:name="tp-283"/>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5"><text:bookmark text:name="tp-284"/>Фамилии, имена, отчества внесенных в электронный бюллетень зарегистрированных кандидатов</text:p>
            </table:table-cell>
            <table:table-cell table:style-name="Таблица11.A1" table:number-columns-spanned="3" office:value-type="string">
              <text:p text:style-name="P5"><text:bookmark text:name="tp-285"/>Число голосов избирателей, поданных за каждого зарегистрированного кандидата</text:p>
            </table:table-cell>
            <table:covered-table-cell/>
            <table:covered-table-cell/>
          </table:table-row>
          <table:table-row>
            <table:table-cell table:style-name="Таблица11.A1" office:value-type="string">
              <text:p text:style-name="Основной_20_текст.gar-style-16"><text:bookmark text:name="tp-286"/>Кандидат 1</text:p>
            </table:table-cell>
            <table:table-cell table:style-name="Таблица11.A1" office:value-type="string">
              <text:p text:style-name="P5"><text:bookmark text:name="tp-287"/>2</text:p>
            </table:table-cell>
            <table:table-cell table:style-name="Таблица11.A1" office:value-type="string">
              <text:p text:style-name="P5"><text:bookmark text:name="tp-288"/>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89"/>Кандидат 2</text:p>
            </table:table-cell>
            <table:table-cell table:style-name="Таблица11.A1" office:value-type="string">
              <text:p text:style-name="P5"><text:bookmark text:name="tp-290"/>2</text:p>
            </table:table-cell>
            <table:table-cell table:style-name="Таблица11.A1" office:value-type="string">
              <text:p text:style-name="P5"><text:bookmark text:name="tp-291"/>2</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92"/>Кандидат 3</text:p>
            </table:table-cell>
            <table:table-cell table:style-name="Таблица11.A1" office:value-type="string">
              <text:p text:style-name="P5"><text:bookmark text:name="tp-293"/>4</text:p>
            </table:table-cell>
            <table:table-cell table:style-name="Таблица11.A1" office:value-type="string">
              <text:p text:style-name="P5"><text:bookmark text:name="tp-294"/>4</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16"><text:bookmark text:name="tp-295"/>...</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Основной_20_текст.gar-style-16"><text:bookmark text:name="tp-296"/>Председатель участковой избирательной комиссии цифрового избирательного участка</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2" office:value-type="string">
              <text:p text:style-name="P5"><text:bookmark text:name="tp-297"/>(подпись)</text:p>
            </table:table-cell>
            <table:table-cell table:style-name="Таблица12.A1" office:value-type="string">
              <text:p text:style-name="Основной_20_текст.gar-empty"> </text:p>
            </table:table-cell>
            <table:table-cell table:style-name="Таблица12.B2" office:value-type="string">
              <text:p text:style-name="P5"><text:bookmark text:name="tp-298"/>(инициалы, фамилия)</text:p>
            </table:table-cell>
          </table:table-row>
          <table:table-row>
            <table:table-cell table:style-name="Таблица12.A1" office:value-type="string">
              <text:p text:style-name="Основной_20_текст.gar-style-16"><text:bookmark text:name="tp-299"/>Заместитель председателя комиссии</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00"/>Секретарь комиссии</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01"/>Члены комиссии</text:p>
            </table:table-cell>
            <table:table-cell table:style-name="Таблица12.B5"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B5"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5" office:value-type="string">
              <text:p text:style-name="Основной_20_текст.gar-empty"> </text:p>
            </table:table-cell>
          </table:table-row>
        </table:table>
        <text:p text:style-name="Основной_20_текст.gar-table-bottom"> </text:p>
        <text:p text:style-name="Text_20_body"><text:bookmark text:name="tp-302"/><text:soft-page-break/>МП</text:p>
        <text:p text:style-name="P1"><text:bookmark text:name="tp-303"/>«___» сентября 2019 года _____ часов ______ минут</text:p>
        <text:h text:style-name="Основной_20_текст.colont" text:outline-level="1"><text:bookmark text:name="Lbl15000"/>Приложение 5</text:h>
        <text:p text:style-name="P1"><text:bookmark text:name="tp-304"/><text:span text:style-name="T1">Приложение № 5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305"/>АКТ<text:line-break/>выдачи карт со штрих-кодом для доступа к электронным бюллетеням для проведения тренировки в день, предшествующий дню голосования, на цифровом избирательном участке № _____</text:h>
        <text:p text:style-name="P1"><text:bookmark text:name="tp-306"/>«___» сентября 2019 года</text:p>
        <text:p text:style-name="Text_20_body"><text:bookmark text:name="tp-307"/>Настоящий акт составлен о том, что в соответствии с Порядком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 для проведения тренировки в день, предшествующий дню голосования, председателем участковой избирательной комиссии цифрового избирательного участка были выданы карты со штрих-кодом для доступа к электронным бюллетеням.</text:p>
        <text:p text:style-name="Text_20_body"><text:bookmark text:name="tp-308"/>Указанные карты со штрих-кодом подлежат возврату председателю участковой избирательной комиссии цифрового избирательного участка после завершения тренировк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row>
            <table:table-cell table:style-name="Таблица13.A1" table:number-rows-spanned="2" office:value-type="string">
              <text:p text:style-name="P5"><text:bookmark text:name="tp-309"/>N<text:line-break/>п/п</text:p>
            </table:table-cell>
            <table:table-cell table:style-name="Таблица13.A1" table:number-rows-spanned="2" office:value-type="string">
              <text:p text:style-name="P5"><text:bookmark text:name="tp-310"/>Фамилия, инициалы члена участковой избирательной комиссии цифрового избирательного участка</text:p>
            </table:table-cell>
            <table:table-cell table:style-name="Таблица13.A1" table:number-columns-spanned="2" office:value-type="string">
              <text:p text:style-name="P5"><text:bookmark text:name="tp-311"/>Получено карт со штрих-кодом</text:p>
            </table:table-cell>
            <table:covered-table-cell/>
            <table:table-cell table:style-name="Таблица13.A1" table:number-columns-spanned="2" office:value-type="string">
              <text:p text:style-name="P5"><text:bookmark text:name="tp-312"/>Возвращено карт со штрих-кодом</text:p>
            </table:table-cell>
            <table:covered-table-cell/>
          </table:table-row>
          <table:table-row>
            <table:covered-table-cell/>
            <table:covered-table-cell/>
            <table:table-cell table:style-name="Таблица13.A1" office:value-type="string">
              <text:p text:style-name="P5"><text:bookmark text:name="tp-313"/>количество</text:p>
            </table:table-cell>
            <table:table-cell table:style-name="Таблица13.A1" office:value-type="string">
              <text:p text:style-name="P5"><text:bookmark text:name="tp-314"/>подпись</text:p>
            </table:table-cell>
            <table:table-cell table:style-name="Таблица13.A1" office:value-type="string">
              <text:p text:style-name="P5"><text:bookmark text:name="tp-315"/>количество</text:p>
            </table:table-cell>
            <table:table-cell table:style-name="Таблица13.A1" office:value-type="string">
              <text:p text:style-name="P5"><text:bookmark text:name="tp-316"/>подпись</text:p>
            </table:table-cell>
          </table:table-row>
          <table:table-row>
            <table:table-cell table:style-name="Таблица13.A1" office:value-type="string">
              <text:p text:style-name="P5"><text:bookmark text:name="tp-317"/>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318"/>2</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319"/>...</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5"><text:bookmark text:name="tp-320"/>...</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P6"><text:bookmark text:name="tp-321"/>Итого</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Основной_20_текст.gar-style-16"><text:bookmark text:name="tp-322"/>Председатель участковой избирательной комиссии цифрового избирательного участка</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office:value-type="string">
              <text:p text:style-name="P5"><text:bookmark text:name="tp-323"/>(подпись)</text:p>
            </table:table-cell>
            <table:table-cell table:style-name="Таблица14.A1" office:value-type="string">
              <text:p text:style-name="Основной_20_текст.gar-empty"> </text:p>
            </table:table-cell>
            <table:table-cell table:style-name="Таблица14.B2" office:value-type="string">
              <text:p text:style-name="P5"><text:bookmark text:name="tp-324"/>(инициалы, фамилия)</text:p>
            </table:table-cell>
          </table:table-row>
        </table:table>
        <text:p text:style-name="Основной_20_текст.gar-table-bottom"> </text:p>
        <text:p text:style-name="Text_20_body"><text:bookmark text:name="tp-325"/>МП</text:p>
        <text:h text:style-name="Основной_20_текст.colont" text:outline-level="1"><text:bookmark text:name="Lbl16000"/>Приложение 6</text:h>
        <text:p text:style-name="P1"><text:bookmark text:name="tp-326"/><text:span text:style-name="T1">Приложение № 6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327"/>АКТ<text:line-break/>выдачи карт со штрих-кодом для доступа к электронным бюллетеням для проведения тестирования технических средств в день голосования на цифровом избирательном участке № _____</text:h>
        <text:p text:style-name="P1"><text:bookmark text:name="tp-328"/>8 сентября 2019 года</text:p>
        <text:p text:style-name="Text_20_body"><text:bookmark text:name="tp-329"/>Настоящий акт составлен о том, что в соответствии с Порядком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 для проведения тестирования технических средств в день голосования председателем участковой избирательной комиссии цифрового избирательного участка были выданы карты со штрих-кодом для доступа к электронным бюллетеням.</text:p>
        <text:p text:style-name="Text_20_body"><text:bookmark text:name="tp-330"/>Указанные карты со штрих-кодом подлежат возврату председателю участковой избирательной комиссии цифрового избирательного участка после завершения тестирования технических средств.</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5"><text:bookmark text:name="tp-331"/>N<text:line-break/>п/п</text:p>
            </table:table-cell>
            <table:table-cell table:style-name="Таблица15.A1" table:number-rows-spanned="2" office:value-type="string">
              <text:p text:style-name="P5"><text:bookmark text:name="tp-332"/>Фамилия, инициалы члена участковой избирательной комиссии цифрового избирательного участка</text:p>
            </table:table-cell>
            <table:table-cell table:style-name="Таблица15.A1" table:number-columns-spanned="2" office:value-type="string">
              <text:p text:style-name="P5"><text:bookmark text:name="tp-333"/>Получено карт со штрих-кодом</text:p>
            </table:table-cell>
            <table:covered-table-cell/>
            <table:table-cell table:style-name="Таблица15.A1" table:number-columns-spanned="2" office:value-type="string">
              <text:p text:style-name="P5"><text:bookmark text:name="tp-334"/>Возвращено карт со штрих-кодом</text:p>
            </table:table-cell>
            <table:covered-table-cell/>
          </table:table-row>
          <table:table-row>
            <table:covered-table-cell/>
            <table:covered-table-cell/>
            <table:table-cell table:style-name="Таблица15.A1" office:value-type="string">
              <text:p text:style-name="P5"><text:bookmark text:name="tp-335"/>количество</text:p>
            </table:table-cell>
            <table:table-cell table:style-name="Таблица15.A1" office:value-type="string">
              <text:p text:style-name="P5"><text:bookmark text:name="tp-336"/>подпись</text:p>
            </table:table-cell>
            <table:table-cell table:style-name="Таблица15.A1" office:value-type="string">
              <text:p text:style-name="P5"><text:bookmark text:name="tp-337"/>количество</text:p>
            </table:table-cell>
            <table:table-cell table:style-name="Таблица15.A1" office:value-type="string">
              <text:p text:style-name="P5"><text:bookmark text:name="tp-338"/>подпись</text:p>
            </table:table-cell>
          </table:table-row>
          <table:table-row>
            <table:table-cell table:style-name="Таблица15.A1" office:value-type="string">
              <text:p text:style-name="P5"><text:bookmark text:name="tp-339"/>1</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5"><text:bookmark text:name="tp-340"/>2</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5"><text:bookmark text:name="tp-341"/>...</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5"><text:bookmark text:name="tp-342"/>...</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P6"><text:bookmark text:name="tp-343"/>Итого</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Основной_20_текст.gar-style-16"><text:bookmark text:name="tp-344"/>Председатель участковой избирательной комиссии цифрового избирательного участка</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B2" office:value-type="string">
              <text:p text:style-name="P5"><text:bookmark text:name="tp-345"/>(подпись)</text:p>
            </table:table-cell>
            <table:table-cell table:style-name="Таблица16.A1" office:value-type="string">
              <text:p text:style-name="Основной_20_текст.gar-empty"> </text:p>
            </table:table-cell>
            <table:table-cell table:style-name="Таблица16.B2" office:value-type="string">
              <text:p text:style-name="P5"><text:bookmark text:name="tp-346"/>(инициалы, фамилия)</text:p>
            </table:table-cell>
          </table:table-row>
        </table:table>
        <text:p text:style-name="Основной_20_текст.gar-table-bottom"> </text:p>
        <text:p text:style-name="Text_20_body"><text:bookmark text:name="tp-347"/><text:soft-page-break/>МП</text:p>
        <text:h text:style-name="Основной_20_текст.colont" text:outline-level="1"><text:bookmark text:name="Lbl17000"/>Приложение 7</text:h>
        <text:p text:style-name="P1"><text:bookmark text:name="tp-348"/><text:span text:style-name="T1">Приложение № 7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349"/>АКТ<text:line-break/>о проведении тестирования технических средств в день голосования на цифровом избирательном участке № _____</text:h>
        <text:p text:style-name="Text_20_body"><text:bookmark text:name="tp-350"/>Члены участковой избирательной комиссии цифрового избирательного участка № __________ в присутствии лиц, имеющих право находиться в помещении для голосования в день голосования, провели тестирование технических средств на цифровом избирательном участке и установили:</text:p>
        <text:p text:style-name="Text_20_body"><text:bookmark text:name="tp-351"/><text:span text:style-name="Strong_20_Emphasis">1.</text:span> Технические средства в составе:</text:p>
        <table:table table:name="Таблица17" table:style-name="Таблица17">
          <table:table-column table:style-name="Таблица17.A"/>
          <table:table-column table:style-name="Таблица17.B"/>
          <table:table-row>
            <table:table-cell table:style-name="Таблица17.A1" office:value-type="string">
              <text:p text:style-name="Основной_20_текст.gar-style-16"><text:bookmark text:name="tp-352"/>Терминалы для голосования</text:p>
            </table:table-cell>
            <table:table-cell table:style-name="Таблица17.A1" office:value-type="string">
              <text:p text:style-name="Основной_20_текст.gar-style-16"><text:bookmark text:name="tp-353"/>зав. № ____________</text:p>
              <text:p text:style-name="Основной_20_текст.gar-style-16"><text:bookmark text:name="tp-354"/>зав. № ____________</text:p>
              <text:p text:style-name="Основной_20_текст.gar-style-16"><text:bookmark text:name="tp-355"/>зав. № ____________</text:p>
              <text:p text:style-name="Основной_20_текст.gar-style-16"><text:bookmark text:name="tp-356"/>зав. № ____________</text:p>
            </table:table-cell>
          </table:table-row>
          <table:table-row>
            <table:table-cell table:style-name="Таблица17.A1" office:value-type="string">
              <text:p text:style-name="Основной_20_текст.gar-style-16"><text:bookmark text:name="tp-357"/>Контроллеры для активации штрих-кода и предоставления доступа к электронному бюллетеню</text:p>
            </table:table-cell>
            <table:table-cell table:style-name="Таблица17.A1" office:value-type="string">
              <text:p text:style-name="Основной_20_текст.gar-style-16"><text:bookmark text:name="tp-358"/>зав. № ____________</text:p>
              <text:p text:style-name="Основной_20_текст.gar-style-16"><text:bookmark text:name="tp-359"/>зав. № ____________</text:p>
              <text:p text:style-name="Основной_20_текст.gar-style-16"><text:bookmark text:name="tp-360"/>зав. № ____________</text:p>
              <text:p text:style-name="Основной_20_текст.gar-style-16"><text:bookmark text:name="tp-361"/>зав. № ____________</text:p>
            </table:table-cell>
          </table:table-row>
          <table:table-row>
            <table:table-cell table:style-name="Таблица17.A1" office:value-type="string">
              <text:p text:style-name="Основной_20_текст.gar-style-16"><text:bookmark text:name="tp-362"/>Автоматизированное рабочее место для записи данных (в комплекте с принтером формата А4)</text:p>
            </table:table-cell>
            <table:table-cell table:style-name="Таблица17.A1" office:value-type="string">
              <text:p text:style-name="Основной_20_текст.gar-style-16"><text:bookmark text:name="tp-363"/>зав. № ____________</text:p>
            </table:table-cell>
          </table:table-row>
          <table:table-row>
            <table:table-cell table:style-name="Таблица17.A1" office:value-type="string">
              <text:p text:style-name="Основной_20_текст.gar-style-16"><text:bookmark text:name="tp-364"/>Сетевой контроллер (в комплекте с принтером для чековой ленты)</text:p>
            </table:table-cell>
            <table:table-cell table:style-name="Таблица17.A1" office:value-type="string">
              <text:p text:style-name="Основной_20_текст.gar-style-16"><text:bookmark text:name="tp-365"/>зав. № ____________</text:p>
            </table:table-cell>
          </table:table-row>
        </table:table>
        <text:p text:style-name="Основной_20_текст.gar-table-bottom"> </text:p>
        <text:p text:style-name="P4"><text:bookmark text:name="tp-366"/>готовы к проведению голосования на цифровом избирательном участке №____.</text:p>
        <text:p text:style-name="P4"><text:bookmark text:name="tp-367"/><text:span text:style-name="Strong_20_Emphasis">2.</text:span> Замечания по итогам тестирования: ____________________________________</text:p>
        <text:p text:style-name="P4"><text:bookmark text:name="tp-368"/>_________________________________________________________________________</text:p>
        <text:p text:style-name="P4"><text:bookmark text:name="tp-369"/>________________________________________________________________________.</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Основной_20_текст.gar-style-16"><text:bookmark text:name="tp-370"/>Председатель участковой избирательной комиссии цифрового избирательного участка</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2" office:value-type="string">
              <text:p text:style-name="P5"><text:bookmark text:name="tp-371"/>(подпись)</text:p>
            </table:table-cell>
            <table:table-cell table:style-name="Таблица18.A1" office:value-type="string">
              <text:p text:style-name="Основной_20_текст.gar-empty"> </text:p>
            </table:table-cell>
            <table:table-cell table:style-name="Таблица18.B2" office:value-type="string">
              <text:p text:style-name="P5"><text:bookmark text:name="tp-372"/>(инициалы, фамилия)</text:p>
            </table:table-cell>
          </table:table-row>
          <table:table-row>
            <table:table-cell table:style-name="Таблица18.A1" office:value-type="string">
              <text:p text:style-name="Основной_20_текст.gar-style-16"><text:bookmark text:name="tp-373"/>Заместитель председателя комиссии</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table-cell table:style-name="Таблица18.A1" office:value-type="string">
              <text:p text:style-name="Основной_20_текст.gar-style-16"><text:bookmark text:name="tp-374"/>Секретарь комиссии</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style-16"><text:bookmark text:name="tp-375"/>Члены комиссии</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row>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4" office:value-type="string">
              <text:p text:style-name="Основной_20_текст.gar-empty"> </text:p>
            </table:table-cell>
          </table:table-row>
        </table:table>
        <text:p text:style-name="Основной_20_текст.gar-table-bottom"> </text:p>
        <text:p text:style-name="Text_20_body"><text:bookmark text:name="tp-376"/>МП</text:p>
        <text:p text:style-name="P1"><text:bookmark text:name="tp-377"/>«___» сентября 2019 года _____ часов ______ минут</text:p>
        <text:h text:style-name="Основной_20_текст.colont" text:outline-level="1"><text:bookmark text:name="Lbl18000"/>Приложение 8</text:h>
        <text:p text:style-name="P1"><text:bookmark text:name="tp-378"/><text:span text:style-name="T1">Приложение № 8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379"/>АКТ<text:line-break/>о непригодности (порче) карты со штрих-кодом на цифровом избирательном участке № _____</text:h>
        <text:p text:style-name="Text_20_body"><text:bookmark text:name="tp-380"/>Настоящий акт составлен о том, что выданная избирателю карта со штрих-кодом непригодна для доступа к голосованию (испорчена).</text:p>
        <text:p text:style-name="Text_20_body"><text:bookmark text:name="tp-381"/>Избирателю выдана новая карта со штрих-кодом взамен непригодной (испорченной).</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Основной_20_текст.gar-style-16"><text:bookmark text:name="tp-382"/>Секретарь участковой избирательной комиссии цифрового избирательного участка</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2" office:value-type="string">
              <text:p text:style-name="P5"><text:bookmark text:name="tp-383"/>(подпись)</text:p>
            </table:table-cell>
            <table:table-cell table:style-name="Таблица19.A1" office:value-type="string">
              <text:p text:style-name="Основной_20_текст.gar-empty"> </text:p>
            </table:table-cell>
            <table:table-cell table:style-name="Таблица19.B2" office:value-type="string">
              <text:p text:style-name="P5"><text:bookmark text:name="tp-384"/>(инициалы, фамилия)</text:p>
            </table:table-cell>
          </table:table-row>
          <table:table-row>
            <table:table-cell table:style-name="Таблица19.A1" office:value-type="string">
              <text:p text:style-name="Основной_20_текст.gar-style-16"><text:bookmark text:name="tp-385"/>Член участковой избирательной комиссии цифрового избирательного участка</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2" office:value-type="string">
              <text:p text:style-name="P5"><text:bookmark text:name="tp-386"/>(подпись)</text:p>
            </table:table-cell>
            <table:table-cell table:style-name="Таблица19.A1" office:value-type="string">
              <text:p text:style-name="Основной_20_текст.gar-empty"> </text:p>
            </table:table-cell>
            <table:table-cell table:style-name="Таблица19.B2" office:value-type="string">
              <text:p text:style-name="P5"><text:bookmark text:name="tp-387"/>(инициалы, фамилия)</text:p>
            </table:table-cell>
          </table:table-row>
        </table:table>
        <text:p text:style-name="Основной_20_текст.gar-table-bottom"> </text:p>
        <text:p text:style-name="Text_20_body"><text:bookmark text:name="tp-388"/>МП</text:p>
        <table:table table:name="Таблица20" table:style-name="Таблица20">
          <table:table-column table:style-name="Таблица20.A"/>
          <table:table-column table:style-name="Таблица20.B"/>
          <table:table-column table:style-name="Таблица20.C"/>
          <table:table-column table:style-name="Таблица20.D"/>
          <text:soft-page-break/>
          <table:table-row>
            <table:table-cell table:style-name="Таблица20.A1" office:value-type="string">
              <text:p text:style-name="Основной_20_текст.gar-style-16"><text:bookmark text:name="tp-389"/>Карту со штрих-кодом получил</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2" office:value-type="string">
              <text:p text:style-name="P5"><text:bookmark text:name="tp-390"/>(подпись избирателя)</text:p>
            </table:table-cell>
            <table:table-cell table:style-name="Таблица20.A1" office:value-type="string">
              <text:p text:style-name="Основной_20_текст.gar-empty"> </text:p>
            </table:table-cell>
            <table:table-cell table:style-name="Таблица20.B2" office:value-type="string">
              <text:p text:style-name="P5"><text:bookmark text:name="tp-391"/>(инициалы, фамилия избирателя)</text:p>
            </table:table-cell>
          </table:table-row>
        </table:table>
        <text:p text:style-name="Основной_20_текст.gar-table-bottom"> </text:p>
        <text:p text:style-name="P1"><text:bookmark text:name="tp-392"/>«___» сентября 2019 года _____ часов ______ минут</text:p>
        <text:h text:style-name="Основной_20_текст.colont" text:outline-level="1"><text:bookmark text:name="Lbl19000"/>Приложение 9</text:h>
        <text:p text:style-name="P1"><text:bookmark text:name="tp-393"/><text:span text:style-name="T1">Приложение № 9 (форма)<text:line-break/>к </text:span><text:a xlink:type="simple" xlink:href="#Lbl1000" text:style-name="Internet_20_link" text:visited-style-name="Visited_20_Internet_20_Link"><text:span text:style-name="T1">Порядку</text:span></text:a><text:span text:style-name="T1"> использования технических средств для<text:line-break/>голосования на цифровых избирательных участках в<text:line-break/>городе федерального значения Москве на выборах,<text:line-break/>проводимых 8 сентября 2019 года</text:span></text:p>
        <text:h text:style-name="Heading_20_3" text:outline-level="3"><text:bookmark text:name="tp-394"/>Участковая избирательная комиссия цифрового избирательного участка № ____</text:h>
        <table:table table:name="Таблица21" table:style-name="Таблица21">
          <table:table-column table:style-name="Таблица21.A"/>
          <table:table-row>
            <table:table-cell table:style-name="Таблица21.A1" office:value-type="string">
              <text:p text:style-name="P5"><text:bookmark text:name="tp-395"/>(адрес помещения для голосования)</text:p>
            </table:table-cell>
          </table:table-row>
          <table:table-row>
            <table:table-cell table:style-name="Таблица21.A2" office:value-type="string">
              <text:p text:style-name="Основной_20_текст.gar-empty"> </text:p>
            </table:table-cell>
          </table:table-row>
          <table:table-row>
            <table:table-cell table:style-name="Таблица21.A1" office:value-type="string">
              <text:p text:style-name="P5"><text:bookmark text:name="tp-396"/>(наименование выборов)</text:p>
            </table:table-cell>
          </table:table-row>
          <table:table-row>
            <table:table-cell table:style-name="Таблица21.A2" office:value-type="string">
              <text:p text:style-name="Основной_20_текст.gar-empty"> </text:p>
            </table:table-cell>
          </table:table-row>
          <table:table-row>
            <table:table-cell table:style-name="Таблица21.A1" office:value-type="string">
              <text:p text:style-name="P5"><text:bookmark text:name="tp-397"/>(для дополнительных выборов депутатов Государственной Думы Федерального Собрания Российской Федерации седьмого созыва — наименование и номер одномандатного избирательного округа)</text:p>
            </table:table-cell>
          </table:table-row>
        </table:table>
        <text:p text:style-name="Основной_20_текст.gar-table-bottom"> </text:p>
        <text:h text:style-name="Heading_20_3" text:outline-level="3"><text:bookmark text:name="tp-398"/>Таблица ручного подсчета голосов</text:h>
        <table:table table:name="Таблица22" table:style-name="Таблица22">
          <table:table-column table:style-name="Таблица22.A"/>
          <table:table-column table:style-name="Таблица22.B"/>
          <table:table-row>
            <table:table-cell table:style-name="Таблица22.A1" office:value-type="string">
              <text:p text:style-name="Основной_20_текст.gar-style-16"><text:bookmark text:name="tp-399"/>Число избирателей, включенных в список избирателей на цифровом избирательном участке</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style-16"><text:bookmark text:name="tp-400"/>Число электронных бюллетеней, доступ к которым предоставлен избирателям на цифровом избирательном участке</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style-16"><text:bookmark text:name="tp-401"/>Число избирателей, проголосовавших на цифровом избирательном участке</text:p>
            </table:table-cell>
            <table:table-cell table:style-name="Таблица22.A1" office:value-type="string">
              <text:p text:style-name="Основной_20_текст.gar-empty"> </text:p>
            </table:table-cell>
          </table:table-row>
        </table:table>
        <text:p text:style-name="Основной_20_текст.gar-table-bottom"> </text:p>
        <text:h text:style-name="Heading_20_3" text:outline-level="3"><text:bookmark text:name="tp-402"/>Чековая лента № _____</text:h>
        <table:table table:name="Таблица23" table:style-name="Таблица23">
          <table:table-column table:style-name="Таблица23.A"/>
          <table:table-column table:style-name="Таблица23.B" table:number-columns-repeated="47"/>
          <table:table-column table:style-name="Таблица23.w"/>
          <table:table-row>
            <table:table-cell table:style-name="Таблица23.A1" office:value-type="string">
              <text:p text:style-name="P5"><text:bookmark text:name="tp-403"/>Фамилии, имена, отчества внесенных в электронный бюллетень кандидатов</text:p>
            </table:table-cell>
            <table:table-cell table:style-name="Таблица23.A1" table:number-columns-spanned="47" office:value-type="string">
              <text:p text:style-name="P5"><text:bookmark text:name="tp-404"/>Число голосов, поданных за кандида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office:value-type="string">
              <text:p text:style-name="P5"><text:bookmark text:name="tp-405"/>Суммарное число голосов, поданных за кандидатов</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5"><text:bookmark text:name="tp-406"/>Число недействительных электронных бюллетеней</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ext:h text:style-name="Heading_20_3" text:outline-level="3"><text:bookmark text:name="tp-407"/>Чековая лента № _____</text:h>
        <table:table table:name="Таблица24" table:style-name="Таблица24">
          <table:table-column table:style-name="Таблица24.A"/>
          <table:table-column table:style-name="Таблица24.B" table:number-columns-repeated="47"/>
          <table:table-column table:style-name="Таблица24.w"/>
          <table:table-row>
            <table:table-cell table:style-name="Таблица24.A1" office:value-type="string">
              <text:p text:style-name="P5"><text:bookmark text:name="tp-408"/>Фамилии, имена, отчества внесенных в электронный бюллетень кандидатов</text:p>
            </table:table-cell>
            <table:table-cell table:style-name="Таблица24.A1" table:number-columns-spanned="47" office:value-type="string">
              <text:p text:style-name="P5"><text:bookmark text:name="tp-409"/>Число голосов, поданных за кандида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4.A1" office:value-type="string">
              <text:p text:style-name="P5"><text:bookmark text:name="tp-410"/>Суммарное число голосов, поданных за кандидатов</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5"><text:bookmark text:name="tp-411"/>Число недействительных электронных бюллетеней</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 </text:p>
        <text:h text:style-name="Heading_20_3" text:outline-level="3"><text:bookmark text:name="tp-412"/>Чековая лента № _____</text:h>
        <table:table table:name="Таблица25" table:style-name="Таблица25">
          <table:table-column table:style-name="Таблица25.A"/>
          <table:table-column table:style-name="Таблица25.B" table:number-columns-repeated="47"/>
          <table:table-column table:style-name="Таблица25.w"/>
          <table:table-row>
            <table:table-cell table:style-name="Таблица25.A1" office:value-type="string">
              <text:p text:style-name="P5"><text:bookmark text:name="tp-413"/>Фамилии, имена, отчества внесенных в электронный бюллетень кандидатов</text:p>
            </table:table-cell>
            <table:table-cell table:style-name="Таблица25.A1" table:number-columns-spanned="47" office:value-type="string">
              <text:p text:style-name="P5"><text:bookmark text:name="tp-414"/>Число голосов, поданных за кандида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5.A1" office:value-type="string">
              <text:p text:style-name="P5"><text:bookmark text:name="tp-415"/>Суммарное число голосов, поданных за кандидатов</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P5"><text:bookmark text:name="tp-416"/>Число недействительных электронных бюллетеней</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ext:h text:style-name="Heading_20_3" text:outline-level="3"><text:bookmark text:name="tp-417"/>Чековая лента № _____</text:h>
        <table:table table:name="Таблица26" table:style-name="Таблица26">
          <table:table-column table:style-name="Таблица26.A"/>
          <table:table-column table:style-name="Таблица26.B" table:number-columns-repeated="47"/>
          <table:table-column table:style-name="Таблица26.w"/>
          <table:table-row>
            <table:table-cell table:style-name="Таблица26.A1" office:value-type="string">
              <text:p text:style-name="P5"><text:bookmark text:name="tp-418"/>Фамилии, имена, отчества внесенных в электронный бюллетень кандидатов</text:p>
            </table:table-cell>
            <table:table-cell table:style-name="Таблица26.A1" table:number-columns-spanned="47" office:value-type="string">
              <text:p text:style-name="P5"><text:bookmark text:name="tp-419"/>Число голосов, поданных за кандида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6.A1" office:value-type="string">
              <text:p text:style-name="P5"><text:bookmark text:name="tp-420"/>Суммарное число голосов, поданных за кандидатов</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ext:soft-page-break/>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1" office:value-type="string">
              <text:p text:style-name="P5"><text:bookmark text:name="tp-421"/>Число недействительных электронных бюллетеней</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h text:style-name="Heading_20_3" text:outline-level="3"><text:bookmark text:name="Lbl19100"/><text:bookmark text:name="tp-422"/>Итоговые данные о голосовании, полученные в результате ручного подсчета</text:h>
        <table:table table:name="Таблица27" table:style-name="Таблица27">
          <table:table-column table:style-name="Таблица27.A"/>
          <table:table-column table:style-name="Таблица27.B" table:number-columns-repeated="4"/>
          <table:table-column table:style-name="Таблица27.F"/>
          <table:table-row>
            <table:table-cell table:style-name="Таблица27.A1" office:value-type="string">
              <text:p text:style-name="P5"><text:bookmark text:name="tp-423"/>Фамилии, имена, отчества внесенных в электронный бюллетень кандидатов</text:p>
            </table:table-cell>
            <table:table-cell table:style-name="Таблица27.A1" office:value-type="string">
              <text:p text:style-name="P5"><text:bookmark text:name="tp-424"/>Чековая лента № ___</text:p>
            </table:table-cell>
            <table:table-cell table:style-name="Таблица27.A1" office:value-type="string">
              <text:p text:style-name="P5"><text:bookmark text:name="tp-425"/>Чековая лента № ___</text:p>
            </table:table-cell>
            <table:table-cell table:style-name="Таблица27.A1" office:value-type="string">
              <text:p text:style-name="P5"><text:bookmark text:name="tp-426"/>Чековая лента № ___</text:p>
            </table:table-cell>
            <table:table-cell table:style-name="Таблица27.A1" office:value-type="string">
              <text:p text:style-name="P5"><text:bookmark text:name="tp-427"/>Чековая лента № ___</text:p>
            </table:table-cell>
            <table:table-cell table:style-name="Таблица27.A1" office:value-type="string">
              <text:p text:style-name="P5"><text:bookmark text:name="tp-428"/>ИТОГО</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5"><text:bookmark text:name="tp-429"/>Число недействительных электронных бюллетеней</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table-cell table:style-name="Таблица28.A1" office:value-type="string">
              <text:p text:style-name="Основной_20_текст.gar-style-16"><text:bookmark text:name="tp-430"/>Председатель участковой избирательной</text:p>
              <text:p text:style-name="Основной_20_текст.gar-style-16"><text:bookmark text:name="tp-431"/>комиссии цифрового избирательного участка</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B2" office:value-type="string">
              <text:p text:style-name="P5"><text:bookmark text:name="tp-432"/>(подпись)</text:p>
            </table:table-cell>
            <table:table-cell table:style-name="Таблица28.A1" office:value-type="string">
              <text:p text:style-name="Основной_20_текст.gar-empty"> </text:p>
            </table:table-cell>
            <table:table-cell table:style-name="Таблица28.B2" office:value-type="string">
              <text:p text:style-name="P5"><text:bookmark text:name="tp-433"/>(инициалы, фамилия)</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style-16"><text:bookmark text:name="tp-434"/>Заместитель председателя комиссии</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style-16"><text:bookmark text:name="tp-435"/>Секретарь комиссии</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style-16"><text:bookmark text:name="tp-436"/>Члены комиссии</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P5"><text:bookmark text:name="tp-437"/>МП</text:p>
            </table:table-cell>
          </table:table-row>
          <table:table-row>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4"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B2" office:value-type="string">
              <text:p text:style-name="Основной_20_текст.gar-empty"> </text:p>
            </table:table-cell>
            <table:table-cell table:style-name="Таблица28.A1" office:value-type="string">
              <text:p text:style-name="P5"><text:bookmark text:name="tp-438"/>«___» сентября 2019 года в _____ часов ______ минут</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4</text:page-number><text:tab/><text:chapter text:display="name" text:outline-level="1">Приложение 9</text:chapter></text:p>
      </style:header>
    </style:master-page>
    <style:master-page style:name="Right_20_Page" style:display-name="Right Page" style:page-layout-name="Mpm6" style:next-style-name="Left_20_Page">
      <style:header>
        <text:p text:style-name="MP2"><text:tab/><text:chapter text:display="name" text:outline-level="1">Приложение 8</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31.07.2019 № 215/1631-7</dc:title>
    <meta:generator>LibreOffice/5.2.7.2$Linux_X86_64 LibreOffice_project/20m0$Build-2</meta:generator>
    <meta:document-statistic meta:table-count="28" meta:image-count="0" meta:object-count="0" meta:page-count="14" meta:paragraph-count="2210" meta:word-count="6424" meta:character-count="52654" meta:non-whitespace-character-count="44787"/>
  </office:meta>
</office:document-meta>
</file>