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8.082cm"/>
    </style:style>
    <style:style style:name="Таблица3.B" style:family="table-column">
      <style:table-column-properties style:column-width="3.318cm"/>
    </style:style>
    <style:style style:name="Таблица3.C" style:family="table-column">
      <style:table-column-properties style:column-width="2.887cm"/>
    </style:style>
    <style:style style:name="Таблица3.A1" style:family="table-cell">
      <style:table-cell-properties style:vertical-align="middle" fo:padding="0.049cm" fo:border="0.05pt solid #aaaaaa"/>
    </style:style>
    <style:style style:name="Таблица4" style:family="table">
      <style:table-properties style:width="21.576cm" table:align="left"/>
    </style:style>
    <style:style style:name="Таблица4.A" style:family="table-column">
      <style:table-column-properties style:column-width="2.886cm"/>
    </style:style>
    <style:style style:name="Таблица4.B" style:family="table-column">
      <style:table-column-properties style:column-width="1.933cm"/>
    </style:style>
    <style:style style:name="Таблица4.C" style:family="table-column">
      <style:table-column-properties style:column-width="3.018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F" style:family="table-column">
      <style:table-column-properties style:column-width="3.071cm"/>
    </style:style>
    <style:style style:name="Таблица4.G" style:family="table-column">
      <style:table-column-properties style:column-width="1.785cm"/>
    </style:style>
    <style:style style:name="Таблица4.H" style:family="table-column">
      <style:table-column-properties style:column-width="1.471cm"/>
    </style:style>
    <style:style style:name="Таблица4.A1" style:family="table-cell">
      <style:table-cell-properties style:vertical-align="middle" fo:padding="0.049cm" fo:border="0.05pt solid #aaaaaa"/>
    </style:style>
    <style:style style:name="Таблица5" style:family="table">
      <style:table-properties style:width="22.687cm" table:align="left"/>
    </style:style>
    <style:style style:name="Таблица5.A" style:family="table-column">
      <style:table-column-properties style:column-width="2.886cm"/>
    </style:style>
    <style:style style:name="Таблица5.B" style:family="table-column">
      <style:table-column-properties style:column-width="1.933cm"/>
    </style:style>
    <style:style style:name="Таблица5.C" style:family="table-column">
      <style:table-column-properties style:column-width="3.018cm"/>
    </style:style>
    <style:style style:name="Таблица5.D" style:family="table-column">
      <style:table-column-properties style:column-width="3.177cm"/>
    </style:style>
    <style:style style:name="Таблица5.E" style:family="table-column">
      <style:table-column-properties style:column-width="4.235cm"/>
    </style:style>
    <style:style style:name="Таблица5.F" style:family="table-column">
      <style:table-column-properties style:column-width="3.759cm"/>
    </style:style>
    <style:style style:name="Таблица5.G" style:family="table-column">
      <style:table-column-properties style:column-width="3.679cm"/>
    </style:style>
    <style:style style:name="Таблица5.A1" style:family="table-cell">
      <style:table-cell-properties style:vertical-align="middle" fo:padding="0.049cm" fo:border="0.05pt solid #aaaaaa"/>
    </style:style>
    <style:style style:name="Таблица6" style:family="table">
      <style:table-properties style:width="28.94cm" table:align="left"/>
    </style:style>
    <style:style style:name="Таблица6.A" style:family="table-column">
      <style:table-column-properties style:column-width="0.663cm"/>
    </style:style>
    <style:style style:name="Таблица6.B" style:family="table-column">
      <style:table-column-properties style:column-width="1.933cm"/>
    </style:style>
    <style:style style:name="Таблица6.C" style:family="table-column">
      <style:table-column-properties style:column-width="2.383cm"/>
    </style:style>
    <style:style style:name="Таблица6.E" style:family="table-column">
      <style:table-column-properties style:column-width="1.695cm"/>
    </style:style>
    <style:style style:name="Таблица6.F" style:family="table-column">
      <style:table-column-properties style:column-width="3.018cm"/>
    </style:style>
    <style:style style:name="Таблица6.G" style:family="table-column">
      <style:table-column-properties style:column-width="2.145cm"/>
    </style:style>
    <style:style style:name="Таблица6.H" style:family="table-column">
      <style:table-column-properties style:column-width="2.886cm"/>
    </style:style>
    <style:style style:name="Таблица6.I" style:family="table-column">
      <style:table-column-properties style:column-width="3.177cm"/>
    </style:style>
    <style:style style:name="Таблица6.J" style:family="table-column">
      <style:table-column-properties style:column-width="3.097cm"/>
    </style:style>
    <style:style style:name="Таблица6.K" style:family="table-column">
      <style:table-column-properties style:column-width="3.283cm"/>
    </style:style>
    <style:style style:name="Таблица6.L"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A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B5"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5.07.2016 № 22/202−7</text:h>
        <text:p text:style-name="Heading_20_1"><text:bookmark text:name="tp-1"/>Постановление Центральной избирательной комиссии РФ от 15 июля 2016 г. № 22/202-7<text:line-break/>«Об использовании при голосовании на выборах депутатов Государственной Думы Федерального Собрания Российской Федерации седьмого созыва комплексов для электронного голосования»</text:p>
        <text:p text:style-name="Основной_20_текст.gar-subtitle">(в редакции, действующей по состоянию на 15.07.2016)</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унктом 5 статьи 27, частью 13 статьи 78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выборах депутатов Государственной Думы Федерального Собрания Российской Федерации седьмого созыва 18 сентября 2016 года комплексы для электронного голосования (далее — КЭГ) в количестве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Установить, что использование участковыми избирательными комиссиями КЭГ и подсчет голосов избирателей осуществляются в соответствии с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а также Порядком электронного голосования с использованием комплексов для электронного голосования на выборах, проводимых в Российской Федерации, утвержденным постановлением Центральной избирательной комиссии Российской Федерации от 7 сентября 2011 года № 31/276-6.</text:p>
        <text:p text:style-name="Text_20_body"><text:bookmark text:name="tp-5"/>На избирательных участках, на которых численность зарегистрированных избирателей превышает одну тысячу и используется при голосовании более трех избирательных бюллетеней, допускается использовать КЭГ в расширенной конфигурации в составе до девяти устройств сенсорного голосования и до шести устройств сенсорного голосования переносных в соответствии с Руководством по эксплуатации КЭГ № ТНУБ.468646.000 РЭ.</text:p>
        <text:p text:style-name="Text_20_body"><text:bookmark text:name="tp-6"/>КЭГ не используются при голосовании на выборах:</text:p>
        <text:p text:style-name="Text_20_body"><text:bookmark text:name="tp-7"/>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которые будут находиться в день голосования в плавании, и на полярных станциях;</text:p>
        <text:p text:style-name="Text_20_body"><text:bookmark text:name="tp-8"/>на избирательных участках, на которых в бюллетенях для голосования присутствует строка «Против всех кандидатов» («Против всех списков кандидатов»);</text:p>
        <text:p text:style-name="Text_20_body"><text:bookmark text:name="tp-9"/>на избирательных участках, на которых используются бюллетени для голосования по многомандатным избирательным округам;</text:p>
        <text:p text:style-name="Text_20_body"><text:bookmark text:name="tp-10"/>на избирательных участках, на которых используются бюллетени для голосования по одной кандидатуре.</text:p>
        <text:p text:style-name="Text_20_body"><text:bookmark text:name="tp-11"/><text:bookmark text:name="Lbl3"/><text:span text:style-name="Strong_20_Emphasis">3.</text:span> Поручить избирательным комиссиям субъектов Российской Федерации:</text:p>
        <text:p text:style-name="Text_20_body"><text:bookmark text:name="tp-12"/>организовать подготовку и использование КЭГ на избирательных участках при голосовании на выборах депутатов Государственной Думы Федерального Собрания Российской Федерации седьмого созыва, а также на совмещенных выборах, голосование на которых состоится 18 сентября 2016 года на территории Российской Федерации;</text:p>
        <text:p text:style-name="Text_20_body"><text:bookmark text:name="tp-13"/>определить перечни избирательных участков на территориях соответствующих субъектов Российской Федерации, на которых будут использоваться КЭГ, и до 5 августа 2016 года представить их в Центральную избирательную комиссию Российской Федерации с указанием номеров избирательных участков, мест нахождения помещений для голосования и численности зарегистрированных избирателей средствами электронной почты ПИ «Дело» ГАС «Выборы». В случае внесения изменений в перечень избирательных участков, на которых будут использоваться КЭГ,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 (форма и вариант ее заполнения приведены в <text:a xlink:type="simple" xlink:href="#Lbl2000" text:style-name="Internet_20_link" text:visited-style-name="Visited_20_Internet_20_Link">приложении № 2</text:a>);</text:p>
        <text:p text:style-name="Text_20_body"><text:bookmark text:name="tp-14"/>обеспечить ввод в базу данных ГАС «Выборы» информации об избирательных участках, оснащаемых КЭГ, до 1 сентября 2016 года;</text:p>
        <text:p text:style-name="Text_20_body"><text:bookmark text:name="tp-15"/>представить в Центральную избирательную комиссию Российской Федерации отчеты о результатах использования КЭГ при голосовании на выборах, проведенных на территории субъекта Российской Федерации, не позднее пяти дней после определения результатов выборов, в том числе в случае проведения повторного голосования, согласно <text:a xlink:type="simple" xlink:href="#Lbl3000" text:style-name="Internet_20_link" text:visited-style-name="Visited_20_Internet_20_Link">приложению № 3</text:a>;</text:p>
        <text:p text:style-name="Text_20_body"><text:bookmark text:name="tp-16"/>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ЭГ в сроки, установленные для представления отчетов о результатах использования КЭГ при голосовании на выборах (образец формы и вариант ее заполнения приведены в <text:a xlink:type="simple" xlink:href="#Lbl4000" text:style-name="Internet_20_link" text:visited-style-name="Visited_20_Internet_20_Link">приложении № 4</text:a>).</text:p>
        <text:p text:style-name="Text_20_body"><text:bookmark text:name="tp-17"/><text:bookmark text:name="Lbl4"/><text:span text:style-name="Strong_20_Emphasis">4.</text:span> Выделить Избирательной комиссии Ростовской области (С.В. Юсов) для использования при голосовании на выборах депутатов Государственной Думы Федерального Собрания Российской Федерации седьмого созыва дополнительно 30 КЭГ.</text:p>
        <text:p text:style-name="Text_20_body"><text:bookmark text:name="tp-18"/><text:bookmark text:name="Lbl5"/><text:span text:style-name="Strong_20_Emphasis">5.</text:span> Поручить Избирательной комиссии Чеченской Республики (У.Б. Байханов) передать в Избирательную комиссию Ростовской области (С.В. Юсов) в полной комплектации и исправном состоянии 30 КЭГ.</text:p>
        <text:p text:style-name="Text_20_body"><text:bookmark text:name="tp-19"/><text:bookmark text:name="Lbl6"/><text:span text:style-name="Strong_20_Emphasis">6.</text:span> Избирательной комиссии Ростовской области (С.В. Юсов) обеспечить прием, доставку КЭГ из Избирательной комиссии Чеченской Республики (У.Б. Байханов) и последующее хранение КЭГ в соответствии с установленными требованиями.</text:p>
        <text:p text:style-name="Text_20_body"><text:bookmark text:name="tp-20"/><text:soft-page-break/>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на основании пункта 2 статьи 9 Федерального закона «О Государственной автоматизированной системе Российской Федерации «Выборы» организовать в установленном порядке прием-передачу КЭГ между вышеуказанными избирательными комиссиями субъектов Российской Федерации.</text:p>
        <text:p text:style-name="Text_20_body"><text:bookmark text:name="tp-21"/><text:bookmark text:name="Lbl7"/><text:span text:style-name="Strong_20_Emphasis">7.</text:span> Поручить Аппарату Центральной избирательной комиссии Российской Федерации (С.А. Даниленко),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казать избирательным комиссиям субъектов Российской Федерации методическую помощь в организации применения КЭГ при проведении выборов депутатов Государственной Думы Федерального Собрания Российской Федерации седьмого созыва.</text:p>
        <text:p text:style-name="Text_20_body"><text:bookmark text:name="tp-22"/><text:bookmark text:name="Lbl8"/><text:span text:style-name="Strong_20_Emphasis">8.</text:span> Возложить контроль за исполнением настоящего постановления на членов Центральной избирательной комиссии Российской Федерации, осуществляющих взаимодействие с избирательными комиссиями субъектов Российской Федерации в соответствии с постановлением Центральной избирательной комиссии Российской Федерации от 13 апреля 2016 года № 3/18-7.</text:p>
        <text:p text:style-name="Text_20_body"><text:bookmark text:name="tp-23"/><text:bookmark text:name="Lbl9"/><text:span text:style-name="Strong_20_Emphasis">9.</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4"/>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25"/>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6"/>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27"/>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выборах депутатов Государственной Думы Федерального Собрания Российской Федерации седьмого созыва комплексов для электронного голосования</text:span></text:a><text:a xlink:type="simple" xlink:href="#LblDOC" text:style-name="Internet_20_link" text:visited-style-name="Visited_20_Internet_20_Link"> (постановление ЦИК России от 15.07.2016 № 22/202−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применяемых КЭГ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еречень избирательных участков, на которых используются КЭГ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ЭГ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ЭГ</text:a></text:p>
        </text:section>
        <text:p text:style-name="Основной_20_текст.gar-toc-end"> </text:p>
        <text:h text:style-name="Основной_20_текст.colont" text:outline-level="1"><text:bookmark text:name="Lbl1000"/>Приложение 1</text:h>
        <text:p text:style-name="P1"><text:bookmark text:name="tp-28"/><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15 июля 2016 г. № 22/202-7</text:span></text:p>
        <text:h text:style-name="Heading_20_2" text:outline-level="2"><text:bookmark text:name="tp-29"/>Количество<text:line-break/>применяемых КЭГ на выборах депутатов Государственной Думы Федерального Собрания Российской Федерации седьмого созыва 18 сентября 2016 года</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text:bookmark text:name="tp-30"/>Субъект Российской Федерации</text:p>
            </table:table-cell>
            <table:table-cell table:style-name="Таблица3.A1" office:value-type="string">
              <text:p text:style-name="P5"><text:bookmark text:name="tp-31"/>Количество применяемых КЭГ</text:p>
            </table:table-cell>
            <table:table-cell table:style-name="Таблица3.A1" office:value-type="string">
              <text:p text:style-name="P5"><text:bookmark text:name="tp-32"/>Допустимый резерв КЭГ</text:p>
            </table:table-cell>
          </table:table-row>
          <table:table-row>
            <table:table-cell table:style-name="Таблица3.A1" office:value-type="string">
              <text:p text:style-name="Основной_20_текст.gar-style-16"><text:bookmark text:name="tp-33"/>Кабардино-Балкарская Республика</text:p>
            </table:table-cell>
            <table:table-cell table:style-name="Таблица3.A1" office:value-type="string">
              <text:p text:style-name="P5"><text:bookmark text:name="tp-34"/>23</text:p>
            </table:table-cell>
            <table:table-cell table:style-name="Таблица3.A1" office:value-type="string">
              <text:p text:style-name="P5"><text:bookmark text:name="tp-35"/>2</text:p>
            </table:table-cell>
          </table:table-row>
          <table:table-row>
            <table:table-cell table:style-name="Таблица3.A1" office:value-type="string">
              <text:p text:style-name="Основной_20_текст.gar-style-16"><text:bookmark text:name="tp-36"/>Республика Коми</text:p>
            </table:table-cell>
            <table:table-cell table:style-name="Таблица3.A1" office:value-type="string">
              <text:p text:style-name="P5"><text:bookmark text:name="tp-37"/>42</text:p>
            </table:table-cell>
            <table:table-cell table:style-name="Таблица3.A1" office:value-type="string">
              <text:p text:style-name="P5"><text:bookmark text:name="tp-38"/>3</text:p>
            </table:table-cell>
          </table:table-row>
          <table:table-row>
            <table:table-cell table:style-name="Таблица3.A1" office:value-type="string">
              <text:p text:style-name="Основной_20_текст.gar-style-16"><text:bookmark text:name="tp-39"/>Республика Марий Эл</text:p>
            </table:table-cell>
            <table:table-cell table:style-name="Таблица3.A1" office:value-type="string">
              <text:p text:style-name="P5"><text:bookmark text:name="tp-40"/>38</text:p>
            </table:table-cell>
            <table:table-cell table:style-name="Таблица3.A1" office:value-type="string">
              <text:p text:style-name="P5"><text:bookmark text:name="tp-41"/>2</text:p>
            </table:table-cell>
          </table:table-row>
          <table:table-row>
            <table:table-cell table:style-name="Таблица3.A1" office:value-type="string">
              <text:p text:style-name="Основной_20_текст.gar-style-16"><text:bookmark text:name="tp-42"/>Республика Татарстан (Татарстан)</text:p>
            </table:table-cell>
            <table:table-cell table:style-name="Таблица3.A1" office:value-type="string">
              <text:p text:style-name="P5"><text:bookmark text:name="tp-43"/>167</text:p>
            </table:table-cell>
            <table:table-cell table:style-name="Таблица3.A1" office:value-type="string">
              <text:p text:style-name="P5"><text:bookmark text:name="tp-44"/>8</text:p>
            </table:table-cell>
          </table:table-row>
          <table:table-row>
            <table:table-cell table:style-name="Таблица3.A1" office:value-type="string">
              <text:p text:style-name="Основной_20_текст.gar-style-16"><text:bookmark text:name="tp-45"/>Республика Хакасия</text:p>
            </table:table-cell>
            <table:table-cell table:style-name="Таблица3.A1" office:value-type="string">
              <text:p text:style-name="P5"><text:bookmark text:name="tp-46"/>21</text:p>
            </table:table-cell>
            <table:table-cell table:style-name="Таблица3.A1" office:value-type="string">
              <text:p text:style-name="P5"><text:bookmark text:name="tp-47"/>4</text:p>
            </table:table-cell>
          </table:table-row>
          <table:table-row>
            <table:table-cell table:style-name="Таблица3.A1" office:value-type="string">
              <text:p text:style-name="Основной_20_текст.gar-style-16"><text:bookmark text:name="tp-48"/>Владимирская область</text:p>
            </table:table-cell>
            <table:table-cell table:style-name="Таблица3.A1" office:value-type="string">
              <text:p text:style-name="P5"><text:bookmark text:name="tp-49"/>55</text:p>
            </table:table-cell>
            <table:table-cell table:style-name="Таблица3.A1" office:value-type="string">
              <text:p text:style-name="P5"><text:bookmark text:name="tp-50"/>5</text:p>
            </table:table-cell>
          </table:table-row>
          <table:table-row>
            <table:table-cell table:style-name="Таблица3.A1" office:value-type="string">
              <text:p text:style-name="Основной_20_текст.gar-style-16"><text:bookmark text:name="tp-51"/>Вологодская область</text:p>
            </table:table-cell>
            <table:table-cell table:style-name="Таблица3.A1" office:value-type="string">
              <text:p text:style-name="P5"><text:bookmark text:name="tp-52"/>52</text:p>
            </table:table-cell>
            <table:table-cell table:style-name="Таблица3.A1" office:value-type="string">
              <text:p text:style-name="P5"><text:bookmark text:name="tp-53"/>38</text:p>
            </table:table-cell>
          </table:table-row>
          <table:table-row>
            <table:table-cell table:style-name="Таблица3.A1" office:value-type="string">
              <text:p text:style-name="Основной_20_текст.gar-style-16"><text:bookmark text:name="tp-54"/>Ивановская область</text:p>
            </table:table-cell>
            <table:table-cell table:style-name="Таблица3.A1" office:value-type="string">
              <text:p text:style-name="P5"><text:bookmark text:name="tp-55"/>43</text:p>
            </table:table-cell>
            <table:table-cell table:style-name="Таблица3.A1" office:value-type="string">
              <text:p text:style-name="P5"><text:bookmark text:name="tp-56"/>2</text:p>
            </table:table-cell>
          </table:table-row>
          <table:table-row>
            <table:table-cell table:style-name="Таблица3.A1" office:value-type="string">
              <text:p text:style-name="Основной_20_текст.gar-style-16"><text:bookmark text:name="tp-57"/>Кемеровская область</text:p>
            </table:table-cell>
            <table:table-cell table:style-name="Таблица3.A1" office:value-type="string">
              <text:p text:style-name="P5"><text:bookmark text:name="tp-58"/>100</text:p>
            </table:table-cell>
            <table:table-cell table:style-name="Таблица3.A1" office:value-type="string">
              <text:p text:style-name="P5"><text:bookmark text:name="tp-59"/>10</text:p>
            </table:table-cell>
          </table:table-row>
          <table:table-row>
            <table:table-cell table:style-name="Таблица3.A1" office:value-type="string">
              <text:p text:style-name="Основной_20_текст.gar-style-16"><text:bookmark text:name="tp-60"/>Мурманская область</text:p>
            </table:table-cell>
            <table:table-cell table:style-name="Таблица3.A1" office:value-type="string">
              <text:p text:style-name="P5"><text:bookmark text:name="tp-61"/>38</text:p>
            </table:table-cell>
            <table:table-cell table:style-name="Таблица3.A1" office:value-type="string">
              <text:p text:style-name="P5"><text:bookmark text:name="tp-62"/>2</text:p>
            </table:table-cell>
          </table:table-row>
          <table:table-row>
            <table:table-cell table:style-name="Таблица3.A1" office:value-type="string">
              <text:p text:style-name="Основной_20_текст.gar-style-16"><text:bookmark text:name="tp-63"/>Нижегородская область</text:p>
            </table:table-cell>
            <table:table-cell table:style-name="Таблица3.A1" office:value-type="string">
              <text:p text:style-name="P5"><text:bookmark text:name="tp-64"/>130</text:p>
            </table:table-cell>
            <table:table-cell table:style-name="Таблица3.A1" office:value-type="string">
              <text:p text:style-name="P5"><text:bookmark text:name="tp-65"/>25</text:p>
            </table:table-cell>
          </table:table-row>
          <text:soft-page-break/>
          <table:table-row>
            <table:table-cell table:style-name="Таблица3.A1" office:value-type="string">
              <text:p text:style-name="Основной_20_текст.gar-style-16"><text:bookmark text:name="tp-66"/>Ростовская область</text:p>
            </table:table-cell>
            <table:table-cell table:style-name="Таблица3.A1" office:value-type="string">
              <text:p text:style-name="P5"><text:bookmark text:name="tp-67"/>29</text:p>
            </table:table-cell>
            <table:table-cell table:style-name="Таблица3.A1" office:value-type="string">
              <text:p text:style-name="P5"><text:bookmark text:name="tp-68"/>2</text:p>
            </table:table-cell>
          </table:table-row>
          <table:table-row>
            <table:table-cell table:style-name="Таблица3.A1" office:value-type="string">
              <text:p text:style-name="Основной_20_текст.gar-style-16"><text:bookmark text:name="tp-69"/>Томская область</text:p>
            </table:table-cell>
            <table:table-cell table:style-name="Таблица3.A1" office:value-type="string">
              <text:p text:style-name="P5"><text:bookmark text:name="tp-70"/>45</text:p>
            </table:table-cell>
            <table:table-cell table:style-name="Таблица3.A1" office:value-type="string">
              <text:p text:style-name="P5"><text:bookmark text:name="tp-71"/>55</text:p>
            </table:table-cell>
          </table:table-row>
          <table:table-row>
            <table:table-cell table:style-name="Таблица3.A1" office:value-type="string">
              <text:p text:style-name="Основной_20_текст.gar-style-16"><text:bookmark text:name="tp-72"/>Еврейская автономная область</text:p>
            </table:table-cell>
            <table:table-cell table:style-name="Таблица3.A1" office:value-type="string">
              <text:p text:style-name="P5"><text:bookmark text:name="tp-73"/>6</text:p>
            </table:table-cell>
            <table:table-cell table:style-name="Таблица3.A1" office:value-type="string">
              <text:p text:style-name="P5"><text:bookmark text:name="tp-74"/>4</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P5"><text:bookmark text:name="tp-75"/>789</text:p>
            </table:table-cell>
            <table:table-cell table:style-name="Таблица3.A1" office:value-type="string">
              <text:p text:style-name="P5"><text:bookmark text:name="tp-76"/>162</text:p>
            </table:table-cell>
          </table:table-row>
          <table:table-row>
            <table:table-cell table:style-name="Таблица3.A1" office:value-type="string">
              <text:p text:style-name="Основной_20_текст.gar-style-16"><text:bookmark text:name="tp-77"/>Итого</text:p>
            </table:table-cell>
            <table:table-cell table:style-name="Таблица3.A1" table:number-columns-spanned="2" office:value-type="string">
              <text:p text:style-name="P5"><text:bookmark text:name="tp-78"/>951</text:p>
            </table:table-cell>
            <table:covered-table-cell/>
          </table:table-row>
        </table:table>
        <text:p text:style-name="Основной_20_текст.gar-table-bottom"> </text:p>
        <text:h text:style-name="Основной_20_текст.colont" text:outline-level="1"><text:bookmark text:name="Lbl2000"/>Приложение 2</text:h>
        <text:p text:style-name="P1"><text:bookmark text:name="tp-79"/><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15 июля 2016 г. № 22/202-7</text:span></text:p>
        <text:p text:style-name="P3"><text:bookmark text:name="tp-80"/>(форма)</text:p>
        <text:h text:style-name="Heading_20_2" text:outline-level="2"><text:bookmark text:name="tp-81"/>Перечень<text:line-break/>избирательных участков, на которых используются КЭГ на выборах депутатов Государственной Думы Федерального Собрания Российской Федерации седьмого созыва 18 сентября 2016 года </text:h>
        <text:p text:style-name="Text_20_body"><text:bookmark text:name="tp-82"/><text:bookmark text:name="Lbl2001"/>а)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5"><text:bookmark text:name="Lbl20101"/><text:bookmark text:name="tp-83"/>Федеральный округ</text:p>
            </table:table-cell>
            <table:table-cell table:style-name="Таблица4.A1" office:value-type="string">
              <text:p text:style-name="P5"><text:bookmark text:name="tp-84"/>Код субъекта РФ</text:p>
            </table:table-cell>
            <table:table-cell table:style-name="Таблица4.A1" office:value-type="string">
              <text:p text:style-name="P5"><text:bookmark text:name="tp-85"/>Наименование субъекта Российской Федерации</text:p>
            </table:table-cell>
            <table:table-cell table:style-name="Таблица4.A1" office:value-type="string">
              <text:p text:style-name="P5"><text:bookmark text:name="tp-86"/>Количество образованных избирательных участков для проведения выборов</text:p>
            </table:table-cell>
            <table:table-cell table:style-name="Таблица4.A1" office:value-type="string">
              <text:p text:style-name="P5"><text:bookmark text:name="tp-87"/>Общая численность зарегистрированных избирателей</text:p>
            </table:table-cell>
            <table:table-cell table:style-name="Таблица4.A1" office:value-type="string">
              <text:p text:style-name="P5"><text:bookmark text:name="tp-88"/>Общее количество КЭГ, переданных ИКСРФ в безвозмездное пользование</text:p>
            </table:table-cell>
            <table:table-cell table:style-name="Таблица4.A1" table:number-columns-spanned="2" office:value-type="string">
              <text:p text:style-name="P5"><text:bookmark text:name="tp-89"/>Количество и процент избирательных участков от общего их количества, оснащаемых КЭГ</text:p>
            </table:table-cell>
            <table:covered-table-cell/>
          </table:table-row>
          <table:table-row>
            <table:table-cell table:style-name="Таблица4.A1" office:value-type="string">
              <text:p text:style-name="P5"><text:bookmark text:name="tp-90"/>1</text:p>
            </table:table-cell>
            <table:table-cell table:style-name="Таблица4.A1" office:value-type="string">
              <text:p text:style-name="P5"><text:bookmark text:name="tp-91"/>2</text:p>
            </table:table-cell>
            <table:table-cell table:style-name="Таблица4.A1" office:value-type="string">
              <text:p text:style-name="P5"><text:bookmark text:name="tp-92"/>3</text:p>
            </table:table-cell>
            <table:table-cell table:style-name="Таблица4.A1" office:value-type="string">
              <text:p text:style-name="P5"><text:bookmark text:name="tp-93"/>4</text:p>
            </table:table-cell>
            <table:table-cell table:style-name="Таблица4.A1" office:value-type="string">
              <text:p text:style-name="P5"><text:bookmark text:name="tp-94"/>5</text:p>
            </table:table-cell>
            <table:table-cell table:style-name="Таблица4.A1" office:value-type="string">
              <text:p text:style-name="P5"><text:bookmark text:name="tp-95"/>6</text:p>
            </table:table-cell>
            <table:table-cell table:style-name="Таблица4.A1" table:number-columns-spanned="2" office:value-type="string">
              <text:p text:style-name="P5"><text:bookmark text:name="tp-96"/>7</text:p>
            </table:table-cell>
            <table:covered-table-cell/>
          </table:table-row>
          <table:table-row>
            <table:table-cell table:style-name="Таблица4.A1" office:value-type="string">
              <text:p text:style-name="P5"><text:bookmark text:name="tp-97"/>ПФО</text:p>
            </table:table-cell>
            <table:table-cell table:style-name="Таблица4.A1" office:value-type="string">
              <text:p text:style-name="P5"><text:bookmark text:name="tp-98"/>58</text:p>
            </table:table-cell>
            <table:table-cell table:style-name="Таблица4.A1" office:value-type="string">
              <text:p text:style-name="Основной_20_текст.gar-style-tab"><text:bookmark text:name="tp-99"/>Энская область</text:p>
            </table:table-cell>
            <table:table-cell table:style-name="Таблица4.A1" office:value-type="string">
              <text:p text:style-name="P5"><text:bookmark text:name="tp-100"/>765</text:p>
            </table:table-cell>
            <table:table-cell table:style-name="Таблица4.A1" office:value-type="string">
              <text:p text:style-name="P5"><text:bookmark text:name="tp-101"/>2 235 450</text:p>
            </table:table-cell>
            <table:table-cell table:style-name="Таблица4.A1" office:value-type="string">
              <text:p text:style-name="P5"><text:bookmark text:name="tp-102"/>123</text:p>
            </table:table-cell>
            <table:table-cell table:style-name="Таблица4.A1" office:value-type="string">
              <text:p text:style-name="P5"><text:bookmark text:name="tp-103"/>117</text:p>
            </table:table-cell>
            <table:table-cell table:style-name="Таблица4.A1" office:value-type="string">
              <text:p text:style-name="P5"><text:bookmark text:name="tp-104"/>15%</text:p>
            </table:table-cell>
          </table:table-row>
        </table:table>
        <text:p text:style-name="Основной_20_текст.gar-table-bottom"> </text:p>
        <text:p text:style-name="Text_20_body"><text:bookmark text:name="tp-105"/><text:bookmark text:name="Lbl2002"/>б) перечень избирательных участков, оснащаемых КЭГ</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5"><text:bookmark text:name="Lbl2021"/><text:bookmark text:name="tp-106"/>Федеральный округ</text:p>
            </table:table-cell>
            <table:table-cell table:style-name="Таблица5.A1" office:value-type="string">
              <text:p text:style-name="P5"><text:bookmark text:name="tp-107"/>Код субъекта РФ</text:p>
            </table:table-cell>
            <table:table-cell table:style-name="Таблица5.A1" office:value-type="string">
              <text:p text:style-name="P5"><text:bookmark text:name="tp-108"/>Наименование субъекта Российской Федерации</text:p>
            </table:table-cell>
            <table:table-cell table:style-name="Таблица5.A1" office:value-type="string">
              <text:p text:style-name="P5"><text:bookmark text:name="tp-109"/>Номера избирательных участков, оснащаемых КЭГ</text:p>
            </table:table-cell>
            <table:table-cell table:style-name="Таблица5.A1" office:value-type="string">
              <text:p text:style-name="P5"><text:bookmark text:name="tp-110"/>Численность зарегистрированных избирателей</text:p>
            </table:table-cell>
            <table:table-cell table:style-name="Таблица5.A1" office:value-type="string">
              <text:p text:style-name="P5"><text:bookmark text:name="tp-111"/>Наименование выборов, проводимых на избирательном участке</text:p>
            </table:table-cell>
            <table:table-cell table:style-name="Таблица5.A1" office:value-type="string">
              <text:p text:style-name="P5"><text:bookmark text:name="tp-112"/>Адрес и местонахождение помещения для голосования</text:p>
            </table:table-cell>
          </table:table-row>
          <table:table-row>
            <table:table-cell table:style-name="Таблица5.A1" office:value-type="string">
              <text:p text:style-name="P5"><text:bookmark text:name="tp-113"/>1</text:p>
            </table:table-cell>
            <table:table-cell table:style-name="Таблица5.A1" office:value-type="string">
              <text:p text:style-name="P5"><text:bookmark text:name="tp-114"/>2</text:p>
            </table:table-cell>
            <table:table-cell table:style-name="Таблица5.A1" office:value-type="string">
              <text:p text:style-name="P5"><text:bookmark text:name="tp-115"/>3</text:p>
            </table:table-cell>
            <table:table-cell table:style-name="Таблица5.A1" office:value-type="string">
              <text:p text:style-name="P5"><text:bookmark text:name="tp-116"/>4</text:p>
            </table:table-cell>
            <table:table-cell table:style-name="Таблица5.A1" office:value-type="string">
              <text:p text:style-name="P5"><text:bookmark text:name="tp-117"/>5</text:p>
            </table:table-cell>
            <table:table-cell table:style-name="Таблица5.A1" office:value-type="string">
              <text:p text:style-name="P5"><text:bookmark text:name="tp-118"/>6</text:p>
            </table:table-cell>
            <table:table-cell table:style-name="Таблица5.A1" office:value-type="string">
              <text:p text:style-name="P5"><text:bookmark text:name="tp-119"/>7</text:p>
            </table:table-cell>
          </table:table-row>
          <table:table-row>
            <table:table-cell table:style-name="Таблица5.A1" office:value-type="string">
              <text:p text:style-name="P5"><text:bookmark text:name="tp-120"/>ПФО</text:p>
            </table:table-cell>
            <table:table-cell table:style-name="Таблица5.A1" office:value-type="string">
              <text:p text:style-name="P5"><text:bookmark text:name="tp-121"/>58</text:p>
            </table:table-cell>
            <table:table-cell table:style-name="Таблица5.A1" office:value-type="string">
              <text:p text:style-name="Основной_20_текст.gar-style-tab"><text:bookmark text:name="tp-122"/>Энская область</text:p>
            </table:table-cell>
            <table:table-cell table:style-name="Таблица5.A1" office:value-type="string">
              <text:p text:style-name="P5"><text:bookmark text:name="tp-123"/>174</text:p>
            </table:table-cell>
            <table:table-cell table:style-name="Таблица5.A1" office:value-type="string">
              <text:p text:style-name="P5"><text:bookmark text:name="tp-124"/>1234</text:p>
            </table:table-cell>
            <table:table-cell table:style-name="Таблица5.A1" office:value-type="string">
              <text:p text:style-name="Основной_20_текст.gar-style-16"><text:bookmark text:name="tp-125"/><text:span text:style-name="Strong_20_Emphasis">1.</text:span> Выборы депутатов Государственной Думы Федерального Собрания Российской Федерации седьмого созыва.</text:p>
              <text:p text:style-name="Основной_20_текст.gar-style-16"><text:bookmark text:name="tp-126"/><text:span text:style-name="Strong_20_Emphasis">2.</text:span> Выборы депутатов Законодательного Собрания Энской области.</text:p>
              <text:p text:style-name="Основной_20_текст.gar-style-16"><text:bookmark text:name="tp-127"/><text:span text:style-name="Strong_20_Emphasis">3.</text:span> Выборы Главы города Энск</text:p>
            </table:table-cell>
            <table:table-cell table:style-name="Таблица5.A1" office:value-type="string">
              <text:p text:style-name="Основной_20_текст.gar-style-16"><text:bookmark text:name="tp-128"/>Г. Энск, ул. Энская, д. 115</text:p>
            </table:table-cell>
          </table:table-row>
          <table:table-row>
            <table:table-cell table:style-name="Таблица5.A1" office:value-type="string">
              <text:p text:style-name="P5"><text:bookmark text:name="tp-129"/>ПФО</text:p>
            </table:table-cell>
            <table:table-cell table:style-name="Таблица5.A1" office:value-type="string">
              <text:p text:style-name="P5"><text:bookmark text:name="tp-130"/>58</text:p>
            </table:table-cell>
            <table:table-cell table:style-name="Таблица5.A1" office:value-type="string">
              <text:p text:style-name="Основной_20_текст.gar-style-tab"><text:bookmark text:name="tp-131"/>Энская область</text:p>
            </table:table-cell>
            <table:table-cell table:style-name="Таблица5.A1" office:value-type="string">
              <text:p text:style-name="P5"><text:bookmark text:name="tp-132"/>222</text:p>
            </table:table-cell>
            <table:table-cell table:style-name="Таблица5.A1" office:value-type="string">
              <text:p text:style-name="P5"><text:bookmark text:name="tp-133"/>1455</text:p>
            </table:table-cell>
            <table:table-cell table:style-name="Таблица5.A1" office:value-type="string">
              <text:p text:style-name="Основной_20_текст.gar-style-16"><text:bookmark text:name="tp-134"/><text:span text:style-name="Strong_20_Emphasis">1.</text:span> Выборы депутатов Законодательного Собрания Энской области</text:p>
            </table:table-cell>
            <table:table-cell table:style-name="Таблица5.A1" office:value-type="string">
              <text:p text:style-name="Основной_20_текст.gar-style-16"><text:bookmark text:name="tp-135"/>Г. Энск, ул. Энская, д. 20</text:p>
            </table:table-cell>
          </table:table-row>
        </table:table>
        <text:p text:style-name="Основной_20_текст.gar-table-bottom"> </text:p>
        <text:p text:style-name="P6"><text:bookmark text:name="tp-136"/>Председатель Избирательной комиссии <text:s/>_______________________________ <text:s text:c="2"/>________ <text:s text:c="3"/>___________________</text:p>
        <text:p text:style-name="P6"><text:bookmark text:name="tp-137"/><text:s text:c="41"/>(наименование субъекта <text:s text:c="6"/>(подпись) <text:s text:c="3"/>(инициалы, фамилия)</text:p>
        <text:p text:style-name="P6"><text:bookmark text:name="tp-138"/><text:s text:c="42"/>Российской Федерации)</text:p>
        <text:p text:style-name="P6"><text:bookmark text:name="tp-139"/>«____» _______________ 2016 года</text:p>
        <text:p text:style-name="P2"><text:bookmark text:name="tp-140"/>Правила заполнения:</text:p>
        <text:p text:style-name="Text_20_body"><text:bookmark text:name="tp-141"/><text:bookmark text:name="Lbl2011"/><text:span text:style-name="Strong_20_Emphasis">1.</text:span> Формат файла: Excel (*.xls, *.xlsx).</text:p>
        <text:p text:style-name="Text_20_body"><text:bookmark text:name="tp-142"/><text:bookmark text:name="Lbl2012"/><text:span text:style-name="Strong_20_Emphasis">2.</text:span> Графы таблиц должны заполняться в следующих форматах: графы 2, 4, 5 обеих таблиц и графы 6-7 таблицы «а» — «Общий»; графа 8 таблицы «а» — «Процентный»; графы 1, 3 обеих таблиц и графы 6-7 таблицы «б» — «Текст».</text:p>
        <text:p text:style-name="Text_20_body"><text:bookmark text:name="tp-143"/><text:bookmark text:name="Lbl2013"/><text:span text:style-name="Strong_20_Emphasis">3.</text:span> Заполнение сведений об избирательных участках производится шрифтом Times New Roman размером не менее 10 пунктов.</text:p>
        <text:p text:style-name="Text_20_body"><text:bookmark text:name="tp-144"/><text:span text:style-name="T1">Примечание:</text:span> 1. Файлу электронной версии сведений присвоить наименование: ХХ_сведения_изб_участок_КЭГ, где ХХ — код субъекта Российской Федерации.</text:p>
        <text:p text:style-name="Text_20_body"><text:bookmark text:name="tp-145"/><text:span text:style-name="Strong_20_Emphasis">2.</text:span> В форме сведений приведены отдельные примеры заполнения.</text:p>
        <text:h text:style-name="Основной_20_текст.colont" text:outline-level="1"><text:bookmark text:name="Lbl3000"/>Приложение 3</text:h>
        <text:p text:style-name="P1"><text:bookmark text:name="tp-146"/><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15 июля 2016 г. № 22/202-7</text:span></text:p>
        <text:h text:style-name="Heading_20_2" text:outline-level="2"><text:bookmark text:name="tp-147"/><text:soft-page-break/>Примерная структура<text:line-break/>и содержание разделов отчета о результатах использования КЭГ на выборах депутатов Государственной Думы Федерального Собрания Российской Федерации седьмого созыва 18 сентября 2016 года</text:h>
        <text:p text:style-name="Text_20_body"><text:bookmark text:name="tp-148"/><text:bookmark text:name="Lbl3001"/><text:span text:style-name="Strong_20_Emphasis">1.</text:span> Общие сведения о применении КЭГ в субъекте Российской Федерации:</text:p>
        <text:p text:style-name="Text_20_body"><text:bookmark text:name="tp-149"/>наименование выборов и дата их проведения;</text:p>
        <text:p text:style-name="Text_20_body"><text:bookmark text:name="tp-150"/>общее количество избирательных участков;</text:p>
        <text:p text:style-name="Text_20_body"><text:bookmark text:name="tp-151"/>количество КЭГ, переданных избирательной комиссии субъекта Российской Федерации в безвозмездное пользование;</text:p>
        <text:p text:style-name="Text_20_body"><text:bookmark text:name="tp-152"/>количество избирательных участков, оснащенных КЭГ, в каких населенных пунктах они находятся и их количество в каждом населенном пункте;</text:p>
        <text:p text:style-name="Text_20_body"><text:bookmark text:name="tp-153"/>какие виды выборов проводились на избирательных участках, оснащенных КЭГ;</text:p>
        <text:p text:style-name="Text_20_body"><text:bookmark text:name="tp-154"/>количество членов избирательных комиссий с правом решающего голоса, подготовленных в качестве операторов КЭГ, и анализ их состава по партийной принадлежности и опыта работы ранее в качестве операторов КЭГ.</text:p>
        <text:p text:style-name="Text_20_body"><text:bookmark text:name="tp-155"/><text:bookmark text:name="Lbl3002"/><text:span text:style-name="Strong_20_Emphasis">2.</text:span> Результаты функционирования КЭГ.</text:p>
        <text:p text:style-name="Text_20_body"><text:bookmark text:name="tp-156"/><text:bookmark text:name="Lbl3021"/><text:span text:style-name="Strong_20_Emphasis">2.1.</text:span> В день, предшествующий дню голосования:</text:p>
        <text:p text:style-name="Text_20_body"><text:bookmark text:name="tp-157"/>количество обращений, поступивших на «горячую линию» технической поддержки, из них: количество обращений, потребовавших технических консультаций, количество обращений, потребовавших выездов технических специалистов (перечислить другие имевшие место обращения);</text:p>
        <text:p text:style-name="Text_20_body"><text:bookmark text:name="tp-158"/>количество возникших при проведении тренировки нештатных ситуаций на КЭГ, причины их возникновения и количество случаев по каждой из них;</text:p>
        <text:p text:style-name="Text_20_body"><text:bookmark text:name="tp-159"/>количество случаев замены составных частей КЭГ, их наименование и причины замены (если таковые были);</text:p>
        <text:p text:style-name="Text_20_body"><text:bookmark text:name="tp-160"/>результаты ввода протоколов об итогах тестового электронного голосования в базу данных ГАС «Выборы» по окончании тренировки.</text:p>
        <text:p text:style-name="Text_20_body"><text:bookmark text:name="tp-161"/><text:bookmark text:name="Lbl3022"/><text:span text:style-name="Strong_20_Emphasis">2.2.</text:span> В день голосования:</text:p>
        <text:p text:style-name="Text_20_body"><text:bookmark text:name="tp-162"/>своевременность открытия помещений для голосования на избирательных участках с КЭГ (при наличии случаев несвоевременного открытия избирательных участков — указать их количество, номера и причины задержки по каждому);</text:p>
        <text:p text:style-name="Text_20_body"><text:bookmark text:name="tp-163"/>количество и номера избирательных участков, оснащенных КЭГ и начавших голосование с количеством устройств сенсорного голосования, не соответствующим установленному составу КЭГ, или без использования КЭГ, с указанием причин по каждому;</text:p>
        <text:p text:style-name="Text_20_body"><text:bookmark text:name="tp-164"/>общее количество возникших в день голосования нештатных ситуаций на КЭГ, причины возникновения и количество случаев по каждой из них;</text:p>
        <text:p text:style-name="Text_20_body"><text:bookmark text:name="tp-165"/>количество неустраненных нештатных ситуаций и решения, принятые избирательными комиссиями по ним;</text:p>
        <text:p text:style-name="Text_20_body"><text:bookmark text:name="tp-166"/>количество и номера избирательных участков, на которых голосование закончилось с количеством устройств сенсорного голосования (далее — УСГ), устройств сенсорного голосования переносных (далее — УСГ-П), не соответствующим составу КЭГ, или без использования КЭГ с указанием причин по каждому;</text:p>
        <text:p text:style-name="Text_20_body"><text:bookmark text:name="tp-167"/>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ЭГ;</text:p>
        <text:p text:style-name="Text_20_body"><text:bookmark text:name="tp-168"/>количество и номера избирательных участков, получивших протоколы об итогах голосования путем ручного подсчета голосов (с КЭГ протоколы не получены), с указанием причин по каждому;</text:p>
        <text:p text:style-name="Text_20_body"><text:bookmark text:name="tp-169"/>количество и номера избирательных участков, на которых проводился контрольный или ручной подсчет голосов, с указанием причин и результатов его проведения по каждому.</text:p>
        <text:p text:style-name="Text_20_body"><text:bookmark text:name="tp-170"/><text:bookmark text:name="Lbl3003"/><text:span text:style-name="Strong_20_Emphasis">3.</text:span> Результаты ввода протоколов об итогах голосования с избирательных участков, оснащенных КЭГ, в базу данных ГАС «Выборы»:</text:p>
        <text:p text:style-name="Text_20_body"><text:bookmark text:name="tp-171"/>количество избирательных участков, протоколы об итогах голосования с которых введены в базу данных ГАС «Выборы» с внешних носителей информации автоматизированным способом;</text:p>
        <text:p text:style-name="Text_20_body"><text:bookmark text:name="tp-172"/>количество и номера избирательных участков, протоколы об итогах голосования с которых введены в базу данных ГАС «Выборы» с внешних носителей информации автоматизированным способом повторно, с указанием вида проводимых выборов и причин по каждому;</text:p>
        <text:p text:style-name="Text_20_body"><text:bookmark text:name="tp-173"/>количество и номера избирательных участков, протоколы об итогах голосования с которых введены в базу данных ГАС «Выборы» вручную (не с внешнего носителя информации), с указанием причин по каждому;</text:p>
        <text:p text:style-name="Text_20_body"><text:bookmark text:name="tp-174"/>дата и время ввода протоколов об итогах голосования в ГАС «Выборы» по каждому избирательному участку и виду выборов (в виде таблицы).</text:p>
        <text:p text:style-name="Text_20_body"><text:bookmark text:name="tp-175"/><text:bookmark text:name="Lbl3004"/><text:span text:style-name="Strong_20_Emphasis">4.</text:span> Организация технического сопровождения использования КЭГ и работы «горячей линии»:</text:p>
        <text:p text:style-name="Text_20_body"><text:bookmark text:name="tp-176"/>кто осуществлял техническое сопровождение и работу на «горячей линии»;</text:p>
        <text:p text:style-name="Text_20_body"><text:bookmark text:name="tp-177"/>качество работы исполнителей услуг по вопросам обучения, технического обслуживания, устранения нештатных ситуаций, среднее время устранения возникших в ходе голосования нештатных ситуаций и другим видам услуг с указанием имевших место недостатков;</text:p>
        <text:p text:style-name="Text_20_body"><text:bookmark text:name="tp-178"/>минимальное и максимальное время устранения возникших в ходе голосования нештатных ситуаций (от __ минут до ___ минут);</text:p>
        <text:p text:style-name="Text_20_body"><text:bookmark text:name="tp-179"/>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p text:style-name="Text_20_body"><text:bookmark text:name="tp-180"/><text:bookmark text:name="Lbl3005"/><text:soft-page-break/><text:span text:style-name="Strong_20_Emphasis">5.</text:span> Организация работы избирательных комиссий по подготовке и использованию на выборах КЭГ:</text:p>
        <text:p text:style-name="Text_20_body"><text:bookmark text:name="tp-181"/>организация работы по информированию представителей политических партий, кандидатов, избирателей, иных лиц и организаций об использовании КЭГ при голосовании на выборах;</text:p>
        <text:p text:style-name="Text_20_body"><text:bookmark text:name="tp-182"/>качество подготовки помещений для голосования с КЭГ (наличие плакатов по порядку голосования на КЭГ и других информационных материалов);</text:p>
        <text:p text:style-name="Text_20_body"><text:bookmark text:name="tp-183"/>иные мероприятия.</text:p>
        <text:p text:style-name="Text_20_body"><text:bookmark text:name="tp-184"/><text:bookmark text:name="Lbl3006"/><text:span text:style-name="Strong_20_Emphasis">6.</text:span> Сведения о заявлениях (жалобах, замечаниях), касающиеся использования КЭГ:</text:p>
        <text:p text:style-name="Text_20_body"><text:bookmark text:name="tp-185"/>количество поступивших заявлений (жалоб, замечаний).</text:p>
        <text:p text:style-name="Text_20_body"><text:bookmark text:name="tp-186"/>Из них:</text:p>
        <text:p text:style-name="Text_20_body"><text:bookmark text:name="tp-187"/>от наблюдателей, кандидатов или их доверенных лиц и уполномоченных представителей, доверенных лиц и уполномоченных представителей политических партий,</text:p>
        <text:p text:style-name="Text_20_body"><text:bookmark text:name="tp-188"/>от избирателей;</text:p>
        <text:p text:style-name="Text_20_body"><text:bookmark text:name="tp-189"/>содержание заявлений (жалоб, замечаний), принятые по ним решения.</text:p>
        <text:p text:style-name="Text_20_body"><text:bookmark text:name="tp-190"/><text:bookmark text:name="Lbl3007"/><text:span text:style-name="Strong_20_Emphasis">7.</text:span>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при голосовании КЭГ.</text:p>
        <text:p text:style-name="P6"><text:bookmark text:name="tp-191"/>Председатель Избирательной комиссии _____________________________________</text:p>
        <text:p text:style-name="P6"><text:bookmark text:name="tp-192"/><text:s text:c="42"/>(наименование субъекта</text:p>
        <text:p text:style-name="P6"><text:bookmark text:name="tp-193"/><text:s text:c="43"/>Российской Федерации)</text:p>
        <text:p text:style-name="P6"><text:bookmark text:name="tp-194"/><text:s text:c="30"/>_____________ <text:s text:c="5"/>________________________</text:p>
        <text:p text:style-name="P6"><text:bookmark text:name="tp-195"/><text:s text:c="32"/>(подпись) <text:s text:c="9"/>(инициалы, фамилия)</text:p>
        <text:p text:style-name="P6"><text:bookmark text:name="tp-196"/>«____» _____________ 2016 года</text:p>
        <text:h text:style-name="Основной_20_текст.colont" text:outline-level="1"><text:bookmark text:name="Lbl4000"/>Приложение 4</text:h>
        <text:p text:style-name="P1"><text:bookmark text:name="tp-197"/><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15 июля 2016 г. № 22/202-7</text:span></text:p>
        <text:p text:style-name="P3"><text:bookmark text:name="tp-198"/>(форма)</text:p>
        <text:h text:style-name="Heading_20_2" text:outline-level="2"><text:bookmark text:name="tp-282"/>ЖУРНАЛ<text:line-break/>обращений участковых избирательных комиссий на «горячую линию» технической поддержки использования КЭГ</text:h>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table-cell table:style-name="Таблица6.A1" office:value-type="string">
              <text:p text:style-name="P5"><text:bookmark text:name="Lbl4010"/><text:bookmark text:name="tp-200"/>N<text:line-break/>п/п</text:p>
            </table:table-cell>
            <table:table-cell table:style-name="Таблица6.B1" office:value-type="string">
              <text:p text:style-name="P5"><text:bookmark text:name="tp-201"/>Код субъекта РФ</text:p>
            </table:table-cell>
            <table:table-cell table:style-name="Таблица6.B1" office:value-type="string">
              <text:p text:style-name="P5"><text:bookmark text:name="tp-202"/>Дата обращения (доклада)</text:p>
            </table:table-cell>
            <table:table-cell table:style-name="Таблица6.B1" office:value-type="string">
              <text:p text:style-name="P5"><text:bookmark text:name="tp-203"/>Время обращения (доклада)</text:p>
            </table:table-cell>
            <table:table-cell table:style-name="Таблица6.B1" office:value-type="string">
              <text:p text:style-name="P5"><text:bookmark text:name="tp-204"/>Номер участка</text:p>
            </table:table-cell>
            <table:table-cell table:style-name="Таблица6.B1" office:value-type="string">
              <text:p text:style-name="P5"><text:bookmark text:name="tp-205"/>Наименование ТИК</text:p>
            </table:table-cell>
            <table:table-cell table:style-name="Таблица6.B1" office:value-type="string">
              <text:p text:style-name="P5"><text:bookmark text:name="tp-206"/>Номер составной части КЭГ</text:p>
            </table:table-cell>
            <table:table-cell table:style-name="Таблица6.B1" office:value-type="string">
              <text:p text:style-name="P5"><text:bookmark text:name="tp-207"/>Содержание обращения (доклада)</text:p>
            </table:table-cell>
            <table:table-cell table:style-name="Таблица6.B1" office:value-type="string">
              <text:p text:style-name="P5"><text:bookmark text:name="tp-208"/>Решение по обращению (консультация/выезд техника/прием информации)</text:p>
            </table:table-cell>
            <table:table-cell table:style-name="Таблица6.B1" office:value-type="string">
              <text:p text:style-name="P5"><text:bookmark text:name="tp-209"/>Причина нештатной ситуации</text:p>
            </table:table-cell>
            <table:table-cell table:style-name="Таблица6.B1" office:value-type="string">
              <text:p text:style-name="P5"><text:bookmark text:name="tp-210"/>Способ восстановления</text:p>
            </table:table-cell>
            <table:table-cell table:style-name="Таблица6.B1" office:value-type="string">
              <text:p text:style-name="P5"><text:bookmark text:name="tp-211"/>Время решения проблемы</text:p>
            </table:table-cell>
          </table:table-row>
          <table:table-row>
            <table:table-cell table:style-name="Таблица6.A1" office:value-type="string">
              <text:p text:style-name="P5"><text:bookmark text:name="tp-212"/>1</text:p>
            </table:table-cell>
            <table:table-cell table:style-name="Таблица6.B1" office:value-type="string">
              <text:p text:style-name="P5"><text:bookmark text:name="tp-213"/>2</text:p>
            </table:table-cell>
            <table:table-cell table:style-name="Таблица6.B1" office:value-type="string">
              <text:p text:style-name="P5"><text:bookmark text:name="tp-214"/>3</text:p>
            </table:table-cell>
            <table:table-cell table:style-name="Таблица6.B1" office:value-type="string">
              <text:p text:style-name="P5"><text:bookmark text:name="tp-215"/>4</text:p>
            </table:table-cell>
            <table:table-cell table:style-name="Таблица6.B1" office:value-type="string">
              <text:p text:style-name="P5"><text:bookmark text:name="tp-216"/>5</text:p>
            </table:table-cell>
            <table:table-cell table:style-name="Таблица6.B1" office:value-type="string">
              <text:p text:style-name="P5"><text:bookmark text:name="tp-217"/>6</text:p>
            </table:table-cell>
            <table:table-cell table:style-name="Таблица6.B1" office:value-type="string">
              <text:p text:style-name="P5"><text:bookmark text:name="tp-218"/>7</text:p>
            </table:table-cell>
            <table:table-cell table:style-name="Таблица6.B1" office:value-type="string">
              <text:p text:style-name="P5"><text:bookmark text:name="tp-219"/>8</text:p>
            </table:table-cell>
            <table:table-cell table:style-name="Таблица6.B1" office:value-type="string">
              <text:p text:style-name="P5"><text:bookmark text:name="tp-220"/>9</text:p>
            </table:table-cell>
            <table:table-cell table:style-name="Таблица6.B1" office:value-type="string">
              <text:p text:style-name="P5"><text:bookmark text:name="tp-221"/>10</text:p>
            </table:table-cell>
            <table:table-cell table:style-name="Таблица6.B1" office:value-type="string">
              <text:p text:style-name="P5"><text:bookmark text:name="tp-222"/>11</text:p>
            </table:table-cell>
            <table:table-cell table:style-name="Таблица6.B1" office:value-type="string">
              <text:p text:style-name="P5"><text:bookmark text:name="tp-223"/>12</text:p>
            </table:table-cell>
          </table:table-row>
          <table:table-row>
            <table:table-cell table:style-name="Таблица6.A1" office:value-type="string">
              <text:p text:style-name="P5"><text:bookmark text:name="tp-224"/>1</text:p>
            </table:table-cell>
            <table:table-cell table:style-name="Таблица6.B1" office:value-type="string">
              <text:p text:style-name="P5"><text:bookmark text:name="tp-225"/>16</text:p>
            </table:table-cell>
            <table:table-cell table:style-name="Таблица6.B1" office:value-type="string">
              <text:p text:style-name="P5"><text:bookmark text:name="tp-226"/>13.10.12</text:p>
            </table:table-cell>
            <table:table-cell table:style-name="Таблица6.B1" office:value-type="string">
              <text:p text:style-name="P5"><text:bookmark text:name="tp-227"/>7:10</text:p>
            </table:table-cell>
            <table:table-cell table:style-name="Таблица6.B1" office:value-type="string">
              <text:p text:style-name="P5"><text:bookmark text:name="tp-228"/>126</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229"/>179</text:p>
            </table:table-cell>
            <table:table-cell table:style-name="Таблица6.B1" office:value-type="string">
              <text:p text:style-name="P5"><text:bookmark text:name="tp-230"/>УСГ-П не заряжается</text:p>
            </table:table-cell>
            <table:table-cell table:style-name="Таблица6.B1" office:value-type="string">
              <text:p text:style-name="P5"><text:bookmark text:name="tp-231"/>Выезд техника</text:p>
            </table:table-cell>
            <table:table-cell table:style-name="Таблица6.B1" office:value-type="string">
              <text:p text:style-name="P5"><text:bookmark text:name="tp-232"/>Неисправность блока питания</text:p>
            </table:table-cell>
            <table:table-cell table:style-name="Таблица6.B1" office:value-type="string">
              <text:p text:style-name="P5"><text:bookmark text:name="tp-233"/>Замена блока питания УСГ-П из ЗИП</text:p>
            </table:table-cell>
            <table:table-cell table:style-name="Таблица6.B1" office:value-type="string">
              <text:p text:style-name="P5"><text:bookmark text:name="tp-234"/>7:35</text:p>
            </table:table-cell>
          </table:table-row>
          <table:table-row>
            <table:table-cell table:style-name="Таблица6.A1" office:value-type="string">
              <text:p text:style-name="P5"><text:bookmark text:name="tp-235"/>2</text:p>
            </table:table-cell>
            <table:table-cell table:style-name="Таблица6.B1" office:value-type="string">
              <text:p text:style-name="P5"><text:bookmark text:name="tp-236"/>16</text:p>
            </table:table-cell>
            <table:table-cell table:style-name="Таблица6.B1" office:value-type="string">
              <text:p text:style-name="P5"><text:bookmark text:name="tp-237"/>13.10.12</text:p>
            </table:table-cell>
            <table:table-cell table:style-name="Таблица6.B1" office:value-type="string">
              <text:p text:style-name="P5"><text:bookmark text:name="tp-283"/>8:05</text:p>
            </table:table-cell>
            <table:table-cell table:style-name="Таблица6.B1" office:value-type="string">
              <text:p text:style-name="P5"><text:bookmark text:name="tp-239"/>103</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240"/>878</text:p>
            </table:table-cell>
            <table:table-cell table:style-name="Таблица6.B1" office:value-type="string">
              <text:p text:style-name="P5"><text:bookmark text:name="tp-241"/>Не работает СК1</text:p>
            </table:table-cell>
            <table:table-cell table:style-name="Таблица6.B1" office:value-type="string">
              <text:p text:style-name="P5"><text:bookmark text:name="tp-242"/>Выезд техника</text:p>
            </table:table-cell>
            <table:table-cell table:style-name="Таблица6.B1" office:value-type="string">
              <text:p text:style-name="P5"><text:bookmark text:name="tp-243"/>Неисправность СК1</text:p>
            </table:table-cell>
            <table:table-cell table:style-name="Таблица6.B1" office:value-type="string">
              <text:p text:style-name="P5"><text:bookmark text:name="tp-244"/>Замена СК1 из ЗИП</text:p>
            </table:table-cell>
            <table:table-cell table:style-name="Таблица6.B1" office:value-type="string">
              <text:p text:style-name="P5"><text:bookmark text:name="tp-284"/>8:15</text:p>
            </table:table-cell>
          </table:table-row>
          <table:table-row>
            <table:table-cell table:style-name="Таблица6.A5" office:value-type="string">
              <text:p text:style-name="P5"><text:bookmark text:name="tp-246"/>3</text:p>
            </table:table-cell>
            <table:table-cell table:style-name="Таблица6.B5" office:value-type="string">
              <text:p text:style-name="P5"><text:bookmark text:name="tp-247"/>16</text:p>
            </table:table-cell>
            <table:table-cell table:style-name="Таблица6.B5" office:value-type="string">
              <text:p text:style-name="P5"><text:bookmark text:name="tp-248"/>13.10.12</text:p>
            </table:table-cell>
            <table:table-cell table:style-name="Таблица6.B5" office:value-type="string">
              <text:p text:style-name="P5"><text:bookmark text:name="tp-249"/>9:25</text:p>
            </table:table-cell>
            <table:table-cell table:style-name="Таблица6.B5" office:value-type="string">
              <text:p text:style-name="P5"><text:bookmark text:name="tp-250"/>136</text:p>
            </table:table-cell>
            <table:table-cell table:style-name="Таблица6.B5" office:value-type="string">
              <text:p text:style-name="Основной_20_текст.gar-empty"> </text:p>
            </table:table-cell>
            <table:table-cell table:style-name="Таблица6.B5" office:value-type="string">
              <text:p text:style-name="P5"><text:bookmark text:name="tp-251"/>301</text:p>
            </table:table-cell>
            <table:table-cell table:style-name="Таблица6.B5" office:value-type="string">
              <text:p text:style-name="P5"><text:bookmark text:name="tp-252"/>Не активируется режим тестирования на УСГ</text:p>
            </table:table-cell>
            <table:table-cell table:style-name="Таблица6.B5" office:value-type="string">
              <text:p text:style-name="P5"><text:bookmark text:name="tp-253"/>Консультация</text:p>
            </table:table-cell>
            <table:table-cell table:style-name="Таблица6.B5" office:value-type="string">
              <text:p text:style-name="P5"><text:bookmark text:name="tp-254"/>Неправильно подключена локальная сеть, к СК-1 подключен УСГ-Т</text:p>
            </table:table-cell>
            <table:table-cell table:style-name="Таблица6.B5" office:value-type="string">
              <text:p text:style-name="P5"><text:bookmark text:name="tp-255"/>Отключение УСГ-Т от СК-1</text:p>
            </table:table-cell>
            <table:table-cell table:style-name="Таблица6.B5" office:value-type="string">
              <text:p text:style-name="P5"><text:bookmark text:name="tp-256"/>9:35</text:p>
            </table:table-cell>
          </table:table-row>
          <table:table-row>
            <table:table-cell table:style-name="Таблица6.A1" office:value-type="string">
              <text:p text:style-name="P5"><text:bookmark text:name="tp-257"/>4</text:p>
            </table:table-cell>
            <table:table-cell table:style-name="Таблица6.B1" office:value-type="string">
              <text:p text:style-name="P5"><text:bookmark text:name="tp-258"/>16</text:p>
            </table:table-cell>
            <table:table-cell table:style-name="Таблица6.B1" office:value-type="string">
              <text:p text:style-name="P5"><text:bookmark text:name="tp-259"/>13.10.12</text:p>
            </table:table-cell>
            <table:table-cell table:style-name="Таблица6.B1" office:value-type="string">
              <text:p text:style-name="P5"><text:bookmark text:name="tp-260"/>14:08</text:p>
            </table:table-cell>
            <table:table-cell table:style-name="Таблица6.B1" office:value-type="string">
              <text:p text:style-name="P5"><text:bookmark text:name="tp-261"/>127</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262"/>1257</text:p>
            </table:table-cell>
            <table:table-cell table:style-name="Таблица6.B1" office:value-type="string">
              <text:p text:style-name="P5"><text:bookmark text:name="tp-263"/>На экране УСГ-П отображается надпись: карта не принадлежит данному устройству</text:p>
            </table:table-cell>
            <table:table-cell table:style-name="Таблица6.B1" office:value-type="string">
              <text:p text:style-name="P5"><text:bookmark text:name="tp-264"/>Выезд техника</text:p>
            </table:table-cell>
            <table:table-cell table:style-name="Таблица6.B1" office:value-type="string">
              <text:p text:style-name="P5"><text:bookmark text:name="tp-265"/>Неправильные действия оператора КЭГ при подготовке ЭКП для УСГ-П</text:p>
            </table:table-cell>
            <table:table-cell table:style-name="Таблица6.B1" office:value-type="string">
              <text:p text:style-name="P5"><text:bookmark text:name="tp-266"/>Пере-запись ЭКП для УСГ-П</text:p>
            </table:table-cell>
            <table:table-cell table:style-name="Таблица6.B1" office:value-type="string">
              <text:p text:style-name="P5"><text:bookmark text:name="tp-267"/>14:30</text:p>
            </table:table-cell>
          </table:table-row>
        </table:table>
        <text:p text:style-name="Основной_20_текст.gar-table-bottom"> </text:p>
        <text:p text:style-name="P6"><text:bookmark text:name="tp-268"/>Председатель Избирательной комиссии _____________________________________ <text:s/>_________ <text:s text:c="2"/>__________________</text:p>
        <text:p text:style-name="P6"><text:bookmark text:name="tp-269"/><text:s text:c="42"/>(наименование субъекта <text:s text:c="10"/>(подпись) <text:s/>(инициалы, фамилия)</text:p>
        <text:p text:style-name="P6"><text:bookmark text:name="tp-270"/><text:s text:c="43"/>Российской Федерации)</text:p>
        <text:p text:style-name="P6"><text:bookmark text:name="tp-271"/>Руководитель информационного центра</text:p>
        <text:p text:style-name="P6"><text:bookmark text:name="tp-272"/>Избирательной комиссии <text:s text:c="14"/>____________________________________ <text:s/>_________ <text:s text:c="2"/>__________________</text:p>
        <text:p text:style-name="P6"><text:bookmark text:name="tp-273"/><text:s text:c="42"/>(наименование субъекта <text:s text:c="10"/>(подпись) <text:s/>(инициалы, фамилия)</text:p>
        <text:p text:style-name="P6"><text:bookmark text:name="tp-274"/><text:s text:c="43"/>Российской Федерации)</text:p>
        <text:p text:style-name="P6"><text:bookmark text:name="tp-275"/>«____» ____________ 2016 года</text:p>
        <text:p text:style-name="P2"><text:bookmark text:name="tp-276"/>Правила заполнения:</text:p>
        <text:p text:style-name="Text_20_body"><text:bookmark text:name="tp-277"/><text:bookmark text:name="Lbl4001"/><text:span text:style-name="Strong_20_Emphasis">1.</text:span> Формат файла: Excel (*.xls, *.xlsx).</text:p>
        <text:p text:style-name="Text_20_body"><text:bookmark text:name="tp-278"/><text:bookmark text:name="Lbl4002"/><text:span text:style-name="Strong_20_Emphasis">2.</text:span> <text:a xlink:type="simple" xlink:href="#Lbl4010" text:style-name="Internet_20_link" text:visited-style-name="Visited_20_Internet_20_Link">Графы 1</text:a>, 2, 5, 6, 7, 8, 9, 10, 11 — формат «Общий», графа 3 — формат «Дата», графы 4, 12 — формат «Время».</text:p>
        <text:p text:style-name="Text_20_body"><text:bookmark text:name="tp-279"/><text:bookmark text:name="Lbl4003"/><text:span text:style-name="Strong_20_Emphasis">3.</text:span> Заполнение журнала производится шрифтом Times New Roman размером не менее 10 пунктов.</text:p>
        <text:p text:style-name="Text_20_body"><text:bookmark text:name="tp-280"/><text:span text:style-name="T1">Примечание:</text:span> 1. Файлу электронной версии журнала присвоить наименование: ХХ_журнал_КЭГ, где ХХ — код субъекта Российской Федерации.</text:p>
        <text:p text:style-name="Text_20_body"><text:bookmark text:name="tp-281"/><text:span text:style-name="Strong_20_Emphasis">2.</text:span> В шаблоне журнала приведены отдельные варианты его заполн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5.07.2016 № 22/202-7</dc:title>
    <meta:generator>LibreOffice/5.2.7.2$Linux_X86_64 LibreOffice_project/20m0$Build-2</meta:generator>
    <meta:document-statistic meta:table-count="6" meta:image-count="0" meta:object-count="0" meta:page-count="5" meta:paragraph-count="303" meta:word-count="2368" meta:character-count="19222" meta:non-whitespace-character-count="16643"/>
  </office:meta>
</office:document-meta>
</file>