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6.03.2014 № 223/1437−6</text:h>
        <text:p text:style-name="Heading_20_1"><text:bookmark text:name="tp-1"/>Постановление Центральной избирательной комиссии РФ от 26 марта 2014 г. № 223/1437-6<text:line-break/>«О Регламенте использования подсистемы «Регистр избирателей, участников референдума» Государственной автоматизированной системы Российской Федерации «Выборы»</text:p>
        <text:p text:style-name="Основной_20_текст.gar-subtitle">(в редакции, действующей по состоянию на 16.06.2021)</text:p>
        <text:p text:style-name="Основной_20_текст.gar-style-52"><text:bookmark text:name="tp-1201"/>(с изменениями от 7 февраля 2018 г., 17 июля 2019 г., 16 июня 2021 г.)</text:p>
        <text:p text:style-name="Text_20_body"><text:bookmark text:name="tp-2"/>Заслушав и обсудив доклад секретаря Центральной избирательной комиссии Российской Федерации Н.Е. Конкин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Регламент</text:a> использования подсистемы «Регистр избирателей, участников референдума» Государственной автоматизированной системы Российской Федерации «Выборы» (прилагается).</text:p>
        <text:p text:style-name="Text_20_body"><text:bookmark text:name="tp-4"/><text:bookmark text:name="Lbl2"/><text:span text:style-name="Strong_20_Emphasis">2.</text:span> Федеральному центру информатизации при Центральной избирательной комиссии Российской Федерации, избирательным комиссиям субъектов Российской Федерации обеспечить применение <text:a xlink:type="simple" xlink:href="#Lbl1000" text:style-name="Internet_20_link" text:visited-style-name="Visited_20_Internet_20_Link">Регламента</text:a> использования подсистемы «Регистр избирателей, участников референдума» Государственной автоматизированной системы Российской Федерации «Выборы».</text:p>
        <text:p text:style-name="Text_20_body"><text:bookmark text:name="tp-5"/><text:bookmark text:name="Lbl3"/><text:span text:style-name="Strong_20_Emphasis">3.</text:span> Управлению организации избирательного процесса Аппарата ЦИК России, Федеральному центру информатизации при Центральной избирательной комиссии Российской Федерации, Управлению общественных связей и информации Аппарата ЦИК России не позднее 1 июня 2014 года разработать регламент функционирования интернет-сервисов «Доступ к сведениям об обработке в ГАС «Выборы» персональных данных», «Найди свой избирательный участок» и «Найди себя в списке избирателей».</text:p>
        <text:p text:style-name="Text_20_body"><text:bookmark text:name="tp-6"/><text:bookmark text:name="Lbl4"/><text:span text:style-name="Strong_20_Emphasis">4.</text:span> Признать утратившими силу постановления Центральной избирательной комиссии Российской Федерации от 28 февраля 2006 года № 172/1112-4, от 23 марта 2011 года № 252/1615-5 и пункт 2 постановления Центральной избирательной комиссии Российской Федерации от 19 ноября 2008 года № 138/1017-5.</text:p>
        <text:p text:style-name="Text_20_body"><text:bookmark text:name="tp-7"/><text:bookmark text:name="Lbl5"/><text:span text:style-name="Strong_20_Emphasis">5.</text:span> Контроль за исполнением настоящего постановления возложить на члена Центральной избирательной комиссии Российской Федерации Н.А. Кулясову.</text:p>
        <text:p text:style-name="Text_20_body"><text:bookmark text:name="tp-8"/><text:bookmark text:name="Lbl6"/><text:span text:style-name="Strong_20_Emphasis">6.</text:span> Настоящее постановление вступает в силу с 1 апреля 2014 года.</text:p>
        <text:p text:style-name="Text_20_body"><text:bookmark text:name="tp-9"/><text:bookmark text:name="Lbl7"/><text:span text:style-name="Strong_20_Emphasis">7.</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0"/>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11"/>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2"/>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3"/>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гламенте использования подсистемы «Регистр избирателей, участников референдума» Государственной автоматизированной системы Российской Федерации «Выборы»</text:span></text:a><text:a xlink:type="simple" xlink:href="#LblDOC" text:style-name="Internet_20_link" text:visited-style-name="Visited_20_Internet_20_Link"> (постановление ЦИК России от 26.03.2014 № 223/1437−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гламент использования подсистемы "Регистр избирателей, участников референдума" Государственной автоматизированной системы Российской Федерации "Выборы"</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использования Подсистемы на КСА ТИК ГАС "Выборы"</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Порядок использования Подсистемы на КСА ИКСРФ ГАС "Выборы"</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использования Подсистемы на КСА ЦИК России ГАС "Выборы"</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4"/>Регламент<text:line-break/>использования подсистемы «Регистр избирателей, участников референдума» Государственной автоматизированной системы Российской Федерации «Выборы»<text:line-break/>(утв. <text:a xlink:type="simple" xlink:href="#Lbl0" text:style-name="Internet_20_link" text:visited-style-name="Visited_20_Internet_20_Link">постановлением</text:a> Центральной избирательной комиссии РФ от 26 марта 2014 г. № 223/1437-6)</text:h>
        <text:p text:style-name="Основной_20_текст.gar-style-52"><text:bookmark text:name="tp-1202"/>(с изменениями от 7 февраля 2018 г., 17 июля 2019 г., 16 июня 2021 г.)</text:p>
        <text:h text:style-name="Heading_20_3" text:outline-level="3"><text:bookmark text:name="tp-15"/><text:bookmark text:name="Lbl1100"/><text:soft-page-break/><text:span text:style-name="Strong_20_Emphasis">1.</text:span> Общие положения</text:h>
        <text:p text:style-name="Text_20_body"><text:bookmark text:name="tp-16"/><text:bookmark text:name="Lbl1101"/><text:span text:style-name="Strong_20_Emphasis">1.1.</text:span> Регламент использования подсистемы «Регистр избирателей, участников референдума» Государственной автоматизированной системы Российской Федерации «Выборы» (далее — Регламент) разработан с целью обеспечения единого порядка использования и эксплуатации подсистемы «Регистр избирателей, участников референдума» ГАС «Выборы» (далее — Подсистема).</text:p>
        <text:p text:style-name="Основной_20_текст.gar-style-22"><text:bookmark text:name="tp-1073743027"/><text:bookmark text:name="Lbl1102"/>Пункт 1.2 изменен с 16 июня 2021 г. — Постановление ЦИК России от 16 июня 2021 г. № 10/80-8</text:p>
        <text:p text:style-name="Основной_20_текст.gar-style-22"><text:bookmark text:name="tp-1073742002"/>См. предыдущую редакцию</text:p>
        <text:p text:style-name="Text_20_body"><text:bookmark text:name="tp-1204"/><text:span text:style-name="Strong_20_Emphasis">1.2.</text:span> Регламент разработан в соответствии с Федеральным законом «Об основных гарантиях избирательных прав и права на участие в референдуме граждан Российской Федерации», Положением о Государственной системе регистрации (учета) избирателей, участников референдума в Российской Федерации, утвержденным постановлением Центральной избирательной комиссии Российской Федерации от 6 ноября 1997 года № 134/973-II (в редакции постановления ЦИК России от 29 декабря 2005 года № 164/1084-4), с учетом последующих изменений (далее — Положение), Положением об организации единого порядка использования, эксплуатации и развития Государственной автоматизированной системы Российской Федерации «Выборы» в избирательных комиссиях, комиссиях референдума, утвержденным постановлением ЦИК России от 29 декабря 2009 года № 187/1312-5, с учетом требований федеральных законов «О Государственной автоматизированной системе Российской Федерации «Выборы», «О персональных данных», Инструкции по организации доступа к персональным данным и иной конфиденциальной информации, обрабатываемой на комплексах средств автоматизации ГАС «Выборы», утвержденной постановлением ЦИК России от 3 ноября 2003 года № 49/463-4, с учетом изменений, внесенных постановлением ЦИК России от 19 ноября 2008 года № 138/1018-5.</text:p>
        <text:p text:style-name="Text_20_body"><text:bookmark text:name="tp-18"/><text:bookmark text:name="Lbl1103"/><text:span text:style-name="Strong_20_Emphasis">1.3.</text:span> Термины и понятия, используемые в Регламенте, касающиеся регистрации (учета) избирателей, участников референдума в Российской Федерации, применяются в том же значении, что и в Положении.</text:p>
        <text:p text:style-name="Основной_20_текст.gar-style-22"><text:bookmark text:name="tp-1073743029"/><text:bookmark text:name="Lbl1104"/>Пункт 1.4 изменен с 16 июня 2021 г. — Постановление ЦИК России от 16 июня 2021 г. № 10/80-8</text:p>
        <text:p text:style-name="Основной_20_текст.gar-style-22"><text:bookmark text:name="tp-1073742006"/>См. предыдущую редакцию</text:p>
        <text:p text:style-name="Text_20_body"><text:bookmark text:name="tp-19"/><text:span text:style-name="Strong_20_Emphasis">1.4.</text:span> Регламент определяет порядок использования Подсистемы:</text:p>
        <text:p text:style-name="Text_20_body"><text:bookmark text:name="tp-20"/>при решении задач, связанных с регистрацией (учетом) избирателей, участников референдума в Российской Федерации;</text:p>
        <text:p text:style-name="Text_20_body"><text:bookmark text:name="tp-21"/>при образовании избирательных округов, округов референдума, избирательных участков, участков референдума, определении границ частей территорий субъекта Российской Федерации, которым могут (должны) соответствовать региональные (территориальные) группы кандидатов;</text:p>
        <text:p text:style-name="Text_20_body"><text:bookmark text:name="tp-22"/>при подготовке списков избирателей, участников референдума в соответствии с законодательством на всех выборах и референдумах, проводимых в Российской Федерации;</text:p>
        <text:p text:style-name="Text_20_body"><text:bookmark text:name="tp-23"/>при проверке достоверности персональных данных избирателей, участников референдума, поставивших свои подписи в поддержку выдвижения кандидата, списка кандидатов, инициативы проведения референдума;</text:p>
        <text:p text:style-name="Text_20_body"><text:bookmark text:name="tp-24"/>при проверке достоверности персональных данных кандидатов, их доверенных лиц, уполномоченных представителей избирательных объединений, членов инициативных групп по проведению референдума;</text:p>
        <text:p text:style-name="Text_20_body"><text:bookmark text:name="tp-25"/>при проверке достоверности персональных данных, указываемых гражданами при осуществлении добровольных пожертвований в избирательные фонды кандидатов, избирательных объединений, фонды референдума, а также пожертвований политическим партиям и их региональным отделениям;</text:p>
        <text:p text:style-name="Text_20_body"><text:bookmark text:name="tp-26"/>при проверке достоверности персональных данных членов участковых комиссий (далее — УИК), иных комиссий и кандидатур, зачисленных в резерв составов участковых комиссий;</text:p>
        <text:p text:style-name="Text_20_body"><text:bookmark text:name="Lbl11049"/><text:bookmark text:name="tp-1206"/>при обеспечении функционирования на сайте ЦИК России в информационно-телекоммуникационной сети Интернет цифровых сервисов (интернет-сервисов) (далее — сервисы);</text:p>
        <text:p text:style-name="Text_20_body"><text:bookmark text:name="tp-28"/>при решении задач, не связанных с выборами, референдумами, в соответствии с федеральными законами.</text:p>
        <text:p text:style-name="Text_20_body"><text:bookmark text:name="tp-29"/><text:bookmark text:name="Lbl1105"/><text:span text:style-name="Strong_20_Emphasis">1.5.</text:span> Регламент устанавливает:</text:p>
        <text:p text:style-name="Text_20_body"><text:bookmark text:name="tp-30"/>порядок ввода в базу данных ГАС «Выборы» и обработки на комплексах средств автоматизации (далее — КСА) ГАС «Выборы» сведений об избирателях, участниках референдума;</text:p>
        <text:p text:style-name="Text_20_body"><text:bookmark text:name="tp-31"/>КСА ГАС «Выборы», на которых осуществляются ввод и обработка информации с использованием Подсистемы;</text:p>
        <text:p text:style-name="Text_20_body"><text:bookmark text:name="tp-32"/>перечень лиц, ответственных за ввод информации с использованием Подсистемы;</text:p>
        <text:p text:style-name="Text_20_body"><text:bookmark text:name="tp-33"/>сроки обмена между КСА ГАС «Выборы» информацией, введенной с использованием Подсистемы.</text:p>
        <text:p text:style-name="Text_20_body"><text:bookmark text:name="tp-34"/><text:bookmark text:name="Lbl1106"/><text:span text:style-name="Strong_20_Emphasis">1.6.</text:span> При решении задач, связанных с регистрацией (учетом) избирателей, участников референдума в Российской Федерации, а также при решении иных указанных в <text:a xlink:type="simple" xlink:href="#Lbl1104" text:style-name="Internet_20_link" text:visited-style-name="Visited_20_Internet_20_Link">пункте 1.4</text:a> настоящего Регламента задач используется специальное программное обеспечение (далее — СПО) Подсистемы.</text:p>
        <text:p text:style-name="Основной_20_текст.gar-style-22"><text:bookmark text:name="tp-1073743031"/><text:bookmark text:name="Lbl1107"/>Пункт 1.7 изменен с 16 июня 2021 г. — Постановление ЦИК России от 16 июня 2021 г. № 10/80-8</text:p>
        <text:p text:style-name="Основной_20_текст.gar-style-22"><text:bookmark text:name="tp-1073742011"/>См. предыдущую редакцию</text:p>
        <text:p text:style-name="Text_20_body"><text:bookmark text:name="tp-35"/><text:span text:style-name="Strong_20_Emphasis">1.7.</text:span> Подсистема используется:</text:p>
        <text:p text:style-name="Text_20_body"><text:bookmark text:name="tp-36"/>на КСА Центральной избирательной комиссии Российской Федерации (далее — КСА ЦИК России) ГАС «Выборы»;</text:p>
        <text:p text:style-name="Text_20_body"><text:bookmark text:name="tp-37"/>на КСА избирательных комиссий субъектов Российской Федерации (далее — КСА ИКСРФ) ГАС «Выборы»;</text:p>
        <text:p text:style-name="Text_20_body"><text:bookmark text:name="Lbl11074"/><text:bookmark text:name="tp-1208"/>на КСА территориальных избирательных комиссий, в том числе на КСА территориальной избирательной комиссии федеральной территории (далее — КСА ТИК) ГАС «Выборы»;</text:p>
        <text:p text:style-name="Text_20_body"><text:bookmark text:name="tp-39"/>на КСА избирательных комиссий муниципальных образований (далее — КСА ИКМО) ГАС «Выборы» (в случае оснащения КСА ИКМО с СПО Подсистемы).</text:p>
        <text:p text:style-name="Text_20_body"><text:bookmark text:name="tp-40"/><text:bookmark text:name="Lbl1108"/><text:span text:style-name="Strong_20_Emphasis">1.8.</text:span> Федеральный центр информатизации при Центральной избирательной комиссии Российской Федерации обеспечивает использование Подсистемы на КСА ЦИК России ГАС «Выборы» и осуществляет организационно-методическое руководство деятельностью системных администраторов КСА ГАС «Выборы» при использовании Подсистемы на КСА ИКСРФ, КСА ИКМО и КСА ТИК ГАС «Выборы».</text:p>
        <text:p text:style-name="Text_20_body"><text:bookmark text:name="tp-41"/><text:bookmark text:name="Lbl1109"/><text:span text:style-name="Strong_20_Emphasis">1.9.</text:span> Избирательная комиссия субъекта Российской Федерации обеспечивает использование Подсистемы на соответствующих КСА ИКСРФ ГАС «Выборы», КСА ИКМО и КСА ТИК ГАС «Выборы» и использование информации базы данных Подсистемы при функционировании иных подсистем ГАС «Выборы».</text:p>
        <text:p text:style-name="Text_20_body"><text:bookmark text:name="tp-42"/><text:bookmark text:name="Lbl1110"/><text:span text:style-name="Strong_20_Emphasis">1.10.</text:span> Эксплуатация КСА ГАС «Выборы» и сопровождение СПО Подсистемы осуществляются в порядке, установленном ЦИК России и ФЦИ при ЦИК России.</text:p>
        <text:p text:style-name="Text_20_body"><text:bookmark text:name="tp-43"/><text:bookmark text:name="Lbl1111"/><text:soft-page-break/><text:span text:style-name="Strong_20_Emphasis">1.11.</text:span> Защита информационных ресурсов ГАС «Выборы», содержащих персональные данные избирателей, участников референдума, осуществляется в соответствии с законодательством Российской Федерации, нормативными актами ЦИК России и эксплуатационной документацией ГАС «Выборы».</text:p>
        <text:p text:style-name="Text_20_body"><text:bookmark text:name="tp-44"/><text:bookmark text:name="Lbl1112"/><text:span text:style-name="Strong_20_Emphasis">1.12.</text:span> Порядок хранения на КСА ГАС «Выборы» архивных и резервных копий соответствующего фрагмента базы данных, а также уничтожения машиночитаемых носителей, содержащих персональные данные, по истечении установленного срока хранения определяется федеральным законодательством и нормативными актами ЦИК России.</text:p>
        <text:h text:style-name="Heading_20_3" text:outline-level="3"><text:bookmark text:name="tp-45"/><text:bookmark text:name="Lbl1200"/><text:span text:style-name="Strong_20_Emphasis">2.</text:span> Порядок использования Подсистемы на КСА ТИК ГАС «Выборы»</text:h>
        <text:p text:style-name="Text_20_body"><text:bookmark text:name="tp-46"/><text:bookmark text:name="Lbl1201"/><text:span text:style-name="Strong_20_Emphasis">2.1.</text:span> Системный администратор КСА ТИК ГАС «Выборы» выполняет работы по использованию и эксплуатации Подсистемы на КСА ТИК ГАС «Выборы».</text:p>
        <text:p text:style-name="Text_20_body"><text:bookmark text:name="tp-47"/><text:bookmark text:name="Lbl1202"/><text:span text:style-name="Strong_20_Emphasis">2.2.</text:span> Источниками информации для формирования базы данных и проверки персональных данных в базе данных на КСА ТИК ГАС «Выборы» являются:</text:p>
        <text:p text:style-name="Основной_20_текст.gar-style-22"><text:bookmark text:name="tp-1073743033"/><text:bookmark text:name="Lbl1221"/>Пункт 2.2.1 изменен с 16 июня 2021 г. — Постановление ЦИК России от 16 июня 2021 г. № 10/80-8</text:p>
        <text:p text:style-name="Основной_20_текст.gar-style-22"><text:bookmark text:name="tp-1073742015"/>См. предыдущую редакцию</text:p>
        <text:p text:style-name="Text_20_body"><text:bookmark text:name="tp-1210"/><text:span text:style-name="Strong_20_Emphasis">2.2.1.</text:span> Главы местных администраций муниципальных районов, муниципальных округов, городских округов, внутригородских территорий городов федерального значения, а в случаях, предусмотренных законом субъекта Российской Федерации, — города федерального значения, руководители территориальных органов исполнительной власти города федерального значения (далее — главы местных администраций) в части:</text:p>
        <text:p text:style-name="Text_20_body"><text:bookmark text:name="tp-96"/>сведений о гражданах Российской Федерации;</text:p>
        <text:p text:style-name="Text_20_body"><text:bookmark text:name="tp-98"/>сведений о численности избирателей, участников референдума, зарегистрированных на территориях соответствующих муниципальных образований;</text:p>
        <text:p text:style-name="Text_20_body"><text:bookmark text:name="tp-51"/>сведений о переименовании населенных пунктов, улиц, изменении и присвоении новых адресов жилых домов.</text:p>
        <text:p text:style-name="Основной_20_текст.gar-style-22"><text:bookmark text:name="tp-1073742001"/><text:bookmark text:name="Lbl1222"/>Пункт 2.2.2 изменен. — Постановление ЦИК России от 7 февраля 2018 г. № 138/1139-7</text:p>
        <text:p text:style-name="Основной_20_текст.gar-style-22"><text:bookmark text:name="tp-1073742620"/>См. предыдущую редакцию</text:p>
        <text:p text:style-name="Text_20_body"><text:bookmark text:name="tp-52"/><text:span text:style-name="Strong_20_Emphasis">2.2.2.</text:span> КСА ИКСРФ ГАС «Выборы» в части:</text:p>
        <text:p text:style-name="Text_20_body"><text:bookmark text:name="tp-53"/>сведений о событиях, произошедших с гражданами Российской Федерации, зарегистрированными по месту жительства на территории (части территории) соответствующего муниципального образования, находившимися во время совершения события вне этой территории;</text:p>
        <text:p text:style-name="Text_20_body"><text:bookmark text:name="tp-179"/>сообщений о регистрации гражданина по месту жительства за пределами соответствующей территории;</text:p>
        <text:p text:style-name="Text_20_body"><text:bookmark text:name="tp-55"/>сведений о смене места жительства гражданином, ранее признанным судом недееспособным;</text:p>
        <text:p text:style-name="Text_20_body"><text:bookmark text:name="tp-180"/>ведущихся на уровне КСА ИКСРФ ГАС «Выборы» и КСА ЦИК России ГАС «Выборы» классификаторов, справочников и словарей Подсистемы.</text:p>
        <text:p text:style-name="Text_20_body"><text:bookmark text:name="tp-57"/><text:bookmark text:name="Lbl1223"/><text:span text:style-name="Strong_20_Emphasis">2.2.3.</text:span> Подсистема автоматизации избирательных процессов (далее — ПАИП) ГАС «Выборы» в части:</text:p>
        <text:p text:style-name="Text_20_body"><text:bookmark text:name="tp-58"/>сведений об УИК, а также персональных данных кандидатур, зачисленных в резерв составов участковых комиссий, подлежащих проверке в Подсистеме;</text:p>
        <text:p text:style-name="Text_20_body"><text:bookmark text:name="tp-59"/>сведений о кандидатах, уполномоченных представителях избирательных объединений, доверенных лицах кандидатов, членах инициативных групп по проведению референдума, подлежащих проверке в Подсистеме.</text:p>
        <text:p text:style-name="Основной_20_текст.gar-style-22"><text:bookmark text:name="tp-1073742195"/><text:bookmark text:name="Lbl1224"/>Регламент дополнен пунктом 2.2.4 с 26 ноября 2019 г. — Постановление ЦИК России от 17 июля 2019 г. № 212/1619-7</text:p>
        <text:p text:style-name="Text_20_body"><text:bookmark text:name="tp-794"/><text:span text:style-name="Strong_20_Emphasis">2.2.4.</text:span> КСА ЦИК России ГАС «Выборы» в части сведений о государственной регистрации смерти граждан, достигших возраста 14 лет, и сведений о внесении исправлений или изменений в записи актов о смерти, получаемых Центральной избирательной комиссией Российской Федерации из Единого государственного реестра записей актов гражданского состояния (далее — сведения о смерти, получаемые из ЕГР ЗАГС).</text:p>
        <text:p text:style-name="Text_20_body"><text:bookmark text:name="tp-60"/><text:bookmark text:name="Lbl1203"/><text:span text:style-name="Strong_20_Emphasis">2.3.</text:span> На КСА ТИК ГАС «Выборы» выполняются следующие работы:</text:p>
        <text:p text:style-name="Text_20_body"><text:bookmark text:name="tp-61"/>получение информации от источников информации;</text:p>
        <text:p text:style-name="Text_20_body"><text:bookmark text:name="tp-62"/>ввод информации в базу данных;</text:p>
        <text:p text:style-name="Text_20_body"><text:bookmark text:name="tp-63"/>контроль и корректировка введенных в базу данных сведений;</text:p>
        <text:p text:style-name="Text_20_body"><text:bookmark text:name="tp-64"/>ведение классификаторов, справочников и словарей Подсистемы;</text:p>
        <text:p text:style-name="Text_20_body"><text:bookmark text:name="tp-65"/>получение из задачи «Кадры» ПАИП ГАС «Выборы» сведений об УИК, избирательных участках (далее — ИУ), участках референдума, их обработка и контроль в Подсистеме;</text:p>
        <text:p text:style-name="Text_20_body"><text:bookmark text:name="tp-66"/>формирование территориального фрагмента Регистра избирателей, участников референдума;</text:p>
        <text:p text:style-name="Text_20_body"><text:bookmark text:name="tp-67"/>обмен данными с КСА ИКСРФ ГАС «Выборы»;</text:p>
        <text:p text:style-name="Text_20_body"><text:bookmark text:name="tp-68"/>формирование списков избирателей, участников референдума;</text:p>
        <text:p text:style-name="Text_20_body"><text:bookmark text:name="tp-69"/>формирование списка присяжных заседателей;</text:p>
        <text:p text:style-name="Text_20_body"><text:bookmark text:name="tp-70"/>проверка достоверности персональных данных избирателей, участников референдума, лиц, поставивших свои подписи в поддержку выдвижения кандидата, списков кандидатов, инициативы проведения референдума, а также лиц, осуществлявших сбор подписей;</text:p>
        <text:p text:style-name="Text_20_body"><text:bookmark text:name="tp-71"/>проверка достоверности персональных данных кандидатов, уполномоченных представителей избирательных объединений, доверенных лиц кандидатов, членов инициативных групп по проведению референдума, место жительства которых находится в пределах соответствующей территории;</text:p>
        <text:p text:style-name="Text_20_body"><text:bookmark text:name="tp-72"/>проверка достоверности персональных данных членов участковых комиссий и кандидатур, зачисленных в резерв составов участковых комиссий;</text:p>
        <text:p text:style-name="Text_20_body"><text:bookmark text:name="tp-73"/>проверка достоверности персональных данных граждан при осуществлении добровольных пожертвований в избирательные фонды кандидатов, избирательных объединений, фонды референдума;</text:p>
        <text:p text:style-name="Text_20_body"><text:bookmark text:name="tp-74"/>иные работы, предусмотренные федеральными законами, настоящим Регламентом и иными актами ЦИК России.</text:p>
        <text:p text:style-name="Text_20_body"><text:bookmark text:name="tp-75"/><text:bookmark text:name="Lbl1204"/><text:span text:style-name="Strong_20_Emphasis">2.4.</text:span> Получение информации от глав местных администраций осуществляется в бумажном виде и (или) на машиночитаемых носителях. Каждая передача данных от главы местной администрации оформляется в порядке, установленном ИКСРФ, при этом должны указываться вид носителя, наименование органа, представившего <text:soft-page-break/>входную информацию, период, за который передаются сведения, количество избирателей, в отношении которых переданы сведения, и дата передачи.</text:p>
        <text:p text:style-name="Text_20_body"><text:bookmark text:name="tp-76"/><text:bookmark text:name="Lbl1205"/><text:span text:style-name="Strong_20_Emphasis">2.5.</text:span> Сведения о гражданах, переименовании населенных пунктов, улиц, изменении и присвоении новых адресов жилых домов, а также изменения законов субъекта Российской Федерации, регулирующих вопросы территориального и муниципального устройства субъекта Российской Федерации, полученные от глав местных администраций, вводятся с использованием СПО Подсистемы в базу данных ГАС «Выборы» не позднее пятнадцати дней со дня поступления сведений в избирательную комиссию субъекта Российской Федерации (системному администратору КСА ТИК ГАС «Выборы»), а в период избирательной кампании, кампании референдума — незамедлительно.</text:p>
        <text:p text:style-name="Text_20_body"><text:bookmark text:name="tp-77"/><text:bookmark text:name="Lbl1206"/><text:span text:style-name="Strong_20_Emphasis">2.6.</text:span> Сведения о событии, произошедшем с гражданином, временно находящимся на территории (части территории) соответствующего муниципального образования (о государственной регистрации смерти граждан Российской Федерации, достигших возраста 14 лет, в том числе в связи с решением суда об установлении факта смерти или об объявлении гражданина Российской Федерации умершим, вступившим в законную силу, а также с внесением исправлений и изменений в записи актов гражданского состояния в связи с установлением личности умершего, смерть которого зарегистрирована как смерть неизвестного лица; о признании судом гражданина недееспособным, а также о признании дееспособным гражданина, ранее признанного судом недееспособным; о гражданах Российской Федерации, призванных на военную службу, поступивших в военные учебные заведения; о совершеннолетних гражданах Российской Федерации, поступивших отбывать наказание в виде лишения свободы по приговору суда; о гражданах Российской Федерации, достигших 18-летнего возраста в период отбывания наказания; о факте выдачи и замены паспорта гражданина Российской Федерации), передаются средствами СПО Подсистемы по каналам связи ГАС «Выборы» на КСА ТИК ГАС «Выборы» по месту жительства гражданина и вводятся в базу данных в автоматизированном режиме.</text:p>
        <text:p text:style-name="Основной_20_текст.gar-style-22"><text:bookmark text:name="tp-1073742005"/><text:bookmark text:name="Lbl1207"/>Пункт 2.7 изменен. — Постановление ЦИК России от 7 февраля 2018 г. № 138/1139-7</text:p>
        <text:p text:style-name="Основной_20_текст.gar-style-22"><text:bookmark text:name="tp-1073742623"/>См. предыдущую редакцию</text:p>
        <text:p text:style-name="Text_20_body"><text:bookmark text:name="tp-78"/><text:span text:style-name="Strong_20_Emphasis">2.7.</text:span> Не реже чем один раз в месяц, в том числе перед передачей изменений территориального фрагмента базы данных на КСА ИКСРФ ГАС «Выборы» в соответствии с <text:a xlink:type="simple" xlink:href="#Lbl1210" text:style-name="Internet_20_link" text:visited-style-name="Visited_20_Internet_20_Link">пунктом 2.10</text:a> настоящего Регламента, системный администратор КСА ТИК ГАС «Выборы» производит автоматизированный контроль данных на наличие некорректных сведений, в том числе повторяющихся записей.</text:p>
        <text:p text:style-name="Text_20_body"><text:bookmark text:name="tp-79"/>Контроль базы данных включает выявление и обработку повторяющихся записей и некорректных сведений об избирателях, участниках референдума, в том числе визуальную и аналитическую проверку полноты ввода информации. При обнаружении во введенных данных неточностей системный администратор КСА ТИК ГАС «Выборы» производит корректировку базы данных.</text:p>
        <text:p text:style-name="Text_20_body"><text:bookmark text:name="tp-183"/>По результатам контроля средствами Подсистемы формируется список некорректных сведений, которые уточняются в порядке, установленном пунктом 3.9 Положения.</text:p>
        <text:p text:style-name="Text_20_body"><text:bookmark text:name="tp-81"/>В случае если при контроле базы данных на КСА ТИК ГАС «Выборы» были выявлены сведения о гражданах, срок отбывания наказания которых истек более чем шесть месяцев назад, системный администратор КСА ТИК направляет сведения об этих гражданах главе местной администрации для проверки и уточнения их места жительства. Проверка осуществляется в порядке, установленном пунктом 3.9 Положения. При подтверждении по результатам проверки нахождения места жительства на территории данного муниципального образования гражданин включается в число избирателей, участников референдума этого муниципального образования и системным администратором КСА ТИК вносятся соответствующие изменения в территориальный фрагмент Регистра.</text:p>
        <text:p text:style-name="Text_20_body"><text:bookmark text:name="tp-82"/><text:bookmark text:name="Lbl1208"/><text:span text:style-name="Strong_20_Emphasis">2.8.</text:span> Поступившие от главы местной администрации сведения о признании гражданина недееспособным, а также о признании дееспособным гражданина, ранее признанного судом недееспособным, сканируются (при наличии технических возможностей) либо переводятся в электронный вид и хранятся на КСА ТИК ГАС «Выборы».</text:p>
        <text:p text:style-name="Text_20_body"><text:bookmark text:name="tp-83"/>При получении с КСА ИКСРФ ГАС «Выборы» сведений о смене места жительства гражданином, ранее признанным судом недееспособным, и формы 1.5риур в электронном виде соответствующие изменения вносятся в территориальный фрагмент базы данных ГАС «Выборы».</text:p>
        <text:p text:style-name="Основной_20_текст.gar-style-22"><text:bookmark text:name="tp-1073742197"/><text:bookmark text:name="Lbl1209"/>Пункт 2.9 изменен с 26 ноября 2019 г. — Постановление ЦИК России от 17 июля 2019 г. № 212/1619-7</text:p>
        <text:p text:style-name="Основной_20_текст.gar-style-22"><text:bookmark text:name="tp-1073742625"/>См. предыдущую редакцию</text:p>
        <text:p text:style-name="Text_20_body"><text:bookmark text:name="tp-84"/><text:span text:style-name="Strong_20_Emphasis">2.9.</text:span> Изменения сведений об УИК и ИУ переносятся средствами СПО в Подсистему из задачи «Кадры» ПАИП ГАС «Выборы» не позднее 10 января, 10 апреля, 5 июля и 10 октября каждого года.</text:p>
        <text:p text:style-name="Основной_20_текст.gar-style-22"><text:bookmark text:name="tp-1073742199"/><text:bookmark text:name="Lbl1210"/>Пункт 2.10 изменен с 26 ноября 2019 г. — Постановление ЦИК России от 17 июля 2019 г. № 212/1619-7</text:p>
        <text:p text:style-name="Основной_20_текст.gar-style-22"><text:bookmark text:name="tp-1073742630"/>См. предыдущую редакцию</text:p>
        <text:p text:style-name="Text_20_body"><text:bookmark text:name="tp-795"/><text:span text:style-name="Strong_20_Emphasis">2.10.</text:span> Изменения соответствующего территориального фрагмента базы данных по состоянию на 1 января, 1 апреля, 1 июля, 1 октября каждого года, в том числе сведения об УИК и ИУ, полученные Подсистемой в соответствии с <text:a xlink:type="simple" xlink:href="#Lbl1209" text:style-name="Internet_20_link" text:visited-style-name="Visited_20_Internet_20_Link">пунктом 2.9</text:a> настоящего Регламента, формируются с использованием СПО ГАС «Выборы» и и в период с 1 по 15 января, с 1 по 15 апреля, с 1 по 5 июля, с 1 по 15 октября каждого года передаются на КСА ИКСРФ ГАС «Выборы», а при наличии вышестоящей избирательной комиссии муниципального образования, оснащенной КСА ИКМО ГАС «Выборы» с установленным СПО Подсистемы, — также на КСА ИКМО ГАС «Выборы». Передача осуществляется на машиночитаемых внешних носителях, защищенных от записи, и сопровождается письмом.</text:p>
        <text:p text:style-name="Text_20_body"><text:bookmark text:name="tp-86"/>В случае наличия телекоммуникационных каналов ГАС «Выборы», защищенных сертифицированными средствами криптографической защиты, изменения территориального фрагмента базы данных могут передаваться с помощью указанных каналов в порядке, установленном ФЦИ при ЦИК России.</text:p>
        <text:p text:style-name="Text_20_body"><text:bookmark text:name="tp-87"/><text:bookmark text:name="Lbl1211"/><text:span text:style-name="Strong_20_Emphasis">2.11.</text:span> По результатам учета избирателей, участников референдума на основании сведений, содержащихся в базе данных, средствами СПО Подсистемы формируется территориальный фрагмент Регистра избирателей, участников референдума по состоянию на 1 января и 1 июля по форме № 2.1риур (приложение № 6 к Положению) и в соответствии с пунктом 4.2 Положения передается главе местной администрации на защищенном от записи машиночитаемом носителе по акту, форма которого утверждается избирательной комиссией субъекта Российской Федерации. Копия территориального фрагмента Регистра избирателей, участников референдума хранится на КСА ТИК ГАС «Выборы».</text:p>
        <text:p text:style-name="Text_20_body"><text:bookmark text:name="tp-88"/><text:bookmark text:name="Lbl1212"/><text:span text:style-name="Strong_20_Emphasis">2.12.</text:span> Сведения о численности избирателей, участников референдума (форма 3.2риур) вводятся в Подсистему не позднее следующего рабочего дня со дня их поступления в избирательную комиссию субъекта Российской <text:soft-page-break/>Федерации (системному администратору КСА ТИК ГАС «Выборы»). Указанные сведения, а также электронная копия формы 3.2риур передаются на КСА ИКСРФ ГАС «Выборы» по каналам связи ГАС «Выборы» незамедлительно после их ввода в Подсистему.</text:p>
        <text:p text:style-name="Text_20_body"><text:bookmark text:name="tp-89"/><text:bookmark text:name="Lbl1213"/><text:span text:style-name="Strong_20_Emphasis">2.13.</text:span> Формирование списков избирателей, участников референдума и выполнение иных действий со списками избирателей, участниками референдума с использованием Подсистемы осуществляются в порядке, установленном ЦИК России, избирательными комиссиями субъектов Российской Федерации, иными комиссиями, организующими выборы, референдум в соответствии с федеральными законами.</text:p>
        <text:p text:style-name="Text_20_body"><text:bookmark text:name="tp-90"/><text:bookmark text:name="Lbl1214"/><text:span text:style-name="Strong_20_Emphasis">2.14.</text:span> Списки присяжных заседателей формируются в соответствии с Федеральными законом «О присяжных заседателях» в автоматизированном режиме с использованием СПО Подсистемы.</text:p>
        <text:p text:style-name="Text_20_body"><text:bookmark text:name="tp-91"/><text:bookmark text:name="Lbl1215"/><text:span text:style-name="Strong_20_Emphasis">2.15.</text:span> На КСА ТИК ГАС «Выборы», в том числе в автоматизированном режиме, осуществляется проверка достоверности персональных данных кандидатов, уполномоченных представителей избирательных объединений, доверенных лиц кандидатов, членов инициативных групп по проведению референдума, членов УИК и кандидатур, зачисленных в резерв составов участковых комиссий, избирателей, участников референдума, поставивших свои подписи в поддержку выдвижения кандидата, списка кандидатов, инициативы проведения референдума, лиц, осуществлявших сбор подписей, граждан при осуществлении добровольных пожертвований в избирательные фонды кандидатов, избирательных объединений, фонды референдума.</text:p>
        <text:p text:style-name="Основной_20_текст.gar-style-22"><text:bookmark text:name="tp-1073742201"/><text:bookmark text:name="Lbl1216"/>Пункт 2.16 изменен с 26 ноября 2019 г. — Постановление ЦИК России от 17 июля 2019 г. № 212/1619-7</text:p>
        <text:p text:style-name="Основной_20_текст.gar-style-22"><text:bookmark text:name="tp-1073742632"/>См. предыдущую редакцию</text:p>
        <text:p text:style-name="Text_20_body"><text:bookmark text:name="tp-185"/><text:span text:style-name="Strong_20_Emphasis">2.16.</text:span> При получении с КСА ИКСРФ ГАС «Выборы» либо с КСА ЦИК России ГАС «Выборы» сообщения о регистрации гражданина, включенного в территориальный фрагмент Регистра, по месту жительства за пределами соответствующей территории системный администратор КСА ТИК ГАС «Выборы» вносит соответствующие изменения в территориальный фрагмент базы данных.</text:p>
        <text:p text:style-name="Text_20_body"><text:bookmark text:name="Lbl12162"/><text:bookmark text:name="tp-797"/>При поступлении с КСА ЦИК России ГАС «Выборы» сведений о смерти, получаемых из ЕГР ЗАГС, которые отсутствуют в территориальном фрагменте базы данных на КСА ТИК ГАС «Выборы», системный администратор КСА ТИК ГАС «Выборы» незамедлительно вносит соответствующие изменения в территориальный фрагмент базы данных.</text:p>
        <text:p text:style-name="Text_20_body"><text:bookmark text:name="tp-798"/>Внесенные изменения территориального фрагмента базы данных передаются в сроки, установленные <text:a xlink:type="simple" xlink:href="#Lbl1210" text:style-name="Internet_20_link" text:visited-style-name="Visited_20_Internet_20_Link">пунктом 2.10</text:a> настоящего Регламента, на КСА ИКСРФ ГАС «Выборы», а при наличии вышестоящей избирательной комиссии муниципального образования, оснащенной КСА ИКМО ГАС «Выборы» с установленным СПО Подсистемы, — также на КСА ИКМО ГАС «Выборы», а также на КСА ЦИК России ГАС «Выборы».</text:p>
        <text:h text:style-name="Heading_20_3" text:outline-level="3"><text:bookmark text:name="tp-92"/><text:bookmark text:name="Lbl1300"/><text:span text:style-name="Strong_20_Emphasis">3.</text:span> Порядок использования Подсистемы на КСА ИКСРФ ГАС «Выборы»</text:h>
        <text:p text:style-name="Text_20_body"><text:bookmark text:name="tp-93"/><text:bookmark text:name="Lbl1301"/><text:span text:style-name="Strong_20_Emphasis">3.1.</text:span> Системный администратор КСА ИКСРФ ГАС «Выборы» выполняет работы по использованию и эксплуатации Подсистемы на КСА ИКСРФ ГАС «Выборы».</text:p>
        <text:p text:style-name="Text_20_body"><text:bookmark text:name="tp-94"/><text:bookmark text:name="Lbl1302"/><text:span text:style-name="Strong_20_Emphasis">3.2.</text:span> Источниками информации для формирования базы данных и проверки персональных данных в базе данных на КСА ИКСРФ ГАС «Выборы» являются:</text:p>
        <text:p text:style-name="Text_20_body"><text:bookmark text:name="tp-95"/><text:bookmark text:name="Lbl1321"/><text:span text:style-name="Strong_20_Emphasis">3.2.1.</text:span> КСА ТИК ГАС «Выборы» в части:</text:p>
        <text:p text:style-name="Text_20_body"><text:bookmark text:name="tp-138"/>сведений о гражданах Российской Федерации;</text:p>
        <text:p text:style-name="Text_20_body"><text:bookmark text:name="tp-102"/>сведений о событиях, произошедших с гражданами Российской Федерации, зарегистрированными по месту жительства на территории (части территории) соответствующего муниципального образования, находившимися во время совершения события вне этой территории;</text:p>
        <text:p text:style-name="Text_20_body"><text:bookmark text:name="tp-50"/>сведений о численности избирателей, участников референдума, зарегистрированных на территориях соответствующих муниципальных образований;</text:p>
        <text:p text:style-name="Text_20_body"><text:bookmark text:name="tp-99"/>сведений об УИК и ИУ;</text:p>
        <text:p text:style-name="Text_20_body"><text:bookmark text:name="tp-100"/>классификаторов, справочников и словарей Подсистемы, ведущихся на КСА ТИК ГАС «Выборы».</text:p>
        <text:p text:style-name="Text_20_body"><text:bookmark text:name="tp-101"/><text:bookmark text:name="Lbl1322"/><text:span text:style-name="Strong_20_Emphasis">3.2.2.</text:span> КСА ЦИК России в части:</text:p>
        <text:p text:style-name="Text_20_body"><text:bookmark text:name="tp-97"/>сведений о событиях, произошедших с гражданами Российской Федерации, зарегистрированными по месту жительства на территории (части территории) соответствующего муниципального образования, находившимися во время совершения события вне этой территории;</text:p>
        <text:p text:style-name="Text_20_body"><text:bookmark text:name="tp-103"/>повторяющихся записей, выявленных на КСА ЦИК России ГАС «Выборы»;</text:p>
        <text:p text:style-name="Text_20_body"><text:bookmark text:name="tp-104"/>сведений о смене места жительства гражданином, ранее признанным судом недееспособным;</text:p>
        <text:p text:style-name="Text_20_body"><text:bookmark text:name="tp-105"/>классификаторов, справочников и словарей Подсистемы, ведущихся на КСА ЦИК России ГАС «Выборы».</text:p>
        <text:p text:style-name="Text_20_body"><text:bookmark text:name="tp-106"/><text:bookmark text:name="Lbl1323"/><text:span text:style-name="Strong_20_Emphasis">3.2.3.</text:span> ПАИП ГАС «Выборы» в части сведений о кандидатах, уполномоченных представителях избирательных объединений, доверенных лицах кандидатов, членах инициативных групп по проведению референдума, место жительства которых находится на территории субъекта Российской Федерации;</text:p>
        <text:p text:style-name="Text_20_body"><text:bookmark text:name="tp-107"/><text:bookmark text:name="Lbl1324"/><text:span text:style-name="Strong_20_Emphasis">3.2.4.</text:span> Подсистема автоматизации контроля финансирования политических партий (далее — КФПП) ГАС «Выборы» в части сведений о гражданах, осуществивших пожертвования региональным отделениям политических партий.</text:p>
        <text:p text:style-name="Основной_20_текст.gar-style-22"><text:bookmark text:name="tp-1073743035"/><text:bookmark text:name="Lbl1303"/>Пункт 3.3 изменен с 16 июня 2021 г. — Постановление ЦИК России от 16 июня 2021 г. № 10/80-8</text:p>
        <text:p text:style-name="Основной_20_текст.gar-style-22"><text:bookmark text:name="tp-1073743036"/>См. предыдущую редакцию</text:p>
        <text:p text:style-name="Text_20_body"><text:bookmark text:name="tp-108"/><text:span text:style-name="Strong_20_Emphasis">3.3.</text:span> На КСА ИКСРФ ГАС «Выборы» выполняются следующие работы:</text:p>
        <text:p text:style-name="Text_20_body"><text:bookmark text:name="tp-109"/>получение информации от источников информации;</text:p>
        <text:p text:style-name="Text_20_body"><text:bookmark text:name="tp-110"/>контроль базы данных;</text:p>
        <text:p text:style-name="Text_20_body"><text:bookmark text:name="tp-111"/>ведение классификаторов справочников и словарей Подсистемы;</text:p>
        <text:p text:style-name="Text_20_body"><text:bookmark text:name="tp-112"/>формирование регионального фрагмента Регистра избирателей, участников референдума;</text:p>
        <text:p text:style-name="Text_20_body"><text:bookmark text:name="tp-113"/>обмен данными с КСА ТИК и КСА ЦИК России ГАС «Выборы»;</text:p>
        <text:p text:style-name="Text_20_body"><text:bookmark text:name="tp-114"/>формирование сведений о численности избирателей, участников референдума, зарегистрированных на территории субъекта Российской Федерации;</text:p>
        <text:p text:style-name="Text_20_body"><text:bookmark text:name="tp-115"/><text:soft-page-break/>проверка достоверности персональных данных избирателей, участников референдума, поставивших свои подписи в поддержку выдвижения кандидата, списка кандидатов, инициативы проведения референдума, а также лиц, осуществлявших сбор подписей избирателей;</text:p>
        <text:p text:style-name="Text_20_body"><text:bookmark text:name="Lbl13039"/><text:bookmark text:name="tp-1213"/>проверка достоверности персональных данных кандидатов, уполномоченных представителей избирательных объединений, доверенных лиц кандидатов на выборах в органы государственной власти субъекта Российской Федерации, кандидатур для наделения полномочиями сенатора Российской Федерации, а также на выборах в органы местного самоуправления муниципальных районов, муниципальных округов и городских округов, в случае если их место жительства находится за пределами муниципального образования, где проводятся выборы, но в пределах территории субъекта Российской Федерации;</text:p>
        <text:p text:style-name="Text_20_body"><text:bookmark text:name="Lbl130310"/><text:bookmark text:name="tp-1214"/>проверка достоверности персональных данных членов инициативных групп по проведению референдума субъекта Российской Федерации, а также местных референдумов муниципальных районов, муниципальных округов, городских округов, в случае если их место жительства находится за пределами муниципального образования, где проводится местный референдум, но в пределах территории субъекта Российской Федерации;</text:p>
        <text:p text:style-name="Text_20_body"><text:bookmark text:name="tp-118"/>проверка достоверности персональных данных граждан при осуществлении добровольных пожертвований в избирательные фонды кандидатов, избирательных объединений на выборах в органы государственной власти субъекта Российской Федерации, фонды референдума субъекта Российской Федерации, региональным отделениям политических партий для осуществления их деятельности;</text:p>
        <text:p text:style-name="Text_20_body"><text:bookmark text:name="tp-119"/>проверка достоверности персональных данных членов избирательных комиссий и кандидатур, зачисленных в резерв составов участковых комиссий;</text:p>
        <text:p text:style-name="Text_20_body"><text:bookmark text:name="tp-120"/>формирование статистических отчетов на основе обобщенных данных Подсистемы;</text:p>
        <text:p text:style-name="Text_20_body"><text:bookmark text:name="tp-121"/>иные работы, предусмотренные федеральными законами, настоящим Регламентом и иными актами ЦИК России.</text:p>
        <text:p text:style-name="Text_20_body"><text:bookmark text:name="tp-122"/><text:bookmark text:name="Lbl1304"/><text:span text:style-name="Strong_20_Emphasis">3.4.</text:span> Изменения территориального фрагмента базы данных, полученные с КСА ТИК ГАС «Выборы», обрабатываются с использованием СПО Подсистемы в течение семи дней со дня их поступления на КСА ИКСРФ ГАС «Выборы».</text:p>
        <text:p text:style-name="Text_20_body"><text:bookmark text:name="tp-123"/>Сведения об УИК и ИУ, полученные с КСА ТИК ГАС «Выборы», подлежат контролю на предмет их полноты. Выявленные недостатки устраняются на соответствующем КСА ТИК ГАС «Выборы».</text:p>
        <text:p text:style-name="Основной_20_текст.gar-style-22"><text:bookmark text:name="tp-1073742203"/><text:bookmark text:name="Lbl1305"/>Пункт 3.5 изменен с 26 ноября 2019 г. — Постановление ЦИК России от 17 июля 2019 г. № 212/1619-7</text:p>
        <text:p text:style-name="Основной_20_текст.gar-style-22"><text:bookmark text:name="tp-1073743039"/>См. предыдущую редакцию</text:p>
        <text:p text:style-name="Text_20_body"><text:bookmark text:name="tp-124"/><text:span text:style-name="Strong_20_Emphasis">3.5.</text:span> Изменения территориальных фрагментов базы данных по состоянию на 1 января, 1 апреля, 1 июля, 1 октября каждого года, обработанные на КСА ИКСРФ ГАС «Выборы», не позднее 25 января, 25 апреля, 10 июля и 25 октября каждого года передаются на КСА ЦИК России ГАС «Выборы» по телекоммуникационным каналам ГАС «Выборы» в порядке, установленном ФЦИ при ЦИК России.</text:p>
        <text:p text:style-name="Text_20_body"><text:bookmark text:name="Lbl13052"/><text:bookmark text:name="tp-800"/>В случае проведения дополнительных выборов в органы государственной власти субъекта Российской Федерации изменения соответствующего регионального фрагмента базы данных могут передаваться на КСА ЦИК России ГАС «Выборы» дополнительно в сроки, устанавливаемые ФЦИ при ЦИК России по согласованию с ЦИК России.</text:p>
        <text:p text:style-name="Основной_20_текст.gar-style-22"><text:bookmark text:name="tp-1073742010"/><text:bookmark text:name="Lbl1306"/>Пункт 3.6 изменен. — Постановление ЦИК России от 7 февраля 2018 г. № 138/1139-7</text:p>
        <text:p text:style-name="Основной_20_текст.gar-style-22"><text:bookmark text:name="tp-1073743040"/>См. предыдущую редакцию</text:p>
        <text:p text:style-name="Text_20_body"><text:bookmark text:name="tp-188"/><text:span text:style-name="Strong_20_Emphasis">3.6.</text:span> Не реже чем один раз в три месяца на КСА ИКСРФ ГАС «Выборы» производится автоматизированный контроль данных на наличие повторяющихся записей.</text:p>
        <text:p text:style-name="Text_20_body"><text:bookmark text:name="tp-189"/>В случае если при контроле базы данных на КСА ИКСРФ ГАС «Выборы» были выявлены повторяющиеся записи, включенные в разные территориальные фрагменты Регистра, на КСА ТИК ГАС «Выборы», в территориальном фрагменте Регистра которого содержатся сведения о регистрации гражданина по месту жительства с более ранней датой регистрации, направляется сообщение о регистрации гражданина по месту жительства за пределами соответствующей территории.</text:p>
        <text:p text:style-name="Text_20_body"><text:bookmark text:name="tp-128"/><text:bookmark text:name="Lbl1307"/><text:span text:style-name="Strong_20_Emphasis">3.7.</text:span> В случае если при контроле базы данных на КСА ИКСРФ ГАС «Выборы» были получены сведения о смене места жительства гражданином, ранее признанным судом недееспособным, в пределах одного субъекта Российской Федерации, то избирательная комиссия субъекта Российской Федерации запрашивает на КСА ТИК ГАС «Выборы», на территории которого находилось предыдущее место жительства, форму 1.5риур в электронном виде.</text:p>
        <text:p text:style-name="Text_20_body"><text:bookmark text:name="tp-129"/>В случае получения с КСА ЦИК России ГАС «Выборы» сведений о смене места жительства гражданином, ранее признанным судом недееспособным, ИКСРФ запрашивает в избирательной комиссии соответствующего субъекта Российской Федерации, в котором находилось предыдущее место жительства, форму 1.5риур в электронном виде.</text:p>
        <text:p text:style-name="Text_20_body"><text:bookmark text:name="tp-130"/>Форма 1.5риур в электронном виде направляется с КСА ИКСРФ на КСА ТИК ГАС «Выборы» по новому месту жительства гражданина.</text:p>
        <text:p text:style-name="Text_20_body"><text:bookmark text:name="tp-131"/><text:bookmark text:name="Lbl1308"/><text:span text:style-name="Strong_20_Emphasis">3.8.</text:span> Сведения о численности избирателей, участников референдума, зарегистрированных на территориях соответствующих муниципальных образований, поступившие с КСА ТИК ГАС «Выборы» в порядке, установленном <text:a xlink:type="simple" xlink:href="#Lbl1212" text:style-name="Internet_20_link" text:visited-style-name="Visited_20_Internet_20_Link">пунктом 2.12</text:a> настоящего Регламента, проверяются на соответствие форме 3.2риур. В случае несовпадения указанных сведений информация об этом доводится до системного администратора соответствующего КСА ТИК ГАС «Выборы» для соответствующей корректировки данных.</text:p>
        <text:p text:style-name="Text_20_body"><text:bookmark text:name="tp-132"/><text:bookmark text:name="Lbl1309"/><text:span text:style-name="Strong_20_Emphasis">3.9.</text:span> Сведения о численности избирателей, участников референдума, зарегистрированных на территории субъекта Российской Федерации по состоянию на 1 января и 1 июля, формируются по форме 4.1риур (приложение № 11 к Положению) незамедлительно после получения со всех КСА ТИК ГАС «Выборы» и обработки сведений о численности избирателей, участников референдума, зарегистрированных на территориях соответствующих муниципальных образований. Сведения о численности избирателей, участников референдума, зарегистрированных на территории субъекта Российской Федерации, а также электронная копия формы 4.1риур передаются по каналам связи ГАС «Выборы» на КСА ЦИК России незамедлительно после установления указанной численности.</text:p>
        <text:p text:style-name="Text_20_body"><text:bookmark text:name="tp-133"/><text:bookmark text:name="Lbl1310"/><text:span text:style-name="Strong_20_Emphasis">3.10.</text:span> На КСА ИКСРФ ГАС «Выборы», в том числе в автоматизированном режиме, осуществляется проверка достоверности персональных данных кандидатов, уполномоченных представителей избирательных объединений, доверенных лиц кандидатов, членов инициативных групп по проведению референдума, персональных данных избирателей, участников референдума, поставивших свои подписи в поддержку выдвижения кандидата, списка кандидатов, инициативы проведения референдума, лиц, осуществлявших сбор подписей, граждан при <text:soft-page-break/>осуществлении добровольных пожертвований в избирательные фонды кандидатов, избирательных объединений, фонды референдума, региональным отделениям политических партий.</text:p>
        <text:h text:style-name="Heading_20_3" text:outline-level="3"><text:bookmark text:name="tp-134"/><text:bookmark text:name="Lbl1400"/><text:span text:style-name="Strong_20_Emphasis">4.</text:span> Порядок использования Подсистемы на КСА ЦИК России ГАС «Выборы»</text:h>
        <text:p text:style-name="Text_20_body"><text:bookmark text:name="tp-135"/><text:bookmark text:name="Lbl1401"/><text:span text:style-name="Strong_20_Emphasis">4.1.</text:span> Работник ФЦИ при ЦИК России, отвечающий за формирование и ведение Регистра, выполняет работы по использованию и эксплуатации Подсистемы на КСА ЦИК России ГАС «Выборы».</text:p>
        <text:p text:style-name="Text_20_body"><text:bookmark text:name="tp-136"/><text:bookmark text:name="Lbl1402"/><text:span text:style-name="Strong_20_Emphasis">4.2.</text:span> Источниками информации для формирования базы данных и проверки персональных данных в базе данных на КСА ЦИК России ГАС «Выборы» являются:</text:p>
        <text:p text:style-name="Text_20_body"><text:bookmark text:name="tp-137"/><text:bookmark text:name="Lbl1421"/><text:span text:style-name="Strong_20_Emphasis">4.2.1.</text:span> КСА ИКСРФ ГАС «Выборы» в части:</text:p>
        <text:p text:style-name="Text_20_body"><text:bookmark text:name="tp-49"/>сведений о гражданах Российской Федерации;</text:p>
        <text:p text:style-name="Text_20_body"><text:bookmark text:name="tp-139"/>сведений о численности избирателей, участников референдума, зарегистрированных на территориях соответствующих субъектов Российской Федерации;</text:p>
        <text:p text:style-name="Text_20_body"><text:bookmark text:name="tp-140"/>сведений о событиях, произошедших с гражданами Российской Федерации, зарегистрированными по месту жительства на территории (части территории) соответствующего субъекта Российской Федерации, находившимися во время совершения события вне этой территории;</text:p>
        <text:p text:style-name="Text_20_body"><text:bookmark text:name="tp-141"/>сведений об УИК и ИУ;</text:p>
        <text:p text:style-name="Text_20_body"><text:bookmark text:name="tp-142"/>ведущихся на КСА ИКСРФ ГАС «Выборы» справочников и словарей Подсистемы.</text:p>
        <text:p text:style-name="Text_20_body"><text:bookmark text:name="tp-143"/><text:bookmark text:name="Lbl1422"/><text:span text:style-name="Strong_20_Emphasis">4.2.2.</text:span> ПАИП ГАС «Выборы» в части сведений о кандидатах, уполномоченных представителях избирательных объединений, доверенных лицах кандидатов, членах инициативных групп по проведению референдума.</text:p>
        <text:p text:style-name="Text_20_body"><text:bookmark text:name="tp-144"/><text:bookmark text:name="Lbl1423"/><text:span text:style-name="Strong_20_Emphasis">4.2.3.</text:span> КФПП ГАС «Выборы» в части сведений о гражданах, осуществивших пожертвования политическим партиям.</text:p>
        <text:p text:style-name="Text_20_body"><text:bookmark text:name="tp-145"/><text:bookmark text:name="Lbl1424"/><text:span text:style-name="Strong_20_Emphasis">4.2.4.</text:span> Министерство иностранных дел Российской Федерации, глава администрации города Байконур (Республика Казахстан) в части сведений о численности избирателей, участников референдума, зарегистрированных за пределами территории Российской Федерации и на территории города Байконур (Республика Казахстан).</text:p>
        <text:p text:style-name="Основной_20_текст.gar-style-22"><text:bookmark text:name="tp-1073742205"/><text:bookmark text:name="Lbl1425"/>Регламент дополнен пунктом 4.2.5 с 26 ноября 2019 г. — Постановление ЦИК России от 17 июля 2019 г. № 212/1619-7</text:p>
        <text:p text:style-name="Text_20_body"><text:bookmark text:name="tp-802"/><text:span text:style-name="Strong_20_Emphasis">4.2.5.</text:span> Единый государственный реестр записей актов гражданского состояния в части сведений:</text:p>
        <text:p text:style-name="Text_20_body"><text:bookmark text:name="tp-803"/>о государственной регистрации смерти граждан, достигших возраста 14 лет, и о внесении исправлений или изменений в записи актов о смерти,</text:p>
        <text:p text:style-name="Text_20_body"><text:bookmark text:name="tp-804"/>о государственной регистрации рождения и о внесении исправлений или изменений в записи актов о рождении,</text:p>
        <text:p text:style-name="Text_20_body"><text:bookmark text:name="tp-805"/>о государственной регистрации перемены имени и о внесении исправлений или изменений в записи актов о перемене имени.</text:p>
        <text:p text:style-name="Основной_20_текст.gar-style-22"><text:bookmark text:name="tp-1073743041"/><text:bookmark text:name="Lbl1403"/>Пункт 4.3 изменен с 16 июня 2021 г. — Постановление ЦИК России от 16 июня 2021 г. № 10/80-8</text:p>
        <text:p text:style-name="Основной_20_текст.gar-style-22"><text:bookmark text:name="tp-1073743042"/>См. предыдущую редакцию</text:p>
        <text:p text:style-name="Text_20_body"><text:bookmark text:name="tp-146"/><text:span text:style-name="Strong_20_Emphasis">4.3.</text:span> На КСА ЦИК России ГАС «Выборы» выполняются следующие работы:</text:p>
        <text:p text:style-name="Text_20_body"><text:bookmark text:name="tp-147"/>получение информации от источников информации;</text:p>
        <text:p text:style-name="Text_20_body"><text:bookmark text:name="tp-148"/>контроль базы данных;</text:p>
        <text:p text:style-name="Text_20_body"><text:bookmark text:name="tp-149"/>ведение классификаторов, справочников и словарей Подсистемы;</text:p>
        <text:p text:style-name="Text_20_body"><text:bookmark text:name="tp-150"/>формирование Регистра избирателей, участников референдума;</text:p>
        <text:p text:style-name="Text_20_body"><text:bookmark text:name="tp-151"/>обмен данными с КСА ИКСРФ ГАС «Выборы»;</text:p>
        <text:p text:style-name="Text_20_body"><text:bookmark text:name="tp-152"/>формирование сведений об общей численности избирателей, участников референдума Российской Федерации;</text:p>
        <text:p text:style-name="Text_20_body"><text:bookmark text:name="tp-153"/>обеспечение применения Подсистемы для функционирования сервисов;</text:p>
        <text:p text:style-name="Text_20_body"><text:bookmark text:name="tp-154"/>проверка достоверности персональных данных избирателей, участников референдума, поставивших свои подписи в поддержку выдвижения кандидата, списка кандидатов, инициативы проведения референдума Российской Федерации;</text:p>
        <text:p text:style-name="Text_20_body"><text:bookmark text:name="Lbl140310"/><text:bookmark text:name="tp-1219"/>проверка достоверности персональных данных кандидатов, уполномоченных представителей избирательных объединений, доверенных лиц кандидатов на выборах Президента Российской Федерации, депутатов Государственной Думы Федерального Собрания Российской Федерации, а также в органы государственной власти субъектов Российской Федерации, в органы местного самоуправления столиц (административных центров) субъектов Российской Федерации, в органы публичной власти федеральной территории, в случае если их место жительства находится за пределами субъекта Российской Федерации, где проводятся выборы;</text:p>
        <text:p text:style-name="Text_20_body"><text:bookmark text:name="tp-156"/>проверка достоверности персональных данных членов инициативных групп по проведению референдума Российской Федерации, а также референдума субъекта Российской Федерации, местного референдума столиц (административных центров) субъектов Российской Федерации, в случае если их место жительства находится за пределами соответствующего субъекта Российской Федерации, где проводится референдум;</text:p>
        <text:p text:style-name="Text_20_body"><text:bookmark text:name="tp-157"/>проверка достоверности персональных данных граждан при осуществлении добровольных пожертвований в избирательные фонды кандидатов, избирательных объединений на выборах Президента Российской Федерации, депутатов Государственной Думы Федерального Собрания Российской Федерации, фонды референдума Российской Федерации, политическим партиям;</text:p>
        <text:p text:style-name="Text_20_body"><text:bookmark text:name="tp-158"/>иные работы, предусмотренные федеральными законами, настоящим Регламентом и иными нормативными актами ЦИК России.</text:p>
        <text:p text:style-name="Основной_20_текст.gar-style-22"><text:bookmark text:name="tp-1073742207"/><text:bookmark text:name="Lbl1404"/>Пункт 4.4 изменен с 26 ноября 2019 г. — Постановление ЦИК России от 17 июля 2019 г. № 212/1619-7</text:p>
        <text:p text:style-name="Основной_20_текст.gar-style-22"><text:bookmark text:name="tp-1073743044"/>См. предыдущую редакцию</text:p>
        <text:p text:style-name="Text_20_body"><text:bookmark text:name="tp-159"/><text:span text:style-name="Strong_20_Emphasis">4.4.</text:span> Изменения регионального фрагмента базы данных, полученные с КСА ИКСРФ ГАС «Выборы», обрабатываются с использованием СПО Подсистемы в течение семи дней со дня их поступления на КСА ЦИК России ГАС «Выборы».</text:p>
        <text:p text:style-name="Text_20_body"><text:bookmark text:name="tp-160"/>Сведения об УИК и ИУ, полученные с КСА ИКСРФ ГАС «Выборы», подлежат контролю на предмет их полноты. Выявленные недостатки устраняются на соответствующих КСА ИКСРФ ГАС «Выборы» (КСА ТИК ГАС «Выборы»).</text:p>
        <text:p text:style-name="Text_20_body"><text:bookmark text:name="Lbl1443"/><text:bookmark text:name="tp-807"/>Изменения регионального фрагмента базы данных, полученные с КСА ИКСРФ ГАС «Выборы» по состоянию на дату, установленную <text:a xlink:type="simple" xlink:href="#Lbl1210" text:style-name="Internet_20_link" text:visited-style-name="Visited_20_Internet_20_Link">пунктом 2.10</text:a> настоящего Регламента, сверяются на КСА ЦИК России ГАС «Выборы» со сведениями о смерти, получаемыми из ЕГР ЗАГС по состоянию на эту же дату. В случае если из ЕГР ЗАГС поступила информация, которая не была внесена в базу данных на КСА ТИК ГАС «Выборы», то эта информация в электронном виде <text:soft-page-break/>незамедлительно направляется средствами ГАС «Выборы» на соответствующий КСА ТИК ГАС «Выборы» для внесения необходимых изменений в территориальный фрагмент базы данных.</text:p>
        <text:p text:style-name="Основной_20_текст.gar-style-22"><text:bookmark text:name="tp-1073742014"/><text:bookmark text:name="Lbl1405"/>Пункт 4.5 изменен. — Постановление ЦИК России от 7 февраля 2018 г. № 138/1139-7</text:p>
        <text:p text:style-name="Основной_20_текст.gar-style-22"><text:bookmark text:name="tp-1073743045"/>См. предыдущую редакцию</text:p>
        <text:p text:style-name="Text_20_body"><text:bookmark text:name="tp-161"/><text:span text:style-name="Strong_20_Emphasis">4.5.</text:span> Не реже чем один раз в три месяца после обработки изменений региональных фрагментов базы данных в части сведений об избирателях, участниках референдума на КСА ЦИК России ГАС «Выборы» производится автоматизированный контроль данных на наличие повторяющихся записей.</text:p>
        <text:p text:style-name="Text_20_body"><text:bookmark text:name="tp-192"/>В случае если при контроле базы данных на КСА ЦИК России ГАС «Выборы» были выявлены повторяющиеся записи, включенные в разные территориальные фрагменты Регистра, через КСА ИКСРФ ГАС «Выборы» на КСА ТИК ГАС «Выборы», в территориальном фрагменте Регистра которого содержатся сведения о регистрации гражданина по месту жительства с более ранней датой регистрации, направляется сообщение о регистрации гражданина по месту жительства за пределами соответствующей территории.</text:p>
        <text:p text:style-name="Text_20_body"><text:bookmark text:name="tp-163"/><text:bookmark text:name="Lbl1406"/><text:span text:style-name="Strong_20_Emphasis">4.6.</text:span> В случае если при контроле базы данных на КСА ЦИК России ГАС «Выборы» были получены сведения о смене места жительства гражданином, ранее признанным судом недееспособным, в пределах Российской Федерации, то сведения об этом направляются в избирательную комиссию субъекта Российской Федерации по новому месту жительства гражданина с использованием электронной почты ГАС «Выборы».</text:p>
        <text:p text:style-name="Text_20_body"><text:bookmark text:name="tp-164"/><text:bookmark text:name="Lbl1407"/><text:span text:style-name="Strong_20_Emphasis">4.7.</text:span> Сведения о численности избирателей, участников референдума, зарегистрированных на территориях соответствующих субъектов Российской Федерации, поступившие с КСА ИКСРФ ГАС «Выборы» в порядке, установленном <text:a xlink:type="simple" xlink:href="#Lbl1309" text:style-name="Internet_20_link" text:visited-style-name="Visited_20_Internet_20_Link">пунктом 3.9</text:a> настоящего Регламента, проверяются на соответствие формам 4.1риур. В случае несовпадения указанных сведений информация об этом доводится до системного администратора соответствующего КСА ИКСРФ ГАС «Выборы» для соответствующей корректировки данных.</text:p>
        <text:p text:style-name="Text_20_body"><text:bookmark text:name="tp-165"/><text:bookmark text:name="Lbl1408"/><text:span text:style-name="Strong_20_Emphasis">4.8.</text:span> Сведения о численности избирателей, участников референдума, зарегистрированных за пределами Российской Федерации, а также сведения о численности избирателей, участников референдума, зарегистрированных на территории города Байконур (Республика Казахстан), вводятся в базу данных не позднее трех дней со дня их поступления в Центральную избирательную комиссию Российской Федерации.</text:p>
        <text:p text:style-name="Text_20_body"><text:bookmark text:name="tp-166"/><text:bookmark text:name="Lbl1409"/><text:span text:style-name="Strong_20_Emphasis">4.9.</text:span> Сведения об общей численности избирателей, участников референдума Российской Федерации по состоянию на 1 января и 1 июля формируются незамедлительно после их получения со всех КСА ИКСРФ ГАС «Выборы» и обработки сведений о численности избирателей, участников референдума, зарегистрированных на территориях соответствующих субъектов Российской Федерации, а также ввода сведений о численности избирателей, участников референдума, зарегистрированных за пределами Российской Федерации и на территории города Байконур (Республика Казахстан).</text:p>
        <text:p text:style-name="Text_20_body"><text:bookmark text:name="tp-167"/><text:bookmark text:name="Lbl1410"/><text:span text:style-name="Strong_20_Emphasis">4.10.</text:span> На КСА ЦИК России ГАС «Выборы», в том числе в автоматизированном режиме, осуществляется проверка достоверности персональных данных кандидатов, уполномоченных представителей избирательных объединений, доверенных лиц кандидатов, членов инициативных групп по проведению референдума, избирателей, участников референдума, поставивших свои подписи в поддержку выдвижения кандидата, списка кандидатов, инициативы проведения референдума, граждан при осуществлении добровольных пожертвований в избирательные фонды кандидатов, избирательных объединений, фонды референдума, политическим партиям.</text:p>
        <text:p text:style-name="Основной_20_текст.gar-style-22"><text:bookmark text:name="tp-1073743046"/><text:bookmark text:name="Lbl1411"/>Пункт 4.11 изменен с 16 июня 2021 г. — Постановление ЦИК России от 16 июня 2021 г. № 10/80-8</text:p>
        <text:p text:style-name="Основной_20_текст.gar-style-22"><text:bookmark text:name="tp-1073743047"/>См. предыдущую редакцию</text:p>
        <text:p text:style-name="Text_20_body"><text:bookmark text:name="tp-1224"/><text:span text:style-name="Strong_20_Emphasis">4.11.</text:span> Подсистема во взаимодействии с иными подсистемами и задачами ГАС «Выборы» используется для обеспечения функционирования на сайте ЦИК России сервисов.</text:p>
        <text:p text:style-name="Основной_20_текст.gar-style-22"><text:bookmark text:name="tp-1073743049"/><text:bookmark text:name="Lbl1412"/>Пункт 4.12 изменен с 16 июня 2021 г. — Постановление ЦИК России от 16 июня 2021 г. № 10/80-8</text:p>
        <text:p text:style-name="Основной_20_текст.gar-style-22"><text:bookmark text:name="tp-1073743050"/>См. предыдущую редакцию</text:p>
        <text:p text:style-name="Text_20_body"><text:bookmark text:name="tp-1227"/><text:span text:style-name="Strong_20_Emphasis">4.12.</text:span> Сервисы функционируют в Интернет-портале ЦИК России непрерывно как в период проведения избирательных кампаний, так и в период между выборами в порядке, установленном регламентом функционирования указанных сервисов.</text:p>
        <text:p text:style-name="Основной_20_текст.gar-style-22"><text:bookmark text:name="tp-1073743052"/><text:bookmark text:name="Lbl1413"/>Пункт 4.13 изменен с 16 июня 2021 г. — Постановление ЦИК России от 16 июня 2021 г. № 10/80-8</text:p>
        <text:p text:style-name="Основной_20_текст.gar-style-22"><text:bookmark text:name="tp-1073743053"/>См. предыдущую редакцию</text:p>
        <text:p text:style-name="Text_20_body"><text:bookmark text:name="tp-1230"/><text:span text:style-name="Strong_20_Emphasis">4.13.</text:span> Для обеспечения функционирования сервисов на КСА ЦИК России средствами СПО Подсистемы формируются сведения и передаются в подсистему Интернет-портал ЦИК России в течение десяти дней со дня завершения обработки изменений региональных фрагментов базы данных в соответствии с <text:a xlink:type="simple" xlink:href="#Lbl1404" text:style-name="Internet_20_link" text:visited-style-name="Visited_20_Internet_20_Link">пунктом 4.4</text:a> настоящего Регламента.</text:p>
        <text:p text:style-name="Text_20_body"><text:bookmark text:name="tp-174"/><text:bookmark text:name="Lbl1414"/><text:span text:style-name="Strong_20_Emphasis">4.14.</text:span> Порядок взаимодействия Подсистемы с иными подсистемами и задачами ГАС «Выборы» при обеспечении функционирования сервисов определяется ФЦИ при ЦИК Росс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6.03.2014 № 223/1437-6</dc:title>
    <meta:generator>LibreOffice/5.2.7.2$Linux_X86_64 LibreOffice_project/20m0$Build-2</meta:generator>
    <meta:document-statistic meta:table-count="2" meta:image-count="0" meta:object-count="0" meta:page-count="8" meta:paragraph-count="196" meta:word-count="4849" meta:character-count="39698" meta:non-whitespace-character-count="35014"/>
  </office:meta>
</office:document-meta>
</file>