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4cm" style:rel-column-width="43265*"/>
    </style:style>
    <style:style style:name="Таблица2.B" style:family="table-column">
      <style:table-column-properties style:column-width="5.777cm" style:rel-column-width="22269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Header">
      <style:text-properties fo:language="ru" fo:country="RU"/>
    </style:style>
    <style:style style:name="P3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4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4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28.10.2010 № 223/1491−5</text:h>
        <text:p text:style-name="Heading_20_1"><text:bookmark text:name="tp-1"/>Постановление Центральной избирательной комиссии РФ от 28 октября 2010 г. № 223/1491-5<text:line-break/>«Об утверждении Требований к технологическим, программным и лингвистическим средствам обеспечения пользования сайтом Центральной избирательной комиссии Российской Федерации и официальными сайтами избирательных комиссий субъектов Российской Федерации»</text:p>
        <text:p text:style-name="Основной_20_текст.gar-subtitle">(в редакции, действующей по состоянию на 28.10.2010)</text:p>
        <text:p text:style-name="Text_20_body"><text:bookmark text:name="tp-2"/>В соответствии с частью 4 статьи 10 Федерального закона от 9 февраля 2009 года № 8-ФЗ «Об обеспечении доступа к информации о деятельности государственных органов и органов местного самоуправления» и Инструкцией по размещению данных государственной автоматизированной системы Российской Федерации «Выборы» в сети Интернет, утвержденной постановлением Центральной избирательной комиссии Российской Федерации от 28 февраля 2007 года № 200/1255-4,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твердить прилагаемые <text:a xlink:type="simple" xlink:href="#Lbl1000" text:style-name="Internet_20_link" text:visited-style-name="Visited_20_Internet_20_Link">Требования</text:a> к технологическим, программным и лингвистическим средствам обеспечения пользования сайтом Центральной избирательной комиссии Российской Федерации и официальными сайтами избирательных комиссий субъектов Российской Федерации (далее — Требования).</text:p>
        <text:p text:style-name="Text_20_body"><text:bookmark text:name="tp-4"/><text:bookmark text:name="Lbl2"/><text:span text:style-name="Strong_20_Emphasis">2.</text:span> Возложить контроль за выполнением настоящего постановления на секретаря ЦИК России Н.Е. Конкина.</text:p>
        <text:p text:style-name="Text_20_body"><text:bookmark text:name="tp-5"/><text:bookmark text:name="Lbl3"/><text:span text:style-name="Strong_20_Emphasis">3.</text:span> Опубликовать настоящее постановление в журнале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6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1"><text:bookmark text:name="tp-7"/>В.Е. Чуро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8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1"><text:bookmark text:name="tp-9"/>Н.Е. Конкин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б утверждении Требований к технологическим, программным и лингвистическим средствам обеспечения пользования сайтом Центральной избирательной комиссии Российской Федерации и официальными сайтами избирательных комиссий субъектов Российской Федерации</text:span></text:a><text:a xlink:type="simple" xlink:href="#LblDOC" text:style-name="Internet_20_link" text:visited-style-name="Visited_20_Internet_20_Link"> (постановление ЦИК России от 28.10.2010 № 223/1491−5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Требования к технологическим, программным и лингвистическим средствам обеспечения пользования сайтом Центральной избирательной комиссии Российской Федерации и официальными сайтами избирательных комиссий субъектов Российской Федерации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Основной_20_текст.gar-style-3"><text:bookmark text:name="tp-10"/>Требования<text:line-break/>к технологическим, программным и лингвистическим средствам обеспечения пользования сайтом Центральной избирательной комиссии Российской Федерации и официальными сайтами избирательных комиссий субъектов Российской Федерации<text:line-break/>(утв. <text:a xlink:type="simple" xlink:href="#Lbl0" text:style-name="Internet_20_link" text:visited-style-name="Visited_20_Internet_20_Link">постановлением</text:a> Центральной избирательной комиссии РФ от 28 октября 2010 г. № 223/1491-5)</text:p>
        <text:p text:style-name="Text_20_body"><text:bookmark text:name="tp-11"/><text:bookmark text:name="Lbl1001"/><text:span text:style-name="Strong_20_Emphasis">1.</text:span> Информация, размещаемая на сайте Центральной избирательной комиссии Российской Федерации (далее — сайт ЦИК России) (адрес — www.cikrf.ru) и официальных сайтах избирательных комиссий субъектов Российской Федерации (далее — официальные сайты ИКСРФ), входящем в Интернет-портал на КСА ГАС «Выборы» ЦИК России в информационно-телекоммуникационной сети Интернет (далее — сеть Интернет):</text:p>
        <text:p text:style-name="Text_20_body"><text:bookmark text:name="Lbl1011"/><text:bookmark text:name="tp-12"/><text:span text:style-name="Strong_20_Emphasis">1.1.</text:span> Должна быть круглосуточно доступна пользователям для получения, ознакомления и использования, а также автоматической (без участия человека) обработки информационными системами без взимания платы за ознакомление с информацией или иное ее использование и иных ограничений.</text:p>
        <text:p text:style-name="Text_20_body"><text:bookmark text:name="Lbl1012"/><text:bookmark text:name="tp-13"/><text:span text:style-name="Strong_20_Emphasis">1.2.</text:span> Должна быть доступна пользователям без использования программного обеспечения, установка которого на технические средства пользователей требует заключения пользователями лицензионного или иного соглашения с правообладателем программного обеспечения, предусматривающего взимание платы с пользователя.</text:p>
        <text:p text:style-name="Text_20_body"><text:bookmark text:name="Lbl1013"/><text:bookmark text:name="tp-14"/><text:span text:style-name="Strong_20_Emphasis">1.3.</text:span> Не должна быть зашифрована или защищена от доступа иными средствами, не позволяющими осуществить ознакомление пользователей с ее содержанием без использования иных технических средств или иного программного обеспечения, чем веб-обозреватель. Доступ к информации, размещенной на сайте ЦИК России и официальных сайтах ИКСРФ, не может быть обусловлен требованиями регистрации пользователей или предоставления ими персональных данных, а также требованием заключения ими лицензионных или иных соглашений.</text:p>
        <text:p text:style-name="Text_20_body"><text:bookmark text:name="tp-15"/><text:bookmark text:name="Lbl1002"/><text:soft-page-break/><text:span text:style-name="Strong_20_Emphasis">2.</text:span> При необходимости проведения плановых технических работ, в ходе которых доступ пользователей к информации, размещенной на сайте ЦИК России, будет невозможен, уведомление об этом должно быть размещено на главной странице сайта ЦИК России не менее чем за сутки до начала работ.</text:p>
        <text:p text:style-name="Text_20_body"><text:bookmark text:name="tp-16"/>В случае возникновения технических неполадок, неполадок программного обеспечения или иных проблем, влекущих невозможность доступа пользователей к сайту ЦИК России, после их устранения должно быть размещено объявление с указанием причины, даты и времени прекращения и возобновления доступа к сайту ЦИК России.</text:p>
        <text:p text:style-name="Text_20_body"><text:bookmark text:name="tp-17"/><text:bookmark text:name="Lbl1003"/><text:span text:style-name="Strong_20_Emphasis">3.</text:span> Информация в виде текста размещается на сайте ЦИК России и официальных сайтах ИКСРФ в формате, обеспечивающем возможность поиска и копирования фрагментов текста средствами веб-обозревателя («гипертекстовый формат»).</text:p>
        <text:p text:style-name="Text_20_body"><text:bookmark text:name="tp-18"/>Нормативные правовые и иные акты, проекты актов, судебные акты, доклады, отчеты, договоры, обзоры, прогнозы, протоколы, заключения, статистическая информация, образцы форм и иных документов дополнительно к гипертекстовому формату размещаются на сайте ЦИК России и официальных сайтах ИКСРФ в виде файлов в формате, обеспечивающем возможность их сохранения на технических средствах пользователей и допускающем после сохранения возможность поиска и копирования произвольного фрагмента текста средствами соответствующей программы для просмотра («документ в электронной форме»).</text:p>
        <text:p text:style-name="Text_20_body"><text:bookmark text:name="tp-19"/>Нормативные правовые и иные акты, а также судебные акты могут дополнительно размещаться на сайте ЦИК России и официальных сайтах ИКСРФ в виде графических образов их оригиналов («графический формат»).</text:p>
        <text:p text:style-name="Text_20_body"><text:bookmark text:name="tp-20"/><text:bookmark text:name="Lbl1004"/><text:span text:style-name="Strong_20_Emphasis">4.</text:span> Программное обеспечение и технологические средства обеспечения пользования сайтом ЦИК России и официальными сайтами ИКСРФ, а также форматы размещенной на них информации должны:</text:p>
        <text:p text:style-name="Text_20_body"><text:bookmark text:name="Lbl1041"/><text:bookmark text:name="tp-21"/><text:span text:style-name="Strong_20_Emphasis">4.1.</text:span> Обеспечивать свободный доступ пользователей к информации, размещенной на сайте ЦИК России и официальных сайтах ИКСРФ. Пользование информацией, размещенной на сайте ЦИК России и официальных сайтах ИКСРФ, не может быть обусловлено требованиями использования пользователями определенных веб-обозревателей или установки на технические средства пользователей программного обеспечения, специально созданного для доступа к информации, размещенной на сайте ЦИК России и официальных сайтах ИКСРФ.</text:p>
        <text:p text:style-name="Text_20_body"><text:bookmark text:name="Lbl1042"/><text:bookmark text:name="tp-22"/><text:span text:style-name="Strong_20_Emphasis">4.2.</text:span> Предоставлять пользователям возможность беспрепятственного поиска и получения всей текстовой информации, размещенной на сайте ЦИК России и официальных сайтах ИКСРФ, включая поиск документа среди всех документов, опубликованных на сайте ЦИК России и официальных сайтах ИКСРФ, по реквизитам, содержанию документа, фрагменту текста.</text:p>
        <text:p text:style-name="Text_20_body"><text:bookmark text:name="Lbl1043"/><text:bookmark text:name="tp-23"/><text:span text:style-name="Strong_20_Emphasis">4.3.</text:span> Предоставлять пользователям возможность поиска и получения информации, размещенной на сайте ЦИК России и официальных сайтах ИКСРФ, средствами автоматизированного сбора данных в сети Интернет, в том числе поисковыми системами.</text:p>
        <text:p text:style-name="Text_20_body"><text:bookmark text:name="Lbl1044"/><text:bookmark text:name="tp-24"/><text:span text:style-name="Strong_20_Emphasis">4.4.</text:span> Обеспечивать пользователям возможности навигации, поиска и использования текстовой информации, размещенной на сайте ЦИК России и официальных сайтах ИКСРФ, при выключенной функции отображения графических элементов страниц в веб-обозревателе.</text:p>
        <text:p text:style-name="Text_20_body"><text:bookmark text:name="Lbl1045"/><text:bookmark text:name="tp-25"/><text:span text:style-name="Strong_20_Emphasis">4.5.</text:span> Предоставлять пользователям возможность масштабировать (увеличивать и уменьшать) шрифт и элементы интерфейса сайта ЦИК России и официальных сайтов ИКСРФ средствами веб-обозревателя.</text:p>
        <text:p text:style-name="Text_20_body"><text:bookmark text:name="tp-26"/><text:bookmark text:name="Lbl1005"/><text:span text:style-name="Strong_20_Emphasis">5.</text:span> В целях защиты информации, размещенной на сайте ЦИК России и официальных сайтах ИКСРФ, должно быть обеспечено:</text:p>
        <text:p text:style-name="Text_20_body"><text:bookmark text:name="Lbl1051"/><text:bookmark text:name="tp-27"/><text:span text:style-name="Strong_20_Emphasis">5.1.</text:span> Использование средств защиты информации, в том числе антивирусных средств, межсетевого экранирования и обнаружения аномальной сетевой активности.</text:p>
        <text:p text:style-name="Text_20_body"><text:bookmark text:name="Lbl1052"/><text:bookmark text:name="tp-28"/><text:span text:style-name="Strong_20_Emphasis">5.2.</text:span> Применение средств контроля доступа к информации, размещенной на сайте ЦИК России и официальных сайтах ИКСРФ, а также к операционному и специальному программному обеспечению сайта ЦИК России и официальных сайтов ИКСРФ.</text:p>
        <text:p text:style-name="Text_20_body"><text:bookmark text:name="Lbl1053"/><text:bookmark text:name="tp-29"/><text:span text:style-name="Strong_20_Emphasis">5.3.</text:span> Применение средств контроля целостности информации при ее размещении, изменении или удалении на сайте ЦИК России и официальных сайтах ИКСРФ.</text:p>
        <text:p text:style-name="Text_20_body"><text:bookmark text:name="Lbl1054"/><text:bookmark text:name="tp-30"/><text:span text:style-name="Strong_20_Emphasis">5.4.</text:span> Применение средств регистрации всех действий, выполненных с помощью программного обеспечения и технологических средств ведения сайта ЦИК России и официальных сайтов ИКСРФ, по размещению, изменению и удалению информации на сайте ЦИК России и официальных сайтах ИКСРФ. Эти средства должны регистрировать время операции, ее содержание и однозначно идентифицировать ответственного сотрудника, осуществившего операцию.</text:p>
        <text:p text:style-name="Text_20_body"><text:bookmark text:name="Lbl1055"/><text:bookmark text:name="tp-31"/><text:span text:style-name="Strong_20_Emphasis">5.5.</text:span> Применение средств резервирования данных о регистрации действий, обеспечивающих возможность их восстановления.</text:p>
        <text:p text:style-name="Text_20_body"><text:bookmark text:name="Lbl1056"/><text:bookmark text:name="tp-32"/><text:span text:style-name="Strong_20_Emphasis">5.6.</text:span> Защита технических средств от физического воздействия, в результате которых нарушается их функционирование, от несанкционированного доступа к помещениям, в которых размещены эти средства, с использованием технических средств охраны, предотвращающих или существенно затрудняющих проникновение в помещения посторонних лиц.</text:p>
        <text:p text:style-name="Text_20_body"><text:bookmark text:name="Lbl1057"/><text:bookmark text:name="tp-33"/><text:span text:style-name="Strong_20_Emphasis">5.7.</text:span> Применение сертифицированных средств защиты информации в порядке, установленном законодательством Российской Федерации.</text:p>
        <text:p text:style-name="Text_20_body"><text:bookmark text:name="tp-34"/><text:bookmark text:name="Lbl1006"/><text:span text:style-name="Strong_20_Emphasis">6.</text:span> Информация размещается на сайте ЦИК России и официальных сайтах ИКСРФ на русском языке.</text:p>
        <text:p text:style-name="Text_20_body"><text:bookmark text:name="tp-35"/>На сайте ЦИК России и официальных сайтах ИКСРФ помимо русского языка информация может быть размещена на государственных языках республик, находящихся в составе Российской Федерации, других языках народов Российской Федерации или иностранных языках.</text:p>
        <text:p text:style-name="Text_20_body"><text:bookmark text:name="tp-36"/>Наименования иностранных юридических лиц, фамилии и имена иностранных физических лиц, а также официальные обозначения могут быть указаны с использованием соответствующего иностранного алфавита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28.10.2010 № 223/1491-5</dc:title>
    <meta:generator>LibreOffice/5.2.7.2$Linux_X86_64 LibreOffice_project/20m0$Build-2</meta:generator>
    <meta:document-statistic meta:table-count="2" meta:image-count="0" meta:object-count="0" meta:page-count="2" meta:paragraph-count="46" meta:word-count="1115" meta:character-count="9309" meta:non-whitespace-character-count="8224"/>
  </office:meta>
</office:document-meta>
</file>