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388cm" style:rel-column-width="5348*"/>
    </style:style>
    <style:style style:name="Таблица3.B" style:family="table-column">
      <style:table-column-properties style:column-width="4.51cm" style:rel-column-width="17389*"/>
    </style:style>
    <style:style style:name="Таблица3.C" style:family="table-column">
      <style:table-column-properties style:column-width="7.287cm" style:rel-column-width="28086*"/>
    </style:style>
    <style:style style:name="Таблица3.D" style:family="table-column">
      <style:table-column-properties style:column-width="3.815cm" style:rel-column-width="14710*"/>
    </style:style>
    <style:style style:name="Таблица3.A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0.866cm" style:rel-column-width="3338*"/>
    </style:style>
    <style:style style:name="Таблица4.B" style:family="table-column">
      <style:table-column-properties style:column-width="4.858cm" style:rel-column-width="18723*"/>
    </style:style>
    <style:style style:name="Таблица4.C" style:family="table-column">
      <style:table-column-properties style:column-width="5.205cm" style:rel-column-width="20063*"/>
    </style:style>
    <style:style style:name="Таблица4.D" style:family="table-column">
      <style:table-column-properties style:column-width="6.073cm" style:rel-column-width="23410*"/>
    </style:style>
    <style:style style:name="Таблица4.A1" style:family="table-cell">
      <style:table-cell-properties style:vertical-align="middle" fo:padding="0.049cm" fo:border="0.05pt solid #aaaaaa"/>
    </style:style>
    <style:style style:name="Таблица5" style:family="table">
      <style:table-properties style:width="17cm" style:rel-width="100%" table:align="left"/>
    </style:style>
    <style:style style:name="Таблица5.A" style:family="table-column">
      <style:table-column-properties style:column-width="4.858cm" style:rel-column-width="18726*"/>
    </style:style>
    <style:style style:name="Таблица5.B" style:family="table-column">
      <style:table-column-properties style:column-width="3.653cm" style:rel-column-width="14082*"/>
    </style:style>
    <style:style style:name="Таблица5.C" style:family="table-column">
      <style:table-column-properties style:column-width="4.068cm" style:rel-column-width="15679*"/>
    </style:style>
    <style:style style:name="Таблица5.D" style:family="table-column">
      <style:table-column-properties style:column-width="4.422cm" style:rel-column-width="17048*"/>
    </style:style>
    <style:style style:name="Таблица5.A1" style:family="table-cell">
      <style:table-cell-properties style:vertical-align="middle" fo:padding="0.049cm" fo:border="none"/>
    </style:style>
    <style:style style:name="Таблица6" style:family="table">
      <style:table-properties style:width="14.288cm" table:align="left"/>
    </style:style>
    <style:style style:name="Таблица6.A" style:family="table-column">
      <style:table-column-properties style:column-width="7.216cm"/>
    </style:style>
    <style:style style:name="Таблица6.B" style:family="table-column">
      <style:table-column-properties style:column-width="2.741cm"/>
    </style:style>
    <style:style style:name="Таблица6.C" style:family="table-column">
      <style:table-column-properties style:column-width="4.33cm"/>
    </style:style>
    <style:style style:name="Таблица6.A1" style:family="table-cell">
      <style:table-cell-properties style:vertical-align="middle" fo:padding="0.049cm" fo:border="none"/>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Preformatted_20_Text">
      <style:paragraph-properties fo:margin-top="0cm" fo:margin-bottom="0cm" loext:contextual-spacing="false"/>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3.08.2019 № 223/1688−7</text:h>
        <text:p text:style-name="Heading_20_1"><text:bookmark text:name="tp-1"/>Постановление Центральной избирательной комиссии РФ от 23 августа 2019 г. № 223/1688-7<text:line-break/>«О Разъяснениях порядка осуществления наблюдения на цифровых избирательных участках в городе федерального значения Москве на выборах, проводимых 8 сентября 2019 года»</text:p>
        <text:p text:style-name="Основной_20_текст.gar-subtitle">(в редакции, действующей по состоянию на 23.08.2019)</text:p>
        <text:p text:style-name="Text_20_body"><text:bookmark text:name="tp-2"/>В целях обеспечения гласности в деятельности избирательных комиссий, руководствуясь пунктом 9 статьи 21 и статьей 30 Федерального закона «Об основных гарантиях избирательных прав и права на участие в референдуме граждан Российской Федерации», а также в связи с принятием Федерального закона «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Разъяснения</text:a> порядка осуществления наблюдения на цифровых избирательных участках в городе федерального значения Москве на выборах, проводимых 8 сентября 2019 года (прилагаются).</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5"><text:bookmark text:name="tp-6"/>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зъяснениях порядка осуществления наблюдения на цифровых избирательных участках в городе федерального значения Москве на выборах, проводимых 8 сентября 2019 года</text:span></text:a><text:a xlink:type="simple" xlink:href="#LblDOC" text:style-name="Internet_20_link" text:visited-style-name="Visited_20_Internet_20_Link"> (постановление ЦИК России от 23.08.2019 № 223/1688−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азъяснения порядка осуществления наблюдения на цифровых избирательных участках в городе федерального значения Москве на выборах, проводимых 8 сентября 2019 год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назначения наблюдателей в участковую избирательную комиссию цифрового избирательного участка</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Порядок представления в территориальные избирательные комиссии списков назначенных наблюдателей</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осуществления наблюдения на цифровом избирательном участке</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Список наблюдателей, назначенных в участковые избирательные комиссии цифровых избирательных участков</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Список наблюдателей, назначенных политическими партиями, кандидатами, выдвинутыми в порядке самовыдвижения, субъектом общественного контроля в участковую избирательную комиссию цифрового избирательного участка</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Направление</text:a></text:p>
          </text:section>
        </text:section>
        <text:p text:style-name="Основной_20_текст.gar-toc-end"> </text:p>
        <text:h text:style-name="Основной_20_текст.colont" text:outline-level="1"><text:bookmark text:name="Lbl1000"/>Приложение</text:h>
        <text:p text:style-name="P1"><text:bookmark text:name="tp-9"/><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3 августа 2019 г. № 223/1688-7</text:span></text:p>
        <text:h text:style-name="Heading_20_2" text:outline-level="2"><text:bookmark text:name="tp-10"/>Разъяснения порядка осуществления наблюдения<text:line-break/>на цифровых избирательных участках в городе федерального значения Москве на выборах, проводимых 8 сентября 2019 года</text:h>
        <text:h text:style-name="Heading_20_3" text:outline-level="3"><text:bookmark text:name="tp-11"/><text:bookmark text:name="Lbl1100"/><text:span text:style-name="Strong_20_Emphasis">1.</text:span> Общие положения</text:h>
        <text:p text:style-name="Text_20_body"><text:bookmark text:name="tp-12"/><text:bookmark text:name="Lbl1011"/><text:span text:style-name="Strong_20_Emphasis">1.1.</text:span> Разъяснения порядка осуществления наблюдения на цифровых избирательных участках в городе федерального значения Москве на выборах, проводимых 8 сентября 2019 года (далее — Разъяснения порядка наблюдения), разработаны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 с учетом особенностей, установленных Федеральным законом от 29 мая 2019 года № 102-ФЗ «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text:soft-page-break/>Федерации (руководителей высших исполнительных органов государственной власти субъектов Российской Федерации), проводимых 8 сентября 2019 года» (далее — Федеральный закон № 102-ФЗ).</text:p>
        <text:p text:style-name="Text_20_body"><text:bookmark text:name="tp-13"/><text:bookmark text:name="Lbl1012"/><text:span text:style-name="Strong_20_Emphasis">1.2.</text:span> В Разъяснениях порядка наблюдения изложены порядок назначения в участковые избирательные комиссии цифровых избирательных участков наблюдателей, порядок работы со списками назначенных наблюдателей, представляемыми в соответствующие территориальные избирательные комиссии, а также отдельные полномочия членов участковой избирательной комиссии цифрового избирательного участка с правом совещательного голоса, наблюдателей, назначенных в участковую избирательную комиссию цифрового избирательного участка, и иных лиц, указанных в пункте 3 статьи 30 Федерального закона № 67-ФЗ.</text:p>
        <text:h text:style-name="Heading_20_3" text:outline-level="3"><text:bookmark text:name="tp-14"/><text:bookmark text:name="Lbl1200"/><text:span text:style-name="Strong_20_Emphasis">2.</text:span> Порядок назначения наблюдателей в участковую избирательную комиссию цифрового избирательного участка</text:h>
        <text:p text:style-name="Text_20_body"><text:bookmark text:name="tp-15"/><text:bookmark text:name="Lbl1021"/><text:span text:style-name="Strong_20_Emphasis">2.1.</text:span> В соответствии со статьей 6 Федерального закона № 102-ФЗ наблюдателей в участковую избирательную комиссию цифрового избирательного участка вправе назначить политическая партия, выдвинувшая зарегистрированного кандидата (зарегистрированных кандидатов), зарегистрированный кандидат, выдвинутый в порядке самовыдвижения, и субъекты общественного контроля, указанные в пунктах 1 и 2 части 1 статьи 9 Федерального закона от 21 июля 2014 года № 212-ФЗ «Об основах общественного контроля в Российской Федерации».</text:p>
        <text:p text:style-name="Text_20_body"><text:bookmark text:name="tp-16"/><text:bookmark text:name="Lbl1022"/><text:span text:style-name="Strong_20_Emphasis">2.2.</text:span> Политическая партия, выдвинувшая зарегистрированного кандидата (зарегистрированных кандидатов), зарегистрированный кандидат, выдвинутый в порядке самовыдвижения, вправе назначить в каждую участковую избирательную комиссию цифрового избирательного участка всего не более двух наблюдателей (независимо от количества выборов, голосование на которых осуществляется на данном цифровом избирательном участке), которые имеют право поочередно осуществлять наблюдение в помещении для голосования.</text:p>
        <text:p text:style-name="Text_20_body"><text:bookmark text:name="tp-17"/>Данное условие распространяется на политическую партию как в случае выдвижения ею одного зарегистрированного кандидата, так и в случае выдвижения ею нескольких зарегистрированных кандидатов на выборах, голосование по которым организуется на цифровых избирательных участках. Наблюдатели, назначенные политической партией, в данном случае представляют интересы всех зарегистрированных кандидатов, выдвинутых данной политической партией.</text:p>
        <text:p text:style-name="Text_20_body"><text:bookmark text:name="tp-18"/><text:bookmark text:name="Lbl1023"/><text:span text:style-name="Strong_20_Emphasis">2.3.</text:span> Под субъектами общественного контроля, имеющими право назначить наблюдателей в участковые избирательные комиссии цифровых избирательных участков, понимаются Общественная палата Российской Федерации и общественные палаты субъектов Российской Федерации, на территории которых 8 сентября 2019 года проводятся дополнительные выборы депутатов Государственной Думы Федерального Собрания Российской Федерации седьмого созыва и выборы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text:p>
        <text:p text:style-name="Text_20_body"><text:bookmark text:name="tp-19"/>Как Общественная палата Российской Федерации, так и общественные палаты субъектов Российской Федерации вправе назначить в каждую участковую избирательную комиссию цифрового избирательного участка не более двух наблюдателей, которые имеют право поочередно осуществлять наблюдение в помещении для голосования.</text:p>
        <text:p text:style-name="Text_20_body"><text:bookmark text:name="tp-20"/>Одно и то же лицо может быть назначено наблюдателем в участковую избирательную комиссию цифрового избирательного участка от различных субъектов общественного контроля.</text:p>
        <text:p text:style-name="Text_20_body"><text:bookmark text:name="tp-21"/><text:bookmark text:name="Lbl1024"/><text:span text:style-name="Strong_20_Emphasis">2.4.</text:span> Политическая партия, выдвинувшая зарегистрированного кандидата (зарегистрированных кандидатов), зарегистрированный кандидат, выдвинутый в порядке самовыдвижения, и субъекты общественного контроля при назначении наблюдателей в участковые избирательные комиссии цифровых избирательных участков проверяют соблюдение требований пункта 4 статьи 30 Федерального закона № 67-ФЗ и части 3 статьи 6 Федерального закона № 102-ФЗ.</text:p>
        <text:h text:style-name="Heading_20_3" text:outline-level="3"><text:bookmark text:name="tp-22"/><text:bookmark text:name="Lbl1300"/><text:span text:style-name="Strong_20_Emphasis">3.</text:span> Порядок представления в территориальные избирательные комиссии списков назначенных наблюдателей</text:h>
        <text:p text:style-name="Text_20_body"><text:bookmark text:name="tp-23"/><text:bookmark text:name="Lbl1031"/><text:span text:style-name="Strong_20_Emphasis">3.1.</text:span> Списки наблюдателей, назначенных в участковые избирательные комиссии цифровых избирательных участков, представляются не позднее чем за три дня до дня голосования (не позднее 4 сентября 2019 года) в территориальные избирательные комиссии, являющиеся вышестоящими для соответствующих участковых избирательных комиссий цифровых избирательных участков. Вышестоящие территориальные избирательные комиссии определены решением Московской городской избирательной комиссии от 4 июля 2019 года № 100/4 «Об образовании цифровых избирательных участков на территории города Москвы для проведения голосования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text:p>
        <text:p text:style-name="Text_20_body"><text:bookmark text:name="tp-24"/><text:bookmark text:name="Lbl1032"/><text:span text:style-name="Strong_20_Emphasis">3.2.</text:span> Списки назначенных политической партией в участковые избирательные комиссии цифровых избирательных участков наблюдателей составляются и представляются в соответствующие территориальные избирательные комиссии постоянно действующим руководящим органом указанной политической партии.</text:p>
        <text:p text:style-name="Text_20_body"><text:bookmark text:name="tp-25"/>При поступлении в указанные территориальные избирательные комиссии списков назначенных наблюдателей от региональных отделений политических партий данные списки комиссиями не учитываются и не подлежат направлению в участковые избирательные комиссии цифровых избирательных участков.</text:p>
        <text:p text:style-name="Text_20_body"><text:bookmark text:name="tp-26"/><text:bookmark text:name="Lbl1033"/><text:span text:style-name="Strong_20_Emphasis">3.3.</text:span> Списки назначенных Общественной палатой Российской Федерации в участковые избирательные комиссии цифровых избирательных участков наблюдателей составляются и представляются в соответствующие территориальные избирательные комиссии советом Общественной палаты Российской Федерации или секретарем Общественной палаты Российской Федерации в соответствии с регламентом Общественной палаты Российской Федерации.</text:p>
        <text:p text:style-name="Text_20_body"><text:bookmark text:name="tp-27"/><text:soft-page-break/>Списки назначенных общественной палатой субъекта Российской Федерации в участковые избирательные комиссии цифровых избирательных участков наблюдателей составляются и представляются уполномоченным представителем совета общественной палаты субъекта Российской Федерации или ее председателем в соответствии с регламентом указанной общественной палаты.</text:p>
        <text:p text:style-name="Text_20_body"><text:bookmark text:name="tp-28"/><text:bookmark text:name="Lbl1034"/><text:span text:style-name="Strong_20_Emphasis">3.4.</text:span> В списке наблюдателей, назначенных в участковые избирательные комиссии цифровых избирательных участков, указываются фамилия, имя и отчество каждого наблюдателя, адрес его места жительства, номер цифрового избирательного участка, в избирательную комиссию которого он направляется. Также рекомендуется указывать контактный телефон наблюдателя.</text:p>
        <text:p text:style-name="Text_20_body"><text:bookmark text:name="tp-29"/>Список наблюдателей в зависимости от субъекта назначения наблюдателей должен быть подписан либо уполномоченным лицом политической партии, либо кандидатом, выдвинутым в порядке самовыдвижения, или его доверенным лицом (для кандидатов в депутаты Государственной Думы Федерального Собрания Российской Федерации), либо уполномоченным лицом субъекта общественного контроля.</text:p>
        <text:p text:style-name="Text_20_body"><text:bookmark text:name="tp-30"/>Заверение печатью списка наблюдателей от кандидата, выдвинутого в порядке самовыдвижения, не требуется.</text:p>
        <text:p text:style-name="Text_20_body"><text:bookmark text:name="tp-31"/>Примерная форма списка наблюдателей приведена в <text:a xlink:type="simple" xlink:href="#Lbl10000" text:style-name="Internet_20_link" text:visited-style-name="Visited_20_Internet_20_Link">приложении № 1</text:a>.</text:p>
        <text:p text:style-name="Text_20_body"><text:bookmark text:name="tp-32"/><text:bookmark text:name="Lbl1035"/><text:span text:style-name="Strong_20_Emphasis">3.5.</text:span> Секретарь или иной уполномоченный член территориальной избирательной комиссии с правом решающего голоса, в обязанности которого входит работа с наблюдателями, не позднее 7 сентября 2019 года обеспечивает доведение представленных в территориальную избирательную комиссию списков назначенных наблюдателей до соответствующей участковой избирательной комиссии цифрового избирательного участка.</text:p>
        <text:p text:style-name="Text_20_body"><text:bookmark text:name="tp-33"/>Примерная форма списка наблюдателей для направления в участковую избирательную комиссию цифрового избирательного участка приведена в <text:a xlink:type="simple" xlink:href="#Lbl20000" text:style-name="Internet_20_link" text:visited-style-name="Visited_20_Internet_20_Link">приложении № 2</text:a>.</text:p>
        <text:h text:style-name="Heading_20_3" text:outline-level="3"><text:bookmark text:name="tp-34"/><text:bookmark text:name="Lbl1400"/><text:span text:style-name="Strong_20_Emphasis">4.</text:span> Порядок осуществления наблюдения на цифровом избирательном участке</text:h>
        <text:p text:style-name="Text_20_body"><text:bookmark text:name="tp-35"/><text:bookmark text:name="Lbl1041"/><text:span text:style-name="Strong_20_Emphasis">4.1.</text:span> В день голосования на цифровых избирательных участках с момента начала работы участковой избирательной комиссии и до получения сообщения о принятии вышестоящей территориальной избирательной комиссией данных о голосовании на цифровом избирательном участке вправе присутствовать члены участковой избирательной комиссии цифрового избирательного участка с правом совещательного голоса, наблюдатели и иные лица, указанные в пункте 3 статьи 30 Федерального закона № 67-ФЗ.</text:p>
        <text:p text:style-name="Text_20_body"><text:bookmark text:name="tp-36"/><text:bookmark text:name="Lbl1042"/><text:span text:style-name="Strong_20_Emphasis">4.2.</text:span> Назначение членов участковой избирательной комиссии цифрового избирательного участка с правом совещательного голоса осуществляется в соответствии с Федеральным законом № 67-ФЗ и с учетом особенностей, установленных частью 5 статьи 6 Федерального закона № 102-ФЗ.</text:p>
        <text:p text:style-name="Text_20_body"><text:bookmark text:name="tp-37"/><text:bookmark text:name="Lbl1043"/><text:span text:style-name="Strong_20_Emphasis">4.3.</text:span> Полномочия наблюдателя должны быть удостоверены в направлении, выданном политической партией, выдвинувшей зарегистрированного кандидата (зарегистрированных кандидатов), зарегистрированным кандидатом, выдвинутым в порядке самовыдвижения, или субъектом общественного контроля, интересы которых представляет наблюдатель.</text:p>
        <text:p text:style-name="Text_20_body"><text:bookmark text:name="tp-38"/>Направление наблюдателя оформляется в порядке, предусмотренном пунктом 7 статьи 30 Федерального закона № 67-ФЗ. Примерная форма направления наблюдателя приведена в <text:a xlink:type="simple" xlink:href="#Lbl30000" text:style-name="Internet_20_link" text:visited-style-name="Visited_20_Internet_20_Link">приложении № 3</text:a>.</text:p>
        <text:p text:style-name="Text_20_body"><text:bookmark text:name="tp-39"/>Направление представляется наблюдателем в участковую избирательную комиссию цифрового избирательного участка в день, предшествующий дню голосования, либо непосредственно в день голосования.</text:p>
        <text:p text:style-name="Text_20_body"><text:bookmark text:name="tp-40"/>В участковую избирательную комиссию цифрового избирательного участка направление может быть представлено только наблюдателем, указанным в списке, предусмотренном пунктом 7.1 статьи 30 Федерального закона № 67-ФЗ и <text:a xlink:type="simple" xlink:href="#Lbl1300" text:style-name="Internet_20_link" text:visited-style-name="Visited_20_Internet_20_Link">разделом 3</text:a> Разъяснений порядка наблюдения.</text:p>
        <text:p text:style-name="Text_20_body"><text:bookmark text:name="tp-41"/><text:bookmark text:name="Lbl1044"/><text:span text:style-name="Strong_20_Emphasis">4.4.</text:span> Решением участковой избирательной комиссии цифрового избирательного участка целесообразно определить места расположения лиц, указанных в пункте 3 статьи 30 Федерального закона № 67-ФЗ, в помещении для голосования таким образом, чтобы места выдачи карт со штрих-кодом для доступа к электронным бюллетеням, места для тайного голосования находились в их поле зрения.</text:p>
        <text:p text:style-name="Text_20_body"><text:bookmark text:name="tp-42"/><text:bookmark text:name="Lbl1045"/><text:span text:style-name="Strong_20_Emphasis">4.5.</text:span> Права и ограничения в деятельности наблюдателей определены пунктами 9 и 10 статьи 30 Федерального закона № 67-ФЗ.</text:p>
        <text:p text:style-name="Text_20_body"><text:bookmark text:name="tp-43"/><text:bookmark text:name="Lbl1046"/><text:span text:style-name="Strong_20_Emphasis">4.6.</text:span> С учетом особенностей, установленных Федеральным законом № 102-ФЗ, положений Порядка организации голосования на цифровых участках в городе федерального значения Москве на выборах, проводимых 8 сентября 2019 года, утвержденного постановлением ЦИК России от 17 июня 2019 года № 205/1565, и Порядка использования технических средств для голосования на цифровых избирательных участках в городе федерального значения Москве на выборах, проводимых 8 сентября 2019 года, утвержденного постановлением ЦИК России от 31 июля 2019 года № 215/1631-7, члены участковой избирательной комиссии цифрового избирательного участка с правом совещательного голоса, наблюдатели и иные лица, указанные в пункте 3 статьи 30 Федерального закона № 67-ФЗ, вправе:</text:p>
        <text:p text:style-name="Text_20_body"><text:bookmark text:name="tp-44"/>присутствовать в помещении для голосования в день, предшествующий дню голосования, при проведении тренировки, а также в день голосования, в том числе при проведении тестирования технических средств;</text:p>
        <text:p text:style-name="Text_20_body"><text:bookmark text:name="tp-45"/>подписывать акт о проведении тестирования технических средств, которыми оснащен цифровой избирательный участок;</text:p>
        <text:p text:style-name="Text_20_body"><text:bookmark text:name="tp-46"/>присутствовать при установке после проведения тестирования новых чековых лент в терминалы для голосования, а также проставить подписи в верхней части каждой ленты;</text:p>
        <text:p text:style-name="Text_20_body"><text:bookmark text:name="tp-47"/>перед открытием помещения для голосования осмотреть по предъявлению председателя участковой избирательной комиссии цифрового избирательного участка показания на экране сетевого контроллера с числом выданных карт со штрих-кодом, равным нулю, и числом проголосовавших избирателей, равным нулю;</text:p>
        <text:p text:style-name="Text_20_body"><text:bookmark text:name="tp-48"/>перед открытием помещения для голосования получить информацию об общем числе избирателей, включенных в списки избирателей на данном цифровом избирательном участке;</text:p>
        <text:p text:style-name="Text_20_body"><text:bookmark text:name="tp-49"/><text:soft-page-break/>присутствовать при замене чековой ленты в терминале для голосования на новую в случае, если она закончилась в ходе голосования, а также проставить подписи в нижней части извлеченной ленты и в верхней части новой ленты;</text:p>
        <text:p text:style-name="Text_20_body"><text:bookmark text:name="tp-50"/>наблюдать за выдачей избирателям карт со штрих-кодом для доступа к электронным бюллетеням;</text:p>
        <text:p text:style-name="Text_20_body"><text:bookmark text:name="tp-51"/>присутствовать при переводе председателем участковой избирательной комиссии цифрового избирательного участка терминала для голосования в исходное состояние при ошибочных действиях избирателя во время голосования;</text:p>
        <text:p text:style-name="Text_20_body"><text:bookmark text:name="tp-52"/>после окончания голосования и извлечения чековых лент из терминалов для голосования проставить подписи в нижней части каждой ленты;</text:p>
        <text:p text:style-name="Text_20_body"><text:bookmark text:name="tp-53"/>получать информацию о числе избирателей, проголосовавших на данном цифровом избирательном участке;</text:p>
        <text:p text:style-name="Text_20_body"><text:bookmark text:name="tp-54"/>после подписания распечатанных данных о голосовании на цифровом избирательном участке получить их заверенную копию;</text:p>
        <text:p text:style-name="Text_20_body"><text:bookmark text:name="tp-55"/>проставить подписи на запечатанном конверте, в который помещен защищенный электронный носитель с данными о голосовании на цифровом избирательном участке;</text:p>
        <text:p text:style-name="Text_20_body"><text:bookmark text:name="tp-56"/>присутствовать при передаче в вышестоящую территориальную избирательную комиссию защищенного электронного носителя с данными о голосовании на цифровом избирательном участке и приложенных к нему документов;</text:p>
        <text:p text:style-name="Text_20_body"><text:bookmark text:name="tp-57"/>присутствовать при проведении ручного подсчета голосов по данным, зафиксированным на чековых лентах терминалов для голосования (в случае его проведения по решению участковой избирательной комиссии цифрового избирательного участка);</text:p>
        <text:p text:style-name="Text_20_body"><text:bookmark text:name="tp-58"/>производить в помещении для голосования (с того места, которое определено председателем участковой избирательной комиссии цифрового избирательного участка) фото- и (или) видеосъемку, предварительно уведомив об этом председателя, заместителя председателя или секретаря участковой избирательной комиссии цифрового избирательного участка;</text:p>
        <text:p text:style-name="Text_20_body"><text:bookmark text:name="tp-59"/>обжаловать действия (бездействие) участковой избирательной комиссии цифрового избирательного участка и ее должностных лиц в порядке, установленном частью 2 статьи 8 Федерального закона № 102-ФЗ.</text:p>
        <text:p text:style-name="Text_20_body"><text:bookmark text:name="tp-60"/><text:bookmark text:name="Lbl1047"/><text:span text:style-name="Strong_20_Emphasis">4.7.</text:span> На основании пункта 6 статьи 30 Федерального закона № 67-ФЗ наблюдатели вправе присутствовать в иных комиссиях при составлении протоколов об итогах голосования на цифровых избирательных участках.</text:p>
        <text:h text:style-name="Основной_20_текст.colont" text:outline-level="1"><text:bookmark text:name="Lbl10000"/>Приложение 1</text:h>
        <text:p text:style-name="P1"><text:bookmark text:name="tp-61"/><text:span text:style-name="T1">Приложение № 1<text:line-break/>к </text:span><text:a xlink:type="simple" xlink:href="#Lbl1000" text:style-name="Internet_20_link" text:visited-style-name="Visited_20_Internet_20_Link"><text:span text:style-name="T1">Разъяснениям</text:span></text:a><text:span text:style-name="T1"> порядка осуществления<text:line-break/>наблюдения на цифровых избирательных участках<text:line-break/>в городе федерального значения Москве на выборах,<text:line-break/>проводимых 8 сентября 2019 года</text:span></text:p>
        <text:p text:style-name="P3"><text:bookmark text:name="tp-62"/>Примерная форма</text:p>
        <text:p text:style-name="P4"><text:bookmark text:name="tp-63"/>____________________________________________________________________________________________________________</text:p>
        <text:p text:style-name="P4"><text:bookmark text:name="tp-64"/><text:s text:c="4"/>(наименование территориальной избирательной комиссии, в которую представляется список наблюдателей)</text:p>
        <text:h text:style-name="Heading_20_3" text:outline-level="3"><text:bookmark text:name="tp-65"/>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 выборы высших должностных лиц субъектов Российской Федерации (руководителей исполнительных органов государственной власти субъектов Российской Федерации) 8 сентября 2019 года</text:h>
        <text:h text:style-name="Heading_20_3" text:outline-level="3"><text:bookmark text:name="tp-66"/>СПИСОК НАБЛЮДАТЕЛЕЙ,<text:line-break/>назначенных в участковые избирательные комиссии цифровых избирательных участков</text:h>
        <text:p text:style-name="P4"><text:bookmark text:name="tp-67"/>____________________________________________________________________________________________________________</text:p>
        <text:p text:style-name="P4"><text:bookmark text:name="tp-68"/><text:s text:c="5"/>(наименование политической партии, выдвинувшей зарегистрированного кандидата (зарегистрированных</text:p>
        <text:p text:style-name="P4"><text:bookmark text:name="tp-69"/>____________________________________________________________________________________________________________</text:p>
        <text:p text:style-name="P4"><text:bookmark text:name="tp-70"/><text:s text:c="7"/>кандидатов), либо фамилия, имя, отчество зарегистрированного кандидата, выдвинутого в порядке</text:p>
        <text:p text:style-name="P4"><text:bookmark text:name="tp-71"/>____________________________________________________________________________________________________________</text:p>
        <text:p text:style-name="P4"><text:bookmark text:name="tp-72"/><text:s text:c="3"/>самовыдвижения, с указанием наименования выборов, либо наименование субъекта общественного контроля)</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6"><text:bookmark text:name="tp-73"/>N<text:line-break/>п/п</text:p>
            </table:table-cell>
            <table:table-cell table:style-name="Таблица3.A1" office:value-type="string">
              <text:p text:style-name="P6"><text:bookmark text:name="tp-74"/>Фамилия, имя, отчество</text:p>
            </table:table-cell>
            <table:table-cell table:style-name="Таблица3.A1" office:value-type="string">
              <text:p text:style-name="P6"><text:bookmark text:name="tp-75"/>Адрес места жительства, контактный телефон<text:a xlink:type="simple" xlink:href="#Lbl1111" text:style-name="Internet_20_link" text:visited-style-name="Visited_20_Internet_20_Link">*</text:a></text:p>
            </table:table-cell>
            <table:table-cell table:style-name="Таблица3.A1" office:value-type="string">
              <text:p text:style-name="P6"><text:bookmark text:name="tp-76"/>Номер цифрового избирательного участка</text:p>
            </table:table-cell>
          </table:table-row>
          <table:table-row>
            <table:table-cell table:style-name="Таблица3.A1" office:value-type="string">
              <text:p text:style-name="P6"><text:bookmark text:name="tp-77"/>1</text:p>
            </table:table-cell>
            <table:table-cell table:style-name="Таблица3.A1" office:value-type="string">
              <text:p text:style-name="P6"><text:bookmark text:name="tp-78"/>2</text:p>
            </table:table-cell>
            <table:table-cell table:style-name="Таблица3.A1" office:value-type="string">
              <text:p text:style-name="P6"><text:bookmark text:name="tp-79"/>3</text:p>
            </table:table-cell>
            <table:table-cell table:style-name="Таблица3.A1" office:value-type="string">
              <text:p text:style-name="P6"><text:bookmark text:name="tp-80"/>4</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4"><text:bookmark text:name="tp-81"/>МП<text:a xlink:type="simple" xlink:href="#Lbl2222" text:style-name="Internet_20_link" text:visited-style-name="Visited_20_Internet_20_Link">**</text:a> <text:s text:c="2"/>«___» ________________ 2019 г. <text:s text:c="6"/>________________________________________________________________</text:p>
        <text:p text:style-name="P4"><text:bookmark text:name="tp-82"/><text:s text:c="49"/>(подпись и фамилия, имя, отчество уполномоченного лица</text:p>
        <text:p text:style-name="P4"><text:bookmark text:name="tp-83"/><text:s text:c="49"/>политической партии/кандидата либо его доверенного лица/</text:p>
        <text:p text:style-name="P4"><text:bookmark text:name="tp-84"/><text:s text:c="51"/>уполномоченного лица субъекта общественного контроля)</text:p>
        <text:p text:style-name="Основной_20_текст.gar-style-16"><text:bookmark text:name="tp-85"/>______________________________</text:p>
        <text:p text:style-name="Text_20_body"><text:bookmark text:name="Lbl1111"/><text:bookmark text:name="tp-86"/>* Контактный телефон указывается по желанию.</text:p>
        <text:p text:style-name="Text_20_body"><text:bookmark text:name="Lbl2222"/><text:bookmark text:name="tp-87"/>** Проставление печати не требуется в случае назначения наблюдателей кандидатом, выдвинутым в порядке самовыдвижения.</text:p>
        <text:h text:style-name="Основной_20_текст.colont" text:outline-level="1"><text:bookmark text:name="Lbl20000"/><text:soft-page-break/>Приложение 2</text:h>
        <text:p text:style-name="P1"><text:bookmark text:name="tp-88"/><text:span text:style-name="T1">Приложение № 2<text:line-break/>к </text:span><text:a xlink:type="simple" xlink:href="#Lbl1000" text:style-name="Internet_20_link" text:visited-style-name="Visited_20_Internet_20_Link"><text:span text:style-name="T1">Разъяснениям</text:span></text:a><text:span text:style-name="T1"> порядка осуществления<text:line-break/>наблюдения на цифровых избирательных участках<text:line-break/>в городе федерального значения Москве на выборах,<text:line-break/>проводимых 8 сентября 2019 года</text:span></text:p>
        <text:p text:style-name="P3"><text:bookmark text:name="tp-89"/>Примерная форма</text:p>
        <text:p text:style-name="P4"><text:bookmark text:name="tp-90"/>____________________________________________________________________________________________________________</text:p>
        <text:p text:style-name="P4"><text:bookmark text:name="tp-91"/><text:s text:c="27"/>(наименование территориальной избирательной комиссии)</text:p>
        <text:h text:style-name="Heading_20_3" text:outline-level="3"><text:bookmark text:name="tp-92"/>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 выборы высших должностных лиц субъектов Российской Федерации (руководителей исполнительных органов государственной власти субъектов Российской Федерации) 8 сентября 2019 года</text:h>
        <text:h text:style-name="Heading_20_3" text:outline-level="3"><text:bookmark text:name="tp-93"/>СПИСОК НАБЛЮДАТЕЛЕЙ<text:a xlink:type="simple" xlink:href="#Lbl111" text:style-name="Internet_20_link" text:visited-style-name="Visited_20_Internet_20_Link">*(1)</text:a>,<text:line-break/>назначенных политическими партиями, кандидатами, выдвинутыми в порядке самовыдвижения, субъектом общественного контроля в участковую избирательную комиссию цифрового избирательного участка № _________</text:h>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6"><text:bookmark text:name="tp-94"/>N<text:line-break/>п/п</text:p>
            </table:table-cell>
            <table:table-cell table:style-name="Таблица4.A1" office:value-type="string">
              <text:p text:style-name="P6"><text:bookmark text:name="tp-95"/>Фамилия, имя, отчество</text:p>
            </table:table-cell>
            <table:table-cell table:style-name="Таблица4.A1" office:value-type="string">
              <text:p text:style-name="P6"><text:bookmark text:name="tp-96"/>Кем назначен</text:p>
            </table:table-cell>
            <table:table-cell table:style-name="Таблица4.A1" office:value-type="string">
              <text:p text:style-name="P6"><text:bookmark text:name="tp-97"/>Адрес места жительства, контактный телефон<text:a xlink:type="simple" xlink:href="#Lbl222" text:style-name="Internet_20_link" text:visited-style-name="Visited_20_Internet_20_Link">**</text:a></text:p>
            </table:table-cell>
          </table:table-row>
          <table:table-row>
            <table:table-cell table:style-name="Таблица4.A1" office:value-type="string">
              <text:p text:style-name="P6"><text:bookmark text:name="tp-98"/>1</text:p>
            </table:table-cell>
            <table:table-cell table:style-name="Таблица4.A1" office:value-type="string">
              <text:p text:style-name="P6"><text:bookmark text:name="tp-99"/>2</text:p>
            </table:table-cell>
            <table:table-cell table:style-name="Таблица4.A1" office:value-type="string">
              <text:p text:style-name="P6"><text:bookmark text:name="tp-100"/>3</text:p>
            </table:table-cell>
            <table:table-cell table:style-name="Таблица4.A1" office:value-type="string">
              <text:p text:style-name="P6"><text:bookmark text:name="tp-101"/>4</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6"><text:bookmark text:name="tp-102"/>Председатель территориальной избирательной комиссии</text:p>
            </table:table-cell>
            <table:table-cell table:style-name="Таблица5.A1" office:value-type="string">
              <text:p text:style-name="Основной_20_текст.gar-empty"> </text:p>
              <text:p text:style-name="P6"><text:bookmark text:name="tp-103"/>________________________</text:p>
              <text:p text:style-name="P6"><text:bookmark text:name="tp-104"/>(подпись)</text:p>
            </table:table-cell>
            <table:table-cell table:style-name="Таблица5.A1" office:value-type="string">
              <text:p text:style-name="Основной_20_текст.gar-empty"> </text:p>
              <text:p text:style-name="P6"><text:bookmark text:name="tp-105"/>________________________</text:p>
              <text:p text:style-name="P6"><text:bookmark text:name="tp-106"/>(инициалы, фамилия)</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07"/>МП</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P6"><text:bookmark text:name="tp-108"/>«___» _____________ 2019 г.</text:p>
            </table:table-cell>
          </table:table-row>
        </table:table>
        <text:p text:style-name="Основной_20_текст.gar-table-bottom"> </text:p>
        <text:p text:style-name="Основной_20_текст.gar-style-16"><text:bookmark text:name="tp-109"/>______________________________</text:p>
        <text:p text:style-name="Text_20_body"><text:bookmark text:name="Lbl111"/><text:bookmark text:name="tp-110"/>* Сведения передаются из ТИК в УИК не позднее чем в день, предшествующий дню голосования.</text:p>
        <text:p text:style-name="Text_20_body"><text:bookmark text:name="Lbl222"/><text:bookmark text:name="tp-111"/>** Указывается при наличии контактного телефона.</text:p>
        <text:h text:style-name="Основной_20_текст.colont" text:outline-level="1"><text:bookmark text:name="Lbl30000"/>Приложение 3</text:h>
        <text:p text:style-name="P1"><text:bookmark text:name="tp-112"/><text:span text:style-name="T1">Приложение № 3<text:line-break/>к </text:span><text:a xlink:type="simple" xlink:href="#Lbl1000" text:style-name="Internet_20_link" text:visited-style-name="Visited_20_Internet_20_Link"><text:span text:style-name="T1">Разъяснениям</text:span></text:a><text:span text:style-name="T1"> порядка осуществления<text:line-break/>наблюдения на цифровых избирательных участках<text:line-break/>в городе федерального значения Москве на выборах,<text:line-break/>проводимых 8 сентября 2019 года</text:span></text:p>
        <text:p text:style-name="P3"><text:bookmark text:name="tp-113"/>Примерная форма</text:p>
        <text:p text:style-name="P1"><text:bookmark text:name="tp-114"/>В участковую избирательную комиссию<text:line-break/>цифрового избирательного участка № _______</text:p>
        <text:h text:style-name="Heading_20_3" text:outline-level="3"><text:bookmark text:name="tp-115"/>НАПРАВЛЕНИЕ<text:a xlink:type="simple" xlink:href="#Lbl11111" text:style-name="Internet_20_link" text:visited-style-name="Visited_20_Internet_20_Link">*</text:a></text:h>
        <text:p text:style-name="P4"><text:bookmark text:name="tp-116"/><text:s text:c="6"/>В соответствии со статьей 30 Федерального закона от <text:s/>12 <text:s/>июня <text:s/>2002</text:p>
        <text:p text:style-name="P4"><text:bookmark text:name="tp-117"/>года №67-ФЗ «Об основных гарантиях избирательных прав и права на участие</text:p>
        <text:p text:style-name="P4"><text:bookmark text:name="tp-118"/>в референдуме граждан Российской <text:s/>Федерации» <text:s/>и <text:s/>статьей <text:s/>6 <text:s/>Федерального</text:p>
        <text:p text:style-name="P4"><text:bookmark text:name="tp-119"/>закона от 29 <text:s/>мая <text:s/>2019 <text:s/>года <text:s/>№102-ФЗ <text:s/>«О <text:s/>проведении <text:s/>эксперимента <text:s/>по</text:p>
        <text:p text:style-name="P4"><text:bookmark text:name="tp-120"/>голосованию на цифровых избирательных <text:s/>участках, <text:s/>образованных <text:s/>в <text:s/>городе</text:p>
        <text:p text:style-name="P4"><text:bookmark text:name="tp-121"/>федерального <text:s/>значения <text:s/>Москве, <text:s/>на <text:s/>дополнительных <text:s text:c="2"/>выборах <text:s text:c="2"/>депутатов</text:p>
        <text:p text:style-name="P4"><text:bookmark text:name="tp-122"/>Государственной Думы Федерального Собрания Российской Федерации <text:s/>седьмого</text:p>
        <text:p text:style-name="P4"><text:bookmark text:name="tp-123"/>созыва и выборах высших должностных лиц <text:s/>субъектов <text:s/>Российской <text:s/>Федерации</text:p>
        <text:p text:style-name="P4"><text:bookmark text:name="tp-124"/>(руководителей <text:s/>высших <text:s/>исполнительных <text:s/>органов <text:s/>государственной <text:s text:c="2"/>власти</text:p>
        <text:p text:style-name="P4"><text:bookmark text:name="tp-125"/>субъектов <text:s/>Российской <text:s/>Федерации), <text:s/>проводимых <text:s/>8 <text:s/>сентября <text:s/>2019 <text:s text:c="2"/>года»</text:p>
        <text:p text:style-name="P4"><text:bookmark text:name="tp-126"/>_________________________________________________________________________</text:p>
        <text:p text:style-name="P4"><text:bookmark text:name="tp-127"/><text:s text:c="3"/>(наименование политической партии, выдвинувшей зарегистрированного</text:p>
        <text:p text:style-name="P4"><text:bookmark text:name="tp-128"/>_________________________________________________________________________</text:p>
        <text:p text:style-name="P4"><text:bookmark text:name="tp-129"/><text:s/>кандидата (зарегистрированных кандидатов), либо фамилия, имя, отчество</text:p>
        <text:p text:style-name="P4"><text:bookmark text:name="tp-130"/>_________________________________________________________________________</text:p>
        <text:p text:style-name="P4"><text:bookmark text:name="tp-131"/><text:s/>зарегистрированного кандидата, выдвинутого в порядке самовыдвижения, с</text:p>
        <text:p text:style-name="P4"><text:bookmark text:name="tp-132"/>указанием наименования выборов, либо наименование субъекта общественного</text:p>
        <text:p text:style-name="P4"><text:bookmark text:name="tp-133"/><text:s text:c="31"/>контроля)</text:p>
        <text:p text:style-name="P4"><text:bookmark text:name="tp-134"/>направляет наблюдателем в <text:s/>участковую <text:s/>избирательную <text:s/>комиссию <text:s/>цифрового</text:p>
        <text:p text:style-name="P4"><text:bookmark text:name="tp-135"/>избирательного участка №____________</text:p>
        <text:p text:style-name="P4"><text:bookmark text:name="tp-136"/>________________________________________________________________________,</text:p>
        <text:p text:style-name="P4"><text:bookmark text:name="tp-137"/><text:s text:c="18"/>(фамилия, имя, отчество наблюдателя)</text:p>
        <text:p text:style-name="P4"><text:bookmark text:name="tp-138"/>проживающего(ую) по адресу: _____________________________________________</text:p>
        <text:p text:style-name="P4"><text:bookmark text:name="tp-139"/><text:s text:c="29"/>(наименование субъекта Российской Федерации,</text:p>
        <text:p text:style-name="P4"><text:bookmark text:name="tp-140"/>________________________________________________________________________,</text:p>
        <text:p text:style-name="P4"><text:bookmark text:name="tp-141"/>района, города, иного населенного пункта, улицы, номера дома и квартиры)</text:p>
        <text:p text:style-name="P4"><text:bookmark text:name="tp-142"/>контактный телефон: __________________.</text:p>
        <text:p text:style-name="Text_20_body"><text:bookmark text:name="tp-143"/><text:soft-page-break/>Ограничения, предусмотренные пунктом 4 статьи 30 Федерального закона от 12 июня 2002 года № 67-ФЗ «Об основных гарантиях избирательных прав и права на участие в референдуме граждан Российской Федерации», в отношении указанного наблюдателя отсутствуют.</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6"><text:bookmark text:name="tp-144"/>____________________________________</text:p>
              <text:p text:style-name="P6"><text:bookmark text:name="tp-145"/>(должность (статус) уполномоченного лица)</text:p>
            </table:table-cell>
            <table:table-cell table:style-name="Таблица6.A1" office:value-type="string">
              <text:p text:style-name="P6"><text:bookmark text:name="tp-146"/>____________</text:p>
              <text:p text:style-name="P6"><text:bookmark text:name="tp-147"/>(подпись)</text:p>
            </table:table-cell>
            <table:table-cell table:style-name="Таблица6.A1" office:value-type="string">
              <text:p text:style-name="P6"><text:bookmark text:name="tp-148"/>____________________</text:p>
              <text:p text:style-name="P6"><text:bookmark text:name="tp-149"/>(инициалы, фамилия)</text:p>
            </table:table-cell>
          </table:table-row>
        </table:table>
        <text:p text:style-name="Основной_20_текст.gar-table-bottom"> </text:p>
        <text:p text:style-name="P4"><text:bookmark text:name="tp-150"/><text:s text:c="17"/>МП<text:a xlink:type="simple" xlink:href="#Lbl22222" text:style-name="Internet_20_link" text:visited-style-name="Visited_20_Internet_20_Link">**</text:a></text:p>
        <text:p text:style-name="P2"><text:bookmark text:name="tp-151"/>Примечания.</text:p>
        <text:p text:style-name="Text_20_body"><text:bookmark text:name="Lbl11111"/><text:bookmark text:name="tp-152"/>* Направление действительно при предъявлении паспорта или документа, заменяющего паспорт гражданина.</text:p>
        <text:p text:style-name="Text_20_body"><text:bookmark text:name="Lbl22222"/><text:bookmark text:name="tp-153"/>** Проставление печати не требуется в случае направления наблюдателя кандидатом, выдвинутым в порядке самовыдвиже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3.08.2019 № 223/1688-7</dc:title>
    <meta:generator>LibreOffice/5.2.7.2$Linux_X86_64 LibreOffice_project/20m0$Build-2</meta:generator>
    <meta:document-statistic meta:table-count="6" meta:image-count="0" meta:object-count="0" meta:page-count="6" meta:paragraph-count="203" meta:word-count="2640" meta:character-count="23890" meta:non-whitespace-character-count="21013"/>
  </office:meta>
</office:document-meta>
</file>