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Preformatted_20_Text">
      <style:paragraph-properties fo:margin-top="0cm" fo:margin-bottom="0cm" loext:contextual-spacing="false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Распоряжение председателя ЦИК России от 31.08.2018 № 231-р</text:h>
        <text:p text:style-name="Heading_20_1"><text:bookmark text:name="tp-1"/>Распоряжение Центральной избирательной комиссии РФ от 31 августа 2018 г. № 231-р<text:line-break/>«О памятной медали Центральной избирательной комиссии Российской Федерации «25 лет избирательной системе Российской Федерации»</text:p>
        <text:p text:style-name="Основной_20_текст.gar-subtitle">(в редакции, действующей по состоянию на 21.09.2018)</text:p>
        <text:p text:style-name="Основной_20_текст.gar-style-52"><text:bookmark text:name="tp-65"/>(с изменениями от 21 сентября 2018 г.)</text:p>
        <text:p text:style-name="Text_20_body"><text:bookmark text:name="tp-2"/>В ознаменование 25-летия избирательной системы Российской Федерации:</text:p>
        <text:p text:style-name="Text_20_body"><text:bookmark text:name="tp-3"/><text:bookmark text:name="Lbl1"/><text:span text:style-name="Strong_20_Emphasis">1.</text:span> Учредить памятную медаль Центральной избирательной комиссии Российской Федерации «25 лет избирательной системе Российской Федерации».</text:p>
        <text:p text:style-name="Text_20_body"><text:bookmark text:name="tp-4"/><text:bookmark text:name="Lbl2"/><text:span text:style-name="Strong_20_Emphasis">2.</text:span> Утвердить Положение о памятной медали Центральной избирательной комиссии Российской Федерации «25 лет избирательной системе Российской Федерации» (<text:a xlink:type="simple" xlink:href="#Lbl1000" text:style-name="Internet_20_link" text:visited-style-name="Visited_20_Internet_20_Link">приложение № 1</text:a>).</text:p>
        <text:p text:style-name="Text_20_body"><text:bookmark text:name="tp-5"/><text:bookmark text:name="Lbl3"/><text:span text:style-name="Strong_20_Emphasis">3.</text:span> Утвердить описание памятной медали Центральной избирательной комиссии Российской Федерации «25 лет избирательной системе Российской Федерации» (<text:a xlink:type="simple" xlink:href="#Lbl2000" text:style-name="Internet_20_link" text:visited-style-name="Visited_20_Internet_20_Link">приложение № 2</text:a>).</text:p>
        <text:p text:style-name="Text_20_body"><text:bookmark text:name="tp-6"/><text:bookmark text:name="Lbl4"/><text:span text:style-name="Strong_20_Emphasis">4.</text:span> Утвердить эскиз памятной медали Центральной избирательной комиссии Российской Федерации «25 лет избирательной системе Российской Федерации» (<text:a xlink:type="simple" xlink:href="#Lbl3000" text:style-name="Internet_20_link" text:visited-style-name="Visited_20_Internet_20_Link">приложение № 3</text:a>).</text:p>
        <text:p text:style-name="Text_20_body"><text:bookmark text:name="tp-7"/><text:bookmark text:name="Lbl5"/><text:span text:style-name="Strong_20_Emphasis">5.</text:span> Утвердить описание футляра памятной медали Центральной избирательной комиссии Российской Федерации «25 лет избирательной системе Российской Федерации» (<text:a xlink:type="simple" xlink:href="#Lbl4000" text:style-name="Internet_20_link" text:visited-style-name="Visited_20_Internet_20_Link">приложение № 4</text:a>).</text:p>
        <text:p text:style-name="Основной_20_текст.gar-style-22"><text:bookmark text:name="tp-1073741890"/><text:bookmark text:name="Lbl6"/>Пункт 6 изменен. — Распоряжение ЦИК России от 21 сентября 2018 г. № 262-Р</text:p>
        <text:p text:style-name="Основной_20_текст.gar-style-22"><text:bookmark text:name="tp-1073741891"/>См. предыдущую редакцию</text:p>
        <text:p text:style-name="Text_20_body"><text:bookmark text:name="tp-8"/><text:span text:style-name="Strong_20_Emphasis">6.</text:span> Руководителю Аппарата Центральной избирательной комиссии Российской Федерации (О.В. Боброва) организовать изготовление памятных медалей ЦИК России в количестве 2000 экземпляров.</text:p>
        <text:p text:style-name="Text_20_body"><text:bookmark text:name="tp-9"/><text:bookmark text:name="Lbl7"/><text:span text:style-name="Strong_20_Emphasis">7.</text:span> Произвести оплату расходов, связанных с изготовлением памятных медалей ЦИК России, за счет средств, выделенных Центральной избирательной комиссии Российской Федерации на обеспечение деятельности на 2018 год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0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11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амятной медали Центральной избирательной комиссии Российской Федерации «25 лет избирательной системе Российской Федерации»</text:span></text:a><text:a xlink:type="simple" xlink:href="#LblDOC" text:style-name="Internet_20_link" text:visited-style-name="Visited_20_Internet_20_Link"> (распоряжение председателя ЦИК России от 31.08.2018 № 231-р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Положение о памятной медали Центральной избирательной комиссии Российской Федерации "25 лет избирательной системе Российской Федерации"</text:a></text:p>
          <text:section text:style-name="Sect1" text:name="gar-ti-2">
            <text:p text:style-name="Основной_20_текст.gar-toc-3"><text:a xlink:type="simple" xlink:href="#Lbl11000" text:style-name="Internet_20_link" text:visited-style-name="Visited_20_Internet_20_Link"><text:span text:style-name="T1">Приложение.</text:span></text:a><text:a xlink:type="simple" xlink:href="#Lbl11000" text:style-name="Internet_20_link" text:visited-style-name="Visited_20_Internet_20_Link"> Форма представления к вручению памятной медали Центральной избирательной комиссии Российской Федерации "25 лет избирательной системе Российской Федерации"</text:a></text:p>
          </text:section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Описание памятной медали Центральной избирательной комиссии Российской Федерации "25 лет избирательной системе Российской Федерации"</text:a></text:p>
          <text:p text:style-name="Основной_20_текст.gar-toc-2"><text:a xlink:type="simple" xlink:href="#Lbl3000" text:style-name="Internet_20_link" text:visited-style-name="Visited_20_Internet_20_Link"><text:span text:style-name="T1">Приложение 3.</text:span></text:a><text:a xlink:type="simple" xlink:href="#Lbl3000" text:style-name="Internet_20_link" text:visited-style-name="Visited_20_Internet_20_Link"> Эскиз памятной медали Центральной избирательной комиссии Российской Федерации "25 лет избирательной системе Российской Федерации"</text:a></text:p>
          <text:p text:style-name="Основной_20_текст.gar-toc-2"><text:a xlink:type="simple" xlink:href="#Lbl4000" text:style-name="Internet_20_link" text:visited-style-name="Visited_20_Internet_20_Link"><text:span text:style-name="T1">Приложение 4.</text:span></text:a><text:a xlink:type="simple" xlink:href="#Lbl4000" text:style-name="Internet_20_link" text:visited-style-name="Visited_20_Internet_20_Link"> Описание футляра к памятной медали Центральной избирательной комиссии Российской Федерации "25 лет избирательной системе Российской Федерации"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1"><text:bookmark text:name="tp-12"/>Приложение № 1</text:p>
        <text:p text:style-name="P2"><text:bookmark text:name="tp-13"/><text:span text:style-name="T1">УТВЕРЖДЕНО<text:line-break/></text:span><text:a xlink:type="simple" xlink:href="#Lbl0" text:style-name="Internet_20_link" text:visited-style-name="Visited_20_Internet_20_Link"><text:span text:style-name="T1">распоряжением</text:span></text:a><text:span text:style-name="T1"> Председателя<text:line-break/>Центральной избирательной комиссии<text:line-break/>Российской Федерации<text:line-break/>от 31 августа 2018 г. № 231-р</text:span></text:p>
        <text:h text:style-name="Heading_20_2" text:outline-level="2"><text:bookmark text:name="tp-14"/>Положение о памятной медали Центральной избирательной комиссии Российской Федерации «25 лет избирательной системе Российской Федерации»</text:h>
        <text:p text:style-name="Text_20_body"><text:bookmark text:name="tp-15"/><text:bookmark text:name="Lbl1001"/><text:span text:style-name="Strong_20_Emphasis">1.</text:span> Памятная медаль Центральной избирательной комиссии Российской Федерации «25 лет избирательной системе Российской Федерации» (далее — памятная медаль ЦИК России) может вручаться:</text:p>
        <text:p text:style-name="Text_20_body"><text:bookmark text:name="tp-16"/>членам Центральной избирательной комиссии Российской Федерации всех составов с правом решающего голоса;</text:p>
        <text:p text:style-name="Text_20_body"><text:bookmark text:name="tp-17"/>членам других избирательных комиссий и работникам их аппаратов, работникам Аппарата ЦИК России и образованных при ней организаций, внесшим значительный вклад в развитие и обеспечение работы избирательной системы Российской Федерации, участвовавшим в подготовке и проведении не менее двух федеральных избирательных кампаний;</text:p>
        <text:p text:style-name="Text_20_body"><text:bookmark text:name="tp-18"/>иным лицам, внесшим значительный вклад в развитие и обеспечение работы избирательной системы Российской Федерации.</text:p>
        <text:p text:style-name="Text_20_body"><text:bookmark text:name="tp-19"/><text:bookmark text:name="Lbl1002"/><text:span text:style-name="Strong_20_Emphasis">2.</text:span> Список лиц, которым вручается памятная медаль ЦИК России, утверждается распоряжением Центральной избирательной комиссии Российской Федерации по предложениям члена Центральной избирательной комиссии <text:soft-page-break/>Российской Федерации, избирательной комиссии субъекта Российской Федерации, Руководителя Аппарата Центральной избирательной комиссии Российской Федерации, руководителей Федерального центра информатизации при Центральной избирательной комиссии Российской</text:p>
        <text:p text:style-name="Text_20_body"><text:bookmark text:name="tp-20"/>Федерации, Российского центра обучения избирательным технологиям при Центральной избирательной комиссии Российской Федерации на основании представления установленной <text:a xlink:type="simple" xlink:href="#Lbl11000" text:style-name="Internet_20_link" text:visited-style-name="Visited_20_Internet_20_Link">формы</text:a> (прилагается).</text:p>
        <text:p text:style-name="Text_20_body"><text:bookmark text:name="tp-21"/><text:bookmark text:name="Lbl1003"/><text:span text:style-name="Strong_20_Emphasis">3.</text:span> Вручение памятной медали ЦИК России осуществляется, как правило, в торжественной обстановке Председателем Центральной избирательной комиссии Российской Федерации или лицом, им уполномоченным.</text:p>
        <text:p text:style-name="Text_20_body"><text:bookmark text:name="tp-22"/><text:bookmark text:name="Lbl1004"/><text:span text:style-name="Strong_20_Emphasis">4.</text:span> Памятная медаль ЦИК России не является ведомственным поощрением и не служит основанием для предоставления социальных и иных льгот и преимуществ.</text:p>
        <text:p text:style-name="Text_20_body"><text:bookmark text:name="tp-23"/><text:bookmark text:name="Lbl1005"/><text:span text:style-name="Strong_20_Emphasis">5.</text:span> В случае утраты и/или повреждения памятной медали ЦИК России ее дубликат не выдается.</text:p>
        <text:h text:style-name="Основной_20_текст.colont" text:outline-level="1"><text:bookmark text:name="Lbl11000"/>Приложение</text:h>
        <text:p text:style-name="P2"><text:bookmark text:name="tp-24"/><text:span text:style-name="T1">Приложение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памятной медали<text:line-break/>Центральной избирательной комиссии<text:line-break/>Российской Федерации<text:line-break/>«25 лет избирательной системе<text:line-break/>Российской Федерации»</text:span></text:p>
        <text:h text:style-name="Heading_20_3" text:outline-level="3"><text:bookmark text:name="tp-25"/>Форма представления<text:line-break/>к вручению памятной медали Центральной избирательной комиссии Российской Федерации «25 лет избирательной системе Российской Федерации»</text:h>
        <text:p text:style-name="Text_20_body"><text:bookmark text:name="tp-26"/><text:bookmark text:name="Lbl11001"/><text:span text:style-name="Strong_20_Emphasis">1.</text:span> Фамилия, имя, отчество.</text:p>
        <text:p text:style-name="Text_20_body"><text:bookmark text:name="tp-27"/><text:bookmark text:name="Lbl11002"/><text:span text:style-name="Strong_20_Emphasis">2.</text:span> Должность, место работы.</text:p>
        <text:p text:style-name="Text_20_body"><text:bookmark text:name="tp-28"/><text:bookmark text:name="Lbl11003"/><text:span text:style-name="Strong_20_Emphasis">3.</text:span> Дата рождения (число, месяц, год).</text:p>
        <text:p text:style-name="Text_20_body"><text:bookmark text:name="tp-29"/><text:bookmark text:name="Lbl11004"/><text:span text:style-name="Strong_20_Emphasis">4.</text:span> Стаж работы, в том числе в избирательной системе (как на постоянной штатной основе, так и в ином качестве).</text:p>
        <text:p text:style-name="Text_20_body"><text:bookmark text:name="tp-30"/><text:bookmark text:name="Lbl11005"/><text:span text:style-name="Strong_20_Emphasis">5.</text:span> Краткая характеристика с указанием конкретных заслуг представляемого.</text:p>
        <text:p text:style-name="P4"><text:bookmark text:name="tp-31"/><text:s text:c="34"/>Подпись</text:p>
        <text:p text:style-name="P4"><text:bookmark text:name="tp-32"/><text:s text:c="6"/>Председателя ЦИК России, или заместителя Председателя ЦИК России,</text:p>
        <text:p text:style-name="P4"><text:bookmark text:name="tp-33"/><text:s text:c="25"/>или секретаря ЦИК России,</text:p>
        <text:p text:style-name="P4"><text:bookmark text:name="tp-34"/><text:s text:c="7"/>или члена ЦИК России, или Руководителя Аппарата ЦИК России, или</text:p>
        <text:p text:style-name="P4"><text:bookmark text:name="tp-35"/>Руководителя ФЦИ при ЦИК России, или руководителя РЦОИТ при ЦИК России,</text:p>
        <text:p text:style-name="P4"><text:bookmark text:name="tp-36"/><text:s text:c="36"/>или</text:p>
        <text:p text:style-name="P4"><text:bookmark text:name="tp-37"/><text:s text:c="34"/>подписи</text:p>
        <text:p text:style-name="P4"><text:bookmark text:name="tp-38"/><text:s text:c="11"/>председателя (заместителя председателя) и секретаря</text:p>
        <text:p text:style-name="P4"><text:bookmark text:name="tp-39"/><text:s text:c="10"/>избирательной комиссии субъекта Российской Федерации.</text:p>
        <text:h text:style-name="Основной_20_текст.colont" text:outline-level="1"><text:bookmark text:name="Lbl2000"/>Приложение 2</text:h>
        <text:p text:style-name="P1"><text:bookmark text:name="tp-40"/>Приложение № 2</text:p>
        <text:p text:style-name="P2"><text:bookmark text:name="tp-41"/><text:span text:style-name="T1">УТВЕРЖДЕНО<text:line-break/></text:span><text:a xlink:type="simple" xlink:href="#Lbl0" text:style-name="Internet_20_link" text:visited-style-name="Visited_20_Internet_20_Link"><text:span text:style-name="T1">распоряжением</text:span></text:a><text:span text:style-name="T1"> Председателя<text:line-break/>Центральной избирательной комиссии<text:line-break/>Российской Федерации<text:line-break/>от 31 августа 2018 г. № 231-р</text:span></text:p>
        <text:h text:style-name="Heading_20_2" text:outline-level="2"><text:bookmark text:name="tp-42"/>Описание памятной медали Центральной избирательной комиссии Российской Федерации «25 лет избирательной системе Российской Федерации»</text:h>
        <text:p text:style-name="Text_20_body"><text:bookmark text:name="tp-43"/>Памятная медаль Центральной избирательной комиссии Российской Федерации «25 лет избирательной системе Российской Федерации» представляет собой круглый диск диаметром 50 мм, цельноштампованная, высокорельефная с тщательной проработкой деталей. Поле медали матовое серебристое.</text:p>
        <text:p text:style-name="Text_20_body"><text:bookmark text:name="tp-44"/>На лицевой стороне медали на матовом серебристом поле по центру — надпись серебристыми прямыми рельефными буквами в две плоскости по высоте рельефа «25 ЛЕТ», а также серебристое рельефное изображение российского флага, расположенное по высоте рельефа выше текста. Российский флаг покрыт соответствующими цветными ювелирными эмалями на основе российских МЛ-лаков. На лицевой стороне медаль имеет кайму, ограниченную кантом. По кайме — полукругом надпись серебристыми рельефными прямыми буквами «ИЗБИРАТЕЛЬНОЙ СИСТЕМЕ РОССИЙСКОЙ ФЕДЕРАЦИИ».</text:p>
        <text:p text:style-name="Text_20_body"><text:bookmark text:name="tp-45"/>На оборотной стороне медали на матовом поле — высокорельефный серебристый двуглавый орел, поднявший вверх распущенные крылья. На груди орла — серебристый колокол на фигурном щите, увенчанный российской императорской короной. Орел увенчан такой же, как на щите, короной с исходящими из нее лентами-инфулами. В правой лапе орла — шар с серебряной окантовкой (с элементами серебра внутри), в левой — серебряный шар. На груди орла — серебристый колокол на фигурном щите. На оборотной стороне медаль имеет кайму, ограниченную кантом. По кайме — надписи серебристыми прямыми рельефными буквами: вверху — «ЦЕНТРАЛЬНАЯ ИЗБИРАТЕЛЬНАЯ КОМИССИЯ», внизу — «РОССИЙСКАЯ ФЕДЕРАЦИЯ». Надписи разделены точками.</text:p>
        <text:p text:style-name="Text_20_body"><text:bookmark text:name="tp-46"/>Диаметр медали — 50 мм, толщина — 5 мм. Высота рельефа максимальная не менее 1,7-1,85 мм, минимальная толщина линий в рисунке — 0,15 мм.</text:p>
        <text:p text:style-name="Text_20_body"><text:bookmark text:name="tp-47"/>Ширина полей на лицевой и оборотной стороне — 4,7 мм, толщина кантов — 1 мм.</text:p>
        <text:p text:style-name="Text_20_body"><text:bookmark text:name="tp-48"/>Памятная медаль ЦИК России изготавливается из латуни л-63 с гальваническим покрытием серебром 999, толщина покрытия не менее 0,005мм.</text:p>
        <text:p text:style-name="Text_20_body"><text:bookmark text:name="tp-49"/>Технологии: глубокая холодная штамповка, патинирование под старинное серебро, ручная расчистка, эмалирование.</text:p>
        <text:h text:style-name="Основной_20_текст.colont" text:outline-level="1"><text:bookmark text:name="Lbl3000"/>Приложение 3</text:h>
        <text:p text:style-name="P1"><text:bookmark text:name="tp-50"/>Приложение № 3</text:p>
        <text:p text:style-name="P2"><text:bookmark text:name="tp-51"/><text:soft-page-break/><text:span text:style-name="T1">УТВЕРЖДЕН<text:line-break/></text:span><text:a xlink:type="simple" xlink:href="#Lbl0" text:style-name="Internet_20_link" text:visited-style-name="Visited_20_Internet_20_Link"><text:span text:style-name="T1">распоряжением</text:span></text:a><text:span text:style-name="T1"> Председателя<text:line-break/>Центральной избирательной комиссии<text:line-break/>Российской Федерации<text:line-break/>от 31 августа 2018 г. № 231-р</text:span></text:p>
        <text:h text:style-name="Heading_20_2" text:outline-level="2"><text:bookmark text:name="tp-52"/>Эскиз памятной медали Центральной избирательной комиссии Российской Федерации «25 лет избирательной системе Российской Федерации»</text:h>
        <text:h text:style-name="Основной_20_текст.colont" text:outline-level="1"><text:bookmark text:name="Lbl4000"/><text:bookmark text:name="tp-131"/><text:bookmark text:name="tp-130"/>Приложение 4</text:h>
        <text:p text:style-name="P1"><text:bookmark text:name="tp-55"/>Приложение № 4</text:p>
        <text:p text:style-name="P2"><text:bookmark text:name="tp-56"/><text:span text:style-name="T1">УТВЕРЖДЕНО<text:line-break/></text:span><text:a xlink:type="simple" xlink:href="#Lbl0" text:style-name="Internet_20_link" text:visited-style-name="Visited_20_Internet_20_Link"><text:span text:style-name="T1">распоряжением</text:span></text:a><text:span text:style-name="T1"> Председателя<text:line-break/>Центральной избирательной комиссии<text:line-break/>Российской Федерации<text:line-break/>от 31 августа 2018 г. № 231-р</text:span></text:p>
        <text:h text:style-name="Heading_20_2" text:outline-level="2"><text:bookmark text:name="tp-57"/>Описание футляра к памятной медали Центральной избирательной комиссии Российской Федерации «25 лет избирательной системе Российской Федерации»</text:h>
        <text:p text:style-name="Text_20_body"><text:bookmark text:name="tp-58"/>Футляр изготавливается из твердых пород дерева с покрытием лаком. Структура дерева должна просматриваться. Размер — 86х86х40 мм.</text:p>
        <text:p text:style-name="Text_20_body"><text:bookmark text:name="tp-59"/>Ложемент из синего бархата. В ложементе изготавливается выемка под медаль.</text:p>
        <text:p text:style-name="Text_20_body"><text:bookmark text:name="tp-60"/>На верхней крышке серебряное тиснение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 1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3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председателя ЦИК России от 31.08.2018 № 231-р</dc:title>
    <meta:generator>LibreOffice/5.2.7.2$Linux_X86_64 LibreOffice_project/20m0$Build-2</meta:generator>
    <meta:document-statistic meta:table-count="1" meta:image-count="0" meta:object-count="0" meta:page-count="3" meta:paragraph-count="71" meta:word-count="1045" meta:character-count="8766" meta:non-whitespace-character-count="7605"/>
  </office:meta>
</office:document-meta>
</file>