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0.08.2011 № 24/249−6</text:h>
        <text:p text:style-name="Heading_20_1"><text:bookmark text:name="tp-1"/>Постановление Центральной избирательной комиссии РФ от 10 августа 2011 г. № 24/249-6<text:line-break/>«О Методических рекомендациях по организации голосования в местах временного пребывания избирателей при проведении выборов Президента Российской Федерации»</text:p>
        <text:p text:style-name="Основной_20_текст.gar-subtitle">(в редакции, действующей по состоянию на 10.08.2011)</text:p>
        <text:p text:style-name="Text_20_body"><text:bookmark text:name="tp-2"/>В соответствии с подпунктом 3 статьи 19 Федерального закона «О выборах Президента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Методические рекомендации</text:a> по организации голосования в местах временного пребывания избирателей при проведении выборов Президента Российской Федерации (прилагаются).</text:p>
        <text:p text:style-name="Text_20_body"><text:bookmark text:name="tp-4"/><text:bookmark text:name="Lbl2"/><text:span text:style-name="Strong_20_Emphasis">2.</text:span> Признать утратившей силу выписку из протокола Центральной избирательной комиссии Российской Федерации от 17 мая 2007 года № 11-4-5 «О Рекомендациях по организации голосования в местах временного пребывания избирателей на выборах Президента Российской Федерации».</text:p>
        <text:p text:style-name="Text_20_body"><text:bookmark text:name="tp-5"/><text:bookmark text:name="Lbl3"/><text:span text:style-name="Strong_20_Emphasis">3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7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9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Методических рекомендациях по организации голосования в местах временного пребывания избирателей при проведении выборов Президента Российской Федерации</text:span></text:a><text:a xlink:type="simple" xlink:href="#LblDOC" text:style-name="Internet_20_link" text:visited-style-name="Visited_20_Internet_20_Link"> (постановление ЦИК России от 10.08.2011 № 24/249−6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Методические рекомендации по организации голосования в местах временного пребывания избирателей при проведении выборов Президента РФ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разование избирательных участков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Составление и уточнение списков избирателей</text:a></text:p>
            <text:p text:style-name="Основной_20_текст.gar-toc-3"><text:a xlink:type="simple" xlink:href="#Lbl1300" text:style-name="Internet_20_link" text:visited-style-name="Visited_20_Internet_20_Link"><text:span text:style-name="T1">3.</text:span></text:a><text:a xlink:type="simple" xlink:href="#Lbl1300" text:style-name="Internet_20_link" text:visited-style-name="Visited_20_Internet_20_Link"> Формирование участковых избирательных комиссий</text:a></text:p>
            <text:p text:style-name="Основной_20_текст.gar-toc-3"><text:a xlink:type="simple" xlink:href="#Lbl1400" text:style-name="Internet_20_link" text:visited-style-name="Visited_20_Internet_20_Link"><text:span text:style-name="T1">4.</text:span></text:a><text:a xlink:type="simple" xlink:href="#Lbl1400" text:style-name="Internet_20_link" text:visited-style-name="Visited_20_Internet_20_Link"> Получение открепительного удостоверения</text:a></text:p>
            <text:p text:style-name="Основной_20_текст.gar-toc-3"><text:a xlink:type="simple" xlink:href="#Lbl1500" text:style-name="Internet_20_link" text:visited-style-name="Visited_20_Internet_20_Link"><text:span text:style-name="T1">5.</text:span></text:a><text:a xlink:type="simple" xlink:href="#Lbl1500" text:style-name="Internet_20_link" text:visited-style-name="Visited_20_Internet_20_Link"> Организация голосования граждан Российской Федерации, находящихся в местах временного пребывания</text:a></text:p>
            <text:p text:style-name="Основной_20_текст.gar-toc-3"><text:a xlink:type="simple" xlink:href="#Lbl1600" text:style-name="Internet_20_link" text:visited-style-name="Visited_20_Internet_20_Link"><text:span text:style-name="T1">6.</text:span></text:a><text:a xlink:type="simple" xlink:href="#Lbl1600" text:style-name="Internet_20_link" text:visited-style-name="Visited_20_Internet_20_Link"> Гласность в деятельности избирательных комиссий</text:a></text:p>
            <text:p text:style-name="Основной_20_текст.gar-toc-3"><text:a xlink:type="simple" xlink:href="#Lbl11000" text:style-name="Internet_20_link" text:visited-style-name="Visited_20_Internet_20_Link"><text:span text:style-name="T1">Приложение 1.</text:span></text:a><text:a xlink:type="simple" xlink:href="#Lbl11000" text:style-name="Internet_20_link" text:visited-style-name="Visited_20_Internet_20_Link"> Заявление о включении в список избирателей на избирательном участке</text:a>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2.</text:span></text:a><text:a xlink:type="simple" xlink:href="#Lbl12000" text:style-name="Internet_20_link" text:visited-style-name="Visited_20_Internet_20_Link"> Заявление о выдаче открепительного удостоверения</text:a></text:p>
            <text:p text:style-name="Основной_20_текст.gar-toc-3"><text:a xlink:type="simple" xlink:href="#Lbl13000" text:style-name="Internet_20_link" text:visited-style-name="Visited_20_Internet_20_Link"><text:span text:style-name="T1">Приложение 3.</text:span></text:a><text:a xlink:type="simple" xlink:href="#Lbl13000" text:style-name="Internet_20_link" text:visited-style-name="Visited_20_Internet_20_Link"> Заявление о выдаче представителю открепительного удостоверения</text:a></text:p>
            <text:p text:style-name="Основной_20_текст.gar-toc-3"><text:a xlink:type="simple" xlink:href="#Lbl14000" text:style-name="Internet_20_link" text:visited-style-name="Visited_20_Internet_20_Link"><text:span text:style-name="T1">Приложение 4.</text:span></text:a><text:a xlink:type="simple" xlink:href="#Lbl14000" text:style-name="Internet_20_link" text:visited-style-name="Visited_20_Internet_20_Link"> Доверенность на получение открепительного удостоверения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h text:style-name="Heading_20_2" text:outline-level="2"><text:bookmark text:name="tp-10"/>Методические рекомендации<text:line-break/>по организации голосования в местах временного пребывания избирателей при проведении выборов Президента Российской Федерации<text:line-break/>(утв. <text:a xlink:type="simple" xlink:href="#Lbl0" text:style-name="Internet_20_link" text:visited-style-name="Visited_20_Internet_20_Link">постановлением</text:a> Центральной избирательной комиссии РФ от 10 августа 2011 г. № 24/249-6)</text:h>
        <text:p text:style-name="Text_20_body"><text:bookmark text:name="tp-11"/>Согласно пункту 5 статьи 19 Федерального закона от 12 июня 2002 года № 67-ФЗ «Об основных гарантиях избирательных прав и права на участие в референдуме граждан Российской Федерации» (далее — Федеральный закон об основных гарантиях) и пункту 4 статьи 25 Федерального закона от 10 января 2003 года № 19-ФЗ «О выборах Президента Российской Федерации» (далее — Федеральный закон) к местам временного пребывания избирателей относятся больницы, санатории, дома отдыха, вокзалы, аэропорты, места содержания под стражей подозреваемых и обвиняемых в совершении преступлений и другие места временного пребывания.</text:p>
        <text:p text:style-name="Text_20_body"><text:bookmark text:name="tp-12"/>В соответствии со статьей 7 Федерального закона от 15 июля 1995 года № 103-ФЗ «О содержании под стражей подозреваемых и обвиняемых в совершении преступлений» местами содержания под стражей подозреваемых и обвиняемых являются: следственные изоляторы уголовно-исполнительной системы; изоляторы временного содержания подозреваемых и обвиняемых органов внутренних дел; изоляторы временного содержания подозреваемых и обвиняемых пограничных органов федеральной службы безопасности. В случаях, предусмотренных указанным Федеральным законом, местами содержания под стражей подозреваемых и обвиняемых могут являться также учреждения уголовно-исполнительной системы, исполняющие уголовное наказание в виде лишения свободы, и гауптвахты.</text:p>
        <text:h text:style-name="Heading_20_3" text:outline-level="3"><text:bookmark text:name="tp-13"/><text:bookmark text:name="Lbl1100"/><text:soft-page-break/><text:span text:style-name="Strong_20_Emphasis">1.</text:span> Образование избирательных участков</text:h>
        <text:p text:style-name="Text_20_body"><text:bookmark text:name="tp-14"/>В соответствии с пунктами 2 и 4 статьи 25 Федерального закона избирательные участки в местах временного пребывания избирателей образуются территориальной избирательной комиссией не позднее чем за 50 дней до дня голосования, а в исключительных случаях — по согласованию с избирательной комиссией субъекта Российской Федерации не позднее чем за три дня до дня голосования.</text:p>
        <text:p text:style-name="Text_20_body"><text:bookmark text:name="tp-15"/>Согласно пункту 9 статьи 25 Федерального закона в случае, если избирательные участки не образованы в сроки, установленные пунктами 2 и 4 данной статьи, решение об образовании избирательных участков принимает избирательная комиссия субъекта Российской Федерации в течение трех дней со дня истечения указанных сроков.</text:p>
        <text:p text:style-name="Text_20_body"><text:bookmark text:name="tp-16"/>В решении вопроса о целесообразности образования избирательного участка в месте временного пребывания должен принимать участие руководитель организации, в которой избиратели временно пребывают. При этом должны соблюдаться требования пункта 3 статьи 25 Федерального закона, согласно которому на территории каждого избирательного участка должно быть зарегистрировано не более 3 тысяч избирателей.</text:p>
        <text:p text:style-name="Text_20_body"><text:bookmark text:name="tp-17"/>В месте содержания под стражей подозреваемых и обвиняемых в совершении преступлений при решении вопроса об образовании избирательного участка следует также принимать во внимание как необходимость создания соответствующих условий для реализации избирательных прав находящихся там граждан, так и специфику деятельности указанных учреждений как режимных объектов с учетом требований положений Федерального закона «О содержании под стражей подозреваемых и обвиняемых в совершении преступлений».</text:p>
        <text:h text:style-name="Heading_20_3" text:outline-level="3"><text:bookmark text:name="tp-18"/><text:bookmark text:name="Lbl1200"/><text:span text:style-name="Strong_20_Emphasis">2.</text:span> Составление и уточнение списков избирателей</text:h>
        <text:p text:style-name="Text_20_body"><text:bookmark text:name="tp-19"/>Составление списка избирателей на избирательном участке, образованном в месте временного пребывания избирателей, а также включение в список избирателей и исключение из него граждан Российской Федерации осуществляются в соответствии с требованиями пунктов 5, 7, 8, 11 статьи 26, пунктов 6, 6.1, 10-12 статьи 27 Федерального закона, а также в соответствии с инструкцией о составлении, уточнении и использовании списков избирателей на выборах депутатов Государственной Думы Федерального Собрания Российской Федерации шестого созыва и на выборах Президента Российской Федерации, утверждаемой Центральной избирательной комиссией Российской Федерации.</text:p>
        <text:p text:style-name="Text_20_body"><text:bookmark text:name="tp-20"/>Руководители организаций, в которых избиратели временно пребывают, должны провести разъяснительную работу среди избирателей по порядку включения их в список избирателей.</text:p>
        <text:p text:style-name="Text_20_body"><text:bookmark text:name="tp-21"/>Список избирателей по избирательному участку, образованному в месте временного пребывания избирателей, составляется соответствующей участковой избирательной комиссией на основании сведений об избирателях, представляемых руководителем организации, в которой избиратели временно пребывают, за исключением списков, составляемых на вокзалах и в аэропортах.</text:p>
        <text:p text:style-name="Text_20_body"><text:bookmark text:name="tp-22"/>Руководитель организации, в которой избиратель временно пребывает, не позднее чем за семь дней до дня голосования представляет в участковую комиссию по месту нахождения организации сведения обо всех избирателях, которые в день голосования будут находиться в этой организации, а затем до дня голосования ежедневно уточняет эти сведения. Одновременно в участковую комиссию передаются личные заявления избирателей о включении их в список избирателей по месту временного пребывания. Руководитель организации, в которой избиратели временно пребывают, несет ответственность за достоверность, полноту соответствующих данных и своевременность их представления.</text:p>
        <text:p text:style-name="Text_20_body"><text:bookmark text:name="tp-23"/>В список избирателей на избирательном участке, образованном в месте временного пребывания избирателей (за исключением вокзалов и аэропортов), при его составлении участковой избирательной комиссией включаются находящиеся в месте временного пребывания избиратели, не имевшие возможности получить открепительные удостоверения и подавшие не позднее чем за 3 дня до дня голосования личные письменные заявления (примерная форма заявления дана в <text:a xlink:type="simple" xlink:href="#Lbl11000" text:style-name="Internet_20_link" text:visited-style-name="Visited_20_Internet_20_Link">приложении № 1</text:a>) о включении в список избирателей, по которым участковой избирательной комиссией на момент составления списка были приняты решения о включении в список.</text:p>
        <text:p text:style-name="Text_20_body"><text:bookmark text:name="tp-24"/>Участковая избирательная комиссия должна передать информацию об этом в территориальную избирательную комиссию для последующей передачи в участковую избирательную комиссию, где он включен в список избирателей по месту жительства, в порядке, установленном инструкцией о составлении, уточнении и использовании списков избирателей на выборах депутатов Государственной Думы Федерального Собрания Российской Федерации шестого созыва и на выборах Президента Российской Федерации, утверждаемой Центральной избирательной комиссией Российской Федерации.</text:p>
        <text:p text:style-name="Text_20_body"><text:bookmark text:name="tp-25"/>Список должен быть составлен не позднее дня, предшествующего дню голосования. Список избирателей, составленный участковой избирательной комиссией, подписывается председателем и секретарем участковой избирательной комиссии и заверяется печатью участковой избирательной комиссии.</text:p>
        <text:p text:style-name="Text_20_body"><text:bookmark text:name="tp-26"/>На избирательных участках, образованных на вокзалах и в аэропортах, списки избирателей составляются в день голосования. Избиратели, находящиеся в день голосования в указанных местах, включаются в списки избирателей по предъявлении открепительного удостоверения.</text:p>
        <text:p text:style-name="Text_20_body"><text:bookmark text:name="tp-27"/>В день голосования граждане Российской Федерации, находящиеся в местах временного пребывания, включаются в список избирателей на основании паспорта или документа, заменяющего паспорт гражданина, и открепительного удостоверения для голосования на выборах Президента Российской Федерации. В соответствии с подпунктом 16 статьи 2 Федерального закона об основных гарантиях гражданином может быть предъявлено временное удостоверение личности гражданина Российской Федерации, выдаваемое на период оформления паспорта в порядке, утверждаемом уполномоченным федеральным органом исполнительной власти. Если паспорт или заменяющий его документ гражданина Российской Федерации, находящегося в местах содержания под стражей подозреваемых и обвиняемых, приобщен к уголовному делу, следует запросить этот документ в соответствующем следственном подразделении либо суде.</text:p>
        <text:p text:style-name="Text_20_body"><text:bookmark text:name="tp-28"/><text:soft-page-break/>При отсутствии у гражданина паспорта либо документа, его заменяющего, руководитель организации, где содержатся под стражей подозреваемые и обвиняемые, на основании информации о личности гражданина и его гражданстве, имеющейся в его личном деле, принимает решение о выдаче ему справки, форма и порядок выдачи которой утверждены постановлением Правительства Российской Федерации от 2 июля 2003 года № 391 «О порядке выдачи гражданам Российской Федерации, находящимся в местах содержания под стражей подозреваемых и обвиняемых, справки для участия в выборах или в референдуме» и совместным распоряжением Министерства юстиции Российской Федерации, Министерства внутренних дел Российской Федерации, Министерства обороны Российской Федерации, Федеральной службы безопасности Российской Федерации от 25 сентября 2003 года № 292/724/1/23 «Об утверждении формы справки, выдаваемой для участия в выборах или в референдуме гражданам Российской Федерации, находящимся в местах содержания под стражей подозреваемых и обвиняемых».</text:p>
        <text:p text:style-name="Text_20_body"><text:bookmark text:name="tp-29"/>Исключение гражданина Российской Федерации из списка избирателей, подписанного председателем и секретарем участковой избирательной комиссии и заверенного печатью этой комиссии, производится только на основании официальных документов. При этом в списке избирателей указываются дата исключения гражданина из списка и причина исключения. Эта запись заверяется подписью председателя участковой избирательной комиссии.</text:p>
        <text:p text:style-name="Text_20_body"><text:bookmark text:name="tp-30"/>Вносить какие-либо изменения в списки избирателей после окончания голосования и начала подсчета голосов избирателей запрещается.</text:p>
        <text:h text:style-name="Heading_20_3" text:outline-level="3"><text:bookmark text:name="tp-31"/><text:bookmark text:name="Lbl1300"/><text:span text:style-name="Strong_20_Emphasis">3.</text:span> Формирование участковых избирательных комиссий</text:h>
        <text:p text:style-name="Text_20_body"><text:bookmark text:name="tp-32"/>Формирование участковой избирательной комиссии на избирательном участке, образованном в месте временного пребывания, осуществляется в соответствии с требованиями, предусмотренными пунктами 1-4 статьи 15 Федерального закона, а также статьей 22, пунктами 1-5 статьи 27 Федерального закона об основных гарантиях.</text:p>
        <text:p text:style-name="Text_20_body"><text:bookmark text:name="tp-33"/>Участковая избирательная комиссия формируется вышестоящей территориальной избирательной комиссией на основе предложений политических партий, выдвинувших федеральные списки кандидатов, допущенные к распределению депутатских мандатов в Государственной Думе Федерального Собрания Российской Федерации, политических партий, выдвинувших федеральные списки кандидатов, которым переданы депутатские мандаты в соответствии со статьей 82.1 Федерального закона о выборах депутатов, политических партий, выдвинувших списки кандидатов, допущенные к распределению депутатских мандатов в законодательном (представительном) органе государственной власти соответствующего субъекта Российской Федерации, а также политических партий, выдвинувших списки кандидатов, которым переданы депутатские мандаты в соответствии с законом субъекта Российской Федерации, предусмотренным пунктом 17 статьи 35 Федерального закона об основных гарантиях, предложений других политических партий и иных общественных объединений, предложений избирательных объединений, выдвинувших списки кандидатов, допущенные к распределению депутатских мандатов в представительном органе муниципального образования, предложений представительного органа муниципального образования, собраний избирателей по месту жительства, работы, службы, учебы.</text:p>
        <text:p text:style-name="Text_20_body"><text:bookmark text:name="tp-34"/>При формировании участковой комиссии необходимо учитывать, что в соответствии с пунктом 5 статьи 22 Федерального закона об основных гарантиях государственные и муниципальные служащие не могут составлять более одной второй от общего числа членов участковой избирательной комиссии.</text:p>
        <text:p text:style-name="Text_20_body"><text:bookmark text:name="tp-35"/>Участковая избирательная комиссия должна быть сформирована не ранее чем за 30 дней и не позднее чем за 23 дня до дня голосования, а в исключительных случаях — не позднее чем за три дня до дня голосования.</text:p>
        <text:p text:style-name="Text_20_body"><text:bookmark text:name="tp-36"/>В случаях образования избирательного участка в месте временного пребывания руководителям организаций, в которых избиратели временно пребывают, совместно с территориальной избирательной комиссией необходимо способствовать включению в состав участковой избирательной комиссии сотрудников указанных организаций в целях обеспечения установленного режима и соблюдения правил внутреннего распорядка в учреждении, где избиратели временно пребывают.</text:p>
        <text:p text:style-name="Text_20_body"><text:bookmark text:name="tp-37"/>Включение сотрудников больниц, санаториев, домов отдыха, мест содержания под стражей подозреваемых и обвиняемых, других мест временного пребывания в состав участковой избирательной комиссии целесообразно также в случаях организации голосования граждан, находящихся в местах временного пребывания, на общем избирательном участке. Это позволит обеспечить профессиональное и оперативное решение вопросов организации голосования граждан вне помещения для голосования непосредственно в организации, где избиратели временно пребывают.</text:p>
        <text:h text:style-name="Heading_20_3" text:outline-level="3"><text:bookmark text:name="tp-38"/><text:bookmark text:name="Lbl1400"/><text:span text:style-name="Strong_20_Emphasis">4.</text:span> Получение открепительного удостоверения</text:h>
        <text:p text:style-name="Text_20_body"><text:bookmark text:name="tp-39"/>Порядок выдачи и использования открепительного удостоверения установлен статьей 68 Федерального закона. Избиратель, который будет находиться в день голосования в месте временного пребывания и не будет иметь возможности прибыть в день голосования в помещение для голосования того избирательного участка, где он включен в список избирателей, вправе сам или через своего представителя получить в территориальной избирательной комиссии (за 45-20 дней до дня голосования) либо в участковой избирательной комиссии (за 19 и менее дней до дня голосования, а также в период со дня назначения Центральной избирательной комиссией Российской Федерации повторного голосования до дня, предшествующего дню повторного голосования) открепительное удостоверение (в случае проведения повторного голосования — открепительное удостоверение без отрывного талона) и принять участие в голосовании на том избирательном участке, на котором он будет находиться в день голосования.</text:p>
        <text:p text:style-name="Text_20_body"><text:bookmark text:name="tp-40"/>Соответствующая избирательная комиссия на основании письменного заявления избирателя (<text:a xlink:type="simple" xlink:href="#Lbl12000" text:style-name="Internet_20_link" text:visited-style-name="Visited_20_Internet_20_Link">приложения № 2</text:a>, <text:a xlink:type="simple" xlink:href="#Lbl13000" text:style-name="Internet_20_link" text:visited-style-name="Visited_20_Internet_20_Link">3</text:a>) с указанием причины, по которой ему требуется открепительное удостоверение, выдает открепительное удостоверение лично избирателю или его представителю на основании нотариально удостоверенной доверенности. В соответствии с пунктом 6 статьи 68 Федерального закона доверенность может быть удостоверена также администрацией стационарного лечебно-профилактического учреждения (если избиратель находится в этом <text:soft-page-break/>учреждении на излечении), администрацией учреждения, где содержатся под стражей подозреваемые или обвиняемые, если избиратель содержится в этом учреждении в качестве подозреваемого или обвиняемого (примерная форма доверенности дана в <text:a xlink:type="simple" xlink:href="#Lbl14000" text:style-name="Internet_20_link" text:visited-style-name="Visited_20_Internet_20_Link">приложении № 4</text:a>).</text:p>
        <text:p text:style-name="Text_20_body"><text:bookmark text:name="tp-41"/>При получении открепительного удостоверения (в случае проведения повторного голосования — открепительного удостоверения без отрывного талона) избиратель в соответствующих графах реестра выдачи открепительных удостоверений (в территориальной избирательной комиссии) или списка избирателей (в участковой избирательной комиссии) указывает серию и номер своего паспорта или документа, заменяющего паспорт гражданина, и расписывается. В случае получения открепительного удостоверения (при проведении повторного голосования — открепительного удостоверения без отрывного талона)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, заменяющего паспорт гражданина, при этом представитель избирателя указывает свои фамилию, имя и отчество, серию и номер паспорта или документа, заменяющего паспорт гражданина, и расписывается. После этого у представителя избирателя доверенность изымается и приобщается соответственно к реестру выдачи открепительных удостоверений, к списку избирателей.</text:p>
        <text:p text:style-name="Text_20_body"><text:bookmark text:name="tp-42"/>При выдаче избирателю открепительного удостоверения в участковой избирательной комиссии председатель, заместитель председателя, секретарь или иной член участковой избирательной комиссии с правом решающего голоса, выдавший открепительное удостоверение, в соответствующей графе списка избирателей делает отметку: «Получил открепительное удостоверение № « с указанием номера выданного открепительного удостоверения и расписывается.</text:p>
        <text:p text:style-name="Text_20_body"><text:bookmark text:name="tp-43"/>Избиратель, которому выдано открепительное удостоверение (в том числе через его представителя на основании доверенности), исключается участковой избирательной комиссией из списка избирателей на соответствующем избирательном участке на данных выборах Президента Российской Федерации.</text:p>
        <text:p text:style-name="Text_20_body"><text:bookmark text:name="tp-44"/>Повторная выдача открепительного удостоверения не допускается. В случае утраты открепительного удостоверения его дубликат не выдается.</text:p>
        <text:p text:style-name="Text_20_body"><text:bookmark text:name="tp-45"/>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, на котором он будет находиться в день голосования. Участковой избирательной комиссией в соответствующей графе списка избирателей делается отметка: «Проголосовал по открепительному удостоверению № « с указанием номера открепительного удостоверения, предъявленного избирателем. После этого у избирателя изымается отрывной талон, а при проведении повторного голосования — открепительное удостоверение. Открепительные удостоверения (отрывные талоны), на основании которых избиратели включены в список избирателей, хранятся вместе с указанным списком избирателей.</text:p>
        <text:p text:style-name="Text_20_body"><text:bookmark text:name="tp-46"/>Избирателям, желающим принять участие в выборах, должно быть оказано содействие в подготовке доверенности и оформлении заявления в соответствующую избирательную комиссию. Руководители организаций должны заверять доверенности и предоставлять возможность своевременно (с учетом сроков выдачи открепительных удостоверений) передавать указанные документы на имя представителя гражданина, в том числе по почте, а получив открепительное удостоверение от представителя избирателя (в том числе по почте), передать его данному избирателю.</text:p>
        <text:p text:style-name="Text_20_body"><text:bookmark text:name="tp-47"/>Работу по отправлению заявлений граждан, находящихся в местах временного пребывания, об отсутствии возможности прибыть в день голосования в помещение для голосования того избирательного участка, где он включен в список избирателей, и заверенных доверенностей на получение открепительных удостоверений их доверенными лицами желательно организовать таким образом, чтобы эти документы могли быть переданы представителем гражданина в соответствующую территориальную избирательную комиссию в период выдачи ею открепительных удостоверений. Это позволит своевременно передать избирателю открепительное удостоверение.</text:p>
        <text:h text:style-name="Heading_20_3" text:outline-level="3"><text:bookmark text:name="tp-48"/><text:bookmark text:name="Lbl1500"/><text:span text:style-name="Strong_20_Emphasis">5.</text:span> Организация голосования граждан Российской Федерации, находящихся в местах временного пребывания</text:h>
        <text:p text:style-name="Text_20_body"><text:bookmark text:name="tp-49"/>При голосовании граждан Российской Федерации на избирательных участках, образованных в местах временного пребывания избирателей, применяются положения статьи 69 Федерального закона.</text:p>
        <text:p text:style-name="Text_20_body"><text:bookmark text:name="tp-50"/>Если в местах временного пребывания граждан Российской Федерации избирательные участки не образованы, голосование проводится на общих избирательных участках в порядке, определенном статьей 69 Федерального закона. Гражданам, желающим проголосовать вне помещения для голосования, должна быть обеспечена возможность принять участие в голосовании в соответствии со статьей 66 Федерального закона об основных гарантиях и статьей 71 Федерального закона.</text:p>
        <text:p text:style-name="Text_20_body"><text:bookmark text:name="tp-51"/>Голосование вне помещения для голосования избирателей, находящихся в местах временного пребывания, проводится в день голосования на основании письменного заявления (устного обращения) избирателя (в том числе переданного при содействии других лиц) о предоставлении ему возможности проголосовать вне помещения для голосования. Указанное заявление (обращение) может быть подано (сделано) избирателем в любое время после формирования участковой избирательной комиссии, но не позднее чем за шесть часов до окончания времени голосования. Заявление (устное обращение), поступившее позднее указанного срока, не подлежит удовлетворению, о чем избиратель либо лицо, оказавшее содействие в передаче обращения, уведомляется устно непосредственно в момент принятия заявления (устного обращения).</text:p>
        <text:p text:style-name="Text_20_body"><text:bookmark text:name="tp-52"/>Участковая избирательная комиссия регистрирует все заявления (обращения) в специальном реестре, который по окончании голосования хранится вместе со списком избирателей. Руководители организаций, где избиратели временно пребывают, должны организовать передачу письменных или устных заявлений граждан в участковые избирательные комиссии.</text:p>
        <text:p text:style-name="Text_20_body"><text:bookmark text:name="tp-53"/>В письменном заявлении (устном обращении) избирателя о предоставлении ему возможности проголосовать вне помещения для голосования должна быть изложена причина, по которой избиратель не может прибыть в <text:soft-page-break/>помещение для голосования (состояние здоровья, инвалидность, нахождение в местах содержания под стражей подозреваемых и обвиняемых). В заявлении должны содержаться фамилия, имя и отчество избирателя, адрес его места жительства.</text:p>
        <text:p text:style-name="Text_20_body"><text:bookmark text:name="tp-54"/>Председатель участковой избирательной комиссии обязан объявить о том, что члены участковой избирательной комиссии будут проводить голосование вне помещения для голосования, не позднее чем за 30 минут до предстоящего выезда (выхода) для проведения такого голосования, а также предложить членам участковой избирательной комиссии с правом совещательного голоса и наблюдателям присутствовать при его проведении.</text:p>
        <text:p text:style-name="Text_20_body"><text:bookmark text:name="tp-55"/>По прибытии членов участковой избирательной комиссии к избирателю устное обращение избирателя подтверждается письменным заявлением. На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документа, заменяющего паспорт гражданина, адрес места жительства и удостоверяет получение избирательного бюллетеня своей подписью. С согласия избирателя либо по его просьбе серия и номер предъявляемого им паспорта или документа, заменяющего паспорт гражданина, могут быть внесены в заявление членом участковой избирательной комиссии с правом решающего голоса. Члены участковой избирательной комиссии с правом решающего голоса удостоверяют факт выдачи избирательного бюллетеня своими подписями на заявлении избирателя. В заявлении также делается отметка о получении нового избирательного бюллетеня взамен испорченного.</text:p>
        <text:p text:style-name="Text_20_body"><text:bookmark text:name="tp-56"/>Члены участковой избирательной комиссии с правом решающего голоса, проводящие голосование вне помещения для голосования, вправе выдать избирательные бюллетени только тем избирателям, заявления (обращения) которых зарегистрированы в реестре.</text:p>
        <text:p text:style-name="Text_20_body"><text:bookmark text:name="tp-57"/>Серия и номер паспорта или документа, заменяющего паспорт гражданина, избирателя, проголосовавшего вне помещения для голосования, вносятся в список избирателей членами участковой избирательной комиссии с правом решающего голоса, выезжавшими по заявлениям (обращениям) избирателей. Одновременно в соответствующей графе (соответствующих графах) списка избирателей делается отметка: «Голосовал вне помещения для голосования», а также ставятся подписи указанных членов участковой избирательной комиссии.</text:p>
        <text:h text:style-name="Heading_20_3" text:outline-level="3"><text:bookmark text:name="tp-58"/><text:bookmark text:name="Lbl1600"/><text:span text:style-name="Strong_20_Emphasis">6.</text:span> Гласность в деятельности избирательных комиссий</text:h>
        <text:p text:style-name="Text_20_body"><text:bookmark text:name="tp-59"/>Согласно пункту 7 статьи 23 Федерального закона всем членам избирательной комиссии, членам и работникам аппаратов вышестоящих избирательных комиссий, зарегистрированному кандидату, или его доверенному лицу, или его уполномоченному представителю по финансовым вопросам, представителям средств массовой информации, наблюдателям должен быть обеспечен доступ в помещение участковой избирательной комиссии, сформированной на избирательном участке, образованном в больнице, санатории, доме отдыха, месте содержания под стражей подозреваемых и обвиняемых или в другом месте временного пребывания избирателей, а также доступ в помещение для голосования на этом избирательном участке и помещение, в котором проводится подсчет голосов избирателей. При выполнении этого требования в местах содержания под стражей подозреваемых и обвиняемых в совершении преступлений должна учитываться специфика функционирования этих учреждений и наличие в них пропускного режима.</text:p>
        <text:h text:style-name="Основной_20_текст.colont" text:outline-level="1"><text:bookmark text:name="Lbl11000"/>Приложение 1</text:h>
        <text:p text:style-name="P1"><text:bookmark text:name="tp-180"/><text:span text:style-name="T1">Приложение № 1<text:line-break/>к </text:span><text:a xlink:type="simple" xlink:href="#Lbl1000" text:style-name="Internet_20_link" text:visited-style-name="Visited_20_Internet_20_Link"><text:span text:style-name="T1">Методическим рекомендациям</text:span></text:a><text:span text:style-name="T1"> по организации<text:line-break/>голосования в местах временного пребывания<text:line-break/>избирателей при проведении выборов Президента<text:line-break/>Российской Федерации</text:span></text:p>
        <text:p text:style-name="P3"><text:bookmark text:name="tp-65"/><text:s text:c="37"/>В участковую избирательную комиссию</text:p>
        <text:p text:style-name="P3"><text:bookmark text:name="tp-66"/><text:s text:c="39"/>избирательного участка №______</text:p>
        <text:p text:style-name="P3"><text:bookmark text:name="tp-67"/><text:s text:c="36"/>от _________________________________,</text:p>
        <text:p text:style-name="P3"><text:bookmark text:name="tp-68"/><text:s text:c="43"/>(фамилия, имя, отчество)</text:p>
        <text:p text:style-name="P3"><text:bookmark text:name="tp-69"/><text:s text:c="36"/>проживающего по адресу_______________</text:p>
        <text:p text:style-name="P3"><text:bookmark text:name="tp-70"/><text:s text:c="36"/>_____________________________________</text:p>
        <text:p text:style-name="P3"><text:bookmark text:name="tp-71"/><text:s text:c="43"/>(адрес места жительства)</text:p>
        <text:h text:style-name="Heading_20_3" text:outline-level="3"><text:bookmark text:name="tp-72"/>Заявление<text:a xlink:type="simple" xlink:href="#Lbl111111" text:style-name="Internet_20_link" text:visited-style-name="Visited_20_Internet_20_Link">*</text:a></text:h>
        <text:p text:style-name="P3"><text:bookmark text:name="tp-73"/><text:s text:c="6"/>Прошу <text:s/>включить меня <text:s/>в список избирателей на избирательном участке</text:p>
        <text:p text:style-name="P3"><text:bookmark text:name="tp-74"/>№____ (_______________________________________________________________),</text:p>
        <text:p text:style-name="P3"><text:bookmark text:name="tp-75"/><text:s text:c="18"/>(наименование субъекта Российской Федерации)</text:p>
        <text:p text:style-name="P3"><text:bookmark text:name="tp-76"/>образованном по месту моего временного пребывания в _____________________</text:p>
        <text:p text:style-name="P3"><text:bookmark text:name="tp-77"/>_________________________________________________________________________</text:p>
        <text:p text:style-name="P3"><text:bookmark text:name="tp-78"/><text:s text:c="3"/>(больнице, санатории, доме отдыха, ином месте временного пребывания)</text:p>
        <text:p text:style-name="P3"><text:bookmark text:name="tp-79"/>для проведения голосования и <text:s/>подсчета <text:s/>голосов <text:s/>избирателей <text:s/>на <text:s/>выборах</text:p>
        <text:p text:style-name="P3"><text:bookmark text:name="tp-80"/>Президента Российской Федерации. <text:s/>Открепительное <text:s/>удостоверение <text:s/>мною <text:s/>не</text:p>
        <text:p text:style-name="P3"><text:bookmark text:name="tp-81"/>получено.</text:p>
        <text:p text:style-name="P3"><text:bookmark text:name="tp-82"/><text:s text:c="11"/>___________ <text:s text:c="24"/>___________________</text:p>
        <text:p text:style-name="P3"><text:bookmark text:name="tp-83"/><text:s text:c="13"/>(дата) <text:s text:c="33"/>(подпись)</text:p>
        <text:p text:style-name="Основной_20_текст.gar-style-16"><text:bookmark text:name="tp-84"/>______________________________</text:p>
        <text:p text:style-name="Text_20_body"><text:bookmark text:name="Lbl111111"/><text:bookmark text:name="tp-85"/>* Составляется находящимся в месте временного пребывания избирателем, не имевшим возможности получить открепительное удостоверение.</text:p>
        <text:h text:style-name="Основной_20_текст.colont" text:outline-level="1"><text:bookmark text:name="Lbl12000"/>Приложение 2</text:h>
        <text:p text:style-name="P1"><text:bookmark text:name="tp-181"/><text:span text:style-name="T1">Приложение № 2<text:line-break/>к </text:span><text:a xlink:type="simple" xlink:href="#Lbl1000" text:style-name="Internet_20_link" text:visited-style-name="Visited_20_Internet_20_Link"><text:span text:style-name="T1">Методическим рекомендациям</text:span></text:a><text:span text:style-name="T1"> по организации<text:line-break/>голосования в местах временного пребывания<text:line-break/>избирателей при проведении выборов Президента<text:line-break/>Российской Федерации</text:span></text:p>
        <text:p text:style-name="P3"><text:bookmark text:name="tp-91"/><text:s text:c="38"/>В территориальную (участковую)</text:p>
        <text:p text:style-name="P3"><text:bookmark text:name="tp-92"/><text:s text:c="43"/>избирательную комиссию</text:p>
        <text:p text:style-name="P3"><text:bookmark text:name="tp-93"/><text:soft-page-break/><text:s text:c="31"/>от ______________________________________,</text:p>
        <text:p text:style-name="P3"><text:bookmark text:name="tp-94"/><text:s text:c="34"/>(фамилия, имя, отчество, дата рождения)</text:p>
        <text:p text:style-name="P3"><text:bookmark text:name="tp-95"/><text:s text:c="31"/>проживающего по адресу____________________</text:p>
        <text:p text:style-name="P3"><text:bookmark text:name="tp-96"/><text:s text:c="31"/>__________________________________________</text:p>
        <text:p text:style-name="P3"><text:bookmark text:name="tp-97"/><text:s text:c="43"/>(адрес места жительства)</text:p>
        <text:h text:style-name="Heading_20_3" text:outline-level="3"><text:bookmark text:name="tp-98"/>Заявление<text:a xlink:type="simple" xlink:href="#Lbl121111" text:style-name="Internet_20_link" text:visited-style-name="Visited_20_Internet_20_Link">*</text:a></text:h>
        <text:p text:style-name="P3"><text:bookmark text:name="tp-99"/><text:s text:c="6"/>В связи с тем, что на выборах Президента Российской Федерации я <text:s/>не</text:p>
        <text:p text:style-name="P3"><text:bookmark text:name="tp-100"/>имею возможности прибыть в день голосования в помещение <text:s/>для <text:s/>голосования</text:p>
        <text:p text:style-name="P3"><text:bookmark text:name="tp-101"/>избирательного участка, где я включен в <text:s/>список <text:s/>избирателей, <text:s/>по причине</text:p>
        <text:p text:style-name="P3"><text:bookmark text:name="tp-102"/>________________________________________________________________________,</text:p>
        <text:p text:style-name="P3"><text:bookmark text:name="tp-103"/><text:s text:c="28"/>(указать причину)</text:p>
        <text:p text:style-name="P3"><text:bookmark text:name="tp-104"/>прошу выдать мне открепительное удостоверение.</text:p>
        <text:p text:style-name="P3"><text:bookmark text:name="tp-105"/><text:s text:c="11"/>___________ <text:s text:c="24"/>___________________</text:p>
        <text:p text:style-name="P3"><text:bookmark text:name="tp-106"/><text:s text:c="13"/>(дата) <text:s text:c="33"/>(подпись)</text:p>
        <text:p text:style-name="Основной_20_текст.gar-style-16"><text:bookmark text:name="tp-107"/>______________________________</text:p>
        <text:p text:style-name="Text_20_body"><text:bookmark text:name="Lbl121111"/><text:bookmark text:name="tp-108"/>* Составляется гражданином, получающим открепительное удостоверение лично.</text:p>
        <text:h text:style-name="Основной_20_текст.colont" text:outline-level="1"><text:bookmark text:name="Lbl13000"/>Приложение 3</text:h>
        <text:p text:style-name="P1"><text:bookmark text:name="tp-182"/><text:span text:style-name="T1">Приложение № 3<text:line-break/>к </text:span><text:a xlink:type="simple" xlink:href="#Lbl1000" text:style-name="Internet_20_link" text:visited-style-name="Visited_20_Internet_20_Link"><text:span text:style-name="T1">Методическим рекомендациям</text:span></text:a><text:span text:style-name="T1"> по организации<text:line-break/>голосования в местах временного пребывания<text:line-break/>избирателей при проведении выборов Президента<text:line-break/>Российской Федерации</text:span></text:p>
        <text:p text:style-name="P3"><text:bookmark text:name="tp-114"/><text:s text:c="38"/>В территориальную (участковую)</text:p>
        <text:p text:style-name="P3"><text:bookmark text:name="tp-115"/><text:s text:c="43"/>избирательную комиссию</text:p>
        <text:p text:style-name="P3"><text:bookmark text:name="tp-116"/><text:s text:c="31"/>от ______________________________________,</text:p>
        <text:p text:style-name="P3"><text:bookmark text:name="tp-117"/><text:s text:c="34"/>(фамилия, имя, отчество, дата рождения)</text:p>
        <text:p text:style-name="P3"><text:bookmark text:name="tp-118"/><text:s text:c="31"/>проживающего по адресу____________________</text:p>
        <text:p text:style-name="P3"><text:bookmark text:name="tp-119"/><text:s text:c="31"/>__________________________________________</text:p>
        <text:p text:style-name="P3"><text:bookmark text:name="tp-120"/><text:s text:c="43"/>(адрес места жительства)</text:p>
        <text:h text:style-name="Heading_20_3" text:outline-level="3"><text:bookmark text:name="tp-121"/>Заявление<text:a xlink:type="simple" xlink:href="#Lbl131111" text:style-name="Internet_20_link" text:visited-style-name="Visited_20_Internet_20_Link">*</text:a></text:h>
        <text:p text:style-name="P3"><text:bookmark text:name="tp-183"/><text:s text:c="6"/>В связи с тем, что на выборах Президента Российской Федерации <text:s/>я не</text:p>
        <text:p text:style-name="P3"><text:bookmark text:name="tp-124"/>имею возможности прибыть в день голосования в помещение <text:s/>для <text:s/>голосования</text:p>
        <text:p text:style-name="P3"><text:bookmark text:name="tp-125"/>избирательного участка, <text:s/>где я <text:s/>включен <text:s/>в список избирателей, по причине</text:p>
        <text:p text:style-name="P3"><text:bookmark text:name="tp-126"/>________________________________________________________________________,</text:p>
        <text:p text:style-name="P3"><text:bookmark text:name="tp-127"/><text:s text:c="28"/>(указать причину)</text:p>
        <text:p text:style-name="P3"><text:bookmark text:name="tp-128"/>прошу выдать моему представителю ________________________________________</text:p>
        <text:p text:style-name="P3"><text:bookmark text:name="tp-129"/><text:s text:c="42"/>(фамилия, имя отчество)</text:p>
        <text:p text:style-name="P3"><text:bookmark text:name="tp-130"/>открепительное удостоверение. Доверенность <text:s/>на <text:s/>получение открепительного</text:p>
        <text:p text:style-name="P3"><text:bookmark text:name="tp-131"/>удостоверения прилагаю.</text:p>
        <text:p text:style-name="P3"><text:bookmark text:name="tp-132"/><text:s text:c="11"/>___________ <text:s text:c="24"/>___________________</text:p>
        <text:p text:style-name="P3"><text:bookmark text:name="tp-133"/><text:s text:c="13"/>(дата) <text:s text:c="33"/>(подпись)</text:p>
        <text:p text:style-name="Основной_20_текст.gar-style-16"><text:bookmark text:name="tp-134"/>______________________________</text:p>
        <text:p text:style-name="Text_20_body"><text:bookmark text:name="Lbl131111"/><text:bookmark text:name="tp-135"/>* Составляется гражданином, получающим открепительное удостоверение через своего представителя.</text:p>
        <text:h text:style-name="Основной_20_текст.colont" text:outline-level="1"><text:bookmark text:name="Lbl14000"/>Приложение 4</text:h>
        <text:p text:style-name="P1"><text:bookmark text:name="tp-184"/><text:span text:style-name="T1">Приложение № 4<text:line-break/>к </text:span><text:a xlink:type="simple" xlink:href="#Lbl1000" text:style-name="Internet_20_link" text:visited-style-name="Visited_20_Internet_20_Link"><text:span text:style-name="T1">Методическим рекомендациям</text:span></text:a><text:span text:style-name="T1"> по организации<text:line-break/>голосования в местах временного пребывания<text:line-break/>избирателей при проведении выборов Президента<text:line-break/>Российской Федерации</text:span></text:p>
        <text:h text:style-name="Heading_20_3" text:outline-level="3"><text:bookmark text:name="tp-141"/>Доверенность<text:a xlink:type="simple" xlink:href="#Lbl141111" text:style-name="Internet_20_link" text:visited-style-name="Visited_20_Internet_20_Link">*</text:a> на получение открепительного удостоверения</text:h>
        <text:p text:style-name="P3"><text:bookmark text:name="tp-142"/>_________________________________________________________________________</text:p>
        <text:p text:style-name="P3"><text:bookmark text:name="tp-143"/><text:s text:c="2"/>(полный адрес места оформления доверенности или номер воинской части)</text:p>
        <text:p text:style-name="P3"><text:bookmark text:name="tp-144"/>_________________________________________________________________________</text:p>
        <text:p text:style-name="P3"><text:bookmark text:name="tp-145"/>Дата оформления доверенности____________________________________ 20_ года</text:p>
        <text:p text:style-name="P3"><text:bookmark text:name="tp-146"/><text:s text:c="35"/>(прописью число, месяц)</text:p>
        <text:p text:style-name="P3"><text:bookmark text:name="tp-147"/><text:s text:c="6"/>Я, _______________________________________________________________,</text:p>
        <text:p text:style-name="P3"><text:bookmark text:name="tp-148"/><text:s text:c="21"/>(фамилия, имя, отчество, год рождения)</text:p>
        <text:p text:style-name="P3"><text:bookmark text:name="tp-149"/>постоянно проживающий по адресу ________________________________________,</text:p>
        <text:p text:style-name="P3"><text:bookmark text:name="tp-150"/>уполномочиваю____________________________________________________________</text:p>
        <text:p text:style-name="P3"><text:bookmark text:name="tp-151"/><text:s text:c="24"/>(фамилия, имя, отчество, год рождения)</text:p>
        <text:p text:style-name="P3"><text:bookmark text:name="tp-152"/>_________________________________________________________________________</text:p>
        <text:p text:style-name="P3"><text:bookmark text:name="tp-153"/><text:s text:c="2"/>(документ, удостоверяющий личность, серия, номер, когда и кем выдан)</text:p>
        <text:p text:style-name="P3"><text:bookmark text:name="tp-154"/>_________________________________________________________________________</text:p>
        <text:p text:style-name="P3"><text:bookmark text:name="tp-155"/>получить <text:s/>в <text:s/>соответствующей <text:s/>территориальной <text:s/>(участковой) избирательной</text:p>
        <text:p text:style-name="P3"><text:bookmark text:name="tp-156"/>комиссии <text:s text:c="2"/>открепительное <text:s text:c="2"/>удостоверение <text:s/>для <text:s/>голосования <text:s/>на <text:s text:c="2"/>выборах</text:p>
        <text:p text:style-name="P3"><text:bookmark text:name="tp-157"/>Президента Российской Федерации по причине, <text:s/>указанной <text:s/>мной в <text:s/>заявлении</text:p>
        <text:p text:style-name="P3"><text:bookmark text:name="tp-158"/>(прилагается).</text:p>
        <text:p text:style-name="P3"><text:bookmark text:name="tp-159"/><text:s text:c="6"/>Подпись____________________</text:p>
        <text:p text:style-name="P3"><text:bookmark text:name="tp-160"/><text:s text:c="16"/>(доверитель)</text:p>
        <text:p text:style-name="P3"><text:bookmark text:name="tp-161"/><text:s text:c="6"/>Доверенность <text:s text:c="3"/>составлена <text:s text:c="2"/>и <text:s text:c="2"/>подписана <text:s/>в <text:s text:c="2"/>присутствии <text:s text:c="2"/>лица,</text:p>
        <text:p text:style-name="P3"><text:bookmark text:name="tp-162"/>удостоверившего доверенность.</text:p>
        <text:p text:style-name="P3"><text:bookmark text:name="tp-163"/>_________________________________________________________________________</text:p>
        <text:p text:style-name="P3"><text:bookmark text:name="tp-164"/><text:s text:c="2"/>(фамилия, имя, отчество, должность уполномоченного должностного лица</text:p>
        <text:p text:style-name="P3"><text:bookmark text:name="tp-165"/><text:s text:c="4"/>администрации стационарного лечебно-профилактического учреждения;</text:p>
        <text:p text:style-name="P3"><text:bookmark text:name="tp-166"/><text:s text:c="4"/>командира (начальника) воинской части, соединения, учреждения или</text:p>
        <text:p text:style-name="P3"><text:bookmark text:name="tp-185"/><text:s text:c="7"/>заведения; уполномоченного должностного <text:s/>лица администрации</text:p>
        <text:p text:style-name="P3"><text:bookmark text:name="tp-169"/><text:s text:c="6"/>учреждения содержания под стражей подозреваемых и обвиняемых в</text:p>
        <text:p text:style-name="P3"><text:bookmark text:name="tp-170"/><text:s text:c="8"/>совершении преступлений; уполномоченного должностного лица</text:p>
        <text:p text:style-name="P3"><text:bookmark text:name="tp-171"/><text:soft-page-break/><text:s text:c="7"/>администрации учреждения социальной защиты или руководителя</text:p>
        <text:p text:style-name="P3"><text:bookmark text:name="tp-186"/><text:s text:c="11"/>соответствующего <text:s/>органа социальной защиты населения)</text:p>
        <text:p text:style-name="P3"><text:bookmark text:name="tp-174"/><text:s text:c="6"/>Доверенность выдана сроком до ___ без права передоверия.</text:p>
        <text:p text:style-name="P3"><text:bookmark text:name="tp-175"/><text:s text:c="6"/>Личность <text:s text:c="2"/>гражданина, <text:s text:c="2"/>оформившего <text:s/>доверенность, <text:s text:c="2"/>по документам</text:p>
        <text:p text:style-name="P3"><text:bookmark text:name="tp-176"/>установлена.</text:p>
        <text:p text:style-name="P3"><text:bookmark text:name="tp-177"/><text:s text:c="6"/>МП <text:s text:c="21"/>Подпись____________</text:p>
        <text:p text:style-name="Основной_20_текст.gar-style-16"><text:bookmark text:name="tp-178"/>______________________________</text:p>
        <text:p text:style-name="Text_20_body"><text:bookmark text:name="Lbl141111"/><text:bookmark text:name="tp-179"/>* Если доверенность удостоверяется нотариусом, ее форма может быть иной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0</text:page-number><text:tab/><text:chapter text:display="name" text:outline-level="1">Приложение 3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4</text:chapter><text:tab/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0.08.2011 № 24/249-6</dc:title>
    <meta:generator>LibreOffice/5.2.7.2$Linux_X86_64 LibreOffice_project/20m0$Build-2</meta:generator>
    <meta:document-statistic meta:table-count="2" meta:image-count="0" meta:object-count="0" meta:page-count="7" meta:paragraph-count="180" meta:word-count="3498" meta:character-count="32068" meta:non-whitespace-character-count="27311"/>
  </office:meta>
</office:document-meta>
</file>