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34.897cm" table:align="left"/>
    </style:style>
    <style:style style:name="Таблица3.A" style:family="table-column">
      <style:table-column-properties style:column-width="2.674cm"/>
    </style:style>
    <style:style style:name="Таблица3.B" style:family="table-column">
      <style:table-column-properties style:column-width="2.648cm"/>
    </style:style>
    <style:style style:name="Таблица3.G" style:family="table-column">
      <style:table-column-properties style:column-width="2.939cm"/>
    </style:style>
    <style:style style:name="Таблица3.H" style:family="table-column">
      <style:table-column-properties style:column-width="2.859cm"/>
    </style:style>
    <style:style style:name="Таблица3.I" style:family="table-column">
      <style:table-column-properties style:column-width="2.251cm"/>
    </style:style>
    <style:style style:name="Таблица3.J" style:family="table-column">
      <style:table-column-properties style:column-width="1.404cm"/>
    </style:style>
    <style:style style:name="Таблица3.N" style:family="table-column">
      <style:table-column-properties style:column-width="1.483cm"/>
    </style:style>
    <style:style style:name="Таблица3.A1" style:family="table-cell">
      <style:table-cell-properties style:vertical-align="middle" fo:padding="0.049cm" fo:border="0.05pt solid #aaaaaa"/>
    </style:style>
    <style:style style:name="Таблица3.G2" style:family="table-cell">
      <style:table-cell-properties style:vertical-align="middle" fo:padding-left="0.049cm" fo:padding-right="0.049cm" fo:padding-top="0cm" fo:padding-bottom="0cm" fo:border-left="0.05pt solid #aaaaaa" fo:border-right="0.05pt solid #aaaaaa" fo:border-top="none" fo:border-bottom="none"/>
    </style:style>
    <style:style style:name="Таблица3.K2"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3.B3"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3.G3"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4" style:family="table">
      <style:table-properties style:width="14.288cm" table:align="left"/>
    </style:style>
    <style:style style:name="Таблица4.A" style:family="table-column">
      <style:table-column-properties style:column-width="3.681cm"/>
    </style:style>
    <style:style style:name="Таблица4.C" style:family="table-column">
      <style:table-column-properties style:column-width="3.24cm"/>
    </style:style>
    <style:style style:name="Таблица4.D" style:family="table-column">
      <style:table-column-properties style:column-width="3.685cm"/>
    </style:style>
    <style:style style:name="Таблица4.A1" style:family="table-cell">
      <style:table-cell-properties style:vertical-align="middle" fo:padding="0.049cm" fo:border="0.05pt solid #aaaaaa"/>
    </style:style>
    <style:style style:name="Таблица4.B2"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4.B3"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5" style:family="table">
      <style:table-properties style:width="26.988cm" table:align="left"/>
    </style:style>
    <style:style style:name="Таблица5.A" style:family="table-column">
      <style:table-column-properties style:column-width="7.433cm"/>
    </style:style>
    <style:style style:name="Таблица5.B" style:family="table-column">
      <style:table-column-properties style:column-width="2.477cm"/>
    </style:style>
    <style:style style:name="Таблица5.C" style:family="table-column">
      <style:table-column-properties style:column-width="6.332cm"/>
    </style:style>
    <style:style style:name="Таблица5.D" style:family="table-column">
      <style:table-column-properties style:column-width="10.746cm"/>
    </style:style>
    <style:style style:name="Таблица5.A1" style:family="table-cell">
      <style:table-cell-properties style:vertical-align="middle" fo:padding-left="0cm" fo:padding-right="0cm" fo:padding-top="0cm" fo:padding-bottom="0.049cm" fo:border-left="none" fo:border-right="none" fo:border-top="none" fo:border-bottom="0.05pt solid #aaaaaa"/>
    </style:style>
    <style:style style:name="Таблица5.B1" style:family="table-cell">
      <style:table-cell-properties style:vertical-align="middle" fo:padding="0.049cm" fo:border="none"/>
    </style:style>
    <style:style style:name="Таблица5.A2" style:family="table-cell">
      <style:table-cell-properties style:vertical-align="middle" fo:padding-left="0cm" fo:padding-right="0cm" fo:padding-top="0.049cm" fo:padding-bottom="0cm" fo:border-left="none" fo:border-right="none" fo:border-top="0.05pt solid #aaaaaa" fo:border-bottom="none"/>
    </style:style>
    <style:style style:name="Таблица6" style:family="table">
      <style:table-properties style:width="33.26cm" table:align="left"/>
    </style:style>
    <style:style style:name="Таблица6.A" style:family="table-column">
      <style:table-column-properties style:column-width="2.992cm"/>
    </style:style>
    <style:style style:name="Таблица6.B" style:family="table-column">
      <style:table-column-properties style:column-width="2.013cm"/>
    </style:style>
    <style:style style:name="Таблица6.P" style:family="table-column">
      <style:table-column-properties style:column-width="2.092cm"/>
    </style:style>
    <style:style style:name="Таблица6.A1" style:family="table-cell">
      <style:table-cell-properties style:vertical-align="middle" fo:padding="0.049cm" fo:border="0.05pt solid #aaaaaa"/>
    </style:style>
    <style:style style:name="Таблица7" style:family="table">
      <style:table-properties style:width="26.988cm" table:align="left"/>
    </style:style>
    <style:style style:name="Таблица7.A" style:family="table-column">
      <style:table-column-properties style:column-width="10.467cm"/>
    </style:style>
    <style:style style:name="Таблица7.B" style:family="table-column">
      <style:table-column-properties style:column-width="4.129cm"/>
    </style:style>
    <style:style style:name="Таблица7.C" style:family="table-column">
      <style:table-column-properties style:column-width="2.2cm"/>
    </style:style>
    <style:style style:name="Таблица7.D" style:family="table-column">
      <style:table-column-properties style:column-width="4.957cm"/>
    </style:style>
    <style:style style:name="Таблица7.E" style:family="table-column">
      <style:table-column-properties style:column-width="5.235cm"/>
    </style:style>
    <style:style style:name="Таблица7.A1" style:family="table-cell">
      <style:table-cell-properties style:vertical-align="middle" fo:padding="0.049cm" fo:border="none"/>
    </style:style>
    <style:style style:name="Таблица7.B1" style:family="table-cell">
      <style:table-cell-properties style:vertical-align="middle" fo:padding-left="0cm" fo:padding-right="0cm" fo:padding-top="0cm" fo:padding-bottom="0.049cm" fo:border-left="none" fo:border-right="none" fo:border-top="none" fo:border-bottom="0.05pt solid #aaaaaa"/>
    </style:style>
    <style:style style:name="Таблица7.B2" style:family="table-cell">
      <style:table-cell-properties style:vertical-align="middle" fo:padding-left="0cm" fo:padding-right="0cm" fo:padding-top="0.049cm" fo:padding-bottom="0cm" fo:border-left="none" fo:border-right="none" fo:border-top="0.05pt solid #aaaaaa" fo:border-bottom="none"/>
    </style:style>
    <style:style style:name="Таблица8" style:family="table">
      <style:table-properties style:width="26.988cm" table:align="left"/>
    </style:style>
    <style:style style:name="Таблица8.A" style:family="table-column">
      <style:table-column-properties style:column-width="10.467cm"/>
    </style:style>
    <style:style style:name="Таблица8.B" style:family="table-column">
      <style:table-column-properties style:column-width="4.131cm"/>
    </style:style>
    <style:style style:name="Таблица8.C" style:family="table-column">
      <style:table-column-properties style:column-width="2.2cm"/>
    </style:style>
    <style:style style:name="Таблица8.D" style:family="table-column">
      <style:table-column-properties style:column-width="4.957cm"/>
    </style:style>
    <style:style style:name="Таблица8.E" style:family="table-column">
      <style:table-column-properties style:column-width="5.233cm"/>
    </style:style>
    <style:style style:name="Таблица8.A1" style:family="table-cell">
      <style:table-cell-properties style:vertical-align="middle" fo:padding="0.049cm" fo:border="none"/>
    </style:style>
    <style:style style:name="Таблица8.B1" style:family="table-cell">
      <style:table-cell-properties style:vertical-align="middle" fo:padding-left="0cm" fo:padding-right="0cm" fo:padding-top="0cm" fo:padding-bottom="0.049cm" fo:border-left="none" fo:border-right="none" fo:border-top="none" fo:border-bottom="0.05pt solid #aaaaaa"/>
    </style:style>
    <style:style style:name="Таблица8.B2" style:family="table-cell">
      <style:table-cell-properties style:vertical-align="middle" fo:padding-left="0cm" fo:padding-right="0cm" fo:padding-top="0.049cm" fo:padding-bottom="0cm" fo:border-left="none" fo:border-right="none" fo:border-top="0.05pt solid #aaaaaa" fo:border-bottom="none"/>
    </style:style>
    <style:style style:name="Таблица9" style:family="table">
      <style:table-properties style:width="26.988cm" table:align="left"/>
    </style:style>
    <style:style style:name="Таблица9.A" style:family="table-column">
      <style:table-column-properties style:column-width="7.71cm"/>
    </style:style>
    <style:style style:name="Таблица9.B" style:family="table-column">
      <style:table-column-properties style:column-width="7.435cm"/>
    </style:style>
    <style:style style:name="Таблица9.C" style:family="table-column">
      <style:table-column-properties style:column-width="11.843cm"/>
    </style:style>
    <style:style style:name="Таблица9.A1" style:family="table-cell">
      <style:table-cell-properties style:vertical-align="middle" fo:padding="0.049cm" fo:border="none"/>
    </style:style>
    <style:style style:name="Таблица9.A2" style:family="table-cell">
      <style:table-cell-properties style:vertical-align="middle" fo:padding-left="0cm" fo:padding-right="0cm" fo:padding-top="0cm" fo:padding-bottom="0.049cm" fo:border-left="none" fo:border-right="none" fo:border-top="none" fo:border-bottom="0.05pt solid #aaaaaa"/>
    </style:style>
    <style:style style:name="Таблица9.A3" style:family="table-cell">
      <style:table-cell-properties style:vertical-align="middle" fo:padding-left="0cm" fo:padding-right="0cm" fo:padding-top="0.049cm" fo:padding-bottom="0cm" fo:border-left="none" fo:border-right="none" fo:border-top="0.05pt solid #aaaaaa" fo:border-bottom="none"/>
    </style:style>
    <style:style style:name="Таблица10" style:family="table">
      <style:table-properties style:width="33.26cm" table:align="left"/>
    </style:style>
    <style:style style:name="Таблица10.A" style:family="table-column">
      <style:table-column-properties style:column-width="2.992cm"/>
    </style:style>
    <style:style style:name="Таблица10.B" style:family="table-column">
      <style:table-column-properties style:column-width="2.013cm"/>
    </style:style>
    <style:style style:name="Таблица10.P" style:family="table-column">
      <style:table-column-properties style:column-width="2.092cm"/>
    </style:style>
    <style:style style:name="Таблица10.A1" style:family="table-cell">
      <style:table-cell-properties style:vertical-align="middle" fo:padding="0.049cm" fo:border="0.05pt solid #aaaaaa"/>
    </style:style>
    <style:style style:name="Таблица11" style:family="table">
      <style:table-properties style:width="26.988cm" table:align="left"/>
    </style:style>
    <style:style style:name="Таблица11.A" style:family="table-column">
      <style:table-column-properties style:column-width="9.181cm"/>
    </style:style>
    <style:style style:name="Таблица11.B" style:family="table-column">
      <style:table-column-properties style:column-width="4.452cm"/>
    </style:style>
    <style:style style:name="Таблица11.C" style:family="table-column">
      <style:table-column-properties style:column-width="1.946cm"/>
    </style:style>
    <style:style style:name="Таблица11.D" style:family="table-column">
      <style:table-column-properties style:column-width="5.563cm"/>
    </style:style>
    <style:style style:name="Таблица11.E" style:family="table-column">
      <style:table-column-properties style:column-width="5.846cm"/>
    </style:style>
    <style:style style:name="Таблица11.A1" style:family="table-cell">
      <style:table-cell-properties style:vertical-align="middle" fo:padding="0.049cm" fo:border="none"/>
    </style:style>
    <style:style style:name="Таблица11.B1" style:family="table-cell">
      <style:table-cell-properties style:vertical-align="middle" fo:padding-left="0cm" fo:padding-right="0cm" fo:padding-top="0cm" fo:padding-bottom="0.049cm" fo:border-left="none" fo:border-right="none" fo:border-top="none" fo:border-bottom="0.05pt solid #aaaaaa"/>
    </style:style>
    <style:style style:name="Таблица11.B2" style:family="table-cell">
      <style:table-cell-properties style:vertical-align="middle" fo:padding-left="0cm" fo:padding-right="0cm" fo:padding-top="0.049cm" fo:padding-bottom="0cm" fo:border-left="none" fo:border-right="none" fo:border-top="0.05pt solid #aaaaaa" fo:border-bottom="none"/>
    </style:style>
    <style:style style:name="Таблица12" style:family="table">
      <style:table-properties style:width="14.288cm" table:align="left"/>
    </style:style>
    <style:style style:name="Таблица12.A" style:family="table-column">
      <style:table-column-properties style:column-width="8.802cm"/>
    </style:style>
    <style:style style:name="Таблица12.B" style:family="table-column">
      <style:table-column-properties style:column-width="5.486cm"/>
    </style:style>
    <style:style style:name="Таблица12.A1" style:family="table-cell">
      <style:table-cell-properties style:vertical-align="middle" fo:padding="0.049cm" fo:border="0.05pt solid #aaaaaa"/>
    </style:style>
    <style:style style:name="P1" style:family="paragraph" style:parent-style-name="Основной_20_текст.gar-style-sbs">
      <style:paragraph-properties fo:text-align="end" style:justify-single-word="false"/>
    </style:style>
    <style:style style:name="P2" style:family="paragraph" style:parent-style-name="Preformatted_20_Text">
      <style:paragraph-properties fo:margin-top="0cm" fo:margin-bottom="0cm" loext:contextual-spacing="false"/>
    </style:style>
    <style:style style:name="P3" style:family="paragraph" style:parent-style-name="Preformatted_20_Text">
      <style:paragraph-properties fo:margin-top="0cm" fo:margin-bottom="0cm" loext:contextual-spacing="false"/>
      <style:text-properties fo:font-weight="bold"/>
    </style:style>
    <style:style style:name="P4" style:family="paragraph" style:parent-style-name="Text_20_body">
      <style:paragraph-properties fo:text-align="end" style:justify-single-word="false"/>
    </style:style>
    <style:style style:name="P5" style:family="paragraph" style:parent-style-name="Text_20_body">
      <style:text-properties fo:font-weight="bold"/>
    </style:style>
    <style:style style:name="P6" style:family="paragraph" style:parent-style-name="Text_20_body">
      <style:paragraph-properties fo:text-align="end" style:justify-single-word="false"/>
      <style:text-properties fo:font-weight="bold"/>
    </style:style>
    <style:style style:name="P7" style:family="paragraph" style:parent-style-name="Text_20_body">
      <style:paragraph-properties fo:text-align="center" style:justify-single-word="false"/>
    </style:style>
    <style:style style:name="P8" style:family="paragraph" style:parent-style-name="Основной_20_текст.gar-style-tab">
      <style:paragraph-properties fo:text-align="center" style:justify-single-word="false"/>
    </style:style>
    <style:style style:name="P9" style:family="paragraph" style:parent-style-name="Основной_20_текст.gar-style-tab">
      <style:paragraph-properties fo:text-align="end" style:justify-single-word="false"/>
    </style:style>
    <style:style style:name="P10" style:family="paragraph" style:parent-style-name="Header">
      <style:text-properties fo:language="ru" fo:country="RU"/>
    </style:style>
    <style:style style:name="P11"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2"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T3" style:family="text">
      <style:text-properties fo:font-size="14pt"/>
    </style:style>
    <style:style style:name="T4"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2"><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04.03.2020 № 241/1792−7</text:h>
        <text:p text:style-name="Heading_20_1"><text:bookmark text:name="tp-1"/>Постановление Центральной избирательной комиссии РФ от 4 марта 2020 г. № 241/1792-7<text:line-break/>«О размерах и порядке выплаты дополнительной оплаты труда (вознаграждения), а также иных выплат в период подготовки и проведения общероссийского голосования по вопросу одобрения изменений в Конституцию Российской Федерации»</text:p>
        <text:p text:style-name="Основной_20_текст.gar-subtitle">(в редакции, действующей по состоянию на 04.06.2020)</text:p>
        <text:p text:style-name="Основной_20_текст.gar-style-52"><text:bookmark text:name="tp-327"/>(с изменениями от 4 июня 2020 г.)</text:p>
        <text:p text:style-name="Text_20_body"><text:bookmark text:name="tp-2"/>В целях подготовки проведения общероссийского голосования по вопросу одобрения изменений в Конституцию Российской Федерации, руководствуясь распоряжением Президента Российской Федерации от 14 февраля 2020 года № 32-рп, в соответствии с постановлением Центральной избирательной комиссии Российской Федерации от 28 февраля 2020 года № 240/1780-7 «О порядке финансового обеспечения подготовки и проведения общероссийского голосования по вопросу одобрения изменений в Конституцию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становить размер дополнительной оплаты труда (вознаграждения) члену избирательной комиссии субъекта Российской Федерации с правом решающего голоса, работающему в комиссии не на постоянной (штатной) основе, члену территориальной избирательной комиссии с правом решающего голоса, работающему в комиссии не на постоянной (штатной) основе, члену участковой избирательной комиссии с правом решающего голоса в период подготовки и проведения общероссийского голосования по вопросу одобрения изменений в Конституцию Российской Федерации в соответствии с <text:a xlink:type="simple" xlink:href="#Lbl1000" text:style-name="Internet_20_link" text:visited-style-name="Visited_20_Internet_20_Link">приложением № 1</text:a> к настоящему постановлению.</text:p>
        <text:p text:style-name="Text_20_body"><text:bookmark text:name="tp-4"/><text:bookmark text:name="Lbl2"/><text:span text:style-name="Strong_20_Emphasis">2.</text:span> Установить размер дополнительной оплаты труда (вознаграждения) члену участковой избирательной комиссии, сформированной на избирательном участке, образованном на судне, которое в день голосования будет находиться в плавании, за работу по подготовке и проведению общероссийского голосования по вопросу одобрения изменений в Конституцию Российской Федерации в соответствии с <text:a xlink:type="simple" xlink:href="#Lbl2000" text:style-name="Internet_20_link" text:visited-style-name="Visited_20_Internet_20_Link">приложением № 2</text:a> к настоящему постановлению.</text:p>
        <text:p text:style-name="Text_20_body"><text:bookmark text:name="tp-5"/><text:bookmark text:name="Lbl3"/><text:span text:style-name="Strong_20_Emphasis">3.</text:span> Утвердить Порядок выплаты дополнительной оплаты труда (вознаграждения), а также иных выплат в период подготовки и проведения общероссийского голосования по вопросу одобрения изменений в Конституцию Российской Федерации (<text:a xlink:type="simple" xlink:href="#Lbl3000" text:style-name="Internet_20_link" text:visited-style-name="Visited_20_Internet_20_Link">приложение № 3</text:a>).</text:p>
        <text:p text:style-name="Text_20_body"><text:bookmark text:name="tp-6"/><text:bookmark text:name="Lbl4"/><text:span text:style-name="Strong_20_Emphasis">4.</text:span> Производить дополнительную оплату труда (вознаграждение) членам избирательных комиссий с правом решающего голоса, работникам аппаратов избирательных комиссий, работникам федерального государственного казенного учреждения «Федеральный центр информатизации при Центральной избирательной комиссии Российской Федерации», выплаты гражданам, привлекаемым к работе в избирательных комиссиях, за счет и в пределах средств, выделенных избирательной комиссии соответствующего уровня на подготовку и проведение общероссийского голосования по вопросу одобрения изменений в Конституцию Российской Федерации.</text:p>
        <text:p text:style-name="Text_20_body"><text:bookmark text:name="tp-7"/><text:bookmark text:name="Lbl5"/><text:span text:style-name="Strong_20_Emphasis">5.</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0"/>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11"/>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размерах и порядке выплаты дополнительной оплаты труда (вознаграждения), а также иных выплат в период подготовки и проведения общероссийского голосования по вопросу одобрения изменений в Конституцию Российской Федерации</text:span></text:a><text:a xlink:type="simple" xlink:href="#LblDOC" text:style-name="Internet_20_link" text:visited-style-name="Visited_20_Internet_20_Link"> (постановление ЦИК России от 04.03.2020 № 241/1792−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Размер дополнительной оплаты труда (вознаграждения) члену избирательной комиссии субъекта Российской Федерации с правом решающего голоса, работающему в комиссии не на постоянной (штатной) основе, члену территориальной избирательной комиссии с правом решающего голоса, работающему в комиссии не на постоянной (штатной) основе, члену участковой избирательной комиссии с правом решающего голоса в период подготовки и проведения общероссийского голосования по вопросу одобрения изменений в Конституцию Российской Федерации</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Размер дополнительной оплаты труда (вознаграждения) члену участковой избирательной комиссии, сформированной на избирательном участке, образованном на судне, которое в день голосования будет находиться в плавании, за работу по подготовке и проведению общероссийского голосования по вопросу одобрения изменений в Конституцию Российской Федерации</text:a></text:p>
          <text:p text:style-name="Основной_20_текст.gar-toc-btn">[↨]</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орядок выплаты дополнительной оплаты труда (вознаграждения), а также иных выплат в период подготовки и проведения общероссийского голосования по вопросу одобрения изменений в Конституцию Российской Федерации</text:a></text:p>
          <text:section text:style-name="Sect1" text:name="gar-ti-2">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Сведения о фактически отработанном времени членами с правом решающего голоса, работавшими в комиссии не на постоянной (штатной) основе в период подготовки и проведения общероссийского голосования по вопросу одобрения изменений в Конституцию Российской Федерации</text:a></text:p>
            <text:p text:style-name="Основной_20_текст.gar-toc-3"><text:soft-page-break/><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График работы членов с правом решающего голоса, работавшими в комиссии не на постоянной (штатной) основе в период подготовки и проведения общероссийского голосования по вопросу одобрения изменений в Конституцию Российской Федерации</text:a></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Средства федерального бюджета, предусмотренные на выплату дополнительной оплаты труда (вознаграждения) членам участковых избирательных комиссий за работу по подготовке и проведению общероссийского голосования по вопросу одобрения изменений в Конституцию Российской Федерации</text:a></text:p>
          </text:section>
        </text:section>
        <text:p text:style-name="Основной_20_текст.gar-toc-end"> </text:p>
        <text:h text:style-name="Основной_20_текст.colont" text:outline-level="1"><text:bookmark text:name="Lbl1000"/>Приложение 1</text:h>
        <text:p text:style-name="P4"><text:bookmark text:name="tp-12"/><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04 марта 2020 г. № 241/1792-7</text:span></text:p>
        <text:h text:style-name="Heading_20_2" text:outline-level="2"><text:bookmark text:name="tp-13"/>Размер дополнительной оплаты труда (вознаграждения) члену избирательной комиссии субъекта Российской Федерации с правом решающего голоса, работающему в комиссии не на постоянной (штатной) основе, члену территориальной избирательной комиссии с правом решающего голоса, работающему в комиссии не на постоянной (штатной) основе, члену участковой избирательной комиссии с правом решающего голоса в период подготовки и проведения общероссийского голосования по вопросу одобрения изменений в Конституцию Российской Федерации</text:h>
        <table:table table:name="Таблица3" table:style-name="Таблица3">
          <table:table-column table:style-name="Таблица3.A"/>
          <table:table-column table:style-name="Таблица3.B" table:number-columns-repeated="5"/>
          <table:table-column table:style-name="Таблица3.G"/>
          <table:table-column table:style-name="Таблица3.H"/>
          <table:table-column table:style-name="Таблица3.I"/>
          <table:table-column table:style-name="Таблица3.J"/>
          <table:table-column table:style-name="Таблица3.G"/>
          <table:table-column table:style-name="Таблица3.H"/>
          <table:table-column table:style-name="Таблица3.I"/>
          <table:table-column table:style-name="Таблица3.N"/>
          <table:table-row>
            <table:table-cell table:style-name="Таблица3.A1" table:number-columns-spanned="14" office:value-type="string">
              <text:p text:style-name="P8"><text:bookmark text:name="tp-14"/>Размер дополнительной оплаты труда (вознаграждения) за один час работы в будние дни с 6.00 до 22.00 (ру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3.A1" table:number-columns-spanned="6" office:value-type="string">
              <text:p text:style-name="P8"><text:bookmark text:name="tp-15"/>члену избирательной комиссии субъекта Российской Федерации (в зависимости от числа участников общероссийского голосования в соответствующем субъекте Российской Федерации)</text:p>
            </table:table-cell>
            <table:covered-table-cell/>
            <table:covered-table-cell/>
            <table:covered-table-cell/>
            <table:covered-table-cell/>
            <table:covered-table-cell/>
            <table:table-cell table:style-name="Таблица3.G2" table:number-columns-spanned="4" office:value-type="string">
              <text:p text:style-name="P8"><text:bookmark text:name="tp-16"/>члену территориальной избирательной комиссии</text:p>
            </table:table-cell>
            <table:covered-table-cell/>
            <table:covered-table-cell/>
            <table:covered-table-cell/>
            <table:table-cell table:style-name="Таблица3.K2" table:number-columns-spanned="4" office:value-type="string">
              <text:p text:style-name="P8"><text:bookmark text:name="tp-17"/>члену участковой избирательной комиссии</text:p>
            </table:table-cell>
            <table:covered-table-cell/>
            <table:covered-table-cell/>
            <table:covered-table-cell/>
          </table:table-row>
          <table:table-row>
            <table:table-cell table:style-name="Таблица3.K2" office:value-type="string">
              <text:p text:style-name="P8"><text:bookmark text:name="tp-18"/>до 500 тыс. участников голосования</text:p>
            </table:table-cell>
            <table:table-cell table:style-name="Таблица3.B3" office:value-type="string">
              <text:p text:style-name="P8"><text:bookmark text:name="tp-19"/>от 500 тыс. до 1 млн участников голосования</text:p>
            </table:table-cell>
            <table:table-cell table:style-name="Таблица3.B3" office:value-type="string">
              <text:p text:style-name="P8"><text:bookmark text:name="tp-20"/>от 1 до 2 млн участников голосования</text:p>
            </table:table-cell>
            <table:table-cell table:style-name="Таблица3.B3" office:value-type="string">
              <text:p text:style-name="P8"><text:bookmark text:name="tp-21"/>от 2 до 3 млн участников голосования</text:p>
            </table:table-cell>
            <table:table-cell table:style-name="Таблица3.B3" office:value-type="string">
              <text:p text:style-name="P8"><text:bookmark text:name="tp-22"/>от 3 до 5 млн участников голосования</text:p>
            </table:table-cell>
            <table:table-cell table:style-name="Таблица3.B3" office:value-type="string">
              <text:p text:style-name="P8"><text:bookmark text:name="tp-23"/>более 5 млн участников голосования</text:p>
            </table:table-cell>
            <table:table-cell table:style-name="Таблица3.G3" office:value-type="string">
              <text:p text:style-name="P8"><text:bookmark text:name="tp-24"/>председателю</text:p>
            </table:table-cell>
            <table:table-cell table:style-name="Таблица3.G3" office:value-type="string">
              <text:p text:style-name="P8"><text:bookmark text:name="tp-25"/>заместителю председателя</text:p>
            </table:table-cell>
            <table:table-cell table:style-name="Таблица3.G3" office:value-type="string">
              <text:p text:style-name="P8"><text:bookmark text:name="tp-26"/>секретарю</text:p>
            </table:table-cell>
            <table:table-cell table:style-name="Таблица3.G3" office:value-type="string">
              <text:p text:style-name="P8"><text:bookmark text:name="tp-27"/>иному члену</text:p>
            </table:table-cell>
            <table:table-cell table:style-name="Таблица3.B3" office:value-type="string">
              <text:p text:style-name="P8"><text:bookmark text:name="tp-28"/>председателю</text:p>
            </table:table-cell>
            <table:table-cell table:style-name="Таблица3.B3" office:value-type="string">
              <text:p text:style-name="P8"><text:bookmark text:name="tp-29"/>заместителю председателя</text:p>
            </table:table-cell>
            <table:table-cell table:style-name="Таблица3.B3" office:value-type="string">
              <text:p text:style-name="P8"><text:bookmark text:name="tp-30"/>секретарю</text:p>
            </table:table-cell>
            <table:table-cell table:style-name="Таблица3.B3" office:value-type="string">
              <text:p text:style-name="P8"><text:bookmark text:name="tp-31"/>иному члену</text:p>
            </table:table-cell>
          </table:table-row>
          <table:table-row>
            <table:table-cell table:style-name="Таблица3.A1" office:value-type="string">
              <text:p text:style-name="P8"><text:bookmark text:name="tp-32"/>82</text:p>
            </table:table-cell>
            <table:table-cell table:style-name="Таблица3.G3" office:value-type="string">
              <text:p text:style-name="P8"><text:bookmark text:name="tp-33"/>96</text:p>
            </table:table-cell>
            <table:table-cell table:style-name="Таблица3.G3" office:value-type="string">
              <text:p text:style-name="P8"><text:bookmark text:name="tp-34"/>104</text:p>
            </table:table-cell>
            <table:table-cell table:style-name="Таблица3.G3" office:value-type="string">
              <text:p text:style-name="P8"><text:bookmark text:name="tp-35"/>105</text:p>
            </table:table-cell>
            <table:table-cell table:style-name="Таблица3.G3" office:value-type="string">
              <text:p text:style-name="P8"><text:bookmark text:name="tp-36"/>110</text:p>
            </table:table-cell>
            <table:table-cell table:style-name="Таблица3.G3" office:value-type="string">
              <text:p text:style-name="P8"><text:bookmark text:name="tp-37"/>116</text:p>
            </table:table-cell>
            <table:table-cell table:style-name="Таблица3.G3" office:value-type="string">
              <text:p text:style-name="P8"><text:bookmark text:name="tp-38"/>73</text:p>
            </table:table-cell>
            <table:table-cell table:style-name="Таблица3.G3" office:value-type="string">
              <text:p text:style-name="P8"><text:bookmark text:name="tp-39"/>63</text:p>
            </table:table-cell>
            <table:table-cell table:style-name="Таблица3.G3" office:value-type="string">
              <text:p text:style-name="P8"><text:bookmark text:name="tp-40"/>63</text:p>
            </table:table-cell>
            <table:table-cell table:style-name="Таблица3.G3" office:value-type="string">
              <text:p text:style-name="P8"><text:bookmark text:name="tp-41"/>57</text:p>
            </table:table-cell>
            <table:table-cell table:style-name="Таблица3.G3" office:value-type="string">
              <text:p text:style-name="P8"><text:bookmark text:name="tp-42"/>52</text:p>
            </table:table-cell>
            <table:table-cell table:style-name="Таблица3.G3" office:value-type="string">
              <text:p text:style-name="P8"><text:bookmark text:name="tp-43"/>47</text:p>
            </table:table-cell>
            <table:table-cell table:style-name="Таблица3.G3" office:value-type="string">
              <text:p text:style-name="P8"><text:bookmark text:name="tp-44"/>47</text:p>
            </table:table-cell>
            <table:table-cell table:style-name="Таблица3.G3" office:value-type="string">
              <text:p text:style-name="P8"><text:bookmark text:name="tp-45"/>37</text:p>
            </table:table-cell>
          </table:table-row>
        </table:table>
        <text:p text:style-name="Основной_20_текст.gar-table-bottom"> </text:p>
        <text:p text:style-name="P5"><text:bookmark text:name="tp-46"/>Примечание.</text:p>
        <text:p text:style-name="Text_20_body"><text:bookmark text:name="tp-47"/>В случае установления решениями органов государственной власти СССР или федеральных органов государственной власти районных коэффициентов к заработной плате работников федеральных учреждений бюджетной сферы за работу в высокогорных, пустынных, безводных и других районах (местностях) с тяжелыми климатическими условиями размер дополнительной оплаты труда (вознаграждения) повышается соответственно установленным в централизованном порядке районным коэффициентам к заработной плате работников федеральных учреждений бюджетной сферы.</text:p>
        <text:h text:style-name="Основной_20_текст.colont" text:outline-level="1"><text:bookmark text:name="Lbl2000"/>Приложение 2</text:h>
        <text:p text:style-name="P4"><text:bookmark text:name="tp-48"/><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04 марта 2020 г. № 241/1792-7</text:span></text:p>
        <text:h text:style-name="Heading_20_2" text:outline-level="2"><text:bookmark text:name="tp-49"/>Размер дополнительной оплаты труда (вознаграждения) члену участковой избирательной комиссии, сформированной на избирательном участке, образованном на судне, которое в день голосования будет находиться в плавании, за работу по подготовке и проведению общероссийского голосования по вопросу одобрения изменений в Конституцию Российской Федерации</text:h>
        <table:table table:name="Таблица4" table:style-name="Таблица4">
          <table:table-column table:style-name="Таблица4.A" table:number-columns-repeated="2"/>
          <table:table-column table:style-name="Таблица4.C"/>
          <table:table-column table:style-name="Таблица4.D"/>
          <table:table-row>
            <table:table-cell table:style-name="Таблица4.A1" table:number-columns-spanned="4" office:value-type="string">
              <text:p text:style-name="P8"><text:bookmark text:name="tp-50"/>Размер дополнительной оплаты труда (вознаграждения) за работу по подготовке и проведению общероссийского голосования, (руб.)</text:p>
            </table:table-cell>
            <table:covered-table-cell/>
            <table:covered-table-cell/>
            <table:covered-table-cell/>
          </table:table-row>
          <table:table-row>
            <table:table-cell table:style-name="Таблица4.A1" office:value-type="string">
              <text:p text:style-name="P8"><text:bookmark text:name="tp-51"/>председателю</text:p>
            </table:table-cell>
            <table:table-cell table:style-name="Таблица4.B2" office:value-type="string">
              <text:p text:style-name="P8"><text:bookmark text:name="tp-52"/>заместителю председателя</text:p>
            </table:table-cell>
            <table:table-cell table:style-name="Таблица4.B2" office:value-type="string">
              <text:p text:style-name="P8"><text:bookmark text:name="tp-53"/>секретарю</text:p>
            </table:table-cell>
            <table:table-cell table:style-name="Таблица4.B2" office:value-type="string">
              <text:p text:style-name="P8"><text:bookmark text:name="tp-54"/>иному члену</text:p>
            </table:table-cell>
          </table:table-row>
          <table:table-row>
            <table:table-cell table:style-name="Таблица4.A1" office:value-type="string">
              <text:p text:style-name="P8"><text:bookmark text:name="tp-55"/>4160</text:p>
            </table:table-cell>
            <table:table-cell table:style-name="Таблица4.B3" office:value-type="string">
              <text:p text:style-name="P8"><text:bookmark text:name="tp-56"/>3760</text:p>
            </table:table-cell>
            <table:table-cell table:style-name="Таблица4.B3" office:value-type="string">
              <text:p text:style-name="P8"><text:bookmark text:name="tp-57"/>3760</text:p>
            </table:table-cell>
            <table:table-cell table:style-name="Таблица4.B3" office:value-type="string">
              <text:p text:style-name="P8"><text:bookmark text:name="tp-58"/>2960</text:p>
            </table:table-cell>
          </table:table-row>
        </table:table>
        <text:p text:style-name="Основной_20_текст.gar-table-bottom"> </text:p>
        <text:p text:style-name="P5"><text:bookmark text:name="tp-59"/>Примечание.</text:p>
        <text:p text:style-name="Text_20_body"><text:bookmark text:name="tp-60"/>В случае установления решениями органов государственной власти СССР или федеральных органов государственной власти районных коэффициентов к заработной плате работников федеральных учреждений бюджетной сферы за работу в высокогорных, пустынных, безводных и других районах (местностях) с тяжелыми климатическими условиями размер дополнительной оплаты труда (вознаграждения) повышается соответственно установленным в централизованном порядке районным коэффициентам к заработной плате работников федеральных учреждений бюджетной сферы.</text:p>
        <text:h text:style-name="Основной_20_текст.colont" text:outline-level="1"><text:bookmark text:name="Lbl3000"/>Приложение 3</text:h>
        <text:p text:style-name="P6"><text:bookmark text:name="tp-61"/>Приложение № 3</text:p>
        <text:p text:style-name="P4"><text:bookmark text:name="tp-62"/><text:span text:style-name="T1">УТВЕРЖДЕН<text:line-break/></text:span><text:a xlink:type="simple" xlink:href="#Lbl0" text:style-name="Internet_20_link" text:visited-style-name="Visited_20_Internet_20_Link"><text:span text:style-name="T1">постановлением</text:span></text:a><text:span text:style-name="T1"> Центральной избирательной<text:line-break/>комиссии Российской Федерации<text:line-break/>от 04 марта 2020 г. № 241/1792-7</text:span></text:p>
        <text:h text:style-name="Heading_20_2" text:outline-level="2"><text:bookmark text:name="tp-63"/><text:soft-page-break/>Порядок<text:line-break/>выплаты дополнительной оплаты труда (вознаграждения), а также иных выплат в период подготовки и проведения общероссийского голосования по вопросу одобрения изменений в Конституцию Российской Федерации</text:h>
        <text:p text:style-name="Основной_20_текст.gar-style-52"><text:bookmark text:name="tp-328"/>(с изменениями от 4 июня 2020 г.)</text:p>
        <text:p text:style-name="Основной_20_текст.gar-style-22"><text:bookmark text:name="tp-1073742153"/><text:bookmark text:name="Lbl3001"/>Пункт 1 изменен с 4 июня 2020 г. — Постановление ЦИК России от 4 июня 2020 г. № 251/1856-7</text:p>
        <text:p text:style-name="Основной_20_текст.gar-style-22"><text:bookmark text:name="tp-1073742154"/>См. предыдущую редакцию</text:p>
        <text:p text:style-name="Text_20_body"><text:bookmark text:name="tp-64"/><text:span text:style-name="Strong_20_Emphasis">1.</text:span> Членам избирательных комиссий с правом решающего голоса, работающим в комиссии не на постоянной (штатной) основе, производится дополнительная оплата труда (вознаграждение) за работу в избирательной комиссии в период подготовки и проведения общероссийского голосования по вопросу одобрения изменений в Конституцию Российской Федерации (далее — общероссийское голосование).</text:p>
        <text:p text:style-name="Text_20_body"><text:bookmark text:name="tp-65"/>Дополнительная оплата труда (вознаграждение) члену избирательной комиссии субъекта Российской Федерации, территориальной избирательной комиссии, члену участковой избирательной комиссии, работающим в комиссии не на постоянной (штатной) основе (Д), состоит из следующих выплат:</text:p>
        <text:p text:style-name="P7"><text:bookmark text:name="tp-66"/>Д = Д<text:span text:style-name="T2">1</text:span> + Д<text:span text:style-name="T2">2</text:span>,</text:p>
        <text:p text:style-name="Text_20_body"><text:bookmark text:name="tp-67"/>где Д<text:span text:style-name="T2">1</text:span> — дополнительная оплата труда (вознаграждение) за фактически отработанное в комиссии время за весь период подготовки и проведения общероссийского голосования, рассчитываемая по формуле:</text:p>
        <text:p text:style-name="P7"><text:bookmark text:name="tp-68"/>Д<text:span text:style-name="T2">1</text:span> = ( ДО × Ч<text:span text:style-name="T2">1</text:span> + ДО × Ч<text:span text:style-name="T2">2</text:span> × 2 ),</text:p>
        <text:p text:style-name="Text_20_body"><text:bookmark text:name="tp-69"/>где ДО — размер дополнительной оплаты труда (вознаграждения) члену комиссии, работающему в ней не на постоянной (штатной) основе, за один час работы, утвержденный постановлением ЦИК России<text:a xlink:type="simple" xlink:href="#Lbl1111" text:style-name="Internet_20_link" text:visited-style-name="Visited_20_Internet_20_Link">*(1)</text:a>;</text:p>
        <text:p text:style-name="Text_20_body"><text:bookmark text:name="tp-70"/>Ч<text:span text:style-name="T2">1</text:span> — количество часов, отработанных членом комиссии в будние дни (в период с 6.00 до 22.00);</text:p>
        <text:p text:style-name="Text_20_body"><text:bookmark text:name="tp-71"/>Ч<text:span text:style-name="T2">2</text:span> — количество часов, отработанных членом комиссии в ночное время (с 22.00 до 6.00), субботние и воскресные дни, день голосования, нерабочие праздничные дни<text:a xlink:type="simple" xlink:href="#Lbl2222" text:style-name="Internet_20_link" text:visited-style-name="Visited_20_Internet_20_Link">*(2)</text:a>;</text:p>
        <text:p text:style-name="Text_20_body"><text:bookmark text:name="tp-72"/>Д<text:span text:style-name="T2">2</text:span> — дополнительная оплата труда (вознаграждение) за активную работу по подготовке и проведению общероссийского голосования, рассчитываемая по формуле:</text:p>
        <text:p text:style-name="P7"><text:bookmark text:name="tp-73"/>Д<text:span text:style-name="T2">2</text:span> = ( Д<text:span text:style-name="T2">1</text:span> × С ),</text:p>
        <text:p text:style-name="Text_20_body"><text:bookmark text:name="tp-74"/>где С — ведомственный коэффициент, размер которого не должен превышать 1,5 (0 ≤ С ≤ 1,5)<text:a xlink:type="simple" xlink:href="#Lbl3333" text:style-name="Internet_20_link" text:visited-style-name="Visited_20_Internet_20_Link">*(3)</text:a>.</text:p>
        <text:p text:style-name="Text_20_body"><text:bookmark text:name="tp-75"/>Дополнительная оплата труда (вознаграждение) за фактически отработанное в комиссии время членам избирательных комиссий с правом решающего голоса, работающим в комиссии не на постоянной (штатной) основе, членам участковых избирательных комиссий выплачивается на основании сведений о фактически отработанном в комиссии времени по форме согласно <text:a xlink:type="simple" xlink:href="#Lbl10000" text:style-name="Internet_20_link" text:visited-style-name="Visited_20_Internet_20_Link">приложению № 1</text:a> к настоящему Порядку.</text:p>
        <text:p text:style-name="Text_20_body"><text:bookmark text:name="tp-76"/>Сроки выплат дополнительной оплаты труда (вознаграждения) членам избирательных комиссий с правом решающего голоса, работающим в комиссиях не на постоянной (штатной) основе, устанавливаются решением соответствующей избирательной комиссии с учетом транспортной инфраструктуры и географических особенностей региона. Дополнительная оплата труда (вознаграждение) членам участковых избирательных комиссий за работу в избирательной комиссии в период общероссийского голосования выплачивается один раз после дня голосования.</text:p>
        <text:p text:style-name="Text_20_body"><text:bookmark text:name="Lbl300114"/><text:bookmark text:name="tp-331"/>Решение о размере ведомственного коэффициента для выплаты дополнительной оплаты труда (вознаграждения) за активную работу по подготовке и проведению общероссийского голосования председателям территориальных избирательных комиссий, работающим в комиссии не на постоянной (штатной) основе, председателям участковых избирательных комиссий принимается соответственно избирательной комиссией субъекта Российской Федерации, территориальной избирательной комиссией после сдачи ими в соответствующую вышестоящую избирательную комиссию отчетов о поступлении и расходовании средств федерального бюджета, выделенных на подготовку и проведение общероссийского голосования (при оплате вышестоящей избирательной комиссией всех расходов за участковые избирательные комиссии централизованно — после представления председателями участковых избирательных комиссий документов, указанных в <text:a xlink:type="simple" xlink:href="#Lbl3004" text:style-name="Internet_20_link" text:visited-style-name="Visited_20_Internet_20_Link">пункте 4</text:a> настоящего Порядка).</text:p>
        <text:p text:style-name="Text_20_body"><text:bookmark text:name="tp-78"/>Решение о размере ведомственного коэффициента для выплаты дополнительной оплаты труда (вознаграждения) за активную работу по подготовке и проведению общероссийского голосования иным членам избирательной комиссии субъекта Российской Федерации, территориальной избирательной комиссии, работающим в комиссии не на постоянной (штатной) основе, участковой избирательной комиссии, принимается соответствующей избирательной комиссией после дня голосования. Выплата дополнительной оплаты труда (вознаграждения) за активную работу по подготовке и проведению общероссийского голосования указанным членам избирательных комиссий осуществляется в пределах средств, выделенных соответствующей избирательной комиссии на выплату дополнительной оплаты труда (вознаграждения).</text:p>
        <text:p text:style-name="Text_20_body"><text:bookmark text:name="tp-79"/><text:bookmark text:name="Lbl3002"/><text:span text:style-name="Strong_20_Emphasis">2.</text:span> Для организации работы в период подготовки и проведения общероссийского голосования избирательная комиссия утверждает график работы членов избирательной комиссии с правом решающего голоса, работающих в комиссии не на постоянной (штатной) основе, по форме согласно <text:a xlink:type="simple" xlink:href="#Lbl20000" text:style-name="Internet_20_link" text:visited-style-name="Visited_20_Internet_20_Link">приложению № 2</text:a> к настоящему Порядку.</text:p>
        <text:p text:style-name="Text_20_body"><text:bookmark text:name="tp-80"/>Избирательные комиссии ежемесячно ведут учет сведений о фактически отработанном времени, за которое выплачивается дополнительная оплата труда (вознаграждение) по форме согласно <text:a xlink:type="simple" xlink:href="#Lbl10000" text:style-name="Internet_20_link" text:visited-style-name="Visited_20_Internet_20_Link">приложению № 1</text:a> к настоящему Порядку.</text:p>
        <text:p text:style-name="Text_20_body"><text:bookmark text:name="tp-81"/>Каждый член избирательной комиссии должен быть ознакомлен под роспись с данными, содержащимися в графике работы членов избирательной комиссии, в сведениях о фактически отработанном времени.</text:p>
        <text:p text:style-name="Text_20_body"><text:bookmark text:name="tp-82"/><text:bookmark text:name="Lbl3003"/><text:soft-page-break/><text:span text:style-name="Strong_20_Emphasis">3.</text:span> На участковые избирательные комиссии, сформированные на избирательных участках, образованных на судах, которые будут находиться в день голосования в плавании, положения <text:a xlink:type="simple" xlink:href="#Lbl3001" text:style-name="Internet_20_link" text:visited-style-name="Visited_20_Internet_20_Link">пункта 1</text:a> настоящего Порядка не распространяются.</text:p>
        <text:p text:style-name="Text_20_body"><text:bookmark text:name="tp-83"/>Дополнительная оплата труда (вознаграждение) членам указанных участковых избирательных комиссий за работу по подготовке и проведению общероссийского голосования может производиться по решению вышестоящей избирательной комиссии в размерах, установленных в <text:a xlink:type="simple" xlink:href="#Lbl2000" text:style-name="Internet_20_link" text:visited-style-name="Visited_20_Internet_20_Link">приложении № 2</text:a> к постановлению ЦИК России<text:a xlink:type="simple" xlink:href="#Lbl4444" text:style-name="Internet_20_link" text:visited-style-name="Visited_20_Internet_20_Link">*(4)</text:a>.</text:p>
        <text:p text:style-name="Text_20_body"><text:bookmark text:name="tp-84"/><text:bookmark text:name="Lbl3004"/><text:span text:style-name="Strong_20_Emphasis">4.</text:span> Выплата дополнительной оплаты труда (вознаграждения) членам избирательных комиссий субъектов Российской Федерации с правом решающего голоса, работающим в комиссии не на постоянной (штатной) основе, территориальных избирательных комиссий, работающим в комиссии не на постоянной (штатной) основе, членам участковых избирательных комиссий может производиться в безналичной форме путем перечисления денежных средств за работу по подготовке и проведению общероссийского голосования на счета, открытые им в кредитной организации, в том числе в рамках договоров, заключенных избирательными комиссиями.</text:p>
        <text:p text:style-name="Text_20_body"><text:bookmark text:name="tp-85"/>Выплата дополнительной оплаты труда (вознаграждения) членам участковых избирательных комиссий в безналичной форме осуществляется вышестоящей территориальной избирательной комиссией по ее решению и в пределах средств, предусмотренных на эти цели в смете расходов соответствующей территориальной избирательной комиссии за нижестоящие избирательные комиссии. Одновременно со сметой расходов за нижестоящие избирательные комиссии территориальная избирательная комиссия утверждает средства федерального бюджета, предусмотренные на выплату дополнительной оплаты труда (вознаграждения) членам участковых избирательных комиссий за работу по подготовке и проведению общероссийского голосования по форме согласно <text:a xlink:type="simple" xlink:href="#Lbl30000" text:style-name="Internet_20_link" text:visited-style-name="Visited_20_Internet_20_Link">приложению № 3</text:a> к настоящему Порядку.</text:p>
        <text:p text:style-name="Text_20_body"><text:bookmark text:name="tp-86"/>Выписки из решения территориальной избирательной комиссии доводятся до участковых избирательных комиссий для организации работы избирательных комиссий. Составление и утверждение графиков работы членов участковой избирательной комиссии, принятие решения о размерах ведомственных коэффициентов членам участковой избирательной комиссии для выплаты им дополнительной оплаты труда (вознаграждения) за активную работу по подготовке и проведению общероссийского голосования осуществляется в пределах средств, предусмотренных на выплату дополнительной оплаты труда (вознаграждения) членам участковой избирательной комиссии.</text:p>
        <text:p text:style-name="Text_20_body"><text:bookmark text:name="tp-87"/>Для выплаты дополнительной оплаты труда (вознаграждения) членам участковой избирательной комиссии в безналичной форме участковая избирательная комиссия представляет в территориальную избирательную комиссию сведения о фактически отработанном времени членами участковой избирательной комиссии, за которое выплачивается дополнительная оплата труда (вознаграждение) по форме согласно <text:a xlink:type="simple" xlink:href="#Lbl10000" text:style-name="Internet_20_link" text:visited-style-name="Visited_20_Internet_20_Link">приложению № 1</text:a> к настоящему Порядку (далее — Сведения), решение участковой избирательной комиссии о размере ведомственного коэффициента для выплаты дополнительной оплаты труда (вознаграждения) за активную работу по подготовке и проведению общероссийского голосования, график работы членов участковой избирательной комиссии.</text:p>
        <text:p text:style-name="Text_20_body"><text:bookmark text:name="tp-88"/>Срок выплаты дополнительной оплаты труда (вознаграждения) членам участковых избирательных комиссий в безналичной форме и представления участковыми избирательными комиссиями в территориальную избирательную комиссию Сведений, решений участковых избирательных комиссий о размере ведомственного коэффициента, графиков работы членов участковых избирательных комиссий устанавливаются решением соответствующей территориальной избирательной комиссии.</text:p>
        <text:p text:style-name="Основной_20_текст.gar-style-22"><text:bookmark text:name="tp-1073742156"/><text:bookmark text:name="Lbl3005"/>Пункт 5 изменен с 4 июня 2020 г. — Постановление ЦИК России от 4 июня 2020 г. № 251/1856-7</text:p>
        <text:p text:style-name="Основной_20_текст.gar-style-22"><text:bookmark text:name="tp-1073742157"/>См. предыдущую редакцию</text:p>
        <text:p text:style-name="Text_20_body"><text:bookmark text:name="tp-89"/><text:span text:style-name="Strong_20_Emphasis">5.</text:span> Членам избирательных комиссий с правом решающего голоса, работающим на постоянной (штатной) основе, работникам аппаратов избирательных комиссий производится дополнительная оплата труда (вознаграждение) за работу в избирательной комиссии в период подготовки и проведения общероссийского голосования.</text:p>
        <text:p text:style-name="Text_20_body"><text:bookmark text:name="tp-90"/>Члены Центральной избирательной комиссии Российской Федерации, избирательных комиссий субъектов Российской Федерации и территориальных избирательных комиссий, работающие на постоянной (штатной) основе, работники аппаратов этих комиссий могут привлекаться к работе в ночное время (с 22.00 до 6.00), в субботние и воскресные, день голосования, нерабочие праздничные дни на основании решения соответствующей избирательной комиссии или распоряжения ее председателя.</text:p>
        <text:p text:style-name="Text_20_body"><text:bookmark text:name="tp-91"/>Дополнительная оплата труда (вознаграждение) за работу в указанное время членам избирательных комиссий и работникам аппаратов избирательных комиссий производится в двойном размере и выплачивается на основании отдельного табеля учета рабочего времени исходя из ежемесячного размера оплаты труда, установленного по соответствующей должности нормативным правовым актом Российской Федерации, нормативным правовым актом субъекта Российской Федерации (за исключением премий по итогам работы за квартал, год и за выполнение особо важных и сложных заданий, всех видов материальной помощи, а также других разовых выплат). При этом по желанию членов комиссий и работников аппаратов комиссий за фактически отработанное время им может предоставляться дополнительное время отдыха, не подлежащее оплате, а оплата за работу в этом случае производится в одинарном размере. Оплата за работу в указанные периоды производится за счет средств, выделенных соответствующей комиссии на подготовку и проведение общероссийского голосования.</text:p>
        <text:p text:style-name="Text_20_body"><text:bookmark text:name="tp-92"/>Выплата дополнительной оплаты труда (вознаграждения) членам избирательных комиссий, работающим на постоянной (штатной) основе, работникам аппаратов избирательных комиссий за работу в ночное время, в субботние и воскресные дни, день голосования, нерабочие праздничные дни производится не реже одного раза в месяц.</text:p>
        <text:p text:style-name="Text_20_body"><text:bookmark text:name="tp-93"/>Дополнительная оплата труда (вознаграждение) члену Центральной избирательной комиссии Российской Федерации, члену избирательной комиссии субъекта Российской Федерации и членам территориальных избирательных комиссий, работающим на постоянной (штатной) основе, работникам аппаратов этих комиссий за весь период подготовки и проведения общероссийского голосования (Д) состоит из следующих выплат:</text:p>
        <text:p text:style-name="P7"><text:bookmark text:name="tp-94"/>Д = Д<text:span text:style-name="T2">1</text:span> + Д<text:span text:style-name="T2">2</text:span>,</text:p>
        <text:p text:style-name="Text_20_body"><text:bookmark text:name="tp-95"/><text:soft-page-break/>где Д<text:span text:style-name="T2">1</text:span> — дополнительная оплата труда (вознаграждение) за работу в ночное время, в субботние и воскресные, день голосования, нерабочие праздничные дни<text:a xlink:type="simple" xlink:href="#Lbl5555" text:style-name="Internet_20_link" text:visited-style-name="Visited_20_Internet_20_Link">*(5)</text:a>, рассчитываемая по формуле:</text:p>
        <text:p text:style-name="P7"><text:bookmark text:name="tp-96"/>Д<text:span text:style-name="T2">1</text:span> = <text:span text:style-name="T3">Σ</text:span><text:span text:style-name="T4">n</text:span><text:span text:style-name="T2">i=1</text:span> ( (O<text:span text:style-name="T2">1</text:span> / H<text:span text:style-name="T2">i</text:span>) × Ч<text:span text:style-name="T2">i</text:span> × 2 ),</text:p>
        <text:p text:style-name="Text_20_body"><text:bookmark text:name="Lbl30059"/><text:bookmark text:name="tp-334"/>где n — количество месяцев работы в период общероссийского голосования;</text:p>
        <text:p text:style-name="Text_20_body"><text:bookmark text:name="tp-98"/>О<text:span text:style-name="T2">1</text:span> — размер ежемесячной оплаты труда, установленный по соответствующей должности нормативным правовым актом Российской Федерации, нормативным правовым актом субъекта Российской Федерации (за исключением премий по итогам работы за квартал, год и за выполнение особо важных и сложных заданий, всех видов материальной помощи, а также других разовых выплат);</text:p>
        <text:p text:style-name="Text_20_body"><text:bookmark text:name="tp-99"/>Н<text:span text:style-name="T2">i</text:span> — норма рабочего времени в соответствующем месяце при 40-часовой рабочей неделе по производственному календарю на текущий год (час);</text:p>
        <text:p text:style-name="Text_20_body"><text:bookmark text:name="tp-100"/>Ч<text:span text:style-name="T2">i</text:span> — количество часов, отработанных в соответствующем месяце членом избирательной комиссии, работником аппарата избирательной комиссии в ночное время (с 22.00 до 6.00), в субботние, воскресные дни, день голосования и нерабочие праздничные дни;</text:p>
        <text:p text:style-name="Text_20_body"><text:bookmark text:name="tp-101"/>Д<text:span text:style-name="T2">2</text:span> — дополнительная оплата труда (вознаграждение) за активную работу по подготовке и проведению общероссийского голосования, рассчитываемая по формуле:</text:p>
        <text:p text:style-name="P7"><text:bookmark text:name="tp-102"/>Д<text:span text:style-name="T2">2</text:span> = O<text:span text:style-name="T2">2</text:span> × C,</text:p>
        <text:p text:style-name="Text_20_body"><text:bookmark text:name="tp-103"/>где О<text:span text:style-name="T2">2</text:span> — размер ежемесячной оплаты труда, установленный по соответствующей должности нормативным правовым актом Российской Федерации, нормативным правовым актом субъекта Российской Федерации (за исключением премий по итогам работы за квартал, год и за выполнение особо важных и сложных заданий, всех видов материальной помощи, а также других разовых выплат), но не более 210 тыс. рублей;</text:p>
        <text:p text:style-name="Text_20_body"><text:bookmark text:name="tp-104"/>С — ведомственный коэффициент, предельный размер которого не должен превышать 2,0 (0 ≤ С ≤ 2,0)<text:a xlink:type="simple" xlink:href="#Lbl6666" text:style-name="Internet_20_link" text:visited-style-name="Visited_20_Internet_20_Link">*(6)</text:a>.</text:p>
        <text:p text:style-name="Text_20_body"><text:bookmark text:name="tp-105"/>Решение о размере ведомственного коэффициента для выплаты дополнительной оплаты труда (вознаграждения) за активную работу по подготовке и проведению общероссийского голосования председателям территориальных избирательных комиссий принимается после сдачи ими в соответствующую вышестоящую избирательную комиссию отчетов о поступлении и расходовании средств федерального бюджета, выделенных на подготовку и проведение общероссийского голосования избирательной комиссией субъекта Российской Федерации. Выплата дополнительной оплаты труда (вознаграждения) за активную работу по подготовке и проведению общероссийского голосования указанным председателям осуществляется избирательными комиссиями субъектов Российской Федерации.</text:p>
        <text:p text:style-name="Text_20_body"><text:bookmark text:name="tp-106"/>Решение о размере ведомственного коэффициента для выплаты дополнительной оплаты труда (вознаграждения) за активную работу по подготовке и проведению общероссийского голосования иным членам территориальных избирательных комиссий, работающим на постоянной (штатной) основе, принимается соответствующей территориальной избирательной комиссией после дня голосования. Выплата дополнительной оплаты труда (вознаграждения) за активную работу по подготовке и проведению общероссийского голосования указанным членам осуществляется территориальными избирательными комиссиями.</text:p>
        <text:p text:style-name="Text_20_body"><text:bookmark text:name="tp-107"/>Решение о размере ведомственного коэффициента для выплаты дополнительной оплаты труда (вознаграждения) за активную работу по подготовке и проведению общероссийского голосования председателям избирательных комиссий субъектов Российской Федерации принимается Центральной избирательной комиссией Российской Федерации в течение семи дней после дня голосования. Выплата дополнительной оплаты труда (вознаграждения) за активную работу по подготовке и проведению общероссийского голосования председателям избирательных комиссий субъектов Российской Федерации осуществляется избирательной комиссией субъекта Российской Федерации.</text:p>
        <text:p text:style-name="Text_20_body"><text:bookmark text:name="tp-108"/>Решение о размере ведомственного коэффициента для выплаты дополнительной оплаты труда (вознаграждения) за активную работу по подготовке и проведению общероссийского голосования заместителю председателя, секретарю, иным членам избирательной комиссии субъекта Российской Федерации, работающим на постоянной (штатной) основе, принимается избирательной комиссией субъекта Российской Федерации после дня голосования.</text:p>
        <text:p text:style-name="Text_20_body"><text:bookmark text:name="tp-109"/>Решение о размере ведомственного коэффициента для выплаты дополнительной оплаты труда (вознаграждения) за активную работу по подготовке и проведению общероссийского голосования членам Центральной избирательной комиссии Российской Федерации принимается после дня голосования Центральной избирательной комиссией Российской Федерации.</text:p>
        <text:p text:style-name="Text_20_body"><text:bookmark text:name="Lbl300522"/><text:bookmark text:name="tp-335"/>Решение о размере ведомственного коэффициента для выплаты дополнительной оплаты труда (вознаграждения) за активную работу по подготовке и проведению общероссийского голосования работникам аппаратов избирательных комиссий принимается председателем соответствующей избирательной комиссии.</text:p>
        <text:p text:style-name="Text_20_body"><text:bookmark text:name="tp-110"/><text:bookmark text:name="Lbl3006"/><text:span text:style-name="Strong_20_Emphasis">6.</text:span> Работникам федерального государственного казенного учреждения «Федеральный центр информатизации при Центральной избирательной комиссии Российской Федерации» может производиться дополнительная оплата труда (вознаграждение) за счет средств федерального бюджета, выделенных Центральной избирательной комиссии Российской Федерации на подготовку и проведение общероссийского голосования.</text:p>
        <text:p text:style-name="Text_20_body"><text:bookmark text:name="tp-111"/>Выплата дополнительной оплаты труда (вознаграждения) работникам федерального государственного казенного учреждения «Федеральный центр информатизации при Центральной избирательной комиссии Российской Федерации» производится в пределах средств, предусмотренных на эти цели в смете расходов Центральной избирательной комиссии Российской Федерации на подготовку и проведение общероссийского голосования.</text:p>
        <text:p text:style-name="Text_20_body"><text:bookmark text:name="tp-112"/>Дополнительная оплата труда (вознаграждение) работнику ФЦИ при ЦИК России за весь период подготовки и проведения общероссийского голосования рассчитывается по формуле:</text:p>
        <text:p text:style-name="P7"><text:bookmark text:name="tp-113"/>Д = O × C,</text:p>
        <text:p text:style-name="Text_20_body"><text:bookmark text:name="tp-114"/><text:soft-page-break/>где О — размер ежемесячной оплаты труда, установленный по соответствующей должности (включая должностной оклад, надбавку за выслугу лет, надбавку за сложность, напряженность и специальный режим работы, ежемесячное денежное поощрение);</text:p>
        <text:p text:style-name="Text_20_body"><text:bookmark text:name="tp-115"/>С — ведомственный коэффициент, предельный размер которого не должен превышать 2,0 (0 ≤ С ≤ 2,0)<text:a xlink:type="simple" xlink:href="#Lbl7777" text:style-name="Internet_20_link" text:visited-style-name="Visited_20_Internet_20_Link">*(7)</text:a>.</text:p>
        <text:p text:style-name="Text_20_body"><text:bookmark text:name="tp-116"/>Решение о выплате дополнительной оплаты труда (вознаграждения) работникам ФЦИ при ЦИК России оформляется распоряжением Председателя Центральной избирательной комиссии Российской Федерации на основании предложений о размере ведомственного коэффициента для выплаты дополнительной оплаты труда (вознаграждения) по каждому работнику ФЦИ при ЦИК России.</text:p>
        <text:p text:style-name="Text_20_body"><text:bookmark text:name="tp-117"/>Предложение о размере ведомственного коэффициента для выплаты дополнительной оплаты труда (вознаграждения) Руководителю ФЦИ при ЦИК России представляется членами Центральной избирательной комиссии Российской Федерации, ответственными за координацию деятельности по использованию, эксплуатации и развитию Государственной автоматизированной системы Российской Федерации «Выборы», иным работникам ФЦИ при ЦИК России — по поручению Председателя ЦИК России Руководителем ФЦИ при ЦИК России (размер ведомственного коэффициента указывается по каждому работнику).</text:p>
        <text:p text:style-name="Text_20_body"><text:bookmark text:name="tp-118"/><text:bookmark text:name="Lbl3007"/><text:span text:style-name="Strong_20_Emphasis">7.</text:span> Выплата дополнительной оплаты труда (вознаграждения) за счет средств, выделенных на подготовку и проведение общероссийского голосования, после сдачи соответствующей избирательной комиссией отчета о поступлении и расходовании средств федерального бюджета, выделенных на подготовку и проведение общероссийского голосования, не производится.</text:p>
        <text:p text:style-name="Text_20_body"><text:bookmark text:name="tp-119"/><text:bookmark text:name="Lbl3008"/><text:span text:style-name="Strong_20_Emphasis">8.</text:span> Избирательные комиссии могут привлекать на основании гражданско-правовых договоров граждан к выполнению в комиссиях работ, оказанию услуг, связанных с подготовкой и проведением общероссийского голосования.</text:p>
        <text:p text:style-name="Text_20_body"><text:bookmark text:name="tp-120"/>Выплаты по указанному договору производятся на основании подписанного гражданином и председателем соответствующей избирательной комиссии акта выполненных работ, оказанных услуг, в котором указываются вид и объем фактически выполненных работ, оказанных услуг, срок и качество их исполнения, а также сумма, подлежащая оплате.</text:p>
        <text:p text:style-name="Text_20_body"><text:bookmark text:name="tp-121"/>На период подготовки и проведения общероссийского голосования для выполнения функций бухгалтеров территориальных избирательных комиссий гражданско-правовые договоры могут заключаться избирательными комиссиями субъектов Российской Федерации или территориальными избирательными комиссиями.</text:p>
        <text:p text:style-name="Text_20_body"><text:bookmark text:name="tp-122"/>Избирательная комиссия по согласованию с уполномоченным должностным лицом органа местного самоуправления может привлекать бухгалтера этого органа местного самоуправления на период подготовки и проведения общероссийского голосования для выполнения функций бухгалтера территориальной избирательной комиссии по гражданско-правовому договору.</text:p>
        <text:p text:style-name="Text_20_body"><text:bookmark text:name="tp-123"/><text:bookmark text:name="Lbl3009"/><text:span text:style-name="Strong_20_Emphasis">9.</text:span> В случае выполнения бухгалтером территориальной избирательной комиссии дополнительно функций кассира с ним заключается письменный договор о его полной материальной ответственности.</text:p>
        <text:p text:style-name="Text_20_body"><text:bookmark text:name="tp-124"/>Договоры о полной материальной ответственности заключаются также территориальной избирательной комиссией с председателями участковых избирательных комиссий.</text:p>
        <text:p text:style-name="Text_20_body"><text:bookmark text:name="tp-125"/><text:bookmark text:name="Lbl3010"/><text:span text:style-name="Strong_20_Emphasis">10.</text:span> Членам избирательных комиссий муниципальных образований, на которые возложены полномочия территориальных избирательных комиссий, работникам аппаратов этих комиссий дополнительная оплата труда (вознаграждение) производится в размере и порядке, утвержденных постановлением ЦИК России для членов территориальных избирательных комиссий, работников аппаратов этих комиссий.</text:p>
        <text:p text:style-name="Text_20_body"><text:bookmark text:name="tp-126"/><text:bookmark text:name="Lbl3011"/><text:span text:style-name="Strong_20_Emphasis">11.</text:span> Средства федерального бюджета, выделенные избирательной комиссии на подготовку и проведение общероссийского голосования, не могут быть направлены на оплату труда в любой форме граждан, не являющихся членами избирательной комиссии с правом решающего голоса, работниками аппаратов избирательных комиссий, работниками ФЦИ при ЦИК России, а также не состоящих с избирательной комиссией в гражданско-правовых отношениях.</text:p>
        <text:p text:style-name="Основной_20_текст.gar-style-22"><text:bookmark text:name="tp-1073742160"/><text:bookmark text:name="Lbl3012"/>Пункт 12 изменен с 4 июня 2020 г. — Постановление ЦИК России от 4 июня 2020 г. № 251/1856-7</text:p>
        <text:p text:style-name="Основной_20_текст.gar-style-22"><text:bookmark text:name="tp-1073742161"/>См. предыдущую редакцию</text:p>
        <text:p text:style-name="Text_20_body"><text:bookmark text:name="tp-338"/><text:span text:style-name="Strong_20_Emphasis">12.</text:span> В соответствии с частью 23 статьи 2 Закона Российской Федерации о поправке к Конституции Российской Федерации «О совершенствовании регулирования отдельных вопросов организации и функционирования публичной власти» суммы выплат дополнительной оплаты труда (вознаграждения) членам избирательных комиссий с правом решающего голоса, работающим в комиссиях не на постоянной (штатной) основе, работникам ФЦИ при ЦИК России, а также выплат гражданам, привлекаемым по гражданско-правовым договорам, за выполненные ими работы, оказанные услуги, за счет средств, выделенных избирательным комиссиям на подготовку и проведение общероссийского голосования, не подлежат обложению налогом на доходы физических лиц и страховыми взносами.</text:p>
        <text:p text:style-name="Text_20_body"><text:bookmark text:name="tp-339"/>Суммы выплат дополнительной оплаты труда (вознаграждения) членам избирательных комиссий с правом решающего голоса, работающим в комиссии на постоянной (штатной) основе, работникам аппаратов избирательных комиссий, за счет средств, выделенных избирательным комиссиям на подготовку и проведение общероссийского голосования, облагаются налогом на доходы физических лиц и страховыми взносами в соответствии с федеральным законодательством.</text:p>
        <text:p text:style-name="Text_20_body"><text:bookmark text:name="tp-128"/><text:bookmark text:name="Lbl3013"/><text:span text:style-name="Strong_20_Emphasis">13.</text:span> Выплата дополнительной оплаты труда (вознаграждения) членам избирательных комиссий с правом решающего голоса, а также выплаты работникам аппаратов избирательных комиссий, гражданам, привлекаемым по гражданско-правовым договорам, работникам ФЦИ при ЦИК России из средств, выделенных избирательным комиссиям на подготовку и проведение общероссийского голосования, осуществляются в соответствии со сметами расходов соответствующей избирательной комиссии на подготовку и проведение общероссийского голосования.</text:p>
        <text:p text:style-name="Основной_20_текст.gar-style-16"><text:bookmark text:name="tp-129"/>______________________________</text:p>
        <text:p text:style-name="Text_20_body"><text:bookmark text:name="Lbl1111"/><text:bookmark text:name="tp-130"/>*(1) В случае установления решениями органов государственной власти СССР или федеральных органов государственной власти районных коэффициентов к заработной плате работников федеральных учреждений бюджетной сферы за работу в высокогорных, пустынных, безводных и других районах (местностях) с тяжелыми <text:soft-page-break/>климатическими условиями размер дополнительной оплаты труда (вознаграждения) повышается соответственно установленным в централизованном порядке районным коэффициентам к заработной плате работников федеральных учреждений бюджетной сферы.</text:p>
        <text:p text:style-name="Text_20_body"><text:bookmark text:name="Lbl2222"/><text:bookmark text:name="tp-131"/>*(2) Оплата труда (вознаграждение) за работу в избирательной комиссии в ночное время (с 22.00 до 6.00), субботние, воскресные, в день голосования, нерабочие праздничные дни производится в двойном размере за счет и в пределах средств федерального бюджета, выделенных соответствующей избирательной комиссии на дополнительную оплату труда (вознаграждение).</text:p>
        <text:p text:style-name="Text_20_body"><text:bookmark text:name="Lbl3333"/><text:bookmark text:name="tp-132"/>*(3) В пределах средств, предусмотренных в смете расходов избирательной комиссии на дополнительную оплату труда (вознаграждение), по решению соответствующей избирательной комиссии размер ведомственного коэффициента может быть повышен до 3,0 (0 ≤ С ≤ 3,0).</text:p>
        <text:p text:style-name="Text_20_body"><text:bookmark text:name="Lbl4444"/><text:bookmark text:name="tp-133"/>*(4) При расчете дополнительной оплаты труда (вознаграждения) учитывается районный коэффициент аналогично применяемому в вышестоящей территориальной избирательной комиссии.</text:p>
        <text:p text:style-name="Text_20_body"><text:bookmark text:name="Lbl5555"/><text:bookmark text:name="tp-134"/>*(5) Члену Центральной избирательной комиссии Российской Федерации дополнительная оплата труда (вознаграждение) за работу в ночное время, в субботние и воскресные дни, в день голосования, нерабочие праздничные дни не производится.</text:p>
        <text:p text:style-name="Text_20_body"><text:bookmark text:name="Lbl6666"/><text:bookmark text:name="tp-340"/>*(6) В пределах средств, предусмотренных в смете расходов избирательной комиссии на дополнительную оплату труда (вознаграждение), размер ведомственного коэффициента может быть повышен до 3,0 (0 ≤ С ≤ 3,0) членам избирательной комиссии по решению соответствующей избирательной комиссии, работникам аппарата избирательной комиссии по решению председателя избирательной комиссии.</text:p>
        <text:p text:style-name="Text_20_body"><text:bookmark text:name="Lbl7777"/><text:bookmark text:name="tp-136"/>*(7) В пределах средств, предусмотренных для выплаты дополнительной оплаты труда (вознаграждения) работникам ФЦИ при ЦИК России, по поручению Председателя Центральной избирательной комиссии Российской Федерации размер ведомственного коэффициента может быть повышен до 3,0 (0 ≤ С ≤ 3,0).</text:p>
        <text:h text:style-name="Основной_20_текст.colont" text:outline-level="1"><text:bookmark text:name="Lbl10000"/>Приложение 1</text:h>
        <text:p text:style-name="P4"><text:bookmark text:name="tp-137"/><text:span text:style-name="T1">Приложение № 1<text:line-break/>к </text:span><text:a xlink:type="simple" xlink:href="#Lbl3000" text:style-name="Internet_20_link" text:visited-style-name="Visited_20_Internet_20_Link"><text:span text:style-name="T1">Порядку</text:span></text:a><text:span text:style-name="T1"> выплаты дополнительной оплаты труда<text:line-break/>(вознаграждения), а также иных выплат в период подготовки<text:line-break/>и проведения общероссийского голосования по вопросу<text:line-break/>одобрения изменений в Конституцию Российской Федерации</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8"><text:bookmark text:name="tp-138"/>УТВЕРЖДАЮ</text:p>
              <text:p text:style-name="P8"><text:bookmark text:name="tp-139"/>Председатель избирательной комиссии</text:p>
            </table:table-cell>
            <table:table-cell table:style-name="Таблица5.B1" office:value-type="string">
              <text:p text:style-name="Основной_20_текст.gar-empty"> </text:p>
            </table:table-cell>
            <table:table-cell table:style-name="Таблица5.A1" office:value-type="string">
              <text:p text:style-name="Основной_20_текст.gar-empty"> </text:p>
            </table:table-cell>
            <table:table-cell table:style-name="Таблица5.B1" office:value-type="string">
              <text:p text:style-name="Основной_20_текст.gar-empty"> </text:p>
            </table:table-cell>
          </table:table-row>
          <table:table-row>
            <table:table-cell table:style-name="Таблица5.A2" office:value-type="string">
              <text:p text:style-name="P8"><text:bookmark text:name="tp-140"/>(наименование избирательной комиссии, номер избирательного участка)</text:p>
            </table:table-cell>
            <table:table-cell table:style-name="Таблица5.B1" office:value-type="string">
              <text:p text:style-name="Основной_20_текст.gar-empty"> </text:p>
            </table:table-cell>
            <table:table-cell table:style-name="Таблица5.A2" office:value-type="string">
              <text:p text:style-name="P8"><text:bookmark text:name="tp-141"/>(подпись, расшифровка подписи)</text:p>
            </table:table-cell>
            <table:table-cell table:style-name="Таблица5.B1" office:value-type="string">
              <text:p text:style-name="Основной_20_текст.gar-empty"> </text:p>
            </table:table-cell>
          </table:table-row>
        </table:table>
        <text:p text:style-name="Основной_20_текст.gar-table-bottom"> </text:p>
        <text:p text:style-name="P2"><text:bookmark text:name="tp-142"/><text:s text:c="49"/><text:span text:style-name="T1">СВЕДЕНИЯ</text:span></text:p>
        <text:p text:style-name="P3"><text:bookmark text:name="tp-143"/>о фактически отработанном времени членами _______________________________________________________________</text:p>
        <text:p text:style-name="P2"><text:bookmark text:name="tp-144"/><text:s text:c="54"/><text:span text:style-name="T1">(наименование избирательной комиссии,</text:span></text:p>
        <text:p text:style-name="P2"><text:bookmark text:name="tp-145"/><text:s text:c="58"/><text:span text:style-name="T1">номер избирательного участка)</text:span></text:p>
        <text:p text:style-name="P2"><text:bookmark text:name="tp-146"/><text:s text:c="14"/><text:span text:style-name="T1">с правом решающего голоса, работавшими в комиссии не на постоянной (штатной)</text:span></text:p>
        <text:p text:style-name="P2"><text:bookmark text:name="tp-147"/><text:s text:c="3"/><text:span text:style-name="T1">основе в период подготовки и проведения общероссийского голосования по вопросу одобрения изменений</text:span></text:p>
        <text:p text:style-name="P2"><text:bookmark text:name="tp-148"/><text:s text:c="15"/><text:span text:style-name="T1">в Конституцию Российской Федерации за __________________________ 20__ года</text:span></text:p>
        <text:p text:style-name="P2"><text:bookmark text:name="tp-149"/><text:s text:c="62"/><text:span text:style-name="T1">(месяц)</text:span></text:p>
        <table:table table:name="Таблица6" table:style-name="Таблица6">
          <table:table-column table:style-name="Таблица6.A"/>
          <table:table-column table:style-name="Таблица6.B" table:number-columns-repeated="14"/>
          <table:table-column table:style-name="Таблица6.P"/>
          <table:table-row>
            <table:table-cell table:style-name="Таблица6.A1" table:number-rows-spanned="2" office:value-type="string">
              <text:p text:style-name="P8"><text:bookmark text:name="Lbl10001"/><text:bookmark text:name="tp-150"/>Число месяца</text:p>
            </table:table-cell>
            <table:table-cell table:style-name="Таблица6.A1" table:number-columns-spanned="15" office:value-type="string">
              <text:p text:style-name="P8"><text:bookmark text:name="tp-151"/>Отработано часов, время начала и окончания рабо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6.A1" office:value-type="string">
              <text:p text:style-name="P8"><text:bookmark text:name="tp-152"/>ФИО члена комиссии</text:p>
            </table:table-cell>
            <table:table-cell table:style-name="Таблица6.A1" office:value-type="string">
              <text:p text:style-name="P8"><text:bookmark text:name="tp-153"/>ФИО члена комиссии</text:p>
            </table:table-cell>
            <table:table-cell table:style-name="Таблица6.A1" office:value-type="string">
              <text:p text:style-name="P8"><text:bookmark text:name="tp-154"/>ФИО члена комиссии</text:p>
            </table:table-cell>
            <table:table-cell table:style-name="Таблица6.A1" office:value-type="string">
              <text:p text:style-name="P8"><text:bookmark text:name="tp-155"/>ФИО члена комиссии</text:p>
            </table:table-cell>
            <table:table-cell table:style-name="Таблица6.A1" office:value-type="string">
              <text:p text:style-name="P8"><text:bookmark text:name="tp-156"/>ФИО члена комиссии</text:p>
            </table:table-cell>
            <table:table-cell table:style-name="Таблица6.A1" office:value-type="string">
              <text:p text:style-name="P8"><text:bookmark text:name="tp-157"/>ФИО члена комиссии</text:p>
            </table:table-cell>
            <table:table-cell table:style-name="Таблица6.A1" office:value-type="string">
              <text:p text:style-name="P8"><text:bookmark text:name="tp-158"/>ФИО члена комиссии</text:p>
            </table:table-cell>
            <table:table-cell table:style-name="Таблица6.A1" office:value-type="string">
              <text:p text:style-name="P8"><text:bookmark text:name="tp-159"/>ФИО члена комиссии</text:p>
            </table:table-cell>
            <table:table-cell table:style-name="Таблица6.A1" office:value-type="string">
              <text:p text:style-name="P8"><text:bookmark text:name="tp-160"/>ФИО члена комиссии</text:p>
            </table:table-cell>
            <table:table-cell table:style-name="Таблица6.A1" office:value-type="string">
              <text:p text:style-name="P8"><text:bookmark text:name="tp-161"/>ФИО члена комиссии</text:p>
            </table:table-cell>
            <table:table-cell table:style-name="Таблица6.A1" office:value-type="string">
              <text:p text:style-name="P8"><text:bookmark text:name="tp-162"/>ФИО члена комиссии</text:p>
            </table:table-cell>
            <table:table-cell table:style-name="Таблица6.A1" office:value-type="string">
              <text:p text:style-name="P8"><text:bookmark text:name="tp-163"/>ФИО члена комиссии</text:p>
            </table:table-cell>
            <table:table-cell table:style-name="Таблица6.A1" office:value-type="string">
              <text:p text:style-name="P8"><text:bookmark text:name="tp-164"/>ФИО члена комиссии</text:p>
            </table:table-cell>
            <table:table-cell table:style-name="Таблица6.A1" office:value-type="string">
              <text:p text:style-name="P8"><text:bookmark text:name="tp-165"/>ФИО члена комиссии</text:p>
            </table:table-cell>
            <table:table-cell table:style-name="Таблица6.A1" office:value-type="string">
              <text:p text:style-name="P8"><text:bookmark text:name="tp-166"/>ФИО члена комиссии</text:p>
            </table:table-cell>
          </table:table-row>
          <table:table-row>
            <table:table-cell table:style-name="Таблица6.A1" office:value-type="string">
              <text:p text:style-name="P8"><text:bookmark text:name="tp-167"/>1</text:p>
            </table:table-cell>
            <table:table-cell table:style-name="Таблица6.A1" office:value-type="string">
              <text:p text:style-name="P8"><text:bookmark text:name="tp-168"/>2</text:p>
            </table:table-cell>
            <table:table-cell table:style-name="Таблица6.A1" office:value-type="string">
              <text:p text:style-name="P8"><text:bookmark text:name="tp-169"/>3</text:p>
            </table:table-cell>
            <table:table-cell table:style-name="Таблица6.A1" office:value-type="string">
              <text:p text:style-name="P8"><text:bookmark text:name="tp-170"/>4</text:p>
            </table:table-cell>
            <table:table-cell table:style-name="Таблица6.A1" office:value-type="string">
              <text:p text:style-name="P8"><text:bookmark text:name="tp-171"/>5</text:p>
            </table:table-cell>
            <table:table-cell table:style-name="Таблица6.A1" office:value-type="string">
              <text:p text:style-name="P8"><text:bookmark text:name="tp-172"/>6</text:p>
            </table:table-cell>
            <table:table-cell table:style-name="Таблица6.A1" office:value-type="string">
              <text:p text:style-name="P8"><text:bookmark text:name="tp-173"/>7</text:p>
            </table:table-cell>
            <table:table-cell table:style-name="Таблица6.A1" office:value-type="string">
              <text:p text:style-name="P8"><text:bookmark text:name="tp-174"/>8</text:p>
            </table:table-cell>
            <table:table-cell table:style-name="Таблица6.A1" office:value-type="string">
              <text:p text:style-name="P8"><text:bookmark text:name="tp-175"/>9</text:p>
            </table:table-cell>
            <table:table-cell table:style-name="Таблица6.A1" office:value-type="string">
              <text:p text:style-name="P8"><text:bookmark text:name="tp-176"/>10</text:p>
            </table:table-cell>
            <table:table-cell table:style-name="Таблица6.A1" office:value-type="string">
              <text:p text:style-name="P8"><text:bookmark text:name="tp-177"/>11</text:p>
            </table:table-cell>
            <table:table-cell table:style-name="Таблица6.A1" office:value-type="string">
              <text:p text:style-name="P8"><text:bookmark text:name="tp-178"/>12</text:p>
            </table:table-cell>
            <table:table-cell table:style-name="Таблица6.A1" office:value-type="string">
              <text:p text:style-name="P8"><text:bookmark text:name="tp-179"/>13</text:p>
            </table:table-cell>
            <table:table-cell table:style-name="Таблица6.A1" office:value-type="string">
              <text:p text:style-name="P8"><text:bookmark text:name="tp-180"/>14</text:p>
            </table:table-cell>
            <table:table-cell table:style-name="Таблица6.A1" office:value-type="string">
              <text:p text:style-name="P8"><text:bookmark text:name="tp-181"/>15</text:p>
            </table:table-cell>
            <table:table-cell table:style-name="Таблица6.A1" office:value-type="string">
              <text:p text:style-name="P8"><text:bookmark text:name="tp-182"/>16</text:p>
            </table:table-cell>
          </table:table-row>
          <table:table-row>
            <table:table-cell table:style-name="Таблица6.A1" office:value-type="string">
              <text:p text:style-name="P8"><text:bookmark text:name="tp-183"/>1</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84"/>2</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85"/>3</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86"/>4</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87"/>5</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88"/>6</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89"/>7</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90"/>8</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91"/>9</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92"/>10</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93"/>11</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94"/>12</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95"/>13</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96"/>14</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97"/>15</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98"/>16</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199"/>17</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00"/>18</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01"/>19</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02"/>20</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03"/>21</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ext:soft-page-break/>
          <table:table-row>
            <table:table-cell table:style-name="Таблица6.A1" office:value-type="string">
              <text:p text:style-name="P8"><text:bookmark text:name="tp-204"/>22</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05"/>23</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06"/>24</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07"/>25</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08"/>26</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09"/>27</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10"/>28</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11"/>29</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12"/>30</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13"/>31</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14"/>Отработано часов, всего</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15"/>в том числе: в ночное время</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16"/>в выходные (в т.ч. в день голосования) и нерабочие праздничные дни</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row>
            <table:table-cell table:style-name="Таблица6.A1" office:value-type="string">
              <text:p text:style-name="P8"><text:bookmark text:name="tp-217"/>Подпись члена комиссии об ознакомлении</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cell table:style-name="Таблица6.A1" office:value-type="string">
              <text:p text:style-name="Основной_20_текст.gar-empty"> </text:p>
            </table:table-cell>
          </table:table-row>
        </table:table>
        <text:p text:style-name="Основной_20_текст.gar-table-bottom"> </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table-cell table:style-name="Таблица7.A1" office:value-type="string">
              <text:p text:style-name="P8"><text:bookmark text:name="tp-218"/>Заместитель председателя избирательной комиссии</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cell table:style-name="Таблица7.B1" office:value-type="string">
              <text:p text:style-name="Основной_20_текст.gar-empty"> </text:p>
            </table:table-cell>
            <table:table-cell table:style-name="Таблица7.A1" office:value-type="string">
              <text:p text:style-name="Основной_20_текст.gar-empty"> </text:p>
            </table:table-cell>
          </table:table-row>
          <table:table-row>
            <table:table-cell table:style-name="Таблица7.A1" office:value-type="string">
              <text:p text:style-name="P9"><text:bookmark text:name="tp-219"/>МП</text:p>
            </table:table-cell>
            <table:table-cell table:style-name="Таблица7.B2" office:value-type="string">
              <text:p text:style-name="P8"><text:bookmark text:name="tp-220"/>(подпись)</text:p>
            </table:table-cell>
            <table:table-cell table:style-name="Таблица7.A1" office:value-type="string">
              <text:p text:style-name="Основной_20_текст.gar-empty"> </text:p>
            </table:table-cell>
            <table:table-cell table:style-name="Таблица7.B2" office:value-type="string">
              <text:p text:style-name="P8"><text:bookmark text:name="tp-221"/>(расшифровка подписи)</text:p>
            </table:table-cell>
            <table:table-cell table:style-name="Таблица7.A1" office:value-type="string">
              <text:p text:style-name="Основной_20_текст.gar-empty"> </text:p>
            </table:table-cell>
          </table:table-row>
        </table:table>
        <text:p text:style-name="Основной_20_текст.gar-table-bottom"> </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table-cell table:style-name="Таблица8.A1" office:value-type="string">
              <text:p text:style-name="P8"><text:bookmark text:name="tp-222"/>Секретарь избирательной комиссии</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cell table:style-name="Таблица8.B1" office:value-type="string">
              <text:p text:style-name="Основной_20_текст.gar-empty"> </text:p>
            </table:table-cell>
            <table:table-cell table:style-name="Таблица8.A1" office:value-type="string">
              <text:p text:style-name="Основной_20_текст.gar-empty"> </text:p>
            </table:table-cell>
          </table:table-row>
          <table:table-row>
            <table:table-cell table:style-name="Таблица8.A1" office:value-type="string">
              <text:p text:style-name="P8"><text:bookmark text:name="tp-223"/>«_______»________ 20___г.</text:p>
            </table:table-cell>
            <table:table-cell table:style-name="Таблица8.B2" office:value-type="string">
              <text:p text:style-name="P8"><text:bookmark text:name="tp-224"/>(подпись)</text:p>
            </table:table-cell>
            <table:table-cell table:style-name="Таблица8.A1" office:value-type="string">
              <text:p text:style-name="Основной_20_текст.gar-empty"> </text:p>
            </table:table-cell>
            <table:table-cell table:style-name="Таблица8.B2" office:value-type="string">
              <text:p text:style-name="P8"><text:bookmark text:name="tp-225"/>(расшифровка подписи)</text:p>
            </table:table-cell>
            <table:table-cell table:style-name="Таблица8.A1" office:value-type="string">
              <text:p text:style-name="Основной_20_текст.gar-empty"> </text:p>
            </table:table-cell>
          </table:table-row>
        </table:table>
        <text:p text:style-name="Основной_20_текст.gar-table-bottom"> </text:p>
        <text:p text:style-name="P5"><text:bookmark text:name="tp-226"/>Примечание:</text:p>
        <text:p text:style-name="Text_20_body"><text:bookmark text:name="tp-227"/><text:span text:style-name="Strong_20_Emphasis">1.</text:span> В графах по учету отработанного времени конкретным членом избирательной комиссии в строках за соответствующий день месяца проставляется:</text:p>
        <text:p text:style-name="Text_20_body"><text:bookmark text:name="tp-228"/>- общее отработанное этим членом комиссии время (например, 2 часа);</text:p>
        <text:p text:style-name="Text_20_body"><text:bookmark text:name="tp-229"/>- начало и окончание его работы в комиссии (например, с 18.00 до 20.00);</text:p>
        <text:p text:style-name="Text_20_body"><text:bookmark text:name="tp-230"/>- отметка об условиях работы и порядке оплаты за отработанное время «Д» — работа в комиссии с выплатой дополнительной оплаты труда (вознаграждения).</text:p>
        <text:p text:style-name="Text_20_body"><text:bookmark text:name="tp-231"/><text:span text:style-name="Strong_20_Emphasis">2.</text:span> В <text:a xlink:type="simple" xlink:href="#Lbl10001" text:style-name="Internet_20_link" text:visited-style-name="Visited_20_Internet_20_Link">графе 1</text:a> в числах месяца, приходящихся на нерабочие дни, дополнительно указывается: С — суббота, В — воскресенье, П — нерабочий праздничный день, день голосования.</text:p>
        <text:h text:style-name="Основной_20_текст.colont" text:outline-level="1"><text:bookmark text:name="Lbl20000"/>Приложение 2</text:h>
        <text:p text:style-name="P4"><text:bookmark text:name="tp-232"/><text:span text:style-name="T1">Приложение № 2<text:line-break/>к </text:span><text:a xlink:type="simple" xlink:href="#Lbl3000" text:style-name="Internet_20_link" text:visited-style-name="Visited_20_Internet_20_Link"><text:span text:style-name="T1">Порядку</text:span></text:a><text:span text:style-name="T1"> выплаты дополнительной оплаты труда<text:line-break/>(вознаграждения), а также иных выплат в период подготовки и<text:line-break/>проведения общероссийского голосования по вопросу одобрения<text:line-break/>изменений в Конституцию Российской Федерации</text:span></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P8"><text:bookmark text:name="tp-233"/>Утвержден решением (постановлением)</text:p>
            </table:table-cell>
            <table:table-cell table:style-name="Таблица9.A1" office:value-type="string">
              <text:p text:style-name="Основной_20_текст.gar-empty"> </text:p>
            </table:table-cell>
            <table:table-cell table:style-name="Таблица9.A1" table:number-rows-spanned="2" office:value-type="string">
              <text:p text:style-name="Основной_20_текст.gar-empty"> </text:p>
            </table:table-cell>
          </table:table-row>
          <table:table-row>
            <table:table-cell table:style-name="Таблица9.A2" office:value-type="string">
              <text:p text:style-name="Основной_20_текст.gar-empty"> </text:p>
            </table:table-cell>
            <table:table-cell table:style-name="Таблица9.A1" office:value-type="string">
              <text:p text:style-name="P8"><text:bookmark text:name="tp-234"/>от «____» ________________ 20__ г. № _____</text:p>
            </table:table-cell>
            <table:covered-table-cell/>
          </table:table-row>
          <table:table-row>
            <table:table-cell table:style-name="Таблица9.A3" office:value-type="string">
              <text:p text:style-name="P8"><text:bookmark text:name="tp-235"/>(наименование избирательной комиссии,</text:p>
              <text:p text:style-name="P8"><text:bookmark text:name="tp-236"/>номер избирательного участка)</text:p>
            </table:table-cell>
            <table:table-cell table:style-name="Таблица9.A1" office:value-type="string">
              <text:p text:style-name="Основной_20_текст.gar-empty"> </text:p>
            </table:table-cell>
            <table:table-cell table:style-name="Таблица9.A1" office:value-type="string">
              <text:p text:style-name="Основной_20_текст.gar-empty"> </text:p>
            </table:table-cell>
          </table:table-row>
        </table:table>
        <text:p text:style-name="Основной_20_текст.gar-table-bottom"> </text:p>
        <text:p text:style-name="P2"><text:bookmark text:name="tp-237"/><text:s text:c="46"/><text:span text:style-name="T1">ГРАФИК РАБОТЫ</text:span></text:p>
        <text:p text:style-name="P2"><text:bookmark text:name="tp-238"/><text:s text:c="14"/><text:span text:style-name="T1">членов _____________________________________________________________________</text:span></text:p>
        <text:p text:style-name="P2"><text:bookmark text:name="tp-239"/><text:s text:c="22"/><text:span text:style-name="T1">(наименование избирательной комиссии, номер избирательного участка)</text:span></text:p>
        <text:p text:style-name="P2"><text:bookmark text:name="tp-240"/><text:s text:c="14"/><text:span text:style-name="T1">с правом решающего голоса, работавшими в комиссии не на постоянной (штатной)</text:span></text:p>
        <text:p text:style-name="P2"><text:bookmark text:name="tp-241"/><text:s text:c="3"/><text:span text:style-name="T1">основе в период подготовки и проведения общероссийского голосования по вопросу одобрения изменений</text:span></text:p>
        <text:p text:style-name="P2"><text:bookmark text:name="tp-242"/><text:s text:c="15"/><text:span text:style-name="T1">в Конституцию Российской Федерации на __________________________ 20__ года</text:span></text:p>
        <text:p text:style-name="P2"><text:bookmark text:name="tp-243"/><text:s text:c="62"/><text:span text:style-name="T1">(месяц)</text:span></text:p>
        <table:table table:name="Таблица10" table:style-name="Таблица10">
          <table:table-column table:style-name="Таблица10.A"/>
          <table:table-column table:style-name="Таблица10.B" table:number-columns-repeated="14"/>
          <table:table-column table:style-name="Таблица10.P"/>
          <table:table-row>
            <table:table-cell table:style-name="Таблица10.A1" table:number-rows-spanned="2" office:value-type="string">
              <text:p text:style-name="P8"><text:bookmark text:name="tp-244"/>Число месяца</text:p>
            </table:table-cell>
            <table:table-cell table:style-name="Таблица10.A1" table:number-columns-spanned="15" office:value-type="string">
              <text:p text:style-name="P8"><text:bookmark text:name="tp-245"/>Количество часов работы члена избирательной комиссии, работающего в комиссии не на постоянной (штатной) основ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0.A1" office:value-type="string">
              <text:p text:style-name="P8"><text:bookmark text:name="tp-246"/>ФИО члена комиссии</text:p>
            </table:table-cell>
            <table:table-cell table:style-name="Таблица10.A1" office:value-type="string">
              <text:p text:style-name="P8"><text:bookmark text:name="tp-247"/>ФИО члена комиссии</text:p>
            </table:table-cell>
            <table:table-cell table:style-name="Таблица10.A1" office:value-type="string">
              <text:p text:style-name="P8"><text:bookmark text:name="tp-248"/>ФИО члена комиссии</text:p>
            </table:table-cell>
            <table:table-cell table:style-name="Таблица10.A1" office:value-type="string">
              <text:p text:style-name="P8"><text:bookmark text:name="tp-249"/>ФИО члена комиссии</text:p>
            </table:table-cell>
            <table:table-cell table:style-name="Таблица10.A1" office:value-type="string">
              <text:p text:style-name="P8"><text:bookmark text:name="tp-250"/>ФИО члена комиссии</text:p>
            </table:table-cell>
            <table:table-cell table:style-name="Таблица10.A1" office:value-type="string">
              <text:p text:style-name="P8"><text:bookmark text:name="tp-251"/>ФИО члена комиссии</text:p>
            </table:table-cell>
            <table:table-cell table:style-name="Таблица10.A1" office:value-type="string">
              <text:p text:style-name="P8"><text:bookmark text:name="tp-252"/>ФИО члена комиссии</text:p>
            </table:table-cell>
            <table:table-cell table:style-name="Таблица10.A1" office:value-type="string">
              <text:p text:style-name="P8"><text:bookmark text:name="tp-253"/>ФИО члена комиссии</text:p>
            </table:table-cell>
            <table:table-cell table:style-name="Таблица10.A1" office:value-type="string">
              <text:p text:style-name="P8"><text:bookmark text:name="tp-254"/>ФИО члена комиссии</text:p>
            </table:table-cell>
            <table:table-cell table:style-name="Таблица10.A1" office:value-type="string">
              <text:p text:style-name="P8"><text:bookmark text:name="tp-255"/>ФИО члена комиссии</text:p>
            </table:table-cell>
            <table:table-cell table:style-name="Таблица10.A1" office:value-type="string">
              <text:p text:style-name="P8"><text:bookmark text:name="tp-256"/>ФИО члена комиссии</text:p>
            </table:table-cell>
            <table:table-cell table:style-name="Таблица10.A1" office:value-type="string">
              <text:p text:style-name="P8"><text:bookmark text:name="tp-257"/>ФИО члена комиссии</text:p>
            </table:table-cell>
            <table:table-cell table:style-name="Таблица10.A1" office:value-type="string">
              <text:p text:style-name="P8"><text:bookmark text:name="tp-258"/>ФИО члена комиссии</text:p>
            </table:table-cell>
            <table:table-cell table:style-name="Таблица10.A1" office:value-type="string">
              <text:p text:style-name="P8"><text:bookmark text:name="tp-259"/>ФИО члена комиссии</text:p>
            </table:table-cell>
            <table:table-cell table:style-name="Таблица10.A1" office:value-type="string">
              <text:p text:style-name="P8"><text:bookmark text:name="tp-260"/>ФИО члена комиссии</text:p>
            </table:table-cell>
          </table:table-row>
          <table:table-row>
            <table:table-cell table:style-name="Таблица10.A1" office:value-type="string">
              <text:p text:style-name="P8"><text:bookmark text:name="tp-261"/>1</text:p>
            </table:table-cell>
            <table:table-cell table:style-name="Таблица10.A1" office:value-type="string">
              <text:p text:style-name="P8"><text:bookmark text:name="tp-262"/>2</text:p>
            </table:table-cell>
            <table:table-cell table:style-name="Таблица10.A1" office:value-type="string">
              <text:p text:style-name="P8"><text:bookmark text:name="tp-263"/>3</text:p>
            </table:table-cell>
            <table:table-cell table:style-name="Таблица10.A1" office:value-type="string">
              <text:p text:style-name="P8"><text:bookmark text:name="tp-264"/>4</text:p>
            </table:table-cell>
            <table:table-cell table:style-name="Таблица10.A1" office:value-type="string">
              <text:p text:style-name="P8"><text:bookmark text:name="tp-265"/>5</text:p>
            </table:table-cell>
            <table:table-cell table:style-name="Таблица10.A1" office:value-type="string">
              <text:p text:style-name="P8"><text:bookmark text:name="tp-266"/>6</text:p>
            </table:table-cell>
            <table:table-cell table:style-name="Таблица10.A1" office:value-type="string">
              <text:p text:style-name="P8"><text:bookmark text:name="tp-267"/>7</text:p>
            </table:table-cell>
            <table:table-cell table:style-name="Таблица10.A1" office:value-type="string">
              <text:p text:style-name="P8"><text:bookmark text:name="tp-268"/>8</text:p>
            </table:table-cell>
            <table:table-cell table:style-name="Таблица10.A1" office:value-type="string">
              <text:p text:style-name="P8"><text:bookmark text:name="tp-269"/>9</text:p>
            </table:table-cell>
            <table:table-cell table:style-name="Таблица10.A1" office:value-type="string">
              <text:p text:style-name="P8"><text:bookmark text:name="tp-270"/>10</text:p>
            </table:table-cell>
            <table:table-cell table:style-name="Таблица10.A1" office:value-type="string">
              <text:p text:style-name="P8"><text:bookmark text:name="tp-271"/>11</text:p>
            </table:table-cell>
            <table:table-cell table:style-name="Таблица10.A1" office:value-type="string">
              <text:p text:style-name="P8"><text:bookmark text:name="tp-272"/>12</text:p>
            </table:table-cell>
            <table:table-cell table:style-name="Таблица10.A1" office:value-type="string">
              <text:p text:style-name="P8"><text:bookmark text:name="tp-273"/>13</text:p>
            </table:table-cell>
            <table:table-cell table:style-name="Таблица10.A1" office:value-type="string">
              <text:p text:style-name="P8"><text:bookmark text:name="tp-274"/>14</text:p>
            </table:table-cell>
            <table:table-cell table:style-name="Таблица10.A1" office:value-type="string">
              <text:p text:style-name="P8"><text:bookmark text:name="tp-275"/>15</text:p>
            </table:table-cell>
            <table:table-cell table:style-name="Таблица10.A1" office:value-type="string">
              <text:p text:style-name="P8"><text:bookmark text:name="tp-276"/>16</text:p>
            </table:table-cell>
          </table:table-row>
          <table:table-row>
            <table:table-cell table:style-name="Таблица10.A1" office:value-type="string">
              <text:p text:style-name="P8"><text:bookmark text:name="tp-277"/>1</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78"/>2</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79"/>3</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80"/>4</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81"/>5</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82"/>6</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83"/>7</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84"/>8</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ext:soft-page-break/>
          <table:table-row>
            <table:table-cell table:style-name="Таблица10.A1" office:value-type="string">
              <text:p text:style-name="P8"><text:bookmark text:name="tp-285"/>9</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86"/>10</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87"/>11</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88"/>12</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89"/>13</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90"/>14</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91"/>15</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92"/>16</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93"/>17</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94"/>18</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95"/>19</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96"/>20</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97"/>21</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98"/>22</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299"/>23</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300"/>24</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301"/>25</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302"/>26</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303"/>27</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304"/>28</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305"/>29</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306"/>30</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307"/>31</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308"/>ВСЕГО ЧАСОВ</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row>
            <table:table-cell table:style-name="Таблица10.A1" office:value-type="string">
              <text:p text:style-name="P8"><text:bookmark text:name="tp-309"/>Подпись члена комиссии об ознакомлении</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cell table:style-name="Таблица10.A1" office:value-type="string">
              <text:p text:style-name="Основной_20_текст.gar-empty"> </text:p>
            </table:table-cell>
          </table:table-row>
        </table:table>
        <text:p text:style-name="Основной_20_текст.gar-table-bottom"> </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table-cell table:style-name="Таблица11.A1" office:value-type="string">
              <text:p text:style-name="P8"><text:bookmark text:name="tp-310"/>Секретарь избирательной комиссии</text:p>
            </table:table-cell>
            <table:table-cell table:style-name="Таблица11.B1" office:value-type="string">
              <text:p text:style-name="Основной_20_текст.gar-empty"> </text:p>
            </table:table-cell>
            <table:table-cell table:style-name="Таблица11.A1" office:value-type="string">
              <text:p text:style-name="Основной_20_текст.gar-empty"> </text:p>
            </table:table-cell>
            <table:table-cell table:style-name="Таблица11.B1" office:value-type="string">
              <text:p text:style-name="Основной_20_текст.gar-empty"> </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Основной_20_текст.gar-empty"> </text:p>
            </table:table-cell>
            <table:table-cell table:style-name="Таблица11.B2" office:value-type="string">
              <text:p text:style-name="P8"><text:bookmark text:name="tp-311"/>(подпись)</text:p>
            </table:table-cell>
            <table:table-cell table:style-name="Таблица11.A1" office:value-type="string">
              <text:p text:style-name="Основной_20_текст.gar-empty"> </text:p>
            </table:table-cell>
            <table:table-cell table:style-name="Таблица11.B2" office:value-type="string">
              <text:p text:style-name="P8"><text:bookmark text:name="tp-312"/>(расшифровка подписи)</text:p>
            </table:table-cell>
            <table:table-cell table:style-name="Таблица11.A1" office:value-type="string">
              <text:p text:style-name="Основной_20_текст.gar-empty"> </text:p>
            </table:table-cell>
          </table:table-row>
          <table:table-row>
            <table:table-cell table:style-name="Таблица11.A1" office:value-type="string">
              <text:p text:style-name="P8"><text:bookmark text:name="tp-313"/>«_______»______________ 20___г.</text:p>
            </table:table-cell>
            <table:table-cell table:style-name="Таблица11.A1" office:value-type="string">
              <text:p text:style-name="Основной_20_текст.gar-empty"> </text:p>
            </table:table-cell>
            <table:table-cell table:style-name="Таблица11.A1" table:number-columns-spanned="3" office:value-type="string">
              <text:p text:style-name="Основной_20_текст.gar-empty"> </text:p>
            </table:table-cell>
            <table:covered-table-cell/>
            <table:covered-table-cell/>
          </table:table-row>
        </table:table>
        <text:p text:style-name="Основной_20_текст.gar-table-bottom"> </text:p>
        <text:h text:style-name="Основной_20_текст.colont" text:outline-level="1"><text:bookmark text:name="Lbl30000"/>Приложение 3</text:h>
        <text:p text:style-name="P4"><text:bookmark text:name="tp-314"/><text:span text:style-name="T1">Приложение № 3<text:line-break/>к </text:span><text:a xlink:type="simple" xlink:href="#Lbl3000" text:style-name="Internet_20_link" text:visited-style-name="Visited_20_Internet_20_Link"><text:span text:style-name="T1">Порядку</text:span></text:a><text:span text:style-name="T1"> выплаты дополнительной оплаты труда<text:line-break/>(вознаграждения), а также иных выплат в период<text:line-break/>подготовки и проведения общероссийского<text:line-break/>голосования по вопросу одобрения изменений в<text:line-break/>Конституцию Российской Федерации</text:span></text:p>
        <text:h text:style-name="Heading_20_3" text:outline-level="3"><text:bookmark text:name="tp-315"/>Средства федерального бюджета, предусмотренные на выплату дополнительной оплаты труда (вознаграждения) членам участковых избирательных комиссий за работу по подготовке и проведению общероссийского голосования по вопросу одобрения изменений в Конституцию Российской Федерации</text:h>
        <table:table table:name="Таблица12" table:style-name="Таблица12">
          <table:table-column table:style-name="Таблица12.A"/>
          <table:table-column table:style-name="Таблица12.B"/>
          <table:table-row>
            <table:table-cell table:style-name="Таблица12.A1" office:value-type="string">
              <text:p text:style-name="P8"><text:bookmark text:name="tp-316"/>Номер участковой избирательной комиссии, направление расходов</text:p>
            </table:table-cell>
            <table:table-cell table:style-name="Таблица12.A1" office:value-type="string">
              <text:p text:style-name="P8"><text:bookmark text:name="tp-317"/>Сумма — всего, рублей</text:p>
            </table:table-cell>
          </table:table-row>
          <table:table-row>
            <table:table-cell table:style-name="Таблица12.A1" office:value-type="string">
              <text:p text:style-name="P8"><text:bookmark text:name="tp-318"/>1</text:p>
            </table:table-cell>
            <table:table-cell table:style-name="Таблица12.A1" office:value-type="string">
              <text:p text:style-name="P8"><text:bookmark text:name="tp-319"/>2</text:p>
            </table:table-cell>
          </table:table-row>
          <table:table-row>
            <table:table-cell table:style-name="Таблица12.A1" office:value-type="string">
              <text:p text:style-name="Основной_20_текст.gar-style-16"><text:bookmark text:name="tp-320"/>1.________________</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tp-321"/>2.________________</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tp-322"/>...</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style-16"><text:bookmark text:name="tp-323"/>Средства на дополнительную оплату труда (вознаграждение) за активную работу по подготовке и проведению общероссийского голосования председателям участковых избирательных комиссий</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P9"><text:bookmark text:name="Lbl30003"/><text:bookmark text:name="tp-324"/>ИТОГО</text:p>
            </table:table-cell>
            <table:table-cell table:style-name="Таблица12.A1" office:value-type="string">
              <text:p text:style-name="Основной_20_текст.gar-empty"> </text:p>
            </table:table-cell>
          </table:table-row>
        </table:table>
        <text:p text:style-name="Основной_20_текст.gar-table-bottom"> </text:p>
        <text:p text:style-name="P5"><text:bookmark text:name="tp-325"/>Примечание.</text:p>
        <text:p text:style-name="Text_20_body"><text:bookmark text:name="tp-326"/>Сумма в графе 2 по <text:a xlink:type="simple" xlink:href="#Lbl30003" text:style-name="Internet_20_link" text:visited-style-name="Visited_20_Internet_20_Link">строке</text:a> «ИТОГО» должна быть равна сумме, предусмотренной на дополнительную оплату труда (вознаграждение) в смете расходов территориальной избирательной комиссии за нижестоящие избирательные комиссии на подготовку и проведение общероссийского голосован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8</text:page-number><text:tab/><text:chapter text:display="name" text:outline-level="1">Приложение 1</text:chapter></text:p>
      </style:header>
    </style:master-page>
    <style:master-page style:name="Right_20_Page" style:display-name="Right Page" style:page-layout-name="Mpm6" style:next-style-name="Left_20_Page">
      <style:header>
        <text:p text:style-name="MP2"><text:tab/><text:chapter text:display="name" text:outline-level="1">Приложение 2</text:chapter><text:tab/><text:page-number text:select-page="current">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04.03.2020 № 241/1792-7</dc:title>
    <meta:generator>LibreOffice/5.2.7.2$Linux_X86_64 LibreOffice_project/20m0$Build-2</meta:generator>
    <meta:document-statistic meta:table-count="12" meta:image-count="0" meta:object-count="0" meta:page-count="9" meta:paragraph-count="1411" meta:word-count="4571" meta:character-count="39361" meta:non-whitespace-character-count="33601"/>
  </office:meta>
</office:document-meta>
</file>