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22.292cm" table:align="left"/>
    </style:style>
    <style:style style:name="Таблица3.A" style:family="table-column">
      <style:table-column-properties style:column-width="1.219cm"/>
    </style:style>
    <style:style style:name="Таблица3.B" style:family="table-column">
      <style:table-column-properties style:column-width="2.304cm"/>
    </style:style>
    <style:style style:name="Таблица3.C" style:family="table-column">
      <style:table-column-properties style:column-width="4.235cm"/>
    </style:style>
    <style:style style:name="Таблица3.D" style:family="table-column">
      <style:table-column-properties style:column-width="2.886cm"/>
    </style:style>
    <style:style style:name="Таблица3.E" style:family="table-column">
      <style:table-column-properties style:column-width="2.939cm"/>
    </style:style>
    <style:style style:name="Таблица3.F" style:family="table-column">
      <style:table-column-properties style:column-width="3.018cm"/>
    </style:style>
    <style:style style:name="Таблица3.G" style:family="table-column">
      <style:table-column-properties style:column-width="3.574cm"/>
    </style:style>
    <style:style style:name="Таблица3.H" style:family="table-column">
      <style:table-column-properties style:column-width="2.118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1.685cm"/>
    </style:style>
    <style:style style:name="Таблица4.B" style:family="table-column">
      <style:table-column-properties style:column-width="3.635cm"/>
    </style:style>
    <style:style style:name="Таблица4.C" style:family="table-column">
      <style:table-column-properties style:column-width="4.237cm"/>
    </style:style>
    <style:style style:name="Таблица4.D" style:family="table-column">
      <style:table-column-properties style:column-width="4.731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348cm"/>
    </style:style>
    <style:style style:name="Таблица5.B" style:family="table-column">
      <style:table-column-properties style:column-width="5.145cm"/>
    </style:style>
    <style:style style:name="Таблица5.C" style:family="table-column">
      <style:table-column-properties style:column-width="3.738cm"/>
    </style:style>
    <style:style style:name="Таблица5.D" style:family="table-column">
      <style:table-column-properties style:column-width="4.057cm"/>
    </style:style>
    <style:style style:name="Таблица5.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5.D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A16"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D16" style:family="table-cell">
      <style:table-cell-properties style:vertical-align="middle" fo:padding="0.049cm" fo:border="0.05pt solid #aaaaaa"/>
    </style:style>
    <style:style style:name="Таблица6" style:family="table">
      <style:table-properties style:width="18.11cm" table:align="left"/>
    </style:style>
    <style:style style:name="Таблица6.A" style:family="table-column">
      <style:table-column-properties style:column-width="1.219cm"/>
    </style:style>
    <style:style style:name="Таблица6.B" style:family="table-column">
      <style:table-column-properties style:column-width="2.013cm"/>
    </style:style>
    <style:style style:name="Таблица6.C" style:family="table-column">
      <style:table-column-properties style:column-width="3.732cm"/>
    </style:style>
    <style:style style:name="Таблица6.D" style:family="table-column">
      <style:table-column-properties style:column-width="2.489cm"/>
    </style:style>
    <style:style style:name="Таблица6.E" style:family="table-column">
      <style:table-column-properties style:column-width="2.648cm"/>
    </style:style>
    <style:style style:name="Таблица6.F" style:family="table-column">
      <style:table-column-properties style:column-width="2.965cm"/>
    </style:style>
    <style:style style:name="Таблица6.G" style:family="table-column">
      <style:table-column-properties style:column-width="3.044cm"/>
    </style:style>
    <style:style style:name="Таблица6.A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0.566cm" style:rel-column-width="2182*"/>
    </style:style>
    <style:style style:name="Таблица7.B" style:family="table-column">
      <style:table-column-properties style:column-width="1.573cm" style:rel-column-width="6065*"/>
    </style:style>
    <style:style style:name="Таблица7.C" style:family="table-column">
      <style:table-column-properties style:column-width="1.378cm" style:rel-column-width="5310*"/>
    </style:style>
    <style:style style:name="Таблица7.D" style:family="table-column">
      <style:table-column-properties style:column-width="5.145cm" style:rel-column-width="19834*"/>
    </style:style>
    <style:style style:name="Таблица7.E" style:family="table-column">
      <style:table-column-properties style:column-width="3.545cm" style:rel-column-width="13667*"/>
    </style:style>
    <style:style style:name="Таблица7.F" style:family="table-column">
      <style:table-column-properties style:column-width="1.907cm" style:rel-column-width="7350*"/>
    </style:style>
    <style:style style:name="Таблица7.G" style:family="table-column">
      <style:table-column-properties style:column-width="2.886cm" style:rel-column-width="11127*"/>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443cm"/>
    </style:style>
    <style:style style:name="Таблица8.B" style:family="table-column">
      <style:table-column-properties style:column-width="12.845cm"/>
    </style:style>
    <style:style style:name="Таблица8.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8.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8.A4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B42" style:family="table-cell">
      <style:table-cell-properties style:vertical-align="middle" fo:padding="0.049cm" fo:border="0.05pt solid #aaaaaa"/>
    </style:style>
    <style:style style:name="Таблица9" style:family="table">
      <style:table-properties style:width="17cm" style:rel-width="100%" table:align="left"/>
    </style:style>
    <style:style style:name="Таблица9.A" style:family="table-column">
      <style:table-column-properties style:column-width="1.219cm" style:rel-column-width="4698*"/>
    </style:style>
    <style:style style:name="Таблица9.B" style:family="table-column">
      <style:table-column-properties style:column-width="2.06cm" style:rel-column-width="7941*"/>
    </style:style>
    <style:style style:name="Таблица9.C" style:family="table-column">
      <style:table-column-properties style:column-width="2.101cm" style:rel-column-width="8098*"/>
    </style:style>
    <style:style style:name="Таблица9.D" style:family="table-column">
      <style:table-column-properties style:column-width="2.438cm" style:rel-column-width="9397*"/>
    </style:style>
    <style:style style:name="Таблица9.E" style:family="table-column">
      <style:table-column-properties style:column-width="2.988cm" style:rel-column-width="11518*"/>
    </style:style>
    <style:style style:name="Таблица9.F" style:family="table-column">
      <style:table-column-properties style:column-width="1.429cm" style:rel-column-width="5507*"/>
    </style:style>
    <style:style style:name="Таблица9.G" style:family="table-column">
      <style:table-column-properties style:column-width="2.062cm" style:rel-column-width="7948*"/>
    </style:style>
    <style:style style:name="Таблица9.H" style:family="table-column">
      <style:table-column-properties style:column-width="2.706cm" style:rel-column-width="10428*"/>
    </style:style>
    <style:style style:name="Таблица9.A1" style:family="table-cell">
      <style:table-cell-properties style:vertical-align="middle" fo:padding="0.049cm" fo:border="0.05pt solid #aaaaaa"/>
    </style:style>
    <style:style style:name="Таблица10" style:family="table">
      <style:table-properties style:width="25.469cm" table:align="left"/>
    </style:style>
    <style:style style:name="Таблица10.A" style:family="table-column">
      <style:table-column-properties style:column-width="2.383cm"/>
    </style:style>
    <style:style style:name="Таблица10.B" style:family="table-column">
      <style:table-column-properties style:column-width="1.192cm"/>
    </style:style>
    <style:style style:name="Таблица10.C" style:family="table-column">
      <style:table-column-properties style:column-width="2.304cm"/>
    </style:style>
    <style:style style:name="Таблица10.D" style:family="table-column">
      <style:table-column-properties style:column-width="4.235cm"/>
    </style:style>
    <style:style style:name="Таблица10.E" style:family="table-column">
      <style:table-column-properties style:column-width="2.886cm"/>
    </style:style>
    <style:style style:name="Таблица10.F" style:family="table-column">
      <style:table-column-properties style:column-width="2.939cm"/>
    </style:style>
    <style:style style:name="Таблица10.G" style:family="table-column">
      <style:table-column-properties style:column-width="3.018cm"/>
    </style:style>
    <style:style style:name="Таблица10.H" style:family="table-column">
      <style:table-column-properties style:column-width="3.574cm"/>
    </style:style>
    <style:style style:name="Таблица10.A1" style:family="table-cell">
      <style:table-cell-properties style:vertical-align="middle" fo:padding="0.049cm" fo:border="0.05pt solid #aaaaaa"/>
    </style:style>
    <style:style style:name="Таблица11" style:family="table">
      <style:table-properties style:width="25.601cm" table:align="left"/>
    </style:style>
    <style:style style:name="Таблица11.A" style:family="table-column">
      <style:table-column-properties style:column-width="2.383cm"/>
    </style:style>
    <style:style style:name="Таблица11.B" style:family="table-column">
      <style:table-column-properties style:column-width="1.192cm"/>
    </style:style>
    <style:style style:name="Таблица11.C" style:family="table-column">
      <style:table-column-properties style:column-width="2.304cm"/>
    </style:style>
    <style:style style:name="Таблица11.D" style:family="table-column">
      <style:table-column-properties style:column-width="4.235cm"/>
    </style:style>
    <style:style style:name="Таблица11.E" style:family="table-column">
      <style:table-column-properties style:column-width="2.886cm"/>
    </style:style>
    <style:style style:name="Таблица11.F" style:family="table-column">
      <style:table-column-properties style:column-width="2.939cm"/>
    </style:style>
    <style:style style:name="Таблица11.G" style:family="table-column">
      <style:table-column-properties style:column-width="3.018cm"/>
    </style:style>
    <style:style style:name="Таблица11.H" style:family="table-column">
      <style:table-column-properties style:column-width="3.574cm"/>
    </style:style>
    <style:style style:name="Таблица11.I" style:family="table-column">
      <style:table-column-properties style:column-width="3.071cm"/>
    </style:style>
    <style:style style:name="Таблица11.A1" style:family="table-cell">
      <style:table-cell-properties style:vertical-align="middle" fo:padding="0.049cm" fo:border="0.05pt solid #aaaaaa"/>
    </style:style>
    <style:style style:name="Таблица12" style:family="table">
      <style:table-properties style:width="26.668cm" table:align="left"/>
    </style:style>
    <style:style style:name="Таблица12.A" style:family="table-column">
      <style:table-column-properties style:column-width="1.219cm"/>
    </style:style>
    <style:style style:name="Таблица12.B" style:family="table-column">
      <style:table-column-properties style:column-width="1.933cm"/>
    </style:style>
    <style:style style:name="Таблица12.C" style:family="table-column">
      <style:table-column-properties style:column-width="1.007cm"/>
    </style:style>
    <style:style style:name="Таблица12.D" style:family="table-column">
      <style:table-column-properties style:column-width="1.96cm"/>
    </style:style>
    <style:style style:name="Таблица12.E" style:family="table-column">
      <style:table-column-properties style:column-width="3.732cm"/>
    </style:style>
    <style:style style:name="Таблица12.F" style:family="table-column">
      <style:table-column-properties style:column-width="2.357cm"/>
    </style:style>
    <style:style style:name="Таблица12.G" style:family="table-column">
      <style:table-column-properties style:column-width="1.351cm"/>
    </style:style>
    <style:style style:name="Таблица12.H" style:family="table-column">
      <style:table-column-properties style:column-width="1.51cm"/>
    </style:style>
    <style:style style:name="Таблица12.I" style:family="table-column">
      <style:table-column-properties style:column-width="1.298cm"/>
    </style:style>
    <style:style style:name="Таблица12.J" style:family="table-column">
      <style:table-column-properties style:column-width="0.954cm"/>
    </style:style>
    <style:style style:name="Таблица12.K" style:family="table-column">
      <style:table-column-properties style:column-width="1.695cm"/>
    </style:style>
    <style:style style:name="Таблица12.M" style:family="table-column">
      <style:table-column-properties style:column-width="2.648cm"/>
    </style:style>
    <style:style style:name="Таблица12.N" style:family="table-column">
      <style:table-column-properties style:column-width="3.044cm"/>
    </style:style>
    <style:style style:name="Таблица12.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Preformatted_20_Text">
      <style:paragraph-properties fo:margin-top="0cm" fo:margin-bottom="0cm" loext:contextual-spacing="false"/>
    </style:style>
    <style:style style:name="P7" style:family="paragraph" style:parent-style-name="Preformatted_20_Text">
      <style:paragraph-properties fo:margin-top="0cm" fo:margin-bottom="0cm" loext:contextual-spacing="false"/>
      <style:text-properties fo:font-weight="bold"/>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3.2020 № 244/1809−7</text:h>
        <text:p text:style-name="Heading_20_1"><text:bookmark text:name="tp-1"/>Постановление Центральной избирательной комиссии РФ от 20 марта 2020 г. № 244/1809-7<text:line-break/>«Об Инструкции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text:p>
        <text:p text:style-name="Основной_20_текст.gar-subtitle">(в редакции, действующей по состоянию на 23.06.2020)</text:p>
        <text:p text:style-name="Основной_20_текст.gar-style-52"><text:bookmark text:name="tp-2201"/>(с изменениями от 2, 23 июня 2020 г.)</text:p>
        <text:p text:style-name="Основной_20_текст.gar-style-9"><text:bookmark text:name="tp-1073742091"/>Постановлением ЦИК России от 2 июня 2020 г. № 250/1839-7 действие настоящего документа возобновлено с 2 июня 2020 г.</text:p>
        <text:p text:style-name="Основной_20_текст.gar-style-9"><text:bookmark text:name="tp-1073745329"/>Постановлением ЦИК России от 27 марта 2020 г. № 245/1815-7 действие настоящего документа было приостановлено c 27 марта 2020 г.</text:p>
        <text:p text:style-name="Text_20_body"><text:bookmark text:name="tp-2"/>В целях организации подготовки и проведения общероссийского голосования по вопросу одобрения изменений в Конституцию Российской Федерации, руководствуясь Законом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Указом Президента Российской Федерации от 17 марта 2020 года № 188 «О назначении общероссийского голосования по вопросу одобрения изменений в Конституцию Российской Федерации», Центральная избирательная комиссия Российской Федерации постановляет:</text:p>
        <text:p text:style-name="Text_20_body"><text:bookmark text:name="tp-3"/><text:bookmark text:name="Lbl10"/><text:span text:style-name="Strong_20_Emphasis">1.</text:span> Утвердить <text:a xlink:type="simple" xlink:href="#Lbl1000" text:style-name="Internet_20_link" text:visited-style-name="Visited_20_Internet_20_Link">Инструкцию</text:a>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 (прилагается).</text:p>
        <text:p text:style-name="Text_20_body"><text:bookmark text:name="tp-4"/><text:bookmark text:name="Lbl20"/><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text:span></text:a><text:a xlink:type="simple" xlink:href="#LblDOC" text:style-name="Internet_20_link" text:visited-style-name="Visited_20_Internet_20_Link"> (постановление ЦИК России от 20.03.2020 № 244/1809−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text:a></text:p>
          <text:section text:style-name="Sect1" text:name="gar-ti-2">
            <text:p text:style-name="Основной_20_текст.gar-toc-3"><text:a xlink:type="simple" xlink:href="#Lbl1" text:style-name="Internet_20_link" text:visited-style-name="Visited_20_Internet_20_Link"><text:span text:style-name="T1">1.</text:span></text:a><text:a xlink:type="simple" xlink:href="#Lbl1" text:style-name="Internet_20_link" text:visited-style-name="Visited_20_Internet_20_Link"> Общие положения</text:a></text:p>
            <text:p text:style-name="Основной_20_текст.gar-toc-btn">[↨]</text:p>
            <text:p text:style-name="Основной_20_текст.gar-toc-3"><text:a xlink:type="simple" xlink:href="#Lbl2" text:style-name="Internet_20_link" text:visited-style-name="Visited_20_Internet_20_Link"><text:span text:style-name="T1">2.</text:span></text:a><text:a xlink:type="simple" xlink:href="#Lbl2" text:style-name="Internet_20_link" text:visited-style-name="Visited_20_Internet_20_Link"> Составление и уточнение списков участников голосования на участках для голосования, образованных на территории Российской Федерации</text:a></text:p>
            <text:section text:style-name="Sect1" text:name="gar-ti-3">
              <text:p text:style-name="Основной_20_текст.gar-toc-4"><text:a xlink:type="simple" xlink:href="#Lbl21" text:style-name="Internet_20_link" text:visited-style-name="Visited_20_Internet_20_Link"><text:span text:style-name="T1">2.1.</text:span></text:a><text:a xlink:type="simple" xlink:href="#Lbl21" text:style-name="Internet_20_link" text:visited-style-name="Visited_20_Internet_20_Link"> Порядок составления списков участников голосования территориальными комиссиями</text:a></text:p>
              <text:p text:style-name="Основной_20_текст.gar-toc-4"><text:a xlink:type="simple" xlink:href="#Lbl22" text:style-name="Internet_20_link" text:visited-style-name="Visited_20_Internet_20_Link"><text:span text:style-name="T1">2.2.</text:span></text:a><text:a xlink:type="simple" xlink:href="#Lbl22" text:style-name="Internet_20_link" text:visited-style-name="Visited_20_Internet_20_Link"> Порядок составления списков участников голосования участковыми комиссиями</text:a></text:p>
              <text:p text:style-name="Основной_20_текст.gar-toc-4"><text:a xlink:type="simple" xlink:href="#Lbl23" text:style-name="Internet_20_link" text:visited-style-name="Visited_20_Internet_20_Link"><text:span text:style-name="T1">2.3.</text:span></text:a><text:a xlink:type="simple" xlink:href="#Lbl23" text:style-name="Internet_20_link" text:visited-style-name="Visited_20_Internet_20_Link"> Особенности включения участников голосования в список участников голосования по месту нахождения</text:a></text:p>
              <text:p text:style-name="Основной_20_текст.gar-toc-4"><text:a xlink:type="simple" xlink:href="#Lbl24" text:style-name="Internet_20_link" text:visited-style-name="Visited_20_Internet_20_Link"><text:span text:style-name="T1">2.4.</text:span></text:a><text:a xlink:type="simple" xlink:href="#Lbl24" text:style-name="Internet_20_link" text:visited-style-name="Visited_20_Internet_20_Link"> Порядок уточнения списков участников голосования</text:a></text:p>
            </text:section>
            <text:p text:style-name="Основной_20_текст.gar-toc-3"><text:a xlink:type="simple" xlink:href="#Lbl3" text:style-name="Internet_20_link" text:visited-style-name="Visited_20_Internet_20_Link"><text:span text:style-name="T1">3.</text:span></text:a><text:a xlink:type="simple" xlink:href="#Lbl3" text:style-name="Internet_20_link" text:visited-style-name="Visited_20_Internet_20_Link"> Составление и уточнение списков участников голосования участковыми комиссиями на участках для голосования, образованных за пределами территории Российской Федерации</text:a></text:p>
            <text:p text:style-name="Основной_20_текст.gar-toc-3"><text:a xlink:type="simple" xlink:href="#Lbl4" text:style-name="Internet_20_link" text:visited-style-name="Visited_20_Internet_20_Link"><text:span text:style-name="T1">4.</text:span></text:a><text:a xlink:type="simple" xlink:href="#Lbl4" text:style-name="Internet_20_link" text:visited-style-name="Visited_20_Internet_20_Link"> Порядок работы со списком участников голосования при проведении голосования</text:a></text:p>
            <text:p text:style-name="Основной_20_текст.gar-toc-3"><text:a xlink:type="simple" xlink:href="#Lbl5" text:style-name="Internet_20_link" text:visited-style-name="Visited_20_Internet_20_Link"><text:span text:style-name="T1">5.</text:span></text:a><text:a xlink:type="simple" xlink:href="#Lbl5" text:style-name="Internet_20_link" text:visited-style-name="Visited_20_Internet_20_Link"> Обеспечение гласности в работе комиссий со списками участников голосования</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Список участников голосования по участку для голосования</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Сведения об участниках голосования по участку для голосования</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Акт о передаче сведений об участниках голосования для составления списка участников голосования</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Акт о передаче сведений об участниках голосования для составления списка участников голосования</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Акт о передаче списка участников голосования</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Сведения об участниках голосования, временно пребывающих в организацию</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Сведения об участниках голосования, не имеющих регистрации по месту жительства в пределах Российской Федерации и подавших заявления о голосовании по месту нахождения на территории</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Журнал регистрации заявлений о голосовании по месту нахождения (форма)</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Заявление о голосовании по месту нахождения, подаваемое участником голосования в территориальную (участковую) комиссию или через МФЦ</text:a></text:p>
            <text:p text:style-name="Основной_20_текст.gar-toc-3"><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Перечень кодов субъектов Российской Федерации</text:a></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Реестр участников голосования, подавших неучтенные заявления о голосовании по месту нахождения на участке для голосования (форма)</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Книга списка участников голосования со сведениями об участниках голосования, подавших заявления о голосовании по месту нахождения</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Примеры заполнения вкладного листа списка участников голосования</text:a></text:p>
            <text:p text:style-name="Основной_20_текст.gar-toc-3"><text:a xlink:type="simple" xlink:href="#Lbl114000" text:style-name="Internet_20_link" text:visited-style-name="Visited_20_Internet_20_Link"><text:span text:style-name="T1">Приложение 14.</text:span></text:a><text:a xlink:type="simple" xlink:href="#Lbl114000" text:style-name="Internet_20_link" text:visited-style-name="Visited_20_Internet_20_Link"> Уведомление</text:a></text:p>
            <text:p text:style-name="Основной_20_текст.gar-toc-3"><text:a xlink:type="simple" xlink:href="#Lbl115000" text:style-name="Internet_20_link" text:visited-style-name="Visited_20_Internet_20_Link"><text:span text:style-name="T1">Приложение 15.</text:span></text:a><text:a xlink:type="simple" xlink:href="#Lbl115000" text:style-name="Internet_20_link" text:visited-style-name="Visited_20_Internet_20_Link"> Книга списка участников голосования по участку для голосования</text:a></text:p>
            <text:p text:style-name="Основной_20_текст.gar-toc-3"><text:a xlink:type="simple" xlink:href="#Lbl116000" text:style-name="Internet_20_link" text:visited-style-name="Visited_20_Internet_20_Link"><text:span text:style-name="T1">Приложение 16.</text:span></text:a><text:a xlink:type="simple" xlink:href="#Lbl116000" text:style-name="Internet_20_link" text:visited-style-name="Visited_20_Internet_20_Link"> Заявление о включении в список участников голосования на общероссийском голосовании</text:a></text:p>
            <text:p text:style-name="Основной_20_текст.gar-toc-3"><text:a xlink:type="simple" xlink:href="#Lbl117000" text:style-name="Internet_20_link" text:visited-style-name="Visited_20_Internet_20_Link"><text:span text:style-name="T1">Приложение 17.</text:span></text:a><text:a xlink:type="simple" xlink:href="#Lbl117000" text:style-name="Internet_20_link" text:visited-style-name="Visited_20_Internet_20_Link"> Акт о передаче командиру воинской части книги (книг) списка участников голосования участка для голосования, образованного для проведения общероссийского голосования</text:a></text:p>
            <text:p text:style-name="Основной_20_текст.gar-toc-3"><text:a xlink:type="simple" xlink:href="#Lbl118000" text:style-name="Internet_20_link" text:visited-style-name="Visited_20_Internet_20_Link"><text:span text:style-name="T1">Приложение 18.</text:span></text:a><text:a xlink:type="simple" xlink:href="#Lbl118000" text:style-name="Internet_20_link" text:visited-style-name="Visited_20_Internet_20_Link"> Заявление о предоставлении возможности проголосовать вне помещения для голосования</text:a></text:p>
          </text:section>
        </text:section>
        <text:p text:style-name="Основной_20_текст.gar-toc-end"> </text:p>
        <text:h text:style-name="Основной_20_текст.colont" text:outline-level="1"><text:bookmark text:name="Lbl1000"/><text:soft-page-break/>Приложение</text:h>
        <text:p text:style-name="Основной_20_текст.gar-style-22"><text:bookmark text:name="tp-1073742094"/>Инструкция изменена с 2 июня 2020 г. — Постановление ЦИК России от 2 июня 2020 г. № 250/1844-7</text:p>
        <text:p text:style-name="Основной_20_текст.gar-style-22"><text:bookmark text:name="tp-1073742095"/>См. предыдущую редакцию</text:p>
        <text:p text:style-name="P2"><text:bookmark text:name="tp-27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0 марта 2020 года № 244/1809-7</text:span></text:p>
        <text:h text:style-name="Heading_20_2" text:outline-level="2"><text:bookmark text:name="tp-10"/>Инструкция<text:line-break/>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text:h>
        <text:p text:style-name="Основной_20_текст.gar-style-52"><text:bookmark text:name="tp-2202"/>(с изменениями от 2, 23 июня 2020 г.)</text:p>
        <text:h text:style-name="Heading_20_3" text:outline-level="3"><text:bookmark text:name="tp-11"/><text:bookmark text:name="Lbl1"/><text:span text:style-name="Strong_20_Emphasis">1.</text:span> Общие положения</text:h>
        <text:p text:style-name="Text_20_body"><text:bookmark text:name="tp-274"/><text:bookmark text:name="Lbl11"/><text:span text:style-name="Strong_20_Emphasis">1.1.</text:span> Инструкция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 (далее — Инструкция) разработана в целях подготовки и проведения общероссийского голосования по вопросу одобрения изменений в Конституцию Российской Федерации (далее — общероссийское голосование) в соответствии с Порядком общероссийского голосования по вопросу одобрения изменений в Конституцию Российской Федерации, утвержденным постановлением ЦИК России от 20 марта 2020 года № 244/1804-7 (в редакции постановления ЦИК России от 2 июня 2020 года № 250/1840-7) (далее — Порядок общероссийского голосования).</text:p>
        <text:p text:style-name="Text_20_body"><text:bookmark text:name="tp-275"/><text:bookmark text:name="Lbl12"/><text:span text:style-name="Strong_20_Emphasis">1.2.</text:span> В общероссийском голосовании вправе принимать участие граждане Российской Федерации, достигшие на день проведения общероссийского голосования 18 лет, за исключением граждан, признанных судом недееспособными или содержащихся в местах лишения свободы по приговору суда (далее — участники голосования).</text:p>
        <text:p text:style-name="Text_20_body"><text:bookmark text:name="tp-276"/><text:bookmark text:name="Lbl13"/><text:span text:style-name="Strong_20_Emphasis">1.3.</text:span> Общероссийское голосование проводится на избирательных участках, указанных в пункте 1.5 Порядка общероссийского голосования (далее — участки для голосования), а также посредством дистанционного электронного голосования.</text:p>
        <text:p text:style-name="Text_20_body"><text:bookmark text:name="tp-277"/>В списки участников общероссийского голосования (далее — списки участников голосования) на участках для голосования, образованных на территории Российской Федерации, включаются все граждане Российской Федерации, обладающие на день голосования правом на участие в общероссийском голосовании, за исключением участников голосования, постоянно проживающих за пределами Российской Федерации.</text:p>
        <text:p text:style-name="Text_20_body"><text:bookmark text:name="tp-16"/>Участник голосования может быть включен в список участников голосования только на одном участке для голосования.</text:p>
        <text:p text:style-name="Text_20_body"><text:bookmark text:name="tp-278"/>При выявлении факта включения участника голосования в список участников голосования на нескольких участках для голосования либо включения в список участников голосования на участке для голосования и в список участников дистанционного электронного голосования территориальная избирательная комиссия или избирательная комиссия муниципального образования, на которую в соответствии с законодательством Российской Федерации о выборах и референдумах возложены полномочия территориальной избирательной комиссии (далее — территориальная комиссия), проводит работу по устранению ошибки или неточности в списках участников голосования до их передачи в участковые избирательные комиссии (далее — участковые комиссии).</text:p>
        <text:p text:style-name="Text_20_body"><text:bookmark text:name="tp-18"/><text:bookmark text:name="Lbl14"/><text:span text:style-name="Strong_20_Emphasis">1.4.</text:span> Участник голосования, проживающий или находящийся в период подготовки и проведения общероссийского голосования за пределами территории Российской Федерации, обладает равными правами с участниками голосования, проживающими на территории Российской Федерации.</text:p>
        <text:p text:style-name="Text_20_body"><text:bookmark text:name="tp-19"/>Право на участие в общероссийском голосовании указанные участники голосования могут реализовать на участках для голосования, образованных руководителями дипломатических представительств или консульских учреждений Российской Федерации.</text:p>
        <text:p text:style-name="Text_20_body"><text:bookmark text:name="tp-20"/><text:bookmark text:name="Lbl15"/><text:span text:style-name="Strong_20_Emphasis">1.5.</text:span> Документом, удостоверяющим личность гражданина Российской Федерации на территории Российской Федерации, является паспорт гражданина Российской Федерации, удостоверяющий личность гражданина Российской Федерации на территории Российской Федерации (далее — паспорт гражданина Российской Федерации, паспорт), или документ, заменяющий паспорт гражданина Российской Федерации.</text:p>
        <text:p text:style-name="Text_20_body"><text:bookmark text:name="tp-279"/>К документам, заменяющим паспорт гражданина Российской Федерации, относятся документы, предусмотренные пунктом 8.6 Порядка общероссийского голосования.</text:p>
        <text:p text:style-name="Text_20_body"><text:bookmark text:name="tp-26"/><text:bookmark text:name="Lbl16"/><text:span text:style-name="Strong_20_Emphasis">1.6.</text:span> Составление, уточнение и использование списков участников голосования на участках для голосования, образованных на территории города Байконура (Республика Казахстан), осуществляются в порядке, установленном <text:a xlink:type="simple" xlink:href="#Lbl2" text:style-name="Internet_20_link" text:visited-style-name="Visited_20_Internet_20_Link">разделами 2</text:a> и <text:a xlink:type="simple" xlink:href="#Lbl4" text:style-name="Internet_20_link" text:visited-style-name="Visited_20_Internet_20_Link">4</text:a> Инструкции.</text:p>
        <text:p text:style-name="Text_20_body"><text:bookmark text:name="tp-27"/><text:bookmark text:name="Lbl17"/><text:span text:style-name="Strong_20_Emphasis">1.7.</text:span> Списки участников голосования составляются по форме согласно <text:a xlink:type="simple" xlink:href="#Lbl11000" text:style-name="Internet_20_link" text:visited-style-name="Visited_20_Internet_20_Link">приложению № 1</text:a> к Инструкции.</text:p>
        <text:p text:style-name="Text_20_body"><text:bookmark text:name="tp-28"/>Список участников голосования состоит из титульного, вкладных листов и последнего листа для внесения итоговых данных. При разделении списка участников голосования на книги используются титульные листы книг.</text:p>
        <text:p text:style-name="Text_20_body"><text:bookmark text:name="tp-29"/><text:bookmark text:name="Lbl18"/><text:span text:style-name="Strong_20_Emphasis">1.8.</text:span> Для целей Инструкции применяемые термины и понятия означают:</text:p>
        <text:p text:style-name="Text_20_body"><text:bookmark text:name="tp-30"/><text:span text:style-name="T1">вынужденные переселенцы</text:span> —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с ходатайством о признании их вынужденными переселенцами;</text:p>
        <text:p text:style-name="Text_20_body"><text:bookmark text:name="tp-31"/><text:span text:style-name="T1">органы регистрационного учета</text:span> —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text:p>
        <text:p text:style-name="Text_20_body"><text:bookmark text:name="tp-280"/><text:span text:style-name="T1">сведения об участниках голосования, включаемых в список участников голосования,</text:span> — фамилия, имя и отчество, год рождения участника голосования (в возрасте 18 лет — дополнительно день и месяц рождения), серия <text:soft-page-break/>и номер паспорта гражданина Российской Федерации или документа, заменяющего паспорт гражданина Российской Федерации, адрес места жительства, для вынужденных переселенцев — адрес места пребывания. Для участников голосования, не имеющих регистрации по месту жительства в пределах Российской Федерации, — фамилия, имя и отчество, год рождения участника голосования (в возрасте 18 лет — дополнительно день и месяц рождения), серия и номер паспорта гражданина Российской Федерации или документа, заменяющего паспорт гражданина Российской Федерации;</text:p>
        <text:p text:style-name="Text_20_body"><text:bookmark text:name="tp-33"/><text:span text:style-name="T1">уточнение списка участников голосования</text:span> — включение участников голосования в список участников голосования дополнительно, исключение их из списка участников голосования либо внесение изменений в сведения, содержащие персональные данные участников голосования, по основаниям, предусмотренным Инструкцией.</text:p>
        <text:h text:style-name="Heading_20_3" text:outline-level="3"><text:bookmark text:name="tp-36"/><text:bookmark text:name="Lbl2"/><text:span text:style-name="Strong_20_Emphasis">2.</text:span> Составление и уточнение списков участников голосования на участках для голосования, образованных на территории Российской Федерации</text:h>
        <text:h text:style-name="Heading_20_4" text:outline-level="4"><text:bookmark text:name="tp-37"/><text:bookmark text:name="Lbl21"/><text:span text:style-name="Strong_20_Emphasis">2.1.</text:span> Порядок составления списков участников голосования территориальными комиссиями</text:h>
        <text:p text:style-name="Text_20_body"><text:bookmark text:name="tp-281"/><text:bookmark text:name="Lbl211"/><text:span text:style-name="Strong_20_Emphasis">2.1.1.</text:span> Списки участников голосования составляются территориальными комиссиями отдельно по каждому участку для голосования не позднее 24 июня 2020 года, а в случае проведения голосования до дня голосования в соответствии с пунктами 10.1, 10.2 Порядка общероссийского голосования — не позднее чем в день, предшествующий дню такого голосования.</text:p>
        <text:p text:style-name="Text_20_body"><text:bookmark text:name="tp-282"/>Список участников голосования составляется с использованием ГАС «Выборы», за исключением той его части, которая составляется на основании сведений, представленных командиром воинской части, в том числе руководителем военной профессиональной образовательной организации, руководителем военной образовательной организации высшего образования (далее — командир воинской части).</text:p>
        <text:p text:style-name="Text_20_body"><text:bookmark text:name="tp-283"/>Сведения об участниках голосования, включаемых в список участников голосования, располагаются по наименованиям населенных пунктов, улиц, номерам домов, корпусов, квартир или, в исключительных случаях, при невозможности составления в указанном порядке — в алфавитном порядке. В списке участников голосования указываются фамилия, имя и отчество, год рождения участника голосования (в возрасте 18 лет — дополнительно день и месяц рождения), серия и номер паспорта гражданина Российской Федерации или документа, заменяющего паспорт гражданина Российской Федерации, адрес его места жительства, для вынужденных переселенцев — адрес места пребывания.</text:p>
        <text:p text:style-name="Text_20_body"><text:bookmark text:name="tp-284"/>По решению избирательной комиссии субъекта Российской Федерации сведения об участниках голосования, содержащиеся в территориальном фрагменте Регистра избирателей, участников референдума, могут быть переданы в участковые комиссии для организации информирования участников голосования о дне, времени и месте голосования по форме, приведенной в <text:a xlink:type="simple" xlink:href="#Lbl12000" text:style-name="Internet_20_link" text:visited-style-name="Visited_20_Internet_20_Link">приложении № 2</text:a> к Инструкции. В этом случае решением избирательной комиссии субъекта Российской Федерации определяются сроки и порядок передачи сведений из территориальной комиссии в участковую комиссию, сроки и порядок возврата сведений в территориальную комиссию, а также порядок их уничтожения.</text:p>
        <text:p text:style-name="Text_20_body"><text:bookmark text:name="tp-285"/><text:bookmark text:name="Lbl212"/><text:span text:style-name="Strong_20_Emphasis">2.1.2.</text:span> Список участников голосования составляется в одном экземпляре на бумажном носителе в машинописном виде. В случае его утраты либо уничтожения соответствующая комиссия принимает меры по составлению нового списка участников голосования.</text:p>
        <text:p text:style-name="Text_20_body"><text:bookmark text:name="tp-44"/><text:bookmark text:name="Lbl213"/><text:span text:style-name="Strong_20_Emphasis">2.1.3.</text:span> Список участников голосования составляется территориальной комиссией на основании сведений, содержащихся в территориальном фрагменте Регистра избирателей, участников референдума, а в случае отсутствия указанных сведений — на основании данных, представляемых:</text:p>
        <text:p text:style-name="Text_20_body"><text:bookmark text:name="tp-45"/>главой муниципального образования (в отношении участников голосования, место жительства которых расположено на территории муниципального образования, при голосовании на участках для голосования, образованных в труднодоступной или отдаленной местности);</text:p>
        <text:p text:style-name="Text_20_body"><text:bookmark text:name="tp-46"/>командиром воинской части (в отношении участников голосования, проживающих в пределах расположения воинских частей, при голосовании на общих участках для голосования).</text:p>
        <text:p text:style-name="Text_20_body"><text:bookmark text:name="tp-286"/><text:bookmark text:name="Lbl214"/><text:span text:style-name="Strong_20_Emphasis">2.1.4.</text:span> Глава муниципального образования передает сведения об участниках голосования, включаемых в список участников голосования, место жительства которых расположено на территории муниципального образования, при голосовании на участках для голосования, образованных в труднодоступной или отдаленной местности, в территориальную комиссию по акту, форма которого приведена в <text:a xlink:type="simple" xlink:href="#Lbl13000" text:style-name="Internet_20_link" text:visited-style-name="Visited_20_Internet_20_Link">приложении № 3</text:a> к Инструкции, не позднее 22 июня 2020 года, а в случае проведения голосования до дня голосования в соответствии с пунктами 10.1, 10.2 Порядка общероссийского голосования — не позднее чем за один день до дня такого голосования.</text:p>
        <text:p text:style-name="Text_20_body"><text:bookmark text:name="tp-48"/>Сведения должны содержать следующие персональные данные участников голосования:</text:p>
        <text:p text:style-name="Text_20_body"><text:bookmark text:name="tp-49"/>фамилию, имя, отчество;</text:p>
        <text:p text:style-name="Text_20_body"><text:bookmark text:name="tp-50"/>год рождения (в возрасте 18 лет — дополнительно день и месяц рождения);</text:p>
        <text:p text:style-name="Text_20_body"><text:bookmark text:name="tp-51"/>адрес места жительства (для вынужденных переселенцев — адрес места пребывания).</text:p>
        <text:p text:style-name="Text_20_body"><text:bookmark text:name="tp-287"/><text:bookmark text:name="Lbl215"/><text:span text:style-name="Strong_20_Emphasis">2.1.5.</text:span> Командир воинской части передает сведения об участниках голосования, включаемых в список участников голосования, в территориальную комиссию по акту, форма которого приведена в <text:a xlink:type="simple" xlink:href="#Lbl14000" text:style-name="Internet_20_link" text:visited-style-name="Visited_20_Internet_20_Link">приложении № 4</text:a> к Инструкции, не позднее 22 июня 2020 года, а в случае проведения голосования до дня голосования в соответствии с пунктом 10.2 Порядка общероссийского голосования — не позднее чем за один день до дня такого голосования.</text:p>
        <text:p text:style-name="Text_20_body"><text:bookmark text:name="tp-53"/>Сведения должны содержать указанные в <text:a xlink:type="simple" xlink:href="#Lbl214" text:style-name="Internet_20_link" text:visited-style-name="Visited_20_Internet_20_Link">пункте 2.1.4</text:a> Инструкции персональные данные участников голосования, место жительства которых находится в пределах расположения соответствующей воинской части, и участников голосования, которые проходят военную службу по призыву и приказом командира воинской части зачислены в штат воинской части, в том числе курсантов до заключения контракта.</text:p>
        <text:p text:style-name="Text_20_body"><text:bookmark text:name="tp-54"/><text:soft-page-break/>Сведения представляются командиром воинской части по форме, установленной для вкладного листа списка участников голосования. Соответствующая территориальная комиссия обеспечивает воинскую часть необходимым количеством бланков вкладного листа списка участников голосования и (или) их шаблонами на машиночитаемом носителе. Сведения об участниках голосования вносятся в бланки вкладного листа списка участников голосования без нумерации строк списка и без указания сведений о паспорте или документе, его заменяющем.</text:p>
        <text:p text:style-name="Text_20_body"><text:bookmark text:name="tp-288"/><text:bookmark text:name="Lbl216"/><text:span text:style-name="Strong_20_Emphasis">2.1.6.</text:span> Территориальная комиссия включает в состав списка участников голосования на соответствующем участке для голосования часть списка участников голосования, поступившего из воинской части, за исключением сведений о тех участниках голосования, которые содержатся в списке участников голосования, составленном с использованием ГАС «Выборы», продолжая сквозную нумерацию страниц и строк списка.</text:p>
        <text:p text:style-name="Text_20_body"><text:bookmark text:name="tp-289"/><text:bookmark text:name="Lbl217"/><text:span text:style-name="Strong_20_Emphasis">2.1.7.</text:span> При составлении списков участников голосования участники голосования, подавшие заявления о голосовании по месту нахождения либо заявления для участия в дистанционном электронном голосовании, исключаются из списка участников голосования по месту своего жительства. Сведения об указанных участниках голосования отображаются в списке участников голосования в режиме зачеркивания с соответствующей отметкой. Примеры отметок приведены в <text:a xlink:type="simple" xlink:href="#Lbl1130001" text:style-name="Internet_20_link" text:visited-style-name="Visited_20_Internet_20_Link">строках 1</text:a> и <text:a xlink:type="simple" xlink:href="#Lbl1130002" text:style-name="Internet_20_link" text:visited-style-name="Visited_20_Internet_20_Link">2</text:a> приложения № 13 к Инструкции.</text:p>
        <text:p text:style-name="Text_20_body"><text:bookmark text:name="tp-56"/><text:bookmark text:name="Lbl218"/><text:span text:style-name="Strong_20_Emphasis">2.1.8.</text:span> Список участников голосования подписывается председателем и секретарем территориальной комиссии с указанием даты внесения подписей, заверяется печатью территориальной комиссии.</text:p>
        <text:p text:style-name="Text_20_body"><text:bookmark text:name="tp-290"/>Не позднее 24 июня 2020 года список участников голосования передается в соответствующую участковую комиссию по акту, форма которого приведена в <text:a xlink:type="simple" xlink:href="#Lbl15000" text:style-name="Internet_20_link" text:visited-style-name="Visited_20_Internet_20_Link">приложении № 5</text:a> к Инструкции.</text:p>
        <text:p text:style-name="Text_20_body"><text:bookmark text:name="tp-291"/>В случае проведения голосования до дня голосования в соответствии с пунктами 10.1, 10.2 Порядка общероссийского голосования список участников голосования передается в участковую комиссию не позднее чем в день, предшествующий дню такого голосования.</text:p>
        <text:h text:style-name="Heading_20_4" text:outline-level="4"><text:bookmark text:name="tp-59"/><text:bookmark text:name="Lbl22"/><text:span text:style-name="Strong_20_Emphasis">2.2.</text:span> Порядок составления списков участников голосования участковыми комиссиями</text:h>
        <text:p text:style-name="Text_20_body"><text:bookmark text:name="tp-60"/><text:bookmark text:name="Lbl221"/><text:span text:style-name="Strong_20_Emphasis">2.2.1.</text:span> Список участников голосования составляется участковой комиссией на участках для голосования, образованных:</text:p>
        <text:p text:style-name="Text_20_body"><text:bookmark text:name="tp-61"/>в труднодоступной или отдаленной местности;</text:p>
        <text:p text:style-name="Text_20_body"><text:bookmark text:name="tp-62"/>на территории воинской части;</text:p>
        <text:p text:style-name="Text_20_body"><text:bookmark text:name="tp-63"/>на судне, которое в день голосования будет находиться в плавании;</text:p>
        <text:p text:style-name="Text_20_body"><text:bookmark text:name="tp-64"/>на полярной станции;</text:p>
        <text:p text:style-name="Text_20_body"><text:bookmark text:name="tp-65"/>в месте временного пребывания участников голосования (в больницах, санаториях, домах отдыха, на предприятиях и в организациях с непрерывным циклом работы, местах содержания под стражей подозреваемых и обвиняемых, исправительных центрах, на вокзалах, в аэропортах и в других местах временного пребывания);</text:p>
        <text:p text:style-name="Text_20_body"><text:bookmark text:name="tp-66"/>в месте, где пребывают участники голосования, не имеющие регистрации по месту жительства в пределах Российской Федерации.</text:p>
        <text:p text:style-name="Text_20_body"><text:bookmark text:name="tp-292"/><text:bookmark text:name="Lbl222"/><text:span text:style-name="Strong_20_Emphasis">2.2.2.</text:span> Список участников голосования составляется участковой комиссией не позднее чем в день, предшествующий дню голосования, в том числе голосования, проводимого в соответствии с пунктами 10.1, 10.2, 10.5 и 10.6 Порядка общероссийского голосования.</text:p>
        <text:p text:style-name="Text_20_body"><text:bookmark text:name="tp-68"/><text:bookmark text:name="Lbl223"/><text:span text:style-name="Strong_20_Emphasis">2.2.3.</text:span> Список участников голосования составляется на бумажном носителе в машинописном виде. В исключительных случаях, когда изготовление списка участников голосования в машинописном виде невозможно, допускается его изготовление в рукописном виде.</text:p>
        <text:p text:style-name="Text_20_body"><text:bookmark text:name="tp-69"/><text:bookmark text:name="Lbl224"/><text:span text:style-name="Strong_20_Emphasis">2.2.4.</text:span> Список участников голосования на участке для голосования, образованном в труднодоступной или отдаленной местности, составляется участковой комиссией на основании представляемых главой муниципального образования сведений, указанных в <text:a xlink:type="simple" xlink:href="#Lbl214" text:style-name="Internet_20_link" text:visited-style-name="Visited_20_Internet_20_Link">пункте 2.1.4</text:a> Инструкции.</text:p>
        <text:p text:style-name="Text_20_body"><text:bookmark text:name="tp-293"/><text:bookmark text:name="Lbl225"/><text:span text:style-name="Strong_20_Emphasis">2.2.5.</text:span> Список участников голосования на участке для голосования, образованном на территории воинской части, составляется участковой комиссией на основании сведений, представляемых командиром воинской части и содержащих указанные в <text:a xlink:type="simple" xlink:href="#Lbl214" text:style-name="Internet_20_link" text:visited-style-name="Visited_20_Internet_20_Link">пункте 2.1.4</text:a> Инструкции персональные данные участников голосования, место жительства которых находится в пределах расположения воинской части, а также проходящих военную службу по призыву и приказом командира воинской части зачисленных в штат воинской части, в том числе курсантов до заключения контракта.</text:p>
        <text:p text:style-name="Text_20_body"><text:bookmark text:name="tp-71"/><text:bookmark text:name="Lbl226"/><text:span text:style-name="Strong_20_Emphasis">2.2.6.</text:span> Список участников голосования на участке для голосования, образованном на судне, которое в день голосования будет находиться в плавании, на полярной станции, составляется участковой комиссией на основании сведений об участниках голосования, представляемых капитаном судна (судовладельцем), начальником полярной станции и содержащих указанные в <text:a xlink:type="simple" xlink:href="#Lbl214" text:style-name="Internet_20_link" text:visited-style-name="Visited_20_Internet_20_Link">пункте 2.1.4</text:a> Инструкции персональные данные участников голосования, находящихся на судне, полярной станции.</text:p>
        <text:p text:style-name="Text_20_body"><text:bookmark text:name="tp-72"/>Сведения об участниках голосования, включаемых в список участников голосования, передаются капитаном судна (судовладельцем), начальником полярной станции либо руководителем организации, в чьем ведении они находятся, в территориальную комиссию по форме, установленной этой комиссией, не позднее дня, предшествующего дню голосования, для исключения участников голосования из списка участников голосования на участке для голосования по месту жительства и уточняются (при необходимости) до дня голосования. Примерная форма сведений приведена в <text:a xlink:type="simple" xlink:href="#Lbl16000" text:style-name="Internet_20_link" text:visited-style-name="Visited_20_Internet_20_Link">приложении № 6</text:a> к Инструкции.</text:p>
        <text:p text:style-name="Text_20_body"><text:bookmark text:name="tp-73"/><text:bookmark text:name="Lbl227"/><text:span text:style-name="Strong_20_Emphasis">2.2.7.</text:span> Сведения для составления списка участников голосования в случаях, предусмотренных <text:a xlink:type="simple" xlink:href="#Lbl224" text:style-name="Internet_20_link" text:visited-style-name="Visited_20_Internet_20_Link">пунктами 2.2.4-2.2.6</text:a> Инструкции, представляются в участковую комиссию не позднее чем за один день до дня голосования (в том числе голосования, проводимого в соответствии с пунктами 10.1, 10.2, 10.5 и 10.6 Порядка общероссийского голосования).</text:p>
        <text:p text:style-name="Text_20_body"><text:bookmark text:name="tp-74"/><text:bookmark text:name="Lbl228"/><text:span text:style-name="Strong_20_Emphasis">2.2.8.</text:span> В список участников голосования на участке для голосования, образованном в месте временного пребывания участников голосования, а также в месте, где пребывают участники голосования, не имеющие регистрации по месту жительства в пределах Российской Федерации, включаются участники голосования, которые будут находиться на <text:soft-page-break/>данных участках и подали заявления о голосовании по месту нахождения на них, в соответствии с <text:a xlink:type="simple" xlink:href="#Lbl2319" text:style-name="Internet_20_link" text:visited-style-name="Visited_20_Internet_20_Link">пунктом 2.3.19</text:a> Инструкции.</text:p>
        <text:p text:style-name="Text_20_body"><text:bookmark text:name="tp-294"/><text:bookmark text:name="Lbl229"/><text:span text:style-name="Strong_20_Emphasis">2.2.9.</text:span> В список участников голосования по месту временного пребывания (в больнице, месте содержания под стражей подозреваемых и обвиняемых) при его составлении участковой комиссией включаются также находящиеся там участники голосования, не имевшие возможности подать заявление о голосовании по месту нахождения и подавшие заявления о включении в список участников голосования по месту их временного пребывания не позднее 14.00 по местному времени 30 июня 2020 года, по которым участковой комиссией на момент составления списка были приняты решения о включении в список.</text:p>
        <text:p text:style-name="Text_20_body"><text:bookmark text:name="tp-76"/>Решение участковой комиссии по поданным заявлениям о включении в список участников голосования по месту временного пребывания принимается на основании сведений руководителя организации, в которой участник голосования временно пребывает, о месте временного пребывания участника голосования на срок, включающий день голосования.</text:p>
        <text:p text:style-name="Text_20_body"><text:bookmark text:name="tp-295"/>Руководитель организации, в которой участники голосования временно пребывают, не позднее 23 июня 2020 года представляет в соответствующую участковую комиссию сведения обо всех участниках голосования, которые в день голосования будут находиться в этой организации, по форме, приведенной в <text:a xlink:type="simple" xlink:href="#Lbl16000" text:style-name="Internet_20_link" text:visited-style-name="Visited_20_Internet_20_Link">приложении № 6</text:a> к Инструкции, а затем до дня голосования ежедневно уточняет эти сведения (письменно). Одновременно в участковую комиссию передаются заявления участников голосования о включении в список участников голосования по месту временного пребывания.</text:p>
        <text:p text:style-name="Text_20_body"><text:bookmark text:name="tp-78"/>Информация о включении участников голосования в список участников голосования по месту временного пребывания направляется в порядке, установленном <text:a xlink:type="simple" xlink:href="#Lbl2415" text:style-name="Internet_20_link" text:visited-style-name="Visited_20_Internet_20_Link">пунктом 2.4.15</text:a> Инструкции, в участковую комиссию участка для голосования, где данный участник голосования включен в список участников голосования по месту жительства, для исключения его из списка участников голосования.</text:p>
        <text:p text:style-name="Text_20_body"><text:bookmark text:name="tp-79"/><text:bookmark text:name="Lbl2210"/><text:span text:style-name="Strong_20_Emphasis">2.2.10.</text:span> Участники голосования, не имеющие регистрации по месту жительства в пределах Российской Федерации, подавшие заявления о голосовании по месту нахождения, включаются в список участников голосования на указанном в заявлении участке для голосования в соответствии с <text:a xlink:type="simple" xlink:href="#Lbl2319" text:style-name="Internet_20_link" text:visited-style-name="Visited_20_Internet_20_Link">пунктом 2.3.19</text:a> Инструкции.</text:p>
        <text:p text:style-name="Text_20_body"><text:bookmark text:name="tp-296"/>Указанные участники голосования могут быть включены в список участников голосования на участке для голосования, образованном в месте, где пребывают участники голосования, не имеющие регистрации по месту жительства в пределах Российской Федерации, или на участке для голосования, определенном решением избирательной комиссии субъекта Российской Федерации для проведения голосования таких участников голосования, в случае подачи в участковую комиссию личного письменного заявления не позднее 20.00 по местному времени 1 июля 2020 года при предъявлении паспорта или документа, заменяющего паспорт гражданина Российской Федерации.</text:p>
        <text:p text:style-name="Text_20_body"><text:bookmark text:name="tp-297"/>В случае если участник голосования, не имеющий регистрации по месту жительства в пределах Российской Федерации, подал заявление о голосовании по месту нахождения на ином участке для голосования, указанный участник голосования не включается в список участников голосования на участке для голосования, образованном (определенном) для проведения голосования участников голосования, не имеющих регистрации по месту жительства в пределах Российской Федерации. Не позднее 24 июня 2020 года сведения о таких участниках голосования формируются на комплексе средств автоматизации (далее — КСА) вышестоящей территориальной комиссии ГАС «Выборы» и передаются в участковую комиссию участка для голосования, образованного (определенного) для проведения голосования участников голосования, не имеющих регистрации по месту жительства в пределах Российской Федерации, по форме, приведенной в <text:a xlink:type="simple" xlink:href="#Lbl17000" text:style-name="Internet_20_link" text:visited-style-name="Visited_20_Internet_20_Link">приложении № 7</text:a> к Инструкции.</text:p>
        <text:p text:style-name="Text_20_body"><text:bookmark text:name="tp-298"/><text:bookmark text:name="Lbl2211"/><text:span text:style-name="Strong_20_Emphasis">2.2.11.</text:span> Сведения об участниках голосования, включаемых в список участников голосования при его составлении, располагаются по наименованиям населенных пунктов, улиц, номерам домов, корпусов, квартир, в исключительных случаях, в том числе предусмотренных <text:a xlink:type="simple" xlink:href="#Lbl228" text:style-name="Internet_20_link" text:visited-style-name="Visited_20_Internet_20_Link">пунктами 2.2.8-2.2.9</text:a> Инструкции, — в алфавитном порядке, а в случае, предусмотренном <text:a xlink:type="simple" xlink:href="#Lbl2210" text:style-name="Internet_20_link" text:visited-style-name="Visited_20_Internet_20_Link">пунктом 2.2.10</text:a> Инструкции, — в хронологическом порядке. В списке участников голосования указываются фамилия, имя и отчество, год рождения участника голосования (в возрасте 18 лет — дополнительно день и месяц рождения), серия и номер паспорта гражданина Российской Федерации или документа, заменяющего паспорт гражданина Российской Федерации, адрес его места жительства, для вынужденных переселенцев — адрес места пребывания, для участников голосования, не имеющих регистрации по месту жительства в пределах Российской Федерации, в <text:a xlink:type="simple" xlink:href="#Lbl1610" text:style-name="Internet_20_link" text:visited-style-name="Visited_20_Internet_20_Link">графе</text:a> «Адрес места жительства» указывается: «Не имеется».</text:p>
        <text:p text:style-name="Text_20_body"><text:bookmark text:name="tp-299"/><text:bookmark text:name="Lbl2212"/><text:span text:style-name="Strong_20_Emphasis">2.2.12.</text:span> При образовании участка для голосования, находящегося в труднодоступной или отдаленной местности, на территории воинской части, позднее 23 июня 2020 года посредством выделения указанной территории из состава ранее образованного участка для голосования участковая комиссия передает во вновь сформированную участковую комиссию информацию обо всех изменениях и отметках, внесенных в список участников голосования, и основаниях их внесения. Информация передается об участниках голосования, место жительства которых расположено на территориях указанных местности либо воинской части.</text:p>
        <text:p text:style-name="Text_20_body"><text:bookmark text:name="tp-84"/>Вновь сформированная участковая комиссия вносит соответствующие отметки в составляемый список участников голосования.</text:p>
        <text:p text:style-name="Text_20_body"><text:bookmark text:name="tp-300"/><text:bookmark text:name="Lbl2213"/><text:span text:style-name="Strong_20_Emphasis">2.2.13.</text:span> Избирательные комиссии субъектов Российской Федерации, территориальные комиссии обеспечивают участковые комиссии, самостоятельно составляющие списки участников голосования, необходимым количеством бланков титульных, вкладных листов и последних листов списка участников голосования, а в случае невозможности их своевременной доставки передают форму списка участников голосования по техническим каналам связи в участковые комиссии для самостоятельного изготовления ими указанных бланков.</text:p>
        <text:p text:style-name="Text_20_body"><text:bookmark text:name="tp-86"/><text:bookmark text:name="Lbl2214"/><text:span text:style-name="Strong_20_Emphasis">2.2.14.</text:span> Список участников голосования сразу после его составления подписывается председателем и секретарем участковой комиссии с указанием даты внесения подписей и заверяется печатью участковой комиссии. Перед этим в указанную в <text:a xlink:type="simple" xlink:href="#Lbl2319" text:style-name="Internet_20_link" text:visited-style-name="Visited_20_Internet_20_Link">пункте 2.3.19</text:a> Инструкции книгу списка участников голосования вносится нумерация строк, которая является продолжением нумерации строк списка участников голосования.</text:p>
        <text:h text:style-name="Heading_20_4" text:outline-level="4"><text:bookmark text:name="tp-87"/><text:bookmark text:name="Lbl23"/><text:soft-page-break/><text:span text:style-name="Strong_20_Emphasis">2.3.</text:span> Особенности включения участников голосования в список участников голосования по месту нахождения</text:h>
        <text:p text:style-name="Text_20_body"><text:bookmark text:name="tp-301"/><text:bookmark text:name="Lbl231"/><text:span text:style-name="Strong_20_Emphasis">2.3.1.</text:span> Участник голосования, который в день голосования будет находиться вне места своего жительства, в том числе в месте временного пребывания, может принять участие в голосовании по месту своего нахождения в случае подачи им заявления о голосовании по месту нахождения.</text:p>
        <text:p text:style-name="Text_20_body"><text:bookmark text:name="tp-302"/><text:bookmark text:name="Lbl232"/><text:span text:style-name="Strong_20_Emphasis">2.3.2.</text:span> На участках для голосования, образованных в труднодоступной или отдаленной местности, на судах, находящихся в день голосования в плавании, на полярных станциях, в воинских частях, голосование по месту нахождения не проводится.</text:p>
        <text:p text:style-name="Text_20_body"><text:bookmark text:name="tp-90"/><text:bookmark text:name="Lbl233"/><text:span text:style-name="Strong_20_Emphasis">2.3.3.</text:span> Для обработки информации о заявлениях о голосовании по месту нахождения формируется централизованная база данных ГАС «Выборы» (далее — база обработки заявлений).</text:p>
        <text:p text:style-name="Text_20_body"><text:bookmark text:name="tp-303"/><text:bookmark text:name="Lbl234"/><text:span text:style-name="Strong_20_Emphasis">2.3.4.</text:span> ЦИК России, избирательные комиссии субъектов Российской Федерации, территориальные и участковые комиссии информируют, в том числе через официальные сайты избирательных комиссий в сети Интернет и через Информационно-справочный центр ЦИК России, участников голосования о порядке и сроках подачи заявлений о голосовании по месту нахождения, а также о номерах участков для голосования, адресах и номерах телефонов соответствующих участковых и территориальных комиссий (адресах помещений для голосования), графике работы пунктов приема заявлений (далее — ППЗ).</text:p>
        <text:p text:style-name="Text_20_body"><text:bookmark text:name="tp-92"/><text:bookmark text:name="Lbl235"/><text:span text:style-name="Strong_20_Emphasis">2.3.5.</text:span> Заявление о голосовании по месту нахождения может быть подано участником голосования лично в ППЗ, а именно:</text:p>
        <text:p text:style-name="Text_20_body"><text:bookmark text:name="tp-304"/>в любую территориальную комиссию, за исключением территориальных комиссий, сформированных для руководства деятельностью участковых комиссий, сформированных на участках для голосования, которые образованы на судах, которые будут находиться в день голосования в плавании, на полярных станциях и за пределами территории Российской Федерации, — с 5 июня до 14.00 по местному времени 21 июня 2020 года;</text:p>
        <text:p text:style-name="Text_20_body"><text:bookmark text:name="tp-305"/>в любую участковую комиссию на территории Российской Федерации, за исключением комиссий, сформированных на участках для голосования, которые образованы для проведения голосования участников голосования, не имеющих регистрации по месту жительства в пределах Российской Федерации, — с 16 июня (решением избирательной комиссии субъекта Российской Федерации может быть установлен более ранний срок) до 14.00 по местному времени 21 июня 2020 года;</text:p>
        <text:p text:style-name="Text_20_body"><text:bookmark text:name="tp-306"/>через многофункциональный центр предоставления государственных и муниципальных услуг (далее — МФЦ) — с 5 июня до 14.00 по местному времени 21 июня 2020 года.</text:p>
        <text:p text:style-name="Text_20_body"><text:bookmark text:name="tp-96"/>Заявление о голосовании по месту нахождения на участке для голосования, образованном в больнице или месте содержания под стражей подозреваемых и обвиняемых, может быть подано участником голосования только в участковую комиссию, сформированную на том же участке.</text:p>
        <text:p text:style-name="Text_20_body"><text:bookmark text:name="tp-97"/>Решением вышестоящей территориальной комиссии может быть предусмотрена подача заявления о голосовании по месту нахождения на участке для голосования, образованном на предприятии или в организации с непрерывным циклом работы, только в участковую комиссию, сформированную на том же участке.</text:p>
        <text:p text:style-name="Text_20_body"><text:bookmark text:name="tp-307"/>Заявление о голосовании по месту нахождения может быть подано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далее — ЕПГУ) с 5 июня до 14.00 по московскому времени 21 июня 2020 года.</text:p>
        <text:p text:style-name="Text_20_body"><text:bookmark text:name="tp-308"/><text:bookmark text:name="Lbl236"/><text:span text:style-name="Strong_20_Emphasis">2.3.6.</text:span> Прием заявлений о голосовании по месту нахождения в территориальных (участковых) комиссиях должен осуществляться в течение не менее четырех часов в день. График работы территориальных комиссий по приему заявлений о голосовании по месту нахождения утверждается избирательной комиссией соответствующего субъекта Российской Федерации, график работы участковых комиссий — избирательной комиссией соответствующего субъекта Российской Федерации или по ее поручению — территориальными комиссиями. В одном ППЗ может осуществляться прием заявлений несколькими участковыми комиссиями с учетом необходимости создания максимального удобства для участников голосования.</text:p>
        <text:p text:style-name="Text_20_body"><text:bookmark text:name="tp-100"/><text:bookmark text:name="Lbl237"/><text:span text:style-name="Strong_20_Emphasis">2.3.7.</text:span> Заявление о голосовании по месту нахождения подается участником голосования в территориальную (участковую) комиссию или через МФЦ лично на бумажном носителе при предъявлении паспорта гражданина Российской Федерации (в период замены паспорта — временного удостоверения личности) и принимается соответственно членом территориальной (участковой) комиссии с правом решающего голоса или лицом, привлеченным к работе в территориальной (участковой) комиссии по гражданско-правовому договору, работником МФЦ (далее — лицо, принимающее заявление).</text:p>
        <text:p text:style-name="Text_20_body"><text:bookmark text:name="tp-101"/>Заявление регистрируется в Журнале регистрации заявлений о голосовании по месту нахождения (далее — Журнал регистрации заявлений), форма которого приведена в <text:a xlink:type="simple" xlink:href="#Lbl18000" text:style-name="Internet_20_link" text:visited-style-name="Visited_20_Internet_20_Link">приложении № 8</text:a> к Инструкции. Ведение Журнала регистрации заявлений может осуществляться в электронном виде.</text:p>
        <text:p text:style-name="Text_20_body"><text:bookmark text:name="tp-309"/><text:bookmark text:name="Lbl238"/><text:span text:style-name="Strong_20_Emphasis">2.3.8.</text:span> Участник голосования, который не может по уважительной причине самостоятельно прибыть в ППЗ для подачи заявления о голосовании по месту нахождения в сроки, установленные <text:a xlink:type="simple" xlink:href="#Lbl235" text:style-name="Internet_20_link" text:visited-style-name="Visited_20_Internet_20_Link">пунктом 2.3.5</text:a> Инструкции, может устно или письменно (в том числе при содействии социального работника или иных лиц) в те же сроки обратиться в территориальную либо участковую комиссию для предоставления ему возможности подать заявление вне ППЗ. Участковая комиссия, в том числе по поручению вышестоящей территориальной комиссии, не позднее 14.00 по местному времени 21 июня 2020 года обеспечивает посещение участника голосования лицом, принимающим заявление, с целью предоставления ему такой возможности. В этом случае заявление участника голосования регистрируется в Журнале регистрации заявлений с пометкой «Вне ППЗ» в графе «Примечание».</text:p>
        <text:p text:style-name="Text_20_body"><text:bookmark text:name="tp-103"/>Участник голосования при указанном посещении может устно или письменно заявить в соответствующую участковую комиссию о своем желании проголосовать вне помещения для голосования.</text:p>
        <text:p text:style-name="Text_20_body"><text:bookmark text:name="tp-310"/>При организации посещения участника голосования в случае проведении голосования в особых эпидемиологических условиях члены участковой комиссии руководствуются требованиями и рекомендациями <text:soft-page-break/>Федеральной службы по надзору в сфере защиты прав потребителей и благополучия человека, иных уполномоченных органов.</text:p>
        <text:p text:style-name="Text_20_body"><text:bookmark text:name="tp-104"/><text:bookmark text:name="Lbl239"/><text:span text:style-name="Strong_20_Emphasis">2.3.9.</text:span> Участник голосования может подать заявление о голосовании по месту нахождения только один раз, о чем он извещается при подаче заявления.</text:p>
        <text:p text:style-name="Text_20_body"><text:bookmark text:name="tp-105"/>При наличии технической возможности лицо, принимающее заявление, с помощью специального сервиса, организованного на сайте ЦИК России, проверяет, подавал ли участник голосования заявление о голосовании по месту нахождения ранее. В случае выявления указанного факта заявление не принимается.</text:p>
        <text:p text:style-name="Text_20_body"><text:bookmark text:name="tp-311"/><text:bookmark text:name="Lbl2310"/><text:span text:style-name="Strong_20_Emphasis">2.3.10.</text:span> В случае если выявлено, что участник голосования подал более одного заявления о голосовании по месту нахождения, действительным считается заявление, поданное первым (согласно дате и времени подачи заявления). Дата и время подачи заявления с использованием ЕПГУ определяются по московскому времени как дата и время отправки участником голосования заявления в электронном виде. Остальные заявления не учитываются и не являются основанием для включения участника голосования в список участников голосования по месту нахождения.</text:p>
        <text:p text:style-name="Text_20_body"><text:bookmark text:name="tp-108"/><text:bookmark text:name="Lbl2311"/><text:span text:style-name="Strong_20_Emphasis">2.3.11.</text:span> Заявление о голосовании по месту нахождения на бумажном носителе, подаваемое участником голосования в территориальную (участковую) комиссию или через МФЦ, может быть заполнено от руки на бланке или изготовлено в машинописном виде с нанесенным на него машиночитаемым кодом на компьютерном оборудовании в территориальной, участковой (в случае ее оснащения необходимым оборудованием) комиссии или МФЦ. Форма заявления приведена в <text:a xlink:type="simple" xlink:href="#Lbl19000" text:style-name="Internet_20_link" text:visited-style-name="Visited_20_Internet_20_Link">приложении № 9</text:a> к Инструкции.</text:p>
        <text:p text:style-name="Text_20_body"><text:bookmark text:name="tp-109"/>Заявление содержит основную часть, которая остается в соответствующей комиссии или МФЦ, и отрывную часть, которая после регистрации заявления передается участнику голосования. Отрывная часть предназначена для информирования участника голосования и не является обязательной для предъявления при голосовании по месту нахождения.</text:p>
        <text:p text:style-name="Text_20_body"><text:bookmark text:name="tp-110"/>Лицо, принимающее заявление, оказывает содействие участнику голосования в заполнении заявления, в том числе при наличии технической возможности обеспечивает его изготовление в машинописном виде. Участник голосования проверяет правильность указанных в заявлении данных и проставляет свою подпись.</text:p>
        <text:p text:style-name="Text_20_body"><text:bookmark text:name="tp-111"/>Лицо, принимающее заявление, заполняет отрывную часть заявления, проставляет свою подпись. На основной и отрывной частях заявления проставляется печать соответствующей комиссии (штамп МФЦ).</text:p>
        <text:p text:style-name="Text_20_body"><text:bookmark text:name="tp-112"/><text:bookmark text:name="Lbl2312"/><text:span text:style-name="Strong_20_Emphasis">2.3.12.</text:span> Заявление о голосовании по месту нахождения, поданное с использованием ЕПГУ, формируется в электронном виде и содержит фамилию, имя, отчество участника голосования, его дату рождения, адрес места жительства (в соответствии с паспортом гражданина Российской Федерации) либо информацию о том, что участник голосования не имеет регистрации по месту жительства в пределах Российской Федерации, номер телефона, серию и номер паспорта, номер участка для голосования по месту нахождения и наименование соответствующего субъекта Российской Федерации.</text:p>
        <text:p text:style-name="Text_20_body"><text:bookmark text:name="tp-113"/>При подаче такого заявления используется подтвержденная учетная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производится упрощенная идентификация пользователя ЕПГУ.</text:p>
        <text:p text:style-name="Text_20_body"><text:bookmark text:name="tp-114"/>После обработки заявления для участника голосования формируется распечатываемая часть заявления, которая содержит его фамилию, имя и отчество, номер участка для голосования по месту нахождения и наименование соответствующего субъекта Российской Федерации, адрес помещения для голосования указанного участка, номер телефона участковой комиссии (при наличии), а также дату и время подачи заявления.</text:p>
        <text:p text:style-name="Text_20_body"><text:bookmark text:name="tp-115"/>Участник голосования, получивший отказ в приеме заявления по результатам межведомственного запроса, вправе подать заявление после корректировки соответствующих данных при условии, что не истек срок подачи заявлений с использованием ЕПГУ, указанный в <text:a xlink:type="simple" xlink:href="#Lbl235" text:style-name="Internet_20_link" text:visited-style-name="Visited_20_Internet_20_Link">пункте 2.3.5</text:a> Инструкции.</text:p>
        <text:p text:style-name="Text_20_body"><text:bookmark text:name="tp-312"/>Участник голосования вправе отозвать заявление, поданное с использованием ЕПГУ, только через ЕПГУ не позднее 14.00 по московскому времени 21 июня 2020 года. В этом случае он не исключается из списка участников голосования по месту своего жительства. Участник голосования, отозвавший заявление, вправе подать новое заявление в порядке и в сроки, установленные <text:a xlink:type="simple" xlink:href="#Lbl235" text:style-name="Internet_20_link" text:visited-style-name="Visited_20_Internet_20_Link">пунктом 2.3.5</text:a> Инструкции.</text:p>
        <text:p text:style-name="Text_20_body"><text:bookmark text:name="tp-117"/>Информация о статусе обработки заявления направляется в личный кабинет пользователя ЕПГУ.</text:p>
        <text:p text:style-name="Text_20_body"><text:bookmark text:name="tp-118"/><text:bookmark text:name="Lbl2313"/><text:span text:style-name="Strong_20_Emphasis">2.3.13.</text:span> Как в основной, так и в отрывной частях заявления о голосовании по месту нахождения указывается информация о месте его подачи: поля «код субъекта РФ» (Перечень кодов субъектов Российской Федерации приведен в <text:a xlink:type="simple" xlink:href="#Lbl110000" text:style-name="Internet_20_link" text:visited-style-name="Visited_20_Internet_20_Link">приложении № 10</text:a> к Инструкции), «N ТИК (МФЦ)» (номер территориальной комиссии, при подаче через МФЦ указывается «М» и номер МФЦ), «N УИК» (номер участковой комиссии, при подаче в территориальную комиссию и через МФЦ указываются цифры «0000»). Информация о подаче заявления в электронном виде с использованием ЕПГУ указывается в распечатываемой части заявления. Информация о поданном заявлении направляется в личный кабинет пользователя ЕПГУ.</text:p>
        <text:p text:style-name="Text_20_body"><text:bookmark text:name="tp-313"/><text:bookmark text:name="Lbl2314"/><text:span text:style-name="Strong_20_Emphasis">2.3.14.</text:span> Информация, содержащаяся в заявлениях о голосовании по месту нахождения, передается в базу обработки заявлений не позднее 21.00 по местному времени 21 июня 2020 года.</text:p>
        <text:p text:style-name="Text_20_body"><text:bookmark text:name="tp-120"/><text:bookmark text:name="Lbl2315"/><text:span text:style-name="Strong_20_Emphasis">2.3.15.</text:span> Информация, содержащаяся в заявлениях о голосовании по месту нахождения на бумажном носителе, поданных в участковую (территориальную) комиссию и через МФЦ, вводится в базу обработки заявлений, в том числе автоматизированным способом, на КСА соответствующих территориальных комиссий по мере поступления.</text:p>
        <text:p text:style-name="Text_20_body"><text:bookmark text:name="tp-121"/>Председатели территориальных комиссий несут ответственность за своевременный ввод информации в базу обработки заявлений. Контроль за выполнением указанной работы осуществляют председатели избирательных комиссий субъектов Российской Федерации.</text:p>
        <text:p text:style-name="Text_20_body"><text:bookmark text:name="tp-122"/><text:soft-page-break/>Заявления о голосовании по месту нахождения на бумажном носителе, поданные в участковую комиссию, передаются в вышестоящую территориальную комиссию ежедневно. Заявления, поданные в участковую комиссию, находящуюся на значительном удалении от территориальной комиссии, по решению территориальной комиссии, согласованному с избирательной комиссией субъекта Российской Федерации, могут передаваться с иной периодичностью. В исключительных случаях информация, содержащаяся в заявлениях, может быть передана в территориальную комиссию посредством информационно-телекоммуникационных каналов связи с обязательным последующим представлением оригиналов заявлений на бумажном носителе.</text:p>
        <text:p text:style-name="Text_20_body"><text:bookmark text:name="tp-314"/><text:bookmark text:name="Lbl2316"/><text:span text:style-name="Strong_20_Emphasis">2.3.16.</text:span> Информация, содержащаяся в заявлениях о голосовании по месту нахождения, поданных через МФЦ, передается в базу обработки заявлений с использованием системы межведомственного электронного взаимодействия (далее — СМЭВ) в течение суток с момента подачи, но не позднее 21.00 по местному времени 21 июня 2020 года, а указанные заявления на бумажном носителе в тот же срок передаются в территориальную комиссию. При отсутствии технической возможности использования СМЭВ заявления на бумажном носителе передаются из МФЦ в территориальную комиссию ежедневно. В исключительных случаях заявления на бумажном носителе могут передаваться из МФЦ в территориальную комиссию с иной периодичностью по согласованию избирательной комиссии субъекта Российской Федерации с ЦИК России.</text:p>
        <text:p text:style-name="Text_20_body"><text:bookmark text:name="tp-124"/><text:bookmark text:name="Lbl2317"/><text:span text:style-name="Strong_20_Emphasis">2.3.17.</text:span> Информация, содержащаяся в заявлениях о голосовании по месту нахождения, поданных в электронном виде с использованием ЕПГУ, передается в базу обработки заявлений с использованием СМЭВ.</text:p>
        <text:p text:style-name="Text_20_body"><text:bookmark text:name="tp-315"/><text:bookmark text:name="Lbl2318"/><text:span text:style-name="Strong_20_Emphasis">2.3.18.</text:span> Информация, содержащаяся в заявлениях о голосовании по месту нахождения, обрабатывается в базе обработки заявлений и передается в территориальные комиссии не позднее 14.00 по московскому времени 22 июня 2020 года.</text:p>
        <text:p text:style-name="Text_20_body"><text:bookmark text:name="tp-127"/><text:bookmark text:name="Lbl2319"/><text:span text:style-name="Strong_20_Emphasis">2.3.19.</text:span> Участники голосования, подавшие заявления о голосовании по месту нахождения, включаются в списки участников голосования по месту нахождения на указанных в заявлениях участках для голосования.</text:p>
        <text:p text:style-name="Text_20_body"><text:bookmark text:name="tp-316"/>С этой целью на КСА территориальных комиссий на территории Российской Федерации на основании информации, содержащейся в базе обработки заявлений, для каждой нижестоящей участковой комиссии формируются дополнительные вкладные листы списка участников голосования с внесенными в них сведениями об участниках голосования, подавших заявления о голосовании по месту нахождения на соответствующем участке, а также Реестр участников голосования, подавших неучтенные (в соответствии с <text:a xlink:type="simple" xlink:href="#Lbl2310" text:style-name="Internet_20_link" text:visited-style-name="Visited_20_Internet_20_Link">пунктом 2.3.10</text:a> Инструкции) заявления о голосовании по месту нахождения (<text:a xlink:type="simple" xlink:href="#Lbl111000" text:style-name="Internet_20_link" text:visited-style-name="Visited_20_Internet_20_Link">приложение № 11</text:a> к Инструкции).</text:p>
        <text:p text:style-name="Text_20_body"><text:bookmark text:name="tp-129"/>Дополнительные вкладные листы брошюруются в отдельную книгу (книги) с титульным листом, форма которого приведена в <text:a xlink:type="simple" xlink:href="#Lbl112000" text:style-name="Internet_20_link" text:visited-style-name="Visited_20_Internet_20_Link">приложении № 12</text:a> к Инструкции. Строки книги списка участников голосования не нумеруются. На титульном листе указывается число участников голосования, внесенных в книгу, проставляются подписи председателя и секретаря территориальной комиссии и печать территориальной комиссии. Реестр участников голосования, подавших неучтенные заявления о голосовании по месту нахождения, также брошюруется в отдельную книгу, заверяется подписями председателя, секретаря территориальной комиссии и печатью территориальной комиссии.</text:p>
        <text:p text:style-name="Text_20_body"><text:bookmark text:name="tp-317"/>Указанные книга (книги) списка участников голосования и Реестр передаются в соответствующую участковую комиссию вместе с первым экземпляром списка участников голосования, а если список участников голосования составляется участковой комиссией — не позднее 24 июня 2020 года.</text:p>
        <text:h text:style-name="Heading_20_4" text:outline-level="4"><text:bookmark text:name="tp-131"/><text:bookmark text:name="Lbl24"/><text:span text:style-name="Strong_20_Emphasis">2.4.</text:span> Порядок уточнения списков участников голосования</text:h>
        <text:p text:style-name="Text_20_body"><text:bookmark text:name="tp-132"/><text:bookmark text:name="Lbl241"/><text:span text:style-name="Strong_20_Emphasis">2.4.1.</text:span> Уточнение списка участников голосования осуществляется участковой комиссией в период после получения списка участников голосования из территориальной комиссии (его составления участковой комиссией в случаях, предусмотренных <text:a xlink:type="simple" xlink:href="#Lbl22" text:style-name="Internet_20_link" text:visited-style-name="Visited_20_Internet_20_Link">подразделом 2.2</text:a> Инструкции) и до окончания времени голосования.</text:p>
        <text:p text:style-name="Text_20_body"><text:bookmark text:name="tp-318"/>Участковая комиссия начинает работу по ознакомлению участников голосования со списком участников голосования и дополнительному уточнению списка участников голосования, составленного территориальной комиссией, после получения указанного списка, но не позднее 24 июня 2020 года, а в случае составления списка участников голосования позднее этого срока — непосредственно после его составления.</text:p>
        <text:p text:style-name="Text_20_body"><text:bookmark text:name="tp-134"/><text:bookmark text:name="Lbl242"/><text:span text:style-name="Strong_20_Emphasis">2.4.2.</text:span> Список участников голосования уточняется на основании поступивших в участковую комиссию:</text:p>
        <text:p text:style-name="Text_20_body"><text:bookmark text:name="tp-135"/>официальных документов уполномоченных органов — в соответствии с <text:a xlink:type="simple" xlink:href="#Lbl243" text:style-name="Internet_20_link" text:visited-style-name="Visited_20_Internet_20_Link">пунктом 2.4.3</text:a> Инструкции;</text:p>
        <text:p text:style-name="Text_20_body"><text:bookmark text:name="tp-136"/>заявления участника голосования о включении его в список участников голосования, об ошибке или неточности в сведениях о нем, внесенных в список участников голосования, — в соответствии с <text:a xlink:type="simple" xlink:href="#Lbl244" text:style-name="Internet_20_link" text:visited-style-name="Visited_20_Internet_20_Link">пунктами 2.4.4-2.4.7</text:a> Инструкции;</text:p>
        <text:p text:style-name="Text_20_body"><text:bookmark text:name="tp-137"/>сообщений участников голосования об изменениях в сведениях об участниках голосования — в соответствии с <text:a xlink:type="simple" xlink:href="#Lbl248" text:style-name="Internet_20_link" text:visited-style-name="Visited_20_Internet_20_Link">пунктом 2.4.8</text:a> Инструкции;</text:p>
        <text:p text:style-name="Text_20_body"><text:bookmark text:name="tp-138"/>сведений об участниках голосования, подавших заявления о голосовании по месту нахождения, — в соответствии с <text:a xlink:type="simple" xlink:href="#Lbl249" text:style-name="Internet_20_link" text:visited-style-name="Visited_20_Internet_20_Link">пунктом 2.4.9</text:a> Инструкции;</text:p>
        <text:p text:style-name="Text_20_body"><text:bookmark text:name="tp-139"/>заявления участника голосования о включении в список участников голосования по месту временного пребывания — в соответствии с <text:a xlink:type="simple" xlink:href="#Lbl249" text:style-name="Internet_20_link" text:visited-style-name="Visited_20_Internet_20_Link">пунктом 2.4.9</text:a> Инструкции.</text:p>
        <text:p text:style-name="Text_20_body"><text:bookmark text:name="tp-140"/><text:bookmark text:name="Lbl243"/><text:span text:style-name="Strong_20_Emphasis">2.4.3.</text:span> Уточнение списка участников голосования осуществляется незамедлительно на основании официальных документов следующих уполномоченных органов и должностных лиц:</text:p>
        <text:p text:style-name="Text_20_body"><text:bookmark text:name="tp-141"/>избирательной комиссии субъекта Российской Федерации и/или главы местной администрации — об изменении данных учета участников голосования в рамках функционирования Государственной системы регистрации (учета) избирателей, участников референдума;</text:p>
        <text:p text:style-name="Text_20_body"><text:bookmark text:name="tp-142"/>главы местной администрации — о регистрации факта смерти участника голосования, в том числе на основании решения суда об объявлении гражданина умершим;</text:p>
        <text:p text:style-name="Text_20_body"><text:bookmark text:name="tp-143"/>органов регистрационного учета — о регистрации участника голосования по месту жительства на территории участка для голосования либо о снятии его с регистрационного учета по месту жительства, о замене паспорта в <text:soft-page-break/>связи с изменением фамилии, имени, отчества участника голосования, о выдаче паспорта в нарушение установленного порядка;</text:p>
        <text:p text:style-name="Text_20_body"><text:bookmark text:name="tp-144"/>органов (учреждений) уголовно-исполнительной системы — о гражданах, содержащихся в местах лишения свободы по приговору суда;</text:p>
        <text:p text:style-name="Text_20_body"><text:bookmark text:name="tp-145"/>военного комиссара — о гражданах, призванных на военную службу;</text:p>
        <text:p text:style-name="Text_20_body"><text:bookmark text:name="tp-146"/>суда — о вступлении в законную силу решения суда о признании участника голосования недееспособным либо недееспособного — дееспособным, а также о включении участника голосования в список участников голосования;</text:p>
        <text:p text:style-name="Text_20_body"><text:bookmark text:name="tp-147"/>руководителя организации, в которой участник голосования временно пребывает, — об убытии участника голосования из места временного пребывания;</text:p>
        <text:p text:style-name="Text_20_body"><text:bookmark text:name="tp-148"/>территориальной комиссии — об изменении сведений об участниках голосования, полученных из уполномоченных органов.</text:p>
        <text:p text:style-name="Text_20_body"><text:bookmark text:name="tp-149"/><text:bookmark text:name="Lbl244"/><text:span text:style-name="Strong_20_Emphasis">2.4.4.</text:span> Заявление участника голосования о включении его в список участников голосования, об ошибке или неточности в сведениях о нем, внесенных в список участников голосования, рассматривается участковой комиссией в течение 24 часов, а в день голосования — в течение двух часов с момента обращения, но не позднее момента окончания голосования.</text:p>
        <text:p text:style-name="Text_20_body"><text:bookmark text:name="tp-150"/><text:bookmark text:name="Lbl245"/><text:span text:style-name="Strong_20_Emphasis">2.4.5.</text:span> Участковая комиссия устраняет ошибку либо неточность в списке участников голосования, при наличии оснований включает участника голосования в список участников голосования по заявлению участника голосования и при предъявлении паспорта с отметкой о регистрации по месту жительства на территории соответствующего участка для голосования. При этом участковая комиссия должна проверить, что участник голосования не признан судом недееспособным.</text:p>
        <text:p text:style-name="Text_20_body"><text:bookmark text:name="tp-151"/>Для уточнения списка участников голосования и указанных в заявлении участника голосования сведений участковая комиссия при необходимости обращается в соответствующую территориальную комиссию. Территориальная комиссия при необходимости уточняет данные сведения в уполномоченных органах.</text:p>
        <text:p text:style-name="Text_20_body"><text:bookmark text:name="tp-319"/><text:bookmark text:name="Lbl246"/><text:span text:style-name="Strong_20_Emphasis">2.4.6.</text:span> При уточнении территориальной комиссией данных об участниках голосования уполномоченные органы должны ответить на запрос территориальной комиссии не позднее 27 июня 2020 года, а если обращение получено после 27 июня 2020 года — незамедлительно.</text:p>
        <text:p text:style-name="Text_20_body"><text:bookmark text:name="tp-155"/><text:bookmark text:name="Lbl247"/><text:span text:style-name="Strong_20_Emphasis">2.4.7.</text:span> В случае принятия решения об отклонении заявления участника голосования в нем указывается причина такого отклонения, а заверенная копия этого решения вручается заявителю (по его требованию).</text:p>
        <text:p text:style-name="Text_20_body"><text:bookmark text:name="tp-156"/><text:bookmark text:name="Lbl248"/><text:span text:style-name="Strong_20_Emphasis">2.4.8.</text:span> Сообщение участника голосования об изменениях в сведениях об участнике голосования, включенном в список участников голосования, уточняется участковой комиссией либо территориальной комиссией на основании запроса, поступившего из участковой комиссии, у главы местной администрации, в органах регистрационного учета граждан, военных комиссариатах либо в суде в соответствии с их компетенцией в сроки, указанные в <text:a xlink:type="simple" xlink:href="#Lbl246" text:style-name="Internet_20_link" text:visited-style-name="Visited_20_Internet_20_Link">пункте 2.4.6</text:a> Инструкции. Уточнения в список участников голосования вносятся только на основании официальных документов (подтверждения) указанных органов, поступивших в участковую (территориальную) комиссию.</text:p>
        <text:p text:style-name="Text_20_body"><text:bookmark text:name="tp-157"/><text:bookmark text:name="Lbl249"/><text:span text:style-name="Strong_20_Emphasis">2.4.9.</text:span> Уточнение списка участников голосования в связи с подачей заявлений о голосовании по месту нахождения или по месту временного пребывания осуществляется на основании:</text:p>
        <text:p text:style-name="Text_20_body"><text:bookmark text:name="tp-159"/>сведений об участниках голосования, подавших заявления о голосовании по месту нахождения;</text:p>
        <text:p text:style-name="Text_20_body"><text:bookmark text:name="tp-320"/>заявлений о включении в список участников голосования по месту временного пребывания (в больницах, местах содержания под стражей подозреваемых и обвиняемых), а также заявлений участников голосования из числа военнослужащих, находящихся вне места расположения воинской части, участников голосования, работающих вахтовым методом;</text:p>
        <text:p text:style-name="Text_20_body"><text:bookmark text:name="tp-161"/>сведений из территориальной комиссии о включении участников голосования в список участников голосования на другом участке для голосования по месту временного пребывания.</text:p>
        <text:p text:style-name="Text_20_body"><text:bookmark text:name="tp-162"/><text:bookmark text:name="Lbl2410"/><text:span text:style-name="Strong_20_Emphasis">2.4.10.</text:span> Участник голосования дополнительно включается в список участников голосования в порядке, установленном <text:a xlink:type="simple" xlink:href="#Lbl244" text:style-name="Internet_20_link" text:visited-style-name="Visited_20_Internet_20_Link">пунктами 2.4.4-2.4.8</text:a> Инструкции, в случае, если место жительства участника голосования находится на территории участка для голосования.</text:p>
        <text:p text:style-name="Text_20_body"><text:bookmark text:name="tp-163"/><text:bookmark text:name="Lbl2411"/><text:span text:style-name="Strong_20_Emphasis">2.4.11.</text:span> Участники голосования, находящиеся в день голосования в больницах, местах содержания под стражей подозреваемых и обвиняемых, участники голосования из числа военнослужащих, находящиеся вне места расположения воинской части, а также участники голосования, работающие вахтовым методом, не имевшие возможности подать заявление о голосовании по месту нахождения и подавшие заявления о включении в список участников голосования по месту временного пребывания, дополнительно включаются в список участников голосования.</text:p>
        <text:p text:style-name="Text_20_body"><text:bookmark text:name="tp-321"/>Решение о включении участника голосования в список участников голосования по месту временного пребывания принимается участковой комиссией по личному письменному заявлению участника голосования, поданному не позднее 14.00 по местному времени 30 июня 2020 года, в случае, если гражданином предъявлен паспорт и в участковой комиссии имеется представленная по форме, приведенной в <text:a xlink:type="simple" xlink:href="#Lbl16000" text:style-name="Internet_20_link" text:visited-style-name="Visited_20_Internet_20_Link">приложении № 6</text:a> к Инструкции, информация руководителя организации, в которой участник голосования временно пребывает, о месте временного пребывания участника голосования.</text:p>
        <text:p text:style-name="Text_20_body"><text:bookmark text:name="tp-165"/><text:bookmark text:name="Lbl2412"/><text:span text:style-name="Strong_20_Emphasis">2.4.12.</text:span> Для внесения сведений об участниках голосования, включаемых в список участников голосования дополнительно, участковая комиссия использует вкладные листы, при этом номер первой записи на первом вкладном листе должен быть продолжением нумерации строк списка участников голосования, за исключением участников голосования, включаемых в список участников голосования по месту нахождения.</text:p>
        <text:p text:style-name="Text_20_body"><text:bookmark text:name="tp-166"/><text:bookmark text:name="Lbl2413"/><text:span text:style-name="Strong_20_Emphasis">2.4.13.</text:span> Участник голосования исключается из списка участников голосования участковой комиссией в порядке, установленном <text:a xlink:type="simple" xlink:href="#Lbl243" text:style-name="Internet_20_link" text:visited-style-name="Visited_20_Internet_20_Link">пунктами 2.4.3</text:a> и <text:a xlink:type="simple" xlink:href="#Lbl248" text:style-name="Internet_20_link" text:visited-style-name="Visited_20_Internet_20_Link">2.4.8</text:a> Инструкции, в случаях:</text:p>
        <text:p text:style-name="Text_20_body"><text:bookmark text:name="tp-167"/>смерти или объявления решением суда умершим;</text:p>
        <text:p text:style-name="Text_20_body"><text:bookmark text:name="tp-168"/>изменения места жительства в случае выезда за пределы территории участка для голосования;</text:p>
        <text:p text:style-name="Text_20_body"><text:bookmark text:name="tp-169"/><text:soft-page-break/>призыва на военную службу;</text:p>
        <text:p text:style-name="Text_20_body"><text:bookmark text:name="tp-170"/>признания судом недееспособным;</text:p>
        <text:p text:style-name="Text_20_body"><text:bookmark text:name="tp-171"/>отбывания наказания в местах лишения свободы;</text:p>
        <text:p text:style-name="Text_20_body"><text:bookmark text:name="tp-172"/>выбытия участника голосования из места временного пребывания — на основании сообщения руководителя организации, в которой участник голосования временно пребывал.</text:p>
        <text:p text:style-name="Text_20_body"><text:bookmark text:name="tp-322"/>Примеры отметок приведены в <text:a xlink:type="simple" xlink:href="#Lbl1130003" text:style-name="Internet_20_link" text:visited-style-name="Visited_20_Internet_20_Link">строках 3-8</text:a> приложения № 13 к Инструкции.</text:p>
        <text:p text:style-name="Text_20_body"><text:bookmark text:name="tp-323"/><text:bookmark text:name="Lbl2414"/><text:span text:style-name="Strong_20_Emphasis">2.4.14.</text:span> В случае если в участковую комиссию по месту нахождения из вышестоящей территориальной комиссии поступает информация о том, что участник голосования включен в список участников голосования по месту жительства в порядке, установленном <text:a xlink:type="simple" xlink:href="#Lbl49" text:style-name="Internet_20_link" text:visited-style-name="Visited_20_Internet_20_Link">пунктом 4.9</text:a> Инструкции, участник голосования исключается из списка участников голосования по месту нахождения. Пример отметки приведен в <text:a xlink:type="simple" xlink:href="#Lbl11300012" text:style-name="Internet_20_link" text:visited-style-name="Visited_20_Internet_20_Link">строке 12</text:a> приложения № 13 к Инструкции.</text:p>
        <text:p text:style-name="Text_20_body"><text:bookmark text:name="tp-177"/><text:bookmark text:name="Lbl2415"/><text:span text:style-name="Strong_20_Emphasis">2.4.15.</text:span> В случае включения участника голосования в список участников голосования на основании заявления о включении в список участников голосования по месту временного пребывания, участника голосования из числа военнослужащих, находящегося вне места расположения воинской части, а также участника голосования, работающего вахтовым методом, участковая комиссия, принявшая такое решение, информирует об этом территориальную комиссию телефонограммой либо иным доступным способом. Данная информация должна содержать сведения об участнике голосования (фамилию, имя, отчество, год рождения участника голосования, а в возрасте 18 лет — дополнительно день и месяц рождения), адрес его места жительства, а также номер участка для голосования, на котором участник голосования включен в список участников голосования по месту временного пребывания.</text:p>
        <text:p text:style-name="Text_20_body"><text:bookmark text:name="tp-178"/>Территориальная комиссия, получившая указанную информацию, в целях исключения участника голосования из списка участников голосования по месту жительства доводит ее:</text:p>
        <text:p text:style-name="Text_20_body"><text:bookmark text:name="tp-179"/>до участковой комиссии по месту жительства участника голосования, если место жительства участника голосования находится в пределах территории, на которой территориальная комиссия организует и обеспечивает подготовку и проведение голосования;</text:p>
        <text:p text:style-name="Text_20_body"><text:bookmark text:name="tp-180"/>территориальной комиссии по месту жительства участника голосования, если место расположения этой территориальной комиссии находится в пределах территории одного субъекта Российской Федерации;</text:p>
        <text:p text:style-name="Text_20_body"><text:bookmark text:name="tp-181"/>вышестоящей избирательной комиссии субъекта Российской Федерации, если место жительства участника голосования находится за пределами субъекта Российской Федерации, в котором территориальная комиссия организует и обеспечивает подготовку и проведение голосования.</text:p>
        <text:p text:style-name="Text_20_body"><text:bookmark text:name="tp-182"/>Передача такой информации между территориальными комиссиями и избирательными комиссиями субъектов Российской Федерации осуществляется с использованием специального программного обеспечения ГАС «Выборы».</text:p>
        <text:p text:style-name="Text_20_body"><text:bookmark text:name="tp-183"/>При передаче информации используется уведомление, форма которого приведена в <text:a xlink:type="simple" xlink:href="#Lbl114000" text:style-name="Internet_20_link" text:visited-style-name="Visited_20_Internet_20_Link">приложении № 14</text:a> к Инструкции.</text:p>
        <text:p text:style-name="Text_20_body"><text:bookmark text:name="tp-184"/>Получив сообщение, участковая комиссия исключает участника голосования из списка участников голосования в соответствии с <text:a xlink:type="simple" xlink:href="#Lbl2416" text:style-name="Internet_20_link" text:visited-style-name="Visited_20_Internet_20_Link">пунктом 2.4.16</text:a> Инструкции. Пример отметки приведен в <text:a xlink:type="simple" xlink:href="#Lbl1130009" text:style-name="Internet_20_link" text:visited-style-name="Visited_20_Internet_20_Link">строке 9</text:a> приложения № 13 к Инструкции.</text:p>
        <text:p text:style-name="Text_20_body"><text:bookmark text:name="tp-185"/>Если к моменту поступления данной информации участник голосования уже был исключен из списка участников голосования по месту его жительства на основании поданного заявления о голосовании по месту нахождения, информация об этом в таком же порядке передается в территориальную или участковую комиссию, в которую подано (передано) заявление этого участника голосования о голосовании по месту нахождения.</text:p>
        <text:p text:style-name="Text_20_body"><text:bookmark text:name="tp-324"/><text:bookmark text:name="Lbl2416"/><text:span text:style-name="Strong_20_Emphasis">2.4.16.</text:span> Исключение из списка участников голосования производится членом участковой комиссии путем вычеркивания одной горизонтальной линией данных об участнике голосования в списке участников голосования (первые пять граф). При этом в списке участников голосования делается соответствующая отметка с указанием даты ее внесения, фамилии и инициалов члена комиссии, для чего могут использоваться с шестой по восьмую графы списка участников голосования. Запись заверяется подписью председателя участковой комиссии с проставлением даты заверения.</text:p>
        <text:p text:style-name="Text_20_body"><text:bookmark text:name="tp-187"/><text:bookmark text:name="Lbl2417"/><text:span text:style-name="Strong_20_Emphasis">2.4.17.</text:span> Изменение персональных данных участника голосования в списке участников голосования производится в порядке, установленном <text:a xlink:type="simple" xlink:href="#Lbl243" text:style-name="Internet_20_link" text:visited-style-name="Visited_20_Internet_20_Link">пунктами 2.4.3-2.4.5</text:a> и <text:a xlink:type="simple" xlink:href="#Lbl248" text:style-name="Internet_20_link" text:visited-style-name="Visited_20_Internet_20_Link">2.4.8</text:a> Инструкции, в случаях:</text:p>
        <text:p text:style-name="Text_20_body"><text:bookmark text:name="tp-188"/>изменения персональных данных после составления списка участников голосования, в том числе изменения места жительства в пределах территории участка для голосования;</text:p>
        <text:p text:style-name="Text_20_body"><text:bookmark text:name="tp-189"/>обнаружения ошибки или неточности в списке участников голосования.</text:p>
        <text:p text:style-name="Text_20_body"><text:bookmark text:name="tp-325"/>При обнаружении ошибки или неточности в персональных данных участника голосования, изменении его персональных данных, за исключением серии и номера паспорта или документа, заменяющего паспорт, участник голосования исключается из списка участников голосования в соответствии с <text:a xlink:type="simple" xlink:href="#Lbl2416" text:style-name="Internet_20_link" text:visited-style-name="Visited_20_Internet_20_Link">пунктом 2.4.16</text:a> Инструкции и включается в список участников голосования дополнительно с продолжением нумерации строк. Пример отметки приведен в <text:a xlink:type="simple" xlink:href="#Lbl11300010" text:style-name="Internet_20_link" text:visited-style-name="Visited_20_Internet_20_Link">строке 10</text:a> приложения № 13 к Инструкции.</text:p>
        <text:p text:style-name="Text_20_body"><text:bookmark text:name="tp-326"/>В случае если данные паспорта либо документа, заменяющего паспорт, в списке участников голосования не указаны, они вносятся в соответствующую графу списка участников голосования. Если указаны неверные данные паспорта либо документа, заменяющего паспорт, то эти данные зачеркиваются, а верные данные вносятся в графу «Особые отметки».</text:p>
        <text:p text:style-name="Основной_20_текст.gar-style-22"><text:bookmark text:name="tp-1073744027"/><text:bookmark text:name="Lbl2418"/>Пункт 2.4.18 изменен с 23 июня 2020 г. — Постановление ЦИК России от 23 июня 2020 г. № 255/1886-7</text:p>
        <text:p text:style-name="Основной_20_текст.gar-style-22"><text:bookmark text:name="tp-1073744028"/>См. предыдущую редакцию</text:p>
        <text:p text:style-name="Text_20_body"><text:bookmark text:name="tp-2205"/><text:span text:style-name="Strong_20_Emphasis">2.4.18.</text:span> Список участников голосования с внесенными в него до дня голосования уточнениями подписывается председателем и секретарем участковой комиссии в 20.00 по местному времени 30 июня 2020 года с указанием числа участников голосования, включенных в список участников голосования на момент его подписания, даты внесения подписей и заверяется печатью участковой комиссии. Перед этим в книгу (книги) списка участников голосования по месту нахождения вносится нумерация строк, которая является продолжением нумерации <text:soft-page-break/>составленного списка участников голосования и вкладных листов списка участников голосования, использованных при уточнении списка участников голосования в соответствии с <text:a xlink:type="simple" xlink:href="#Lbl2412" text:style-name="Internet_20_link" text:visited-style-name="Visited_20_Internet_20_Link">пунктом 2.4.12</text:a> Инструкции.</text:p>
        <text:p text:style-name="Text_20_body"><text:bookmark text:name="tp-192"/>В число участников голосования, включенных в список участников голосования на момент его подписания, включаются все участники голосования, включенные в список при его составлении и уточнении (дополнительно включенные в список участников голосования, в том числе в книгу (книги) списка участников голосования по месту нахождения), и не включаются участники голосования, исключенные (вычеркнутые) из списка участников голосования. Эти данные указываются на последнем вкладном листе списка участников голосования после данных обо всех участниках голосования.</text:p>
        <text:p text:style-name="Text_20_body"><text:bookmark text:name="tp-193"/>Также на каждой странице списка участников голосования указывается суммарные данные по этой странице о числе участников голосования, получивших бюллетени для голосования до дня голосования.</text:p>
        <text:p text:style-name="Text_20_body"><text:bookmark text:name="tp-194"/>Каждый лист списка участников голосования с указанными данными подписывается членом участковой комиссии, внесшим данные. Суммарные данные по всему списку участников голосования вносятся в последний лист списка участников голосования с итоговыми данными, после чего он подписывается председателем и секретарем участковой комиссии.</text:p>
        <text:p text:style-name="Text_20_body"><text:bookmark text:name="tp-195"/>Изменения в список участников голосования после его подписания и до начала голосования не вносятся.</text:p>
        <text:p text:style-name="Text_20_body"><text:bookmark text:name="tp-328"/><text:bookmark text:name="Lbl2419"/><text:span text:style-name="Strong_20_Emphasis">2.4.19.</text:span> Подписанный список участников голосования брошюруется в одну или несколько книг. При этом последний лист списка участников голосования, на котором в ходе подсчета голосов указываются итоговые данные по списку участников голосования, не брошюруется и хранится у секретаря участковой комиссии. Если список участников голосования разделен на несколько книг, то также не брошюруется и хранится у секретаря участковой комиссии титульный лист списка участников голосования. Участковая комиссия, разделяя подписанный список участников голосования на отдельные книги, не нарушает последовательность нумерации строк в каждой книге. Каждая книга списка участников голосования не позднее 30 июня 2020 года должна быть снабжена титульным листом по форме, приведенной в <text:a xlink:type="simple" xlink:href="#Lbl115000" text:style-name="Internet_20_link" text:visited-style-name="Visited_20_Internet_20_Link">приложении № 15</text:a> к Инструкции, на котором указываются порядковый номер книги и общее количество отдельных книг, на которые разделен список участников голосования. Порядковый номер и общее количество отдельных книг указываются также на книге (книгах) списка участников голосования, полученной (полученных) из территориальной комиссии в соответствии с <text:a xlink:type="simple" xlink:href="#Lbl2319" text:style-name="Internet_20_link" text:visited-style-name="Visited_20_Internet_20_Link">пунктом 2.3.19</text:a> Инструкции.</text:p>
        <text:p text:style-name="Text_20_body"><text:bookmark text:name="tp-197"/>Каждая книга списка участников голосования должна быть сброшюрована (прошита), что подтверждается подписью председателя участковой комиссии на обороте последнего вкладного листа книги на месте скрепления и печатью участковой комиссии.</text:p>
        <text:p text:style-name="Text_20_body"><text:bookmark text:name="tp-198"/>С этого момента и до начала голосования список участников голосования хранится в сейфе или опечатываемом металлическом шкафу участковой комиссии в помещении для голосования.</text:p>
        <text:p text:style-name="Text_20_body"><text:bookmark text:name="tp-199"/>Часть списка участников голосования, содержащая сведения об участниках голосования, представленные командиром воинской части, формируется в отдельную книгу (книги). При этом сведения об участниках голосования разных воинских частей формируются, как правило, в разные книги.</text:p>
        <text:p text:style-name="Text_20_body"><text:bookmark text:name="tp-329"/><text:bookmark text:name="Lbl2420"/><text:span text:style-name="Strong_20_Emphasis">2.4.20.</text:span> Избирательные комиссии субъектов Российской Федерации, территориальные комиссии обеспечивают участковые комиссии необходимым количеством бланков титульных, вкладных и последних листов списка участников голосования, а также титульных листов для книг списка участников голосования, а в случае невозможности их своевременной доставки передают форму списка участников голосования по техническим каналам связи в участковые комиссии для самостоятельного изготовления ими указанных бланков.</text:p>
        <text:p text:style-name="Text_20_body"><text:bookmark text:name="tp-201"/><text:bookmark text:name="Lbl2421"/><text:span text:style-name="Strong_20_Emphasis">2.4.21.</text:span> Сведения об установленном в соответствии с <text:a xlink:type="simple" xlink:href="#Lbl2418" text:style-name="Internet_20_link" text:visited-style-name="Visited_20_Internet_20_Link">пунктом 2.4.18</text:a> Инструкции числе участников голосования, включенных в списки участников голосования на момент подписания списков участников голосования, вводятся системным администратором КСА территориальной комиссии в ГАС «Выборы» в классификатор избирательных комиссий (с передачей во все вышестоящие комиссии) одновременно с вводом информации об открытии участков для голосования в день голосования.</text:p>
        <text:h text:style-name="Heading_20_3" text:outline-level="3"><text:bookmark text:name="tp-202"/><text:bookmark text:name="Lbl3"/><text:span text:style-name="Strong_20_Emphasis">3.</text:span> Составление и уточнение списков участников голосования участковыми комиссиями на участках для голосования, образованных за пределами территории Российской Федерации</text:h>
        <text:p text:style-name="Text_20_body"><text:bookmark text:name="tp-203"/><text:bookmark text:name="Lbl31"/><text:span text:style-name="Strong_20_Emphasis">3.1.</text:span> На участке для голосования, образованном руководителем дипломатического представительства или консульского учреждения Российской Федерации, в список участников голосования при его составлении включаются подавшие личные письменные заявления участники голосования, которые:</text:p>
        <text:p text:style-name="Text_20_body"><text:bookmark text:name="tp-204"/>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205"/>проживают в пределах расположения воинской части (при условии, что на ее территории не образован участок для голосования).</text:p>
        <text:p text:style-name="Text_20_body"><text:bookmark text:name="tp-206"/><text:bookmark text:name="Lbl32"/><text:span text:style-name="Strong_20_Emphasis">3.2.</text:span> На участке для голосования, образованном на территории воинской части, в список участников голосования при его составлении включаются:</text:p>
        <text:p text:style-name="Text_20_body"><text:bookmark text:name="tp-207"/>участники голосования из числа военнослужащих и другие участники голосования, проживающие в пределах расположения воинских частей (на основании сведений, представляемых командиром воинской части);</text:p>
        <text:p text:style-name="Text_20_body"><text:bookmark text:name="tp-208"/>участники голосования, постоянно проживающие за пределами территории Российской Федерации либо находящиеся в длительных заграничных командировках, подавшие личные письменные заявления о включении в список участников голосования на момент его составления (по согласованию командира воинской части с руководителем дипломатического представительства, консульского учреждения Российской Федерации).</text:p>
        <text:p text:style-name="Text_20_body"><text:bookmark text:name="tp-330"/><text:bookmark text:name="Lbl33"/><text:span text:style-name="Strong_20_Emphasis">3.3.</text:span> Сведения об участниках голосования, включаемых в список участников голосования, располагаются в порядке поступления письменных заявлений, поданных не позднее 18.00 по местному времени дня, предшествующего дню голосования, в том числе голосования в соответствии с пунктом 10.3 Порядка общероссийского голосования и пунктом 9.5 Порядка организации общероссийского голосования по вопросу одобрения изменений в Конституцию <text:soft-page-break/>Российской Федерации на участках для голосования, образованных за пределами территории Российской Федерации, утвержденного постановлением ЦИК России от 20 марта 2020 года № 244/1811-7 (в редакции постановления ЦИК России от 2 июня 2020 года № 250/1843-7) (далее — Порядок организации общероссийского голосования за пределами территории Российской Федерации). В списке участников голосования указываются фамилия, имя и отчество, год рождения участника голосования (в возрасте 18 лет — дополнительно день и месяц рождения), адрес его места жительства. При этом в отношении участника голосования, постоянно проживающего за пределами территории Российской Федерации, указывается адрес его места жительства на территории иностранного государства, а в отношении участника голосования, находящегося в командировке (в том числе длительной), в служебной, деловой, личной или туристической поездке, — адрес его места жительства на территории Российской Федерации (со слов участника голосования).</text:p>
        <text:p text:style-name="Text_20_body"><text:bookmark text:name="tp-331"/><text:bookmark text:name="Lbl34"/><text:span text:style-name="Strong_20_Emphasis">3.4.</text:span> Список участников голосования составляется и подписывается председателем и секретарем участковой комиссии в 18.00 по местному времени в день, предшествующий дню голосования, в том числе голосования в соответствии с пунктами 10.3, 10.4 Порядка общероссийского голосования и пунктом 9.5 Порядка организации общероссийского голосования за пределами территории Российской Федерации, с указанием даты внесения подписей и заверяется печатью участковой комиссии.</text:p>
        <text:p text:style-name="Text_20_body"><text:bookmark text:name="tp-332"/>В таком же порядке список участников голосования подписывается в случае, если до указанного времени в участковую комиссию не поступили письменные заявления от участников голосования о включении их в список участников голосования и в помещении участковой комиссии соответствующего участка для голосования, образованного за пределами территории Российской Федерации, не проводилось голосование до дня голосования.</text:p>
        <text:p text:style-name="Text_20_body"><text:bookmark text:name="tp-333"/><text:bookmark text:name="Lbl35"/><text:span text:style-name="Strong_20_Emphasis">3.5.</text:span> В день голосования, в том числе голосования в соответствии с пунктом 10.3 Порядка общероссийского голосования и пунктом 9.5 Порядка организации общероссийского голосования за пределами территории Российской Федерации, на основании устного обращения при явке в помещение участковой комиссии в список участников голосования на участке для голосования, образованном за пределами территории Российской Федерации, в том числе на участке для голосования, образованном в пределах расположения воинской части (по согласованию командира воинской части с руководителем дипломатического представительства, консульского учреждения Российской Федерации), включаются участники голосования, которые:</text:p>
        <text:p text:style-name="Text_20_body"><text:bookmark text:name="tp-212"/>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213"/>находятся в иностранных государствах по частным приглашениям, в служебных, деловых и туристических поездках.</text:p>
        <text:h text:style-name="Heading_20_3" text:outline-level="3"><text:bookmark text:name="tp-214"/><text:bookmark text:name="Lbl4"/><text:span text:style-name="Strong_20_Emphasis">4.</text:span> Порядок работы со списком участников голосования при проведении голосования</text:h>
        <text:p text:style-name="Text_20_body"><text:bookmark text:name="tp-215"/><text:bookmark text:name="Lbl41"/><text:span text:style-name="Strong_20_Emphasis">4.1.</text:span> Бюллетени для голосования выдаются участникам голосования, включенным в список участников голосования, по предъявлении паспорта или документа, заменяющего паспорт.</text:p>
        <text:p text:style-name="Text_20_body"><text:bookmark text:name="tp-216"/><text:bookmark text:name="Lbl42"/><text:span text:style-name="Strong_20_Emphasis">4.2.</text:span> Перед выдачей бюллетеня для голосования член участковой комиссии с правом решающего голоса обязан удостовериться в том, что участник голосования не проголосовал до дня голосования, либо вне помещения для голосования, либо к нему не направлены члены (член) участковой комиссии для проведения голосования вне помещения для голосования (устанавливается по отметке в списке участников голосования), а также не включен в Реестр участников голосования, подавших неучтенные заявления о голосовании по месту нахождения.</text:p>
        <text:p text:style-name="Text_20_body"><text:bookmark text:name="tp-334"/>Если участник голосования, от которого поступило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член) участковой комиссии с правом решающего голоса для проведения голосования вне помещения для голосования, никто из членов участковой комиссии не вправе выдать ему в помещении для голосования бюллетень для голосования, пока не вернутся члены (член) участковой комиссии, проводящие голосование вне помещения для голосования по обращению этого участника голосования, и не будет установлено, что указанный участник голосования не проголосовал вне помещения для голосования.</text:p>
        <text:p text:style-name="Text_20_body"><text:bookmark text:name="tp-335"/>При этом указанный участник голосования исключается из списка участников голосования в соответствии с <text:a xlink:type="simple" xlink:href="#Lbl2416" text:style-name="Internet_20_link" text:visited-style-name="Visited_20_Internet_20_Link">пунктом 2.4.16</text:a> Инструкции (также вычеркивается отметка «вне помещения для голосования в день голосования» либо «вне помещения для голосования до дня голосования») и включается в список участников голосования дополнительно с продолжением нумерации строк.</text:p>
        <text:p text:style-name="Text_20_body"><text:bookmark text:name="tp-336"/><text:bookmark text:name="Lbl43"/><text:span text:style-name="Strong_20_Emphasis">4.3.</text:span> При получении бюллетеня для голосования участник голосования ставит подпись о получении бюллетеня для голосования в соответствующей графе списка участников голосования. Член участковой комиссии, выдавший участнику голосования бюллетень для голосования, также проставляет подпись в соответствующей графе списка участников голосования.</text:p>
        <text:p text:style-name="Text_20_body"><text:bookmark text:name="tp-337"/>В случае если данные паспорта либо документа, заменяющего паспорт, в списке участников голосования не указаны, они вносятся в соответствующую графу списка участников голосования. Если указаны неверные данные паспорта либо документа, заменяющего паспорт, то эти данные зачеркиваются, а верные данные вносятся в графу «Особые отметки».</text:p>
        <text:p text:style-name="Text_20_body"><text:bookmark text:name="tp-338"/><text:bookmark text:name="Lbl44"/><text:span text:style-name="Strong_20_Emphasis">4.4.</text:span> В случае если участник голосования, который не может самостоятельно проставить подпись о получении бюллетеня для голосования в соответствующей графе списка участников голосования или заполнить бюллетень для голосования, решил воспользоваться для этого помощью другого лица, в графе «Особые отметки» списка участников голосования указываются фамилия, имя и отчество, серия и номер паспорта или документа, заменяющего паспорт, лица, оказывающего помощь участнику голосования. Указанный гражданин проставляет подпись в графе «Подпись участника голосования за полученный бюллетень для голосования». Примеры отметок приведены в <text:a xlink:type="simple" xlink:href="#Lbl11300017" text:style-name="Internet_20_link" text:visited-style-name="Visited_20_Internet_20_Link">строках 17</text:a> и <text:a xlink:type="simple" xlink:href="#Lbl11300018" text:style-name="Internet_20_link" text:visited-style-name="Visited_20_Internet_20_Link">18</text:a> приложения № 13 к Инструкции.</text:p>
        <text:p text:style-name="Text_20_body"><text:bookmark text:name="tp-223"/><text:bookmark text:name="Lbl45"/><text:span text:style-name="Strong_20_Emphasis">4.5.</text:span> В случае если участнику голосования был выдан новый бюллетень для голосования взамен испорченного, член участковой комиссии, выдавший бюллетень для голосования, в графе «Особые отметки» списка участников <text:soft-page-break/>голосования делает отметку напротив фамилии данного участника голосования «Выдан бюллетень взамен испорченного» и проставляет подпись. Пример отметки приведен в <text:a xlink:type="simple" xlink:href="#Lbl11300013" text:style-name="Internet_20_link" text:visited-style-name="Visited_20_Internet_20_Link">строке 13</text:a> приложения № 13 к Инструкции.</text:p>
        <text:p text:style-name="Text_20_body"><text:bookmark text:name="tp-339"/><text:bookmark text:name="Lbl46"/><text:span text:style-name="Strong_20_Emphasis">4.6.</text:span> При проведении голосования вне помещения для голосования подпись участника голосования, удостоверяющая получение бюллетеня для голосования, проставляется в списке участников голосования, либо в выписке из списка участников голосования (в случае голосования до дня голосования в соответствии с пунктами 10.2, 10.4 и 10.6 Порядка общероссийского голосования), либо на бланке заявления о предоставлении возможности проголосовать вне помещения для голосования (форма заявления приведена в <text:a xlink:type="simple" xlink:href="#Lbl118000" text:style-name="Internet_20_link" text:visited-style-name="Visited_20_Internet_20_Link">приложении № 18</text:a> к Инструкции) (в случае голосования до дня голосования и в день голосования в соответствии с пунктом 9.2 Порядка общероссийского голосования).</text:p>
        <text:p text:style-name="Text_20_body"><text:bookmark text:name="tp-340"/>В случае использования выписки из списка участников голосования или бланка заявления о предоставлении возможности проголосовать вне помещения для голосования в графе списка участников голосования, где предусмотрена подпись участника голосования за полученный бюллетень, напротив данных участника голосования вносится отметка о том, что к нему выехали (вышли) члены (член) участковой комиссии: «вне помещения для голосования до дня голосования» или «вне помещения для голосования в день голосования». Для этого могут использоваться графы с шестой по восьмую списка участников голосования.</text:p>
        <text:p text:style-name="Text_20_body"><text:bookmark text:name="tp-341"/>Члены (член) участковой комиссии, проводившие голосование вне помещения для голосования, незамедлительно после прибытия в помещение для голосования в списке участников голосования дополняют отметки «вне помещения для голосования до дня голосования» или «вне помещения для голосования в день голосования», выполненные в случае выезда (выхода) к участнику голосования, перед словом «вне» словом «Голосовал», проставляют свои подписи. Примеры отметок приведены в <text:a xlink:type="simple" xlink:href="#Lbl11300014" text:style-name="Internet_20_link" text:visited-style-name="Visited_20_Internet_20_Link">строках 14</text:a> и <text:a xlink:type="simple" xlink:href="#Lbl11300015" text:style-name="Internet_20_link" text:visited-style-name="Visited_20_Internet_20_Link">15</text:a> приложения № 13 к Инструкции.</text:p>
        <text:p text:style-name="Text_20_body"><text:bookmark text:name="tp-342"/>Указанные выписки из списка участников голосования и бланки заявлений о предоставлении возможности проголосовать вне помещения для голосования хранятся вместе со списком участников голосования.</text:p>
        <text:p text:style-name="Text_20_body"><text:bookmark text:name="tp-343"/>В случае если обращение участника голосования о предоставлении ему возможности проголосовать вне помещения для голосования поступило от участника голосования, не включенного в список участников голосования, но имеющего на это право, участник голосования включается в список дополнительно после возвращения членов (члена) участковой комиссии, проводивших голосование вне помещения для голосования по обращению этого участника голосования.</text:p>
        <text:p text:style-name="Text_20_body"><text:bookmark text:name="tp-344"/><text:bookmark text:name="Lbl47"/><text:span text:style-name="Strong_20_Emphasis">4.7.</text:span> Участник голосования, голосующий в соответствии с пунктом 10.5 Порядка общероссийского голосования, проставляет подпись о получении выдаваемого ему бюллетеня для голосования в списке участников голосования. В указанном списке член участковой комиссии делает отметку «Голосовал до дня голосования», указывает дату и время голосования. Пример отметки приведен в <text:a xlink:type="simple" xlink:href="#Lbl11300016" text:style-name="Internet_20_link" text:visited-style-name="Visited_20_Internet_20_Link">строке 16</text:a> приложения № 13 к Инструкции.</text:p>
        <text:p text:style-name="Text_20_body"><text:bookmark text:name="tp-345"/><text:bookmark text:name="Lbl48"/><text:span text:style-name="Strong_20_Emphasis">4.8.</text:span> Если участник голосования предъявил в день голосования, в том числе голосования, проводимого до дня голосования, отрывную часть заявления о голосовании по месту нахождения (в случае его подачи на бумажном носителе) или распечатываемую часть заявления, в том числе в электронном виде (в случае подачи заявления в электронном виде с использованием ЕПГУ), но не был включен в список участников голосования по месту нахождения, член участковой комиссии обязан удостовериться, что участник голосования не включен в Реестр участников голосования, подавших неучтенные заявления о голосовании по месту нахождения.</text:p>
        <text:p text:style-name="Text_20_body"><text:bookmark text:name="tp-230"/>В случае если участник голосования не включен в указанный Реестр, участковая комиссия незамедлительно обращается по техническим каналам связи (телефонограммой или факсимильной связью) в вышестоящую территориальную комиссию либо в комиссию, в которую было подано заявление, для проведения проверки.</text:p>
        <text:p text:style-name="Text_20_body"><text:bookmark text:name="tp-231"/>В случае если в ходе проверки будет установлено, что участник голосования подавал заявление о голосовании по месту нахождения на данном участке для голосования, участковая комиссия включает участника голосования в список участников голосования дополнительно.</text:p>
        <text:p text:style-name="Text_20_body"><text:bookmark text:name="tp-232"/>Если участник голосования включен в Реестр участников голосования, подавших неучтенные заявления о голосовании по месту нахождения, либо по результатам проверки будет установлено, что он не подавал заявление о голосовании по месту нахождения на данном участке для голосования, участковая комиссия своим решением отказывает участнику голосования во включении в список участников голосования и передает ему заверенную копию этого решения. Решение приобщается к списку участников голосования.</text:p>
        <text:p text:style-name="Text_20_body"><text:bookmark text:name="tp-346"/><text:bookmark text:name="Lbl49"/><text:span text:style-name="Strong_20_Emphasis">4.9.</text:span> В случае если участник голосования, исключенный из списка участников голосования по месту своего жительства в связи с подачей заявления о голосовании по месту нахождения, явился в день голосования, в том числе голосования, проводимого до дня голосования, на участок для голосования по месту жительства, участковая комиссия может включить его в список участников голосования по месту жительства дополнительно только после установления того факта, что участник голосования не проголосовал на участке для голосования по месту нахождения.</text:p>
        <text:p text:style-name="Text_20_body"><text:bookmark text:name="tp-234"/>Участник голосования подает в участковую комиссию заявление (форма заявления приведена в <text:a xlink:type="simple" xlink:href="#Lbl116000" text:style-name="Internet_20_link" text:visited-style-name="Visited_20_Internet_20_Link">приложении № 16</text:a> к Инструкции), в котором указывается, что он ранее не получал бюллетень для голосования на другом участке для голосования и уведомлен об ответственности за получение бюллетеня с целью проголосовать более одного раза в ходе одного и того же голосования. После завершения голосования все указанные заявления, поданные в участковую комиссию, направляются в вышестоящую территориальную комиссию.</text:p>
        <text:p text:style-name="Text_20_body"><text:bookmark text:name="tp-347"/>Участковая комиссия, в том числе с привлечением вышестоящей территориальной комиссии, в течение двух часов с момента обращения, но не позднее момента окончания голосования в этот день проводит проверку и принимает решение о включении участника голосования в список участников голосования, при этом участник голосования исключается из списка участников голосования по месту нахождения.</text:p>
        <text:p text:style-name="Text_20_body"><text:bookmark text:name="tp-236"/>В случае если участник голосования проголосовал по месту нахождения, участковая комиссия по месту жительства своим решением отказывает участнику голосования во включении в список участников голосования и передает ему заверенную копию этого решения (по его требованию). Решение приобщается к списку участников голосования.</text:p>
        <text:p text:style-name="Text_20_body"><text:bookmark text:name="tp-237"/><text:soft-page-break/>Сведения об участии в голосовании передаются между соответствующими комиссиями по имеющимся техническим каналам связи.</text:p>
        <text:p text:style-name="Text_20_body"><text:bookmark text:name="tp-238"/><text:bookmark text:name="Lbl410"/><text:span text:style-name="Strong_20_Emphasis">4.10.</text:span> После окончания голосования и начала подсчета голосов участников голосования вносить какие-либо изменения в список участников голосования запрещается.</text:p>
        <text:p text:style-name="Text_20_body"><text:bookmark text:name="tp-239"/><text:bookmark text:name="Lbl411"/><text:span text:style-name="Strong_20_Emphasis">4.11.</text:span> Перед непосредственным подсчетом голосов участников голосования члены участковой комиссии указывают на каждой странице списка участников голосования следующие суммарные данные по этой странице:</text:p>
        <text:p text:style-name="Text_20_body"><text:bookmark text:name="tp-240"/>число участников голосования, включенных в список участников голосования на момент окончания голосования;</text:p>
        <text:p text:style-name="Text_20_body"><text:bookmark text:name="tp-241"/>число бюллетеней, выданных участникам голосования (устанавливается по числу подписей участников голосования и отметок в списке участников голосования «Голосовал до дня голосования», «Голосовал вне помещения для голосования в день голосования» и «Голосовал вне помещения для голосования до дня голосования»).</text:p>
        <text:p text:style-name="Text_20_body"><text:bookmark text:name="tp-242"/><text:bookmark text:name="Lbl412"/><text:span text:style-name="Strong_20_Emphasis">4.12.</text:span> После внесения данных, указанных в <text:a xlink:type="simple" xlink:href="#Lbl411" text:style-name="Internet_20_link" text:visited-style-name="Visited_20_Internet_20_Link">пункте 4.11</text:a> Инструкции, каждая страница списка участников голосования подписывается членом участковой комиссии с правом решающего голоса, внесшим эти данные, с указанием его фамилии и инициалов. Затем указанный член участковой комиссии оглашает суммарные данные по соответствующей книге списка участников голосования и сообщает их председателю, заместителю председателя или секретарю участковой комиссии, лицам, присутствующим при подсчете голосов участников голосования.</text:p>
        <text:p text:style-name="Text_20_body"><text:bookmark text:name="tp-348"/>Итоговые данные, которые определяются как сумма вышеуказанных данных, установленных по всем страницам списка участников голосования, председатель, заместитель председателя или секретарь участковой комиссии оглашает и вносит на последний лист списка участников голосования, форма которого приведена в <text:a xlink:type="simple" xlink:href="#Lbl11000" text:style-name="Internet_20_link" text:visited-style-name="Visited_20_Internet_20_Link">приложении № 1</text:a> к Инструкции.</text:p>
        <text:p text:style-name="Text_20_body"><text:bookmark text:name="tp-349"/>На последнем листе списка участников голосования проставляются подписи председателя и секретаря участковой комиссии и печать участковой комиссии.</text:p>
        <text:p text:style-name="Text_20_body"><text:bookmark text:name="tp-350"/><text:bookmark text:name="Lbl413"/><text:span text:style-name="Strong_20_Emphasis">4.13.</text:span> При работе со списком участников голосования участковая комиссия по числу подписей участников голосования в книге (книгах) списка участников голосования со сведениями об участниках голосования, подавших заявления о голосовании по месту нахождения, подсчитывает число участников голосования, получивших бюллетени для голосования по месту нахождения, и вносит это число в последний лист списка участников голосования с итоговыми данными.</text:p>
        <text:p text:style-name="Text_20_body"><text:bookmark text:name="tp-245"/><text:bookmark text:name="Lbl414"/><text:span text:style-name="Strong_20_Emphasis">4.14.</text:span> По окончании работы со списком участников голосования перед непосредственным подсчетом голосов титульный лист списка участников голосования, книги списка участников голосования по порядку нумерации, книга (книги) списка участников голосования со сведениями об участниках голосования, подавших заявления о голосовании по месту нахождения, вкладные листы списка участников голосования должны быть сброшюрованы (прошиты) в перечисленном порядке в один том, что подтверждается печатью соответствующей участковой комиссии и подписью ее председателя на месте скрепления. Исключение составляют книги списка участников голосования, содержащие сведения об участниках голосования, представленные командиром воинской части.</text:p>
        <text:p text:style-name="Text_20_body"><text:bookmark text:name="tp-246"/>Последний лист списка участников голосования с итоговыми данными не брошюруется (не прошивается), прикладывается к протоколу об итогах голосования участковой комиссии.</text:p>
        <text:p text:style-name="Text_20_body"><text:bookmark text:name="tp-247"/>Разброшюрование отдельных книг списка участников голосования не допускается.</text:p>
        <text:p text:style-name="Text_20_body"><text:bookmark text:name="tp-248"/><text:bookmark text:name="Lbl415"/><text:span text:style-name="Strong_20_Emphasis">4.15.</text:span> Дальнейшая работа со списком участников голосования может проводиться только после принятия комиссией решения о дополнительном подсчете голосов по соответствующим строкам протокола.</text:p>
        <text:p text:style-name="Text_20_body"><text:bookmark text:name="tp-351"/>Список участников голосования убирается в сейф либо в металлический шкаф в помещении, где ведется подсчет голосов. Хранение списка участников голосования,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tp-250"/><text:bookmark text:name="Lbl416"/><text:span text:style-name="Strong_20_Emphasis">4.16.</text:span> Список участников голосования, все официальные документы уполномоченных органов, личные письменные заявления граждан, поступившие в участковые комиссии в период уточнения списков участников голосования, а также иные документы, связанные со списком участников голосования, помещаются в отдельный мешок или коробку, которые затем опечатываются и передаются в вышестоящие комиссии в порядке, установленном Инструкцией и иными нормативными актами ЦИК России.</text:p>
        <text:p text:style-name="Text_20_body"><text:bookmark text:name="tp-352"/>Решения участковой комиссии о включении участников голосования в список участников голосования хранятся и передаются в вышестоящие комиссии в порядке, установленном нормативными актами, регулирующими вопросы делопроизводства в участковых комиссиях.</text:p>
        <text:p text:style-name="Text_20_body"><text:bookmark text:name="tp-252"/><text:bookmark text:name="Lbl417"/><text:span text:style-name="Strong_20_Emphasis">4.17.</text:span> На участке для голосования книга списка участников голосования, содержащая сведения об участниках голосования, представленные командиром воинской части, а на участке, образованном в пределах расположения воинской части, — весь список участников голосования помещаются в отдельный мешок или коробку, которые затем опечатываются и передаются участковой комиссией на хранение командиру соответствующей воинской части по акту, форма которого приведена в <text:a xlink:type="simple" xlink:href="#Lbl117000" text:style-name="Internet_20_link" text:visited-style-name="Visited_20_Internet_20_Link">приложении № 17</text:a> к Инструкции.</text:p>
        <text:p text:style-name="Text_20_body"><text:bookmark text:name="tp-253"/>Список участников голосования (книга списка участников голосования) хранится у командира воинской части не менее одного года со дня официального опубликования результатов общероссийского голосования, после чего уничтожается по акту, который передается в соответствующую территориальную комиссию.</text:p>
        <text:h text:style-name="Heading_20_3" text:outline-level="3"><text:bookmark text:name="tp-254"/><text:bookmark text:name="Lbl5"/><text:span text:style-name="Strong_20_Emphasis">5.</text:span> Обеспечение гласности в работе комиссий со списками участников голосования</text:h>
        <text:p text:style-name="Text_20_body"><text:bookmark text:name="tp-255"/><text:bookmark text:name="Lbl51"/><text:span text:style-name="Strong_20_Emphasis">5.1.</text:span> ЦИК России размещает на своем официальном сайте в сети Интернет информацию:</text:p>
        <text:p text:style-name="Text_20_body"><text:bookmark text:name="tp-353"/>о числе участников голосования, включенных в список участников голосования по месту нахождения и исключенных из списка участников голосования по месту жительства в связи с подачей заявлений о голосовании по месту нахождения и заявлений об участии в дистанционном электронном голосовании, по каждому участку для голосования — 22 июня 2020 года;</text:p>
        <text:p text:style-name="Text_20_body"><text:bookmark text:name="tp-257"/>о числе участников голосования, подавших заявления о голосовании по месту нахождения и принявших участие в голосовании, — после определения результатов общероссийского голосования.</text:p>
        <text:p text:style-name="Text_20_body"><text:bookmark text:name="tp-354"/><text:bookmark text:name="Lbl52"/><text:soft-page-break/><text:span text:style-name="Strong_20_Emphasis">5.2.</text:span> Перед началом голосования председатель участковой комиссии информирует членов участковой комиссии и наблюдателей о числе участников голосования, включенных в список участников голосования на данном участке, в том числе подавших заявления о голосовании по месту нахождения на данном участке, о числе участников голосования, исключенных из списка участников голосования в связи с подачей заявления о голосовании по месту нахождения на ином участке, о числе участников голосования, подавших заявления для участия в дистанционном электронном голосовании, о числе участников голосования, получивших бюллетени для голосования до дня голосования. Указанная информация также размещается на информационном стенде в помещении для голосования.</text:p>
        <text:p text:style-name="Text_20_body"><text:bookmark text:name="tp-355"/><text:bookmark text:name="Lbl53"/><text:span text:style-name="Strong_20_Emphasis">5.3.</text:span> Члены комиссий и наблюдатели вправе ознакомиться со списком участников голосования и с Реестром участников голосования, подавших неучтенные заявления о голосовании по месту нахождения.</text:p>
        <text:p text:style-name="Text_20_body"><text:bookmark text:name="tp-260"/><text:bookmark text:name="Lbl54"/><text:span text:style-name="Strong_20_Emphasis">5.4.</text:span> В ходе голосования члены комиссий и наблюдатели при ознакомлении со списком участников голосования могут убедиться в правильности внесения в него сведений об участниках голосования, наличии записи об адресе места жительства участника голосования, соответствующего границам данного участка для голосования, либо о наличии иных законных оснований для голосования участника голосования на данном участке для голосования.</text:p>
        <text:p text:style-name="Text_20_body"><text:bookmark text:name="tp-261"/>В ходе голосования члены комиссий и наблюдатели имеют право получать информацию о числе участников голосования, получивших бюллетени для голосования по месту нахождения на данном участке для голосования, в сроки, установленные для передачи из участковых в территориальные комиссии сведений об участии участников голосования в голосовании.</text:p>
        <text:p text:style-name="Text_20_body"><text:bookmark text:name="tp-262"/><text:bookmark text:name="Lbl55"/><text:span text:style-name="Strong_20_Emphasis">5.5.</text:span> Для ознакомления со списком участников голосования наблюдатель вправе подойти к столу председателя либо секретаря участковой комиссии, членов участковой комиссии, выдающих бюллетени для голосования и работающих со списком участников голосования и другими документами, связанными с проведением общероссийского голосования. Член участковой комиссии, обеспечивающий право наблюдателя на ознакомление с указанными документами, осуществляет контроль за сохранностью этих документов в ходе ознакомления.</text:p>
        <text:h text:style-name="Основной_20_текст.colont" text:outline-level="1"><text:bookmark text:name="Lbl11000"/>Приложение 1</text:h>
        <text:p text:style-name="Основной_20_текст.gar-style-22"><text:bookmark text:name="tp-1073744030"/>Приложение 1 изменено с 23 июня 2020 г. — Постановление ЦИК России от 23 июня 2020 г. № 255/1886-7</text:p>
        <text:p text:style-name="Основной_20_текст.gar-style-22"><text:bookmark text:name="tp-1073744031"/>См. предыдущую редакцию</text:p>
        <text:p text:style-name="P2"><text:bookmark text:name="tp-2208"/><text:span text:style-name="T1">Приложение № 1<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line-break/>(с изменениями от 23 июня 2020 г.)</text:span></text:p>
        <text:h text:style-name="Heading_20_3" text:outline-level="3"><text:bookmark text:name="tp-1010"/>ОБЩЕРОССИЙСКОЕ ГОЛОСОВАНИЕ<text:line-break/>по вопросу одобрения изменений в Конституцию Российской Федерации<text:line-break/>1 июля 2020 года</text:h>
        <text:h text:style-name="Heading_20_3" text:outline-level="3"><text:bookmark text:name="tp-1011"/>СПИСОК УЧАСТНИКОВ ГОЛОСОВАНИЯ<text:line-break/>по участку для голосования № ______<text:line-break/>_______________________________________________________________________<text:line-break/>(адрес помещения для голосования: субъект Российской Федерации, район, город, район в городе, поселок, село, улица, дом)</text:h>
        <text:p text:style-name="P2"><text:bookmark text:name="tp-1012"/>СТРАНИЦА № __</text:p>
        <text:p text:style-name="P2"><text:bookmark text:name="tp-1013"/>КНИГА № ___</text:p>
        <text:p text:style-name="P6"><text:bookmark text:name="tp-1014"/>УЧАСТОК ДЛЯ ГОЛОСОВАНИЯ №_________________________________________</text:p>
        <text:p text:style-name="P6"><text:bookmark text:name="tp-1015"/>___________________________________________________________________</text:p>
        <text:p text:style-name="P6"><text:bookmark text:name="tp-1016"/>(субъект Российской Федерации, общая часть адреса места жительст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office:value-type="string">
              <text:p text:style-name="P5"><text:bookmark text:name="tp-1017"/>№ п/п</text:p>
            </table:table-cell>
            <table:table-cell table:style-name="Таблица3.A1" office:value-type="string">
              <text:p text:style-name="P5"><text:bookmark text:name="tp-1018"/>ФАМИЛИЯ, ИМЯ, ОТЧЕСТВО</text:p>
            </table:table-cell>
            <table:table-cell table:style-name="Таблица3.A1" office:value-type="string">
              <text:p text:style-name="P5"><text:bookmark text:name="tp-1019"/>ГОД РОЖДЕНИЯ (В ВОЗРАСТЕ 18 ЛЕТ — ДОПОЛНИТЕЛЬНО ДЕНЬ И МЕСЯЦ РОЖДЕНИЯ)</text:p>
            </table:table-cell>
            <table:table-cell table:style-name="Таблица3.A1" office:value-type="string">
              <text:p text:style-name="P5"><text:bookmark text:name="tp-1020"/>АДРЕС МЕСТА ЖИТЕЛЬСТВА<text:span text:style-name="T2"> </text:span><text:a xlink:type="simple" xlink:href="#Lbl11001" text:style-name="Internet_20_link" text:visited-style-name="Visited_20_Internet_20_Link"><text:span text:style-name="T2">1</text:span></text:a></text:p>
            </table:table-cell>
            <table:table-cell table:style-name="Таблица3.A1" office:value-type="string">
              <text:p text:style-name="P5"><text:bookmark text:name="tp-1021"/>СЕРИЯ И НОМЕР (НОМЕР) ПАСПОРТА ИЛИ ДОКУМЕНТА, ЗАМЕНЯЮЩЕГО ПАСПОРТ ГРАЖДАНИНА</text:p>
            </table:table-cell>
            <table:table-cell table:style-name="Таблица3.A1" office:value-type="string">
              <text:p text:style-name="P5"><text:bookmark text:name="tp-1022"/>ПОДПИСЬ УЧАСТНИКА ГОЛОСОВАНИЯ ЗА ПОЛУЧЕННЫЙ БЮЛЛЕТЕНЬ ДЛЯ ГОЛОСОВАНИЯ</text:p>
            </table:table-cell>
            <table:table-cell table:style-name="Таблица3.A1" office:value-type="string">
              <text:p text:style-name="P5"><text:bookmark text:name="tp-1023"/>ПОДПИСЬ ЧЛЕНА УЧАСТКОВОЙ ИЗБИРАТЕЛЬНОЙ КОМИССИИ,</text:p>
              <text:p text:style-name="P5"><text:bookmark text:name="tp-1024"/>ВЫДАВШЕГО БЮЛЛЕТЕНЬ</text:p>
            </table:table-cell>
            <table:table-cell table:style-name="Таблица3.A1" office:value-type="string">
              <text:p text:style-name="P5"><text:bookmark text:name="tp-1025"/>ОСОБЫЕ ОТМЕТКИ</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6"><text:bookmark text:name="tp-1026"/>ЧИСЛО УЧАСТНИКОВ ГОЛОСОВАНИЯ, ПОЛУЧИВШИХ БЮЛЛЕТЕНИ ДЛЯ ГОЛОСОВАНИЯ <text:s text:c="8"/>________________________</text:p>
        <text:p text:style-name="P6"><text:bookmark text:name="tp-1027"/>ДО ДНЯ ГОЛОСОВАНИЯ<text:span text:style-name="T2"> </text:span><text:a xlink:type="simple" xlink:href="#Lbl11002" text:style-name="Internet_20_link" text:visited-style-name="Visited_20_Internet_20_Link"><text:span text:style-name="T2">2</text:span></text:a></text:p>
        <text:p text:style-name="P6"><text:bookmark text:name="tp-1028"/><text:soft-page-break/>ПОДПИСЬ, ФАМИЛИЯ И ИНИЦИАЛЫ ЧЛЕНА УЧАСТКОВОЙ ИЗБИРАТЕЛЬНОЙ КОМИССИИ, <text:s text:c="6"/>________________________</text:p>
        <text:p text:style-name="P6"><text:bookmark text:name="tp-1029"/>ПРОСТАВИВШЕГО СУММАРНЫЕ ДАННЫЕ НА ЭТОЙ СТРАНИЦЕ</text:p>
        <text:p text:style-name="P6"><text:bookmark text:name="tp-1030"/>ЧИСЛО УЧАСТНИКОВ ГОЛОСОВАНИЯ, ВКЛЮЧЕННЫХ В СПИСОК УЧАСТНИКОВ <text:s text:c="14"/>________________________</text:p>
        <text:p text:style-name="P6"><text:bookmark text:name="tp-1031"/>ГОЛОСОВАНИЯ НА МОМЕНТ ОКОНЧАНИЯ ГОЛОСОВАНИЯ</text:p>
        <text:p text:style-name="P6"><text:bookmark text:name="tp-1032"/>ЧИСЛО БЮЛЛЕТЕНЕЙ, ВЫДАННЫХ УЧАСТНИКАМ ГОЛОСОВАНИЯ <text:s text:c="25"/>________________________</text:p>
        <text:p text:style-name="P6"><text:bookmark text:name="tp-1033"/>ПОДПИСЬ, ФАМИЛИЯ И ИНИЦИАЛЫ ЧЛЕНА УЧАСТКОВОЙ ИЗБИРАТЕЛЬНОЙ КОМИССИИ, <text:s text:c="6"/>________________________</text:p>
        <text:p text:style-name="P6"><text:bookmark text:name="tp-1034"/>ПРОСТАВИВШЕГО СУММАРНЫЕ ДАННЫЕ НА ЭТОЙ СТРАНИЦЕ</text:p>
        <text:p text:style-name="P6"><text:bookmark text:name="tp-386"/>──────────────────────────────</text:p>
        <text:p text:style-name="Text_20_body"><text:bookmark text:name="Lbl11001"/><text:bookmark text:name="tp-1035"/><text:span text:style-name="T2">1</text:span> Для вынужденных переселенцев — место пребывания. Для лиц. не имеющих регистрации по месту жительства в пределах Российской Федерации, ставится отметка «Не имеется».</text:p>
        <text:p text:style-name="Text_20_body"><text:bookmark text:name="Lbl11002"/><text:bookmark text:name="tp-1036"/><text:span text:style-name="T2">2</text:span> Заполняется в 20.00 по местному времени дня, предшествующего дню голосования.</text:p>
        <text:p text:style-name="P6"><text:bookmark text:name="tp-389"/>──────────────────────────────</text:p>
        <text:p text:style-name="P2"><text:bookmark text:name="tp-1037"/>СТРАНИЦА № __</text:p>
        <text:p text:style-name="P6"><text:bookmark text:name="tp-1038"/>УЧАСТОК ДЛЯ ГОЛОСОВАНИЯ №_________________________________________</text:p>
        <text:p text:style-name="P6"><text:bookmark text:name="tp-1039"/>___________________________________________________________________</text:p>
        <text:p text:style-name="P6"><text:bookmark text:name="tp-1040"/>(субъект Российской Федерации, общая часть адреса места жительства)</text:p>
        <text:p text:style-name="P6"><text:bookmark text:name="tp-1041"/><text:s text:c="30"/>ИТОГО ПО СПИСКУ УЧАСТНИКОВ ГОЛОСОВАНИЯ</text:p>
        <text:p text:style-name="P6"><text:bookmark text:name="tp-1042"/>ЧИСЛО УЧАСТНИКОВ ГОЛОСОВАНИЯ, ПОЛУЧИВШИХ БЮЛЛЕТЕНИ ДЛЯ ГОЛОСОВАНИЯ ДО ДНЯ ГОЛОСОВАНИЯ<text:span text:style-name="T2"> </text:span><text:a xlink:type="simple" xlink:href="#Lbl11003" text:style-name="Internet_20_link" text:visited-style-name="Visited_20_Internet_20_Link"><text:span text:style-name="T2">3</text:span></text:a> ____________</text:p>
        <text:p text:style-name="P6"><text:bookmark text:name="tp-1043"/>ПРЕДСЕДАТЕЛЬ УЧАСТКОВОЙ ИЗБИРАТЕЛЬНОЙ КОМИССИИ <text:s text:c="6"/>_______________ <text:s text:c="3"/>_________________________</text:p>
        <text:p text:style-name="P6"><text:bookmark text:name="tp-1044"/><text:s text:c="56"/>(подпись) <text:s text:c="9"/>(фамилия, инициалы)</text:p>
        <text:p text:style-name="P6"><text:bookmark text:name="tp-1045"/>СЕКРЕТАРЬ УЧАСТКОВОЙ ИЗБИРАТЕЛЬНОЙ КОМИССИИ <text:s text:c="9"/>_______________ <text:s text:c="3"/>_________________________</text:p>
        <text:p text:style-name="P6"><text:bookmark text:name="tp-1046"/><text:s text:c="56"/>(подпись) <text:s text:c="9"/>(фамилия, инициалы)</text:p>
        <text:p text:style-name="P6"><text:bookmark text:name="tp-1047"/>ЧИСЛО УЧАСТНИКОВ ГОЛОСОВАНИЯ, ВКЛЮЧЕННЫХ В СПИСОК УЧАСТНИКОВ ГОЛОСОВАНИЯ НА МОМЕНТ</text:p>
        <text:p text:style-name="P6"><text:bookmark text:name="tp-1048"/>ОКОНЧАНИЯ ГОЛОСОВАНИЯ <text:s text:c="65"/>____________</text:p>
        <text:p text:style-name="P6"><text:bookmark text:name="tp-1049"/>ЧИСЛО БЮЛЛЕТЕНЕЙ ВЫДАННЫХ УЧАСТНИКАМ ГОЛОСОВАНИЯ <text:s text:c="38"/>____________</text:p>
        <text:p text:style-name="P6"><text:bookmark text:name="tp-1050"/>ЧИСЛО УЧАСТНИКОВ ГОЛОСОВАНИЯ, ПОЛУЧИВШИХ БЮЛЛЕТЕНИ ДЛЯ ГОЛОСОВАНИЯ ПО МЕСТУ НАХОЖДЕНИЯ ____________</text:p>
        <text:p text:style-name="P6"><text:bookmark text:name="tp-1051"/>КНИГА <text:s/>______ <text:s/>СПИСКА <text:s/>УЧАСТНИКОВ <text:s/>ГОЛОСОВАНИЯ, <text:s/>СОДЕРЖАЩАЯ <text:s/>СВЕДЕНИЯ <text:s/>ОБ <text:s/>УЧАСТНИКАХ <text:s/>ГОЛОСОВАНИЯ,</text:p>
        <text:p text:style-name="P6"><text:bookmark text:name="tp-1052"/>ПРЕДСТАВЛЕННЫЕ КОМАНДИРОМ ВОИНСКОЙ ЧАСТИ №______, ПЕРЕДАНА ЕМУ НА ХРАНЕНИЕ ПО АКТУ ______________<text:span text:style-name="T2"> </text:span><text:a xlink:type="simple" xlink:href="#Lbl11004" text:style-name="Internet_20_link" text:visited-style-name="Visited_20_Internet_20_Link"><text:span text:style-name="T2">4</text:span></text:a>.</text:p>
        <text:p text:style-name="P6"><text:bookmark text:name="tp-1053"/>ПРЕДСЕДАТЕЛЬ УЧАСТКОВОЙ ИЗБИРАТЕЛЬНОЙ КОМИССИИ <text:s text:c="6"/>_______________ <text:s text:c="3"/>_________________________</text:p>
        <text:p text:style-name="P6"><text:bookmark text:name="tp-1054"/><text:s text:c="56"/>(подпись) <text:s text:c="9"/>(фамилия, инициалы)</text:p>
        <text:p text:style-name="P6"><text:bookmark text:name="tp-1055"/>СЕКРЕТАРЬ УЧАСТКОВОЙ ИЗБИРАТЕЛЬНОЙ КОМИССИИ <text:s text:c="9"/>_______________ <text:s text:c="3"/>_________________________</text:p>
        <text:p text:style-name="P6"><text:bookmark text:name="tp-1056"/><text:s text:c="56"/>(подпись) <text:s text:c="9"/>(фамилия, инициалы)</text:p>
        <text:p text:style-name="P6"><text:bookmark text:name="tp-417"/>МП</text:p>
        <text:p text:style-name="P6"><text:bookmark text:name="tp-422"/>──────────────────────────────</text:p>
        <text:p text:style-name="Text_20_body"><text:bookmark text:name="Lbl11003"/><text:bookmark text:name="tp-1057"/><text:span text:style-name="T2">3</text:span> Заполняется в 20.00 по местному времени дня, предшествующего дню голосования.</text:p>
        <text:p text:style-name="Text_20_body"><text:bookmark text:name="Lbl11004"/><text:bookmark text:name="tp-1058"/><text:span text:style-name="T2">4</text:span> Запись делается в случае, если список участников голосования включал книгу (книги), содержащую сведения об участниках голосования, представленные командиром воинской части. Количество записей должно соответствовать числу книг списка участников голосования, содержащих сведения об участниках голосования, представленные командирами воинских частей.</text:p>
        <text:p text:style-name="P6"><text:bookmark text:name="tp-425"/>──────────────────────────────</text:p>
        <text:h text:style-name="Основной_20_текст.colont" text:outline-level="1"><text:bookmark text:name="Lbl12000"/>Приложение 2</text:h>
        <text:p text:style-name="P2"><text:bookmark text:name="tp-1059"/><text:span text:style-name="T1">Приложение № 2<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шероссийского голосования по вопросу<text:line-break/>одобрения изменений в Конституцию Российской Федерации</text:span></text:p>
        <text:h text:style-name="Heading_20_3" text:outline-level="3"><text:bookmark text:name="tp-1060"/>ОБЩЕРОССИЙСКОЕ ГОЛОСОВАНИЕ<text:line-break/>по вопросу одобрения изменений в Конституцию Российской Федерации</text:h>
        <text:h text:style-name="Heading_20_3" text:outline-level="3"><text:bookmark text:name="tp-1061"/>1 июля 2020 года</text:h>
        <text:h text:style-name="Heading_20_3" text:outline-level="3"><text:bookmark text:name="tp-1062"/>Сведения об участниках голосования по участку для голосования № ______</text:h>
        <text:p text:style-name="P3"><text:bookmark text:name="tp-1063"/>________________________________________________________________<text:line-break/>(субъект Российской Федерации, общая часть адреса места жительства)</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5"><text:bookmark text:name="tp-1064"/>№ п/п</text:p>
            </table:table-cell>
            <table:table-cell table:style-name="Таблица4.A1" office:value-type="string">
              <text:p text:style-name="P5"><text:bookmark text:name="tp-1065"/>ФАМИЛИЯ, ИМЯ, ОТЧЕСТВО</text:p>
            </table:table-cell>
            <table:table-cell table:style-name="Таблица4.A1" office:value-type="string">
              <text:p text:style-name="P5"><text:bookmark text:name="tp-1066"/>ГОД РОЖДЕНИЯ (В ВОЗРАСТЕ 18 ЛЕТ — ДОПОЛНИТЕЛЬНО ДЕНЬ И МЕСЯЦ РОЖДЕНИЯ)</text:p>
            </table:table-cell>
            <table:table-cell table:style-name="Таблица4.A1" office:value-type="string">
              <text:p text:style-name="P5"><text:bookmark text:name="tp-1067"/>АДРЕС МЕСТА ЖИТЕЛЬСТВА</text:p>
            </table:table-cell>
          </table:table-row>
          <table:table-row>
            <table:table-cell table:style-name="Таблица4.A1" office:value-type="string">
              <text:p text:style-name="P5"><text:bookmark text:name="tp-466"/>1</text:p>
            </table:table-cell>
            <table:table-cell table:style-name="Таблица4.A1" office:value-type="string">
              <text:p text:style-name="P5"><text:bookmark text:name="tp-467"/>2</text:p>
            </table:table-cell>
            <table:table-cell table:style-name="Таблица4.A1" office:value-type="string">
              <text:p text:style-name="P5"><text:bookmark text:name="tp-468"/>3</text:p>
            </table:table-cell>
            <table:table-cell table:style-name="Таблица4.A1" office:value-type="string">
              <text:p text:style-name="P5"><text:bookmark text:name="tp-469"/>4</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3000"/>Приложение 3</text:h>
        <text:p text:style-name="P2"><text:bookmark text:name="tp-356"/><text:span text:style-name="T1">Приложение № 3<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P6"><text:bookmark text:name="tp-357"/><text:s text:c="57"/>Экземпляр N____<text:span text:style-name="T2"> </text:span><text:a xlink:type="simple" xlink:href="#Lbl13111" text:style-name="Internet_20_link" text:visited-style-name="Visited_20_Internet_20_Link"><text:span text:style-name="T2">1</text:span></text:a></text:p>
        <text:p text:style-name="P6"><text:bookmark text:name="tp-358"/><text:soft-page-break/><text:s text:c="23"/>ОБЩЕРОССИЙСКОЕ ГОЛОСОВАНИЕ</text:p>
        <text:p text:style-name="P6"><text:bookmark text:name="tp-359"/><text:s text:c="4"/>по вопросу одобрения изменений в Конституцию Российской Федерации</text:p>
        <text:p text:style-name="P6"><text:bookmark text:name="tp-360"/><text:s text:c="28"/>1 июля 2020 года</text:p>
        <text:p text:style-name="P6"><text:bookmark text:name="tp-361"/><text:s text:c="34"/><text:span text:style-name="T1">АКТ</text:span></text:p>
        <text:p text:style-name="P6"><text:bookmark text:name="tp-362"/><text:s text:c="6"/><text:span text:style-name="T1">о передаче сведений об участниках голосования для составления</text:span></text:p>
        <text:p text:style-name="P7"><text:bookmark text:name="tp-363"/>_________________________________________________________________________</text:p>
        <text:p text:style-name="P6"><text:bookmark text:name="tp-364"/><text:s text:c="18"/><text:span text:style-name="T1">(наименование избирательной комиссии)</text:span></text:p>
        <text:p text:style-name="P6"><text:bookmark text:name="tp-365"/><text:s text:c="22"/><text:span text:style-name="T1">списка участников голосования</text:span></text:p>
        <text:p text:style-name="P6"><text:bookmark text:name="tp-366"/><text:s text:c="45"/>____________________________</text:p>
        <text:p text:style-name="P6"><text:bookmark text:name="tp-367"/><text:s text:c="47"/>(дата составления акта)</text:p>
        <text:p text:style-name="P6"><text:bookmark text:name="tp-368"/><text:s text:c="5"/>Глава муниципального образования ___________________________________</text:p>
        <text:p text:style-name="P6"><text:bookmark text:name="tp-369"/><text:s text:c="32"/>(наименование муниципального образования)</text:p>
        <text:p text:style-name="P6"><text:bookmark text:name="tp-370"/>передал___________________________ сведения об __________________________</text:p>
        <text:p text:style-name="P6"><text:bookmark text:name="tp-371"/>(наименование избирательной комиссии) <text:s text:c="5"/>(число участников голосования)</text:p>
        <text:p text:style-name="P6"><text:bookmark text:name="tp-372"/>участниках голосования для составления списка участников <text:s/>голосования <text:s/>на</text:p>
        <text:p text:style-name="P6"><text:bookmark text:name="tp-373"/>______ листах и (или) на ______________________________ под наименованием</text:p>
        <text:p text:style-name="P6"><text:bookmark text:name="tp-374"/><text:s text:c="33"/>(вид носителя)</text:p>
        <text:p text:style-name="P6"><text:bookmark text:name="tp-375"/>_______________________________________________________________________<text:span text:style-name="T2"> </text:span><text:a xlink:type="simple" xlink:href="#Lbl13222" text:style-name="Internet_20_link" text:visited-style-name="Visited_20_Internet_20_Link"><text:span text:style-name="T2">2</text:span></text:a>.</text:p>
        <text:p text:style-name="P6"><text:bookmark text:name="tp-376"/>(имена, размеры, иные реквизиты файлов, содержащих сведения об участниках</text:p>
        <text:p text:style-name="P6"><text:bookmark text:name="tp-377"/><text:s text:c="31"/>голосования)</text:p>
        <text:p text:style-name="P6"><text:bookmark text:name="tp-378"/>Глава муниципального</text:p>
        <text:p text:style-name="P6"><text:bookmark text:name="tp-379"/>образования <text:s text:c="16"/>______________ ______________________________</text:p>
        <text:p text:style-name="P6"><text:bookmark text:name="tp-380"/><text:s text:c="31"/>(подпись) <text:s text:c="7"/>(фамилия, инициалы)</text:p>
        <text:p text:style-name="P6"><text:bookmark text:name="tp-381"/>МП</text:p>
        <text:p text:style-name="P6"><text:bookmark text:name="tp-382"/>Председатель избирательной</text:p>
        <text:p text:style-name="P6"><text:bookmark text:name="tp-383"/>комиссии <text:s text:c="19"/>______________ ______________________________</text:p>
        <text:p text:style-name="P6"><text:bookmark text:name="tp-384"/><text:s text:c="31"/>(подпись) <text:s text:c="7"/>(фамилия, инициалы)</text:p>
        <text:p text:style-name="P6"><text:bookmark text:name="tp-385"/>МП</text:p>
        <text:p text:style-name="P6"><text:bookmark text:name="tp-449"/>──────────────────────────────</text:p>
        <text:p text:style-name="Text_20_body"><text:bookmark text:name="Lbl13111"/><text:bookmark text:name="tp-387"/><text:span text:style-name="T2">1</text:span> Акт составляется в двух экземплярах, один из которых хранится у главы местной администрации муниципального образования, а другой — в избирательной комиссии.</text:p>
        <text:p text:style-name="Text_20_body"><text:bookmark text:name="Lbl13222"/><text:bookmark text:name="tp-388"/><text:span text:style-name="T2">2</text:span> За исключением случаев, когда сведения передаются только в рукописном виде.</text:p>
        <text:p text:style-name="P6"><text:bookmark text:name="tp-451"/>──────────────────────────────</text:p>
        <text:h text:style-name="Основной_20_текст.colont" text:outline-level="1"><text:bookmark text:name="Lbl14000"/>Приложение 4</text:h>
        <text:p text:style-name="P2"><text:bookmark text:name="tp-390"/><text:span text:style-name="T1">Приложение № 4<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P6"><text:bookmark text:name="tp-391"/><text:s text:c="57"/>Экземпляр N____<text:span text:style-name="T2"> </text:span><text:a xlink:type="simple" xlink:href="#Lbl14111" text:style-name="Internet_20_link" text:visited-style-name="Visited_20_Internet_20_Link"><text:span text:style-name="T2">1</text:span></text:a></text:p>
        <text:p text:style-name="P6"><text:bookmark text:name="tp-392"/><text:s text:c="23"/>ОБЩЕРОССИЙСКОЕ ГОЛОСОВАНИЕ</text:p>
        <text:p text:style-name="P6"><text:bookmark text:name="tp-393"/><text:s text:c="4"/>по вопросу одобрения изменений в Конституцию Российской Федерации</text:p>
        <text:p text:style-name="P6"><text:bookmark text:name="tp-394"/><text:s text:c="28"/>1 июля 2020 года</text:p>
        <text:p text:style-name="P6"><text:bookmark text:name="tp-395"/><text:s text:c="34"/><text:span text:style-name="T1">АКТ</text:span><text:span text:style-name="T2"> </text:span><text:a xlink:type="simple" xlink:href="#Lbl14222" text:style-name="Internet_20_link" text:visited-style-name="Visited_20_Internet_20_Link"><text:span text:style-name="T2">2</text:span></text:a></text:p>
        <text:p text:style-name="P6"><text:bookmark text:name="tp-396"/><text:s text:c="6"/><text:span text:style-name="T1">о передаче сведений об участниках голосования для составления</text:span></text:p>
        <text:p text:style-name="P7"><text:bookmark text:name="tp-397"/>_________________________________________________________________________</text:p>
        <text:p text:style-name="P6"><text:bookmark text:name="tp-398"/><text:s text:c="18"/><text:span text:style-name="T1">(наименование избирательной комиссии)</text:span></text:p>
        <text:p text:style-name="P6"><text:bookmark text:name="tp-399"/><text:s text:c="22"/><text:span text:style-name="T1">списка участников голосования</text:span></text:p>
        <text:p text:style-name="P6"><text:bookmark text:name="tp-400"/><text:s text:c="45"/>____________________________</text:p>
        <text:p text:style-name="P6"><text:bookmark text:name="tp-401"/><text:s text:c="47"/>(дата составления акта)</text:p>
        <text:p text:style-name="P6"><text:bookmark text:name="tp-402"/><text:s text:c="5"/>Командир воинской части ___________________________________________/</text:p>
        <text:p text:style-name="P6"><text:bookmark text:name="tp-403"/><text:s text:c="39"/>(номер воинской части)</text:p>
        <text:p text:style-name="P6"><text:bookmark text:name="tp-404"/>руководитель <text:s text:c="2"/>военной <text:s text:c="2"/>профессиональной <text:s text:c="2"/>образовательной <text:s text:c="2"/>организации</text:p>
        <text:p text:style-name="P6"><text:bookmark text:name="tp-405"/>________________________________________________________________________/</text:p>
        <text:p text:style-name="P6"><text:bookmark text:name="tp-406"/><text:s text:c="3"/>(наименование военной профессиональной образовательной организации)</text:p>
        <text:p text:style-name="P6"><text:bookmark text:name="tp-407"/>руководитель военной образовательной организации высшего образования</text:p>
        <text:p text:style-name="P6"><text:bookmark text:name="tp-408"/>_________________________________________________________________________</text:p>
        <text:p text:style-name="P6"><text:bookmark text:name="tp-409"/><text:s text:c="2"/>(наименование военной образовательной организации высшего образования)</text:p>
        <text:p text:style-name="P6"><text:bookmark text:name="tp-410"/>передал ______________________________ сведения об участниках голосования</text:p>
        <text:p text:style-name="P6"><text:bookmark text:name="tp-411"/><text:s text:c="5"/>(наименование избирательной комиссии)</text:p>
        <text:p text:style-name="P6"><text:bookmark text:name="tp-412"/>для составления списка участников голосования на _______ листах.</text:p>
        <text:p text:style-name="P6"><text:bookmark text:name="tp-413"/>Командир воинской части _____/</text:p>
        <text:p text:style-name="P6"><text:bookmark text:name="tp-414"/>Руководитель образовательной</text:p>
        <text:p text:style-name="P6"><text:bookmark text:name="tp-415"/>организации <text:s text:c="20"/>_______________ _________________________</text:p>
        <text:p text:style-name="P6"><text:bookmark text:name="tp-416"/><text:s text:c="35"/>(подпись) <text:s text:c="5"/>(фамилия, инициалы)</text:p>
        <text:p text:style-name="P6"><text:bookmark text:name="tp-421"/>МП</text:p>
        <text:p text:style-name="P6"><text:bookmark text:name="tp-418"/>Председатель избирательной</text:p>
        <text:p text:style-name="P6"><text:bookmark text:name="tp-419"/>комиссии <text:s text:c="23"/>_______________ _________________________</text:p>
        <text:p text:style-name="P6"><text:bookmark text:name="tp-420"/><text:s text:c="35"/>(подпись) <text:s text:c="5"/>(фамилия, инициалы)</text:p>
        <text:p text:style-name="P6"><text:bookmark text:name="tp-444"/>МП</text:p>
        <text:p text:style-name="P6"><text:bookmark text:name="tp-475"/>──────────────────────────────</text:p>
        <text:p text:style-name="Text_20_body"><text:bookmark text:name="Lbl14111"/><text:bookmark text:name="tp-423"/><text:span text:style-name="T2">1</text:span> Акт составляется в двух экземплярах, один из которых хранится у командира воинской части руководителя военной профессиональной образовательной организации руководителя военной образовательной организации высшего образования, а другой — в избирательной комиссии.</text:p>
        <text:p text:style-name="Text_20_body"><text:bookmark text:name="Lbl14222"/><text:bookmark text:name="tp-424"/><text:span text:style-name="T2">2</text:span> Акт составляется и подписывается соответствующим командиром воинской части, либо руководителем военной профессиональной образовательной организации, либо руководителем военной образовательной организации высшего образования.</text:p>
        <text:p text:style-name="P6"><text:bookmark text:name="tp-477"/>──────────────────────────────</text:p>
        <text:h text:style-name="Основной_20_текст.colont" text:outline-level="1"><text:bookmark text:name="Lbl15000"/>Приложение 5</text:h>
        <text:p text:style-name="P2"><text:bookmark text:name="tp-426"/><text:span text:style-name="T1">Приложение № 5<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text:span><text:soft-page-break/><text:span text:style-name="T1">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P6"><text:bookmark text:name="tp-427"/><text:s text:c="57"/>Экземпляр N____<text:span text:style-name="T2"> </text:span><text:a xlink:type="simple" xlink:href="#Lbl15111" text:style-name="Internet_20_link" text:visited-style-name="Visited_20_Internet_20_Link"><text:span text:style-name="T2">1</text:span></text:a></text:p>
        <text:p text:style-name="P6"><text:bookmark text:name="tp-428"/><text:s text:c="23"/>ОБЩЕРОССИЙСКОЕ ГОЛОСОВАНИЕ</text:p>
        <text:p text:style-name="P6"><text:bookmark text:name="tp-429"/><text:s text:c="4"/>по вопросу одобрения изменений в Конституцию Российской Федерации</text:p>
        <text:p text:style-name="P6"><text:bookmark text:name="tp-430"/><text:s text:c="28"/>1 июля 2020 года</text:p>
        <text:p text:style-name="P6"><text:bookmark text:name="tp-431"/><text:s text:c="34"/><text:span text:style-name="T1">АКТ</text:span></text:p>
        <text:p text:style-name="P6"><text:bookmark text:name="tp-432"/><text:s text:c="15"/><text:span text:style-name="T1">о передаче списка участников голосования</text:span></text:p>
        <text:p text:style-name="P6"><text:bookmark text:name="tp-433"/><text:s text:c="45"/>____________________________</text:p>
        <text:p text:style-name="P6"><text:bookmark text:name="tp-434"/><text:s text:c="47"/>(дата составления акта)</text:p>
        <text:p text:style-name="P6"><text:bookmark text:name="tp-435"/>_____________________________________________________ передала участковой</text:p>
        <text:p text:style-name="P6"><text:bookmark text:name="tp-436"/>(наименование территориальной избирательной комиссии)</text:p>
        <text:p text:style-name="P6"><text:bookmark text:name="tp-437"/>избирательной комиссии участка для голосования №_____ список <text:s/>участников</text:p>
        <text:p text:style-name="P6"><text:bookmark text:name="tp-438"/>голосования на ______ листах.</text:p>
        <text:p text:style-name="P6"><text:bookmark text:name="tp-439"/>Число <text:s text:c="2"/>участников <text:s text:c="3"/>голосования, <text:s text:c="2"/>включенных <text:s text:c="2"/>в <text:s text:c="2"/>список <text:s text:c="2"/>участников</text:p>
        <text:p text:style-name="P6"><text:bookmark text:name="tp-440"/>голосования, — _____________.</text:p>
        <text:p text:style-name="P6"><text:bookmark text:name="tp-441"/>Председатель территориальной</text:p>
        <text:p text:style-name="P6"><text:bookmark text:name="tp-442"/>избирательной комиссии <text:s text:c="10"/>______________ _________________________</text:p>
        <text:p text:style-name="P6"><text:bookmark text:name="tp-443"/><text:s text:c="36"/>(подпись) <text:s text:c="5"/>(фамилия, инициалы)</text:p>
        <text:p text:style-name="P6"><text:bookmark text:name="tp-448"/>МП</text:p>
        <text:p text:style-name="P6"><text:bookmark text:name="tp-680"/>Председатель участковой</text:p>
        <text:p text:style-name="P6"><text:bookmark text:name="tp-446"/>избирательной комиссии <text:s text:c="10"/>______________ _________________________</text:p>
        <text:p text:style-name="P6"><text:bookmark text:name="tp-447"/><text:s text:c="36"/>(подпись) <text:s text:c="5"/>(фамилия, инициалы)</text:p>
        <text:p text:style-name="P6"><text:bookmark text:name="tp-472"/>МП</text:p>
        <text:p text:style-name="P6"><text:bookmark text:name="tp-688"/>──────────────────────────────</text:p>
        <text:p text:style-name="Text_20_body"><text:bookmark text:name="Lbl15111"/><text:bookmark text:name="tp-450"/><text:span text:style-name="T2">1</text:span> Акт составляется в двух экземплярах, один из которых хранится в территориальной избирательной комиссии, другой — в участковой избирательной комиссии.</text:p>
        <text:p text:style-name="P6"><text:bookmark text:name="tp-690"/>──────────────────────────────</text:p>
        <text:h text:style-name="Основной_20_текст.colont" text:outline-level="1"><text:bookmark text:name="Lbl16000"/>Приложение 6</text:h>
        <text:p text:style-name="P2"><text:bookmark text:name="tp-452"/><text:span text:style-name="T1">Приложение № 6<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P6"><text:bookmark text:name="tp-453"/><text:s text:c="23"/>ОБЩЕРОССИЙСКОЕ ГОЛОСОВАНИЕ</text:p>
        <text:p text:style-name="P6"><text:bookmark text:name="tp-454"/><text:s text:c="4"/>по вопросу одобрения изменений в Конституцию Российской Федерации</text:p>
        <text:p text:style-name="P6"><text:bookmark text:name="tp-455"/><text:s text:c="28"/>1 июля 2020 года</text:p>
        <text:p text:style-name="P6"><text:bookmark text:name="tp-456"/><text:s text:c="7"/><text:span text:style-name="T1">Сведения об участниках голосования, временно пребывающих в</text:span></text:p>
        <text:p text:style-name="P7"><text:bookmark text:name="tp-457"/>_________________________________________________________________________</text:p>
        <text:p text:style-name="P6"><text:bookmark text:name="tp-458"/><text:s text:c="19"/><text:span text:style-name="T1">(наименование и адрес организаци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5"><text:bookmark text:name="tp-459"/>N</text:p>
              <text:p text:style-name="P5"><text:bookmark text:name="tp-460"/>п/п</text:p>
            </table:table-cell>
            <table:table-cell table:style-name="Таблица5.A1" office:value-type="string">
              <text:p text:style-name="P5"><text:bookmark text:name="Lbl1610"/><text:bookmark text:name="tp-461"/>Фамилия, имя, отчество</text:p>
            </table:table-cell>
            <table:table-cell table:style-name="Таблица5.A1" office:value-type="string">
              <text:p text:style-name="P5"><text:bookmark text:name="tp-462"/>Год рождения</text:p>
              <text:p text:style-name="P5"><text:bookmark text:name="tp-463"/>(в возрасте 18 лет — дополнительно день и месяц рождения)</text:p>
            </table:table-cell>
            <table:table-cell table:style-name="Таблица5.D1" office:value-type="string">
              <text:p text:style-name="P5"><text:bookmark text:name="tp-464"/>Адрес места жительства</text:p>
              <text:p text:style-name="P5"><text:bookmark text:name="tp-465"/>(заполняется на основании паспорта гражданина Российской Федерации)</text:p>
            </table:table-cell>
          </table:table-row>
          <table:table-row>
            <table:table-cell table:style-name="Таблица5.A1" office:value-type="string">
              <text:p text:style-name="P5"><text:bookmark text:name="tp-1068"/>1</text:p>
            </table:table-cell>
            <table:table-cell table:style-name="Таблица5.A1" office:value-type="string">
              <text:p text:style-name="P5"><text:bookmark text:name="tp-1069"/>2</text:p>
            </table:table-cell>
            <table:table-cell table:style-name="Таблица5.A1" office:value-type="string">
              <text:p text:style-name="P5"><text:bookmark text:name="tp-1070"/>3</text:p>
            </table:table-cell>
            <table:table-cell table:style-name="Таблица5.D1" office:value-type="string">
              <text:p text:style-name="P5"><text:bookmark text:name="tp-1071"/>4</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D1" office:value-type="string">
              <text:p text:style-name="Основной_20_текст.gar-empty"> </text:p>
            </table:table-cell>
          </table:table-row>
          <table:table-row>
            <table:table-cell table:style-name="Таблица5.A16" office:value-type="string">
              <text:p text:style-name="Основной_20_текст.gar-empty"> </text:p>
            </table:table-cell>
            <table:table-cell table:style-name="Таблица5.A16" office:value-type="string">
              <text:p text:style-name="Основной_20_текст.gar-empty"> </text:p>
            </table:table-cell>
            <table:table-cell table:style-name="Таблица5.A16" office:value-type="string">
              <text:p text:style-name="Основной_20_текст.gar-empty"> </text:p>
            </table:table-cell>
            <table:table-cell table:style-name="Таблица5.D16" office:value-type="string">
              <text:p text:style-name="Основной_20_текст.gar-empty"> </text:p>
            </table:table-cell>
          </table:table-row>
        </table:table>
        <text:p text:style-name="Основной_20_текст.gar-table-bottom"> </text:p>
        <text:p text:style-name="P6"><text:bookmark text:name="tp-470"/>Руководитель организации<text:span text:style-name="T2"> </text:span><text:a xlink:type="simple" xlink:href="#Lbl16111" text:style-name="Internet_20_link" text:visited-style-name="Visited_20_Internet_20_Link"><text:span text:style-name="T2">1</text:span></text:a> <text:s text:c="4"/>________________ <text:s text:c="2"/>________________________</text:p>
        <text:p text:style-name="P6"><text:bookmark text:name="tp-471"/><text:s text:c="33"/>(подпись) <text:s text:c="8"/>(фамилия, инициалы)</text:p>
        <text:p text:style-name="P6"><text:bookmark text:name="tp-683"/>МП</text:p>
        <text:p text:style-name="P6"><text:bookmark text:name="tp-473"/><text:s text:c="30"/>________________</text:p>
        <text:p text:style-name="P6"><text:bookmark text:name="tp-474"/><text:s text:c="35"/>(дата)</text:p>
        <text:p text:style-name="P6"><text:bookmark text:name="tp-1072"/>──────────────────────────────</text:p>
        <text:p text:style-name="Text_20_body"><text:bookmark text:name="Lbl16111"/><text:bookmark text:name="tp-476"/><text:span text:style-name="T2">1</text:span> Указывается должность лица, представляющего сведения.</text:p>
        <text:p text:style-name="P6"><text:bookmark text:name="tp-1073"/>──────────────────────────────</text:p>
        <text:h text:style-name="Основной_20_текст.colont" text:outline-level="1"><text:bookmark text:name="Lbl17000"/>Приложение 7</text:h>
        <text:p text:style-name="P2"><text:bookmark text:name="tp-1074"/><text:span text:style-name="T1">Приложение № 7<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h text:style-name="Heading_20_3" text:outline-level="3"><text:bookmark text:name="tp-1075"/><text:soft-page-break/>ОБЩЕРОССИЙСКОЕ ГОЛОСОВАНИЕ<text:line-break/>по вопросу одобрения изменений в Конституцию Российской Федерации</text:h>
        <text:h text:style-name="Heading_20_3" text:outline-level="3"><text:bookmark text:name="tp-1076"/>1 июля 2020 года</text:h>
        <text:h text:style-name="Heading_20_3" text:outline-level="3"><text:bookmark text:name="tp-1077"/>Сведения об участниках голосования, не имеющих регистрации по месту жительства в пределах Российской Федерации и подавших заявления о голосовании по месту нахождения на территории</text:h>
        <text:p text:style-name="P3"><text:bookmark text:name="tp-1078"/>_____________________________________________________________<text:line-break/>(наименование субъекта Российской Федераци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table:number-rows-spanned="2" office:value-type="string">
              <text:p text:style-name="P5"><text:bookmark text:name="tp-1079"/>№ п/п</text:p>
            </table:table-cell>
            <table:table-cell table:style-name="Таблица6.A1" table:number-rows-spanned="2" office:value-type="string">
              <text:p text:style-name="P5"><text:bookmark text:name="tp-1080"/>Фамилия, имя, отчество</text:p>
            </table:table-cell>
            <table:table-cell table:style-name="Таблица6.A1" table:number-rows-spanned="2" office:value-type="string">
              <text:p text:style-name="P5"><text:bookmark text:name="tp-1081"/>Год рождения (в возрасте 18 лет — дополнительно день и месяц рождения)</text:p>
            </table:table-cell>
            <table:table-cell table:style-name="Таблица6.A1" table:number-rows-spanned="2" office:value-type="string">
              <text:p text:style-name="P5"><text:bookmark text:name="tp-1082"/>Серия и номер (номер) паспорта или документа, заменяющего паспорт гражданина</text:p>
            </table:table-cell>
            <table:table-cell table:style-name="Таблица6.A1" table:number-rows-spanned="2" office:value-type="string">
              <text:p text:style-name="P5"><text:bookmark text:name="tp-1083"/>Номер участка для голосования по месту нахождения</text:p>
            </table:table-cell>
            <table:table-cell table:style-name="Таблица6.A1" table:number-columns-spanned="2" office:value-type="string">
              <text:p text:style-name="P5"><text:bookmark text:name="tp-1084"/>Место подачи заявления</text:p>
            </table:table-cell>
            <table:covered-table-cell/>
          </table:table-row>
          <table:table-row>
            <table:covered-table-cell/>
            <table:covered-table-cell/>
            <table:covered-table-cell/>
            <table:covered-table-cell/>
            <table:covered-table-cell/>
            <table:table-cell table:style-name="Таблица6.A1" office:value-type="string">
              <text:p text:style-name="P5"><text:bookmark text:name="tp-1085"/>наименование субъекта Российской Федерации</text:p>
            </table:table-cell>
            <table:table-cell table:style-name="Таблица6.A1" office:value-type="string">
              <text:p text:style-name="P5"><text:bookmark text:name="tp-1086"/>наименование (номер) комиссии, МФЦ, ЕПГУ</text:p>
            </table:table-cell>
          </table:table-row>
          <table:table-row>
            <table:table-cell table:style-name="Таблица6.A1" office:value-type="string">
              <text:p text:style-name="P5"><text:bookmark text:name="tp-1087"/>1</text:p>
            </table:table-cell>
            <table:table-cell table:style-name="Таблица6.A1" office:value-type="string">
              <text:p text:style-name="P5"><text:bookmark text:name="tp-1088"/>2</text:p>
            </table:table-cell>
            <table:table-cell table:style-name="Таблица6.A1" office:value-type="string">
              <text:p text:style-name="P5"><text:bookmark text:name="tp-1089"/>3</text:p>
            </table:table-cell>
            <table:table-cell table:style-name="Таблица6.A1" office:value-type="string">
              <text:p text:style-name="P5"><text:bookmark text:name="tp-1090"/>4</text:p>
            </table:table-cell>
            <table:table-cell table:style-name="Таблица6.A1" office:value-type="string">
              <text:p text:style-name="P5"><text:bookmark text:name="tp-1091"/>5</text:p>
            </table:table-cell>
            <table:table-cell table:style-name="Таблица6.A1" office:value-type="string">
              <text:p text:style-name="P5"><text:bookmark text:name="tp-1092"/>6</text:p>
            </table:table-cell>
            <table:table-cell table:style-name="Таблица6.A1" office:value-type="string">
              <text:p text:style-name="P5"><text:bookmark text:name="tp-1093"/>7</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8000"/>Приложение 8</text:h>
        <text:p text:style-name="P2"><text:bookmark text:name="tp-1094"/><text:span text:style-name="T1">Приложение № 8 (форма)<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p text:style-name="Text_20_body"><text:bookmark text:name="tp-1095"/>Лист № _______. Всего листов ____.</text:p>
        <text:h text:style-name="Heading_20_3" text:outline-level="3"><text:bookmark text:name="tp-1096"/>ОБЩЕРОССИЙСКОЕ ГОЛОСОВАНИЕ<text:line-break/>по вопросу одобрения изменений в Конституцию Российской Федерации<text:line-break/>1 июля 2020 года</text:h>
        <text:p text:style-name="P3"><text:bookmark text:name="tp-1097"/><text:span text:style-name="T1">ЖУРНАЛ<text:line-break/>регистрации заявлений о голосовании по месту нахождения</text:span> ______________________________________________________________________________________<text:line-break/>(наименование (номер) участковой избирательной комиссии, территориальной избирательной комиссии, многофункционального центра предоставления государственных и муниципальных услуг)</text:p>
        <text:p text:style-name="P3"><text:bookmark text:name="tp-1098"/>______________________________________________________________________________________<text:line-break/>(наименование субъекта Российской Федераци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table-cell table:style-name="Таблица7.A1" table:number-columns-spanned="3" office:value-type="string">
              <text:p text:style-name="P5"><text:bookmark text:name="tp-1099"/>Информация о заявлении участника голосования</text:p>
            </table:table-cell>
            <table:covered-table-cell/>
            <table:covered-table-cell/>
            <table:table-cell table:style-name="Таблица7.A1" table:number-rows-spanned="2" office:value-type="string">
              <text:p text:style-name="P5"><text:bookmark text:name="tp-1100"/>Фамилия, имя, отчество участника голосования</text:p>
            </table:table-cell>
            <table:table-cell table:style-name="Таблица7.A1" table:number-columns-spanned="2" office:value-type="string">
              <text:p text:style-name="P5"><text:bookmark text:name="tp-1101"/>Лиио, принявшее заявление</text:p>
            </table:table-cell>
            <table:covered-table-cell/>
            <table:table-cell table:style-name="Таблица7.A1" table:number-rows-spanned="2" office:value-type="string">
              <text:p text:style-name="P5"><text:bookmark text:name="tp-1102"/>Примечание</text:p>
            </table:table-cell>
          </table:table-row>
          <table:table-row>
            <table:table-cell table:style-name="Таблица7.A1" office:value-type="string">
              <text:p text:style-name="P5"><text:bookmark text:name="tp-1103"/>N</text:p>
            </table:table-cell>
            <table:table-cell table:style-name="Таблица7.A1" office:value-type="string">
              <text:p text:style-name="P5"><text:bookmark text:name="tp-1104"/>дата</text:p>
            </table:table-cell>
            <table:table-cell table:style-name="Таблица7.A1" office:value-type="string">
              <text:p text:style-name="P5"><text:bookmark text:name="tp-1105"/>время</text:p>
            </table:table-cell>
            <table:covered-table-cell/>
            <table:table-cell table:style-name="Таблица7.A1" office:value-type="string">
              <text:p text:style-name="P5"><text:bookmark text:name="tp-1106"/>фамилия, инициалы</text:p>
            </table:table-cell>
            <table:table-cell table:style-name="Таблица7.A1" office:value-type="string">
              <text:p text:style-name="P5"><text:bookmark text:name="tp-1107"/>подпись<text:span text:style-name="T2"> </text:span><text:a xlink:type="simple" xlink:href="#Lbl18001" text:style-name="Internet_20_link" text:visited-style-name="Visited_20_Internet_20_Link"><text:span text:style-name="T2">1</text:span></text:a></text:p>
            </table:table-cell>
            <table:covered-table-cell/>
          </table:table-row>
          <table:table-row>
            <table:table-cell table:style-name="Таблица7.A1" office:value-type="string">
              <text:p text:style-name="P5"><text:bookmark text:name="tp-1108"/>1</text:p>
            </table:table-cell>
            <table:table-cell table:style-name="Таблица7.A1" office:value-type="string">
              <text:p text:style-name="P5"><text:bookmark text:name="tp-1109"/>2</text:p>
            </table:table-cell>
            <table:table-cell table:style-name="Таблица7.A1" office:value-type="string">
              <text:p text:style-name="P5"><text:bookmark text:name="tp-1110"/>3</text:p>
            </table:table-cell>
            <table:table-cell table:style-name="Таблица7.A1" office:value-type="string">
              <text:p text:style-name="P5"><text:bookmark text:name="tp-1111"/>4</text:p>
            </table:table-cell>
            <table:table-cell table:style-name="Таблица7.A1" office:value-type="string">
              <text:p text:style-name="P5"><text:bookmark text:name="tp-1112"/>5</text:p>
            </table:table-cell>
            <table:table-cell table:style-name="Таблица7.A1" office:value-type="string">
              <text:p text:style-name="P5"><text:bookmark text:name="tp-1113"/>6</text:p>
            </table:table-cell>
            <table:table-cell table:style-name="Таблица7.A1" office:value-type="string">
              <text:p text:style-name="P5"><text:bookmark text:name="tp-1114"/>7</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6"><text:bookmark text:name="tp-1115"/>──────────────────────────────</text:p>
        <text:p text:style-name="Text_20_body"><text:bookmark text:name="Lbl18001"/><text:bookmark text:name="tp-1116"/><text:span text:style-name="T2">1</text:span> Подпись проставляется в случае ведения Журнала на бумажном носителе.</text:p>
        <text:p text:style-name="P6"><text:bookmark text:name="tp-1117"/>──────────────────────────────</text:p>
        <text:h text:style-name="Основной_20_текст.colont" text:outline-level="1"><text:bookmark text:name="Lbl19000"/>Приложение 9</text:h>
        <text:p text:style-name="P2"><text:bookmark text:name="tp-478"/><text:span text:style-name="T1">Приложение № 9 (форма)<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Text_20_body"><text:bookmark text:name="tp-479"/>См. приложение № 9 в редакторе Adobe Reader</text:p>
        <text:h text:style-name="Основной_20_текст.colont" text:outline-level="1"><text:bookmark text:name="Lbl110000"/>Приложение 10</text:h>
        <text:p text:style-name="P2"><text:bookmark text:name="tp-480"/><text:span text:style-name="T1">Приложение № 10<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h text:style-name="Heading_20_3" text:outline-level="3"><text:bookmark text:name="tp-481"/><text:soft-page-break/>Перечень кодов субъектов Российской Федерации</text:h>
        <table:table table:name="Таблица8" table:style-name="Таблица8">
          <table:table-column table:style-name="Таблица8.A"/>
          <table:table-column table:style-name="Таблица8.B"/>
          <table:table-row>
            <table:table-cell table:style-name="Таблица8.A1" office:value-type="string">
              <text:p text:style-name="P5"><text:bookmark text:name="tp-482"/>Код</text:p>
            </table:table-cell>
            <table:table-cell table:style-name="Таблица8.B1" office:value-type="string">
              <text:p text:style-name="P5"><text:bookmark text:name="tp-483"/>Наименование субъекта Российской Федерации</text:p>
            </table:table-cell>
          </table:table-row>
          <table:table-row>
            <table:table-cell table:style-name="Таблица8.A1" office:value-type="string">
              <text:p text:style-name="P5"><text:bookmark text:name="tp-484"/>01</text:p>
            </table:table-cell>
            <table:table-cell table:style-name="Таблица8.B1" office:value-type="string">
              <text:p text:style-name="Основной_20_текст.gar-style-16"><text:bookmark text:name="tp-485"/>Республика Адыгея (Адыгея)</text:p>
            </table:table-cell>
          </table:table-row>
          <table:table-row>
            <table:table-cell table:style-name="Таблица8.A1" office:value-type="string">
              <text:p text:style-name="P5"><text:bookmark text:name="tp-486"/>04</text:p>
            </table:table-cell>
            <table:table-cell table:style-name="Таблица8.B1" office:value-type="string">
              <text:p text:style-name="Основной_20_текст.gar-style-16"><text:bookmark text:name="tp-487"/>Республика Алтай</text:p>
            </table:table-cell>
          </table:table-row>
          <table:table-row>
            <table:table-cell table:style-name="Таблица8.A1" office:value-type="string">
              <text:p text:style-name="P5"><text:bookmark text:name="tp-488"/>02</text:p>
            </table:table-cell>
            <table:table-cell table:style-name="Таблица8.B1" office:value-type="string">
              <text:p text:style-name="Основной_20_текст.gar-style-16"><text:bookmark text:name="tp-489"/>Республика Башкортостан</text:p>
            </table:table-cell>
          </table:table-row>
          <table:table-row>
            <table:table-cell table:style-name="Таблица8.A1" office:value-type="string">
              <text:p text:style-name="P5"><text:bookmark text:name="tp-490"/>03</text:p>
            </table:table-cell>
            <table:table-cell table:style-name="Таблица8.B1" office:value-type="string">
              <text:p text:style-name="Основной_20_текст.gar-style-16"><text:bookmark text:name="tp-491"/>Республика Бурятия</text:p>
            </table:table-cell>
          </table:table-row>
          <table:table-row>
            <table:table-cell table:style-name="Таблица8.A1" office:value-type="string">
              <text:p text:style-name="P5"><text:bookmark text:name="tp-492"/>05</text:p>
            </table:table-cell>
            <table:table-cell table:style-name="Таблица8.B1" office:value-type="string">
              <text:p text:style-name="Основной_20_текст.gar-style-16"><text:bookmark text:name="tp-493"/>Республика Дагестан</text:p>
            </table:table-cell>
          </table:table-row>
          <table:table-row>
            <table:table-cell table:style-name="Таблица8.A1" office:value-type="string">
              <text:p text:style-name="P5"><text:bookmark text:name="tp-494"/>06</text:p>
            </table:table-cell>
            <table:table-cell table:style-name="Таблица8.B1" office:value-type="string">
              <text:p text:style-name="Основной_20_текст.gar-style-16"><text:bookmark text:name="tp-495"/>Республика Ингушетия</text:p>
            </table:table-cell>
          </table:table-row>
          <table:table-row>
            <table:table-cell table:style-name="Таблица8.A1" office:value-type="string">
              <text:p text:style-name="P5"><text:bookmark text:name="tp-496"/>07</text:p>
            </table:table-cell>
            <table:table-cell table:style-name="Таблица8.B1" office:value-type="string">
              <text:p text:style-name="Основной_20_текст.gar-style-16"><text:bookmark text:name="tp-497"/>Кабардино-Балкарская Республика</text:p>
            </table:table-cell>
          </table:table-row>
          <table:table-row>
            <table:table-cell table:style-name="Таблица8.A1" office:value-type="string">
              <text:p text:style-name="P5"><text:bookmark text:name="tp-498"/>08</text:p>
            </table:table-cell>
            <table:table-cell table:style-name="Таблица8.B1" office:value-type="string">
              <text:p text:style-name="Основной_20_текст.gar-style-16"><text:bookmark text:name="tp-499"/>Республика Калмыкия</text:p>
            </table:table-cell>
          </table:table-row>
          <table:table-row>
            <table:table-cell table:style-name="Таблица8.A1" office:value-type="string">
              <text:p text:style-name="P5"><text:bookmark text:name="tp-500"/>09</text:p>
            </table:table-cell>
            <table:table-cell table:style-name="Таблица8.B1" office:value-type="string">
              <text:p text:style-name="Основной_20_текст.gar-style-16"><text:bookmark text:name="tp-501"/>Карачаево-Черкесская Республика</text:p>
            </table:table-cell>
          </table:table-row>
          <table:table-row>
            <table:table-cell table:style-name="Таблица8.A1" office:value-type="string">
              <text:p text:style-name="P5"><text:bookmark text:name="tp-502"/>10</text:p>
            </table:table-cell>
            <table:table-cell table:style-name="Таблица8.B1" office:value-type="string">
              <text:p text:style-name="Основной_20_текст.gar-style-16"><text:bookmark text:name="tp-503"/>Республика Карелия</text:p>
            </table:table-cell>
          </table:table-row>
          <table:table-row>
            <table:table-cell table:style-name="Таблица8.A1" office:value-type="string">
              <text:p text:style-name="P5"><text:bookmark text:name="tp-504"/>11</text:p>
            </table:table-cell>
            <table:table-cell table:style-name="Таблица8.B1" office:value-type="string">
              <text:p text:style-name="Основной_20_текст.gar-style-16"><text:bookmark text:name="tp-505"/>Республика Коми</text:p>
            </table:table-cell>
          </table:table-row>
          <table:table-row>
            <table:table-cell table:style-name="Таблица8.A1" office:value-type="string">
              <text:p text:style-name="P5"><text:bookmark text:name="tp-506"/>93</text:p>
            </table:table-cell>
            <table:table-cell table:style-name="Таблица8.B1" office:value-type="string">
              <text:p text:style-name="Основной_20_текст.gar-style-16"><text:bookmark text:name="tp-507"/>Республика Крым</text:p>
            </table:table-cell>
          </table:table-row>
          <table:table-row>
            <table:table-cell table:style-name="Таблица8.A1" office:value-type="string">
              <text:p text:style-name="P5"><text:bookmark text:name="tp-508"/>12</text:p>
            </table:table-cell>
            <table:table-cell table:style-name="Таблица8.B1" office:value-type="string">
              <text:p text:style-name="Основной_20_текст.gar-style-16"><text:bookmark text:name="tp-509"/>Республика Марий Эл</text:p>
            </table:table-cell>
          </table:table-row>
          <table:table-row>
            <table:table-cell table:style-name="Таблица8.A1" office:value-type="string">
              <text:p text:style-name="P5"><text:bookmark text:name="tp-510"/>13</text:p>
            </table:table-cell>
            <table:table-cell table:style-name="Таблица8.B1" office:value-type="string">
              <text:p text:style-name="Основной_20_текст.gar-style-16"><text:bookmark text:name="tp-511"/>Республика Мордовия</text:p>
            </table:table-cell>
          </table:table-row>
          <table:table-row>
            <table:table-cell table:style-name="Таблица8.A1" office:value-type="string">
              <text:p text:style-name="P5"><text:bookmark text:name="tp-512"/>14</text:p>
            </table:table-cell>
            <table:table-cell table:style-name="Таблица8.B1" office:value-type="string">
              <text:p text:style-name="Основной_20_текст.gar-style-16"><text:bookmark text:name="tp-513"/>Республика Саха (Якутия)</text:p>
            </table:table-cell>
          </table:table-row>
          <table:table-row>
            <table:table-cell table:style-name="Таблица8.A1" office:value-type="string">
              <text:p text:style-name="P5"><text:bookmark text:name="tp-514"/>15</text:p>
            </table:table-cell>
            <table:table-cell table:style-name="Таблица8.B1" office:value-type="string">
              <text:p text:style-name="Основной_20_текст.gar-style-16"><text:bookmark text:name="tp-515"/>Республика Северная Осетия — Алания</text:p>
            </table:table-cell>
          </table:table-row>
          <table:table-row>
            <table:table-cell table:style-name="Таблица8.A1" office:value-type="string">
              <text:p text:style-name="P5"><text:bookmark text:name="tp-516"/>16</text:p>
            </table:table-cell>
            <table:table-cell table:style-name="Таблица8.B1" office:value-type="string">
              <text:p text:style-name="Основной_20_текст.gar-style-16"><text:bookmark text:name="tp-517"/>Республика Татарстан (Татарстан)</text:p>
            </table:table-cell>
          </table:table-row>
          <table:table-row>
            <table:table-cell table:style-name="Таблица8.A1" office:value-type="string">
              <text:p text:style-name="P5"><text:bookmark text:name="tp-518"/>17</text:p>
            </table:table-cell>
            <table:table-cell table:style-name="Таблица8.B1" office:value-type="string">
              <text:p text:style-name="Основной_20_текст.gar-style-16"><text:bookmark text:name="tp-519"/>Республика Тыва</text:p>
            </table:table-cell>
          </table:table-row>
          <table:table-row>
            <table:table-cell table:style-name="Таблица8.A1" office:value-type="string">
              <text:p text:style-name="P5"><text:bookmark text:name="tp-520"/>18</text:p>
            </table:table-cell>
            <table:table-cell table:style-name="Таблица8.B1" office:value-type="string">
              <text:p text:style-name="Основной_20_текст.gar-style-16"><text:bookmark text:name="tp-521"/>Удмуртская Республика</text:p>
            </table:table-cell>
          </table:table-row>
          <table:table-row>
            <table:table-cell table:style-name="Таблица8.A1" office:value-type="string">
              <text:p text:style-name="P5"><text:bookmark text:name="tp-522"/>19</text:p>
            </table:table-cell>
            <table:table-cell table:style-name="Таблица8.B1" office:value-type="string">
              <text:p text:style-name="Основной_20_текст.gar-style-16"><text:bookmark text:name="tp-523"/>Республика Хакасия</text:p>
            </table:table-cell>
          </table:table-row>
          <table:table-row>
            <table:table-cell table:style-name="Таблица8.A1" office:value-type="string">
              <text:p text:style-name="P5"><text:bookmark text:name="tp-524"/>20</text:p>
            </table:table-cell>
            <table:table-cell table:style-name="Таблица8.B1" office:value-type="string">
              <text:p text:style-name="Основной_20_текст.gar-style-16"><text:bookmark text:name="tp-525"/>Чеченская Республика</text:p>
            </table:table-cell>
          </table:table-row>
          <table:table-row>
            <table:table-cell table:style-name="Таблица8.A1" office:value-type="string">
              <text:p text:style-name="P5"><text:bookmark text:name="tp-526"/>21</text:p>
            </table:table-cell>
            <table:table-cell table:style-name="Таблица8.B1" office:value-type="string">
              <text:p text:style-name="Основной_20_текст.gar-style-16"><text:bookmark text:name="tp-527"/>Чувашская Республика — Чувашия</text:p>
            </table:table-cell>
          </table:table-row>
          <table:table-row>
            <table:table-cell table:style-name="Таблица8.A1" office:value-type="string">
              <text:p text:style-name="P5"><text:bookmark text:name="tp-528"/>22</text:p>
            </table:table-cell>
            <table:table-cell table:style-name="Таблица8.B1" office:value-type="string">
              <text:p text:style-name="Основной_20_текст.gar-style-16"><text:bookmark text:name="tp-529"/>Алтайский край</text:p>
            </table:table-cell>
          </table:table-row>
          <table:table-row>
            <table:table-cell table:style-name="Таблица8.A1" office:value-type="string">
              <text:p text:style-name="P5"><text:bookmark text:name="tp-530"/>75</text:p>
            </table:table-cell>
            <table:table-cell table:style-name="Таблица8.B1" office:value-type="string">
              <text:p text:style-name="Основной_20_текст.gar-style-16"><text:bookmark text:name="tp-531"/>Забайкальский край</text:p>
            </table:table-cell>
          </table:table-row>
          <table:table-row>
            <table:table-cell table:style-name="Таблица8.A1" office:value-type="string">
              <text:p text:style-name="P5"><text:bookmark text:name="tp-532"/>41</text:p>
            </table:table-cell>
            <table:table-cell table:style-name="Таблица8.B1" office:value-type="string">
              <text:p text:style-name="Основной_20_текст.gar-style-16"><text:bookmark text:name="tp-533"/>Камчатский край</text:p>
            </table:table-cell>
          </table:table-row>
          <table:table-row>
            <table:table-cell table:style-name="Таблица8.A1" office:value-type="string">
              <text:p text:style-name="P5"><text:bookmark text:name="tp-534"/>23</text:p>
            </table:table-cell>
            <table:table-cell table:style-name="Таблица8.B1" office:value-type="string">
              <text:p text:style-name="Основной_20_текст.gar-style-16"><text:bookmark text:name="tp-535"/>Краснодарский край</text:p>
            </table:table-cell>
          </table:table-row>
          <table:table-row>
            <table:table-cell table:style-name="Таблица8.A1" office:value-type="string">
              <text:p text:style-name="P5"><text:bookmark text:name="tp-536"/>24</text:p>
            </table:table-cell>
            <table:table-cell table:style-name="Таблица8.B1" office:value-type="string">
              <text:p text:style-name="Основной_20_текст.gar-style-16"><text:bookmark text:name="tp-537"/>Красноярский край</text:p>
            </table:table-cell>
          </table:table-row>
          <table:table-row>
            <table:table-cell table:style-name="Таблица8.A1" office:value-type="string">
              <text:p text:style-name="P5"><text:bookmark text:name="tp-538"/>59</text:p>
            </table:table-cell>
            <table:table-cell table:style-name="Таблица8.B1" office:value-type="string">
              <text:p text:style-name="Основной_20_текст.gar-style-16"><text:bookmark text:name="tp-539"/>Пермский край</text:p>
            </table:table-cell>
          </table:table-row>
          <table:table-row>
            <table:table-cell table:style-name="Таблица8.A1" office:value-type="string">
              <text:p text:style-name="P5"><text:bookmark text:name="tp-540"/>25</text:p>
            </table:table-cell>
            <table:table-cell table:style-name="Таблица8.B1" office:value-type="string">
              <text:p text:style-name="Основной_20_текст.gar-style-16"><text:bookmark text:name="tp-541"/>Приморский край</text:p>
            </table:table-cell>
          </table:table-row>
          <table:table-row>
            <table:table-cell table:style-name="Таблица8.A1" office:value-type="string">
              <text:p text:style-name="P5"><text:bookmark text:name="tp-542"/>26</text:p>
            </table:table-cell>
            <table:table-cell table:style-name="Таблица8.B1" office:value-type="string">
              <text:p text:style-name="Основной_20_текст.gar-style-16"><text:bookmark text:name="tp-543"/>Ставропольский край</text:p>
            </table:table-cell>
          </table:table-row>
          <table:table-row>
            <table:table-cell table:style-name="Таблица8.A1" office:value-type="string">
              <text:p text:style-name="P5"><text:bookmark text:name="tp-544"/>27</text:p>
            </table:table-cell>
            <table:table-cell table:style-name="Таблица8.B1" office:value-type="string">
              <text:p text:style-name="Основной_20_текст.gar-style-16"><text:bookmark text:name="tp-545"/>Хабаровский край</text:p>
            </table:table-cell>
          </table:table-row>
          <table:table-row>
            <table:table-cell table:style-name="Таблица8.A1" office:value-type="string">
              <text:p text:style-name="P5"><text:bookmark text:name="tp-546"/>28</text:p>
            </table:table-cell>
            <table:table-cell table:style-name="Таблица8.B1" office:value-type="string">
              <text:p text:style-name="Основной_20_текст.gar-style-16"><text:bookmark text:name="tp-547"/>Амурская область</text:p>
            </table:table-cell>
          </table:table-row>
          <table:table-row>
            <table:table-cell table:style-name="Таблица8.A1" office:value-type="string">
              <text:p text:style-name="P5"><text:bookmark text:name="tp-548"/>29</text:p>
            </table:table-cell>
            <table:table-cell table:style-name="Таблица8.B1" office:value-type="string">
              <text:p text:style-name="Основной_20_текст.gar-style-16"><text:bookmark text:name="tp-549"/>Архангельская область</text:p>
            </table:table-cell>
          </table:table-row>
          <table:table-row>
            <table:table-cell table:style-name="Таблица8.A1" office:value-type="string">
              <text:p text:style-name="P5"><text:bookmark text:name="tp-550"/>30</text:p>
            </table:table-cell>
            <table:table-cell table:style-name="Таблица8.B1" office:value-type="string">
              <text:p text:style-name="Основной_20_текст.gar-style-16"><text:bookmark text:name="tp-551"/>Астраханская область</text:p>
            </table:table-cell>
          </table:table-row>
          <table:table-row>
            <table:table-cell table:style-name="Таблица8.A1" office:value-type="string">
              <text:p text:style-name="P5"><text:bookmark text:name="tp-552"/>31</text:p>
            </table:table-cell>
            <table:table-cell table:style-name="Таблица8.B1" office:value-type="string">
              <text:p text:style-name="Основной_20_текст.gar-style-16"><text:bookmark text:name="tp-553"/>Белгородская область</text:p>
            </table:table-cell>
          </table:table-row>
          <table:table-row>
            <table:table-cell table:style-name="Таблица8.A1" office:value-type="string">
              <text:p text:style-name="P5"><text:bookmark text:name="tp-554"/>32</text:p>
            </table:table-cell>
            <table:table-cell table:style-name="Таблица8.B1" office:value-type="string">
              <text:p text:style-name="Основной_20_текст.gar-style-16"><text:bookmark text:name="tp-555"/>Брянская область</text:p>
            </table:table-cell>
          </table:table-row>
          <table:table-row>
            <table:table-cell table:style-name="Таблица8.A1" office:value-type="string">
              <text:p text:style-name="P5"><text:bookmark text:name="tp-556"/>33</text:p>
            </table:table-cell>
            <table:table-cell table:style-name="Таблица8.B1" office:value-type="string">
              <text:p text:style-name="Основной_20_текст.gar-style-16"><text:bookmark text:name="tp-557"/>Владимирская область</text:p>
            </table:table-cell>
          </table:table-row>
          <table:table-row>
            <table:table-cell table:style-name="Таблица8.A1" office:value-type="string">
              <text:p text:style-name="P5"><text:bookmark text:name="tp-558"/>34</text:p>
            </table:table-cell>
            <table:table-cell table:style-name="Таблица8.B1" office:value-type="string">
              <text:p text:style-name="Основной_20_текст.gar-style-16"><text:bookmark text:name="tp-559"/>Волгоградская область</text:p>
            </table:table-cell>
          </table:table-row>
          <table:table-row>
            <table:table-cell table:style-name="Таблица8.A1" office:value-type="string">
              <text:p text:style-name="P5"><text:bookmark text:name="tp-560"/>35</text:p>
            </table:table-cell>
            <table:table-cell table:style-name="Таблица8.B1" office:value-type="string">
              <text:p text:style-name="Основной_20_текст.gar-style-16"><text:bookmark text:name="tp-561"/>Вологодская область</text:p>
            </table:table-cell>
          </table:table-row>
          <table:table-row>
            <table:table-cell table:style-name="Таблица8.A1" office:value-type="string">
              <text:p text:style-name="P5"><text:bookmark text:name="tp-562"/>36</text:p>
            </table:table-cell>
            <table:table-cell table:style-name="Таблица8.B1" office:value-type="string">
              <text:p text:style-name="Основной_20_текст.gar-style-16"><text:bookmark text:name="tp-563"/>Воронежская область</text:p>
            </table:table-cell>
          </table:table-row>
          <table:table-row>
            <table:table-cell table:style-name="Таблица8.A42" office:value-type="string">
              <text:p text:style-name="P5"><text:bookmark text:name="tp-564"/>37</text:p>
            </table:table-cell>
            <table:table-cell table:style-name="Таблица8.B42" office:value-type="string">
              <text:p text:style-name="Основной_20_текст.gar-style-16"><text:bookmark text:name="tp-565"/>Ивановская область</text:p>
            </table:table-cell>
          </table:table-row>
          <table:table-row>
            <table:table-cell table:style-name="Таблица8.A1" office:value-type="string">
              <text:p text:style-name="P5"><text:bookmark text:name="tp-566"/>38</text:p>
            </table:table-cell>
            <table:table-cell table:style-name="Таблица8.B1" office:value-type="string">
              <text:p text:style-name="Основной_20_текст.gar-style-16"><text:bookmark text:name="tp-567"/>Иркутская область</text:p>
            </table:table-cell>
          </table:table-row>
          <table:table-row>
            <table:table-cell table:style-name="Таблица8.A1" office:value-type="string">
              <text:p text:style-name="P5"><text:bookmark text:name="tp-568"/>39</text:p>
            </table:table-cell>
            <table:table-cell table:style-name="Таблица8.B1" office:value-type="string">
              <text:p text:style-name="Основной_20_текст.gar-style-16"><text:bookmark text:name="tp-569"/>Калининградская область</text:p>
            </table:table-cell>
          </table:table-row>
          <table:table-row>
            <table:table-cell table:style-name="Таблица8.A1" office:value-type="string">
              <text:p text:style-name="P5"><text:bookmark text:name="tp-570"/>40</text:p>
            </table:table-cell>
            <table:table-cell table:style-name="Таблица8.B1" office:value-type="string">
              <text:p text:style-name="Основной_20_текст.gar-style-16"><text:bookmark text:name="tp-571"/>Калужская область</text:p>
            </table:table-cell>
          </table:table-row>
          <table:table-row>
            <table:table-cell table:style-name="Таблица8.A1" office:value-type="string">
              <text:p text:style-name="P5"><text:bookmark text:name="tp-572"/>42</text:p>
            </table:table-cell>
            <table:table-cell table:style-name="Таблица8.B1" office:value-type="string">
              <text:p text:style-name="Основной_20_текст.gar-style-16"><text:bookmark text:name="tp-573"/>Кемеровская область — Кузбасс</text:p>
            </table:table-cell>
          </table:table-row>
          <table:table-row>
            <table:table-cell table:style-name="Таблица8.A1" office:value-type="string">
              <text:p text:style-name="P5"><text:bookmark text:name="tp-574"/>43</text:p>
            </table:table-cell>
            <table:table-cell table:style-name="Таблица8.B1" office:value-type="string">
              <text:p text:style-name="Основной_20_текст.gar-style-16"><text:bookmark text:name="tp-575"/>Кировская область</text:p>
            </table:table-cell>
          </table:table-row>
          <table:table-row>
            <table:table-cell table:style-name="Таблица8.A1" office:value-type="string">
              <text:p text:style-name="P5"><text:bookmark text:name="tp-576"/>44</text:p>
            </table:table-cell>
            <table:table-cell table:style-name="Таблица8.B1" office:value-type="string">
              <text:p text:style-name="Основной_20_текст.gar-style-16"><text:bookmark text:name="tp-577"/>Костромская область</text:p>
            </table:table-cell>
          </table:table-row>
          <table:table-row>
            <table:table-cell table:style-name="Таблица8.A1" office:value-type="string">
              <text:p text:style-name="P5"><text:bookmark text:name="tp-578"/>45</text:p>
            </table:table-cell>
            <table:table-cell table:style-name="Таблица8.B1" office:value-type="string">
              <text:p text:style-name="Основной_20_текст.gar-style-16"><text:bookmark text:name="tp-579"/>Курганская область</text:p>
            </table:table-cell>
          </table:table-row>
          <table:table-row>
            <table:table-cell table:style-name="Таблица8.A1" office:value-type="string">
              <text:p text:style-name="P5"><text:bookmark text:name="tp-580"/>46</text:p>
            </table:table-cell>
            <table:table-cell table:style-name="Таблица8.B1" office:value-type="string">
              <text:p text:style-name="Основной_20_текст.gar-style-16"><text:bookmark text:name="tp-581"/>Курская область</text:p>
            </table:table-cell>
          </table:table-row>
          <table:table-row>
            <table:table-cell table:style-name="Таблица8.A1" office:value-type="string">
              <text:p text:style-name="P5"><text:bookmark text:name="tp-582"/>47</text:p>
            </table:table-cell>
            <table:table-cell table:style-name="Таблица8.B1" office:value-type="string">
              <text:p text:style-name="Основной_20_текст.gar-style-16"><text:bookmark text:name="tp-583"/>Ленинградская область</text:p>
            </table:table-cell>
          </table:table-row>
          <table:table-row>
            <table:table-cell table:style-name="Таблица8.A1" office:value-type="string">
              <text:p text:style-name="P5"><text:bookmark text:name="tp-584"/>48</text:p>
            </table:table-cell>
            <table:table-cell table:style-name="Таблица8.B1" office:value-type="string">
              <text:p text:style-name="Основной_20_текст.gar-style-16"><text:bookmark text:name="tp-585"/>Липецкая область</text:p>
            </table:table-cell>
          </table:table-row>
          <table:table-row>
            <table:table-cell table:style-name="Таблица8.A1" office:value-type="string">
              <text:p text:style-name="P5"><text:bookmark text:name="tp-586"/>49</text:p>
            </table:table-cell>
            <table:table-cell table:style-name="Таблица8.B1" office:value-type="string">
              <text:p text:style-name="Основной_20_текст.gar-style-16"><text:bookmark text:name="tp-587"/>Магаданская область</text:p>
            </table:table-cell>
          </table:table-row>
          <table:table-row>
            <table:table-cell table:style-name="Таблица8.A1" office:value-type="string">
              <text:p text:style-name="P5"><text:bookmark text:name="tp-588"/>50</text:p>
            </table:table-cell>
            <table:table-cell table:style-name="Таблица8.B1" office:value-type="string">
              <text:p text:style-name="Основной_20_текст.gar-style-16"><text:bookmark text:name="tp-589"/>Московская область</text:p>
            </table:table-cell>
          </table:table-row>
          <text:soft-page-break/>
          <table:table-row>
            <table:table-cell table:style-name="Таблица8.A1" office:value-type="string">
              <text:p text:style-name="P5"><text:bookmark text:name="tp-590"/>51</text:p>
            </table:table-cell>
            <table:table-cell table:style-name="Таблица8.B1" office:value-type="string">
              <text:p text:style-name="Основной_20_текст.gar-style-16"><text:bookmark text:name="tp-591"/>Мурманская область</text:p>
            </table:table-cell>
          </table:table-row>
          <table:table-row>
            <table:table-cell table:style-name="Таблица8.A1" office:value-type="string">
              <text:p text:style-name="P5"><text:bookmark text:name="tp-592"/>52</text:p>
            </table:table-cell>
            <table:table-cell table:style-name="Таблица8.B1" office:value-type="string">
              <text:p text:style-name="Основной_20_текст.gar-style-16"><text:bookmark text:name="tp-593"/>Нижегородская область</text:p>
            </table:table-cell>
          </table:table-row>
          <table:table-row>
            <table:table-cell table:style-name="Таблица8.A1" office:value-type="string">
              <text:p text:style-name="P5"><text:bookmark text:name="tp-594"/>53</text:p>
            </table:table-cell>
            <table:table-cell table:style-name="Таблица8.B1" office:value-type="string">
              <text:p text:style-name="Основной_20_текст.gar-style-16"><text:bookmark text:name="tp-595"/>Новгородская область</text:p>
            </table:table-cell>
          </table:table-row>
          <table:table-row>
            <table:table-cell table:style-name="Таблица8.A1" office:value-type="string">
              <text:p text:style-name="P5"><text:bookmark text:name="tp-596"/>54</text:p>
            </table:table-cell>
            <table:table-cell table:style-name="Таблица8.B1" office:value-type="string">
              <text:p text:style-name="Основной_20_текст.gar-style-16"><text:bookmark text:name="tp-597"/>Новосибирская область</text:p>
            </table:table-cell>
          </table:table-row>
          <table:table-row>
            <table:table-cell table:style-name="Таблица8.A1" office:value-type="string">
              <text:p text:style-name="P5"><text:bookmark text:name="tp-598"/>55</text:p>
            </table:table-cell>
            <table:table-cell table:style-name="Таблица8.B1" office:value-type="string">
              <text:p text:style-name="Основной_20_текст.gar-style-16"><text:bookmark text:name="tp-599"/>Омская область</text:p>
            </table:table-cell>
          </table:table-row>
          <table:table-row>
            <table:table-cell table:style-name="Таблица8.A1" office:value-type="string">
              <text:p text:style-name="P5"><text:bookmark text:name="tp-600"/>56</text:p>
            </table:table-cell>
            <table:table-cell table:style-name="Таблица8.B1" office:value-type="string">
              <text:p text:style-name="Основной_20_текст.gar-style-16"><text:bookmark text:name="tp-601"/>Оренбургская область</text:p>
            </table:table-cell>
          </table:table-row>
          <table:table-row>
            <table:table-cell table:style-name="Таблица8.A1" office:value-type="string">
              <text:p text:style-name="P5"><text:bookmark text:name="tp-602"/>57</text:p>
            </table:table-cell>
            <table:table-cell table:style-name="Таблица8.B1" office:value-type="string">
              <text:p text:style-name="Основной_20_текст.gar-style-16"><text:bookmark text:name="tp-603"/>Орловская область</text:p>
            </table:table-cell>
          </table:table-row>
          <table:table-row>
            <table:table-cell table:style-name="Таблица8.A1" office:value-type="string">
              <text:p text:style-name="P5"><text:bookmark text:name="tp-604"/>58</text:p>
            </table:table-cell>
            <table:table-cell table:style-name="Таблица8.B1" office:value-type="string">
              <text:p text:style-name="Основной_20_текст.gar-style-16"><text:bookmark text:name="tp-605"/>Пензенская область</text:p>
            </table:table-cell>
          </table:table-row>
          <table:table-row>
            <table:table-cell table:style-name="Таблица8.A1" office:value-type="string">
              <text:p text:style-name="P5"><text:bookmark text:name="tp-606"/>60</text:p>
            </table:table-cell>
            <table:table-cell table:style-name="Таблица8.B1" office:value-type="string">
              <text:p text:style-name="Основной_20_текст.gar-style-16"><text:bookmark text:name="tp-607"/>Псковская область</text:p>
            </table:table-cell>
          </table:table-row>
          <table:table-row>
            <table:table-cell table:style-name="Таблица8.A1" office:value-type="string">
              <text:p text:style-name="P5"><text:bookmark text:name="tp-608"/>61</text:p>
            </table:table-cell>
            <table:table-cell table:style-name="Таблица8.B1" office:value-type="string">
              <text:p text:style-name="Основной_20_текст.gar-style-16"><text:bookmark text:name="tp-609"/>Ростовская область</text:p>
            </table:table-cell>
          </table:table-row>
          <table:table-row>
            <table:table-cell table:style-name="Таблица8.A1" office:value-type="string">
              <text:p text:style-name="P5"><text:bookmark text:name="tp-610"/>62</text:p>
            </table:table-cell>
            <table:table-cell table:style-name="Таблица8.B1" office:value-type="string">
              <text:p text:style-name="Основной_20_текст.gar-style-16"><text:bookmark text:name="tp-611"/>Рязанская область</text:p>
            </table:table-cell>
          </table:table-row>
          <table:table-row>
            <table:table-cell table:style-name="Таблица8.A1" office:value-type="string">
              <text:p text:style-name="P5"><text:bookmark text:name="tp-612"/>63</text:p>
            </table:table-cell>
            <table:table-cell table:style-name="Таблица8.B1" office:value-type="string">
              <text:p text:style-name="Основной_20_текст.gar-style-16"><text:bookmark text:name="tp-613"/>Самарская область</text:p>
            </table:table-cell>
          </table:table-row>
          <table:table-row>
            <table:table-cell table:style-name="Таблица8.A1" office:value-type="string">
              <text:p text:style-name="P5"><text:bookmark text:name="tp-614"/>64</text:p>
            </table:table-cell>
            <table:table-cell table:style-name="Таблица8.B1" office:value-type="string">
              <text:p text:style-name="Основной_20_текст.gar-style-16"><text:bookmark text:name="tp-615"/>Саратовская область</text:p>
            </table:table-cell>
          </table:table-row>
          <table:table-row>
            <table:table-cell table:style-name="Таблица8.A1" office:value-type="string">
              <text:p text:style-name="P5"><text:bookmark text:name="tp-616"/>65</text:p>
            </table:table-cell>
            <table:table-cell table:style-name="Таблица8.B1" office:value-type="string">
              <text:p text:style-name="Основной_20_текст.gar-style-16"><text:bookmark text:name="tp-617"/>Сахалинская область</text:p>
            </table:table-cell>
          </table:table-row>
          <table:table-row>
            <table:table-cell table:style-name="Таблица8.A1" office:value-type="string">
              <text:p text:style-name="P5"><text:bookmark text:name="tp-618"/>66</text:p>
            </table:table-cell>
            <table:table-cell table:style-name="Таблица8.B1" office:value-type="string">
              <text:p text:style-name="Основной_20_текст.gar-style-16"><text:bookmark text:name="tp-619"/>Свердловская область</text:p>
            </table:table-cell>
          </table:table-row>
          <table:table-row>
            <table:table-cell table:style-name="Таблица8.A1" office:value-type="string">
              <text:p text:style-name="P5"><text:bookmark text:name="tp-620"/>67</text:p>
            </table:table-cell>
            <table:table-cell table:style-name="Таблица8.B1" office:value-type="string">
              <text:p text:style-name="Основной_20_текст.gar-style-16"><text:bookmark text:name="tp-621"/>Смоленская область</text:p>
            </table:table-cell>
          </table:table-row>
          <table:table-row>
            <table:table-cell table:style-name="Таблица8.A1" office:value-type="string">
              <text:p text:style-name="P5"><text:bookmark text:name="tp-622"/>68</text:p>
            </table:table-cell>
            <table:table-cell table:style-name="Таблица8.B1" office:value-type="string">
              <text:p text:style-name="Основной_20_текст.gar-style-16"><text:bookmark text:name="tp-623"/>Тамбовская область</text:p>
            </table:table-cell>
          </table:table-row>
          <table:table-row>
            <table:table-cell table:style-name="Таблица8.A1" office:value-type="string">
              <text:p text:style-name="P5"><text:bookmark text:name="tp-624"/>69</text:p>
            </table:table-cell>
            <table:table-cell table:style-name="Таблица8.B1" office:value-type="string">
              <text:p text:style-name="Основной_20_текст.gar-style-16"><text:bookmark text:name="tp-625"/>Тверская область</text:p>
            </table:table-cell>
          </table:table-row>
          <table:table-row>
            <table:table-cell table:style-name="Таблица8.A1" office:value-type="string">
              <text:p text:style-name="P5"><text:bookmark text:name="tp-626"/>70</text:p>
            </table:table-cell>
            <table:table-cell table:style-name="Таблица8.B1" office:value-type="string">
              <text:p text:style-name="Основной_20_текст.gar-style-16"><text:bookmark text:name="tp-627"/>Томская область</text:p>
            </table:table-cell>
          </table:table-row>
          <table:table-row>
            <table:table-cell table:style-name="Таблица8.A1" office:value-type="string">
              <text:p text:style-name="P5"><text:bookmark text:name="tp-628"/>71</text:p>
            </table:table-cell>
            <table:table-cell table:style-name="Таблица8.B1" office:value-type="string">
              <text:p text:style-name="Основной_20_текст.gar-style-16"><text:bookmark text:name="tp-629"/>Тульская область</text:p>
            </table:table-cell>
          </table:table-row>
          <table:table-row>
            <table:table-cell table:style-name="Таблица8.A1" office:value-type="string">
              <text:p text:style-name="P5"><text:bookmark text:name="tp-630"/>72</text:p>
            </table:table-cell>
            <table:table-cell table:style-name="Таблица8.B1" office:value-type="string">
              <text:p text:style-name="Основной_20_текст.gar-style-16"><text:bookmark text:name="tp-631"/>Тюменская область</text:p>
            </table:table-cell>
          </table:table-row>
          <table:table-row>
            <table:table-cell table:style-name="Таблица8.A1" office:value-type="string">
              <text:p text:style-name="P5"><text:bookmark text:name="tp-632"/>73</text:p>
            </table:table-cell>
            <table:table-cell table:style-name="Таблица8.B1" office:value-type="string">
              <text:p text:style-name="Основной_20_текст.gar-style-16"><text:bookmark text:name="tp-633"/>Ульяновская область</text:p>
            </table:table-cell>
          </table:table-row>
          <table:table-row>
            <table:table-cell table:style-name="Таблица8.A1" office:value-type="string">
              <text:p text:style-name="P5"><text:bookmark text:name="tp-634"/>74</text:p>
            </table:table-cell>
            <table:table-cell table:style-name="Таблица8.B1" office:value-type="string">
              <text:p text:style-name="Основной_20_текст.gar-style-16"><text:bookmark text:name="tp-635"/>Челябинская область</text:p>
            </table:table-cell>
          </table:table-row>
          <table:table-row>
            <table:table-cell table:style-name="Таблица8.A1" office:value-type="string">
              <text:p text:style-name="P5"><text:bookmark text:name="tp-636"/>76</text:p>
            </table:table-cell>
            <table:table-cell table:style-name="Таблица8.B1" office:value-type="string">
              <text:p text:style-name="Основной_20_текст.gar-style-16"><text:bookmark text:name="tp-637"/>Ярославская область</text:p>
            </table:table-cell>
          </table:table-row>
          <table:table-row>
            <table:table-cell table:style-name="Таблица8.A1" office:value-type="string">
              <text:p text:style-name="P5"><text:bookmark text:name="tp-638"/>77</text:p>
            </table:table-cell>
            <table:table-cell table:style-name="Таблица8.B1" office:value-type="string">
              <text:p text:style-name="Основной_20_текст.gar-style-16"><text:bookmark text:name="tp-639"/>Город Москва</text:p>
            </table:table-cell>
          </table:table-row>
          <table:table-row>
            <table:table-cell table:style-name="Таблица8.A1" office:value-type="string">
              <text:p text:style-name="P5"><text:bookmark text:name="tp-640"/>78</text:p>
            </table:table-cell>
            <table:table-cell table:style-name="Таблица8.B1" office:value-type="string">
              <text:p text:style-name="Основной_20_текст.gar-style-16"><text:bookmark text:name="tp-641"/>Город Санкт-Петербург</text:p>
            </table:table-cell>
          </table:table-row>
          <table:table-row>
            <table:table-cell table:style-name="Таблица8.A1" office:value-type="string">
              <text:p text:style-name="P5"><text:bookmark text:name="tp-642"/>94</text:p>
            </table:table-cell>
            <table:table-cell table:style-name="Таблица8.B1" office:value-type="string">
              <text:p text:style-name="Основной_20_текст.gar-style-16"><text:bookmark text:name="tp-643"/>Город Севастополь</text:p>
            </table:table-cell>
          </table:table-row>
          <table:table-row>
            <table:table-cell table:style-name="Таблица8.A1" office:value-type="string">
              <text:p text:style-name="P5"><text:bookmark text:name="tp-644"/>79</text:p>
            </table:table-cell>
            <table:table-cell table:style-name="Таблица8.B1" office:value-type="string">
              <text:p text:style-name="Основной_20_текст.gar-style-16"><text:bookmark text:name="tp-645"/>Еврейская автономная область</text:p>
            </table:table-cell>
          </table:table-row>
          <table:table-row>
            <table:table-cell table:style-name="Таблица8.A1" office:value-type="string">
              <text:p text:style-name="P5"><text:bookmark text:name="tp-646"/>83</text:p>
            </table:table-cell>
            <table:table-cell table:style-name="Таблица8.B1" office:value-type="string">
              <text:p text:style-name="Основной_20_текст.gar-style-16"><text:bookmark text:name="tp-647"/>Ненецкий автономный округ</text:p>
            </table:table-cell>
          </table:table-row>
          <table:table-row>
            <table:table-cell table:style-name="Таблица8.A1" office:value-type="string">
              <text:p text:style-name="P5"><text:bookmark text:name="tp-648"/>86</text:p>
            </table:table-cell>
            <table:table-cell table:style-name="Таблица8.B1" office:value-type="string">
              <text:p text:style-name="Основной_20_текст.gar-style-16"><text:bookmark text:name="tp-649"/>Ханты-Мансийский автономный округ — Югра</text:p>
            </table:table-cell>
          </table:table-row>
          <table:table-row>
            <table:table-cell table:style-name="Таблица8.A1" office:value-type="string">
              <text:p text:style-name="P5"><text:bookmark text:name="tp-650"/>87</text:p>
            </table:table-cell>
            <table:table-cell table:style-name="Таблица8.B1" office:value-type="string">
              <text:p text:style-name="Основной_20_текст.gar-style-16"><text:bookmark text:name="tp-651"/>Чукотский автономный округ</text:p>
            </table:table-cell>
          </table:table-row>
          <table:table-row>
            <table:table-cell table:style-name="Таблица8.A1" office:value-type="string">
              <text:p text:style-name="P5"><text:bookmark text:name="tp-652"/>89</text:p>
            </table:table-cell>
            <table:table-cell table:style-name="Таблица8.B1" office:value-type="string">
              <text:p text:style-name="Основной_20_текст.gar-style-16"><text:bookmark text:name="tp-653"/>Ямало-Ненецкий автономный округ</text:p>
            </table:table-cell>
          </table:table-row>
          <table:table-row>
            <table:table-cell table:style-name="Таблица8.A42" office:value-type="string">
              <text:p text:style-name="P5"><text:bookmark text:name="tp-654"/>99</text:p>
            </table:table-cell>
            <table:table-cell table:style-name="Таблица8.B42" office:value-type="string">
              <text:p text:style-name="Основной_20_текст.gar-style-16"><text:bookmark text:name="tp-655"/>Иностранное государство</text:p>
            </table:table-cell>
          </table:table-row>
        </table:table>
        <text:p text:style-name="Основной_20_текст.gar-table-bottom"> </text:p>
        <text:h text:style-name="Основной_20_текст.colont" text:outline-level="1"><text:bookmark text:name="Lbl111000"/>Приложение 11</text:h>
        <text:p text:style-name="P2"><text:bookmark text:name="tp-1118"/><text:span text:style-name="T1">Приложение № 11 (форма)<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p text:style-name="Text_20_body"><text:bookmark text:name="tp-1119"/>Лист № _______. Всего листов ____.</text:p>
        <text:h text:style-name="Heading_20_3" text:outline-level="3"><text:bookmark text:name="tp-1120"/>ОБЩЕРОССИЙСКОЕ ГОЛОСОВАНИЕ<text:line-break/>по вопросу одобрения изменений в Конституцию Российской Федерации</text:h>
        <text:h text:style-name="Heading_20_3" text:outline-level="3"><text:bookmark text:name="tp-1121"/>1 июля 2020 года</text:h>
        <text:h text:style-name="Heading_20_3" text:outline-level="3"><text:bookmark text:name="tp-1122"/>РЕЕСТР<text:line-break/>участников голосования, подавших неучтенные заявления о голосовании по месту нахождения на участке для голосования № ________</text:h>
        <text:p text:style-name="P3"><text:bookmark text:name="tp-1123"/>_______________________________________________________________________________________________<text:line-break/>(наименование территориальной избирательной комиссии, номер КСА территориальной избирательной комиссии)</text:p>
        <text:p text:style-name="P3"><text:bookmark text:name="tp-1124"/>_______________________________________________________________________________________________<text:line-break/>(наименование субъекта Российской Федераци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table-cell table:style-name="Таблица9.A1" table:number-rows-spanned="2" office:value-type="string">
              <text:p text:style-name="P5"><text:bookmark text:name="tp-1125"/>№ п/п</text:p>
            </table:table-cell>
            <table:table-cell table:style-name="Таблица9.A1" table:number-columns-spanned="3" office:value-type="string">
              <text:p text:style-name="P5"><text:bookmark text:name="tp-1126"/>Сведения об участнике голосования</text:p>
            </table:table-cell>
            <table:covered-table-cell/>
            <table:covered-table-cell/>
            <table:table-cell table:style-name="Таблица9.A1" table:number-columns-spanned="3" office:value-type="string">
              <text:p text:style-name="P5"><text:bookmark text:name="tp-1127"/>Сведения об участковой избирательной комиссии по месту жительства (согласно регистрации по месту жительства)</text:p>
            </table:table-cell>
            <table:covered-table-cell/>
            <table:covered-table-cell/>
            <table:table-cell table:style-name="Таблица9.A1" table:number-rows-spanned="2" office:value-type="string">
              <text:p text:style-name="P5"><text:bookmark text:name="tp-1128"/>Примечание</text:p>
            </table:table-cell>
          </table:table-row>
          <table:table-row>
            <table:covered-table-cell/>
            <table:table-cell table:style-name="Таблица9.A1" office:value-type="string">
              <text:p text:style-name="P5"><text:bookmark text:name="tp-1129"/>фамилия, имя, отчество</text:p>
            </table:table-cell>
            <table:table-cell table:style-name="Таблица9.A1" office:value-type="string">
              <text:p text:style-name="P5"><text:bookmark text:name="tp-1130"/>дата рождения</text:p>
            </table:table-cell>
            <table:table-cell table:style-name="Таблица9.A1" office:value-type="string">
              <text:p text:style-name="P5"><text:bookmark text:name="tp-1131"/>адрес места жительства</text:p>
            </table:table-cell>
            <table:table-cell table:style-name="Таблица9.A1" office:value-type="string">
              <text:p text:style-name="P5"><text:bookmark text:name="tp-1132"/>наименование субъекта Российской Федерации</text:p>
            </table:table-cell>
            <table:table-cell table:style-name="Таблица9.A1" office:value-type="string">
              <text:p text:style-name="P5"><text:bookmark text:name="tp-1133"/>номер УИК</text:p>
            </table:table-cell>
            <table:table-cell table:style-name="Таблица9.A1" office:value-type="string">
              <text:p text:style-name="P5"><text:bookmark text:name="tp-1134"/>номер телефона УИК</text:p>
            </table:table-cell>
            <table:covered-table-cell/>
          </table:table-row>
          <table:table-row>
            <table:table-cell table:style-name="Таблица9.A1" office:value-type="string">
              <text:p text:style-name="P5"><text:bookmark text:name="tp-1135"/>1</text:p>
            </table:table-cell>
            <table:table-cell table:style-name="Таблица9.A1" office:value-type="string">
              <text:p text:style-name="P5"><text:bookmark text:name="tp-1136"/>2</text:p>
            </table:table-cell>
            <table:table-cell table:style-name="Таблица9.A1" office:value-type="string">
              <text:p text:style-name="P5"><text:bookmark text:name="tp-1137"/>3</text:p>
            </table:table-cell>
            <table:table-cell table:style-name="Таблица9.A1" office:value-type="string">
              <text:p text:style-name="P5"><text:bookmark text:name="tp-1138"/>4</text:p>
            </table:table-cell>
            <table:table-cell table:style-name="Таблица9.A1" office:value-type="string">
              <text:p text:style-name="P5"><text:bookmark text:name="tp-1139"/>5</text:p>
            </table:table-cell>
            <table:table-cell table:style-name="Таблица9.A1" office:value-type="string">
              <text:p text:style-name="P5"><text:bookmark text:name="tp-1140"/>6</text:p>
            </table:table-cell>
            <table:table-cell table:style-name="Таблица9.A1" office:value-type="string">
              <text:p text:style-name="P5"><text:bookmark text:name="tp-1141"/>7</text:p>
            </table:table-cell>
            <table:table-cell table:style-name="Таблица9.A1" office:value-type="string">
              <text:p text:style-name="P5"><text:bookmark text:name="tp-1142"/>8</text:p>
            </table:table-cell>
          </table:table-row>
          <text:soft-page-break/>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6"><text:bookmark text:name="tp-1143"/><text:s text:c="24"/>Председатель</text:p>
        <text:p text:style-name="P6"><text:bookmark text:name="tp-1144"/><text:s text:c="11"/>территориальной избирательной комиссии <text:s text:c="3"/>_____________ <text:s text:c="6"/>_______________________</text:p>
        <text:p text:style-name="P6"><text:bookmark text:name="tp-1145"/><text:s text:c="55"/>(подпись) <text:s text:c="10"/>(фамилия, инициалы)</text:p>
        <text:p text:style-name="P6"><text:bookmark text:name="tp-1146"/><text:s text:c="5"/>МП <text:s text:c="18"/>Секретарь</text:p>
        <text:p text:style-name="P6"><text:bookmark text:name="tp-1147"/><text:s text:c="11"/>территориальной избирательной комиссии <text:s text:c="3"/>_____________ <text:s text:c="6"/>_______________________</text:p>
        <text:p text:style-name="P6"><text:bookmark text:name="tp-1148"/><text:s text:c="55"/>(подпись) <text:s text:c="10"/>(фамилия, инициалы)</text:p>
        <text:p text:style-name="Text_20_body"><text:bookmark text:name="tp-1149"/><text:span text:style-name="T1">Примечание.</text:span><text:span text:style-name="Teletype"> Сведения об участниках голосования располагаются в алфавитном порядке.</text:span></text:p>
        <text:h text:style-name="Основной_20_текст.colont" text:outline-level="1"><text:bookmark text:name="Lbl112000"/>Приложение 12</text:h>
        <text:p text:style-name="P2"><text:bookmark text:name="tp-1150"/><text:span text:style-name="T1">Приложение № 12<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p text:style-name="P6"><text:bookmark text:name="tp-660"/><text:s text:c="23"/>ОБЩЕРОССИЙСКОЕ ГОЛОСОВАНИЕ</text:p>
        <text:p text:style-name="P6"><text:bookmark text:name="tp-661"/><text:s text:c="4"/>по вопросу одобрения изменений в Конституцию Российской Федерации</text:p>
        <text:p text:style-name="P6"><text:bookmark text:name="tp-1151"/><text:s text:c="27"/>1 июля 2020 года</text:p>
        <text:p text:style-name="P6"><text:bookmark text:name="tp-1152"/><text:s text:c="23"/><text:span text:style-name="T1">КНИГА СПИСКА УЧАСТНИКОВ ГОЛОСОВАНИЯ</text:span></text:p>
        <text:p text:style-name="P6"><text:bookmark text:name="tp-1153"/><text:s text:c="3"/>№_____ из _____ <text:span text:style-name="T1">со сведениями об участниках голосования, подавших</text:span></text:p>
        <text:p text:style-name="P6"><text:bookmark text:name="tp-1154"/><text:s text:c="14"/><text:span text:style-name="T1">заявления о голосовании по месту нахождения</text:span></text:p>
        <text:p text:style-name="P6"><text:bookmark text:name="tp-1155"/><text:s text:c="19"/><text:span text:style-name="T1">по участку для голосования</text:span> №____</text:p>
        <text:p text:style-name="P6"><text:bookmark text:name="tp-1156"/><text:s/>_______________________________________________________________________</text:p>
        <text:p text:style-name="P6"><text:bookmark text:name="tp-1157"/><text:s text:c="2"/>(адрес помещения для голосования: субъект Российской Федерации, район,</text:p>
        <text:p text:style-name="P6"><text:bookmark text:name="tp-1158"/><text:s text:c="11"/>город, район в городе, поселок, село, улица, дом)</text:p>
        <text:p text:style-name="P6"><text:bookmark text:name="tp-1159"/>В КНИГУ СПИСКА УЧАСТНИКОВ ГОЛОСОВАНИЯ ВНЕСЕНО ___ УЧАСТНИКОВ ГОЛОСОВАНИЯ.</text:p>
        <text:p text:style-name="P6"><text:bookmark text:name="tp-1160"/>ПРЕДСЕДАТЕЛЬ ТЕРРИТОРИАЛЬНОЙ</text:p>
        <text:p text:style-name="P6"><text:bookmark text:name="tp-1161"/>ИЗБИРАТЕЛЬНОЙ КОМИССИИ <text:s text:c="12"/>___________ <text:s/>_____________________</text:p>
        <text:p text:style-name="P6"><text:bookmark text:name="tp-1162"/><text:s text:c="36"/>(подпись) <text:s text:c="3"/>(фамилия, инициалы)</text:p>
        <text:p text:style-name="P6"><text:bookmark text:name="tp-1163"/>СЕКРЕТАРЬ ТЕРРИТОРИАЛЬНОЙ</text:p>
        <text:p text:style-name="P6"><text:bookmark text:name="tp-1164"/>ИЗБИРАТЕЛЬНОЙ КОМИССИИ <text:s text:c="12"/>___________ <text:s/>_____________________</text:p>
        <text:p text:style-name="P6"><text:bookmark text:name="tp-1165"/><text:s text:c="36"/>(подпись) <text:s text:c="3"/>(фамилия, инициалы)</text:p>
        <text:p text:style-name="P6"><text:bookmark text:name="tp-687"/>МП</text:p>
        <text:h text:style-name="Основной_20_текст.colont" text:outline-level="1"><text:bookmark text:name="Lbl113000"/>Приложение 13</text:h>
        <text:p text:style-name="P2"><text:bookmark text:name="tp-1166"/><text:span text:style-name="T1">Приложение № 13<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h text:style-name="Heading_20_3" text:outline-level="3"><text:bookmark text:name="tp-1167"/>Примеры заполнения вкладного листа списка участников голосования</text:h>
        <text:p text:style-name="P2"><text:bookmark text:name="tp-1168"/>СТРАНИЦА № 1</text:p>
        <text:p text:style-name="P2"><text:bookmark text:name="tp-1169"/>КНИГА № 1</text:p>
        <text:p text:style-name="P6"><text:bookmark text:name="tp-1170"/>УЧАСТОК ДЛЯ ГОЛОСОВАНИЯ №_________________________________________</text:p>
        <text:p text:style-name="P6"><text:bookmark text:name="tp-1171"/>___________________________________________________________________</text:p>
        <text:p text:style-name="P6"><text:bookmark text:name="tp-1172"/>(субъект Российской Федерации, общая часть адреса места жительств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F"/>
          <table:table-row>
            <table:table-cell table:style-name="Таблица10.A1" office:value-type="string">
              <text:p text:style-name="P5"><text:bookmark text:name="tp-1173"/>№ отметки</text:p>
            </table:table-cell>
            <table:table-cell table:style-name="Таблица10.A1" office:value-type="string">
              <text:p text:style-name="P5"><text:bookmark text:name="tp-1174"/>№ п/п</text:p>
            </table:table-cell>
            <table:table-cell table:style-name="Таблица10.A1" office:value-type="string">
              <text:p text:style-name="P5"><text:bookmark text:name="tp-1175"/>ФАМИЛИЯ, ИМЯ, ОТЧЕСТВО</text:p>
            </table:table-cell>
            <table:table-cell table:style-name="Таблица10.A1" office:value-type="string">
              <text:p text:style-name="P5"><text:bookmark text:name="tp-1176"/>ГОД РОЖДЕНИЯ (В ВОЗРАСТЕ 18 ЛЕТ — ДОПОЛНИТЕЛЬНО ДЕНЬ И МЕСЯЦ РОЖДЕНИЯ)</text:p>
            </table:table-cell>
            <table:table-cell table:style-name="Таблица10.A1" office:value-type="string">
              <text:p text:style-name="P5"><text:bookmark text:name="tp-1177"/>АДРЕС МЕСТА ЖИТЕЛЬСТВА<text:span text:style-name="T2"> </text:span><text:a xlink:type="simple" xlink:href="#Lbl113001" text:style-name="Internet_20_link" text:visited-style-name="Visited_20_Internet_20_Link"><text:span text:style-name="T2">1</text:span></text:a></text:p>
            </table:table-cell>
            <table:table-cell table:style-name="Таблица10.A1" office:value-type="string">
              <text:p text:style-name="P5"><text:bookmark text:name="tp-1178"/>СЕРИЯ И НОМЕР (НОМЕР) ПАСПОРТА ИЛИ ДОКУМЕНТА, ЗАМЕНЯЮЩЕГО ПАСПОРТ ГРАЖДАНИНА</text:p>
            </table:table-cell>
            <table:table-cell table:style-name="Таблица10.A1" office:value-type="string">
              <text:p text:style-name="P5"><text:bookmark text:name="tp-1179"/>ПОДПИСЬ УЧАСТНИКА ГОЛОСОВАНИЯ ЗА ПОЛУЧЕННЫЙ БЮЛЛЕТЕНЬ ДЛЯ ГОЛОСОВАНИЯ</text:p>
            </table:table-cell>
            <table:table-cell table:style-name="Таблица10.A1" office:value-type="string">
              <text:p text:style-name="P5"><text:bookmark text:name="tp-1180"/>ПОДПИСЬ ЧЛЕНА УЧАСТКОВОЙ ИЗБИРАТЕЛЬНОЙ КОМИССИИ, ВЫДАВШЕГО БЮЛЛЕТЕНЬ</text:p>
            </table:table-cell>
            <table:table-cell table:style-name="Таблица10.A1" office:value-type="string">
              <text:p text:style-name="P5"><text:bookmark text:name="tp-1181"/>ОСОБЫЕ ОТМЕТКИ</text:p>
            </table:table-cell>
          </table:table-row>
          <table:table-row>
            <table:table-cell table:style-name="Таблица10.A1" office:value-type="string">
              <text:p text:style-name="P5"><text:bookmark text:name="Lbl1130001"/><text:bookmark text:name="tp-1182"/>1</text:p>
            </table:table-cell>
            <table:table-cell table:style-name="Таблица10.A1" office:value-type="string">
              <text:p text:style-name="P1"><text:bookmark text:name="tp-1183"/></text:p>
            </table:table-cell>
            <table:table-cell table:style-name="Таблица10.A1" office:value-type="string">
              <text:p text:style-name="P1"><text:bookmark text:name="tp-1184"/></text:p>
            </table:table-cell>
            <table:table-cell table:style-name="Таблица10.A1" office:value-type="string">
              <text:p text:style-name="P1"><text:bookmark text:name="tp-1185"/></text:p>
            </table:table-cell>
            <table:table-cell table:style-name="Таблица10.A1" office:value-type="string">
              <text:p text:style-name="P1"><text:bookmark text:name="tp-1186"/></text:p>
            </table:table-cell>
            <table:table-cell table:style-name="Таблица10.A1" office:value-type="string">
              <text:p text:style-name="P1"><text:bookmark text:name="tp-1187"/></text:p>
            </table:table-cell>
            <table:table-cell table:style-name="Таблица10.A1" table:number-columns-spanned="2" office:value-type="string">
              <text:p text:style-name="P5"><text:bookmark text:name="tp-1188"/>Исключен в связи с подачей заявления о голосовании по месту нахождения на участке № ____ наименование субъекта Российской Федерации</text:p>
            </table:table-cell>
            <table:covered-table-cell/>
            <table:table-cell table:style-name="Таблица10.A1" office:value-type="string">
              <text:p text:style-name="Основной_20_текст.gar-empty"> </text:p>
            </table:table-cell>
          </table:table-row>
          <table:table-row>
            <table:table-cell table:style-name="Таблица10.A1" office:value-type="string">
              <text:p text:style-name="P5"><text:bookmark text:name="Lbl1130002"/><text:bookmark text:name="tp-1189"/>2</text:p>
            </table:table-cell>
            <table:table-cell table:style-name="Таблица10.A1" office:value-type="string">
              <text:p text:style-name="P1"><text:bookmark text:name="tp-1190"/></text:p>
            </table:table-cell>
            <table:table-cell table:style-name="Таблица10.A1" office:value-type="string">
              <text:p text:style-name="P1"><text:bookmark text:name="tp-1191"/></text:p>
            </table:table-cell>
            <table:table-cell table:style-name="Таблица10.A1" office:value-type="string">
              <text:p text:style-name="P1"><text:bookmark text:name="tp-1192"/></text:p>
            </table:table-cell>
            <table:table-cell table:style-name="Таблица10.A1" office:value-type="string">
              <text:p text:style-name="P1"><text:bookmark text:name="tp-1193"/></text:p>
            </table:table-cell>
            <table:table-cell table:style-name="Таблица10.A1" office:value-type="string">
              <text:p text:style-name="P1"><text:bookmark text:name="tp-1194"/></text:p>
            </table:table-cell>
            <table:table-cell table:style-name="Таблица10.A1" table:number-columns-spanned="2" office:value-type="string">
              <text:p text:style-name="P5"><text:bookmark text:name="tp-1195"/>Исключен в связи с подачей заявления для участия в ДЭГ</text:p>
            </table:table-cell>
            <table:covered-table-cell/>
            <table:table-cell table:style-name="Таблица10.A1" office:value-type="string">
              <text:p text:style-name="Основной_20_текст.gar-empty"> </text:p>
            </table:table-cell>
          </table:table-row>
          <table:table-row>
            <table:table-cell table:style-name="Таблица10.A1" office:value-type="string">
              <text:p text:style-name="P5"><text:bookmark text:name="Lbl1130003"/><text:bookmark text:name="tp-1196"/>3</text:p>
            </table:table-cell>
            <table:table-cell table:style-name="Таблица10.A1" office:value-type="string">
              <text:p text:style-name="P1"><text:bookmark text:name="tp-1197"/></text:p>
            </table:table-cell>
            <table:table-cell table:style-name="Таблица10.A1" office:value-type="string">
              <text:p text:style-name="P1"><text:bookmark text:name="tp-1198"/></text:p>
            </table:table-cell>
            <table:table-cell table:style-name="Таблица10.A1" office:value-type="string">
              <text:p text:style-name="P1"><text:bookmark text:name="tp-1199"/></text:p>
            </table:table-cell>
            <table:table-cell table:style-name="Таблица10.A1" office:value-type="string">
              <text:p text:style-name="P1"><text:bookmark text:name="tp-1200"/></text:p>
            </table:table-cell>
            <table:table-cell table:style-name="Таблица10.A1" office:value-type="string">
              <text:p text:style-name="P1"><text:bookmark text:name="tp-1201"/></text:p>
            </table:table-cell>
            <table:table-cell table:style-name="Таблица10.A1" table:number-columns-spanned="2" office:value-type="string">
              <text:p text:style-name="P5"><text:bookmark text:name="tp-1202"/>Исключен в связи со смертью</text:p>
            </table:table-cell>
            <table:covered-table-cell/>
            <table:table-cell table:style-name="Таблица10.A1" office:value-type="string">
              <text:p text:style-name="P5"><text:bookmark text:name="tp-1203"/>Дата внесения записи, фамилия и инициалы члена УИК. подпись председателя УИК, дата заверения</text:p>
            </table:table-cell>
          </table:table-row>
          <table:table-row>
            <table:table-cell table:style-name="Таблица10.A1" office:value-type="string">
              <text:p text:style-name="P5"><text:bookmark text:name="tp-1204"/>4</text:p>
            </table:table-cell>
            <table:table-cell table:style-name="Таблица10.A1" office:value-type="string">
              <text:p text:style-name="P1"><text:bookmark text:name="tp-1205"/></text:p>
            </table:table-cell>
            <table:table-cell table:style-name="Таблица10.A1" office:value-type="string">
              <text:p text:style-name="P1"><text:bookmark text:name="tp-1206"/></text:p>
            </table:table-cell>
            <table:table-cell table:style-name="Таблица10.A1" office:value-type="string">
              <text:p text:style-name="P1"><text:bookmark text:name="tp-1207"/></text:p>
            </table:table-cell>
            <table:table-cell table:style-name="Таблица10.A1" office:value-type="string">
              <text:p text:style-name="P1"><text:bookmark text:name="tp-1208"/></text:p>
            </table:table-cell>
            <table:table-cell table:style-name="Таблица10.A1" office:value-type="string">
              <text:p text:style-name="P1"><text:bookmark text:name="tp-1209"/></text:p>
            </table:table-cell>
            <table:table-cell table:style-name="Таблица10.A1" table:number-columns-spanned="2" office:value-type="string">
              <text:p text:style-name="P5"><text:bookmark text:name="tp-1210"/>Исключен в связи со снятием с регистрации по месту жительства</text:p>
            </table:table-cell>
            <table:covered-table-cell/>
            <table:table-cell table:style-name="Таблица10.A1" office:value-type="string">
              <text:p text:style-name="P5"><text:bookmark text:name="tp-1211"/>Дата внесения записи, фамилия и инициалы члена УИК. подпись председателя УИК. дата заверения</text:p>
            </table:table-cell>
          </table:table-row>
          <table:table-row>
            <table:table-cell table:style-name="Таблица10.A1" office:value-type="string">
              <text:p text:style-name="P5"><text:bookmark text:name="tp-1212"/>5</text:p>
            </table:table-cell>
            <table:table-cell table:style-name="Таблица10.A1" office:value-type="string">
              <text:p text:style-name="P1"><text:bookmark text:name="tp-1213"/></text:p>
            </table:table-cell>
            <table:table-cell table:style-name="Таблица10.A1" office:value-type="string">
              <text:p text:style-name="P1"><text:bookmark text:name="tp-1214"/></text:p>
            </table:table-cell>
            <table:table-cell table:style-name="Таблица10.A1" office:value-type="string">
              <text:p text:style-name="P1"><text:bookmark text:name="tp-1215"/></text:p>
            </table:table-cell>
            <table:table-cell table:style-name="Таблица10.A1" office:value-type="string">
              <text:p text:style-name="P1"><text:bookmark text:name="tp-1216"/></text:p>
            </table:table-cell>
            <table:table-cell table:style-name="Таблица10.A1" office:value-type="string">
              <text:p text:style-name="P1"><text:bookmark text:name="tp-1217"/></text:p>
            </table:table-cell>
            <table:table-cell table:style-name="Таблица10.A1" table:number-columns-spanned="2" office:value-type="string">
              <text:p text:style-name="P5"><text:bookmark text:name="tp-1218"/>Исключен в связи с призывом на военную службу</text:p>
            </table:table-cell>
            <table:covered-table-cell/>
            <table:table-cell table:style-name="Таблица10.A1" office:value-type="string">
              <text:p text:style-name="P5"><text:bookmark text:name="tp-1219"/>Дата внесения записи, фамилия и инициалы члена УИК. подпись председателя УИК, <text:soft-page-break/>дата заверения</text:p>
            </table:table-cell>
          </table:table-row>
          <table:table-row>
            <table:table-cell table:style-name="Таблица10.A1" office:value-type="string">
              <text:p text:style-name="P5"><text:bookmark text:name="tp-1220"/>6</text:p>
            </table:table-cell>
            <table:table-cell table:style-name="Таблица10.A1" office:value-type="string">
              <text:p text:style-name="P1"><text:bookmark text:name="tp-1221"/></text:p>
            </table:table-cell>
            <table:table-cell table:style-name="Таблица10.A1" office:value-type="string">
              <text:p text:style-name="P1"><text:bookmark text:name="tp-1222"/></text:p>
            </table:table-cell>
            <table:table-cell table:style-name="Таблица10.A1" office:value-type="string">
              <text:p text:style-name="P1"><text:bookmark text:name="tp-1223"/></text:p>
            </table:table-cell>
            <table:table-cell table:style-name="Таблица10.A1" office:value-type="string">
              <text:p text:style-name="P1"><text:bookmark text:name="tp-1224"/></text:p>
            </table:table-cell>
            <table:table-cell table:style-name="Таблица10.A1" office:value-type="string">
              <text:p text:style-name="P1"><text:bookmark text:name="tp-1225"/></text:p>
            </table:table-cell>
            <table:table-cell table:style-name="Таблица10.A1" table:number-columns-spanned="2" office:value-type="string">
              <text:p text:style-name="P5"><text:bookmark text:name="tp-1226"/>Исключен в связи с признанием судом недееспособным</text:p>
            </table:table-cell>
            <table:covered-table-cell/>
            <table:table-cell table:style-name="Таблица10.A1" office:value-type="string">
              <text:p text:style-name="P5"><text:bookmark text:name="tp-1227"/>Дата внесения записи, фамилия и инициалы члена УИК. подпись председателя УИК. дата заверения</text:p>
            </table:table-cell>
          </table:table-row>
          <table:table-row>
            <table:table-cell table:style-name="Таблица10.A1" office:value-type="string">
              <text:p text:style-name="P5"><text:bookmark text:name="tp-1228"/>7</text:p>
            </table:table-cell>
            <table:table-cell table:style-name="Таблица10.A1" office:value-type="string">
              <text:p text:style-name="P1"><text:bookmark text:name="tp-1229"/></text:p>
            </table:table-cell>
            <table:table-cell table:style-name="Таблица10.A1" office:value-type="string">
              <text:p text:style-name="P1"><text:bookmark text:name="tp-1230"/></text:p>
            </table:table-cell>
            <table:table-cell table:style-name="Таблица10.A1" office:value-type="string">
              <text:p text:style-name="P1"><text:bookmark text:name="tp-1231"/></text:p>
            </table:table-cell>
            <table:table-cell table:style-name="Таблица10.A1" office:value-type="string">
              <text:p text:style-name="P1"><text:bookmark text:name="tp-1232"/></text:p>
            </table:table-cell>
            <table:table-cell table:style-name="Таблица10.A1" office:value-type="string">
              <text:p text:style-name="P1"><text:bookmark text:name="tp-1233"/></text:p>
            </table:table-cell>
            <table:table-cell table:style-name="Таблица10.A1" table:number-columns-spanned="2" office:value-type="string">
              <text:p text:style-name="P5"><text:bookmark text:name="tp-1234"/>Исключен в связи с отбыванием наказания в местах лишения свободы</text:p>
            </table:table-cell>
            <table:covered-table-cell/>
            <table:table-cell table:style-name="Таблица10.A1" office:value-type="string">
              <text:p text:style-name="P5"><text:bookmark text:name="tp-1235"/>Дата внесения записи, фамилия и инициалы члена УИК. подпись председателя УИК. дата заверения</text:p>
            </table:table-cell>
          </table:table-row>
          <table:table-row>
            <table:table-cell table:style-name="Таблица10.A1" office:value-type="string">
              <text:p text:style-name="P5"><text:bookmark text:name="tp-1236"/>8</text:p>
            </table:table-cell>
            <table:table-cell table:style-name="Таблица10.A1" office:value-type="string">
              <text:p text:style-name="P1"><text:bookmark text:name="tp-1237"/></text:p>
            </table:table-cell>
            <table:table-cell table:style-name="Таблица10.A1" office:value-type="string">
              <text:p text:style-name="P1"><text:bookmark text:name="tp-1238"/></text:p>
            </table:table-cell>
            <table:table-cell table:style-name="Таблица10.A1" office:value-type="string">
              <text:p text:style-name="P1"><text:bookmark text:name="tp-1239"/></text:p>
            </table:table-cell>
            <table:table-cell table:style-name="Таблица10.A1" office:value-type="string">
              <text:p text:style-name="P1"><text:bookmark text:name="tp-1240"/></text:p>
            </table:table-cell>
            <table:table-cell table:style-name="Таблица10.A1" office:value-type="string">
              <text:p text:style-name="P1"><text:bookmark text:name="tp-1241"/></text:p>
            </table:table-cell>
            <table:table-cell table:style-name="Таблица10.A1" table:number-columns-spanned="2" office:value-type="string">
              <text:p text:style-name="P5"><text:bookmark text:name="tp-1242"/>Исключен в связи с выбытием из места временного пребывания</text:p>
            </table:table-cell>
            <table:covered-table-cell/>
            <table:table-cell table:style-name="Таблица10.A1" office:value-type="string">
              <text:p text:style-name="P5"><text:bookmark text:name="tp-1243"/>Дата внесения записи, фамилия и инициалы члена УИК. подпись председателя УИК. дата заверения</text:p>
            </table:table-cell>
          </table:table-row>
          <table:table-row>
            <table:table-cell table:style-name="Таблица10.A1" office:value-type="string">
              <text:p text:style-name="P5"><text:bookmark text:name="Lbl1130009"/><text:bookmark text:name="tp-1244"/>9</text:p>
            </table:table-cell>
            <table:table-cell table:style-name="Таблица10.A1" office:value-type="string">
              <text:p text:style-name="P1"><text:bookmark text:name="tp-1245"/></text:p>
            </table:table-cell>
            <table:table-cell table:style-name="Таблица10.A1" office:value-type="string">
              <text:p text:style-name="P1"><text:bookmark text:name="tp-1246"/></text:p>
            </table:table-cell>
            <table:table-cell table:style-name="Таблица10.A1" office:value-type="string">
              <text:p text:style-name="P1"><text:bookmark text:name="tp-1247"/></text:p>
            </table:table-cell>
            <table:table-cell table:style-name="Таблица10.A1" office:value-type="string">
              <text:p text:style-name="P1"><text:bookmark text:name="tp-1248"/></text:p>
            </table:table-cell>
            <table:table-cell table:style-name="Таблица10.A1" office:value-type="string">
              <text:p text:style-name="P1"><text:bookmark text:name="tp-1249"/></text:p>
            </table:table-cell>
            <table:table-cell table:style-name="Таблица10.A1" table:number-columns-spanned="2" office:value-type="string">
              <text:p text:style-name="P5"><text:bookmark text:name="tp-1250"/>Исключен в связи с включением по месту временного пребывания на участке № ____, наименование субъекта Российской Федерации</text:p>
            </table:table-cell>
            <table:covered-table-cell/>
            <table:table-cell table:style-name="Таблица10.A1" office:value-type="string">
              <text:p text:style-name="P5"><text:bookmark text:name="tp-1251"/>Дата внесения записи, фамилия и инициалы члена УИК. подпись председателя УИК. дата заверения</text:p>
            </table:table-cell>
          </table:table-row>
          <table:table-row>
            <table:table-cell table:style-name="Таблица10.A1" office:value-type="string">
              <text:p text:style-name="P5"><text:bookmark text:name="Lbl11300010"/><text:bookmark text:name="tp-1252"/>10</text:p>
            </table:table-cell>
            <table:table-cell table:style-name="Таблица10.A1" office:value-type="string">
              <text:p text:style-name="P1"><text:bookmark text:name="tp-1253"/></text:p>
            </table:table-cell>
            <table:table-cell table:style-name="Таблица10.A1" office:value-type="string">
              <text:p text:style-name="P1"><text:bookmark text:name="tp-1254"/></text:p>
            </table:table-cell>
            <table:table-cell table:style-name="Таблица10.A1" office:value-type="string">
              <text:p text:style-name="P1"><text:bookmark text:name="tp-1255"/></text:p>
            </table:table-cell>
            <table:table-cell table:style-name="Таблица10.A1" office:value-type="string">
              <text:p text:style-name="P1"><text:bookmark text:name="tp-1256"/></text:p>
            </table:table-cell>
            <table:table-cell table:style-name="Таблица10.A1" office:value-type="string">
              <text:p text:style-name="P1"><text:bookmark text:name="tp-1257"/></text:p>
            </table:table-cell>
            <table:table-cell table:style-name="Таблица10.A1" table:number-columns-spanned="2" office:value-type="string">
              <text:p text:style-name="P5"><text:bookmark text:name="tp-1258"/>Изменились данные участника голосования. Включен дополнительно под № ____</text:p>
            </table:table-cell>
            <table:covered-table-cell/>
            <table:table-cell table:style-name="Таблица10.A1" office:value-type="string">
              <text:p text:style-name="P5"><text:bookmark text:name="tp-1259"/>Дата внесения записи, фамилия и инициалы члена УКК. дата заверения</text:p>
            </table:table-cell>
          </table:table-row>
        </table:table>
        <text:p text:style-name="Основной_20_текст.gar-table-bottom"> </text:p>
        <text:p text:style-name="P6"><text:bookmark text:name="tp-1260"/>──────────────────────────────</text:p>
        <text:p text:style-name="Text_20_body"><text:bookmark text:name="Lbl113001"/><text:bookmark text:name="tp-1261"/><text:span text:style-name="T2">1</text:span> Для вынужденных переселенцев, участников голосования, зарегистрированных по месту пребывания. — место пребывания. Дтя лиц. не имеюпгих регистрации по месту жительства в пределах Российской Федерации, ставится отметка «Не имеется».</text:p>
        <text:p text:style-name="P6"><text:bookmark text:name="tp-1262"/>──────────────────────────────</text:p>
        <text:p text:style-name="P2"><text:bookmark text:name="tp-1263"/>СТРАНИЦА № 2</text:p>
        <text:p text:style-name="P2"><text:bookmark text:name="tp-1264"/>КНИГА № 1</text:p>
        <text:p text:style-name="P6"><text:bookmark text:name="tp-1265"/>УЧАСТОК ДЛЯ ГОЛОСОВАНИЯ №_________________________________________</text:p>
        <text:p text:style-name="P6"><text:bookmark text:name="tp-1266"/>___________________________________________________________________</text:p>
        <text:p text:style-name="P6"><text:bookmark text:name="tp-1267"/>(субъект Российской Федерации, общая часть адреса места жительства)</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table-cell table:style-name="Таблица11.A1" office:value-type="string">
              <text:p text:style-name="P5"><text:bookmark text:name="tp-1268"/>№ отметки</text:p>
            </table:table-cell>
            <table:table-cell table:style-name="Таблица11.A1" office:value-type="string">
              <text:p text:style-name="P5"><text:bookmark text:name="tp-1269"/>№ п/п</text:p>
            </table:table-cell>
            <table:table-cell table:style-name="Таблица11.A1" office:value-type="string">
              <text:p text:style-name="P5"><text:bookmark text:name="tp-1270"/>ФАМИЛИЯ, ИМЯ, ОТЧЕСТВО</text:p>
            </table:table-cell>
            <table:table-cell table:style-name="Таблица11.A1" office:value-type="string">
              <text:p text:style-name="P5"><text:bookmark text:name="tp-1271"/>ГОД РОЖДЕНИЯ (В ВОЗРАСТЕ 18 ЛЕТ — ДОПОЛНИТЕЛЬНО ДЕНЬ И МЕСЯЦ РОЖДЕНИЯ)</text:p>
            </table:table-cell>
            <table:table-cell table:style-name="Таблица11.A1" office:value-type="string">
              <text:p text:style-name="P5"><text:bookmark text:name="tp-1272"/>АДРЕС МЕСТА ЖИТЕЛЬСТВА<text:span text:style-name="T2"> </text:span><text:a xlink:type="simple" xlink:href="#Lbl113011" text:style-name="Internet_20_link" text:visited-style-name="Visited_20_Internet_20_Link"><text:span text:style-name="T2">1</text:span></text:a></text:p>
            </table:table-cell>
            <table:table-cell table:style-name="Таблица11.A1" office:value-type="string">
              <text:p text:style-name="P5"><text:bookmark text:name="tp-1273"/>СЕРИЯ И НОМЕР (НОМЕР) ПАСПОРТА ИЛИ ДОКУМЕНТА, ЗАМЕНЯЮЩЕГО ПАСПОРТ ГРАЖДАНИНА</text:p>
            </table:table-cell>
            <table:table-cell table:style-name="Таблица11.A1" office:value-type="string">
              <text:p text:style-name="P5"><text:bookmark text:name="tp-1274"/>ПОДПИСЬ УЧАСТНИКА ГОЛОСОВАНИЯ ЗА ПОЛУЧЕННЫЙ БЮЛЛЕТЕНЬ ДЛЯ ГОЛОСОВАНИЯ</text:p>
            </table:table-cell>
            <table:table-cell table:style-name="Таблица11.A1" office:value-type="string">
              <text:p text:style-name="P5"><text:bookmark text:name="tp-1275"/>ПОДПИСЬ ЧЛЕНА УЧАСТКОВОЙ ИЗБИРАТЕЛЬНОЙ КОМИССИИ, ВЫДАВШЕГО БЮЛЛЕТЕНЬ</text:p>
            </table:table-cell>
            <table:table-cell table:style-name="Таблица11.A1" office:value-type="string">
              <text:p text:style-name="P5"><text:bookmark text:name="tp-1276"/>ОСОБЫЕ ОТМЕТКИ</text:p>
            </table:table-cell>
          </table:table-row>
          <table:table-row>
            <table:table-cell table:style-name="Таблица11.A1" office:value-type="string">
              <text:p text:style-name="P5"><text:bookmark text:name="tp-1277"/>11</text:p>
            </table:table-cell>
            <table:table-cell table:style-name="Таблица11.A1" office:value-type="string">
              <text:p text:style-name="P1"><text:bookmark text:name="tp-1278"/></text:p>
            </table:table-cell>
            <table:table-cell table:style-name="Таблица11.A1" office:value-type="string">
              <text:p text:style-name="P1"><text:bookmark text:name="tp-1279"/></text:p>
            </table:table-cell>
            <table:table-cell table:style-name="Таблица11.A1" office:value-type="string">
              <text:p text:style-name="P1"><text:bookmark text:name="tp-1280"/></text:p>
            </table:table-cell>
            <table:table-cell table:style-name="Таблица11.A1" office:value-type="string">
              <text:p text:style-name="P1"><text:bookmark text:name="tp-1281"/></text:p>
            </table:table-cell>
            <table:table-cell table:style-name="Таблица11.A1" office:value-type="string">
              <text:p text:style-name="P1"><text:bookmark text:name="tp-1282"/></text:p>
            </table:table-cell>
            <table:table-cell table:style-name="Таблица11.A1" table:number-columns-spanned="2" office:value-type="string">
              <text:p text:style-name="P5"><text:bookmark text:name="tp-1283"/>Исключен в связи с аннулированием заявления по месту нахождения</text:p>
            </table:table-cell>
            <table:covered-table-cell/>
            <table:table-cell table:style-name="Таблица11.A1" office:value-type="string">
              <text:p text:style-name="P5"><text:bookmark text:name="tp-1284"/>Дата внесения записи, фамилия и инициалы члена УИК, подпись председателя УИК, дата заверения</text:p>
            </table:table-cell>
          </table:table-row>
          <table:table-row>
            <table:table-cell table:style-name="Таблица11.A1" office:value-type="string">
              <text:p text:style-name="P5"><text:bookmark text:name="Lbl11300012"/><text:bookmark text:name="tp-1285"/>12</text:p>
            </table:table-cell>
            <table:table-cell table:style-name="Таблица11.A1" office:value-type="string">
              <text:p text:style-name="P1"><text:bookmark text:name="tp-1286"/></text:p>
            </table:table-cell>
            <table:table-cell table:style-name="Таблица11.A1" office:value-type="string">
              <text:p text:style-name="P1"><text:bookmark text:name="tp-1287"/></text:p>
            </table:table-cell>
            <table:table-cell table:style-name="Таблица11.A1" office:value-type="string">
              <text:p text:style-name="P1"><text:bookmark text:name="tp-1288"/></text:p>
            </table:table-cell>
            <table:table-cell table:style-name="Таблица11.A1" office:value-type="string">
              <text:p text:style-name="P1"><text:bookmark text:name="tp-1289"/></text:p>
            </table:table-cell>
            <table:table-cell table:style-name="Таблица11.A1" office:value-type="string">
              <text:p text:style-name="P1"><text:bookmark text:name="tp-1290"/></text:p>
            </table:table-cell>
            <table:table-cell table:style-name="Таблица11.A1" table:number-columns-spanned="2" office:value-type="string">
              <text:p text:style-name="P5"><text:bookmark text:name="tp-1291"/>Исключен в связи с включением по месту жительства</text:p>
            </table:table-cell>
            <table:covered-table-cell/>
            <table:table-cell table:style-name="Таблица11.A1" office:value-type="string">
              <text:p text:style-name="P5"><text:bookmark text:name="tp-1292"/>Дата внесения записи, фамилия и инициалы члена УИК, подпись председателя УИК, дата заверения</text:p>
            </table:table-cell>
          </table:table-row>
          <table:table-row>
            <table:table-cell table:style-name="Таблица11.A1" office:value-type="string">
              <text:p text:style-name="P5"><text:bookmark text:name="Lbl11300013"/><text:bookmark text:name="tp-1293"/>13</text:p>
            </table:table-cell>
            <table:table-cell table:style-name="Таблица11.A1" office:value-type="string">
              <text:p text:style-name="P5"><text:bookmark text:name="tp-1294"/>N</text:p>
            </table:table-cell>
            <table:table-cell table:style-name="Таблица11.A1" office:value-type="string">
              <text:p text:style-name="P5"><text:bookmark text:name="tp-1295"/>Фамилия, имя, отчество</text:p>
            </table:table-cell>
            <table:table-cell table:style-name="Таблица11.A1" office:value-type="string">
              <text:p text:style-name="P5"><text:bookmark text:name="tp-1296"/>Год рождения</text:p>
            </table:table-cell>
            <table:table-cell table:style-name="Таблица11.A1" office:value-type="string">
              <text:p text:style-name="P5"><text:bookmark text:name="tp-1297"/>Адрес места жительства</text:p>
            </table:table-cell>
            <table:table-cell table:style-name="Таблица11.A1" office:value-type="string">
              <text:p text:style-name="P5"><text:bookmark text:name="tp-1298"/>Серия и номер (номер) документа</text:p>
            </table:table-cell>
            <table:table-cell table:style-name="Таблица11.A1" office:value-type="string">
              <text:p text:style-name="P5"><text:bookmark text:name="tp-1299"/>Подпись участника голосования</text:p>
            </table:table-cell>
            <table:table-cell table:style-name="Таблица11.A1" office:value-type="string">
              <text:p text:style-name="P5"><text:bookmark text:name="tp-1300"/>Подпись члена УИК</text:p>
            </table:table-cell>
            <table:table-cell table:style-name="Таблица11.A1" office:value-type="string">
              <text:p text:style-name="P5"><text:bookmark text:name="tp-1301"/>Выдан бюллетень взамен испорченного, подпись члена УИК</text:p>
            </table:table-cell>
          </table:table-row>
          <table:table-row>
            <table:table-cell table:style-name="Таблица11.A1" office:value-type="string">
              <text:p text:style-name="P5"><text:bookmark text:name="Lbl11300014"/><text:bookmark text:name="tp-1302"/>14</text:p>
            </table:table-cell>
            <table:table-cell table:style-name="Таблица11.A1" office:value-type="string">
              <text:p text:style-name="P5"><text:bookmark text:name="tp-1303"/>N</text:p>
            </table:table-cell>
            <table:table-cell table:style-name="Таблица11.A1" office:value-type="string">
              <text:p text:style-name="P5"><text:bookmark text:name="tp-1304"/>Фамилия, имя, отчество</text:p>
            </table:table-cell>
            <table:table-cell table:style-name="Таблица11.A1" office:value-type="string">
              <text:p text:style-name="P5"><text:bookmark text:name="tp-1305"/>Год рождения</text:p>
            </table:table-cell>
            <table:table-cell table:style-name="Таблица11.A1" office:value-type="string">
              <text:p text:style-name="P5"><text:bookmark text:name="tp-1306"/>Адрес места жительства</text:p>
            </table:table-cell>
            <table:table-cell table:style-name="Таблица11.A1" office:value-type="string">
              <text:p text:style-name="P5"><text:bookmark text:name="tp-1307"/>Серия и номер (номер) документа</text:p>
            </table:table-cell>
            <table:table-cell table:style-name="Таблица11.A1" table:number-columns-spanned="2" office:value-type="string">
              <text:p text:style-name="P5"><text:bookmark text:name="tp-1308"/>Голосовал вне помещения для голосования до дня голосования</text:p>
            </table:table-cell>
            <table:covered-table-cell/>
            <table:table-cell table:style-name="Таблица11.A1" office:value-type="string">
              <text:p text:style-name="P5"><text:bookmark text:name="tp-1309"/>Дата и время голосования, подпись членов УИК</text:p>
            </table:table-cell>
          </table:table-row>
          <table:table-row>
            <table:table-cell table:style-name="Таблица11.A1" office:value-type="string">
              <text:p text:style-name="P5"><text:bookmark text:name="Lbl11300015"/><text:bookmark text:name="tp-1310"/>15</text:p>
            </table:table-cell>
            <table:table-cell table:style-name="Таблица11.A1" office:value-type="string">
              <text:p text:style-name="P5"><text:bookmark text:name="tp-1311"/>N</text:p>
            </table:table-cell>
            <table:table-cell table:style-name="Таблица11.A1" office:value-type="string">
              <text:p text:style-name="P5"><text:bookmark text:name="tp-1312"/>Фамилия, имя, отчество</text:p>
            </table:table-cell>
            <table:table-cell table:style-name="Таблица11.A1" office:value-type="string">
              <text:p text:style-name="P5"><text:bookmark text:name="tp-1313"/>Год рождения</text:p>
            </table:table-cell>
            <table:table-cell table:style-name="Таблица11.A1" office:value-type="string">
              <text:p text:style-name="P5"><text:bookmark text:name="tp-1314"/>Адрес места жительства</text:p>
            </table:table-cell>
            <table:table-cell table:style-name="Таблица11.A1" office:value-type="string">
              <text:p text:style-name="P5"><text:bookmark text:name="tp-1315"/>Серия и номер (номер) документа</text:p>
            </table:table-cell>
            <table:table-cell table:style-name="Таблица11.A1" table:number-columns-spanned="2" office:value-type="string">
              <text:p text:style-name="P5"><text:bookmark text:name="tp-1316"/>Голосовал вне помещения для голосования в день голосования</text:p>
            </table:table-cell>
            <table:covered-table-cell/>
            <table:table-cell table:style-name="Таблица11.A1" office:value-type="string">
              <text:p text:style-name="P5"><text:bookmark text:name="tp-1317"/>Подписи членов УР1К</text:p>
            </table:table-cell>
          </table:table-row>
          <table:table-row>
            <table:table-cell table:style-name="Таблица11.A1" office:value-type="string">
              <text:p text:style-name="P5"><text:bookmark text:name="Lbl11300016"/><text:bookmark text:name="tp-1318"/>16</text:p>
            </table:table-cell>
            <table:table-cell table:style-name="Таблица11.A1" office:value-type="string">
              <text:p text:style-name="P5"><text:bookmark text:name="tp-1319"/>N</text:p>
            </table:table-cell>
            <table:table-cell table:style-name="Таблица11.A1" office:value-type="string">
              <text:p text:style-name="P5"><text:bookmark text:name="tp-1320"/>Фамилия, имя, отчество</text:p>
            </table:table-cell>
            <table:table-cell table:style-name="Таблица11.A1" office:value-type="string">
              <text:p text:style-name="P5"><text:bookmark text:name="tp-1321"/>Год рождения</text:p>
            </table:table-cell>
            <table:table-cell table:style-name="Таблица11.A1" office:value-type="string">
              <text:p text:style-name="P5"><text:bookmark text:name="tp-1322"/>Адрес места жительства</text:p>
            </table:table-cell>
            <table:table-cell table:style-name="Таблица11.A1" office:value-type="string">
              <text:p text:style-name="P5"><text:bookmark text:name="tp-1323"/>Серия и номер (номер) документа</text:p>
            </table:table-cell>
            <table:table-cell table:style-name="Таблица11.A1" office:value-type="string">
              <text:p text:style-name="P5"><text:bookmark text:name="tp-1324"/>Подпись участника голосования</text:p>
            </table:table-cell>
            <table:table-cell table:style-name="Таблица11.A1" office:value-type="string">
              <text:p text:style-name="P5"><text:bookmark text:name="tp-1325"/>Подпись члена УИК<text:span text:style-name="T2"> </text:span><text:a xlink:type="simple" xlink:href="#Lbl113022" text:style-name="Internet_20_link" text:visited-style-name="Visited_20_Internet_20_Link"><text:span text:style-name="T2">2</text:span></text:a></text:p>
            </table:table-cell>
            <table:table-cell table:style-name="Таблица11.A1" office:value-type="string">
              <text:p text:style-name="P5"><text:bookmark text:name="tp-1326"/>Голосовал до дня голосования, дата и время голосования, подпись члена УИК</text:p>
            </table:table-cell>
          </table:table-row>
          <table:table-row>
            <table:table-cell table:style-name="Таблица11.A1" office:value-type="string">
              <text:p text:style-name="P5"><text:bookmark text:name="Lbl11300017"/><text:bookmark text:name="tp-1327"/>17</text:p>
            </table:table-cell>
            <table:table-cell table:style-name="Таблица11.A1" office:value-type="string">
              <text:p text:style-name="P5"><text:bookmark text:name="tp-1328"/>N</text:p>
            </table:table-cell>
            <table:table-cell table:style-name="Таблица11.A1" office:value-type="string">
              <text:p text:style-name="P5"><text:bookmark text:name="tp-1329"/>Фамилия, имя, отчество</text:p>
            </table:table-cell>
            <table:table-cell table:style-name="Таблица11.A1" office:value-type="string">
              <text:p text:style-name="P5"><text:bookmark text:name="tp-1330"/>Год рождения</text:p>
            </table:table-cell>
            <table:table-cell table:style-name="Таблица11.A1" office:value-type="string">
              <text:p text:style-name="P5"><text:bookmark text:name="tp-1331"/>Адрес места жительства</text:p>
            </table:table-cell>
            <table:table-cell table:style-name="Таблица11.A1" office:value-type="string">
              <text:p text:style-name="P5"><text:bookmark text:name="tp-1332"/>Серия и номер (номер) документа</text:p>
            </table:table-cell>
            <table:table-cell table:style-name="Таблица11.A1" office:value-type="string">
              <text:p text:style-name="P5"><text:bookmark text:name="tp-1333"/>Подпись липа, помогавшего участнику голосования</text:p>
            </table:table-cell>
            <table:table-cell table:style-name="Таблица11.A1" office:value-type="string">
              <text:p text:style-name="P5"><text:bookmark text:name="tp-1334"/>Подпись члена УИК</text:p>
            </table:table-cell>
            <table:table-cell table:style-name="Таблица11.A1" office:value-type="string">
              <text:p text:style-name="P5"><text:bookmark text:name="tp-1335"/>ФИО, документ лица, оказывавшего помощь участнику голосования в получении бюллетеня, подпись члена УИК</text:p>
            </table:table-cell>
          </table:table-row>
          <table:table-row>
            <table:table-cell table:style-name="Таблица11.A1" office:value-type="string">
              <text:p text:style-name="P5"><text:bookmark text:name="Lbl11300018"/><text:bookmark text:name="tp-1336"/>18</text:p>
            </table:table-cell>
            <table:table-cell table:style-name="Таблица11.A1" office:value-type="string">
              <text:p text:style-name="P5"><text:bookmark text:name="tp-1337"/>N</text:p>
            </table:table-cell>
            <table:table-cell table:style-name="Таблица11.A1" office:value-type="string">
              <text:p text:style-name="P5"><text:bookmark text:name="tp-1338"/>Фамилия, имя, отчество</text:p>
            </table:table-cell>
            <table:table-cell table:style-name="Таблица11.A1" office:value-type="string">
              <text:p text:style-name="P5"><text:bookmark text:name="tp-1339"/>Год рождения</text:p>
            </table:table-cell>
            <table:table-cell table:style-name="Таблица11.A1" office:value-type="string">
              <text:p text:style-name="P5"><text:bookmark text:name="tp-1340"/>Адрес места жительства</text:p>
            </table:table-cell>
            <table:table-cell table:style-name="Таблица11.A1" office:value-type="string">
              <text:p text:style-name="P5"><text:bookmark text:name="tp-1341"/>Серия и номер (номер) документа</text:p>
            </table:table-cell>
            <table:table-cell table:style-name="Таблица11.A1" office:value-type="string">
              <text:p text:style-name="P5"><text:bookmark text:name="tp-1342"/>Подпись участника голосования или лица, помогавшего участнику голосования</text:p>
            </table:table-cell>
            <table:table-cell table:style-name="Таблица11.A1" office:value-type="string">
              <text:p text:style-name="P5"><text:bookmark text:name="tp-1343"/>Подпись члена УИК</text:p>
            </table:table-cell>
            <table:table-cell table:style-name="Таблица11.A1" office:value-type="string">
              <text:p text:style-name="P5"><text:bookmark text:name="tp-1344"/>ФИО, документ лица, оказывавшего помощь участнику голосования выполнить отметку в <text:soft-page-break/>бюллетене, подпись члена УИК</text:p>
            </table:table-cell>
          </table:table-row>
        </table:table>
        <text:p text:style-name="Основной_20_текст.gar-table-bottom"> </text:p>
        <text:p text:style-name="P6"><text:bookmark text:name="tp-1345"/>──────────────────────────────</text:p>
        <text:p text:style-name="Text_20_body"><text:bookmark text:name="Lbl113011"/><text:bookmark text:name="tp-1346"/><text:span text:style-name="T2">1</text:span> Для вынужденных переселенцев — место пребывания. Для лиц. не имеющих регистрации по месту жительства в пределах Российской Федерации, ставится отметка «Не имеется».</text:p>
        <text:p text:style-name="Text_20_body"><text:bookmark text:name="Lbl113022"/><text:bookmark text:name="tp-1347"/><text:span text:style-name="T2">2</text:span> Не указывается в случае, если участник голосования и член участковой избирательной комиссии при выдаче бюллетеня проставляли подписи в выписке из списка участников голосования.</text:p>
        <text:p text:style-name="P6"><text:bookmark text:name="tp-1348"/>──────────────────────────────</text:p>
        <text:h text:style-name="Основной_20_текст.colont" text:outline-level="1"><text:bookmark text:name="Lbl114000"/>Приложение 14</text:h>
        <text:p text:style-name="P2"><text:bookmark text:name="tp-1349"/><text:span text:style-name="T1">Приложение № 14<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h text:style-name="Heading_20_3" text:outline-level="3"><text:bookmark text:name="tp-1350"/>ОБЩЕРОССИЙСКОЕ ГОЛОСОВАНИЕ<text:line-break/>по вопросу одобрения изменений в Конституцию Российской Федерации</text:h>
        <text:h text:style-name="Heading_20_3" text:outline-level="3"><text:bookmark text:name="tp-1351"/>1 июля 2020 года</text:h>
        <text:p text:style-name="P3"><text:bookmark text:name="tp-1352"/><text:span text:style-name="T1">Уведомление</text:span><text:line-break/>в _____________________________________________________________________________<text:line-break/>(наименование избирательной комиссии, в которую направляется уведомление)</text:p>
        <text:p text:style-name="Text_20_body"><text:bookmark text:name="tp-1353"/>Просим сообщить соответствующим участковым избирательным комиссиям, что решением участковой избирательной комиссии участка для голосования № _____ (решениями участковых избирательных комиссий) в список участников голосования по месту временного пребывания включены:</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D"/>
          <table:table-column table:style-name="Таблица12.M"/>
          <table:table-column table:style-name="Таблица12.N"/>
          <table:table-row>
            <table:table-cell table:style-name="Таблица12.A1" table:number-rows-spanned="2" office:value-type="string">
              <text:p text:style-name="P5"><text:bookmark text:name="tp-1354"/>№ п/п</text:p>
            </table:table-cell>
            <table:table-cell table:style-name="Таблица12.A1" table:number-rows-spanned="2" office:value-type="string">
              <text:p text:style-name="P5"><text:bookmark text:name="tp-1355"/>Фамилия</text:p>
            </table:table-cell>
            <table:table-cell table:style-name="Таблица12.A1" table:number-rows-spanned="2" office:value-type="string">
              <text:p text:style-name="P5"><text:bookmark text:name="tp-1356"/>Имя</text:p>
            </table:table-cell>
            <table:table-cell table:style-name="Таблица12.A1" table:number-rows-spanned="2" office:value-type="string">
              <text:p text:style-name="P5"><text:bookmark text:name="tp-1357"/>Отчество</text:p>
            </table:table-cell>
            <table:table-cell table:style-name="Таблица12.A1" table:number-rows-spanned="2" office:value-type="string">
              <text:p text:style-name="P5"><text:bookmark text:name="tp-1358"/>Год рождения (в возрасте 18 лет — дополнительно день и месяц рождения)</text:p>
            </table:table-cell>
            <table:table-cell table:style-name="Таблица12.A1" table:number-columns-spanned="7" office:value-type="string">
              <text:p text:style-name="P5"><text:bookmark text:name="tp-1359"/>Адрес места жительства<text:span text:style-name="T2"> </text:span><text:a xlink:type="simple" xlink:href="#Lbl114001" text:style-name="Internet_20_link" text:visited-style-name="Visited_20_Internet_20_Link"><text:span text:style-name="T2">1</text:span></text:a></text:p>
            </table:table-cell>
            <table:covered-table-cell/>
            <table:covered-table-cell/>
            <table:covered-table-cell/>
            <table:covered-table-cell/>
            <table:covered-table-cell/>
            <table:covered-table-cell/>
            <table:table-cell table:style-name="Таблица12.A1" table:number-columns-spanned="2" office:value-type="string">
              <text:p text:style-name="P5"><text:bookmark text:name="tp-1360"/>Участок, где участник голосования включен в список участников голосования по месту временного пребывания</text:p>
            </table:table-cell>
            <table:covered-table-cell/>
          </table:table-row>
          <table:table-row>
            <table:covered-table-cell/>
            <table:covered-table-cell/>
            <table:covered-table-cell/>
            <table:covered-table-cell/>
            <table:covered-table-cell/>
            <table:table-cell table:style-name="Таблица12.A1" office:value-type="string">
              <text:p text:style-name="P5"><text:bookmark text:name="tp-1361"/>субъект Российской Федерации</text:p>
            </table:table-cell>
            <table:table-cell table:style-name="Таблица12.A1" office:value-type="string">
              <text:p text:style-name="P5"><text:bookmark text:name="tp-1362"/>район</text:p>
            </table:table-cell>
            <table:table-cell table:style-name="Таблица12.A1" office:value-type="string">
              <text:p text:style-name="P5"><text:bookmark text:name="tp-1363"/>город/ населенный пункт</text:p>
            </table:table-cell>
            <table:table-cell table:style-name="Таблица12.A1" office:value-type="string">
              <text:p text:style-name="P5"><text:bookmark text:name="tp-1364"/>улица</text:p>
            </table:table-cell>
            <table:table-cell table:style-name="Таблица12.A1" office:value-type="string">
              <text:p text:style-name="P5"><text:bookmark text:name="tp-1365"/>дом</text:p>
            </table:table-cell>
            <table:table-cell table:style-name="Таблица12.A1" office:value-type="string">
              <text:p text:style-name="P5"><text:bookmark text:name="tp-1366"/>корпус/ строение</text:p>
            </table:table-cell>
            <table:table-cell table:style-name="Таблица12.A1" office:value-type="string">
              <text:p text:style-name="P5"><text:bookmark text:name="tp-1367"/>квартира (комната)</text:p>
            </table:table-cell>
            <table:table-cell table:style-name="Таблица12.A1" office:value-type="string">
              <text:p text:style-name="P5"><text:bookmark text:name="tp-1368"/>номер участка для голосования</text:p>
            </table:table-cell>
            <table:table-cell table:style-name="Таблица12.A1" office:value-type="string">
              <text:p text:style-name="P5"><text:bookmark text:name="tp-1369"/>наименование субъекта Российской Федерации</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ext:p text:style-name="P6"><text:bookmark text:name="tp-1370"/>Председатель</text:p>
        <text:p text:style-name="P6"><text:bookmark text:name="tp-1371"/>_____________________________________ <text:s text:c="8"/>______________ <text:s text:c="7"/>_______________________</text:p>
        <text:p text:style-name="P6"><text:bookmark text:name="tp-1372"/>(наименование избирательной комиссии, <text:s text:c="10"/>(подпись) <text:s text:c="12"/>(фамилия, инициалы)</text:p>
        <text:p text:style-name="P6"><text:bookmark text:name="tp-1373"/><text:s text:c="5"/>направившей уведомление)</text:p>
        <text:p text:style-name="P6"><text:bookmark text:name="tp-1374"/><text:s text:c="55"/>МП (при наличии)</text:p>
        <text:p text:style-name="P6"><text:bookmark text:name="tp-1375"/>──────────────────────────────</text:p>
        <text:p text:style-name="Text_20_body"><text:bookmark text:name="Lbl114001"/><text:bookmark text:name="tp-1376"/><text:span text:style-name="T2">1</text:span> Заполняется на основании паспорта гражданина Российской Федерации или документа, заменяющего паспорт гражданина Российской Федерации, содержащего сведения об адресе места жительства участника голосования.</text:p>
        <text:p text:style-name="P6"><text:bookmark text:name="tp-1377"/>──────────────────────────────</text:p>
        <text:h text:style-name="Основной_20_текст.colont" text:outline-level="1"><text:bookmark text:name="Lbl115000"/>Приложение 15</text:h>
        <text:p text:style-name="P2"><text:bookmark text:name="tp-1378"/><text:span text:style-name="T1">Приложение № 15<text:line-break/>к </text:span><text:a xlink:type="simple" xlink:href="#Lbl1000" text:style-name="Internet_20_link" text:visited-style-name="Visited_20_Internet_20_Link"><text:span text:style-name="T1">Инструкции</text:span></text:a><text:span text:style-name="T1"> по составлению, уточнению и использованию<text:line-break/>списков участников общероссийского голосования по вопросу<text:line-break/>одобрения изменений в Конституцию Российской Федерации</text:span></text:p>
        <text:h text:style-name="Heading_20_3" text:outline-level="3"><text:bookmark text:name="tp-1379"/>ОБЩЕРОССИЙСКОЕ ГОЛОСОВАНИЕ<text:line-break/>по вопросу одобрения изменений в Конституцию Российской Федерации</text:h>
        <text:h text:style-name="Heading_20_3" text:outline-level="3"><text:bookmark text:name="tp-1380"/>1 июля 2020 года</text:h>
        <text:h text:style-name="Heading_20_3" text:outline-level="3"><text:bookmark text:name="tp-1381"/>КНИГА СПИСКА УЧАСТНИКОВ ГОЛОСОВАНИЯ</text:h>
        <text:h text:style-name="Heading_20_3" text:outline-level="3"><text:bookmark text:name="tp-1382"/>№ ____ из ____<text:span text:style-name="T2"> </text:span><text:a xlink:type="simple" xlink:href="#Lbl115001" text:style-name="Internet_20_link" text:visited-style-name="Visited_20_Internet_20_Link"><text:span text:style-name="T2">1</text:span></text:a></text:h>
        <text:h text:style-name="Heading_20_3" text:outline-level="3"><text:bookmark text:name="tp-1383"/>по участку для голосования № ______</text:h>
        <text:p text:style-name="P3"><text:bookmark text:name="tp-1384"/>___________________________________________________________________<text:line-break/>(адрес помещения для голосования: субъект Российской Федерации, район, город, район в городе, поселок, село, улица, дом)</text:p>
        <text:p text:style-name="P6"><text:bookmark text:name="tp-1385"/>──────────────────────────────</text:p>
        <text:p text:style-name="Text_20_body"><text:bookmark text:name="Lbl115001"/><text:bookmark text:name="tp-1386"/><text:span text:style-name="T2">1</text:span> Указываются порядковый номер книги и общее количество книг, на которые разделен список участников голосования.</text:p>
        <text:h text:style-name="Основной_20_текст.colont" text:outline-level="1"><text:bookmark text:name="Lbl116000"/>Приложение 16</text:h>
        <text:p text:style-name="P2"><text:bookmark text:name="tp-656"/><text:span text:style-name="T1">Приложение № 16 (форма)<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text:span><text:soft-page-break/><text:span text:style-name="T1">одобрения изменений в Конституцию<text:line-break/>Российской Федерации</text:span></text:p>
        <text:p text:style-name="Text_20_body"><text:bookmark text:name="tp-657"/>См. приложение № 16 в редакторе Adobe Reader</text:p>
        <text:h text:style-name="Основной_20_текст.colont" text:outline-level="1"><text:bookmark text:name="Lbl117000"/>Приложение 17</text:h>
        <text:p text:style-name="P2"><text:bookmark text:name="tp-658"/><text:span text:style-name="T1">Приложение № 17<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P6"><text:bookmark text:name="tp-659"/><text:s text:c="57"/>Экземпляр N____<text:span text:style-name="T2"> </text:span><text:a xlink:type="simple" xlink:href="#Lbl17111" text:style-name="Internet_20_link" text:visited-style-name="Visited_20_Internet_20_Link"><text:span text:style-name="T2">1</text:span></text:a></text:p>
        <text:p text:style-name="P6"><text:bookmark text:name="tp-1387"/><text:s text:c="23"/>ОБЩЕРОССИЙСКОЕ ГОЛОСОВАНИЕ</text:p>
        <text:p text:style-name="P6"><text:bookmark text:name="tp-1388"/><text:s text:c="4"/>по вопросу одобрения изменений в Конституцию Российской Федерации</text:p>
        <text:p text:style-name="P6"><text:bookmark text:name="tp-662"/><text:s text:c="28"/>1 июля 2020 года</text:p>
        <text:p text:style-name="P6"><text:bookmark text:name="tp-663"/><text:s text:c="34"/><text:span text:style-name="T1">АКТ</text:span></text:p>
        <text:p text:style-name="P6"><text:bookmark text:name="tp-664"/><text:s text:c="3"/><text:span text:style-name="T1">о передаче командиру воинской части_______ книги (книг) №_______</text:span></text:p>
        <text:p text:style-name="P6"><text:bookmark text:name="tp-665"/><text:s text:c="5"/><text:span text:style-name="T1">списка участников голосования участка для голосования №_____,</text:span></text:p>
        <text:p text:style-name="P6"><text:bookmark text:name="tp-666"/><text:s text:c="8"/><text:span text:style-name="T1">образованного для проведения общероссийского голосования</text:span></text:p>
        <text:p text:style-name="P6"><text:bookmark text:name="tp-667"/><text:s text:c="45"/>____________________________</text:p>
        <text:p text:style-name="P6"><text:bookmark text:name="tp-668"/><text:s text:c="47"/>(дата составления акта)</text:p>
        <text:p text:style-name="P6"><text:bookmark text:name="tp-669"/><text:s text:c="5"/>Председатель <text:s text:c="2"/>участковой <text:s text:c="2"/>избирательной <text:s text:c="2"/>комиссии <text:s text:c="2"/>участка <text:s text:c="2"/>для</text:p>
        <text:p text:style-name="P6"><text:bookmark text:name="tp-670"/>голосования N____________ передал командиру воинской части _____________/</text:p>
        <text:p text:style-name="P6"><text:bookmark text:name="tp-671"/><text:s text:c="12"/>(номер участка) <text:s text:c="23"/>(номер воинской части)</text:p>
        <text:p text:style-name="P6"><text:bookmark text:name="tp-672"/>руководителю <text:s text:c="2"/>военной <text:s text:c="2"/>профессиональной <text:s text:c="2"/>образовательной <text:s text:c="2"/>организации</text:p>
        <text:p text:style-name="P6"><text:bookmark text:name="tp-673"/>________________________________________________________________________/</text:p>
        <text:p text:style-name="P6"><text:bookmark text:name="tp-674"/><text:s text:c="3"/>(наименование военной профессиональной образовательной организации)</text:p>
        <text:p text:style-name="P6"><text:bookmark text:name="tp-675"/>руководителю военной образовательной <text:s/>организации <text:s text:c="2"/>высшего <text:s text:c="2"/>образования</text:p>
        <text:p text:style-name="P6"><text:bookmark text:name="tp-676"/>_________________________________________________________________________</text:p>
        <text:p text:style-name="P6"><text:bookmark text:name="tp-677"/><text:s text:c="2"/>(наименование военной образовательной организации высшего образования)</text:p>
        <text:p text:style-name="P6"><text:bookmark text:name="tp-678"/><text:s text:c="3"/>список участников голосования (книгу (книги) N______ списка участников</text:p>
        <text:p text:style-name="P6"><text:bookmark text:name="tp-679"/><text:span text:style-name="Strong_20_Emphasis">голосования)</text:span> на хранение.</text:p>
        <text:p text:style-name="P6"><text:bookmark text:name="tp-445"/>Председатель участковой</text:p>
        <text:p text:style-name="P6"><text:bookmark text:name="tp-681"/>избирательной комиссии <text:s text:c="4"/>__________________ ___________________________</text:p>
        <text:p text:style-name="P6"><text:bookmark text:name="tp-682"/><text:s text:c="31"/>(подпись) <text:s text:c="9"/>(фамилия, инициалы)</text:p>
        <text:p text:style-name="P6"><text:bookmark text:name="tp-1389"/>МП</text:p>
        <text:p text:style-name="P6"><text:bookmark text:name="tp-684"/>Командир воинской части</text:p>
        <text:p text:style-name="P6"><text:bookmark text:name="tp-685"/>№________ <text:s text:c="16"/>__________________ ___________________________</text:p>
        <text:p text:style-name="P6"><text:bookmark text:name="tp-686"/><text:s text:c="31"/>(подпись) <text:s text:c="9"/>(фамилия, инициалы)</text:p>
        <text:p text:style-name="P6"><text:bookmark text:name="tp-1390"/>МП</text:p>
        <text:p text:style-name="P6"><text:bookmark text:name="tp-1391"/>──────────────────────────────</text:p>
        <text:p text:style-name="Text_20_body"><text:bookmark text:name="Lbl17111"/><text:bookmark text:name="tp-689"/><text:span text:style-name="T2">1</text:span> Акт составляется в двух экземплярах, один из которых хранится у командира воинской части, другой — в территориальной избирательной комиссии.</text:p>
        <text:p text:style-name="P6"><text:bookmark text:name="tp-1392"/>──────────────────────────────</text:p>
        <text:h text:style-name="Основной_20_текст.colont" text:outline-level="1"><text:bookmark text:name="Lbl118000"/>Приложение 18</text:h>
        <text:p text:style-name="P2"><text:bookmark text:name="tp-691"/><text:span text:style-name="T1">Приложение № 18 (форма)<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участников<text:line-break/>общероссийского голосования по вопросу<text:line-break/>одобрения изменений в Конституцию<text:line-break/>Российской Федерации</text:span></text:p>
        <text:p text:style-name="Text_20_body"><text:bookmark text:name="tp-692"/>См. приложение № 18 в редакторе Adobe Read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4</text:page-number><text:tab/><text:chapter text:display="name" text:outline-level="1">Приложение 13</text:chapter></text:p>
      </style:header>
    </style:master-page>
    <style:master-page style:name="Right_20_Page" style:display-name="Right Page" style:page-layout-name="Mpm6" style:next-style-name="Left_20_Page">
      <style:header>
        <text:p text:style-name="MP2"><text:tab/><text:chapter text:display="name" text:outline-level="1">Приложение 16</text:chapter><text:tab/><text:page-number text:select-page="current">2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3.2020 № 244/1809-7</dc:title>
    <meta:generator>LibreOffice/5.2.7.2$Linux_X86_64 LibreOffice_project/20m0$Build-2</meta:generator>
    <meta:document-statistic meta:table-count="12" meta:image-count="0" meta:object-count="0" meta:page-count="25" meta:paragraph-count="1402" meta:word-count="13269" meta:character-count="112789" meta:non-whitespace-character-count="96915"/>
  </office:meta>
</office:document-meta>
</file>